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9cm"/>
    </style:style>
    <style:style style:name="表格1.B" style:family="table-column">
      <style:table-column-properties style:column-width="3.115cm"/>
    </style:style>
    <style:style style:name="表格1.C" style:family="table-column">
      <style:table-column-properties style:column-width="1.48cm"/>
    </style:style>
    <style:style style:name="表格1.E" style:family="table-column">
      <style:table-column-properties style:column-width="4.422cm"/>
    </style:style>
    <style:style style:name="表格1.F" style:family="table-column">
      <style:table-column-properties style:column-width="1.229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87cm"/>
    </style:style>
    <style:style style:name="表格4.B" style:family="table-column">
      <style:table-column-properties style:column-width="1.399cm"/>
    </style:style>
    <style:style style:name="表格4.C" style:family="table-column">
      <style:table-column-properties style:column-width="1.464cm"/>
    </style:style>
    <style:style style:name="表格4.H" style:family="table-column">
      <style:table-column-properties style:column-width="1.498cm"/>
    </style:style>
    <style:style style:name="表格4.I" style:family="table-column">
      <style:table-column-properties style:column-width="1.485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list-style-name="WW8Num13">
      <style:paragraph-properties fo:margin-top="0.212cm" fo:margin-bottom="0.212cm" fo:line-height="0.564cm"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list-style-name="WW8Num20">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3" style:family="paragraph" style:parent-style-name="Standard" style:list-style-name="WW8Num27">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11">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19" style:family="paragraph" style:parent-style-name="Standard">
      <style:paragraph-properties fo:break-before="page"/>
    </style:style>
    <style:style style:name="P20"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1"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2">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21">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3">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4"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5" style:family="paragraph" style:parent-style-name="Standard" style:list-style-name="WW8Num8">
      <style:paragraph-properties fo:margin-top="0.071cm" fo:margin-bottom="0.071cm" fo:line-height="0.318cm" style:line-break="normal" style:snap-to-layout-grid="false"/>
      <style:text-properties fo:font-size="9pt" style:font-name-asian="標楷體" style:font-size-asian="9pt"/>
    </style:style>
    <style:style style:name="P36"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38" style:family="paragraph" style:parent-style-name="Standard" style:master-page-name="Standard">
      <style:paragraph-properties style:page-number="auto"/>
    </style:style>
    <style:style style:name="P39"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T8" style:family="text">
      <style:text-properties fo:font-size="9pt" style:font-name-asian="標楷體" style:font-size-asian="9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Standard"/>
      <text:p text:style-name="Standard"/>
      <text:p text:style-name="Standard"/>
      <text:p text:style-name="Standard"/>
      <text:p text:style-name="P3">彰化縣大村鄉戶政事務所中程施政計畫</text:p>
      <text:p text:style-name="P3">（100至103年度）</text:p>
      <text:p text:style-name="P19"/>
      <text:p text:style-name="P3">目　錄</text:p>
      <text:p text:style-name="Standard"/>
      <text:p text:style-name="P2"><text:span text:style-name="T3">壹、環境情勢分析與優先發展課題……………………14-1</text:span></text:p>
      <text:p text:style-name="P2"><text:span text:style-name="T6">一、環境情勢分析………………………………………14-1</text:span></text:p>
      <text:p text:style-name="P2"><text:span text:style-name="T6">二、優先發展課題………………………………………14-1</text:span></text:p>
      <text:p text:style-name="P2"><text:span text:style-name="T3">貳、現有計畫執行成效與資源分配檢討………………14-2</text:span></text:p>
      <text:p text:style-name="P2"><text:span text:style-name="T6">一、現有策略、計畫執行成效…………………………14-2</text:span></text:p>
      <text:p text:style-name="P2"><text:span text:style-name="T6">二、資源分配檢討………………………………………14-2</text:span></text:p>
      <text:p text:style-name="P2"><text:span text:style-name="T3">參、策略績效目標與衡量指標…………………………14-2</text:span></text:p>
      <text:p text:style-name="P2"><text:span text:style-name="T6">一、策略績效目標………………………………………14-2</text:span></text:p>
      <text:p text:style-name="P2"><text:span text:style-name="T6">二、衡量指標……………………………………………14-4</text:span></text:p>
      <text:p text:style-name="P2"><text:span text:style-name="T3">肆、計畫內容摘要………………………………………14-8</text:span></text:p>
      <text:p text:style-name="P2"><text:span text:style-name="T6">一、策略績效目標一之實施計畫………………………14-8</text:span></text:p>
      <text:p text:style-name="P2"><text:span text:style-name="T6">二、策略績效目標二之實施計畫………………………14-8</text:span></text:p>
      <text:p text:style-name="P2"><text:span text:style-name="T6">三、策略績效目標三之實施計畫………………………14-8</text:span></text:p>
      <text:p text:style-name="P2"><text:span text:style-name="T6">四、策略績效目標四之實施計畫………………………14-8</text:span></text:p>
      <text:p text:style-name="P2"><text:span text:style-name="T6">五、策略績效目標五之實施計畫………………………14-8</text:span></text:p>
      <text:p text:style-name="P2"><text:span text:style-name="T3">伍、中程經費總需求表…………………………………14-9</text:span></text:p>
      <text:p text:style-name="P18">彰化縣大村鄉戶政事務所</text:p>
      <text:p text:style-name="P4">中程施政計畫（100至103年度）</text:p>
      <text:p text:style-name="Standard"/>
      <text:p text:style-name="P5">壹、環境情勢分析與優先發展課題</text:p>
      <text:list xml:id="list4698795638686582300" text:style-name="WW8Num23">
        <text:list-item>
          <text:p text:style-name="P20">環境情勢分析</text:p>
        </text:list-item>
      </text:list>
      <text:p text:style-name="P33">　　戶政為庶政之母，一個人自出生至死亡，舉凡遷居、結婚、身分變更、姓名變更等等生命中的重要事件，透過戶政服務，將日常生活事項以辦理登記的方式，使其成為具有法律效果的記事，為民眾主張公私法上各種法律關係及權利義務的依據；而各項戶籍資料及人口統計資料，更是政府施政規劃、工商企業發展以及學術研究之重要參考指標。因此，戶政業務的良窳，關係個人權益及國家社會經濟發展至鉅。自民國８６年全國戶政採電腦化作業，戶籍登記由人工抄錄邁向資訊化作業，繼而民國９４年除戶戶籍資料數位化系統正式上線，民眾可在全國任一戶政事務所申請光復後戶籍資料，緊接著民國９９年７月起日據時期戶口調查簿戶籍資料數位化系統建置完竣，開放跨戶所申請日據時期戶籍資料，展開戶政一波波現代化革新的扉頁。在展現高效率工作績效的同時，我們亦積極推動民眾滿意服務，秉持親切、熱忱的態度，提供舒適、溫馨的人性化服務，讓民眾感受尊重與關懷的滿意，期能全面精進服務品質，共創戶政美麗新願景。</text:p>
      <text:list xml:id="list33682631" text:continue-numbering="true" text:style-name="WW8Num23">
        <text:list-item>
          <text:p text:style-name="P20">優先發展課題</text:p>
          <text:list>
            <text:list-item>
              <text:p text:style-name="P20">正確戶籍登記，建立專人審核制度，以保障民眾權益：依「戶籍法」及相關法令，辦理各項戶籍登記，加強審核申請案件，維護戶籍資料正確性，確保民眾權益。</text:p>
            </text:list-item>
            <text:list-item>
              <text:p text:style-name="P20">以包容心接納並促進多元文化的融合：近年來，外籍配偶人數的激增，帶來了豐富而多元的文化，為減緩族群融合的衝擊，落實外籍配偶生活適應輔導，並配合外籍人士歸化國籍者必須具備我國基本語言能力及國民權利義務基本常識之規定，辦理外籍配偶歸化測試，並輔導、協助渠等順利歸化我國國籍。</text:p>
            </text:list-item>
            <text:list-item>
              <text:p text:style-name="P20">針對行政區域調整、門牌紊亂及小地名之門牌加速整編：全面積極辦理小地名及紊亂門牌整編作業，協調公所對於尚未命名之道路加速命名，以利工商之發展。</text:p>
            </text:list-item>
            <text:list-item>
              <text:p text:style-name="P20">積極參與社區活動，適時宣導戶政法令及便民措施，並協助社區綠美化、清靜家園等各項事宜，強化戶政與民眾的關係，提升民眾對戶政「在地」的認同感。</text:p>
            </text:list-item>
            <text:list-item>
              <text:p text:style-name="P20">配合推動電子公文線上簽核作業，簡化工作及公文業務效率，響應政府節能減紙政策。</text:p>
            </text:list-item>
          </text:list>
        </text:list-item>
      </text:list>
      <text:p text:style-name="P5">貳、現有計畫執行成效與資源分配檢討</text:p>
      <text:list xml:id="list7972337742611337390" text:style-name="WW8Num16">
        <text:list-item>
          <text:p text:style-name="P21">現有計畫執行成效</text:p>
          <text:list>
            <text:list-item>
              <text:p text:style-name="P21"><text:soft-page-break/>依據「戶籍法」及相關法規受理各項戶籍登記，隨到隨辦或依限辦結；並指定專人審核申請案件，以正確戶籍資料，確保民眾權益。</text:p>
            </text:list-item>
            <text:list-item>
              <text:p text:style-name="P21">加強簡政便民措施，全面提升為民服務形象：延長服務時間，中午由輪值人員受理戶籍申請案件，嘉惠上班族群；提供郵寄、電話及網路申請戶籍資料等多元便利方式，年邁、重病、傷殘等行動不便人士，無法親自到戶政所辦理身分證補發或印鑑登記變更者，派員到府服務；至轄內國中受理年滿14歲學童集中請領國民身分證，免除學生及家長請假辦理往返路途之不便。</text:p>
            </text:list-item>
            <text:list-item>
              <text:p text:style-name="P21">加強員工教育訓練，參加各項研習，以充實各種知能；每月召開所務會議，研討法令規章及檢討為民服務工作得失。</text:p>
            </text:list-item>
            <text:list-item>
              <text:p text:style-name="P21">辦公廳舍環境整潔維護及推行綠美化，提供民眾明亮舒適的洽公環境。</text:p>
            </text:list-item>
            <text:list-item>
              <text:p text:style-name="P21">網站提供各項戶籍資訊及申請表單下載之服務；辦理民眾意見調查，彙集民眾意見研析檢討，以增進服務績效。</text:p>
            </text:list-item>
            <text:list-item>
              <text:p text:style-name="P21">辦理外籍配偶歸化取得我國國籍者基本語言能力及國民權利義務基本常識測試，輔導外籍配偶順利取得我國國籍。</text:p>
            </text:list-item>
            <text:list-item>
              <text:p text:style-name="P21">配合總統、副總統及立法委員選舉，辦理選舉人名冊編造統計工作無錯漏情事，圓滿完成造冊任務。</text:p>
            </text:list-item>
          </text:list>
        </text:list-item>
        <text:list-item>
          <text:p text:style-name="P21">資源分配檢討</text:p>
        </text:list-item>
      </text:list>
      <text:p text:style-name="P33">本所編制員額9名（主任1名、課員3名、戶籍員4名、工友1名）。業務內容包含各項戶籍登記與人口統計業務，戶籍謄本、印鑑、門牌證明及國民身分證、戶口名簿等核發工作，學齡兒童造冊、自然人憑證核發、門牌整（改）編作業及國籍業務等相關工作，涵蓋範圍相當廣泛，以現有經費資源推展戶政業務工作稍顯不足；本所在有限資源侷限下，仍遵循節約原則，致力推展為民服務工作，提升業務品質，並提供優質服務。</text:p>
      <text:p text:style-name="P5"/>
      <text:p text:style-name="P5">參、策略績效目標與衡量指標</text:p>
      <text:p text:style-name="P27">一、策略績效目標</text:p>
      <text:p text:style-name="P34">（一）業務面向策略績效目標</text:p>
      <text:list xml:id="list5989356143336281919" text:style-name="WW8Num12">
        <text:list-item>
          <text:p text:style-name="P28">提升服務品質，深化服務績效</text:p>
        </text:list-item>
      </text:list>
      <text:list xml:id="list2150258863313433827" text:style-name="WW8Num2">
        <text:list-item>
          <text:p text:style-name="P22">考量民眾洽公之便利性及實用性，合宜改造服務場所，合理充實更新服務設施。</text:p>
        </text:list-item>
        <text:list-item>
          <text:p text:style-name="P22">建立服務人員專業、親切、具責任感之優質形象，主動協助民眾申辦、導引服務，並提供業務諮詢。</text:p>
        </text:list-item>
        <text:list-item>
          <text:p text:style-name="P22">善用傳播媒體及村民大會等各種活動場合，宣導本所便民服務措施、新頒法令、服務績效等。</text:p>
        </text:list-item>
      </text:list>
      <text:list xml:id="list33673453" text:continue-list="list5989356143336281919" text:style-name="WW8Num12">
        <text:list-item>
          <text:p text:style-name="P28">便捷服務程序，確保流程透明</text:p>
        </text:list-item>
      </text:list>
      <text:list xml:id="list6867579861324667258" text:style-name="WW8Num4">
        <text:list-item>
          <text:p text:style-name="P23"><text:soft-page-break/>設置綜合受理櫃台，提供單一窗口服務，並加強櫃台人員處理各項申辦案件知能，縮短民眾等候時間。</text:p>
        </text:list-item>
        <text:list-item>
          <text:p text:style-name="P23">積極簡化作業流程、辦理時限、申請書表等，訂定明確作業程序及量化服務指標，建立標準作業規範。</text:p>
        </text:list-item>
        <text:list-item>
          <text:p text:style-name="P23">公開各項服務標準作業程序資訊，便利民眾取得各項書表，縮短受理時間。</text:p>
        </text:list-item>
      </text:list>
      <text:list xml:id="list33657149" text:continue-list="list33673453" text:style-name="WW8Num12">
        <text:list-item>
          <text:p text:style-name="P28">探查民意趨勢，建立顧客關係</text:p>
        </text:list-item>
      </text:list>
      <text:list xml:id="list2276222240402271721" text:style-name="WW8Num15">
        <text:list-item>
          <text:p text:style-name="P24">建立民眾抱怨案件之處理機制，提供即時、有效之處理方式，減少處理時間成本，降低顧客抱怨頻率。</text:p>
        </text:list-item>
        <text:list-item>
          <text:p text:style-name="P24">廣開建言管道，鼓勵民眾提供建言；重視民眾興革建議及陳情案件，確實依據有關規定，審慎、迅速、正確地處理問題。</text:p>
        </text:list-item>
        <text:list-item>
          <text:p text:style-name="P24">辦理民眾意見調查，分析調查結果，改進服務缺失。</text:p>
        </text:list-item>
      </text:list>
      <text:list xml:id="list33679798" text:continue-list="list33657149" text:style-name="WW8Num12">
        <text:list-item>
          <text:p text:style-name="P28">豐富服務資訊，促進網路溝通</text:p>
        </text:list-item>
      </text:list>
      <text:list xml:id="list7808740626295116030" text:style-name="WW8Num19">
        <text:list-item>
          <text:p text:style-name="P25">建置服務網站，公開本所執行計畫、服務措施等資訊，提供之資訊內容正確連結並即時更新。</text:p>
        </text:list-item>
        <text:list-item>
          <text:p text:style-name="P25">持續推動網站申辦業務及服務項目，提供完整申辦資訊，提高線上申辦使用率。</text:p>
        </text:list-item>
        <text:list-item>
          <text:p text:style-name="P25">運用跨機關資源整合服務系統，提升政府資訊資源共享及使用效率。</text:p>
        </text:list-item>
      </text:list>
      <text:list xml:id="list33656061" text:continue-list="list33679798" text:style-name="WW8Num12">
        <text:list-item>
          <text:p text:style-name="P28">創新服務方式，整合服務資源</text:p>
        </text:list-item>
      </text:list>
      <text:list xml:id="list2639095232718563568" text:style-name="WW8Num9">
        <text:list-item>
          <text:p text:style-name="P26">強調主動檢討，發掘服務遞送過程及提供方式之問題，運用法令與流程檢討再造、引進民間資源及資訊科技應用等有效率的工具，規劃創新性、整合性的措施，以解決服務問題。</text:p>
        </text:list-item>
        <text:list-item>
          <text:p text:style-name="P26">檢討現有為民服務工作廣度、深度，針對民眾需求，重新規劃設計有創意之加值服務。</text:p>
        </text:list-item>
        <text:list-item>
          <text:p text:style-name="P26">實施跨機關聯合服務，整合及共享雙方資源，以分工合作開創服務新局，符合民需。</text:p>
        </text:list-item>
      </text:list>
      <text:p text:style-name="P34">（二）人力面向策略績效目標</text:p>
      <text:list xml:id="list7748118078752935577" text:style-name="WW8Num21">
        <text:list-item>
          <text:p text:style-name="P29">控管編制員額</text:p>
        </text:list-item>
        <text:list-item>
          <text:p text:style-name="P29">約聘僱員額及職等嚴格控管</text:p>
        </text:list-item>
        <text:list-item>
          <text:p text:style-name="P29">推動公務人員終身學習</text:p>
        </text:list-item>
      </text:list>
      <text:p text:style-name="P34">（三）經費面向策略績效目標</text:p>
      <text:list xml:id="list1418629086116246273" text:style-name="WW8Num3">
        <text:list-item>
          <text:p text:style-name="P30">節約政府支出，邁向財政收支平衡</text:p>
        </text:list-item>
      </text:list>
      <text:p text:style-name="P6">二、衡量指標</text:p>
      <text:p text:style-name="P6"><text:soft-page-break/>（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4" office:value-type="string">
            <text:list xml:id="list922254246350798460" text:style-name="WW8Num13">
              <text:list-item>
                <text:p text:style-name="P9">提升服務品質，深化服務績效（20%）</text:p>
              </text:list-item>
            </text:list>
          </table:table-cell>
          <table:table-cell table:style-name="表格1.A2" table:number-rows-spanned="2" office:value-type="string">
            <text:p text:style-name="P10">1、電話服務禮貌抽測評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20次</text:p>
          </table:table-cell>
          <table:table-cell table:style-name="表格1.A2" office:value-type="string">
            <text:p text:style-name="P7">20次</text:p>
          </table:table-cell>
          <table:table-cell table:style-name="表格1.A2" office:value-type="string">
            <text:p text:style-name="P7">20次</text:p>
          </table:table-cell>
          <table:table-cell table:style-name="表格1.I4" office:value-type="string">
            <text:p text:style-name="P7">20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covered-table-cell/>
          <table:table-cell table:style-name="表格1.A2" table:number-rows-spanned="2" office:value-type="string">
            <text:p text:style-name="P10">2、辦公廳舍環境整潔維護</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12次</text:p>
          </table:table-cell>
          <table:table-cell table:style-name="表格1.A2" office:value-type="string">
            <text:p text:style-name="P7">12次</text:p>
          </table:table-cell>
          <table:table-cell table:style-name="表格1.I4" office:value-type="string">
            <text:p text:style-name="P7">12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4" office:value-type="string">
            <text:list xml:id="list33681983" text:continue-numbering="true" text:style-name="WW8Num13">
              <text:list-item>
                <text:p text:style-name="P9">便捷服務程序，確保流程透明（20%）</text:p>
              </text:list-item>
            </text:list>
          </table:table-cell>
          <table:table-cell table:style-name="表格1.A2" table:number-rows-spanned="2" office:value-type="string">
            <text:p text:style-name="P10">1、作業程序及申請表單檢討會議</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4次</text:p>
          </table:table-cell>
          <table:table-cell table:style-name="表格1.A2" office:value-type="string">
            <text:p text:style-name="P7">4次</text:p>
          </table:table-cell>
          <table:table-cell table:style-name="表格1.A2" office:value-type="string">
            <text:p text:style-name="P7">4次</text:p>
          </table:table-cell>
          <table:table-cell table:style-name="表格1.I4" office:value-type="string">
            <text:p text:style-name="P7">4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covered-table-cell/>
          <table:table-cell table:style-name="表格1.A2" table:number-rows-spanned="2" office:value-type="string">
            <text:p text:style-name="P10">2、受理轄內國中學童請領國民身分證</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1次</text:p>
          </table:table-cell>
          <table:table-cell table:style-name="表格1.I4" office:value-type="string">
            <text:p text:style-name="P7">1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12" table:number-rows-spanned="2" office:value-type="string">
            <text:list xml:id="list33658284" text:continue-numbering="true" text:style-name="WW8Num13">
              <text:list-item>
                <text:p text:style-name="P9">探查民意趨勢，建立顧客關係（10%）</text:p>
              </text:list-item>
            </text:list>
          </table:table-cell>
          <table:table-cell table:style-name="表格1.A2" table:number-rows-spanned="2" office:value-type="string">
            <text:p text:style-name="P10">1、民眾意見調查</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次</text:p>
          </table:table-cell>
          <table:table-cell table:style-name="表格1.A2" office:value-type="string">
            <text:p text:style-name="P7">1次</text:p>
          </table:table-cell>
          <table:table-cell table:style-name="表格1.A2" office:value-type="string">
            <text:p text:style-name="P7">1次</text:p>
          </table:table-cell>
          <table:table-cell table:style-name="表格1.I4" office:value-type="string">
            <text:p text:style-name="P7">1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0">2、設置民意信箱、網路，提供民眾陳情、申訴管道</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陳情、申訴案件</text:p>
          </table:table-cell>
          <table:table-cell table:style-name="表格1.A2" office:value-type="string">
            <text:p text:style-name="P7">0件</text:p>
          </table:table-cell>
          <table:table-cell table:style-name="表格1.A2" office:value-type="string">
            <text:p text:style-name="P7">0件</text:p>
          </table:table-cell>
          <table:table-cell table:style-name="表格1.A2" office:value-type="string">
            <text:p text:style-name="P7">0件</text:p>
          </table:table-cell>
          <table:table-cell table:style-name="表格1.I4" office:value-type="string">
            <text:p text:style-name="P7">0件</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2" office:value-type="string">
            <text:list xml:id="list33665161" text:continue-numbering="true" text:style-name="WW8Num13">
              <text:list-item>
                <text:p text:style-name="P9">豐富服務資訊，促進網路溝通（10%）</text:p>
              </text:list-item>
            </text:list>
          </table:table-cell>
          <table:table-cell table:style-name="表格1.A2" table:number-rows-spanned="2" office:value-type="string">
            <text:p text:style-name="P10">更新網站資訊內容</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12次</text:p>
          </table:table-cell>
          <table:table-cell table:style-name="表格1.A2" office:value-type="string">
            <text:p text:style-name="P7">24次</text:p>
          </table:table-cell>
          <table:table-cell table:style-name="表格1.A2" office:value-type="string">
            <text:p text:style-name="P7">24次</text:p>
          </table:table-cell>
          <table:table-cell table:style-name="表格1.I4" office:value-type="string">
            <text:p text:style-name="P7">24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3657987" text:continue-numbering="true" text:style-name="WW8Num13">
              <text:list-item>
                <text:p text:style-name="P9">創新服務方式，整合服務資源<text:soft-page-break/>（10%）</text:p>
              </text:list-item>
            </text:list>
          </table:table-cell>
          <table:table-cell table:style-name="表格1.A2" table:number-rows-spanned="2" office:value-type="string">
            <text:p text:style-name="P10">戶地稅-互易通受理件數</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案件</text:p>
          </table:table-cell>
          <table:table-cell table:style-name="表格1.A2" office:value-type="string">
            <text:p text:style-name="P7">7件</text:p>
          </table:table-cell>
          <table:table-cell table:style-name="表格1.A2" office:value-type="string">
            <text:p text:style-name="P7">15件</text:p>
          </table:table-cell>
          <table:table-cell table:style-name="表格1.A2" office:value-type="string">
            <text:p text:style-name="P7">15件</text:p>
          </table:table-cell>
          <table:table-cell table:style-name="表格1.I4" office:value-type="string">
            <text:p text:style-name="P7">15件</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4540353827248857040" text:style-name="WW8Num20">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製員額)/上年度編制員額x100%</text:p>
            <text:p text:style-name="P12">1.數值≦0%時，核給2分。</text:p>
            <text:p text:style-name="P12">2.0%＜數值≦5%時，核給1.5分。</text:p>
            <text:p text:style-name="P12">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668888" text:continue-numbering="true" text:style-name="WW8Num20">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總數-上年度以縣款僱用之約聘僱員額總數)/ 上年度以公務預算及基金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ext:soft-page-break/>
        <table:table-row table:style-name="表格2.1">
          <table:table-cell table:style-name="表格2.A8" table:number-rows-spanned="2" office:value-type="string">
            <text:p text:style-name="P1"/>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涉提高職等人數)/ 上年度以縣款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660742" text:continue-numbering="true" text:style-name="WW8Num20">
              <text:list-item>
                <text:p text:style-name="P11">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0">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習時數未<text:soft-page-break/>達5小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5629197319365390982" text:style-name="WW8Num27">
              <text:list-item>
                <text:p text:style-name="P13">節約政府支出，邁向財政收支平衡（15%）</text:p>
              </text:list-item>
            </text:list>
          </table:table-cell>
          <table:table-cell table:style-name="表格3.A2" table:number-rows-spanned="2" office:value-type="string">
            <text:p text:style-name="P10">節約政府支出，邁向財政收支平衡</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2">【經常門預算數(不含人事費)－經常門決算數(不含人事費)】/經常門預算數（不含人事費）</text:p>
            <text:p text:style-name="P12">※決算數＝實支數+保留數計算方式如下：</text:p>
            <text:p text:style-name="P12">1.節餘率達2﹪以上者100分</text:p>
            <text:p text:style-name="P12">2.節餘率未達2﹪者 90分</text:p>
            <text:p text:style-name="P12">3.節餘率未達1.5﹪者 80分</text:p>
            <text:p text:style-name="P12">4.節餘率未達1﹪者 70分</text:p>
            <text:p text:style-name="P10">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2775752682081043376" text:style-name="WW8Num8">
        <text:list-item>
          <text:p text:style-name="P35">指實際評估作業為運用既有之組織架構進行。</text:p>
        </text:list-item>
        <text:list-item>
          <text:p text:style-name="P35">指實際評估作業由特定之任務編組進行。</text:p>
        </text:list-item>
        <text:list-item>
          <text:p text:style-name="P35">指實際評估作業是透過第三者方式（如由專家學者等）負責運行。</text:p>
        </text:list-item>
        <text:list-item>
          <text:p text:style-name="P35">指實際評估作業為運用既有之組織架構並邀請第三者共同參與進行。</text:p>
        </text:list-item>
        <text:list-item>
          <text:p text:style-name="P35">其他。</text:p>
        </text:list-item>
      </text:list>
      <text:p text:style-name="P32"/>
      <text:p text:style-name="P32">肆、計畫內容摘要</text:p>
      <text:list xml:id="list33682607" text:continue-numbering="true" text:style-name="WW8Num8">
        <text:list-item>
          <text:list>
            <text:list-item>
              <text:p text:style-name="P31"><text:soft-page-break/>提升服務品質，深化服務績效（策略績效目標一之實施計畫）</text:p>
              <text:list>
                <text:list-item>
                  <text:p text:style-name="P31">提供明亮舒適的洽公環境。</text:p>
                </text:list-item>
                <text:list-item>
                  <text:p text:style-name="P31">加強服務禮儀及電話服務禮貌。</text:p>
                </text:list-item>
                <text:list-item>
                  <text:p text:style-name="P31">善用傳播媒體及各種活動場合，宣導戶政法令及便民服務措施。</text:p>
                </text:list-item>
              </text:list>
            </text:list-item>
            <text:list-item>
              <text:p text:style-name="P31">便捷服務程序，確保流程透明（策略績效目標二之實施計畫）</text:p>
              <text:list>
                <text:list-item>
                  <text:p text:style-name="P31">設置單一服務窗口，縮短民眾等候時間。</text:p>
                </text:list-item>
                <text:list-item>
                  <text:p text:style-name="P31">建立標準作業程序及流程。</text:p>
                </text:list-item>
              </text:list>
            </text:list-item>
            <text:list-item>
              <text:p text:style-name="P31">探查民意趨勢，建立顧客關係（策略績效目標三之實施計畫）</text:p>
              <text:list>
                <text:list-item>
                  <text:p text:style-name="P31">建立民眾抱怨案件處理機制。</text:p>
                </text:list-item>
                <text:list-item>
                  <text:p text:style-name="P31">設置民眾意見箱及電子信箱，廣開建言管道。</text:p>
                </text:list-item>
                <text:list-item>
                  <text:p text:style-name="P31">辦理民眾意見調查。</text:p>
                </text:list-item>
              </text:list>
            </text:list-item>
            <text:list-item>
              <text:p text:style-name="P31">豐富服務資訊，促進網路溝通（策略績效目標四之實施計畫）</text:p>
              <text:list>
                <text:list-item>
                  <text:p text:style-name="P31">建置服務網站，公開相關資訊。</text:p>
                </text:list-item>
                <text:list-item>
                  <text:p text:style-name="P31">持續推動網站申辦服務項目。</text:p>
                </text:list-item>
                <text:list-item>
                  <text:p text:style-name="P31">提供機關網路連結。</text:p>
                </text:list-item>
              </text:list>
            </text:list-item>
            <text:list-item>
              <text:p text:style-name="P31">創新服務方式，整合服務資源（策略績效目標五之實施計畫）</text:p>
              <text:list>
                <text:list-item>
                  <text:p text:style-name="P31">鼓勵全員參與研究創新及檢討不合時宜法令並提出建議事項。</text:p>
                </text:list-item>
                <text:list-item>
                  <text:p text:style-name="P31">推動跨機關聯合服務機制。</text:p>
                </text:list-item>
              </text:list>
            </text:list-item>
          </text:list>
        </text:list-item>
      </text:list>
      <text:p text:style-name="P5"/>
      <text:p text:style-name="P5">伍、彰化縣大村鄉戶政事務所中程經費總需求表</text:p>
      <text:p text:style-name="P36">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2793545654880608172" text:style-name="WW8Num11">
              <text:list-item>
                <text:p text:style-name="P14">提升服務品質，深化服務績效</text:p>
              </text:list-item>
            </text:list>
          </table:table-cell>
          <table:table-cell table:style-name="表格4.A1" office:value-type="string">
            <text:p text:style-name="P16">0</text:p>
          </table:table-cell>
          <table:table-cell table:style-name="表格4.A1" office:value-type="string">
            <text:p text:style-name="P16">501</text:p>
          </table:table-cell>
          <table:table-cell table:style-name="表格4.A1" office:value-type="string">
            <text:p text:style-name="P16">501</text:p>
          </table:table-cell>
          <table:table-cell table:style-name="表格4.A1" office:value-type="string">
            <text:p text:style-name="P16">501</text:p>
          </table:table-cell>
          <table:table-cell table:style-name="表格4.A1" office:value-type="string">
            <text:p text:style-name="P16">501</text:p>
          </table:table-cell>
          <table:table-cell table:style-name="表格4.A1" office:value-type="string">
            <text:p text:style-name="P16">0</text:p>
          </table:table-cell>
          <table:table-cell table:style-name="表格4.A1" office:value-type="string">
            <text:p text:style-name="P16">2004</text:p>
          </table:table-cell>
          <table:table-cell table:style-name="表格4.A1" office:value-type="string">
            <text:p text:style-name="P16">200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7">1.1 提供明亮舒適的洽公環境。</text:p>
          </table:table-cell>
          <table:table-cell table:style-name="表格4.A1" office:value-type="string">
            <text:p text:style-name="P16">0</text:p>
          </table:table-cell>
          <table:table-cell table:style-name="表格4.A1" office:value-type="string">
            <text:p text:style-name="P16">501</text:p>
          </table:table-cell>
          <table:table-cell table:style-name="表格4.A1" office:value-type="string">
            <text:p text:style-name="P16">501</text:p>
          </table:table-cell>
          <table:table-cell table:style-name="表格4.A1" office:value-type="string">
            <text:p text:style-name="P16">501</text:p>
          </table:table-cell>
          <table:table-cell table:style-name="表格4.A1" office:value-type="string">
            <text:p text:style-name="P16">501</text:p>
          </table:table-cell>
          <table:table-cell table:style-name="表格4.A1" office:value-type="string">
            <text:p text:style-name="P16">0</text:p>
          </table:table-cell>
          <table:table-cell table:style-name="表格4.A1" office:value-type="string">
            <text:p text:style-name="P16">2004</text:p>
          </table:table-cell>
          <table:table-cell table:style-name="表格4.A1" office:value-type="string">
            <text:p text:style-name="P16">2004</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業務費不<text:soft-page-break/>得分割</text:p>
          </table:table-cell>
        </table:table-row>
        <table:table-row table:style-name="表格4.1">
          <table:table-cell table:style-name="表格4.A2" office:value-type="string">
            <text:p text:style-name="P37">1.2 加強服務禮儀及電話服務禮貌。</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37">1.3 善用傳播媒體及各種活動場合，宣導戶政法令及便民服務措施。</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57233" text:continue-numbering="true" text:style-name="WW8Num11">
              <text:list-item>
                <text:p text:style-name="P14">便捷服務程序，確保流程透明</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7">2.1 設置單一服務窗口，縮短民眾等候時間。</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37">2.2 建立標準作業程序及流程。</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62682" text:continue-numbering="true" text:style-name="WW8Num11">
              <text:list-item>
                <text:p text:style-name="P14">探查民意趨勢，建立顧客關係</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7">3.1 建立民眾抱怨案件處理機制。</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37">3.2 設置民眾意見箱及電子信箱，廣開建言管道。</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ext:soft-page-break/>
        <table:table-row table:style-name="表格4.1">
          <table:table-cell table:style-name="表格4.A2" office:value-type="string">
            <text:p text:style-name="P37">3.3 辦理民眾意見調查。</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59314" text:continue-numbering="true" text:style-name="WW8Num11">
              <text:list-item>
                <text:p text:style-name="P14">豐富服務資訊，促進網路溝通</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7">4.1 建置服務網站，公開相關資訊。</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37">4.2 持續推動網站申辦服務項目。</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37">4.3 提供機關網路連結。</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54224" text:continue-numbering="true" text:style-name="WW8Num11">
              <text:list-item>
                <text:p text:style-name="P14">創新服務方式，整合服務資源</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7">5.1 鼓勵全員參與研究創新及檢討不合時宜法令並提出建議事項。</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37">5.2 推動跨機關聯合服務機制。</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0</text:p>
          </table:table-cell>
          <table:table-cell table:style-name="表格4.A2" office:value-type="string">
            <text:p text:style-name="P16">501</text:p>
          </table:table-cell>
          <table:table-cell table:style-name="表格4.A2" office:value-type="string">
            <text:p text:style-name="P16">501</text:p>
          </table:table-cell>
          <table:table-cell table:style-name="表格4.A2" office:value-type="string">
            <text:p text:style-name="P16">501</text:p>
          </table:table-cell>
          <table:table-cell table:style-name="表格4.A2" office:value-type="string">
            <text:p text:style-name="P16">501</text:p>
          </table:table-cell>
          <table:table-cell table:style-name="表格4.A2" office:value-type="string">
            <text:p text:style-name="P16">0</text:p>
          </table:table-cell>
          <table:table-cell table:style-name="表格4.A2" office:value-type="string">
            <text:p text:style-name="P16">2004</text:p>
          </table:table-cell>
          <table:table-cell table:style-name="表格4.A2" office:value-type="string">
            <text:p text:style-name="P16">200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大村鄉戶政事務所中程施政計畫</dc:title>
    <meta:initial-creator>chcg</meta:initial-creator>
    <meta:creation-date>2012-06-05T14:53:00</meta:creation-date>
    <dc:creator>chcg</dc:creator>
    <dc:date>2012-06-05T14:56:00</dc:date>
    <meta:editing-cycles>3</meta:editing-cycles>
    <meta:editing-duration>PT5M</meta:editing-duration>
    <meta:document-statistic meta:table-count="4" meta:image-count="0" meta:object-count="0" meta:page-count="12" meta:paragraph-count="527" meta:word-count="5242" meta:character-count="5763"/>
    <meta:generator>OpenOffice/4.1.3$Win32 OpenOffice.org_project/413m1$Build-9783</meta:generator>
  </office:meta>
</office:document-meta>
</file>