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3.08cm"/>
    </style:style>
    <style:style style:name="表格1.C" style:family="table-column">
      <style:table-column-properties style:column-width="1.462cm"/>
    </style:style>
    <style:style style:name="表格1.E" style:family="table-column">
      <style:table-column-properties style:column-width="4.535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54cm"/>
    </style:style>
    <style:style style:name="表格4.B" style:family="table-column">
      <style:table-column-properties style:column-width="1.392cm"/>
    </style:style>
    <style:style style:name="表格4.C" style:family="table-column">
      <style:table-column-properties style:column-width="1.432cm"/>
    </style:style>
    <style:style style:name="表格4.H" style:family="table-column">
      <style:table-column-properties style:column-width="1.469cm"/>
    </style:style>
    <style:style style:name="表格4.I" style:family="table-column">
      <style:table-column-properties style:column-width="1.457cm"/>
    </style:style>
    <style:style style:name="表格4.J" style:family="table-column">
      <style:table-column-properties style:column-width="0.822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21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3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7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3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2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3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8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 style:list-style-name="WW8Num30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4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P3">彰化縣永靖鄉戶政事務所中程施政計畫</text:p>
      <text:p text:style-name="P3">（100至103年度）</text:p>
      <text:p text:style-name="P22"/>
      <text:p text:style-name="P3">目　錄</text:p>
      <text:p text:style-name="Standard"/>
      <text:p text:style-name="P2"><text:span text:style-name="T3">壹、環境情勢分析與優先發展課題……………………15-1</text:span></text:p>
      <text:p text:style-name="P2"><text:span text:style-name="T6">一、環境情勢分析………………………………………15-1</text:span></text:p>
      <text:p text:style-name="P2"><text:span text:style-name="T6">二、優先發展課題………………………………………15-1</text:span></text:p>
      <text:p text:style-name="P2"><text:span text:style-name="T3">貳、現有計畫執行成效與資源分配檢討………………15-1</text:span></text:p>
      <text:p text:style-name="P2"><text:span text:style-name="T6">一、現有策略、計畫執行成效…………………………15-1</text:span></text:p>
      <text:p text:style-name="P2"><text:span text:style-name="T6">二、資源分配檢討………………………………………15-2</text:span></text:p>
      <text:p text:style-name="P2"><text:span text:style-name="T3">參、策略績效目標與衡量指標…………………………15-2</text:span></text:p>
      <text:p text:style-name="P2"><text:span text:style-name="T6">一、策略績效目標………………………………………15-2</text:span></text:p>
      <text:p text:style-name="P2"><text:span text:style-name="T6">二、衡量指標……………………………………………15-3</text:span></text:p>
      <text:p text:style-name="P2"><text:span text:style-name="T3">肆、計畫內容摘要………………………………………15-7</text:span></text:p>
      <text:p text:style-name="P2"><text:span text:style-name="T6">一、策略績效目標一之實施計畫………………………15-7</text:span></text:p>
      <text:p text:style-name="P2"><text:span text:style-name="T6">二、策略績效目標二之實施計畫………………………15-8</text:span></text:p>
      <text:p text:style-name="P2"><text:span text:style-name="T6">三、策略績效目標三之實施計畫………………………15-8</text:span></text:p>
      <text:p text:style-name="P2"><text:span text:style-name="T6">四、策略績效目標四之實施計畫………………………15-9</text:span></text:p>
      <text:p text:style-name="P2"><text:span text:style-name="T3">伍、中程經費總需求表…………………………………15-10</text:span></text:p>
      <text:p text:style-name="P21">彰化縣永靖鄉戶政事務所</text:p>
      <text:p text:style-name="P4">中程施政計畫（100至103年度）</text:p>
      <text:p text:style-name="Standard"/>
      <text:p text:style-name="P5">壹、環境情勢分析與優先發展課題</text:p>
      <text:list xml:id="list5610438150194797733" text:style-name="WW8Num15">
        <text:list-item>
          <text:p text:style-name="P23">環境情勢分析</text:p>
        </text:list-item>
      </text:list>
      <text:p text:style-name="P38">戶政為庶政之母，政府施政與民眾生活息息相關，民眾對於政府機關服務品質的要求與期待日益殷切，尤其是直接面對民眾的戶政人員，更強烈的感受到民意的脈動。本所以「陪民眾共度人生重要的大小事」為服務理念，舉凡民眾出生、結婚、遷徙等，同仁均秉持著熱忱、專業、效率的工作態度為民服務。近來由於法制變遷，結婚改採登記生效、假日亦應接受預約受理，同仁雖然辛苦，但仍舊保持「與民眾共辦喜事」的心情為民服務 深獲民眾好評；且因政府福利措施擴大，請領戶籍資料民眾增加，本所更思以更便捷之行政流程、營造更人性化的洽公環境、建構溫馨優質組織文化，並建立「以民為尊」之服務導向，為營造「戶政是咱ㄟ好厝邊」的新形象而努力。</text:p>
      <text:list xml:id="list33660674" text:continue-numbering="true" text:style-name="WW8Num15">
        <text:list-item>
          <text:p text:style-name="P23">優先發展課題</text:p>
          <text:list>
            <text:list-item>
              <text:p text:style-name="P23">正確戶籍登記強化專業能力：戶籍登記為戶政機關主要業務，正確的戶籍資料是國家施政重要參據，而戶政人員更應充實專業素養，不斷追求創新，以期提供民眾更專業、更優質的服務。</text:p>
            </text:list-item>
            <text:list-item>
              <text:p text:style-name="P23">提升服務品質：加強多元便民措施，在既有的基礎上求新求變，順應時代潮流，滿足民眾實際需求，與民意脈動趨於一致。</text:p>
            </text:list-item>
          </text:list>
        </text:list-item>
      </text:list>
      <text:p text:style-name="P5"/>
      <text:p text:style-name="P5">貳、現有計畫執行成效與資源分配檢討</text:p>
      <text:list xml:id="list1198849841483493866" text:style-name="WW8Num8">
        <text:list-item>
          <text:p text:style-name="P24">現有策略、計畫執行成效</text:p>
          <text:list>
            <text:list-item>
              <text:p text:style-name="P24">正確戶籍登記，強化專業能力：</text:p>
            </text:list-item>
          </text:list>
        </text:list-item>
      </text:list>
      <text:p text:style-name="P40">本所訂定「戶籍資料維護管制作業要點」，落實案件審核及主管抽核制度，定期辦理戶政法令測驗及召開所務會議，檢討為民服務工作得失，以提升戶政專業能力。</text:p>
      <text:list xml:id="list33658612" text:continue-numbering="true" text:style-name="WW8Num8">
        <text:list-item>
          <text:list>
            <text:list-item>
              <text:p text:style-name="P24">全面提升服務品質，推動便民措施：</text:p>
            </text:list-item>
          </text:list>
        </text:list-item>
      </text:list>
      <text:p text:style-name="P40">訂定提升服務品質執行計畫，規範為民服務工作範圍。實施到宅服務、與民有約迅速解決民眾疑難並提供通信、電話、網路等多元便利的服務。</text:p>
      <text:list xml:id="list33681275" text:continue-numbering="true" text:style-name="WW8Num8">
        <text:list-item>
          <text:list>
            <text:list-item>
              <text:p text:style-name="P24">配合戶政e 網通及豐富服務資訊：</text:p>
            </text:list-item>
          </text:list>
        </text:list-item>
      </text:list>
      <text:p text:style-name="P40">順應資訊時代的潮流，加快戶政機關「e」化的腳步，透過無遠弗屆的網路科技，讓民眾在家也能辦理戶籍案件。</text:p>
      <text:list xml:id="list33657409" text:continue-numbering="true" text:style-name="WW8Num8">
        <text:list-item>
          <text:list>
            <text:list-item>
              <text:p text:style-name="P24">便捷服務程序，規劃舒適安全的洽公環境：</text:p>
            </text:list-item>
          </text:list>
        </text:list-item>
      </text:list>
      <text:p text:style-name="P40"><text:soft-page-break/>建立多功能櫃台，實施單一窗口全程服務，辦公環境綠、美化，定期消防、飲水設備檢查，營造舒適安全的洽公環境。</text:p>
      <text:list xml:id="list33660052" text:continue-numbering="true" text:style-name="WW8Num8">
        <text:list-item>
          <text:p text:style-name="P24">資源分配檢討</text:p>
        </text:list-item>
      </text:list>
      <text:p text:style-name="P38">本所辦理戶政業務所需經費皆由縣府統籌分配，支付經常性之支出，如水電、電話費等費用後，即所剩無幾，但同仁都能共體時艱，力行節能減碳，以節省公帑，運用有限的經費，創造最佳的經濟效益。</text:p>
      <text:p text:style-name="P38"/>
      <text:p text:style-name="P5">參、策略績效目標與衡量指標</text:p>
      <text:p text:style-name="P41">辦理各項戶籍登記、謄本及印鑑證明等文件之核發、門牌編釘、人口統計報表之編造、歸化國籍、國民身分證及戶口名簿等業務、學齡兒童名冊及選舉人名冊編造事項，未來將秉持服務的熱忱，將戶政工作當成事業；民眾當成顧客，用心經營。</text:p>
      <text:p text:style-name="P32">一、策略績效目標</text:p>
      <text:p text:style-name="P42">（一）業務面向策略績效目標</text:p>
      <text:list xml:id="list212377843000199909" text:style-name="WW8Num1">
        <text:list-item>
          <text:p text:style-name="P33">正確戶籍登記及強化專業能力</text:p>
        </text:list-item>
        <text:list-item>
          <text:p text:style-name="P33">全面提升服務品質，推動便民措施</text:p>
        </text:list-item>
        <text:list-item>
          <text:p text:style-name="P33">配合戶政e 網通及豐富服務資訊</text:p>
        </text:list-item>
        <text:list-item>
          <text:p text:style-name="P33">便捷服務程序，規劃舒適安全的洽公環境</text:p>
        </text:list-item>
      </text:list>
      <text:p text:style-name="P42">（二）人力面向策略績效目標</text:p>
      <text:list xml:id="list6948295311661952855" text:style-name="WW8Num20">
        <text:list-item>
          <text:p text:style-name="P34">控管編制員額</text:p>
        </text:list-item>
        <text:list-item>
          <text:p text:style-name="P34">約聘僱員額及職等嚴格控管</text:p>
        </text:list-item>
        <text:list-item>
          <text:p text:style-name="P34">推動公務人員終身學習</text:p>
        </text:list-item>
      </text:list>
      <text:p text:style-name="P42">（三）經費面向策略績效目標</text:p>
      <text:list xml:id="list228823360106533095" text:style-name="WW8Num11">
        <text:list-item>
          <text:p text:style-name="P35">節約政府支出，邁向財政收支平衡</text:p>
        </text:list-item>
      </text:list>
      <text:p text:style-name="P19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6604801296975366899" text:style-name="WW8Num10">
              <text:list-item>
                <text:p text:style-name="P10">正確戶籍登記及強化專業能力（20%）</text:p>
              </text:list-item>
            </text:list>
          </table:table-cell>
          <table:table-cell table:style-name="表格1.A2" table:number-rows-spanned="2" office:value-type="string">
            <text:p text:style-name="P11">1、受理戶籍登記案件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(全年受理件數-全年錯誤件數)/全年受理件數x100%。(註:受理案件數以電腦統計件數為準。)</text:p>
          </table:table-cell>
          <table:table-cell table:style-name="表格1.A2" office:value-type="string">
            <text:p text:style-name="P8">97%</text:p>
          </table:table-cell>
          <table:table-cell table:style-name="表格1.A2" office:value-type="string">
            <text:p text:style-name="P8">98%</text:p>
          </table:table-cell>
          <table:table-cell table:style-name="表格1.A2" office:value-type="string">
            <text:p text:style-name="P8">98%</text:p>
          </table:table-cell>
          <table:table-cell table:style-name="表格1.I4" office:value-type="string">
            <text:p text:style-name="P8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I4" office:value-type="string">
            <text:p text:style-name="P8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辦理戶政法令解釋令函測驗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I4" office:value-type="string">
            <text:p text:style-name="P8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4" office:value-type="string">
            <text:list xml:id="list33652392" text:continue-numbering="true" text:style-name="WW8Num10">
              <text:list-item>
                <text:p text:style-name="P10">全面提升服務品質，推動便民措施（20%）</text:p>
              </text:list-item>
            </text:list>
          </table:table-cell>
          <table:table-cell table:style-name="表格1.A2" table:number-rows-spanned="2" office:value-type="string">
            <text:p text:style-name="P11">1、派員至國中受理年滿14歲學生初領國民身分證作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<text:span text:style-name="T2">10%</text:span>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加強開立一次告知單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件數</text:p>
          </table:table-cell>
          <table:table-cell table:style-name="表格1.A2" office:value-type="string">
            <text:p text:style-name="P8">300件</text:p>
          </table:table-cell>
          <table:table-cell table:style-name="表格1.A2" office:value-type="string">
            <text:p text:style-name="P8">330件</text:p>
          </table:table-cell>
          <table:table-cell table:style-name="表格1.A2" office:value-type="string">
            <text:p text:style-name="P8">330件</text:p>
          </table:table-cell>
          <table:table-cell table:style-name="表格1.I4" office:value-type="string">
            <text:p text:style-name="P8">33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3、宣導各項服務措施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宣導次數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I4" office:value-type="string">
            <text:p text:style-name="P8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4" office:value-type="string">
            <text:list xml:id="list33655420" text:continue-numbering="true" text:style-name="WW8Num10">
              <text:list-item>
                <text:p text:style-name="P10">配合戶政e 網通及豐富服務資訊（15%）</text:p>
              </text:list-item>
            </text:list>
          </table:table-cell>
          <table:table-cell table:style-name="表格1.A2" table:number-rows-spanned="2" office:value-type="string">
            <text:p text:style-name="P11">1、戶政資訊工作站定期執行防毒掃描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次數</text:p>
          </table:table-cell>
          <table:table-cell table:style-name="表格1.A2" office:value-type="string">
            <text:p text:style-name="P8">140次</text:p>
          </table:table-cell>
          <table:table-cell table:style-name="表格1.A2" office:value-type="string">
            <text:p text:style-name="P8">140次</text:p>
          </table:table-cell>
          <table:table-cell table:style-name="表格1.A2" office:value-type="string">
            <text:p text:style-name="P8">140次</text:p>
          </table:table-cell>
          <table:table-cell table:style-name="表格1.I4" office:value-type="string">
            <text:p text:style-name="P8">14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定期執行系統稽核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次數</text:p>
          </table:table-cell>
          <table:table-cell table:style-name="表格1.A2" office:value-type="string">
            <text:p text:style-name="P8">220次</text:p>
          </table:table-cell>
          <table:table-cell table:style-name="表格1.A2" office:value-type="string">
            <text:p text:style-name="P8">250次</text:p>
          </table:table-cell>
          <table:table-cell table:style-name="表格1.A2" office:value-type="string">
            <text:p text:style-name="P8">250次</text:p>
          </table:table-cell>
          <table:table-cell table:style-name="表格1.I4" office:value-type="string">
            <text:p text:style-name="P8">2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3、強化及定期更新網站內容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更新次數</text:p>
          </table:table-cell>
          <table:table-cell table:style-name="表格1.A2" office:value-type="string">
            <text:p text:style-name="P8">20次</text:p>
          </table:table-cell>
          <table:table-cell table:style-name="表格1.A2" office:value-type="string">
            <text:p text:style-name="P8">20次</text:p>
          </table:table-cell>
          <table:table-cell table:style-name="表格1.A2" office:value-type="string">
            <text:p text:style-name="P8">20次</text:p>
          </table:table-cell>
          <table:table-cell table:style-name="表格1.I4" office:value-type="string">
            <text:p text:style-name="P8">2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text:soft-page-break/></text:p>
          </table:table-cell>
        </table:table-row>
        <table:table-row table:style-name="表格1.1">
          <table:table-cell table:style-name="表格1.A2" table:number-rows-spanned="4" office:value-type="string">
            <text:list xml:id="list33681736" text:continue-numbering="true" text:style-name="WW8Num10">
              <text:list-item>
                <text:p text:style-name="P10">便捷服務程序，規劃舒適安全的洽公環境（15%）</text:p>
              </text:list-item>
            </text:list>
          </table:table-cell>
          <table:table-cell table:style-name="表格1.A2" table:number-rows-spanned="2" office:value-type="string">
            <text:p text:style-name="P11">1、設置無障礙設施及民眾等候區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數字1：表示有設置無障礙設施及民眾等候區數字0：表示無設置無障礙設施及民眾等候區</text:p>
          </table:table-cell>
          <table:table-cell table:style-name="表格1.A2" office:value-type="string">
            <text:p text:style-name="P8">1有</text:p>
          </table:table-cell>
          <table:table-cell table:style-name="表格1.A2" office:value-type="string">
            <text:p text:style-name="P8">1有</text:p>
          </table:table-cell>
          <table:table-cell table:style-name="表格1.A2" office:value-type="string">
            <text:p text:style-name="P8">1有</text:p>
          </table:table-cell>
          <table:table-cell table:style-name="表格1.I4" office:value-type="string">
            <text:p text:style-name="P8">1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盥洗室及飲水設備規劃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2">數字1：表示有開放盥洗室及飲水設備供民眾使用</text:p>
            <text:p text:style-name="P11">數字0：表示沒有開放盥洗室及飲水設備供民眾使用</text:p>
          </table:table-cell>
          <table:table-cell table:style-name="表格1.A2" office:value-type="string">
            <text:p text:style-name="P8">1有</text:p>
          </table:table-cell>
          <table:table-cell table:style-name="表格1.A2" office:value-type="string">
            <text:p text:style-name="P8">1有</text:p>
          </table:table-cell>
          <table:table-cell table:style-name="表格1.A2" office:value-type="string">
            <text:p text:style-name="P8">1有</text:p>
          </table:table-cell>
          <table:table-cell table:style-name="表格1.I4" office:value-type="string">
            <text:p text:style-name="P8">1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12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3、辦公廳舍及周邊環境綠美化情形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植物盆景及藝術圖畫數量</text:p>
          </table:table-cell>
          <table:table-cell table:style-name="表格1.A2" office:value-type="string">
            <text:p text:style-name="P8">15件</text:p>
          </table:table-cell>
          <table:table-cell table:style-name="表格1.A2" office:value-type="string">
            <text:p text:style-name="P8">15件</text:p>
          </table:table-cell>
          <table:table-cell table:style-name="表格1.A2" office:value-type="string">
            <text:p text:style-name="P8">15件</text:p>
          </table:table-cell>
          <table:table-cell table:style-name="表格1.I4" office:value-type="string">
            <text:p text:style-name="P8">1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882544075974356356" text:style-name="WW8Num12">
              <text:list-item>
                <text:p text:style-name="P13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</text:p>
            <text:p text:style-name="P12">1.數值≦0%時，核給2分。</text:p>
            <text:p text:style-name="P12">2.0%＜數值≦5%時，核給1.5分。</text:p>
            <text:p text:style-name="P12">3.5%＜數值≦10%時，核給1分。</text:p>
            <text:p text:style-name="P11"><text:soft-page-break/>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51904" text:continue-numbering="true" text:style-name="WW8Num12">
              <text:list-item>
                <text:p text:style-name="P13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2">(本年度以縣款僱用之約聘僱員額總數-上年度以縣款僱用之約聘僱員額總數)/ 上年度以公務預算及基金僱用之約聘僱員額總數ｘ100%</text:p>
            <text:p text:style-name="P12">1.數值≦0%時，核給2分。</text:p>
            <text:p text:style-name="P12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2">(本年度以縣款僱用之約聘僱員額涉提高職等人數)/ 上年度以縣款僱用之約聘僱員額總數ｘ100%</text:p>
            <text:p text:style-name="P12">1.數值≦0%時，核給2分。</text:p>
            <text:p text:style-name="P12">2.0%＜數值≦5%時，核給1分。</text:p>
            <text:p text:style-name="P11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68805" text:continue-numbering="true" text:style-name="WW8Num12">
              <text:list-item>
                <text:p text:style-name="P13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平均終身學習時數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2">單位平均終身學習時數至少應達40小時(其中包含數位學習至少5小時，與業務相關之學習20小時，數值四捨五入為整數)。</text:p>
            <text:p text:style-name="P12">1.單位平均終身學習時數40小時以上，核給<text:soft-page-break/>9分。</text:p>
            <text:p text:style-name="P12">2.單位平均終身學習時數35-39小時，核給8分。</text:p>
            <text:p text:style-name="P12">3.單位平均終身學習時數30-34小時，核給7分。</text:p>
            <text:p text:style-name="P12">4.單位平均終身學習時數小時25-29小時，核給6分。</text:p>
            <text:p text:style-name="P12">5.單位平均終身學習時數小時20-24小時，核給5分。</text:p>
            <text:p text:style-name="P12">6.單位平均終身學習時數15-19小時，核給4分。</text:p>
            <text:p text:style-name="P12">7.單位平均終身學習時數10-14小時，核給3分。</text:p>
            <text:p text:style-name="P12">8.單位平均終身學習時數5-9小時，核給2分。</text:p>
            <text:p text:style-name="P11">9.單位平均終身學習時數未達5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1983233133832018547" text:style-name="WW8Num3">
              <text:list-item>
                <text:p text:style-name="P14">節約政府支出，邁向財政收<text:soft-page-break/>支平衡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<text:soft-page-break/>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<text:soft-page-break/>門預算數（不含人事費）</text:p>
            <text:p text:style-name="P12">※決算數＝實支數＋保留數</text:p>
            <text:p text:style-name="P12">計算方式如下：</text:p>
            <text:p text:style-name="P12">1.節餘率達2﹪以上者100分</text:p>
            <text:p text:style-name="P12">2.節餘率未達 2﹪者 90分</text:p>
            <text:p text:style-name="P12">3.節餘率未達1.5﹪者 80分</text:p>
            <text:p text:style-name="P12">4.節餘率未達1﹪者 70分</text:p>
            <text:p text:style-name="P11">5.節餘率未達0.5﹪者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6">【備註】：評估體制之數字代號意義如下</text:p>
      <text:list xml:id="list7840003264871903118" text:style-name="WW8Num30">
        <text:list-item>
          <text:p text:style-name="P43">指實際評估作業為運用既有之組織架構進行。</text:p>
        </text:list-item>
        <text:list-item>
          <text:p text:style-name="P43">指實際評估作業由特定之任務編組進行。</text:p>
        </text:list-item>
        <text:list-item>
          <text:p text:style-name="P43">指實際評估作業是透過第三者方式（如由專家學者等）負責運行。</text:p>
        </text:list-item>
        <text:list-item>
          <text:p text:style-name="P43">指實際評估作業為運用既有之組織架構並邀請第三者共同參與進行。</text:p>
        </text:list-item>
        <text:list-item>
          <text:p text:style-name="P43">其他。</text:p>
        </text:list-item>
      </text:list>
      <text:p text:style-name="P37"/>
      <text:p text:style-name="P37">肆、計畫內容摘要</text:p>
      <text:list xml:id="list33660852" text:continue-numbering="true" text:style-name="WW8Num30">
        <text:list-item>
          <text:list>
            <text:list-item>
              <text:p text:style-name="P36">正確戶籍登記及強化專業能力（策略績效目標一之實施計畫）</text:p>
              <text:list>
                <text:list-item>
                  <text:p text:style-name="P36">正確戶籍登記</text:p>
                </text:list-item>
              </text:list>
            </text:list-item>
          </text:list>
        </text:list-item>
      </text:list>
      <text:list xml:id="list2364888669603599912" text:style-name="WW8Num28">
        <text:list-item>
          <text:p text:style-name="P25">訂定「戶籍資料維護管制作業要點」並落實案件審核及主管抽核制度，以降低受理錯誤率。</text:p>
        </text:list-item>
        <text:list-item>
          <text:p text:style-name="P25">錯漏案件由專人維護並設簿登記，於所務會議檢討改進。</text:p>
        </text:list-item>
        <text:list-item>
          <text:p text:style-name="P25">持續檢討簡化戶籍登記作業流程。</text:p>
        </text:list-item>
      </text:list>
      <text:list xml:id="list33672042" text:continue-list="list33660852" text:style-name="WW8Num30">
        <text:list-item>
          <text:list>
            <text:list-item>
              <text:list>
                <text:list-item>
                  <text:p text:style-name="P36">強化專業能力</text:p>
                </text:list-item>
              </text:list>
            </text:list-item>
          </text:list>
        </text:list-item>
      </text:list>
      <text:list xml:id="list7188623576831191685" text:style-name="WW8Num18">
        <text:list-item>
          <text:p text:style-name="P26">定期辦理戶政法令解釋及測驗並召開所務會議研討相關法令。</text:p>
        </text:list-item>
        <text:list-item>
          <text:p text:style-name="P26"><text:soft-page-break/>鼓勵同仁參加戶政業務研討會與講習會，以提升戶政專業素養。</text:p>
        </text:list-item>
        <text:list-item>
          <text:p text:style-name="P26">藉由標竿學習，不斷追求進步。</text:p>
        </text:list-item>
      </text:list>
      <text:list xml:id="list33673843" text:continue-list="list33672042" text:style-name="WW8Num30">
        <text:list-item>
          <text:list>
            <text:list-item>
              <text:p text:style-name="P36">全面提升服務品質，推動便民措施（策略績效目標二之實施計畫）</text:p>
              <text:list>
                <text:list-item>
                  <text:p text:style-name="P36">辦理各項為民服務措施</text:p>
                </text:list-item>
              </text:list>
            </text:list-item>
          </text:list>
        </text:list-item>
      </text:list>
      <text:list xml:id="list345208980792334500" text:style-name="WW8Num13">
        <text:list-item>
          <text:p text:style-name="P27">訂定「提升服務品質執行計畫」，規範為民服務工作範圍。</text:p>
        </text:list-item>
        <text:list-item>
          <text:p text:style-name="P27">適時宣導各項便民服務措施，使民眾獲知服務訊息。</text:p>
        </text:list-item>
        <text:list-item>
          <text:p text:style-name="P27">對申辦案件未攜帶齊全證件民眾，加強開立一次告知單。</text:p>
        </text:list-item>
        <text:list-item>
          <text:p text:style-name="P27">訂定「民眾陳情反應意見處理要點」、處理流程並設置意見箱，迅速解決民眾問題。</text:p>
        </text:list-item>
        <text:list-item>
          <text:p text:style-name="P27">加強通信、電話及網路申辦方式，提供多元便利的服務。</text:p>
        </text:list-item>
        <text:list-item>
          <text:p text:style-name="P27">受理委託申請戶籍案件。</text:p>
        </text:list-item>
        <text:list-item>
          <text:p text:style-name="P27">實施中午彈性上班。</text:p>
        </text:list-item>
        <text:list-item>
          <text:p text:style-name="P27">實施到宅服務。</text:p>
        </text:list-item>
        <text:list-item>
          <text:p text:style-name="P27">實施與民有約，解決民眾疑難。</text:p>
        </text:list-item>
        <text:list-item>
          <text:p text:style-name="P27">因應登記婚於非辦公日受理結婚登記，加強為民服務。</text:p>
        </text:list-item>
        <text:list-item>
          <text:p text:style-name="P27">持續辦理派員至國中受理年滿14歲學生初領國民身分證作業。</text:p>
        </text:list-item>
        <text:list-item>
          <text:p text:style-name="P27">加強跨機關服務，民眾辦理遷徙及姓名變更登記，可透過「跨機關便民服務資訊平台」便民服務網，將資料通報至地政、稅捐、監理站等機關。</text:p>
        </text:list-item>
      </text:list>
      <text:list xml:id="list33652169" text:continue-list="list33673843" text:style-name="WW8Num30">
        <text:list-item>
          <text:list>
            <text:list-item>
              <text:p text:style-name="P36">配合戶政e 網通及豐富服務資訊（策略績效目標三之實施計畫）</text:p>
              <text:list>
                <text:list-item>
                  <text:p text:style-name="P36">加強資訊安全管理</text:p>
                </text:list-item>
              </text:list>
            </text:list-item>
          </text:list>
        </text:list-item>
      </text:list>
      <text:list xml:id="list1740869730511399394" text:style-name="WW8Num27">
        <text:list-item>
          <text:p text:style-name="P28">加強戶政資訊系統安全維護，訂定「工作站使用管理要點」。</text:p>
        </text:list-item>
        <text:list-item>
          <text:p text:style-name="P28">戶政資訊工作站定期執行防毒掃描及系統稽核作業。</text:p>
        </text:list-item>
      </text:list>
      <text:list xml:id="list33676714" text:continue-list="list33652169" text:style-name="WW8Num30">
        <text:list-item>
          <text:list>
            <text:list-item>
              <text:list>
                <text:list-item>
                  <text:p text:style-name="P36">豐富服務資訊</text:p>
                </text:list-item>
              </text:list>
            </text:list-item>
          </text:list>
        </text:list-item>
      </text:list>
      <text:list xml:id="list5210037060970381097" text:style-name="WW8Num2">
        <text:list-item>
          <text:p text:style-name="P29">公文管理資訊化，縮短作業流程。</text:p>
        </text:list-item>
        <text:list-item>
          <text:p text:style-name="P29">推動自然人憑證核發業務。</text:p>
        </text:list-item>
        <text:list-item>
          <text:p text:style-name="P29">戶政規費電子化，整合多種規費收據，提升效率。</text:p>
        </text:list-item>
        <text:list-item>
          <text:p text:style-name="P29">建置本所專屬網站，強化及定期更新網站內容，提供多元服務功能。</text:p>
        </text:list-item>
        <text:list-item>
          <text:p text:style-name="P29">建置網路線上服務區，提供表單下載、戶政網路申辦服務。</text:p>
        </text:list-item>
        <text:list-item>
          <text:p text:style-name="P29">設置無障礙網頁，友善延伸服務群眾。</text:p>
        </text:list-item>
        <text:list-item>
          <text:p text:style-name="P29">提供與政府入口網站連結功能，便利民眾使用，有效提升資源共<text:soft-page-break/>享。</text:p>
        </text:list-item>
        <text:list-item>
          <text:p text:style-name="P29">上網提供人口統計資料，適時提供各級政府機關及民眾參考運用。</text:p>
        </text:list-item>
        <text:list-item>
          <text:p text:style-name="P29">提供民眾wi-fi熱點無線上網服務。</text:p>
        </text:list-item>
      </text:list>
      <text:list xml:id="list33681103" text:continue-list="list33676714" text:style-name="WW8Num30">
        <text:list-item>
          <text:list>
            <text:list-item>
              <text:p text:style-name="P36">便捷服務程序，規劃舒適安全的洽公環境（策略績效目標四之實施計畫）</text:p>
              <text:list>
                <text:list-item>
                  <text:p text:style-name="P36">便捷服務程序</text:p>
                </text:list-item>
              </text:list>
            </text:list-item>
          </text:list>
        </text:list-item>
      </text:list>
      <text:list xml:id="list8690794196332260558" text:style-name="WW8Num16">
        <text:list-item>
          <text:p text:style-name="P30">建立多功能櫃台，實施單一窗口全程服務，增進行政效率。</text:p>
        </text:list-item>
        <text:list-item>
          <text:p text:style-name="P30">全面檢討分層負責明細表，簡化行政流程。</text:p>
        </text:list-item>
        <text:list-item>
          <text:p text:style-name="P30">配合電子化政府推行，提供網路申辦(如網路申請戶籍謄本、戶口名簿)業務。</text:p>
        </text:list-item>
        <text:list-item>
          <text:p text:style-name="P30">設置謄得快窗口，受理簡易戶籍謄本申請案件；另設置博愛窗口，優先辦理年長者、身心障礙者等弱勢族群之申請案件，避免民眾久候。</text:p>
        </text:list-item>
      </text:list>
      <text:list xml:id="list33678777" text:continue-list="list33681103" text:style-name="WW8Num30">
        <text:list-item>
          <text:list>
            <text:list-item>
              <text:list>
                <text:list-item>
                  <text:p text:style-name="P36">提供舒適安全的洽公環境</text:p>
                </text:list-item>
              </text:list>
            </text:list-item>
          </text:list>
        </text:list-item>
      </text:list>
      <text:list xml:id="list3106003519763738635" text:style-name="WW8Num33">
        <text:list-item>
          <text:p text:style-name="P31">規劃明確的申辦動線，設置民眾等候區並提供書報、雜誌，營造舒適的洽公環境。</text:p>
        </text:list-item>
        <text:list-item>
          <text:p text:style-name="P31">設置飲水機，定期由專人保養，讓民眾喝得安心。</text:p>
        </text:list-item>
        <text:list-item>
          <text:p text:style-name="P31">定期檢查消防及保全設備，確保辦公室安全。</text:p>
        </text:list-item>
        <text:list-item>
          <text:p text:style-name="P31">辦公廳舍及周邊綠、美化，擺放盆栽及藝術品。</text:p>
        </text:list-item>
        <text:list-item>
          <text:p text:style-name="P31">設置無障礙坡道、愛心鈴及盥洗設備，方便身心障礙民眾洽公使用。</text:p>
        </text:list-item>
        <text:list-item>
          <text:p text:style-name="P31">設置自動取號系統，民眾等候有秩序。</text:p>
        </text:list-item>
      </text:list>
      <text:p text:style-name="Standard"/>
      <text:p text:style-name="P20">伍、彰化縣永靖鄉戶政事務所中程經費總需求表</text:p>
      <text:p text:style-name="P44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office:value-type="string">
              <text:p text:style-name="P8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table-cell table:style-name="表格4.M2" office:value-type="string">
              <text:p text:style-name="P1"/>
            </table:table-cell>
          </table:table-row>
        </table:table-header-rows>
        <table:table-row table:style-name="表格4.1">
          <table:table-cell table:style-name="表格4.A2" office:value-type="string">
            <text:list xml:id="list3192127108813353294" text:style-name="WW8Num34">
              <text:list-item>
                <text:p text:style-name="P15">正確戶籍登記及強化專業能力</text:p>
              </text:list-item>
            </text:list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516</text:p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2034</text:p>
          </table:table-cell>
          <table:table-cell table:style-name="表格4.A1" office:value-type="string">
            <text:p text:style-name="P17">304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5">1.1 正確戶籍登記</text:p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516</text:p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506</text:p>
          </table:table-cell>
          <table:table-cell table:style-name="表格4.A1" office:value-type="string">
            <text:p text:style-name="P17">2034</text:p>
          </table:table-cell>
          <table:table-cell table:style-name="表格4.A1" office:value-type="string">
            <text:p text:style-name="P17">304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>本所業務費係處理經常性業務無法分割</text:p>
          </table:table-cell>
        </table:table-row>
        <table:table-row table:style-name="表格4.1">
          <table:table-cell table:style-name="表格4.A2" office:value-type="string">
            <text:p text:style-name="P45">1.2 強化專業能力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55773" text:continue-numbering="true" text:style-name="WW8Num34">
              <text:list-item>
                <text:p text:style-name="P15">全面提升服務品質，推動便民措施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5">2.1 辦理各項為民服務措施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59647" text:continue-numbering="true" text:style-name="WW8Num34">
              <text:list-item>
                <text:p text:style-name="P15">配合戶政e 網通及豐富服務資訊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5">3.1 加強資訊安全管理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5">3.2 豐富服務資訊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ext:soft-page-break/>
        <table:table-row table:style-name="表格4.1">
          <table:table-cell table:style-name="表格4.A2" office:value-type="string">
            <text:list xml:id="list33669749" text:continue-numbering="true" text:style-name="WW8Num34">
              <text:list-item>
                <text:p text:style-name="P15">便捷服務程序，規劃舒適安全的洽公環境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5">4.1 便捷服務程序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5">4.2 提供舒適安全的洽公環境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7">506</text:p>
          </table:table-cell>
          <table:table-cell table:style-name="表格4.A2" office:value-type="string">
            <text:p text:style-name="P17">506</text:p>
          </table:table-cell>
          <table:table-cell table:style-name="表格4.A2" office:value-type="string">
            <text:p text:style-name="P17">516</text:p>
          </table:table-cell>
          <table:table-cell table:style-name="表格4.A2" office:value-type="string">
            <text:p text:style-name="P17">506</text:p>
          </table:table-cell>
          <table:table-cell table:style-name="表格4.A2" office:value-type="string">
            <text:p text:style-name="P17">506</text:p>
          </table:table-cell>
          <table:table-cell table:style-name="表格4.A2" office:value-type="string">
            <text:p text:style-name="P17">506</text:p>
          </table:table-cell>
          <table:table-cell table:style-name="表格4.A2" office:value-type="string">
            <text:p text:style-name="P17">2034</text:p>
          </table:table-cell>
          <table:table-cell table:style-name="表格4.A2" office:value-type="string">
            <text:p text:style-name="P17">3046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6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8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9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9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8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8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30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永靖鄉戶政事務所中程施政計畫</dc:title>
    <meta:initial-creator>chcg</meta:initial-creator>
    <meta:creation-date>2012-06-14T15:52:00</meta:creation-date>
    <dc:creator>chcg</dc:creator>
    <dc:date>2012-06-17T13:54:00</dc:date>
    <meta:editing-cycles>9</meta:editing-cycles>
    <meta:editing-duration>PT18M</meta:editing-duration>
    <meta:document-statistic meta:table-count="4" meta:image-count="0" meta:object-count="0" meta:page-count="13" meta:paragraph-count="518" meta:word-count="4886" meta:character-count="5443"/>
    <meta:generator>OpenOffice/4.1.3$Win32 OpenOffice.org_project/413m1$Build-9783</meta:generator>
  </office:meta>
</office:document-meta>
</file>