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28cm"/>
    </style:style>
    <style:style style:name="表格1.B" style:family="table-column">
      <style:table-column-properties style:column-width="3.039cm"/>
    </style:style>
    <style:style style:name="表格1.C" style:family="table-column">
      <style:table-column-properties style:column-width="1.459cm"/>
    </style:style>
    <style:style style:name="表格1.E" style:family="table-column">
      <style:table-column-properties style:column-width="4.524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49cm"/>
    </style:style>
    <style:style style:name="表格4.B" style:family="table-column">
      <style:table-column-properties style:column-width="1.351cm"/>
    </style:style>
    <style:style style:name="表格4.C" style:family="table-column">
      <style:table-column-properties style:column-width="1.455cm"/>
    </style:style>
    <style:style style:name="表格4.D" style:family="table-column">
      <style:table-column-properties style:column-width="1.429cm"/>
    </style:style>
    <style:style style:name="表格4.H" style:family="table-column">
      <style:table-column-properties style:column-width="1.468cm"/>
    </style:style>
    <style:style style:name="表格4.J" style:family="table-column">
      <style:table-column-properties style:column-width="0.822cm"/>
    </style:style>
    <style:style style:name="表格4.L" style:family="table-column">
      <style:table-column-properties style:column-width="0.804cm"/>
    </style:style>
    <style:style style:name="表格4.M" style:family="table-column">
      <style:table-column-properties style:column-width="1.25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line-height-at-least="0cm" style:snap-to-layout-grid="false"/>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list-style-name="WW8Num37">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10">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33">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30">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style:line-height-at-least="0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style:line-height-at-least="0cm" fo:text-align="center" style:justify-single-word="false" style:line-break="normal" style:snap-to-layout-grid="false"/>
      <style:text-properties fo:font-size="10pt" style:font-name-asian="標楷體" style:font-size-asian="10pt"/>
    </style:style>
    <style:style style:name="P22"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32">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39" style:family="paragraph" style:parent-style-name="Standard" style:list-style-name="WW8Num5">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list-style-name="WW8Num15">
      <style:paragraph-properties fo:margin-top="0.247cm" fo:margin-bottom="0.247cm" style:line-break="normal" style:snap-to-layout-grid="false"/>
      <style:text-properties fo:font-size="14pt" style:font-name-asian="標楷體" style:font-size-asian="14pt"/>
    </style:style>
    <style:style style:name="P41"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2"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style>
    <style:style style:name="P45"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7"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8" style:family="paragraph" style:parent-style-name="Standard" style:list-style-name="WW8Num15">
      <style:paragraph-properties fo:margin-top="0.071cm" fo:margin-bottom="0.071cm" fo:line-height="0.318cm" style:line-break="normal" style:snap-to-layout-grid="false"/>
      <style:text-properties fo:font-size="9pt" style:font-name-asian="標楷體" style:font-size-asian="9pt"/>
    </style:style>
    <style:style style:name="P49"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1"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Standard"/>
      <text:p text:style-name="Standard"/>
      <text:p text:style-name="Standard"/>
      <text:p text:style-name="Standard"/>
      <text:p text:style-name="Standard"/>
      <text:p text:style-name="P5">彰化縣田中鎮戶政事務所中程施政計畫</text:p>
      <text:p text:style-name="P5">（100至103年度）</text:p>
      <text:p text:style-name="P24"/>
      <text:p text:style-name="P5">目　錄</text:p>
      <text:p text:style-name="Standard"/>
      <text:p text:style-name="P4"><text:span text:style-name="T4">壹、環境情勢分析與優先發展課題……………………16-1</text:span></text:p>
      <text:p text:style-name="P4"><text:span text:style-name="T7">一、環境情勢分析………………………………………16-1</text:span></text:p>
      <text:p text:style-name="P4"><text:span text:style-name="T7">二、優先發展課題………………………………………16-1</text:span></text:p>
      <text:p text:style-name="P4"><text:span text:style-name="T4">貳、現有計畫執行成效與資源分配檢討………………16-2</text:span></text:p>
      <text:p text:style-name="P4"><text:span text:style-name="T7">一、現有策略、計畫執行成效…………………………16-2</text:span></text:p>
      <text:p text:style-name="P4"><text:span text:style-name="T7">二、資源分配檢討………………………………………16-3</text:span></text:p>
      <text:p text:style-name="P4"><text:span text:style-name="T4">參、策略績效目標與衡量指標…………………………16-4</text:span></text:p>
      <text:p text:style-name="P4"><text:span text:style-name="T7">一、策略績效目標………………………………………16-4</text:span></text:p>
      <text:p text:style-name="P4"><text:span text:style-name="T7">二、衡量指標……………………………………………16-5</text:span></text:p>
      <text:p text:style-name="P4"><text:span text:style-name="T4">肆、計畫內容摘要………………………………………16-9</text:span></text:p>
      <text:p text:style-name="P4"><text:span text:style-name="T7">一、策略績效目標一之實施計畫………………………16-9</text:span></text:p>
      <text:p text:style-name="P4"><text:span text:style-name="T7">二、策略績效目標二之實施計畫………………………16-9</text:span></text:p>
      <text:p text:style-name="P4"><text:span text:style-name="T7">三、策略績效目標三之實施計畫………………………16-10</text:span></text:p>
      <text:p text:style-name="P4"><text:span text:style-name="T7">四、策略績效目標四之實施計畫………………………16-10</text:span></text:p>
      <text:p text:style-name="P4"><text:span text:style-name="T4">伍、中程經費總需求表…………………………………16-11</text:span></text:p>
      <text:p text:style-name="P23">彰化縣田中鎮戶政事務所</text:p>
      <text:p text:style-name="P6">中程施政計畫（100至103年度）</text:p>
      <text:p text:style-name="Standard"/>
      <text:p text:style-name="P7">壹、環境情勢分析與優先發展課題</text:p>
      <text:list xml:id="list1661046164587835894" text:style-name="WW8Num29">
        <text:list-item>
          <text:p text:style-name="P26">環境情勢分析</text:p>
        </text:list-item>
      </text:list>
      <text:p text:style-name="P42">近年來社會環境變遷，民主化程度增加，為民服務事務日趨多元、複雜化。民眾對政府施政的期望日益殷切，為民服務措施對民眾福祉影響也愈來愈深遠；而國際社會朝著全球化趨勢發展，將使我國面臨更嚴峻的國際競爭。資訊通信科技所帶動的技術變革卻是全球競爭型態的主軸，完善的資訊流通及管理實為便民服務的基礎，政府應運用資訊通信科技積極建置「電子化政府」，迅速蒐集決策資訊，引進企業流程再造精神，秉持卓越創新理念，提供民眾更高品質的服務。</text:p>
      <text:list xml:id="list33660742" text:continue-numbering="true" text:style-name="WW8Num29">
        <text:list-item>
          <text:p text:style-name="P26">優先發展課題</text:p>
          <text:list>
            <text:list-item>
              <text:p text:style-name="P26">正確辦理各項戶籍登記及管理，以維護民眾權益</text:p>
            </text:list-item>
          </text:list>
        </text:list-item>
      </text:list>
      <text:p text:style-name="P43">戶政為庶政之母，與人民生活最為緊密相連，舉凡個人從出生至死亡，任何身分事項及動態事件，均需至戶政機關辦理戶籍登記。戶籍登記資料不僅是確認個人身分依據，戶籍統計更為制定國家政策不可或缺之參考，故戶政之良窳，影響個人權益、政府施政及國家發展至鉅。各戶政事務所在提供第一線服務皆不遺餘力，包括到宅服務、彈性上班及假日延長上班時間等，並落實戶籍及各項戶籍登記作業之宣導，使民眾能依各項法令規定確實申請登記，以正確戶籍資料。</text:p>
      <text:list xml:id="list33658681" text:continue-numbering="true" text:style-name="WW8Num29">
        <text:list-item>
          <text:list>
            <text:list-item>
              <text:p text:style-name="P26">創新便民措施，簡化服務流程，提升服務品質</text:p>
            </text:list-item>
          </text:list>
        </text:list-item>
      </text:list>
      <text:p text:style-name="P43">提升政府效能一向為政府行政改革之重點，其目的不僅係為求國家競爭力之提升，更重要的是符合民眾對政府之殷切期待，為落實「以臺灣為主，對人民有利」施政理念，以「真誠、效率、同理心」為目標，繼續提升戶政業務品質，貫徹便民服務，維護民眾權益，以便民第一為施政理念，全方位規劃及推動各項措施，為人民謀求最大福祉。另配合行政院「整合服務效能躍升方案」，秉持「民眾觀點、創新服務」、「一處受理、全程服務」及「多元管道、同步服務」三原則推動各項便民措施且擴大應用層面，包括檢視修正戶政法規，強化戶籍創新作為，提升戶役政資訊系統效能，加強資安管理與服務，落實前瞻性人口政策等。</text:p>
      <text:list xml:id="list33681344" text:continue-numbering="true" text:style-name="WW8Num29">
        <text:list-item>
          <text:list>
            <text:list-item>
              <text:p text:style-name="P26">推廣電子化政府，豐富服務資訊，整合服務資源</text:p>
            </text:list-item>
          </text:list>
        </text:list-item>
      </text:list>
      <text:p text:style-name="P43">我國資訊通信基礎建設已趨完備，如何善用資訊通信科技優勢，透過網際網路與世界接軌並服務民眾，已成為經濟發展與政府治理的重要議題。伴隨寬頻網路速率與頻寬提升，以及相關使用量持續成長，民眾不僅使用網路時間增長，生活網路化程度亦逐日提升。因此，政府必須藉由更多的「電子化政府推動計畫」，增加民眾使用的通道，延伸<text:soft-page-break/>服務觸角，讓有需要的民眾能夠很便利接觸到政府所提供的各項資訊與服務，擴大戶政網路申辦服務效果及跨機關資訊流通共享，加強便民服務並提升政府整體效益，以滿足網路化社會的民眾需求，有效提升政府施政效能。</text:p>
      <text:list xml:id="list33657477" text:continue-numbering="true" text:style-name="WW8Num29">
        <text:list-item>
          <text:list>
            <text:list-item>
              <text:p text:style-name="P26">建立舒適辦公環境，提供更優質的服務</text:p>
            </text:list-item>
          </text:list>
        </text:list-item>
      </text:list>
      <text:p text:style-name="P43">本所重視民眾的需求及感受於原地重建辦公廳舍，妥適規劃機關服務設施，以提升辦事效能，並強化綠美化，以提供更優質的洽公服務環境。</text:p>
      <text:p text:style-name="P7"/>
      <text:p text:style-name="P7">貳、現有計畫執行成效與資源分配檢討</text:p>
      <text:list xml:id="list6394732123264151414" text:style-name="WW8Num36">
        <text:list-item>
          <text:p text:style-name="P27">現有計畫執行成效</text:p>
          <text:list>
            <text:list-item>
              <text:p text:style-name="P27">落實辦理各項戶籍登記及管理，並配合上級交辦業務</text:p>
              <text:list>
                <text:list-item>
                  <text:p text:style-name="P27">實施單一窗口作業、正確戶籍登記及強化專業能力</text:p>
                </text:list-item>
              </text:list>
            </text:list-item>
          </text:list>
        </text:list-item>
      </text:list>
      <text:p text:style-name="P44"><text:span text:style-name="T6">設置7個綜合受理櫃台，裝置自動取號系統及服務台，親切為民服務。落實案件審核及主管抽核制度，以降低受理案件錯誤率，錯誤案件指派專人維護並設簿登記。定期召開所務會議研討最新法令，並由專人蒐集、整理傳閱同仁參考運用並辦理法令測驗，以提升同仁專業素養。</text:span></text:p>
      <text:list xml:id="list33660120" text:continue-numbering="true" text:style-name="WW8Num36">
        <text:list-item>
          <text:list>
            <text:list-item>
              <text:list>
                <text:list-item>
                  <text:p text:style-name="P27">配合上級(內政部)辦理清查未成年人監護登記或權利義務行使負擔登記、清查65歲以上長者使戶籍人口統計更正確。</text:p>
                </text:list-item>
              </text:list>
            </text:list-item>
            <text:list-item>
              <text:p text:style-name="P27">創新便民措施，提升服務品質</text:p>
              <text:list>
                <text:list-item>
                  <text:p text:style-name="P27">延長服務時間，推動便民結婚登記制</text:p>
                </text:list-item>
              </text:list>
            </text:list-item>
          </text:list>
        </text:list-item>
      </text:list>
      <text:p text:style-name="P45">為因應社會變遷，滿足現代人生活忙碌需求，實施中午彈性上班，延長服務時間，加強為民服務。另為解決國人依傳統習俗舉行結婚儀式當日尚需辦理結婚登記之困擾，實施假日預約受理結婚登記，民眾亦可選擇於結婚當日前3個辦公日向戶政事務所辦理結婚登記，雙軌並行，符合民眾需求。</text:p>
      <text:list xml:id="list33652459" text:continue-numbering="true" text:style-name="WW8Num36">
        <text:list-item>
          <text:list>
            <text:list-item>
              <text:list>
                <text:list-item>
                  <text:p text:style-name="P27">提供全方位服務，擴展服務效能</text:p>
                </text:list-item>
              </text:list>
            </text:list-item>
          </text:list>
        </text:list-item>
      </text:list>
      <text:p text:style-name="P45">本所提供多項多元創新之便利申請服務方式，執行成效分述如下：</text:p>
      <text:list xml:id="list33655487" text:continue-numbering="true" text:style-name="WW8Num36">
        <text:list-item>
          <text:list>
            <text:list-item>
              <text:list>
                <text:list-item>
                  <text:list>
                    <text:list-item>
                      <text:p text:style-name="P27">為免除戶籍地轄區管理藩籬限制，提供跨區、跨所的為民服務項目，自93年2月1日起實施多項戶政業務異地申辦服務。</text:p>
                    </text:list-item>
                    <text:list-item>
                      <text:p text:style-name="P27">加強通信、電話及網路申請戶籍謄本及戶口名簿服務，提供多元便利的申請方式。</text:p>
                    </text:list-item>
                    <text:list-item>
                      <text:p text:style-name="P27">持續辦理派員至國中受理年滿14歲學生請領國民身分證作業，嘉惠鎮民。</text:p>
                    </text:list-item>
                    <text:list-item>
                      <text:p text:style-name="P27">實施到宅服務解決因年邁、行動不便等原因不克親自辦理戶籍登<text:soft-page-break/>記者之困擾。</text:p>
                    </text:list-item>
                    <text:list-item>
                      <text:p text:style-name="P27">擴大跨機關業務整合服務，民眾辦理遷徙及姓名變更登記，可透過「戶地稅-戶易通」便民服務網，將資料通報至地政、稅捐、監理站等機關。</text:p>
                    </text:list-item>
                    <text:list-item>
                      <text:p text:style-name="P27">辦理「與民有約」解決戶政疑義了解民眾需求。</text:p>
                    </text:list-item>
                  </text:list>
                </text:list-item>
              </text:list>
            </text:list-item>
            <text:list-item>
              <text:p text:style-name="P27">健全戶役政資訊系統，推動戶政e網通服務</text:p>
              <text:list>
                <text:list-item>
                  <text:p text:style-name="P27">加強戶役政資訊安全管理與維護</text:p>
                </text:list-item>
              </text:list>
            </text:list-item>
          </text:list>
        </text:list-item>
      </text:list>
      <text:p text:style-name="P45">為加強資安防護能力，保障民眾個資安全確保民眾權益，本所定期執行掃毒及不定期稽核，稽查是否有異常狀況，並訂定「工作站使用管理要點」落實各項資料下載均須主管同意並由資訊管理人員監督執行，以維護資訊安全。</text:p>
      <text:list xml:id="list33681802" text:continue-numbering="true" text:style-name="WW8Num36">
        <text:list-item>
          <text:list>
            <text:list-item>
              <text:list>
                <text:list-item>
                  <text:p text:style-name="P27">妥適規劃網站內容及時更新資訊訊息</text:p>
                </text:list-item>
              </text:list>
            </text:list-item>
          </text:list>
        </text:list-item>
      </text:list>
      <text:p text:style-name="P45">本所網站資訊規劃遵循相關規範標示電子資料，便利民眾查詢使用網站，且內容定期更新並加強跨機關資訊平台之連結提升資訊流通共享並提供最新人口統計資料供各機關及民眾參考，並配合上級政策推動辦公室自動化、公文處理電子化，以符合時代需求。</text:p>
      <text:list xml:id="list33651969" text:continue-numbering="true" text:style-name="WW8Num36">
        <text:list-item>
          <text:list>
            <text:list-item>
              <text:list>
                <text:list-item>
                  <text:p text:style-name="P27">推動戶政e化服務及自然人憑證核發及應用推廣計畫</text:p>
                </text:list-item>
              </text:list>
            </text:list-item>
          </text:list>
        </text:list-item>
      </text:list>
      <text:p text:style-name="P45">開辦民眾利用網際網路申領電子戶籍謄本，辦理各機關與戶政單位網路連結，並提供即時戶籍資料異動資訊，民眾可透過網路申辦享受優質簡政便民服務。92年4月30日起正式核發自然人憑證，93年5月底完成全國374個憑證註冊窗口建置工作，民眾可不限戶籍所在地，就近至全國任一戶政事務所申辦。</text:p>
      <text:list xml:id="list33668869" text:continue-numbering="true" text:style-name="WW8Num36">
        <text:list-item>
          <text:list>
            <text:list-item>
              <text:p text:style-name="P27">規劃舒適安全的洽公環境</text:p>
            </text:list-item>
          </text:list>
        </text:list-item>
      </text:list>
      <text:p text:style-name="P43">本所新建廳舍規劃重視採光，提供書畫展覽、無障礙廁所及體貼洽公婦女設置哺集乳室，使到戶政事務所的鎮民都能得到溫馨舒適的優質服務。</text:p>
      <text:list xml:id="list33660915" text:continue-numbering="true" text:style-name="WW8Num36">
        <text:list-item>
          <text:p text:style-name="P27">資源分配檢討</text:p>
        </text:list-item>
      </text:list>
      <text:p text:style-name="P42">戶政係一本預算單位，經費皆由縣府統籌分配。本所編制員額12名（主任1名、秘書1名、課員4名、戶籍員3名、辦事員1名及工友2名）。本所自97年至100年各年度戶政業務－戶政管理(不含人事費)預算金額約為554千元，業務包各項戶籍登記與統計、戶籍謄本及印鑑證明核發、國民身分證與戶口名簿之製發、國籍業務、門牌編釘、戶政資訊業務等並接受民眾諮詢，解答民眾戶政相關法令疑義；辦公環境維護與事務管理及員工教育訓練及觀摩研習等，本所在遵循節約原則下，仍致力提升業務品質，提供優質服務。</text:p>
      <text:p text:style-name="P7"/>
      <text:p text:style-name="P7">參、策略績效目標與衡量指標</text:p>
      <text:p text:style-name="P46">本所業務職掌為戶籍登記與統計、證明文件核發、門牌編釘及國籍等戶籍相關業<text:soft-page-break/>務，在資訊公開化、社會多元化及全方位顧客服務導向之理念下，以戶政人員專業、親善、效率的形象，提供便民的服務及跨機關整合性的服務，並強化資通安全防護能力、主動參與社區活動及配合地方發展，以延伸戶政所服務之效能。</text:p>
      <text:p text:style-name="P36">一、策略績效目標</text:p>
      <text:p text:style-name="P47">（一）業務面向策略績效目標</text:p>
      <text:list xml:id="list964069208727655911" text:style-name="WW8Num32">
        <text:list-item>
          <text:p text:style-name="P37">正確戶籍登記與管理，健全戶役政資訊系統，嚴密個人資料管理，保障民眾權益</text:p>
        </text:list-item>
        <text:list-item>
          <text:p text:style-name="P37">建立服務人員專業、親善、效率之優質形象，主動協助引導服務，提供完善、便捷的服務諮詢管道</text:p>
        </text:list-item>
        <text:list-item>
          <text:p text:style-name="P37">簡化各項作業流程，推動便民措施，全面提升服務品質</text:p>
        </text:list-item>
        <text:list-item>
          <text:p text:style-name="P37">妥適規劃機關服務設施，加強辦公環境綠美化</text:p>
        </text:list-item>
      </text:list>
      <text:p text:style-name="P47">（二）人力面向策略績效目標</text:p>
      <text:list xml:id="list6158170351722566558" text:style-name="WW8Num20">
        <text:list-item>
          <text:p text:style-name="P38">控管編制員額</text:p>
        </text:list-item>
        <text:list-item>
          <text:p text:style-name="P38">約聘僱員額及職等嚴格控管</text:p>
        </text:list-item>
        <text:list-item>
          <text:p text:style-name="P38">推動公務人員終身學習</text:p>
        </text:list-item>
      </text:list>
      <text:p text:style-name="P47">（三）經費面向策略績效目標</text:p>
      <text:list xml:id="list503919284992478669" text:style-name="WW8Num5">
        <text:list-item>
          <text:p text:style-name="P39">節約政府支出，邁向財政收支平衡</text:p>
        </text:list-item>
      </text:list>
      <text:p text:style-name="P25"/>
      <text:p text:style-name="P22">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6" office:value-type="string">
            <text:list xml:id="list54181491807889198" text:style-name="WW8Num37">
              <text:list-item>
                <text:p text:style-name="P13">正確戶籍登記與管理，健全戶役政資訊系統，嚴密個人資料管理，保障民眾權益（20%）</text:p>
              </text:list-item>
            </text:list>
          </table:table-cell>
          <table:table-cell table:style-name="表格1.A2" table:number-rows-spanned="2" office:value-type="string">
            <text:p text:style-name="P11">1、受理登記件數正確率</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正確比率(全年受理案件數-全年誤辦案件數/全年受理案件數)x100%</text:p>
          </table:table-cell>
          <table:table-cell table:style-name="表格1.A2" office:value-type="string">
            <text:p text:style-name="P10">97%</text:p>
          </table:table-cell>
          <table:table-cell table:style-name="表格1.A2" office:value-type="string">
            <text:p text:style-name="P10">97%</text:p>
          </table:table-cell>
          <table:table-cell table:style-name="表格1.A2" office:value-type="string">
            <text:p text:style-name="P10">97%</text:p>
          </table:table-cell>
          <table:table-cell table:style-name="表格1.I4" office:value-type="string">
            <text:p text:style-name="P10">97%</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1">2、核發證明文件正確率</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正確比率(全年核發件數-全年誤發件數/全年核發件數)x100%</text:p>
          </table:table-cell>
          <table:table-cell table:style-name="表格1.A2" office:value-type="string">
            <text:p text:style-name="P10">97%</text:p>
          </table:table-cell>
          <table:table-cell table:style-name="表格1.A2" office:value-type="string">
            <text:p text:style-name="P10">97%</text:p>
          </table:table-cell>
          <table:table-cell table:style-name="表格1.A2" office:value-type="string">
            <text:p text:style-name="P10">97%</text:p>
          </table:table-cell>
          <table:table-cell table:style-name="表格1.I4" office:value-type="string">
            <text:p text:style-name="P10">97%</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1">3、執行戶役政系統稽核</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10">25次</text:p>
          </table:table-cell>
          <table:table-cell table:style-name="表格1.A2" office:value-type="string">
            <text:p text:style-name="P10">48次</text:p>
          </table:table-cell>
          <table:table-cell table:style-name="表格1.A2" office:value-type="string">
            <text:p text:style-name="P10">48次</text:p>
          </table:table-cell>
          <table:table-cell table:style-name="表格1.I4" office:value-type="string">
            <text:p text:style-name="P10">48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1">4、工作站防毒掃描</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10">45次</text:p>
          </table:table-cell>
          <table:table-cell table:style-name="表格1.A2" office:value-type="string">
            <text:p text:style-name="P10">46次</text:p>
          </table:table-cell>
          <table:table-cell table:style-name="表格1.A2" office:value-type="string">
            <text:p text:style-name="P10">47次</text:p>
          </table:table-cell>
          <table:table-cell table:style-name="表格1.I4" office:value-type="string">
            <text:p text:style-name="P10">48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8" office:value-type="string">
            <text:list xml:id="list33672106" text:continue-numbering="true" text:style-name="WW8Num37">
              <text:list-item>
                <text:p text:style-name="P13">建立服務人員專業、親善、效率之優質形象，主動協助引導服務，提供完善、便捷的服務諮詢管道（20%）</text:p>
              </text:list-item>
            </text:list>
            <text:p text:style-name="P11"/>
            <text:p text:style-name="P11"/>
            <text:p text:style-name="P11"/>
          </table:table-cell>
          <table:table-cell table:style-name="表格1.A2" table:number-rows-spanned="2" office:value-type="string">
            <text:p text:style-name="P11">1、法令函釋講解及整理</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1">2、法令測驗</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1">3、洽公服務禮儀滿意度問卷調查</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民眾滿意度</text:p>
          </table:table-cell>
          <table:table-cell table:style-name="表格1.A2" office:value-type="string">
            <text:p text:style-name="P10">90%</text:p>
          </table:table-cell>
          <table:table-cell table:style-name="表格1.A2" office:value-type="string">
            <text:p text:style-name="P10">91%</text:p>
          </table:table-cell>
          <table:table-cell table:style-name="表格1.A2" office:value-type="string">
            <text:p text:style-name="P10">92%</text:p>
          </table:table-cell>
          <table:table-cell table:style-name="表格1.I4" office:value-type="string">
            <text:p text:style-name="P9"><text:span text:style-name="T2">93%</text:span></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1">4、民眾陳情或疑難諮詢案件處理</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依限辦結率(全年依限辦出件數/全年結案件數)x100%</text:p>
          </table:table-cell>
          <table:table-cell table:style-name="表格1.A2" office:value-type="string">
            <text:p text:style-name="P10">95%</text:p>
          </table:table-cell>
          <table:table-cell table:style-name="表格1.A2" office:value-type="string">
            <text:p text:style-name="P10">95%</text:p>
          </table:table-cell>
          <table:table-cell table:style-name="表格1.A2" office:value-type="string">
            <text:p text:style-name="P10">95%</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4" office:value-type="string">
            <text:list xml:id="list33673908" text:continue-numbering="true" text:style-name="WW8Num37">
              <text:list-item>
                <text:p text:style-name="P13">簡化各項<text:soft-page-break/>作業流程，推動便民措施，全面提升服務品質（20%）</text:p>
              </text:list-item>
            </text:list>
          </table:table-cell>
          <table:table-cell table:style-name="表格1.A2" table:number-rows-spanned="2" office:value-type="string">
            <text:p text:style-name="P11">1、單一窗口服<text:soft-page-break/>務全功能比例</text:p>
          </table:table-cell>
          <table:table-cell table:style-name="表格1.A2" table:number-rows-spanned="2" office:value-type="string">
            <text:p text:style-name="P10">1<text:soft-page-break/></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單一窗口比例(單一窗<text:soft-page-break/>口受理戶籍登記案件數+文件核發證明案件數/戶籍登記案件數+文件核發證明案件數+受理國籍案件數+門牌編釘證明案件數+自然人憑證案件數)</text:p>
          </table:table-cell>
          <table:table-cell table:style-name="表格1.A2" office:value-type="string">
            <text:p text:style-name="P10">90%</text:p>
          </table:table-cell>
          <table:table-cell table:style-name="表格1.A2" office:value-type="string">
            <text:p text:style-name="P10">90%</text:p>
          </table:table-cell>
          <table:table-cell table:style-name="表格1.A2" office:value-type="string">
            <text:p text:style-name="P10">90%</text:p>
          </table:table-cell>
          <table:table-cell table:style-name="表格1.I4" office:value-type="string">
            <text:p text:style-name="P10">90%<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1">2、提供通信、電話、線上服務</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10">50件</text:p>
          </table:table-cell>
          <table:table-cell table:style-name="表格1.A2" office:value-type="string">
            <text:p text:style-name="P10">40件</text:p>
          </table:table-cell>
          <table:table-cell table:style-name="表格1.A2" office:value-type="string">
            <text:p text:style-name="P10">40件</text:p>
          </table:table-cell>
          <table:table-cell table:style-name="表格1.I4" office:value-type="string">
            <text:p text:style-name="P10">40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4" table:number-rows-spanned="2" office:value-type="string">
            <text:p text:style-name="P2"/>
          </table:table-cell>
          <table:table-cell table:style-name="表格1.A2" table:number-rows-spanned="2" office:value-type="string">
            <text:p text:style-name="P11">3、到宅服務案件</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10">10件</text:p>
          </table:table-cell>
          <table:table-cell table:style-name="表格1.A2" office:value-type="string">
            <text:p text:style-name="P10">10件</text:p>
          </table:table-cell>
          <table:table-cell table:style-name="表格1.A2" office:value-type="string">
            <text:p text:style-name="P10">11件</text:p>
          </table:table-cell>
          <table:table-cell table:style-name="表格1.I4" office:value-type="string">
            <text:p text:style-name="P10">11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1">4、中午彈班</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10">1300件</text:p>
          </table:table-cell>
          <table:table-cell table:style-name="表格1.A2" office:value-type="string">
            <text:p text:style-name="P10">1500件</text:p>
          </table:table-cell>
          <table:table-cell table:style-name="表格1.A2" office:value-type="string">
            <text:p text:style-name="P10">1500件</text:p>
          </table:table-cell>
          <table:table-cell table:style-name="表格1.I4" office:value-type="string">
            <text:p text:style-name="P10">1500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4" office:value-type="string">
            <text:list xml:id="list33652235" text:continue-numbering="true" text:style-name="WW8Num37">
              <text:list-item>
                <text:p text:style-name="P13">妥適規劃機關服務設施，加強辦公環境綠美化（10%）</text:p>
              </text:list-item>
            </text:list>
          </table:table-cell>
          <table:table-cell table:style-name="表格1.A2" table:number-rows-spanned="2" office:value-type="string">
            <text:p text:style-name="P11">1、消防安檢及消防設備維護次數</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1">2、辦公廳舍與周邊環境綠美化情形之規劃</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植物盆景及藝術圖畫品數量</text:p>
          </table:table-cell>
          <table:table-cell table:style-name="表格1.A2" office:value-type="string">
            <text:p text:style-name="P10">20件</text:p>
          </table:table-cell>
          <table:table-cell table:style-name="表格1.A2" office:value-type="string">
            <text:p text:style-name="P10">20件</text:p>
          </table:table-cell>
          <table:table-cell table:style-name="表格1.A2" office:value-type="string">
            <text:p text:style-name="P10">25件</text:p>
          </table:table-cell>
          <table:table-cell table:style-name="表格1.I4" office:value-type="string">
            <text:p text:style-name="P10">25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1">3、飲水設備維護</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10">6次</text:p>
          </table:table-cell>
          <table:table-cell table:style-name="表格1.A2" office:value-type="string">
            <text:p text:style-name="P10">6次</text:p>
          </table:table-cell>
          <table:table-cell table:style-name="表格1.A2" office:value-type="string">
            <text:p text:style-name="P10">6次</text:p>
          </table:table-cell>
          <table:table-cell table:style-name="表格1.I4" office:value-type="string">
            <text:p text:style-name="P10">6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
      <text:p text:style-name="P8"/>
      <text:p text:style-name="P8"/>
      <text:p text:style-name="P8"/>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915788662459157327" text:style-name="WW8Num10">
              <text:list-item>
                <text:p text:style-name="P15">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1">統計數據</text:p>
          </table:table-cell>
          <table:table-cell table:style-name="表格2.A2" table:number-rows-spanned="2" office:value-type="string">
            <text:p text:style-name="P11">(本年度編制員額-上年度編制員額)/ 上年度編制員額ｘ100%1.數值≦0%時，核給2分。2.0%＜數值≦5%時，核給1.5分。3.5%＜數值≦10%時，核給1分。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3676782" text:continue-numbering="true" text:style-name="WW8Num10">
              <text:list-item>
                <text:p text:style-name="P15">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1">統計數據</text:p>
          </table:table-cell>
          <table:table-cell table:style-name="表格2.A2" table:number-rows-spanned="2" office:value-type="string">
            <text:p text:style-name="P11">(本年度以縣款僱用之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1">統計數據</text:p>
          </table:table-cell>
          <table:table-cell table:style-name="表格2.A2" table:number-rows-spanned="2" office:value-type="string">
            <text:p text:style-name="P11">(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3681171" text:continue-numbering="true" text:style-name="WW8Num10">
              <text:list-item>
                <text:p text:style-name="P15">推動公務人員終身學習（9%）</text:p>
              </text:list-item>
            </text:list>
          </table:table-cell>
          <table:table-cell table:style-name="表格2.A2" table:number-rows-spanned="2" office:value-type="string">
            <text:p text:style-name="P11">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1">統計數據</text:p>
          </table:table-cell>
          <table:table-cell table:style-name="表格2.A2" table:number-rows-spanned="2" office:value-type="string">
            <text:p text:style-name="P11">本年度單位平均終身學習時數至少應達40小時(其中包含數位學習至少5小時，與業務相關之學習20小時，數值四捨五入為整數)。1.單位平均終身學習時<text:soft-page-break/>數40小時以上，核給9分。2.單位平均終身學習時數35-39小時，核給8分。3.單位平均終身學習時數30-34小時，核給7分。4.單位平均終身學習時數小時25-29小時，核給6分。5.單位平均終身學習時數小時20-24小時，核給5分。6.單位平均終身學習時數15-19小時，核給4分。7.單位平均終身學習時數10-14小時，核給3分。8.單位平均終身學習時數5-9小時，核給2分。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570947669737719470" text:style-name="WW8Num33">
              <text:list-item>
                <text:p text:style-name="P16">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1">統計數據</text:p>
          </table:table-cell>
          <table:table-cell table:style-name="表格3.A2" table:number-rows-spanned="2" office:value-type="string">
            <text:p text:style-name="P11">【經常門預算數(不含人事費)－經常門決算數(不含人事費)】/經常門預算數(不含人事費)※決算數＝實支數＋保留數計算方式如下：1.節餘率達2﹪以上者100分2.節餘率未達 2﹪者 90分3.節餘率未達1.5﹪者 80分4.<text:soft-page-break/>節餘率未達1﹪者 70分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975379708081578058" text:style-name="WW8Num15">
        <text:list-item>
          <text:p text:style-name="P48">指實際評估作業為運用既有之組織架構進行。</text:p>
        </text:list-item>
        <text:list-item>
          <text:p text:style-name="P48">指實際評估作業由特定之任務編組進行。</text:p>
        </text:list-item>
        <text:list-item>
          <text:p text:style-name="P48">指實際評估作業是透過第三者方式（如由專家學者等）負責運行。</text:p>
        </text:list-item>
        <text:list-item>
          <text:p text:style-name="P48">指實際評估作業為運用既有之組織架構並邀請第三者共同參與進行。</text:p>
        </text:list-item>
        <text:list-item>
          <text:p text:style-name="P48">其他。</text:p>
        </text:list-item>
      </text:list>
      <text:p text:style-name="P41"/>
      <text:p text:style-name="P41">肆、計畫內容摘要</text:p>
      <text:list xml:id="list33678846" text:continue-numbering="true" text:style-name="WW8Num15">
        <text:list-item>
          <text:list>
            <text:list-item>
              <text:p text:style-name="P40">正確戶籍登記與管理，健全戶役政資訊系統，嚴密個人資料管理，保障民眾權益（策略績效目標一之實施計畫）</text:p>
              <text:list>
                <text:list-item>
                  <text:p text:style-name="P40">正確戶籍登記與管理，以保障民眾權益</text:p>
                </text:list-item>
              </text:list>
            </text:list-item>
          </text:list>
        </text:list-item>
      </text:list>
      <text:list xml:id="list3009437679465117190" text:style-name="WW8Num25">
        <text:list-item>
          <text:p text:style-name="P28">落實各項戶籍登記作業之宣導，使民眾能依各項法令規定確實申請登記。</text:p>
        </text:list-item>
        <text:list-item>
          <text:p text:style-name="P28">落實案件審核及主管抽核制度以降低受理案件錯誤率，錯誤案件指派專人維護並設簿登記。</text:p>
        </text:list-item>
        <text:list-item>
          <text:p text:style-name="P28">依「戶籍法」及相關法規，受理各項戶籍申請案件，隨到隨辦或依限辦結，並加強各項通報作業，以正確戶籍登記。</text:p>
        </text:list-item>
      </text:list>
      <text:list xml:id="list33655841" text:continue-list="list33678846" text:style-name="WW8Num15">
        <text:list-item>
          <text:list>
            <text:list-item>
              <text:list>
                <text:list-item>
                  <text:p text:style-name="P40">健全戶役政資訊系統，嚴密個人資料管理</text:p>
                </text:list-item>
              </text:list>
            </text:list-item>
          </text:list>
        </text:list-item>
      </text:list>
      <text:list xml:id="list6334913942122117408" text:style-name="WW8Num35">
        <text:list-item>
          <text:p text:style-name="P29">確實執行戶役政系統稽核及掃毒作業，杜絕不當使用戶役政系統之情形。</text:p>
        </text:list-item>
        <text:list-item>
          <text:p text:style-name="P29">落實各項資料下載均須主管同意並由資訊管理人員監督執行，以維護資訊安全。</text:p>
        </text:list-item>
      </text:list>
      <text:list xml:id="list33659714" text:continue-list="list33655841" text:style-name="WW8Num15">
        <text:list-item>
          <text:list>
            <text:list-item>
              <text:p text:style-name="P40">建立服務人員專業、親善、效率之優質形象，主動協助引導服務，提供完善、便捷的服務諮詢管道（策略績效目標二之實施計畫）</text:p>
              <text:list>
                <text:list-item>
                  <text:p text:style-name="P40">建立服務人員專業、親善、效率之優質形象</text:p>
                </text:list-item>
              </text:list>
            </text:list-item>
          </text:list>
        </text:list-item>
      </text:list>
      <text:list xml:id="list6074944691095292474" text:style-name="WW8Num4">
        <text:list-item>
          <text:p text:style-name="P30">每年舉行法令測驗及定期召開所務會議，研討最新法令，以增進同仁專業知能及回應問題之準確性，並由專人蒐集與整理法規、解釋函供同仁參考運用，以提升服務品質及工作效率。</text:p>
        </text:list-item>
        <text:list-item>
          <text:p text:style-name="P30"><text:soft-page-break/>加強新進人員教育訓練及講習並派員參加各項講習、研討會、觀摩會，以提升人員素質。</text:p>
        </text:list-item>
        <text:list-item>
          <text:p text:style-name="P30">洽公服務禮儀滿意度問卷調查，調查統計分析以作為改進服務措施及提升整體滿意度之參考。</text:p>
        </text:list-item>
      </text:list>
      <text:list xml:id="list33669815" text:continue-list="list33659714" text:style-name="WW8Num15">
        <text:list-item>
          <text:list>
            <text:list-item>
              <text:list>
                <text:list-item>
                  <text:p text:style-name="P40">主動協助引導服務，提供完善、便捷的服務諮詢管道</text:p>
                </text:list-item>
              </text:list>
            </text:list-item>
          </text:list>
        </text:list-item>
      </text:list>
      <text:list xml:id="list8805520192916024366" text:style-name="WW8Num17">
        <text:list-item>
          <text:p text:style-name="P31">設置自動叫號系統，由櫃台承辦人主動案件呼叫，主動引導及走動式服務，提供業務諮詢。</text:p>
        </text:list-item>
        <text:list-item>
          <text:p text:style-name="P31">開闢與民有約及現場諮詢，解答民眾戶政相關法令疑義，對民眾陳情案件設簿管制，迅速處理，並於處理完成後徵詢民眾滿意度。</text:p>
        </text:list-item>
      </text:list>
      <text:list xml:id="list33653115" text:continue-list="list33669815" text:style-name="WW8Num15">
        <text:list-item>
          <text:list>
            <text:list-item>
              <text:p text:style-name="P40">簡化各項作業流程，推動便民措施，全面提升服務品質（策略績效目標三之實施計畫）</text:p>
              <text:list>
                <text:list-item>
                  <text:p text:style-name="P40">簡化各項作業流程，建立e化服務環境，提高行政效率</text:p>
                </text:list-item>
              </text:list>
            </text:list-item>
          </text:list>
        </text:list-item>
      </text:list>
      <text:list xml:id="list1327875281834280879" text:style-name="WW8Num34">
        <text:list-item>
          <text:p text:style-name="P32">使用跨機關電子閘門認證辦理案件，如入出境紀錄查詢、司法刑案資料查詢等，節省民眾往返各機關之時間。</text:p>
        </text:list-item>
        <text:list-item>
          <text:p text:style-name="P32">建置多功能網站，提供民眾更完整資訊。並配合推動公文處理電子化、戶政規費電子化，以符合時代需求。</text:p>
        </text:list-item>
      </text:list>
      <text:list xml:id="list33671859" text:continue-list="list33653115" text:style-name="WW8Num15">
        <text:list-item>
          <text:list>
            <text:list-item>
              <text:list>
                <text:list-item>
                  <text:p text:style-name="P40">加強推動單一窗口全功能服務，推動便民措施，全面提升服務品質</text:p>
                </text:list-item>
              </text:list>
            </text:list-item>
          </text:list>
        </text:list-item>
      </text:list>
      <text:list xml:id="list3066715807106851690" text:style-name="WW8Num8">
        <text:list-item>
          <text:p text:style-name="P33">設置全功能服務櫃台，提供單一窗口「一處收件、全程服務」的功能，縮短民眾等候時間。</text:p>
        </text:list-item>
        <text:list-item>
          <text:p text:style-name="P33">實施中午彈班、假日預約受理結婚登記及到宅服務，加強為民服務。</text:p>
        </text:list-item>
        <text:list-item>
          <text:p text:style-name="P33">開放通信、電話、網路申請服務及異地申辦服務，提供多元便利的申請方式。</text:p>
        </text:list-item>
      </text:list>
      <text:list xml:id="list33664947" text:continue-list="list33671859" text:style-name="WW8Num15">
        <text:list-item>
          <text:list>
            <text:list-item>
              <text:p text:style-name="P40">妥適規劃機關服務設施，加強辦公環境綠美化（策略績效目標四之實施計畫）</text:p>
              <text:list>
                <text:list-item>
                  <text:p text:style-name="P40">妥適規劃機關服務設施</text:p>
                </text:list-item>
              </text:list>
            </text:list-item>
          </text:list>
        </text:list-item>
      </text:list>
      <text:list xml:id="list3305355862107282178" text:style-name="WW8Num12">
        <text:list-item>
          <text:p text:style-name="P34">設置多功能服務台、單一窗口服務櫃台、無障礙設施及舒適的民眾等候區，妥適規劃申辦動線。</text:p>
        </text:list-item>
        <text:list-item>
          <text:p text:style-name="P34">提供服務項目、服務人員、方向引導皆雙語標示，清楚易辨。</text:p>
        </text:list-item>
      </text:list>
      <text:list xml:id="list33655593" text:continue-list="list33664947" text:style-name="WW8Num15">
        <text:list-item>
          <text:list>
            <text:list-item>
              <text:list>
                <text:list-item>
                  <text:p text:style-name="P40">加強辦公環境維護與事務管理及環境綠美化</text:p>
                </text:list-item>
              </text:list>
            </text:list-item>
          </text:list>
        </text:list-item>
      </text:list>
      <text:list xml:id="list8546161804370914017" text:style-name="WW8Num6">
        <text:list-item>
          <text:p text:style-name="P35">每年定期實施消防安檢、消防設備維護及飲水機定期更換濾心保養，提供民眾安全、安心之洽公環境。</text:p>
        </text:list-item>
        <text:list-item>
          <text:p text:style-name="P35">辦公廳舍擺設各式盆栽及圖畫，綠美化廳舍空間，提供民眾舒適、優雅之洽公環境。</text:p>
        </text:list-item>
      </text:list>
      <text:list xml:id="list33666068" text:continue-list="list33655593" text:style-name="WW8Num15">
        <text:list-item>
          <text:list>
            <text:list-item>
              <text:list>
                <text:list-item>
                  <text:p text:style-name="P40">辦公廳舍之搬遷（修繕）費用，戶役政電腦設備、監視系統及機電設備等移轉</text:p>
                </text:list-item>
              </text:list>
            </text:list-item>
          </text:list>
        </text:list-item>
      </text:list>
      <text:p text:style-name="P25"><text:soft-page-break/></text:p>
      <text:p text:style-name="P7">伍、彰化縣田中鎮戶政事務所中程經費總需求表</text:p>
      <text:p text:style-name="P49">單位：新臺幣千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column table:style-name="表格4.C"/>
        <table:table-column table:style-name="表格4.J" table:number-columns-repeated="2"/>
        <table:table-column table:style-name="表格4.L"/>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text:p>
              <text:p text:style-name="P10">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6256672385062964033" text:style-name="WW8Num30">
              <text:list-item>
                <text:p text:style-name="P17">正確戶籍登記與管理，健全戶役政資訊系統，嚴密個人資料管理，保障民眾權益</text:p>
              </text:list-item>
            </text:list>
          </table:table-cell>
          <table:table-cell table:style-name="表格4.A1" office:value-type="string">
            <text:p text:style-name="P19">0</text:p>
          </table:table-cell>
          <table:table-cell table:style-name="表格4.A1" office:value-type="string">
            <text:p text:style-name="P19">1004</text:p>
          </table:table-cell>
          <table:table-cell table:style-name="表格4.A1" office:value-type="string">
            <text:p text:style-name="P19">715</text:p>
          </table:table-cell>
          <table:table-cell table:style-name="表格4.A1" office:value-type="string">
            <text:p text:style-name="P19">554</text:p>
          </table:table-cell>
          <table:table-cell table:style-name="表格4.A1" office:value-type="string">
            <text:p text:style-name="P19">554</text:p>
          </table:table-cell>
          <table:table-cell table:style-name="表格4.A1" office:value-type="string">
            <text:p text:style-name="P19">0</text:p>
          </table:table-cell>
          <table:table-cell table:style-name="表格4.A1" office:value-type="string">
            <text:p text:style-name="P19">2827</text:p>
          </table:table-cell>
          <table:table-cell table:style-name="表格4.A1" office:value-type="string">
            <text:p text:style-name="P19">282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1.1 正確戶籍登記與管理，以保障民眾權益</text:p>
          </table:table-cell>
          <table:table-cell table:style-name="表格4.A1" office:value-type="string">
            <text:p text:style-name="P19">0</text:p>
          </table:table-cell>
          <table:table-cell table:style-name="表格4.A1" office:value-type="string">
            <text:p text:style-name="P19">1004</text:p>
          </table:table-cell>
          <table:table-cell table:style-name="表格4.A1" office:value-type="string">
            <text:p text:style-name="P19">715</text:p>
          </table:table-cell>
          <table:table-cell table:style-name="表格4.A1" office:value-type="string">
            <text:p text:style-name="P19">554</text:p>
          </table:table-cell>
          <table:table-cell table:style-name="表格4.A1" office:value-type="string">
            <text:p text:style-name="P19">554</text:p>
          </table:table-cell>
          <table:table-cell table:style-name="表格4.A1" office:value-type="string">
            <text:p text:style-name="P19">0</text:p>
          </table:table-cell>
          <table:table-cell table:style-name="表格4.A1" office:value-type="string">
            <text:p text:style-name="P19">2827</text:p>
          </table:table-cell>
          <table:table-cell table:style-name="表格4.A1" office:value-type="string">
            <text:p text:style-name="P19">282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50">1.2 健全戶役政資訊系統，嚴密個人資料管理</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list xml:id="list33666915" text:continue-numbering="true" text:style-name="WW8Num30">
              <text:list-item>
                <text:p text:style-name="P17">建立服務人員專業、親善、效率之優質形象，主動協助引導服務，提供完善、<text:soft-page-break/>便捷的服務諮詢管道</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0">2.1 建立服務人員專業、親善、效率之優質形象</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p text:style-name="P50">2.2 主動協助引導服務，提供完善、便捷的服務諮詢管道</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list xml:id="list33678206" text:continue-numbering="true" text:style-name="WW8Num30">
              <text:list-item>
                <text:p text:style-name="P17">簡化各項作業流程，推動便民措施，全面提升服務品質</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0">3.1 簡化各項作業流程，建立e化服務<text:soft-page-break/>環境，提高行政效率</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text:soft-page-break/>政業務，為經常性支出，無法分割估算，故總列於1-1項。</text:p>
          </table:table-cell>
        </table:table-row>
        <table:table-row table:style-name="表格4.1">
          <table:table-cell table:style-name="表格4.A2" office:value-type="string">
            <text:p text:style-name="P50">3.2 加強推動單一窗口全功能服務，推動便民措施，全面提升服務品質</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list xml:id="list33680528" text:continue-numbering="true" text:style-name="WW8Num30">
              <text:list-item>
                <text:p text:style-name="P17">妥適規劃機關服務設施，加強辦公環境綠美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0">4.1 妥適規劃機關服務設施</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text:soft-page-break/>1-1項。</text:p>
          </table:table-cell>
        </table:table-row>
        <table:table-row table:style-name="表格4.1">
          <table:table-cell table:style-name="表格4.A2" office:value-type="string">
            <text:p text:style-name="P50">4.2 加強辦公環境維護與事務管理及環境綠美化</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p text:style-name="P50">4.3 辦公廳舍之搬遷（修繕）費用，戶役政電腦設備、監視系統及機電設備等移轉</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list xml:id="list33676013" text:continue-numbering="true" text:style-name="WW8Num30">
              <text:list-item>
                <text:p text:style-name="P17">其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able:table-row table:style-name="表格4.1">
          <table:table-cell table:style-name="表格4.A2" office:value-type="string">
            <text:p text:style-name="P10">總計</text:p>
          </table:table-cell>
          <table:table-cell table:style-name="表格4.A2" office:value-type="string">
            <text:p text:style-name="P19">0</text:p>
          </table:table-cell>
          <table:table-cell table:style-name="表格4.A2" office:value-type="string">
            <text:p text:style-name="P19">1004</text:p>
          </table:table-cell>
          <table:table-cell table:style-name="表格4.A2" office:value-type="string">
            <text:p text:style-name="P19">715</text:p>
          </table:table-cell>
          <table:table-cell table:style-name="表格4.A2" office:value-type="string">
            <text:p text:style-name="P19">554</text:p>
          </table:table-cell>
          <table:table-cell table:style-name="表格4.A2" office:value-type="string">
            <text:p text:style-name="P19">554</text:p>
          </table:table-cell>
          <table:table-cell table:style-name="表格4.A2" office:value-type="string">
            <text:p text:style-name="P19">0</text:p>
          </table:table-cell>
          <table:table-cell table:style-name="表格4.A2" office:value-type="string">
            <text:p text:style-name="P19">2827</text:p>
          </table:table-cell>
          <table:table-cell table:style-name="表格4.A2" office:value-type="string">
            <text:p text:style-name="P19">282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田中鎮戶政事務所中程施政計畫</dc:title>
    <meta:initial-creator>chcg</meta:initial-creator>
    <meta:creation-date>2012-06-14T17:43:00</meta:creation-date>
    <dc:creator>chcg</dc:creator>
    <dc:date>2012-06-17T13:54:00</dc:date>
    <meta:editing-cycles>8</meta:editing-cycles>
    <meta:editing-duration>PT1H4M</meta:editing-duration>
    <meta:document-statistic meta:table-count="4" meta:image-count="0" meta:object-count="0" meta:page-count="16" meta:paragraph-count="571" meta:word-count="7305" meta:character-count="7932"/>
    <meta:generator>OpenOffice/4.1.3$Win32 OpenOffice.org_project/413m1$Build-9783</meta:generator>
  </office:meta>
</office:document-meta>
</file>