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86cm"/>
    </style:style>
    <style:style style:name="表格1.B" style:family="table-column">
      <style:table-column-properties style:column-width="2.972cm"/>
    </style:style>
    <style:style style:name="表格1.C" style:family="table-column">
      <style:table-column-properties style:column-width="1.439cm"/>
    </style:style>
    <style:style style:name="表格1.E" style:family="table-column">
      <style:table-column-properties style:column-width="4.44cm"/>
    </style:style>
    <style:style style:name="表格1.F" style:family="table-column">
      <style:table-column-properties style:column-width="1.244cm"/>
    </style:style>
    <style:style style:name="表格1.I" style:family="table-column">
      <style:table-column-properties style:column-width="1.49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2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2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44cm"/>
    </style:style>
    <style:style style:name="表格3.B" style:family="table-column">
      <style:table-column-properties style:column-width="3.069cm"/>
    </style:style>
    <style:style style:name="表格3.C" style:family="table-column">
      <style:table-column-properties style:column-width="1.466cm"/>
    </style:style>
    <style:style style:name="表格3.E" style:family="table-column">
      <style:table-column-properties style:column-width="4.528cm"/>
    </style:style>
    <style:style style:name="表格3.F" style:family="table-column">
      <style:table-column-properties style:column-width="1.228cm"/>
    </style:style>
    <style:style style:name="表格3.I" style:family="table-column">
      <style:table-column-properties style:column-width="1.24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54cm"/>
    </style:style>
    <style:style style:name="表格4.B" style:family="table-column">
      <style:table-column-properties style:column-width="1.353cm"/>
    </style:style>
    <style:style style:name="表格4.C" style:family="table-column">
      <style:table-column-properties style:column-width="1.429cm"/>
    </style:style>
    <style:style style:name="表格4.H" style:family="table-column">
      <style:table-column-properties style:column-width="1.469cm"/>
    </style:style>
    <style:style style:name="表格4.I" style:family="table-column">
      <style:table-column-properties style:column-width="1.455cm"/>
    </style:style>
    <style:style style:name="表格4.J" style:family="table-column">
      <style:table-column-properties style:column-width="0.822cm"/>
    </style:style>
    <style:style style:name="表格4.L" style:family="table-column">
      <style:table-column-properties style:column-width="0.804cm"/>
    </style:style>
    <style:style style:name="表格4.M" style:family="table-column">
      <style:table-column-properties style:column-width="1.277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line-height-at-least="0cm"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fo:line-height="0.564cm" fo:text-align="center" style:justify-single-word="false" style:line-break="normal" style:snap-to-layout-grid="false"/>
    </style:style>
    <style:style style:name="P8"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list-style-name="WW8Num29">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style:line-break="normal" style:snap-to-layout-grid="false"/>
      <style:text-properties style:font-name-asian="標楷體"/>
    </style:style>
    <style:style style:name="P13" style:family="paragraph" style:parent-style-name="Standard" style:list-style-name="WW8Num35">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5" style:family="paragraph" style:parent-style-name="Standard" style:list-style-name="WW8Num5">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33">
      <style:paragraph-properties fo:margin-top="0.212cm" fo:margin-bottom="0.212cm" fo:line-height="0.564cm" style:line-break="normal" style:snap-to-layout-grid="false"/>
      <style:text-properties style:font-name-asian="標楷體"/>
    </style:style>
    <style:style style:name="P17" style:family="paragraph" style:parent-style-name="Standard">
      <style:paragraph-properties fo:margin-top="0.212cm" fo:margin-bottom="0.212cm" fo:line-height="0.529cm" fo:text-align="justify" style:justify-single-word="false" style:line-break="normal" style:snap-to-layout-grid="false"/>
      <style:text-properties style:font-name-asian="標楷體"/>
    </style:style>
    <style:style style:name="P18" style:family="paragraph" style:parent-style-name="Standard">
      <style:paragraph-properties fo:margin-top="0.212cm" fo:margin-bottom="0.212cm" fo:line-height="0.529cm" style:line-break="normal" style:snap-to-layout-grid="false"/>
      <style:text-properties style:font-name-asian="標楷體"/>
    </style:style>
    <style:style style:name="P19"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20"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1"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2" style:family="paragraph" style:parent-style-name="Standard">
      <style:paragraph-properties fo:margin-top="0.212cm" fo:margin-bottom="0.212cm" style:line-height-at-least="0cm" fo:text-align="center" style:justify-single-word="false" style:line-break="normal" style:snap-to-layout-grid="false"/>
      <style:text-properties fo:font-size="10pt" style:font-name-asian="標楷體" style:font-size-asian="10pt"/>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4" style:family="paragraph" style:parent-style-name="Standard">
      <style:paragraph-properties fo:break-before="page"/>
    </style:style>
    <style:style style:name="P25" style:family="paragraph" style:parent-style-name="Standard" style:list-style-name="WW8Num2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2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7" style:family="paragraph" style:parent-style-name="Standard" style:list-style-name="WW8Num26">
      <style:paragraph-properties fo:margin-top="0.247cm" fo:margin-bottom="0.247cm" style:line-break="normal" style:snap-to-layout-grid="false"/>
      <style:text-properties fo:font-size="14pt" style:font-name-asian="標楷體" style:font-size-asian="14pt"/>
    </style:style>
    <style:style style:name="P38" style:family="paragraph" style:parent-style-name="Standard" style:list-style-name="WW8Num7">
      <style:paragraph-properties fo:margin-top="0.247cm" fo:margin-bottom="0.247cm" style:line-break="normal" style:snap-to-layout-grid="false"/>
      <style:text-properties fo:font-size="14pt" style:font-name-asian="標楷體" style:font-size-asian="14pt"/>
    </style:style>
    <style:style style:name="P39" style:family="paragraph" style:parent-style-name="Standard" style:list-style-name="WW8Num32">
      <style:paragraph-properties fo:margin-top="0.247cm" fo:margin-bottom="0.247cm" style:line-break="normal" style:snap-to-layout-grid="false"/>
      <style:text-properties fo:font-size="14pt" style:font-name-asian="標楷體" style:font-size-asian="14pt"/>
    </style:style>
    <style:style style:name="P40" style:family="paragraph" style:parent-style-name="Standard" style:list-style-name="WW8Num22">
      <style:paragraph-properties fo:margin-top="0.247cm" fo:margin-bottom="0.247cm" style:line-break="normal" style:snap-to-layout-grid="false"/>
      <style:text-properties fo:font-size="14pt" style:font-name-asian="標楷體" style:font-size-asian="14pt"/>
    </style:style>
    <style:style style:name="P41"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42"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5"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6"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7" style:family="paragraph" style:parent-style-name="Standard" style:list-style-name="WW8Num22">
      <style:paragraph-properties fo:margin-top="0.071cm" fo:margin-bottom="0.071cm" fo:line-height="0.318cm" style:line-break="normal" style:snap-to-layout-grid="false"/>
      <style:text-properties fo:font-size="9pt" style:font-name-asian="標楷體" style:font-size-asian="9pt"/>
    </style:style>
    <style:style style:name="P48"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9"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5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51" style:family="paragraph" style:parent-style-name="Standard" style:master-page-name="Standard">
      <style:paragraph-properties style:page-number="auto"/>
    </style:style>
    <style:style style:name="P52"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6pt" fo:font-weight="bold" style:font-name-asian="標楷體" style:font-size-asian="16pt" style:font-weight-asian="bold"/>
    </style:style>
    <style:style style:name="T8" style:family="text">
      <style:text-properties fo:font-size="9pt" style:font-name-asian="標楷體" style:font-size-asian="9pt"/>
    </style:style>
    <style:style style:name="T9"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Standard"/>
      <text:p text:style-name="Standard"/>
      <text:p text:style-name="Standard"/>
      <text:p text:style-name="Standard"/>
      <text:p text:style-name="Standard"/>
      <text:p text:style-name="P4">彰化縣社頭鄉戶政事務所中程施政計畫</text:p>
      <text:p text:style-name="P4">（100至103年度）</text:p>
      <text:p text:style-name="P24"/>
      <text:p text:style-name="P4">目　錄</text:p>
      <text:p text:style-name="Standard"/>
      <text:p text:style-name="P3"><text:span text:style-name="T3">壹、環境情勢分析與優先發展課題……………………17-1</text:span></text:p>
      <text:p text:style-name="P3"><text:span text:style-name="T6">一、環境情勢分析………………………………………17-1</text:span></text:p>
      <text:p text:style-name="P3"><text:span text:style-name="T6">二、優先發展課題………………………………………17-1</text:span></text:p>
      <text:p text:style-name="P3"><text:span text:style-name="T3">貳、現有計畫執行成效與資源分配檢討………………17-2</text:span></text:p>
      <text:p text:style-name="P3"><text:span text:style-name="T6">一、現有策略、計畫執行成效…………………………17-2</text:span></text:p>
      <text:p text:style-name="P3"><text:span text:style-name="T6">二、資源分配檢討………………………………………17-3</text:span></text:p>
      <text:p text:style-name="P3"><text:span text:style-name="T3">參、策略績效目標與衡量指標…………………………17-3</text:span></text:p>
      <text:p text:style-name="P3"><text:span text:style-name="T6">一、策略績效目標………………………………………17-3</text:span></text:p>
      <text:p text:style-name="P3"><text:span text:style-name="T6">二、衡量指標……………………………………………17-4</text:span></text:p>
      <text:p text:style-name="P3"><text:span text:style-name="T3">肆、計畫內容摘要………………………………………17-8</text:span></text:p>
      <text:p text:style-name="P3"><text:span text:style-name="T6">一、策略績效目標一之實施計畫………………………17-8</text:span></text:p>
      <text:p text:style-name="P3"><text:span text:style-name="T6">二、策略績效目標二之實施計畫………………………17-9</text:span></text:p>
      <text:p text:style-name="P3"><text:span text:style-name="T6">三、策略績效目標三之實施計畫………………………17-9</text:span></text:p>
      <text:p text:style-name="P3"><text:span text:style-name="T6">四、策略績效目標四之實施計畫………………………17-10</text:span></text:p>
      <text:p text:style-name="P3"><text:span text:style-name="T3">伍、中程經費總需求表…………………………………17-10</text:span></text:p>
      <text:p text:style-name="P23">彰化縣社頭鄉戶政事務所</text:p>
      <text:p text:style-name="P5">中程施政計畫（100至103年度）</text:p>
      <text:p text:style-name="Standard"/>
      <text:p text:style-name="P6">壹、環境情勢分析與優先發展課題</text:p>
      <text:list xml:id="list2484782281694443608" text:style-name="WW8Num24">
        <text:list-item>
          <text:p text:style-name="P25">環境情勢分析</text:p>
        </text:list-item>
      </text:list>
      <text:p text:style-name="P42">戶政事務所是民眾日常生活中，與政府接觸最為密切的對象與窗口，戶政的革新從近年來戶政系統電腦化、光復後除戶戶籍簿頁及日據時期調查簿數位化，建置高效率的戶政業務服務機制及強化優質的服務態度建立戶政人員專業、親善、效率的形象；惟現今資訊公開、民意至上的時代潮流下，民眾對政府施政的期望日益殷切，為民服務措施對民眾福祉影響也愈來愈深遠；戶政不能再侷限於戶籍資料的產生及保管者的角色，而是需要將戶籍業務多元化運用，主動提供整合性跨機關的服務，並強化資通安全防護能力，提供全民安全、可信賴之電子化政府服務並配合地方發展，對社區付出更多的人文關懷以延伸戶政所服務之效能，做為戶政業務推動的主要方向與努力目標。</text:p>
      <text:list xml:id="list33671563" text:continue-numbering="true" text:style-name="WW8Num24">
        <text:list-item>
          <text:p text:style-name="P25">優先發展課題</text:p>
          <text:list>
            <text:list-item>
              <text:p text:style-name="P25">落實戶籍登記與管理正確戶籍登記案件，強化資通安全防護能力，以保障民眾權益。</text:p>
            </text:list-item>
          </text:list>
        </text:list-item>
      </text:list>
      <text:p text:style-name="P44">落實各項戶籍登記作業之宣導，使民眾能依各項法令規定確實申請登記，建立登記案件審核及主管抽核制度，以正確戶籍資料；加強執行戶役政系統稽核作業及人員教育訓練，健全資安防護能力，確保民眾權益。</text:p>
      <text:list xml:id="list33676616" text:continue-numbering="true" text:style-name="WW8Num24">
        <text:list-item>
          <text:list>
            <text:list-item>
              <text:p text:style-name="P25">加強推動單一窗口全功能服務及跨機關業務整合服務。</text:p>
            </text:list-item>
          </text:list>
        </text:list-item>
      </text:list>
      <text:p text:style-name="P44">將戶政、地政、稅捐、公路監理等業務服務整合及民眾申請指定文書送達地址之服務，免除逐一申請變更之繁複手續。</text:p>
      <text:list xml:id="list33672710" text:continue-numbering="true" text:style-name="WW8Num24">
        <text:list-item>
          <text:list>
            <text:list-item>
              <text:p text:style-name="P25">實施公文線上簽核作業，達成公文處理全程電子化。</text:p>
            </text:list-item>
          </text:list>
        </text:list-item>
      </text:list>
      <text:p text:style-name="P44">為配合電子公文節能減紙推動方案，於民國100年實施公文線上簽核作業，以達成節能減紙目標。</text:p>
      <text:list xml:id="list33667863" text:continue-numbering="true" text:style-name="WW8Num24">
        <text:list-item>
          <text:list>
            <text:list-item>
              <text:p text:style-name="P25">建立e化服務環境，提高行政效率。</text:p>
            </text:list-item>
          </text:list>
        </text:list-item>
      </text:list>
      <text:p text:style-name="P44">網站隨時更新內容，提供各項戶政資訊、政府政策宣導、表單下載，將申辦資訊公開透明化及表單簡化、標準化，使民眾了解各項服務措施，提供正確、便利之資訊。</text:p>
      <text:list xml:id="list33664118" text:continue-numbering="true" text:style-name="WW8Num24">
        <text:list-item>
          <text:list>
            <text:list-item>
              <text:p text:style-name="P25">參與社區服務，展現人文關懷及服務多元化的風貌。</text:p>
            </text:list-item>
          </text:list>
        </text:list-item>
      </text:list>
      <text:p text:style-name="P44">主動關心社區，敦親睦鄰，協助社區綠美化、清靜家園等各項事宜並積極參與社區活動，強化戶政與民眾的關係，提升民眾對戶政「在地」的認同感。</text:p>
      <text:p text:style-name="P6"><text:soft-page-break/></text:p>
      <text:p text:style-name="P6">貳、現有計畫執行成效與資源分配檢討</text:p>
      <text:list xml:id="list6850740773613403140" text:style-name="WW8Num21">
        <text:list-item>
          <text:p text:style-name="P26">現有策略、計畫執行成效</text:p>
          <text:list>
            <text:list-item>
              <text:p text:style-name="P26">落實戶籍登記與管理正確戶籍登記案件，嚴密個人資料管理，以保障民眾權益，配合各項行政措施及為民服務宣導。</text:p>
              <text:list>
                <text:list-item>
                  <text:p text:style-name="P26">依「戶籍法」及相關法規，受理各項戶籍申請案件，隨到隨辦或依限辦結，並加強員工教育訓練，落實案件審核及主管抽核制度以降低受理案件錯誤率，錯誤案件指派專人維護並設簿登記。定期召開所務會議及法令測驗研討最新法令，並由專人蒐集、整理最新法令傳閱同仁參考運用。</text:p>
                </text:list-item>
                <text:list-item>
                  <text:p text:style-name="P26">加強資訊系統安全維護暨執行戶役政系統稽核制度，建立資安防護能力，確保民眾權益。</text:p>
                </text:list-item>
                <text:list-item>
                  <text:p text:style-name="P26">運用網路、字幕機宣導施政及最新法令訊息及協助他機關宣導各項施政措施，隨時更新網站資料，提供民眾詳實的資訊服務。</text:p>
                </text:list-item>
              </text:list>
            </text:list-item>
            <text:list-item>
              <text:p text:style-name="P26">建立服務人員專業、親善、效率形象，主動協助導引服務，提供完善、便捷的服務諮詢管道。</text:p>
              <text:list>
                <text:list-item>
                  <text:p text:style-name="P26">定期舉行為民服務工作檢討會，法令業務講解，改進為民服務缺失，提升服務品質。加強新進人員教育訓練及派員參加各項講習、研討會、觀摩會，以提升人員素質。</text:p>
                </text:list-item>
                <text:list-item>
                  <text:p text:style-name="P26">設置自動叫號系統，由櫃台承辦人主動案件呼叫，主動引導及走動式服務，提供業務諮詢，建立親民便民服務形象。</text:p>
                </text:list-item>
                <text:list-item>
                  <text:p text:style-name="P26">實施與民有約，解決民眾疑難。</text:p>
                </text:list-item>
              </text:list>
            </text:list-item>
            <text:list-item>
              <text:p text:style-name="P26">簡化各項作業流程，推動便民措施，全面提升服務品質。</text:p>
              <text:list>
                <text:list-item>
                  <text:p text:style-name="P26">提供單一窗口全功能服務，強化業務整併程度，提供完整的專案諮詢，縮短申辦案件等候或處理時間。</text:p>
                </text:list-item>
                <text:list-item>
                  <text:p text:style-name="P26">提供通訊、電話、線上服務申請管道並實施到宅服務解決因年邁、殘障、行動不便等原因不克親自辦理戶籍登記者之困擾。</text:p>
                </text:list-item>
                <text:list-item>
                  <text:p text:style-name="P26">落實政府資訊公開，主動規劃多元化電子參與管道，網站資訊提供各項戶政資訊、政府政策宣導、表單下載，並規劃多樣性檢索方式，遵循相關規範標示電子資料，提供分類檢索服務，便利民眾使用。</text:p>
                </text:list-item>
              </text:list>
            </text:list-item>
            <text:list-item>
              <text:p text:style-name="P26">針對民眾需求，妥適規劃機關服務設施，加強辦公環境維護與事務管理及環境綠化、美化。</text:p>
              <text:list>
                <text:list-item>
                  <text:p text:style-name="P26">每年定期實施消防安檢、消防設備維護及飲水機定期更換濾心保養，提供民眾安全、安心之洽公環境。</text:p>
                </text:list-item>
                <text:list-item>
                  <text:p text:style-name="P26">進行環境綠美化及提供舒適、明亮、整潔的洽公場所並妥適規劃民眾申辦動線，標示受理櫃台窗口及申辦各項案件流程表，讓民眾申辦<text:soft-page-break/>案件時可明瞭辦理流程。</text:p>
                </text:list-item>
              </text:list>
            </text:list-item>
          </text:list>
        </text:list-item>
        <text:list-item>
          <text:p text:style-name="P26">資源分配檢討</text:p>
        </text:list-item>
      </text:list>
      <text:p text:style-name="P42">編制員額11名（主任1名、秘書1名、課員3名、戶籍員4名、書記1名及工友1名）。本所自97年度至100年度各年度戶政業務－戶政管理(不含人事費)預算金額為570千元，業務包含各項戶籍登記與統計、戶籍謄本及印鑑證明核發、國民身分證與戶口名簿之製發、國籍業務、門牌編釘、戶政資訊業務等並接受民眾諮詢，解答民眾戶政相關法令疑義；辦公環境維護與事務管理及員工教育訓練及觀摩研習等，本所在遵循節約原則下，仍致力提升業務品質，提供優質服務。</text:p>
      <text:p text:style-name="P42"/>
      <text:p text:style-name="P6">參、策略績效目標與衡量指標</text:p>
      <text:p text:style-name="P45">本所業務職掌為戶籍登記與統計、證明文件核發、門牌編釘及國籍業務等戶籍相關業務，在資訊公開、社會多元化及全方位顧客服務導向理念下，以戶政人員專業、親善、效率的形象，提供高效能的服務，提供整合性跨機關的服務，並強化資通安全防護能力、主動參與社區活動及配合地方發展，以延伸戶政所服務之效能。</text:p>
      <text:p text:style-name="P36">一、策略績效目標</text:p>
      <text:p text:style-name="P46">（一）業務面向策略績效目標</text:p>
      <text:list xml:id="list1997079598235031439" text:style-name="WW8Num26">
        <text:list-item>
          <text:p text:style-name="P37">落實戶籍登記與管理正確戶籍登記案件，嚴密個人資料管理，強化資通安全防護能力，以保障民眾權益。</text:p>
        </text:list-item>
        <text:list-item>
          <text:p text:style-name="P37">建立服務人員專業、親善、效率形象，主動協助導引服務，提供完善、便捷的服務諮詢管道。</text:p>
        </text:list-item>
        <text:list-item>
          <text:p text:style-name="P37">簡化各項作業流程、加強單一窗口全功能服務及跨機關業務整合服務，推動便民措施，全面提升服務品質。</text:p>
        </text:list-item>
        <text:list-item>
          <text:p text:style-name="P37">妥適規劃機關服務設施，加強辦公環境綠美化。</text:p>
        </text:list-item>
      </text:list>
      <text:p text:style-name="P46">（二）人力面向策略績效目標</text:p>
      <text:list xml:id="list1909239449172033215" text:style-name="WW8Num7">
        <text:list-item>
          <text:p text:style-name="P38">控管編制員額</text:p>
        </text:list-item>
        <text:list-item>
          <text:p text:style-name="P38">約聘僱員額及職等嚴格控管</text:p>
        </text:list-item>
      </text:list>
      <text:p text:style-name="P8"/>
      <text:list xml:id="list33655643" text:continue-numbering="true" text:style-name="WW8Num7">
        <text:list-item>
          <text:p text:style-name="P38">推動公務人員終身學習</text:p>
        </text:list-item>
      </text:list>
      <text:p text:style-name="P46">（三）經費面向策略績效目標</text:p>
      <text:list xml:id="list4017941259673794464" text:style-name="WW8Num32">
        <text:list-item>
          <text:p text:style-name="P39">節約政府支出，邁向財政收支平衡</text:p>
        </text:list-item>
      </text:list>
      <text:p text:style-name="P19">二、衡量指標</text:p>
      <text:p text:style-name="P19">（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9">策略績效目標</text:p>
            </table:table-cell>
            <table:table-cell table:style-name="表格1.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9">衡量指標</text:p>
            </table:table-cell>
            <table:table-cell table:style-name="表格1.A1" table:number-rows-spanned="2" office:value-type="string">
              <text:p text:style-name="P9">評估</text:p>
              <text:p text:style-name="P9">體制</text:p>
            </table:table-cell>
            <table:table-cell table:style-name="表格1.A1" table:number-rows-spanned="2" office:value-type="string">
              <text:p text:style-name="P9">評估</text:p>
              <text:p text:style-name="P9">方式</text:p>
            </table:table-cell>
            <table:table-cell table:style-name="表格1.A1" table:number-rows-spanned="2" office:value-type="string">
              <text:p text:style-name="P9">衡量標準</text:p>
            </table:table-cell>
            <table:table-cell table:style-name="表格1.B1" table:number-columns-spanned="4" office:value-type="string">
              <text:p text:style-name="P9">年度</text:p>
              <text:p text:style-name="P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9">100</text:p>
            </table:table-cell>
            <table:table-cell table:style-name="表格1.A1" office:value-type="string">
              <text:p text:style-name="P9">101</text:p>
            </table:table-cell>
            <table:table-cell table:style-name="表格1.A1" office:value-type="string">
              <text:p text:style-name="P9">102</text:p>
            </table:table-cell>
            <table:table-cell table:style-name="表格1.B1" office:value-type="string">
              <text:p text:style-name="P9">103</text:p>
            </table:table-cell>
          </table:table-row>
        </table:table-header-rows>
        <table:table-row table:style-name="表格1.1">
          <table:table-cell table:style-name="表格1.A2" table:number-rows-spanned="6" office:value-type="string">
            <text:list xml:id="list5594486589250322816" text:style-name="WW8Num29">
              <text:list-item>
                <text:p text:style-name="P11">落實戶籍登記與管理正確戶籍登記案件，嚴密個人資料管理，強化資通安全防護能力，以保障民眾權益。（15%）</text:p>
              </text:list-item>
            </text:list>
          </table:table-cell>
          <table:table-cell table:style-name="表格1.A2" table:number-rows-spanned="2" office:value-type="string">
            <text:p text:style-name="P12">1、受理登記案件正確率</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全年受理案件數-全年誤辦案件數/全年受理案件數)x100%</text:p>
          </table:table-cell>
          <table:table-cell table:style-name="表格1.A2" office:value-type="string">
            <text:p text:style-name="P9">97%</text:p>
          </table:table-cell>
          <table:table-cell table:style-name="表格1.A2" office:value-type="string">
            <text:p text:style-name="P9">97%</text:p>
          </table:table-cell>
          <table:table-cell table:style-name="表格1.A2" office:value-type="string">
            <text:p text:style-name="P9">98%</text:p>
          </table:table-cell>
          <table:table-cell table:style-name="表格1.I4" office:value-type="string">
            <text:p text:style-name="P9">98%</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2">2、執行戶役政系統稽核</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9">50次</text:p>
          </table:table-cell>
          <table:table-cell table:style-name="表格1.A2" office:value-type="string">
            <text:p text:style-name="P9">50次</text:p>
          </table:table-cell>
          <table:table-cell table:style-name="表格1.A2" office:value-type="string">
            <text:p text:style-name="P9">50次</text:p>
          </table:table-cell>
          <table:table-cell table:style-name="表格1.I4" office:value-type="string">
            <text:p text:style-name="P9">50次</text:p>
          </table:table-cell>
        </table:table-row>
        <table:table-row table:style-name="表格1.1">
          <table:covered-table-cell/>
          <table:covered-table-cell/>
          <table:covered-table-cell/>
          <table:covered-table-cell/>
          <table:covered-table-cell/>
          <table:table-cell table:style-name="表格1.A2" office:value-type="string">
            <text:p text:style-name="P7"><text:span text:style-name="T2">5%</text:span></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2">3、戶役政工作站定期執行防毒掃描檢視</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9">50次</text:p>
          </table:table-cell>
          <table:table-cell table:style-name="表格1.A2" office:value-type="string">
            <text:p text:style-name="P9">50次</text:p>
          </table:table-cell>
          <table:table-cell table:style-name="表格1.A2" office:value-type="string">
            <text:p text:style-name="P9">50次</text:p>
          </table:table-cell>
          <table:table-cell table:style-name="表格1.I4" office:value-type="string">
            <text:p text:style-name="P9">50次</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2" table:number-rows-spanned="8" office:value-type="string">
            <text:list xml:id="list33652633" text:continue-numbering="true" text:style-name="WW8Num29">
              <text:list-item>
                <text:p text:style-name="P11">建立服務人員專業、親善、效率形象，主動協助導引服務，提供完善、便捷的服務諮詢管道。（20%）</text:p>
              </text:list-item>
            </text:list>
          </table:table-cell>
          <table:table-cell table:style-name="表格1.A2" table:number-rows-spanned="2" office:value-type="string">
            <text:p text:style-name="P12">1、法令函釋講解及整理</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9">12次</text:p>
          </table:table-cell>
          <table:table-cell table:style-name="表格1.A2" office:value-type="string">
            <text:p text:style-name="P9">12次</text:p>
          </table:table-cell>
          <table:table-cell table:style-name="表格1.A2" office:value-type="string">
            <text:p text:style-name="P9">12次</text:p>
          </table:table-cell>
          <table:table-cell table:style-name="表格1.I4" office:value-type="string">
            <text:p text:style-name="P9">12次</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2">2、法令測驗</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9">2次</text:p>
          </table:table-cell>
          <table:table-cell table:style-name="表格1.A2" office:value-type="string">
            <text:p text:style-name="P9">1次</text:p>
          </table:table-cell>
          <table:table-cell table:style-name="表格1.A2" office:value-type="string">
            <text:p text:style-name="P9">1次</text:p>
          </table:table-cell>
          <table:table-cell table:style-name="表格1.I4" office:value-type="string">
            <text:p text:style-name="P9">1次</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2">3、洽公服務禮儀滿意度問卷調查</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民眾滿意度</text:p>
          </table:table-cell>
          <table:table-cell table:style-name="表格1.A2" office:value-type="string">
            <text:p text:style-name="P9">86%</text:p>
          </table:table-cell>
          <table:table-cell table:style-name="表格1.A2" office:value-type="string">
            <text:p text:style-name="P9">93%</text:p>
          </table:table-cell>
          <table:table-cell table:style-name="表格1.A2" office:value-type="string">
            <text:p text:style-name="P9">93%</text:p>
          </table:table-cell>
          <table:table-cell table:style-name="表格1.I4" office:value-type="string">
            <text:p text:style-name="P9">93.5%</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2">4、民眾陳情或疑難諮詢案件處理</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依限辦結率(全年依限辦出件數/全年結案件數×100%)</text:p>
          </table:table-cell>
          <table:table-cell table:style-name="表格1.A2" office:value-type="string">
            <text:p text:style-name="P9">97%</text:p>
          </table:table-cell>
          <table:table-cell table:style-name="表格1.A2" office:value-type="string">
            <text:p text:style-name="P9">97%</text:p>
          </table:table-cell>
          <table:table-cell table:style-name="表格1.A2" office:value-type="string">
            <text:p text:style-name="P9">97%</text:p>
          </table:table-cell>
          <table:table-cell table:style-name="表格1.I4" office:value-type="string">
            <text:p text:style-name="P9">97%</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2" table:number-rows-spanned="8" office:value-type="string">
            <text:list xml:id="list33665620" text:continue-numbering="true" text:style-name="WW8Num29">
              <text:list-item>
                <text:p text:style-name="P11">簡化各項作業流程、加強單一窗口全功能服務<text:soft-page-break/>及跨機關業務整合服務，推動便民措施，全面提升服務品質。（20%）</text:p>
              </text:list-item>
            </text:list>
          </table:table-cell>
          <table:table-cell table:style-name="表格1.A2" table:number-rows-spanned="2" office:value-type="string">
            <text:p text:style-name="P12">1、單一窗口服務全功能比例</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單一窗口比例(單一窗口受理戶籍登記案件數+文件核發證明案件數/戶籍登記案件數+文件核發證明案件數+受理國籍案件數+門牌<text:soft-page-break/>編釘案件數+自然人憑證案件數)x100%</text:p>
          </table:table-cell>
          <table:table-cell table:style-name="表格1.A2" office:value-type="string">
            <text:p text:style-name="P9">90%</text:p>
          </table:table-cell>
          <table:table-cell table:style-name="表格1.A2" office:value-type="string">
            <text:p text:style-name="P9">94%</text:p>
          </table:table-cell>
          <table:table-cell table:style-name="表格1.A2" office:value-type="string">
            <text:p text:style-name="P9">94%</text:p>
          </table:table-cell>
          <table:table-cell table:style-name="表格1.I4" office:value-type="string">
            <text:p text:style-name="P9">94%</text:p>
          </table:table-cell>
        </table:table-row>
        <table:table-row table:style-name="表格1.1">
          <table:covered-table-cell/>
          <table:covered-table-cell/>
          <table:covered-table-cell/>
          <table:covered-table-cell/>
          <table:covered-table-cell/>
          <table:table-cell table:style-name="表格1.A2" office:value-type="string">
            <text:p text:style-name="P9">4%</text:p>
          </table:table-cell>
          <table:table-cell table:style-name="表格1.A2" office:value-type="string">
            <text:p text:style-name="P9">4%</text:p>
          </table:table-cell>
          <table:table-cell table:style-name="表格1.A2" office:value-type="string">
            <text:p text:style-name="P9">4%</text:p>
          </table:table-cell>
          <table:table-cell table:style-name="表格1.I4" office:value-type="string">
            <text:p text:style-name="P9">4%</text:p>
          </table:table-cell>
        </table:table-row>
        <table:table-row table:style-name="表格1.1">
          <table:covered-table-cell/>
          <table:table-cell table:style-name="表格1.A2" table:number-rows-spanned="2" office:value-type="string">
            <text:p text:style-name="P12">2、配合辦理跨機關(戶地稅-互易通)整合服務</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受理件數</text:p>
          </table:table-cell>
          <table:table-cell table:style-name="表格1.A2" office:value-type="string">
            <text:p text:style-name="P9">50件</text:p>
          </table:table-cell>
          <table:table-cell table:style-name="表格1.A2" office:value-type="string">
            <text:p text:style-name="P9">40件</text:p>
          </table:table-cell>
          <table:table-cell table:style-name="表格1.A2" office:value-type="string">
            <text:p text:style-name="P9">30件</text:p>
          </table:table-cell>
          <table:table-cell table:style-name="表格1.I4" office:value-type="string">
            <text:p text:style-name="P9">30件</text:p>
          </table:table-cell>
        </table:table-row>
        <table:table-row table:style-name="表格1.1">
          <table:covered-table-cell/>
          <table:covered-table-cell/>
          <table:covered-table-cell/>
          <table:covered-table-cell/>
          <table:covered-table-cell/>
          <table:table-cell table:style-name="表格1.A2" office:value-type="string">
            <text:p text:style-name="P9">4%</text:p>
          </table:table-cell>
          <table:table-cell table:style-name="表格1.A2" office:value-type="string">
            <text:p text:style-name="P9">4%</text:p>
          </table:table-cell>
          <table:table-cell table:style-name="表格1.A2" office:value-type="string">
            <text:p text:style-name="P9">4%</text:p>
          </table:table-cell>
          <table:table-cell table:style-name="表格1.I4" office:value-type="string">
            <text:p text:style-name="P9">4%</text:p>
          </table:table-cell>
        </table:table-row>
        <table:table-row table:style-name="表格1.1">
          <table:covered-table-cell/>
          <table:table-cell table:style-name="表格1.A2" table:number-rows-spanned="2" office:value-type="string">
            <text:p text:style-name="P12">3、提供通信、電話、線上服務件數</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受理件數</text:p>
          </table:table-cell>
          <table:table-cell table:style-name="表格1.A2" office:value-type="string">
            <text:p text:style-name="P9">30件</text:p>
          </table:table-cell>
          <table:table-cell table:style-name="表格1.A2" office:value-type="string">
            <text:p text:style-name="P9">15件</text:p>
          </table:table-cell>
          <table:table-cell table:style-name="表格1.A2" office:value-type="string">
            <text:p text:style-name="P9">15件</text:p>
          </table:table-cell>
          <table:table-cell table:style-name="表格1.I4" office:value-type="string">
            <text:p text:style-name="P9">15件</text:p>
          </table:table-cell>
        </table:table-row>
        <table:table-row table:style-name="表格1.1">
          <table:covered-table-cell/>
          <table:covered-table-cell/>
          <table:covered-table-cell/>
          <table:covered-table-cell/>
          <table:covered-table-cell/>
          <table:table-cell table:style-name="表格1.A2" office:value-type="string">
            <text:p text:style-name="P9">4%</text:p>
          </table:table-cell>
          <table:table-cell table:style-name="表格1.A2" office:value-type="string">
            <text:p text:style-name="P9">4%</text:p>
          </table:table-cell>
          <table:table-cell table:style-name="表格1.A2" office:value-type="string">
            <text:p text:style-name="P9">4%</text:p>
          </table:table-cell>
          <table:table-cell table:style-name="表格1.I4" office:value-type="string">
            <text:p text:style-name="P9">4%</text:p>
          </table:table-cell>
        </table:table-row>
        <table:table-row table:style-name="表格1.1">
          <table:covered-table-cell/>
          <table:table-cell table:style-name="表格1.A2" table:number-rows-spanned="2" office:value-type="string">
            <text:p text:style-name="P12">4、中午彈班受理案件</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受理件數</text:p>
          </table:table-cell>
          <table:table-cell table:style-name="表格1.A2" office:value-type="string">
            <text:p text:style-name="P9">1500件</text:p>
          </table:table-cell>
          <table:table-cell table:style-name="表格1.A2" office:value-type="string">
            <text:p text:style-name="P9">1550件</text:p>
          </table:table-cell>
          <table:table-cell table:style-name="表格1.A2" office:value-type="string">
            <text:p text:style-name="P9">1600件</text:p>
          </table:table-cell>
          <table:table-cell table:style-name="表格1.I4" office:value-type="string">
            <text:p text:style-name="P9">1650件</text:p>
          </table:table-cell>
        </table:table-row>
        <table:table-row table:style-name="表格1.1">
          <table:covered-table-cell/>
          <table:covered-table-cell/>
          <table:covered-table-cell/>
          <table:covered-table-cell/>
          <table:covered-table-cell/>
          <table:table-cell table:style-name="表格1.A2" office:value-type="string">
            <text:p text:style-name="P9">4%</text:p>
          </table:table-cell>
          <table:table-cell table:style-name="表格1.A2" office:value-type="string">
            <text:p text:style-name="P9">4%</text:p>
          </table:table-cell>
          <table:table-cell table:style-name="表格1.A2" office:value-type="string">
            <text:p text:style-name="P9">4%</text:p>
          </table:table-cell>
          <table:table-cell table:style-name="表格1.I4" office:value-type="string">
            <text:p text:style-name="P9">4%</text:p>
          </table:table-cell>
        </table:table-row>
        <table:table-row table:style-name="表格1.1">
          <table:table-cell table:style-name="表格1.A26" table:number-rows-spanned="2" office:value-type="string">
            <text:p text:style-name="P1"/>
          </table:table-cell>
          <table:table-cell table:style-name="表格1.A2" table:number-rows-spanned="2" office:value-type="string">
            <text:p text:style-name="P12">5、到宅服務案件</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受理件數</text:p>
          </table:table-cell>
          <table:table-cell table:style-name="表格1.A2" office:value-type="string">
            <text:p text:style-name="P9">10件</text:p>
          </table:table-cell>
          <table:table-cell table:style-name="表格1.A2" office:value-type="string">
            <text:p text:style-name="P9">12件</text:p>
          </table:table-cell>
          <table:table-cell table:style-name="表格1.A2" office:value-type="string">
            <text:p text:style-name="P9">12件</text:p>
          </table:table-cell>
          <table:table-cell table:style-name="表格1.I4" office:value-type="string">
            <text:p text:style-name="P9">12件</text:p>
          </table:table-cell>
        </table:table-row>
        <table:table-row table:style-name="表格1.1">
          <table:covered-table-cell/>
          <table:covered-table-cell/>
          <table:covered-table-cell/>
          <table:covered-table-cell/>
          <table:covered-table-cell/>
          <table:table-cell table:style-name="表格1.A2" office:value-type="string">
            <text:p text:style-name="P9">4%</text:p>
          </table:table-cell>
          <table:table-cell table:style-name="表格1.A2" office:value-type="string">
            <text:p text:style-name="P9">4%</text:p>
          </table:table-cell>
          <table:table-cell table:style-name="表格1.A2" office:value-type="string">
            <text:p text:style-name="P9">4%</text:p>
          </table:table-cell>
          <table:table-cell table:style-name="表格1.I4" office:value-type="string">
            <text:p text:style-name="P9">4%</text:p>
          </table:table-cell>
        </table:table-row>
        <table:table-row table:style-name="表格1.1">
          <table:table-cell table:style-name="表格1.A2" table:number-rows-spanned="6" office:value-type="string">
            <text:list xml:id="list33678664" text:continue-numbering="true" text:style-name="WW8Num29">
              <text:list-item>
                <text:p text:style-name="P11">妥適規劃機關服務設施，加強辦公環境綠美化。（15%）</text:p>
              </text:list-item>
            </text:list>
          </table:table-cell>
          <table:table-cell table:style-name="表格1.A2" table:number-rows-spanned="2" office:value-type="string">
            <text:p text:style-name="P12">1、消防安檢及消防設備維護次數</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9">1次</text:p>
          </table:table-cell>
          <table:table-cell table:style-name="表格1.A2" office:value-type="string">
            <text:p text:style-name="P9">1次</text:p>
          </table:table-cell>
          <table:table-cell table:style-name="表格1.A2" office:value-type="string">
            <text:p text:style-name="P9">1次</text:p>
          </table:table-cell>
          <table:table-cell table:style-name="表格1.I4" office:value-type="string">
            <text:p text:style-name="P9">1次</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2">2、辦公廳舍與周邊環境綠美化情形之規劃</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植物盆景及藝術圖畫品數量</text:p>
          </table:table-cell>
          <table:table-cell table:style-name="表格1.A2" office:value-type="string">
            <text:p text:style-name="P9">25件</text:p>
          </table:table-cell>
          <table:table-cell table:style-name="表格1.A2" office:value-type="string">
            <text:p text:style-name="P9">25件</text:p>
          </table:table-cell>
          <table:table-cell table:style-name="表格1.A2" office:value-type="string">
            <text:p text:style-name="P9">25件</text:p>
          </table:table-cell>
          <table:table-cell table:style-name="表格1.I4" office:value-type="string">
            <text:p text:style-name="P9">25件</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2">3、飲水設備維護</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9">4次</text:p>
          </table:table-cell>
          <table:table-cell table:style-name="表格1.A2" office:value-type="string">
            <text:p text:style-name="P9">4次</text:p>
          </table:table-cell>
          <table:table-cell table:style-name="表格1.A2" office:value-type="string">
            <text:p text:style-name="P9">4次</text:p>
          </table:table-cell>
          <table:table-cell table:style-name="表格1.I4" office:value-type="string">
            <text:p text:style-name="P9">4次</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
      <text:p text:style-name="P19">（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9">策略績效目標</text:p>
            </table:table-cell>
            <table:table-cell table:style-name="表格2.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9">衡量指標</text:p>
            </table:table-cell>
            <table:table-cell table:style-name="表格2.A1" table:number-rows-spanned="2" office:value-type="string">
              <text:p text:style-name="P9">評估</text:p>
              <text:p text:style-name="P9">體制</text:p>
            </table:table-cell>
            <table:table-cell table:style-name="表格2.A1" table:number-rows-spanned="2" office:value-type="string">
              <text:p text:style-name="P9">評估</text:p>
              <text:p text:style-name="P9">方式</text:p>
            </table:table-cell>
            <table:table-cell table:style-name="表格2.A1" table:number-rows-spanned="2" office:value-type="string">
              <text:p text:style-name="P9">衡量標準</text:p>
            </table:table-cell>
            <table:table-cell table:style-name="表格2.B1" table:number-columns-spanned="4" office:value-type="string">
              <text:p text:style-name="P9">年度</text:p>
              <text:p text:style-name="P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9">100</text:p>
            </table:table-cell>
            <table:table-cell table:style-name="表格2.A1" office:value-type="string">
              <text:p text:style-name="P9">101</text:p>
            </table:table-cell>
            <table:table-cell table:style-name="表格2.A1" office:value-type="string">
              <text:p text:style-name="P9">102</text:p>
            </table:table-cell>
            <table:table-cell table:style-name="表格2.B1" office:value-type="string">
              <text:p text:style-name="P9">103</text:p>
            </table:table-cell>
          </table:table-row>
        </table:table-header-rows>
        <table:table-row table:style-name="表格2.1">
          <table:table-cell table:style-name="表格2.A2" table:number-rows-spanned="2" office:value-type="string">
            <text:list xml:id="list8792515264125513756" text:style-name="WW8Num35">
              <text:list-item>
                <text:p text:style-name="P13">控管編制員額（2%）</text:p>
              </text:list-item>
            </text:list>
          </table:table-cell>
          <table:table-cell table:style-name="表格2.A2" table:number-rows-spanned="2" office:value-type="string">
            <text:p text:style-name="P12">機關編制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8">(本年度編制員額-上年度編制員額)/ 上年度編制員額ｘ100%</text:p>
            <text:p text:style-name="P8">1.數值≦0%時，核給2分。</text:p>
            <text:p text:style-name="P8">2.0%＜數值≦5%時，核給1.5分。</text:p>
            <text:p text:style-name="P8">3.5%＜數值≦10%時，核給1分。</text:p>
            <text:p text:style-name="P12">4.數值＞10%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6" table:number-rows-spanned="2" office:value-type="string">
            <text:list xml:id="list33668797" text:continue-numbering="true" text:style-name="WW8Num35">
              <text:list-item>
                <text:p text:style-name="P13">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8">(本年度以縣款僱用之約聘僱員額總數-上年度以縣款僱用之約聘僱員額總數)/ 上年度以公務預算及基金僱用之約聘僱員額總數ｘ100%</text:p>
            <text:p text:style-name="P8">1.數值≦0%時，核給2分。</text:p>
            <text:p text:style-name="P8">2.0%＜數值≦5%時，核給1分。</text:p>
            <text:p text:style-name="P12">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8">(本年度以縣款僱用之約聘僱員額涉提高職等人數)/ 上年度以縣款僱用之約聘僱員額總數ｘ100%</text:p>
            <text:p text:style-name="P8">1.數值≦0%時，核給2分。</text:p>
            <text:p text:style-name="P8">2.0%＜數值≦5%時，核給1分。</text:p>
            <text:p text:style-name="P12"><text:soft-page-break/>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2" table:number-rows-spanned="2" office:value-type="string">
            <text:list xml:id="list33661035" text:continue-numbering="true" text:style-name="WW8Num35">
              <text:list-item>
                <text:p text:style-name="P13">推動公務人員終身學習（9%）</text:p>
              </text:list-item>
            </text:list>
          </table:table-cell>
          <table:table-cell table:style-name="表格2.A2" table:number-rows-spanned="2" office:value-type="string">
            <text:p text:style-name="P12">平均終身學習時數</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7">單位平均終身學習時數至少應達40小時(其中包含數位學習至少5小時，與業務相關之學習20小時，數值四捨五入為整數)。</text:p>
            <text:p text:style-name="P17">1.單位平均終身學習時數40小時以上，核給9分。</text:p>
            <text:p text:style-name="P17">2.單位平均終身學習時數35-39小時，核給8分。</text:p>
            <text:p text:style-name="P17">3.單位平均終身學習時數30-34小時，核給7分。</text:p>
            <text:p text:style-name="P17">4.單位平均終身學習時數小時25-29小時，核給6分。</text:p>
            <text:p text:style-name="P17">5.單位平均終身學習時數小時20-24小時，核給5分。</text:p>
            <text:p text:style-name="P17">6.單位平均終身學習時數15-19小時，核給4分。</text:p>
            <text:p text:style-name="P17">7.單位平均終身學習時數10-14小時，核給3分。</text:p>
            <text:p text:style-name="P17">8.單位平均終身學習時數5-9小時，核給2分。</text:p>
            <text:p text:style-name="P18">9.單位平均終身學習時數未達5時，核給1分。</text:p>
          </table:table-cell>
          <table:table-cell table:style-name="表格2.A2" office:value-type="string">
            <text:p text:style-name="P9">40小時</text:p>
          </table:table-cell>
          <table:table-cell table:style-name="表格2.A2" office:value-type="string">
            <text:p text:style-name="P9">40小時</text:p>
          </table:table-cell>
          <table:table-cell table:style-name="表格2.A2" office:value-type="string">
            <text:p text:style-name="P9">40小時</text:p>
          </table:table-cell>
          <table:table-cell table:style-name="表格2.I4" office:value-type="string">
            <text:p text:style-name="P9">40小時</text:p>
          </table:table-cell>
        </table:table-row>
        <table:table-row table:style-name="表格2.1">
          <table:covered-table-cell/>
          <table:covered-table-cell/>
          <table:covered-table-cell/>
          <table:covered-table-cell/>
          <table:covered-table-cell/>
          <table:table-cell table:style-name="表格2.A2" office:value-type="string">
            <text:p text:style-name="P9">9%</text:p>
          </table:table-cell>
          <table:table-cell table:style-name="表格2.A2" office:value-type="string">
            <text:p text:style-name="P9">9%</text:p>
          </table:table-cell>
          <table:table-cell table:style-name="表格2.A2" office:value-type="string">
            <text:p text:style-name="P9">9%</text:p>
          </table:table-cell>
          <table:table-cell table:style-name="表格2.I4" office:value-type="string">
            <text:p text:style-name="P9">9%</text:p>
          </table:table-cell>
        </table:table-row>
      </table:table>
      <text:p text:style-name="P19">（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9">策略績效目標</text:p>
            </table:table-cell>
            <table:table-cell table:style-name="表格3.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9">衡量指標</text:p>
            </table:table-cell>
            <table:table-cell table:style-name="表格3.A1" table:number-rows-spanned="2" office:value-type="string">
              <text:p text:style-name="P9">評估</text:p>
              <text:p text:style-name="P9">體制</text:p>
            </table:table-cell>
            <table:table-cell table:style-name="表格3.A1" table:number-rows-spanned="2" office:value-type="string">
              <text:p text:style-name="P9">評估</text:p>
              <text:p text:style-name="P9">方式</text:p>
            </table:table-cell>
            <table:table-cell table:style-name="表格3.A1" table:number-rows-spanned="2" office:value-type="string">
              <text:p text:style-name="P9">衡量標準</text:p>
            </table:table-cell>
            <table:table-cell table:style-name="表格3.B1" table:number-columns-spanned="4" office:value-type="string">
              <text:p text:style-name="P9">年度</text:p>
              <text:p text:style-name="P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9">100</text:p>
            </table:table-cell>
            <table:table-cell table:style-name="表格3.A1" office:value-type="string">
              <text:p text:style-name="P9">101</text:p>
            </table:table-cell>
            <table:table-cell table:style-name="表格3.A1" office:value-type="string">
              <text:p text:style-name="P9">102</text:p>
            </table:table-cell>
            <table:table-cell table:style-name="表格3.B1" office:value-type="string">
              <text:p text:style-name="P9">103</text:p>
            </table:table-cell>
          </table:table-row>
        </table:table-header-rows>
        <table:table-row table:style-name="表格3.1">
          <table:table-cell table:style-name="表格3.A2" table:number-rows-spanned="2" office:value-type="string">
            <text:list xml:id="list3989707881313206486" text:style-name="WW8Num5">
              <text:list-item>
                <text:p text:style-name="P15">節約政府支出，邁向財政收支平衡（15%）</text:p>
              </text:list-item>
            </text:list>
          </table:table-cell>
          <table:table-cell table:style-name="表格3.A2" table:number-rows-spanned="2" office:value-type="string">
            <text:p text:style-name="P12">一、節約政府支出，邁向財政收支平衡</text:p>
          </table:table-cell>
          <table:table-cell table:style-name="表格3.A2" table:number-rows-spanned="2" office:value-type="string">
            <text:p text:style-name="P9">1</text:p>
          </table:table-cell>
          <table:table-cell table:style-name="表格3.A2" table:number-rows-spanned="2" office:value-type="string">
            <text:p text:style-name="P12">統計數據</text:p>
          </table:table-cell>
          <table:table-cell table:style-name="表格3.A2" table:number-rows-spanned="2" office:value-type="string">
            <text:p text:style-name="P8">【經常門預算數(不含人事費)－經常門決算數(不含人事費)】/經常門預算數（不含人事費）x100%</text:p>
            <text:p text:style-name="P8">※決算數＝實支數＋保留數</text:p>
            <text:p text:style-name="P8">計算方式如下：</text:p>
            <text:p text:style-name="P8">1.節餘率達2﹪以上者100分</text:p>
            <text:p text:style-name="P8">2.節餘率未達 2﹪者 90分</text:p>
            <text:p text:style-name="P8">3.節餘率未達1.5﹪者 80分</text:p>
            <text:p text:style-name="P8">4.節餘率未達1﹪者 70分</text:p>
            <text:p text:style-name="P12">5.節餘率未達0.5﹪者60分</text:p>
          </table:table-cell>
          <table:table-cell table:style-name="表格3.A2" office:value-type="string">
            <text:p text:style-name="P9">2%</text:p>
          </table:table-cell>
          <table:table-cell table:style-name="表格3.A2" office:value-type="string">
            <text:p text:style-name="P9">2%</text:p>
          </table:table-cell>
          <table:table-cell table:style-name="表格3.A2" office:value-type="string">
            <text:p text:style-name="P9">2%</text:p>
          </table:table-cell>
          <table:table-cell table:style-name="表格3.I4" office:value-type="string">
            <text:p text:style-name="P9">2%</text:p>
          </table:table-cell>
        </table:table-row>
        <table:table-row table:style-name="表格3.1">
          <table:covered-table-cell/>
          <table:covered-table-cell/>
          <table:covered-table-cell/>
          <table:covered-table-cell/>
          <table:covered-table-cell/>
          <table:table-cell table:style-name="表格3.A2" office:value-type="string">
            <text:p text:style-name="P9">15%</text:p>
          </table:table-cell>
          <table:table-cell table:style-name="表格3.A2" office:value-type="string">
            <text:p text:style-name="P9">15%</text:p>
          </table:table-cell>
          <table:table-cell table:style-name="表格3.A2" office:value-type="string">
            <text:p text:style-name="P9">15%</text:p>
          </table:table-cell>
          <table:table-cell table:style-name="表格3.I4" office:value-type="string">
            <text:p text:style-name="P9">15%</text:p>
          </table:table-cell>
        </table:table-row>
      </table:table>
      <text:p text:style-name="Standard"/>
      <text:p text:style-name="P20">【備註】：評估體制之數字代號意義如下</text:p>
      <text:list xml:id="list6582382406737950456" text:style-name="WW8Num22">
        <text:list-item>
          <text:p text:style-name="P47">指實際評估作業為運用既有之組織架構進行。</text:p>
        </text:list-item>
        <text:list-item>
          <text:p text:style-name="P47">指實際評估作業由特定之任務編組進行。</text:p>
        </text:list-item>
        <text:list-item>
          <text:p text:style-name="P47">指實際評估作業是透過第三者方式（如由專家學者等）負責運行。</text:p>
        </text:list-item>
        <text:list-item>
          <text:p text:style-name="P47">指實際評估作業為運用既有之組織架構並邀請第三者共同參與進行。</text:p>
        </text:list-item>
        <text:list-item>
          <text:p text:style-name="P47">其他。</text:p>
        </text:list-item>
      </text:list>
      <text:p text:style-name="P41"/>
      <text:p text:style-name="P41">肆、計畫內容摘要</text:p>
      <text:list xml:id="list33661553" text:continue-numbering="true" text:style-name="WW8Num22">
        <text:list-item>
          <text:list>
            <text:list-item>
              <text:p text:style-name="P40">落實戶籍登記與管理正確戶籍登記案件，嚴密個人資料管理，強化資通安全防護能力，以保障民眾權益。（策略績效目標一之實施計畫）</text:p>
              <text:list>
                <text:list-item>
                  <text:p text:style-name="P40">落實各項戶籍登記作業之宣導，使民眾能確實申請登記，建立登記案件審核及抽核制度。</text:p>
                </text:list-item>
              </text:list>
            </text:list-item>
          </text:list>
        </text:list-item>
      </text:list>
      <text:list xml:id="list4165846802844599868" text:style-name="WW8Num8">
        <text:list-item>
          <text:p text:style-name="P27">網站資訊提供各項戶政資訊、政府政策宣導、表單下載並提供民眾線上、電話及臨櫃諮詢，解決民眾戶籍登記疑難問題。</text:p>
        </text:list-item>
        <text:list-item>
          <text:p text:style-name="P27"><text:soft-page-break/>落實案件審核及主管抽核制度以降低受理案件錯誤率，錯誤案件指派專人維護並設簿登記。</text:p>
        </text:list-item>
      </text:list>
      <text:list xml:id="list33657762" text:continue-list="list33661553" text:style-name="WW8Num22">
        <text:list-item>
          <text:list>
            <text:list-item>
              <text:list>
                <text:list-item>
                  <text:p text:style-name="P40">加強執行戶役政系統稽核作業及人員教育訓練，健全資安防護能力。</text:p>
                </text:list-item>
              </text:list>
            </text:list-item>
          </text:list>
        </text:list-item>
      </text:list>
      <text:list xml:id="list5831368526601554314" text:style-name="WW8Num10">
        <text:list-item>
          <text:p text:style-name="P28">確實執行戶役政系統稽核及掃毒作業，杜絕不當使用戶役政系統之情形。</text:p>
        </text:list-item>
        <text:list-item>
          <text:p text:style-name="P28">加強員工資通安全觀念並依「戶籍法」及個人資料保護法規定管理戶籍資料。</text:p>
        </text:list-item>
      </text:list>
      <text:list xml:id="list33674502" text:continue-list="list33657762" text:style-name="WW8Num22">
        <text:list-item>
          <text:list>
            <text:list-item>
              <text:p text:style-name="P40">建立服務人員專業、親善、效率形象，主動協助導引服務，提供完善、便捷的服務諮詢管道。（策略績效目標二之實施計畫）</text:p>
              <text:list>
                <text:list-item>
                  <text:p text:style-name="P40">建立服務人員專業、親善、效率形象。</text:p>
                </text:list-item>
              </text:list>
            </text:list-item>
          </text:list>
        </text:list-item>
      </text:list>
      <text:list xml:id="list7074875260351465509" text:style-name="WW8Num4">
        <text:list-item>
          <text:p text:style-name="P29">所務會議法令講解及洽公服務禮儀訓練，以強化櫃台服務效能，加強專業及禮儀提升。</text:p>
        </text:list-item>
        <text:list-item>
          <text:p text:style-name="P29">每年舉行法令測驗，以增進同仁專業知能及回應問題之準確性，繼以提升為民服務品質及工作效率。</text:p>
        </text:list-item>
        <text:list-item>
          <text:p text:style-name="P29">洽公服務禮儀滿意度問卷調查，調查統計分析以作為改進服務措施及提升整體滿意度之參考。</text:p>
        </text:list-item>
      </text:list>
      <text:list xml:id="list33661425" text:continue-list="list33674502" text:style-name="WW8Num22">
        <text:list-item>
          <text:list>
            <text:list-item>
              <text:list>
                <text:list-item>
                  <text:p text:style-name="P40">主動協助導引服務，提供完善、便捷的服務諮詢管道。</text:p>
                </text:list-item>
              </text:list>
            </text:list-item>
          </text:list>
        </text:list-item>
      </text:list>
      <text:list xml:id="list1904774043469997256" text:style-name="WW8Num12">
        <text:list-item>
          <text:p text:style-name="P30">設置自動叫號系統，由櫃台承辦人主動案件呼叫，主動引導及走動式服務，提供業務諮詢。</text:p>
        </text:list-item>
        <text:list-item>
          <text:p text:style-name="P30">接受民眾與民有約及現場諮詢，解答民眾戶政相關法令疑義，較具複雜之陳情案件設簿管制迅速處理，並於處理完成後徵詢民眾滿意度。</text:p>
        </text:list-item>
      </text:list>
      <text:list xml:id="list33675294" text:continue-list="list33661425" text:style-name="WW8Num22">
        <text:list-item>
          <text:list>
            <text:list-item>
              <text:p text:style-name="P40">簡化各項作業流程、加強單一窗口全功能服務及跨機關業務整合服務，推動便民措施，全面提升服務品質。（策略績效目標三之實施計畫）</text:p>
              <text:list>
                <text:list-item>
                  <text:p text:style-name="P40">簡化各項作業流程建立e化服務環境，提高行政效率。</text:p>
                </text:list-item>
              </text:list>
            </text:list-item>
          </text:list>
        </text:list-item>
      </text:list>
      <text:list xml:id="list2765555578932401951" text:style-name="WW8Num19">
        <text:list-item>
          <text:p text:style-name="P31">使用跨機關電子閘門認證辦理案件，如入出境紀錄查詢、司法刑案資料查詢節省民眾往返各機關之時間。</text:p>
        </text:list-item>
        <text:list-item>
          <text:p text:style-name="P31">建置多功能網站，資訊內容配合電子化政府入口網提供分類檢索，提升民眾查詢資料之方便性，並提供線上預約服務。</text:p>
        </text:list-item>
        <text:list-item>
          <text:p text:style-name="P31">配合電子公文節能減紙推動方案，於民國100年實施公文線上簽核作業。</text:p>
        </text:list-item>
      </text:list>
      <text:list xml:id="list33664576" text:continue-list="list33675294" text:style-name="WW8Num22">
        <text:list-item>
          <text:list>
            <text:list-item>
              <text:list>
                <text:list-item>
                  <text:p text:style-name="P40">加強推動單一窗口全功能服務，推動便民措施，全面提升服務品質。</text:p>
                </text:list-item>
              </text:list>
            </text:list-item>
          </text:list>
        </text:list-item>
      </text:list>
      <text:list xml:id="list3270018744068390717" text:style-name="WW8Num28">
        <text:list-item>
          <text:p text:style-name="P32">提升單一窗口服務比率，提供「一處收件、全程服務」的功能。</text:p>
        </text:list-item>
        <text:list-item>
          <text:p text:style-name="P32">中午彈班及假日預約辦理結婚登記及實施到宅服務。</text:p>
        </text:list-item>
      </text:list>
      <text:list xml:id="list33657743" text:continue-list="list33664576" text:style-name="WW8Num22">
        <text:list-item>
          <text:list>
            <text:list-item>
              <text:list>
                <text:list-item>
                  <text:p text:style-name="P40">主動提供民眾所需整合性服務資訊及跨機關業務整合服務</text:p>
                </text:list-item>
              </text:list>
            </text:list-item>
          </text:list>
        </text:list-item>
      </text:list>
      <text:list xml:id="list2973730102457689551" text:style-name="WW8Num1">
        <text:list-item>
          <text:p text:style-name="P33"><text:soft-page-break/>配合行政院「整合服務效能躍升方案」主動提供民眾所需整合性服務資源。</text:p>
        </text:list-item>
        <text:list-item>
          <text:p text:style-name="P33">民眾辦理遷徙及姓名變更登記，可透過「戶地稅-互易通」便民服務網，將資料通報至地政、稅捐、監理站等機關。</text:p>
        </text:list-item>
      </text:list>
      <text:list xml:id="list33683310" text:continue-list="list33657743" text:style-name="WW8Num22">
        <text:list-item>
          <text:list>
            <text:list-item>
              <text:p text:style-name="P40">妥適規劃機關服務設施，加強辦公環境綠美化。（策略績效目標四之實施計畫）</text:p>
              <text:list>
                <text:list-item>
                  <text:p text:style-name="P40">妥適規劃機關服務設施</text:p>
                </text:list-item>
              </text:list>
            </text:list-item>
          </text:list>
        </text:list-item>
      </text:list>
      <text:list xml:id="list1970487428713593929" text:style-name="WW8Num15">
        <text:list-item>
          <text:p text:style-name="P34">設置多功能服務台、單一窗口服務櫃台、快速申辦櫃台、無障礙設施及舒適的民眾等候區、書寫台，妥適規劃申辦動線。</text:p>
        </text:list-item>
        <text:list-item>
          <text:p text:style-name="P34">提供服務項目、服務人員、方向引導等正確、易於辨識之標示服務。</text:p>
        </text:list-item>
      </text:list>
      <text:list xml:id="list33681303" text:continue-list="list33683310" text:style-name="WW8Num22">
        <text:list-item>
          <text:list>
            <text:list-item>
              <text:list>
                <text:list-item>
                  <text:p text:style-name="P40">加強辦公環境維護與事務管理及環境綠美化</text:p>
                </text:list-item>
              </text:list>
            </text:list-item>
          </text:list>
        </text:list-item>
      </text:list>
      <text:list xml:id="list728962654100907744" text:style-name="WW8Num18">
        <text:list-item>
          <text:p text:style-name="P35">每年定期實施消防安檢、消防設備維護及飲水機定期更換濾心保養，提供民眾安全、安心之洽公環境。</text:p>
        </text:list-item>
        <text:list-item>
          <text:p text:style-name="P35">辦公廳舍擺設各式盆栽及圖畫，綠美化廳舍空間，提供民眾舒適、優雅之洽公環境。</text:p>
        </text:list-item>
      </text:list>
      <text:p text:style-name="P48"/>
      <text:p text:style-name="P6">伍、彰化縣社頭鄉戶政事務所中程經費總需求表</text:p>
      <text:p text:style-name="P49">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2"/>
        <table:table-column table:style-name="表格4.L"/>
        <table:table-column table:style-name="表格4.M"/>
        <table:table-header-rows>
          <table:table-row table:style-name="表格4.1">
            <table:table-cell table:style-name="表格4.A1" table:number-rows-spanned="2" office:value-type="string">
              <text:p text:style-name="P9">策略績效目標</text:p>
              <text:p text:style-name="P9">計畫名稱</text:p>
            </table:table-cell>
            <table:table-cell table:style-name="表格4.A1" table:number-rows-spanned="2" office:value-type="string">
              <text:p text:style-name="P9">以前年度已列預算數</text:p>
            </table:table-cell>
            <table:table-cell table:style-name="表格4.A1" table:number-rows-spanned="2" office:value-type="string">
              <text:p text:style-name="P9">100年度</text:p>
            </table:table-cell>
            <table:table-cell table:style-name="表格4.A1" table:number-rows-spanned="2" office:value-type="string">
              <text:p text:style-name="P9">101年度</text:p>
            </table:table-cell>
            <table:table-cell table:style-name="表格4.A1" table:number-rows-spanned="2" office:value-type="string">
              <text:p text:style-name="P9">102年度</text:p>
            </table:table-cell>
            <table:table-cell table:style-name="表格4.A1" table:number-rows-spanned="2" office:value-type="string">
              <text:p text:style-name="P9">103年度</text:p>
            </table:table-cell>
            <table:table-cell table:style-name="表格4.A1" table:number-rows-spanned="2" office:value-type="string">
              <text:p text:style-name="P9">104年度以後經費需求</text:p>
            </table:table-cell>
            <table:table-cell table:style-name="表格4.A1" table:number-rows-spanned="2" office:value-type="string">
              <text:p text:style-name="P9">100至103年度合計</text:p>
            </table:table-cell>
            <table:table-cell table:style-name="表格4.A1" table:number-rows-spanned="2" office:value-type="string">
              <text:p text:style-name="P9">總 計</text:p>
            </table:table-cell>
            <table:table-cell table:style-name="表格4.A1" table:number-columns-spanned="3" office:value-type="string">
              <text:p text:style-name="P9">計畫性質</text:p>
            </table:table-cell>
            <table:covered-table-cell/>
            <table:covered-table-cell/>
            <table:table-cell table:style-name="表格4.M1" table:number-rows-spanned="2" office:value-type="string">
              <text:p text:style-name="P9">備</text:p>
              <text:p text:style-name="P9">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公共建設</text:p>
            </table:table-cell>
            <table:table-cell table:style-name="表格4.A1" office:value-type="string">
              <text:p text:style-name="P9">科技發展</text:p>
            </table:table-cell>
            <table:table-cell table:style-name="表格4.A1" office:value-type="string">
              <text:p text:style-name="P9">社會發展</text:p>
            </table:table-cell>
            <table:covered-table-cell/>
          </table:table-row>
        </table:table-header-rows>
        <table:table-row table:style-name="表格4.1">
          <table:table-cell table:style-name="表格4.A2" office:value-type="string">
            <text:list xml:id="list1228897279898016777" text:style-name="WW8Num33">
              <text:list-item>
                <text:p text:style-name="P16">落實戶籍登記與管理正確戶籍登記案件，嚴密個人資料管理，強化資通安全防護能力，以保障民眾權益。</text:p>
              </text:list-item>
            </text:list>
          </table:table-cell>
          <table:table-cell table:style-name="表格4.A1" office:value-type="string">
            <text:p text:style-name="P21">0</text:p>
          </table:table-cell>
          <table:table-cell table:style-name="表格4.A1" office:value-type="string">
            <text:p text:style-name="P21">570</text:p>
          </table:table-cell>
          <table:table-cell table:style-name="表格4.A1" office:value-type="string">
            <text:p text:style-name="P21">599</text:p>
          </table:table-cell>
          <table:table-cell table:style-name="表格4.A1" office:value-type="string">
            <text:p text:style-name="P21">570</text:p>
          </table:table-cell>
          <table:table-cell table:style-name="表格4.A1" office:value-type="string">
            <text:p text:style-name="P21">570</text:p>
          </table:table-cell>
          <table:table-cell table:style-name="表格4.A1" office:value-type="string">
            <text:p text:style-name="P21">0</text:p>
          </table:table-cell>
          <table:table-cell table:style-name="表格4.A1" office:value-type="string">
            <text:p text:style-name="P21">2309</text:p>
          </table:table-cell>
          <table:table-cell table:style-name="表格4.A1" office:value-type="string">
            <text:p text:style-name="P21">2309</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50">1.1 落實各項戶籍登記作業之宣導，使<text:soft-page-break/>民眾能確實申請登記，建立登記案件審核及抽核制度。</text:p>
          </table:table-cell>
          <table:table-cell table:style-name="表格4.A1" office:value-type="string">
            <text:p text:style-name="P21">0</text:p>
          </table:table-cell>
          <table:table-cell table:style-name="表格4.A1" office:value-type="string">
            <text:p text:style-name="P21">570</text:p>
          </table:table-cell>
          <table:table-cell table:style-name="表格4.A1" office:value-type="string">
            <text:p text:style-name="P21">599</text:p>
          </table:table-cell>
          <table:table-cell table:style-name="表格4.A1" office:value-type="string">
            <text:p text:style-name="P21">570</text:p>
          </table:table-cell>
          <table:table-cell table:style-name="表格4.A1" office:value-type="string">
            <text:p text:style-name="P21">570</text:p>
          </table:table-cell>
          <table:table-cell table:style-name="表格4.A1" office:value-type="string">
            <text:p text:style-name="P21">0</text:p>
          </table:table-cell>
          <table:table-cell table:style-name="表格4.A1" office:value-type="string">
            <text:p text:style-name="P21">2309</text:p>
          </table:table-cell>
          <table:table-cell table:style-name="表格4.A1" office:value-type="string">
            <text:p text:style-name="P21">2309</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21"/>
          </table:table-cell>
        </table:table-row>
        <table:table-row table:style-name="表格4.1">
          <table:table-cell table:style-name="表格4.A2" office:value-type="string">
            <text:p text:style-name="P50">1.2 加強執行戶役政系統稽核作業及人員教育訓練，健全資安防護能力。</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22">本所僅一項業務計畫項目，用於戶籍相關業務，無法予以分割。</text:p>
          </table:table-cell>
        </table:table-row>
        <table:table-row table:style-name="表格4.1">
          <table:table-cell table:style-name="表格4.A2" office:value-type="string">
            <text:list xml:id="list33668669" text:continue-numbering="true" text:style-name="WW8Num33">
              <text:list-item>
                <text:p text:style-name="P16">建立服務人員專業、親善、效率形象，主動協助導引服務，提供完善、便捷的服務諮詢管道。</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50">2.1 建立服務人員專業、親善、效率形象。</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22">本所僅一項業務計畫項目，用於戶籍相關業務，無法予以分割。</text:p>
          </table:table-cell>
        </table:table-row>
        <table:table-row table:style-name="表格4.1">
          <table:table-cell table:style-name="表格4.A2" office:value-type="string">
            <text:p text:style-name="P50">2.2 主動協助導引服務，提<text:soft-page-break/>供完善、便捷的服務諮詢管道。</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22">本所僅一項業<text:soft-page-break/>務計畫項目，用於戶籍相關業務，無法予以分割。</text:p>
          </table:table-cell>
        </table:table-row>
        <table:table-row table:style-name="表格4.1">
          <table:table-cell table:style-name="表格4.A2" office:value-type="string">
            <text:list xml:id="list33654180" text:continue-numbering="true" text:style-name="WW8Num33">
              <text:list-item>
                <text:p text:style-name="P16">簡化各項作業流程、加強單一窗口全功能服務及跨機關業務整合服務，推動便民措施，全面提升服務品質。</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50">3.1 簡化各項作業流程建立e化服務環境，提高行政效率。</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22">本所僅一項業務計畫項目，用於戶籍相關業務，無法予以分割。</text:p>
          </table:table-cell>
        </table:table-row>
        <table:table-row table:style-name="表格4.1">
          <table:table-cell table:style-name="表格4.A2" office:value-type="string">
            <text:p text:style-name="P50">3.2 加強推動單一窗口全功能服務，推動便民措施，全面提升服務品質。</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22">本所僅一項業務計畫項目，用於戶籍相關業務，無法<text:soft-page-break/>予以分割。</text:p>
          </table:table-cell>
        </table:table-row>
        <table:table-row table:style-name="表格4.1">
          <table:table-cell table:style-name="表格4.A2" office:value-type="string">
            <text:p text:style-name="P50">3.3 主動提供民眾所需整合性服務資訊及跨機關業務整合服務</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22">本所僅一項業務計畫項目，用於戶籍相關業務，無法予以分割。</text:p>
          </table:table-cell>
        </table:table-row>
        <table:table-row table:style-name="表格4.1">
          <table:table-cell table:style-name="表格4.A2" office:value-type="string">
            <text:list xml:id="list33672037" text:continue-numbering="true" text:style-name="WW8Num33">
              <text:list-item>
                <text:p text:style-name="P16">妥適規劃機關服務設施，加強辦公環境綠美化。</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2"/>
          </table:table-cell>
        </table:table-row>
        <table:table-row table:style-name="表格4.1">
          <table:table-cell table:style-name="表格4.A2" office:value-type="string">
            <text:p text:style-name="P50">4.1 妥適規劃機關服務設施</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22">本所僅一項業務計畫項目，用於戶籍相關業務，無法予以分割。</text:p>
          </table:table-cell>
        </table:table-row>
        <table:table-row table:style-name="表格4.1">
          <table:table-cell table:style-name="表格4.A2" office:value-type="string">
            <text:p text:style-name="P50">4.2 加強辦公環境維護與事務管理及環境綠美化</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22">本所僅一項業務計畫項目，用於戶籍相關業務，無法予以<text:soft-page-break/>分割。</text:p>
          </table:table-cell>
        </table:table-row>
        <table:table-row table:style-name="表格4.1">
          <table:table-cell table:style-name="表格4.A2" office:value-type="string">
            <text:p text:style-name="P9">總計</text:p>
          </table:table-cell>
          <table:table-cell table:style-name="表格4.A2" office:value-type="string">
            <text:p text:style-name="P21">0</text:p>
          </table:table-cell>
          <table:table-cell table:style-name="表格4.A2" office:value-type="string">
            <text:p text:style-name="P21">570</text:p>
          </table:table-cell>
          <table:table-cell table:style-name="表格4.A2" office:value-type="string">
            <text:p text:style-name="P21">599</text:p>
          </table:table-cell>
          <table:table-cell table:style-name="表格4.A2" office:value-type="string">
            <text:p text:style-name="P21">570</text:p>
          </table:table-cell>
          <table:table-cell table:style-name="表格4.A2" office:value-type="string">
            <text:p text:style-name="P21">570</text:p>
          </table:table-cell>
          <table:table-cell table:style-name="表格4.A2" office:value-type="string">
            <text:p text:style-name="P21">0</text:p>
          </table:table-cell>
          <table:table-cell table:style-name="表格4.A2" office:value-type="string">
            <text:p text:style-name="P21">2309</text:p>
          </table:table-cell>
          <table:table-cell table:style-name="表格4.A2" office:value-type="string">
            <text:p text:style-name="P21">2309</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20">【備註】：一、各策略項下，應對應各計畫排列優先順序，依序號排列，優先者置於前。</text:p>
      <text:p text:style-name="P20"><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2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22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3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3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3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社頭鄉戶政事務所中程施政計畫</dc:title>
    <meta:initial-creator>chcg</meta:initial-creator>
    <meta:creation-date>2012-06-11T08:39:00</meta:creation-date>
    <dc:creator>chcg</dc:creator>
    <dc:date>2012-06-17T13:55:00</dc:date>
    <meta:editing-cycles>6</meta:editing-cycles>
    <meta:editing-duration>PT20M</meta:editing-duration>
    <meta:document-statistic meta:table-count="4" meta:image-count="0" meta:object-count="0" meta:page-count="16" meta:paragraph-count="582" meta:word-count="6744" meta:character-count="7344"/>
    <meta:generator>OpenOffice/4.1.3$Win32 OpenOffice.org_project/413m1$Build-9783</meta:generator>
  </office:meta>
</office:document-meta>
</file>