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73cm"/>
    </style:style>
    <style:style style:name="表格4.B" style:family="table-column">
      <style:table-column-properties style:column-width="1.427cm"/>
    </style:style>
    <style:style style:name="表格4.C" style:family="table-column">
      <style:table-column-properties style:column-width="1.462cm"/>
    </style:style>
    <style:style style:name="表格4.H" style:family="table-column">
      <style:table-column-properties style:column-width="1.494cm"/>
    </style:style>
    <style:style style:name="表格4.I" style:family="table-column">
      <style:table-column-properties style:column-width="1.483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7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</style:style>
    <style:style style:name="P20" style:family="paragraph" style:parent-style-name="Standard" style:list-style-name="WW8Num2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1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247cm" fo:margin-bottom="0.247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2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P4">彰化縣二水鄉戶政事務所中程施政計畫</text:p>
      <text:p text:style-name="P4">（100至103年度）</text:p>
      <text:p text:style-name="P18"/>
      <text:p text:style-name="P4">目　錄</text:p>
      <text:p text:style-name="Standard"/>
      <text:p text:style-name="P3"><text:span text:style-name="T3">壹、環境情勢分析與優先發展課題……………………18-1</text:span></text:p>
      <text:p text:style-name="P3"><text:span text:style-name="T6">一、環境情勢分析………………………………………18-1</text:span></text:p>
      <text:p text:style-name="P3"><text:span text:style-name="T6">二、優先發展課題………………………………………18-1</text:span></text:p>
      <text:p text:style-name="P3"><text:span text:style-name="T3">貳、現有計畫執行成效與資源分配檢討………………18-1</text:span></text:p>
      <text:p text:style-name="P3"><text:span text:style-name="T6">一、現有策略、計畫執行成效…………………………18-1</text:span></text:p>
      <text:p text:style-name="P3"><text:span text:style-name="T6">二、資源分配檢討………………………………………18-1</text:span></text:p>
      <text:p text:style-name="P3"><text:span text:style-name="T3">參、策略績效目標與衡量指標…………………………18-1</text:span></text:p>
      <text:p text:style-name="P3"><text:span text:style-name="T6">一、策略績效目標………………………………………18-1</text:span></text:p>
      <text:p text:style-name="P3"><text:span text:style-name="T6">二、衡量指標……………………………………………18-2</text:span></text:p>
      <text:p text:style-name="P3"><text:span text:style-name="T3">肆、計畫內容摘要………………………………………18-6</text:span></text:p>
      <text:p text:style-name="P3"><text:span text:style-name="T6">一、策略績效目標一之實施計畫………………………18-6</text:span></text:p>
      <text:p text:style-name="P3"><text:span text:style-name="T3">伍、中程經費總需求表…………………………………18-6</text:span></text:p>
      <text:p text:style-name="P17">彰化縣二水鄉戶政事務所</text:p>
      <text:p text:style-name="P5">中程施政計畫（100至103年度）</text:p>
      <text:p text:style-name="Standard"/>
      <text:p text:style-name="P6">壹、環境情勢分析與優先發展課題</text:p>
      <text:list xml:id="list2855169983600331412" text:style-name="WW8Num20">
        <text:list-item>
          <text:p text:style-name="P20">環境情勢分析</text:p>
          <text:list>
            <text:list-item>
              <text:p text:style-name="P20">為民服務事務日趨多元化、複雜化。</text:p>
            </text:list-item>
            <text:list-item>
              <text:p text:style-name="P20">國際社會環境快速變遷，要提升競爭力。</text:p>
            </text:list-item>
          </text:list>
        </text:list-item>
        <text:list-item>
          <text:p text:style-name="P20">優先發展課題</text:p>
          <text:list>
            <text:list-item>
              <text:p text:style-name="P20">建立高效能政府，提升為民服務機制。</text:p>
            </text:list-item>
            <text:list-item>
              <text:p text:style-name="P20">提升競爭力，發揮創新精神，為民謀福。</text:p>
            </text:list-item>
            <text:list-item>
              <text:p text:style-name="P20">嚴密戶籍登記作業，確保戶籍資料安全。</text:p>
            </text:list-item>
            <text:list-item>
              <text:p text:style-name="P20">提升工作效率，縮短民眾洽公時間。</text:p>
            </text:list-item>
            <text:list-item>
              <text:p text:style-name="P20">改善戶政事務所辦公廳舍，營造良好洽公及辦公環境。</text:p>
            </text:list-item>
          </text:list>
        </text:list-item>
      </text:list>
      <text:p text:style-name="P6"/>
      <text:p text:style-name="P6">貳、現有計畫執行成效與資源分配檢討</text:p>
      <text:list xml:id="list823396315681360707" text:style-name="WW8Num5">
        <text:list-item>
          <text:p text:style-name="P21">現有策略、計畫執行成效</text:p>
          <text:list>
            <text:list-item>
              <text:p text:style-name="P21">全面提升服務品質。</text:p>
              <text:list>
                <text:list-item>
                  <text:p text:style-name="P21">全面提升服務品質，要加強硬體設施，更要軟性作為。</text:p>
                </text:list-item>
                <text:list-item>
                  <text:p text:style-name="P21">全面提升服務品質，要全體同仁齊一步調，能檢討、能改善。</text:p>
                </text:list-item>
              </text:list>
            </text:list-item>
            <text:list-item>
              <text:p text:style-name="P21">加強推動電子化政府。</text:p>
              <text:list>
                <text:list-item>
                  <text:p text:style-name="P21">戶役政電腦化已邁進第三代，相信執行力要更好。</text:p>
                </text:list-item>
                <text:list-item>
                  <text:p text:style-name="P21">透過電子化作業，自然人憑證在家即可辦事，少走馬路。</text:p>
                </text:list-item>
              </text:list>
            </text:list-item>
          </text:list>
        </text:list-item>
        <text:list-item>
          <text:p text:style-name="P21">資源分配檢討</text:p>
          <text:list>
            <text:list-item>
              <text:p text:style-name="P21">政府財源有限，需量入為出。</text:p>
            </text:list-item>
            <text:list-item>
              <text:p text:style-name="P21">戶政業務所需資源不多，即能發揮相加相乘為民服務效果。</text:p>
            </text:list-item>
          </text:list>
        </text:list-item>
      </text:list>
      <text:p text:style-name="P6"/>
      <text:p text:style-name="P6">參、策略績效目標與衡量指標</text:p>
      <text:p text:style-name="P24">一、策略績效目標</text:p>
      <text:p text:style-name="P30">（一）業務面向策略績效目標</text:p>
      <text:list xml:id="list3330132295575646250" text:style-name="WW8Num8">
        <text:list-item>
          <text:p text:style-name="P25">辦理戶籍登記業務，全面提高服務品質。</text:p>
        </text:list-item>
      </text:list>
      <text:list xml:id="list3030386920576365011" text:style-name="WW8Num21">
        <text:list-item>
          <text:p text:style-name="P22"><text:soft-page-break/>辦理或派遣員工參加專業教育訓練，提升為民服務專業知能。</text:p>
        </text:list-item>
        <text:list-item>
          <text:p text:style-name="P22">辦理通訊申請戶籍謄本，以節省民眾洽公時間。</text:p>
        </text:list-item>
        <text:list-item>
          <text:p text:style-name="P22">單一窗口、綜合受理民眾申請案件，全程為民服務；簡化作業流程，提升服務效率。</text:p>
        </text:list-item>
        <text:list-item>
          <text:p text:style-name="P22">綠美化辦公室、建構無障礙停車空間及洽公動線。</text:p>
        </text:list-item>
        <text:list-item>
          <text:p text:style-name="P22">到校服務，統一受理學生國民身分證。</text:p>
        </text:list-item>
        <text:list-item>
          <text:p text:style-name="P22">到府服務，提供行動不便及老人洽公機制。</text:p>
        </text:list-item>
        <text:list-item>
          <text:p text:style-name="P22">加強戶籍案件審核、抽核作業，降低受理案件錯誤率。</text:p>
        </text:list-item>
      </text:list>
      <text:p text:style-name="P30">（二）人力面向策略績效目標</text:p>
      <text:list xml:id="list9210428283150739980" text:style-name="WW8Num19">
        <text:list-item>
          <text:p text:style-name="P26">控管編制員額。</text:p>
        </text:list-item>
        <text:list-item>
          <text:p text:style-name="P26">約聘僱員額及職等嚴格控管。</text:p>
        </text:list-item>
        <text:list-item>
          <text:p text:style-name="P26">推動公務人員終身學習。</text:p>
        </text:list-item>
      </text:list>
      <text:p text:style-name="P30">（三）經費面向策略績效目標</text:p>
      <text:list xml:id="list1814823588986218067" text:style-name="WW8Num12">
        <text:list-item>
          <text:p text:style-name="P27">節約政府支出，邁向財政收支平衡。</text:p>
        </text:list-item>
      </text:list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8334184875858985520" text:style-name="WW8Num11">
              <text:list-item>
                <text:p text:style-name="P10">辦理戶籍登記業務，全面提高服務品質。（70%）</text:p>
              </text:list-item>
            </text:list>
          </table:table-cell>
          <table:table-cell table:style-name="表格1.A2" table:number-rows-spanned="2" office:value-type="string">
            <text:p text:style-name="P11">1、參加訓練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1">2、通訊申請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件數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0件</text:p>
          </table:table-cell>
          <table:table-cell table:style-name="表格1.A2" office:value-type="string">
            <text:p text:style-name="P8">20件</text:p>
          </table:table-cell>
          <table:table-cell table:style-name="表格1.I4" office:value-type="string">
            <text:p text:style-name="P8">2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1">3、受理民眾申請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件數</text:p>
          </table:table-cell>
          <table:table-cell table:style-name="表格1.A2" office:value-type="string">
            <text:p text:style-name="P8">1000件</text:p>
          </table:table-cell>
          <table:table-cell table:style-name="表格1.A2" office:value-type="string">
            <text:p text:style-name="P8">1000件</text:p>
          </table:table-cell>
          <table:table-cell table:style-name="表格1.A2" office:value-type="string">
            <text:p text:style-name="P8">1000件</text:p>
          </table:table-cell>
          <table:table-cell table:style-name="表格1.I4" office:value-type="string">
            <text:p text:style-name="P8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1">4、盆景、圖畫、<text:soft-page-break/>無障礙數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<text:soft-page-break/>數據</text:p>
          </table:table-cell>
          <table:table-cell table:style-name="表格1.A2" table:number-rows-spanned="2" office:value-type="string">
            <text:p text:style-name="P11">設置處所數量</text:p>
          </table:table-cell>
          <table:table-cell table:style-name="表格1.A2" office:value-type="string">
            <text:p text:style-name="P8">10<text:soft-page-break/>處</text:p>
          </table:table-cell>
          <table:table-cell table:style-name="表格1.A2" office:value-type="string">
            <text:p text:style-name="P8">10<text:soft-page-break/>處</text:p>
          </table:table-cell>
          <table:table-cell table:style-name="表格1.A2" office:value-type="string">
            <text:p text:style-name="P8">10<text:soft-page-break/>處</text:p>
          </table:table-cell>
          <table:table-cell table:style-name="表格1.I4" office:value-type="string">
            <text:p text:style-name="P8">10<text:soft-page-break/>處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1">5、到校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場次</text:p>
          </table:table-cell>
          <table:table-cell table:style-name="表格1.A2" office:value-type="string">
            <text:p text:style-name="P8">1場次</text:p>
          </table:table-cell>
          <table:table-cell table:style-name="表格1.A2" office:value-type="string">
            <text:p text:style-name="P8">1場次</text:p>
          </table:table-cell>
          <table:table-cell table:style-name="表格1.A2" office:value-type="string">
            <text:p text:style-name="P8">1場次</text:p>
          </table:table-cell>
          <table:table-cell table:style-name="表格1.I4" office:value-type="string">
            <text:p text:style-name="P8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1">6、到府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次數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A2" office:value-type="string">
            <text:p text:style-name="P8">10次</text:p>
          </table:table-cell>
          <table:table-cell table:style-name="表格1.I4" office:value-type="string">
            <text:p text:style-name="P8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1">7、審核、抽核數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件數</text:p>
          </table:table-cell>
          <table:table-cell table:style-name="表格1.A2" office:value-type="string">
            <text:p text:style-name="P8">800件</text:p>
          </table:table-cell>
          <table:table-cell table:style-name="表格1.A2" office:value-type="string">
            <text:p text:style-name="P8">800件</text:p>
          </table:table-cell>
          <table:table-cell table:style-name="表格1.A2" office:value-type="string">
            <text:p text:style-name="P8">800件</text:p>
          </table:table-cell>
          <table:table-cell table:style-name="表格1.I4" office:value-type="string">
            <text:p text:style-name="P8">8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2581516936250294348" text:style-name="WW8Num3">
              <text:list-item>
                <text:p text:style-name="P12">控管編制員額。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編制員額-上年度編制員額)/ 上年度編制員額ｘ100%1.數值≦0%時，核給2分。2.0%＜數值≦5%時，核給1.5分。3.5%＜數值≦10%時，核給1分。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71622" text:continue-numbering="true" text:style-name="WW8Num3">
              <text:list-item>
                <text:p text:style-name="P12">約聘僱員額及職等嚴格控管。<text:soft-page-break/>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以縣款僱用之約聘僱員額總數-上年度以縣款僱用之約聘<text:soft-page-break/>僱員額總數)/ 上年度以公務預算及基金僱用之約聘僱員額總數ｘ100%1.數值≦0%時，核給2分。2.0%＜數值≦5%時，核給1分。3.數值＞5%時，核給0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76676" text:continue-numbering="true" text:style-name="WW8Num3">
              <text:list-item>
                <text:p text:style-name="P12">推動公務人員終身學習。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1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單位平均終身學習時數小時20-24小時，核給5分。6.單位平均終身學習時數15-19小時，核給4分。7.單位平均終身學習時數10-<text:soft-page-break/>14小時，核給3分。8.單位平均終身學習時數5-9小時，核給2分。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7351266966993022064" text:style-name="WW8Num16">
              <text:list-item>
                <text:p text:style-name="P13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1">【經常門預算數(不含人事費)－經常門決算數(不含人事費)】/經常門預算數（不含人事費）※決算數＝實支數＋保留數計算方式如下：1.節餘率達2﹪以上者100分2.節餘率未達 2﹪者 90分3.節餘率未達1.5﹪者 80分4.節餘率未達1﹪者 70分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5">【備註】：評估體制之數字代號意義如下</text:p>
      <text:list xml:id="list8448421900086475196" text:style-name="WW8Num2">
        <text:list-item>
          <text:p text:style-name="P31">指實際評估作業為運用既有之組織架構進行。</text:p>
        </text:list-item>
        <text:list-item>
          <text:p text:style-name="P31">指實際評估作業由特定之任務編組進行。</text:p>
        </text:list-item>
        <text:list-item>
          <text:p text:style-name="P31">指實際評估作業是透過第三者方式（如由專家學者等）負責運行。</text:p>
        </text:list-item>
        <text:list-item>
          <text:p text:style-name="P31">指實際評估作業為運用既有之組織架構並邀請第三者共同參與進行。</text:p>
        </text:list-item>
        <text:list-item>
          <text:p text:style-name="P31">其他。</text:p>
        </text:list-item>
      </text:list>
      <text:p text:style-name="P29">肆、計畫內容摘要</text:p>
      <text:list xml:id="list33672771" text:continue-numbering="true" text:style-name="WW8Num2">
        <text:list-item>
          <text:list>
            <text:list-item>
              <text:p text:style-name="P28">辦理戶籍登記業務，全面提高服務品質。（策略績效目標一之實施計畫）</text:p>
              <text:list>
                <text:list-item>
                  <text:p text:style-name="P28">辦理戶籍登記業務，全面提升服務品質。</text:p>
                </text:list-item>
              </text:list>
            </text:list-item>
          </text:list>
        </text:list-item>
      </text:list>
      <text:list xml:id="list4391909435422143525" text:style-name="WW8Num15">
        <text:list-item>
          <text:p text:style-name="P19"><text:span text:style-name="T5">辦理或派遣員工參加專業教育訓練，隨時充電，提升為民服務專業知能。</text:span></text:p>
        </text:list-item>
        <text:list-item>
          <text:p text:style-name="P23">辦理通訊申請戶籍謄本，避免民眾勞累奔波，節省洽公成本。</text:p>
        </text:list-item>
        <text:list-item>
          <text:p text:style-name="P19"><text:span text:style-name="T5">單一窗口、綜合受理民眾申請案件；不分村別，全程為民服務。簡化作業流程，提升服務效率。</text:span></text:p>
        </text:list-item>
        <text:list-item>
          <text:p text:style-name="P23">綠美化辦公室、建構無障礙停車空間及洽公動線。</text:p>
        </text:list-item>
        <text:list-item>
          <text:p text:style-name="P23">到校服務，統一受理學生國民身分證。</text:p>
        </text:list-item>
        <text:list-item>
          <text:p text:style-name="P23">到府服務：提供行動不便及老人、肢障人士洽公機制。</text:p>
        </text:list-item>
        <text:list-item>
          <text:p text:style-name="P23">加強戶籍案件審核、抽核作業，降低受理案件錯誤率。</text:p>
        </text:list-item>
      </text:list>
      <text:p text:style-name="Standard"/>
      <text:p text:style-name="P6">伍、彰化縣二水鄉戶政事務所中程經費總需求表</text:p>
      <text:p text:style-name="P32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I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094313819988384829" text:style-name="WW8Num6">
              <text:list-item>
                <text:p text:style-name="P14">辦理戶籍登記業務，全面提高服務品質。</text:p>
              </text:list-item>
            </text:list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1376</text:p>
          </table:table-cell>
          <table:table-cell table:style-name="表格4.A1" office:value-type="string">
            <text:p text:style-name="P16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33">1.1 辦理戶籍登記業務，全面提升服務品質。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344</text:p>
          </table:table-cell>
          <table:table-cell table:style-name="表格4.A1" office:value-type="string">
            <text:p text:style-name="P16">1376</text:p>
          </table:table-cell>
          <table:table-cell table:style-name="表格4.A1" office:value-type="string">
            <text:p text:style-name="P16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8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344</text:p>
          </table:table-cell>
          <table:table-cell table:style-name="表格4.A2" office:value-type="string">
            <text:p text:style-name="P16">1376</text:p>
          </table:table-cell>
          <table:table-cell table:style-name="表格4.A2" office:value-type="string">
            <text:p text:style-name="P16">2064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5">【備註】：一、各策略項下，應對應各計畫排列優先順序，依序號排列，優先者置於前。</text:p>
      <text:p text:style-name="P1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5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5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戶政事務所中程施政計畫</dc:title>
    <meta:initial-creator>chcg</meta:initial-creator>
    <meta:creation-date>2012-06-05T14:32:00</meta:creation-date>
    <dc:creator>chcg</dc:creator>
    <dc:date>2012-06-05T14:38:00</dc:date>
    <meta:editing-cycles>4</meta:editing-cycles>
    <meta:editing-duration>PT12M</meta:editing-duration>
    <meta:document-statistic meta:table-count="4" meta:image-count="0" meta:object-count="0" meta:page-count="8" meta:paragraph-count="314" meta:word-count="2842" meta:character-count="3313"/>
    <meta:generator>OpenOffice/4.1.3$Win32 OpenOffice.org_project/413m1$Build-9783</meta:generator>
  </office:meta>
</office:document-meta>
</file>