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461cm"/>
    </style:style>
    <style:style style:name="表格1.E" style:family="table-column">
      <style:table-column-properties style:column-width="4.549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35cm"/>
    </style:style>
    <style:style style:name="表格4.B" style:family="table-column">
      <style:table-column-properties style:column-width="1.386cm"/>
    </style:style>
    <style:style style:name="表格4.C" style:family="table-column">
      <style:table-column-properties style:column-width="1.427cm"/>
    </style:style>
    <style:style style:name="表格4.H" style:family="table-column">
      <style:table-column-properties style:column-width="1.466cm"/>
    </style:style>
    <style:style style:name="表格4.I" style:family="table-column">
      <style:table-column-properties style:column-width="1.453cm"/>
    </style:style>
    <style:style style:name="表格4.J" style:family="table-column">
      <style:table-column-properties style:column-width="0.822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7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529cm" fo:text-align="justify" style:justify-single-word="false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fo:line-height="0.529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2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8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40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42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 style:list-style-name="WW8Num2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6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5">彰化縣田尾鄉戶政事務所中程施政計畫</text:p>
      <text:p text:style-name="P5">（100至103年度）</text:p>
      <text:p text:style-name="P24"/>
      <text:p text:style-name="P5">目　錄</text:p>
      <text:p text:style-name="P2"/>
      <text:p text:style-name="P4"><text:span text:style-name="T3">壹、環境情勢分析與優先發展課題……………………20-1</text:span></text:p>
      <text:p text:style-name="P4"><text:span text:style-name="T6">一、環境情勢分析………………………………………20-1</text:span></text:p>
      <text:p text:style-name="P4"><text:span text:style-name="T6">二、優先發展課題………………………………………20-1</text:span></text:p>
      <text:p text:style-name="P4"><text:span text:style-name="T3">貳、現有計畫執行成效與資源分配檢討………………20-1</text:span></text:p>
      <text:p text:style-name="P4"><text:span text:style-name="T6">一、現有策略、計畫執行成效…………………………20-1</text:span></text:p>
      <text:p text:style-name="P4"><text:span text:style-name="T6">二、資源分配檢討………………………………………20-2</text:span></text:p>
      <text:p text:style-name="P4"><text:span text:style-name="T3">參、策略績效目標與衡量指標…………………………20-2</text:span></text:p>
      <text:p text:style-name="P4"><text:span text:style-name="T6">一、策略績效目標………………………………………20-2</text:span></text:p>
      <text:p text:style-name="P4"><text:span text:style-name="T6">二、衡量指標……………………………………………20-3</text:span></text:p>
      <text:p text:style-name="P4"><text:span text:style-name="T3">肆、計畫內容摘要………………………………………20-6</text:span></text:p>
      <text:p text:style-name="P4"><text:span text:style-name="T6">一、策略績效目標一之實施計畫………………………20-6</text:span></text:p>
      <text:p text:style-name="P4"><text:span text:style-name="T6">二、策略績效目標二之實施計畫………………………20-7</text:span></text:p>
      <text:p text:style-name="P4"><text:span text:style-name="T6">三、策略績效目標三之實施計畫………………………20-7</text:span></text:p>
      <text:p text:style-name="P4"><text:span text:style-name="T6">四、策略績效目標四之實施計畫………………………20-7</text:span></text:p>
      <text:p text:style-name="P4"><text:span text:style-name="T3">伍、中程經費總需求表…………………………………20-8</text:span></text:p>
      <text:p text:style-name="P23">彰化縣田尾鄉戶政事務所</text:p>
      <text:p text:style-name="P6">中程施政計畫（100至103年度）</text:p>
      <text:p text:style-name="Standard"/>
      <text:p text:style-name="P7">壹、環境情勢分析與優先發展課題</text:p>
      <text:list xml:id="list1251237651558901191" text:style-name="WW8Num15">
        <text:list-item>
          <text:p text:style-name="P25">環境情勢分析</text:p>
        </text:list-item>
      </text:list>
      <text:p text:style-name="P38">戶政為庶政之母，戶政工作自人出生開始，舉凡上學、結婚、遷徙至年老等重要的生命過程之戶籍登記，均與民眾生活息息相關而密不可分，與民眾權益最為密切；面對二十一世紀的知識經濟與全球化的發展，戶政人員應與時俱進，加強專業知識，不斷創新，型塑戶政新文化與新思維，滿足民眾實際需求，並秉持「創新、包容、宏觀、遠見」的縣政願景，以落實「便民、專業、廉潔、效能」的服務品質。</text:p>
      <text:list xml:id="list33660525" text:continue-numbering="true" text:style-name="WW8Num15">
        <text:list-item>
          <text:p text:style-name="P25">優先發展課題</text:p>
          <text:list>
            <text:list-item>
              <text:p text:style-name="P25">正確各項戶籍登記：戶政機關之主要業務即為依「戶籍法」及相關法規受理各項戶籍登記，正確的戶籍資料為人民法律上權利義務關係的依據，亦為國家施政方針的重要參據，故正確各項戶籍登記為戶政工作首重的課題。</text:p>
            </text:list-item>
            <text:list-item>
              <text:p text:style-name="P25">提升服務品質：面對社會環境愈趨多元，雖然民眾對戶政優質的服務多所肯定，但戶政服務需與時俱進，一刻也不容鬆懈，應在既有的服務基礎上求新求變，求取創新的服務設施、改變過時的服務心態，提供民眾最貼心的服務。</text:p>
            </text:list-item>
            <text:list-item>
              <text:p text:style-name="P25">加強資訊安全管控，嚴密個人資料管理：戶政業務為了因應時代潮流，不斷的改革創新，戶政資訊電腦化更為民眾所稱頌，因此資訊安全、個人資料保護，為未來應努力的方向。</text:p>
            </text:list-item>
          </text:list>
        </text:list-item>
      </text:list>
      <text:p text:style-name="P7"/>
      <text:p text:style-name="P7">貳、現有計畫執行成效與資源分配檢討</text:p>
      <text:list xml:id="list3436094961288850983" text:style-name="WW8Num19">
        <text:list-item>
          <text:p text:style-name="P26">現有策略、計畫執行成效</text:p>
          <text:list>
            <text:list-item>
              <text:p text:style-name="P26">嚴密各項戶籍作業，保障民眾權益：</text:p>
            </text:list-item>
          </text:list>
        </text:list-item>
      </text:list>
      <text:p text:style-name="P40">為正確戶籍登記，本所落實戶籍登記申請書審核與主管抽查制度，登打錯誤的案件須登錄於「維護紀錄簿」，受理件數正確率97年為95%、98年為97%、99年為97.5%、100年為97%。</text:p>
      <text:list xml:id="list33679811" text:continue-numbering="true" text:style-name="WW8Num19">
        <text:list-item>
          <text:list>
            <text:list-item>
              <text:p text:style-name="P26">實施各項便民措施，提升服務品質：</text:p>
              <text:list>
                <text:list-item>
                  <text:p text:style-name="P26">為落實便民服務措施，型塑戶政「溫馨好厝邊」之形象，本所實施到宅服務措施， 97年受理7件、98年5件、99年6件、100年10件。</text:p>
                </text:list-item>
                <text:list-item>
                  <text:p text:style-name="P26">每年派員至國中受理14歲學生請領國民身分證一次，97年受理312件、98年289件、99年297件、100年326件。</text:p>
                </text:list-item>
              </text:list>
            </text:list-item>
            <text:list-item>
              <text:p text:style-name="P26"><text:soft-page-break/>重視輿情，辦理民意調查：</text:p>
            </text:list-item>
          </text:list>
        </text:list-item>
      </text:list>
      <text:p text:style-name="P39"><text:span text:style-name="T5">為充分了解民意，增進服務績效，每年辦理一次民意調查，97年</text:span><text:span text:style-name="T9">滿意</text:span><text:span text:style-name="T5">度為94%，98年為95%、99年為96%、100年為97%。</text:span></text:p>
      <text:list xml:id="list33655536" text:continue-numbering="true" text:style-name="WW8Num19">
        <text:list-item>
          <text:p text:style-name="P26">資源分配檢討</text:p>
        </text:list-item>
      </text:list>
      <text:p text:style-name="P38">本所辦理戶政業務所需經費係由縣府統籌分配，自97年度至100年度預算（不含人事費）每年皆為42萬4仟餘元，扣除每年固定支出（如：水電費、通訊費等，約佔每年預算25%），以有限的經費積極推展業務，期以發揮最大效益。</text:p>
      <text:p text:style-name="P7"/>
      <text:p text:style-name="P7">參、策略績效目標與衡量指標</text:p>
      <text:p text:style-name="P41"><text:span text:style-name="T5">辦理各項戶籍登記、謄本及印鑑證明等文件之核發、門牌編釘、人口統計報表之編造、國籍歸化、國民身分證及戶口名簿等業務、學齡兒童名冊</text:span><text:span text:style-name="T10">、</text:span><text:span text:style-name="T5">選舉人名冊編造事項</text:span><text:span text:style-name="T9">、自然人憑證核發、護照人別確認等工</text:span><text:span text:style-name="T5">作，未來將秉持熱忱的服務態度、專業的服務品質、效率的服務精神，提供民眾最便捷、溫馨的服務，再創為民服務的新境界。</text:span></text:p>
      <text:p text:style-name="P32">一、策略績效目標</text:p>
      <text:p text:style-name="P42">（一）業務面向策略績效目標</text:p>
      <text:list xml:id="list5100087429906377450" text:style-name="WW8Num17">
        <text:list-item>
          <text:p text:style-name="P33">正確戶籍登記，加強資訊安全，嚴密個人資料管理，以保障民眾權益。</text:p>
        </text:list-item>
        <text:list-item>
          <text:p text:style-name="P33">加強多元便民措施，全面提升服務品質。</text:p>
        </text:list-item>
        <text:list-item>
          <text:p text:style-name="P33">加強在職教育訓練，強化法令專業與人文素養。</text:p>
        </text:list-item>
        <text:list-item>
          <text:p text:style-name="P33">重視輿情，積極為民服務。</text:p>
        </text:list-item>
      </text:list>
      <text:p text:style-name="P42">（二）人力面向策略績效目標</text:p>
      <text:list xml:id="list3634229295533731084" text:style-name="WW8Num28">
        <text:list-item>
          <text:p text:style-name="P34">控管編制員額</text:p>
        </text:list-item>
        <text:list-item>
          <text:p text:style-name="P34">約聘僱員額及職等嚴格控管</text:p>
        </text:list-item>
        <text:list-item>
          <text:p text:style-name="P34">推動公務人員終身學習</text:p>
        </text:list-item>
      </text:list>
      <text:p text:style-name="P42">（三）經費面向策略績效目標</text:p>
      <text:list xml:id="list1721159378957883018" text:style-name="WW8Num8">
        <text:list-item>
          <text:p text:style-name="P35">節約政府支出，邁向財政收支平衡</text:p>
        </text:list-item>
      </text:list>
      <text:p text:style-name="P22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5900911968848025906" text:style-name="WW8Num21">
              <text:list-item>
                <text:p text:style-name="P11">正確戶籍登記，加強資訊安全，嚴密個人資料管理，以保障民眾權益。（30%）</text:p>
              </text:list-item>
            </text:list>
          </table:table-cell>
          <table:table-cell table:style-name="表格1.A2" table:number-rows-spanned="2" office:value-type="string">
            <text:p text:style-name="P12">1、受理戶籍登記案件正確率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正確率(全年受理件數-全年誤辦案件件數)/全年受理件數X100%</text:p>
          </table:table-cell>
          <table:table-cell table:style-name="表格1.A2" office:value-type="string">
            <text:p text:style-name="P9">96%</text:p>
          </table:table-cell>
          <table:table-cell table:style-name="表格1.A2" office:value-type="string">
            <text:p text:style-name="P9">96%</text:p>
          </table:table-cell>
          <table:table-cell table:style-name="表格1.A2" office:value-type="string">
            <text:p text:style-name="P9">96%</text:p>
          </table:table-cell>
          <table:table-cell table:style-name="表格1.I4" office:value-type="string">
            <text:p text:style-name="P9">96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5%</text:p>
          </table:table-cell>
          <table:table-cell table:style-name="表格1.A2" office:value-type="string">
            <text:p text:style-name="P9">15%</text:p>
          </table:table-cell>
          <table:table-cell table:style-name="表格1.A2" office:value-type="string">
            <text:p text:style-name="P9">15%</text:p>
          </table:table-cell>
          <table:table-cell table:style-name="表格1.I4" office:value-type="string">
            <text:p text:style-name="P9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工作站定期防毒掃描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掃描次數</text:p>
          </table:table-cell>
          <table:table-cell table:style-name="表格1.A2" office:value-type="string">
            <text:p text:style-name="P9">52次</text:p>
          </table:table-cell>
          <table:table-cell table:style-name="表格1.A2" office:value-type="string">
            <text:p text:style-name="P9">52次</text:p>
          </table:table-cell>
          <table:table-cell table:style-name="表格1.A2" office:value-type="string">
            <text:p text:style-name="P9">52次</text:p>
          </table:table-cell>
          <table:table-cell table:style-name="表格1.I4" office:value-type="string">
            <text:p text:style-name="P9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5%</text:p>
          </table:table-cell>
          <table:table-cell table:style-name="表格1.A2" office:value-type="string">
            <text:p text:style-name="P9">15%</text:p>
          </table:table-cell>
          <table:table-cell table:style-name="表格1.A2" office:value-type="string">
            <text:p text:style-name="P9">15%</text:p>
          </table:table-cell>
          <table:table-cell table:style-name="表格1.I4" office:value-type="string">
            <text:p text:style-name="P9">15%</text:p>
          </table:table-cell>
        </table:table-row>
        <table:table-row table:style-name="表格1.1">
          <table:table-cell table:style-name="表格1.A2" table:number-rows-spanned="4" office:value-type="string">
            <text:list xml:id="list33655960" text:continue-numbering="true" text:style-name="WW8Num21">
              <text:list-item>
                <text:p text:style-name="P11">加強多元便民措施，全面提升服務品質。（20%）</text:p>
              </text:list-item>
            </text:list>
          </table:table-cell>
          <table:table-cell table:style-name="表格1.A2" table:number-rows-spanned="2" office:value-type="string">
            <text:p text:style-name="P12">1、派員至國中受理14歲學生請領國民身分證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I4" office:value-type="string">
            <text:p text:style-name="P9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加強開立一次告知單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開立件數</text:p>
          </table:table-cell>
          <table:table-cell table:style-name="表格1.A2" office:value-type="string">
            <text:p text:style-name="P9">200件</text:p>
          </table:table-cell>
          <table:table-cell table:style-name="表格1.A2" office:value-type="string">
            <text:p text:style-name="P9">200件</text:p>
          </table:table-cell>
          <table:table-cell table:style-name="表格1.A2" office:value-type="string">
            <text:p text:style-name="P9">200件</text:p>
          </table:table-cell>
          <table:table-cell table:style-name="表格1.I4" office:value-type="string">
            <text:p text:style-name="P9">2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672207" text:continue-numbering="true" text:style-name="WW8Num21">
              <text:list-item>
                <text:p text:style-name="P11">加強在職教育訓練，強化法令專業與人文素養。（10%）</text:p>
              </text:list-item>
            </text:list>
          </table:table-cell>
          <table:table-cell table:style-name="表格1.A2" table:number-rows-spanned="2" office:value-type="string">
            <text:p text:style-name="P12">1、定期辦理法規測驗令函測驗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4次</text:p>
          </table:table-cell>
          <table:table-cell table:style-name="表格1.A2" office:value-type="string">
            <text:p text:style-name="P9">4次</text:p>
          </table:table-cell>
          <table:table-cell table:style-name="表格1.A2" office:value-type="string">
            <text:p text:style-name="P9">4次</text:p>
          </table:table-cell>
          <table:table-cell table:style-name="表格1.I4" office:value-type="string">
            <text:p text:style-name="P9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辦理教育訓練或法令講解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I4" office:value-type="string">
            <text:p text:style-name="P9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62103" text:continue-numbering="true" text:style-name="WW8Num21">
              <text:list-item>
                <text:p text:style-name="P11">重視輿情，積極為民服務。（10%）</text:p>
              </text:list-item>
            </text:list>
          </table:table-cell>
          <table:table-cell table:style-name="表格1.A2" table:number-rows-spanned="2" office:value-type="string">
            <text:p text:style-name="P12">辦理民意調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民眾滿意度</text:p>
          </table:table-cell>
          <table:table-cell table:style-name="表格1.A2" office:value-type="string">
            <text:p text:style-name="P9">95%</text:p>
          </table:table-cell>
          <table:table-cell table:style-name="表格1.A2" office:value-type="string">
            <text:p text:style-name="P9">95%</text:p>
          </table:table-cell>
          <table:table-cell table:style-name="表格1.A2" office:value-type="string">
            <text:p text:style-name="P9">95%</text:p>
          </table:table-cell>
          <table:table-cell table:style-name="表格1.I4" office:value-type="string">
            <text:p text:style-name="P9">9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</table:table>
      <text:p text:style-name="P8"/>
      <text:p text:style-name="P8"/>
      <text:p text:style-name="P8"><text:soft-page-break/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1082935399754310037" text:style-name="WW8Num14">
              <text:list-item>
                <text:p text:style-name="P13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1.數值≦0%時，核給2分。</text:p>
            <text:p text:style-name="P14">2.0%＜數值≦5%時，核給1.5分。</text:p>
            <text:p text:style-name="P14">3.5%＜數值≦10%時，核給1分。</text:p>
            <text:p text:style-name="P12">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79781" text:continue-numbering="true" text:style-name="WW8Num14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</text:p>
            <text:p text:style-name="P14">1.數值≦0%時，核給2分。</text:p>
            <text:p text:style-name="P14">2.0%＜數值≦5%時，<text:soft-page-break/>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6110" text:continue-numbering="true" text:style-name="WW8Num14">
              <text:list-item>
                <text:p text:style-name="P13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7">本年度單位平均終身學習時數至少應達40小時(其中包含數位學習至少5小時，與業務相關之學習20小時)。</text:p>
            <text:p text:style-name="P17">1.單位平均終身學習時數40小時以上，核給9分。</text:p>
            <text:p text:style-name="P17">2.單位平均終身學習時數35-39小時，核給8分。</text:p>
            <text:p text:style-name="P17">3.單位平均終身學習時數30-34小時，核給7分。</text:p>
            <text:p text:style-name="P17">4.單位平均終身學習時數小時25-29小時，核給6分。</text:p>
            <text:p text:style-name="P17">5.單位平均終身學習時數小時20-24小時，核給5分。</text:p>
            <text:p text:style-name="P17">6.單位平均終身學習時數15-19小時，核給4分。</text:p>
            <text:p text:style-name="P17">7.單位平均終身學習時數10-14小時，核給3分。</text:p>
            <text:p text:style-name="P17">8.單位平均終身學習時數5-9小時，核給2分。</text:p>
            <text:p text:style-name="P18">9.單位平均終身學習時數未達5時，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7684836696101519619" text:style-name="WW8Num26">
              <text:list-item>
                <text:p text:style-name="P15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2">各單位當年度經常門經費賸餘數(不含人事費)與預算(不含人事費)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2">【經常門預算數(不含人事費)－經常門決算數（不含人事費）】/經常門預算數（不含人事費）※決算數＝實支數＋保留數計算方式如下：1、節餘率達2%以上者100分2、節餘率未達2﹪者 90分3、節餘率未達1.5﹪者80分4、節餘率未達1﹪者 70分5、節餘率未達0.5﹪者 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9">【備註】：評估體制之數字代號意義如下</text:p>
      <text:list xml:id="list4622629174966500599" text:style-name="WW8Num29">
        <text:list-item>
          <text:p text:style-name="P43">指實際評估作業為運用既有之組織架構進行。</text:p>
        </text:list-item>
        <text:list-item>
          <text:p text:style-name="P43">指實際評估作業由特定之任務編組進行。</text:p>
        </text:list-item>
        <text:list-item>
          <text:p text:style-name="P43">指實際評估作業是透過第三者方式（如由專家學者等）負責運行。</text:p>
        </text:list-item>
        <text:list-item>
          <text:p text:style-name="P43">指實際評估作業為運用既有之組織架構並邀請第三者共同參與進行。</text:p>
        </text:list-item>
        <text:list-item>
          <text:p text:style-name="P43">其他。</text:p>
        </text:list-item>
      </text:list>
      <text:p text:style-name="P37"/>
      <text:p text:style-name="P37">肆、計畫內容摘要</text:p>
      <text:list xml:id="list33666603" text:continue-numbering="true" text:style-name="WW8Num29">
        <text:list-item>
          <text:list>
            <text:list-item>
              <text:p text:style-name="P36">正確戶籍登記，加強資訊安全，嚴密個人資料管理，以保障民眾權益。（策略績效目標一之實施計畫）</text:p>
              <text:list>
                <text:list-item>
                  <text:p text:style-name="P36">落實審核與主管抽查制度</text:p>
                </text:list-item>
              </text:list>
            </text:list-item>
          </text:list>
        </text:list-item>
      </text:list>
      <text:list xml:id="list4552959800643771015" text:style-name="WW8Num25">
        <text:list-item>
          <text:p text:style-name="P27">申請案件之審核，由同仁輪流擔任，登打錯誤之案件需登錄於「維護紀錄簿」，並請維護人員更正。</text:p>
        </text:list-item>
        <text:list-item>
          <text:p text:style-name="P27">主任每日抽查戶籍登記案件，並設「戶籍案件申請書抽核紀錄簿」。</text:p>
        </text:list-item>
      </text:list>
      <text:list xml:id="list33668735" text:continue-list="list33666603" text:style-name="WW8Num29">
        <text:list-item>
          <text:list>
            <text:list-item>
              <text:list>
                <text:list-item>
                  <text:p text:style-name="P36">加強資訊安全管理</text:p>
                </text:list-item>
              </text:list>
            </text:list-item>
          </text:list>
        </text:list-item>
      </text:list>
      <text:list xml:id="list7502054633355668627" text:style-name="WW8Num18">
        <text:list-item>
          <text:p text:style-name="P28">訂定「戶役政資訊安全管理要點」，由每週輪值開關機人員於週二執行工作站掃毒工作，並紀錄陳主任核閱。</text:p>
        </text:list-item>
        <text:list-item>
          <text:p text:style-name="P28">確實執行系統稽核作業。</text:p>
        </text:list-item>
      </text:list>
      <text:list xml:id="list33661357" text:continue-list="list33668735" text:style-name="WW8Num29">
        <text:list-item>
          <text:list>
            <text:list-item>
              <text:p text:style-name="P36">加強多元便民措施，全面提升服務品質。（策略績效目標二之實施計畫）</text:p>
              <text:list>
                <text:list-item>
                  <text:p text:style-name="P36">辦理各項為民服務措施</text:p>
                </text:list-item>
              </text:list>
            </text:list-item>
          </text:list>
        </text:list-item>
      </text:list>
      <text:list xml:id="list2882818214957355278" text:style-name="WW8Num9">
        <text:list-item>
          <text:p text:style-name="P29"><text:soft-page-break/>設置綜合受理櫃台，一處收件，全程服務。</text:p>
        </text:list-item>
        <text:list-item>
          <text:p text:style-name="P29">設置手語、客語服務櫃台、博愛窗口、簡易快速服務窗口等，因應不同族群需求，提供更貼心的服務。</text:p>
        </text:list-item>
        <text:list-item>
          <text:p text:style-name="P29">開立一次告知單，避免民眾奔波，減少受理紛爭。</text:p>
        </text:list-item>
        <text:list-item>
          <text:p text:style-name="P29">持續辦理派員至國中受理14歲學生請領國民身分證作業，嘉惠鄉民。</text:p>
        </text:list-item>
        <text:list-item>
          <text:p text:style-name="P29">實施中午彈性上班。</text:p>
        </text:list-item>
        <text:list-item>
          <text:p text:style-name="P29">實施到宅服務。</text:p>
        </text:list-item>
        <text:list-item>
          <text:p text:style-name="P29">加強通信、電話及網路申請。</text:p>
        </text:list-item>
        <text:list-item>
          <text:p text:style-name="P29">因應登記婚，於非上班日受理預約結婚登記。</text:p>
        </text:list-item>
        <text:list-item>
          <text:p text:style-name="P29">加強彰化縣政府跨機關資源整合服務「互易通通報作業」，減少民眾各機關間往返。</text:p>
        </text:list-item>
        <text:list-item>
          <text:p text:style-name="P29">設置無障礙設施，體貼身心障礙人士。</text:p>
        </text:list-item>
        <text:list-item>
          <text:p text:style-name="P29">辦公室之美化與綠化，提供民眾明亮、舒適的洽公環境。</text:p>
        </text:list-item>
        <text:list-item>
          <text:p text:style-name="P29">辦理自然人憑證之核發，以強化電子化政府。</text:p>
        </text:list-item>
        <text:list-item>
          <text:p text:style-name="P29">協助外交部辦理首次申辦護照「人別確認」作業，以減少護照偽冒領情事。</text:p>
        </text:list-item>
      </text:list>
      <text:list xml:id="list33673296" text:continue-list="list33661357" text:style-name="WW8Num29">
        <text:list-item>
          <text:list>
            <text:list-item>
              <text:p text:style-name="P36">加強在職教育訓練，強化法令專業與人文素養。（策略績效目標三之實施計畫）</text:p>
              <text:list>
                <text:list-item>
                  <text:p text:style-name="P36">提升專業能力</text:p>
                </text:list-item>
              </text:list>
            </text:list-item>
          </text:list>
        </text:list-item>
      </text:list>
      <text:list xml:id="list6314143141738219596" text:style-name="WW8Num10">
        <text:list-item>
          <text:p text:style-name="P30">鼓勵同仁參加各項戶政業務研習、講習及上網學習參與數位課程，以充實戶政專業知能。</text:p>
        </text:list-item>
        <text:list-item>
          <text:p text:style-name="P30">每3個月舉辦法令測驗，加強同仁對法令的熟悉度。</text:p>
        </text:list-item>
        <text:list-item>
          <text:p text:style-name="P30">每月舉辦所務會議研討相關法令。</text:p>
        </text:list-item>
      </text:list>
      <text:list xml:id="list33658319" text:continue-list="list33673296" text:style-name="WW8Num29">
        <text:list-item>
          <text:list>
            <text:list-item>
              <text:p text:style-name="P36">重視輿情，積極為民服務。（策略績效目標四之實施計畫）</text:p>
              <text:list>
                <text:list-item>
                  <text:p text:style-name="P36">積極蒐集輿情</text:p>
                </text:list-item>
              </text:list>
            </text:list-item>
          </text:list>
        </text:list-item>
      </text:list>
      <text:list xml:id="list3069444350572444976" text:style-name="WW8Num23">
        <text:list-item>
          <text:p text:style-name="P31">每年定期辦理民意調查，依據調查結果分析檢討，增進服務績效。</text:p>
        </text:list-item>
        <text:list-item>
          <text:p text:style-name="P31">實施與民有約，解決民眾疑難。</text:p>
        </text:list-item>
      </text:list>
      <text:p text:style-name="P7"/>
      <text:p text:style-name="P7">伍、彰化縣田尾鄉戶政事務所中程經費總需求表</text:p>
      <text:p text:style-name="P44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</text:p>
              <text:p text:style-name="P9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982932060388163180" text:style-name="WW8Num1">
              <text:list-item>
                <text:p text:style-name="P16">正確戶籍登記，加強資訊安全，嚴密個人資料管理，以保障民眾權益。</text:p>
              </text:list-item>
            </text:list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9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1775</text:p>
          </table:table-cell>
          <table:table-cell table:style-name="表格4.A1" office:value-type="string">
            <text:p text:style-name="P20">2659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1.1 落實審核與主管抽查制度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9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1775</text:p>
          </table:table-cell>
          <table:table-cell table:style-name="表格4.A1" office:value-type="string">
            <text:p text:style-name="P20">2659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20">業務費係辦理經常性業務，無法分割</text:p>
          </table:table-cell>
        </table:table-row>
        <table:table-row table:style-name="表格4.1">
          <table:table-cell table:style-name="表格4.A2" office:value-type="string">
            <text:p text:style-name="P45">1.2 加強資訊安全管理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653583" text:continue-numbering="true" text:style-name="WW8Num1">
              <text:list-item>
                <text:p text:style-name="P16">加強多元便民措施，全面提升服務品質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2.1 辦理各項為民服務措施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663567" text:continue-numbering="true" text:style-name="WW8Num1">
              <text:list-item>
                <text:p text:style-name="P16">加強在職教育訓練，強化法令專業與人文素養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3.1 提升專業能力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663628" text:continue-numbering="true" text:style-name="WW8Num1">
              <text:list-item>
                <text:p text:style-name="P16">重視輿情，積極為民服務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ext:soft-page-break/>
        <table:table-row table:style-name="表格4.1">
          <table:table-cell table:style-name="表格4.A2" office:value-type="string">
            <text:p text:style-name="P45">4.1 積極蒐集輿情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449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1775</text:p>
          </table:table-cell>
          <table:table-cell table:style-name="表格4.A2" office:value-type="string">
            <text:p text:style-name="P20">2659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</table:table>
      <text:p text:style-name="P19">【備註】：一、各策略項下，應對應各計畫排列優先順序，依序號排列，優先者置於前。</text:p>
      <text:p text:style-name="P19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田尾鄉戶政事務所中程施政計畫</dc:title>
    <meta:initial-creator>chcg</meta:initial-creator>
    <meta:creation-date>2012-05-29T14:20:00</meta:creation-date>
    <dc:creator>chcg</dc:creator>
    <dc:date>2012-06-17T13:56:00</dc:date>
    <meta:editing-cycles>8</meta:editing-cycles>
    <meta:editing-duration>PT15M</meta:editing-duration>
    <meta:document-statistic meta:table-count="4" meta:image-count="0" meta:object-count="0" meta:page-count="11" meta:paragraph-count="419" meta:word-count="4281" meta:character-count="4841"/>
    <meta:generator>OpenOffice/4.1.3$Win32 OpenOffice.org_project/413m1$Build-9783</meta:generator>
  </office:meta>
</office:document-meta>
</file>