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1.436cm"/>
    </style:style>
    <style:style style:name="表格1.E" style:family="table-column">
      <style:table-column-properties style:column-width="4.186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54cm"/>
    </style:style>
    <style:style style:name="表格4.B" style:family="table-column">
      <style:table-column-properties style:column-width="1.353cm"/>
    </style:style>
    <style:style style:name="表格4.C" style:family="table-column">
      <style:table-column-properties style:column-width="1.429cm"/>
    </style:style>
    <style:style style:name="表格4.H" style:family="table-column">
      <style:table-column-properties style:column-width="1.469cm"/>
    </style:style>
    <style:style style:name="表格4.I" style:family="table-column">
      <style:table-column-properties style:column-width="1.455cm"/>
    </style:style>
    <style:style style:name="表格4.J" style:family="table-column">
      <style:table-column-properties style:column-width="0.822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7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</style:style>
    <style:style style:name="P23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6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25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0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P4">彰化縣二林鎮戶政事務所中程施政計畫</text:p>
      <text:p text:style-name="P4">（100至103年度）</text:p>
      <text:p text:style-name="P21"/>
      <text:p text:style-name="P4">目　錄</text:p>
      <text:p text:style-name="Standard"/>
      <text:p text:style-name="P3"><text:span text:style-name="T3">壹、環境情勢分析與優先發展課題……………………23-1</text:span></text:p>
      <text:p text:style-name="P3"><text:span text:style-name="T6">一、環境情勢分析………………………………………23-1</text:span></text:p>
      <text:p text:style-name="P3"><text:span text:style-name="T6">二、優先發展課題………………………………………23-1</text:span></text:p>
      <text:p text:style-name="P3"><text:span text:style-name="T3">貳、現有計畫執行成效與資源分配檢討………………23-2</text:span></text:p>
      <text:p text:style-name="P3"><text:span text:style-name="T6">一、現有策略、計畫執行成效…………………………23-2</text:span></text:p>
      <text:p text:style-name="P3"><text:span text:style-name="T6">二、資源分配檢討………………………………………23-2</text:span></text:p>
      <text:p text:style-name="P3"><text:span text:style-name="T3">參、策略績效目標與衡量指標…………………………23-2</text:span></text:p>
      <text:p text:style-name="P3"><text:span text:style-name="T6">一、策略績效目標………………………………………23-2</text:span></text:p>
      <text:p text:style-name="P3"><text:span text:style-name="T6">二、衡量指標……………………………………………23-4</text:span></text:p>
      <text:p text:style-name="P3"><text:span text:style-name="T3">肆、計畫內容摘要………………………………………23-9</text:span></text:p>
      <text:p text:style-name="P3"><text:span text:style-name="T6">一、策略績效目標一之實施計畫………………………23-9</text:span></text:p>
      <text:p text:style-name="P3"><text:span text:style-name="T6">二、策略績效目標二之實施計畫………………………23-9</text:span></text:p>
      <text:p text:style-name="P3"><text:span text:style-name="T6">三、策略績效目標三之實施計畫………………………23-9</text:span></text:p>
      <text:p text:style-name="P3"><text:span text:style-name="T6">四、策略績效目標四之實施計畫………………………23-9</text:span></text:p>
      <text:p text:style-name="P3"><text:span text:style-name="T6">五、策略績效目標五之實施計畫………………………23-9</text:span></text:p>
      <text:p text:style-name="P3"><text:span text:style-name="T3">伍、中程經費總需求表…………………………………23-10</text:span></text:p>
      <text:p text:style-name="P20">彰化縣二林鎮戶政事務所</text:p>
      <text:p text:style-name="P5">中程施政計畫（100至103年度）</text:p>
      <text:p text:style-name="Standard"/>
      <text:p text:style-name="P6">壹、環境情勢分析與優先發展課題</text:p>
      <text:list xml:id="list1731315390651560457" text:style-name="WW8Num22">
        <text:list-item>
          <text:p text:style-name="P23">環境情勢分析</text:p>
        </text:list-item>
      </text:list>
      <text:p text:style-name="P36">「戶政」業務與民眾生活息息相關而密不可分；每一個人從出生、改名、遷徙、住變、領換國民身分證、一直到死亡登記等作業，均屬戶政工作範疇。所以每個國民日常生活中，與政府接觸最為密切也最為重要的對象與窗口，應該就是戶政事務所；因此；戶政業務的推展，在正確戶籍登記及保障個人資料安全外，即應以「服務民眾優先」、「簡政便民」、「提升服務品質」、「提供優質服務場所」等，做為業務推動的主要方向與努力目標，以期協力邁向彰化新盛世。</text:p>
      <text:list xml:id="list33660233" text:continue-numbering="true" text:style-name="WW8Num22">
        <text:list-item>
          <text:p text:style-name="P23">優先發展課題</text:p>
          <text:list>
            <text:list-item>
              <text:p text:style-name="P22"><text:span text:style-name="T5">戶政事務所為縣政府為民服務之第一線單位，亦是民眾洽公最頻繁的地方機關，其服務品質之良窳將直接影響縣民對政府施政的滿意度，並且戶籍登記資料之正確性影響民眾權益至鉅；因此，正確辦理戶籍登記、加強簡政便民措施，全面提升服務品質，並提供優質服務場所是戶政事務所的施政重點。</text:span></text:p>
            </text:list-item>
            <text:list-item>
              <text:p text:style-name="P23">以數位科技完善保存、提供日據時期戶口調查簿：200多冊的日據時期戶口調查簿頁，記述著祖先血脈的淵源，提供了歷史研究的資料及溯源尋根的痕跡，是一個重要的資產。利用數位科技的技術，完成上開資料數位影像的保存，不但留下了歷史，更能透過無遠弗屆的網路，提供便利的查詢服務。</text:p>
            </text:list-item>
            <text:list-item>
              <text:p text:style-name="P23">全面整理戶籍資料，以完善保存並提供詳盡資料：除了日據時期戶口調查簿外，光復後電腦化前除戶資料、親等關聯資料、及須永久保存之戶籍登記申請書，亦同時在進行整補核校作業。</text:p>
            </text:list-item>
            <text:list-item>
              <text:p text:style-name="P23">提供延伸性服務：二林鎮地處偏遠、交通不便、且人口老化，因此戶政業務有必要走出去；初部計畫將於特定地點及里辦公處設置服務窗口，以服務偏遠地區或行動不便等弱勢里民，讓其就近取得戶政相關業務服務。</text:p>
            </text:list-item>
            <text:list-item>
              <text:p text:style-name="P23">建置電子化戶政法規查詢系統：戶政法規迭有變動，建置完整戶政法規資料庫，採用關鍵字查詢方式，便利承辦人員於受理有疑義案件時，可快速查詢到相關戶政法規，確保依法規辦理之正確性，以詳實戶籍登記。</text:p>
            </text:list-item>
            <text:list-item>
              <text:p text:style-name="P23">輔導外籍配偶融入在地生活：近年來，外籍配偶人數的激增，帶來了豐富而多元的文化。不同文化難免有所碰撞或衝突，為了促進外籍配偶對於我國文化的瞭解、解決初來「水土不合」的問題、提升其生活適應<text:soft-page-break/>能力、期與國人組成美滿家庭，共創多元的文化社會。</text:p>
            </text:list-item>
          </text:list>
        </text:list-item>
      </text:list>
      <text:p text:style-name="P6"/>
      <text:p text:style-name="P6">貳、現有計畫執行成效與資源分配檢討</text:p>
      <text:list xml:id="list3762783842022615691" text:style-name="WW8Num3">
        <text:list-item>
          <text:p text:style-name="P24">現有策略、計畫執行成效</text:p>
          <text:list>
            <text:list-item>
              <text:p text:style-name="P24">戶籍資料數位化，縮短民眾等候時間：99年完成日據調查簿數位化工作、光復後電腦化前除戶資料核校、及戶籍關聯資料建置，並即時提供全省連線隨到隨辦查詢服務。</text:p>
            </text:list-item>
            <text:list-item>
              <text:p text:style-name="P24">完成門牌查詢系統：99年建置完成彰化縣門牌查詢系統，並制定標準作業流程，於遇有初編或整編門牌時，同時更新該查詢系統。</text:p>
            </text:list-item>
            <text:list-item>
              <text:p text:style-name="P24">輔導外籍配偶取得身分證、融入在地生活：提供測驗題庫、輔導考試、歸化、準歸化、取得身分證等連貫性服務，並持續輔導融入在地生活。</text:p>
            </text:list-item>
            <text:list-item>
              <text:p text:style-name="P24">辦理一處受理全程服務工作，設置單一窗口受理戶籍登記事項，隨時留意現場民眾候辦情形，視需要機動調撥人力及增開服務窗口因應，以提升戶政服務品質及工作績效。</text:p>
            </text:list-item>
            <text:list-item>
              <text:p text:style-name="P24">為利上班族方便利用午休時間，申辦戶籍案件，辦理中午服務不打烊措施，提供便民服務。</text:p>
            </text:list-item>
          </text:list>
        </text:list-item>
        <text:list-item>
          <text:p text:style-name="P24">資源分配檢討</text:p>
        </text:list-item>
      </text:list>
      <text:p text:style-name="P36">辦理戶政人員訓練進修事項、戶政事務所設備修繕維護事宜、道路名稱命名及門牌編訂、年終靜態人口統計年報及月報、國籍取得喪失及回復戶籍登記、國民身分證製發管理、姓名更改、戶政資訊業務、出生通報、查詢人口、各項戶籍登記、印鑑登記等工作，預算統籌由縣府分配。</text:p>
      <text:p text:style-name="P6"/>
      <text:p text:style-name="P6">參、策略績效目標與衡量指標</text:p>
      <text:p text:style-name="P30">一、策略績效目標</text:p>
      <text:p text:style-name="P37">（一）業務面向策略績效目標</text:p>
      <text:list xml:id="list8662668874569857713" text:style-name="WW8Num4">
        <text:list-item>
          <text:p text:style-name="P31">正確辦理各項戶籍登記，強化專業素養</text:p>
        </text:list-item>
      </text:list>
      <text:list xml:id="list8780838001949940211" text:style-name="WW8Num8">
        <text:list-item>
          <text:p text:style-name="P25">專人審核暨主管抽核戶籍登記案件(5%)</text:p>
        </text:list-item>
        <text:list-item>
          <text:p text:style-name="P25">定期舉行戶政法令測驗(5%)</text:p>
        </text:list-item>
        <text:list-item>
          <text:p text:style-name="P25">加強戶政法規函釋講解及整理(5%)</text:p>
        </text:list-item>
      </text:list>
      <text:list xml:id="list33668098" text:continue-list="list8662668874569857713" text:style-name="WW8Num4">
        <text:list-item>
          <text:p text:style-name="P31">加強簡政便民措施，全面提升服務品質</text:p>
        </text:list-item>
      </text:list>
      <text:list xml:id="list4963386608113360286" text:style-name="WW8Num19">
        <text:list-item>
          <text:p text:style-name="P26">設置民意信箱、網路，提供民眾陳情、申訴管道(5%)</text:p>
        </text:list-item>
        <text:list-item>
          <text:p text:style-name="P26">持續辦理到宅服務、通訊申請戶籍謄本(3%)</text:p>
        </text:list-item>
        <text:list-item>
          <text:p text:style-name="P26">了解民眾困難、解決疑惑，實施與民有約(4%)</text:p>
        </text:list-item>
        <text:list-item>
          <text:p text:style-name="P26">每年定期至轄內國中集體受理畢業生初領身分證(5%)</text:p>
        </text:list-item>
        <text:list-item>
          <text:p text:style-name="P26"><text:soft-page-break/>中午不打烊服務(5%)</text:p>
        </text:list-item>
        <text:list-item>
          <text:p text:style-name="P26">開立一次告知單(3%)</text:p>
        </text:list-item>
        <text:list-item>
          <text:p text:style-name="P26">核發自然人憑證(3%)</text:p>
        </text:list-item>
        <text:list-item>
          <text:p text:style-name="P26">延伸戶政服務深入各社區(2%)</text:p>
        </text:list-item>
      </text:list>
      <text:list xml:id="list33662420" text:continue-list="list33668098" text:style-name="WW8Num4">
        <text:list-item>
          <text:p text:style-name="P31">提供多元化戶政資訊查詢，嚴密安全維護</text:p>
        </text:list-item>
      </text:list>
      <text:list xml:id="list6836046802613663086" text:style-name="WW8Num24">
        <text:list-item>
          <text:p text:style-name="P27">建置電子化戶政法規查詢系統(2%)</text:p>
        </text:list-item>
        <text:list-item>
          <text:p text:style-name="P27">定期辦理更新網站資訊內容(4%)</text:p>
        </text:list-item>
        <text:list-item>
          <text:p text:style-name="P27">持續辦理彰化縣門牌查詢系統建置更新(3%)</text:p>
        </text:list-item>
        <text:list-item>
          <text:p text:style-name="P27">定期執行工作站掃毒(3%)</text:p>
        </text:list-item>
        <text:list-item>
          <text:p text:style-name="P27">執行系統稽核作業(3%)</text:p>
        </text:list-item>
      </text:list>
      <text:list xml:id="list33654364" text:continue-list="list33662420" text:style-name="WW8Num4">
        <text:list-item>
          <text:p text:style-name="P31">輔導外籍配偶融入在地生活</text:p>
        </text:list-item>
      </text:list>
      <text:p text:style-name="P38">建置外籍及大陸配偶資料管理，輔導辦理設籍申請及生活輔導(5%)</text:p>
      <text:list xml:id="list33651448" text:continue-numbering="true" text:style-name="WW8Num4">
        <text:list-item>
          <text:p text:style-name="P31">綠美化辦公環境及設備定期保養維護，提升服務效能</text:p>
        </text:list-item>
      </text:list>
      <text:list xml:id="list6804979887833875552" text:style-name="WW8Num1">
        <text:list-item>
          <text:p text:style-name="P28">辦公廳舍及周邊環境綠美化情形(2%)</text:p>
        </text:list-item>
        <text:list-item>
          <text:p text:style-name="P28">飲水設備定期保養維護(3%)</text:p>
        </text:list-item>
      </text:list>
      <text:p text:style-name="P37">（二）人力面向策略績效目標</text:p>
      <text:list xml:id="list3685293330972602579" text:style-name="WW8Num29">
        <text:list-item>
          <text:p text:style-name="P32">控管編制員額</text:p>
        </text:list-item>
      </text:list>
      <text:p text:style-name="P38">機關編制員額成長率（2%）</text:p>
      <text:list xml:id="list33671670" text:continue-numbering="true" text:style-name="WW8Num29">
        <text:list-item>
          <text:p text:style-name="P32">約聘僱員額及職等嚴格控管</text:p>
        </text:list-item>
      </text:list>
      <text:list xml:id="list6777585097152279738" text:style-name="WW8Num28">
        <text:list-item>
          <text:p text:style-name="P29">約聘僱員額成長率（2%）</text:p>
        </text:list-item>
        <text:list-item>
          <text:p text:style-name="P29">約聘僱核定職等變化率（2%）</text:p>
        </text:list-item>
      </text:list>
      <text:list xml:id="list33671227" text:continue-list="list33671670" text:style-name="WW8Num29">
        <text:list-item>
          <text:p text:style-name="P32">推動組織學習，促進公務人員終身學習</text:p>
        </text:list-item>
      </text:list>
      <text:p text:style-name="P38">自行上網線上學習或報名、薦送參加相關之研習活動、講座及訓練（9%）</text:p>
      <text:p text:style-name="P37">（三）經費面向策略績效目標</text:p>
      <text:list xml:id="list8826102600583713863" text:style-name="WW8Num2">
        <text:list-item>
          <text:p text:style-name="P33">節約政府支出，邁向財政收支平衡</text:p>
        </text:list-item>
      </text:list>
      <text:p text:style-name="P38">各單位當年度經常門經費賸餘數（不含人事費）與預算數（不含人事費）百分比（15%）</text:p>
      <text:p text:style-name="P7"/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3686319775321919964" text:style-name="WW8Num23">
              <text:list-item>
                <text:p text:style-name="P11">正確辦理各項戶籍登記，強化專業素養（15%）</text:p>
              </text:list-item>
            </text:list>
          </table:table-cell>
          <table:table-cell table:style-name="表格1.A2" table:number-rows-spanned="2" office:value-type="string">
            <text:p text:style-name="P12">1、專人審核暨主管抽核戶籍登記案件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案件審核後正確率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定期舉行戶政法令測驗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舉辦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3、加強戶政法規函釋講解及整理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舉辦次數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6" office:value-type="string">
            <text:list xml:id="list33683105" text:continue-numbering="true" text:style-name="WW8Num23">
              <text:list-item>
                <text:p text:style-name="P11">加強簡政便民措施，全面提升服務品質（30%）</text:p>
              </text:list-item>
            </text:list>
          </table:table-cell>
          <table:table-cell table:style-name="表格1.A2" table:number-rows-spanned="2" office:value-type="string">
            <text:p text:style-name="P12">1、設置民意信箱、網路，提供民眾陳情、申訴管道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逾期辦結件數</text:p>
          </table:table-cell>
          <table:table-cell table:style-name="表格1.A2" office:value-type="string">
            <text:p text:style-name="P8">0件</text:p>
          </table:table-cell>
          <table:table-cell table:style-name="表格1.A2" office:value-type="string">
            <text:p text:style-name="P8">0件</text:p>
          </table:table-cell>
          <table:table-cell table:style-name="表格1.A2" office:value-type="string">
            <text:p text:style-name="P8">0件</text:p>
          </table:table-cell>
          <table:table-cell table:style-name="表格1.I4" office:value-type="string">
            <text:p text:style-name="P8">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持續辦理到宅服務、通訊申請戶籍謄本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受理件數</text:p>
          </table:table-cell>
          <table:table-cell table:style-name="表格1.A2" office:value-type="string">
            <text:p text:style-name="P8">85件</text:p>
          </table:table-cell>
          <table:table-cell table:style-name="表格1.A2" office:value-type="string">
            <text:p text:style-name="P8">85件</text:p>
          </table:table-cell>
          <table:table-cell table:style-name="表格1.A2" office:value-type="string">
            <text:p text:style-name="P8">85件</text:p>
          </table:table-cell>
          <table:table-cell table:style-name="表格1.I4" office:value-type="string">
            <text:p text:style-name="P8">8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3、了解民眾困難、解決疑惑，實施與民有約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服務次數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I4" office:value-type="string">
            <text:p text:style-name="P8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4%</text:p>
          </table:table-cell>
          <table:table-cell table:style-name="表格1.A2" office:value-type="string">
            <text:p text:style-name="P8">4%</text:p>
          </table:table-cell>
          <table:table-cell table:style-name="表格1.A2" office:value-type="string">
            <text:p text:style-name="P8">4%</text:p>
          </table:table-cell>
          <table:table-cell table:style-name="表格1.I4" office:value-type="string">
            <text:p text:style-name="P8">4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4、每年定期至轄內國中集體受理畢業生初領身分證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5、中午不打烊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受理件數</text:p>
          </table:table-cell>
          <table:table-cell table:style-name="表格1.A2" office:value-type="string">
            <text:p text:style-name="P8">2800件</text:p>
          </table:table-cell>
          <table:table-cell table:style-name="表格1.A2" office:value-type="string">
            <text:p text:style-name="P8">2800件</text:p>
          </table:table-cell>
          <table:table-cell table:style-name="表格1.A2" office:value-type="string">
            <text:p text:style-name="P8">2800件</text:p>
          </table:table-cell>
          <table:table-cell table:style-name="表格1.I4" office:value-type="string">
            <text:p text:style-name="P8">28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6、開立一次告知單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開立張數</text:p>
          </table:table-cell>
          <table:table-cell table:style-name="表格1.A2" office:value-type="string">
            <text:p text:style-name="P8">500張</text:p>
          </table:table-cell>
          <table:table-cell table:style-name="表格1.A2" office:value-type="string">
            <text:p text:style-name="P8">500張</text:p>
          </table:table-cell>
          <table:table-cell table:style-name="表格1.A2" office:value-type="string">
            <text:p text:style-name="P8">500張</text:p>
          </table:table-cell>
          <table:table-cell table:style-name="表格1.I4" office:value-type="string">
            <text:p text:style-name="P8">5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7、核發自然人<text:soft-page-break/>憑證</text:p>
          </table:table-cell>
          <table:table-cell table:style-name="表格1.A2" table:number-rows-spanned="2" office:value-type="string">
            <text:p text:style-name="P8">1<text:soft-page-break/></text:p>
          </table:table-cell>
          <table:table-cell table:style-name="表格1.A2" table:number-rows-spanned="2" office:value-type="string">
            <text:p text:style-name="P12">統計<text:soft-page-break/>數據</text:p>
          </table:table-cell>
          <table:table-cell table:style-name="表格1.A2" table:number-rows-spanned="2" office:value-type="string">
            <text:p text:style-name="P12">核發張數<text:soft-page-break/></text:p>
          </table:table-cell>
          <table:table-cell table:style-name="表格1.A2" office:value-type="string">
            <text:p text:style-name="P8">680<text:soft-page-break/>張</text:p>
          </table:table-cell>
          <table:table-cell table:style-name="表格1.A2" office:value-type="string">
            <text:p text:style-name="P8">450<text:soft-page-break/>張</text:p>
          </table:table-cell>
          <table:table-cell table:style-name="表格1.A2" office:value-type="string">
            <text:p text:style-name="P8">450<text:soft-page-break/>張</text:p>
          </table:table-cell>
          <table:table-cell table:style-name="表格1.I4" office:value-type="string">
            <text:p text:style-name="P8">450<text:soft-page-break/>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table-cell table:style-name="表格1.A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8、延伸戶政服務深入各社區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I4" office:value-type="string">
            <text:p text:style-name="P8">2%</text:p>
          </table:table-cell>
        </table:table-row>
        <table:table-row table:style-name="表格1.1">
          <table:table-cell table:style-name="表格1.A2" table:number-rows-spanned="6" office:value-type="string">
            <text:list xml:id="list33681155" text:continue-numbering="true" text:style-name="WW8Num23">
              <text:list-item>
                <text:p text:style-name="P11">提供多元化戶政資訊查詢，嚴密安全維護（15%）</text:p>
              </text:list-item>
            </text:list>
          </table:table-cell>
          <table:table-cell table:style-name="表格1.A2" table:number-rows-spanned="2" office:value-type="string">
            <text:p text:style-name="P12">1、建置電子化戶政法規查詢系統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更新次數</text:p>
          </table:table-cell>
          <table:table-cell table:style-name="表格1.A2" office:value-type="string">
            <text:p text:style-name="P8">15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I4" office:value-type="string">
            <text:p text:style-name="P8">2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定期辦理更新網站資訊內容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4%</text:p>
          </table:table-cell>
          <table:table-cell table:style-name="表格1.A2" office:value-type="string">
            <text:p text:style-name="P8">4%</text:p>
          </table:table-cell>
          <table:table-cell table:style-name="表格1.A2" office:value-type="string">
            <text:p text:style-name="P8">4%</text:p>
          </table:table-cell>
          <table:table-cell table:style-name="表格1.I4" office:value-type="string">
            <text:p text:style-name="P8">4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3、持續辦理彰化縣門牌查詢系統建置更新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4、定期執行工作站掃毒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執行次數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I4" office:value-type="string">
            <text:p text:style-name="P8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table-cell table:style-name="表格1.A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5、執行系統稽核作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執行次數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I4" office:value-type="string">
            <text:p text:style-name="P8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table-cell table:style-name="表格1.A2" table:number-rows-spanned="2" office:value-type="string">
            <text:list xml:id="list33668521" text:continue-numbering="true" text:style-name="WW8Num23">
              <text:list-item>
                <text:p text:style-name="P11">輔導外籍配偶融入在地生活（5%）</text:p>
              </text:list-item>
            </text:list>
          </table:table-cell>
          <table:table-cell table:style-name="表格1.A2" table:number-rows-spanned="2" office:value-type="string">
            <text:p text:style-name="P12">建置外籍及大陸配偶資料管理，輔導辦理設籍申請及生活輔導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輔導人數</text:p>
          </table:table-cell>
          <table:table-cell table:style-name="表格1.A2" office:value-type="string">
            <text:p text:style-name="P8">10人</text:p>
          </table:table-cell>
          <table:table-cell table:style-name="表格1.A2" office:value-type="string">
            <text:p text:style-name="P8">10人</text:p>
          </table:table-cell>
          <table:table-cell table:style-name="表格1.A2" office:value-type="string">
            <text:p text:style-name="P8">10人</text:p>
          </table:table-cell>
          <table:table-cell table:style-name="表格1.I4" office:value-type="string">
            <text:p text:style-name="P8">10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4" office:value-type="string">
            <text:list xml:id="list33661719" text:continue-numbering="true" text:style-name="WW8Num23">
              <text:list-item>
                <text:p text:style-name="P11">綠美化辦公環境及設備定期保養維護，提升服務效能<text:soft-page-break/>（5%）</text:p>
              </text:list-item>
            </text:list>
          </table:table-cell>
          <table:table-cell table:style-name="表格1.A2" table:number-rows-spanned="2" office:value-type="string">
            <text:p text:style-name="P12">1、辦公廳舍及周邊環境綠美化情形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植物盆景及藝術圖畫品更新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I4" office:value-type="string">
            <text:p text:style-name="P8">2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飲水設備定期保養維護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4次</text:p>
          </table:table-cell>
          <table:table-cell table:style-name="表格1.A2" office:value-type="string">
            <text:p text:style-name="P8">4次</text:p>
          </table:table-cell>
          <table:table-cell table:style-name="表格1.A2" office:value-type="string">
            <text:p text:style-name="P8">4次</text:p>
          </table:table-cell>
          <table:table-cell table:style-name="表格1.I4" office:value-type="string">
            <text:p text:style-name="P8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3145152018426081245" text:style-name="WW8Num18">
              <text:list-item>
                <text:p text:style-name="P13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74408" text:continue-numbering="true" text:style-name="WW8Num18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公務預算及基金僱用之約聘僱員額總數-上年度以公務預算及基金僱用之約聘僱員額總數)/ 上年度以公務預算及基金僱用之約聘僱員額總數ｘ100%1.數值≦0%時，核給2分。2.0%＜數值≦5%時，核給1分。2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公務預算及基金僱用之約聘僱員額涉提高職等人數)/ 上年度以公務預算及基金僱用之約聘僱員額總數ｘ100%1.數值<text:soft-page-break/>≦0%時，核給2分。2.0%＜數值≦5%時，核給1分。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75421" text:continue-numbering="true" text:style-name="WW8Num18">
              <text:list-item>
                <text:p text:style-name="P13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2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20-24小時，核給5分。6.單位平均終身學習時數15-19小時，核給4分。7.單位平均終身學習時數10-14小時，核給3分。8.單位平均終身學習時數5-9小時，核給2分。9.單位平均終身學習時數未達5小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5684254695680376410" text:style-name="WW8Num13">
              <text:list-item>
                <text:p text:style-name="P14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（不含人事費）※決算數＝實支數＋保留數計算方式如下：1、節餘率達2﹪以上者100分2、節餘率未達2﹪者90分3、節餘率未達1.5﹪者80分4、節餘率未達1﹪者70分5、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993885250849922463" text:style-name="WW8Num25">
        <text:list-item>
          <text:p text:style-name="P39">指實際評估作業為運用既有之組織架構進行。</text:p>
        </text:list-item>
        <text:list-item>
          <text:p text:style-name="P39">指實際評估作業由特定之任務編組進行。</text:p>
        </text:list-item>
        <text:list-item>
          <text:p text:style-name="P39">指實際評估作業是透過第三者方式（如由專家學者等）負責運行。</text:p>
        </text:list-item>
        <text:list-item>
          <text:p text:style-name="P39">指實際評估作業為運用既有之組織架構並邀請第三者共同參與進行。</text:p>
        </text:list-item>
        <text:list-item>
          <text:p text:style-name="P39">其他。</text:p>
        </text:list-item>
      </text:list>
      <text:p text:style-name="P35">肆、計畫內容摘要</text:p>
      <text:list xml:id="list33654855" text:continue-numbering="true" text:style-name="WW8Num25">
        <text:list-item>
          <text:list>
            <text:list-item>
              <text:p text:style-name="P34">正確辦理各項戶籍登記，強化專業素養（策略績效目標一之實施計畫）</text:p>
              <text:list>
                <text:list-item>
                  <text:p text:style-name="P34">專人審核暨主管抽核戶籍登記案件</text:p>
                </text:list-item>
                <text:list-item>
                  <text:p text:style-name="P34">定期舉行戶政法令測驗</text:p>
                </text:list-item>
                <text:list-item>
                  <text:p text:style-name="P34">加強戶政法規函釋講解及整理</text:p>
                </text:list-item>
              </text:list>
            </text:list-item>
            <text:list-item>
              <text:p text:style-name="P34">加強簡政便民措施，全面提升服務品質（策略績效目標二之實施計畫）</text:p>
              <text:list>
                <text:list-item>
                  <text:p text:style-name="P34">設置民意信箱、網路，提供民眾陳情、申訴管道</text:p>
                </text:list-item>
                <text:list-item>
                  <text:p text:style-name="P34">持續辦理到宅服務、通訊申請戶籍謄本</text:p>
                </text:list-item>
                <text:list-item>
                  <text:p text:style-name="P34">了解民眾困難、解決疑惑，實施與民有約</text:p>
                </text:list-item>
                <text:list-item>
                  <text:p text:style-name="P34">每年定期至轄內國中集體受理畢業生初領身分證</text:p>
                </text:list-item>
                <text:list-item>
                  <text:p text:style-name="P34">中午不打烊服務</text:p>
                </text:list-item>
                <text:list-item>
                  <text:p text:style-name="P34">開立一次告知單</text:p>
                </text:list-item>
                <text:list-item>
                  <text:p text:style-name="P34">核發自然人憑證</text:p>
                </text:list-item>
                <text:list-item>
                  <text:p text:style-name="P34">延伸戶政服務深入各社區</text:p>
                </text:list-item>
              </text:list>
            </text:list-item>
            <text:list-item>
              <text:p text:style-name="P34">提供多元化戶政資訊查詢，嚴密安全維護（策略績效目標三之實施計畫）</text:p>
              <text:list>
                <text:list-item>
                  <text:p text:style-name="P34">建置電子化戶政法規查詢系統</text:p>
                </text:list-item>
                <text:list-item>
                  <text:p text:style-name="P34">定期辦理更新網站資訊內容</text:p>
                </text:list-item>
                <text:list-item>
                  <text:p text:style-name="P34">持續辦理彰化縣門牌查詢系統建置更新</text:p>
                </text:list-item>
                <text:list-item>
                  <text:p text:style-name="P34">定期執行工作站掃毒</text:p>
                </text:list-item>
                <text:list-item>
                  <text:p text:style-name="P34">執行系統稽核作業</text:p>
                </text:list-item>
              </text:list>
            </text:list-item>
            <text:list-item>
              <text:p text:style-name="P34">輔導外籍配偶融入在地生活（策略績效目標四之實施計畫）</text:p>
              <text:list>
                <text:list-item>
                  <text:p text:style-name="P34">建置外籍及大陸配偶資料管理，輔導辦理設籍申請及生活輔導</text:p>
                </text:list-item>
              </text:list>
            </text:list-item>
            <text:list-item>
              <text:p text:style-name="P34">綠美化辦公環境及設備定期保養維護，提升服務效能（策略績效目標五之實施計畫）</text:p>
              <text:list>
                <text:list-item>
                  <text:p text:style-name="P34">辦公廳舍及周邊環境綠美化情形</text:p>
                </text:list-item>
                <text:list-item>
                  <text:p text:style-name="P34">飲水設備定期保養維護</text:p>
                </text:list-item>
              </text:list>
            </text:list-item>
          </text:list>
        </text:list-item>
      </text:list>
      <text:p text:style-name="P9"/>
      <text:p text:style-name="Standard"/>
      <text:p text:style-name="P19">伍、彰化縣二林鎮戶政事務所中程經費總需求表</text:p>
      <text:p text:style-name="P40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</text:p>
              <text:p text:style-name="P8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812654621905819916" text:style-name="WW8Num14">
              <text:list-item>
                <text:p text:style-name="P15">正確辦理各項戶籍登記，強化專業素養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659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2597</text:p>
          </table:table-cell>
          <table:table-cell table:style-name="表格4.A1" office:value-type="string">
            <text:p text:style-name="P17">3243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1">1.1 專人審核暨主管抽核戶籍登記案件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659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646</text:p>
          </table:table-cell>
          <table:table-cell table:style-name="表格4.A1" office:value-type="string">
            <text:p text:style-name="P17">2597</text:p>
          </table:table-cell>
          <table:table-cell table:style-name="表格4.A1" office:value-type="string">
            <text:p text:style-name="P17">3243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1.2 定期舉行戶政法令測驗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1.3 加強戶政法規函釋講解及整理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683045" text:continue-numbering="true" text:style-name="WW8Num14">
              <text:list-item>
                <text:p text:style-name="P15">加強簡政便民措施，全面提升服務品質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1">2.1 設置民意信箱、網路，提供民眾陳情、申訴管道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2.2 持續辦理到宅服務、通<text:soft-page-break/>訊申請戶籍謄本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<text:soft-page-break/>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2.3 了解民眾困難、解決疑惑，實施與民有約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2.4 每年定期至轄內國中集體受理畢業生初領身分證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2.5 中午不打烊服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2.6 開立一次告知單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2.7 核發自然人憑證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ext:soft-page-break/>
        <table:table-row table:style-name="表格4.1">
          <table:table-cell table:style-name="表格4.A2" office:value-type="string">
            <text:p text:style-name="P41">2.8 延伸戶政服務深入各社區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678780" text:continue-numbering="true" text:style-name="WW8Num14">
              <text:list-item>
                <text:p text:style-name="P15">提供多元化戶政資訊查詢，嚴密安全維護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1">3.1 建置電子化戶政法規查詢系統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3.2 定期辦理更新網站資訊內容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3.3 持續辦理彰化縣門牌查詢系統建置更新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3.4 定期執行工作站掃毒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<text:soft-page-break/>分割</text:p>
          </table:table-cell>
        </table:table-row>
        <table:table-row table:style-name="表格4.1">
          <table:table-cell table:style-name="表格4.A2" office:value-type="string">
            <text:p text:style-name="P41">3.5 執行系統稽核作業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658867" text:continue-numbering="true" text:style-name="WW8Num14">
              <text:list-item>
                <text:p text:style-name="P15">輔導外籍配偶融入在地生活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1">4.1 建置外籍及大陸配偶資料管理，輔導辦理設籍申請及生活輔導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list xml:id="list33667366" text:continue-numbering="true" text:style-name="WW8Num14">
              <text:list-item>
                <text:p text:style-name="P15">綠美化辦公環境及設備定期保養維護，提升服務效能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1">5.1 辦公廳舍及周邊環境綠美化情形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41">5.2 飲水設備定期保養維護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業務費係辦理經常性的業務，無法分割</text:p>
          </table:table-cell>
        </table:table-row>
        <text:soft-page-break/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646</text:p>
          </table:table-cell>
          <table:table-cell table:style-name="表格4.A2" office:value-type="string">
            <text:p text:style-name="P17">659</text:p>
          </table:table-cell>
          <table:table-cell table:style-name="表格4.A2" office:value-type="string">
            <text:p text:style-name="P17">646</text:p>
          </table:table-cell>
          <table:table-cell table:style-name="表格4.A2" office:value-type="string">
            <text:p text:style-name="P17">646</text:p>
          </table:table-cell>
          <table:table-cell table:style-name="表格4.A2" office:value-type="string">
            <text:p text:style-name="P17">646</text:p>
          </table:table-cell>
          <table:table-cell table:style-name="表格4.A2" office:value-type="string">
            <text:p text:style-name="P17">2597</text:p>
          </table:table-cell>
          <table:table-cell table:style-name="表格4.A2" office:value-type="string">
            <text:p text:style-name="P17">3243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ize="14pt" style:font-name-asian="標楷體" style:font-size-asian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5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林鎮戶政事務所中程施政計畫</dc:title>
    <meta:initial-creator>chcg</meta:initial-creator>
    <meta:creation-date>2012-06-16T13:38:00</meta:creation-date>
    <dc:creator>chcg</dc:creator>
    <dc:date>2012-06-28T14:14:00</dc:date>
    <meta:print-date>2012-06-16T13:45:00</meta:print-date>
    <meta:editing-cycles>8</meta:editing-cycles>
    <meta:editing-duration>PT12M</meta:editing-duration>
    <meta:document-statistic meta:table-count="4" meta:image-count="0" meta:object-count="0" meta:page-count="16" meta:paragraph-count="735" meta:word-count="5939" meta:character-count="6632"/>
    <meta:generator>OpenOffice/4.1.3$Win32 OpenOffice.org_project/413m1$Build-9783</meta:generator>
  </office:meta>
</office:document-meta>
</file>