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1.415cm"/>
    </style:style>
    <style:style style:name="表格1.E" style:family="table-column">
      <style:table-column-properties style:column-width="4.314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88cm"/>
    </style:style>
    <style:style style:name="表格4.B" style:family="table-column">
      <style:table-column-properties style:column-width="1.464cm"/>
    </style:style>
    <style:style style:name="表格4.G" style:family="table-column">
      <style:table-column-properties style:column-width="1.439cm"/>
    </style:style>
    <style:style style:name="表格4.H" style:family="table-column">
      <style:table-column-properties style:column-width="1.524cm"/>
    </style:style>
    <style:style style:name="表格4.J" style:family="table-column">
      <style:table-column-properties style:column-width="0.822cm"/>
    </style:style>
    <style:style style:name="表格4.M" style:family="table-column">
      <style:table-column-properties style:column-width="0.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2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2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0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 style:list-style-name="WW8Num1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1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1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23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35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P3">彰化縣鹿港地政事務所中程施政計畫</text:p>
      <text:p text:style-name="P3">（100至103年度）</text:p>
      <text:p text:style-name="P21"/>
      <text:p text:style-name="P3">目　錄</text:p>
      <text:p text:style-name="Standard"/>
      <text:p text:style-name="P2"><text:span text:style-name="T3">壹、環境情勢分析與優先發展課題……………………29-1</text:span></text:p>
      <text:p text:style-name="P2"><text:span text:style-name="T6">一、環境情勢分析………………………………………29-1</text:span></text:p>
      <text:p text:style-name="P2"><text:span text:style-name="T6">二、優先發展課題………………………………………29-1</text:span></text:p>
      <text:p text:style-name="P2"><text:span text:style-name="T3">貳、現有計畫執行成效與資源分配檢討………………29-1</text:span></text:p>
      <text:p text:style-name="P2"><text:span text:style-name="T6">一、現有策略、計畫執行成效…………………………29-1</text:span></text:p>
      <text:p text:style-name="P2"><text:span text:style-name="T6">二、資源分配檢討………………………………………29-1</text:span></text:p>
      <text:p text:style-name="P2"><text:span text:style-name="T3">參、策略績效目標與衡量指標…………………………29-2</text:span></text:p>
      <text:p text:style-name="P2"><text:span text:style-name="T6">一、策略績效目標………………………………………29-2</text:span></text:p>
      <text:p text:style-name="P2"><text:span text:style-name="T6">二、衡量指標……………………………………………29-3</text:span></text:p>
      <text:p text:style-name="P2"><text:span text:style-name="T3">肆、計畫內容摘要………………………………………29-7</text:span></text:p>
      <text:p text:style-name="P2"><text:span text:style-name="T6">一、策略績效目標一之實施計畫………………………29-7</text:span></text:p>
      <text:p text:style-name="P2"><text:span text:style-name="T6">二、策略績效目標二之實施計畫………………………29-8</text:span></text:p>
      <text:p text:style-name="P2"><text:span text:style-name="T6">三、策略績效目標三之實施計畫………………………29-8</text:span></text:p>
      <text:p text:style-name="P2"><text:span text:style-name="T6">四、策略績效目標四之實施計畫………………………29-8</text:span></text:p>
      <text:p text:style-name="P2"><text:span text:style-name="T6">五、策略績效目標五之實施計畫………………………29-8</text:span></text:p>
      <text:p text:style-name="P2"><text:span text:style-name="T3">伍、中程經費總需求表…………………………………29-9</text:span></text:p>
      <text:p text:style-name="P20">彰化縣鹿港地政事務所</text:p>
      <text:p text:style-name="P4">中程施政計畫（100至103年度）</text:p>
      <text:p text:style-name="Standard"/>
      <text:p text:style-name="P5">壹、環境情勢分析與優先發展課題</text:p>
      <text:list xml:id="list6382622285660818518" text:style-name="WW8Num10">
        <text:list-item>
          <text:p text:style-name="P22">環境情勢分析</text:p>
        </text:list-item>
      </text:list>
      <text:p text:style-name="P31">隨著社會民主化程度增加，為民服務事務趨多元、複雜化，民眾對政府施政的期望日益殷切，因此行政革新是一個持續性的工作，而提升為民服務品質，則是行政革新的目的之一。本所將秉持熱忱服務，追求，「親切、廉潔、效率、周到」創新服務理念、期以具體的作法提供完善的服務品質，願社會大眾給予我們鼓勵與批評指教，期許我們未來的努力是服務品質提升的原動力，更是我們服務的承諾與成果，將以此與您共享！</text:p>
      <text:list xml:id="list33659641" text:continue-numbering="true" text:style-name="WW8Num10">
        <text:list-item>
          <text:p text:style-name="P22">優先發展課題</text:p>
        </text:list-item>
      </text:list>
      <text:p text:style-name="P31">目前本所配合彰化縣政府，致力提升為民服務品質，改善辦公環境，提振工作士氣，以樹立政府良好的服務形象。未來將推動電子化政府，落實單一窗口作業，簡化行政程序，保障民眾權益；配合推展便民措施，提供快速、便捷之服務。</text:p>
      <text:p text:style-name="P5"/>
      <text:p text:style-name="P5">貳、現有計畫執行成效與資源分配檢討</text:p>
      <text:list xml:id="list6749434070994535703" text:style-name="WW8Num12">
        <text:list-item>
          <text:p text:style-name="P23">現有計畫執行成效</text:p>
          <text:list>
            <text:list-item>
              <text:p text:style-name="P23">辦理土地登記作業</text:p>
            </text:list-item>
            <text:list-item>
              <text:p text:style-name="P23">辦理地籍測量複丈工作</text:p>
            </text:list-item>
            <text:list-item>
              <text:p text:style-name="P23">辦理土地公告現值調整、重新規定地價及異動管理</text:p>
            </text:list-item>
            <text:list-item>
              <text:p text:style-name="P23">辦理土地編定、徵收及重測等相關業務</text:p>
            </text:list-item>
          </text:list>
        </text:list-item>
        <text:list-item>
          <text:p text:style-name="P23">資源分配檢討</text:p>
          <text:list>
            <text:list-item>
              <text:p text:style-name="P23">辦理土地登記作業均由預算內支應。</text:p>
            </text:list-item>
            <text:list-item>
              <text:p text:style-name="P23">辦理地籍測量複丈工作均由預算內支應。</text:p>
            </text:list-item>
            <text:list-item>
              <text:p text:style-name="P23">辦理土地公告現值調整、重新規定地價及異動管理均由預算內支應</text:p>
            </text:list-item>
            <text:list-item>
              <text:p text:style-name="P23">辦理土地編定、徵收及重測等相關業務均由預算內支應</text:p>
            </text:list-item>
          </text:list>
        </text:list-item>
      </text:list>
      <text:p text:style-name="P19">參、策略績效目標與衡量指標</text:p>
      <text:p text:style-name="P25">一、策略績效目標</text:p>
      <text:p text:style-name="P32">（一）業務面向策略績效目標</text:p>
      <text:list xml:id="list8450558415612862477" text:style-name="WW8Num3">
        <text:list-item>
          <text:p text:style-name="P26">健全地籍管理、確保土地權利、促進土地利用與發展</text:p>
        </text:list-item>
      </text:list>
      <text:p text:style-name="P33">審慎辦理土地建物各項登記及地籍管理相關業務 。</text:p>
      <text:list xml:id="list33666012" text:continue-numbering="true" text:style-name="WW8Num3">
        <text:list-item>
          <text:p text:style-name="P26">人民申請及司法機關囑託之各類複丈案件</text:p>
        </text:list-item>
      </text:list>
      <text:p text:style-name="P33">強化外業精度，耐心聽取民眾意見，協調雙方歧見，消弭經界紛爭</text:p>
      <text:list xml:id="list33683358" text:continue-numbering="true" text:style-name="WW8Num3">
        <text:list-item>
          <text:p text:style-name="P26">加強平均地權工作，落實漲價歸公</text:p>
        </text:list-item>
      </text:list>
      <text:p text:style-name="P33">辦理地價動態調查、地價查估及編製土地現值表</text:p>
      <text:list xml:id="list33682636" text:continue-numbering="true" text:style-name="WW8Num3">
        <text:list-item>
          <text:p text:style-name="P26">非都市土地使用編定之變更與管制、土地徵收業務</text:p>
        </text:list-item>
      </text:list>
      <text:p text:style-name="P33">包括健全地籍管理，維護編定資料正確，以促進土地資源有效利用</text:p>
      <text:list xml:id="list33654997" text:continue-numbering="true" text:style-name="WW8Num3">
        <text:list-item>
          <text:p text:style-name="P26">加強便民服務</text:p>
        </text:list-item>
      </text:list>
      <text:p text:style-name="P33">主管走動式主動為民服務，提升服務品質</text:p>
      <text:p text:style-name="P32">（二）人力面向策略績效目標</text:p>
      <text:list xml:id="list322000777773075765" text:style-name="WW8Num14">
        <text:list-item>
          <text:p text:style-name="P27">控管編制員額</text:p>
        </text:list-item>
        <text:list-item>
          <text:p text:style-name="P27">約聘僱員額及職等嚴格控管</text:p>
        </text:list-item>
        <text:list-item>
          <text:p text:style-name="P27">推動組織學習，促進公務人員終身學習</text:p>
        </text:list-item>
      </text:list>
      <text:p text:style-name="P32">（三）經費面向策略績效目標</text:p>
      <text:list xml:id="list7571640046606817361" text:style-name="WW8Num18">
        <text:list-item>
          <text:p text:style-name="P28">節約政府支出，邁向財政收支平衡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list xml:id="list4355830804024012143" text:style-name="WW8Num26">
              <text:list-item>
                <text:p text:style-name="P11">健全地籍管理、確保土地權利、促進土地利用與發展（10%）</text:p>
              </text:list-item>
            </text:list>
          </table:table-cell>
          <table:table-cell table:style-name="表格1.A2" table:number-rows-spanned="2" office:value-type="string">
            <text:p text:style-name="P9">各項登記業務應符合法令規定及期限內辦理完畢。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13">1.各項登記業務均能符合法令但逾期3天以上。(10%)</text:p>
            <text:p text:style-name="P13">2.各項登記業務均能符合法令但逾期2至3天。(25%)</text:p>
            <text:p text:style-name="P13">3.各項登記業務均能符合法令但逾期1至2天。(50%)</text:p>
            <text:p text:style-name="P13">4.各項登記業務均能符合法令但逾期1天以內。(75%)</text:p>
            <text:p text:style-name="P13">5.各項登記業務均能符合法令且均能於期限內辦畢。</text:p>
            <text:p text:style-name="P9">(100%)</text:p>
          </table:table-cell>
          <table:table-cell table:style-name="表格1.A2" office:value-type="string">
            <text:p text:style-name="P8">75%</text:p>
          </table:table-cell>
          <table:table-cell table:style-name="表格1.A2" office:value-type="string">
            <text:p text:style-name="P8">75%</text:p>
          </table:table-cell>
          <table:table-cell table:style-name="表格1.A2" office:value-type="string">
            <text:p text:style-name="P8">75%</text:p>
          </table:table-cell>
          <table:table-cell table:style-name="表格1.I4" office:value-type="string">
            <text:p text:style-name="P8">7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667891" text:continue-numbering="true" text:style-name="WW8Num26">
              <text:list-item>
                <text:p text:style-name="P11">人民申請及司法機關囑託之各類複丈案件（10%）</text:p>
              </text:list-item>
            </text:list>
          </table:table-cell>
          <table:table-cell table:style-name="表格1.A2" table:number-rows-spanned="2" office:value-type="string">
            <text:p text:style-name="P9">1、人民申請之複丈案件與變更編定案件依規定於15日內達成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依限於15日內完成件數/總件數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8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9">2、司法機關囑託之案件，依司法機關所定日期辦竣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於司法機關所定日期完成數/總件數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78627" text:continue-numbering="true" text:style-name="WW8Num26">
              <text:list-item>
                <text:p text:style-name="P11">加強平均地權工作，落實漲價歸公（20%）</text:p>
              </text:list-item>
            </text:list>
          </table:table-cell>
          <table:table-cell table:style-name="表格1.A2" table:number-rows-spanned="2" office:value-type="string">
            <text:p text:style-name="P9">編造公告土地現值進度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進度控管</text:p>
          </table:table-cell>
          <table:table-cell table:style-name="表格1.A2" table:number-rows-spanned="2" office:value-type="string">
            <text:p text:style-name="P13">1.蒐集買賣實例，辦理實地勘查檢討劃分地價區段。(20%)</text:p>
            <text:p text:style-name="P13">2.辦理地價指數，提供都市土地價格。(40%)</text:p>
            <text:p text:style-name="P13">3.說明會(80%)</text:p>
            <text:p text:style-name="P13"><text:soft-page-break/>4.評議(90%)</text:p>
            <text:p text:style-name="P9">5.公告(100%)</text:p>
          </table:table-cell>
          <table:table-cell table:style-name="表格1.A2" office:value-type="string">
            <text:p text:style-name="P7"><text:span text:style-name="T2">80%</text:span></text:p>
          </table:table-cell>
          <table:table-cell table:style-name="表格1.A2" office:value-type="string">
            <text:p text:style-name="P8">80%</text:p>
          </table:table-cell>
          <table:table-cell table:style-name="表格1.A2" office:value-type="string">
            <text:p text:style-name="P8">80%</text:p>
          </table:table-cell>
          <table:table-cell table:style-name="表格1.I4" office:value-type="string">
            <text:p text:style-name="P8">8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I4" office:value-type="string">
            <text:p text:style-name="P8">20%</text:p>
          </table:table-cell>
        </table:table-row>
        <table:table-row table:style-name="表格1.1">
          <table:table-cell table:style-name="表格1.A2" table:number-rows-spanned="2" office:value-type="string">
            <text:list xml:id="list33668846" text:continue-numbering="true" text:style-name="WW8Num26">
              <text:list-item>
                <text:p text:style-name="P11">非都市土地使用編定之變更與管制、土地徵收業務（10%）</text:p>
              </text:list-item>
            </text:list>
          </table:table-cell>
          <table:table-cell table:style-name="表格1.A2" table:number-rows-spanned="2" office:value-type="string">
            <text:p text:style-name="P9">人民申請之變更編定案件15日內送縣府核定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進度控管</text:p>
          </table:table-cell>
          <table:table-cell table:style-name="表格1.A2" table:number-rows-spanned="2" office:value-type="string">
            <text:p text:style-name="P13">1.送縣府核定(50%)</text:p>
            <text:p text:style-name="P9">2.縣府核備完成登記（50％）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59566" text:continue-numbering="true" text:style-name="WW8Num26">
              <text:list-item>
                <text:p text:style-name="P11">加強便民服務（20%）</text:p>
              </text:list-item>
            </text:list>
          </table:table-cell>
          <table:table-cell table:style-name="表格1.A2" table:number-rows-spanned="2" office:value-type="string">
            <text:p text:style-name="P9">定期辦理各項便民服務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13">定期舉行下鄉巡迴服務</text:p>
            <text:p text:style-name="P9">累計完成次數/計畫辦理6次×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I4" office:value-type="string">
            <text:p text:style-name="P8">20%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2734184411613180990" text:style-name="WW8Num1">
              <text:list-item>
                <text:p text:style-name="P14">控管編制員額（2%）</text:p>
              </text:list-item>
            </text:list>
          </table:table-cell>
          <table:table-cell table:style-name="表格2.A2" table:number-rows-spanned="2" office:value-type="string">
            <text:p text:style-name="P9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9">統計數據</text:p>
          </table:table-cell>
          <table:table-cell table:style-name="表格2.A2" table:number-rows-spanned="2" office:value-type="string">
            <text:p text:style-name="P13">(本年度編制員額-上年度編制員額)/ 上年度編制員額ｘ100%</text:p>
            <text:p text:style-name="P13">1.數值≦0%時，核給2分。</text:p>
            <text:p text:style-name="P13">2.0%＜數值≦5%時，核給1.5分。</text:p>
            <text:p text:style-name="P13">3.5%＜數值≦10%時，核給1分。</text:p>
            <text:p text:style-name="P9">4.數值＞10%時，核給<text:soft-page-break/>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68165" text:continue-numbering="true" text:style-name="WW8Num1">
              <text:list-item>
                <text:p text:style-name="P14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9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9">統計數據</text:p>
          </table:table-cell>
          <table:table-cell table:style-name="表格2.A2" table:number-rows-spanned="2" office:value-type="string">
            <text:p text:style-name="P13">(本年度以縣款僱用之約聘僱員額總數-上年度以縣款僱用之約聘僱員額總數)/ 上年度以公務預算及基金僱用之約聘僱員額總數ｘ100%</text:p>
            <text:p text:style-name="P13">1.數值≦0%時，核給2分。</text:p>
            <text:p text:style-name="P13">2.0%＜數值≦5%時，核給1分。</text:p>
            <text:p text:style-name="P9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9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9">統計數據</text:p>
          </table:table-cell>
          <table:table-cell table:style-name="表格2.A2" table:number-rows-spanned="2" office:value-type="string">
            <text:p text:style-name="P13">(本年度以縣款僱用之約聘僱員額涉提高職等人數)/ 上年度以公務預算及基金僱用之約聘僱員額總數ｘ100%</text:p>
            <text:p text:style-name="P13">1.數值≦0%時，核給2分。</text:p>
            <text:p text:style-name="P13">2.0%＜數值≦5%時，核給1分。</text:p>
            <text:p text:style-name="P9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3091" text:continue-numbering="true" text:style-name="WW8Num1">
              <text:list-item>
                <text:p text:style-name="P14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9">自行上網線上學習或報名、薦送參加相關之研習活動、講座及訓練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9">統計數據</text:p>
          </table:table-cell>
          <table:table-cell table:style-name="表格2.A2" table:number-rows-spanned="2" office:value-type="string">
            <text:p text:style-name="P13">每人每年之終身學習時數至少應達40小時(其中包含數位學習至少5小時，與業務相關之學習40小時)。</text:p>
            <text:p text:style-name="P13">1.單位平均終身學習時數40小時以上，核給9分。</text:p>
            <text:p text:style-name="P13"><text:soft-page-break/>2.單位平均終身學習時數35-39小時，核給8分。</text:p>
            <text:p text:style-name="P13">3.單位平均終身學習時數30-34小時，核給7分。</text:p>
            <text:p text:style-name="P13">4.單位平均終身學習時數小時25-29小時，核給6分。</text:p>
            <text:p text:style-name="P13">5.單位平均終身學習時數小時20-24小時，核給5分。</text:p>
            <text:p text:style-name="P13">6.單位平均終身學習時數15-19小時，核給4分。</text:p>
            <text:p text:style-name="P13">7.單位平均終身學習時數10-14小時，核給3分。</text:p>
            <text:p text:style-name="P13">8.單位平均終身學習時數5-9小時，核給2分。</text:p>
            <text:p text:style-name="P9">9.單位平均終身學習時數未達5時，核給1分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7323668689927649606" text:style-name="WW8Num20">
              <text:list-item>
                <text:p text:style-name="P15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9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9">統計數據</text:p>
          </table:table-cell>
          <table:table-cell table:style-name="表格3.A2" table:number-rows-spanned="2" office:value-type="string">
            <text:p text:style-name="P13">【經常門預算數(不含人事費)－經常門決算數(不含人事費)】/經常門預算數（不含人事費）</text:p>
            <text:p text:style-name="P13">※決算數＝實支數＋保留數計算方式如下：</text:p>
            <text:p text:style-name="P13">1.節餘率達2﹪以上者100分</text:p>
            <text:p text:style-name="P13">2.節餘率未達 2﹪者 90分</text:p>
            <text:p text:style-name="P13">3.節餘率未達1.5﹪者 80分</text:p>
            <text:p text:style-name="P13">4.節餘率未達1﹪者 70分</text:p>
            <text:p text:style-name="P9">5.節餘率未達0.5﹪者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7">【備註】：評估體制之數字代號意義如下</text:p>
      <text:list xml:id="list5695245621475639948" text:style-name="WW8Num23">
        <text:list-item>
          <text:p text:style-name="P34">指實際評估作業為運用既有之組織架構進行。</text:p>
        </text:list-item>
        <text:list-item>
          <text:p text:style-name="P34">指實際評估作業由特定之任務編組進行。</text:p>
        </text:list-item>
        <text:list-item>
          <text:p text:style-name="P34">指實際評估作業是透過第三者方式（如由專家學者等）負責運行。</text:p>
        </text:list-item>
        <text:list-item>
          <text:p text:style-name="P34">指實際評估作業為運用既有之組織架構並邀請第三者共同參與進行。</text:p>
        </text:list-item>
        <text:list-item>
          <text:p text:style-name="P34">其他。</text:p>
        </text:list-item>
      </text:list>
      <text:p text:style-name="P30"/>
      <text:p text:style-name="P30">肆、計畫內容摘要</text:p>
      <text:list xml:id="list33678025" text:continue-numbering="true" text:style-name="WW8Num23">
        <text:list-item>
          <text:list>
            <text:list-item>
              <text:p text:style-name="P29">健全地籍管理、確保土地權利、促進土地利用與發展（策略績效目標一之實施計畫）</text:p>
              <text:list>
                <text:list-item>
                  <text:p text:style-name="P29">櫃台整合、動線規劃</text:p>
                </text:list-item>
              </text:list>
            </text:list-item>
          </text:list>
        </text:list-item>
      </text:list>
      <text:list xml:id="list3482294588567153165" text:style-name="WW8Num2">
        <text:list-item>
          <text:p text:style-name="P24">使每一謄本窗口皆可受理地籍圖、建物成果圖、土地登記及地價電子謄本資料之申請，以求效率、便捷、以客為尊的服務品質。</text:p>
        </text:list-item>
        <text:list-item>
          <text:p text:style-name="P24">實施中午服務不打烊，派員輪值受理收件、領件、各類謄本及簡易案件申請，並廣為宣傳周知。</text:p>
        </text:list-item>
        <text:list-item>
          <text:p text:style-name="P24"><text:soft-page-break/>於無障礙坡道前方設置愛心鈴，俾利身心障礙人士洽公。有需求民眾可透過此愛心鈴，本所有專人提供服務。</text:p>
        </text:list-item>
      </text:list>
      <text:list xml:id="list33661473" text:continue-list="list33678025" text:style-name="WW8Num23">
        <text:list-item>
          <text:list>
            <text:list-item>
              <text:list>
                <text:list-item>
                  <text:p text:style-name="P29">電子化繳費</text:p>
                </text:list-item>
              </text:list>
            </text:list-item>
          </text:list>
        </text:list-item>
      </text:list>
      <text:p text:style-name="P33">櫃台增設網路ATM繳費之便民措施，為減少申請人攜帶現金之危險，確保民眾安全。</text:p>
      <text:list xml:id="list33658950" text:continue-numbering="true" text:style-name="WW8Num23">
        <text:list-item>
          <text:list>
            <text:list-item>
              <text:p text:style-name="P29">人民申請及司法機關囑託之各類複丈案件（策略績效目標二之實施計畫）</text:p>
              <text:list>
                <text:list-item>
                  <text:p text:style-name="P29">辦理重測改善測量儀器之提升</text:p>
                </text:list-item>
              </text:list>
            </text:list-item>
          </text:list>
        </text:list-item>
      </text:list>
      <text:p text:style-name="P33">確保測量儀器精度，維護民眾土地產權並積極辦理重測業務工作。</text:p>
      <text:list xml:id="list33676220" text:continue-numbering="true" text:style-name="WW8Num23">
        <text:list-item>
          <text:list>
            <text:list-item>
              <text:p text:style-name="P29">加強平均地權工作，落實漲價歸公（策略績效目標三之實施計畫）</text:p>
              <text:list>
                <text:list-item>
                  <text:p text:style-name="P29">編造公告土地現值</text:p>
                </text:list-item>
              </text:list>
            </text:list-item>
          </text:list>
        </text:list-item>
      </text:list>
      <text:p text:style-name="P33">訂定合理地價提送評議及公告，健全財政稅收，合理補償被徵收土地所有權人之權益，促進公共建設順利推動</text:p>
      <text:list xml:id="list33658967" text:continue-numbering="true" text:style-name="WW8Num23">
        <text:list-item>
          <text:list>
            <text:list-item>
              <text:p text:style-name="P29">非都市土地使用編定之變更與管制、土地徵收業務（策略績效目標四之實施計畫）</text:p>
              <text:list>
                <text:list-item>
                  <text:p text:style-name="P29">持續辦理土地使用編定、徵收業務</text:p>
                </text:list-item>
              </text:list>
            </text:list-item>
          </text:list>
        </text:list-item>
      </text:list>
      <text:p text:style-name="P33">辦理土地重測等工作。</text:p>
      <text:list xml:id="list33661824" text:continue-numbering="true" text:style-name="WW8Num23">
        <text:list-item>
          <text:list>
            <text:list-item>
              <text:p text:style-name="P29">加強便民服務（策略績效目標五之實施計畫）</text:p>
              <text:list>
                <text:list-item>
                  <text:p text:style-name="P29">冷氣機汰換節能器具</text:p>
                </text:list-item>
              </text:list>
            </text:list-item>
          </text:list>
        </text:list-item>
      </text:list>
      <text:p text:style-name="P33">為維護用電、廳舍安全及響應節能減碳，亟需全面汰換及重整電線路，並更換節能器具。</text:p>
      <text:list xml:id="list33684812" text:continue-numbering="true" text:style-name="WW8Num23">
        <text:list-item>
          <text:list>
            <text:list-item>
              <text:list>
                <text:list-item>
                  <text:p text:style-name="P29">照明用電量之更新節能</text:p>
                </text:list-item>
              </text:list>
            </text:list-item>
          </text:list>
        </text:list-item>
      </text:list>
      <text:p text:style-name="P33">為響應節能減碳，全面節能器具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伍、彰化縣鹿港地政事務所中程經費總需求表</text:p>
      <text:p text:style-name="P35">單位：新臺幣千元</text:p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2898695387084913366" text:style-name="WW8Num8">
              <text:list-item>
                <text:p text:style-name="P16">健全地籍管理、確保土地權利、促進土地利用與發展</text:p>
              </text:list-item>
            </text:list>
          </table:table-cell>
          <table:table-cell table:style-name="表格4.A1" office:value-type="string">
            <text:p text:style-name="P18">3210</text:p>
          </table:table-cell>
          <table:table-cell table:style-name="表格4.A1" office:value-type="string">
            <text:p text:style-name="P18">3227</text:p>
          </table:table-cell>
          <table:table-cell table:style-name="表格4.A1" office:value-type="string">
            <text:p text:style-name="P18">3227</text:p>
          </table:table-cell>
          <table:table-cell table:style-name="表格4.A1" office:value-type="string">
            <text:p text:style-name="P18">3210</text:p>
          </table:table-cell>
          <table:table-cell table:style-name="表格4.A1" office:value-type="string">
            <text:p text:style-name="P18">321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12874</text:p>
          </table:table-cell>
          <table:table-cell table:style-name="表格4.A1" office:value-type="string">
            <text:p text:style-name="P18">1608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6">1.1 櫃台整合、動線規劃</text:p>
          </table:table-cell>
          <table:table-cell table:style-name="表格4.A1" office:value-type="string">
            <text:p text:style-name="P18">1605</text:p>
          </table:table-cell>
          <table:table-cell table:style-name="表格4.A1" office:value-type="string">
            <text:p text:style-name="P18">1614</text:p>
          </table:table-cell>
          <table:table-cell table:style-name="表格4.A1" office:value-type="string">
            <text:p text:style-name="P18">1614</text:p>
          </table:table-cell>
          <table:table-cell table:style-name="表格4.A1" office:value-type="string">
            <text:p text:style-name="P18">1605</text:p>
          </table:table-cell>
          <table:table-cell table:style-name="表格4.A1" office:value-type="string">
            <text:p text:style-name="P18">1605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6438</text:p>
          </table:table-cell>
          <table:table-cell table:style-name="表格4.A1" office:value-type="string">
            <text:p text:style-name="P18">8043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36">1.2 電子化繳費</text:p>
          </table:table-cell>
          <table:table-cell table:style-name="表格4.A1" office:value-type="string">
            <text:p text:style-name="P18">1605</text:p>
          </table:table-cell>
          <table:table-cell table:style-name="表格4.A1" office:value-type="string">
            <text:p text:style-name="P18">1613</text:p>
          </table:table-cell>
          <table:table-cell table:style-name="表格4.A1" office:value-type="string">
            <text:p text:style-name="P18">1613</text:p>
          </table:table-cell>
          <table:table-cell table:style-name="表格4.A1" office:value-type="string">
            <text:p text:style-name="P18">1605</text:p>
          </table:table-cell>
          <table:table-cell table:style-name="表格4.A1" office:value-type="string">
            <text:p text:style-name="P18">1605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6436</text:p>
          </table:table-cell>
          <table:table-cell table:style-name="表格4.A1" office:value-type="string">
            <text:p text:style-name="P18">8041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53648" text:continue-numbering="true" text:style-name="WW8Num8">
              <text:list-item>
                <text:p text:style-name="P16">人民申請及司法機關囑託之各類複丈案件</text:p>
              </text:list-item>
            </text:list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4012</text:p>
          </table:table-cell>
          <table:table-cell table:style-name="表格4.A1" office:value-type="string">
            <text:p text:style-name="P18">5015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6">2.1 辦理重測改善測量儀器之提升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4012</text:p>
          </table:table-cell>
          <table:table-cell table:style-name="表格4.A1" office:value-type="string">
            <text:p text:style-name="P18">5015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78720" text:continue-numbering="true" text:style-name="WW8Num8">
              <text:list-item>
                <text:p text:style-name="P16">加強平均地權工作，落實漲價歸公</text:p>
              </text:list-item>
            </text:list>
          </table:table-cell>
          <table:table-cell table:style-name="表格4.A1" office:value-type="string">
            <text:p text:style-name="P18">242</text:p>
          </table:table-cell>
          <table:table-cell table:style-name="表格4.A1" office:value-type="string">
            <text:p text:style-name="P18">87</text:p>
          </table:table-cell>
          <table:table-cell table:style-name="表格4.A1" office:value-type="string">
            <text:p text:style-name="P18">192</text:p>
          </table:table-cell>
          <table:table-cell table:style-name="表格4.A1" office:value-type="string">
            <text:p text:style-name="P18">121</text:p>
          </table:table-cell>
          <table:table-cell table:style-name="表格4.A1" office:value-type="string">
            <text:p text:style-name="P18">121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521</text:p>
          </table:table-cell>
          <table:table-cell table:style-name="表格4.A1" office:value-type="string">
            <text:p text:style-name="P18">763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6">3.1 編造公告土地現值</text:p>
          </table:table-cell>
          <table:table-cell table:style-name="表格4.A1" office:value-type="string">
            <text:p text:style-name="P18">242</text:p>
          </table:table-cell>
          <table:table-cell table:style-name="表格4.A1" office:value-type="string">
            <text:p text:style-name="P18">87</text:p>
          </table:table-cell>
          <table:table-cell table:style-name="表格4.A1" office:value-type="string">
            <text:p text:style-name="P18">192</text:p>
          </table:table-cell>
          <table:table-cell table:style-name="表格4.A1" office:value-type="string">
            <text:p text:style-name="P18">121</text:p>
          </table:table-cell>
          <table:table-cell table:style-name="表格4.A1" office:value-type="string">
            <text:p text:style-name="P18">121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521</text:p>
          </table:table-cell>
          <table:table-cell table:style-name="表格4.A1" office:value-type="string">
            <text:p text:style-name="P18">763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57465" text:continue-numbering="true" text:style-name="WW8Num8">
              <text:list-item>
                <text:p text:style-name="P16">非都市土地使用編定之變更與管制、土地徵收業務</text:p>
              </text:list-item>
            </text:list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132</text:p>
          </table:table-cell>
          <table:table-cell table:style-name="表格4.A1" office:value-type="string">
            <text:p text:style-name="P18">165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6">4.1 持續辦理土地使用編定、徵收業務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132</text:p>
          </table:table-cell>
          <table:table-cell table:style-name="表格4.A1" office:value-type="string">
            <text:p text:style-name="P18">165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ext:soft-page-break/>
        <table:table-row table:style-name="表格4.1">
          <table:table-cell table:style-name="表格4.A2" office:value-type="string">
            <text:list xml:id="list33669218" text:continue-numbering="true" text:style-name="WW8Num8">
              <text:list-item>
                <text:p text:style-name="P16">加強便民服務</text:p>
              </text:list-item>
            </text:list>
          </table:table-cell>
          <table:table-cell table:style-name="表格4.A1" office:value-type="string">
            <text:p text:style-name="P18">250</text:p>
          </table:table-cell>
          <table:table-cell table:style-name="表格4.A1" office:value-type="string">
            <text:p text:style-name="P18">550</text:p>
          </table:table-cell>
          <table:table-cell table:style-name="表格4.A1" office:value-type="string">
            <text:p text:style-name="P18">900</text:p>
          </table:table-cell>
          <table:table-cell table:style-name="表格4.A1" office:value-type="string">
            <text:p text:style-name="P18">250</text:p>
          </table:table-cell>
          <table:table-cell table:style-name="表格4.A1" office:value-type="string">
            <text:p text:style-name="P18">25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1950</text:p>
          </table:table-cell>
          <table:table-cell table:style-name="表格4.A1" office:value-type="string">
            <text:p text:style-name="P18">220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6">5.1 冷氣機汰換節能器具</text:p>
          </table:table-cell>
          <table:table-cell table:style-name="表格4.A1" office:value-type="string">
            <text:p text:style-name="P18">125</text:p>
          </table:table-cell>
          <table:table-cell table:style-name="表格4.A1" office:value-type="string">
            <text:p text:style-name="P18">275</text:p>
          </table:table-cell>
          <table:table-cell table:style-name="表格4.A1" office:value-type="string">
            <text:p text:style-name="P18">450</text:p>
          </table:table-cell>
          <table:table-cell table:style-name="表格4.A1" office:value-type="string">
            <text:p text:style-name="P18">125</text:p>
          </table:table-cell>
          <table:table-cell table:style-name="表格4.A1" office:value-type="string">
            <text:p text:style-name="P18">125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975</text:p>
          </table:table-cell>
          <table:table-cell table:style-name="表格4.A1" office:value-type="string">
            <text:p text:style-name="P18">110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36">5.2 照明用電量之更新節能</text:p>
          </table:table-cell>
          <table:table-cell table:style-name="表格4.A1" office:value-type="string">
            <text:p text:style-name="P18">125</text:p>
          </table:table-cell>
          <table:table-cell table:style-name="表格4.A1" office:value-type="string">
            <text:p text:style-name="P18">275</text:p>
          </table:table-cell>
          <table:table-cell table:style-name="表格4.A1" office:value-type="string">
            <text:p text:style-name="P18">450</text:p>
          </table:table-cell>
          <table:table-cell table:style-name="表格4.A1" office:value-type="string">
            <text:p text:style-name="P18">125</text:p>
          </table:table-cell>
          <table:table-cell table:style-name="表格4.A1" office:value-type="string">
            <text:p text:style-name="P18">125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975</text:p>
          </table:table-cell>
          <table:table-cell table:style-name="表格4.A1" office:value-type="string">
            <text:p text:style-name="P18">110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73376" text:continue-numbering="true" text:style-name="WW8Num8">
              <text:list-item>
                <text:p text:style-name="P16">其他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8">4738</text:p>
          </table:table-cell>
          <table:table-cell table:style-name="表格4.A2" office:value-type="string">
            <text:p text:style-name="P18">4900</text:p>
          </table:table-cell>
          <table:table-cell table:style-name="表格4.A2" office:value-type="string">
            <text:p text:style-name="P18">5355</text:p>
          </table:table-cell>
          <table:table-cell table:style-name="表格4.A2" office:value-type="string">
            <text:p text:style-name="P18">4617</text:p>
          </table:table-cell>
          <table:table-cell table:style-name="表格4.A2" office:value-type="string">
            <text:p text:style-name="P18">4617</text:p>
          </table:table-cell>
          <table:table-cell table:style-name="表格4.A2" office:value-type="string">
            <text:p text:style-name="P18">0</text:p>
          </table:table-cell>
          <table:table-cell table:style-name="表格4.A2" office:value-type="string">
            <text:p text:style-name="P18">19489</text:p>
          </table:table-cell>
          <table:table-cell table:style-name="表格4.A2" office:value-type="string">
            <text:p text:style-name="P18">24227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3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鹿港地政事務所中程施政計畫</dc:title>
    <meta:initial-creator>chcg</meta:initial-creator>
    <meta:creation-date>2012-05-29T09:56:00</meta:creation-date>
    <dc:creator>chcg</dc:creator>
    <dc:date>2012-05-29T10:10:00</dc:date>
    <meta:editing-cycles>7</meta:editing-cycles>
    <meta:editing-duration>PT15M</meta:editing-duration>
    <meta:document-statistic meta:table-count="4" meta:image-count="0" meta:object-count="0" meta:page-count="12" meta:paragraph-count="453" meta:word-count="3962" meta:character-count="4720"/>
    <meta:generator>OpenOffice/4.1.3$Win32 OpenOffice.org_project/413m1$Build-9783</meta:generator>
  </office:meta>
</office:document-meta>
</file>