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89cm"/>
    </style:style>
    <style:style style:name="表格1.B" style:family="table-column">
      <style:table-column-properties style:column-width="2.997cm"/>
    </style:style>
    <style:style style:name="表格1.C" style:family="table-column">
      <style:table-column-properties style:column-width="1.438cm"/>
    </style:style>
    <style:style style:name="表格1.E" style:family="table-column">
      <style:table-column-properties style:column-width="4.429cm"/>
    </style:style>
    <style:style style:name="表格1.F" style:family="table-column">
      <style:table-column-properties style:column-width="1.371cm"/>
    </style:style>
    <style:style style:name="表格1.H" style:family="table-column">
      <style:table-column-properties style:column-width="1.226cm"/>
    </style:style>
    <style:style style:name="表格1.I" style:family="table-column">
      <style:table-column-properties style:column-width="1.244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147cm"/>
    </style:style>
    <style:style style:name="表格4.B" style:family="table-column">
      <style:table-column-properties style:column-width="1.431cm"/>
    </style:style>
    <style:style style:name="表格4.D" style:family="table-column">
      <style:table-column-properties style:column-width="1.432cm"/>
    </style:style>
    <style:style style:name="表格4.H" style:family="table-column">
      <style:table-column-properties style:column-width="1.503cm"/>
    </style:style>
    <style:style style:name="表格4.J" style:family="table-column">
      <style:table-column-properties style:column-width="0.822cm"/>
    </style:style>
    <style:style style:name="表格4.M" style:family="table-column">
      <style:table-column-properties style:column-width="1.19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list-style-name="WW8Num9">
      <style:paragraph-properties fo:margin-top="0.212cm" fo:margin-bottom="0.212cm" fo:line-height="0.564cm" style:line-break="normal" style:snap-to-layout-grid="false"/>
      <style:text-properties style:font-name-asian="標楷體"/>
    </style:style>
    <style:style style:name="P10" style:family="paragraph" style:parent-style-name="Standard">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2" style:family="paragraph" style:parent-style-name="Standard" style:list-style-name="WW8Num2">
      <style:paragraph-properties fo:margin-top="0.212cm" fo:margin-bottom="0.212cm" fo:line-height="0.564cm" style:line-break="normal" style:snap-to-layout-grid="false"/>
      <style:text-properties style:font-name-asian="標楷體"/>
    </style:style>
    <style:style style:name="P13" style:family="paragraph" style:parent-style-name="Standard" style:list-style-name="WW8Num36">
      <style:paragraph-properties fo:margin-top="0.212cm" fo:margin-bottom="0.212cm" fo:line-height="0.564cm" style:line-break="normal" style:snap-to-layout-grid="false"/>
      <style:text-properties style:font-name-asian="標楷體"/>
    </style:style>
    <style:style style:name="P14" style:family="paragraph" style:parent-style-name="Standard" style:list-style-name="WW8Num20">
      <style:paragraph-properties fo:margin-top="0.212cm" fo:margin-bottom="0.212cm" fo:line-height="0.494cm" style:line-break="normal" style:snap-to-layout-grid="false"/>
      <style:text-properties style:font-name-asian="標楷體"/>
    </style:style>
    <style:style style:name="P15"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7" style:family="paragraph" style:parent-style-name="Standard">
      <style:paragraph-properties fo:margin-top="0.212cm" fo:margin-bottom="0.212cm" style:line-height-at-least="0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0" style:family="paragraph" style:parent-style-name="Standard">
      <style:paragraph-properties fo:break-before="page"/>
    </style:style>
    <style:style style:name="P21"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2" style:family="paragraph" style:parent-style-name="Standard" style:list-style-name="WW8Num3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2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4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9">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4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24">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35">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34">
      <style:paragraph-properties fo:margin-top="0.247cm" fo:margin-bottom="0.247cm" style:line-break="normal" style:snap-to-layout-grid="false"/>
      <style:text-properties fo:font-size="14pt" style:font-name-asian="標楷體" style:font-size-asian="14pt"/>
    </style:style>
    <style:style style:name="P38" style:family="paragraph" style:parent-style-name="Standard" style:list-style-name="WW8Num41">
      <style:paragraph-properties fo:margin-top="0.247cm" fo:margin-bottom="0.247cm" style:line-break="normal" style:snap-to-layout-grid="false"/>
      <style:text-properties fo:font-size="14pt" style:font-name-asian="標楷體" style:font-size-asian="14pt"/>
    </style:style>
    <style:style style:name="P39"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style>
    <style:style style:name="P4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5" style:family="paragraph" style:parent-style-name="Standard" style:list-style-name="WW8Num41">
      <style:paragraph-properties fo:margin-top="0.071cm" fo:margin-bottom="0.071cm" fo:line-height="0.318cm" style:line-break="normal" style:snap-to-layout-grid="false"/>
      <style:text-properties fo:font-size="9pt" style:font-name-asian="標楷體" style:font-size-asian="9pt"/>
    </style:style>
    <style:style style:name="P46"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7" style:family="paragraph" style:parent-style-name="Standard">
      <style:paragraph-properties fo:margin-left="0.7cm" fo:margin-right="0cm" fo:margin-top="0.212cm" fo:margin-bottom="0.212cm" fo:line-height="0.494cm" fo:text-indent="-0.7cm" style:auto-text-indent="false" style:line-break="normal" style:snap-to-layout-grid="false"/>
      <style:text-properties style:font-name-asian="標楷體"/>
    </style:style>
    <style:style style:name="P48" style:family="paragraph" style:parent-style-name="Standard" style:master-page-name="Standard">
      <style:paragraph-properties style:page-number="auto"/>
    </style:style>
    <style:style style:name="P49"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Standard"/>
      <text:p text:style-name="Standard"/>
      <text:p text:style-name="Standard"/>
      <text:p text:style-name="Standard"/>
      <text:p text:style-name="Standard"/>
      <text:p text:style-name="P3">彰化縣員林地政事務所中程施政計畫</text:p>
      <text:p text:style-name="P3">（100至103年度）</text:p>
      <text:p text:style-name="P20"/>
      <text:p text:style-name="P3">目　錄</text:p>
      <text:p text:style-name="Standard"/>
      <text:p text:style-name="P2"><text:span text:style-name="T3">壹、環境情勢分析與優先發展課題……………………30-1</text:span></text:p>
      <text:p text:style-name="P2"><text:span text:style-name="T6">一、環境情勢分析………………………………………30-1</text:span></text:p>
      <text:p text:style-name="P2"><text:span text:style-name="T6">二、優先發展課題………………………………………30-1</text:span></text:p>
      <text:p text:style-name="P2"><text:span text:style-name="T3">貳、現有計畫執行成效與資源分配檢討………………30-2</text:span></text:p>
      <text:p text:style-name="P2"><text:span text:style-name="T6">一、現有策略、計畫執行成效…………………………30-2</text:span></text:p>
      <text:p text:style-name="P2"><text:span text:style-name="T6">二、資源分配檢討………………………………………30-2</text:span></text:p>
      <text:p text:style-name="P2"><text:span text:style-name="T3">參、策略績效目標與衡量指標…………………………30-3</text:span></text:p>
      <text:p text:style-name="P2"><text:span text:style-name="T6">一、策略績效目標………………………………………30-3</text:span></text:p>
      <text:p text:style-name="P2"><text:span text:style-name="T6">二、衡量指標……………………………………………30-5</text:span></text:p>
      <text:p text:style-name="P2"><text:span text:style-name="T3">肆、計畫內容摘要………………………………………30-9</text:span></text:p>
      <text:p text:style-name="P2"><text:span text:style-name="T6">一、策略績效目標一之實施計畫………………………30-9</text:span></text:p>
      <text:p text:style-name="P2"><text:span text:style-name="T6">二、策略績效目標二之實施計畫………………………30-10</text:span></text:p>
      <text:p text:style-name="P2"><text:span text:style-name="T6">三、策略績效目標三之實施計畫………………………30-10</text:span></text:p>
      <text:p text:style-name="P2"><text:span text:style-name="T6">四、策略績效目標四之實施計畫………………………30-10</text:span></text:p>
      <text:p text:style-name="P2"><text:span text:style-name="T6">五、策略績效目標五之實施計畫………………………30-10</text:span></text:p>
      <text:p text:style-name="P2"><text:span text:style-name="T3">伍、中程經費總需求表…………………………………30-11</text:span></text:p>
      <text:p text:style-name="P19">彰化縣員林地政事務所</text:p>
      <text:p text:style-name="P4">中程施政計畫（100至103年度）</text:p>
      <text:p text:style-name="Standard"/>
      <text:p text:style-name="P5">壹、環境情勢分析與優先發展課題</text:p>
      <text:list xml:id="list9146865067000896455" text:style-name="WW8Num17">
        <text:list-item>
          <text:p text:style-name="P21">環境情勢分析</text:p>
        </text:list-item>
      </text:list>
      <text:p text:style-name="P41">Ｅ世代來臨，地政業務為政府施政之基礎，隨著社會型態的轉變，於88年地政電腦化全面連線，突破傳統的作業方式，引領地政業務進入全新的里程碑，辦公廳舍軟、硬體設備亦配合民眾的需求，營造人性化的洽公環境，提升行政效率，大幅縮短民眾申辦時間。本所全體同仁，由上至下，注重簡化工作流程、改善服務態度、鼓勵創新思維，建立「以民為尊」的優質服務為目的。</text:p>
      <text:list xml:id="list33670457" text:continue-numbering="true" text:style-name="WW8Num17">
        <text:list-item>
          <text:p text:style-name="P21">優先發展課題</text:p>
          <text:list>
            <text:list-item>
              <text:p text:style-name="P21">簡化作業流程</text:p>
            </text:list-item>
          </text:list>
        </text:list-item>
      </text:list>
      <text:p text:style-name="P42">持續辦理簡易案件單一窗口、跨所簡易案件、各類地籍謄本單一窗口、登記案件登記完畢郵寄到家服務、案件之補正、駁回、結案、複丈改期等，以簡訊通知申請人、土地登記案件預審制度...等服務，簡化作業流程，提升工作效率。</text:p>
      <text:list xml:id="list33683943" text:continue-numbering="true" text:style-name="WW8Num17">
        <text:list-item>
          <text:list>
            <text:list-item>
              <text:p text:style-name="P21">服務流程透明</text:p>
            </text:list-item>
          </text:list>
        </text:list-item>
      </text:list>
      <text:p text:style-name="P42">於本所網站提供各類案件填寫範例、作業流程。提供現場、電話、語音、網路、觸控等案件查詢服務。</text:p>
      <text:list xml:id="list33674720" text:continue-numbering="true" text:style-name="WW8Num17">
        <text:list-item>
          <text:list>
            <text:list-item>
              <text:p text:style-name="P21">辦理下鄉服務</text:p>
            </text:list-item>
          </text:list>
        </text:list-item>
      </text:list>
      <text:p text:style-name="P42">積極辦理下鄉服務，提供法令諮詢、重測換狀、未辦繼承宣導、便民服務宣導、各類地籍謄本申請....等服務，拉近與民眾距離,宣導政府施政理念。</text:p>
      <text:list xml:id="list33660249" text:continue-numbering="true" text:style-name="WW8Num17">
        <text:list-item>
          <text:list>
            <text:list-item>
              <text:p text:style-name="P21">研究創新</text:p>
            </text:list-item>
          </text:list>
        </text:list-item>
      </text:list>
      <text:p text:style-name="P42">鼓勵同仁積極研究創新，為民眾提供快速便捷的服務。</text:p>
      <text:p text:style-name="P18">貳、現有計畫執行成效與資源分配檢討</text:p>
      <text:list xml:id="list3113863818812823494" text:style-name="WW8Num37">
        <text:list-item>
          <text:p text:style-name="P22">現有計畫執行成效</text:p>
          <text:list>
            <text:list-item>
              <text:p text:style-name="P22">簡化作業流程，提升服務效率</text:p>
              <text:list>
                <text:list-item>
                  <text:p text:style-name="P22">地籍謄本、簡易案件單一窗口作業，縮短作業時間。</text:p>
                </text:list-item>
                <text:list-item>
                  <text:p text:style-name="P22">法院囑託限制登記案件網路作業，節省郵寄時間與經費，隨到隨辦，展現行政效能。</text:p>
                </text:list-item>
                <text:list-item>
                  <text:p text:style-name="P22">簡化登記案件補正作業及規費退還手續，縮短作業流程。</text:p>
                </text:list-item>
              </text:list>
            </text:list-item>
            <text:list-item>
              <text:p text:style-name="P22">運用電子網路，創造優質服務</text:p>
              <text:list>
                <text:list-item>
                  <text:p text:style-name="P22">充實網站內容，增強服務功能。</text:p>
                </text:list-item>
                <text:list-item>
                  <text:p text:style-name="P22">受理跨所、跨縣市申請地籍謄本，提供便捷服務。</text:p>
                </text:list-item>
                <text:list-item>
                  <text:p text:style-name="P22">設置地政便民工作站，延伸服務據點，擴大服務範圍。</text:p>
                </text:list-item>
                <text:list-item>
                  <text:p text:style-name="P22">加強宣導利用地政電傳資訊網際網路查詢地籍資料，以網路代替馬路。</text:p>
                </text:list-item>
                <text:list-item>
                  <text:p text:style-name="P22">配合戶易通便民服務網，戶籍、地籍資料同步異動。</text:p>
                </text:list-item>
              </text:list>
            </text:list-item>
            <text:list-item>
              <text:p text:style-name="P22">研究創新，提升行政效率</text:p>
            </text:list-item>
          </text:list>
        </text:list-item>
      </text:list>
      <text:p text:style-name="P42">本所100年計有5項研究創新，簡化作業程序及時間，提高行政效率，創造地政機關、所有權人及土地登記代理人三贏局面，獲民眾一致肯定。</text:p>
      <text:list xml:id="list33658991" text:continue-numbering="true" text:style-name="WW8Num37">
        <text:list-item>
          <text:list>
            <text:list-item>
              <text:list>
                <text:list-item>
                  <text:p text:style-name="P22">開發「土地登記罰鍰裁處書」作業管理程式</text:p>
                </text:list-item>
                <text:list-item>
                  <text:p text:style-name="P22">土地分割、合併等地價改算通知書改隨件領取</text:p>
                </text:list-item>
                <text:list-item>
                  <text:p text:style-name="P22">土地分割、合併等地價改算通知書不再以PDF電子檔傳送稅捐機關，直接以電子郵件寄送地籍異動電子檔</text:p>
                </text:list-item>
                <text:list-item>
                  <text:p text:style-name="P22">地籍圖重測區村長辦公室代發土地界樁，方便土地所有權人領取，創新重測界樁發放作法</text:p>
                </text:list-item>
                <text:list-item>
                  <text:p text:style-name="P22">修改重測換狀通知書格式為三書一體</text:p>
                </text:list-item>
              </text:list>
            </text:list-item>
          </text:list>
        </text:list-item>
        <text:list-item>
          <text:p text:style-name="P22">資源分配檢討</text:p>
        </text:list-item>
      </text:list>
      <text:p text:style-name="P40"><text:span text:style-name="T5">目前本所之預算皆來自於縣庫，以100年度為例，預算編列數為7,107,000元，本次中程施政計畫經費節餘率擬訂為2%，將依計畫將資源作合理分配，使經費做更有效之運用。</text:span></text:p>
      <text:p text:style-name="P18">參、策略績效目標與衡量指標</text:p>
      <text:p text:style-name="P34">一、策略績效目標</text:p>
      <text:p text:style-name="P43">（一）業務面向策略績效目標</text:p>
      <text:list xml:id="list3862791174005610736" text:style-name="WW8Num6">
        <text:list-item>
          <text:p text:style-name="P35">土地及建物登記業務便民服務、加強地籍管理業務。</text:p>
        </text:list-item>
      </text:list>
      <text:list xml:id="list8358681659907891300" text:style-name="WW8Num7">
        <text:list-item>
          <text:p text:style-name="P23">土地及建物登記業務</text:p>
          <text:list>
            <text:list-item>
              <text:p text:style-name="P23">本所及跨所簡易登記案件單一窗口化作業，隨到隨辦，提供民眾一處收件全程服務。</text:p>
            </text:list-item>
            <text:list-item>
              <text:p text:style-name="P23">一般登記案件均依限完成審查、登記。</text:p>
            </text:list-item>
            <text:list-item>
              <text:p text:style-name="P23">落實登記案件一次告知補正。</text:p>
            </text:list-item>
            <text:list-item>
              <text:p text:style-name="P23">公告登記案件，並提供網路查詢。</text:p>
            </text:list-item>
            <text:list-item>
              <text:p text:style-name="P23">落實單一窗口作業核發地籍圖、平面圖、地價、登記簿等地籍謄本。</text:p>
            </text:list-item>
            <text:list-item>
              <text:p text:style-name="P23">辦理地籍圖重測登記及下鄉換發書狀服務。</text:p>
            </text:list-item>
            <text:list-item>
              <text:p text:style-name="P23">服務台提供登記案件申請須知、填寫範例及各項諮詢服務。</text:p>
            </text:list-item>
            <text:list-item>
              <text:p text:style-name="P23">設置地政便民服務工作站，供民眾就近申請各類地籍謄本。</text:p>
            </text:list-item>
          </text:list>
        </text:list-item>
        <text:list-item>
          <text:p text:style-name="P23">加強地籍管理業務</text:p>
          <text:list>
            <text:list-item>
              <text:p text:style-name="P23">地籍資料庫管理及安全維護。</text:p>
            </text:list-item>
            <text:list-item>
              <text:p text:style-name="P23">逾期未辦繼承登記土地之列冊、建檔管理。</text:p>
            </text:list-item>
            <text:list-item>
              <text:p text:style-name="P23">登記簿冊建檔管理。</text:p>
            </text:list-item>
            <text:list-item>
              <text:p text:style-name="P23">信託專簿管理。</text:p>
            </text:list-item>
            <text:list-item>
              <text:p text:style-name="P23">共有物使用管理專簿管理。</text:p>
            </text:list-item>
            <text:list-item>
              <text:p text:style-name="P23">配合地政歷史資料e化服務辦理地政資訊掃描建檔管理。</text:p>
            </text:list-item>
            <text:list-item>
              <text:p text:style-name="P23">加強管理土地登記資料安全，確保人民不動產權益。</text:p>
            </text:list-item>
          </text:list>
        </text:list-item>
        <text:list-item>
          <text:p text:style-name="P23">賡續推動地政資訊及其後續管理計畫。</text:p>
          <text:list>
            <text:list-item>
              <text:p text:style-name="P23">繼續推動地籍資料電子處理土地登記、複丈、地價、地用整合系統應用及軟硬體維護。</text:p>
            </text:list-item>
            <text:list-item>
              <text:p text:style-name="P23">主機系統、資料庫、資通安全系統及周邊設備軟、硬體維護等。</text:p>
            </text:list-item>
            <text:list-item>
              <text:p text:style-name="P23">機房不斷電系統電池更換及維護。</text:p>
            </text:list-item>
          </text:list>
        </text:list-item>
      </text:list>
      <text:list xml:id="list33671070" text:continue-list="list3862791174005610736" text:style-name="WW8Num6">
        <text:list-item>
          <text:p text:style-name="P35">加強地籍測量業務執行。</text:p>
        </text:list-item>
      </text:list>
      <text:list xml:id="list544877803256174500" text:style-name="WW8Num26">
        <text:list-item>
          <text:p text:style-name="P24">人民申請土地複丈及建物測量案件採電腦控管，採隨到隨排方式辦理，提升為民服務速度。</text:p>
        </text:list-item>
        <text:list-item>
          <text:p text:style-name="P24">土地複丈及建物測量案件均於規定期限15日內辦理完成。</text:p>
        </text:list-item>
        <text:list-item>
          <text:p text:style-name="P24"><text:soft-page-break/>受理線上及郵寄方式辦理土地及建物標示變更之簡易案件申請，提升為民服務。</text:p>
        </text:list-item>
        <text:list-item>
          <text:p text:style-name="P24">宣導加強界樁埋設並實施界標宅配服務，杜絕經界糾紛。</text:p>
        </text:list-item>
      </text:list>
      <text:list xml:id="list33675767" text:continue-list="list33671070" text:style-name="WW8Num6">
        <text:list-item>
          <text:p text:style-name="P35">加強平均地權工作，落實漲價歸公。</text:p>
        </text:list-item>
      </text:list>
      <text:list xml:id="list4734309496697902349" text:style-name="WW8Num40">
        <text:list-item>
          <text:p text:style-name="P25">辦理地價指數查價作業並定期公告辦理成果。</text:p>
        </text:list-item>
        <text:list-item>
          <text:p text:style-name="P25">選派地價查估人員參加專業訓練。</text:p>
        </text:list-item>
        <text:list-item>
          <text:p text:style-name="P25">加強地價查核及地價區段檢討，提升估價精確度。</text:p>
        </text:list-item>
        <text:list-item>
          <text:p text:style-name="P25">舉辦地價說明會，雙向溝通，俾期土地公告現值、公告地價公平合理。</text:p>
        </text:list-item>
        <text:list-item>
          <text:p text:style-name="P25">辦理基準地選地及查估工作，有效提升估價精度。</text:p>
        </text:list-item>
      </text:list>
      <text:list xml:id="list33652656" text:continue-list="list33675767" text:style-name="WW8Num6">
        <text:list-item>
          <text:p text:style-name="P35">加強非都市土地使用編定及異動管理業務。</text:p>
        </text:list-item>
      </text:list>
      <text:list xml:id="list8618359896760810207" text:style-name="WW8Num15">
        <text:list-item>
          <text:p text:style-name="P26">依「區域計畫法」、「非都市土地使用管制規則及製定非都市土地使用分區及編定各種使用地作業須知」等相關法令，辦理非都市土地使用編定之變更、更正、補辦、註銷及異動通知等業務。</text:p>
        </text:list-item>
        <text:list-item>
          <text:p text:style-name="P26">依「區域計畫法」第１５條之１及「非都市土地使用分區調整作業要點」配合辦理非都市土地使用分區調整業務。</text:p>
        </text:list-item>
        <text:list-item>
          <text:p text:style-name="P26">依「山坡地土地可利用限度查定工作要點」配合辦理山坡地暫未編定土地可利用限度查定工作。</text:p>
        </text:list-item>
        <text:list-item>
          <text:p text:style-name="P26">依「地政事務所審查三七五租約耕地出賣或出典案件與鄉〈鎮、市、區〉公所檢查聯繫作業要點」配合辦理耕地三七五租約清查業務。</text:p>
        </text:list-item>
      </text:list>
      <text:list xml:id="list33653484" text:continue-list="list33652656" text:style-name="WW8Num6">
        <text:list-item>
          <text:p text:style-name="P35">推動節能減碳及用電安全。</text:p>
        </text:list-item>
      </text:list>
      <text:list xml:id="list8331307125941513215" text:style-name="WW8Num19">
        <text:list-item>
          <text:p text:style-name="P27">本所簡報室冷氣機及飲水機老舊逾使用年限且耗電，擬汰換符合節水節電機種。</text:p>
        </text:list-item>
        <text:list-item>
          <text:p text:style-name="P27">辦公廳舍各樓層燈具皆為傳統式且逾使用年限，改採用高頻高效率電子式安定器及符合節能標章之日光燈管產品。</text:p>
        </text:list-item>
      </text:list>
      <text:p text:style-name="P43">（二）人力面向策略績效目標</text:p>
      <text:list xml:id="list5097320687773430023" text:style-name="WW8Num35">
        <text:list-item>
          <text:p text:style-name="P36">控管編制員額</text:p>
        </text:list-item>
        <text:list-item>
          <text:p text:style-name="P36">約聘僱員額及職等嚴格控管</text:p>
        </text:list-item>
        <text:list-item>
          <text:p text:style-name="P36">推動公務人員終身學習</text:p>
        </text:list-item>
      </text:list>
      <text:p text:style-name="P43">（三）經費面向策略績效目標</text:p>
      <text:list xml:id="list4849238425250724056" text:style-name="WW8Num34">
        <text:list-item>
          <text:p text:style-name="P37">節約政府支出，邁向財政收支平衡</text:p>
        </text:list-item>
      </text:list>
      <text:p text:style-name="P44">節約政府支出，合理分配資源，增進預算執行績效。</text:p>
      <text:p text:style-name="P6">二、衡量指標</text:p>
      <text:p text:style-name="P6"><text:soft-page-break/>（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2"/>
        <table:table-column table:style-name="表格1.H"/>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2" office:value-type="string">
            <text:list xml:id="list6466779342017297031" text:style-name="WW8Num9">
              <text:list-item>
                <text:p text:style-name="P9">土地及建物登記業務便民服務、加強地籍管理業務。（15%）</text:p>
              </text:list-item>
            </text:list>
          </table:table-cell>
          <table:table-cell table:style-name="表格1.A2" table:number-rows-spanned="2" office:value-type="string">
            <text:p text:style-name="P10">至地籍圖重測區發放新權狀。</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換狀率(%)=換發權狀張數/重測區權狀張數×100%</text:p>
          </table:table-cell>
          <table:table-cell table:style-name="表格1.A2" office:value-type="string">
            <text:p text:style-name="P7">65%</text:p>
          </table:table-cell>
          <table:table-cell table:style-name="表格1.A2" office:value-type="string">
            <text:p text:style-name="P7">65%</text:p>
          </table:table-cell>
          <table:table-cell table:style-name="表格1.A2" office:value-type="string">
            <text:p text:style-name="P7">65%</text:p>
          </table:table-cell>
          <table:table-cell table:style-name="表格1.I4" office:value-type="string">
            <text:p text:style-name="P7">65%</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5%</text:p>
          </table:table-cell>
          <table:table-cell table:style-name="表格1.A2" office:value-type="string">
            <text:p text:style-name="P7">15%</text:p>
          </table:table-cell>
          <table:table-cell table:style-name="表格1.I4" office:value-type="string">
            <text:p text:style-name="P7">15%</text:p>
          </table:table-cell>
        </table:table-row>
        <table:table-row table:style-name="表格1.1">
          <table:table-cell table:style-name="表格1.A2" table:number-rows-spanned="2" office:value-type="string">
            <text:list xml:id="list33668083" text:continue-numbering="true" text:style-name="WW8Num9">
              <text:list-item>
                <text:p text:style-name="P9">加強地籍測量業務執行。（15%）</text:p>
              </text:list-item>
            </text:list>
          </table:table-cell>
          <table:table-cell table:style-name="表格1.A2" table:number-rows-spanned="2" office:value-type="string">
            <text:p text:style-name="P10">土地複丈及建物測量作業案件達成每件均於法定期限15日內辦理完成。</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15日內辦理完成率(%)=全年總收件數-逾期辦理件數/全年總收件數x100%。</text:p>
          </table:table-cell>
          <table:table-cell table:style-name="表格1.A2" office:value-type="string">
            <text:p text:style-name="P7">95%</text:p>
          </table:table-cell>
          <table:table-cell table:style-name="表格1.A2" office:value-type="string">
            <text:p text:style-name="P7">95%</text:p>
          </table:table-cell>
          <table:table-cell table:style-name="表格1.A2" office:value-type="string">
            <text:p text:style-name="P7">95%</text:p>
          </table:table-cell>
          <table:table-cell table:style-name="表格1.I4" office:value-type="string">
            <text:p text:style-name="P7">95%</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5%</text:p>
          </table:table-cell>
          <table:table-cell table:style-name="表格1.A2" office:value-type="string">
            <text:p text:style-name="P7">15%</text:p>
          </table:table-cell>
          <table:table-cell table:style-name="表格1.I4" office:value-type="string">
            <text:p text:style-name="P7">15%</text:p>
          </table:table-cell>
        </table:table-row>
        <table:table-row table:style-name="表格1.1">
          <table:table-cell table:style-name="表格1.A2" table:number-rows-spanned="2" office:value-type="string">
            <text:list xml:id="list33663201" text:continue-numbering="true" text:style-name="WW8Num9">
              <text:list-item>
                <text:p text:style-name="P9">加強平均地權工作，落實漲價歸公。（15%）</text:p>
              </text:list-item>
            </text:list>
          </table:table-cell>
          <table:table-cell table:style-name="表格1.A2" table:number-rows-spanned="2" office:value-type="string">
            <text:p text:style-name="P10">編造公告土地現值表</text:p>
          </table:table-cell>
          <table:table-cell table:style-name="表格1.A2" table:number-rows-spanned="2" office:value-type="string">
            <text:p text:style-name="P7">1</text:p>
          </table:table-cell>
          <table:table-cell table:style-name="表格1.A2" table:number-rows-spanned="2" office:value-type="string">
            <text:p text:style-name="P10">進度控管</text:p>
          </table:table-cell>
          <table:table-cell table:style-name="表格1.A2" table:number-rows-spanned="2" office:value-type="string">
            <text:p text:style-name="P11">1.蒐集買賣實例，辦理實地勘查檢討劃分地價區段。(20%)</text:p>
            <text:p text:style-name="P11">2.辦理地價指數，提供都市土地價格。(40%)</text:p>
            <text:p text:style-name="P11">3.說明會。(80%)</text:p>
            <text:p text:style-name="P11">4.評議。（90%）</text:p>
            <text:p text:style-name="P10">5.公告。（100%）</text:p>
          </table:table-cell>
          <table:table-cell table:style-name="表格1.A2" office:value-type="string">
            <text:p text:style-name="P7">90%</text:p>
          </table:table-cell>
          <table:table-cell table:style-name="表格1.A2" office:value-type="string">
            <text:p text:style-name="P7">90%</text:p>
          </table:table-cell>
          <table:table-cell table:style-name="表格1.A2" office:value-type="string">
            <text:p text:style-name="P7">90%</text:p>
          </table:table-cell>
          <table:table-cell table:style-name="表格1.I4" office:value-type="string">
            <text:p text:style-name="P7">90%</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5%</text:p>
          </table:table-cell>
          <table:table-cell table:style-name="表格1.A2" office:value-type="string">
            <text:p text:style-name="P7">15%</text:p>
          </table:table-cell>
          <table:table-cell table:style-name="表格1.I4" office:value-type="string">
            <text:p text:style-name="P7">15%</text:p>
          </table:table-cell>
        </table:table-row>
        <table:table-row table:style-name="表格1.1">
          <table:table-cell table:style-name="表格1.A2" table:number-rows-spanned="2" office:value-type="string">
            <text:list xml:id="list33667460" text:continue-numbering="true" text:style-name="WW8Num9">
              <text:list-item>
                <text:p text:style-name="P9">加強非都市土地使用編定及異動管理業務。（15%）</text:p>
              </text:list-item>
            </text:list>
          </table:table-cell>
          <table:table-cell table:style-name="表格1.A2" table:number-rows-spanned="2" office:value-type="string">
            <text:p text:style-name="P10">非都市土地使用編定異動</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異動筆數</text:p>
          </table:table-cell>
          <table:table-cell table:style-name="表格1.A2" office:value-type="string">
            <text:p text:style-name="P7">100筆</text:p>
          </table:table-cell>
          <table:table-cell table:style-name="表格1.A2" office:value-type="string">
            <text:p text:style-name="P7">100筆</text:p>
          </table:table-cell>
          <table:table-cell table:style-name="表格1.A2" office:value-type="string">
            <text:p text:style-name="P7">100筆</text:p>
          </table:table-cell>
          <table:table-cell table:style-name="表格1.I4" office:value-type="string">
            <text:p text:style-name="P7">100筆</text:p>
          </table:table-cell>
        </table:table-row>
        <table:table-row table:style-name="表格1.1">
          <table:covered-table-cell/>
          <table:covered-table-cell/>
          <table:covered-table-cell/>
          <table:covered-table-cell/>
          <table:covered-table-cell/>
          <table:table-cell table:style-name="表格1.A2" office:value-type="string">
            <text:p text:style-name="P7">15%</text:p>
          </table:table-cell>
          <table:table-cell table:style-name="表格1.A2" office:value-type="string">
            <text:p text:style-name="P7">15%</text:p>
          </table:table-cell>
          <table:table-cell table:style-name="表格1.A2" office:value-type="string">
            <text:p text:style-name="P7">15%</text:p>
          </table:table-cell>
          <table:table-cell table:style-name="表格1.I4" office:value-type="string">
            <text:p text:style-name="P7">15%</text:p>
          </table:table-cell>
        </table:table-row>
        <table:table-row table:style-name="表格1.1">
          <table:table-cell table:style-name="表格1.A2" table:number-rows-spanned="2" office:value-type="string">
            <text:list xml:id="list33678084" text:continue-numbering="true" text:style-name="WW8Num9">
              <text:list-item>
                <text:p text:style-name="P9">推動節能減碳及<text:soft-page-break/>用電安全。（10%）</text:p>
              </text:list-item>
            </text:list>
          </table:table-cell>
          <table:table-cell table:style-name="表格1.A2" table:number-rows-spanned="2" office:value-type="string">
            <text:p text:style-name="P10">簡報室冷氣機、飲水機汰舊換<text:soft-page-break/>新。</text:p>
          </table:table-cell>
          <table:table-cell table:style-name="表格1.A2" table:number-rows-spanned="2" office:value-type="string">
            <text:p text:style-name="P7">1</text:p>
          </table:table-cell>
          <table:table-cell table:style-name="表格1.A2" table:number-rows-spanned="2" office:value-type="string">
            <text:p text:style-name="P10">進度控管</text:p>
          </table:table-cell>
          <table:table-cell table:style-name="表格1.A2" table:number-rows-spanned="2" office:value-type="string">
            <text:p text:style-name="P11">1.資料蒐集。前置作業。(30%)</text:p>
            <text:p text:style-name="P11"><text:soft-page-break/>2.以共同供應契約採購。(40%)</text:p>
            <text:p text:style-name="P11">3.驗收。（80%）</text:p>
            <text:p text:style-name="P10">4.支付價金。（100%）</text:p>
          </table:table-cell>
          <table:table-cell table:style-name="表格1.A2" office:value-type="string">
            <text:p text:style-name="P7">100%</text:p>
          </table:table-cell>
          <table:table-cell table:style-name="表格1.A2" office:value-type="string">
            <text:p text:style-name="P7">100%</text:p>
          </table:table-cell>
          <table:table-cell table:style-name="表格1.A2" office:value-type="string">
            <text:p text:style-name="P7">-%</text:p>
          </table:table-cell>
          <table:table-cell table:style-name="表格1.I4" office:value-type="string">
            <text:p text:style-name="P7">-%</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0%</text:p>
          </table:table-cell>
          <table:table-cell table:style-name="表格1.I4" office:value-type="string">
            <text:p text:style-name="P7">0%<text:soft-page-break/></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8987203226280764295" text:style-name="WW8Num2">
              <text:list-item>
                <text:p text:style-name="P12">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編制員額-上年度編制員額)/ 上年度編制員額ｘ100%</text:p>
            <text:p text:style-name="P11">1.數值≦0%時，核給2分。</text:p>
            <text:p text:style-name="P11">2.0%＜數值≦5%時，核給1.5分。</text:p>
            <text:p text:style-name="P11">3.5%＜數值≦10%時，核給1分。</text:p>
            <text:p text:style-name="P10">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3681208" text:continue-numbering="true" text:style-name="WW8Num2">
              <text:list-item>
                <text:p text:style-name="P12">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以縣款僱用之約聘僱員額總數-上年度以縣款僱用之約聘僱員額總數)/ 上年度以公務預算及基金僱用之約聘僱員額總數ｘ100%</text:p>
            <text:p text:style-name="P11">1.數值≦0%時，核給2分。</text:p>
            <text:p text:style-name="P11"><text:soft-page-break/>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以縣款僱用之約聘僱員額涉提高職等人數)/ 上年度以縣款僱用之約聘僱員額總數ｘ100%</text:p>
            <text:p text:style-name="P11">1.數值≦0%時，核給2分。</text:p>
            <text:p text:style-name="P11">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3660857" text:continue-numbering="true" text:style-name="WW8Num2">
              <text:list-item>
                <text:p text:style-name="P12">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15-19小時，核給4分。7.單位<text:soft-page-break/>平均終身學習時數10-14小時，核給3分。8.單位平均終身學習時數5-9小時，核給2分。</text:p>
            <text:p text:style-name="P10">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2440889629649777506" text:style-name="WW8Num36">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1">【經常門預算數(不含人事費)－經常門決算數(不含人事費)】/經常門預算數（不含人事費）</text:p>
            <text:p text:style-name="P11">※決算數＝實支數＋保留數</text:p>
            <text:p text:style-name="P11">計算方式如下：</text:p>
            <text:p text:style-name="P11">1.節餘率達2﹪以上者100分</text:p>
            <text:p text:style-name="P11">2.節餘率未達 2﹪者 90分</text:p>
            <text:p text:style-name="P11">3.節餘率未達1.5﹪者 80分</text:p>
            <text:p text:style-name="P11">4.節餘率未達1﹪者 70分</text:p>
            <text:p text:style-name="P10">5.節餘率未達0.5﹪者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8254771448863254226" text:style-name="WW8Num41">
        <text:list-item>
          <text:p text:style-name="P45"><text:soft-page-break/>指實際評估作業為運用既有之組織架構進行。</text:p>
        </text:list-item>
        <text:list-item>
          <text:p text:style-name="P45">指實際評估作業由特定之任務編組進行。</text:p>
        </text:list-item>
        <text:list-item>
          <text:p text:style-name="P45">指實際評估作業是透過第三者方式（如由專家學者等）負責運行。</text:p>
        </text:list-item>
        <text:list-item>
          <text:p text:style-name="P45">指實際評估作業為運用既有之組織架構並邀請第三者共同參與進行。</text:p>
        </text:list-item>
        <text:list-item>
          <text:p text:style-name="P45">其他。</text:p>
        </text:list-item>
      </text:list>
      <text:p text:style-name="P39"/>
      <text:p text:style-name="P39">肆、計畫內容摘要</text:p>
      <text:list xml:id="list33653085" text:continue-numbering="true" text:style-name="WW8Num41">
        <text:list-item>
          <text:list>
            <text:list-item>
              <text:p text:style-name="P38">土地及建物登記業務便民服務、加強地籍管理業務。（策略績效目標一之實施計畫）</text:p>
              <text:list>
                <text:list-item>
                  <text:p text:style-name="P38">賡續辦理單一窗口化作業</text:p>
                </text:list-item>
              </text:list>
            </text:list-item>
          </text:list>
        </text:list-item>
      </text:list>
      <text:list xml:id="list5577306038144556275" text:style-name="WW8Num11">
        <text:list-item>
          <text:p text:style-name="P28">本所及跨所簡易登記案件單一窗口化作業，隨到隨辦，提供民眾一處收件全程服務。</text:p>
        </text:list-item>
        <text:list-item>
          <text:p text:style-name="P28">落實單一窗口作業核發地籍圖、平面圖、地價、登記簿等地籍謄本。</text:p>
        </text:list-item>
      </text:list>
      <text:list xml:id="list33680316" text:continue-list="list33653085" text:style-name="WW8Num41">
        <text:list-item>
          <text:list>
            <text:list-item>
              <text:list>
                <text:list-item>
                  <text:p text:style-name="P38">提供全面化服務措施</text:p>
                </text:list-item>
              </text:list>
            </text:list-item>
          </text:list>
        </text:list-item>
      </text:list>
      <text:list xml:id="list271514404614541907" text:style-name="WW8Num16">
        <text:list-item>
          <text:p text:style-name="P29">服務台提供登記案件申請須知、填寫範例及各項咨詢服務。</text:p>
        </text:list-item>
        <text:list-item>
          <text:p text:style-name="P29">辦理地籍圖重測登記及下鄉換發書狀服務。</text:p>
        </text:list-item>
        <text:list-item>
          <text:p text:style-name="P29">設置地政便民服務工作站，供民眾就近申請各類地籍謄本。</text:p>
        </text:list-item>
        <text:list-item>
          <text:p text:style-name="P29">登記案件公告提供網路查詢。</text:p>
        </text:list-item>
        <text:list-item>
          <text:p text:style-name="P29">登記案件登記完畢提供郵寄到家服務。</text:p>
        </text:list-item>
      </text:list>
      <text:list xml:id="list33653942" text:continue-list="list33680316" text:style-name="WW8Num41">
        <text:list-item>
          <text:list>
            <text:list-item>
              <text:list>
                <text:list-item>
                  <text:p text:style-name="P38">落實各項地籍簿冊管理</text:p>
                </text:list-item>
              </text:list>
            </text:list-item>
          </text:list>
        </text:list-item>
      </text:list>
      <text:list xml:id="list1409013699983473624" text:style-name="WW8Num21">
        <text:list-item>
          <text:p text:style-name="P30">登記簿冊建檔管理；逾期未辦繼承登記土地之列冊、建檔管理。</text:p>
        </text:list-item>
        <text:list-item>
          <text:p text:style-name="P30">信託專簿、共有物使用管理專簿及土地使用收益限制約定專簿管理。</text:p>
        </text:list-item>
        <text:list-item>
          <text:p text:style-name="P30">配合地政歷史資料e化服務辦理地政資訊掃描建檔管理。</text:p>
        </text:list-item>
      </text:list>
      <text:list xml:id="list33677238" text:continue-list="list33653942" text:style-name="WW8Num41">
        <text:list-item>
          <text:list>
            <text:list-item>
              <text:list>
                <text:list-item>
                  <text:p text:style-name="P38">確實維護土地登記資料安全</text:p>
                </text:list-item>
              </text:list>
            </text:list-item>
          </text:list>
        </text:list-item>
      </text:list>
      <text:list xml:id="list1380323047842382960" text:style-name="WW8Num42">
        <text:list-item>
          <text:p text:style-name="P31">地籍資料庫管理及安全維護。</text:p>
        </text:list-item>
        <text:list-item>
          <text:p text:style-name="P31">加強管理土地登記資料安全，確保人民不動產權益。</text:p>
        </text:list-item>
      </text:list>
      <text:list xml:id="list33657433" text:continue-list="list33677238" text:style-name="WW8Num41">
        <text:list-item>
          <text:list>
            <text:list-item>
              <text:p text:style-name="P38">加強地籍測量業務執行。（策略績效目標二之實施計畫）</text:p>
              <text:list>
                <text:list-item>
                  <text:p text:style-name="P38">土地複丈及建物測量工作，執行地籍測量業務</text:p>
                </text:list-item>
              </text:list>
            </text:list-item>
          </text:list>
        </text:list-item>
      </text:list>
      <text:list xml:id="list8187062645850765579" text:style-name="WW8Num1">
        <text:list-item>
          <text:p text:style-name="P32">制定再鑑界處理計畫，成立案件處理小組，審慎處理界址疑義，解決土地紛爭，確保成果品質。</text:p>
        </text:list-item>
        <text:list-item>
          <text:p text:style-name="P32">定期辦理數值區圖根點維護新建、補建，及儀器檢查，維護成果正確。</text:p>
        </text:list-item>
        <text:list-item>
          <text:p text:style-name="P32">利用PDA自動化辦理土地複丈，改進作業方式，加速案件辦理時效。</text:p>
        </text:list-item>
        <text:list-item>
          <text:p text:style-name="P32">積極辦理地籍圖重測工作，每年辦理3千筆以上，加速地籍圖更新。</text:p>
        </text:list-item>
        <text:list-item>
          <text:p text:style-name="P32"><text:soft-page-break/>爭取辦理圖解數化地籍圖整合建置及都市計畫地形圖套疊作業，改善圖解地籍圖接合問題。</text:p>
        </text:list-item>
      </text:list>
      <text:list xml:id="list33673012" text:continue-list="list33657433" text:style-name="WW8Num41">
        <text:list-item>
          <text:list>
            <text:list-item>
              <text:p text:style-name="P38">加強平均地權工作，落實漲價歸公。（策略績效目標三之實施計畫）</text:p>
              <text:list>
                <text:list-item>
                  <text:p text:style-name="P38">辦理平均地權公告現值調整作業</text:p>
                </text:list-item>
              </text:list>
            </text:list-item>
          </text:list>
        </text:list-item>
      </text:list>
      <text:list xml:id="list4720675053197302101" text:style-name="WW8Num24">
        <text:list-item>
          <text:p text:style-name="P33">辦理公告土地現值調整、地價查詢等業務。</text:p>
        </text:list-item>
        <text:list-item>
          <text:p text:style-name="P33">辦理地價動態調查、都市地區地價指數查編。</text:p>
        </text:list-item>
        <text:list-item>
          <text:p text:style-name="P33">地價異動管理。</text:p>
        </text:list-item>
        <text:list-item>
          <text:p text:style-name="P33">辦理基準地勘選及查估工作，有效提升估價精度。</text:p>
        </text:list-item>
      </text:list>
      <text:list xml:id="list33684298" text:continue-list="list33673012" text:style-name="WW8Num41">
        <text:list-item>
          <text:list>
            <text:list-item>
              <text:p text:style-name="P38">加強非都市土地使用編定及異動管理業務。（策略績效目標四之實施計畫）</text:p>
              <text:list>
                <text:list-item>
                  <text:p text:style-name="P38">非都市土地使用編定異動管理業務</text:p>
                </text:list-item>
              </text:list>
            </text:list-item>
          </text:list>
        </text:list-item>
      </text:list>
      <text:p text:style-name="P44">山坡地範圍內非都市土地，於可利用限度查定後補辦編定，其它使用分區土地依「製定非都市土地使用分區圖及編定各種使用地作業須知」規定補辦編定，其它如錯誤劃入鄉村區土地之清理。變更編定案件，確依規定加註事業計畫使用項目。</text:p>
      <text:list xml:id="list33680455" text:continue-numbering="true" text:style-name="WW8Num41">
        <text:list-item>
          <text:list>
            <text:list-item>
              <text:p text:style-name="P38">推動節能減碳及用電安全。（策略績效目標五之實施計畫）</text:p>
              <text:list>
                <text:list-item>
                  <text:p text:style-name="P38">辦公廳舍照明逐年汰換為高效能省電照明設備</text:p>
                </text:list-item>
              </text:list>
            </text:list-item>
          </text:list>
        </text:list-item>
      </text:list>
      <text:p text:style-name="P44">依現有廳舍照明配置於100~103年度逐年汰換高效能省電照明設備，計預估換裝數量28W~40W*2山型78具，14W~40W*4輕鋼架標準型161具，14W~20W*4標準型97具。</text:p>
      <text:list xml:id="list33661442" text:continue-numbering="true" text:style-name="WW8Num41">
        <text:list-item>
          <text:list>
            <text:list-item>
              <text:list>
                <text:list-item>
                  <text:p text:style-name="P38">汰換簡報室冷氣機及飲水機</text:p>
                </text:list-item>
              </text:list>
            </text:list-item>
          </text:list>
        </text:list-item>
      </text:list>
      <text:p text:style-name="P44">採用符合環保節能及節水的冷氣機及飲水機。</text:p>
      <text:p text:style-name="Standard"/>
      <text:p text:style-name="P5">伍、彰化縣員林地政事務所中程經費總需求表</text:p>
      <text:p text:style-name="P46">單位：新臺幣千元</text:p>
      <table:table table:name="表格4" table:style-name="表格4">
        <table:table-column table:style-name="表格4.A"/>
        <table:table-column table:style-name="表格4.B" table:number-columns-repeated="2"/>
        <table:table-column table:style-name="表格4.D" table:number-columns-repeated="4"/>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4955546863449245774" text:style-name="WW8Num20">
              <text:list-item>
                <text:p text:style-name="P14">土地及建物登記業務便民服務、加強地籍管理業務。</text:p>
              </text:list-item>
            </text:list>
          </table:table-cell>
          <table:table-cell table:style-name="表格4.A1" office:value-type="string">
            <text:p text:style-name="P16">5116</text:p>
          </table:table-cell>
          <table:table-cell table:style-name="表格4.A1" office:value-type="string">
            <text:p text:style-name="P16">5428</text:p>
          </table:table-cell>
          <table:table-cell table:style-name="表格4.A1" office:value-type="string">
            <text:p text:style-name="P16">5466</text:p>
          </table:table-cell>
          <table:table-cell table:style-name="表格4.A1" office:value-type="string">
            <text:p text:style-name="P16">5466</text:p>
          </table:table-cell>
          <table:table-cell table:style-name="表格4.A1" office:value-type="string">
            <text:p text:style-name="P16">5466</text:p>
          </table:table-cell>
          <table:table-cell table:style-name="表格4.A1" office:value-type="string">
            <text:p text:style-name="P16">5466</text:p>
          </table:table-cell>
          <table:table-cell table:style-name="表格4.A1" office:value-type="string">
            <text:p text:style-name="P16">21826</text:p>
          </table:table-cell>
          <table:table-cell table:style-name="表格4.A1" office:value-type="string">
            <text:p text:style-name="P16">3240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1.1 賡續辦理單<text:soft-page-break/>一窗口化作業</text:p>
          </table:table-cell>
          <table:table-cell table:style-name="表格4.A1" office:value-type="string">
            <text:p text:style-name="P16">5116</text:p>
          </table:table-cell>
          <table:table-cell table:style-name="表格4.A1" office:value-type="string">
            <text:p text:style-name="P16">5428</text:p>
          </table:table-cell>
          <table:table-cell table:style-name="表格4.A1" office:value-type="string">
            <text:p text:style-name="P16">5466</text:p>
          </table:table-cell>
          <table:table-cell table:style-name="表格4.A1" office:value-type="string">
            <text:p text:style-name="P16">5466</text:p>
          </table:table-cell>
          <table:table-cell table:style-name="表格4.A1" office:value-type="string">
            <text:p text:style-name="P16">5466</text:p>
          </table:table-cell>
          <table:table-cell table:style-name="表格4.A1" office:value-type="string">
            <text:p text:style-name="P16">5466</text:p>
          </table:table-cell>
          <table:table-cell table:style-name="表格4.A1" office:value-type="string">
            <text:p text:style-name="P16">21826</text:p>
          </table:table-cell>
          <table:table-cell table:style-name="表格4.A1" office:value-type="string">
            <text:p text:style-name="P16">3240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含收<text:soft-page-break/>對列2390</text:p>
          </table:table-cell>
        </table:table-row>
        <table:table-row table:style-name="表格4.1">
          <table:table-cell table:style-name="表格4.A2" office:value-type="string">
            <text:p text:style-name="P47">1.2 提供全面化服務措施</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於本所年度經費下勻支</text:p>
          </table:table-cell>
        </table:table-row>
        <table:table-row table:style-name="表格4.1">
          <table:table-cell table:style-name="表格4.A2" office:value-type="string">
            <text:p text:style-name="P47">1.3 落實各項地籍簿冊管理</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於本所年度經費下勻支</text:p>
          </table:table-cell>
        </table:table-row>
        <table:table-row table:style-name="表格4.1">
          <table:table-cell table:style-name="表格4.A2" office:value-type="string">
            <text:p text:style-name="P47">1.4 確實維護土地登記資料安全</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7">於本所年度經費下勻支</text:p>
          </table:table-cell>
        </table:table-row>
        <table:table-row table:style-name="表格4.1">
          <table:table-cell table:style-name="表格4.A2" office:value-type="string">
            <text:list xml:id="list33680748" text:continue-numbering="true" text:style-name="WW8Num20">
              <text:list-item>
                <text:p text:style-name="P14">加強地籍測量業務執行。</text:p>
              </text:list-item>
            </text:list>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5552</text:p>
          </table:table-cell>
          <table:table-cell table:style-name="表格4.A1" office:value-type="string">
            <text:p text:style-name="P16">832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2.1 土地複丈及建物測量工作，執行地籍測量業務</text:p>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1388</text:p>
          </table:table-cell>
          <table:table-cell table:style-name="表格4.A1" office:value-type="string">
            <text:p text:style-name="P16">5552</text:p>
          </table:table-cell>
          <table:table-cell table:style-name="表格4.A1" office:value-type="string">
            <text:p text:style-name="P16">832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6"/>
          </table:table-cell>
        </table:table-row>
        <table:table-row table:style-name="表格4.1">
          <table:table-cell table:style-name="表格4.A2" office:value-type="string">
            <text:list xml:id="list33681751" text:continue-numbering="true" text:style-name="WW8Num20">
              <text:list-item>
                <text:p text:style-name="P14">加強平均地權工作，落實漲價歸公。</text:p>
              </text:list-item>
            </text:list>
          </table:table-cell>
          <table:table-cell table:style-name="表格4.A1" office:value-type="string">
            <text:p text:style-name="P16">397</text:p>
          </table:table-cell>
          <table:table-cell table:style-name="表格4.A1" office:value-type="string">
            <text:p text:style-name="P16">13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30</text:p>
          </table:table-cell>
          <table:table-cell table:style-name="表格4.A1" office:value-type="string">
            <text:p text:style-name="P16">300</text:p>
          </table:table-cell>
          <table:table-cell table:style-name="表格4.A1" office:value-type="string">
            <text:p text:style-name="P16">860</text:p>
          </table:table-cell>
          <table:table-cell table:style-name="表格4.A1" office:value-type="string">
            <text:p text:style-name="P16">1557</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3.1 辦理平均地權公告現值調整作業</text:p>
          </table:table-cell>
          <table:table-cell table:style-name="表格4.A1" office:value-type="string">
            <text:p text:style-name="P16">397</text:p>
          </table:table-cell>
          <table:table-cell table:style-name="表格4.A1" office:value-type="string">
            <text:p text:style-name="P16">13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30</text:p>
          </table:table-cell>
          <table:table-cell table:style-name="表格4.A1" office:value-type="string">
            <text:p text:style-name="P16">300</text:p>
          </table:table-cell>
          <table:table-cell table:style-name="表格4.A1" office:value-type="string">
            <text:p text:style-name="P16">860</text:p>
          </table:table-cell>
          <table:table-cell table:style-name="表格4.A1" office:value-type="string">
            <text:p text:style-name="P16">1557</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6"/>
          </table:table-cell>
        </table:table-row>
        <table:table-row table:style-name="表格4.1">
          <table:table-cell table:style-name="表格4.A2" office:value-type="string">
            <text:list xml:id="list33681251" text:continue-numbering="true" text:style-name="WW8Num20">
              <text:list-item>
                <text:p text:style-name="P14">加強非都市土地使用編定及異動管理業務。</text:p>
              </text:list-item>
            </text:list>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324</text:p>
          </table:table-cell>
          <table:table-cell table:style-name="表格4.A1" office:value-type="string">
            <text:p text:style-name="P16">48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ext:soft-page-break/>
        <table:table-row table:style-name="表格4.1">
          <table:table-cell table:style-name="表格4.A2" office:value-type="string">
            <text:p text:style-name="P47">4.1 非都市土地使用編定異動管理業務</text:p>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81</text:p>
          </table:table-cell>
          <table:table-cell table:style-name="表格4.A1" office:value-type="string">
            <text:p text:style-name="P16">324</text:p>
          </table:table-cell>
          <table:table-cell table:style-name="表格4.A1" office:value-type="string">
            <text:p text:style-name="P16">486</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6"/>
          </table:table-cell>
        </table:table-row>
        <table:table-row table:style-name="表格4.1">
          <table:table-cell table:style-name="表格4.A2" office:value-type="string">
            <text:list xml:id="list33678154" text:continue-numbering="true" text:style-name="WW8Num20">
              <text:list-item>
                <text:p text:style-name="P14">推動節能減碳及用電安全。</text:p>
              </text:list-item>
            </text:list>
          </table:table-cell>
          <table:table-cell table:style-name="表格4.A1" office:value-type="string">
            <text:p text:style-name="P16">0</text:p>
          </table:table-cell>
          <table:table-cell table:style-name="表格4.A1" office:value-type="string">
            <text:p text:style-name="P16">80</text:p>
          </table:table-cell>
          <table:table-cell table:style-name="表格4.A1" office:value-type="string">
            <text:p text:style-name="P16">730</text:p>
          </table:table-cell>
          <table:table-cell table:style-name="表格4.A1" office:value-type="string">
            <text:p text:style-name="P16">500</text:p>
          </table:table-cell>
          <table:table-cell table:style-name="表格4.A1" office:value-type="string">
            <text:p text:style-name="P16">120</text:p>
          </table:table-cell>
          <table:table-cell table:style-name="表格4.A1" office:value-type="string">
            <text:p text:style-name="P16">0</text:p>
          </table:table-cell>
          <table:table-cell table:style-name="表格4.A1" office:value-type="string">
            <text:p text:style-name="P16">1430</text:p>
          </table:table-cell>
          <table:table-cell table:style-name="表格4.A1" office:value-type="string">
            <text:p text:style-name="P16">143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5.1 辦公廳舍照明逐年汰換為高效能省電照明設備</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400</text:p>
          </table:table-cell>
          <table:table-cell table:style-name="表格4.A1" office:value-type="string">
            <text:p text:style-name="P16">120</text:p>
          </table:table-cell>
          <table:table-cell table:style-name="表格4.A1" office:value-type="string">
            <text:p text:style-name="P16">0</text:p>
          </table:table-cell>
          <table:table-cell table:style-name="表格4.A1" office:value-type="string">
            <text:p text:style-name="P16">520</text:p>
          </table:table-cell>
          <table:table-cell table:style-name="表格4.A1" office:value-type="string">
            <text:p text:style-name="P16">520</text:p>
          </table:table-cell>
          <table:table-cell table:style-name="表格4.A1" office:value-type="string">
            <text:p text:style-name="P7">◎</text:p>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6"/>
          </table:table-cell>
        </table:table-row>
        <table:table-row table:style-name="表格4.1">
          <table:table-cell table:style-name="表格4.A2" office:value-type="string">
            <text:p text:style-name="P47">5.2 汰換簡報室冷氣機及飲水機</text:p>
          </table:table-cell>
          <table:table-cell table:style-name="表格4.A1" office:value-type="string">
            <text:p text:style-name="P16">0</text:p>
          </table:table-cell>
          <table:table-cell table:style-name="表格4.A1" office:value-type="string">
            <text:p text:style-name="P16">80</text:p>
          </table:table-cell>
          <table:table-cell table:style-name="表格4.A1" office:value-type="string">
            <text:p text:style-name="P16">730</text:p>
          </table:table-cell>
          <table:table-cell table:style-name="表格4.A1" office:value-type="string">
            <text:p text:style-name="P16">10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910</text:p>
          </table:table-cell>
          <table:table-cell table:style-name="表格4.A1" office:value-type="string">
            <text:p text:style-name="P16">91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1" office:value-type="string">
            <text:p text:style-name="P16"/>
          </table:table-cell>
        </table:table-row>
        <table:table-row table:style-name="表格4.1">
          <table:table-cell table:style-name="表格4.A2" office:value-type="string">
            <text:p text:style-name="P7">總計</text:p>
          </table:table-cell>
          <table:table-cell table:style-name="表格4.A2" office:value-type="string">
            <text:p text:style-name="P16">6982</text:p>
          </table:table-cell>
          <table:table-cell table:style-name="表格4.A2" office:value-type="string">
            <text:p text:style-name="P16">7107</text:p>
          </table:table-cell>
          <table:table-cell table:style-name="表格4.A2" office:value-type="string">
            <text:p text:style-name="P16">7965</text:p>
          </table:table-cell>
          <table:table-cell table:style-name="表格4.A2" office:value-type="string">
            <text:p text:style-name="P16">7735</text:p>
          </table:table-cell>
          <table:table-cell table:style-name="表格4.A2" office:value-type="string">
            <text:p text:style-name="P16">7185</text:p>
          </table:table-cell>
          <table:table-cell table:style-name="表格4.A2" office:value-type="string">
            <text:p text:style-name="P16">7235</text:p>
          </table:table-cell>
          <table:table-cell table:style-name="表格4.A2" office:value-type="string">
            <text:p text:style-name="P16">29992</text:p>
          </table:table-cell>
          <table:table-cell table:style-name="表格4.A2" office:value-type="string">
            <text:p text:style-name="P16">44209</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1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41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4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4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員林地政事務所中程施政計畫</dc:title>
    <meta:initial-creator>chcg</meta:initial-creator>
    <meta:creation-date>2012-06-27T09:33:00</meta:creation-date>
    <dc:creator>chcg</dc:creator>
    <dc:date>2012-06-28T15:36:00</dc:date>
    <meta:editing-cycles>5</meta:editing-cycles>
    <meta:editing-duration>PT11M</meta:editing-duration>
    <meta:document-statistic meta:table-count="4" meta:image-count="0" meta:object-count="0" meta:page-count="14" meta:paragraph-count="510" meta:word-count="5784" meta:character-count="6650"/>
    <meta:generator>OpenOffice/4.1.3$Win32 OpenOffice.org_project/413m1$Build-9783</meta:generator>
  </office:meta>
</office:document-meta>
</file>