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.413cm"/>
    </style:style>
    <style:style style:name="表格1.E" style:family="table-column">
      <style:table-column-properties style:column-width="4.353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87cm"/>
    </style:style>
    <style:style style:name="表格4.B" style:family="table-column">
      <style:table-column-properties style:column-width="1.494cm"/>
    </style:style>
    <style:style style:name="表格4.C" style:family="table-column">
      <style:table-column-properties style:column-width="1.492cm"/>
    </style:style>
    <style:style style:name="表格4.I" style:family="table-column">
      <style:table-column-properties style:column-width="1.568cm"/>
    </style:style>
    <style:style style:name="表格4.J" style:family="table-column">
      <style:table-column-properties style:column-width="0.82cm"/>
    </style:style>
    <style:style style:name="表格4.M" style:family="table-column">
      <style:table-column-properties style:column-width="0.83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4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3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</style:style>
    <style:style style:name="P21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4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4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4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3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 style:list-style-name="WW8Num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P3">彰化縣動物防疫所中程施政計畫</text:p>
      <text:p text:style-name="P3">（100至103年度）</text:p>
      <text:p text:style-name="P19"/>
      <text:p text:style-name="P3">目　錄</text:p>
      <text:p text:style-name="Standard"/>
      <text:p text:style-name="P2"><text:span text:style-name="T3">壹、環境情勢分析與優先發展課題……………………35-1</text:span></text:p>
      <text:p text:style-name="P2"><text:span text:style-name="T6">一、環境情勢分析………………………………………35-1</text:span></text:p>
      <text:p text:style-name="P2"><text:span text:style-name="T6">二、優先發展課題………………………………………35-1</text:span></text:p>
      <text:p text:style-name="P2"><text:span text:style-name="T3">貳、現有計畫執行成效與資源分配檢討………………35-2</text:span></text:p>
      <text:p text:style-name="P2"><text:span text:style-name="T6">一、現有策略、計畫執行成效…………………………35-2</text:span></text:p>
      <text:p text:style-name="P2"><text:span text:style-name="T6">二、資源分配檢討………………………………………35-3</text:span></text:p>
      <text:p text:style-name="P2"><text:span text:style-name="T3">參、策略績效目標與衡量指標…………………………35-4</text:span></text:p>
      <text:p text:style-name="P2"><text:span text:style-name="T6">一、策略績效目標………………………………………35-4</text:span></text:p>
      <text:p text:style-name="P2"><text:span text:style-name="T6">二、衡量指標……………………………………………35-6</text:span></text:p>
      <text:p text:style-name="P2"><text:span text:style-name="T3">肆、計畫內容摘要………………………………………35-11</text:span></text:p>
      <text:p text:style-name="P2"><text:span text:style-name="T6">一、策略績效目標一之實施計畫………………………35-11</text:span></text:p>
      <text:p text:style-name="P2"><text:span text:style-name="T6">二、策略績效目標二之實施計畫………………………35-11</text:span></text:p>
      <text:p text:style-name="P2"><text:span text:style-name="T6">三、策略績效目標三之實施計畫………………………35-12</text:span></text:p>
      <text:p text:style-name="P2"><text:span text:style-name="T6">四、策略績效目標四之實施計畫………………………35-12</text:span></text:p>
      <text:p text:style-name="P2"><text:span text:style-name="T6">五、策略績效目標五之實施計畫………………………35-12</text:span></text:p>
      <text:p text:style-name="P2"><text:span text:style-name="T3">伍、中程經費總需求表…………………………………35-13</text:span></text:p>
      <text:p text:style-name="P18">彰化縣動物防疫所</text:p>
      <text:p text:style-name="P4">中程施政計畫（100至103年度）</text:p>
      <text:p text:style-name="Standard"/>
      <text:p text:style-name="P5">壹、環境情勢分析與優先發展課題</text:p>
      <text:list xml:id="list7938351384055334397" text:style-name="WW8Num8">
        <text:list-item>
          <text:p text:style-name="P21">環境情勢分析</text:p>
        </text:list-item>
      </text:list>
      <text:p text:style-name="P43">我國加入WTO後，在全球化之潮流下，農產品競爭壓力加劇，動物疫病在國際間流動之風險也增加。雖然WTO新回合農業談判迄未達成協議，惟國際農產貿易加速自由化之趨勢，勢不可擋，加以近年國際間發展區域性經濟整合，許多國家陸續簽訂自由貿易協定(FTA)，亦加速國際經貿自由化之發展。現今各國將特定疾病列為經濟動物產品貿易限制之主要條件，相關產品開放與否，端視貿易國疫情情況及其監測結果而定。因此，做好飼養場內生物安全措施，提高農民自我防疫及衛生水準，提升國內防疫能力，降低動物疾病發生率，以保障農民權益，維護產業競爭力，確保永續發展。</text:p>
      <text:p text:style-name="P43">「動物保護法」於民國87年11月由農委會頒布至今，已邁入第12年，動物保護的相關政策法令、想法和觀念也逐年在修改與進步中。面對國內日益高漲的動物保護聲浪，如何防止不當觀念、認知與作法，造成動物問題處理的偏差，進而導致動物與人同時受害的情況發生，讓動物的問題獲得適切的處理，並促進人與動物的生活品質，同時獲得改善，是當前我國動物保護所面臨與需急切解決的問題。</text:p>
      <text:list xml:id="list33681063" text:continue-numbering="true" text:style-name="WW8Num8">
        <text:list-item>
          <text:p text:style-name="P21">優先發展課題</text:p>
          <text:list>
            <text:list-item>
              <text:p text:style-name="P21">成為口蹄疫及豬瘟非疫國，提高本國畜禽產品外銷競爭力</text:p>
            </text:list-item>
          </text:list>
        </text:list-item>
      </text:list>
      <text:p text:style-name="P44">自從86年3月台灣爆發豬隻口蹄疫疫情後，造成畜牧產業極大衝擊，相關產業損失嚴重，且台灣周圍國家多數均為口蹄疫疫區，如大陸、日本、韓國為O型、Asia-1型、A型(泛亞州型)口蹄疫疫區，海外惡性傳染病入侵之機會大增，除加強防範其他血清型口蹄疫病毒入侵及撲滅該等病毒外，並配合政府及對口國檢疫政策，提高本縣農畜產品競爭力，增加出國外銷機會，使台灣早日成為口蹄疫及豬瘟非疫國。</text:p>
      <text:list xml:id="list33657476" text:continue-numbering="true" text:style-name="WW8Num8">
        <text:list-item>
          <text:list>
            <text:list-item>
              <text:p text:style-name="P21">提升動物保護成效</text:p>
            </text:list-item>
          </text:list>
        </text:list-item>
      </text:list>
      <text:p text:style-name="P44">1995年2月關懷生命協會與農委會、環保署、及台北延平扶輪社共同舉辦「流浪動物控制管理與福利政策」國際研討會，為台灣首次正視流浪動物處境之會議。如今（2010）事隔15年，欣見動物保護相關法令一一通過；公立流浪動物收容所與動物保護檢查員之評鑑制度逐漸建立；越來越多民間團體共同加入關懷的行列；越來越多單位與學校發展動物保護與飼主教育；國內動物保護之風氣愈益盛行，而相關問題亦益發受到矚目……。</text:p>
      <text:p text:style-name="P44"/>
      <text:p text:style-name="P5">貳、現有計畫執行成效與資源分配檢討</text:p>
      <text:list xml:id="list538245258549549392" text:style-name="WW8Num17">
        <text:list-item>
          <text:p text:style-name="P22"><text:soft-page-break/>現有計畫執行成效</text:p>
          <text:list>
            <text:list-item>
              <text:p text:style-name="P22">推動豬瘟及口蹄疫撲滅計畫</text:p>
              <text:list>
                <text:list-item>
                  <text:p text:style-name="P22">99年豬瘟疫苗施打1,766,958頭，施打率92%，100年1-12月施打1,845,215頭,施打率96%。現行養豬場須為所飼養豬隻施打2劑以上之豬瘟疫苗，部份養豬場依現場豬隻免疫效果及飼養狀況只施打1劑之豬瘟疫苗，致豬瘟疫苗之預防注射達成率未能達到100%，未來須持續加強養豬場豬瘟抗體成效監測工作，輔導農民依有效之免疫適期落實豬瘟疫苗預防注射工作，以防範野外病毒感染。</text:p>
                </text:list-item>
                <text:list-item>
                  <text:p text:style-name="P22">98年口蹄疫疫苗施打413,553頭，施打率39%，99年1-6月施打595,571頭。98年施打率低係因自96年4月起採五階段性停止施打口蹄疫疫苗措施，原預訂於97年8月起全面停止施打口蹄疫疫苗，惟98年台灣地區共發生7起口蹄疫疫情案例，經產官學專家評估台灣地區環境中，仍有口蹄疫病毒殘存之風險後，自98年8月起開始採取豬隻全面再補強注射一劑口蹄疫疫苗措施，目前口蹄疫疫苗注射成效不佳之豬場將取消口蹄疫疫苗費用補助，並依規定查處以落實口蹄疫疫苗注射工作，防範口蹄疫疫情發生。</text:p>
                </text:list-item>
              </text:list>
            </text:list-item>
            <text:list-item>
              <text:p text:style-name="P22">強化畜禽水產動物疾病防治計畫</text:p>
              <text:list>
                <text:list-item>
                  <text:p text:style-name="P22">99年結核病檢驗，乳牛飼養頭數19,000頭，檢驗17,554頭，檢驗率92%、乳羊飼養頭數6,000頭，檢驗5,162頭，檢驗率86%。均未檢出陽性反應。布桿菌病檢驗，乳牛檢驗3,915頭，檢驗率21%、乳羊檢驗1,444頭，檢驗率24%，均未檢出陽性反應。依流行病學統計逢機採樣比例檢驗，防止草食動物人畜共通傳染病及其他疾病蔓延。</text:p>
                </text:list-item>
                <text:list-item>
                  <text:p text:style-name="P22">100年結核病檢驗，乳牛檢驗18,194頭、乳羊檢驗5,268頭。布桿菌病檢驗，乳牛檢驗4,022頭、乳羊檢驗1,522頭。均未檢出陽性反應。檢驗率提高，以避免病原散布。</text:p>
                </text:list-item>
              </text:list>
            </text:list-item>
            <text:list-item>
              <text:p text:style-name="P22">加強動物用藥品抽查取締及宣導工作計畫</text:p>
              <text:list>
                <text:list-item>
                  <text:p text:style-name="P22">98年抽查市售動物用藥品共43 件，不合格2件，復驗後合格，不合格率5%。99年1-6月共抽查15件。</text:p>
                </text:list-item>
                <text:list-item>
                  <text:p text:style-name="P22">98年查驗動物用生物藥品113件，不合格3件，不合格率3%，復驗後合格。99年1-6月共查驗70件。</text:p>
                </text:list-item>
                <text:list-item>
                  <text:p text:style-name="P22">辦理動物用藥品相關法規宣導教育訓練3 場次計200人，99年1-6月辦理7場次計153人。</text:p>
                </text:list-item>
                <text:list-item>
                  <text:p text:style-name="P22">98年未取得動物用藥品販賣業許可證，擅自營業販賣動物用藥品2件，裁罰新台幣135,000元。99年1-6月1件，裁罰新台幣45,000元。</text:p>
                </text:list-item>
              </text:list>
            </text:list-item>
            <text:list-item>
              <text:p text:style-name="P22">公立收容所及管制設備改善計畫</text:p>
            </text:list-item>
          </text:list>
        </text:list-item>
      </text:list>
      <text:p text:style-name="P44">利用99年度餘款進行收容所內部整修，增設流浪動物收容空間，改善收容所之通風，排水及照明設備，以提升收容之動物福址，提高動物生活環境品質，保障動物生存權益。</text:p>
      <text:list xml:id="list33673051" text:continue-numbering="true" text:style-name="WW8Num17">
        <text:list-item>
          <text:list>
            <text:list-item>
              <text:p text:style-name="P22"><text:soft-page-break/>推動動物保護計畫</text:p>
              <text:list>
                <text:list-item>
                  <text:p text:style-name="P22">99年輔導民眾辦理寵物登記992隻，100年1,033隻，並推廣寵物絕育累計5,000隻，有效減少流浪動物，降低收容所流浪動物收容量。</text:p>
                </text:list-item>
                <text:list-item>
                  <text:p text:style-name="P22">接受業者申請合法寵物業累計222家，輔導維持寵物繁殖買賣區域空間及福利需求。</text:p>
                </text:list-item>
                <text:list-item>
                  <text:p text:style-name="P22">99年稽查動物保護案件90件，違反動物保護法2件，分別為棄養及虐待動物(狗)。100年84件，違反動物保護法2件，分別為販賣犬隻屠體及無照販賣犬隻。並定期舉辦動物保護宣導活動，檢討動物保護未來政策，提供創新的思維。</text:p>
                </text:list-item>
                <text:list-item>
                  <text:p text:style-name="P22">99年收容犬貓數量約4,908隻，認、領養606隻，認養率3%。本所於98年接手管理收容所業務，除了增加例假日開放時間外，另設置網路認養專區及開放熱心民眾加入協助，大幅增加收容及認、領養犬隻大幅度增加。</text:p>
                </text:list-item>
                <text:list-item>
                  <text:p text:style-name="P22">99年狂犬病預防注射7,900隻，100年9,482隻，並定期舉辦狂犬病宣導活動，以有效提高狂犬病施打率。</text:p>
                </text:list-item>
              </text:list>
            </text:list-item>
          </text:list>
        </text:list-item>
        <text:list-item>
          <text:p text:style-name="P22">資源分配檢討</text:p>
          <text:list>
            <text:list-item>
              <text:p text:style-name="P22">人力面</text:p>
              <text:list>
                <text:list-item>
                  <text:p text:style-name="P22">本所預算員額職員計有29人，駕駛、技工、工友計有3人，合計32人。因本縣為農業大縣，家禽、牛飼養數量為全國第一；豬、羊飼養數量為全國第三，在動物防疫業務日益繁雜情形下，又於99年發生H5N2及羊痘疫情，雪上加霜，相較於其他縣市預算員額，人力益顯不足。透過替代性措施如流程簡化、委託外包、運用志工及資訊化紓解用人需求，係各課共同面對的課題。</text:p>
                </text:list-item>
                <text:list-item>
                  <text:p text:style-name="P22">近年來動物保護意識高漲，業務量與日俱增，現有人力已無法負荷，未來將規畫成立動物保護課，並設置動物保護教育園區，專責管理動物保護相關業務，以追求動物福利為宗旨。</text:p>
                </text:list-item>
              </text:list>
            </text:list-item>
            <text:list-item>
              <text:p text:style-name="P22">經費面</text:p>
            </text:list-item>
          </text:list>
        </text:list-item>
      </text:list>
      <text:p text:style-name="P44">豬瘟及口蹄疫撲滅計畫，行政院農業委員會動植物防疫檢疫局98年度物品項下編列1,501,800元，辦理消毒藥品及其他防疫物資之採購，提供養豬場自衛防疫消毒工作。99年度受莫拉克風災影響，僅編列260,000元，嚴重影響養豬場自衛防疫消毒工作之進行。本所除加強輔導飼主做好自衛防疫外，並積極爭取主管機關撥款補助，俾利業務賡續推動，以達成增進農民福利之目的。</text:p>
      <text:p text:style-name="P5"/>
      <text:p text:style-name="P5">參、策略績效目標與衡量指標</text:p>
      <text:p text:style-name="P37">一、策略績效目標</text:p>
      <text:p text:style-name="P46">（一）業務面向策略績效目標</text:p>
      <text:list xml:id="list1487929835512177854" text:style-name="WW8Num18">
        <text:list-item>
          <text:p text:style-name="P38"><text:soft-page-break/>豬瘟及口蹄疫發生率</text:p>
        </text:list-item>
      </text:list>
      <text:list xml:id="list2909950386089473045" text:style-name="WW8Num28">
        <text:list-item>
          <text:p text:style-name="P23">豬瘟疫苗預防注射工作。</text:p>
        </text:list-item>
        <text:list-item>
          <text:p text:style-name="P23">豬口蹄疫疫苗預防注射工作。</text:p>
        </text:list-item>
        <text:list-item>
          <text:p text:style-name="P23">豬日本腦炎預防注射工作。</text:p>
        </text:list-item>
        <text:list-item>
          <text:p text:style-name="P23">豬場主動疫情訪查及輔導消毒工作。</text:p>
        </text:list-item>
        <text:list-item>
          <text:p text:style-name="P23">配合各產銷班班會辦理豬瘟及口蹄疫防治宣導。</text:p>
        </text:list-item>
        <text:list-item>
          <text:p text:style-name="P23">加強推動生產醫學觀念，並至現場輔導養豬場改善防疫措施及飼養環境，從源頭減低疫病發生之機會。</text:p>
        </text:list-item>
      </text:list>
      <text:list xml:id="list33669122" text:continue-list="list1487929835512177854" text:style-name="WW8Num18">
        <text:list-item>
          <text:p text:style-name="P38">乳牛、羊結核病及布氏桿菌發生率</text:p>
        </text:list-item>
      </text:list>
      <text:list xml:id="list1721074419227722584" text:style-name="WW8Num30">
        <text:list-item>
          <text:p text:style-name="P24">草食動物口蹄疫預防注射工作。</text:p>
        </text:list-item>
        <text:list-item>
          <text:p text:style-name="P24">草食動物口蹄疫抗體監測。</text:p>
        </text:list-item>
        <text:list-item>
          <text:p text:style-name="P24">牛流行熱抗體監測。</text:p>
        </text:list-item>
        <text:list-item>
          <text:p text:style-name="P24">乳牛布氏桿菌病檢驗。</text:p>
        </text:list-item>
        <text:list-item>
          <text:p text:style-name="P24">乳牛結核病檢驗。</text:p>
        </text:list-item>
        <text:list-item>
          <text:p text:style-name="P24">乳羊布氏桿菌病檢驗。</text:p>
        </text:list-item>
        <text:list-item>
          <text:p text:style-name="P24">乳羊結核病檢驗。</text:p>
        </text:list-item>
        <text:list-item>
          <text:p text:style-name="P24">輔導草食動物飼養場防疫消毒。</text:p>
        </text:list-item>
        <text:list-item>
          <text:p text:style-name="P24">輔導牛流行熱撲滅蚊蟲與防疫消毒-牛。</text:p>
        </text:list-item>
        <text:list-item>
          <text:p text:style-name="P24">配合各產銷班會辦理草食動物疾病防治宣導工作。</text:p>
        </text:list-item>
        <text:list-item>
          <text:p text:style-name="P24">辦理草食動物疾病防疫宣導講習。</text:p>
        </text:list-item>
        <text:list-item>
          <text:p text:style-name="P24">羊痘防治工作。</text:p>
        </text:list-item>
        <text:list-item>
          <text:p text:style-name="P24">提供酪農戶CMT診斷液，檢測潛在性乳房炎。</text:p>
        </text:list-item>
        <text:list-item>
          <text:p text:style-name="P24">磺胺劑及抗生素檢測生乳。</text:p>
        </text:list-item>
      </text:list>
      <text:list xml:id="list33675079" text:continue-list="list33669122" text:style-name="WW8Num18">
        <text:list-item>
          <text:p text:style-name="P38">動物保護</text:p>
        </text:list-item>
      </text:list>
      <text:list xml:id="list7790434870150467755" text:style-name="WW8Num47">
        <text:list-item>
          <text:p text:style-name="P25">核發寵物業許可證。</text:p>
        </text:list-item>
        <text:list-item>
          <text:p text:style-name="P25">寵物業歇業申請。</text:p>
        </text:list-item>
        <text:list-item>
          <text:p text:style-name="P25">動物保護稽核及宣導。</text:p>
        </text:list-item>
        <text:list-item>
          <text:p text:style-name="P25">動物保護行政處分。</text:p>
        </text:list-item>
        <text:list-item>
          <text:p text:style-name="P25">犬貓絕育。</text:p>
        </text:list-item>
        <text:list-item>
          <text:p text:style-name="P25">寵物登記。</text:p>
        </text:list-item>
        <text:list-item>
          <text:p text:style-name="P25">寵物協尋。</text:p>
        </text:list-item>
        <text:list-item>
          <text:p text:style-name="P25"><text:soft-page-break/>處理民眾申訴案件。</text:p>
        </text:list-item>
        <text:list-item>
          <text:p text:style-name="P25">中途之家管制及設備改善。</text:p>
        </text:list-item>
        <text:list-item>
          <text:p text:style-name="P25">流浪動物認領養。</text:p>
        </text:list-item>
        <text:list-item>
          <text:p text:style-name="P25">流浪動物收容。</text:p>
        </text:list-item>
      </text:list>
      <text:list xml:id="list33683902" text:continue-list="list33675079" text:style-name="WW8Num18">
        <text:list-item>
          <text:p text:style-name="P38">動物用藥品管理</text:p>
        </text:list-item>
      </text:list>
      <text:list xml:id="list3809273052079164332" text:style-name="WW8Num6">
        <text:list-item>
          <text:p text:style-name="P26">抽驗動物用生物藥品。</text:p>
        </text:list-item>
        <text:list-item>
          <text:p text:style-name="P26">抽驗市售動物用藥品。</text:p>
        </text:list-item>
        <text:list-item>
          <text:p text:style-name="P26">抽驗動物用藥品藥標籤仿單。</text:p>
        </text:list-item>
        <text:list-item>
          <text:p text:style-name="P26">查核偽藥、禁藥、劣藥、原料藥與動物用處方藥品使用情形。</text:p>
        </text:list-item>
        <text:list-item>
          <text:p text:style-name="P26">動物用藥品販賣業許可證。</text:p>
        </text:list-item>
        <text:list-item>
          <text:p text:style-name="P26">核發動物用藥品販賣業許可證。</text:p>
        </text:list-item>
        <text:list-item>
          <text:p text:style-name="P26">辦理動物用藥品宣導及講習。</text:p>
        </text:list-item>
      </text:list>
      <text:list xml:id="list33664440" text:continue-list="list33683902" text:style-name="WW8Num18">
        <text:list-item>
          <text:p text:style-name="P38">水產及畜禽動物之檢診、病性鑑定及研究</text:p>
        </text:list-item>
      </text:list>
      <text:list xml:id="list3568868858962846249" text:style-name="WW8Num9">
        <text:list-item>
          <text:p text:style-name="P27">水產動物疾病疫情調查及病性鑑定。</text:p>
        </text:list-item>
        <text:list-item>
          <text:p text:style-name="P27">輔導疾病防疫消毒。</text:p>
        </text:list-item>
        <text:list-item>
          <text:p text:style-name="P27">水質檢測分析。</text:p>
        </text:list-item>
      </text:list>
      <text:p text:style-name="P46">（二）人力面向策略績效目標</text:p>
      <text:list xml:id="list7157288539638213451" text:style-name="WW8Num1">
        <text:list-item>
          <text:p text:style-name="P39">控管編制員額</text:p>
        </text:list-item>
      </text:list>
      <text:p text:style-name="P47">機關編制員額成長率</text:p>
      <text:list xml:id="list33653548" text:continue-numbering="true" text:style-name="WW8Num1">
        <text:list-item>
          <text:p text:style-name="P39">約聘僱員額及職等嚴格控管</text:p>
        </text:list-item>
      </text:list>
      <text:list xml:id="list6279611702223610955" text:style-name="WW8Num40">
        <text:list-item>
          <text:p text:style-name="P28">約聘僱員額成長率。</text:p>
        </text:list-item>
        <text:list-item>
          <text:p text:style-name="P28">約聘僱核定職等變化率。</text:p>
        </text:list-item>
      </text:list>
      <text:list xml:id="list33662041" text:continue-list="list33653548" text:style-name="WW8Num1">
        <text:list-item>
          <text:p text:style-name="P39">推動組織學習，促進公務人員終身學習</text:p>
        </text:list-item>
      </text:list>
      <text:p text:style-name="P47">平均終身學習時數</text:p>
      <text:p text:style-name="P46">（三）經費面向策略績效目標</text:p>
      <text:list xml:id="list421155634974416090" text:style-name="WW8Num36">
        <text:list-item>
          <text:p text:style-name="P40">節約政府支出，邁向財政收支平衡</text:p>
        </text:list-item>
      </text:list>
      <text:p text:style-name="P47">各單位當年度經常門經費賸餘數（不含人事費）與預算數（不含人事費）百分比</text:p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876743643243361947" text:style-name="WW8Num44">
              <text:list-item>
                <text:p text:style-name="P9">豬瘟及口蹄疫發生率（20%）</text:p>
              </text:list-item>
            </text:list>
          </table:table-cell>
          <table:table-cell table:style-name="表格1.A2" table:number-rows-spanned="2" office:value-type="string">
            <text:p text:style-name="P10">1、豬瘟疫苗注射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實際注射劑量/全縣應注射劑量(縣府統計飼養頭數x1.4x2)×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80%</text:p>
          </table:table-cell>
          <table:table-cell table:style-name="表格1.A2" office:value-type="string">
            <text:p text:style-name="P7">80%</text:p>
          </table:table-cell>
          <table:table-cell table:style-name="表格1.I4" office:value-type="string">
            <text:p text:style-name="P7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口蹄疫疫苗注射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實際注射劑量/全縣應注射劑量(縣府統計飼養頭數x1.4)×100%</text:p>
          </table:table-cell>
          <table:table-cell table:style-name="表格1.A2" office:value-type="string">
            <text:p text:style-name="P7">8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67874" text:continue-numbering="true" text:style-name="WW8Num44">
              <text:list-item>
                <text:p text:style-name="P9">乳牛、羊結核病及布氏桿菌發生率（20%）</text:p>
              </text:list-item>
            </text:list>
          </table:table-cell>
          <table:table-cell table:style-name="表格1.A2" table:number-rows-spanned="2" office:value-type="string">
            <text:p text:style-name="P10">1、乳牛結核病檢驗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今年實際檢驗頭數/去年檢驗頭數×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乳羊結核病檢驗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今年實際檢驗頭數/去年檢驗頭數×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3、乳牛布氏桿菌病檢驗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今年實際檢驗頭數/去年檢驗頭數×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4、乳羊布氏桿菌病檢驗率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今年實際檢驗頭數/去年檢驗頭數×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1" table:number-rows-spanned="2" office:value-type="string">
            <text:list xml:id="list33663759" text:continue-numbering="true" text:style-name="WW8Num44">
              <text:list-item>
                <text:p text:style-name="P9">動物保護（20%）</text:p>
              </text:list-item>
            </text:list>
          </table:table-cell>
          <table:table-cell table:style-name="表格1.A2" table:number-rows-spanned="2" office:value-type="string">
            <text:p text:style-name="P10">1、動物保護稽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稽查次數</text:p>
          </table:table-cell>
          <table:table-cell table:style-name="表格1.A2" office:value-type="string">
            <text:p text:style-name="P7">80次</text:p>
          </table:table-cell>
          <table:table-cell table:style-name="表格1.A2" office:value-type="string">
            <text:p text:style-name="P7">90次</text:p>
          </table:table-cell>
          <table:table-cell table:style-name="表格1.A2" office:value-type="string">
            <text:p text:style-name="P7">100次</text:p>
          </table:table-cell>
          <table:table-cell table:style-name="表格1.I4" office:value-type="string">
            <text:p text:style-name="P7">12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2、犬貓絕育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絕育隻數</text:p>
          </table:table-cell>
          <table:table-cell table:style-name="表格1.A2" office:value-type="string">
            <text:p text:style-name="P7">260隻</text:p>
          </table:table-cell>
          <table:table-cell table:style-name="表格1.A2" office:value-type="string">
            <text:p text:style-name="P7">300隻</text:p>
          </table:table-cell>
          <table:table-cell table:style-name="表格1.A2" office:value-type="string">
            <text:p text:style-name="P7">350隻</text:p>
          </table:table-cell>
          <table:table-cell table:style-name="表格1.I4" office:value-type="string">
            <text:p text:style-name="P7">40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3、流浪動物認、領養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認、領養隻數</text:p>
          </table:table-cell>
          <table:table-cell table:style-name="表格1.A2" office:value-type="string">
            <text:p text:style-name="P7">650隻</text:p>
          </table:table-cell>
          <table:table-cell table:style-name="表格1.A2" office:value-type="string">
            <text:p text:style-name="P7">660隻</text:p>
          </table:table-cell>
          <table:table-cell table:style-name="表格1.A2" office:value-type="string">
            <text:p text:style-name="P7">670隻</text:p>
          </table:table-cell>
          <table:table-cell table:style-name="表格1.I4" office:value-type="string">
            <text:p text:style-name="P7">70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4、狂犬病預防注射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注射隻數</text:p>
          </table:table-cell>
          <table:table-cell table:style-name="表格1.A2" office:value-type="string">
            <text:p text:style-name="P7">5500隻</text:p>
          </table:table-cell>
          <table:table-cell table:style-name="表格1.A2" office:value-type="string">
            <text:p text:style-name="P7">5700隻</text:p>
          </table:table-cell>
          <table:table-cell table:style-name="表格1.A2" office:value-type="string">
            <text:p text:style-name="P7">6000隻</text:p>
          </table:table-cell>
          <table:table-cell table:style-name="表格1.I4" office:value-type="string">
            <text:p text:style-name="P7">650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58095" text:continue-numbering="true" text:style-name="WW8Num44">
              <text:list-item>
                <text:p text:style-name="P9">動物用藥品管理（5%）</text:p>
              </text:list-item>
            </text:list>
          </table:table-cell>
          <table:table-cell table:style-name="表格1.A2" table:number-rows-spanned="2" office:value-type="string">
            <text:p text:style-name="P10">動物用藥品抽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抽查件數</text:p>
          </table:table-cell>
          <table:table-cell table:style-name="表格1.A2" office:value-type="string">
            <text:p text:style-name="P7">160件</text:p>
          </table:table-cell>
          <table:table-cell table:style-name="表格1.A2" office:value-type="string">
            <text:p text:style-name="P7">170件</text:p>
          </table:table-cell>
          <table:table-cell table:style-name="表格1.A2" office:value-type="string">
            <text:p text:style-name="P7">180件</text:p>
          </table:table-cell>
          <table:table-cell table:style-name="表格1.I4" office:value-type="string">
            <text:p text:style-name="P7">2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79117" text:continue-numbering="true" text:style-name="WW8Num44">
              <text:list-item>
                <text:p text:style-name="P9">水產及畜禽動物之檢診、病性鑑定及研究（5%）</text:p>
              </text:list-item>
            </text:list>
          </table:table-cell>
          <table:table-cell table:style-name="表格1.A2" table:number-rows-spanned="2" office:value-type="string">
            <text:p text:style-name="P10">水產及畜禽動物疾病檢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檢驗件數</text:p>
          </table:table-cell>
          <table:table-cell table:style-name="表格1.A2" office:value-type="string">
            <text:p text:style-name="P7">150件</text:p>
          </table:table-cell>
          <table:table-cell table:style-name="表格1.A2" office:value-type="string">
            <text:p text:style-name="P7">170件</text:p>
          </table:table-cell>
          <table:table-cell table:style-name="表格1.A2" office:value-type="string">
            <text:p text:style-name="P7">180件</text:p>
          </table:table-cell>
          <table:table-cell table:style-name="表格1.I4" office:value-type="string">
            <text:p text:style-name="P7">18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9101299931372365304" text:style-name="WW8Num10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2.0%＜數值≦5%時，核給1.5分。</text:p>
            <text:p text:style-name="P12"><text:soft-page-break/>3.5%＜數值≦10%時，核給1分。</text:p>
            <text:p text:style-name="P10">4.數值＞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72056" text:continue-numbering="true" text:style-name="WW8Num10">
              <text:list-item>
                <text:p text:style-name="P11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縣款僱用之約聘僱員額總數ｘ100%</text:p>
            <text:p text:style-name="P12">1.數值≦0%時，核給2分。</text:p>
            <text:p text:style-name="P12">2.0%＜數值≦5%時，核給1分。</text:p>
            <text:p text:style-name="P10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0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核給1分。</text:p>
            <text:p text:style-name="P10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5056" text:continue-numbering="true" text:style-name="WW8Num10">
              <text:list-item>
                <text:p text:style-name="P11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0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)。</text:p>
            <text:p text:style-name="P12">1.單位平均終身學習時<text:soft-page-break/>數40小時以上，核給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5.單位平均終身學習時數小時20-24小時，核給5分。</text:p>
            <text:p text:style-name="P12">6.單位平均終身學習時數小時15-19小時，核給4分。</text:p>
            <text:p text:style-name="P12">7.單位平均終身學習時數小時10-14小時，核給3分。</text:p>
            <text:p text:style-name="P12">8.單位平均終身學習時數小時5-9小時，核給2分。</text:p>
            <text:p text:style-name="P10">9.單位平均終身學習時數未達5小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624089606621476841" text:style-name="WW8Num32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※決算數＝實支數＋保留數</text:p>
            <text:p text:style-name="P12">計算方式如下：</text:p>
            <text:p text:style-name="P12">1.節餘率達2﹪以上者100分</text:p>
            <text:p text:style-name="P12">2.節餘率未達 2﹪者 90分</text:p>
            <text:p text:style-name="P12">3.節餘率未達1.5﹪者 80分</text:p>
            <text:p text:style-name="P12">4.節餘率未達1﹪者 70分</text:p>
            <text:p text:style-name="P10">5.節餘率未達0.5﹪者 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5">【備註】：評估體制之數字代號意義如下</text:p>
      <text:list xml:id="list7256522587756998655" text:style-name="WW8Num7">
        <text:list-item>
          <text:p text:style-name="P48">指實際評估作業為運用既有之組織架構進行。</text:p>
        </text:list-item>
        <text:list-item>
          <text:p text:style-name="P48">指實際評估作業由特定之任務編組進行。</text:p>
        </text:list-item>
        <text:list-item>
          <text:p text:style-name="P48">指實際評估作業是透過第三者方式（如由專家學者等）負責運行。</text:p>
        </text:list-item>
        <text:list-item>
          <text:p text:style-name="P48">指實際評估作業為運用既有之組織架構並邀請第三者共同參與進行。</text:p>
        </text:list-item>
        <text:list-item>
          <text:p text:style-name="P48">其他。</text:p>
        </text:list-item>
      </text:list>
      <text:p text:style-name="P42">肆、計畫內容摘要</text:p>
      <text:list xml:id="list33662436" text:continue-numbering="true" text:style-name="WW8Num7">
        <text:list-item>
          <text:list>
            <text:list-item>
              <text:p text:style-name="P41">豬瘟及口蹄疫發生率（策略績效目標一之實施計畫）</text:p>
              <text:list>
                <text:list-item>
                  <text:p text:style-name="P41">推動豬瘟及口蹄疫撲滅計畫</text:p>
                </text:list-item>
              </text:list>
            </text:list-item>
          </text:list>
        </text:list-item>
      </text:list>
      <text:list xml:id="list3228049576405815940" text:style-name="WW8Num26">
        <text:list-item>
          <text:p text:style-name="P29">落實執行口蹄疫與豬瘟防疫工作，期使我國儘速成為口蹄疫與豬瘟之非疫國。</text:p>
        </text:list-item>
        <text:list-item>
          <text:p text:style-name="P29">加強輔導豬場衛生管理及建立豬場自衛防疫體系。</text:p>
        </text:list-item>
        <text:list-item>
          <text:p text:style-name="P29">強化豬病疫情查報、豬瘟及口蹄疫緊急防疫措施，確實掌握疫情，有效處理及儘速撲滅病原。</text:p>
        </text:list-item>
        <text:list-item>
          <text:p text:style-name="P29">持續血清學監控及病原偵測，以期瞭解免疫力與病毒消長關係，潛伏感染及對外來血清型之早期偵測，以便清淨豬瘟與口蹄疫污染場。</text:p>
        </text:list-item>
      </text:list>
      <text:list xml:id="list33656096" text:continue-list="list33662436" text:style-name="WW8Num7">
        <text:list-item>
          <text:list>
            <text:list-item>
              <text:list>
                <text:list-item>
                  <text:p text:style-name="P41">動物防疫-豬禽防疫</text:p>
                </text:list-item>
              </text:list>
            </text:list-item>
          </text:list>
        </text:list-item>
      </text:list>
      <text:p text:style-name="P47">防止豬隻疾病發生蔓延，購置豬瘟疫苗及防疫資材辦理疫苗注射工作。</text:p>
      <text:list xml:id="list33661648" text:continue-numbering="true" text:style-name="WW8Num7">
        <text:list-item>
          <text:list>
            <text:list-item>
              <text:p text:style-name="P41">乳牛、羊結核病及布氏桿菌發生率（策略績效目標二之實施計畫）</text:p>
              <text:list>
                <text:list-item>
                  <text:p text:style-name="P41">強化畜禽水產動物疾病防治計畫</text:p>
                </text:list-item>
              </text:list>
            </text:list-item>
          </text:list>
        </text:list-item>
      </text:list>
      <text:list xml:id="list175002025063492604" text:style-name="WW8Num43">
        <text:list-item>
          <text:p text:style-name="P30">辦理草食動物疾病檢驗，檢除患畜並將患畜依法執行撲殺，減少病原蔓延，保障公共衛生安全。</text:p>
        </text:list-item>
        <text:list-item>
          <text:p text:style-name="P30">加強草食動物疾病污染牧場牛隻移動管制，避免病原散布。</text:p>
        </text:list-item>
        <text:list-item>
          <text:p text:style-name="P30">指導畜主對所有泌乳牛(羊)隻經常實施榨乳前清潔紙巾擦拭，榨乳後乳頭藥浴及採乳汁實施微生物培養及藥物敏感試驗，以便採取防治措施。</text:p>
        </text:list-item>
        <text:list-item>
          <text:p text:style-name="P30">.輔導酪農自行實施C.M.T檢測，以早期發現乳房炎防治。</text:p>
        </text:list-item>
      </text:list>
      <text:list xml:id="list33673416" text:continue-list="list33661648" text:style-name="WW8Num7">
        <text:list-item>
          <text:list>
            <text:list-item>
              <text:list>
                <text:list-item>
                  <text:p text:style-name="P41">草食動物口蹄疫等重要疾病防治計畫</text:p>
                </text:list-item>
              </text:list>
            </text:list-item>
          </text:list>
        </text:list-item>
      </text:list>
      <text:list xml:id="list3345748941217209490" text:style-name="WW8Num12">
        <text:list-item>
          <text:p text:style-name="P31">輔導草食動物畜牧場加強衛生管理及消毒自衛防疫工作。</text:p>
        </text:list-item>
        <text:list-item>
          <text:p text:style-name="P31">訪視停止施打疫苗區域畜場之動物健康情形。</text:p>
        </text:list-item>
        <text:list-item>
          <text:p text:style-name="P31">草食動物口蹄疫血清學檢測及監控。</text:p>
        </text:list-item>
        <text:list-item>
          <text:p text:style-name="P31">重要疾病發病場動物撲殺處理、消毒及移動管制。</text:p>
        </text:list-item>
      </text:list>
      <text:list xml:id="list33670711" text:continue-list="list33673416" text:style-name="WW8Num7">
        <text:list-item>
          <text:list>
            <text:list-item>
              <text:list>
                <text:list-item>
                  <text:p text:style-name="P41">動物防疫-草食防疫</text:p>
                </text:list-item>
              </text:list>
            </text:list-item>
          </text:list>
        </text:list-item>
      </text:list>
      <text:p text:style-name="P47">為防止草食動物人畜共通傳染病及疾病發生蔓延，檢除草食動物疾病，以達到促進草食動物增產及公共衛生安全。</text:p>
      <text:list xml:id="list33669783" text:continue-numbering="true" text:style-name="WW8Num7">
        <text:list-item>
          <text:list>
            <text:list-item>
              <text:p text:style-name="P41">動物保護（策略績效目標三之實施計畫）</text:p>
              <text:list>
                <text:list-item>
                  <text:p text:style-name="P41">公立收容所及管制設備改善計畫</text:p>
                </text:list-item>
              </text:list>
            </text:list-item>
          </text:list>
        </text:list-item>
      </text:list>
      <text:list xml:id="list8549966619125080804" text:style-name="WW8Num11">
        <text:list-item>
          <text:p text:style-name="P32">購置收容所所需之動物用藥品、消毒水及其他設備，強化人員專業<text:soft-page-break/>職能。</text:p>
        </text:list-item>
        <text:list-item>
          <text:p text:style-name="P20"><text:span text:style-name="T5">改善及維護收容動物福利，加強為民服務品質，提升國際間國際形象。</text:span></text:p>
        </text:list-item>
      </text:list>
      <text:list xml:id="list33679204" text:continue-list="list33669783" text:style-name="WW8Num7">
        <text:list-item>
          <text:list>
            <text:list-item>
              <text:list>
                <text:list-item>
                  <text:p text:style-name="P41">推動動物保護計畫</text:p>
                </text:list-item>
              </text:list>
            </text:list-item>
          </text:list>
        </text:list-item>
      </text:list>
      <text:list xml:id="list6622433010248637541" text:style-name="WW8Num19">
        <text:list-item>
          <text:p text:style-name="P33">加強犬隻遺失協尋，推廣收容犬隻認養及犬隻絕育，以減少流浪犬問題。</text:p>
        </text:list-item>
        <text:list-item>
          <text:p text:style-name="P33">加強動物保護違法案件之稽查工作，落實動物保護法。</text:p>
        </text:list-item>
      </text:list>
      <text:list xml:id="list33676128" text:continue-list="list33679204" text:style-name="WW8Num7">
        <text:list-item>
          <text:list>
            <text:list-item>
              <text:list>
                <text:list-item>
                  <text:p text:style-name="P41">動物防疫-動物保護</text:p>
                </text:list-item>
              </text:list>
            </text:list-item>
          </text:list>
        </text:list-item>
      </text:list>
      <text:list xml:id="list3312439506031266009" text:style-name="WW8Num15">
        <text:list-item>
          <text:p text:style-name="P34">寵物登記管理。</text:p>
        </text:list-item>
        <text:list-item>
          <text:p text:style-name="P34">狂犬病防治。</text:p>
        </text:list-item>
        <text:list-item>
          <text:p text:style-name="P34">野生動物救護。</text:p>
        </text:list-item>
      </text:list>
      <text:list xml:id="list33654701" text:continue-list="list33676128" text:style-name="WW8Num7">
        <text:list-item>
          <text:list>
            <text:list-item>
              <text:p text:style-name="P41">動物用藥品管理（策略績效目標四之實施計畫）</text:p>
              <text:list>
                <text:list-item>
                  <text:p text:style-name="P41">加強動物用藥品抽查取締及宣導工作計畫</text:p>
                </text:list-item>
              </text:list>
            </text:list-item>
          </text:list>
        </text:list-item>
      </text:list>
      <text:list xml:id="list1988795642734641882" text:style-name="WW8Num24">
        <text:list-item>
          <text:p text:style-name="P35">抽查市售動物用藥品品質。</text:p>
        </text:list-item>
        <text:list-item>
          <text:p text:style-name="P35">查緝不法動物用藥品，辦理藥品宣導工作。</text:p>
        </text:list-item>
        <text:list-item>
          <text:p text:style-name="P35">動物用藥品製造及販賣業者管理及考評。</text:p>
        </text:list-item>
      </text:list>
      <text:list xml:id="list33659829" text:continue-list="list33654701" text:style-name="WW8Num7">
        <text:list-item>
          <text:list>
            <text:list-item>
              <text:list>
                <text:list-item>
                  <text:p text:style-name="P41">動物防疫-獸醫藥政</text:p>
                </text:list-item>
              </text:list>
            </text:list-item>
          </text:list>
        </text:list-item>
      </text:list>
      <text:p text:style-name="P47">獸醫師管理。</text:p>
      <text:list xml:id="list33669063" text:continue-numbering="true" text:style-name="WW8Num7">
        <text:list-item>
          <text:list>
            <text:list-item>
              <text:p text:style-name="P41">水產及畜禽動物之檢診、病性鑑定及研究（策略績效目標五之實施計畫）</text:p>
              <text:list>
                <text:list-item>
                  <text:p text:style-name="P41">動物防疫-疫病檢驗</text:p>
                </text:list-item>
              </text:list>
            </text:list-item>
          </text:list>
        </text:list-item>
      </text:list>
      <text:list xml:id="list1673306851595892163" text:style-name="WW8Num20">
        <text:list-item>
          <text:p text:style-name="P36">細菌培養鑑定。</text:p>
        </text:list-item>
        <text:list-item>
          <text:p text:style-name="P36">動物傳染病分子生物學檢驗。</text:p>
        </text:list-item>
      </text:list>
      <text:p text:style-name="Standard"/>
      <text:p text:style-name="P17">伍、彰化縣動物防疫所中程經費總需求表</text:p>
      <text:p text:style-name="P49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919438314210698545" text:style-name="WW8Num35">
              <text:list-item>
                <text:p text:style-name="P14">豬瘟及口蹄疫發生率</text:p>
              </text:list-item>
            </text:list>
          </table:table-cell>
          <table:table-cell table:style-name="表格4.A1" office:value-type="string">
            <text:p text:style-name="P16">7651</text:p>
          </table:table-cell>
          <table:table-cell table:style-name="表格4.A1" office:value-type="string">
            <text:p text:style-name="P16">7446</text:p>
          </table:table-cell>
          <table:table-cell table:style-name="表格4.A1" office:value-type="string">
            <text:p text:style-name="P16">7651</text:p>
          </table:table-cell>
          <table:table-cell table:style-name="表格4.A1" office:value-type="string">
            <text:p text:style-name="P16">7651</text:p>
          </table:table-cell>
          <table:table-cell table:style-name="表格4.A1" office:value-type="string">
            <text:p text:style-name="P16">7651</text:p>
          </table:table-cell>
          <table:table-cell table:style-name="表格4.A1" office:value-type="string">
            <text:p text:style-name="P16">7651</text:p>
          </table:table-cell>
          <table:table-cell table:style-name="表格4.A1" office:value-type="string">
            <text:p text:style-name="P16">30399</text:p>
          </table:table-cell>
          <table:table-cell table:style-name="表格4.A1" office:value-type="string">
            <text:p text:style-name="P16">45701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1.1 推動豬瘟及口蹄疫撲滅計畫</text:p>
          </table:table-cell>
          <table:table-cell table:style-name="表格4.A1" office:value-type="string">
            <text:p text:style-name="P16">1845</text:p>
          </table:table-cell>
          <table:table-cell table:style-name="表格4.A1" office:value-type="string">
            <text:p text:style-name="P16">3342</text:p>
          </table:table-cell>
          <table:table-cell table:style-name="表格4.A1" office:value-type="string">
            <text:p text:style-name="P16">1845</text:p>
          </table:table-cell>
          <table:table-cell table:style-name="表格4.A1" office:value-type="string">
            <text:p text:style-name="P16">1845</text:p>
          </table:table-cell>
          <table:table-cell table:style-name="表格4.A1" office:value-type="string">
            <text:p text:style-name="P16">1845</text:p>
          </table:table-cell>
          <table:table-cell table:style-name="表格4.A1" office:value-type="string">
            <text:p text:style-name="P16">1845</text:p>
          </table:table-cell>
          <table:table-cell table:style-name="表格4.A1" office:value-type="string">
            <text:p text:style-name="P16">8877</text:p>
          </table:table-cell>
          <table:table-cell table:style-name="表格4.A1" office:value-type="string">
            <text:p text:style-name="P16">12567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0">1.2 動物防疫-豬禽防疫</text:p>
          </table:table-cell>
          <table:table-cell table:style-name="表格4.A1" office:value-type="string">
            <text:p text:style-name="P16">5806</text:p>
          </table:table-cell>
          <table:table-cell table:style-name="表格4.A1" office:value-type="string">
            <text:p text:style-name="P16">4104</text:p>
          </table:table-cell>
          <table:table-cell table:style-name="表格4.A1" office:value-type="string">
            <text:p text:style-name="P16">5806</text:p>
          </table:table-cell>
          <table:table-cell table:style-name="表格4.A1" office:value-type="string">
            <text:p text:style-name="P16">5806</text:p>
          </table:table-cell>
          <table:table-cell table:style-name="表格4.A1" office:value-type="string">
            <text:p text:style-name="P16">5806</text:p>
          </table:table-cell>
          <table:table-cell table:style-name="表格4.A1" office:value-type="string">
            <text:p text:style-name="P16">5806</text:p>
          </table:table-cell>
          <table:table-cell table:style-name="表格4.A1" office:value-type="string">
            <text:p text:style-name="P16">21522</text:p>
          </table:table-cell>
          <table:table-cell table:style-name="表格4.A1" office:value-type="string">
            <text:p text:style-name="P16">3313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682001" text:continue-numbering="true" text:style-name="WW8Num35">
              <text:list-item>
                <text:p text:style-name="P14">乳牛、羊結核病及布氏桿菌發生率</text:p>
              </text:list-item>
            </text:list>
          </table:table-cell>
          <table:table-cell table:style-name="表格4.A1" office:value-type="string">
            <text:p text:style-name="P16">3107</text:p>
          </table:table-cell>
          <table:table-cell table:style-name="表格4.A1" office:value-type="string">
            <text:p text:style-name="P16">3779</text:p>
          </table:table-cell>
          <table:table-cell table:style-name="表格4.A1" office:value-type="string">
            <text:p text:style-name="P16">3531</text:p>
          </table:table-cell>
          <table:table-cell table:style-name="表格4.A1" office:value-type="string">
            <text:p text:style-name="P16">3107</text:p>
          </table:table-cell>
          <table:table-cell table:style-name="表格4.A1" office:value-type="string">
            <text:p text:style-name="P16">3107</text:p>
          </table:table-cell>
          <table:table-cell table:style-name="表格4.A1" office:value-type="string">
            <text:p text:style-name="P16">3107</text:p>
          </table:table-cell>
          <table:table-cell table:style-name="表格4.A1" office:value-type="string">
            <text:p text:style-name="P16">13524</text:p>
          </table:table-cell>
          <table:table-cell table:style-name="表格4.A1" office:value-type="string">
            <text:p text:style-name="P16">19738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2.1 強化畜禽水產動物疾病防治計畫</text:p>
          </table:table-cell>
          <table:table-cell table:style-name="表格4.A1" office:value-type="string">
            <text:p text:style-name="P16">1961</text:p>
          </table:table-cell>
          <table:table-cell table:style-name="表格4.A1" office:value-type="string">
            <text:p text:style-name="P16">1633</text:p>
          </table:table-cell>
          <table:table-cell table:style-name="表格4.A1" office:value-type="string">
            <text:p text:style-name="P16">1885</text:p>
          </table:table-cell>
          <table:table-cell table:style-name="表格4.A1" office:value-type="string">
            <text:p text:style-name="P16">1961</text:p>
          </table:table-cell>
          <table:table-cell table:style-name="表格4.A1" office:value-type="string">
            <text:p text:style-name="P16">1961</text:p>
          </table:table-cell>
          <table:table-cell table:style-name="表格4.A1" office:value-type="string">
            <text:p text:style-name="P16">1961</text:p>
          </table:table-cell>
          <table:table-cell table:style-name="表格4.A1" office:value-type="string">
            <text:p text:style-name="P16">7440</text:p>
          </table:table-cell>
          <table:table-cell table:style-name="表格4.A1" office:value-type="string">
            <text:p text:style-name="P16">1136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0">2.2 草食動物口蹄疫等重要疾病防治計畫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202</text:p>
          </table:table-cell>
          <table:table-cell table:style-name="表格4.A1" office:value-type="string">
            <text:p text:style-name="P16">808</text:p>
          </table:table-cell>
          <table:table-cell table:style-name="表格4.A1" office:value-type="string">
            <text:p text:style-name="P16">121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0">2.3 動物防疫-草食防疫</text:p>
          </table:table-cell>
          <table:table-cell table:style-name="表格4.A1" office:value-type="string">
            <text:p text:style-name="P16">944</text:p>
          </table:table-cell>
          <table:table-cell table:style-name="表格4.A1" office:value-type="string">
            <text:p text:style-name="P16">1944</text:p>
          </table:table-cell>
          <table:table-cell table:style-name="表格4.A1" office:value-type="string">
            <text:p text:style-name="P16">1444</text:p>
          </table:table-cell>
          <table:table-cell table:style-name="表格4.A1" office:value-type="string">
            <text:p text:style-name="P16">944</text:p>
          </table:table-cell>
          <table:table-cell table:style-name="表格4.A1" office:value-type="string">
            <text:p text:style-name="P16">944</text:p>
          </table:table-cell>
          <table:table-cell table:style-name="表格4.A1" office:value-type="string">
            <text:p text:style-name="P16">944</text:p>
          </table:table-cell>
          <table:table-cell table:style-name="表格4.A1" office:value-type="string">
            <text:p text:style-name="P16">5276</text:p>
          </table:table-cell>
          <table:table-cell table:style-name="表格4.A1" office:value-type="string">
            <text:p text:style-name="P16">716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652971" text:continue-numbering="true" text:style-name="WW8Num35">
              <text:list-item>
                <text:p text:style-name="P14">動物保護</text:p>
              </text:list-item>
            </text:list>
          </table:table-cell>
          <table:table-cell table:style-name="表格4.A1" office:value-type="string">
            <text:p text:style-name="P16">11772</text:p>
          </table:table-cell>
          <table:table-cell table:style-name="表格4.A1" office:value-type="string">
            <text:p text:style-name="P16">11772</text:p>
          </table:table-cell>
          <table:table-cell table:style-name="表格4.A1" office:value-type="string">
            <text:p text:style-name="P16">11722</text:p>
          </table:table-cell>
          <table:table-cell table:style-name="表格4.A1" office:value-type="string">
            <text:p text:style-name="P16">11772</text:p>
          </table:table-cell>
          <table:table-cell table:style-name="表格4.A1" office:value-type="string">
            <text:p text:style-name="P16">11772</text:p>
          </table:table-cell>
          <table:table-cell table:style-name="表格4.A1" office:value-type="string">
            <text:p text:style-name="P16">11772</text:p>
          </table:table-cell>
          <table:table-cell table:style-name="表格4.A1" office:value-type="string">
            <text:p text:style-name="P16">47038</text:p>
          </table:table-cell>
          <table:table-cell table:style-name="表格4.A1" office:value-type="string">
            <text:p text:style-name="P16">7058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3.1 公立收容所及管制設備改善計畫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5500</text:p>
          </table:table-cell>
          <table:table-cell table:style-name="表格4.A1" office:value-type="string">
            <text:p text:style-name="P16">22000</text:p>
          </table:table-cell>
          <table:table-cell table:style-name="表格4.A1" office:value-type="string">
            <text:p text:style-name="P16">330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ext:soft-page-break/>
        <table:table-row table:style-name="表格4.1">
          <table:table-cell table:style-name="表格4.A2" office:value-type="string">
            <text:p text:style-name="P50">3.2 推動動物保護計畫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500</text:p>
          </table:table-cell>
          <table:table-cell table:style-name="表格4.A1" office:value-type="string">
            <text:p text:style-name="P16">2000</text:p>
          </table:table-cell>
          <table:table-cell table:style-name="表格4.A1" office:value-type="string">
            <text:p text:style-name="P16">30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0">3.3 動物防疫-動物保護</text:p>
          </table:table-cell>
          <table:table-cell table:style-name="表格4.A1" office:value-type="string">
            <text:p text:style-name="P16">5772</text:p>
          </table:table-cell>
          <table:table-cell table:style-name="表格4.A1" office:value-type="string">
            <text:p text:style-name="P16">5772</text:p>
          </table:table-cell>
          <table:table-cell table:style-name="表格4.A1" office:value-type="string">
            <text:p text:style-name="P16">5722</text:p>
          </table:table-cell>
          <table:table-cell table:style-name="表格4.A1" office:value-type="string">
            <text:p text:style-name="P16">5772</text:p>
          </table:table-cell>
          <table:table-cell table:style-name="表格4.A1" office:value-type="string">
            <text:p text:style-name="P16">5772</text:p>
          </table:table-cell>
          <table:table-cell table:style-name="表格4.A1" office:value-type="string">
            <text:p text:style-name="P16">5772</text:p>
          </table:table-cell>
          <table:table-cell table:style-name="表格4.A1" office:value-type="string">
            <text:p text:style-name="P16">23038</text:p>
          </table:table-cell>
          <table:table-cell table:style-name="表格4.A1" office:value-type="string">
            <text:p text:style-name="P16">3458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659690" text:continue-numbering="true" text:style-name="WW8Num35">
              <text:list-item>
                <text:p text:style-name="P14">動物用藥品管理</text:p>
              </text:list-item>
            </text:list>
          </table:table-cell>
          <table:table-cell table:style-name="表格4.A1" office:value-type="string">
            <text:p text:style-name="P16">1495</text:p>
          </table:table-cell>
          <table:table-cell table:style-name="表格4.A1" office:value-type="string">
            <text:p text:style-name="P16">1495</text:p>
          </table:table-cell>
          <table:table-cell table:style-name="表格4.A1" office:value-type="string">
            <text:p text:style-name="P16">1555</text:p>
          </table:table-cell>
          <table:table-cell table:style-name="表格4.A1" office:value-type="string">
            <text:p text:style-name="P16">1495</text:p>
          </table:table-cell>
          <table:table-cell table:style-name="表格4.A1" office:value-type="string">
            <text:p text:style-name="P16">1495</text:p>
          </table:table-cell>
          <table:table-cell table:style-name="表格4.A1" office:value-type="string">
            <text:p text:style-name="P16">1495</text:p>
          </table:table-cell>
          <table:table-cell table:style-name="表格4.A1" office:value-type="string">
            <text:p text:style-name="P16">6040</text:p>
          </table:table-cell>
          <table:table-cell table:style-name="表格4.A1" office:value-type="string">
            <text:p text:style-name="P16">903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4.1 加強動物用藥品抽查取締及宣導工作計畫</text:p>
          </table:table-cell>
          <table:table-cell table:style-name="表格4.A1" office:value-type="string">
            <text:p text:style-name="P16">150</text:p>
          </table:table-cell>
          <table:table-cell table:style-name="表格4.A1" office:value-type="string">
            <text:p text:style-name="P16">150</text:p>
          </table:table-cell>
          <table:table-cell table:style-name="表格4.A1" office:value-type="string">
            <text:p text:style-name="P16">210</text:p>
          </table:table-cell>
          <table:table-cell table:style-name="表格4.A1" office:value-type="string">
            <text:p text:style-name="P16">150</text:p>
          </table:table-cell>
          <table:table-cell table:style-name="表格4.A1" office:value-type="string">
            <text:p text:style-name="P16">150</text:p>
          </table:table-cell>
          <table:table-cell table:style-name="表格4.A1" office:value-type="string">
            <text:p text:style-name="P16">150</text:p>
          </table:table-cell>
          <table:table-cell table:style-name="表格4.A1" office:value-type="string">
            <text:p text:style-name="P16">660</text:p>
          </table:table-cell>
          <table:table-cell table:style-name="表格4.A1" office:value-type="string">
            <text:p text:style-name="P16">96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0">4.2 動物防疫-獸醫藥政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1345</text:p>
          </table:table-cell>
          <table:table-cell table:style-name="表格4.A1" office:value-type="string">
            <text:p text:style-name="P16">5380</text:p>
          </table:table-cell>
          <table:table-cell table:style-name="表格4.A1" office:value-type="string">
            <text:p text:style-name="P16">80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656891" text:continue-numbering="true" text:style-name="WW8Num35">
              <text:list-item>
                <text:p text:style-name="P14">水產及畜禽動物之檢診、病性鑑定及研究</text:p>
              </text:list-item>
            </text:list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796</text:p>
          </table:table-cell>
          <table:table-cell table:style-name="表格4.A1" office:value-type="string">
            <text:p text:style-name="P16">119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50">5.1 動物防疫-疫病檢驗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199</text:p>
          </table:table-cell>
          <table:table-cell table:style-name="表格4.A1" office:value-type="string">
            <text:p text:style-name="P16">796</text:p>
          </table:table-cell>
          <table:table-cell table:style-name="表格4.A1" office:value-type="string">
            <text:p text:style-name="P16">119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6">24224</text:p>
          </table:table-cell>
          <table:table-cell table:style-name="表格4.A2" office:value-type="string">
            <text:p text:style-name="P16">24691</text:p>
          </table:table-cell>
          <table:table-cell table:style-name="表格4.A2" office:value-type="string">
            <text:p text:style-name="P16">24658</text:p>
          </table:table-cell>
          <table:table-cell table:style-name="表格4.A2" office:value-type="string">
            <text:p text:style-name="P16">24224</text:p>
          </table:table-cell>
          <table:table-cell table:style-name="表格4.A2" office:value-type="string">
            <text:p text:style-name="P16">24224</text:p>
          </table:table-cell>
          <table:table-cell table:style-name="表格4.A2" office:value-type="string">
            <text:p text:style-name="P16">24224</text:p>
          </table:table-cell>
          <table:table-cell table:style-name="表格4.A2" office:value-type="string">
            <text:p text:style-name="P16">97797</text:p>
          </table:table-cell>
          <table:table-cell table:style-name="表格4.A2" office:value-type="string">
            <text:p text:style-name="P16">146245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5">【備註】：一、各策略項下，應對應各計畫排列優先順序，依序號排列，優先者置於前。</text:p>
      <text:p text:style-name="P1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動物防疫所中程施政計畫</dc:title>
    <meta:initial-creator>chcg</meta:initial-creator>
    <meta:creation-date>2012-06-21T15:03:00</meta:creation-date>
    <dc:creator>chcg</dc:creator>
    <dc:date>2012-07-03T08:55:00</dc:date>
    <meta:print-date>2012-06-21T15:04:00</meta:print-date>
    <meta:editing-cycles>7</meta:editing-cycles>
    <meta:editing-duration>PT9M</meta:editing-duration>
    <meta:document-statistic meta:table-count="4" meta:image-count="0" meta:object-count="0" meta:page-count="16" meta:paragraph-count="635" meta:word-count="6947" meta:character-count="8267"/>
    <meta:generator>OpenOffice/4.1.3$Win32 OpenOffice.org_project/413m1$Build-9783</meta:generator>
  </office:meta>
</office:document-meta>
</file>