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118cm" fo:margin-left="-0.058cm" style:page-number="auto" table:align="left" style:writing-mode="lr-tb"/>
    </style:style>
    <style:style style:name="表格1.A" style:family="table-column">
      <style:table-column-properties style:column-width="15.118cm"/>
    </style:style>
    <style:style style:name="表格1.1" style:family="table-row">
      <style:table-row-properties style:min-row-height="22.67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margin-top="0.318cm" fo:margin-bottom="0cm" fo:text-align="justify" fo:text-align-last="justify" style:justify-single-word="false" style:snap-to-layout-grid="false"/>
    </style:style>
    <style:style style:name="P7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1.693cm" fo:margin-right="1.663cm" fo:text-align="justify" fo:text-align-last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indent="1.693cm" style:auto-text-indent="false"/>
    </style:style>
    <style:style style:name="P10" style:family="paragraph" style:parent-style-name="Standard">
      <style:paragraph-properties fo:margin-left="5.08cm" fo:margin-right="0cm" fo:text-indent="-3.387cm" style:auto-text-indent="false"/>
    </style:style>
    <style:style style:name="P11" style:family="paragraph" style:parent-style-name="Standard">
      <style:paragraph-properties fo:margin-left="5.644cm" fo:margin-right="0cm" fo:text-indent="-3.951cm" style:auto-text-indent="false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draw:frame draw:style-name="fr1" draw:name="框架1" text:anchor-type="char" svg:x="1.681cm" svg:y="8.56cm" svg:width="10.82cm" svg:height="2.565cm" draw:z-index="0"><draw:text-box><text:p text:style-name="P6"><text:span text:style-name="T1">跨機關資源整合服務精進計畫－免書證、免謄本、線上申辦之研究</text:span></text:p></draw:text-box></draw:frame></text:p>
            <text:p text:style-name="P1"/>
            <text:p text:style-name="P7"/>
            <text:p text:style-name="P3"/>
            <text:p text:style-name="P1"/>
            <text:p text:style-name="P8"><text:span text:style-name="T2">彰化縣政府1</text:span><text:span text:style-name="T3">0</text:span><text:span text:style-name="T2">0跨年度自行研究報告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9"><text:span text:style-name="T4">研</text:span><text:span text:style-name="T5">究單位：計畫處</text:span></text:p>
            <text:p text:style-name="P10"><text:span text:style-name="T5">研究主持人：陳金哲</text:span></text:p>
            <text:p text:style-name="P11"><text:span text:style-name="T5">協助研究人員：林裕修、林漢斌、李玉蘭、許宏基、 <text:s text:c="4"/></text:span><text:soft-page-break/><text:span text:style-name="T5">陳世峯、吳彥懿、簡献政、陳俊良</text:span></text:p>
            <text:p text:style-name="P9"><text:span text:style-name="T5">研究期程：1000101-1011231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meta:initial-creator>臺北縣政府</meta:initial-creator>
    <meta:creation-date>2011-03-23T09:27:00</meta:creation-date>
    <dc:creator>chcg</dc:creator>
    <dc:date>2013-03-13T13:51:00</dc:date>
    <meta:print-date>2013-03-07T16:15:00</meta:print-date>
    <meta:editing-cycles>9</meta:editing-cycles>
    <meta:editing-duration>PT8M</meta:editing-duration>
    <meta:document-statistic meta:table-count="1" meta:image-count="0" meta:object-count="0" meta:page-count="2" meta:paragraph-count="6" meta:word-count="105" meta:character-count="126"/>
    <meta:generator>OpenOffice/4.1.2$Win32 OpenOffice.org_project/412m3$Build-9782</meta:generator>
  </office:meta>
</office:document-meta>
</file>