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1.829cm" fo:margin-right="0cm" fo:line-height="150%" fo:text-align="justify" style:justify-single-word="false" fo:text-indent="-1.092cm" style:auto-text-indent="false" style:snap-to-layout-grid="false"/>
    </style:style>
    <style:style style:name="P5" style:family="paragraph" style:parent-style-name="Standard">
      <style:paragraph-properties fo:margin-left="1.833cm" fo:margin-right="0cm" fo:line-height="150%" fo:text-align="justify" style:justify-single-word="false" fo:text-indent="-1.092cm" style:auto-text-indent="false" style:snap-to-layout-grid="false"/>
    </style:style>
    <style:style style:name="P6" style:family="paragraph" style:parent-style-name="Standard">
      <style:paragraph-properties fo:margin-left="1.833cm" fo:margin-right="0cm" fo:line-height="150%" fo:text-align="justify" style:justify-single-word="false" fo:text-indent="-1.067cm" style:auto-text-indent="false" style:snap-to-layout-grid="false"/>
    </style:style>
    <style:style style:name="P7" style:family="paragraph" style:parent-style-name="Standard">
      <style:paragraph-properties fo:margin-left="1.058cm" fo:margin-right="0cm" fo:line-height="150%" fo:text-indent="-1.058cm" style:auto-text-indent="false" style:snap-to-layout-grid="false"/>
    </style:style>
    <style:style style:name="P8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目錄</text:p>
      <text:p text:style-name="P3"><text:span text:style-name="T2">壹、摘要</text:span><text:span text:style-name="T5">…………………………………………………………</text:span><text:span text:style-name="T5">1</text:span></text:p>
      <text:p text:style-name="P4"><text:span text:style-name="T2"><text:s/>一、研究</text:span><text:span text:style-name="T5">目的</text:span><text:span text:style-name="T5">………………………………………………</text:span><text:span text:style-name="T5">1</text:span></text:p>
      <text:p text:style-name="P5"><text:span text:style-name="T5"><text:s/>二、研究方法</text:span><text:span text:style-name="T5">………………………………………………</text:span><text:span text:style-name="T5">3</text:span></text:p>
      <text:p text:style-name="P6"><text:span text:style-name="T5"><text:s/>三、重要發現</text:span><text:span text:style-name="T5">………………………………………………</text:span><text:span text:style-name="T5">3</text:span></text:p>
      <text:p text:style-name="P6"><text:span text:style-name="T5"><text:s/>四、主要建議及政策意涵</text:span><text:span text:style-name="T5">…………………………………</text:span><text:span text:style-name="T5">4</text:span></text:p>
      <text:p text:style-name="P3"><text:span text:style-name="T5">貳、主旨及背景說明</text:span><text:span text:style-name="T5">……………………………………………</text:span><text:span text:style-name="T5">5</text:span></text:p>
      <text:p text:style-name="P3"><text:span text:style-name="T5">參、相關研究、文獻之檢討</text:span><text:span text:style-name="T5">……………………………………</text:span><text:span text:style-name="T5">10</text:span></text:p>
      <text:p text:style-name="P2"><text:span text:style-name="T5"><text:s text:c="4"/></text:span><text:span text:style-name="T2">一、單一窗口與跨機關資源整合服務</text:span><text:span text:style-name="T5">……………………</text:span><text:span text:style-name="T5">10 <text:s text:c="2"/>二、我國推動行政單一窗口化發展歷程</text:span><text:span text:style-name="T5">…………………</text:span><text:span text:style-name="T5">11 <text:s text:c="11"/></text:span></text:p>
      <text:p text:style-name="P3"><text:span text:style-name="T5">肆、研究方法</text:span><text:span text:style-name="T5">……………………………………………………</text:span><text:span text:style-name="T5">13</text:span></text:p>
      <text:p text:style-name="P3"><text:span text:style-name="T5">伍、跨機關資源整合服務精進計畫內涵</text:span><text:span text:style-name="T5">………………………</text:span><text:span text:style-name="T5">14</text:span></text:p>
      <text:p text:style-name="P3"><text:span text:style-name="T2"><text:s text:c="4"/>一、跨機關資源整合服務精進計畫推動策略</text:span><text:span text:style-name="T5">……………</text:span><text:span text:style-name="T5">14</text:span></text:p>
      <text:p text:style-name="P3"><text:span text:style-name="T2"><text:s text:c="4"/>二、跨機關資源整合服務精進計畫方案</text:span><text:span text:style-name="T5">…………………</text:span><text:span text:style-name="T5">15</text:span></text:p>
      <text:p text:style-name="P3"><text:span text:style-name="T2"><text:s text:c="4"/>三、整合資訊系統流程，強化組織溝通合作</text:span><text:span text:style-name="T5">……………</text:span><text:span text:style-name="T5">19</text:span></text:p>
      <text:p text:style-name="P3"><text:span text:style-name="T2"><text:s text:c="4"/>四、計畫創新加值服務</text:span><text:span text:style-name="T5">……………………………………</text:span><text:span text:style-name="T5">21</text:span></text:p>
      <text:p text:style-name="P3"><text:span text:style-name="T5">陸、結論與建議</text:span><text:span text:style-name="T5">…………………………………………………</text:span><text:span text:style-name="T5">23</text:span></text:p>
      <text:p text:style-name="P3"><text:span text:style-name="T5">柒、參考文獻</text:span><text:span text:style-name="T5">……………………………………………………</text:span><text:span text:style-name="T5">26</text:span></text:p>
      <text:p text:style-name="P3"><text:span text:style-name="T5">捌、附錄</text:span><text:span text:style-name="T5">…………………………………………………………</text:span><text:span text:style-name="T5">27</text:span></text:p>
      <text:p text:style-name="P2"><text:span text:style-name="T5"><text:s text:c="4"/>附錄一 </text:span><text:span text:style-name="T2">計畫教育訓練與推廣宣導紀實</text:span><text:span text:style-name="T5"> </text:span><text:span text:style-name="T5">…………………</text:span><text:span text:style-name="T5">27</text:span></text:p>
      <text:p text:style-name="P7"><text:span text:style-name="T2"><text:s text:c="4"/>附錄二 彰化</text:span><text:span text:style-name="T2">縣政府跨機關便民服務資訊平台使用</text:span><text:span text:style-name="T2">戶役政</text:span></text:p>
      <text:p text:style-name="P7"><text:span text:style-name="T2"><text:s text:c="4"/></text:span><text:span text:style-name="T2">資料</text:span><text:span text:style-name="T2">連結作業</text:span><text:span text:style-name="T2">管理</text:span><text:span text:style-name="T2">要點</text:span><text:span text:style-name="T5">……………………………………</text:span><text:span text:style-name="T5">28</text:span></text:p>
      <text:p text:style-name="P8"><text:span text:style-name="T4"><text:s text:c="4"/>附錄三 </text:span><text:span text:style-name="T2">彰化</text:span><text:span text:style-name="T2">縣政府跨機關便民服務資訊平台資料查詢作</text:span></text:p>
      <text:p text:style-name="P8"><text:span text:style-name="T2"><text:s text:c="4"/></text:span><text:span text:style-name="T2">業</text:span><text:span text:style-name="T2">管理規</text:span><text:span text:style-name="T2">範</text:span><text:span text:style-name="T5">…</text:span><text:span text:style-name="T2">………………………………………………</text:span><text:span text:style-name="T5">3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Times New Roman" style:language-complex="ar" style:country-complex="SA" style:font-weight-complex="bold"/>
    </style:style>
    <style:style style:name="項目符號" style:family="paragraph" style:parent-style-name="Standard" style:list-style-name="WW8StyleNum">
      <style:paragraph-properties fo:margin-left="0.75cm" fo:margin-right="0cm" style:line-height-at-least="0.635cm" fo:text-indent="-0.75cm" style:auto-text-indent="false" style:vertical-align="baseline"/>
      <style:text-properties fo:letter-spacing="0.042cm" style:letter-kerning="true" style:font-name-asian="細明體" style:font-name-complex="Times New Roman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錄</dc:title>
    <meta:initial-creator>chcg</meta:initial-creator>
    <meta:creation-date>2011-03-25T15:07:00</meta:creation-date>
    <dc:creator>chcg</dc:creator>
    <dc:date>2013-03-13T15:20:00</dc:date>
    <meta:print-date>2013-03-07T09:59:00</meta:print-date>
    <meta:editing-cycles>14</meta:editing-cycles>
    <meta:editing-duration>PT3H22M</meta:editing-duration>
    <meta:document-statistic meta:table-count="0" meta:image-count="0" meta:object-count="0" meta:page-count="1" meta:paragraph-count="23" meta:word-count="590" meta:character-count="668"/>
    <meta:generator>OpenOffice/4.1.2$Win32 OpenOffice.org_project/412m3$Build-9782</meta:generator>
  </office:meta>
</office:document-meta>
</file>