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39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2.725cm"/>
    </style:style>
    <style:style style:name="表格2.C" style:family="table-column">
      <style:table-column-properties style:column-width="1.482cm"/>
    </style:style>
    <style:style style:name="表格2.E" style:family="table-column">
      <style:table-column-properties style:column-width="4.935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247cm" fo:margin-bottom="0.247cm" style:line-break="normal" style:snap-to-layout-grid="false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3.43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4" style:family="paragraph" style:parent-style-name="Standard" style:list-style-name="WW8Num2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5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7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P4">彰化縣溪湖鎮戶政事務所中程施政計畫</text:p>
      <text:p text:style-name="P4">（100至103年度）</text:p>
      <text:p text:style-name="P24"/>
      <text:p text:style-name="P4">目　錄</text:p>
      <text:p text:style-name="Standard"/>
      <text:p text:style-name="P3"><text:span text:style-name="T4">壹、環境情勢分析與優先發展課題……………………10-1</text:span></text:p>
      <text:p text:style-name="P3"><text:span text:style-name="T7">一、環境情勢分析………………………………………10-1</text:span></text:p>
      <text:p text:style-name="P3"><text:span text:style-name="T7">二、優先發展課題………………………………………10-1</text:span></text:p>
      <text:p text:style-name="P3"><text:span text:style-name="T4">貳、現有計畫執行成效與資源分配檢討………………10-2</text:span></text:p>
      <text:p text:style-name="P3"><text:span text:style-name="T7">一、現有策略、計畫執行成效…………………………10-2</text:span></text:p>
      <text:p text:style-name="P3"><text:span text:style-name="T7">二、資源分配檢討………………………………………10-3</text:span></text:p>
      <text:p text:style-name="P3"><text:span text:style-name="T4">參、策略績效目標與衡量指標…………………………10-4</text:span></text:p>
      <text:p text:style-name="P3"><text:span text:style-name="T7">一、策略績效目標………………………………………10-4</text:span></text:p>
      <text:p text:style-name="P3"><text:span text:style-name="T7">二、衡量指標……………………………………………10-5</text:span></text:p>
      <text:p text:style-name="P3"><text:span text:style-name="T4">肆、計畫內容摘要………………………………………10-8</text:span></text:p>
      <text:p text:style-name="P3"><text:span text:style-name="T7">一、策略績效目標一之實施計畫………………………10-8</text:span></text:p>
      <text:p text:style-name="P3"><text:span text:style-name="T4">伍、中程經費總需求表…………………………………10-9</text:span></text:p>
      <text:p text:style-name="P23">彰化縣溪湖鎮戶政事務所</text:p>
      <text:p text:style-name="P5">中程施政計畫（100至103年度）</text:p>
      <text:p text:style-name="Standard"/>
      <text:p text:style-name="P6">壹、環境情勢分析與優先發展課題</text:p>
      <text:list xml:id="list3179772787865737282" text:style-name="WW8Num3">
        <text:list-item>
          <text:p text:style-name="P26">環境情勢分析</text:p>
        </text:list-item>
      </text:list>
      <text:p text:style-name="P38">戶政為庶政之基礎，其業務與民眾生活息息相關而密不可分，舉凡個人從出生至死亡，任何身分事項及動態事件，均須向戶政機關辦理戶籍登記。戶籍登記資料不僅是確認個人身分依據，戶籍統計更為制定國家政策不可或缺之參據，戶政之良窳，影響個人權益、政府施政及國家發展至鉅。</text:p>
      <text:p text:style-name="P38">人民的信賴是政府最重要的資產，展望未來我們應聚焦民眾需求，秉持「民眾觀點、創新服務」、「一處受理、全程服務」及「多元管道、同步服務」。全方位規劃及推動各項便民服務措施，持續推動民眾滿意服務，塑造專業、便民、高效率的服務形象，為人民謀求最大福祉。</text:p>
      <text:p text:style-name="P38">隨著民意高漲，現階段許多作法礙於法令層面的限制，在無法順從民意之下，亦將造成民怨，這也是在考驗戶政人員應變力與溝通的技巧。</text:p>
      <text:list xml:id="list33447479" text:continue-numbering="true" text:style-name="WW8Num3">
        <text:list-item>
          <text:p text:style-name="P26">優先發展課題</text:p>
          <text:list>
            <text:list-item>
              <text:p text:style-name="P26">在法制化環境方面</text:p>
            </text:list-item>
          </text:list>
        </text:list-item>
      </text:list>
      <text:p text:style-name="P39">應檢視修正戶政法規，強化戶籍創新作為；戶政的專業領域與服務，係依法行政，必須隨時充實與強化戶政人員的法令常識及專業素養，俾能保障民眾權益。</text:p>
      <text:list xml:id="list33477483" text:continue-numbering="true" text:style-name="WW8Num3">
        <text:list-item>
          <text:list>
            <text:list-item>
              <text:p text:style-name="P26">在以民為尊環境方面</text:p>
              <text:list>
                <text:list-item>
                  <text:p text:style-name="P26">戶政業務深獲民眾肯定與讚揚，戶政人員辛勞付出與努力值得嘉勉。我們要持續向前邁進，加強戶政人員溝通與宣導能力、執行力、應變力－對於危機事件之預判能力及面臨危機事件時之應變與處理能力，是刻不容緩的。</text:p>
                </text:list-item>
                <text:list-item>
                  <text:p text:style-name="P26">強化戶政人員應有的服務態度、服務禮儀應接標準、「說明」的技術、櫃檯應對注意事項，是第一線服務人員應具備的基本服務，代表著能讓民眾倍感我們的誠心、愛心、耐心、熱心、親切有禮，更能感受政府的努力營造。</text:p>
                </text:list-item>
                <text:list-item>
                  <text:p text:style-name="P26">加強身心靈人文素養課程訓練，讓戶政人員更活潑、樂觀、進取、增廣見聞。</text:p>
                </text:list-item>
              </text:list>
            </text:list-item>
            <text:list-item>
              <text:p text:style-name="P26">在資訊環境方面</text:p>
              <text:list>
                <text:list-item>
                  <text:p text:style-name="P26">資訊有待擴充和普及</text:p>
                </text:list-item>
              </text:list>
            </text:list-item>
          </text:list>
        </text:list-item>
      </text:list>
      <text:p text:style-name="P40">礙於資通安全和個人資料保護法規定，目前線上開放範圍有限。</text:p>
      <text:list xml:id="list33454345" text:continue-numbering="true" text:style-name="WW8Num3">
        <text:list-item>
          <text:list>
            <text:list-item>
              <text:list>
                <text:list-item>
                  <text:p text:style-name="P26">資訊預算不足資安設備昂貴，無法編列資安相關軟硬體設備經費，<text:soft-page-break/>且無專業資訊人員協助，推動線上服務困難。</text:p>
                </text:list-item>
                <text:list-item>
                  <text:p text:style-name="P26">戶政需求資訊專業人員，整個資訊環境始能向上提升。</text:p>
                </text:list-item>
                <text:list-item>
                  <text:p text:style-name="P26">為符合政府機關主動公開資訊之規定及申辦進度查詢等多功能服務，惟有全面檢討現行網站，進行更新維護。</text:p>
                </text:list-item>
              </text:list>
            </text:list-item>
          </text:list>
        </text:list-item>
      </text:list>
      <text:p text:style-name="P7"/>
      <text:p text:style-name="P6">貳、現有計畫執行成效與資源分配檢討</text:p>
      <text:list xml:id="list1829797569381347131" text:style-name="WW8Num5">
        <text:list-item>
          <text:p text:style-name="P27">現有策略、計畫執行成效</text:p>
          <text:list>
            <text:list-item>
              <text:p text:style-name="P27">受理各項戶籍申請案件</text:p>
              <text:list>
                <text:list-item>
                  <text:p text:style-name="P27">電腦化作業，依戶籍法及相關法規，受理各項戶籍申請案件，隨到隨辦或依限辦結。</text:p>
                </text:list-item>
                <text:list-item>
                  <text:p text:style-name="P27">建立案件審核及主任、秘書抽核制度，正確戶籍登記，保障民眾權益。</text:p>
                </text:list-item>
                <text:list-item>
                  <text:p text:style-name="P27">檢討與貫徹分層負責制度，提升工作效率。</text:p>
                </text:list-item>
              </text:list>
            </text:list-item>
            <text:list-item>
              <text:p text:style-name="P27">提供多元化戶政資訊查詢</text:p>
              <text:list>
                <text:list-item>
                  <text:p text:style-name="P27">加強戶政資訊網服務，以提供民眾便捷之網路申請及資料查詢。</text:p>
                </text:list-item>
                <text:list-item>
                  <text:p text:style-name="P27">持續辦理「彰化縣門牌及其位置調查暨系統建置」計畫，民眾可透過網路查詢參考使用。依限編製各項戶籍人口統計報表，並提供網路查詢及宣導各項戶政訊息。</text:p>
                </text:list-item>
              </text:list>
            </text:list-item>
            <text:list-item>
              <text:p text:style-name="P27">營造溫馨、優質的洽公環境，提升服務效能</text:p>
              <text:list>
                <text:list-item>
                  <text:p text:style-name="P27">改善及綠美化辦公環境，創造優質為民服務品質。</text:p>
                </text:list-item>
                <text:list-item>
                  <text:p text:style-name="P27">定期維護飲水機等設備，以維護同仁及民眾之健康。</text:p>
                </text:list-item>
              </text:list>
            </text:list-item>
            <text:list-item>
              <text:p text:style-name="P27">辦理戶政人員在職教育訓練</text:p>
              <text:list>
                <text:list-item>
                  <text:p text:style-name="P27">鼓勵同仁參加各級戶政業務研習，以充實戶政知能。</text:p>
                </text:list-item>
                <text:list-item>
                  <text:p text:style-name="P27">加強辦理戶政法規解釋令函講解、傳閱及洽公服務禮儀訓練，充實戶政人員專業知識領域及提升服務品質。</text:p>
                </text:list-item>
                <text:list-item>
                  <text:p text:style-name="P27">定期辦理法規解釋令函測驗。</text:p>
                </text:list-item>
              </text:list>
            </text:list-item>
            <text:list-item>
              <text:p text:style-name="P27">個人資料嚴密管制</text:p>
              <text:list>
                <text:list-item>
                  <text:p text:style-name="P27">依戶籍法相關規定核發各項文件。</text:p>
                </text:list-item>
                <text:list-item>
                  <text:p text:style-name="P27">收回之國民身分證及列印錯誤、污損等作廢之空白國民身分證、膠膜，均予截角，一併列冊、裝箱彌封後送交縣府集中銷毀。</text:p>
                </text:list-item>
              </text:list>
            </text:list-item>
            <text:list-item>
              <text:p text:style-name="P27">配合上級辦理專案性工作</text:p>
              <text:list>
                <text:list-item>
                  <text:p text:style-name="P27">核校日據時期戶籍資料、維護光復後電腦化前除戶資料及清查戶籍資料等三項整理項目工作，俾利上線，以提升戶籍資料檢索速度，減少民眾奔波時間。</text:p>
                </text:list-item>
                <text:list-item>
                  <text:p text:style-name="P27"><text:soft-page-break/>99年7月1日正式上線提供跨縣市日據時期戶籍資料數位影像申請作業，提升便民服務，並持續維護更新作業，以求資料之完整與正確性。</text:p>
                </text:list-item>
              </text:list>
            </text:list-item>
            <text:list-item>
              <text:p text:style-name="P27">加強簡政便民措施，全面提升服務品質</text:p>
              <text:list>
                <text:list-item>
                  <text:p text:style-name="P27">提供全方位服務，不分里別，單一窗口受理全程服務，受理各項戶籍登記，隨時留意現場民眾候辦情形，視需要機動調撥人力及增開服務窗口因應，以提升為民服務品質及工作績效。</text:p>
                </text:list-item>
                <text:list-item>
                  <text:p text:style-name="P27">落實開立一次告知單，減少民眾奔波次數，降低受理紛爭。</text:p>
                </text:list-item>
                <text:list-item>
                  <text:p text:style-name="P27">加強通信、電話及網路申請服務，以提供多元便利的申請方式。</text:p>
                </text:list-item>
                <text:list-item>
                  <text:p text:style-name="P27">受理委託申請戶籍案件。</text:p>
                </text:list-item>
                <text:list-item>
                  <text:p text:style-name="P27">每年3月派員至溪湖、成功國中受理應屆畢業生初次請領國民身分證作業，嘉惠鎮民。</text:p>
                </text:list-item>
                <text:list-item>
                  <text:p text:style-name="P27">實施中午彈性上班，受理各項戶籍登記，嘉惠上班族群。</text:p>
                </text:list-item>
                <text:list-item>
                  <text:p text:style-name="P27">對於行動不便、重病、老邁者等實施到宅服務。</text:p>
                </text:list-item>
                <text:list-item>
                  <text:p text:style-name="P27">主任、秘書、同仁隨時與民有約，廣納建言，解決民眾疑難。</text:p>
                </text:list-item>
              </text:list>
            </text:list-item>
            <text:list-item>
              <text:p text:style-name="P27">持續推動優質、滿意的服務</text:p>
              <text:list>
                <text:list-item>
                  <text:p text:style-name="P27">實施民眾滿意度調查，分析、檢討改進服務品質。</text:p>
                </text:list-item>
                <text:list-item>
                  <text:p text:style-name="P27">設置民眾意見箱及電子信箱，提供諮詢及建議管道，適時解決問題。</text:p>
                </text:list-item>
                <text:list-item>
                  <text:p text:style-name="P27">暢通申訴管道，專人受理民眾陳情、申訴案，設簿並追蹤管制。</text:p>
                </text:list-item>
                <text:list-item>
                  <text:p text:style-name="P27">訪視轄區里長與相關民眾，宣導戶政法令、本縣福利政策及戶政業務聯繫，探訪民意，以作為為民服務改進之參考。</text:p>
                </text:list-item>
              </text:list>
            </text:list-item>
          </text:list>
        </text:list-item>
        <text:list-item>
          <text:p text:style-name="P27">資源分配檢討</text:p>
        </text:list-item>
      </text:list>
      <text:p text:style-name="P38">依據統計資料分析，除戶政資訊化外，中央機關陸續推動多項無紙化政策，亦要求戶政機關配合，但歷年來戶政機關預算並無資本門項目，須由上級補助採購電腦相關設備外，無法自行以預算經費購置，實不利業務執行。</text:p>
      <text:p text:style-name="P21">參、策略績效目標與衡量指標</text:p>
      <text:p text:style-name="P41">「革新、簡政、便民」是現代化政府努力的目標，亦是現今公務員應有的服務觀念。民眾對於政府改革的重視與日俱增，因而，我們的革新再造工作，必須一步一腳印踏實經營，以新世紀、新理念、新思維，再創服務品質新境界，讓民眾感到溫馨滿意，期能達到「親切、有禮、效率」的目標。</text:p>
      <text:p text:style-name="P31">一、策略績效目標</text:p>
      <text:p text:style-name="P42">（一）業務面向策略績效目標</text:p>
      <text:list xml:id="list5087245797848207445" text:style-name="WW8Num7">
        <text:list-item>
          <text:p text:style-name="P32">落實並正確戶籍登記與管理、加強服務人員品質教育訓練及強化專業能力，塑造服務人員專業、 親和、效率具有責任感之優質形象。</text:p>
        </text:list-item>
      </text:list>
      <text:list xml:id="list8592301854449139443" text:style-name="WW8Num17">
        <text:list-item>
          <text:p text:style-name="P28">受理戶籍登記及證明文件核發案件正確率達97％，並設專人審核暨主管抽核戶籍登記案件。</text:p>
        </text:list-item>
        <text:list-item>
          <text:p text:style-name="P28">定期辦理法規解釋令函測驗。</text:p>
        </text:list-item>
        <text:list-item>
          <text:p text:style-name="P28">所務會議法令講解及洽公服務禮儀訓練。</text:p>
        </text:list-item>
        <text:list-item>
          <text:p text:style-name="P28">定期辦理洽公服務滿意度問卷調查，以了解民意需求。</text:p>
        </text:list-item>
      </text:list>
      <text:list xml:id="list33474160" text:continue-list="list5087245797848207445" text:style-name="WW8Num7">
        <text:list-item>
          <text:p text:style-name="P32">推動便民措施，提升戶政為民服務品質。</text:p>
        </text:list-item>
      </text:list>
      <text:list xml:id="list5420912228439755755" text:style-name="WW8Num22">
        <text:list-item>
          <text:p text:style-name="P29">每年辦理轄內溪湖、成功國中應屆畢業生初領身分證。</text:p>
        </text:list-item>
        <text:list-item>
          <text:p text:style-name="P29">實施中午彈性上班，嘉惠上班族。</text:p>
        </text:list-item>
        <text:list-item>
          <text:p text:style-name="P29">單一窗口服務全功能比例達90％。</text:p>
        </text:list-item>
        <text:list-item>
          <text:p text:style-name="P29">加強開立一次告知單，減少民眾奔波次數。</text:p>
        </text:list-item>
      </text:list>
      <text:p text:style-name="P42">（二）人力面向策略績效目標</text:p>
      <text:list xml:id="list6582859842040601113" text:style-name="WW8Num11">
        <text:list-item>
          <text:p text:style-name="P33">控管編制員額</text:p>
        </text:list-item>
        <text:list-item>
          <text:p text:style-name="P33">約聘僱員額及職等嚴格控管</text:p>
        </text:list-item>
        <text:list-item>
          <text:p text:style-name="P33">推動組織學習，促進公務人員終身學習</text:p>
        </text:list-item>
      </text:list>
      <text:p text:style-name="P42">（三）經費面向策略績效目標</text:p>
      <text:list xml:id="list8338992057686635328" text:style-name="WW8Num21">
        <text:list-item>
          <text:p text:style-name="P34">節約政府支出，邁向財政收支平衡</text:p>
        </text:list-item>
      </text:list>
      <text:p text:style-name="P25"/>
      <text:p text:style-name="P22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1">策略績效目標</text:p>
            </table:table-cell>
            <table:table-cell table:style-name="表格1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衡量指標</text:p>
            </table:table-cell>
            <table:table-cell table:style-name="表格1.A1" table:number-rows-spanned="2" office:value-type="string">
              <text:p text:style-name="P11">評估</text:p>
              <text:p text:style-name="P11">體制</text:p>
            </table:table-cell>
            <table:table-cell table:style-name="表格1.A1" table:number-rows-spanned="2" office:value-type="string">
              <text:p text:style-name="P11">評估</text:p>
              <text:p text:style-name="P11">方式</text:p>
            </table:table-cell>
            <table:table-cell table:style-name="表格1.A1" table:number-rows-spanned="2" office:value-type="string">
              <text:p text:style-name="P11">衡量標準</text:p>
            </table:table-cell>
            <table:table-cell table:style-name="表格1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100</text:p>
            </table:table-cell>
            <table:table-cell table:style-name="表格1.A1" office:value-type="string">
              <text:p text:style-name="P11">101</text:p>
            </table:table-cell>
            <table:table-cell table:style-name="表格1.A1" office:value-type="string">
              <text:p text:style-name="P11">102</text:p>
            </table:table-cell>
            <table:table-cell table:style-name="表格1.B1" office:value-type="string">
              <text:p text:style-name="P11">103</text:p>
            </table:table-cell>
          </table:table-row>
        </table:table-header-rows>
        <table:table-row table:style-name="表格1.1">
          <table:table-cell table:style-name="表格1.A2" table:number-rows-spanned="8" office:value-type="string">
            <text:list xml:id="list705508595737577208" text:style-name="WW8Num6">
              <text:list-item>
                <text:p text:style-name="P13">落實並正確戶籍登記與管理、加強服務人員品質教育訓練及強化專業能力，塑造服務人員專業、 親和、效率具有責任感之優質形象。</text:p>
              </text:list-item>
            </text:list>
            <text:p text:style-name="P43">（35%）</text:p>
          </table:table-cell>
          <table:table-cell table:style-name="表格1.A2" table:number-rows-spanned="2" office:value-type="string">
            <text:p text:style-name="P14">1、受理戶籍登記及證明文件核發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正確率</text:p>
          </table:table-cell>
          <table:table-cell table:style-name="表格1.A2" office:value-type="string">
            <text:p text:style-name="P11">97%</text:p>
          </table:table-cell>
          <table:table-cell table:style-name="表格1.A2" office:value-type="string">
            <text:p text:style-name="P11">97%</text:p>
          </table:table-cell>
          <table:table-cell table:style-name="表格1.A2" office:value-type="string">
            <text:p text:style-name="P11">98%</text:p>
          </table:table-cell>
          <table:table-cell table:style-name="表格1.I4" office:value-type="string">
            <text:p text:style-name="P11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辦理法規解釋令函測驗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I4" office:value-type="string">
            <text:p text:style-name="P11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3、所務會議法令講解及洽公服務禮儀訓練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A2" office:value-type="string">
            <text:p text:style-name="P11">12次</text:p>
          </table:table-cell>
          <table:table-cell table:style-name="表格1.I4" office:value-type="string">
            <text:p text:style-name="P11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4、辦理洽公服務滿意度問卷調查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A2" office:value-type="string">
            <text:p text:style-name="P11">2次</text:p>
          </table:table-cell>
          <table:table-cell table:style-name="表格1.I4" office:value-type="string">
            <text:p text:style-name="P11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2" table:number-rows-spanned="4" office:value-type="string">
            <text:list xml:id="list33454514" text:continue-numbering="true" text:style-name="WW8Num6">
              <text:list-item>
                <text:p text:style-name="P13">推動便民措施，提升戶政為民服務品質。</text:p>
              </text:list-item>
            </text:list>
            <text:p text:style-name="P43">（35%）</text:p>
          </table:table-cell>
          <table:table-cell table:style-name="表格1.A2" table:number-rows-spanned="2" office:value-type="string">
            <text:p text:style-name="P14">1、每年辦理轄內溪湖、成功國中應屆畢業生初領身分證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A2" office:value-type="string">
            <text:p text:style-name="P11">1次</text:p>
          </table:table-cell>
          <table:table-cell table:style-name="表格1.I4" office:value-type="string">
            <text:p text:style-name="P11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A2" office:value-type="string">
            <text:p text:style-name="P11">10%</text:p>
          </table:table-cell>
          <table:table-cell table:style-name="表格1.I4" office:value-type="string">
            <text:p text:style-name="P11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實施中午彈性上班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1200件</text:p>
          </table:table-cell>
          <table:table-cell table:style-name="表格1.A2" office:value-type="string">
            <text:p text:style-name="P11">1250件</text:p>
          </table:table-cell>
          <table:table-cell table:style-name="表格1.A2" office:value-type="string">
            <text:p text:style-name="P11">1300件</text:p>
          </table:table-cell>
          <table:table-cell table:style-name="表格1.I4" office:value-type="string">
            <text:p text:style-name="P11">13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A2" office:value-type="string">
            <text:p text:style-name="P11">15%</text:p>
          </table:table-cell>
          <table:table-cell table:style-name="表格1.I4" office:value-type="string">
            <text:p text:style-name="P11">15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3、單一窗口服務全功能比例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單一窗口比例</text:p>
          </table:table-cell>
          <table:table-cell table:style-name="表格1.A2" office:value-type="string">
            <text:p text:style-name="P11">90%</text:p>
          </table:table-cell>
          <table:table-cell table:style-name="表格1.A2" office:value-type="string">
            <text:p text:style-name="P11">90%</text:p>
          </table:table-cell>
          <table:table-cell table:style-name="表格1.A2" office:value-type="string">
            <text:p text:style-name="P11">90%</text:p>
          </table:table-cell>
          <table:table-cell table:style-name="表格1.I4" office:value-type="string">
            <text:p text:style-name="P11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  <table:table-row table:style-name="表格1.1">
          <table:table-cell table:style-name="表格1.A1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4、開立一次告知單</text:p>
          </table:table-cell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受理件數</text:p>
          </table:table-cell>
          <table:table-cell table:style-name="表格1.A2" office:value-type="string">
            <text:p text:style-name="P11">180件</text:p>
          </table:table-cell>
          <table:table-cell table:style-name="表格1.A2" office:value-type="string">
            <text:p text:style-name="P11">200件</text:p>
          </table:table-cell>
          <table:table-cell table:style-name="表格1.A2" office:value-type="string">
            <text:p text:style-name="P11">210件</text:p>
          </table:table-cell>
          <table:table-cell table:style-name="表格1.I4" office:value-type="string">
            <text:p text:style-name="P11">2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A2" office:value-type="string">
            <text:p text:style-name="P11">5%</text:p>
          </table:table-cell>
          <table:table-cell table:style-name="表格1.I4" office:value-type="string">
            <text:p text:style-name="P11">5%</text:p>
          </table:table-cell>
        </table:table-row>
      </table:table>
      <text:p text:style-name="P8"/>
      <text:p text:style-name="P8"><text:soft-page-break/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1">策略績效目標</text:p>
            </table:table-cell>
            <table:table-cell table:style-name="表格2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1">衡量指標</text:p>
            </table:table-cell>
            <table:table-cell table:style-name="表格2.A1" table:number-rows-spanned="2" office:value-type="string">
              <text:p text:style-name="P11">評估</text:p>
              <text:p text:style-name="P11">體制</text:p>
            </table:table-cell>
            <table:table-cell table:style-name="表格2.A1" table:number-rows-spanned="2" office:value-type="string">
              <text:p text:style-name="P11">評估</text:p>
              <text:p text:style-name="P11">方式</text:p>
            </table:table-cell>
            <table:table-cell table:style-name="表格2.A1" table:number-rows-spanned="2" office:value-type="string">
              <text:p text:style-name="P11">衡量標準</text:p>
            </table:table-cell>
            <table:table-cell table:style-name="表格2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1">100</text:p>
            </table:table-cell>
            <table:table-cell table:style-name="表格2.A1" office:value-type="string">
              <text:p text:style-name="P11">101</text:p>
            </table:table-cell>
            <table:table-cell table:style-name="表格2.A1" office:value-type="string">
              <text:p text:style-name="P11">102</text:p>
            </table:table-cell>
            <table:table-cell table:style-name="表格2.B1" office:value-type="string">
              <text:p text:style-name="P11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6600795855938898212" text:style-name="WW8Num9">
              <text:list-item>
                <text:p text:style-name="P15">控管編制員額</text:p>
              </text:list-item>
            </text:list>
            <text:p text:style-name="P43">（2%）</text:p>
          </table:table-cell>
          <table:table-cell table:style-name="表格2.A2" table:number-rows-spanned="2" office:value-type="string">
            <text:p text:style-name="P14">機關編制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編制員額-上年度編制員額)/ 上年度編制員額ｘ100%</text:p>
            <text:p text:style-name="P10"><text:span text:style-name="T2">1.數值≦0%時，核給2分</text:span></text:p>
            <text:p text:style-name="P16">2.0%＜數值≦5%時，核給1.5分。</text:p>
            <text:p text:style-name="P16">3.5%＜數值≦10%時，核給1分。</text:p>
            <text:p text:style-name="P14">4.數值＞10%時，核給0分。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75345" text:continue-numbering="true" text:style-name="WW8Num9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總數-上年度以縣款僱用之約聘僱員額總數)/ 上年度以公務預算及基金僱用之約聘僱員額總數ｘ100%</text:p>
            <text:p text:style-name="P10"><text:span text:style-name="T2">1.數值≦0%時，核給2分</text:span></text:p>
            <text:p text:style-name="P16">2.0%＜數值≦5%時，核給1分。</text:p>
            <text:p text:style-name="P9"><text:span text:style-name="T2">3.數值＞5%時，核給0分</text:span>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(本年度以縣款僱用之約聘僱員額涉提高職等人數)/ 上年度以縣款僱用之約聘僱員額總數ｘ100%</text:p>
            <text:p text:style-name="P10"><text:span text:style-name="T2">1.數值≦0%時，核給2分</text:span></text:p>
            <text:p text:style-name="P16">2.0%＜數值≦5%時，核給1分。</text:p>
            <text:p text:style-name="P9"><text:soft-page-break/><text:span text:style-name="T2">3.數值＞5%時，核給0分</text:span>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A2" office:value-type="string">
            <text:p text:style-name="P11">0%</text:p>
          </table:table-cell>
          <table:table-cell table:style-name="表格2.I4" office:value-type="string">
            <text:p text:style-name="P11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A2" office:value-type="string">
            <text:p text:style-name="P11">2%</text:p>
          </table:table-cell>
          <table:table-cell table:style-name="表格2.I4" office:value-type="string">
            <text:p text:style-name="P11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63629" text:continue-numbering="true" text:style-name="WW8Num9">
              <text:list-item>
                <text:p text:style-name="P15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4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11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6">本年度單位平均終身學習時數至少應達40小時(其中包含數位學習至少5小時，與業務相關之學習20小時，數值四捨五入為整數)</text:p>
            <text:p text:style-name="P16">1.單位平均終身學習時數40小以上，核給9分</text:p>
            <text:p text:style-name="P16">2.單位平均終身學習時數35-39小時，核給8分</text:p>
            <text:p text:style-name="P16">3.單位平均終身學習時數30-34小時，核給7分</text:p>
            <text:p text:style-name="P16">4.單位平均終身學習時數25-29小時，核給6分</text:p>
            <text:p text:style-name="P16">5.單位平均終身學習時數20-24小時，核給5分</text:p>
            <text:p text:style-name="P16">6.單位平均終身學習時數15-19小時，核給4分</text:p>
            <text:p text:style-name="P16">7.單位平均終身學習時數10-14小時，核給3分</text:p>
            <text:p text:style-name="P14">8.單位平均終身學習時數5-9小時，核給2分9.單位平均終身學習時數未達 5小時，核給1分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A2" office:value-type="string">
            <text:p text:style-name="P11">40小時</text:p>
          </table:table-cell>
          <table:table-cell table:style-name="表格2.I4" office:value-type="string">
            <text:p text:style-name="P11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A2" office:value-type="string">
            <text:p text:style-name="P11">9%</text:p>
          </table:table-cell>
          <table:table-cell table:style-name="表格2.I4" office:value-type="string">
            <text:p text:style-name="P11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1">策略績效目標</text:p>
            </table:table-cell>
            <table:table-cell table:style-name="表格3.B1" table:number-columns-spanned="8" office:value-type="string">
              <text:p text:style-name="P11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1">衡量指標</text:p>
            </table:table-cell>
            <table:table-cell table:style-name="表格3.A1" table:number-rows-spanned="2" office:value-type="string">
              <text:p text:style-name="P11">評估</text:p>
              <text:p text:style-name="P11">體制</text:p>
            </table:table-cell>
            <table:table-cell table:style-name="表格3.A1" table:number-rows-spanned="2" office:value-type="string">
              <text:p text:style-name="P11">評估</text:p>
              <text:p text:style-name="P11">方式</text:p>
            </table:table-cell>
            <table:table-cell table:style-name="表格3.A1" table:number-rows-spanned="2" office:value-type="string">
              <text:p text:style-name="P11">衡量標準</text:p>
            </table:table-cell>
            <table:table-cell table:style-name="表格3.B1" table:number-columns-spanned="4" office:value-type="string">
              <text:p text:style-name="P11">年度</text:p>
              <text:p text:style-name="P11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1">100</text:p>
            </table:table-cell>
            <table:table-cell table:style-name="表格3.A1" office:value-type="string">
              <text:p text:style-name="P11">101</text:p>
            </table:table-cell>
            <table:table-cell table:style-name="表格3.A1" office:value-type="string">
              <text:p text:style-name="P11">102</text:p>
            </table:table-cell>
            <table:table-cell table:style-name="表格3.B1" office:value-type="string">
              <text:p text:style-name="P11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729567295973853474" text:style-name="WW8Num16">
              <text:list-item>
                <text:p text:style-name="P17">節約政府支出，邁向財政收支平衡</text:p>
              </text:list-item>
            </text:list>
            <text:p text:style-name="P43">（15%）</text:p>
          </table:table-cell>
          <table:table-cell table:style-name="表格3.A2" table:number-rows-spanned="2" office:value-type="string">
            <text:p text:style-name="P14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1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6">【經常門預算數(不含人事費)－經常門決算數(不含人事費)】/經常門預算數（不含人事費）※決算數＝實支數＋保留數計算方式如下：</text:p>
            <text:p text:style-name="P16">1.節餘率達2﹪以上者100分</text:p>
            <text:p text:style-name="P16">2.節餘率未達2﹪者 90分。</text:p>
            <text:p text:style-name="P16">3.節餘率未達1.5﹪者 80分</text:p>
            <text:p text:style-name="P16">4.節餘率未達1﹪者 70分。</text:p>
            <text:p text:style-name="P14">5.節餘率未達0.5﹪者 60分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A2" office:value-type="string">
            <text:p text:style-name="P11">2%</text:p>
          </table:table-cell>
          <table:table-cell table:style-name="表格3.I4" office:value-type="string">
            <text:p text:style-name="P11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A2" office:value-type="string">
            <text:p text:style-name="P11">15%</text:p>
          </table:table-cell>
          <table:table-cell table:style-name="表格3.I4" office:value-type="string">
            <text:p text:style-name="P11">15%</text:p>
          </table:table-cell>
        </table:table-row>
      </table:table>
      <text:p text:style-name="Standard"/>
      <text:p text:style-name="P19">【備註】：評估體制之數字代號意義如下</text:p>
      <text:list xml:id="list2953312305774982320" text:style-name="WW8Num2">
        <text:list-item>
          <text:p text:style-name="P44">指實際評估作業為運用既有之組織架構進行。</text:p>
        </text:list-item>
        <text:list-item>
          <text:p text:style-name="P44">指實際評估作業由特定之任務編組進行。</text:p>
        </text:list-item>
        <text:list-item>
          <text:p text:style-name="P44">指實際評估作業是透過第三者方式（如由專家學者等）負責運行。</text:p>
        </text:list-item>
        <text:list-item>
          <text:p text:style-name="P44">指實際評估作業為運用既有之組織架構並邀請第三者共同參與進行。</text:p>
        </text:list-item>
        <text:list-item>
          <text:p text:style-name="P44">其他。</text:p>
        </text:list-item>
      </text:list>
      <text:p text:style-name="P36"/>
      <text:p text:style-name="P37">肆、計畫內容摘要</text:p>
      <text:list xml:id="list33455245" text:continue-numbering="true" text:style-name="WW8Num2">
        <text:list-item>
          <text:list>
            <text:list-item>
              <text:p text:style-name="P35">推動便民措施，提升戶政為民服務品質。（策略績效目標一之實施計畫）</text:p>
              <text:list>
                <text:list-item>
                  <text:p text:style-name="P35">提升服務品質執行計畫</text:p>
                </text:list-item>
              </text:list>
            </text:list-item>
          </text:list>
        </text:list-item>
      </text:list>
      <text:list xml:id="list4691956630033744993" text:style-name="WW8Num4">
        <text:list-item>
          <text:p text:style-name="P30">電腦化作業，依戶籍法及相關法規，受理各項戶籍申請案件，隨到隨辦或依限辦結。</text:p>
        </text:list-item>
        <text:list-item>
          <text:p text:style-name="P30">建立案件審核及主任、秘書抽核制度，正確戶籍登記，保障民眾權益。</text:p>
        </text:list-item>
        <text:list-item>
          <text:p text:style-name="P30">加強戶政資訊網服務，以提供民眾便捷之網路申請、資料查詢及宣導各項戶政訊息。</text:p>
        </text:list-item>
        <text:list-item>
          <text:p text:style-name="P30"><text:soft-page-break/>改善及綠美化辦公環境，創造優質為民服務品質。</text:p>
        </text:list-item>
        <text:list-item>
          <text:p text:style-name="P30">加強辦理戶政法規解釋令函講解、傳閱及洽公服務禮儀訓練，充實戶政人員專業知識領域。</text:p>
        </text:list-item>
        <text:list-item>
          <text:p text:style-name="P30">定期辦理法規解釋令函測驗。</text:p>
        </text:list-item>
        <text:list-item>
          <text:p text:style-name="P30">提供全方位服務，不分里別，單一窗口受理全程服務。</text:p>
        </text:list-item>
        <text:list-item>
          <text:p text:style-name="P30">落實開立一次告知單，減少民眾奔波次數，降低受理紛爭。</text:p>
        </text:list-item>
        <text:list-item>
          <text:p text:style-name="P30">加強通信、電話及網路申請服務，以提供多元便利的申請方式。</text:p>
        </text:list-item>
        <text:list-item>
          <text:p text:style-name="P30">每年派員至溪湖、成功國中受理應屆畢業生初次請領國民身分證作業，嘉惠鎮民。</text:p>
        </text:list-item>
        <text:list-item>
          <text:p text:style-name="P30">實施中午彈性上班，受理各項戶籍登記，嘉惠上班族群。</text:p>
        </text:list-item>
        <text:list-item>
          <text:p text:style-name="P30">對於行動不便、重病、老邁者等實施到宅服務。</text:p>
        </text:list-item>
        <text:list-item>
          <text:p text:style-name="P30">主任、秘書、同仁隨時與民有約，廣納建言，解決民眾疑難。</text:p>
        </text:list-item>
        <text:list-item>
          <text:p text:style-name="P30">實施民眾滿意度調查，分析、檢討改進服務品質。</text:p>
        </text:list-item>
        <text:list-item>
          <text:p text:style-name="P30">設置民眾意見箱及電子信箱，提供諮詢及建議管道，適時解決問題。</text:p>
        </text:list-item>
        <text:list-item>
          <text:p text:style-name="P30">訪視轄區里長與相關民眾，宣導戶政法令、本縣福利政策及戶政業務聯繫，探訪民意，以作為為民服務改進之參考。</text:p>
        </text:list-item>
      </text:list>
      <text:p text:style-name="Standard"/>
      <text:p text:style-name="P6">伍、彰化縣溪湖鎮戶政事務所中程經費總需求表</text:p>
      <text:p text:style-name="P45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1">策略績效目標</text:p>
              <text:p text:style-name="P11">計畫名稱</text:p>
            </table:table-cell>
            <table:table-cell table:style-name="表格4.A1" table:number-rows-spanned="2" office:value-type="string">
              <text:p text:style-name="P11">以前年度已列預算數</text:p>
            </table:table-cell>
            <table:table-cell table:style-name="表格4.A1" table:number-rows-spanned="2" office:value-type="string">
              <text:p text:style-name="P11">100年度</text:p>
            </table:table-cell>
            <table:table-cell table:style-name="表格4.A1" table:number-rows-spanned="2" office:value-type="string">
              <text:p text:style-name="P11">101年度</text:p>
            </table:table-cell>
            <table:table-cell table:style-name="表格4.A1" table:number-rows-spanned="2" office:value-type="string">
              <text:p text:style-name="P11">102年度</text:p>
            </table:table-cell>
            <table:table-cell table:style-name="表格4.A1" table:number-rows-spanned="2" office:value-type="string">
              <text:p text:style-name="P11">103年度</text:p>
            </table:table-cell>
            <table:table-cell table:style-name="表格4.A1" table:number-rows-spanned="2" office:value-type="string">
              <text:p text:style-name="P11">104年度以後經費需求</text:p>
            </table:table-cell>
            <table:table-cell table:style-name="表格4.A1" table:number-rows-spanned="2" office:value-type="string">
              <text:p text:style-name="P11">100至103年度合計</text:p>
            </table:table-cell>
            <table:table-cell table:style-name="表格4.A1" table:number-rows-spanned="2" office:value-type="string">
              <text:p text:style-name="P11">總 計</text:p>
            </table:table-cell>
            <table:table-cell table:style-name="表格4.A1" table:number-columns-spanned="3" office:value-type="string">
              <text:p text:style-name="P11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1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1">公共建設</text:p>
            </table:table-cell>
            <table:table-cell table:style-name="表格4.A1" office:value-type="string">
              <text:p text:style-name="P11">科技發展</text:p>
            </table:table-cell>
            <table:table-cell table:style-name="表格4.A1" office:value-type="string">
              <text:p text:style-name="P11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4396857587979360649" text:style-name="WW8Num18">
              <text:list-item>
                <text:p text:style-name="P18">推動便民措施，提升戶政為民服務品質。</text:p>
              </text:list-item>
            </text:list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3040</text:p>
          </table:table-cell>
          <table:table-cell table:style-name="表格4.A1" office:value-type="string">
            <text:p text:style-name="P20">38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1.1 提升服務品質執行計畫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76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3040</text:p>
          </table:table-cell>
          <table:table-cell table:style-name="表格4.A1" office:value-type="string">
            <text:p text:style-name="P20">38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1">總計</text:p>
          </table:table-cell>
          <table:table-cell table:style-name="表格4.A2" office:value-type="string">
            <text:p text:style-name="P20">760</text:p>
          </table:table-cell>
          <table:table-cell table:style-name="表格4.A2" office:value-type="string">
            <text:p text:style-name="P20">760</text:p>
          </table:table-cell>
          <table:table-cell table:style-name="表格4.A2" office:value-type="string">
            <text:p text:style-name="P20">760</text:p>
          </table:table-cell>
          <table:table-cell table:style-name="表格4.A2" office:value-type="string">
            <text:p text:style-name="P20">760</text:p>
          </table:table-cell>
          <table:table-cell table:style-name="表格4.A2" office:value-type="string">
            <text:p text:style-name="P20">760</text:p>
          </table:table-cell>
          <table:table-cell table:style-name="表格4.A2" office:value-type="string">
            <text:p text:style-name="P20">0</text:p>
          </table:table-cell>
          <table:table-cell table:style-name="表格4.A2" office:value-type="string">
            <text:p text:style-name="P20">3040</text:p>
          </table:table-cell>
          <table:table-cell table:style-name="表格4.A2" office:value-type="string">
            <text:p text:style-name="P20">380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溪湖鎮戶政事務所中程施政計畫</dc:title>
    <meta:initial-creator>chcg</meta:initial-creator>
    <meta:creation-date>2010-10-25T14:49:00</meta:creation-date>
    <dc:creator>chcg</dc:creator>
    <dc:date>2010-11-03T10:54:00</dc:date>
    <meta:editing-cycles>5</meta:editing-cycles>
    <meta:editing-duration>PT10M</meta:editing-duration>
    <meta:document-statistic meta:table-count="4" meta:image-count="0" meta:object-count="0" meta:page-count="11" meta:paragraph-count="400" meta:word-count="5100" meta:character-count="5614"/>
    <meta:generator>OpenOffice/4.1.3$Win32 OpenOffice.org_project/413m1$Build-9783</meta:generator>
  </office:meta>
</office:document-meta>
</file>