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dobeMingStd-Light" svg:font-family="AdobeMingStd-Light, 細明體"/>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First_20_Page">
      <style:table-properties style:width="15.118cm" fo:margin-left="-0.058cm" style:page-number="1" table:align="left" style:writing-mode="lr-tb"/>
    </style:style>
    <style:style style:name="表格1.A" style:family="table-column">
      <style:table-column-properties style:column-width="15.118cm"/>
    </style:style>
    <style:style style:name="表格1.1" style:family="table-row">
      <style:table-row-properties style:min-row-height="21.826cm"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5.117cm" fo:margin-left="-0.058cm" table:align="left" style:writing-mode="lr-tb"/>
    </style:style>
    <style:style style:name="表格2.A" style:family="table-column">
      <style:table-column-properties style:column-width="4.283cm"/>
    </style:style>
    <style:style style:name="表格2.B" style:family="table-column">
      <style:table-column-properties style:column-width="10.834cm"/>
    </style:style>
    <style:style style:name="表格2.1" style:family="table-row">
      <style:table-row-properties style:min-row-height="1.568cm" style:keep-together="false" fo:keep-together="always"/>
    </style:style>
    <style:style style:name="表格2.A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1.482cm" style:keep-together="true" fo:keep-together="auto"/>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6" style:family="table-row">
      <style:table-row-properties style:min-row-height="3.665cm" style:keep-together="true" fo:keep-together="auto"/>
    </style:style>
    <style:style style:name="表格2.B6" style:family="table-cell">
      <style:table-cell-properties style:vertical-align="top" fo:padding-left="0.049cm" fo:padding-right="0.049cm" fo:padding-top="0cm" fo:padding-bottom="0cm" fo:border="0.018cm solid #000000" style:writing-mode="lr-tb"/>
    </style:style>
    <style:style style:name="表格2.7" style:family="table-row">
      <style:table-row-properties style:min-row-height="4.313cm" style:keep-together="true" fo:keep-together="auto"/>
    </style:style>
    <style:style style:name="表格2.8" style:family="table-row">
      <style:table-row-properties style:min-row-height="2.122cm" style:keep-together="true" fo:keep-together="auto"/>
    </style:style>
    <style:style style:name="表格2.9" style:family="table-row">
      <style:table-row-properties style:min-row-height="2.757cm" style:keep-together="true" fo:keep-together="auto"/>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justify" fo:text-align-last="justify" style:justify-single-word="false" style:snap-to-layout-grid="false"/>
      <style:text-properties fo:font-size="20pt" style:font-name-asian="標楷體" style:font-size-asian="20pt"/>
    </style:style>
    <style:style style:name="P3" style:family="paragraph" style:parent-style-name="Standard">
      <style:text-properties style:font-name="標楷體" fo:font-size="16pt" style:font-name-asian="標楷體" style:font-size-asian="16pt"/>
    </style:style>
    <style:style style:name="P4"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5" style:family="paragraph" style:parent-style-name="Standard">
      <style:paragraph-properties style:line-height-at-least="0cm" fo:text-align="justify" style:justify-single-word="false"/>
      <style:text-properties style:font-name="標楷體" fo:font-size="14pt" style:font-name-asian="標楷體" style:font-size-asian="14pt"/>
    </style:style>
    <style:style style:name="P6" style:family="paragraph" style:parent-style-name="Standard">
      <style:paragraph-properties fo:text-align="justify" style:justify-single-word="false"/>
      <style:text-properties style:font-name="標楷體" fo:font-size="14pt" style:font-name-asian="標楷體" style:font-size-asian="14pt" style:font-size-complex="14pt"/>
    </style:style>
    <style:style style:name="P7" style:family="paragraph" style:parent-style-name="Standard">
      <style:paragraph-properties style:line-height-at-least="0cm" fo:text-align="justify" style:justify-single-word="false"/>
      <style:text-properties style:font-name="標楷體" fo:font-size="14pt" style:font-name-asian="標楷體" style:font-size-asian="14pt" style:font-size-complex="14pt"/>
    </style:style>
    <style:style style:name="P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list-style-name="WW8Num42">
      <style:paragraph-properties fo:line-height="0.706cm"/>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snap-to-layout-grid="false"/>
      <style:text-properties fo:color="#ff0000" style:font-name="標楷體" fo:font-size="16pt" fo:language="none" fo:country="none" style:font-name-asian="標楷體" style:font-size-asian="16pt" style:language-asian="none" style:country-asian="none"/>
    </style:style>
    <style:style style:name="P11" style:family="paragraph" style:parent-style-name="Standard">
      <style:text-properties fo:color="#ff0000" style:font-name="標楷體" fo:font-size="16pt" style:font-name-asian="標楷體" style:font-size-asian="16pt"/>
    </style:style>
    <style:style style:name="P12" style:family="paragraph" style:parent-style-name="Standard">
      <style:paragraph-properties fo:text-align="center" style:justify-single-word="false"/>
      <style:text-properties fo:color="#ff0000" style:font-name="標楷體" fo:font-size="16pt" style:font-name-asian="標楷體" style:font-size-asian="16pt"/>
    </style:style>
    <style:style style:name="P13" style:family="paragraph" style:parent-style-name="Standard">
      <style:text-properties fo:color="#ff0000" style:font-name="標楷體" style:font-name-asian="標楷體"/>
    </style:style>
    <style:style style:name="P14" style:family="paragraph" style:parent-style-name="Standard">
      <style:paragraph-properties fo:line-height="0.706cm"/>
      <style:text-properties fo:color="#ff0000" style:font-name="標楷體" fo:font-size="14pt" style:font-name-asian="標楷體" style:font-size-asian="14pt" style:font-name-complex="標楷體" style:font-size-complex="14pt"/>
    </style:style>
    <style:style style:name="P15" style:family="paragraph" style:parent-style-name="Standard">
      <style:paragraph-properties fo:line-height="0.706cm"/>
      <style:text-properties fo:color="#ff0000"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line-height="0.882cm"/>
      <style:text-properties fo:color="#ff0000" style:font-name="標楷體" fo:font-size="14pt" fo:font-weight="bold" style:font-name-asian="標楷體" style:font-size-asian="14pt" style:font-weight-asian="bold" style:font-name-complex="標楷體" style:font-size-complex="14pt"/>
    </style:style>
    <style:style style:name="P17" style:family="paragraph" style:parent-style-name="Standard">
      <style:text-properties fo:color="#ff0000"/>
    </style:style>
    <style:style style:name="P18" style:family="paragraph" style:parent-style-name="Standard">
      <style:paragraph-properties fo:line-height="0.988cm" fo:text-align="center" style:justify-single-word="false"/>
      <style:text-properties fo:color="#ff0000" style:font-name="Arial"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P19" style:family="paragraph" style:parent-style-name="Standard">
      <style:paragraph-properties fo:line-height="0.706cm"/>
      <style:text-properties fo:color="#ff0000" fo:font-size="14pt" style:font-name-asian="標楷體" style:font-size-asian="14pt" style:font-name-complex="標楷體" style:font-size-complex="14pt"/>
    </style:style>
    <style:style style:name="P20" style:family="paragraph" style:parent-style-name="Standard">
      <style:paragraph-properties style:line-height-at-least="0cm" fo:text-align="justify" style:justify-single-word="false"/>
    </style:style>
    <style:style style:name="P21" style:family="paragraph" style:parent-style-name="Standard">
      <style:paragraph-properties fo:line-height="0.706cm"/>
    </style:style>
    <style:style style:name="P22" style:family="paragraph" style:parent-style-name="Standard">
      <style:paragraph-properties fo:line-height="0.706cm"/>
      <style:text-properties style:font-name="Arial" fo:font-size="11pt" fo:background-color="#ffffff" style:font-size-asian="11pt" style:font-name-complex="Arial" style:font-size-complex="11pt"/>
    </style:style>
    <style:style style:name="P23" style:family="paragraph" style:parent-style-name="Standard">
      <style:text-properties fo:color="#000000" style:font-name="標楷體" fo:font-size="18pt" style:font-name-asian="標楷體" style:font-size-asian="18pt" style:font-name-complex="標楷體" style:font-size-complex="18pt"/>
    </style:style>
    <style:style style:name="P24"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25" style:family="paragraph" style:parent-style-name="Standard" style:list-style-name="WW8Num42">
      <style:paragraph-properties fo:line-height="0.706cm"/>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size-complex="14pt"/>
    </style:style>
    <style:style style:name="P27" style:family="paragraph" style:parent-style-name="Standard" style:list-style-name="WW8Num42">
      <style:paragraph-properties fo:line-height="0.706cm"/>
      <style:text-properties fo:color="#000000"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line-height="0.706cm"/>
      <style:text-properties fo:color="#000000" fo:font-size="14pt" style:font-name-asian="標楷體" style:font-size-asian="14pt" style:font-name-complex="標楷體" style:font-size-complex="14pt"/>
    </style:style>
    <style:style style:name="P29" style:family="paragraph" style:parent-style-name="Standard">
      <style:paragraph-properties fo:margin-left="1.693cm" fo:margin-right="1.663cm" fo:text-align="justify" fo:text-align-last="justify" style:justify-single-word="false" fo:text-indent="0cm" style:auto-text-indent="false"/>
    </style:style>
    <style:style style:name="P30" style:family="paragraph" style:parent-style-name="Standard">
      <style:paragraph-properties fo:margin-left="0cm" fo:margin-right="0cm" fo:text-indent="1.693cm" style:auto-text-indent="false"/>
    </style:style>
    <style:style style:name="P31" style:family="paragraph" style:parent-style-name="Standard">
      <style:paragraph-properties fo:margin-left="0cm" fo:margin-right="0cm" fo:text-indent="1.693cm" style:auto-text-indent="false"/>
      <style:text-properties style:font-name="標楷體" fo:font-size="16pt" style:font-name-asian="標楷體" style:font-size-asian="16pt"/>
    </style:style>
    <style:style style:name="P32" style:family="paragraph" style:parent-style-name="Standard">
      <style:paragraph-properties fo:margin-left="0cm" fo:margin-right="0cm" fo:text-indent="1.693cm" style:auto-text-indent="false"/>
      <style:text-properties fo:color="#ff0000" style:font-name="標楷體" fo:font-size="16pt" style:font-name-asian="標楷體" style:font-size-asian="16pt"/>
    </style:style>
    <style:style style:name="P33" style:family="paragraph" style:parent-style-name="Standard">
      <style:paragraph-properties fo:margin-left="0.741cm" fo:margin-right="0cm" style:line-height-at-least="0cm" fo:text-align="justify" style:justify-single-word="false" fo:text-indent="-0.741cm" style:auto-text-indent="false"/>
    </style:style>
    <style:style style:name="P34" style:family="paragraph" style:parent-style-name="Standard">
      <style:paragraph-properties fo:margin-left="0.423cm" fo:margin-right="0cm" style:line-height-at-least="0cm" fo:text-align="justify" style:justify-single-word="false" fo:text-indent="0cm" style:auto-text-indent="false"/>
      <style:text-properties style:font-name="標楷體" fo:font-size="14pt" style:font-name-asian="標楷體" style:font-size-asian="14pt"/>
    </style:style>
    <style:style style:name="P35" style:family="paragraph" style:parent-style-name="Standard">
      <style:paragraph-properties fo:margin-left="0.423cm" fo:margin-right="0cm" fo:line-height="0.706cm" fo:text-indent="0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423cm" fo:margin-right="0cm" fo:line-height="0.706cm" fo:text-indent="0cm" style:auto-text-indent="false"/>
    </style:style>
    <style:style style:name="P37" style:family="paragraph" style:parent-style-name="Standard">
      <style:paragraph-properties fo:margin-left="0.423cm" fo:margin-right="0cm" fo:line-height="0.882cm" fo:text-indent="0cm" style:auto-text-indent="false"/>
    </style:style>
    <style:style style:name="P38" style:family="paragraph" style:parent-style-name="Standard">
      <style:paragraph-properties fo:margin-left="0.423cm" fo:margin-right="0cm" fo:line-height="0.706cm" fo:text-indent="0cm" style:auto-text-indent="false"/>
      <style:text-properties fo:color="#ff0000" style:font-name="標楷體" fo:font-size="14pt" style:font-name-asian="標楷體" style:font-size-asian="14pt" style:font-name-complex="標楷體" style:font-size-complex="14pt"/>
    </style:style>
    <style:style style:name="P39" style:family="paragraph" style:parent-style-name="Standard">
      <style:paragraph-properties fo:margin-left="0.423cm" fo:margin-right="0cm" fo:line-height="0.706cm" fo:text-indent="0cm" style:auto-text-indent="false"/>
      <style:text-properties fo:color="#0000ff" style:font-name="標楷體" fo:font-size="14pt" style:font-name-asian="標楷體" style:font-size-asian="14pt" style:font-name-complex="標楷體" style:font-size-complex="14pt"/>
    </style:style>
    <style:style style:name="P40" style:family="paragraph" style:parent-style-name="Standard">
      <style:paragraph-properties fo:margin-left="0.423cm" fo:margin-right="0cm" fo:line-height="0.811cm" fo:text-indent="0cm" style:auto-text-indent="false" style:text-autospace="none"/>
    </style:style>
    <style:style style:name="P41" style:family="paragraph" style:parent-style-name="Standard">
      <style:paragraph-properties fo:margin-left="0.423cm" fo:margin-right="0cm" fo:line-height="0.811cm" fo:text-indent="0cm" style:auto-text-indent="false" style:text-autospace="none"/>
      <style:text-properties fo:color="#000000" fo:font-size="14pt" style:font-name-asian="標楷體" style:font-size-asian="14pt" style:font-name-complex="標楷體" style:font-size-complex="14pt"/>
    </style:style>
    <style:style style:name="P42" style:family="paragraph" style:parent-style-name="Standard">
      <style:paragraph-properties fo:margin-left="0.423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left="0.423cm" fo:margin-right="0cm" fo:margin-top="0.318cm" fo:margin-bottom="0cm" fo:line-height="0.706cm" fo:text-indent="0cm" style:auto-text-indent="false"/>
    </style:style>
    <style:style style:name="P44" style:family="paragraph" style:parent-style-name="Standard">
      <style:paragraph-properties fo:margin-left="0.423cm" fo:margin-right="0cm" fo:margin-top="0.318cm" fo:margin-bottom="0cm" fo:line-height="0.882cm" fo:text-indent="0cm" style:auto-text-indent="false"/>
    </style:style>
    <style:style style:name="P45" style:family="paragraph" style:parent-style-name="Standard">
      <style:paragraph-properties fo:margin-left="0.423cm" fo:margin-right="0cm" fo:margin-top="0.318cm" fo:margin-bottom="0cm" fo:line-height="0.706cm" fo:text-indent="0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423cm" fo:margin-right="0cm" fo:margin-top="0.318cm" fo:margin-bottom="0cm" fo:line-height="0.706cm" fo:text-indent="0cm" style:auto-text-indent="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left="0.423cm" fo:margin-right="0cm" fo:margin-top="0.318cm" fo:margin-bottom="0cm" fo:line-height="0.811cm" fo:text-indent="0cm" style:auto-text-indent="false" style:text-autospace="non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margin-left="0.423cm" fo:margin-right="0cm" fo:margin-top="0.318cm" fo:margin-bottom="0cm" fo:line-height="0.811cm" fo:text-indent="0cm" style:auto-text-indent="false" style:text-autospace="none"/>
    </style:style>
    <style:style style:name="P49" style:family="paragraph" style:parent-style-name="Standard">
      <style:paragraph-properties fo:margin-left="0.988cm" fo:margin-right="0cm" style:line-height-at-least="0cm" fo:text-align="justify" style:justify-single-word="false" fo:text-indent="-0.988cm" style:auto-text-indent="false"/>
    </style:style>
    <style:style style:name="P50" style:family="paragraph" style:parent-style-name="Standard">
      <style:paragraph-properties fo:margin-left="0.988cm" fo:margin-right="0cm" style:line-height-at-leas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1.164cm" fo:margin-right="0cm" fo:line-height="0.706cm" fo:text-indent="-0.741cm" style:auto-text-indent="false"/>
    </style:style>
    <style:style style:name="P52" style:family="paragraph" style:parent-style-name="Standard">
      <style:paragraph-properties fo:margin-left="1.411cm" fo:margin-right="0cm" style:line-height-at-least="0cm" fo:text-align="justify" style:justify-single-word="false" fo:text-indent="-0.988cm" style:auto-text-indent="false"/>
    </style:style>
    <style:style style:name="P53" style:family="paragraph" style:parent-style-name="Standard">
      <style:paragraph-properties fo:margin-top="0.318cm" fo:margin-bottom="0cm"/>
    </style:style>
    <style:style style:name="P54" style:family="paragraph" style:parent-style-name="Standard">
      <style:paragraph-properties fo:margin-top="0.318cm" fo:margin-bottom="0cm" fo:line-height="0.706cm"/>
    </style:style>
    <style:style style:name="P55" style:family="paragraph" style:parent-style-name="Standard">
      <style:paragraph-properties fo:margin-top="0.318cm" fo:margin-bottom="0cm" fo:line-height="0.706cm"/>
      <style:text-properties fo:color="#ff0000" style:font-name="標楷體" fo:font-size="14pt" style:font-name-asian="標楷體" style:font-size-asian="14pt" style:font-name-complex="標楷體" style:font-size-complex="14pt"/>
    </style:style>
    <style:style style:name="P56" style:family="paragraph" style:parent-style-name="Standard">
      <style:paragraph-properties fo:margin-top="0.318cm" fo:margin-bottom="0cm" fo:line-height="0.706cm"/>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margin-left="0.847cm" fo:margin-right="0cm" fo:line-height="0.882cm" fo:text-indent="0cm" style:auto-text-indent="false"/>
    </style:style>
    <style:style style:name="P58" style:family="paragraph" style:parent-style-name="Standard">
      <style:paragraph-properties fo:margin-left="0.847cm" fo:margin-right="0cm" fo:line-height="0.706cm" fo:text-indent="0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847cm" fo:margin-right="0cm" fo:line-height="0.706cm" fo:text-indent="0cm" style:auto-text-indent="false"/>
    </style:style>
    <style:style style:name="P60" style:family="paragraph" style:parent-style-name="Standard">
      <style:paragraph-properties fo:margin-left="0.847cm" fo:margin-right="0cm" fo:line-height="0.811cm" fo:text-indent="0cm" style:auto-text-indent="false" style:text-autospace="none"/>
      <style:text-properties fo:color="#000000" fo:font-size="14pt" style:font-name-asian="標楷體" style:font-size-asian="14pt" style:font-name-complex="標楷體" style:font-size-complex="14pt"/>
    </style:style>
    <style:style style:name="P61" style:family="paragraph" style:parent-style-name="Standard">
      <style:paragraph-properties fo:margin-left="0.847cm" fo:margin-right="0cm" fo:margin-top="0.318cm" fo:margin-bottom="0cm" fo:line-height="0.706cm" fo:text-indent="0cm" style:auto-text-indent="false"/>
    </style:style>
    <style:style style:name="P62" style:family="paragraph" style:parent-style-name="Standard">
      <style:paragraph-properties fo:margin-left="0.847cm" fo:margin-right="0cm" fo:margin-top="0.318cm" fo:margin-bottom="0cm" fo:line-height="0.706cm" fo:text-indent="0cm" style:auto-text-indent="false"/>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fo:margin-left="1.834cm" fo:margin-right="0cm" fo:line-height="0.706cm" fo:text-indent="-0.988cm" style:auto-text-indent="false"/>
    </style:style>
    <style:style style:name="P64" style:family="paragraph" style:parent-style-name="Standard" style:list-style-name="WW8Num35">
      <style:paragraph-properties fo:margin-left="1.693cm" fo:margin-right="0cm" fo:line-height="0.706cm" fo:text-indent="-1.27cm" style:auto-text-indent="false">
        <style:tab-stops>
          <style:tab-stop style:position="1.693cm"/>
        </style:tab-stops>
      </style:paragraph-properties>
    </style:style>
    <style:style style:name="P65" style:family="paragraph" style:parent-style-name="Standard">
      <style:paragraph-properties fo:margin-left="1.27cm" fo:margin-right="0cm" fo:margin-top="0.318cm" fo:margin-bottom="0cm" fo:line-height="0.706cm" fo:text-indent="0cm" style:auto-text-indent="false"/>
    </style:style>
    <style:style style:name="P66" style:family="paragraph" style:parent-style-name="Standard">
      <style:paragraph-properties fo:margin-left="1.27cm" fo:margin-right="0cm" fo:margin-top="0.318cm" fo:margin-bottom="0cm" fo:line-height="0.706cm" fo:text-indent="0cm" style:auto-text-indent="false"/>
      <style:text-properties style:font-name="標楷體" fo:font-size="14pt" style:letter-kerning="true" style:font-name-asian="標楷體" style:font-size-asian="14pt" style:font-name-complex="AdobeMingStd-Light" style:font-size-complex="14pt"/>
    </style:style>
    <style:style style:name="P67" style:family="paragraph" style:parent-style-name="Standard">
      <style:paragraph-properties fo:margin-left="1.27cm" fo:margin-right="0cm" fo:margin-top="0.318cm" fo:margin-bottom="0cm" fo:line-height="0.706cm" fo:text-indent="0cm" style:auto-text-indent="false"/>
      <style:text-properties fo:color="#000000" style:font-name="標楷體" fo:font-size="14pt" style:font-name-asian="標楷體" style:font-size-asian="14pt" style:font-name-complex="標楷體" style:font-size-complex="14pt"/>
    </style:style>
    <style:style style:name="P68" style:family="paragraph" style:parent-style-name="Standard">
      <style:paragraph-properties fo:margin-left="1.27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margin-left="2.011cm" fo:margin-right="0cm" fo:line-height="0.706cm" fo:text-indent="-0.741cm" style:auto-text-indent="false"/>
      <style:text-properties fo:color="#000000" style:font-name="標楷體" fo:font-size="14pt" style:font-name-asian="標楷體" style:font-size-asian="14pt" style:font-name-complex="標楷體" style:font-size-complex="14pt"/>
    </style:style>
    <style:style style:name="P70" style:family="paragraph" style:parent-style-name="Standard" style:list-style-name="">
      <style:paragraph-properties fo:margin-left="0.494cm" fo:margin-right="0cm" fo:margin-top="0.318cm" fo:margin-bottom="0.071cm" fo:line-height="0.776cm" fo:orphans="2" fo:widows="2" fo:text-indent="-0.494cm" style:auto-text-indent="false" fo:background-color="#ffffff">
        <style:background-image/>
      </style:paragraph-properties>
    </style:style>
    <style:style style:name="P71" style:family="paragraph" style:parent-style-name="Standard" style:list-style-name="">
      <style:paragraph-properties fo:margin-left="0.494cm" fo:margin-right="0cm" fo:margin-top="0.088cm" fo:margin-bottom="0.071cm" fo:line-height="0.776cm" fo:orphans="2" fo:widows="2" fo:text-indent="-0.494cm" style:auto-text-indent="false" fo:background-color="#ffffff">
        <style:background-image/>
      </style:paragraph-properties>
    </style:style>
    <style:style style:name="P72" style:family="paragraph" style:parent-style-name="Standard" style:list-style-name="">
      <style:paragraph-properties fo:margin-left="0.494cm" fo:margin-right="0cm" fo:margin-top="0.088cm" fo:margin-bottom="0.071cm" fo:line-height="0.776cm" fo:orphans="2" fo:widows="2" fo:text-indent="-0.494cm" style:auto-text-indent="false" fo:background-color="#ffffff">
        <style:background-image/>
      </style:paragraph-properties>
      <style:text-properties fo:color="#000000" style:font-name="標楷體" fo:font-size="14pt" style:letter-kerning="true" style:font-name-asian="標楷體" style:font-size-asian="14pt" style:font-name-complex="Arial" style:font-size-complex="14pt" style:font-weight-complex="bold"/>
    </style:style>
    <style:style style:name="P73" style:family="paragraph" style:parent-style-name="Standard" style:list-style-name="">
      <style:paragraph-properties fo:margin-left="0.494cm" fo:margin-right="0cm" fo:margin-top="0.088cm" fo:margin-bottom="0.071cm" fo:line-height="0.776cm" fo:orphans="2" fo:widows="2" fo:text-indent="-0.494cm" style:auto-text-indent="false" fo:background-color="#ffffff">
        <style:background-image/>
      </style:paragraph-properties>
      <style:text-properties fo:color="#000000" style:font-name="標楷體" fo:font-size="14pt" style:font-name-asian="標楷體" style:font-size-asian="14pt" style:font-name-complex="標楷體" style:font-size-complex="14pt"/>
    </style:style>
    <style:style style:name="P74" style:family="paragraph" style:parent-style-name="Standard" style:master-page-name="轉換_20_1">
      <style:paragraph-properties fo:line-height="0.988cm" fo:text-align="center" style:justify-single-word="false" style:page-number="1"/>
    </style:style>
    <style:style style:name="P75" style:family="paragraph" style:parent-style-name="Standard" style:master-page-name="轉換_20_2">
      <style:paragraph-properties fo:text-align="center" style:justify-single-word="false" style:page-number="1"/>
      <style:text-properties fo:color="#000000" style:font-name="標楷體" fo:font-size="20pt" style:font-name-asian="標楷體" style:font-size-asian="20pt" style:font-name-complex="標楷體" style:font-size-complex="20pt"/>
    </style:style>
    <style:style style:name="P76" style:family="paragraph" style:parent-style-name="Contents_20_1">
      <style:paragraph-properties fo:margin-top="0.318cm" fo:margin-bottom="0cm"/>
    </style:style>
    <style:style style:name="P77" style:family="paragraph" style:parent-style-name="HTML_20_Preformatted">
      <style:paragraph-properties fo:margin-left="0.423cm" fo:margin-right="0cm" fo:line-height="0.706cm" fo:text-indent="0cm" style:auto-text-indent="false" fo:background-color="#ffffff">
        <style:background-image/>
      </style:paragraph-properties>
    </style:style>
    <style:style style:name="P78" style:family="paragraph" style:parent-style-name="HTML_20_Preformatted">
      <style:paragraph-properties fo:margin-left="0.847cm" fo:margin-right="0cm" fo:line-height="0.706cm" fo:text-indent="0cm" style:auto-text-indent="false" fo:background-color="#ffffff">
        <style:background-image/>
      </style:paragraph-properties>
      <style:text-properties style:font-name="標楷體" fo:font-size="14pt" style:font-name-asian="標楷體" style:font-size-asian="14pt" style:font-name-complex="標楷體" style:font-size-complex="14pt"/>
    </style:style>
    <style:style style:name="P79" style:family="paragraph" style:parent-style-name="HTML_20_Preformatted">
      <style:paragraph-properties fo:margin-left="0.847cm" fo:margin-right="0cm" fo:margin-top="0.318cm" fo:margin-bottom="0cm" fo:line-height="0.706cm" fo:orphans="0" fo:widows="0" fo:text-indent="0cm" style:auto-text-indent="false" fo:background-color="#ffffff">
        <style:background-image/>
      </style:paragraph-properties>
    </style:style>
    <style:style style:name="P80" style:family="paragraph" style:parent-style-name="HTML_20_Preformatted">
      <style:paragraph-properties fo:margin-left="0.847cm" fo:margin-right="0cm" fo:margin-top="0.318cm" fo:margin-bottom="0cm" fo:line-height="0.706cm" fo:orphans="0" fo:widows="0" fo:text-indent="0cm" style:auto-text-indent="false" fo:background-color="#ffffff">
        <style:background-image/>
      </style:paragraph-properties>
      <style:text-properties fo:color="#000000" style:font-name="標楷體" fo:font-size="14pt" style:font-name-asian="標楷體" style:font-size-asian="14pt" style:font-name-complex="標楷體" style:font-size-complex="14pt"/>
    </style:style>
    <style:style style:name="P81" style:family="paragraph" style:parent-style-name="Footer">
      <style:paragraph-properties fo:text-align="center" style:justify-single-word="false"/>
    </style:style>
    <style:style style:name="P82" style:family="paragraph" style:parent-style-name="Footer">
      <style:paragraph-properties fo:margin-left="0cm" fo:margin-right="0.635cm" fo:text-align="center" style:justify-single-word="false" fo:text-indent="0cm" style:auto-text-indent="false"/>
    </style:style>
    <style:style style:name="T1" style:family="text">
      <style:text-properties fo:font-size="20pt" style:font-name-asian="標楷體" style:font-size-asian="20pt"/>
    </style:style>
    <style:style style:name="T2" style:family="text">
      <style:text-properties style:font-name="標楷體" fo:font-size="20pt" style:font-name-asian="標楷體" style:font-size-asian="20pt"/>
    </style:style>
    <style:style style:name="T3" style:family="text">
      <style:text-properties style:font-name="標楷體" fo:font-size="16pt" style:font-name-asian="標楷體" style:font-size-asian="16pt"/>
    </style:style>
    <style:style style:name="T4" style:family="text">
      <style:text-properties style:font-name="標楷體" fo:font-size="18pt" style:font-name-asian="標楷體" style:font-size-asian="18pt"/>
    </style:style>
    <style:style style:name="T5" style:family="text">
      <style:text-properties style:font-name="標楷體" fo:font-size="18pt" style:font-name-asian="標楷體" style:font-size-asian="18pt" style:font-size-complex="18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background-color="#ffffff" style:font-name-asian="標楷體" style:font-size-asian="14pt" style:font-name-complex="Arial" style:font-size-complex="14pt"/>
    </style:style>
    <style:style style:name="T12" style:family="text">
      <style:text-properties style:font-name="標楷體" fo:font-size="14pt" fo:background-color="#ffffff" style:font-name-asian="標楷體" style:font-size-asian="14pt" style:font-name-complex="Arial" style:font-size-complex="14pt"/>
    </style:style>
    <style:style style:name="T13" style:family="text">
      <style:text-properties style:font-name="標楷體" fo:font-size="14pt" style:letter-kerning="true" style:font-name-asian="標楷體" style:font-size-asian="14pt" style:font-name-complex="AdobeMingStd-Light" style:font-size-complex="14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name-complex="標楷體" style:font-size-complex="14pt"/>
    </style:style>
    <style:style style:name="T17" style:family="text">
      <style:text-properties fo:font-size="14pt" style:font-name-asian="標楷體" style:font-size-asian="14pt" style:font-name-complex="標楷體" style:font-size-complex="14pt"/>
    </style:style>
    <style:style style:name="T18" style:family="text">
      <style:text-properties fo:color="#000000" style:font-name="Arial" fo:font-size="20pt" style:text-underline-style="solid" style:text-underline-width="auto" style:text-underline-color="font-color" fo:font-weight="bold" style:font-name-asian="標楷體" style:font-size-asian="20pt" style:font-weight-asian="bold" style:font-name-complex="Arial" style:font-size-complex="20pt"/>
    </style:style>
    <style:style style:name="T19" style:family="text">
      <style:text-properties fo:color="#000000" style:font-name="Arial" fo:font-size="20pt" style:text-underline-style="solid" style:text-underline-width="auto" style:text-underline-color="font-color" fo:font-weight="bold" style:font-name-asian="標楷體" style:font-size-asian="20pt" style:font-weight-asian="bold" style:font-name-complex="Arial" style:font-size-complex="20pt"/>
    </style:style>
    <style:style style:name="T20" style:family="text">
      <style:text-properties fo:color="#000000" fo:font-size="18pt" fo:font-weight="normal" style:font-size-asian="18pt" style:font-weight-asian="normal" style:font-size-complex="18pt"/>
    </style:style>
    <style:style style:name="T21" style:family="text">
      <style:text-properties fo:color="#000000" fo:font-size="18pt" fo:font-weight="normal" style:font-size-asian="18pt" style:font-weight-asian="normal" style:font-size-complex="18pt"/>
    </style:style>
    <style:style style:name="T22" style:family="text">
      <style:text-properties fo:color="#000000" style:font-name="標楷體" fo:font-size="18pt" style:font-name-asian="標楷體" style:font-size-asian="18pt" style:font-name-complex="標楷體" style:font-size-complex="18pt"/>
    </style:style>
    <style:style style:name="T23" style:family="text">
      <style:text-properties fo:color="#000000" style:font-name="標楷體" fo:font-size="18pt" style:font-name-asian="標楷體" style:font-size-asian="18pt" style:font-name-complex="標楷體" style:font-size-complex="18pt"/>
    </style:style>
    <style:style style:name="T24" style:family="text">
      <style:text-properties fo:color="#000000" style:font-name="標楷體" fo:font-size="20pt" style:font-name-asian="標楷體" style:font-size-asian="20pt" style:font-name-complex="標楷體" style:font-size-complex="20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4pt" style:letter-kerning="true" style:font-name-asian="標楷體" style:font-size-asian="14pt" style:font-name-complex="AdobeMingStd-Light" style:font-size-complex="14pt"/>
    </style:style>
    <style:style style:name="T27" style:family="text">
      <style:text-properties fo:color="#000000" style:font-name="標楷體" fo:font-size="14pt" style:letter-kerning="true" style:font-name-asian="標楷體" style:font-size-asian="14pt" style:font-name-complex="Arial" style:font-size-complex="14pt" style:font-weight-complex="bold"/>
    </style:style>
    <style:style style:name="T28" style:family="text">
      <style:text-properties fo:color="#000000" style:font-name="標楷體" fo:font-size="14pt" style:letter-kerning="true" style:font-name-asian="標楷體" style:font-size-asian="14pt" style:font-name-complex="Arial" style:font-size-complex="14pt" style:font-weight-complex="bold"/>
    </style:style>
    <style:style style:name="T29" style:family="text">
      <style:text-properties fo:color="#000000" style:font-name="標楷體" fo:font-size="14pt" fo:letter-spacing="0.023cm" style:font-name-asian="標楷體" style:font-size-asian="14pt" style:font-name-complex="標楷體" style:font-size-complex="14pt"/>
    </style:style>
    <style:style style:name="T30" style:family="text">
      <style:text-properties fo:color="#000000" style:font-name="標楷體" fo:font-size="14pt" fo:letter-spacing="0.023cm" style:font-name-asian="標楷體" style:font-size-asian="14pt" style:font-name-complex="標楷體" style:font-size-complex="14pt"/>
    </style:style>
    <style:style style:name="T31"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2" style:family="text">
      <style:text-properties fo:color="#000000" style:font-name="標楷體" fo:font-size="14pt" fo:font-weight="bold" style:font-name-asian="標楷體" style:font-size-asian="14pt" style:font-weight-asian="bold" style:font-name-complex="標楷體" style:font-size-complex="14pt"/>
    </style:style>
    <style:style style:name="T33" style:family="text">
      <style:text-properties fo:color="#000000" style:font-name="標楷體" fo:font-size="14pt" fo:background-color="#ffffff" style:font-name-asian="標楷體" style:font-size-asian="14pt" style:font-name-complex="Arial" style:font-size-complex="14pt"/>
    </style:style>
    <style:style style:name="T34" style:family="text">
      <style:text-properties fo:color="#000000" fo:font-size="14pt" style:font-name-asian="標楷體" style:font-size-asian="14pt" style:font-name-complex="標楷體" style:font-size-complex="14pt"/>
    </style:style>
    <style:style style:name="T35" style:family="text">
      <style:text-properties fo:color="#000000" fo:font-size="14pt"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0"><draw:frame draw:style-name="fr1" draw:name="框架1" text:anchor-type="char" svg:x="1.681cm" svg:y="8.56cm" svg:width="10.82cm" svg:height="1.612cm" draw:z-index="0"><draw:text-box><text:p text:style-name="P2">制定地方公務員法之研究</text:p></draw:text-box></draw:frame></text:p>
            <text:p text:style-name="P11"/>
            <text:p text:style-name="P12"/>
            <text:p text:style-name="P11"/>
            <text:p text:style-name="P29"><text:span text:style-name="T2">彰化縣政府100跨年度自行研究報告</text:span></text:p>
            <text:p text:style-name="P3"/>
            <text:p text:style-name="P3"/>
            <text:p text:style-name="P3"/>
            <text:p text:style-name="P3"/>
            <text:p text:style-name="P3"/>
            <text:p text:style-name="P3"/>
            <text:p text:style-name="P3"/>
            <text:p text:style-name="P3"/>
            <text:p text:style-name="P3"/>
            <text:p text:style-name="P31">研究單位：人事處</text:p>
            <text:p text:style-name="P30"><text:span text:style-name="T3">研究人員：鄭衡遠</text:span></text:p>
            <text:p text:style-name="P30"><text:span text:style-name="T3">研究期程：100年1月1日至101年9月31日</text:span></text:p>
            <text:p text:style-name="P32"/>
          </table:table-cell>
        </table:table-row>
      </table:table>
      <text:p text:style-name="P13"/>
      <table:table table:name="表格2" table:style-name="表格2">
        <table:table-column table:style-name="表格2.A"/>
        <table:table-column table:style-name="表格2.B"/>
        <text:soft-page-break/>
        <table:table-row table:style-name="表格2.1">
          <table:table-cell table:style-name="表格2.A1" table:number-columns-spanned="2" office:value-type="string">
            <text:p text:style-name="P1"><text:span text:style-name="T4">彰化縣政府</text:span><text:span text:style-name="T5">100跨年度</text:span><text:span text:style-name="T4">自行研究成果摘要表</text:span></text:p>
          </table:table-cell>
          <table:covered-table-cell/>
        </table:table-row>
        <table:table-row table:style-name="表格2.2">
          <table:table-cell table:style-name="表格2.A2" office:value-type="string">
            <text:p text:style-name="P4">計畫名稱</text:p>
          </table:table-cell>
          <table:table-cell table:style-name="表格2.A1" office:value-type="string">
            <text:p text:style-name="P6">制定地方公務員法之研究</text:p>
          </table:table-cell>
        </table:table-row>
        <table:table-row table:style-name="表格2.2">
          <table:table-cell table:style-name="表格2.A2" office:value-type="string">
            <text:p text:style-name="P4">研究單位及人員</text:p>
          </table:table-cell>
          <table:table-cell table:style-name="表格2.A1" office:value-type="string">
            <text:p text:style-name="P7">研究單位：人事處</text:p>
            <text:p text:style-name="P20"><text:span text:style-name="T7">研究人員：鄭衡遠</text:span></text:p>
          </table:table-cell>
        </table:table-row>
        <table:table-row table:style-name="表格2.2">
          <table:table-cell table:style-name="表格2.A2" office:value-type="string">
            <text:p text:style-name="P4">期程</text:p>
          </table:table-cell>
          <table:table-cell table:style-name="表格2.A1" office:value-type="string">
            <text:p text:style-name="P20"><text:span text:style-name="T6">自100年1月1日至101年9月31日</text:span></text:p>
          </table:table-cell>
        </table:table-row>
        <table:table-row table:style-name="表格2.2">
          <table:table-cell table:style-name="表格2.A2" office:value-type="string">
            <text:p text:style-name="P4">經 <text:s text:c="5"/>費</text:p>
          </table:table-cell>
          <table:table-cell table:style-name="表格2.A1" office:value-type="string">
            <text:p text:style-name="P5">無</text:p>
          </table:table-cell>
        </table:table-row>
        <table:table-row table:style-name="表格2.6">
          <table:table-cell table:style-name="表格2.A2" office:value-type="string">
            <text:p text:style-name="P4">緣起與目的</text:p>
          </table:table-cell>
          <table:table-cell table:style-name="表格2.B6" office:value-type="string">
            <text:p text:style-name="P20"><text:span text:style-name="T8">五都後，未升格縣市政府淪為次級政府，不管財政預算及公務員體系均居於弱勢，如何透過人事制度的變革，研定地方公務員法發揮地方政府人力資源管理效能，掙脫中央集權桎梏，真正落實地方自治，為本研究緣起。</text:span></text:p>
            <text:p text:style-name="P20"><text:span text:style-name="T8">目的希在於透過地方公務員法的研訂，釐清中央與地方間長久以來的人事權爭議，並有效提升地方政府人事權之自主權及彈性，產生更多的人力資源管理創新，促進城市競爭力，迎向全球化社會。</text:span></text:p>
          </table:table-cell>
        </table:table-row>
        <table:table-row table:style-name="表格2.7">
          <table:table-cell table:style-name="表格2.A2" office:value-type="string">
            <text:p text:style-name="P4">方法與過程</text:p>
          </table:table-cell>
          <table:table-cell table:style-name="表格2.B6" office:value-type="string">
            <text:p text:style-name="P33"><text:span text:style-name="T8">一、以文獻分析法探討相關研究。</text:span></text:p>
            <text:p text:style-name="P33"><text:span text:style-name="T8">二、初期先針對相關核心文獻進行瞭解，掌握中央與地方人事制度問題，及地方發展需求，其次蒐集各國人事制度資料，研究可參考制度內容，最後比對我國推動困境，研提具體可行推動策略及地方公務員法之內容方向。</text:span></text:p>
          </table:table-cell>
        </table:table-row>
        <table:table-row table:style-name="表格2.8">
          <table:table-cell table:style-name="表格2.A2" office:value-type="string">
            <text:p text:style-name="P4">研究發現</text:p>
          </table:table-cell>
          <table:table-cell table:style-name="表格2.B6" office:value-type="string">
            <text:p text:style-name="P20"><text:span text:style-name="T6">1.制定地方公務員法之弊病</text:span></text:p>
            <text:p text:style-name="P34">(1)中央與地方人才交流不易</text:p>
            <text:p text:style-name="P34">(2)立法成本過高，內容流於空洞化</text:p>
            <text:p text:style-name="P34">(3)財政狀況不一，衍生公務員權益差異</text:p>
            <text:p text:style-name="P34">(4)中央與地方援引比照，人事法規紊亂</text:p>
            <text:p text:style-name="P20"><text:span text:style-name="T6">2.制定地方公務員法之優點</text:span></text:p>
            <text:p text:style-name="P34">(1)因應全球化，有效因地制宜</text:p>
            <text:p text:style-name="P34">(2)深化地方自治，健全地方法制</text:p>
            <text:p text:style-name="P34">(3)賦予多元彈性，活化地方人力</text:p>
            <text:p text:style-name="P34"><text:soft-page-break/>(4)革除現行弊病，開創變革契機</text:p>
            <text:p text:style-name="P34">(5)地方官職等與中央衡平脫鉤</text:p>
            <text:p text:style-name="P34">(6)發展地方治理人才，提升行政效能</text:p>
            <text:p text:style-name="P34">(7)解決人才磁吸及地方與中央人事權爭議</text:p>
            <text:p text:style-name="P20"><text:span text:style-name="T6">3.制定地方公務員法的困境</text:span></text:p>
            <text:p text:style-name="P34">(1)不符合國情背景</text:p>
            <text:p text:style-name="P34">(2)未符合國家現況</text:p>
            <text:p text:style-name="P34">(3)地方自治能力不足</text:p>
            <text:p text:style-name="P34">(4)權益保障疑慮</text:p>
            <text:p text:style-name="P34">(5)龐大修法負擔</text:p>
            <text:p text:style-name="P34">(6)中央握權虛應</text:p>
          </table:table-cell>
        </table:table-row>
        <table:table-row table:style-name="表格2.9">
          <table:table-cell table:style-name="表格2.A2" office:value-type="string">
            <text:p text:style-name="P4">研究建議</text:p>
          </table:table-cell>
          <table:table-cell table:style-name="表格2.B6" office:value-type="string">
            <text:p text:style-name="P50">1.制定地方公務員法之推動策略</text:p>
            <text:p text:style-name="P36"><text:span text:style-name="T14">(1)儘速</text:span><text:span text:style-name="T8">釐清中央與地方人事權的分配</text:span></text:p>
            <text:p text:style-name="P36"><text:span text:style-name="T8">(2)合理保障地方公務員權益</text:span></text:p>
            <text:p text:style-name="P36"><text:span text:style-name="T8">(3)明文訂定中央與地方公務員交流機制</text:span></text:p>
            <text:p text:style-name="P51"><text:span text:style-name="T8">(4)區別與地方自治高度相關的核心人事管理事項優先處理</text:span></text:p>
            <text:p text:style-name="P36"><text:span text:style-name="T8">(5)節省修法成本</text:span></text:p>
            <text:p text:style-name="P49"><text:span text:style-name="T8">2.地方公務員法之內容方向</text:span></text:p>
            <text:p text:style-name="P36"><text:span text:style-name="T8">(1)中央與地方公務員考試可分別辦理</text:span></text:p>
            <text:p text:style-name="P36"><text:span text:style-name="T8">(2)確定地方首長人事權及人員選用彈性</text:span></text:p>
            <text:p text:style-name="P36"><text:span text:style-name="T8">(3)賦予適於地方發展考核機制的彈性 </text:span></text:p>
            <text:p text:style-name="P36"><text:span text:style-name="T8">(4)俸給、退撫及保險等涉及財產權與中央一致</text:span></text:p>
            <text:p text:style-name="P52"><text:span text:style-name="T8">(5)保障法制部分，適度授權地方辦理</text:span></text:p>
          </table:table-cell>
        </table:table-row>
      </table:table>
      <text:p text:style-name="P17"/>
      <text:p text:style-name="P74"><text:span text:style-name="T18">目 <text:s text:c="2"/>錄</text:span></text:p>
      <text:p text:style-name="P18"/>
      <text:p text:style-name="P76"><text:span text:style-name="T20">一、摘要</text:span><text:span text:style-name="T20">………………………………………</text:span><text:span text:style-name="T20">1</text:span></text:p>
      <text:p text:style-name="P53"><text:span text:style-name="T22">二、主旨及背景說明</text:span><text:span text:style-name="T22">…………………………</text:span><text:span text:style-name="T22">1</text:span></text:p>
      <text:p text:style-name="P53"><text:span text:style-name="T22">三、相關研究、文獻之探討</text:span><text:span text:style-name="T22">…………………</text:span><text:span text:style-name="T22">2</text:span></text:p>
      <text:p text:style-name="P53"><text:span text:style-name="T22">四、研究方法</text:span><text:span text:style-name="T22">…………………………………</text:span><text:span text:style-name="T22">9</text:span></text:p>
      <text:p text:style-name="P53"><text:span text:style-name="T22">五、研究發現</text:span><text:span text:style-name="T22">…………………………………</text:span><text:span text:style-name="T22">10</text:span></text:p>
      <text:p text:style-name="P53"><text:span text:style-name="T22">六、結論與建議</text:span><text:span text:style-name="T22">………………………………</text:span><text:span text:style-name="T22">16</text:span></text:p>
      <text:p text:style-name="P53"><text:span text:style-name="T22">七、參考文獻</text:span><text:span text:style-name="T22">…………………………………</text:span><text:span text:style-name="T22">21</text:span></text:p>
      <text:p text:style-name="P23"/>
      <text:p text:style-name="P75">制定地方公務員法之研究</text:p>
      <text:p text:style-name="P14"/>
      <text:list xml:id="list9197736777482387980" text:style-name="WW8Num42">
        <text:list-item>
          <text:p text:style-name="P25">摘要</text:p>
        </text:list-item>
      </text:list>
      <text:p text:style-name="P26"/>
      <text:p text:style-name="P36"><text:span text:style-name="T16"><text:s text:c="4"/></text:span><text:span text:style-name="T16">地方制度法公布施行</text:span><text:span text:style-name="T16">後</text:span><text:span text:style-name="T16">，</text:span><text:span text:style-name="T16">地方職權加重，施政治理及為民服務至為重要，但地方政府公務人員之官制官規，仍受限現行中央之層級體制觀念</text:span><text:span text:style-name="T14">，</text:span><text:span text:style-name="T14">並未獲得相對足夠的重視及提升，其中地方公務人員職務列等過低、編制員額缺乏彈性及相關職務設置比例限制等問題，均影響地方政府吸引並留住優秀人才，自難以推升地方政府整體施政效能，有效因應快速變遷之</text:span><text:span text:style-name="T16">全球化治理</text:span><text:span text:style-name="T14">環境</text:span><text:span text:style-name="T14">。</text:span></text:p>
      <text:p text:style-name="P43"><text:span text:style-name="T14"><text:s text:c="4"/>本研究發現制定地方公務員法具有以下七項優點：(一)因應全球化，有效因地治宜、(二)深化地方自治，健全地方法制、(三)賦予多元彈性，活化地方人力、(四)革除現行弊病，開創變革契機、(五)地方官職等與中央公務員衡平脫鉤、(六)發展地方治理人才，提升行政效能(七)解決人才磁吸效應及地方與中央人事權爭議問題。</text:span></text:p>
      <text:p text:style-name="P43"><text:span text:style-name="T14"><text:s text:c="4"/>惟制定地方公務員法仍有許多困境需予克服，本研究參考相關國家人事體制及資料，分別就「推動策略」及「地方公務員法之內容」兩部分提出具體建議，以供提供規劃研議參考。其中6項推動策略如下：</text:span></text:p>
      <text:p text:style-name="P36"><text:span text:style-name="T14">(一)儘速</text:span><text:span text:style-name="T8">釐清中央與地方人事權的分配問題</text:span></text:p>
      <text:p text:style-name="P36"><text:span text:style-name="T8">(二)合理保障地方公務員權益</text:span></text:p>
      <text:p text:style-name="P36"><text:span text:style-name="T8">(三)明文訂定中央與地方公務員交流機制</text:span></text:p>
      <text:p text:style-name="P36"><text:span text:style-name="T8">(四)與地方自治高度相關的核心人事管理事項優先處理</text:span></text:p>
      <text:p text:style-name="P35">(五)節省修法成本</text:p>
      <text:p text:style-name="P15"/>
      <text:list xml:id="list31483520" text:continue-numbering="true" text:style-name="WW8Num42">
        <text:list-item>
          <text:p text:style-name="P9">主旨及背景說明</text:p>
        </text:list-item>
      </text:list>
      <text:p text:style-name="P22"/>
      <text:p text:style-name="P37"><text:span text:style-name="T11"><text:s text:c="4"/>我國公務人員人事法制並無中央與地方之分，地方機關均與中央機關適用同一人事制度。回顧學界與實務界對於地方公務員法的討論，主要集中在三個時間點前後：</text:span></text:p>
      <text:p text:style-name="P57"><text:span text:style-name="T11">第一個時點：民國83年制定省縣自治法。</text:span></text:p>
      <text:p text:style-name="P57"><text:span text:style-name="T11">第二個時點：民國88年制定地方制度法。</text:span></text:p>
      <text:p text:style-name="P57"><text:span text:style-name="T11">第三個時點：民國99年五都成立。</text:span></text:p>
      <text:p text:style-name="P44"><text:span text:style-name="T11">以上三個時點均是對於落實地方自治的關注而起，但前二次並未形成廣泛的討論及重視，五都後目前亦僅有部分學者及地方政府</text:span><text:soft-page-break/><text:span text:style-name="T11">的關注，不過五都一準行政區域重劃後的影響仍待持續觀察，地方公務員的探討有其必要，除了傳統的「地方自治」考量外，在全球化時代，尤應納入「地方治理」人才發展的視角。</text:span></text:p>
      <text:p text:style-name="P44"><text:span text:style-name="T11"><text:s text:c="4"/>以往</text:span><text:span text:style-name="T11">專家學者</text:span><text:span text:style-name="T11">建議研究</text:span><text:span text:style-name="T11">我國能否另制定「地方公務員法」，走向中央-地方人事分立制或中央-地方人事雙軌制</text:span><text:span text:style-name="T11">，以配合地方制度法</text:span><text:span text:style-name="T11">。持這種看法者，通常認為為配合「地方制度法」之施行，以迎接真正的地方自治時代，主張在人事制度方面，除依憲法的規定外，應儘速研究能否制定「地方公務員法」，使地方政府人事制度有「因地制宜」的準繩，藉以尊重地方自治之人事權、組織權，並同時擴大地方首長之人事進用權，且適度調整地方機關職務列等，以保障地方公務人員權益</text:span><text:span text:style-name="T11">(陳誠，2003)</text:span><text:span text:style-name="T11">。</text:span></text:p>
      <text:p text:style-name="P37"><text:span text:style-name="T11"><text:s text:c="4"/>本研究即在於此背景下，希透過從相關文獻之分析，瞭解我國地方政府人事體制之困境，釐清制定地方公務員法之利弊，及其可行之具體建議。</text:span></text:p>
      <text:p text:style-name="P16"/>
      <text:list xml:id="list31456516" text:continue-numbering="true" text:style-name="WW8Num42">
        <text:list-item>
          <text:p text:style-name="P9">相關文獻及研究探討</text:p>
        </text:list-item>
      </text:list>
      <text:p text:style-name="P8"/>
      <text:p text:style-name="P35">一、各國中央與地方人事制度關係態樣</text:p>
      <text:p text:style-name="P35"/>
      <text:p text:style-name="P36"><text:span text:style-name="T8">以「中央與地方人事制度適用之法令規章統一與否」區分，可分為「國家與地方統合制」、「中央與地方人事制度任用分立制」、「雙軌制或地方政府人事統一制」(李衍儒，2007)，以下簡述說明：</text:span></text:p>
      <text:p text:style-name="P35"/>
      <text:p text:style-name="P36"><text:span text:style-name="T8">(一)「國家與地方統合制」：</text:span></text:p>
      <text:p text:style-name="P58">指中央與地方的人事，適用一個統合的人事法令，由中央主管機關統合運作。中央與地方各級人員均可以互調，年資同樣被承認，接受相關服務規定規範。我國即採此種方式。</text:p>
      <text:p text:style-name="P36"><text:span text:style-name="T8">(二)「中央與地方人事任用分立制」：</text:span></text:p>
      <text:p text:style-name="P59"><text:span text:style-name="T8">指中央與地方各自獨立的人事制度，實行此一制度佔世界國家多數。中央與各個地方政府人事都是獨立的，地方政府可自行立法、自行管理，可依地方環境需要，建立適合地方自己的人事制度，中央不加以干涉，此種方式較符合地方自治理念。但地方政府之間或地方與中央之間，公務員並不互調流用。</text:span></text:p>
      <text:p text:style-name="P36"><text:span text:style-name="T8">(三)「雙軌制或地方政府人事統一制」：</text:span></text:p>
      <text:p text:style-name="P58">所謂雙軌制即是將統合制與分立制加以整合，特徵在於中央與地方政府人事基本上還是分開管理，也適用不同的法規，但由中央政府成立一個全國性的人事機構來統籌辦理地方公務人員<text:soft-page-break/>的任用、選拔、陞遷、調職、薪俸及撫卹、退休等事宜，因此，各級政府公務員間可互調流用。</text:p>
      <text:p text:style-name="P38"/>
      <text:p text:style-name="P36"><text:span text:style-name="T8">另從「如何達到人才主義或功績制度，完成政府機關之任務與使命」角度加以區分，可分為(黃錦堂，1995)：</text:span></text:p>
      <text:p text:style-name="P59"><text:span text:style-name="T8">(一)由中央訂定基準並預留空間給地方做彈性設計。</text:span></text:p>
      <text:p text:style-name="P59"><text:span text:style-name="T8">(二)地方政府、議會聯合作成決策。</text:span></text:p>
      <text:p text:style-name="P63"><text:span text:style-name="T8">(三)由地方政府、議會做成決策，但必須送交上級核可，上級持有很寬鬆的審查標準。</text:span></text:p>
      <text:p text:style-name="P38"/>
      <text:list xml:id="list9120499979916884893" text:style-name="WW8Num35">
        <text:list-item>
          <text:p text:style-name="P64"><text:span text:style-name="T8">我國現行人事制度</text:span></text:p>
        </text:list-item>
      </text:list>
      <text:p text:style-name="P35"/>
      <text:p text:style-name="P36"><text:span text:style-name="T8">(一)我國人事制度現況</text:span></text:p>
      <text:p text:style-name="P35"/>
      <text:p text:style-name="P43"><text:span text:style-name="T8"><text:s text:c="4"/>人事制度，指用以處理人員事務之ㄧ套完整體系。通常亦稱為「公務人員制度」或「文官制度」(civil service)。我國人事制度並未區分中央與地方公務人員，一般常任文官，舉凡公務人員之任用、俸給、考績、懲戒、保險、退休、撫卹、保障等事項，原則均適用同一法規，而警察人員、司法人員、教育人員...等不同業務性質之公務人員，則另訂個別法規或有特別規定。</text:span></text:p>
      <text:p text:style-name="P35"/>
      <text:p text:style-name="P43"><text:span text:style-name="T8"><text:s text:c="4"/>針對我國人事制度的說明，試就憲法及人事法制基本四法(考試、任用、考績、俸給)進行初步瞭解。</text:span></text:p>
      <text:p text:style-name="P36"><text:span text:style-name="T8">首先就憲法來看，我國人事制度有以下幾項特點(行政院人事行政局企劃處，1994)：</text:span></text:p>
      <text:p text:style-name="P77"><text:span text:style-name="T8">1.考試用人無中央與地方之分：</text:span></text:p>
      <text:p text:style-name="P78">依憲法第85條規定，公務人員之選拔，應實行公開競爭之考試制度，並應按省區分別規定名額，分區舉行考試。非經考試及格者，不得任用。</text:p>
      <text:p text:style-name="P77"><text:span text:style-name="T8">2.人事法制由中央統一制定：</text:span></text:p>
      <text:p text:style-name="P78">第87條規定，考試院關於所掌事項，得向立法院提出法律案。</text:p>
      <text:p text:style-name="P36"><text:span text:style-name="T8">3.文武百官由總統任免，無中央與地方之分：</text:span></text:p>
      <text:p text:style-name="P58">憲法第41條規定，總統依法任免文武官員。</text:p>
      <text:p text:style-name="P36"><text:span text:style-name="T8">4.考試銓敘，由考試院主管：</text:span></text:p>
      <text:p text:style-name="P58">第86條，公務人員任用資格，專門職業及技術人員執業資格。應經考試院依法考選銓定之。</text:p>
      <text:p text:style-name="P58">憲法增修條文第5條，考試院為我國最高考試機關。掌理考試、公<text:soft-page-break/>務人員之銓敘、保障、撫卹、退休及公務人員任免、考績、級俸、陞遷、褒獎之法制事項。</text:p>
      <text:p text:style-name="P36"><text:span text:style-name="T8">5.公務員懲戒，由司法院主管：</text:span></text:p>
      <text:p text:style-name="P78">第77條 <text:s/>司法院為國家最高司法機關，掌理民事、刑事、行政訴訟之審判及公務員之懲戒。</text:p>
      <text:p text:style-name="P36"><text:span text:style-name="T8">6.糾舉彈劾，由監察院主管：</text:span></text:p>
      <text:p text:style-name="P78">第97條第2項 <text:s/>監察院對於中央及地方公務人員，認為有失職或違法情事，得提出糾舉案或彈劾案，如涉及刑事，應移送法院辦理。</text:p>
      <text:p text:style-name="P43"><text:span text:style-name="T8">由憲法相關規定可知，五權分立下，考試院獨立行使考試權，並掌管人事行政事項，實施地方自治後，仍由中央統一考選分發任用，但如有制定地方公務員法之必要，仍應由考試院提送立法院審議。</text:span></text:p>
      <text:p text:style-name="P43"><text:span text:style-name="T8">其次就公務人員主要相關法制(考試、任用、考績、俸給法)簡要探討：</text:span></text:p>
      <text:p text:style-name="P35">(一)公務人員考試法</text:p>
      <text:p text:style-name="P59"><text:span text:style-name="T8">第1條 <text:s/>公務人員之任用，依本法以考試定其資格。</text:span></text:p>
      <text:p text:style-name="P58">所謂「以考試定其資格」之人員，依「公務人員任用法施行細則」第2條規定。</text:p>
      <text:p text:style-name="P58">公務員不分中央地方，均依法以考試取得資格。</text:p>
      <text:p text:style-name="P43"><text:span text:style-name="T8">(二)公務人員任用法</text:span></text:p>
      <text:p text:style-name="P59"><text:span text:style-name="T8">第1條 <text:s/>公務人員之任用，依本法行之。所稱「公務人員」，依公務人員任用法施行細則第2條規定，係指以下機關、學校及機構組織法規中，除政務官及民選人員外，定有職稱及官等職等之文職人員。</text:span></text:p>
      <text:p text:style-name="P58">1.中央政府及其所屬各機關。</text:p>
      <text:p text:style-name="P58">2.地方政府及其所屬各機關。</text:p>
      <text:p text:style-name="P58">3.各級民意機關。</text:p>
      <text:p text:style-name="P58">4.各級公立學校。</text:p>
      <text:p text:style-name="P58">5.公營事業機構。</text:p>
      <text:p text:style-name="P58">6.交通事業機構。</text:p>
      <text:p text:style-name="P58">7.其他依法組織之機關。</text:p>
      <text:p text:style-name="P58"><text:s text:c="2"/>關於公務人員除特殊人員類別外，對於一般常任文官均依任用法之規範。</text:p>
      <text:p text:style-name="P43"><text:span text:style-name="T8">(三)公務人員考績法</text:span></text:p>
      <text:p text:style-name="P59"><text:span text:style-name="T8">第1條 <text:s/>公務人員之考績，依本法行之。</text:span></text:p>
      <text:p text:style-name="P58">第23條 教育人員及公營事業機關人員之考績，均另以法律定之。</text:p>
      <text:p text:style-name="P58"><text:soft-page-break/>目前除教育人員及公營事業機關人員另有其考績規定外，地方公務人員與中央公務人員適用同一考績法規。</text:p>
      <text:p text:style-name="P43"><text:span text:style-name="T8">(四</text:span><text:span text:style-name="T8">)</text:span><text:span text:style-name="T8">公務人員俸給法</text:span></text:p>
      <text:p text:style-name="P58">第1條 <text:s/>公務人員之俸給，依本法行之。</text:p>
      <text:p text:style-name="P58">第19條 教育人員及公營事業機關人員之考績，均另以法律定之。</text:p>
      <text:p text:style-name="P58">目前除教育人員及公營事業機關人員另有其考績規定外，地方公務人員與中央公務人員適用同一考績法規。</text:p>
      <text:p text:style-name="P43"><text:span text:style-name="T8"><text:s text:c="4"/>就現行公務人員考試法、任用法、考績法及俸給法來看，中央與地方一元的精神甚為牢固，僅在部分條文給予之彈性規範，但普遍未有特別針對「地方性」這項因素加以考量，可見我國人事制度設計之初，即無納入發展地方公務員法律體系的概念。</text:span></text:p>
      <text:p text:style-name="P38"/>
      <text:p text:style-name="P36"><text:span text:style-name="T8">三、地方公務員法</text:span></text:p>
      <text:p text:style-name="P35"/>
      <text:p text:style-name="P36"><text:span text:style-name="T8"><text:s text:c="4"/></text:span><text:span text:style-name="T8">所謂公務員之學理定義應為：「國家機關法定職務擔當人」。</text:span><text:span text:style-name="T8">而關於公務人員的定義，參考公務人員基準法草案第2條規定，指各級政府機關、公立學校，擔任組織法規所定編制內職務支領俸(薪)給之人員。另一般討論多針對不同的人事法令適用對象有定義上的差別，如公務員懲戒法之公務員定義範圍與公務人員任用法之定義即有所不同，此非本研究探討之重點，故不予詳述。</text:span></text:p>
      <text:p text:style-name="P35"/>
      <text:p text:style-name="P36"><text:span text:style-name="T8"><text:s text:c="4"/>我國目前尚未專訂地方公務員法，有關地方公務員之定義，尚無明確的官方版本，參考日本地方公務員法之定義，係指「地方公共團體之全體公務員」，此文字應能適用本研究之說明。</text:span></text:p>
      <text:p text:style-name="P35"/>
      <text:p text:style-name="P36"><text:span text:style-name="T8">四、各國地方公務員法相關文獻</text:span></text:p>
      <text:p text:style-name="P35"/>
      <text:p text:style-name="P36"><text:span text:style-name="T8">目前世界主要國家中，日本與南韓訂有地方公務員法，其他國家如美、英、法、德等國家，雖未訂有專屬地方之公務員法令，但存在地方公務員體制。以下就日、韓、德、美四國之地方公務員法簡要介紹，其中日、韓屬單一制國家，與我國相同，德、美則屬聯邦制國家(李衍儒，2009)：</text:span></text:p>
      <text:p text:style-name="P35"/>
      <text:p text:style-name="P35">(一)日本</text:p>
      <text:p text:style-name="P39"/>
      <text:p text:style-name="P59"><text:span text:style-name="T8"><text:s text:c="4"/>日本的地方分權，基本上是想要破除中央集權的國家迷思，另一方面又想實質上落實中央與地方的「對等、協力」的關係(陳</text:span><text:soft-page-break/><text:span text:style-name="T8">建仁，2008)。日本在1947年訂定地方自治法後，即著手制定地方公務員法；日本針對地方人事制度的原則，透過立法程序，由中央政府訂頒有關地方人事制度的地方公務員法，該法係基準法之性質，相當具有分權色彩。日本於中央之自治省設有行政局，掌理有關地方機關組織管理制度及公務員制度、福利互助之企劃與立案事項。</text:span></text:p>
      <text:p text:style-name="P35"/>
      <text:p text:style-name="P59"><text:span text:style-name="T8"><text:s text:c="4"/>日本公務員考試分為國家公務員及地方公務員兩種，地方公務員考試的法律依據即為地方公務員法。有關地方公務員考核部分，依其地方公務員法第48條等規定，任命權者應就職員的職務定期進行考績的評鑑，並採取與評鑑結果相應的措施。至於人事委員會對於考績評鑑有關計劃之擬訂以及其他有關考績評鑑所必要之事項，得對任命權者提出建議(吳聰成，1994)。</text:span></text:p>
      <text:p text:style-name="P45">(二)韓國</text:p>
      <text:p text:style-name="P59"><text:span text:style-name="T8"><text:s text:c="4"/>韓國文官系統於1949年制定公務人員法時正式建立，1963年一分為二，分成國家公務人員法及地方公務人員法，公務人員由其所服務的政府機關所個別任命，同時受國家及地方法令的規範。與日本不同的是，韓國國家公務員與地方公務員的俸給結構幾屬一致，法令、評定規劃等亦大多相同，此外，國家公務員的範圍甚廣，除中央機關公務人員外，大多第五級以上的地方機關公務人員亦屬之(考試院研究發展委員會，2004)。</text:span></text:p>
      <text:p text:style-name="P35"/>
      <text:p text:style-name="P35">(三)德國</text:p>
      <text:p text:style-name="P59"><text:span text:style-name="T8"><text:s text:c="4"/>德國公務員職等等官制官規事項，由聯邦統一規定，但聯邦預留很多彈性，同時地方公務員的任命及員額決定權均歸於地方，須經議會同意，上級無置喙空間。是以，德國雖未另明定地方公務員法之法律，但除國家公務員法外，部分邦均已自訂其邦公務員法，中央與地方人事制度實質上分立(黃錦堂，1996)。</text:span></text:p>
      <text:p text:style-name="P35"/>
      <text:p text:style-name="P35">(四)美國</text:p>
      <text:p text:style-name="P59"><text:span text:style-name="T8"><text:s text:c="4"/>美國採聯邦制，重視地方分權，各地方政府之人事管理制度，則與聯邦文官制度無關，各自建立考試及格候用名冊，其待遇等管理事項則由地方政府與地方議會決定。關於地方政府自主人事權的設計與歸屬，係以人事管理局為最高人事主管機關，下設人力調查、考選與退休、保險等處，司掌業務與我國考試院相似(朱真慧，2004)。</text:span></text:p>
      <text:p text:style-name="P38"><text:soft-page-break/></text:p>
      <text:p text:style-name="P36"><text:span text:style-name="T25">五、我國中央與地方人事體制的爭議</text:span></text:p>
      <text:p text:style-name="P46">我國地方政府人事體制上的困境，主要具體呈現在以下五個人事權爭議問題：</text:p>
      <text:p text:style-name="P36"><text:span text:style-name="T25">(一)一條鞭制人事體系任命權問題</text:span></text:p>
      <text:p text:style-name="P65"><text:span text:style-name="T25"><text:s text:c="4"/>我國人事體制一向存在所謂的「一條鞭制」，人事體系中屬於人事一條鞭系統的人員為人事、主計、政風及警察等四類人員。依地方制度法第56條規定，縣(市)政府之主計、人事、警察、稅捐及政風等主管或機關首長仍應依專屬人事管理法律任免。由於此一條鞭系統人員之任派考核權均屬上級機關，非地方首長權責，從而衍生出雙重隸屬、雙重指揮監督體系，而引發爭議。</text:span></text:p>
      <text:p text:style-name="P65"><text:span text:style-name="T25"><text:s text:c="4"/>此制度之設計主要著眼在業務的專業性及領導統御的考量，雖有助於官吏的選任、官箋的維護與效率的提高，惟卻難以因應不同地方人事管理的彈性需求(蔡良文，2001)。</text:span></text:p>
      <text:p text:style-name="P43"><text:span text:style-name="T25">(二)地方人事組織權不符實際需求</text:span></text:p>
      <text:p text:style-name="P65"><text:span text:style-name="T13"><text:s text:c="4"/>地方自治組織權是指地方自治團體基於自治權，訂定自己之組織，亦即設置機關，以營運地方公共事務，並任免其機關公務人員之權能。就現行地方政府組織與人事員額之調整來看，雖然地方行政機關組織準則及人事員額之「總量控制」原則，給予地方政府彈性應用空間，以隨地方實際之情況與需要而為組織機關設置和增減人事員額；但各個地方政府組織架構落差太大，人事員額總數相差也太懸殊。中央的這種「總量管制」，基本上，已經不符合人事資源管理的原則(高永光，2002)。</text:span></text:p>
      <text:p text:style-name="P43"><text:span text:style-name="T13"><text:s/>(三)未賦予地方人事管理權足夠彈性</text:span></text:p>
      <text:p text:style-name="P65"><text:span text:style-name="T13"><text:s text:c="4"/>我國公務人員人事制度並未區分中央與地方，全國適用單一人事法制，雖有一致性及穩定性的功能，但相對亦有僵化、難以因應環境及符合實際管理需要的問題。地方制度法施行後，賦予地方更多自治職能，同時精省後，少了「省」這個層級，許多事務均由直轄市政府及縣市政府直接規劃執行，再向中央爭取經費補助，10餘年發展下來，各地方政府地方治理成績斐然，但人事管理方面，往往受限適用全國一致人事法規，未能充分發揮積極性的人力資源管理作為。</text:span></text:p>
      <text:p text:style-name="P66"><text:s text:c="3"/>從新制度論的觀點來看，人事制度會對公務人員及組織的行為與思想觀念產生影響，簡單說，好的人事制度可以造就好<text:soft-page-break/>的組織團隊及德能兼備的公務員，不好的人事制度將養成一群怠惰且失德無能的公務員。顯然的，我國單一的人事體制雖具有中央集權管理的便利，但也造成公務人員普遍的失能，長久以來未能獲得民眾的肯定。</text:p>
      <text:p text:style-name="P48"><text:span text:style-name="T25"><text:s/>(四)地方政府公務人員職務列等偏低</text:span></text:p>
      <text:p text:style-name="P65"><text:span text:style-name="T25"><text:s text:c="4"/>長期以來，縣市政府公務人員職等較中央部會為低，精省後，其與直轄市政府同為一級地方政府，但職等仍有差距。地方制度法施行後，縣市政府高職等的員額比例雖有增加，但普遍而言，仍不符地方機關的期待。此外，精省後，大量業務下授地方，業務量增加，一般基層文官職等並未提高，為求陞遷，以致於地方不亦留住優秀人才，大多往中央或直轄市政府流動(李衍儒，2009)。多年來考試院雖通盤檢討中央與地方公務人員職務列等等問題，已有初步定論，但尚未有具體作為。</text:span></text:p>
      <text:p text:style-name="P43"><text:span text:style-name="T25"><text:s/>(五)地方政務人員範圍侷限</text:span></text:p>
      <text:p text:style-name="P65"><text:span text:style-name="T25"><text:s text:c="4"/>就促進地方自治，加強責任政治而言，對於縣市首長政治任命之權責，及擴大縣市政府政務人員的問題，也是地方人事權之爭議。目前直轄市政府之一級機關首長，除一條鞭系統首長須依專屬人事管理法規外，餘均可由市長任命，常任或政務不拘。縣市政府一級單位主管，除一條鞭系統主管外，僅有一半可政務任命，故在政策及行政領導工作上，政治回應的責任性並不完全，難以實現其政治理念及施政抱負，另一方面亦導致民選首長可藉此限制理由迴避政治責任(呂育誠，1999)。</text:span></text:p>
      <text:p text:style-name="P55"/>
      <text:list xml:id="list31456143" text:continue-list="list31456516" text:style-name="WW8Num42">
        <text:list-item>
          <text:p text:style-name="P27">研究方法</text:p>
        </text:list-item>
      </text:list>
      <text:p text:style-name="P24"/>
      <text:p text:style-name="P40"><text:span text:style-name="T34">本研究主要採取</text:span><text:span text:style-name="T34">文獻分析法</text:span><text:span text:style-name="T34">，透過</text:span><text:span text:style-name="T34">蒐集與本研究有關之相關書籍、法規、期刊、論文、政府官方公報等資料及</text:span><text:span text:style-name="T34">其他國家</text:span><text:span text:style-name="T34">有關</text:span><text:span text:style-name="T34">地方公務員制度資料</text:span><text:span text:style-name="T34">加以整理歸納分析，藉以瞭解相關之研究範疇與研究結果，俾作為研究之參考依據，</text:span><text:span text:style-name="T34">以</text:span><text:span text:style-name="T34">印證或論述論點。</text:span></text:p>
      <text:p text:style-name="P28"/>
      <text:p text:style-name="P28">一、研究內容</text:p>
      <text:p text:style-name="P40"><text:span text:style-name="T34">本研究主要以研議制定地方公務員法為主軸，並藉由相關文獻探討，進一步思考推動制定地方公務員法之必要性、困境與可行策略。</text:span></text:p>
      <text:p text:style-name="P28"/>
      <text:p text:style-name="P28">二、研究範圍</text:p>
      <text:p text:style-name="P40"><text:soft-page-break/><text:span text:style-name="T34">回顧學界與實務界對於地方公務員法的探討，主要集中在制定省縣自治法、地方制度法及五都改制三個時間點。本研究希從這3個主要時間點的相關文獻，找出有關制定地方公務員法之重要關鍵，釐清推動之困境，及制定地方公務員法之可行方案。</text:span></text:p>
      <text:p text:style-name="P60"/>
      <text:p text:style-name="P28">三、研究對象</text:p>
      <text:p text:style-name="P40"><text:span text:style-name="T34">本研究以地方公務人員制定之必要性及可行策略為研究對象，試圖從新人事制度施行以來，地方機關因制度設計衍生的相關問題，找出制定地方公務員法的立論根據。</text:span></text:p>
      <text:p text:style-name="P28"/>
      <text:p text:style-name="P28">四、研究限制</text:p>
      <text:p text:style-name="P40"><text:span text:style-name="T34">本研究限於時間、人力及經費問題，未能透過問卷調查蒐集相關政府部門之意見，如考試院、銓敘部、考選部、行政院人事行政總處及相關地方政府機關，透過量化研究方式整理出符合科學論證之數據佐證，僅以文獻分析、相關業務辦理經驗及與相關人士互動討論結果，進行綜合性的論述。</text:span></text:p>
      <text:p text:style-name="P19"/>
      <text:p text:style-name="P28">五、研究過程</text:p>
      <text:p text:style-name="P41">本研究初期主要在於相關文獻資料的蒐集及瞭解，著重在地方自治、我國人事制度、中央與地方人事制度問題及地方治理的議題，其次就各國的地方人事制度進行足夠的瞭解與掌握。研究末期結合本府辦理之地方公務人力策略發展研討會，參考與會相關學者意見及對話，均有助於本研究的進行，並提供更廣泛的探討及提供思考方向。</text:p>
      <text:p text:style-name="P19"/>
      <text:list xml:id="list31455732" text:continue-numbering="true" text:style-name="WW8Num42">
        <text:list-item>
          <text:p text:style-name="P27">研究發現</text:p>
        </text:list-item>
      </text:list>
      <text:p text:style-name="P24"/>
      <text:p text:style-name="P21"><text:span text:style-name="T25">一、制定地方公務員法之優點</text:span></text:p>
      <text:p text:style-name="P24"/>
      <text:p text:style-name="P21"><text:span text:style-name="T25">(一)因應全球化，有效因地制宜</text:span></text:p>
      <text:p text:style-name="P48"><text:span text:style-name="T29"><text:s text:c="4"/></text:span><text:span text:style-name="T29">面對全球化激烈競爭，必須提升地方政府管理全球變遷的能力，才能因應挑戰與變革。</text:span><text:span text:style-name="T29">同時</text:span><text:span text:style-name="T25">地方政府早已跳脫國家框架及外交界限，直接參與國際社會，頻繁進行城市交流與行銷，近年來已呈現許多成果，百花齊放。以彰化縣為例，不僅積極推廣本縣農特產品至日本、大陸及東南亞地區，更積極參與國際各項盛事，提升國際視野，更舉辦多項創金氏世界紀錄的活動，增加在國際社會的能見度。</text:span></text:p>
      <text:p text:style-name="P40"><text:soft-page-break/><text:span text:style-name="T25"><text:s text:c="4"/>在這樣的情勢下，未來地方政府的角色只會更加積極主動，對於區域內的政務關注也將持續強化，制定地方公務員法能夠賦予地方政府推動各項政務的人力動能，發揮因地制宜的效果，回應地方政府積極參與全球化的趨勢。</text:span></text:p>
      <text:p text:style-name="P56"/>
      <text:p text:style-name="P54"><text:span text:style-name="T25">(二)深化地方自治，健全地方法制</text:span></text:p>
      <text:p text:style-name="P48"><text:span text:style-name="T25"><text:s text:c="4"/>地方制度法制定之後，賦予地方議會及地方政府較大的權限與責任，且民選首長後，各地縣市長無不具有深厚的民意基礎，承擔縣民所託對於縣政推動莫不兢兢業業，但攸關推動縣政的人事權卻多所限制，往往造成縣市長為展布施政理念時，尤必須受人事問題所掣肘，難以施展，故制定地方公務員法除進一步在法制面加以健全外，實為落實地方自治可行之道，也是朝向地方民主的必經之路。</text:span></text:p>
      <text:p text:style-name="P56"/>
      <text:p text:style-name="P54"><text:span text:style-name="T25">(三)賦予多元彈性，活化地方人力</text:span></text:p>
      <text:p text:style-name="P48"><text:span text:style-name="T25"><text:s text:c="4"/>在政務推動上，地方政府相較中央政府有地域性及規模較小的優勢，能夠更有效的制定政策，快速執行及應變改善，近年來相對於中央政府沉穩保守的行事風格，地方政府更顯得活力十足，也更能夠有效的回應民意。反觀中央與地方一元的人事制度不僅缺乏彈性，改革速度緩不濟急，加上地方嚴重受限於「機關層級」的影響，地方公務員發展受限。依這樣的情勢觀之，地方政府有足夠強烈的動機及意願，來爭取更大的人事權限及資源。近年迭有爭取合理調高地方公務員相關職務的官職等的建議，試圖扭轉長期的不合理現象，還給地方公務員一個遲來的公道。</text:span></text:p>
      <text:p text:style-name="P40"><text:span text:style-name="T25"><text:s text:c="4"/>如能制定地方公務員法，擺脫中央一體適用的規範，自然能鬆綁受限中央習以為常但已不合時宜的官制官規緊箍咒，賦予地方政府人事制度上更多元彈性，讓地方公務人力有效活化。</text:span></text:p>
      <text:p text:style-name="P54"><text:span text:style-name="T25">(四)革除現行弊病，開創變革契機</text:span></text:p>
      <text:p text:style-name="P48"><text:span text:style-name="T25"><text:s text:c="4"/>長期以來，我國的人事制度並未形成積極任事的公務文化，過度的任用保障、未發揮激勵及淘汰效果的考績制度，加上不合理的退休照護福利事項，諸多的人事體制弊病，養成了許多怠惰不思上進的公務員，景氣一差，民眾便將檢討聲浪推到了軍公教身上。這樣一元的人事體制在過去確實發揮穩定的效果，但過於穩定缺乏開創性的人事制度，恰也成為政府改革的包袱。</text:span></text:p>
      <text:p text:style-name="P40"><text:soft-page-break/><text:span text:style-name="T25"><text:s text:c="4"/>制定地方公務員法，賦予地方發展其符合需求的人事制度，將能注入更多人力資源管理的創意，讓地方政府快速因應環境變化調整人力策略，不必枯等中央制定對於地方發展毫無效用的人事政策，或許能有效打破長期以來人事體制弊病。</text:span></text:p>
      <text:p text:style-name="P56">(五)地方官職等與中央公務員衡平脫鉤</text:p>
      <text:p text:style-name="P48"><text:span text:style-name="T25"><text:s text:c="4"/>現行人事體制仍是以中央大一統的思維優先，傳統層級節制觀念扎根甚深，使得地方政府公務員體系長期以來處於金字塔底層，不僅相同職稱之官職等較低，如直轄市與中央部會一級主管列簡任13職等，科長列薦任第9職等，專員列薦任第7至第9職等，而縣市政府一級主管列簡任11職等，科長/專員列薦任第8職等，有1~2個職等落差，同時簡任官等人員配置比例亦相對偏低，難以與中央機關或直轄市政府共同爭取人才，而地方出身之優秀公務員也不願留在地方長久貢獻。</text:span></text:p>
      <text:p text:style-name="P48"><text:span text:style-name="T25"><text:s text:c="4"/>坦言之，許多地方政府爭取制定地方公務員法之重要因素，即著眼希望透過另定地方人事法律體系，能夠有效與中央公務員官職等不合理的衡平性考量脫鉤，以逐步健全地方公務員體系及素質，提升地方競爭力。</text:span></text:p>
      <text:p text:style-name="P48"><text:span text:style-name="T25"><text:s text:c="8"/>有關地方公務員官職等偏低的問題，早在民國83年訂定省縣自治法時，相關主管機關即已有所探討並有具體方向，20餘年來，歷經精省及地方制度法施行，地方政府在地方自治的功能及角色早已提升許多，在國家發展過程扮演的地位不可同日而語，惟此項問題卻尚未有所解決，不免對中央有所喟嘆，何不釋放部分權力，在地方自主發展。</text:span></text:p>
      <text:p text:style-name="P56"/>
      <text:p text:style-name="P54"><text:span text:style-name="T25">(六)發展地方治理人才，提升行政效能</text:span></text:p>
      <text:p text:style-name="P48"><text:span text:style-name="T25"><text:s text:c="4"/>五都一準後，不管是直轄市或是其他縣市政府均益趨重視地方治理的課題，而地方治理的成功關鍵之ㄧ，在於是否具備足夠優秀的地方治理人才。</text:span></text:p>
      <text:p text:style-name="P48"><text:span text:style-name="T25"><text:s text:c="4"/>由於未全面規定中央與地方之間有一定比例的公務人員進行交流，或者要求中央公務員陞遷到一定職務必須具有地方政府職務歷練的機制，導致的問題是：中央公務員不願下鄉屈就，地方優秀人才不斷往中央移動，難以久任地方，中央與地方兩邊的公務員並未有廣泛性的實質交流，以促進國家政策發展的推動。而制定地方公務員法，能使地方政府在更加開放的法規體系下，發展</text:span><text:soft-page-break/><text:span text:style-name="T25">地方治理人才體系，訂定符合地方的人才發展策略，培養能夠長期投入地方建設、強化地方治理效能的在地管理人才。</text:span></text:p>
      <text:p text:style-name="P56"/>
      <text:p text:style-name="P54"><text:span text:style-name="T25">(七)解決人才磁吸及地方與中央人事權爭議問題</text:span></text:p>
      <text:p text:style-name="P48"><text:span text:style-name="T25"><text:s text:c="4"/>五都一準後，因為鄰近縣市升格為直轄市後，不僅高職等員額增加，同時相同職稱列等亦連帶提高，導致直轄市周邊縣市之公務員有明顯往直轄市政府遷調的情形，此即所謂的人才磁吸效應，以彰化縣為例，從100年起已流失</text:span><text:span text:style-name="T31">131</text:span><text:span text:style-name="T25">位人才至五都及中央，其中</text:span><text:span text:style-name="T31">53</text:span><text:span text:style-name="T25">位請調鄰近的台中市。透過制定地方公務員法，地方政府能逐步健全地方人事體制，平衡與中央及直轄市間的官職等差距，有助於延攬地方才俊，培養地方人才，解決人才磁吸效應問題。</text:span></text:p>
      <text:p text:style-name="P48"><text:span text:style-name="T25"><text:s text:c="4"/>另外地方公務員法亦應能有效解決長期以來地方與中央的人事權爭議，如人事、主計、政風及警政首長任免權、職務列等及關鍵職務設置比例偏低、擴大政務人員範圍等爭議。</text:span></text:p>
      <text:p text:style-name="P14"/>
      <text:p text:style-name="P21"><text:span text:style-name="T25">二、制定地方公務員法之缺點</text:span></text:p>
      <text:p text:style-name="P24"/>
      <text:p text:style-name="P24">(一)中央與地方分流，人才交流不易</text:p>
      <text:p text:style-name="P48"><text:span text:style-name="T25"><text:s text:c="4"/>分別訂定中央公務員法及地方公務員法，將因官制官規雙軌，形成中央公務員與地方公務員兩種區隔不相交流的系統，簡單來說，通過地方公務員考試的地方公務員僅具有在地方政府任職的資格，並無法遷調到中央機關服務。因此，如我國制定地方公務員法亦將形成中央與地方人才不相流通的弊病，對於國家長遠發展及地方自治或許有所影響。</text:span></text:p>
      <text:p text:style-name="P24"/>
      <text:p text:style-name="P24">(二)立法成本過高，地方公務員法內容空洞化</text:p>
      <text:p text:style-name="P48"><text:span text:style-name="T25"><text:s text:c="4"/>我國公務人員制度採取「官職等倂立制」，人事法規之設計多採官職等概念規劃，且並未區分中央與地方。人事法規多如牛毛，眾所皆知，如欲制定地方公務員法必要配合修正之法規數量將近300種，相關立法程序複雜且耗費人力、時間、財力成本。</text:span></text:p>
      <text:p text:style-name="P43"><text:span text:style-name="T25"><text:s text:c="4"/>此外，地方公務員法的內容上可能仍然難以脫離中央相關公務員法制的框架，導致與原有體制差別不大，形成空洞化的結果，效果難以評估。</text:span></text:p>
      <text:p text:style-name="P24"/>
      <text:p text:style-name="P21"><text:soft-page-break/><text:span text:style-name="T25">(三)地方政府財政狀況不一，衍生公務員權益差異問題</text:span></text:p>
      <text:p text:style-name="P43"><text:span text:style-name="T25"><text:s text:c="4"/>制定地方公務員法最主要的立論點在於促進地方自治的落實，使地方政府能有效因地制宜，發展在地需要的人事體制。惟依目前現況觀之，各地方政府財政狀況差異程度頗大，加上普遍不佳的體質，推動地方公務員法並不容易在有利的財政基礎下，透過訂定完善的人事制度吸引到優秀的人才，反而可能因地方財務危機，導致公務員的出走，造成人才流失的狀況。故如何針對地方公務員的基本權益保障，特別是公法上財產權的部分宜與中央有較一致性的規範及保障，始能獲得地方公務員的支持。</text:span></text:p>
      <text:p text:style-name="P24"/>
      <text:p text:style-name="P21"><text:span text:style-name="T25">(四)中央與地方公務員互相援引比照，使人事法規更形紊亂</text:span></text:p>
      <text:p text:style-name="P47"><text:s text:c="4"/>未來可能因中央與地方公務員人事制度分流，導致中央及地方間，或地方間之公務員相互比較其各自適用人事法規，對於權益事項爭相援引比照，可能衍生負面效應及不良觀感，且使人事法規更加紊亂，更可能增加訟源，未蒙其利，先受其害。</text:p>
      <text:p text:style-name="P24"/>
      <text:p text:style-name="P21"><text:span text:style-name="T25">三、制定地方公務員法之困境</text:span></text:p>
      <text:p text:style-name="P24"/>
      <text:p text:style-name="P56">關於制定地方公務員法之困境主要有：</text:p>
      <text:p text:style-name="P54"><text:span text:style-name="T25">(一)不符國情背景</text:span></text:p>
      <text:p text:style-name="P43"><text:span text:style-name="T25">長期以來，我國情是以大一統的中央集權思想進行國家治理，制定地方公務員法有悖於我國歷史傳統，一般公務員早已習於國家這把保護傘，不易扭轉分流的觀念。</text:span></text:p>
      <text:p text:style-name="P54"><text:span text:style-name="T25">(二)未合國家現況</text:span></text:p>
      <text:p text:style-name="P43"><text:span text:style-name="T25">與日、韓兩國相較，目前政府管轄範圍僅及台閩地區，幅員有限，地區差異不大，在此情況下，是否有另訂地方公務員法之必要性，亦為主要的爭議焦點。</text:span></text:p>
      <text:p text:style-name="P54"><text:span text:style-name="T25">(三)地方自治能力不足</text:span></text:p>
      <text:p text:style-name="P43"><text:span text:style-name="T25">我國長久以來即以中央集權觀念治國，故晚近才陸續將地方自治予以法制化，賦予地方政府明確的自治法律依據與權限基礎，惟仍對於地方的人事、財政、行政權限多所限制，加上關鍵資源的掌控，地方自治的發展雖有成果，但難以和其他國家並論。是以，地方自治團體有無足夠能力在地方公務員法範圍下，規劃並執行其</text:span><text:soft-page-break/><text:span text:style-name="T25">因地制宜的人事體制，尚屬未定。</text:span></text:p>
      <text:p text:style-name="P54"><text:span text:style-name="T25">(四)權益保障疑慮</text:span></text:p>
      <text:p text:style-name="P43"><text:span text:style-name="T25">地方政府財政狀況普遍不佳，目前負債總數高達8000億台幣，地方財源不足，能否確保地方公務員法可有效保障權益，進而留用人才，發展人才，遭受質疑。</text:span></text:p>
      <text:p text:style-name="P54"><text:span text:style-name="T25">(五)龐大修法負擔</text:span></text:p>
      <text:p text:style-name="P43"><text:span text:style-name="T25">制定地方公務員法，地方與中央公務員法區隔有限，可能多數條文內容與全國性之人事制度類同，但立法修法成本耗費甚鉅，效果卻不如預期。</text:span></text:p>
      <text:p text:style-name="P54"><text:span text:style-name="T25">(六)中央握權虛應</text:span></text:p>
      <text:p text:style-name="P43"><text:span text:style-name="T25">推動制定地方公務員法將挑動中央政府的敏感神經，在傳統集權思維下，為能有效掌控地方配合國家政策的推動，可以想見考試院並不會輕易自廢武功，自會搬出各種理由加以抗拒，或虛應這樣的建議與規劃，如地方政府20多年來持續爭取的地方公務員官職等級調整議題仍無法獲得有效解決。</text:span></text:p>
      <text:p text:style-name="P42"/>
      <text:list xml:id="list31461451" text:continue-numbering="true" text:style-name="WW8Num42">
        <text:list-item>
          <text:p text:style-name="P27">結論及建議</text:p>
        </text:list-item>
      </text:list>
      <text:p text:style-name="P14"/>
      <text:p text:style-name="P36"><text:span text:style-name="T25">一、制定地方公務員法之推動策略與建議</text:span></text:p>
      <text:p text:style-name="P62">推動變革總是伴隨著困難與風險，綜合以上的探討，制定地方公務員法確有一定必要性及難度，本研究希望就推動策略提供幾項具體建議，並嘗試針對地方公務員法相關內容的訂定擬議原則性的方向，使未來推動地方公務員法的過程更加順利，執行更能確保成效。</text:p>
      <text:p text:style-name="P42"/>
      <text:p text:style-name="P42">(一)推動策略部份</text:p>
      <text:p text:style-name="P46">1.儘速釐清中央與地方人事權的分配</text:p>
      <text:p text:style-name="P62">有關中央與地方人事權的分配，就理論上依地方自主權之強弱與較化約的方式，可有下列5種(許宗力，1995)：</text:p>
      <text:p text:style-name="P68">(1)地方自訂標準，並自行選任，中央只保留司法監督權；</text:p>
      <text:p text:style-name="P68">(2)地方自訂標準，經中央核定或核備後，再自行依此標準選任；</text:p>
      <text:p text:style-name="P69">(3)中央設定原則性標準，地方在不違背該原則的前提下，再<text:soft-page-break/>自訂標準自行選任；</text:p>
      <text:p text:style-name="P68">(4)中央設定標準，地方再循此標準自行選任；</text:p>
      <text:p text:style-name="P68">(5)中央設定標準，並自行檢定合格人員名冊，供地方選任。</text:p>
      <text:p text:style-name="P61"><text:span text:style-name="T25">是以，宜儘速由中央主管機關及地方政府共同研商，釐清中央對於人事制度的收放程度，才能進一步界定未來地方公務員法的架構與內涵，上開五種方式均可參考採用，惟應建立在共識的前提下，始有助於國家整體發展及促進地方自主。</text:span></text:p>
      <text:p text:style-name="P43"><text:span text:style-name="T25">2.合理保障地方公務員權益</text:span></text:p>
      <text:p text:style-name="P61"><text:span text:style-name="T25">在考量國家公務員體系發展現況，及地方政府財政狀況普遍不佳的背景下，有關公務員公法上財產權相關的俸給、退休、撫卹及福利等事項，或已有國家建立基礎的制度上，如宜維持全國一致的制度，不加以區別地方及中央，以適度維護公務員之權益，確保地方公務員法的可行性。</text:span></text:p>
      <text:p text:style-name="P46">3.區別與地方自治高度相關的核心人事管理事項優先處理</text:p>
      <text:p text:style-name="P80">依憲法增修條文第6條規定，考試院掌理國家考試、公務人員之銓敘、保障、撫卹、退休及公務人員任免、考績、級俸、陞遷、褒獎之法制事項。</text:p>
      <text:p text:style-name="P79"><text:span text:style-name="T25">簡言之，考試院在考試、公務人員銓敘、保障、撫卹、退休等事項具有完整的人事行政權限，但與機關運作較為密切的人事管理事項，如任免、考績、陞遷、褒獎等，則僅保留人事法制事項。故透過憲法精神觀察，此可明確區別與地方自治高度相關的人事管理項目，中央可思考在人事管理項目之法制規範優先鬆綁，提供未來訂定地方公務員法較大的管理彈性，以確實可行並適切地方的需要。</text:span></text:p>
      <text:p text:style-name="P46">4.明文訂定中央與地方公務員交流機制</text:p>
      <text:p text:style-name="P61"><text:span text:style-name="T25">由於現行幾未訂定中央及地方政府間公務員的交流機制(人事系統一條鞭系統有類此規定)，故目前</text:span><text:span text:style-name="T32">我國僅有公務員於中央或地方的「流動」現象，並未存在中央與地方公務員的「交流」關係</text:span><text:span text:style-name="T25">。未來如訂定地方公務員法，宜就國家與地方整體人力策略發展考量，參考他國的人事制度(如韓國)，為避免阻斷交流，應訂有相關中央與地方公務員交流的機制，以深化中央及地方的人才培育。</text:span></text:p>
      <text:p text:style-name="P61"><text:span text:style-name="T25">中央與地方公務員交流機制中，如何進行交流、那些職務需要交</text:span><text:soft-page-break/><text:span text:style-name="T25">流，均涉及交流制度成效的關鍵，舉例來說，中央中高階主管是否須具有地方政府一定年限的職務歷練，以助於提升國家整體政策規劃，又地方一定層級以上的公務員是否宜保留由中央高階公務員擔任，均是未來可加以深入探討的問題。</text:span></text:p>
      <text:p text:style-name="P43"><text:span text:style-name="T25">5.節省修法成本</text:span></text:p>
      <text:p text:style-name="P59"><text:span text:style-name="T25">透過協商共識，採取包裹式修法審查，或直接於地方公務員法條文敘明，在該法之規範內，均排除相關人事法規的適用，將可以節省修法過程所投入的人力、時間及財力成本。</text:span></text:p>
      <text:p text:style-name="P42"/>
      <text:p text:style-name="P24">二、地方公務員法內容部份的建議</text:p>
      <text:p text:style-name="P43"><text:span text:style-name="T25">從地方人事管理及策略性人力資源發展的角度出發，地方公務員法確實有助於健全地方人才體系，從而有效落實地方自治及強化地方治理能力，惟在其法之內容如何設定，部分人士認有空洞化或與中央法規過於類同的疑慮，對此本研究從公務人員之考試、任用、考績、俸給、退撫、保障等面向做出以下建議方向：</text:span></text:p>
      <text:p text:style-name="P46">(一)考試部分：中央與地方公務員考試可分別辦理</text:p>
      <text:p text:style-name="P65"><text:span text:style-name="T25">參照他國的作法，未來中央可</text:span><text:span text:style-name="T32">放寬得由地方政府自辦公務人員考試，在一定規範下自訂遴選標準招考適用人員，而通過地方政府辦理考試的公務員僅能在地方任職</text:span><text:span text:style-name="T25">；通過中央辦理考試的公務員除任職中央外，尚可經地方政府同意任職於地方。</text:span></text:p>
      <text:p text:style-name="P46">(二)任用部分：確定地方首長人事權及人員選用彈性</text:p>
      <text:p text:style-name="P65"><text:span text:style-name="T25"><text:s text:c="4"/>地方公務員法須將首長用人權範圍納入通盤考量，除一般通過考試進用之公務員外，尚包含現行一條鞭體制下的人事、主計、政風系統人員均應一併檢討存廢，同時現行地方警察首長、稅務機關首長之人事權仍由中央主管機關派任，亦應檢討回歸地方，以</text:span><text:span text:style-name="T32">使地方首長擁有完整的人事權，促進實質地方自治與民主</text:span><text:span text:style-name="T25">。</text:span></text:p>
      <text:p text:style-name="P65"><text:span text:style-name="T25"><text:s text:c="4"/>在人員選用部分，</text:span><text:span text:style-name="T32">不同人員類別，可由地方自定不同遴選標準選用</text:span><text:span text:style-name="T25">，始具有彈性及符合實際需求，惟仍應符合功績原則。</text:span></text:p>
      <text:p text:style-name="P46">(三)考績部分：賦予適於地方發展考核機制的彈性</text:p>
      <text:p text:style-name="P67"><text:s text:c="4"/>現行考績制度採取全國一致性的考核項目、考核方式及獎懲標準，地方機關只能在同一套考績法規下對於所屬公務員進行考核，惟公務員考績制度推行以來，衍生許多如輪流考績等<text:soft-page-break/>弊病，讓「考甲者不以為喜，考乙者不以為然」，並未發生有效的激勵效果及考核淘汰功能。</text:p>
      <text:p text:style-name="P65"><text:span text:style-name="T25"><text:s text:c="4"/>由於考績制度處於整體人事管理的重要關鍵樞紐，影響公務員的任用、陞遷、訓練、俸給及退離等事宜，目前各地方政府在強化地方治理人才發展的環境下，均有許多創新性的人力資源管理措施應用，以輔助或提升現行考績制度的效果，故未來宜</text:span><text:span text:style-name="T32">在地方公務員法確定考績應踐行之原則及程序，在考績內容及作法上給予彈性</text:span><text:span text:style-name="T25">，讓地方發展具有真正考績效益的人事體制。</text:span></text:p>
      <text:p text:style-name="P43"><text:span text:style-name="T25">(四)俸給、退撫及保險等涉及財產權部分與中央一致</text:span></text:p>
      <text:p text:style-name="P65"><text:span text:style-name="T25"><text:s text:c="4"/>由於各地方政府財政狀況不一，而我國財政收支劃分問題亦難以有所定案，故推動之初，</text:span><text:span text:style-name="T32">公務員俸給、退撫、保險等相關事項，仍宜維持全國一致的規範</text:span><text:span text:style-name="T25">，以避免衝擊過大及互相援引比較，形成爭議，使地方公務員法未施行即使公務員遭逢其害。</text:span></text:p>
      <text:p text:style-name="P46">(五)保障法制部分，適度授權地方辦理</text:p>
      <text:p text:style-name="P65"><text:span text:style-name="T25"><text:s text:c="4"/>未來保障法制亦應配合地方公務員法適用範圍進行授權，由地方自主管理，僅涉及中央權限及共同一致性之人事體制始由考試院公務人員保障暨培訓委員會審議，</text:span><text:span text:style-name="T32">地方公務員法適用之人事管理事項，由地方成立相關保障機制處理</text:span><text:span text:style-name="T25">，以落實地方人事管理之責任。</text:span></text:p>
      <text:p text:style-name="P14"/>
      <text:p text:style-name="P24">二、結論</text:p>
      <text:p text:style-name="P43"><text:span text:style-name="T33"><text:s text:c="4"/>地方制度法施行後，中央與地方已從上下垂直監督關係，逐漸轉換為相輔相成互補的夥伴關係，而政府的政策需要地方政府來具體執行，地方政府才是提升國家競爭力的關鍵因素，而良善的地方治理仰賴優秀盡職的地方公務人員，故未來針對文官體系的強化是一個重要的課題。</text:span></text:p>
      <text:p text:style-name="P43"><text:span text:style-name="T33"><text:s text:c="4"/>多年來，地方公務員法的討論仍未普遍，中央主管機關與地方政府亦未積極研議，惟自99年12月25日五都改制，涉及行政區劃改變與機關層級的提升，連動調整的不僅在財政預算分配部分，更涉及到地方公務人員體系的變化，也意含著國家對於地方治理的重視。</text:span></text:p>
      <text:p text:style-name="P43"><text:span text:style-name="T33"><text:s text:c="4"/>然此也引發對於地方人事制度的討論，除了中央與地方人事權爭議外，尚有人才磁吸效應、地方公務員員額數量及官職等未臻合理的問題。面對全球化的趨勢及世界經濟環境不佳，國家正面臨</text:span><text:soft-page-break/><text:span text:style-name="T33">嚴峻的考驗，新興的時代挑戰接踵而來，政府必須以不同的思維去做調整，嘗試推動訂定地方公務員法，鬆綁地方人事體制的限制，活化地方人力，有效落實地方自治及民主，以強化治理能力，或許是帶動國家整體發展的另一種助力及思考方向。</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list xml:id="list31480432" text:continue-numbering="true" text:style-name="WW8Num42">
        <text:list-item>
          <text:p text:style-name="P27">參考文獻</text:p>
        </text:list-item>
      </text:list>
      <text:h text:style-name="P70" text:outline-level="3"><text:span text:style-name="T27">1.陳誠(2003)，</text:span><text:span text:style-name="T27">台灣的地方公務員制度</text:span><text:span text:style-name="T27">，</text:span><text:span text:style-name="T27">http://mypaper.pchome.com.tw/macotochen/post/2634465</text:span></text:h>
      <text:h text:style-name="P72" text:outline-level="3">2.李衍儒(2009)，「中央與地方政府對地方人事制度的視框衝突」，文官制度季刊。</text:h>
      <text:h text:style-name="P72" text:outline-level="3">3.黃錦堂(1995)，「地方自治法治化問題之研究」，月旦法學雜誌。</text:h>
      <text:h text:style-name="P72" text:outline-level="3">4.黃錦堂(1996)，「地方文官體制之研究」，載於彭錦鵬主編：文官體制之比較研究。</text:h>
      <text:h text:style-name="P72" text:outline-level="3">5.吳聰成(1994)，「中央與地方公務員法制分合考察報告」，銓敘部。</text:h>
      <text:h text:style-name="P72" text:outline-level="3"><text:soft-page-break/>6.朱真慧(2004)，「縣(市)政府組織權及人事任用之研究」，國立政治大學公共行政研究所碩士論文。</text:h>
      <text:h text:style-name="P71" text:outline-level="3"><text:span text:style-name="T27">7.考試院(1994)，「我國公務人員制度宜否採行中央及地方分別立法-是否另行訂定地方公務員法問題之研究」，考試院文官制度研究發展專案小組研究發展彙編。考試院研究發展委員會。</text:span></text:h>
      <text:h text:style-name="P72" text:outline-level="3">8.考試院研究發展委員會編譯(2004)，「大韓民國人事制度簡介」，考試院研究發展委員會。</text:h>
      <text:h text:style-name="P71" text:outline-level="3"><text:span text:style-name="T27">9.</text:span><text:span text:style-name="T25">許宗力(1995)，「中央與地方人事權的分際」，月旦法學雜誌，1995年。</text:span></text:h>
      <text:h text:style-name="P73" text:outline-level="3">10.陳建仁(2008)，「單一制國家中央與地方夥伴關係之建構-以日本地方分權改革為例」，東吳政治學報。</text:h>
      <text:h text:style-name="P73" text:outline-level="3">11.蔡良文(2001)，「我國地方政府人事權的演變與發展」。發表於中央與地方關係學術研討會，政治大學中山人文社會科學研究會主辦。</text:h>
      <text:h text:style-name="P73" text:outline-level="3">12.高永光(2002)，「中央與地方權限爭議的問題研究」，地方制度研究論文集，國家政策研究基金會。</text:h>
      <text:h text:style-name="P71" text:outline-level="3"><text:span text:style-name="T25">13.行政院人事行政局企劃處(1994)，「地方自治法制化後對人事行政產生的影響與因應措施-兼論制定地方公務員法之可行性」，未出版。</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dobeMingStd-Light" svg:font-family="AdobeMingStd-Light, 細明體"/>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741cm" fo:margin-right="0cm" fo:line-height="0.6cm" fo:text-indent="-0.741cm" style:auto-text-indent="false"/>
      <style:text-properties style:font-name="標楷體" fo:font-size="14pt" style:font-name-asian="標楷體" style:font-size-asian="14pt" style:font-name-complex="標楷體" style:font-size-complex="14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line-height="0.988cm">
        <style:tab-stops>
          <style:tab-stop style:position="2.117cm"/>
          <style:tab-stop style:position="14.633cm" style:type="right" style:leader-style="dotted" style:leader-text="."/>
        </style:tab-stops>
      </style:paragraph-properties>
      <style:text-properties fo:color="#ff00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標號" style:family="paragraph" style:parent-style-name="Standard" style:next-style-name="Standard">
      <style:text-properties fo:font-size="10pt" style:font-size-asian="10pt" style:font-size-complex="10pt"/>
    </style:style>
    <style:style style:name="圖表目錄" style:family="paragraph" style:parent-style-name="Standard" style:next-style-name="Standard">
      <style:paragraph-properties fo:margin-left="0cm" fo:margin-right="0cm" fo:text-indent="-0.353cm" style:auto-text-indent="false"/>
    </style:style>
    <style:style style:name="表" style:family="paragraph" style:parent-style-name="標號">
      <style:paragraph-properties fo:keep-with-next="always"/>
      <style:text-properties style:font-name="標楷體" fo:font-size="12pt" style:font-name-asian="標楷體" style:font-size-asian="12pt" style:font-name-complex="標楷體" style:font-size-complex="12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目錄標題" style:family="paragraph" style:parent-style-name="Heading_20_1" style:next-style-name="Standard" style:default-outline-level="" style:list-style-name="">
      <style:paragraph-properties fo:margin-top="0.847cm" fo:margin-bottom="0cm" fo:line-height="115%" fo:keep-together="always" fo:orphans="2" fo:widows="2"/>
      <style:text-properties fo:color="#365f91" style:font-name="Cambria" fo:font-size="14pt" style:letter-kerning="true" style:font-name-asian="新細明體" style:font-size-asian="14pt" style:font-name-complex="Times New Roman" style:font-size-complex="14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_20_字元3" style:display-name=" 字元3"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8pt" fo:font-weight="bold" style:font-size-asian="18pt" style:font-weight-asian="bold" style:font-size-complex="18pt"/>
    </style:style>
    <style:style style:name="WW8Num1z1" style:family="text">
      <style:text-properties fo:font-size="16pt" fo:font-weight="bold" style:font-size-asian="16pt" style:font-weight-asian="bold" style:font-size-complex="16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8pt" fo:font-weight="bold" style:font-size-asian="18pt" style:font-weight-asian="bold" style:font-size-complex="18pt"/>
    </style:style>
    <style:style style:name="WW8Num8z1" style:family="text">
      <style:text-properties fo:font-size="16pt" fo:font-weight="bold" style:font-size-asian="16pt" style:font-weight-asian="bold" style:font-size-complex="16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fo:font-weight="bold" style:font-size-asian="16pt" style:font-weight-asian="bold"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8pt" fo:font-weight="bold" style:font-size-asian="18pt" style:font-weight-asian="bold" style:font-size-complex="18pt"/>
    </style:style>
    <style:style style:name="WW8Num23z1" style:family="text">
      <style:text-properties fo:font-size="16pt" fo:font-weight="bold" style:font-size-asian="16pt" style:font-weight-asian="bold" style:font-size-complex="16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8pt" fo:language="en" fo:country="US" fo:font-weight="bold" style:font-size-asian="18pt" style:font-weight-asian="bold" style:font-size-complex="18pt"/>
    </style:style>
    <style:style style:name="WW8Num29z1" style:family="text">
      <style:text-properties fo:font-size="16pt" fo:font-weight="bold" style:font-size-asian="16pt" style:font-weight-asian="bold" style:font-size-complex="16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6pt" fo:font-weight="bold" style:font-size-asian="16pt" style:font-weight-asian="bold"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8pt" fo:font-weight="bold" style:font-size-asian="18pt" style:font-weight-asian="bold" style:font-size-complex="18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size="14pt" style:font-name-asian="標楷體" style:font-size-asian="14pt" style:font-name-complex="標楷體"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bold"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font-name="Cambria" fo:font-size="9pt" style:letter-kerning="true" style:font-name-asian="新細明體" style:font-size-asian="9pt" style:font-name-complex="Times New Roman" style:font-size-complex="9pt"/>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第" style:num-suffix="章" style:num-format="1"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z1" style:num-prefix="第" style:num-suffix="節" style:num-format="1">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第" style:num-suffix="章" style:num-format="1"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8z1" style:num-prefix="第" style:num-suffix="節" style:num-format="1">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45cm" fo:text-indent="-0.635cm" fo:margin-left="3.4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742cm" fo:text-indent="-0.847cm" fo:margin-left="8.742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9.589cm" fo:text-indent="-0.847cm" fo:margin-left="9.58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435cm" fo:text-indent="-0.847cm" fo:margin-left="10.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953cm" fo:text-indent="-1.27cm" fo:margin-left="0.953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節"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0" style:num-suffix="、" style:num-format="1" text:start-value="6">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章"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第" style:num-suffix="章" style:num-format="1"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3z1" style:num-prefix="第" style:num-suffix="節" style:num-format="1">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章" style:num-format="1"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9z1" style:num-prefix="第" style:num-suffix="節" style:num-format="1">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節" style:num-format="1">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章" style:num-format="1" text:start-value="5">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3.457cm" fo:text-indent="-0.635cm" fo:margin-left="3.45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節"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組織診斷及人力分析研究-以彰化縣政府為例</dc:title>
    <meta:initial-creator>chcg</meta:initial-creator>
    <meta:creation-date>2014-07-02T16:15:00</meta:creation-date>
    <dc:creator>chcg</dc:creator>
    <dc:date>2014-07-02T16:15:00</dc:date>
    <meta:print-date>2013-01-21T08:24:00</meta:print-date>
    <meta:editing-cycles>2</meta:editing-cycles>
    <meta:editing-duration>P15824DT17H31M44S</meta:editing-duration>
    <meta:document-statistic meta:table-count="2" meta:image-count="0" meta:object-count="0" meta:page-count="25" meta:paragraph-count="279" meta:word-count="14216" meta:character-count="14819"/>
    <meta:generator>OpenOffice/4.1.2$Win32 OpenOffice.org_project/412m3$Build-9782</meta:generator>
  </office:meta>
</office:document-meta>
</file>