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18cm" fo:margin-left="-0.058cm" style:page-number="auto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2.67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top="0.318cm" fo:margin-bottom="0cm" fo:text-align="justify" fo:text-align-last="justify" style:justify-single-word="false" style:snap-to-layout-grid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.693cm" style:auto-text-indent="false"/>
    </style:style>
    <style:style style:name="P11" style:family="paragraph" style:parent-style-name="Standard">
      <style:paragraph-properties fo:margin-left="5.08cm" fo:margin-right="0cm" fo:text-indent="-3.387cm" style:auto-text-indent="false"/>
    </style:style>
    <style:style style:name="P12" style:family="paragraph" style:parent-style-name="Standard">
      <style:paragraph-properties fo:margin-left="5.644cm" fo:margin-right="0cm" fo:text-indent="-3.951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frame draw:style-name="fr1" draw:name="框架1" text:anchor-type="char" svg:x="1.681cm" svg:y="8.56cm" svg:width="10.82cm" svg:height="2.565cm" draw:z-index="0"><draw:text-box><text:p text:style-name="P7">政策行銷之研究－以美國在台協會(AIT)宣傳赴美免簽個案分析為例</text:p></draw:text-box></draw:frame></text:p>
            <text:p text:style-name="P2"/>
            <text:p text:style-name="P8"/>
            <text:p text:style-name="P4"/>
            <text:p text:style-name="P2"/>
            <text:p text:style-name="P9"><text:span text:style-name="T2">彰化縣政府1</text:span><text:span text:style-name="T3">0</text:span><text:span text:style-name="T2">2年度自行研究報告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><text:span text:style-name="T4">研</text:span><text:span text:style-name="T5">究單位：計畫處</text:span></text:p>
            <text:p text:style-name="P11"><text:span text:style-name="T5">研究主持人：陳金哲</text:span></text:p>
            <text:p text:style-name="P12"><text:span text:style-name="T5">協助研究人員：林漢斌、簡献政、陳世峯、曾婷婷</text:span></text:p>
            <text:p text:style-name="P10"><text:soft-page-break/><text:span text:style-name="T5">研究期程：1020101-1021231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1-03-23T09:27:00</meta:creation-date>
    <dc:creator>Jiuan</dc:creator>
    <dc:date>2014-03-11T01:21:00</dc:date>
    <meta:print-date>2013-03-07T16:15:00</meta:print-date>
    <meta:editing-cycles>12</meta:editing-cycles>
    <meta:editing-duration>PT10M</meta:editing-duration>
    <meta:document-statistic meta:table-count="1" meta:image-count="0" meta:object-count="0" meta:page-count="2" meta:paragraph-count="6" meta:word-count="87" meta:character-count="107"/>
    <meta:generator>OpenOffice/4.1.2$Win32 OpenOffice.org_project/412m3$Build-9782</meta:generator>
  </office:meta>
</office:document-meta>
</file>