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1.829cm" fo:margin-right="0cm" fo:line-height="150%" fo:text-align="justify" style:justify-single-word="false" fo:text-indent="-1.092cm" style:auto-text-indent="false" style:snap-to-layout-grid="false"/>
    </style:style>
    <style:style style:name="P5" style:family="paragraph" style:parent-style-name="Standard">
      <style:paragraph-properties fo:margin-left="1.833cm" fo:margin-right="0cm" fo:line-height="150%" fo:text-align="justify" style:justify-single-word="false" fo:text-indent="-1.092cm" style:auto-text-indent="false" style:snap-to-layout-grid="false"/>
    </style:style>
    <style:style style:name="P6" style:family="paragraph" style:parent-style-name="Standard">
      <style:paragraph-properties fo:margin-left="1.833cm" fo:margin-right="0cm" fo:line-height="150%" fo:text-align="justify" style:justify-single-word="false" fo:text-indent="-1.06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目錄</text:p>
      <text:p text:style-name="P3"><text:span text:style-name="T2">壹、摘要</text:span><text:span text:style-name="T4">…………………………………………………………</text:span><text:span text:style-name="T4">1</text:span></text:p>
      <text:p text:style-name="P4"><text:span text:style-name="T2"><text:s/>一、研究</text:span><text:span text:style-name="T4">目的</text:span><text:span text:style-name="T4">………………………………………………</text:span><text:span text:style-name="T4">1</text:span></text:p>
      <text:p text:style-name="P5"><text:span text:style-name="T4"><text:s/>二、研究方法</text:span><text:span text:style-name="T4">………………………………………………</text:span><text:span text:style-name="T4">2</text:span></text:p>
      <text:p text:style-name="P6"><text:span text:style-name="T4"><text:s/>三、重要發現</text:span><text:span text:style-name="T4">………………………………………………</text:span><text:span text:style-name="T4">2</text:span></text:p>
      <text:p text:style-name="P6"><text:span text:style-name="T4"><text:s/>四、主要建議及政策意涵</text:span><text:span text:style-name="T4">…………………………………</text:span><text:span text:style-name="T4">2</text:span></text:p>
      <text:p text:style-name="P3"><text:span text:style-name="T4">貳、主旨及背景說明</text:span><text:span text:style-name="T4">……………………………………………</text:span><text:span text:style-name="T4">3</text:span></text:p>
      <text:p text:style-name="P3"><text:span text:style-name="T4">參、相關研究、文獻之檢討</text:span><text:span text:style-name="T4">……………………………………</text:span><text:span text:style-name="T4">6 <text:s text:c="9"/></text:span></text:p>
      <text:p text:style-name="P3"><text:span text:style-name="T4">肆、研究方法</text:span><text:span text:style-name="T4">……………………………………………………</text:span><text:span text:style-name="T4">9</text:span></text:p>
      <text:p text:style-name="P2"><text:span text:style-name="T4">伍、</text:span><text:span text:style-name="T3">美國在台</text:span><text:span text:style-name="T2">協會（AIT）</text:span><text:span text:style-name="T3">宣傳赴美免簽個案分析 </text:span><text:span text:style-name="T4">…………</text:span><text:span text:style-name="T4">10</text:span></text:p>
      <text:p text:style-name="P3"><text:span text:style-name="T4">陸、結論與建議</text:span><text:span text:style-name="T4">…………………………………………………</text:span><text:span text:style-name="T4">14</text:span></text:p>
      <text:p text:style-name="P3"><text:span text:style-name="T4">柒、參考文獻</text:span><text:span text:style-name="T4">……………………………………………………</text:span><text:span text:style-name="T4">18</text:span></text:p>
      <text:p text:style-name="P3"><text:span text:style-name="T4">捌、附錄</text:span><text:span text:style-name="T4">…………………………………………………………</text:span><text:span text:style-name="T4">20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Times New Roman" style:language-complex="ar" style:country-complex="SA" style:font-weight-complex="bold"/>
    </style:style>
    <style:style style:name="項目符號" style:family="paragraph" style:parent-style-name="Standard" style:list-style-name="WW8StyleNum">
      <style:paragraph-properties fo:margin-left="0.75cm" fo:margin-right="0cm" style:line-height-at-least="0.635cm" fo:text-indent="-0.75cm" style:auto-text-indent="false" style:vertical-align="baseline"/>
      <style:text-properties fo:letter-spacing="0.042cm" style:letter-kerning="true" style:font-name-asian="細明體" style:font-name-complex="Times New Roman" style:font-size-complex="10pt" style:language-complex="ar" style:country-complex="SA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format="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目錄</dc:title>
    <meta:initial-creator>chcg</meta:initial-creator>
    <meta:creation-date>2011-03-25T15:07:00</meta:creation-date>
    <dc:creator>chcg</dc:creator>
    <dc:date>2014-03-21T14:25:00</dc:date>
    <meta:print-date>2013-03-07T09:59:00</meta:print-date>
    <meta:editing-cycles>19</meta:editing-cycles>
    <meta:editing-duration>PT3H34M</meta:editing-duration>
    <meta:document-statistic meta:table-count="0" meta:image-count="0" meta:object-count="0" meta:page-count="1" meta:paragraph-count="13" meta:word-count="317" meta:character-count="338"/>
    <meta:generator>OpenOffice/4.1.2$Win32 OpenOffice.org_project/412m3$Build-9782</meta:generator>
  </office:meta>
</office:document-meta>
</file>