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1.693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框架1" text:anchor-type="char" svg:x="1.681cm" svg:y="8.56cm" svg:width="10.82cm" svg:height="2.565cm" draw:z-index="0"><draw:text-box><text:p text:style-name="P6"/><text:p text:style-name="P1">勞動基準法與實務之研究－以彰化縣為例</text:p></draw:text-box></draw:frame></text:p>
            <text:p text:style-name="P2"/>
            <text:p text:style-name="P7"/>
            <text:p text:style-name="P3"/>
            <text:p text:style-name="P2"/>
            <text:p text:style-name="P8"><text:span text:style-name="T2">彰化縣政府102年度自行研究報告</text:span></text:p>
            <text:p text:style-name="P2"/>
            <text:p text:style-name="P2"/>
            <text:p text:style-name="P2">○</text:p>
            <text:p text:style-name="P2">○</text:p>
            <text:p text:style-name="P2">裝</text:p>
            <text:p text:style-name="P2">○</text:p>
            <text:p text:style-name="P2">○</text:p>
            <text:p text:style-name="P2">訂</text:p>
            <text:p text:style-name="P2">○</text:p>
            <text:p text:style-name="P2">○</text:p>
            <text:p text:style-name="P2">處</text:p>
            <text:p text:style-name="P2">○</text:p>
            <text:p text:style-name="P2">○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9"><text:span text:style-name="T3">研究單位：勞工處</text:span></text:p>
            <text:p text:style-name="P9"><text:span text:style-name="T3">研究主持人：沈慧毅</text:span></text:p>
            <text:p text:style-name="P9"><text:span text:style-name="T3">協助研究人員：邱璽瑄</text:span></text:p>
            <text:p text:style-name="P9"><text:span text:style-name="T3">研究期程：102年1月1日-10月13日</text:span></text:p>
          </table:table-cell>
        </table:table-row>
      </table:table>
      <text:p text:style-name="P5">備註：封面以A4紙張，採直式由左至右橫書方式繕打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3-10-14T20:06:00</meta:creation-date>
    <dc:creator>RITA</dc:creator>
    <dc:date>2013-10-15T22:57:00</dc:date>
    <meta:print-date>2000-04-26T10:26:00</meta:print-date>
    <meta:editing-cycles>3</meta:editing-cycles>
    <meta:editing-duration>PT2M</meta:editing-duration>
    <meta:document-statistic meta:table-count="1" meta:image-count="0" meta:object-count="0" meta:page-count="2" meta:paragraph-count="18" meta:word-count="109" meta:character-count="117"/>
    <meta:generator>OpenOffice/4.1.2$Win32 OpenOffice.org_project/412m3$Build-9782</meta:generator>
  </office:meta>
</office:document-meta>
</file>