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FKaiShu-SB-Estd-BF" svg:font-family="DFKaiShu-SB-Estd-BF, 'Arial Unicode MS'"/>
    <style:font-face style:name="DroidSansFallback-ETenms-B5-H" svg:font-family="DroidSansFallback-ETenms-B5-H, 'Arial Unicode MS'"/>
    <style:font-face style:name="DroidSansFallback-Identity-H" svg:font-family="DroidSansFallback-Identity-H, 'Arial Unicode MS'"/>
    <style:font-face style:name="LinGothic-Light" svg:font-family="LinGothic-Light, 'Arial Unicode MS'"/>
    <style:font-face style:name="Mangal1" svg:font-family="Mangal"/>
    <style:font-face style:name="PMingLiU" svg:font-family="PMingLiU, 'Arial Unicode MS'"/>
    <style:font-face style:name="TimesNewRoman" svg:font-family="TimesNewRoman, 'Arial Unicode MS'"/>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66cm" table:align="margins" style:writing-mode="lr-tb"/>
    </style:style>
    <style:style style:name="表格1.A" style:family="table-column">
      <style:table-column-properties style:column-width="2.858cm" style:rel-column-width="1620*"/>
    </style:style>
    <style:style style:name="表格1.B" style:family="table-column">
      <style:table-column-properties style:column-width="2.32cm" style:rel-column-width="1315*"/>
    </style:style>
    <style:style style:name="表格1.C" style:family="table-column">
      <style:table-column-properties style:column-width="5.3cm" style:rel-column-width="3005*"/>
    </style:style>
    <style:style style:name="表格1.D" style:family="table-column">
      <style:table-column-properties style:column-width="4.288cm" style:rel-column-width="2431*"/>
    </style:style>
    <style:style style:name="表格1.1" style:family="table-row">
      <style:table-row-properties style:keep-together="true" fo:keep-together="auto"/>
    </style:style>
    <style:style style:name="表格1.A1" style:family="table-cell">
      <style:table-cell-properties style:vertical-align="top" fo:background-color="#e6e6e6" fo:padding="0.097cm" fo:border-left="0.018cm solid #000000" fo:border-right="none" fo:border-top="0.018cm solid #000000" fo:border-bottom="0.018cm solid #000000" style:writing-mode="lr-tb">
        <style:background-image/>
      </style:table-cell-properties>
    </style:style>
    <style:style style:name="表格1.B1" style:family="table-cell">
      <style:table-cell-properties style:vertical-align="top" fo:background-color="#e6e6e6" fo:padding="0cm" fo:border-left="0.018cm solid #000000" fo:border-right="none" fo:border-top="0.018cm solid #000000" fo:border-bottom="0.018cm solid #000000" style:writing-mode="lr-tb">
        <style:background-image/>
      </style:table-cell-properties>
    </style:style>
    <style:style style:name="表格1.D1" style:family="table-cell">
      <style:table-cell-properties style:vertical-align="top" fo:background-color="#e6e6e6" fo:padding="0cm" fo:border="0.018cm solid #000000" style:writing-mode="lr-tb">
        <style:background-image/>
      </style:table-cell-properties>
    </style:style>
    <style:style style:name="表格1.A2" style:family="table-cell">
      <style:table-cell-properties style:vertical-align="top" fo:background-color="#e0e0e0" fo:padding="0.097cm" fo:border-left="0.018cm solid #000000" fo:border-right="none" fo:border-top="0.018cm solid #000000" fo:border-bottom="0.018cm solid #000000" style:writing-mode="lr-tb">
        <style:background-image/>
      </style:table-cell-properties>
    </style:style>
    <style:style style:name="表格1.B2" style:family="table-cell">
      <style:table-cell-properties style:vertical-align="top" fo:padding="0cm" fo:border-left="0.018cm solid #000000" fo:border-right="none" fo:border-top="0.018cm solid #000000" fo:border-bottom="0.018cm solid #000000" style:writing-mode="lr-tb"/>
    </style:style>
    <style:style style:name="表格1.D2" style:family="table-cell">
      <style:table-cell-properties style:vertical-align="top" fo:padding="0cm" fo:border="0.018cm solid #000000" style:writing-mode="lr-tb"/>
    </style:style>
    <style:style style:name="P1" style:family="paragraph" style:parent-style-name="Standard">
      <style:text-properties fo:font-weight="bold" style:font-weight-asian="bold"/>
    </style:style>
    <style:style style:name="P2" style:family="paragraph" style:parent-style-name="Standard">
      <style:paragraph-properties style:text-autospace="none"/>
    </style:style>
    <style:style style:name="P3" style:family="paragraph" style:parent-style-name="Standard">
      <style:text-properties style:font-name="標楷體" fo:font-size="14pt" style:font-name-asian="標楷體" style:font-size-asian="14pt" style:font-name-complex="標楷體" style:font-size-complex="14pt"/>
    </style:style>
    <style:style style:name="P4" style:family="paragraph" style:parent-style-name="Standard">
      <style:text-properties style:font-name="標楷體" fo:font-size="14pt" style:font-name-asian="標楷體" style:font-size-asian="14pt" style:font-name-complex="標楷體" style:font-size-complex="14pt"/>
    </style:style>
    <style:style style:name="P5" style:family="paragraph" style:parent-style-name="Standard">
      <style:paragraph-properties style:text-autospace="none"/>
      <style:text-properties style:font-name="標楷體" fo:font-size="14pt" style:font-name-asian="標楷體" style:font-size-asian="14pt" style:font-name-complex="標楷體" style:font-size-complex="14pt"/>
    </style:style>
    <style:style style:name="P6" style:family="paragraph" style:parent-style-name="Standard">
      <style:text-properties style:font-name="標楷體" fo:font-size="14pt" style:font-name-asian="標楷體" style:font-size-asian="14pt" style:font-name-complex="DroidSansFallback-ETenms-B5-H" style:font-size-complex="14pt"/>
    </style:style>
    <style:style style:name="P7" style:family="paragraph" style:parent-style-name="Standard">
      <style:paragraph-properties style:text-autospace="none"/>
      <style:text-properties style:font-name="標楷體" fo:font-size="14pt" style:font-name-asian="標楷體" style:font-size-asian="14pt" style:font-name-complex="DroidSansFallback-ETenms-B5-H" style:font-size-complex="14pt"/>
    </style:style>
    <style:style style:name="P8" style:family="paragraph" style:parent-style-name="Standard">
      <style:paragraph-properties style:text-autospace="none"/>
      <style:text-properties style:font-name="標楷體" fo:font-size="14pt" fo:font-weight="bold" style:letter-kerning="true" style:font-name-asian="標楷體" style:font-size-asian="14pt" style:font-weight-asian="bold" style:font-name-complex="DroidSansFallback-ETenms-B5-H" style:font-size-complex="14pt"/>
    </style:style>
    <style:style style:name="P9" style:family="paragraph" style:parent-style-name="Standard" style:list-style-name="WW8Num2">
      <style:paragraph-properties style:text-autospace="none"/>
      <style:text-properties style:font-name="標楷體" fo:font-size="14pt" style:letter-kerning="true" style:font-name-asian="標楷體" style:font-size-asian="14pt" style:font-name-complex="DroidSansFallback-ETenms-B5-H" style:font-size-complex="14pt"/>
    </style:style>
    <style:style style:name="P10" style:family="paragraph" style:parent-style-name="Standard">
      <style:paragraph-properties style:text-autospace="none"/>
      <style:text-properties style:font-name="標楷體" fo:font-size="14pt" style:letter-kerning="true" style:font-name-asian="標楷體" style:font-size-asian="14pt" style:font-name-complex="DroidSansFallback-ETenms-B5-H" style:font-size-complex="14pt"/>
    </style:style>
    <style:style style:name="P11"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12" style:family="paragraph" style:parent-style-name="Standard" style:list-style-name="WW8Num3">
      <style:paragraph-properties style:text-autospace="none"/>
    </style:style>
    <style:style style:name="P13" style:family="paragraph" style:parent-style-name="Standard" style:list-style-name="WW8Num2">
      <style:paragraph-properties style:text-autospace="none"/>
    </style:style>
    <style:style style:name="P14" style:family="paragraph" style:parent-style-name="Standard" style:list-style-name="WW8Num4">
      <style:paragraph-properties style:text-autospace="none"/>
    </style:style>
    <style:style style:name="P15" style:family="paragraph" style:parent-style-name="Standard" style:list-style-name="WW8Num5">
      <style:paragraph-properties style:text-autospace="none"/>
    </style:style>
    <style:style style:name="P16" style:family="paragraph" style:parent-style-name="Standard" style:list-style-name="WW8Num15">
      <style:paragraph-properties style:text-autospace="none"/>
    </style:style>
    <style:style style:name="P17" style:family="paragraph" style:parent-style-name="Standard">
      <style:paragraph-properties style:text-autospace="none"/>
      <style:text-properties fo:color="#000000" style:font-name="標楷體" fo:font-size="14pt" style:letter-kerning="true" style:font-name-asian="標楷體" style:font-size-asian="14pt" style:font-name-complex="細明體" style:font-size-complex="14pt"/>
    </style:style>
    <style:style style:name="P18" style:family="paragraph" style:parent-style-name="Standard">
      <style:paragraph-properties fo:margin-left="0cm" fo:margin-right="0cm" fo:text-indent="0.988cm" style:auto-text-indent="false"/>
    </style:style>
    <style:style style:name="P19" style:family="paragraph" style:parent-style-name="Standard">
      <style:paragraph-properties fo:margin-left="0cm" fo:margin-right="0cm" fo:text-indent="0.988cm" style:auto-text-indent="false" style:text-autospace="none"/>
    </style:style>
    <style:style style:name="P20" style:family="paragraph" style:parent-style-name="Standard">
      <style:paragraph-properties fo:margin-left="0cm" fo:margin-right="0cm" fo:orphans="2" fo:widows="2" fo:text-indent="0.988cm" style:auto-text-indent="false" fo:background-color="#ffffff">
        <style:background-image/>
      </style:paragraph-properties>
    </style:style>
    <style:style style:name="P21" style:family="paragraph" style:parent-style-name="Standard">
      <style:paragraph-properties fo:margin-left="0cm" fo:margin-right="0cm" fo:text-indent="1.235cm" style:auto-text-indent="false" style:text-autospace="none"/>
    </style:style>
    <style:style style:name="P22" style:family="paragraph" style:parent-style-name="Standard">
      <style:paragraph-properties fo:margin-left="0.75cm" fo:margin-right="0cm" fo:text-indent="0cm" style:auto-text-indent="false" style:text-autospace="none"/>
    </style:style>
    <style:style style:name="P23" style:family="paragraph" style:parent-style-name="Standard">
      <style:paragraph-properties fo:margin-left="0.986cm" fo:margin-right="0cm" fo:text-indent="-0.233cm" style:auto-text-indent="false" style:text-autospace="none"/>
    </style:style>
    <style:style style:name="P24" style:family="paragraph" style:parent-style-name="Standard">
      <style:paragraph-properties fo:margin-left="0.982cm" fo:margin-right="0cm" fo:text-align="justify" style:justify-single-word="false" fo:text-indent="-0.233cm" style:auto-text-indent="false" style:text-autospace="none"/>
    </style:style>
    <style:style style:name="P25" style:family="paragraph" style:parent-style-name="Standard">
      <style:paragraph-properties fo:margin-left="1.455cm" fo:margin-right="0cm" fo:text-indent="0cm" style:auto-text-indent="false" style:text-autospace="none"/>
    </style:style>
    <style:style style:name="P26" style:family="paragraph" style:parent-style-name="Standard">
      <style:paragraph-properties fo:margin-left="1.27cm" fo:margin-right="0cm" fo:text-indent="0cm" style:auto-text-indent="false" style:text-autospace="none"/>
    </style:style>
    <style:style style:name="P27" style:family="paragraph" style:parent-style-name="Standard">
      <style:paragraph-properties fo:margin-left="1.27cm" fo:margin-right="0cm" fo:orphans="2" fo:widows="2" fo:text-indent="0cm" style:auto-text-indent="false" fo:background-color="#ffffff">
        <style:background-image/>
      </style:paragraph-properties>
    </style:style>
    <style:style style:name="P28" style:family="paragraph" style:parent-style-name="Standard">
      <style:paragraph-properties fo:margin-left="1.27cm" fo:margin-right="0cm" fo:margin-top="0.494cm" fo:margin-bottom="0.494cm" fo:orphans="2" fo:widows="2" fo:text-indent="0cm" style:auto-text-indent="false" fo:background-color="#ffffff">
        <style:background-image/>
      </style:paragraph-properties>
    </style:style>
    <style:style style:name="P29" style:family="paragraph" style:parent-style-name="Standard">
      <style:paragraph-properties fo:orphans="2" fo:widows="2" fo:background-color="#ffffff">
        <style:background-image/>
      </style:paragraph-properties>
    </style:style>
    <style:style style:name="P30" style:family="paragraph" style:parent-style-name="Standard" style:list-style-name="WW8Num5">
      <style:paragraph-properties fo:orphans="2" fo:widows="2" fo:background-color="#ffffff">
        <style:background-image/>
      </style:paragraph-properties>
    </style:style>
    <style:style style:name="P31" style:family="paragraph" style:parent-style-name="Standard">
      <style:paragraph-properties fo:orphans="2" fo:widows="2" fo:background-color="#ffffff">
        <style:background-image/>
      </style:paragraph-properties>
      <style:text-properties fo:color="#ff0000" style:font-name="標楷體" fo:font-size="14pt" style:letter-kerning="true" style:font-name-asian="標楷體" style:font-size-asian="14pt" style:font-name-complex="標楷體" style:font-size-complex="14pt"/>
    </style:style>
    <style:style style:name="P32" style:family="paragraph" style:parent-style-name="Standard">
      <style:paragraph-properties fo:orphans="2" fo:widows="2" fo:background-color="#ffffff">
        <style:background-image/>
      </style:paragraph-properties>
      <style:text-properties fo:color="#000000" style:font-name="標楷體" fo:font-size="14pt" style:letter-kerning="true" style:font-name-asian="標楷體" style:font-size-asian="14pt" style:font-name-complex="標楷體" style:font-size-complex="14pt"/>
    </style:style>
    <style:style style:name="P33" style:family="paragraph" style:parent-style-name="Standard">
      <style:paragraph-properties fo:margin-left="1.249cm" fo:margin-right="0cm" fo:orphans="2" fo:widows="2" fo:text-indent="0.37cm" style:auto-text-indent="false" fo:background-color="#ffffff">
        <style:background-image/>
      </style:paragraph-properties>
    </style:style>
    <style:style style:name="P34" style:family="paragraph" style:parent-style-name="Standard">
      <style:paragraph-properties fo:margin-top="0.494cm" fo:margin-bottom="0.494cm" fo:orphans="2" fo:widows="2" fo:background-color="#ffffff">
        <style:background-image/>
      </style:paragraph-properties>
    </style:style>
    <style:style style:name="P35" style:family="paragraph" style:parent-style-name="Standard" style:list-style-name="WW8Num13">
      <style:paragraph-properties fo:margin-top="0cm" fo:margin-bottom="0.494cm" fo:orphans="2" fo:widows="2" fo:background-color="#ffffff">
        <style:background-image/>
      </style:paragraph-properties>
      <style:text-properties fo:color="#000000" style:font-name="標楷體" fo:font-size="14pt" style:letter-kerning="true" style:font-name-asian="標楷體" style:font-size-asian="14pt" style:font-name-complex="Tahoma" style:font-size-complex="14pt"/>
    </style:style>
    <style:style style:name="P36" style:family="paragraph" style:parent-style-name="Standard">
      <style:paragraph-properties fo:margin-top="0cm" fo:margin-bottom="0cm" fo:line-height="150%" fo:orphans="2" fo:widows="2" style:snap-to-layout-grid="false"/>
    </style:style>
    <style:style style:name="P37" style:family="paragraph" style:parent-style-name="Standard">
      <style:paragraph-properties fo:margin-top="0cm" fo:margin-bottom="0cm" fo:line-height="150%" fo:orphans="2" fo:widows="2" style:snap-to-layout-grid="false"/>
      <style:text-properties style:font-name="標楷體" fo:font-size="14pt" style:letter-kerning="true" style:font-name-asian="標楷體" style:font-size-asian="14pt" style:font-name-complex="新細明體" style:font-size-complex="14pt"/>
    </style:style>
    <style:style style:name="P38" style:family="paragraph" style:parent-style-name="Standard">
      <style:paragraph-properties fo:margin-top="0cm" fo:margin-bottom="0cm" fo:line-height="150%" fo:orphans="2" fo:widows="2" style:snap-to-layout-grid="false"/>
      <style:text-properties style:font-name="標楷體" fo:font-size="14pt" style:letter-kerning="true" style:font-name-asian="標楷體" style:font-size-asian="14pt" style:font-name-complex="新細明體" style:font-size-complex="14pt"/>
    </style:style>
    <style:style style:name="P39" style:family="paragraph" style:parent-style-name="Standard">
      <style:paragraph-properties fo:margin-top="0cm" fo:margin-bottom="0cm" fo:line-height="150%" fo:orphans="2" fo:widows="2" style:snap-to-layout-grid="false"/>
      <style:text-properties style:font-name="標楷體" fo:font-size="14pt" fo:letter-spacing="-0.035cm" style:letter-kerning="true" style:font-name-asian="標楷體" style:font-size-asian="14pt" style:font-name-complex="新細明體" style:font-size-complex="14pt"/>
    </style:style>
    <style:style style:name="P40" style:family="paragraph" style:parent-style-name="Standard">
      <style:paragraph-properties fo:margin-top="0cm" fo:margin-bottom="0cm" fo:line-height="150%" fo:orphans="2" fo:widows="2" style:snap-to-layout-grid="false"/>
      <style:text-properties style:font-name="標楷體" fo:font-size="14pt" fo:letter-spacing="-0.035cm" style:letter-kerning="true" style:font-name-asian="標楷體" style:font-size-asian="14pt" style:font-name-complex="新細明體" style:font-size-complex="14pt"/>
    </style:style>
    <style:style style:name="P41" style:family="paragraph" style:parent-style-name="Standard" style:list-style-name="WW8Num13">
      <style:paragraph-properties fo:margin-top="0cm" fo:margin-bottom="0cm" fo:orphans="2" fo:widows="2" fo:background-color="#ffffff">
        <style:background-image/>
      </style:paragraph-properties>
      <style:text-properties fo:color="#000000" style:font-name="標楷體" fo:font-size="14pt" style:letter-kerning="true" style:font-name-asian="標楷體" style:font-size-asian="14pt" style:font-name-complex="Tahoma" style:font-size-complex="14pt"/>
    </style:style>
    <style:style style:name="P42" style:family="paragraph" style:parent-style-name="Standard" style:list-style-name="WW8Num13">
      <style:paragraph-properties fo:margin-top="0cm" fo:margin-bottom="0cm" fo:orphans="2" fo:widows="2" fo:background-color="#ffffff">
        <style:background-image/>
      </style:paragraph-properties>
    </style:style>
    <style:style style:name="P43" style:family="paragraph" style:parent-style-name="Standard">
      <style:paragraph-properties fo:margin-left="0cm" fo:margin-right="0cm" fo:margin-top="0.494cm" fo:margin-bottom="0.494cm" fo:orphans="2" fo:widows="2" fo:text-indent="0.847cm" style:auto-text-indent="false" fo:background-color="#ffffff">
        <style:background-image/>
      </style:paragraph-properties>
    </style:style>
    <style:style style:name="P44" style:family="paragraph" style:parent-style-name="Standard">
      <style:paragraph-properties fo:margin-left="1.27cm" fo:margin-right="0cm" fo:orphans="2" fo:widows="2" fo:text-indent="-1.27cm" style:auto-text-indent="false" fo:background-color="#ffffff">
        <style:background-image/>
      </style:paragraph-properties>
    </style:style>
    <style:style style:name="P45" style:family="paragraph" style:parent-style-name="Standard">
      <style:paragraph-properties fo:margin-left="1.482cm" fo:margin-right="0cm" fo:text-indent="-1.482cm" style:auto-text-indent="false" style:text-autospace="none"/>
    </style:style>
    <style:style style:name="P46" style:family="paragraph" style:parent-style-name="Standard">
      <style:paragraph-properties fo:margin-left="1.482cm" fo:margin-right="0cm" fo:text-indent="-1.482cm" style:auto-text-indent="false" style:text-autospace="none"/>
      <style:text-properties style:font-name="標楷體" fo:font-size="14pt" style:letter-kerning="true" style:font-name-asian="標楷體" style:font-size-asian="14pt" style:font-name-complex="細明體" style:font-size-complex="14pt"/>
    </style:style>
    <style:style style:name="P47" style:family="paragraph" style:parent-style-name="Standard">
      <style:paragraph-properties fo:margin-left="1.586cm" fo:margin-right="0cm" fo:line-height="200%" fo:text-indent="-1.586cm" style:auto-text-indent="false" style:text-autospace="none" style:snap-to-layout-grid="false">
        <style:tab-stops>
          <style:tab-stop style:position="1.588cm"/>
        </style:tab-stops>
      </style:paragraph-properties>
    </style:style>
    <style:style style:name="P48" style:family="paragraph" style:parent-style-name="Standard">
      <style:paragraph-properties fo:margin-left="0.635cm" fo:margin-right="0cm" fo:margin-top="0.494cm" fo:margin-bottom="0.494cm" style:line-height-at-least="0.556cm" fo:orphans="2" fo:widows="2" fo:text-indent="0cm" style:auto-text-indent="false" fo:background-color="#ffffff">
        <style:background-image/>
      </style:paragraph-properties>
      <style:text-properties fo:color="#2f2f2f" style:font-name="標楷體" fo:font-size="14pt" style:letter-kerning="true" fo:background-color="#ffff00" style:font-name-asian="標楷體" style:font-size-asian="14pt" style:font-name-complex="標楷體" style:font-size-complex="14pt"/>
    </style:style>
    <style:style style:name="P49" style:family="paragraph" style:parent-style-name="Standard" style:list-style-name="WW8Num16">
      <style:paragraph-properties fo:margin-left="1.588cm" fo:margin-right="0cm" fo:text-indent="-1.588cm" style:auto-text-indent="false">
        <style:tab-stops>
          <style:tab-stop style:position="1.588cm"/>
        </style:tab-stops>
      </style:paragraph-properties>
    </style:style>
    <style:style style:name="P50" style:family="paragraph" style:parent-style-name="Standard">
      <style:paragraph-properties fo:margin-left="1.588cm" fo:margin-right="0cm" fo:text-indent="0.988cm" style:auto-text-indent="false"/>
    </style:style>
    <style:style style:name="P51" style:family="paragraph" style:parent-style-name="Standard">
      <style:paragraph-properties fo:margin-left="1.744cm" fo:margin-right="0cm" fo:orphans="2" fo:widows="2" fo:text-indent="1.235cm" style:auto-text-indent="false" fo:background-color="#ffffff">
        <style:background-image/>
      </style:paragraph-properties>
    </style:style>
    <style:style style:name="P52" style:family="paragraph" style:parent-style-name="Standard" style:list-style-name="WW8Num13">
      <style:paragraph-properties fo:margin-top="0.494cm" fo:margin-bottom="0cm" fo:orphans="2" fo:widows="2" fo:background-color="#ffffff">
        <style:background-image/>
      </style:paragraph-properties>
    </style:style>
    <style:style style:name="P53" style:family="paragraph" style:parent-style-name="Heading_20_2">
      <style:text-properties style:font-name="標楷體" fo:font-size="14pt" style:font-name-asian="標楷體" style:font-size-asian="14pt" style:font-name-complex="標楷體" style:font-size-complex="14pt"/>
    </style:style>
    <style:style style:name="P54" style:family="paragraph" style:parent-style-name="Contents_20_1">
      <style:paragraph-properties>
        <style:tab-stops>
          <style:tab-stop style:position="14.633cm" style:type="right" style:leader-style="dotted" style:leader-text="."/>
        </style:tab-stops>
      </style:paragraph-properties>
    </style:style>
    <style:style style:name="P55" style:family="paragraph" style:parent-style-name="Heading_20_1">
      <style:paragraph-properties fo:text-align="center" style:justify-single-word="false"/>
    </style:style>
    <style:style style:name="P56" style:family="paragraph" style:parent-style-name="Heading_20_1">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57" style:family="paragraph" style:parent-style-name="Heading_20_1">
      <style:paragraph-properties fo:text-align="center" style:justify-single-word="false" fo:break-before="page"/>
    </style:style>
    <style:style style:name="P58" style:family="paragraph" style:parent-style-name="Contents_20_2">
      <style:paragraph-properties>
        <style:tab-stops>
          <style:tab-stop style:position="14.633cm" style:type="right" style:leader-style="dotted" style:leader-text="."/>
        </style:tab-stops>
      </style:paragraph-properties>
    </style:style>
    <style:style style:name="P59" style:family="paragraph" style:parent-style-name="目錄標題" style:master-page-name="Standard">
      <style:paragraph-properties fo:text-align="center" style:justify-single-word="false" style:page-number="auto"/>
    </style:style>
    <style:style style:name="P60" style:family="paragraph" style:parent-style-name="無間距" style:list-style-name="WW8Num13">
      <style:text-properties fo:color="#000000" style:font-name="標楷體" fo:font-size="14pt" style:font-name-asian="標楷體" style:font-size-asian="14pt" style:font-name-complex="標楷體" style:font-size-complex="14pt"/>
    </style:style>
    <style:style style:name="P61" style:family="paragraph" style:parent-style-name="無間距">
      <style:text-properties fo:color="#000000" style:font-name="標楷體" fo:font-size="14pt" fo:background-color="#ffffff" style:font-name-asian="標楷體" style:font-size-asian="14pt" style:font-name-complex="標楷體" style:font-size-complex="14pt"/>
    </style:style>
    <style:style style:name="P62" style:family="paragraph" style:parent-style-name="無間距">
      <style:paragraph-properties fo:margin-left="0.635cm" fo:margin-right="0cm" fo:text-indent="0cm" style:auto-text-indent="false"/>
    </style:style>
    <style:style style:name="P63" style:family="paragraph" style:parent-style-name="無間距">
      <style:paragraph-properties fo:margin-left="0.635cm" fo:margin-right="0cm" fo:text-indent="0cm" style:auto-text-indent="false"/>
      <style:text-properties fo:color="#000000" style:font-name="標楷體" fo:font-size="14pt" style:font-name-asian="標楷體" style:font-size-asian="14pt" style:font-name-complex="標楷體" style:font-size-complex="14pt"/>
    </style:style>
    <style:style style:name="P64" style:family="paragraph" style:parent-style-name="無間距">
      <style:paragraph-properties fo:margin-left="0.75cm" fo:margin-right="0cm" fo:text-indent="0.988cm" style:auto-text-indent="false"/>
    </style:style>
    <style:style style:name="P65" style:family="paragraph" style:parent-style-name="內文_20__28_Web_29_">
      <style:paragraph-properties style:line-height-at-least="0.529cm"/>
      <style:text-properties style:font-name="標楷體" fo:font-size="14pt" style:font-name-asian="標楷體" style:font-size-asian="14pt" style:font-name-complex="標楷體" style:font-size-complex="14pt"/>
    </style:style>
    <style:style style:name="P66" style:family="paragraph" style:parent-style-name="內文_20__28_Web_29_" style:list-style-name="WW8Num13">
      <style:paragraph-properties fo:margin-top="0cm" fo:margin-bottom="0cm" style:line-height-at-least="0.529cm"/>
      <style:text-properties style:font-name="標楷體" fo:font-size="14pt" style:font-name-asian="標楷體" style:font-size-asian="14pt" style:font-name-complex="標楷體" style:font-size-complex="14pt"/>
    </style:style>
    <style:style style:name="P67" style:family="paragraph" style:parent-style-name="HTML_20_預設格式" style:list-style-name=""/>
    <style:style style:name="P68" style:family="paragraph" style:parent-style-name="HTML_20_預設格式">
      <style:paragraph-properties fo:margin-left="0cm" fo:margin-right="0cm" fo:text-indent="0.988cm" style:auto-text-indent="false"/>
    </style:style>
    <style:style style:name="P69" style:family="paragraph" style:parent-style-name="HTML_20_預設格式">
      <style:paragraph-properties fo:margin-left="0cm" fo:margin-right="0cm" fo:text-indent="1.235cm" style:auto-text-indent="false"/>
    </style:style>
    <style:style style:name="P70" style:family="paragraph" style:parent-style-name="HTML_20_預設格式" style:list-style-name="WW8Num5">
      <style:paragraph-properties fo:margin-left="1.251cm" fo:margin-right="0cm" fo:text-indent="-1.27cm" style:auto-text-indent="false">
        <style:tab-stops>
          <style:tab-stop style:position="1.25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Arial" style:font-size-complex="14pt"/>
    </style:style>
    <style:style style:name="P71" style:family="paragraph" style:parent-style-name="HTML_20_預設格式">
      <style:paragraph-properties fo:margin-left="1.27cm" fo:margin-right="0cm" fo:text-indent="0cm" style:auto-text-indent="false">
        <style:tab-stops>
          <style:tab-stop style:position="1.588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標楷體" fo:language="none" fo:country="none" fo:font-weight="bold" style:letter-kerning="true" style:font-name-asian="標楷體" style:language-asian="none" style:country-asian="none" style:font-weight-asian="bold" style:font-name-complex="標楷體"/>
    </style:style>
    <style:style style:name="T2" style:family="text">
      <style:text-properties style:font-name="標楷體" fo:language="none" fo:country="none" fo:font-weight="bold" style:letter-kerning="true" style:font-name-asian="標楷體" style:language-asian="none" style:country-asian="none" style:font-weight-asian="bold" style:font-name-complex="標楷體"/>
    </style:style>
    <style:style style:name="T3" style:family="text">
      <style:text-properties style:font-name="標楷體" fo:language="none" fo:country="none" fo:font-weight="bold" style:font-name-asian="標楷體" style:language-asian="none" style:country-asian="none" style:font-weight-asian="bold" style:font-name-complex="標楷體"/>
    </style:style>
    <style:style style:name="T4" style:family="text">
      <style:text-properties style:font-name="標楷體" fo:language="none" fo:country="none" fo:font-weight="bold" style:font-name-asian="標楷體" style:language-asian="none" style:country-asian="none" style:font-weight-asian="bold" style:font-name-complex="標楷體"/>
    </style:style>
    <style:style style:name="T5" style:family="text">
      <style:text-properties style:font-name="標楷體" fo:language="none" fo:country="none" style:letter-kerning="true" style:font-name-asian="標楷體" style:language-asian="none" style:country-asian="none" style:font-name-complex="標楷體"/>
    </style:style>
    <style:style style:name="T6" style:family="text">
      <style:text-properties style:font-name="標楷體" fo:language="none" fo:country="none" style:letter-kerning="true" style:font-name-asian="標楷體" style:language-asian="none" style:country-asian="none" style:font-name-complex="標楷體"/>
    </style:style>
    <style:style style:name="T7" style:family="text">
      <style:text-properties style:font-name="標楷體" fo:language="none" fo:country="none" style:letter-kerning="true" style:font-name-asian="標楷體" style:language-asian="none" style:country-asian="none" style:font-name-complex="細明體"/>
    </style:style>
    <style:style style:name="T8" style:family="text">
      <style:text-properties style:font-name="標楷體" fo:language="none" fo:country="none" style:letter-kerning="true" style:font-name-asian="標楷體" style:language-asian="none" style:country-asian="none" style:font-name-complex="細明體"/>
    </style:style>
    <style:style style:name="T9" style:family="text">
      <style:text-properties style:font-name="標楷體" fo:language="none" fo:country="none" style:font-name-asian="標楷體" style:language-asian="none" style:country-asian="none" style:font-name-complex="標楷體"/>
    </style:style>
    <style:style style:name="T10" style:family="text">
      <style:text-properties style:font-name="標楷體" fo:language="none" fo:country="none" style:font-name-asian="標楷體" style:language-asian="none" style:country-asian="none" style:font-name-complex="標楷體"/>
    </style:style>
    <style:style style:name="T11" style:family="text">
      <style:text-properties style:font-name="標楷體" fo:font-size="16pt" fo:font-weight="bold" style:letter-kerning="true" style:font-name-asian="標楷體" style:font-size-asian="16pt" style:font-weight-asian="bold" style:font-name-complex="標楷體" style:font-size-complex="16pt"/>
    </style:style>
    <style:style style:name="T12" style:family="text">
      <style:text-properties style:font-name="標楷體" fo:font-size="16pt" fo:font-weight="bold" style:letter-kerning="true" style:font-name-asian="標楷體" style:font-size-asian="16pt" style:font-weight-asian="bold" style:font-name-complex="標楷體" style:font-size-complex="16pt"/>
    </style:style>
    <style:style style:name="T13" style:family="text">
      <style:text-properties style:font-name="標楷體" fo:font-size="16pt" fo:font-weight="bold" style:font-name-asian="標楷體" style:font-size-asian="16pt" style:font-weight-asian="bold" style:font-name-complex="標楷體" style:font-size-complex="16pt"/>
    </style:style>
    <style:style style:name="T14" style:family="text">
      <style:text-properties style:font-name="標楷體" fo:font-size="16pt" fo:font-weight="bold" style:font-name-asian="標楷體" style:font-size-asian="16pt" style:font-weight-asian="bold" style:font-name-complex="標楷體" style:font-size-complex="16pt"/>
    </style:style>
    <style:style style:name="T15" style:family="text">
      <style:text-properties style:font-name="標楷體" fo:font-size="14pt" style:letter-kerning="true" style:font-name-asian="標楷體" style:font-size-asian="14pt" style:font-name-complex="標楷體" style:font-size-complex="14pt"/>
    </style:style>
    <style:style style:name="T16" style:family="text">
      <style:text-properties style:font-name="標楷體" fo:font-size="14pt" style:letter-kerning="true" style:font-name-asian="標楷體" style:font-size-asian="14pt" style:font-name-complex="標楷體" style:font-size-complex="14pt"/>
    </style:style>
    <style:style style:name="T17" style:family="text">
      <style:text-properties style:font-name="標楷體" fo:font-size="14pt" style:letter-kerning="true" style:font-name-asian="標楷體" style:font-size-asian="14pt" style:font-name-complex="新細明體" style:font-size-complex="14pt"/>
    </style:style>
    <style:style style:name="T18" style:family="text">
      <style:text-properties style:font-name="標楷體" fo:font-size="14pt" style:letter-kerning="true" style:font-name-asian="標楷體" style:font-size-asian="14pt" style:font-name-complex="新細明體" style:font-size-complex="14pt"/>
    </style:style>
    <style:style style:name="T19" style:family="text">
      <style:text-properties style:font-name="標楷體" fo:font-size="14pt" style:letter-kerning="true" style:font-name-asian="標楷體" style:font-size-asian="14pt" style:font-name-complex="細明體" style:font-size-complex="14pt"/>
    </style:style>
    <style:style style:name="T20" style:family="text">
      <style:text-properties style:font-name="標楷體" fo:font-size="14pt" style:letter-kerning="true" style:font-name-asian="標楷體" style:font-size-asian="14pt" style:font-name-complex="細明體" style:font-size-complex="14pt"/>
    </style:style>
    <style:style style:name="T21" style:family="text">
      <style:text-properties style:font-name="標楷體" fo:font-size="14pt" style:letter-kerning="true" style:font-name-asian="標楷體" style:font-size-asian="14pt" style:font-name-complex="DroidSansFallback-ETenms-B5-H" style:font-size-complex="14pt"/>
    </style:style>
    <style:style style:name="T22" style:family="text">
      <style:text-properties style:font-name="標楷體" fo:font-size="14pt" style:letter-kerning="true" style:font-name-asian="標楷體" style:font-size-asian="14pt" style:font-name-complex="DroidSansFallback-ETenms-B5-H" style:font-size-complex="14pt"/>
    </style:style>
    <style:style style:name="T23" style:family="text">
      <style:text-properties style:font-name="標楷體" fo:font-size="14pt" style:letter-kerning="true" style:font-name-asian="標楷體" style:font-size-asian="14pt" style:font-name-complex="TimesNewRoman" style:font-size-complex="14pt"/>
    </style:style>
    <style:style style:name="T24" style:family="text">
      <style:text-properties style:font-name="標楷體" fo:font-size="14pt" style:letter-kerning="true" style:font-name-asian="標楷體" style:font-size-asian="14pt" style:font-name-complex="DroidSansFallback-Identity-H" style:font-size-complex="14pt"/>
    </style:style>
    <style:style style:name="T25" style:family="text">
      <style:text-properties style:font-name="標楷體" fo:font-size="14pt" style:letter-kerning="true" style:font-name-asian="標楷體" style:font-size-asian="14pt" style:font-name-complex="Arial" style:font-size-complex="14pt"/>
    </style:style>
    <style:style style:name="T26" style:family="text">
      <style:text-properties style:font-name="標楷體" fo:font-size="14pt" style:letter-kerning="true" style:font-name-asian="標楷體" style:font-size-asian="14pt" style:font-name-complex="Arial" style:font-size-complex="14pt"/>
    </style:style>
    <style:style style:name="T27" style:family="text">
      <style:text-properties style:font-name="標楷體" fo:font-size="14pt" style:letter-kerning="true" style:font-name-asian="標楷體" style:font-size-asian="14pt" style:font-name-complex="PMingLiU" style:font-size-complex="14pt"/>
    </style:style>
    <style:style style:name="T28" style:family="text">
      <style:text-properties style:font-name="標楷體" fo:font-size="14pt" style:letter-kerning="true" style:font-name-asian="標楷體" style:font-size-asian="14pt" style:font-name-complex="LinGothic-Light" style:font-size-complex="14pt"/>
    </style:style>
    <style:style style:name="T29" style:family="text">
      <style:text-properties style:font-name="標楷體" fo:font-size="14pt" style:letter-kerning="true" style:font-name-asian="標楷體" style:font-size-asian="14pt" style:font-name-complex="LinGothic-Light" style:font-size-complex="14pt"/>
    </style:style>
    <style:style style:name="T30" style:family="text">
      <style:text-properties style:font-name="標楷體" fo:font-size="14pt" style:letter-kerning="true" style:font-name-asian="DroidSansFallback-ETenms-B5-H" style:font-size-asian="14pt" style:font-name-complex="DroidSansFallback-ETenms-B5-H" style:font-size-complex="14pt"/>
    </style:style>
    <style:style style:name="T31" style:family="text">
      <style:text-properties style:font-name="標楷體" fo:font-size="14pt" style:font-name-asian="標楷體" style:font-size-asian="14pt" style:font-name-complex="標楷體" style:font-size-complex="14pt"/>
    </style:style>
    <style:style style:name="T32" style:family="text">
      <style:text-properties style:font-name="標楷體" fo:font-size="14pt" style:font-name-asian="標楷體" style:font-size-asian="14pt" style:font-name-complex="標楷體" style:font-size-complex="14pt"/>
    </style:style>
    <style:style style:name="T33" style:family="text">
      <style:text-properties style:font-name="標楷體" fo:font-size="14pt" style:font-name-asian="標楷體" style:font-size-asian="14pt" style:font-name-complex="新細明體" style:font-size-complex="14pt"/>
    </style:style>
    <style:style style:name="T34" style:family="text">
      <style:text-properties style:font-name="標楷體" fo:font-size="14pt" style:font-name-asian="標楷體" style:font-size-asian="14pt" style:font-name-complex="新細明體" style:font-size-complex="14pt"/>
    </style:style>
    <style:style style:name="T35" style:family="text">
      <style:text-properties style:font-name="標楷體" fo:font-size="14pt" style:font-name-asian="標楷體" style:font-size-asian="14pt" style:font-name-complex="DroidSansFallback-Identity-H" style:font-size-complex="14pt"/>
    </style:style>
    <style:style style:name="T36" style:family="text">
      <style:text-properties style:font-name="標楷體" fo:font-size="14pt" style:font-name-asian="標楷體" style:font-size-asian="14pt" style:font-name-complex="DroidSansFallback-Identity-H" style:font-size-complex="14pt"/>
    </style:style>
    <style:style style:name="T37" style:family="text">
      <style:text-properties style:font-name="標楷體" fo:font-size="14pt" style:font-name-asian="標楷體" style:font-size-asian="14pt" style:font-name-complex="DroidSansFallback-ETenms-B5-H" style:font-size-complex="14pt"/>
    </style:style>
    <style:style style:name="T38" style:family="text">
      <style:text-properties style:font-name="標楷體" fo:font-size="14pt" style:font-name-asian="標楷體" style:font-size-asian="14pt" style:font-name-complex="DroidSansFallback-ETenms-B5-H" style:font-size-complex="14pt"/>
    </style:style>
    <style:style style:name="T39" style:family="text">
      <style:text-properties style:font-name="標楷體" fo:font-size="14pt" style:font-name-asian="標楷體" style:font-size-asian="14pt" style:font-name-complex="Arial" style:font-size-complex="14pt"/>
    </style:style>
    <style:style style:name="T40" style:family="text">
      <style:text-properties style:font-name="標楷體" fo:font-size="14pt" style:font-name-asian="標楷體" style:font-size-asian="14pt" style:font-name-complex="Arial" style:font-size-complex="14pt"/>
    </style:style>
    <style:style style:name="T41" style:family="text">
      <style:text-properties style:font-name="標楷體" fo:font-size="14pt" style:font-name-asian="標楷體" style:font-size-asian="14pt" style:font-name-complex="細明體" style:font-size-complex="14pt"/>
    </style:style>
    <style:style style:name="T42" style:family="text">
      <style:text-properties style:font-name="標楷體" fo:font-size="14pt" style:font-name-asian="標楷體" style:font-size-asian="14pt" style:font-name-complex="細明體" style:font-size-complex="14pt"/>
    </style:style>
    <style:style style:name="T43" style:family="text">
      <style:text-properties style:font-name="標楷體" fo:font-size="14pt" fo:font-weight="bold" style:font-name-asian="標楷體" style:font-size-asian="14pt" style:font-weight-asian="bold" style:font-name-complex="標楷體" style:font-size-complex="14pt"/>
    </style:style>
    <style:style style:name="T44" style:family="text">
      <style:text-properties style:font-name="標楷體" fo:font-size="14pt" fo:font-weight="bold" style:font-name-asian="標楷體" style:font-size-asian="14pt" style:font-weight-asian="bold" style:font-name-complex="標楷體" style:font-size-complex="14pt"/>
    </style:style>
    <style:style style:name="T45" style:family="text">
      <style:text-properties style:font-name="標楷體" fo:font-size="14pt" fo:font-weight="bold" style:letter-kerning="true" style:font-name-asian="標楷體" style:font-size-asian="14pt" style:font-weight-asian="bold" style:font-name-complex="標楷體" style:font-size-complex="14pt"/>
    </style:style>
    <style:style style:name="T46" style:family="text">
      <style:text-properties style:font-name="標楷體" fo:font-size="14pt" fo:font-weight="bold" style:letter-kerning="true" style:font-name-asian="標楷體" style:font-size-asian="14pt" style:font-weight-asian="bold" style:font-name-complex="DroidSansFallback-ETenms-B5-H" style:font-size-complex="14pt"/>
    </style:style>
    <style:style style:name="T47" style:family="text">
      <style:text-properties style:font-name="標楷體" fo:font-size="14pt" style:text-underline-style="solid" style:text-underline-width="auto" style:text-underline-color="font-color" style:letter-kerning="true" style:font-name-asian="標楷體" style:font-size-asian="14pt" style:font-name-complex="Arial" style:font-size-complex="14pt"/>
    </style:style>
    <style:style style:name="T48" style:family="text">
      <style:text-properties style:font-name="標楷體" fo:font-size="14pt" fo:background-color="#ffffff" style:font-name-asian="標楷體" style:font-size-asian="14pt" style:font-name-complex="Arial" style:font-size-complex="14pt"/>
    </style:style>
    <style:style style:name="T49" style:family="text">
      <style:text-properties style:font-name="標楷體" fo:font-size="14pt" fo:background-color="#ffffff" style:font-name-asian="標楷體" style:font-size-asian="14pt" style:font-name-complex="Arial" style:font-size-complex="14pt"/>
    </style:style>
    <style:style style:name="T50" style:family="text">
      <style:text-properties style:font-name="標楷體" fo:font-size="14pt" fo:background-color="#ffffff" style:font-name-asian="標楷體" style:font-size-asian="14pt" style:font-name-complex="標楷體" style:font-size-complex="14pt"/>
    </style:style>
    <style:style style:name="T51" style:family="text">
      <style:text-properties style:font-name="標楷體" fo:font-size="14pt" fo:background-color="#ffffff" style:font-name-asian="標楷體" style:font-size-asian="14pt" style:font-name-complex="標楷體" style:font-size-complex="14pt"/>
    </style:style>
    <style:style style:name="T52" style:family="text">
      <style:text-properties style:font-name="標楷體" fo:font-size="14pt" fo:letter-spacing="-0.035cm" style:letter-kerning="true" style:font-name-asian="標楷體" style:font-size-asian="14pt" style:font-name-complex="新細明體" style:font-size-complex="14pt"/>
    </style:style>
    <style:style style:name="T53" style:family="text">
      <style:text-properties fo:color="#000000" style:font-name="標楷體" fo:font-size="20pt" style:font-name-asian="標楷體" style:font-size-asian="20pt" style:font-name-complex="標楷體" style:font-size-complex="20pt"/>
    </style:style>
    <style:style style:name="T54" style:family="text">
      <style:text-properties fo:color="#000000" style:font-name="標楷體" fo:font-size="20pt" fo:language="zh" fo:country="TW" style:font-name-asian="標楷體" style:font-size-asian="20pt" style:font-name-complex="標楷體" style:font-size-complex="20pt"/>
    </style:style>
    <style:style style:name="T55" style:family="text">
      <style:text-properties fo:color="#000000" style:font-name="標楷體" fo:font-size="14pt" style:letter-kerning="true" style:font-name-asian="標楷體" style:font-size-asian="14pt" style:font-name-complex="DFKaiShu-SB-Estd-BF" style:font-size-complex="14pt"/>
    </style:style>
    <style:style style:name="T56" style:family="text">
      <style:text-properties fo:color="#000000" style:font-name="標楷體" fo:font-size="14pt" style:letter-kerning="true" style:font-name-asian="標楷體" style:font-size-asian="14pt" style:font-name-complex="DFKaiShu-SB-Estd-BF" style:font-size-complex="14pt"/>
    </style:style>
    <style:style style:name="T57" style:family="text">
      <style:text-properties fo:color="#000000" style:font-name="標楷體" fo:font-size="14pt" style:letter-kerning="true" style:font-name-asian="標楷體" style:font-size-asian="14pt" style:font-name-complex="Arial" style:font-size-complex="14pt"/>
    </style:style>
    <style:style style:name="T58" style:family="text">
      <style:text-properties fo:color="#000000" style:font-name="標楷體" fo:font-size="14pt" style:letter-kerning="true" style:font-name-asian="標楷體" style:font-size-asian="14pt" style:font-name-complex="Arial" style:font-size-complex="14pt"/>
    </style:style>
    <style:style style:name="T59" style:family="text">
      <style:text-properties fo:color="#000000" style:font-name="標楷體" fo:font-size="14pt" style:letter-kerning="true" style:font-name-asian="標楷體" style:font-size-asian="14pt" style:font-name-complex="標楷體" style:font-size-complex="14pt"/>
    </style:style>
    <style:style style:name="T60" style:family="text">
      <style:text-properties fo:color="#000000" style:font-name="標楷體" fo:font-size="14pt" style:letter-kerning="true" style:font-name-asian="標楷體" style:font-size-asian="14pt" style:font-name-complex="標楷體" style:font-size-complex="14pt"/>
    </style:style>
    <style:style style:name="T61" style:family="text">
      <style:text-properties fo:color="#000000" style:font-name="標楷體" fo:font-size="14pt" style:letter-kerning="true" style:font-name-asian="標楷體" style:font-size-asian="14pt" style:font-name-complex="標楷體" style:font-size-complex="14pt" style:font-weight-complex="bold"/>
    </style:style>
    <style:style style:name="T62" style:family="text">
      <style:text-properties fo:color="#000000" style:font-name="標楷體" fo:font-size="14pt" style:letter-kerning="true" style:font-name-asian="標楷體" style:font-size-asian="14pt" style:font-name-complex="標楷體" style:font-size-complex="14pt" style:font-weight-complex="bold"/>
    </style:style>
    <style:style style:name="T63" style:family="text">
      <style:text-properties fo:color="#000000" style:font-name="標楷體" fo:font-size="14pt" style:letter-kerning="true" style:font-name-asian="標楷體" style:font-size-asian="14pt" style:font-name-complex="細明體" style:font-size-complex="14pt"/>
    </style:style>
    <style:style style:name="T64" style:family="text">
      <style:text-properties fo:color="#000000" style:font-name="標楷體" fo:font-size="14pt" style:letter-kerning="true" style:font-name-asian="標楷體" style:font-size-asian="14pt" style:font-name-complex="細明體" style:font-size-complex="14pt"/>
    </style:style>
    <style:style style:name="T65" style:family="text">
      <style:text-properties fo:color="#000000" style:font-name="標楷體" fo:font-size="14pt" style:letter-kerning="true" style:font-name-asian="標楷體" style:font-size-asian="14pt" style:font-name-complex="Tahoma" style:font-size-complex="14pt"/>
    </style:style>
    <style:style style:name="T66" style:family="text">
      <style:text-properties fo:color="#000000" style:font-name="標楷體" fo:font-size="14pt" style:letter-kerning="true" style:font-name-asian="標楷體" style:font-size-asian="14pt" style:font-name-complex="Tahoma" style:font-size-complex="14pt"/>
    </style:style>
    <style:style style:name="T67" style:family="text">
      <style:text-properties fo:color="#000000" style:font-name="標楷體" fo:font-size="14pt" style:font-name-asian="標楷體" style:font-size-asian="14pt" style:font-name-complex="標楷體" style:font-size-complex="14pt"/>
    </style:style>
    <style:style style:name="T68" style:family="text">
      <style:text-properties fo:color="#000000" style:font-name="標楷體" fo:font-size="14pt" style:font-name-asian="標楷體" style:font-size-asian="14pt" style:font-name-complex="細明體" style:font-size-complex="14pt"/>
    </style:style>
    <style:style style:name="T69" style:family="text">
      <style:text-properties fo:color="#000000" style:font-name="標楷體" fo:font-size="14pt" fo:background-color="#ffffff" style:font-name-asian="標楷體" style:font-size-asian="14pt" style:font-name-complex="標楷體" style:font-size-complex="14pt"/>
    </style:style>
    <style:style style:name="T70" style:family="text">
      <style:text-properties fo:color="#000000" style:font-name="標楷體" fo:font-size="14pt" fo:font-weight="bold" style:letter-kerning="true" style:font-name-asian="標楷體" style:font-size-asian="14pt" style:font-weight-asian="bold" style:font-name-complex="細明體" style:font-size-complex="14pt"/>
    </style:style>
    <style:style style:name="T71" style:family="text">
      <style:text-properties fo:color="#000000" style:font-name="標楷體" fo:font-size="16pt" fo:font-weight="bold" style:letter-kerning="true" style:font-name-asian="標楷體" style:font-size-asian="16pt" style:font-weight-asian="bold" style:font-name-complex="標楷體" style:font-size-complex="16pt"/>
    </style:style>
    <style:style style:name="T72" style:family="text">
      <style:text-properties fo:color="#000000" style:font-name="標楷體" fo:font-size="16pt" fo:font-weight="bold" style:letter-kerning="true" style:font-name-asian="標楷體" style:font-size-asian="16pt" style:font-weight-asian="bold" style:font-name-complex="標楷體" style:font-size-complex="16pt"/>
    </style:style>
    <style:style style:name="T73" style:family="text">
      <style:text-properties fo:font-weight="bold" style:font-weight-asian="bold"/>
    </style:style>
    <style:style style:name="T74" style:family="text">
      <style:text-properties fo:language="none" fo:country="none" style:language-asian="none" style:country-asian="none"/>
    </style:style>
    <style:style style:name="T75" style:family="text">
      <style:text-properties style:font-name="Calibri" fo:language="none" fo:country="none" style:language-asian="none" style:country-asian="none" style:font-name-complex="Calibri" style:font-size-complex="11pt"/>
    </style:style>
    <style:style style:name="T76" style:family="text">
      <style:text-properties fo:color="#ff0000" style:font-name="標楷體" fo:font-size="14pt" style:letter-kerning="true" style:font-name-asian="標楷體" style:font-size-asian="14pt" style:font-name-complex="Arial" style:font-size-complex="14pt"/>
    </style:style>
    <style:style style:name="T77" style:family="text">
      <style:text-properties fo:color="#ff0000" style:font-name="標楷體" fo:font-size="14pt" style:letter-kerning="true" style:font-name-asian="標楷體" style:font-size-asian="14pt" style:font-name-complex="標楷體" style:font-size-complex="14pt"/>
    </style:style>
    <style:style style:name="T78" style:family="text">
      <style:text-properties fo:color="#ff0000" style:font-name="標楷體" fo:font-size="14pt" style:letter-kerning="true" style:font-name-asian="標楷體" style:font-size-asian="14pt" style:font-name-complex="標楷體" style:font-size-complex="14pt"/>
    </style:style>
    <style:style style:name="T79" style:family="text">
      <style:text-properties fo:color="#ff0000" style:font-name="標楷體" fo:font-size="14pt" style:letter-kerning="true" style:font-name-asian="標楷體" style:font-size-asian="14pt" style:font-name-complex="Tahoma" style:font-size-complex="14pt"/>
    </style:style>
    <style:style style:name="T80" style:family="text">
      <style:text-properties fo:color="#2b2b2b" style:font-name="標楷體" fo:font-size="14pt" fo:background-color="#ffffff" style:font-name-asian="標楷體" style:font-size-asian="14pt" style:font-name-complex="Arial" style:font-size-complex="14pt"/>
    </style:style>
    <style:style style:name="T81" style:family="text">
      <style:text-properties fo:color="#2b2b2b" style:font-name="標楷體" fo:font-size="14pt" fo:background-color="#ffffff" style:font-name-asian="標楷體" style:font-size-asian="14pt" style:font-name-complex="Arial" style:font-size-complex="14pt"/>
    </style:style>
    <style:style style:name="T82" style:family="text">
      <style:text-properties fo:color="#cc99ff" style:font-name="標楷體" fo:font-size="14pt" style:letter-kerning="true" style:font-name-asian="標楷體" style:font-size-asian="14pt" style:font-name-complex="細明體" style:font-size-complex="14pt"/>
    </style:style>
    <style:style style:name="T83" style:family="text">
      <style:text-properties fo:color="#454442" style:font-name="標楷體" fo:font-size="14pt" style:letter-kerning="true" style:font-name-asian="標楷體" style:font-size-asian="14pt" style:font-name-complex="標楷體" style:font-size-complex="14pt"/>
    </style:style>
    <style:style style:name="T84" style:family="text">
      <style:text-properties fo:color="#454442" style:font-name="標楷體" fo:font-size="14pt" style:letter-kerning="true" style:font-name-asian="標楷體" style:font-size-asian="14pt" style:font-name-complex="Tahoma" style:font-size-complex="14pt"/>
    </style:style>
    <style:style style:name="T85" style:family="text">
      <style:text-properties fo:color="#003300" style:font-name="標楷體" fo:font-size="14pt" style:letter-kerning="true" style:font-name-asian="標楷體" style:font-size-asian="14pt" style:font-name-complex="標楷體" style:font-size-complex="14pt"/>
    </style:style>
    <style:style style:name="T86" style:family="text">
      <style:text-properties fo:color="#666666" style:font-name="標楷體" fo:font-size="14pt" style:font-name-asian="標楷體" style:font-size-asian="14pt" style:font-name-complex="標楷體" style:font-size-complex="14pt"/>
    </style:style>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54">目 <text:s/>錄</text:span></text:p>
      <text:table-of-content text:style-name="Sect1" text:name="內容目錄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_20__28_user_29_"/>
            <text:index-entry-chapter/>
            <text:index-entry-text/>
            <text:index-entry-tab-stop style:type="right" style:leader-char="."/>
            <text:index-entry-page-number/>
            <text:index-entry-link-end/>
            <text:index-entry-tab-stop style:type="left" style:position="16.002cm" style:leader-char="." style:with-tab="false"/>
          </text:table-of-content-entry-template>
          <text:table-of-content-entry-template text:outline-level="4" text:style-name="Contents_20_4">
            <text:index-entry-link-start text:style-name="Index_20_Link_20__28_user_29_"/>
            <text:index-entry-chapter/>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style-name="Index_20_Link_20__28_user_29_"/>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style-name="Index_20_Link_20__28_user_29_"/>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style-name="Index_20_Link_20__28_user_29_"/>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style-name="Index_20_Link_20__28_user_29_"/>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style-name="Index_20_Link_20__28_user_29_"/>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style-name="Index_20_Link_20__28_user_29_"/>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54"><text:a xlink:type="simple" xlink:href="#__RefHeading___Toc369640576" text:style-name="Index_20_Link_20__28_user_29_" text:visited-style-name="Index_20_Link_20__28_user_29_"><text:span text:style-name="T1">第一章</text:span></text:a><text:a xlink:type="simple" xlink:href="#__RefHeading___Toc369640576" text:style-name="Index_20_Link_20__28_user_29_" text:visited-style-name="Index_20_Link_20__28_user_29_"><text:span text:style-name="T1"> </text:span></text:a><text:a xlink:type="simple" xlink:href="#__RefHeading___Toc369640576" text:style-name="Index_20_Link_20__28_user_29_" text:visited-style-name="Index_20_Link_20__28_user_29_"><text:span text:style-name="T1">緒</text:span></text:a><text:a xlink:type="simple" xlink:href="#__RefHeading___Toc369640576" text:style-name="Index_20_Link_20__28_user_29_" text:visited-style-name="Index_20_Link_20__28_user_29_"><text:span text:style-name="T1"> </text:span></text:a><text:a xlink:type="simple" xlink:href="#__RefHeading___Toc369640576" text:style-name="Index_20_Link_20__28_user_29_" text:visited-style-name="Index_20_Link_20__28_user_29_"><text:span text:style-name="T1">論</text:span></text:a><text:a xlink:type="simple" xlink:href="#__RefHeading___Toc369640576" text:style-name="Index_20_Link_20__28_user_29_" text:visited-style-name="Index_20_Link_20__28_user_29_"><text:span text:style-name="T74"><text:tab/>2</text:span></text:a></text:p>
          <text:p text:style-name="P58"><text:a xlink:type="simple" xlink:href="#__RefHeading___Toc369640577" text:style-name="Index_20_Link_20__28_user_29_" text:visited-style-name="Index_20_Link_20__28_user_29_"><text:span text:style-name="T5">第一節</text:span></text:a><text:a xlink:type="simple" xlink:href="#__RefHeading___Toc369640577" text:style-name="Index_20_Link_20__28_user_29_" text:visited-style-name="Index_20_Link_20__28_user_29_"><text:span text:style-name="T5"> </text:span></text:a><text:a xlink:type="simple" xlink:href="#__RefHeading___Toc369640577" text:style-name="Index_20_Link_20__28_user_29_" text:visited-style-name="Index_20_Link_20__28_user_29_"><text:span text:style-name="T5">研究動機</text:span></text:a><text:a xlink:type="simple" xlink:href="#__RefHeading___Toc369640577" text:style-name="Index_20_Link_20__28_user_29_" text:visited-style-name="Index_20_Link_20__28_user_29_"><text:span text:style-name="T74"><text:tab/>2</text:span></text:a></text:p>
          <text:p text:style-name="P58"><text:a xlink:type="simple" xlink:href="#__RefHeading___Toc369640578" text:style-name="Index_20_Link_20__28_user_29_" text:visited-style-name="Index_20_Link_20__28_user_29_"><text:span text:style-name="T5">第二節</text:span></text:a><text:a xlink:type="simple" xlink:href="#__RefHeading___Toc369640578" text:style-name="Index_20_Link_20__28_user_29_" text:visited-style-name="Index_20_Link_20__28_user_29_"><text:span text:style-name="T5"> </text:span></text:a><text:a xlink:type="simple" xlink:href="#__RefHeading___Toc369640578" text:style-name="Index_20_Link_20__28_user_29_" text:visited-style-name="Index_20_Link_20__28_user_29_"><text:span text:style-name="T5">研究目的</text:span></text:a><text:a xlink:type="simple" xlink:href="#__RefHeading___Toc369640578" text:style-name="Index_20_Link_20__28_user_29_" text:visited-style-name="Index_20_Link_20__28_user_29_"><text:span text:style-name="T74"><text:tab/>3</text:span></text:a></text:p>
          <text:p text:style-name="P58"><text:a xlink:type="simple" xlink:href="#__RefHeading___Toc369640579" text:style-name="Index_20_Link_20__28_user_29_" text:visited-style-name="Index_20_Link_20__28_user_29_"><text:span text:style-name="T5">第三節</text:span></text:a><text:a xlink:type="simple" xlink:href="#__RefHeading___Toc369640579" text:style-name="Index_20_Link_20__28_user_29_" text:visited-style-name="Index_20_Link_20__28_user_29_"><text:span text:style-name="T5"> </text:span></text:a><text:a xlink:type="simple" xlink:href="#__RefHeading___Toc369640579" text:style-name="Index_20_Link_20__28_user_29_" text:visited-style-name="Index_20_Link_20__28_user_29_"><text:span text:style-name="T5">研究方法</text:span></text:a><text:a xlink:type="simple" xlink:href="#__RefHeading___Toc369640579" text:style-name="Index_20_Link_20__28_user_29_" text:visited-style-name="Index_20_Link_20__28_user_29_"><text:span text:style-name="T74"><text:tab/>4</text:span></text:a></text:p>
          <text:p text:style-name="P54"><text:a xlink:type="simple" xlink:href="#__RefHeading___Toc369640580" text:style-name="Index_20_Link_20__28_user_29_" text:visited-style-name="Index_20_Link_20__28_user_29_"><text:span text:style-name="T3">第二章</text:span></text:a><text:a xlink:type="simple" xlink:href="#__RefHeading___Toc369640580" text:style-name="Index_20_Link_20__28_user_29_" text:visited-style-name="Index_20_Link_20__28_user_29_"><text:span text:style-name="T3"> <text:s/></text:span></text:a><text:a xlink:type="simple" xlink:href="#__RefHeading___Toc369640580" text:style-name="Index_20_Link_20__28_user_29_" text:visited-style-name="Index_20_Link_20__28_user_29_"><text:span text:style-name="T3">勞動基準法之執法機關特性</text:span></text:a><text:a xlink:type="simple" xlink:href="#__RefHeading___Toc369640580" text:style-name="Index_20_Link_20__28_user_29_" text:visited-style-name="Index_20_Link_20__28_user_29_"><text:span text:style-name="T74"><text:tab/>5</text:span></text:a></text:p>
          <text:p text:style-name="P58"><text:a xlink:type="simple" xlink:href="#__RefHeading___Toc369640581" text:style-name="Index_20_Link_20__28_user_29_" text:visited-style-name="Index_20_Link_20__28_user_29_"><text:span text:style-name="T9">第一節中央與地方政府之分工</text:span></text:a><text:a xlink:type="simple" xlink:href="#__RefHeading___Toc369640581" text:style-name="Index_20_Link_20__28_user_29_" text:visited-style-name="Index_20_Link_20__28_user_29_"><text:span text:style-name="T74"><text:tab/>5</text:span></text:a></text:p>
          <text:p text:style-name="P58"><text:a xlink:type="simple" xlink:href="#__RefHeading___Toc369640582" text:style-name="Index_20_Link_20__28_user_29_" text:visited-style-name="Index_20_Link_20__28_user_29_"><text:span text:style-name="T9">第二節</text:span></text:a><text:a xlink:type="simple" xlink:href="#__RefHeading___Toc369640582" text:style-name="Index_20_Link_20__28_user_29_" text:visited-style-name="Index_20_Link_20__28_user_29_"><text:span text:style-name="T9"> </text:span></text:a><text:a xlink:type="simple" xlink:href="#__RefHeading___Toc369640582" text:style-name="Index_20_Link_20__28_user_29_" text:visited-style-name="Index_20_Link_20__28_user_29_"><text:span text:style-name="T9">地方主管機關執行勞基法之人力</text:span></text:a><text:a xlink:type="simple" xlink:href="#__RefHeading___Toc369640582" text:style-name="Index_20_Link_20__28_user_29_" text:visited-style-name="Index_20_Link_20__28_user_29_"><text:span text:style-name="T74"><text:tab/>8</text:span></text:a></text:p>
          <text:p text:style-name="P58"><text:a xlink:type="simple" xlink:href="#__RefHeading___Toc369640583" text:style-name="Index_20_Link_20__28_user_29_" text:visited-style-name="Index_20_Link_20__28_user_29_"><text:span text:style-name="T9">第三節</text:span></text:a><text:a xlink:type="simple" xlink:href="#__RefHeading___Toc369640583" text:style-name="Index_20_Link_20__28_user_29_" text:visited-style-name="Index_20_Link_20__28_user_29_"><text:span text:style-name="T9"> </text:span></text:a><text:a xlink:type="simple" xlink:href="#__RefHeading___Toc369640583" text:style-name="Index_20_Link_20__28_user_29_" text:visited-style-name="Index_20_Link_20__28_user_29_"><text:span text:style-name="T9">地方主管機關執法角色之扮演</text:span></text:a><text:a xlink:type="simple" xlink:href="#__RefHeading___Toc369640583" text:style-name="Index_20_Link_20__28_user_29_" text:visited-style-name="Index_20_Link_20__28_user_29_"><text:span text:style-name="T74"><text:tab/>10</text:span></text:a></text:p>
          <text:p text:style-name="P54"><text:a xlink:type="simple" xlink:href="#__RefHeading___Toc369640584" text:style-name="Index_20_Link_20__28_user_29_" text:visited-style-name="Index_20_Link_20__28_user_29_"><text:span text:style-name="T1">第三章</text:span></text:a><text:a xlink:type="simple" xlink:href="#__RefHeading___Toc369640584" text:style-name="Index_20_Link_20__28_user_29_" text:visited-style-name="Index_20_Link_20__28_user_29_"><text:span text:style-name="T1"> </text:span></text:a><text:a xlink:type="simple" xlink:href="#__RefHeading___Toc369640584" text:style-name="Index_20_Link_20__28_user_29_" text:visited-style-name="Index_20_Link_20__28_user_29_"><text:span text:style-name="T1">現行勞動基準法具爭議性條文</text:span></text:a><text:a xlink:type="simple" xlink:href="#__RefHeading___Toc369640584" text:style-name="Index_20_Link_20__28_user_29_" text:visited-style-name="Index_20_Link_20__28_user_29_"><text:span text:style-name="T74"><text:tab/>14</text:span></text:a></text:p>
          <text:p text:style-name="P58"><text:a xlink:type="simple" xlink:href="#__RefHeading___Toc369640585" text:style-name="Index_20_Link_20__28_user_29_" text:visited-style-name="Index_20_Link_20__28_user_29_"><text:span text:style-name="T5">第一節</text:span></text:a><text:a xlink:type="simple" xlink:href="#__RefHeading___Toc369640585" text:style-name="Index_20_Link_20__28_user_29_" text:visited-style-name="Index_20_Link_20__28_user_29_"><text:span text:style-name="T5"> </text:span></text:a><text:a xlink:type="simple" xlink:href="#__RefHeading___Toc369640585" text:style-name="Index_20_Link_20__28_user_29_" text:visited-style-name="Index_20_Link_20__28_user_29_"><text:span text:style-name="T5">產假</text:span></text:a><text:a xlink:type="simple" xlink:href="#__RefHeading___Toc369640585" text:style-name="Index_20_Link_20__28_user_29_" text:visited-style-name="Index_20_Link_20__28_user_29_"><text:span text:style-name="T74"><text:tab/>14</text:span></text:a></text:p>
          <text:p text:style-name="P58"><text:a xlink:type="simple" xlink:href="#__RefHeading___Toc369640586" text:style-name="Index_20_Link_20__28_user_29_" text:visited-style-name="Index_20_Link_20__28_user_29_"><text:span text:style-name="T5">第二節</text:span></text:a><text:a xlink:type="simple" xlink:href="#__RefHeading___Toc369640586" text:style-name="Index_20_Link_20__28_user_29_" text:visited-style-name="Index_20_Link_20__28_user_29_"><text:span text:style-name="T5"> </text:span></text:a><text:a xlink:type="simple" xlink:href="#__RefHeading___Toc369640586" text:style-name="Index_20_Link_20__28_user_29_" text:visited-style-name="Index_20_Link_20__28_user_29_"><text:span text:style-name="T5">職業災害補償</text:span></text:a><text:a xlink:type="simple" xlink:href="#__RefHeading___Toc369640586" text:style-name="Index_20_Link_20__28_user_29_" text:visited-style-name="Index_20_Link_20__28_user_29_"><text:span text:style-name="T74"><text:tab/>18</text:span></text:a></text:p>
          <text:p text:style-name="P58"><text:a xlink:type="simple" xlink:href="#__RefHeading___Toc369640587" text:style-name="Index_20_Link_20__28_user_29_" text:visited-style-name="Index_20_Link_20__28_user_29_"><text:span text:style-name="T5">第三節</text:span></text:a><text:a xlink:type="simple" xlink:href="#__RefHeading___Toc369640587" text:style-name="Index_20_Link_20__28_user_29_" text:visited-style-name="Index_20_Link_20__28_user_29_"><text:span text:style-name="T5"> </text:span></text:a><text:a xlink:type="simple" xlink:href="#__RefHeading___Toc369640587" text:style-name="Index_20_Link_20__28_user_29_" text:visited-style-name="Index_20_Link_20__28_user_29_"><text:span text:style-name="T5">勞動基準法</text:span></text:a><text:a xlink:type="simple" xlink:href="#__RefHeading___Toc369640587" text:style-name="Index_20_Link_20__28_user_29_" text:visited-style-name="Index_20_Link_20__28_user_29_"><text:span text:style-name="T7">84</text:span></text:a><text:a xlink:type="simple" xlink:href="#__RefHeading___Toc369640587" text:style-name="Index_20_Link_20__28_user_29_" text:visited-style-name="Index_20_Link_20__28_user_29_"><text:span text:style-name="T7">條之</text:span></text:a><text:a xlink:type="simple" xlink:href="#__RefHeading___Toc369640587" text:style-name="Index_20_Link_20__28_user_29_" text:visited-style-name="Index_20_Link_20__28_user_29_"><text:span text:style-name="T7">1</text:span></text:a><text:a xlink:type="simple" xlink:href="#__RefHeading___Toc369640587" text:style-name="Index_20_Link_20__28_user_29_" text:visited-style-name="Index_20_Link_20__28_user_29_"><text:span text:style-name="T7">之適用</text:span></text:a><text:a xlink:type="simple" xlink:href="#__RefHeading___Toc369640587" text:style-name="Index_20_Link_20__28_user_29_" text:visited-style-name="Index_20_Link_20__28_user_29_"><text:span text:style-name="T74"><text:tab/>23</text:span></text:a></text:p>
          <text:p text:style-name="P54"><text:a xlink:type="simple" xlink:href="#__RefHeading___Toc369640588" text:style-name="Index_20_Link_20__28_user_29_" text:visited-style-name="Index_20_Link_20__28_user_29_"><text:span text:style-name="T1">第四章</text:span></text:a><text:a xlink:type="simple" xlink:href="#__RefHeading___Toc369640588" text:style-name="Index_20_Link_20__28_user_29_" text:visited-style-name="Index_20_Link_20__28_user_29_"><text:span text:style-name="T1"> </text:span></text:a><text:a xlink:type="simple" xlink:href="#__RefHeading___Toc369640588" text:style-name="Index_20_Link_20__28_user_29_" text:visited-style-name="Index_20_Link_20__28_user_29_"><text:span text:style-name="T1">申訴與調解之平衡點與適法性</text:span></text:a><text:a xlink:type="simple" xlink:href="#__RefHeading___Toc369640588" text:style-name="Index_20_Link_20__28_user_29_" text:visited-style-name="Index_20_Link_20__28_user_29_"><text:span text:style-name="T74"><text:tab/>28</text:span></text:a></text:p>
          <text:p text:style-name="P58"><text:a xlink:type="simple" xlink:href="#__RefHeading___Toc369640589" text:style-name="Index_20_Link_20__28_user_29_" text:visited-style-name="Index_20_Link_20__28_user_29_"><text:span text:style-name="T7">第一節</text:span></text:a><text:a xlink:type="simple" xlink:href="#__RefHeading___Toc369640589" text:style-name="Index_20_Link_20__28_user_29_" text:visited-style-name="Index_20_Link_20__28_user_29_"><text:span text:style-name="T7"> </text:span></text:a><text:a xlink:type="simple" xlink:href="#__RefHeading___Toc369640589" text:style-name="Index_20_Link_20__28_user_29_" text:visited-style-name="Index_20_Link_20__28_user_29_"><text:span text:style-name="T7">申訴與調解的差異</text:span></text:a><text:a xlink:type="simple" xlink:href="#__RefHeading___Toc369640589" text:style-name="Index_20_Link_20__28_user_29_" text:visited-style-name="Index_20_Link_20__28_user_29_"><text:span text:style-name="T74"><text:tab/>28</text:span></text:a></text:p>
          <text:p text:style-name="P58"><text:a xlink:type="simple" xlink:href="#__RefHeading___Toc369640590" text:style-name="Index_20_Link_20__28_user_29_" text:visited-style-name="Index_20_Link_20__28_user_29_"><text:span text:style-name="T7">第二節</text:span></text:a><text:a xlink:type="simple" xlink:href="#__RefHeading___Toc369640590" text:style-name="Index_20_Link_20__28_user_29_" text:visited-style-name="Index_20_Link_20__28_user_29_"><text:span text:style-name="T7"> </text:span></text:a><text:a xlink:type="simple" xlink:href="#__RefHeading___Toc369640590" text:style-name="Index_20_Link_20__28_user_29_" text:visited-style-name="Index_20_Link_20__28_user_29_"><text:span text:style-name="T7">申訴與調解的實務上作法</text:span></text:a><text:a xlink:type="simple" xlink:href="#__RefHeading___Toc369640590" text:style-name="Index_20_Link_20__28_user_29_" text:visited-style-name="Index_20_Link_20__28_user_29_"><text:span text:style-name="T74"><text:tab/>30</text:span></text:a></text:p>
          <text:p text:style-name="P58"><text:a xlink:type="simple" xlink:href="#__RefHeading___Toc369640591" text:style-name="Index_20_Link_20__28_user_29_" text:visited-style-name="Index_20_Link_20__28_user_29_"><text:span text:style-name="T7">第三節</text:span></text:a><text:a xlink:type="simple" xlink:href="#__RefHeading___Toc369640591" text:style-name="Index_20_Link_20__28_user_29_" text:visited-style-name="Index_20_Link_20__28_user_29_"><text:span text:style-name="T7"> </text:span></text:a><text:a xlink:type="simple" xlink:href="#__RefHeading___Toc369640591" text:style-name="Index_20_Link_20__28_user_29_" text:visited-style-name="Index_20_Link_20__28_user_29_"><text:span text:style-name="T7">申訴與調解的平衡點與適法性之探究</text:span></text:a><text:a xlink:type="simple" xlink:href="#__RefHeading___Toc369640591" text:style-name="Index_20_Link_20__28_user_29_" text:visited-style-name="Index_20_Link_20__28_user_29_"><text:span text:style-name="T74"><text:tab/>32</text:span></text:a></text:p>
          <text:p text:style-name="P54"><text:a xlink:type="simple" xlink:href="#__RefHeading___Toc369640592" text:style-name="Index_20_Link_20__28_user_29_" text:visited-style-name="Index_20_Link_20__28_user_29_"><text:span text:style-name="T3">第五章</text:span></text:a><text:a xlink:type="simple" xlink:href="#__RefHeading___Toc369640592" text:style-name="Index_20_Link_20__28_user_29_" text:visited-style-name="Index_20_Link_20__28_user_29_"><text:span text:style-name="T3"> </text:span></text:a><text:a xlink:type="simple" xlink:href="#__RefHeading___Toc369640592" text:style-name="Index_20_Link_20__28_user_29_" text:visited-style-name="Index_20_Link_20__28_user_29_"><text:span text:style-name="T3">結語及建議</text:span></text:a><text:a xlink:type="simple" xlink:href="#__RefHeading___Toc369640592" text:style-name="Index_20_Link_20__28_user_29_" text:visited-style-name="Index_20_Link_20__28_user_29_"><text:span text:style-name="T74"><text:tab/>36</text:span></text:a></text:p>
          <text:p text:style-name="P58"><text:a xlink:type="simple" xlink:href="#__RefHeading___Toc369640593" text:style-name="Index_20_Link_20__28_user_29_" text:visited-style-name="Index_20_Link_20__28_user_29_"><text:span text:style-name="T9">第一節　結語</text:span></text:a><text:a xlink:type="simple" xlink:href="#__RefHeading___Toc369640593" text:style-name="Index_20_Link_20__28_user_29_" text:visited-style-name="Index_20_Link_20__28_user_29_"><text:span text:style-name="T74"><text:tab/>36</text:span></text:a></text:p>
          <text:p text:style-name="P58"><text:a xlink:type="simple" xlink:href="#__RefHeading___Toc369640594" text:style-name="Index_20_Link_20__28_user_29_" text:visited-style-name="Index_20_Link_20__28_user_29_"><text:span text:style-name="T9">第二節　修法及執法建議</text:span></text:a><text:a xlink:type="simple" xlink:href="#__RefHeading___Toc369640594" text:style-name="Index_20_Link_20__28_user_29_" text:visited-style-name="Index_20_Link_20__28_user_29_"><text:span text:style-name="T74"><text:tab/>38</text:span></text:a></text:p>
          <text:p text:style-name="P54"><text:a xlink:type="simple" xlink:href="#__RefHeading___Toc369640595" text:style-name="Index_20_Link_20__28_user_29_" text:visited-style-name="Index_20_Link_20__28_user_29_"><text:span text:style-name="T3">第六章</text:span></text:a><text:a xlink:type="simple" xlink:href="#__RefHeading___Toc369640595" text:style-name="Index_20_Link_20__28_user_29_" text:visited-style-name="Index_20_Link_20__28_user_29_"><text:span text:style-name="T3"> <text:s/></text:span></text:a><text:a xlink:type="simple" xlink:href="#__RefHeading___Toc369640595" text:style-name="Index_20_Link_20__28_user_29_" text:visited-style-name="Index_20_Link_20__28_user_29_"><text:span text:style-name="T3">參考文獻</text:span></text:a><text:a xlink:type="simple" xlink:href="#__RefHeading___Toc369640595" text:style-name="Index_20_Link_20__28_user_29_" text:visited-style-name="Index_20_Link_20__28_user_29_"><text:span text:style-name="T74"><text:tab/>43</text:span></text:a></text:p>
        </text:index-body>
      </text:table-of-content>
      <text:p text:style-name="P1"/>
      <text:h text:style-name="P57" text:outline-level="1"><text:bookmark-start text:name="__RefHeading___Toc369640576"/><text:span text:style-name="T11">第一章</text:span><text:span text:style-name="T11"> </text:span><text:span text:style-name="T11">緒</text:span><text:span text:style-name="T11"> </text:span><text:span text:style-name="T11">論</text:span><text:bookmark-end text:name="__RefHeading___Toc369640576"/></text:h>
      <text:h text:style-name="Heading_20_2" text:outline-level="2"><text:bookmark-start text:name="__RefHeading___Toc369640577"/><text:span text:style-name="T15">第一節</text:span><text:span text:style-name="T15"> </text:span><text:span text:style-name="T15">研究動機</text:span><text:bookmark-end text:name="__RefHeading___Toc369640577"/></text:h>
      <text:p text:style-name="P68"><text:span text:style-name="T31">勞動基準法（以下簡稱勞基法）第1條明定其立法目的在</text:span><text:span text:style-name="T31">規定勞動條件最低標準，保障勞工權益，加強勞雇關係，促進社會與經</text:span><text:span text:style-name="T33">濟發展，惟</text:span><text:span text:style-name="T31">勞基法的適用及執行，無論是適用範圍、正常（延長）工時上限、工時彈性化（變形工時）、最低工資（基本工資）、職業災害補償</text:span><text:span text:style-name="T31">及工作規則之訂定等</text:span><text:span text:style-name="T31">議題，都引發各界爭論。實則勞基法於73年頒布實施之後，即具爭議性，各界對其有不同的見解與評價。部分學者認為，</text:span><text:span text:style-name="T31">我國係出口導向國家，</text:span><text:span text:style-name="T31">在國際貿易</text:span><text:span text:style-name="T31">競爭</text:span><text:span text:style-name="T31">方面，因有勞基法的實施，使得我國勞動市場的勞動條件獲得提昇，而非以廉價勞工降低產品成本，作為出口之競爭手段，較</text:span><text:span text:style-name="T31">不易</text:span><text:span text:style-name="T31">受到其他貿易國家的排斥，有利我國的出口貿易；勞動條件也因受到法令明確保障，使得勞工的流動率降低，可以促進社會安全與經濟發展（陸明仁，</text:span><text:span text:style-name="T31">1989</text:span><text:span text:style-name="T31">；李允傑，</text:span><text:span text:style-name="T31">1996</text:span><text:span text:style-name="T31">）；另有部分學者認為，勞基法的實施</text:span><text:span text:style-name="T31">，</text:span><text:span text:style-name="T31">產生過</text:span><text:span text:style-name="T31">度</text:span><text:span text:style-name="T31">的人為干預勞動</text:span><text:span text:style-name="T31">市場</text:span><text:span text:style-name="T31">現象</text:span><text:span text:style-name="T31">，</text:span><text:span text:style-name="T31">違反勞動市場自然功能的發揮，不利企業的競爭力（吳惠林等，</text:span><text:span text:style-name="T31">1990</text:span><text:span text:style-name="T31">；李誠等，</text:span><text:span text:style-name="T31">1992</text:span><text:span text:style-name="T31">；鄭津津、</text:span><text:span text:style-name="T31">2000</text:span><text:span text:style-name="T31">）。</text:span></text:p>
      <text:p text:style-name="P19"><text:span text:style-name="T15">然而勞基法之實施，不只勞、資、學各界認知差距頗大，政府部門也因主管勞、資事務立場不同而產生歧異見解。財經行政主管部門（主要為行政院經濟建設委員會）認為，勞基法是勞雇關係惡化的</text:span><text:span text:style-name="T15">源頭</text:span><text:span text:style-name="T15">，有礙經濟之發展；勞工行政主管部門行政院勞工委員會（以下簡稱勞委會）則認為，勞基法可使勞動者權利具體得到保障，並能促進勞資關係和諧、經濟發展。</text:span></text:p>
      <text:p text:style-name="P21"><text:span text:style-name="T15">勞基法實施之影響，其利弊得失</text:span><text:span text:style-name="T15">與</text:span><text:span text:style-name="T15">各方見解是非對錯？尚不易印證。但勞基法實行30</text:span><text:span text:style-name="T15">餘</text:span><text:span text:style-name="T15">年來，是否真正落實？能否真正達到該法第1條</text:span><text:span text:style-name="T31">要求</text:span><text:span text:style-name="T33">之</text:span><text:span text:style-name="T31">「加強勞雇關係，促進社會與經</text:span><text:span text:style-name="T17">濟發展</text:span><text:span text:style-name="T31">」立法</text:span><text:span text:style-name="T15">目的？</text:span><text:span text:style-name="T19">尚容有討論空間，而勞基法本文具爭議性之內涵為何？主管機關在執行過程中所面臨之困境為何？勞基法未來修法方向為何？皆是本研究之重點。</text:span></text:p>
      <text:h text:style-name="Heading_20_2" text:outline-level="2"><text:bookmark-start text:name="__RefHeading___Toc369640578"/><text:span text:style-name="T15">第二節</text:span><text:span text:style-name="T15"> </text:span><text:span text:style-name="T15">研究目的</text:span><text:bookmark-end text:name="__RefHeading___Toc369640578"/></text:h>
      <text:p text:style-name="P21"><text:span text:style-name="T21">影響勞基法是否能有效落實的因素很多，包括法令政策是否合理具有彈性而易於執行、勞工行政機關體系內部分工、地方政府的執法態度和雇主守法心態等因素，本研究範圍</text:span><text:span text:style-name="T19">由彰化縣政府所處環境</text:span><text:soft-page-break/><text:span text:style-name="T19">脈絡中，自案件承辦人員觀點並輔以</text:span><text:span text:style-name="T19">相關案例，就以下幾個面向瞭解現行勞動基準法在實務執行上所面臨的困境：</text:span></text:p>
      <text:p text:style-name="P22"><text:span text:style-name="T19">一</text:span><text:span text:style-name="T19">、執法機關特性：包括組織結構、組織間的溝通網絡等。</text:span></text:p>
      <text:p text:style-name="P22"><text:span text:style-name="T19">二</text:span><text:span text:style-name="T19">、資源：</text:span><text:span text:style-name="T19">主要探討執行勞基法人力問題</text:span><text:span text:style-name="T19">。</text:span></text:p>
      <text:p text:style-name="P23"><text:span text:style-name="T19">三</text:span><text:span text:style-name="T19">、</text:span><text:span text:style-name="T19">現行勞基法具爭議性條文內容。</text:span></text:p>
      <text:p text:style-name="P24"><text:span text:style-name="T19">四、</text:span><text:span text:style-name="T19">勞檢與調解之</text:span><text:span text:style-name="T19">合法性：歷來素有「有了調解，就無勞檢」之謂，本研究亦將探究勞基法</text:span><text:span text:style-name="T19">之</text:span><text:span text:style-name="T19">申訴</text:span><text:span text:style-name="T19">制度</text:span><text:span text:style-name="T19">與調解制度上之平衡點與適法性。</text:span></text:p>
      <text:h text:style-name="Heading_20_2" text:outline-level="2"><text:bookmark-start text:name="__RefHeading___Toc369640579"/><text:span text:style-name="T15">第三節</text:span><text:span text:style-name="T15"> </text:span><text:span text:style-name="T15">研究方法</text:span><text:bookmark-end text:name="__RefHeading___Toc369640579"/></text:h>
      <text:p text:style-name="P19"><text:span text:style-name="T15">本文研究</text:span><text:span text:style-name="T19">方法主要</text:span><text:span text:style-name="T55">以本府所承辦的案件為例，</text:span><text:span text:style-name="T19">輔以</text:span><text:span text:style-name="T21">蒐集、整理國內評價勞基法內容與執行之相關資料，如期刊、論文、研究報告等</text:span><text:span text:style-name="T19">，針對相關概念與理論作整理，</text:span><text:span text:style-name="T21">以瞭解中央與地方政府在執行勞基法的分工、地方政府在執行勞基法過程中所扮演的角色，進而據以探討地方勞工行政主管機關在執行勞基法的過程中所面臨的困境，</text:span><text:span text:style-name="T19">並選定彰化縣政府勞工處作為研究對象，探討、分析地方</text:span><text:span text:style-name="T19">勞工</text:span><text:span text:style-name="T19">行政</text:span><text:span text:style-name="T19">主管機關</text:span><text:span text:style-name="T19">勞基法執行情形、執行影響因素</text:span><text:span text:style-name="T19">及</text:span><text:span text:style-name="T19">其所遭遇</text:span><text:span text:style-name="T19">的</text:span><text:span text:style-name="T19">問題</text:span><text:span text:style-name="T19">，</text:span><text:span text:style-name="T19">並以實際發生爭議之個案進行研究，</text:span><text:span text:style-name="T55">期能透過實務案例，去發掘地方政府執行申訴、調解業務之行政效益、執行困境</text:span><text:span text:style-name="T55">，勾勒</text:span><text:span text:style-name="T21">出現行勞基法在實務運作上</text:span><text:span text:style-name="T31">出現</text:span><text:span text:style-name="T31">的</text:span><text:span text:style-name="T31">扞格與矛盾</text:span><text:span text:style-name="T31">之處，作為</text:span><text:span text:style-name="T55">提供建議改進方向</text:span><text:span text:style-name="T55">的參考</text:span><text:span text:style-name="T21">。</text:span></text:p>
      <text:p text:style-name="P3"/>
      <text:p text:style-name="P3"/>
      <text:p text:style-name="P3"/>
      <text:p text:style-name="P3"/>
      <text:p text:style-name="P11"/>
      <text:h text:style-name="P55" text:outline-level="1"><text:bookmark-start text:name="__RefHeading___Toc369640580"/><text:span text:style-name="T13">第二章 <text:s/>勞動基準法之執法機關特性</text:span><text:bookmark-end text:name="__RefHeading___Toc369640580"/></text:h>
      <text:h text:style-name="Heading_20_2" text:outline-level="2"><text:span text:style-name="T31"><text:s/></text:span><text:bookmark-start text:name="__RefHeading___Toc369640581"/><text:span text:style-name="T31">第一節</text:span><text:span text:style-name="T31">中</text:span><text:span text:style-name="T31">央與地方政府之分工</text:span><text:bookmark-end text:name="__RefHeading___Toc369640581"/></text:h>
      <text:p text:style-name="P69"><text:span text:style-name="T31">按勞動基準法第4條規定，</text:span><text:span text:style-name="T31">本法所稱主管機關：在中央為行政院勞工委員會（以下簡稱勞委會）；在直轄市為直轄市政府</text:span><text:span text:style-name="T33">；在縣 (市) 為縣 (市) 政府。</text:span><text:span text:style-name="T31">中央主管機關勞委會負責</text:span><text:span text:style-name="T33">有關勞工法令、政策的訂定，而地方主管機關則負責執行，惟</text:span><text:span text:style-name="T31">勞委會負責勞基法相關法令與政策之訂定，因並未長期接觸地方，未能充分傾聽地方中小企業的聲音，亦未能體察地方政府執法上所面臨的難題，致其訂定之政策與法令有過於理想化的現象，使現行勞基法部分條文過於僵化</text:span><text:soft-page-break/><text:span text:style-name="T31">而難以適用與執行，例如，勞基法第</text:span><text:span text:style-name="T31">30</text:span><text:span text:style-name="T31">條至第</text:span><text:span text:style-name="T31">32</text:span><text:span text:style-name="T31">條之工時上限規定，其未考量事業單位規模及行業別的不同，一律適用相同的條文規範，使規模較大的事業單位較有能力遵守，而中小企業因無足的人力應付產業旺季，往往只能透過超時工作的方式以面對產量需求及符合人事成本之考量；再者，勞委會對法令的解釋，常有欠缺明確性的現象，其遇到地方主管機關之函詢，卻僅將條文列出，要求地方主管機關依權責認定，而地方主管機之間可能會有不一致的見解，往往造成地方主管機關執法上的困擾與政府威信受損</text:span><text:span text:style-name="T33">。</text:span><text:span text:style-name="T33">另</text:span><text:span text:style-name="T31">依勞基法第</text:span><text:span text:style-name="T31">72</text:span><text:span text:style-name="T31">條規定，中央主管機關，為貫徹本法及其他勞工法令之執行，設勞工檢查機構或授權直轄市主管機關專設檢查機構辦理之；直轄市、縣（市）主管機關於必要時，亦得派員實施檢查。</text:span><text:span text:style-name="T31">因此，</text:span><text:span text:style-name="T33">勞委會在北、中、南各設有勞動檢查所，其在中部地區為</text:span><text:span text:style-name="T31">行政院勞工委員會中區勞動檢查所，執行勞工安全衛生及勞動條件等勞動檢查；而依勞基法第</text:span><text:span text:style-name="T31">72</text:span><text:span text:style-name="T31">條規定，直轄市亦得設勞動檢查機構，執行上開檢查。惟</text:span><text:span text:style-name="T33">縣 (市) 政府並無勞工安全衛生之檢查權，只能依</text:span><text:span text:style-name="T31">依同條規定實施勞動條件檢查。</text:span></text:p>
      <text:p text:style-name="P69"><text:span text:style-name="T31">現行地方主管機關與中央主管主管機關之檢查事權分工原則</text:span><text:span text:style-name="T31">，主要係依行政院勞委會於</text:span><text:span text:style-name="T31">2002</text:span><text:span text:style-name="T31">年</text:span><text:span text:style-name="T31">8 </text:span><text:span text:style-name="T31">月</text:span><text:span text:style-name="T31">22</text:span><text:span text:style-name="T31">日勞檢1字第</text:span><text:span text:style-name="T31">0910044025</text:span><text:span text:style-name="T31">號函示：考量縣市主管機關人力不足，及預算執行符合成本效益原則，勞動條件申訴案件查處分工原則重新擬訂如下：「凡</text:span><text:span text:style-name="T31">2003 </text:span><text:span text:style-name="T31">年未接受本會經費分攤之縣市政府，其轄區內之申訴案件，如直接向縣市主管機關申訴者，由該機關自行受理查處，如向本會及檢查機構申訴之案件則由檢查機構負責查處」</text:span><text:span text:style-name="T31">，而依上開分工原則仍不免出現以下待克服的問題：首先，依上開對於勞基法申訴案件之分工處理原則，係以向中央主管機關或檢查機構申訴者，由勞動檢查機構派員檢查，向地方主管機關申訴者，由地方主管機關派員檢查，其發現違反勞基法者，一律由地方主管機關裁處，此作法易出現「踢皮球」的現象，勞委會往往會將收受的申訴案件函轉給地方主管機關處理，勞動檢查機構或地方主管機關亦會引導民眾向另他方提出申訴，在民眾不了解機關內部分工處理原則的情形下，容易造成民眾對政府有不佳的觀感。再者，又因一律由地方主管機關裁處，常造成勞動檢查機構在受理勞動條件申訴案件後，僅消極性地進行勞動條檢查，並將檢查結果移由地方主管機關進行後續之裁處，惟其檢查結果卻常有並不構成處分要件的情形，面對申訴人的詢問，勞動檢查機構則函覆已交由地方主管機關進行裁處，而地方主管機關卻無法交代違反之法條，造成民眾質疑地方主管機關之執法成效；同理，由勞動檢查機構移送地方主管機關裁處之案件，若受處分人對地方主管機關所為之處分提起行政爭訟（包含訴願及行政訴訟</text:span><text:span text:style-name="T31">）</text:span><text:span text:style-name="T31">，原檢查之</text:span><text:soft-page-break/><text:span text:style-name="T31">勞動檢查機構卻不必負訴願答辯或行政訴訟出庭之責，甚至連違反勞基法第</text:span><text:span text:style-name="T31">59</text:span><text:span text:style-name="T31">條第</text:span><text:span text:style-name="T31">4</text:span><text:span text:style-name="T31">款死亡職災補償案件，行政法院要求勘驗現場，原進行檢查之勞動檢查機構亦不派員之不合理現象，畢竟現場是否變更，還仍須由原檢查人員到場較為妥當，在不負後續裁處責任之情況下，其虛應檢查了事的情形，將不免存在，而「爛攤子」卻仍須由地方主管機關收拾。最後，彰化縣政府承辦人員亦表示，</text:span><text:span text:style-name="T35">「若由檢查機構實施勞動檢查，發現事業單位有違反規定時，始移由縣（市）政府處分罰鍰，地方政府承辦人員面對地方民代關說壓力，可藉係上級單位派員檢查，且案件皆已列管等理由，取得關說者之諒解，順利執行處罰。</text:span><text:span text:style-name="T35">現行</text:span><text:span text:style-name="T35">由地方政府自行檢查與處分，常有</text:span><text:span text:style-name="T35">才</text:span><text:span text:style-name="T35">派員</text:span><text:span text:style-name="T35">至事業單位</text:span><text:span text:style-name="T35">實施檢查，</text:span><text:span text:style-name="T35">回到辦公室就受到民代</text:span><text:span text:style-name="T35">關說的壓力，</text:span><text:span text:style-name="T35">甚至在現場就接到民代的關切電話，</text:span><text:span text:style-name="T35">使得處分過程非常不順遂。」</text:span></text:p>
      <text:h text:style-name="P67" text:outline-level="2"><text:bookmark-start text:name="__RefHeading___Toc369640582"/><text:span text:style-name="T43">第二節</text:span><text:span text:style-name="T43"> </text:span><text:span text:style-name="T43">地方主管機關執行勞基法之人力</text:span><text:bookmark-end text:name="__RefHeading___Toc369640582"/></text:h>
      <text:p text:style-name="P2"><text:span text:style-name="T21">　　　同上節，依現行勞工行政組織之功能分工，勞委會為勞基法法令制定暨解釋之機關，勞動檢查所雖亦為執行勞動條件檢查之單位，但縣（市）政府仍為最主要之基層執行單位</text:span><text:span text:style-name="T21">，而</text:span><text:span text:style-name="T21">縣（市）政府</text:span><text:span text:style-name="T21">執行勞基法之主要單位是</text:span><text:span text:style-name="T21">勞工處（局）的勞動條件科，從勞基法的宣導、勞工退休準備金開戶（免設立）、工作規則、84條之1工作者約定書、技術生訓練契約之審核、違反勞基法案件之裁處</text:span><text:span text:style-name="T23">及後續之答辯或移送強制執行</text:span><text:span text:style-name="T21">等等，都由縣（市）政府負責執行；而勞雇雙方如因勞動條件發生糾紛，亦大多先由地方主管機關處理。也因此，地方主管機關在勞基法執行上，可說是最主要的執行單位。</text:span></text:p>
      <text:p text:style-name="P2"><text:span text:style-name="T21">　　　在行政院勞委會</text:span><text:span text:style-name="T21">2002</text:span><text:span text:style-name="T21">年</text:span><text:span text:style-name="T21">2</text:span><text:span text:style-name="T21">月召集各縣（市）政府，研商「勞動條件申訴案件檢查分工問題」時，「人員不足」即為各縣市政府共同反應的問題之一，以彰化縣為例，適用勞基法且辦理營業登記的事業單位就高達3萬餘家，若加上未辦理登記者，則估計有4萬家以上。因檢查機構僅設在特定的縣（市），而每一縣（市）皆有，因此勞工處（局）`一般</text:span><text:span text:style-name="T24">勞工有關勞動條件的糾紛案件會習慣性的向勞工</text:span><text:span text:style-name="T21">處（局）</text:span><text:span text:style-name="T24">表示要書面或電話申訴，如此的案件每日約有5、6件。承辦人員一般會依案情判斷，先提供法令規定的服務，或者導引循勞資爭議協調方式解決。但如勞工堅持要求實施勞動條件檢查，勞工</text:span><text:span text:style-name="T21">處（局）</text:span><text:span text:style-name="T24">即需派員實施勞動檢查，此類案件每星期約有20餘件。</text:span><text:span text:style-name="T21">以彰化縣政府勞工處為例，現有執行勞基法之正式人員只有</text:span><text:span text:style-name="T21">2</text:span><text:span text:style-name="T21">位，光是處理勞工申訴案件，人員之調配即有捉襟見肘的情況。若勞動條件檢查全交由地方政府，以彰化縣的3萬至4萬家事業單位計算，如一天最多只能檢查</text:span><text:span text:style-name="T21">4 </text:span><text:span text:style-name="T21">家計算，欲對轄內事業單位全面實施勞動查，需20幾年以上才能通通檢查一次，人員顯然不足。</text:span></text:p>
      <text:p text:style-name="P2"><text:span text:style-name="T21">　　而地方政府勞工處（局）承辦人員並非只辦理申訴案件，亦需</text:span><text:soft-page-break/><text:span text:style-name="T21">辦理勞基法的宣導、勞工退休準備金開戶（免設立）、工作規則、84條之1工作者約定書、技術生訓練契約之審核</text:span><text:span text:style-name="T21">、其他有關勞動條件之法令</text:span><text:span text:style-name="T21">（</text:span><text:span text:style-name="T21">如性別工作平等法</text:span><text:span text:style-name="T21">）</text:span><text:span text:style-name="T21">及縣府之例行性行政工作，對已</text:span><text:span text:style-name="T21">相當吃緊之人力，更是雪上加霜，各地方主管機關為解決此一問題，採取了變通方法，即讓中央主管機關勞委會補助經費聘僱之勞退服務員辦理勞基法執行業務，因該等人員經過勞委會考試甄選，</text:span><text:span text:style-name="T21">不但</text:span><text:span text:style-name="T21">對勞工法令有一定的瞭解，</text:span><text:span text:style-name="T21">也</text:span><text:span text:style-name="T21">熟悉機關內部行政程序</text:span><text:span text:style-name="T21">，並已成為地方主管機關執行勞基法的主力</text:span><text:span text:style-name="T21">，惟仍存在著合法性危機，因該等人員並不具公務人員身份，亦不符行政程序法第16條所定之受託行使公權力，頂多只是行政助手，應不得作成行政處分，一般申請案件雖不至於有太大爭議，一旦是申訴裁處案件，受處分人以該等人員是否有作成裁處之權限而質疑該行政處分之合法性，其亦可能對地方主管機關造成一定之衝擊。</text:span></text:p>
      <text:h text:style-name="P67" text:outline-level="2"><text:bookmark-start text:name="__RefHeading___Toc369640583"/><text:span text:style-name="T43">第三節</text:span><text:span text:style-name="T43"> </text:span><text:span text:style-name="T43">地方主管機關執法角色之扮演</text:span><text:bookmark-end text:name="__RefHeading___Toc369640583"/></text:h>
      <text:p text:style-name="P2"><text:span text:style-name="T21">　　地方主管機關為執行勞基法的第最基層執法單位，除須站在保護勞工之立場外，也背負著促進經濟發展、降低失業率的使命。因各界對勞基法有正反面評價的不一致的觀點，使得我國勞基法實施以來，爭議不斷，間接影響執行工作。本節將整理各界對實施勞基法之評價與見解，以瞭解地方政府執</text:span><text:span text:style-name="T31">法角色之扮演</text:span><text:span text:style-name="T21">。</text:span></text:p>
      <text:p text:style-name="P8">對實施勞基法持正面的觀點</text:p>
      <text:list xml:id="list1053126473543183884" text:style-name="WW8Num3">
        <text:list-item>
          <text:p text:style-name="P12"><text:span text:style-name="T21">對我國勞基法實施持正面評價的論點者，有依貿易、經濟觀點或依社會安全等角度分析，其論點如下：</text:span></text:p>
        </text:list-item>
      </text:list>
      <text:list xml:id="list879493713827988988" text:style-name="WW8Num2">
        <text:list-item>
          <text:p text:style-name="P13"><text:span text:style-name="T21">我國在</text:span><text:span text:style-name="T21">1960</text:span><text:span text:style-name="T21">年代充分利用廉價的勞力，大力發展出口工業，使得經濟突飛猛進，其他國家在我國出口競爭下，乃以我國勞工權益未獲充分保障為藉口，在國際間對我國批評、抵制，於政府制訂勞基法後，我國的貿易行為較不會受到排斥，有其正面功用（參陸明仁，</text:span><text:span text:style-name="T21">1989</text:span><text:span text:style-name="T21">）。</text:span></text:p>
        </text:list-item>
        <text:list-item>
          <text:p text:style-name="P13"><text:span text:style-name="T21">政府頒訂勞基法後，能使勞工的工作、福利及退休方面，較有明確的保障，可降低勞工的流動率（參李允傑，</text:span><text:span text:style-name="T21">1996</text:span><text:span text:style-name="T21">）。</text:span></text:p>
        </text:list-item>
        <text:list-item>
          <text:p text:style-name="P9">勞基法使非工資的報酬給付標準化，對企業營運有長期的效</text:p>
        </text:list-item>
      </text:list>
      <text:p text:style-name="P25"><text:span text:style-name="T21">益，對勞動市場而言，也有其社會效益（參李允傑，</text:span><text:span text:style-name="T21">1996</text:span><text:span text:style-name="T21">）。</text:span></text:p>
      <text:list xml:id="list31369157" text:continue-numbering="true" text:style-name="WW8Num2">
        <text:list-item>
          <text:p text:style-name="P13"><text:span text:style-name="T21">勞基法實施以後，會促進雇主經營理念的革新，並重視人力資源的發展與運用，將可以提高生產效率（參李允傑，</text:span><text:span text:style-name="T21">1996</text:span><text:span text:style-name="T21">）。</text:span></text:p>
        </text:list-item>
        <text:list-item>
          <text:p text:style-name="P13"><text:span text:style-name="T21">勞動法則同時具有保護、和平兩大功能；我國政府制定勞基法之目的，則為規範勞動條件，保障勞工權益，可以促進經濟與社會之發展（參黃程貫，</text:span><text:span text:style-name="T21">1996</text:span><text:span text:style-name="T21">）。</text:span></text:p>
        </text:list-item>
      </text:list>
      <text:p text:style-name="P10">二、另有學者從市場機能、法令內容周延性、企管實務等角度分</text:p>
      <text:p text:style-name="P2"><text:soft-page-break/><text:span text:style-name="T21">　　析，對我國實施勞基法持負面的看法，其觀點如下述各項：</text:span></text:p>
      <text:list xml:id="list5066870154227476824" text:style-name="WW8Num4">
        <text:list-item>
          <text:p text:style-name="P14"><text:span text:style-name="T21">勞基法係以立法制定勞動條件最低標準的法令，亞洲的工業大國，如日本、韓國一樣有勞基法的特別規定，歐美國家則以其他勞動法來規範類似事項，但如我國勞基法對勞動條件如此鉅細靡遺的規定，於工業先進國家中卻是相當少見。從經濟觀點，應由勞資雙方自由決定勞動條件的意願，勞基法內容的諸多規定，則影響了勞資雙方「個人的自願選擇」（參吳惠林等，</text:span><text:span text:style-name="T21">1990</text:span><text:span text:style-name="T21">）。</text:span></text:p>
        </text:list-item>
        <text:list-item>
          <text:p text:style-name="P14"><text:span text:style-name="T21">勞動市場未受到過度的人為擾，將可以發揮其功能，使人力資源能充分運用，對台灣的經濟發展，是一個很重要的因素，政府制定了勞基法，將使情況改變（參李誠等</text:span><text:span text:style-name="T21">1992</text:span><text:span text:style-name="T21">）。</text:span></text:p>
        </text:list-item>
        <text:list-item>
          <text:p text:style-name="P14"><text:span text:style-name="T21">勞基法自施行以來，引發諸多的紛爭，各界吵嚷不已，其原因在於勞基法存有諸多不夠周延，或窒礙難行的規定。其中，包括適用範圍、資遣、退休、產假保護、工時限制、延長工時及延長工時工資給付等最受爭議（吳惠林等，</text:span><text:span text:style-name="T21">1990</text:span><text:span text:style-name="T21">；黃越欽，</text:span><text:span text:style-name="T21">1991</text:span><text:span text:style-name="T21">；鄭淑芬，</text:span><text:span text:style-name="T21">1997</text:span><text:span text:style-name="T21">；陳正良，</text:span><text:span text:style-name="T21">1997</text:span><text:span text:style-name="T21">）。</text:span></text:p>
        </text:list-item>
        <text:list-item>
          <text:p text:style-name="P14"><text:span text:style-name="T21">勞基法之退休金制度，以企業為主體，而非以勞工個人為主建立之退休制度，為全世界作業最複雜的制度，且極不利於勞資關係之穩定。例如中小型企業之勞工不易成就法定退休條件，及提撥勞工退休準備金家數之比率過低等，都顯示我國勞基法勞工退休金制度有問題（楊通軒，</text:span><text:span text:style-name="T21">1999</text:span><text:span text:style-name="T21">；李章順</text:span><text:span text:style-name="T21">1998</text:span><text:span text:style-name="T21">；洪瑞清</text:span><text:span text:style-name="T21">1999</text:span><text:span text:style-name="T21">）。</text:span></text:p>
        </text:list-item>
      </text:list>
      <text:p text:style-name="P2"><text:span text:style-name="T21">　　由上述正反兩面的觀㸃可看出，勞基法的實施本身就極具爭議性，地方主管機關在執行時必定遇到相當大的阻力輿責難，而勞基法係以公法規範勞資間勞動條件的最低標準，並非市場法則下勞資雙方協商的結果，因此，並不一定能適用在各行各業，當勞資間發生勞動條件爭議時，地方主管機關又不得不介入處理，成為勞資間夾心餅乾，加上地方民代的壓力，常使得案情變得更為棘手，另有匿名申訴案件，主管機關若不處理，有可能被控吃案，而處理後也常發現，雖有違反規定的事實，但地方主管機關卻也常淪為同業競爭或私人恩怨的報復工具，不但承辦人員疲於奔命，又常落到雇主罵、勞工罵、長官不諒解的窘境。因勞基法屬公法，且並不像勞工安全衛生法逾期未改善再開罰的制度，一發現違法事實就必須依法處分，因此，</text:span><text:span text:style-name="T37">對於勞動檢查則以申訴案件優先處理為原則，作為減少對事業單位的衝擊並兼顧勞工權益的平衡點。</text:span></text:p>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10"/>
      <text:h text:style-name="P55" text:outline-level="1"><text:bookmark-start text:name="__RefHeading___Toc369640584"/><text:span text:style-name="T11">第</text:span><text:span text:style-name="T11">三</text:span><text:span text:style-name="T11">章</text:span><text:span text:style-name="T11"> 現行勞動基準法具爭議性條文</text:span><text:bookmark-end text:name="__RefHeading___Toc369640584"/></text:h>
      <text:h text:style-name="Heading_20_2" text:outline-level="2"><text:bookmark-start text:name="__RefHeading___Toc369640585"/><text:span text:style-name="T15">第一節 </text:span><text:span text:style-name="T15">產假</text:span><text:bookmark-end text:name="__RefHeading___Toc369640585"/></text:h>
      <text:p text:style-name="P2"><text:span text:style-name="T25"><text:s text:c="5"/></text:span><text:span text:style-name="T25">針對婦女產假相關的保障一直是國際勞工組織（ILO，International Labor Organization）的關注重點。雖然相關公約或法規不斷隨時間增加，其宗旨</text:span><text:span text:style-name="T25">是為</text:span><text:span text:style-name="T25">使女性能同時兼顧工作與生育的角色，並預防因生育所帶來的不公平待遇。產假是為了保障女性工作者及其新生兒的身心健康，聯合國會員國亦於千禧年發展計畫中，提出減少嬰兒早夭率以及改善母親健康的願景。主要法規涵括了對健康、產假、授乳、工作權益平等、生育及醫療補助或因疾病或複雜因素而需要離職等方面的保障。因為每個國家的立國機制不同，比如聯邦體系的國家，就很難提供一個精確的標準以供比較</text:span><text:span text:style-name="T25">，而</text:span><text:span text:style-name="T25">生育保障</text:span><text:span text:style-name="T25">通常規範</text:span><text:span text:style-name="T25">於勞工法或社會安全法</text:span><text:span text:style-name="T25">中</text:span><text:span text:style-name="T25">。</text:span></text:p>
      <text:list xml:id="list7933558930748166562" text:style-name="WW8Num5">
        <text:list-item>
          <text:p text:style-name="P15"><text:span text:style-name="T25">世界各國產假規定</text:span><text:span text:style-name="T25">：</text:span></text:p>
        </text:list-item>
      </text:list>
      <text:p text:style-name="P26"><text:span text:style-name="T25"><text:s text:c="4"/></text:span><text:span text:style-name="T25">國際勞工組織已將原本產假最少需要12週增加到14週，甚至建議會員國將產假增加到18週。雖然會員</text:span><text:span text:style-name="T47">國中</text:span><text:span text:style-name="T25">只有17個國家簽署協定，不過實際上有更多會員國達到14週的最低標準。就全球來看，51％的國家提供婦女至少14週的產假保障；20％的國家提供I</text:span><text:span text:style-name="T25">LO</text:span><text:span text:style-name="T25">所建議的18週甚至超過18週的產假；約有35％的國家提供12～13週的產假；只有14％的國家提供不到12週的產假。就地區來看，接近半數（48％）的非洲國家提供14～17週的產假，65％的亞洲和太平洋區國家提供12～13週的產假，93％非歐盟體系的中歐、南歐國家及原蘇聯共和加盟國所成立的獨立國協（CIS，Commonwealth of Independent States）提供18週以上的產假；已開發國家和歐盟各國裡，14～17週與18週以上的產假比例幾乎各半；72％拉丁美洲和加勒比海國家</text:span><text:soft-page-break/><text:span text:style-name="T25">提供12～13週的產假；82％中東國家則僅提供不到12週的產假。</text:span></text:p>
      <text:p text:style-name="P33"><text:span text:style-name="T25"><text:s text:c="3"/></text:span><text:span text:style-name="T25">在50個被分析的非洲國家中，北非的突尼西亞所提供的產假天數最少，只有30天；另一端的南非，則提供長達4個月的產假保障。11個中東國家中，只有敘利亞和伊朗符合14週產假的最低要求；32個拉丁美洲和加勒比海國家中，貝里斯、巴西、哥斯大黎加、巴拿馬符合14週的最低標準，而智利、古巴和委內瑞拉三個國家則提供18週</text:span><text:span text:style-name="T25">;</text:span><text:span text:style-name="T25">亞洲和太平洋國家裡，符合標準的有孟加拉（16週）蒙古（120天）新加坡（16週）越南（4個月），相反地，馬來西亞、尼泊爾、菲律賓和大洋洲的巴布新幾內亞則提供少於12週的產假保障。</text:span></text:p>
      <text:list xml:id="list31372419" text:continue-numbering="true" text:style-name="WW8Num5">
        <text:list-item>
          <text:p text:style-name="P30"><text:span text:style-name="T57">我國</text:span><text:span text:style-name="T57">現行勞動基準法之</text:span><text:span text:style-name="T57">產假</text:span><text:span text:style-name="T57">及其相關</text:span><text:span text:style-name="T57">規定</text:span><text:span text:style-name="T57">：</text:span></text:p>
        </text:list-item>
      </text:list>
      <text:p text:style-name="P27"><text:span text:style-name="T76"><text:s text:c="4"/></text:span><text:span text:style-name="T48">我國</text:span><text:span text:style-name="T48">依勞動基準法第50條規定，</text:span><text:span text:style-name="T31">女工分娩前後，應停止工作，給予產假</text:span><text:span text:style-name="T31">8</text:span><text:span text:style-name="T31">星期；妊娠</text:span><text:span text:style-name="T31">3</text:span><text:span text:style-name="T31">個月以上流產者，應停止工作，給予產假</text:span><text:span text:style-name="T31">4</text:span><text:span text:style-name="T31">星期。女工受僱工作在六個月以上者，停止工作期間工資照給；未滿六個月者減半發給。另依性別工作平等法第</text:span><text:span text:style-name="T31">15</text:span><text:span text:style-name="T31">條規定，女性受僱者妊娠</text:span><text:span text:style-name="T31">2</text:span><text:span text:style-name="T31">個月以上未滿</text:span><text:span text:style-name="T31">3</text:span><text:span text:style-name="T31">個月流產者，應使其停止工作，給予產假</text:span><text:span text:style-name="T31">1</text:span><text:span text:style-name="T31">星期；妊娠未滿</text:span><text:span text:style-name="T31">2</text:span><text:span text:style-name="T31">個月流產者，應使其停止工作，給予產假</text:span><text:span text:style-name="T31">5</text:span><text:span text:style-name="T31">日。惟性平法對於妊娠未滿</text:span><text:span text:style-name="T31">3</text:span><text:span text:style-name="T31">個月流產者，其產假期間並無薪資給付之要求。另依行政院勞工委員會</text:span><text:span text:style-name="T31">79</text:span><text:span text:style-name="T31">年台勞動</text:span><text:span text:style-name="T31">3</text:span><text:span text:style-name="T31">字第01425號函略以，產假旨在保護母性之健康，該假期內如遇星期例假、紀念日、勞動節日及其他由中央主管機關規定應放假之日，均包括在內無庸扣除。</text:span></text:p>
      <text:list xml:id="list31361540" text:continue-numbering="true" text:style-name="WW8Num5">
        <text:list-item>
          <text:p text:style-name="P70">現行勞基法產假制的盲點：</text:p>
        </text:list-item>
      </text:list>
      <text:p text:style-name="P71"><text:span text:style-name="T39"><text:s text:c="4"/>在全球總調查167國家中，</text:span><text:span text:style-name="T39">有的並沒有提供薪資補助，有的只提供14週、少於2/3的薪水，而有的只針對少於14週的產假提供資助；82％非歐盟體系的中歐、南歐國家和獨立國協（CIS），以及超過5成（52％）的已開發國家和歐盟各國，則至少提供14週的全薪給付。調查中超過半數以上的國家是以社會福利的型態來支付相關補助；非洲國家中，仰賴社會福利與雇主責任的比例相當；在亞洲，超過5成的國家，其產假津貼或補助歸於雇主責任；</text:span><text:span text:style-name="T39">3</text:span><text:span text:style-name="T39">成的國家則將之歸屬於社會福利。超過9成非歐盟體系的中歐、南歐國家及獨立國協、8成以上已開發國家和歐盟，以及接近6成的拉丁美洲、加勒比海各國則皆仰賴社會福利提供補助款項。在中東，則有高達82％的比例是雇主負擔相關津貼和費用。</text:span></text:p>
      <text:p text:style-name="P5"><text:s/>表1.亞洲國家產假分析表</text:p>
      <text:p text:style-name="P19"><draw:frame draw:style-name="fr1" draw:name="框架1" text:anchor-type="paragraph" svg:x="-0.106cm" svg:y="0.321cm" svg:width="14.766cm" draw:z-index="0"><draw:text-box fo:min-height="0.058cm"><table:table table:name="表格1" table:style-name="表格1"><table:table-column table:style-name="表格1.A"/><table:table-column table:style-name="表格1.B"/><table:table-column table:style-name="表格1.C"/><table:table-column table:style-name="表格1.D"/><table:table-row table:style-name="表格1.1"><table:table-cell table:style-name="表格1.A1" office:value-type="string"><text:p text:style-name="P37">國家</text:p></table:table-cell><table:table-cell table:style-name="表格1.B1" office:value-type="string"><text:p text:style-name="P37">產假長度</text:p></table:table-cell><table:table-cell table:style-name="表格1.B1" office:value-type="string"><text:p text:style-name="P36"><text:span text:style-name="T17">產假時薪</text:span><text:span text:style-name="T17">資</text:span><text:span text:style-name="T17">給付比例</text:span></text:p></table:table-cell><table:table-cell table:style-name="表格1.D1" office:value-type="string"><text:p text:style-name="P37">資金來源</text:p></table:table-cell></table:table-row><table:table-row table:style-name="表格1.1"><table:table-cell table:style-name="表格1.A2" office:value-type="string"><text:p text:style-name="P37">台灣</text:p></table:table-cell><table:table-cell table:style-name="表格1.B2" office:value-type="string"><text:p text:style-name="P37">8週</text:p></table:table-cell><table:table-cell table:style-name="表格1.B2" office:value-type="string"><text:p text:style-name="P39">100％（工作6個月以上）50％（工作未滿6個月）</text:p></table:table-cell><table:table-cell table:style-name="表格1.D2" office:value-type="string"><text:p text:style-name="P39">雇主責任</text:p></table:table-cell></table:table-row><table:table-row table:style-name="表格1.1"><table:table-cell table:style-name="表格1.A2" office:value-type="string"><text:p text:style-name="P37">日本</text:p></table:table-cell><table:table-cell table:style-name="表格1.B2" office:value-type="string"><text:p text:style-name="P37">14週</text:p></table:table-cell><table:table-cell table:style-name="表格1.B2" office:value-type="string"><text:p text:style-name="P39">60％</text:p></table:table-cell><table:table-cell table:style-name="表格1.D2" office:value-type="string"><text:p text:style-name="P39">社會福利</text:p></table:table-cell></table:table-row><table:table-row table:style-name="表格1.1"><table:table-cell table:style-name="表格1.A2" office:value-type="string"><text:p text:style-name="P37">南韓</text:p></table:table-cell><table:table-cell table:style-name="表格1.B2" office:value-type="string"><text:p text:style-name="P37">90天</text:p></table:table-cell><table:table-cell table:style-name="表格1.B2" office:value-type="string"><text:p text:style-name="P39">100％</text:p></table:table-cell><table:table-cell table:style-name="表格1.D2" office:value-type="string"><text:p text:style-name="P39">2/3來自雇主，1/3來自社會福利</text:p></table:table-cell></table:table-row><table:table-row table:style-name="表格1.1"><table:table-cell table:style-name="表格1.A2" office:value-type="string"><text:p text:style-name="P37">中國</text:p></table:table-cell><table:table-cell table:style-name="表格1.B2" office:value-type="string"><text:p text:style-name="P37">90天</text:p></table:table-cell><table:table-cell table:style-name="表格1.B2" office:value-type="string"><text:p text:style-name="P39">100％</text:p></table:table-cell><table:table-cell table:style-name="表格1.D2" office:value-type="string"><text:p text:style-name="P39">社會福利</text:p></table:table-cell></table:table-row><table:table-row table:style-name="表格1.1"><table:table-cell table:style-name="表格1.A2" office:value-type="string"><text:p text:style-name="P37">印度</text:p></table:table-cell><table:table-cell table:style-name="表格1.B2" office:value-type="string"><text:p text:style-name="P37">12週</text:p></table:table-cell><table:table-cell table:style-name="表格1.B2" office:value-type="string"><text:p text:style-name="P39">100％</text:p></table:table-cell><table:table-cell table:style-name="表格1.D2" office:value-type="string"><text:p text:style-name="P39">社會福利（依情況）</text:p></table:table-cell></table:table-row><table:table-row table:style-name="表格1.1"><table:table-cell table:style-name="表格1.A2" office:value-type="string"><text:p text:style-name="P37">香港</text:p></table:table-cell><table:table-cell table:style-name="表格1.B2" office:value-type="string"><text:p text:style-name="P37">10週</text:p></table:table-cell><table:table-cell table:style-name="表格1.B2" office:value-type="string"><text:p text:style-name="P39">2/3</text:p></table:table-cell><table:table-cell table:style-name="表格1.D2" office:value-type="string"><text:p text:style-name="P39">雇主責任</text:p></table:table-cell></table:table-row><table:table-row table:style-name="表格1.1"><table:table-cell table:style-name="表格1.A2" office:value-type="string"><text:p text:style-name="P37">印尼</text:p></table:table-cell><table:table-cell table:style-name="表格1.B2" office:value-type="string"><text:p text:style-name="P37">3個月</text:p></table:table-cell><table:table-cell table:style-name="表格1.B2" office:value-type="string"><text:p text:style-name="P39">100％</text:p></table:table-cell><table:table-cell table:style-name="表格1.D2" office:value-type="string"><text:p text:style-name="P39">雇主責任</text:p></table:table-cell></table:table-row><table:table-row table:style-name="表格1.1"><table:table-cell table:style-name="表格1.A2" office:value-type="string"><text:p text:style-name="P37">馬來西亞</text:p></table:table-cell><table:table-cell table:style-name="表格1.B2" office:value-type="string"><text:p text:style-name="P37">60天</text:p></table:table-cell><table:table-cell table:style-name="表格1.B2" office:value-type="string"><text:p text:style-name="P39">100％</text:p></table:table-cell><table:table-cell table:style-name="表格1.D2" office:value-type="string"><text:p text:style-name="P39">雇主責任</text:p></table:table-cell></table:table-row><table:table-row table:style-name="表格1.1"><table:table-cell table:style-name="表格1.A2" office:value-type="string"><text:p text:style-name="P37">新加坡</text:p></table:table-cell><table:table-cell table:style-name="表格1.B2" office:value-type="string"><text:p text:style-name="P37">16週</text:p></table:table-cell><table:table-cell table:style-name="表格1.B2" office:value-type="string"><text:p text:style-name="P39">100％（第1胎&amp;第2胎）</text:p></table:table-cell><table:table-cell table:style-name="表格1.D2" office:value-type="string"><text:p text:style-name="P39">雇主和政府各負責8週；第3胎後由政府負擔</text:p></table:table-cell></table:table-row><table:table-row table:style-name="表格1.1"><table:table-cell table:style-name="表格1.A2" office:value-type="string"><text:p text:style-name="P37">泰國</text:p></table:table-cell><table:table-cell table:style-name="表格1.B2" office:value-type="string"><text:p text:style-name="P37">90天</text:p></table:table-cell><table:table-cell table:style-name="表格1.B2" office:value-type="string"><text:p text:style-name="P39">前45天雇主100％支付，後45天由社會福利支付50％</text:p></table:table-cell><table:table-cell table:style-name="表格1.D2" office:value-type="string"><text:p text:style-name="P39">2/3來自雇主，1/3來自社會福利</text:p></table:table-cell></table:table-row><table:table-row table:style-name="表格1.1"><table:table-cell table:style-name="表格1.A2" office:value-type="string"><text:p text:style-name="P37">越南</text:p></table:table-cell><table:table-cell table:style-name="表格1.B2" office:value-type="string"><text:p text:style-name="P37">4～6個月</text:p></table:table-cell><table:table-cell table:style-name="表格1.B2" office:value-type="string"><text:p text:style-name="P39">100％</text:p></table:table-cell><table:table-cell table:style-name="表格1.D2" office:value-type="string"><text:p text:style-name="P39">社會福利</text:p></table:table-cell></table:table-row></table:table></draw:text-box></draw:frame><text:soft-page-break/><text:span text:style-name="T48">現行</text:span><text:span text:style-name="T48">台灣勞動市場</text:span><text:span text:style-name="T48">仍然</text:span><text:span text:style-name="T48">存在對婦女的歧視</text:span><text:span text:style-name="T48">現象</text:span><text:span text:style-name="T48">，懷孕歧視是所有婦女普遍要面臨的壓力，由於現行勞動基準法</text:span><text:span text:style-name="T31">產假的</text:span><text:span text:style-name="T31">薪資給付</text:span><text:span text:style-name="T31">責任完全由個別雇主負</text:span><text:span text:style-name="T31">擔</text:span><text:span text:style-name="T31">，造成雇主與勞工很容易為了產假</text:span><text:span text:style-name="T31">相關問題，</text:span><text:span text:style-name="T31">而引發勞資衝突</text:span><text:span text:style-name="T31">。其較常發生的情形是，勞工面試時並未告知婚姻或懷孕狀況，在受僱幾天後，便提出產假申請，甚至請完產假就離職或辦理育嬰留職停薪，其對企業用人造成的衝擊自然不難想像</text:span><text:span text:style-name="T31">。</text:span><text:span text:style-name="T31">在學理上，部分學者亦認為，保護母性係國家責任，卻要求雇主負擔產假制度的薪資給付責任，似模糊了國家責任與個人責任之劃分，除增加雇主人事成本之負擔外，亦衍生了許多勞資問題，甚而降雇主僱用女性勞工的意願，而又陷入了雇用歧視的窘境。</text:span><text:span text:style-name="T31">目前除了韓國、我國等少數國家</text:span><text:span text:style-name="T31">係</text:span><text:span text:style-name="T31">由雇主給付這</text:span><text:span text:style-name="T31">產</text:span><text:span text:style-name="T31">期間的工資外，大多數國家</text:span><text:span text:style-name="T31">則以</text:span><text:span text:style-name="T31">社會保險或共同基金的方式來處理，而這也是ILO明訂的方向，建議</text:span><text:soft-page-break/><text:span text:style-name="T31">勞基法產假制度應朝社會保險或共同基金</text:span><text:span text:style-name="T31">的概念</text:span><text:span text:style-name="T31">修法</text:span><text:span text:style-name="T31">，</text:span><text:span text:style-name="T31">由國家負保護母性之責任</text:span><text:span text:style-name="T31">。</text:span></text:p>
      <text:h text:style-name="Heading_20_2" text:outline-level="2"><text:bookmark-start text:name="__RefHeading___Toc369640586"/><text:span text:style-name="T15">第二節 </text:span><text:span text:style-name="T15">職</text:span><text:span text:style-name="T15">業</text:span><text:span text:style-name="T15">災</text:span><text:span text:style-name="T15">害</text:span><text:span text:style-name="T15">補償</text:span><text:bookmark-end text:name="__RefHeading___Toc369640586"/></text:h>
      <text:list xml:id="list3705572877831116515" text:style-name="WW8Num15">
        <text:list-item>
          <text:p text:style-name="P16"><text:span text:style-name="T15">職業災害定義</text:span><text:span text:style-name="T15">：</text:span></text:p>
        </text:list-item>
      </text:list>
      <text:p text:style-name="P26"><text:span text:style-name="T15"><text:s text:c="4"/></text:span><text:span text:style-name="T31">勞動基準法就「職業災害」並未加以定義，一般均比照勞工安全衛生法第</text:span><text:span text:style-name="T31">2</text:span><text:span text:style-name="T31">條第</text:span><text:span text:style-name="T31">4</text:span><text:span text:style-name="T31">款對於職業災害定義之規定，即勞工就業場所之建築物、設備、原料、材料、化學物品、氣體、蒸氣、粉塵等或作業活動及其他職業上原因引起之勞工疾病、傷害、殘廢或死亡為職業災害。一般而言，堪稱之為職業災害者，必須該職業災害具有「業務起因性」。所謂「業務起因性」，乃指伴隨著勞工提供勞務時所可能發生之危險已經現實化（即已經實現、形成)，且該危險之現實化為經驗法則一般通念上可認定。至於判斷所發生之災害是否具有業務起因性，其前提要件則是必須肯定該災害之發生具有「業務遂行性」，也就是說災害之發生原則上必須是處於業務遂行狀態下（參考菅野和夫著『勞動法』、日本弘文堂、平成七年第四版第三二一頁）。所謂「業務遂行性」是指勞工依據勞動契約在雇主支配狀態下提供勞務。</text:span></text:p>
      <text:p text:style-name="P26"><text:span text:style-name="T31"><text:s text:c="5"/></text:span><text:span text:style-name="T31">易言之，勞工發生職業災害時，必須處於雇主所得指揮監督之狀態下。災害之發生具有業務遂行性者，大約可歸納為下列三種狀況之一：（1）在雇主支配管理下從事工作（例如一般在雇主指揮監督下服勞務）。（2）在雇主支配管理下但未從事工作（例如待機時間）。（3）雖在雇主支配下（受雇主命令），但未在雇主管理（現實的監督）下從事工作（例如受雇主之命令出差）。</text:span><text:span text:style-name="T50">職業災害發生課雇主責任負擔，是以在執行職務或是作業場所，雇主本應負有督導義務，且職業災害補償採雇主無過失責任，只要勞工因執行職務所遭受職業</text:span><text:span text:style-name="T50">災</text:span><text:span text:style-name="T50">害即必須負責。</text:span></text:p>
      <text:list xml:id="list31371857" text:continue-numbering="true" text:style-name="WW8Num15">
        <text:list-item>
          <text:p text:style-name="P16"><text:span text:style-name="T15">職業災害補償</text:span><text:span text:style-name="T15">：</text:span></text:p>
        </text:list-item>
      </text:list>
      <text:p text:style-name="P26"><text:span text:style-name="T15"><text:s text:c="5"/></text:span><text:span text:style-name="T31">職業災害係勞工於執行其業務上之工作時，因工作的意外事故，而致使工人發生死亡、殘廢、傷害或疾病的災害。惟勞動基準法就「職業災害」並未加以定義，一般均比照勞工安全衛生法第</text:span><text:span text:style-name="T31">2</text:span><text:span text:style-name="T31">條第</text:span><text:span text:style-name="T31">4</text:span><text:span text:style-name="T31">款對於職業災害定義之規定，即勞工就業場所之建築物、設備、原料、材料、化學物品、氣體、蒸氣、粉塵等或作業活動及其他職業上原因引起之勞工疾病、傷害、殘廢或死亡為職業災害。而勞動基準法第</text:span><text:span text:style-name="T31">59</text:span><text:span text:style-name="T31">條職業災害補償之立意，無非係因近代的事業經營，由於機械或動力的使用，或由於化學物品或輻射性物品的使用，或由於工廠設備的不完善，或由於勞工的</text:span><text:soft-page-break/><text:span text:style-name="T31">工作時間過長或一時的疏失，都可能發生職業上的災害，而致使勞工傷病、死亡或殘廢。勞工一旦不幸遭受職業上的災害，往往使勞工及其家屬的生活，陷於貧苦無依的絕境，勞工若因執行業務而發生職業上的災害，當然應由雇主負賠償或補償的責任。</text:span><text:span text:style-name="T31"> </text:span></text:p>
      <text:list xml:id="list31370037" text:continue-numbering="true" text:style-name="WW8Num15">
        <text:list-item>
          <text:p text:style-name="P16"><text:span text:style-name="T31">上下班途中職業災害判定：</text:span></text:p>
        </text:list-item>
      </text:list>
      <text:p text:style-name="P26"><text:span text:style-name="T31"><text:s text:c="4"/></text:span><text:span text:style-name="T31">勞工於上下班途中遭遇交通意外等事故而導致死傷殘病者，一般稱之為「通勤災害」，如果該通勤災害有職災保險等相關補償規定之適用時，則稱之為「通勤職災」。至於通勤災害是否得視為職業災害，而有職災補償規定之適用，各國規定不盡相同，不過從法的適用觀點加以區分，大致可分為如下三種類型：第一類型為「一般通勤災害」，即由於通勤途中不在雇主所得指揮監督範圍內，因此不具有職災判斷標準之一的業務遂行性，完全無法適用職災補償法制，只能視為一般性事故處理，充其量只有侵權行為損害賠償問題。第二類型為「職災性通勤災害」，即通勤途中所受災害雖然原則上非屬雇主指揮監督下之典型職業災害性質，但針對某些特定與雇主指揮監督有因果關係存在之事故，得例外地肯定其業務遂行性，而有職災補償等相關規定之適用。第三種類型為「保護性通勤災害」，亦即通勤災害雖然與職業災害性質不同，非屬職災補償之對象，但所受災害態樣如該當法定通勤災害要件時，得視為職業災害，而受有職災補償法制之保護。</text:span></text:p>
      <text:p text:style-name="P62"><text:span text:style-name="T50">　　</text:span><text:span text:style-name="T31">行政院勞工委員會函釋</text:span><text:span text:style-name="T31">認為，</text:span><text:span text:style-name="T31">勞工於上下班時間，必經途中發生車禍，如無私人行為及違反勞工保險被保險人因執行職務而致傷病審查準則第18規定之情事，應屬職業災害</text:span><text:span text:style-name="T31">。另</text:span><text:span text:style-name="T50">民國九十年臺灣高等法院座談會</text:span><text:span text:style-name="T50">亦</text:span><text:span text:style-name="T50">採肯定</text:span><text:span text:style-name="T50">見解</text:span><text:span text:style-name="T50">，</text:span><text:span text:style-name="T31">認為通勤災害應屬勞基法的「職業災害」</text:span><text:span text:style-name="T31">。而臺灣高等法院八十六年度勞上字第三十六號判決則採否定說</text:span><text:span text:style-name="T31">。</text:span><text:span text:style-name="T31">勞工保險被保險人因執行職務而致傷病審查準則</text:span><text:span text:style-name="T50">係依勞工保險條例第34條第2項規定訂定，而勞動基準法第59條有關雇主應負之職業災害補償</text:span><text:span text:style-name="T50">責任</text:span><text:span text:style-name="T50">，與勞工保險條例第34條第1項之勞工保險局應給付勞工</text:span><text:span text:style-name="T50">之</text:span><text:span text:style-name="T50">職業災害</text:span><text:span text:style-name="T50">（病）</text:span><text:span text:style-name="T50">補償</text:span><text:span text:style-name="T50">費</text:span><text:span text:style-name="T50">之適用範圍</text:span><text:span text:style-name="T31">、給付義務人、有關職業災害與職業傷害之定義均不相同，勞動基準法及勞工安全衛生法係在規範「資方」即雇主之責任，而勞工保險條例係規定「保險人」即勞工保險局對被保險人之勞工有關勞保給付之範圍，兩法立法目的原不相同，因此在認定是否構成職業災害，自應依勞工安全衛生法之定義為之，且職業災害原因須雇主可得控制之危害始有適用，原板橋地方法院八十七年勞訴第三號民事判決、士林地方法院八十五年勞訴字第十七號民事判決亦</text:span><text:soft-page-break/><text:span text:style-name="T31">採相同見解。</text:span></text:p>
      <text:p text:style-name="P64"><text:span text:style-name="T31">目前一般實務上認定</text:span><text:span text:style-name="T31">，</text:span><text:span text:style-name="T31">職業災害除因工作執行職務時所遭受的職業傷害，包含疾病、傷害、殘廢及死亡等，且包含</text:span><text:span text:style-name="T31">往</text:span><text:span text:style-name="T50">返就業場所與住家間</text:span><text:span text:style-name="T50">所發生之傷、病、殘、死，亦</text:span><text:span text:style-name="T50">視為職業傷害</text:span><text:span text:style-name="T50">，符合</text:span><text:span text:style-name="T80">勞工保險被保險人因執行職務而致傷病審查準則第4條</text:span><text:span text:style-name="T80">規定者，除</text:span><text:span text:style-name="T80">得依勞工保險條例請領職業災害</text:span><text:span text:style-name="T80">保險給付外</text:span><text:span text:style-name="T80">，</text:span><text:span text:style-name="T80">雇主亦須依</text:span><text:span text:style-name="T80">勞動基準法第59條規定</text:span><text:span text:style-name="T80">給予</text:span><text:span text:style-name="T80">勞工</text:span><text:span text:style-name="T80">職業災害</text:span><text:span text:style-name="T80">補償</text:span><text:span text:style-name="T80">（勞保給付部分，雇主得主張抵充）</text:span><text:span text:style-name="T80">。</text:span><text:span text:style-name="T50">然上下班交通而</text:span><text:span text:style-name="T50">致</text:span><text:span text:style-name="T50">職業傷害所謂通勤災害，雇主無法掌控亦並非雇主過失</text:span><text:span text:style-name="T50">所致</text:span><text:span text:style-name="T50">，</text:span><text:span text:style-name="T50">仍要求雇主負勞基法第</text:span><text:span text:style-name="T50">59</text:span><text:span text:style-name="T50">條職災補償之責</text:span><text:span text:style-name="T50">，增加雇主負擔，減少競爭力，有礙社會經濟發展之虞，</text:span><text:span text:style-name="T31">應考量其妥適性，本文認為要將此不明確的重大風險歸於雇主承擔，有其不公平之處，如係為保障職災勞工及家屬，確保其生活免於陷入困境，應將職業災害之定義與通勤災害之範圍，修法時明訂於法條中以杜爭議。</text:span></text:p>
      <text:p text:style-name="P63"/>
      <text:h text:style-name="Heading_20_2" text:outline-level="2"><text:bookmark-start text:name="__RefHeading___Toc369640587"/><text:span text:style-name="T59">第三節 勞動基準法</text:span><text:span text:style-name="T63">84</text:span><text:span text:style-name="T63">條之</text:span><text:span text:style-name="T63">1</text:span><text:span text:style-name="T63">之適用</text:span><text:bookmark-end text:name="__RefHeading___Toc369640587"/></text:h>
      <text:p text:style-name="無間距"><text:span text:style-name="T82"><text:s text:c="3"/></text:span><text:span text:style-name="T31">　</text:span><text:span text:style-name="T69">勞動基準法對於工作時間進行許多規範，但是勞基法上工作時間之意義為何，並沒有詳細且明確之規定，因此在學說上產生許多解釋。導致對於某一時間帶是否為工作時間，在實際認定上產生問題與爭議。特別是勞工在工作場所的待命時間，是否應認定為工作時間，在勞資之間時常引起爭議。</text:span><text:span text:style-name="T48">勞基法第</text:span><text:span text:style-name="T48">84</text:span><text:span text:style-name="T48">條之一賦予勞資雙方另行約定工時，但「責任制」盛行，導致勞工過勞事件頻傳</text:span><text:span text:style-name="T50">。</text:span><text:span text:style-name="T59">回顧勞基法第84-1條的出現</text:span><text:span text:style-name="T59">，乃</text:span><text:span text:style-name="T59">因政府接受了雇主認為延續《工廠法》的勞基法必不能適用於服務業的論點，進而為了促使勞基法全面擴大適用到所有行業的受僱勞工，於是經由勞委會的主動提出修法，立法院於1996年12月通過了勞基法第84-1條。依據</text:span><text:span text:style-name="T59">行政院</text:span><text:span text:style-name="T59">勞</text:span><text:span text:style-name="T59">工</text:span><text:span text:style-name="T59">委</text:span><text:span text:style-name="T59">員</text:span><text:span text:style-name="T59">會</text:span><text:span text:style-name="T59">的說法</text:span><text:span text:style-name="T59">，在過去施行15年來，僅有少數的36類所謂的責任制專業人員、監視性或間歇性工作者，准許不受有關工時基準的拘束，故而認為該條文不應該是導致勞工普遍長時工作的主要原因；但另方面，也承認由於更多未經核准適用的事業單位任意援引比照，使得84-1條受到業者的濫</text:span><text:span text:style-name="T59">用</text:span><text:span text:style-name="T59">。</text:span></text:p>
      <text:p text:style-name="無間距"><text:span text:style-name="T50">一</text:span><text:span text:style-name="T31">、</text:span><text:span text:style-name="T50">國際勞動標準有關正常工時例外規定</text:span></text:p>
      <text:p text:style-name="P43"><text:span text:style-name="T15">　</text:span><text:span text:style-name="T15">依據國</text:span><text:span text:style-name="T15">際勞動標準</text:span><text:span text:style-name="T15">勞第1號工時（工業）公約內文中可歸納出三類正常工時例外情形：超過上限的變形工時；準備性、補充性或間歇性工作；不可抗力。又依公約規定，準備性、補充性或間歇性工作為經常性例外情形，至於超過上限的變形工時、不可抗力是否為臨時</text:span><text:soft-page-break/><text:span text:style-name="T15">性例外情形，公約無明文規</text:span><text:bookmark-start text:name="_ftnref12"/><text:span text:style-name="T15">定</text:span><text:bookmark-end text:name="_ftnref12"/><text:span text:style-name="T15">，進而本文認為須視各該例外的實際情形作事實的認定。至於必須確認例外情形的經常或臨時性之差別的目的，主因若為經常性例外，則排除對延長工時加成工資之適用（ILO, 2005, para.125）；反之，若屬於臨時性例外，則超出正常工時的部分應視為「加班」，且應給付勞工「加成工資」。除了前述的經常性與臨時性二類例外情形之外，國</text:span><text:span text:style-name="T15">際勞動標準</text:span><text:span text:style-name="T15">第1號</text:span><text:span text:style-name="T83">工時（工業）</text:span><text:span text:style-name="T15">公約及第30號工時（商業及辦公室）公約第9條還規定有另一類特殊的例外情形：戰爭或其他危及國家安全的緊急事件，遇此情況政府得下令中止原有的工時規定，並以命令做出其他工時規定。</text:span></text:p>
      <text:p text:style-name="P29"><text:span text:style-name="T61">（</text:span><text:span text:style-name="T61">一</text:span><text:span text:style-name="T61">）準備性、補充性或間歇性工作的正常工時例外情形</text:span></text:p>
      <text:p text:style-name="P44"><text:span text:style-name="T59">   </text:span><text:span text:style-name="T59">　　</text:span><text:span text:style-name="T59"> </text:span><text:span text:style-name="T59">　</text:span><text:span text:style-name="T59">國</text:span><text:span text:style-name="T59">際</text:span><text:span text:style-name="T59">勞</text:span><text:span text:style-name="T59">動標準</text:span><text:span text:style-name="T59">第1號工時（工業）公約第6條第1項(a)款規定，對於準備性與補充性工作，或本質為間歇性的工作，主管機關得訂定行政規定，准許經常性例外；在國</text:span><text:span text:style-name="T59">際勞動標準</text:span><text:span text:style-name="T59">第30號工時（商業及辦公室）公約第7條第1項(a)款及(b)款也有相同的規定。對此等公約內容有兩點值得討論：</text:span></text:p>
      <text:p text:style-name="P44"><text:span text:style-name="T59">    </text:span><text:span text:style-name="T59">　　　</text:span><text:span text:style-name="T59">第一，前述國際勞動標準工時公約把「準備性與補充性工作」與「本質上間歇性工作」二者做出分別的規定，明白表示二種例外的性質不同。其對「準備性與補充性工作」定義作：係為了事業單位的整體運作而必須在正常工時上限以外時間所執行的準備性或補充性工作。對於「本質上間歇性工作」雖未定義，卻在規定中強調了兩點，一是工作的性質須為間歇性，二是從事此等工作的勞工可作類別化的認定。對如此以勞工的工作性質之類別作出規定的規範模式，</text:span><text:span text:style-name="T59">因此</text:span><text:span text:style-name="T59">對於不符合定義者，自不能適用例外規定；但是，工作性質符合定義者，是否還須再視個案做事實的認定，應仍有行政作業規範上的討論空間。</text:span></text:p>
      <text:p text:style-name="P27"><text:span text:style-name="T59">    </text:span><text:span text:style-name="T59">　</text:span><text:span text:style-name="T59">第二，本款將此二類例外情況定調為經常性的正常工時例外情形，於是可反推認為本款規定排除了兩類例外被視作「臨時性」例外的可能；換言之，准許「準備性與補充性工作」與「本質上間歇性工作」之超出正常工時上限部分，即不應再予認定做如勞基法上的「延長工時」，也無須再給付加成工資。</text:span></text:p>
      <text:p text:style-name="P34"><text:span text:style-name="T61">（</text:span><text:span text:style-name="T61">二</text:span><text:span text:style-name="T61">）基於不可抗力理由的正常工時例外情形</text:span></text:p>
      <text:p text:style-name="P28"><text:span text:style-name="T59">   </text:span><text:span text:style-name="T59">　</text:span><text:span text:style-name="T59">國</text:span><text:span text:style-name="T59">際</text:span><text:span text:style-name="T59">勞</text:span><text:span text:style-name="T59">動標準</text:span><text:span text:style-name="T59">第1號公約第3條規定，因實際或有威脅之虞的意外事故，或對機器或工廠必須完成的緊急工作，或不可抗力，且僅限有必要避免前述情況對事業單位正常運作造成嚴重干擾時，得超過本公約所規定的正常工時上限。</text:span></text:p>
      <text:p text:style-name="無間距"><text:soft-page-break/><text:span text:style-name="T85">   </text:span><text:span text:style-name="T59"> 在國</text:span><text:span text:style-name="T59">際</text:span><text:span text:style-name="T59">勞</text:span><text:span text:style-name="T59">動標準</text:span><text:span text:style-name="T59">第1號公約第3條的規定中並未述及不可抗力情況，究竟係屬臨時性，抑或經常性的例外；但國</text:span><text:span text:style-name="T59">際</text:span><text:span text:style-name="T59">勞</text:span><text:span text:style-name="T59">動標準</text:span><text:span text:style-name="T59">第30號公約第7條第3項規定，對於不可抗力情況之臨時性例外情形，主管機關仍應規定其一日額外工時的上限，又第4項規定該情形需給付加成工資。據此似可認為不可抗力情況係屬臨時性的例外情形。</text:span></text:p>
      <text:p text:style-name="P20"><text:span text:style-name="T59">歸納前述討論，依據對於國</text:span><text:span text:style-name="T59">際勞動標準</text:span><text:span text:style-name="T59">第1號及第30號公約的理解，</text:span><text:span text:style-name="T59">認為</text:span><text:span text:style-name="T59">在勞動保護法內制定正常工時例外情形的規定，對於增進正常工時立法的周延性，以及減少雇主工時管理的法律適用窒礙、促進正常工時標準的普遍適用等方面，確有必要而不可輕言廢除。</text:span></text:p>
      <text:p text:style-name="無間距"><text:span text:style-name="T15">    在檢討勞基法第84-1條和國際勞動標準工時公約有關正常工時例外規定的差異及缺失方面，</text:span><text:span text:style-name="T15">應</text:span><text:span text:style-name="T15">比照國際勞動標準工時公約的規範方法，勞基法第84-1條的立法目的，應該僅是消除特定對象在正常工時上限規定適用上的窒礙；就此衡量，勞基法第84-1條的根本問題在於該條全面性排除了無關於工時設計的其他工時有關規定的限制，亦即一併刪除了適用對象其他的工時有關勞動保護，使得第84-1條從「工時的例外規定」變成「工時不受勞基法保護」。另方面，正因為勞基法第84-1條的適用對象的工時全無勞基法保護，進而勞基法及其施行細則的有關規定均缺乏具實質性的配套規定，使主管機關的監督角色全無著力點</text:span><text:span text:style-name="T15">，且</text:span><text:span text:style-name="T48">勞委會公告勞基法第84-1條適用人員，各地方行政主管機關審查標準不一，造成執行者及審查者執行困擾。</text:span></text:p>
      <text:p text:style-name="P29"><text:span text:style-name="T77">    </text:span><text:span text:style-name="T77">　</text:span></text:p>
      <text:p text:style-name="P31"/>
      <text:p text:style-name="P32"/>
      <text:p text:style-name="P32"/>
      <text:p text:style-name="P32"/>
      <text:p text:style-name="P32"/>
      <text:p text:style-name="P32"/>
      <text:p text:style-name="P61"/>
      <text:p text:style-name="P3"/>
      <text:h text:style-name="Heading_20_1" text:outline-level="1"><text:bookmark-start text:name="__RefHeading___Toc369640588"/><text:span text:style-name="T71">第</text:span><text:span text:style-name="T71">四</text:span><text:span text:style-name="T71">章 </text:span><text:span text:style-name="T71">申訴與調解之平衡點與適法性</text:span><text:bookmark-end text:name="__RefHeading___Toc369640588"/></text:h>
      <text:h text:style-name="Heading_20_2" text:outline-level="2"><text:bookmark-start text:name="__RefHeading___Toc369640589"/><text:span text:style-name="T19">第一節</text:span><text:span text:style-name="T19"> </text:span><text:span text:style-name="T19">申訴與調解的差異</text:span><text:bookmark-end text:name="__RefHeading___Toc369640589"/></text:h>
      <text:p text:style-name="P2"><text:span text:style-name="T31">一</text:span><text:span text:style-name="T19">、申訴的定義、法令依據及程序</text:span></text:p>
      <text:p text:style-name="P45"><text:span text:style-name="T31">（一）定義:所謂申訴</text:span><text:span text:style-name="T31">係雇主違反勞動法令，例如扣留工資、加班不</text:span><text:soft-page-break/><text:span text:style-name="T31">給加班費等，</text:span><text:span text:style-name="T31"> <text:s/>勞工得向當地勞工行政主管機關或檢查機構申請</text:span><text:span text:style-name="T31">，</text:span><text:span text:style-name="T31">經</text:span><text:span text:style-name="T31">行政主管機關查證屬實後，則會依據相關勞動法令對違法的雇主予以行政處罰。</text:span></text:p>
      <text:p text:style-name="P45"><text:span text:style-name="T31"><text:s/>(二) 法令依據：</text:span><text:span text:style-name="T19">勞動基準法第74條勞工發現事業單位違反本法及其他勞工法令規定時，得向雇主、主管機關或檢查機構申訴。並依勞動基準法施行細則第46條規定</text:span><text:span text:style-name="T19">，</text:span><text:span text:style-name="T19">本法對於74條第一項規定之申訴得以口頭或書面為之。</text:span></text:p>
      <text:p text:style-name="P45"><text:span text:style-name="T19"><text:s/>(三) 程序</text:span><text:span text:style-name="T31">：</text:span><text:span text:style-name="T19">勞動基準法施行細則第48條規定主管機關或檢查機構受理本法第74條第一項之申訴時，應自受理之日起七日內，就其申訴內容加以調查，如有違反法令規定之情事，應於十四日內通知事業單位改正或依法處理，並將辦理情形通知申訴人。</text:span></text:p>
      <text:p text:style-name="P46">二、調解的定義、法令依據及程序</text:p>
      <text:p text:style-name="P45"><text:span text:style-name="T31">（一）定義：所謂</text:span><text:span text:style-name="T31">調解</text:span><text:span text:style-name="T31">係</text:span><text:span text:style-name="T31">攸關勞工個人具體權益</text:span><text:span text:style-name="T31">請求補償或返還</text:span><text:span text:style-name="T31">，亦即雇主</text:span><text:span text:style-name="T31">積欠</text:span><text:span text:style-name="T31">工資，</text:span><text:span text:style-name="T31">勞工</text:span><text:span text:style-name="T31">聲請調解後，</text:span><text:span text:style-name="T31">由</text:span><text:span text:style-name="T31">調解委員介入，</text:span><text:span text:style-name="T31">如</text:span><text:span text:style-name="T31">順利達成調解，此時被積欠工資的勞工</text:span><text:span text:style-name="T31">得以</text:span><text:span text:style-name="T31">取回工資。</text:span></text:p>
      <text:p text:style-name="P45"><text:span text:style-name="T31"><text:s/>(二) 法令依據：勞資爭議處理法第9條第一項勞資爭議當事人一方申請調解時，應向勞方當事人勞務提供地之直轄市或縣市主管機關提出調解申請書。目前勞資爭議處理法第11條規定有2種調解方式，分別有指派調解人及調解委員會。</text:span></text:p>
      <text:p text:style-name="P47"><text:span text:style-name="T31">（三） </text:span><text:span text:style-name="T31">程序</text:span><text:span text:style-name="T31">:</text:span><text:span text:style-name="T15">勞資爭議發生時當事人</text:span><text:span text:style-name="T31">至勞務提供所在地</text:span><text:span text:style-name="T31">勞工局填寫「調解申請書」，寫明爭議內容及請求調解事項</text:span><text:span text:style-name="T31">，由機關受理後，根據所選擇的調解方式召開調解會。</text:span><text:span text:style-name="T15">勞資爭議調解委員會應於勞資雙方選定調解委員後14日內組成，並立即召開調解委員會議，依委員會議決議指派委員調查事實，除有特殊情形之外，調查委員應於指派後10 日內，將調查結果及解決方案於委員會議中提出。委員進行調查時，主管機關得通知雙方當事人或有關人員到會說明或提出書面說明，或經主管機關同意向爭議事件有關之事業單位調查，爭議當事人對事實調查時為虛偽之說明、拒絕答覆、無正當理由不到會說明</text:span><text:soft-page-break/><text:span text:style-name="T15">或不提說明書者，得經勞工行政主管機關認定後處台幣1萬元以上5萬元以下之罰鍰。勞資爭議調解委員會應於接到前述調查結果及解決方案後15日內，召開調解會議，但於必要時或經雙方當事人同意者，得延長至7 日。委員應親自出席勞資爭議調解委員會議，不得委任他人代理，調解委員會議應有調解委員過半數出席，始得開會；經出席委員過半數同意，始得決議，作成調解方案。調解人於調解進行事實調查時如同調解委員會之運作，須經主管機關之通知或同意，並應於開始調解之之10日內提出調解方案。</text:span><text:span text:style-name="T31">調解</text:span><text:span text:style-name="T31">過程中並</text:span><text:span text:style-name="T31">不</text:span><text:span text:style-name="T31">能</text:span><text:span text:style-name="T31">強制雇主同意調解，</text:span><text:span text:style-name="T31">因此</text:span><text:span text:style-name="T31">調解</text:span><text:span text:style-name="T31">需</text:span><text:span text:style-name="T31">要雙方都同意才會成立，而調解成立後，</text:span><text:span text:style-name="T31">其約定視為當事人間之契約</text:span><text:span text:style-name="T31">。若有任何一方反悔拒不遵守，則另一方可以到法院的民事執行處要求「強制執行」協議內容。</text:span></text:p>
      <text:p text:style-name="P2"><text:span text:style-name="T86"><text:s text:c="4"/></text:span><text:span text:style-name="T31">兩者最大不同在於，申訴</text:span><text:span text:style-name="T31">之效果主要係主管機關</text:span><text:span text:style-name="T31">對雇主</text:span><text:span text:style-name="T31">進行勞動檢查，並針對</text:span><text:span text:style-name="T31">違法行為進行行政裁罰令其改善</text:span><text:span text:style-name="T31">，</text:span><text:span text:style-name="T17">屬公法領域範疇</text:span><text:span text:style-name="T31">；調解則是雙方當事人之任一方提出申請，</text:span><text:span text:style-name="T17">由主管機關針對雙方當事人之爭執點，居中進行調解，以拉進彼此認知上的差距，屬私法領域範疇</text:span><text:span text:style-name="T17">。</text:span><text:span text:style-name="T31">　</text:span></text:p>
      <text:h text:style-name="Heading_20_2" text:outline-level="2"><text:bookmark-start text:name="__RefHeading___Toc369640590"/><text:span text:style-name="T63">第二節</text:span><text:span text:style-name="T63"> </text:span><text:span text:style-name="T63">申訴與調解的實務上作法</text:span><text:bookmark-end text:name="__RefHeading___Toc369640590"/></text:h>
      <text:p text:style-name="P2"><text:span text:style-name="T45"><text:s/>　 </text:span><text:span text:style-name="T15">現行</text:span><text:span text:style-name="T15">實務上一旦發生勞資爭議，以未給加班費或是預扣工資為例，勞工就經濟考量主要希望取得工資或短缺的加班費，並非要與資方在司法上相對抗，除非遭受極大委屈，才迫不得已尋求司法途徑，因司法途徑耗時且勞工並無龐大經費可以支援法律訴訟費用。因此，勞工多藉由「調解」取得權益受損的補償</text:span><text:span text:style-name="T15">。</text:span><text:span text:style-name="T15">亦有希望雇主受</text:span><text:span text:style-name="T15">罰</text:span><text:span text:style-name="T15">而提出申訴，申訴固然可以匿名，但在中小企業員工人數不多的情況下，</text:span><text:soft-page-break/><text:span text:style-name="T15">申訴者難以不曝光，且</text:span><text:span text:style-name="T31">申訴</text:span><text:span text:style-name="T31">未必</text:span><text:span text:style-name="T31">促使雇主更守法，</text:span><text:span text:style-name="T31">若</text:span><text:span text:style-name="T31">是雇主「秋後算帳」，對</text:span><text:span text:style-name="T31">勞</text:span><text:span text:style-name="T31">工可能就</text:span><text:span text:style-name="T31">更不利</text:span><text:span text:style-name="T31">了。</text:span><text:span text:style-name="T15">另一方面，申訴之法律效果主要係由主管機關針對被申訴之事業單位進行勞檢，其有違反法令之部分，則處以一定之不利行政處分，其對勞資政</text:span><text:span text:style-name="T15">3</text:span><text:span text:style-name="T15">方之和諧較具破壞性，且易有民代介入關切，不利主管機關業務之推動，因此，主管機關多有導向調解途徑之傾向性。</text:span></text:p>
      <text:p text:style-name="P19"><text:span text:style-name="T31">勞資爭議事件</text:span><text:span text:style-name="T31">除了申訴外，尚有另一調解管道，</text:span><text:span text:style-name="T31">當事人填寫調解申請書由當地勞工行政主管機關受理後，根據選擇調解的方式召開調解會，當事人無需負擔任何費用，由主管機關</text:span><text:span text:style-name="T31">通知</text:span><text:span text:style-name="T31">雙方開會時間進行開會</text:span><text:span text:style-name="T31">，</text:span><text:span text:style-name="T31">如選擇調解委員會方式則得選擇調解委員1-2名</text:span><text:span text:style-name="T31">，</text:span><text:span text:style-name="T31">開會時勞資雙方對於委員做成調解報告表示同意或不同意，雙方合意，調解成立則視為雙方之間契約，如勞方為工會則視為團體協約。其中一方不同意即為調解不成立，其後則另循司法途徑尋求救濟</text:span><text:span text:style-name="T31">，但這是</text:span><text:span text:style-name="T31">捍衛</text:span><text:span text:style-name="T31">勞工權益除了訴訟外</text:span><text:span text:style-name="T31">可以優先選擇的方式</text:span><text:span text:style-name="T31">。然而對雇主而言，調解時</text:span><text:span text:style-name="T31">處理不好</text:span><text:span text:style-name="T31">，勞工與</text:span><text:span text:style-name="T31">雇</text:span><text:span text:style-name="T31">主可能因此扯破臉，雙方心</text:span><text:span text:style-name="T31">裡</text:span><text:span text:style-name="T31">以後會有疙瘩而造成回去上班雙方心理總是不自在，而選擇終止勞動契約。這是勞工在調解之前，要有</text:span><text:span text:style-name="T31">的</text:span><text:span text:style-name="T31">心理準備</text:span><text:span text:style-name="T31">。</text:span></text:p>
      <text:h text:style-name="Heading_20_2" text:outline-level="2"><text:bookmark-start text:name="__RefHeading___Toc369640591"/><text:span text:style-name="T63">第三節</text:span><text:span text:style-name="T63"> </text:span><text:span text:style-name="T63">申訴與調解的平衡點與適法性之探究</text:span><text:bookmark-end text:name="__RefHeading___Toc369640591"/></text:h>
      <text:p text:style-name="P2"><text:span text:style-name="T70">　　</text:span><text:span text:style-name="T63">申訴管道乃勞動基準法</text:span><text:span text:style-name="T63">賦</text:span><text:span text:style-name="T63">予勞工</text:span><text:span text:style-name="T63">之權利，可</text:span><text:span text:style-name="T63">訴請</text:span><text:span text:style-name="T63">主管</text:span><text:span text:style-name="T63">機關對雇主進行檢查，</text:span><text:span text:style-name="T63">發現</text:span><text:span text:style-name="T63">確實有違法</text:span><text:span text:style-name="T63">行為</text:span><text:span text:style-name="T63">則</text:span><text:span text:style-name="T63">予</text:span><text:span text:style-name="T63">以裁罰，其效果為裁罰並勒令限期改善，</text:span><text:span text:style-name="T63">目的在</text:span><text:span text:style-name="T63">對於</text:span><text:span text:style-name="T63">不符法令規定</text:span><text:span text:style-name="T63">之處做補強。</text:span><text:span text:style-name="T63">而</text:span><text:span text:style-name="T63">勞資爭議之處理仍須回歸勞資爭議處理法調解及仲裁或有關不當勞動行為之裁決之程序辦理。勞資爭議可區分為「權利事項」和「調整事項」兩種類型。權利事項為勞資雙方當事人基於勞動契約、團體協約或相關法規而主張現在的權利是否受損，或是權利是否存在為其爭議內容，調整事項是以勞資雙方當事人基於事實情況，如經濟、社會狀況的變動，而主張未來勞動條件的調整為其爭議內容。勞資爭議性質之區分在民國十七年制定勞資爭議處理法時，規定「僱傭條件之維持或變更發生爭議」僅適用於「調整事項」之爭議，對於「權利事項」之爭議，認為屬民事上的法律糾紛，宜由一般司法機關處理。迨民國三十二年修正時，因值時對日抗戰期間，在戰時體制下，專責之勞資爭議處理機關比司法機關更能迅速解決，乃將「關於僱傭條件之維持或變更」原規定刪除，變成無論權利或是調整事項皆由勞資爭議處理機關處理，使之掌管部分司法權。但後續卻造成不知應由勞資爭議處理機關亦或是司法機關處理。民國七十七年修正便將權利及調整事項分別規定，前者循司法途徑，後者依行政途徑處理。對於勞資爭議是否有需要明確劃分？另有採反對看法。而外過立法例少有將勞資爭議分類成權利事</text:span><text:soft-page-break/><text:span text:style-name="T63">項及調整事項，例如日本</text:span><text:span text:style-name="T31">、</text:span><text:span text:style-name="T31">韓國或新加坡等國。除此之外，勞工無法分辨期差異之處，按現行分類亦無法區分所有爭議問題產生法律無法適用之缺失。</text:span></text:p>
      <text:p text:style-name="P19"><text:span text:style-name="T68">無論勞資爭議之類型為何勞資雙方均得經由調解途徑調解，調解成立則為</text:span><text:span text:style-name="T67">雙方之間契約，如勞方為工會則視為團體協約。</text:span><text:span text:style-name="T31">當事人之一方不履行其義務時，他方當事人得向該管轄法院聲請裁定強制執行並暫免繳裁判費；於聲請強制執行時，並暫免繳執行費。調解</text:span><text:span text:style-name="T31">不成立</text:span><text:span text:style-name="T31">，如果爭議內容屬於「調整事項」（亦即不涉及法律層面所保障的「權利」，僅只是勞資雙方對某些勞動條件內容，欲作繼續維持或變更所產生的 爭議，如調薪、年終獎金加發幾個月，或要求簽團體協約等），這種情形下，工會可採取爭議手段（如罷工）；如果爭議內容屬於「權利事項」（亦即資方涉及違反 勞工法令、團體協約或勞動契約中對勞工「權利」的保障），則勞工</text:span><text:span text:style-name="T31">只能訴諸司法途徑</text:span><text:span text:style-name="T31">。</text:span><text:span text:style-name="T28">但是我國的協調和調解制度絕大部分都是處理權利事項的爭議，其中又以積欠工資、資遣費、退休金及非法解僱為最多，但這種制度卻常</text:span><text:span text:style-name="T28">以</text:span><text:span text:style-name="T28">犧牲勞工的法定權益換來的爭議平息。照理說，協調和調解制度只應該是邊緣的、附帶的、補充的解決機制。從這個角度來看，因為法院判決是強調合法性，才能實現真正的正義。但很不幸的，我國現行的訴訟體制對於勞資爭議不能妥善、迅速解決。因此在不得已的情況下大量依賴協調和調解制度。而協調和調解又為了達到社會和諧卻無能兼顧維護正義。要解決台灣勞動生活中正義及法感無法獲得滿足的情形，必須正視一項基本問題：勞動訴訟程序及法院作為保護個別勞動者</text:span><text:span text:style-name="T15">之制度的必要性與正當性，這種「社會需求」，強烈地的存在於台灣社會之中。</text:span><text:span text:style-name="T28">正本清源之道，應考量個別勞動關係的本質，建立一套符合人民期待的特殊勞動訴訟程序，將勞動法與民事法的差異？正式反映到法律途徑的設計上。</text:span><text:span text:style-name="T31">調解成立後，如當事人之一不履行義務，縣市政府勞工主管機關是否能直接送法院強制執行，無須經當事人提起省去繁雜的司法程序，積極迅速解決勞資爭議?司法途徑一直是勞資爭議發生時使勞工望之卻步不得不放棄自己權利的主要原因，因此如何在維持司法獨立下，行政主管機關可行的權限範圍內多為勞工朋友盡速解決勞資爭議。</text:span></text:p>
      <text:p text:style-name="P18"><text:span text:style-name="T41">而現行申訴機制屬於公法領域範疇，若勞工提出申訴，主管機關不處理，則有「吃案」疑慮，另一方面，申訴機制的法律效果係由主管機關對被申訴之事業單位進行勞檢，並針對違失部分給予一定之不利處分，對勞資政</text:span><text:span text:style-name="T41">3</text:span><text:span text:style-name="T41">方具一定的衝突性，且易有的民代介入，影響人民對政府依法行政的信賴。因此，勞資爭議發生時，在勞工未提出申訴前，主管機關仍先導向調解途徑解決，一來可避免前述困境，二來畢竟絕大多數勞資爭議最終目的僅止於爭取受損權益，並</text:span><text:soft-page-break/><text:span text:style-name="T41">無使雇主受罰之意。</text:span></text:p>
      <text:p text:style-name="P65"/>
      <text:p text:style-name="P65"/>
      <text:p text:style-name="P65"/>
      <text:p text:style-name="P65"/>
      <text:p text:style-name="P48"/>
      <text:p text:style-name="P17">　　</text:p>
      <text:p text:style-name="P3"/>
      <text:p text:style-name="P3"/>
      <text:p text:style-name="P3"/>
      <text:p text:style-name="P3"/>
      <text:p text:style-name="P3"/>
      <text:p text:style-name="P3"/>
      <text:h text:style-name="P55" text:outline-level="1"><text:bookmark-start text:name="__RefHeading___Toc369640592"/><text:span text:style-name="T13">第五章 </text:span><text:span text:style-name="T13">結語及建議</text:span><text:bookmark-end text:name="__RefHeading___Toc369640592"/></text:h>
      <text:h text:style-name="P53" text:outline-level="2"><text:bookmark-start text:name="__RefHeading___Toc369640593"/>第一節　結語<text:bookmark-end text:name="__RefHeading___Toc369640593"/></text:h>
      <text:p text:style-name="P2"><text:span text:style-name="T21"><text:s text:c="4"/>國家為防止不公平的勞動條件而制定勞動基準，因國情之不同，每個國家制定勞動基準法之原則，都有其考量因由，回顧我國政府於</text:span><text:span text:style-name="T21">1984</text:span><text:span text:style-name="T21">年頒布實施勞基法，亦有其背景。勞動者之勞動條件應依契約自由的原則，由個別勞工與雇主以勞動契約自行約定，不受當事人以外的影響，政府部門本無權干預，但由於勞資雙方間力量懸殊，在勞工相對弱勢之情形下，雙方就勞動條件為約定時，勞工無法與雇主在真正平等的立足點上訂定勞動契約</text:span><text:span text:style-name="T21">( </text:span><text:span text:style-name="T21">陳繼盛，</text:span><text:span text:style-name="T21">1989) </text:span><text:span text:style-name="T21">。</text:span></text:p>
      <text:p text:style-name="P2"><text:span text:style-name="T21"><text:s text:c="4"/>在勞工意識未抬頭的時代，對不公平的勞動契約或勞動條件，勞工尚能溫馴接受，極少發生爭議；基於自由市場經濟法則，政府也樂於不用法律規範強制干預；但隨著工業發展、社會体質和結構變化，勞工的價值觀也有了大幅度的改變，致使勞資爭議案件日益增多，爭議的手段亦愈來愈熾烈，政府不得不正視並介入。</text:span></text:p>
      <text:p text:style-name="P2"><text:span text:style-name="T21"><text:s text:c="4"/>各國解決之道皆有不同，有以政府制定勞動法規強制規範勞動基準，亦有利用工會力量來平衡勞資關係，或用集體協商模式與資</text:span><text:soft-page-break/><text:span text:style-name="T21">方簽訂勞動契約，以保障勞工的權益。制定勞動基準的原則，並不易拿捏，各國介入情況亦有所差別，陳明裕</text:span><text:span text:style-name="T21">( 1987</text:span><text:span text:style-name="T21">）即指出，如日本勞資團體的自主性高，政府即常小心的避免介入干預，美國勞工亦很少依賴政府立法來介入勞資間的就業條件，我國則扮演著領導者的角色，與日本、美國不同</text:span><text:span text:style-name="T21"> </text:span><text:span text:style-name="T21">。我國雇主過去常忽視勞工權益，無論在工作權、退休金、資遣費、工資</text:span><text:span text:style-name="T30">⋯</text:span><text:span text:style-name="T21"> </text:span><text:span text:style-name="T21">等勞動條件，勞工都無法獲得保障，使得勞動市場中勞工流動率，每年高達</text:span><text:span text:style-name="T21">30%</text:span><text:span text:style-name="T21">以上，顯示勞工與雇主間缺乏合作的關係，也因勞工缺少這股向心力，不只對雇主所引起的損失相對的增加，勞資關係更趨惡化，也影響了國家經濟之發展。在歐美先進國家都利用工會的力量來平衡勞資關係，或以集體協商模式來與資方簽訂勞動條件，以保障勞工的權益；而我國工會在勞資關係中的功能，衛民</text:span><text:span text:style-name="T21">( 1993) </text:span><text:span text:style-name="T21">認為並非如歐美的勞資關係中的「集體協商型的勞資關係」，我國工會的主要功能，</text:span><text:span text:style-name="T21">偏重</text:span><text:span text:style-name="T21">聯誼性、福利性、教育性和政治性的功能，未</text:span><text:span text:style-name="T21">能</text:span><text:span text:style-name="T21">真正代表勞工與雇主協商勞動條件。也因我國工會的運作，無法如歐美先進國家的強勢，未能發揮集體協商的力量，使勞資雙方在勞資協商過程中，取得真正的平衡；政府為保障勞工權益，加強勞僱關係的和諧，及促進社會與經濟的發展，遂以公權力干預勞資雙方的勞動條件，以勞基法強制規範勞動條件的最低標準，惟 <text:s text:c="2"/></text:span></text:p>
      <text:p text:style-name="P2"><text:span text:style-name="T21"><text:s text:c="5"/>現行勞基法部分條文趨於理想化而僵化難以執行及適用，造成立法從嚴執法從宽的現象，因負執行責任者為地方主管機關，中央主管機關也就較難體察現行勞基法部分條文在實務上不易執行及適用的困境。</text:span></text:p>
      <text:h text:style-name="P53" text:outline-level="2"><text:bookmark-start text:name="__RefHeading___Toc369640594"/>第二節　修法及執法建議<text:bookmark-end text:name="__RefHeading___Toc369640594"/></text:h>
      <text:list xml:id="list9145705728627535983" text:style-name="WW8Num16">
        <text:list-item>
          <text:p text:style-name="P49"><text:span text:style-name="T37">產假規定：勞基法第</text:span><text:span text:style-name="T37">50</text:span><text:span text:style-name="T37">條第</text:span><text:span text:style-name="T37">2</text:span><text:span text:style-name="T37">項規定，</text:span><text:span text:style-name="T31">女工受僱工作在</text:span><text:span text:style-name="T31">６</text:span><text:span text:style-name="T31">個月以上者，</text:span><text:span text:style-name="T31">產假</text:span><text:span text:style-name="T31">停止工作期間工資照給；未滿</text:span><text:span text:style-name="T31">６</text:span><text:span text:style-name="T31">個月</text:span><text:span text:style-name="T17">者減半發給。惟</text:span><text:span text:style-name="T31">部分學者亦認為，保護母性係國家責任，卻要求雇主負擔產假制度的薪資給付責任，似模糊了國家責任與個人責任之劃分，除增加雇主人事成本之負擔外，亦衍生了許多勞資問題，甚而降雇主僱用女性勞工的意願，而又陷入了雇用歧視的窘境。</text:span><text:span text:style-name="T31">建議</text:span><text:span text:style-name="T31">勞基法產假制度應朝社會保險或共同基金</text:span><text:span text:style-name="T31">的概念</text:span><text:span text:style-name="T31">修法</text:span><text:span text:style-name="T31">，</text:span><text:span text:style-name="T31">由國家負保護母性之責任</text:span><text:span text:style-name="T31">。</text:span></text:p>
        </text:list-item>
        <text:list-item>
          <text:p text:style-name="P49"><text:span text:style-name="T15">職</text:span><text:span text:style-name="T15">業</text:span><text:span text:style-name="T15">災</text:span><text:span text:style-name="T15">害</text:span><text:span text:style-name="T15">補償</text:span><text:span text:style-name="T31">：</text:span><text:span text:style-name="T15">基於照顧發生職業災害勞工，勞基法採無過失主義，規定雇主需對罹災勞工醫療、工資、殘廢或死亡等之補償，本無可厚非，但是將應屬社會保險救濟範圍，或肇事第三者責任的通勤災害案件，亦歸責於雇主職災補償範圍，</text:span><text:soft-page-break/><text:span text:style-name="T15">顯有未當。且職災死亡案件，其補償或賠償金額，尚涉及是否過失、申請保險給付等問題，並非短期間內可以解決，但勞基法規定雇主需於</text:span><text:span text:style-name="T15">15 </text:span><text:span text:style-name="T15">日內給付４０個月平均工資之死亡補償，對一般規模較小之事業單位而言，顯然欠缺期待可能性，並未符合實務。</text:span><text:span text:style-name="T31">如係為保障職災勞工及家屬，確保其生活免於陷入困境，應將職業災害之定義與通勤災害之範圍，修法時明訂於法條中以杜爭議</text:span><text:span text:style-name="T31">，並刪除勞基法施行細則第</text:span><text:span text:style-name="T31">33</text:span><text:span text:style-name="T31">條有關死亡補償應於死亡後</text:span><text:span text:style-name="T31">１５</text:span><text:span text:style-name="T31">日內給付</text:span><text:span text:style-name="T31">之規定，修改為得由勞方與資方協商給付期限及分期給付金額等，使</text:span><text:span text:style-name="T31">該</text:span><text:span text:style-name="T31">條文更具可能性。</text:span></text:p>
        </text:list-item>
        <text:list-item>
          <text:p text:style-name="P49"><text:span text:style-name="T21">工作規則：按勞基法第</text:span><text:span text:style-name="T21">70 </text:span><text:span text:style-name="T21">條規定，僱用</text:span><text:span text:style-name="T21">30 </text:span><text:span text:style-name="T21">人以上者，應依其事業性質訂立工作規則報主管機關核備，並公開揭示，否則不發生效力。但雇主卻常有應付了事之心態，內容大多照抄法令規定，並無實質意義。縱有超出法令之規定，卻係雇主片面訂定，即頗具爭議，使得地方政府承辦人員審核工作規則時，必需</text:span><text:span text:style-name="T21">逐條逐字審核</text:span><text:span text:style-name="T21">，相當浪費時間與辛苦</text:span><text:span text:style-name="T21">，而各地方政府審核</text:span><text:span text:style-name="T21">宽</text:span><text:span text:style-name="T21">鬆標準不一，易生爭議</text:span><text:span text:style-name="T31">；另</text:span><text:span text:style-name="T31">有關工作規則之訂定，主要依其事業性質訂定，但在現行派遣業為法所不禁之情況下，如何訂定適法之工作規則尚容有討論空間，</text:span><text:span text:style-name="T21">既然目前已經在推動勞資會議、團體協商等業務，則不具效用的工作規則訂定規定，應予取消。</text:span></text:p>
        </text:list-item>
        <text:list-item>
          <text:p text:style-name="P49"><text:span text:style-name="T31">84</text:span><text:span text:style-name="T31">條之</text:span><text:span text:style-name="T31">1</text:span><text:span text:style-name="T31">工作者約定書</text:span><text:span text:style-name="T31">：</text:span></text:p>
        </text:list-item>
      </text:list>
      <text:p text:style-name="P50"><text:span text:style-name="T31">勞基法第</text:span><text:span text:style-name="T31">84</text:span><text:span text:style-name="T31">條之</text:span><text:span text:style-name="T31">1</text:span><text:span text:style-name="T31">工作者約定書之審核，各地方主管機關雖訂有審核標準，地方主管間之審核標準並不一致，另按勞委會</text:span><text:span text:style-name="T31">101</text:span><text:span text:style-name="T31">年</text:span><text:span text:style-name="T31">5</text:span><text:span text:style-name="T31">月</text:span><text:span text:style-name="T31">22</text:span><text:span text:style-name="T31">日勞動2字第1010131405號函</text:span><text:span text:style-name="T31">規定略以</text:span><text:span text:style-name="T31">，「按月計酬」之前開工作者，工作</text:span><text:span text:style-name="T31">時間</text:span><text:span text:style-name="T31">如超過約定且經核備之正常工時，仍應從其所約定但不低於前開</text:span><text:span text:style-name="T31">基</text:span><text:span text:style-name="T31">準之每月工資，按前開計算方式推計「平日每小時工資額」或平日</text:span><text:span text:style-name="T31">每</text:span><text:span text:style-name="T31">日之工資，依同法第 24 條或第 39 條計給延時工資或假日出工</text:span><text:span text:style-name="T31">資</text:span><text:span text:style-name="T31">，惟假設約定且經核備之每月正常工時上限為</text:span><text:span text:style-name="T31">260</text:span><text:span text:style-name="T31">小時，則約定之正常工時工資依該函計算方式應為</text:span><text:span text:style-name="T31">19047+79.3625*</text:span><text:span text:style-name="T31">（240-182.66）</text:span><text:span text:style-name="T31">=23597</text:span><text:span text:style-name="T31">.65</text:span><text:span text:style-name="T31">，其問題在於</text:span><text:span text:style-name="T31">推計「平日每小時工資額」時，究應以</text:span><text:span text:style-name="T31">23597</text:span><text:span text:style-name="T31">.65</text:span><text:span text:style-name="T31">/240亦或以23597</text:span><text:span text:style-name="T31">.65</text:span><text:span text:style-name="T31">/260</text:span><text:span text:style-name="T31">，該函解釋並不明確，建議類似</text:span><text:span text:style-name="T31">84</text:span><text:span text:style-name="T31">條之</text:span><text:span text:style-name="T31">1</text:span><text:span text:style-name="T31">工作者約定書或工作規則之審核可由中央主管機關指定特定之機構辦理，或以法律明定審核標準及計算公式，而非以法律授權之方式交由地方主管機關審查，以減少各地方主管機關見解歧異之情形</text:span><text:span text:style-name="T31">。</text:span></text:p>
      <text:p text:style-name="P51"><text:soft-page-break/><text:span text:style-name="T77">勞基法第84</text:span><text:span text:style-name="T77">條之1</text:span><text:span text:style-name="T77">第1項對適用對象不受有關工時規定之限制的規定範疇，應予限縮至僅對正常工時的工時安排及工時總量二方面給予較大的調整</text:span><text:span text:style-name="T77">彈</text:span><text:span text:style-name="T77">性，亦即刪除第84條</text:span><text:span text:style-name="T77">之1</text:span><text:span text:style-name="T77">第1項對於第32條延長工時、第36條例假、第37條休假、第49條女性勞工夜間工作之不受限制的規定。在相關配套規定及主關機關措施方面，建議</text:span><text:span text:style-name="T77">中央</text:span><text:span text:style-name="T77">主管機關在重新制訂配套規定時，透過與勞雇團體的諮商，規定含各種例外情況的額外工時上限、對雇主的工時管理要求等具實質內容的配套規定，以及加強監督及勞動檢查的行政作為。</text:span></text:p>
      <text:list xml:id="list31352487" text:continue-numbering="true" text:style-name="WW8Num16">
        <text:list-item>
          <text:p text:style-name="P49"><text:span text:style-name="T31">申訴案件之分工處理原則：現行勞基法申訴案件之分工處理原則雖潛</text:span><text:span text:style-name="T31">藏</text:span><text:span text:style-name="T31">「踢皮球</text:span><text:span text:style-name="T31"> </text:span><text:span text:style-name="T31">」的風險，但此弊端並不明顯，最常出現的問題是，向中央主管機關或檢查機構申訴者，由勞動檢查機構派員檢查，其發現違反勞基法者，則移由地方主管機關裁處，常造成勞動檢查機構在受理勞動條件申訴案件後，僅消極性地進行勞動條檢查，其檢查結果卻常有並不構成處分要件的情形，面對申訴人的詢問，勞動檢查機構則函覆已交由地方主管機關進行裁處，而地方主管機關卻無法交代違反之法條，造成民眾質疑地方主管機關之執法成效；同理，若受處分人對地方主管機關所為之處分提起行政爭訟（包含訴願及行政訴訟</text:span><text:span text:style-name="T31">）</text:span><text:span text:style-name="T31">，原檢查之勞動檢查機構卻不必負訴願答辯或行政訴訟出庭之責，將不免存在「爛攤子」仍須由地方主管機關收拾的情形。建議對於勞動檢查機構移送地方政府裁處之案件，遇到受處分人提起行政爭訟或申訴人詢問案件結果之情形，勞動檢查機構仍須負後續答辯及函覆之責，方可避免</text:span><text:span text:style-name="T31">虚</text:span><text:span text:style-name="T31">應了事之情形。</text:span><text:span text:style-name="T77"> </text:span><text:span text:style-name="T77"> <text:s/></text:span><text:span text:style-name="T77">  </text:span></text:p>
        </text:list-item>
        <text:list-item>
          <text:p text:style-name="P49"><text:span text:style-name="T31">建議強化中央與地方主管機關的聯繫機制，建構常設的業務溝通平台，中央主管機關在制定或修訂法令政策時，能廣納地方主管機關的意見及傾聽地方中小企業的聲音，使勞基法條文及其相關之解釋令能更能切合實務、更具彈性而易於執行及適用</text:span><text:span text:style-name="T21">，</text:span><text:span text:style-name="T21">畢竟勞基法內容所規範的條件，許多都屬於社會安全或社會福利範疇，因此，勞基法的規定，應朝向彈性、自主的方向，多給勞資雙方當事人協商的空間（吳惠林，</text:span><text:span text:style-name="T21">1990) ，</text:span><text:span text:style-name="T31">避免地方主管機關及地方中小企業對中央主管機關有不食人間煙火的觀感</text:span><text:span text:style-name="T37">。</text:span></text:p>
        </text:list-item>
      </text:list>
      <text:p text:style-name="P3"/>
      <text:p text:style-name="P3"/>
      <text:p text:style-name="P3"/>
      <text:p text:style-name="P3"/>
      <text:p text:style-name="P3"><text:soft-page-break/></text:p>
      <text:p text:style-name="P3"/>
      <text:p text:style-name="P3"/>
      <text:p text:style-name="P3"/>
      <text:p text:style-name="P3"/>
      <text:p text:style-name="P3"/>
      <text:h text:style-name="P56" text:outline-level="1"><text:bookmark-start text:name="__RefHeading___Toc369640595"/>第六章 <text:s/>參考文獻<text:bookmark-end text:name="__RefHeading___Toc369640595"/></text:h>
      <text:list xml:id="list8257035490044403183" text:style-name="WW8Num13">
        <text:list-item>
          <text:p text:style-name="P52"><text:span text:style-name="T61">勞基法第84-1條與國勞工時公約例外情形規定的比較</text:span><text:span text:style-name="T61"> <text:s/>陳正良(2011)</text:span></text:p>
        </text:list-item>
        <text:list-item>
          <text:p text:style-name="P41">工訓 NO.23 <text:s/>產假工資誰買單 <text:s/>葉品言 (2006)</text:p>
        </text:list-item>
        <text:list-item>
          <text:p text:style-name="P60">劉志鵬、王惠玲、石發基、邱駿彥、董泰琪等人「雇主應就通勤災害負擔職災補償責任嗎？」，月旦法學雜誌1998年10月號第41期，第67-75頁。</text:p>
        </text:list-item>
        <text:list-item>
          <text:p text:style-name="P66">勞資爭議立法規範及處理制度之研究 <text:s/>簡良機 <text:s/>(1991)</text:p>
        </text:list-item>
        <text:list-item>
          <text:p text:style-name="P66">勞資爭議解析 <text:s/>曾肇昌 <text:s/>(2011)</text:p>
        </text:list-item>
        <text:list-item>
          <text:p text:style-name="P66">勞資爭議行為論文集 <text:s/>行政院勞委會編印 <text:s/>(2007)</text:p>
        </text:list-item>
        <text:list-item>
          <text:p text:style-name="P66">台灣勞工勞動論壇 NO.12 <text:s text:c="2"/>我國勞資爭議協調與調解程序初探 劉士豪</text:p>
        </text:list-item>
        <text:list-item>
          <text:p text:style-name="P66">勞資關係 <text:s text:c="3"/>衛民，許繼峰</text:p>
        </text:list-item>
        <text:list-item>
          <text:p text:style-name="P42"><text:span text:style-name="T65">臺灣高等法院</text:span><text:span text:style-name="T31">八十六年度勞上字第三十六號判決</text:span></text:p>
        </text:list-item>
        <text:list-item>
          <text:p text:style-name="P35">育兒生活 NO.249</text:p>
        </text:list-item>
      </text:list>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FKaiShu-SB-Estd-BF" svg:font-family="DFKaiShu-SB-Estd-BF, 'Arial Unicode MS'"/>
    <style:font-face style:name="DroidSansFallback-ETenms-B5-H" svg:font-family="DroidSansFallback-ETenms-B5-H, 'Arial Unicode MS'"/>
    <style:font-face style:name="DroidSansFallback-Identity-H" svg:font-family="DroidSansFallback-Identity-H, 'Arial Unicode MS'"/>
    <style:font-face style:name="LinGothic-Light" svg:font-family="LinGothic-Light, 'Arial Unicode MS'"/>
    <style:font-face style:name="Mangal1" svg:font-family="Mangal"/>
    <style:font-face style:name="PMingLiU" svg:font-family="PMingLiU, 'Arial Unicode MS'"/>
    <style:font-face style:name="TimesNewRoman" svg:font-family="TimesNewRoman, 'Arial Unicode MS'"/>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318cm" fo:margin-bottom="0.318cm" fo:line-height="200%" fo:keep-with-next="always"/>
      <style:text-properties style:font-name="Cambria" fo:font-size="26pt" style:letter-kerning="true" style:font-name-asian="新細明體" style:font-size-asian="26pt" style:font-name-complex="Times New Roman"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size="24pt" fo:font-weight="bold" style:font-name-asian="新細明體" style:font-size-asian="24pt" style:font-weight-asian="bold" style:font-name-complex="Times New Roman" style:font-size-complex="24pt"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無間距" style:family="paragraph">
      <style:paragraph-properties fo:text-align="justify" style:justify-single-word="false" fo:orphans="0" fo:widows="0"/>
      <style:text-properties style:use-window-font-color="true" style:font-name="Calibri" fo:font-size="12pt" fo:language="en" fo:country="US" style:letter-kerning="true" style:font-name-asian="新細明體" style:font-size-asian="12pt" style:language-asian="zh" style:country-asian="TW" style:font-name-complex="Calibri" style:font-size-complex="11pt" style:language-complex="ar" style:country-complex="SA"/>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目錄標題" style:family="paragraph" style:parent-style-name="Heading_20_1" style:next-style-name="Standard" style:default-outline-level="" style:list-style-name="">
      <style:paragraph-properties fo:margin-top="0.847cm" fo:margin-bottom="0cm" fo:line-height="115%" fo:keep-together="always" fo:orphans="2" fo:widows="2"/>
      <style:text-properties fo:color="#365f91" fo:font-size="14pt" style:letter-kerning="true" style:font-size-asian="14pt" style:font-size-complex="14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size="14pt" style:letter-kerning="true" style:font-name-asian="標楷體" style:font-size-asian="14pt" style:font-name-complex="DroidSansFallback-ETenms-B5-H"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size="14pt" style:letter-kerning="true" style:font-name-asian="標楷體" style:font-size-asian="14pt" style:font-name-complex="標楷體"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size="14pt" style:letter-kerning="true" style:font-name-asian="標楷體" style:font-size-asian="14pt" style:font-name-complex="標楷體"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size="14pt" style:letter-kerning="true" style:font-name-asian="標楷體" style:font-size-asian="14pt" style:font-name-complex="標楷體"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weight="normal" style:font-weight-asian="normal" style:font-name-complex="標楷體"/>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bold"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size="14pt" style:font-name-asian="標楷體" style:font-size-asian="14pt" style:font-name-complex="標楷體"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size="14pt" style:font-name-asian="標楷體" style:font-size-asian="14pt" style:font-name-complex="標楷體"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標題_20_1_20_字元" style:display-name="標題 1 字元" style:family="text" style:parent-style-name="預設段落字型">
      <style:text-properties style:font-name="Cambria" fo:font-size="26pt" style:letter-kerning="true" style:font-name-asian="新細明體" style:font-size-asian="26pt" style:font-name-complex="Times New Roman" style:font-size-complex="26pt" style:font-weight-complex="bold"/>
    </style:style>
    <style:style style:name="標題_20_2_20_字元" style:display-name="標題 2 字元" style:family="text" style:parent-style-name="預設段落字型">
      <style:text-properties style:font-name="Cambria" fo:font-size="24pt" fo:font-weight="bold" style:letter-kerning="true" style:font-name-asian="新細明體" style:font-size-asian="24pt" style:font-weight-asian="bold" style:font-name-complex="Times New Roman" style:font-size-complex="24pt"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0" style:num-prefix="第" style:num-suffix="章" style:num-format="1" text:start-value="5">
        <style:list-level-properties text:list-level-position-and-space-mode="label-alignment">
          <style:list-level-label-alignment text:label-followed-by="listtab" text:list-tab-stop-position="2.831cm" fo:text-indent="-1.984cm" fo:margin-left="2.83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1.455cm" fo:margin-left="1.455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429cm" fo:margin-left="1.429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0" style:num-prefix="第" style:num-suffix="章" style:num-format="1" text:start-value="5">
        <style:list-level-properties text:list-level-position-and-space-mode="label-alignment">
          <style:list-level-label-alignment text:label-followed-by="listtab" text:list-tab-stop-position="2.831cm" fo:text-indent="-1.984cm" fo:margin-left="2.83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1">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0" style:num-prefix="第" style:num-suffix="章" style:num-format="1" text:start-value="5">
        <style:list-level-properties text:list-level-position-and-space-mode="label-alignment">
          <style:list-level-label-alignment text:label-followed-by="listtab" text:list-tab-stop-position="2.831cm" fo:text-indent="-1.984cm" fo:margin-left="2.83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節" style:num-format="1">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prefix="第" style:num-suffix="章" style:num-format="1" text:start-value="5">
        <style:list-level-properties text:list-level-position-and-space-mode="label-alignment">
          <style:list-level-label-alignment text:label-followed-by="listtab" text:list-tab-stop-position="2.831cm" fo:text-indent="-1.984cm" fo:margin-left="2.83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k</meta:initial-creator>
    <meta:creation-date>2013-09-22T22:06:00</meta:creation-date>
    <dc:creator>RITA</dc:creator>
    <dc:date>2013-10-15T22:50:00</dc:date>
    <meta:editing-cycles>27</meta:editing-cycles>
    <meta:editing-duration>PT7H32M</meta:editing-duration>
    <meta:document-statistic meta:table-count="1" meta:image-count="0" meta:object-count="0" meta:page-count="24" meta:paragraph-count="188" meta:word-count="19049" meta:character-count="19856"/>
    <meta:generator>OpenOffice/4.1.2$Win32 OpenOffice.org_project/412m3$Build-9782</meta:generator>
  </office:meta>
</office:document-meta>
</file>