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nMing-Bold" svg:font-family="InnMing-Bold, 'Arial Unicode MS'"/>
    <style:font-face style:name="InnMing-Heavy" svg:font-family="InnMing-Heavy, 'Arial Unicode MS'"/>
    <style:font-face style:name="InnMing-Medium" svg:font-family="InnMing-Medium, 'Arial Unicode MS'"/>
    <style:font-face style:name="LinGothic-Bold" svg:font-family="LinGothic-Bold,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細明體" svg:font-family="細明體, MingLiU" style:font-family-generic="modern"/>
    <style:font-face style:name="Times-Roman" svg:font-family="Times-Roman, 'Times New Roman'" style:font-family-generic="roman"/>
    <style:font-face style:name="標楷體" svg:font-family="標楷體"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5.117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313cm" style:keep-together="true" fo:keep-together="auto"/>
    </style:style>
    <style:style style:name="表格1.7" style:family="table-row">
      <style:table-row-properties style:min-row-height="0.923cm" style:keep-together="true" fo:keep-together="auto"/>
    </style:style>
    <style:style style:name="表格1.8" style:family="table-row">
      <style:table-row-properties style:min-row-height="1.24cm" style:keep-together="true" fo:keep-together="auto"/>
    </style:style>
    <style:style style:name="表格1.9" style:family="table-row">
      <style:table-row-properties style:min-row-height="1.64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4.796cm" fo:margin-left="-0.191cm" table:align="left" style:writing-mode="lr-tb"/>
    </style:style>
    <style:style style:name="表格2.A" style:family="table-column">
      <style:table-column-properties style:column-width="4.001cm"/>
    </style:style>
    <style:style style:name="表格2.B" style:family="table-column">
      <style:table-column-properties style:column-width="2.159cm"/>
    </style:style>
    <style:style style:name="表格2.D" style:family="table-column">
      <style:table-column-properties style:column-width="1.08cm"/>
    </style:style>
    <style:style style:name="表格2.1" style:family="table-row">
      <style:table-row-properties style:min-row-height="0.891cm" style:keep-together="true" fo:keep-together="auto"/>
    </style:style>
    <style:style style:name="表格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2" style:family="table-row">
      <style:table-row-properties style:min-row-height="0.9cm" style:keep-together="true" fo:keep-together="auto"/>
    </style:style>
    <style:style style:name="表格2.3" style:family="table-row">
      <style:table-row-properties style:min-row-height="0.861cm" style:keep-together="true" fo:keep-together="auto"/>
    </style:style>
    <style:style style:name="表格2.4" style:family="table-row">
      <style:table-row-properties style:keep-together="true" fo:keep-together="auto"/>
    </style:style>
    <style:style style:name="表格2.5" style:family="table-row">
      <style:table-row-properties style:min-row-height="0.834cm" style:keep-together="true" fo:keep-together="auto"/>
    </style:style>
    <style:style style:name="表格2.6" style:family="table-row">
      <style:table-row-properties style:min-row-height="0.818cm" style:keep-together="true" fo:keep-together="auto"/>
    </style:style>
    <style:style style:name="表格2.7" style:family="table-row">
      <style:table-row-properties style:min-row-height="1.101cm" style:keep-together="true" fo:keep-together="auto"/>
    </style:style>
    <style:style style:name="表格2.8" style:family="table-row">
      <style:table-row-properties style:min-row-height="1.154cm" style:keep-together="true" fo:keep-together="auto"/>
    </style:style>
    <style:style style:name="表格2.9" style:family="table-row">
      <style:table-row-properties style:min-row-height="1.24cm" style:keep-together="true" fo:keep-together="auto"/>
    </style:style>
    <style:style style:name="表格3" style:family="table">
      <style:table-properties style:width="14.796cm" fo:margin-left="-0.191cm" table:align="left" style:writing-mode="lr-tb"/>
    </style:style>
    <style:style style:name="表格3.A" style:family="table-column">
      <style:table-column-properties style:column-width="4.001cm"/>
    </style:style>
    <style:style style:name="表格3.B" style:family="table-column">
      <style:table-column-properties style:column-width="2.159cm"/>
    </style:style>
    <style:style style:name="表格3.C" style:family="table-column">
      <style:table-column-properties style:column-width="0.54cm"/>
    </style:style>
    <style:style style:name="表格3.D" style:family="table-column">
      <style:table-column-properties style:column-width="1.619cm"/>
    </style:style>
    <style:style style:name="表格3.E" style:family="table-column">
      <style:table-column-properties style:column-width="1.08cm"/>
    </style:style>
    <style:style style:name="表格3.1" style:family="table-row">
      <style:table-row-properties style:min-row-height="0.905cm" style:keep-together="true" fo:keep-together="auto"/>
    </style:style>
    <style:style style:name="表格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2" style:family="table-row">
      <style:table-row-properties style:min-row-height="1.228cm" style:keep-together="true" fo:keep-together="auto"/>
    </style:style>
    <style:style style:name="表格3.3" style:family="table-row">
      <style:table-row-properties style:min-row-height="0.896cm" style:keep-together="true" fo:keep-together="auto"/>
    </style:style>
    <style:style style:name="表格3.4" style:family="table-row">
      <style:table-row-properties style:min-row-height="1.184cm" style:keep-together="true" fo:keep-together="auto"/>
    </style:style>
    <style:style style:name="表格3.5" style:family="table-row">
      <style:table-row-properties style:min-row-height="1.15cm" style:keep-together="true" fo:keep-together="auto"/>
    </style:style>
    <style:style style:name="表格3.6" style:family="table-row">
      <style:table-row-properties style:min-row-height="1.147cm" style:keep-together="true" fo:keep-together="auto"/>
    </style:style>
    <style:style style:name="表格3.7" style:family="table-row">
      <style:table-row-properties style:min-row-height="1.418cm" style:keep-together="true" fo:keep-together="auto"/>
    </style:style>
    <style:style style:name="表格3.8" style:family="table-row">
      <style:table-row-properties style:min-row-height="1.263cm" style:keep-together="true" fo:keep-together="auto"/>
    </style:style>
    <style:style style:name="表格3.9" style:family="table-row">
      <style:table-row-properties style:min-row-height="1.016cm" style:keep-together="true" fo:keep-together="auto"/>
    </style:style>
    <style:style style:name="表格3.10" style:family="table-row">
      <style:table-row-properties style:min-row-height="0.907cm" style:keep-together="true" fo:keep-together="auto"/>
    </style:style>
    <style:style style:name="表格4" style:family="table">
      <style:table-properties style:width="14.796cm" fo:margin-left="-0.191cm" table:align="left" style:writing-mode="lr-tb"/>
    </style:style>
    <style:style style:name="表格4.A" style:family="table-column">
      <style:table-column-properties style:column-width="4.001cm"/>
    </style:style>
    <style:style style:name="表格4.B" style:family="table-column">
      <style:table-column-properties style:column-width="1.542cm"/>
    </style:style>
    <style:style style:name="表格4.E" style:family="table-column">
      <style:table-column-properties style:column-width="1.543cm"/>
    </style:style>
    <style:style style:name="表格4.1" style:family="table-row">
      <style:table-row-properties style:min-row-height="1.829cm" style:keep-together="true" fo:keep-together="auto"/>
    </style:style>
    <style:style style:name="表格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2" style:family="table-row">
      <style:table-row-properties style:keep-together="true" fo:keep-together="auto"/>
    </style:style>
    <style:style style:name="表格5" style:family="table">
      <style:table-properties style:width="14.796cm" fo:margin-left="-0.191cm" table:align="left" style:writing-mode="lr-tb"/>
    </style:style>
    <style:style style:name="表格5.A" style:family="table-column">
      <style:table-column-properties style:column-width="4.001cm"/>
    </style:style>
    <style:style style:name="表格5.B" style:family="table-column">
      <style:table-column-properties style:column-width="1.542cm"/>
    </style:style>
    <style:style style:name="表格5.E" style:family="table-column">
      <style:table-column-properties style:column-width="1.543cm"/>
    </style:style>
    <style:style style:name="表格5.1" style:family="table-row">
      <style:table-row-properties style:min-row-height="1.829cm" style:keep-together="true" fo:keep-together="auto"/>
    </style:style>
    <style:style style:name="表格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5.2" style:family="table-row">
      <style:table-row-properties style:keep-together="true" fo:keep-together="auto"/>
    </style:style>
    <style:style style:name="表格6" style:family="table">
      <style:table-properties style:width="14.796cm" fo:margin-left="-0.191cm" table:align="left" style:writing-mode="lr-tb"/>
    </style:style>
    <style:style style:name="表格6.A" style:family="table-column">
      <style:table-column-properties style:column-width="4.001cm"/>
    </style:style>
    <style:style style:name="表格6.B" style:family="table-column">
      <style:table-column-properties style:column-width="1.542cm"/>
    </style:style>
    <style:style style:name="表格6.E" style:family="table-column">
      <style:table-column-properties style:column-width="1.543cm"/>
    </style:style>
    <style:style style:name="表格6.1" style:family="table-row">
      <style:table-row-properties style:min-row-height="1.829cm" style:keep-together="true" fo:keep-together="auto"/>
    </style:style>
    <style:style style:name="表格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6.2" style:family="table-row">
      <style:table-row-properties style:keep-together="true" fo:keep-together="auto"/>
    </style:style>
    <style:style style:name="表格7" style:family="table">
      <style:table-properties style:width="14.796cm" fo:margin-left="-0.191cm" table:align="left" style:writing-mode="lr-tb"/>
    </style:style>
    <style:style style:name="表格7.A" style:family="table-column">
      <style:table-column-properties style:column-width="4.001cm"/>
    </style:style>
    <style:style style:name="表格7.B" style:family="table-column">
      <style:table-column-properties style:column-width="1.542cm"/>
    </style:style>
    <style:style style:name="表格7.E" style:family="table-column">
      <style:table-column-properties style:column-width="1.543cm"/>
    </style:style>
    <style:style style:name="表格7.1" style:family="table-row">
      <style:table-row-properties style:min-row-height="1.829cm" style:keep-together="true" fo:keep-together="auto"/>
    </style:style>
    <style:style style:name="表格7.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7.2" style:family="table-row">
      <style:table-row-properties style:keep-together="true" fo:keep-together="auto"/>
    </style:style>
    <style:style style:name="表格8" style:family="table">
      <style:table-properties style:width="14.796cm" fo:margin-left="-0.191cm" table:align="left" style:writing-mode="lr-tb"/>
    </style:style>
    <style:style style:name="表格8.A" style:family="table-column">
      <style:table-column-properties style:column-width="4.001cm"/>
    </style:style>
    <style:style style:name="表格8.B" style:family="table-column">
      <style:table-column-properties style:column-width="1.542cm"/>
    </style:style>
    <style:style style:name="表格8.E" style:family="table-column">
      <style:table-column-properties style:column-width="1.543cm"/>
    </style:style>
    <style:style style:name="表格8.1" style:family="table-row">
      <style:table-row-properties style:min-row-height="1.829cm" style:keep-together="true" fo:keep-together="auto"/>
    </style:style>
    <style:style style:name="表格8.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8.2" style:family="table-row">
      <style:table-row-properties style:keep-together="true" fo:keep-together="auto"/>
    </style:style>
    <style:style style:name="表格9" style:family="table">
      <style:table-properties style:width="14.796cm" fo:margin-left="-0.191cm" table:align="left" style:writing-mode="lr-tb"/>
    </style:style>
    <style:style style:name="表格9.A" style:family="table-column">
      <style:table-column-properties style:column-width="4.001cm"/>
    </style:style>
    <style:style style:name="表格9.B" style:family="table-column">
      <style:table-column-properties style:column-width="1.542cm"/>
    </style:style>
    <style:style style:name="表格9.E" style:family="table-column">
      <style:table-column-properties style:column-width="1.543cm"/>
    </style:style>
    <style:style style:name="表格9.1" style:family="table-row">
      <style:table-row-properties style:min-row-height="1.829cm" style:keep-together="true" fo:keep-together="auto"/>
    </style:style>
    <style:style style:name="表格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9.2" style:family="table-row">
      <style:table-row-properties style:keep-together="true" fo:keep-together="auto"/>
    </style:style>
    <style:style style:name="表格10" style:family="table">
      <style:table-properties style:width="14.796cm" fo:margin-left="-0.191cm" table:align="left" style:writing-mode="lr-tb"/>
    </style:style>
    <style:style style:name="表格10.A" style:family="table-column">
      <style:table-column-properties style:column-width="4.001cm"/>
    </style:style>
    <style:style style:name="表格10.B" style:family="table-column">
      <style:table-column-properties style:column-width="1.542cm"/>
    </style:style>
    <style:style style:name="表格10.E" style:family="table-column">
      <style:table-column-properties style:column-width="1.543cm"/>
    </style:style>
    <style:style style:name="表格10.1" style:family="table-row">
      <style:table-row-properties style:min-row-height="1.829cm" style:keep-together="true" fo:keep-together="auto"/>
    </style:style>
    <style:style style:name="表格10.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0.2" style:family="table-row">
      <style:table-row-properties style:keep-together="true" fo:keep-together="auto"/>
    </style:style>
    <style:style style:name="表格11" style:family="table">
      <style:table-properties style:width="14.796cm" fo:margin-left="-0.191cm" table:align="left" style:writing-mode="lr-tb"/>
    </style:style>
    <style:style style:name="表格11.A" style:family="table-column">
      <style:table-column-properties style:column-width="4.001cm"/>
    </style:style>
    <style:style style:name="表格11.B" style:family="table-column">
      <style:table-column-properties style:column-width="1.542cm"/>
    </style:style>
    <style:style style:name="表格11.E" style:family="table-column">
      <style:table-column-properties style:column-width="1.543cm"/>
    </style:style>
    <style:style style:name="表格11.1" style:family="table-row">
      <style:table-row-properties style:min-row-height="1.829cm" style:keep-together="true" fo:keep-together="auto"/>
    </style:style>
    <style:style style:name="表格1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1.2" style:family="table-row">
      <style:table-row-properties style:keep-together="true" fo:keep-together="auto"/>
    </style:style>
    <style:style style:name="表格12" style:family="table">
      <style:table-properties style:width="14.796cm" fo:margin-left="-0.191cm" table:align="left" style:writing-mode="lr-tb"/>
    </style:style>
    <style:style style:name="表格12.A" style:family="table-column">
      <style:table-column-properties style:column-width="4.001cm"/>
    </style:style>
    <style:style style:name="表格12.B" style:family="table-column">
      <style:table-column-properties style:column-width="1.542cm"/>
    </style:style>
    <style:style style:name="表格12.E" style:family="table-column">
      <style:table-column-properties style:column-width="1.543cm"/>
    </style:style>
    <style:style style:name="表格12.1" style:family="table-row">
      <style:table-row-properties style:min-row-height="1.829cm" style:keep-together="true" fo:keep-together="auto"/>
    </style:style>
    <style:style style:name="表格1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2.2" style:family="table-row">
      <style:table-row-properties style:keep-together="true" fo:keep-together="auto"/>
    </style:style>
    <style:style style:name="表格13" style:family="table">
      <style:table-properties style:width="14.796cm" fo:margin-left="-0.191cm" table:align="left" style:writing-mode="lr-tb"/>
    </style:style>
    <style:style style:name="表格13.A" style:family="table-column">
      <style:table-column-properties style:column-width="4.001cm"/>
    </style:style>
    <style:style style:name="表格13.B" style:family="table-column">
      <style:table-column-properties style:column-width="1.542cm"/>
    </style:style>
    <style:style style:name="表格13.E" style:family="table-column">
      <style:table-column-properties style:column-width="1.543cm"/>
    </style:style>
    <style:style style:name="表格13.1" style:family="table-row">
      <style:table-row-properties style:min-row-height="1.829cm" style:keep-together="true" fo:keep-together="auto"/>
    </style:style>
    <style:style style:name="表格1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3.2" style:family="table-row">
      <style:table-row-properties style:keep-together="true" fo:keep-together="auto"/>
    </style:style>
    <style:style style:name="表格14" style:family="table">
      <style:table-properties style:width="14.796cm" fo:margin-left="-0.191cm" table:align="left" style:writing-mode="lr-tb"/>
    </style:style>
    <style:style style:name="表格14.A" style:family="table-column">
      <style:table-column-properties style:column-width="4.001cm"/>
    </style:style>
    <style:style style:name="表格14.B" style:family="table-column">
      <style:table-column-properties style:column-width="1.542cm"/>
    </style:style>
    <style:style style:name="表格14.E" style:family="table-column">
      <style:table-column-properties style:column-width="1.543cm"/>
    </style:style>
    <style:style style:name="表格14.1" style:family="table-row">
      <style:table-row-properties style:min-row-height="1.829cm" style:keep-together="true" fo:keep-together="auto"/>
    </style:style>
    <style:style style:name="表格1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4.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4.2" style:family="table-row">
      <style:table-row-properties style:keep-together="true" fo:keep-together="auto"/>
    </style:style>
    <style:style style:name="表格15" style:family="table">
      <style:table-properties style:width="14.796cm" fo:margin-left="-0.191cm" table:align="left" style:writing-mode="lr-tb"/>
    </style:style>
    <style:style style:name="表格15.A" style:family="table-column">
      <style:table-column-properties style:column-width="4.001cm"/>
    </style:style>
    <style:style style:name="表格15.B" style:family="table-column">
      <style:table-column-properties style:column-width="1.542cm"/>
    </style:style>
    <style:style style:name="表格15.E" style:family="table-column">
      <style:table-column-properties style:column-width="1.543cm"/>
    </style:style>
    <style:style style:name="表格15.1" style:family="table-row">
      <style:table-row-properties style:min-row-height="1.829cm" style:keep-together="true" fo:keep-together="auto"/>
    </style:style>
    <style:style style:name="表格1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5.2" style:family="table-row">
      <style:table-row-properties style:keep-together="true" fo:keep-together="auto"/>
    </style:style>
    <style:style style:name="表格16" style:family="table">
      <style:table-properties style:width="14.796cm" fo:margin-left="-0.191cm" table:align="left" style:writing-mode="lr-tb"/>
    </style:style>
    <style:style style:name="表格16.A" style:family="table-column">
      <style:table-column-properties style:column-width="4.001cm"/>
    </style:style>
    <style:style style:name="表格16.B" style:family="table-column">
      <style:table-column-properties style:column-width="1.542cm"/>
    </style:style>
    <style:style style:name="表格16.E" style:family="table-column">
      <style:table-column-properties style:column-width="1.543cm"/>
    </style:style>
    <style:style style:name="表格16.1" style:family="table-row">
      <style:table-row-properties style:min-row-height="1.829cm" style:keep-together="true" fo:keep-together="auto"/>
    </style:style>
    <style:style style:name="表格1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6.2" style:family="table-row">
      <style:table-row-properties style:keep-together="true" fo:keep-together="auto"/>
    </style:style>
    <style:style style:name="表格17" style:family="table">
      <style:table-properties style:width="14.796cm" fo:margin-left="-0.191cm" table:align="left" style:writing-mode="lr-tb"/>
    </style:style>
    <style:style style:name="表格17.A" style:family="table-column">
      <style:table-column-properties style:column-width="4.001cm"/>
    </style:style>
    <style:style style:name="表格17.B" style:family="table-column">
      <style:table-column-properties style:column-width="1.542cm"/>
    </style:style>
    <style:style style:name="表格17.E" style:family="table-column">
      <style:table-column-properties style:column-width="1.543cm"/>
    </style:style>
    <style:style style:name="表格17.1" style:family="table-row">
      <style:table-row-properties style:min-row-height="1.829cm" style:keep-together="true" fo:keep-together="auto"/>
    </style:style>
    <style:style style:name="表格17.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7.2" style:family="table-row">
      <style:table-row-properties style:keep-together="true" fo:keep-together="auto"/>
    </style:style>
    <style:style style:name="表格18" style:family="table">
      <style:table-properties style:width="14.796cm" fo:margin-left="-0.191cm" table:align="left" style:writing-mode="lr-tb"/>
    </style:style>
    <style:style style:name="表格18.A" style:family="table-column">
      <style:table-column-properties style:column-width="4.001cm"/>
    </style:style>
    <style:style style:name="表格18.B" style:family="table-column">
      <style:table-column-properties style:column-width="1.542cm"/>
    </style:style>
    <style:style style:name="表格18.E" style:family="table-column">
      <style:table-column-properties style:column-width="1.543cm"/>
    </style:style>
    <style:style style:name="表格18.1" style:family="table-row">
      <style:table-row-properties style:min-row-height="1.829cm" style:keep-together="true" fo:keep-together="auto"/>
    </style:style>
    <style:style style:name="表格18.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8.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8.2" style:family="table-row">
      <style:table-row-properties style:keep-together="true" fo:keep-together="auto"/>
    </style:style>
    <style:style style:name="表格19" style:family="table">
      <style:table-properties style:width="14.796cm" fo:margin-left="-0.191cm" table:align="left" style:writing-mode="lr-tb"/>
    </style:style>
    <style:style style:name="表格19.A" style:family="table-column">
      <style:table-column-properties style:column-width="4.001cm"/>
    </style:style>
    <style:style style:name="表格19.B" style:family="table-column">
      <style:table-column-properties style:column-width="1.542cm"/>
    </style:style>
    <style:style style:name="表格19.E" style:family="table-column">
      <style:table-column-properties style:column-width="1.543cm"/>
    </style:style>
    <style:style style:name="表格19.1" style:family="table-row">
      <style:table-row-properties style:min-row-height="1.829cm" style:keep-together="true" fo:keep-together="auto"/>
    </style:style>
    <style:style style:name="表格1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9.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9.2" style:family="table-row">
      <style:table-row-properties style:keep-together="true" fo:keep-together="auto"/>
    </style:style>
    <style:style style:name="表格20" style:family="table">
      <style:table-properties style:width="14.796cm" fo:margin-left="-0.191cm" table:align="left" style:writing-mode="lr-tb"/>
    </style:style>
    <style:style style:name="表格20.A" style:family="table-column">
      <style:table-column-properties style:column-width="4.001cm"/>
    </style:style>
    <style:style style:name="表格20.B" style:family="table-column">
      <style:table-column-properties style:column-width="1.542cm"/>
    </style:style>
    <style:style style:name="表格20.E" style:family="table-column">
      <style:table-column-properties style:column-width="1.543cm"/>
    </style:style>
    <style:style style:name="表格20.1" style:family="table-row">
      <style:table-row-properties style:min-row-height="1.829cm" style:keep-together="true" fo:keep-together="auto"/>
    </style:style>
    <style:style style:name="表格20.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0.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0.2" style:family="table-row">
      <style:table-row-properties style:keep-together="true" fo:keep-together="auto"/>
    </style:style>
    <style:style style:name="表格21" style:family="table">
      <style:table-properties style:width="14.796cm" fo:margin-left="-0.191cm" table:align="left" style:writing-mode="lr-tb"/>
    </style:style>
    <style:style style:name="表格21.A" style:family="table-column">
      <style:table-column-properties style:column-width="4.001cm"/>
    </style:style>
    <style:style style:name="表格21.B" style:family="table-column">
      <style:table-column-properties style:column-width="1.542cm"/>
    </style:style>
    <style:style style:name="表格21.E" style:family="table-column">
      <style:table-column-properties style:column-width="1.543cm"/>
    </style:style>
    <style:style style:name="表格21.1" style:family="table-row">
      <style:table-row-properties style:min-row-height="1.829cm" style:keep-together="true" fo:keep-together="auto"/>
    </style:style>
    <style:style style:name="表格2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1.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1.2" style:family="table-row">
      <style:table-row-properties style:keep-together="true" fo:keep-together="auto"/>
    </style:style>
    <style:style style:name="表格22" style:family="table">
      <style:table-properties style:width="14.796cm" fo:margin-left="-0.191cm" table:align="left" style:writing-mode="lr-tb"/>
    </style:style>
    <style:style style:name="表格22.A" style:family="table-column">
      <style:table-column-properties style:column-width="4.001cm"/>
    </style:style>
    <style:style style:name="表格22.B" style:family="table-column">
      <style:table-column-properties style:column-width="1.542cm"/>
    </style:style>
    <style:style style:name="表格22.E" style:family="table-column">
      <style:table-column-properties style:column-width="1.543cm"/>
    </style:style>
    <style:style style:name="表格22.1" style:family="table-row">
      <style:table-row-properties style:min-row-height="1.829cm" style:keep-together="true" fo:keep-together="auto"/>
    </style:style>
    <style:style style:name="表格2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2.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2.2" style:family="table-row">
      <style:table-row-properties style:keep-together="true" fo:keep-together="auto"/>
    </style:style>
    <style:style style:name="表格23" style:family="table">
      <style:table-properties style:width="14.796cm" fo:margin-left="-0.191cm" table:align="left" style:writing-mode="lr-tb"/>
    </style:style>
    <style:style style:name="表格23.A" style:family="table-column">
      <style:table-column-properties style:column-width="4.001cm"/>
    </style:style>
    <style:style style:name="表格23.B" style:family="table-column">
      <style:table-column-properties style:column-width="1.542cm"/>
    </style:style>
    <style:style style:name="表格23.E" style:family="table-column">
      <style:table-column-properties style:column-width="1.543cm"/>
    </style:style>
    <style:style style:name="表格23.1" style:family="table-row">
      <style:table-row-properties style:min-row-height="1.829cm" style:keep-together="true" fo:keep-together="auto"/>
    </style:style>
    <style:style style:name="表格2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3.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3.2" style:family="table-row">
      <style:table-row-properties style:keep-together="true" fo:keep-together="auto"/>
    </style:style>
    <style:style style:name="表格24" style:family="table">
      <style:table-properties style:width="14.796cm" fo:margin-left="-0.191cm" table:align="left" style:writing-mode="lr-tb"/>
    </style:style>
    <style:style style:name="表格24.A" style:family="table-column">
      <style:table-column-properties style:column-width="4.001cm"/>
    </style:style>
    <style:style style:name="表格24.B" style:family="table-column">
      <style:table-column-properties style:column-width="1.542cm"/>
    </style:style>
    <style:style style:name="表格24.E" style:family="table-column">
      <style:table-column-properties style:column-width="1.543cm"/>
    </style:style>
    <style:style style:name="表格24.1" style:family="table-row">
      <style:table-row-properties style:min-row-height="1.829cm" style:keep-together="true" fo:keep-together="auto"/>
    </style:style>
    <style:style style:name="表格2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4.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4.2" style:family="table-row">
      <style:table-row-properties style:keep-together="true" fo:keep-together="auto"/>
    </style:style>
    <style:style style:name="表格25" style:family="table">
      <style:table-properties style:width="14.796cm" fo:margin-left="-0.191cm" table:align="left" style:writing-mode="lr-tb"/>
    </style:style>
    <style:style style:name="表格25.A" style:family="table-column">
      <style:table-column-properties style:column-width="4.001cm"/>
    </style:style>
    <style:style style:name="表格25.B" style:family="table-column">
      <style:table-column-properties style:column-width="1.542cm"/>
    </style:style>
    <style:style style:name="表格25.E" style:family="table-column">
      <style:table-column-properties style:column-width="1.543cm"/>
    </style:style>
    <style:style style:name="表格25.1" style:family="table-row">
      <style:table-row-properties style:min-row-height="1.829cm" style:keep-together="true" fo:keep-together="auto"/>
    </style:style>
    <style:style style:name="表格2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5.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5.2" style:family="table-row">
      <style:table-row-properties style:keep-together="true" fo:keep-together="auto"/>
    </style:style>
    <style:style style:name="表格26" style:family="table">
      <style:table-properties style:width="14.796cm" fo:margin-left="-0.191cm" table:align="left" style:writing-mode="lr-tb"/>
    </style:style>
    <style:style style:name="表格26.A" style:family="table-column">
      <style:table-column-properties style:column-width="4.001cm"/>
    </style:style>
    <style:style style:name="表格26.B" style:family="table-column">
      <style:table-column-properties style:column-width="1.542cm"/>
    </style:style>
    <style:style style:name="表格26.E" style:family="table-column">
      <style:table-column-properties style:column-width="1.543cm"/>
    </style:style>
    <style:style style:name="表格26.1" style:family="table-row">
      <style:table-row-properties style:min-row-height="1.829cm" style:keep-together="true" fo:keep-together="auto"/>
    </style:style>
    <style:style style:name="表格2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6.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6.2" style:family="table-row">
      <style:table-row-properties style:keep-together="true" fo:keep-together="auto"/>
    </style:style>
    <style:style style:name="表格27" style:family="table">
      <style:table-properties style:width="14.796cm" fo:margin-left="-0.191cm" table:align="left" style:writing-mode="lr-tb"/>
    </style:style>
    <style:style style:name="表格27.A" style:family="table-column">
      <style:table-column-properties style:column-width="4.001cm"/>
    </style:style>
    <style:style style:name="表格27.B" style:family="table-column">
      <style:table-column-properties style:column-width="1.542cm"/>
    </style:style>
    <style:style style:name="表格27.E" style:family="table-column">
      <style:table-column-properties style:column-width="1.543cm"/>
    </style:style>
    <style:style style:name="表格27.1" style:family="table-row">
      <style:table-row-properties style:min-row-height="1.829cm" style:keep-together="true" fo:keep-together="auto"/>
    </style:style>
    <style:style style:name="表格27.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7.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7.2" style:family="table-row">
      <style:table-row-properties style:keep-together="true" fo:keep-together="auto"/>
    </style:style>
    <style:style style:name="表格28" style:family="table">
      <style:table-properties style:width="14.796cm" fo:margin-left="-0.191cm" table:align="left" style:writing-mode="lr-tb"/>
    </style:style>
    <style:style style:name="表格28.A" style:family="table-column">
      <style:table-column-properties style:column-width="4.001cm"/>
    </style:style>
    <style:style style:name="表格28.B" style:family="table-column">
      <style:table-column-properties style:column-width="1.542cm"/>
    </style:style>
    <style:style style:name="表格28.E" style:family="table-column">
      <style:table-column-properties style:column-width="1.543cm"/>
    </style:style>
    <style:style style:name="表格28.1" style:family="table-row">
      <style:table-row-properties style:min-row-height="1.829cm" style:keep-together="true" fo:keep-together="auto"/>
    </style:style>
    <style:style style:name="表格28.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8.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8.2" style:family="table-row">
      <style:table-row-properties style:keep-together="true" fo:keep-together="auto"/>
    </style:style>
    <style:style style:name="表格29" style:family="table">
      <style:table-properties style:width="14.796cm" fo:margin-left="-0.191cm" table:align="left" style:writing-mode="lr-tb"/>
    </style:style>
    <style:style style:name="表格29.A" style:family="table-column">
      <style:table-column-properties style:column-width="4.001cm"/>
    </style:style>
    <style:style style:name="表格29.B" style:family="table-column">
      <style:table-column-properties style:column-width="1.542cm"/>
    </style:style>
    <style:style style:name="表格29.E" style:family="table-column">
      <style:table-column-properties style:column-width="1.543cm"/>
    </style:style>
    <style:style style:name="表格29.1" style:family="table-row">
      <style:table-row-properties style:min-row-height="1.829cm" style:keep-together="true" fo:keep-together="auto"/>
    </style:style>
    <style:style style:name="表格2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9.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9.2" style:family="table-row">
      <style:table-row-properties style:keep-together="true" fo:keep-together="auto"/>
    </style:style>
    <style:style style:name="表格30" style:family="table">
      <style:table-properties style:width="14.796cm" fo:margin-left="-0.191cm" table:align="left" style:writing-mode="lr-tb"/>
    </style:style>
    <style:style style:name="表格30.A" style:family="table-column">
      <style:table-column-properties style:column-width="4.001cm"/>
    </style:style>
    <style:style style:name="表格30.B" style:family="table-column">
      <style:table-column-properties style:column-width="1.542cm"/>
    </style:style>
    <style:style style:name="表格30.E" style:family="table-column">
      <style:table-column-properties style:column-width="1.543cm"/>
    </style:style>
    <style:style style:name="表格30.1" style:family="table-row">
      <style:table-row-properties style:min-row-height="1.829cm" style:keep-together="true" fo:keep-together="auto"/>
    </style:style>
    <style:style style:name="表格30.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0.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0.2" style:family="table-row">
      <style:table-row-properties style:keep-together="true" fo:keep-together="auto"/>
    </style:style>
    <style:style style:name="表格31" style:family="table">
      <style:table-properties style:width="14.796cm" fo:margin-left="-0.191cm" table:align="left" style:writing-mode="lr-tb"/>
    </style:style>
    <style:style style:name="表格31.A" style:family="table-column">
      <style:table-column-properties style:column-width="4.001cm"/>
    </style:style>
    <style:style style:name="表格31.B" style:family="table-column">
      <style:table-column-properties style:column-width="1.542cm"/>
    </style:style>
    <style:style style:name="表格31.E" style:family="table-column">
      <style:table-column-properties style:column-width="1.543cm"/>
    </style:style>
    <style:style style:name="表格31.1" style:family="table-row">
      <style:table-row-properties style:min-row-height="1.829cm" style:keep-together="true" fo:keep-together="auto"/>
    </style:style>
    <style:style style:name="表格3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1.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1.2" style:family="table-row">
      <style:table-row-properties style:keep-together="true" fo:keep-together="auto"/>
    </style:style>
    <style:style style:name="表格32" style:family="table">
      <style:table-properties style:width="14.796cm" fo:margin-left="-0.191cm" table:align="left" style:writing-mode="lr-tb"/>
    </style:style>
    <style:style style:name="表格32.A" style:family="table-column">
      <style:table-column-properties style:column-width="4.001cm"/>
    </style:style>
    <style:style style:name="表格32.B" style:family="table-column">
      <style:table-column-properties style:column-width="1.542cm"/>
    </style:style>
    <style:style style:name="表格32.E" style:family="table-column">
      <style:table-column-properties style:column-width="1.543cm"/>
    </style:style>
    <style:style style:name="表格32.1" style:family="table-row">
      <style:table-row-properties style:min-row-height="1.829cm" style:keep-together="true" fo:keep-together="auto"/>
    </style:style>
    <style:style style:name="表格3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2.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2.2" style:family="table-row">
      <style:table-row-properties style:keep-together="true" fo:keep-together="auto"/>
    </style:style>
    <style:style style:name="表格33" style:family="table">
      <style:table-properties style:width="14.796cm" fo:margin-left="-0.191cm" table:align="left" style:writing-mode="lr-tb"/>
    </style:style>
    <style:style style:name="表格33.A" style:family="table-column">
      <style:table-column-properties style:column-width="4.001cm"/>
    </style:style>
    <style:style style:name="表格33.B" style:family="table-column">
      <style:table-column-properties style:column-width="1.542cm"/>
    </style:style>
    <style:style style:name="表格33.E" style:family="table-column">
      <style:table-column-properties style:column-width="1.543cm"/>
    </style:style>
    <style:style style:name="表格33.1" style:family="table-row">
      <style:table-row-properties style:min-row-height="1.829cm" style:keep-together="true" fo:keep-together="auto"/>
    </style:style>
    <style:style style:name="表格3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3.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3.2" style:family="table-row">
      <style:table-row-properties style:keep-together="true" fo:keep-together="auto"/>
    </style:style>
    <style:style style:name="表格34" style:family="table">
      <style:table-properties style:width="14.796cm" fo:margin-left="-0.191cm" table:align="left" style:writing-mode="lr-tb"/>
    </style:style>
    <style:style style:name="表格34.A" style:family="table-column">
      <style:table-column-properties style:column-width="4.001cm"/>
    </style:style>
    <style:style style:name="表格34.B" style:family="table-column">
      <style:table-column-properties style:column-width="1.542cm"/>
    </style:style>
    <style:style style:name="表格34.E" style:family="table-column">
      <style:table-column-properties style:column-width="1.543cm"/>
    </style:style>
    <style:style style:name="表格34.1" style:family="table-row">
      <style:table-row-properties style:min-row-height="1.829cm" style:keep-together="true" fo:keep-together="auto"/>
    </style:style>
    <style:style style:name="表格3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4.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4.2" style:family="table-row">
      <style:table-row-properties style:keep-together="true" fo:keep-together="auto"/>
    </style:style>
    <style:style style:name="表格35" style:family="table">
      <style:table-properties style:width="14.796cm" fo:margin-left="-0.191cm" table:align="left" style:writing-mode="lr-tb"/>
    </style:style>
    <style:style style:name="表格35.A" style:family="table-column">
      <style:table-column-properties style:column-width="4.001cm"/>
    </style:style>
    <style:style style:name="表格35.B" style:family="table-column">
      <style:table-column-properties style:column-width="1.542cm"/>
    </style:style>
    <style:style style:name="表格35.E" style:family="table-column">
      <style:table-column-properties style:column-width="1.543cm"/>
    </style:style>
    <style:style style:name="表格35.1" style:family="table-row">
      <style:table-row-properties style:min-row-height="1.829cm" style:keep-together="true" fo:keep-together="auto"/>
    </style:style>
    <style:style style:name="表格3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5.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5.2" style:family="table-row">
      <style:table-row-properties style:keep-together="true" fo:keep-together="auto"/>
    </style:style>
    <style:style style:name="表格36" style:family="table">
      <style:table-properties style:width="14.796cm" fo:margin-left="-0.191cm" table:align="left" style:writing-mode="lr-tb"/>
    </style:style>
    <style:style style:name="表格36.A" style:family="table-column">
      <style:table-column-properties style:column-width="4.001cm"/>
    </style:style>
    <style:style style:name="表格36.B" style:family="table-column">
      <style:table-column-properties style:column-width="1.542cm"/>
    </style:style>
    <style:style style:name="表格36.E" style:family="table-column">
      <style:table-column-properties style:column-width="1.543cm"/>
    </style:style>
    <style:style style:name="表格36.1" style:family="table-row">
      <style:table-row-properties style:min-row-height="1.829cm" style:keep-together="true" fo:keep-together="auto"/>
    </style:style>
    <style:style style:name="表格3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6.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6.2" style:family="table-row">
      <style:table-row-properties style:keep-together="true" fo:keep-together="auto"/>
    </style:style>
    <style:style style:name="表格37" style:family="table">
      <style:table-properties style:width="14.796cm" fo:margin-left="-0.191cm" table:align="left" style:writing-mode="lr-tb"/>
    </style:style>
    <style:style style:name="表格37.A" style:family="table-column">
      <style:table-column-properties style:column-width="4.001cm"/>
    </style:style>
    <style:style style:name="表格37.B" style:family="table-column">
      <style:table-column-properties style:column-width="1.542cm"/>
    </style:style>
    <style:style style:name="表格37.E" style:family="table-column">
      <style:table-column-properties style:column-width="1.543cm"/>
    </style:style>
    <style:style style:name="表格37.1" style:family="table-row">
      <style:table-row-properties style:min-row-height="1.829cm" style:keep-together="true" fo:keep-together="auto"/>
    </style:style>
    <style:style style:name="表格37.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7.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7.2" style:family="table-row">
      <style:table-row-properties style:keep-together="true" fo:keep-together="auto"/>
    </style:style>
    <style:style style:name="表格38" style:family="table">
      <style:table-properties style:width="14.796cm" fo:margin-left="-0.191cm" table:align="left" style:writing-mode="lr-tb"/>
    </style:style>
    <style:style style:name="表格38.A" style:family="table-column">
      <style:table-column-properties style:column-width="4.001cm"/>
    </style:style>
    <style:style style:name="表格38.B" style:family="table-column">
      <style:table-column-properties style:column-width="1.542cm"/>
    </style:style>
    <style:style style:name="表格38.E" style:family="table-column">
      <style:table-column-properties style:column-width="1.543cm"/>
    </style:style>
    <style:style style:name="表格38.1" style:family="table-row">
      <style:table-row-properties style:min-row-height="1.829cm" style:keep-together="true" fo:keep-together="auto"/>
    </style:style>
    <style:style style:name="表格38.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8.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8.2" style:family="table-row">
      <style:table-row-properties style:keep-together="true" fo:keep-together="auto"/>
    </style:style>
    <style:style style:name="表格39" style:family="table">
      <style:table-properties style:width="14.796cm" fo:margin-left="-0.191cm" table:align="left" style:writing-mode="lr-tb"/>
    </style:style>
    <style:style style:name="表格39.A" style:family="table-column">
      <style:table-column-properties style:column-width="4.001cm"/>
    </style:style>
    <style:style style:name="表格39.B" style:family="table-column">
      <style:table-column-properties style:column-width="1.542cm"/>
    </style:style>
    <style:style style:name="表格39.E" style:family="table-column">
      <style:table-column-properties style:column-width="1.543cm"/>
    </style:style>
    <style:style style:name="表格39.1" style:family="table-row">
      <style:table-row-properties style:min-row-height="1.829cm" style:keep-together="true" fo:keep-together="auto"/>
    </style:style>
    <style:style style:name="表格3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9.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9.2" style:family="table-row">
      <style:table-row-properties style:keep-together="true" fo:keep-together="auto"/>
    </style:style>
    <style:style style:name="表格40" style:family="table">
      <style:table-properties style:width="14.796cm" fo:margin-left="-0.191cm" table:align="left" style:writing-mode="lr-tb"/>
    </style:style>
    <style:style style:name="表格40.A" style:family="table-column">
      <style:table-column-properties style:column-width="4.001cm"/>
    </style:style>
    <style:style style:name="表格40.B" style:family="table-column">
      <style:table-column-properties style:column-width="1.542cm"/>
    </style:style>
    <style:style style:name="表格40.E" style:family="table-column">
      <style:table-column-properties style:column-width="1.543cm"/>
    </style:style>
    <style:style style:name="表格40.1" style:family="table-row">
      <style:table-row-properties style:min-row-height="1.829cm" style:keep-together="true" fo:keep-together="auto"/>
    </style:style>
    <style:style style:name="表格40.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0.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0.2" style:family="table-row">
      <style:table-row-properties style:keep-together="true" fo:keep-together="auto"/>
    </style:style>
    <style:style style:name="表格41" style:family="table">
      <style:table-properties style:width="14.796cm" fo:margin-left="-0.191cm" table:align="left" style:writing-mode="lr-tb"/>
    </style:style>
    <style:style style:name="表格41.A" style:family="table-column">
      <style:table-column-properties style:column-width="4.001cm"/>
    </style:style>
    <style:style style:name="表格41.B" style:family="table-column">
      <style:table-column-properties style:column-width="1.542cm"/>
    </style:style>
    <style:style style:name="表格41.E" style:family="table-column">
      <style:table-column-properties style:column-width="1.543cm"/>
    </style:style>
    <style:style style:name="表格41.1" style:family="table-row">
      <style:table-row-properties style:min-row-height="1.829cm" style:keep-together="true" fo:keep-together="auto"/>
    </style:style>
    <style:style style:name="表格4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1.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1.2" style:family="table-row">
      <style:table-row-properties style:keep-together="true" fo:keep-together="auto"/>
    </style:style>
    <style:style style:name="表格42" style:family="table">
      <style:table-properties style:width="14.796cm" fo:margin-left="-0.191cm" table:align="left" style:writing-mode="lr-tb"/>
    </style:style>
    <style:style style:name="表格42.A" style:family="table-column">
      <style:table-column-properties style:column-width="4.001cm"/>
    </style:style>
    <style:style style:name="表格42.B" style:family="table-column">
      <style:table-column-properties style:column-width="1.542cm"/>
    </style:style>
    <style:style style:name="表格42.E" style:family="table-column">
      <style:table-column-properties style:column-width="1.543cm"/>
    </style:style>
    <style:style style:name="表格42.1" style:family="table-row">
      <style:table-row-properties style:min-row-height="1.829cm" style:keep-together="true" fo:keep-together="auto"/>
    </style:style>
    <style:style style:name="表格4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2.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2.2" style:family="table-row">
      <style:table-row-properties style:keep-together="true" fo:keep-together="auto"/>
    </style:style>
    <style:style style:name="表格43" style:family="table">
      <style:table-properties style:width="14.796cm" fo:margin-left="-0.191cm" table:align="left" style:writing-mode="lr-tb"/>
    </style:style>
    <style:style style:name="表格43.A" style:family="table-column">
      <style:table-column-properties style:column-width="4.001cm"/>
    </style:style>
    <style:style style:name="表格43.B" style:family="table-column">
      <style:table-column-properties style:column-width="1.542cm"/>
    </style:style>
    <style:style style:name="表格43.E" style:family="table-column">
      <style:table-column-properties style:column-width="1.543cm"/>
    </style:style>
    <style:style style:name="表格43.1" style:family="table-row">
      <style:table-row-properties style:min-row-height="1.829cm" style:keep-together="true" fo:keep-together="auto"/>
    </style:style>
    <style:style style:name="表格4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3.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3.2" style:family="table-row">
      <style:table-row-properties style:keep-together="true" fo:keep-together="auto"/>
    </style:style>
    <style:style style:name="表格44" style:family="table">
      <style:table-properties style:width="14.796cm" fo:margin-left="-0.191cm" table:align="left" style:writing-mode="lr-tb"/>
    </style:style>
    <style:style style:name="表格44.A" style:family="table-column">
      <style:table-column-properties style:column-width="4.001cm"/>
    </style:style>
    <style:style style:name="表格44.B" style:family="table-column">
      <style:table-column-properties style:column-width="1.542cm"/>
    </style:style>
    <style:style style:name="表格44.E" style:family="table-column">
      <style:table-column-properties style:column-width="1.543cm"/>
    </style:style>
    <style:style style:name="表格44.1" style:family="table-row">
      <style:table-row-properties style:min-row-height="1.829cm" style:keep-together="true" fo:keep-together="auto"/>
    </style:style>
    <style:style style:name="表格4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4.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4.2" style:family="table-row">
      <style:table-row-properties style:keep-together="true" fo:keep-together="auto"/>
    </style:style>
    <style:style style:name="表格45" style:family="table">
      <style:table-properties style:width="14.796cm" fo:margin-left="-0.191cm" table:align="left" style:writing-mode="lr-tb"/>
    </style:style>
    <style:style style:name="表格45.A" style:family="table-column">
      <style:table-column-properties style:column-width="4.001cm"/>
    </style:style>
    <style:style style:name="表格45.B" style:family="table-column">
      <style:table-column-properties style:column-width="1.542cm"/>
    </style:style>
    <style:style style:name="表格45.E" style:family="table-column">
      <style:table-column-properties style:column-width="1.543cm"/>
    </style:style>
    <style:style style:name="表格45.1" style:family="table-row">
      <style:table-row-properties style:min-row-height="1.829cm" style:keep-together="true" fo:keep-together="auto"/>
    </style:style>
    <style:style style:name="表格4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5.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5.2" style:family="table-row">
      <style:table-row-properties style:keep-together="true" fo:keep-together="auto"/>
    </style:style>
    <style:style style:name="表格46" style:family="table">
      <style:table-properties style:width="14.796cm" fo:margin-left="-0.191cm" table:align="left" style:writing-mode="lr-tb"/>
    </style:style>
    <style:style style:name="表格46.A" style:family="table-column">
      <style:table-column-properties style:column-width="4.001cm"/>
    </style:style>
    <style:style style:name="表格46.B" style:family="table-column">
      <style:table-column-properties style:column-width="1.542cm"/>
    </style:style>
    <style:style style:name="表格46.E" style:family="table-column">
      <style:table-column-properties style:column-width="1.543cm"/>
    </style:style>
    <style:style style:name="表格46.1" style:family="table-row">
      <style:table-row-properties style:min-row-height="1.829cm" style:keep-together="true" fo:keep-together="auto"/>
    </style:style>
    <style:style style:name="表格4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6.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6.2" style:family="table-row">
      <style:table-row-properties style:keep-together="true" fo:keep-together="auto"/>
    </style:style>
    <style:style style:name="表格47" style:family="table">
      <style:table-properties style:width="14.796cm" fo:margin-left="-0.191cm" table:align="left" style:writing-mode="lr-tb"/>
    </style:style>
    <style:style style:name="表格47.A" style:family="table-column">
      <style:table-column-properties style:column-width="4.001cm"/>
    </style:style>
    <style:style style:name="表格47.B" style:family="table-column">
      <style:table-column-properties style:column-width="1.542cm"/>
    </style:style>
    <style:style style:name="表格47.E" style:family="table-column">
      <style:table-column-properties style:column-width="1.543cm"/>
    </style:style>
    <style:style style:name="表格47.1" style:family="table-row">
      <style:table-row-properties style:min-row-height="1.829cm" style:keep-together="true" fo:keep-together="auto"/>
    </style:style>
    <style:style style:name="表格47.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7.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7.2" style:family="table-row">
      <style:table-row-properties style:keep-together="true" fo:keep-together="auto"/>
    </style:style>
    <style:style style:name="表格48" style:family="table">
      <style:table-properties style:width="14.796cm" fo:margin-left="-0.191cm" table:align="left" style:writing-mode="lr-tb"/>
    </style:style>
    <style:style style:name="表格48.A" style:family="table-column">
      <style:table-column-properties style:column-width="4.001cm"/>
    </style:style>
    <style:style style:name="表格48.B" style:family="table-column">
      <style:table-column-properties style:column-width="1.542cm"/>
    </style:style>
    <style:style style:name="表格48.E" style:family="table-column">
      <style:table-column-properties style:column-width="1.543cm"/>
    </style:style>
    <style:style style:name="表格48.1" style:family="table-row">
      <style:table-row-properties style:min-row-height="1.829cm" style:keep-together="true" fo:keep-together="auto"/>
    </style:style>
    <style:style style:name="表格48.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8.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8.2" style:family="table-row">
      <style:table-row-properties style:keep-together="true" fo:keep-together="auto"/>
    </style:style>
    <style:style style:name="表格49" style:family="table">
      <style:table-properties style:width="14.796cm" fo:margin-left="-0.191cm" table:align="left" style:writing-mode="lr-tb"/>
    </style:style>
    <style:style style:name="表格49.A" style:family="table-column">
      <style:table-column-properties style:column-width="4.001cm"/>
    </style:style>
    <style:style style:name="表格49.B" style:family="table-column">
      <style:table-column-properties style:column-width="1.542cm"/>
    </style:style>
    <style:style style:name="表格49.E" style:family="table-column">
      <style:table-column-properties style:column-width="1.543cm"/>
    </style:style>
    <style:style style:name="表格49.1" style:family="table-row">
      <style:table-row-properties style:min-row-height="1.829cm" style:keep-together="true" fo:keep-together="auto"/>
    </style:style>
    <style:style style:name="表格4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9.B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9.2" style:family="table-row">
      <style:table-row-properties style:keep-together="true" fo:keep-together="auto"/>
    </style:style>
    <style:style style:name="表格50" style:family="table">
      <style:table-properties style:width="15.06cm" fo:margin-left="-0.199cm" table:align="left" style:writing-mode="lr-tb"/>
    </style:style>
    <style:style style:name="表格50.A" style:family="table-column">
      <style:table-column-properties style:column-width="15.06cm"/>
    </style:style>
    <style:style style:name="表格50.1" style:family="table-row">
      <style:table-row-properties style:keep-together="true" fo:keep-together="auto"/>
    </style:style>
    <style:style style:name="表格50.A1"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5.06cm" fo:margin-left="-0.199cm" table:align="left" style:writing-mode="lr-tb"/>
    </style:style>
    <style:style style:name="表格51.A" style:family="table-column">
      <style:table-column-properties style:column-width="1.198cm"/>
    </style:style>
    <style:style style:name="表格51.B" style:family="table-column">
      <style:table-column-properties style:column-width="1.413cm"/>
    </style:style>
    <style:style style:name="表格51.C" style:family="table-column">
      <style:table-column-properties style:column-width="8.816cm"/>
    </style:style>
    <style:style style:name="表格51.D" style:family="table-column">
      <style:table-column-properties style:column-width="3.634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D1" style:family="table-cell">
      <style:table-cell-properties style:vertical-align="middle" fo:padding-left="0.191cm" fo:padding-right="0.191cm" fo:padding-top="0cm" fo:padding-bottom="0cm" fo:border="0.018cm solid #000000" style:writing-mode="lr-tb"/>
    </style:style>
    <style:style style:name="表格51.D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5.06cm" fo:margin-left="-0.199cm" table:align="left" style:writing-mode="lr-tb"/>
    </style:style>
    <style:style style:name="表格52.A" style:family="table-column">
      <style:table-column-properties style:column-width="15.06cm"/>
    </style:style>
    <style:style style:name="表格52.1" style:family="table-row">
      <style:table-row-properties style:keep-together="true" fo:keep-together="auto"/>
    </style:style>
    <style:style style:name="表格52.A1"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5.06cm" fo:margin-left="-0.199cm" table:align="left" style:writing-mode="lr-tb"/>
    </style:style>
    <style:style style:name="表格53.A" style:family="table-column">
      <style:table-column-properties style:column-width="1.198cm"/>
    </style:style>
    <style:style style:name="表格53.B" style:family="table-column">
      <style:table-column-properties style:column-width="1.411cm"/>
    </style:style>
    <style:style style:name="表格53.C" style:family="table-column">
      <style:table-column-properties style:column-width="8.827cm"/>
    </style:style>
    <style:style style:name="表格53.D" style:family="table-column">
      <style:table-column-properties style:column-width="3.625cm"/>
    </style:style>
    <style:style style:name="表格53.1" style:family="table-row">
      <style:table-row-properties style:keep-together="true" fo:keep-together="auto"/>
    </style:style>
    <style:style style:name="表格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191cm" fo:padding-right="0.191cm" fo:padding-top="0cm" fo:padding-bottom="0cm" fo:border="0.018cm solid #000000" style:writing-mode="lr-tb"/>
    </style:style>
    <style:style style:name="表格5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 style:family="table">
      <style:table-properties style:width="14.778cm" fo:margin-left="-0.199cm" table:align="left" style:writing-mode="lr-tb"/>
    </style:style>
    <style:style style:name="表格54.A" style:family="table-column">
      <style:table-column-properties style:column-width="1.461cm"/>
    </style:style>
    <style:style style:name="表格54.B" style:family="table-column">
      <style:table-column-properties style:column-width="13.317cm"/>
    </style:style>
    <style:style style:name="表格54.1" style:family="table-row">
      <style:table-row-properties style:keep-together="true" fo:keep-together="auto"/>
    </style:style>
    <style:style style:name="表格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B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 style:family="table">
      <style:table-properties style:width="14.778cm" fo:margin-left="-0.199cm" table:align="left" style:writing-mode="lr-tb"/>
    </style:style>
    <style:style style:name="表格55.A" style:family="table-column">
      <style:table-column-properties style:column-width="1.461cm"/>
    </style:style>
    <style:style style:name="表格55.B" style:family="table-column">
      <style:table-column-properties style:column-width="13.317cm"/>
    </style:style>
    <style:style style:name="表格55.1" style:family="table-row">
      <style:table-row-properties style:keep-together="true" fo:keep-together="auto"/>
    </style:style>
    <style:style style:name="表格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B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 style:family="table">
      <style:table-properties style:width="14.778cm" fo:margin-left="-0.199cm" table:align="left" style:writing-mode="lr-tb"/>
    </style:style>
    <style:style style:name="表格56.A" style:family="table-column">
      <style:table-column-properties style:column-width="1.461cm"/>
    </style:style>
    <style:style style:name="表格56.B" style:family="table-column">
      <style:table-column-properties style:column-width="13.317cm"/>
    </style:style>
    <style:style style:name="表格56.1" style:family="table-row">
      <style:table-row-properties style:keep-together="true" fo:keep-together="auto"/>
    </style:style>
    <style:style style:name="表格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B1" style:family="table-cell">
      <style:table-cell-properties style:vertical-align="middle" fo:padding-left="0.191cm" fo:padding-right="0.191cm" fo:padding-top="0cm" fo:padding-bottom="0cm" fo:border="0.018cm solid #000000" style:writing-mode="lr-tb"/>
    </style:style>
    <style:style style:name="表格5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7" style:family="table">
      <style:table-properties style:width="14.778cm" fo:margin-left="-0.199cm" table:align="left" style:writing-mode="lr-tb"/>
    </style:style>
    <style:style style:name="表格57.A" style:family="table-column">
      <style:table-column-properties style:column-width="1.461cm"/>
    </style:style>
    <style:style style:name="表格57.B" style:family="table-column">
      <style:table-column-properties style:column-width="13.317cm"/>
    </style:style>
    <style:style style:name="表格57.1" style:family="table-row">
      <style:table-row-properties style:keep-together="true" fo:keep-together="auto"/>
    </style:style>
    <style:style style:name="表格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B1" style:family="table-cell">
      <style:table-cell-properties style:vertical-align="middle" fo:padding-left="0.191cm" fo:padding-right="0.191cm" fo:padding-top="0cm" fo:padding-bottom="0cm" fo:border="0.018cm solid #000000" style:writing-mode="lr-tb"/>
    </style:style>
    <style:style style:name="表格5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list-style-name="WW8Num12">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style:font-name="標楷體" fo:font-size="18pt" style:font-name-asian="標楷體" style:font-size-asian="18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5" style:family="paragraph" style:parent-style-name="Standard" style:list-style-name="WW8Num12">
      <style:paragraph-properties fo:line-height="0.882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882cm"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fo:line-height="0.882cm" fo:text-align="justify" fo:text-align-last="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9"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style>
    <style:style style:name="P10"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
      <style:paragraph-properties fo:line-height="150%" style:text-autospace="non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
      <style:paragraph-properties fo:line-height="150%" style:text-autospace="non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list-style-name="">
      <style:paragraph-properties fo:line-height="150%" style:text-autospace="none"/>
      <style:text-properties style:font-name="標楷體" fo:font-size="14pt" fo:font-weight="bold" style:letter-kerning="true" style:font-name-asian="標楷體" style:font-size-asian="14pt" style:font-weight-asian="bold" style:font-name-complex="標楷體-WinCharSetFFFF-H" style:font-size-complex="14pt"/>
    </style:style>
    <style:style style:name="P15" style:family="paragraph" style:parent-style-name="Standard">
      <style:paragraph-properties fo:line-height="150%" fo:text-align="justify"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6" style:family="paragraph" style:parent-style-name="Standard" style:list-style-name="">
      <style:paragraph-properties fo:line-height="150%"/>
      <style:text-properties style:font-name="標楷體" style:font-name-asian="標楷體" style:font-name-complex="標楷體"/>
    </style:style>
    <style:style style:name="P17" style:family="paragraph" style:parent-style-name="Standard">
      <style:paragraph-properties fo:line-height="150%"/>
      <style:text-properties style:font-name="標楷體" style:font-name-asian="標楷體" style:font-name-complex="標楷體"/>
    </style:style>
    <style:style style:name="P18" style:family="paragraph" style:parent-style-name="Standard">
      <style:paragraph-properties fo:line-height="150%" style:text-autospace="none"/>
      <style:text-properties style:font-name="標楷體" style:font-name-asian="標楷體" style:font-name-complex="標楷體"/>
    </style:style>
    <style:style style:name="P19" style:family="paragraph" style:parent-style-name="Standard" style:list-style-name="WW8Num8">
      <style:paragraph-properties fo:line-height="150%" style:text-autospace="none"/>
      <style:text-properties style:font-name="標楷體" style:font-name-asian="標楷體" style:font-name-complex="標楷體"/>
    </style:style>
    <style:style style:name="P20" style:family="paragraph" style:parent-style-name="Standard">
      <style:paragraph-properties fo:line-height="150%" fo:text-align="center" style:justify-single-word="false"/>
      <style:text-properties style:font-name="標楷體" style:font-name-asian="標楷體" style:font-name-complex="標楷體"/>
    </style:style>
    <style:style style:name="P21" style:family="paragraph" style:parent-style-name="Standard">
      <style:paragraph-properties fo:line-height="150%" fo:text-align="center" style:justify-single-word="false" style:text-autospace="none"/>
      <style:text-properties style:font-name="標楷體" style:font-name-asian="標楷體" style:font-name-complex="標楷體"/>
    </style:style>
    <style:style style:name="P22" style:family="paragraph" style:parent-style-name="Standard">
      <style:paragraph-properties fo:line-height="150%" fo:text-align="justify"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423cm"/>
      <style:text-properties style:font-name="標楷體" style:font-name-asian="標楷體" style:font-name-complex="標楷體"/>
    </style:style>
    <style:style style:name="P25" style:family="paragraph" style:parent-style-name="Standard">
      <style:paragraph-properties style:line-height-at-least="0.423cm" fo:text-align="center" style:justify-single-word="false" style:text-autospace="none"/>
      <style:text-properties style:font-name="標楷體" style:font-name-asian="標楷體" style:font-name-complex="標楷體"/>
    </style:style>
    <style:style style:name="P26" style:family="paragraph" style:parent-style-name="Standard">
      <style:paragraph-properties style:line-height-at-least="0.423cm" style:text-autospace="none"/>
      <style:text-properties style:font-name="標楷體" style:font-name-asian="標楷體" style:font-name-complex="標楷體"/>
    </style:style>
    <style:style style:name="P27" style:family="paragraph" style:parent-style-name="Standard">
      <style:paragraph-properties style:line-height-at-least="0.423cm" fo:text-align="end" style:justify-single-word="false" style:text-autospace="none"/>
      <style:text-properties style:font-name="標楷體" style:font-name-asian="標楷體" style:font-name-complex="標楷體"/>
    </style:style>
    <style:style style:name="P28" style:family="paragraph" style:parent-style-name="Standard">
      <style:paragraph-properties style:line-height-at-least="0cm"/>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1"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style:text-autospace="none"/>
      <style:text-properties style:font-name="標楷體" style:font-name-asian="標楷體" style:font-name-complex="標楷體"/>
    </style:style>
    <style:style style:name="P33" style:family="paragraph" style:parent-style-name="Standard">
      <style:paragraph-properties style:text-autospace="none"/>
      <style:text-properties style:font-name="標楷體" style:font-name-asian="標楷體" style:font-name-complex="標楷體"/>
    </style:style>
    <style:style style:name="P34"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35" style:family="paragraph" style:parent-style-name="Standard">
      <style:paragraph-properties style:line-height-at-least="0.423cm" fo:text-align="justify" style:justify-single-word="false" style:text-autospace="none"/>
      <style:text-properties style:font-name="標楷體" fo:font-weight="bold" style:font-name-asian="標楷體" style:font-weight-asian="bold" style:font-name-complex="標楷體"/>
    </style:style>
    <style:style style:name="P36" style:family="paragraph" style:parent-style-name="Standard">
      <style:paragraph-properties style:line-height-at-least="0.423cm" style:text-autospace="none"/>
      <style:text-properties style:font-name="標楷體" fo:font-weight="bold" style:font-name-asian="標楷體" style:font-weight-asian="bold" style:font-name-complex="標楷體"/>
    </style:style>
    <style:style style:name="P37" style:family="paragraph" style:parent-style-name="Standard">
      <style:paragraph-properties fo:line-height="150%" style:text-autospace="none"/>
      <style:text-properties style:font-name="標楷體" style:letter-kerning="true" style:font-name-asian="標楷體" style:font-name-complex="InnMing-Bold" style:font-weight-complex="bold"/>
    </style:style>
    <style:style style:name="P38" style:family="paragraph" style:parent-style-name="Standard">
      <style:paragraph-properties fo:line-height="150%" style:text-autospace="none"/>
      <style:text-properties style:font-name="標楷體" style:letter-kerning="true" style:font-name-asian="標楷體" style:font-name-complex="標楷體-WinCharSetFFFF-H"/>
    </style:style>
    <style:style style:name="P39" style:family="paragraph" style:parent-style-name="Standard">
      <style:paragraph-properties style:text-autospace="none"/>
      <style:text-properties style:font-name="標楷體" fo:language="none" fo:country="none" style:font-name-asian="標楷體" style:language-asian="none" style:country-asian="none" style:font-name-complex="標楷體"/>
    </style:style>
    <style:style style:name="P40" style:family="paragraph" style:parent-style-name="Standard">
      <style:paragraph-properties fo:line-height="150%" fo:text-align="center" style:justify-single-word="false"/>
      <style:text-properties style:font-name="標楷體" fo:language="none" fo:country="none" style:font-name-asian="標楷體" style:language-asian="none" style:country-asian="none" style:font-name-complex="標楷體"/>
    </style:style>
    <style:style style:name="P41" style:family="paragraph" style:parent-style-name="Standard">
      <style:paragraph-properties style:line-height-at-least="0.423cm" fo:text-align="center" style:justify-single-word="false" style:text-autospace="none"/>
      <style:text-properties style:font-name="標楷體" fo:font-size="10pt" style:font-name-asian="標楷體" style:font-size-asian="10pt" style:font-name-complex="標楷體" style:font-size-complex="10pt"/>
    </style:style>
    <style:style style:name="P42"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43"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45" style:family="paragraph" style:parent-style-name="Standard" style:list-style-name=""/>
    <style:style style:name="P46" style:family="paragraph" style:parent-style-name="Standard">
      <style:paragraph-properties fo:line-height="150%"/>
    </style:style>
    <style:style style:name="P47" style:family="paragraph" style:parent-style-name="Standard" style:list-style-name="">
      <style:paragraph-properties fo:line-height="150%" style:text-autospace="none"/>
    </style:style>
    <style:style style:name="P48" style:family="paragraph" style:parent-style-name="Standard">
      <style:paragraph-properties fo:line-height="150%" fo:text-align="center" style:justify-single-word="false"/>
    </style:style>
    <style:style style:name="P49" style:family="paragraph" style:parent-style-name="Standard">
      <style:paragraph-properties fo:line-height="150%" fo:text-align="center" style:justify-single-word="false" style:text-autospace="none"/>
    </style:style>
    <style:style style:name="P50" style:family="paragraph" style:parent-style-name="Standard">
      <style:paragraph-properties fo:line-height="150%" fo:text-align="justify" style:justify-single-word="false"/>
    </style:style>
    <style:style style:name="P51" style:family="paragraph" style:parent-style-name="Standard" style:list-style-name="">
      <style:paragraph-properties fo:line-height="150%" fo:text-align="justify" style:justify-single-word="false"/>
    </style:style>
    <style:style style:name="P52" style:family="paragraph" style:parent-style-name="Standard" style:list-style-name="">
      <style:paragraph-properties fo:line-height="150%" fo:text-align="justify" style:justify-single-word="false"/>
    </style:style>
    <style:style style:name="P53" style:family="paragraph" style:parent-style-name="Standard" style:list-style-name="WW8Num6">
      <style:paragraph-properties fo:line-height="150%" fo:text-align="justify" style:justify-single-word="false"/>
    </style:style>
    <style:style style:name="P54" style:family="paragraph" style:parent-style-name="Standard" style:list-style-name="WW8Num6">
      <style:paragraph-properties fo:line-height="150%"/>
    </style:style>
    <style:style style:name="P55" style:family="paragraph" style:parent-style-name="Standard">
      <style:paragraph-properties fo:line-height="150%" style:text-autospace="none"/>
    </style:style>
    <style:style style:name="P56" style:family="paragraph" style:parent-style-name="Standard">
      <style:paragraph-properties fo:line-height="150%" style:text-autospace="none">
        <style:tab-stops>
          <style:tab-stop style:position="0.953cm"/>
        </style:tab-stops>
      </style:paragraph-properties>
    </style:style>
    <style:style style:name="P57" style:family="paragraph" style:parent-style-name="Standard">
      <style:paragraph-properties style:line-height-at-least="0.423cm"/>
    </style:style>
    <style:style style:name="P58" style:family="paragraph" style:parent-style-name="Standard">
      <style:paragraph-properties style:line-height-at-least="0.423cm" style:text-autospace="none"/>
    </style:style>
    <style:style style:name="P59" style:family="paragraph" style:parent-style-name="Standard">
      <style:paragraph-properties style:line-height-at-least="0.423cm" fo:text-align="center" style:justify-single-word="false" style:text-autospace="none"/>
    </style:style>
    <style:style style:name="P60" style:family="paragraph" style:parent-style-name="Standard">
      <style:paragraph-properties style:line-height-at-least="0.423cm" fo:text-align="justify" style:justify-single-word="false" style:text-autospace="none"/>
    </style:style>
    <style:style style:name="P61" style:family="paragraph" style:parent-style-name="Standard">
      <style:paragraph-properties style:line-height-at-least="0.423cm" fo:text-align="end" style:justify-single-word="false" style:text-autospace="none"/>
    </style:style>
    <style:style style:name="P62" style:family="paragraph" style:parent-style-name="Standard">
      <style:paragraph-properties style:text-autospace="none"/>
      <style:text-properties fo:color="#333333" style:font-name="標楷體" style:text-underline-style="solid" style:text-underline-width="auto" style:text-underline-color="font-color" style:letter-kerning="true" style:font-name-asian="標楷體" style:font-name-complex="LinGothic-Bold" style:font-weight-complex="bold"/>
    </style:style>
    <style:style style:name="P63" style:family="paragraph" style:parent-style-name="Standard">
      <style:paragraph-properties style:line-height-at-least="0cm"/>
    </style:style>
    <style:style style:name="P64" style:family="paragraph" style:parent-style-name="Standard">
      <style:paragraph-properties style:line-height-at-least="0cm" fo:text-align="justify" style:justify-single-word="false"/>
    </style:style>
    <style:style style:name="P65" style:family="paragraph" style:parent-style-name="Standard" style:list-style-name="WW8Num1">
      <style:paragraph-properties fo:margin-left="0.63cm" fo:margin-right="0cm" fo:line-height="0.882cm" fo:text-align="justify" style:justify-single-word="false" fo:text-indent="-0.63cm" style:auto-text-indent="false"/>
    </style:style>
    <style:style style:name="P66" style:family="paragraph" style:parent-style-name="Standard" style:list-style-name="WW8Num1">
      <style:paragraph-properties fo:margin-left="0.63cm" fo:margin-right="0cm" fo:line-height="0.882cm" fo:text-align="justify" style:justify-single-word="false" fo:text-indent="-0.63cm" style:auto-text-indent="false"/>
      <style:text-properties style:font-name="標楷體" fo:font-size="14pt" style:font-name-asian="標楷體" style:font-size-asian="14pt"/>
    </style:style>
    <style:style style:name="P67" style:family="paragraph" style:parent-style-name="Standard" style:list-style-name="">
      <style:paragraph-properties fo:line-height="150%" fo:break-before="page"/>
    </style:style>
    <style:style style:name="P68" style:family="paragraph" style:parent-style-name="Standard" style:list-style-name="">
      <style:paragraph-properties fo:line-height="150%" fo:break-before="page"/>
      <style:text-properties style:font-name="標楷體" fo:font-weight="bold" style:font-name-asian="標楷體" style:font-weight-asian="bold" style:font-name-complex="標楷體"/>
    </style:style>
    <style:style style:name="P69" style:family="paragraph" style:parent-style-name="Standard" style:list-style-name="">
      <style:paragraph-properties fo:line-height="150%" fo:break-before="page" style:text-autospace="non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cm" fo:margin-right="0cm" fo:line-height="150%" fo:text-align="center" style:justify-single-word="false" fo:text-indent="0.847cm" style:auto-text-indent="false" fo:break-before="page"/>
    </style:style>
    <style:style style:name="P71" style:family="paragraph" style:parent-style-name="Standard">
      <style:paragraph-properties fo:margin-left="0cm" fo:margin-right="0cm" fo:line-height="150%" fo:text-indent="0.847cm" style:auto-text-indent="false"/>
    </style:style>
    <style:style style:name="P72" style:family="paragraph" style:parent-style-name="Standard">
      <style:paragraph-properties fo:margin-left="0cm" fo:margin-right="0cm" fo:line-height="150%" fo:text-align="justify" style:justify-single-word="false" fo:text-indent="0.847cm" style:auto-text-indent="false"/>
    </style:style>
    <style:style style:name="P73" style:family="paragraph" style:parent-style-name="Standard">
      <style:paragraph-properties fo:margin-left="0cm" fo:margin-right="0cm" fo:line-height="150%" fo:text-indent="0.847cm" style:auto-text-indent="false" style:text-autospace="none"/>
    </style:style>
    <style:style style:name="P74" style:family="paragraph" style:parent-style-name="Standard">
      <style:paragraph-properties fo:margin-left="0cm" fo:margin-right="0cm" fo:line-height="150%" fo:text-indent="0.847cm" style:auto-text-indent="false" style:text-autospace="none" style:snap-to-layout-grid="false"/>
    </style:style>
    <style:style style:name="P75" style:family="paragraph" style:parent-style-name="Standard" style:list-style-name="">
      <style:paragraph-properties fo:margin-left="0cm" fo:margin-right="0cm" fo:line-height="150%" fo:text-align="center" style:justify-single-word="false" fo:text-indent="0.847cm" style:auto-text-indent="false"/>
      <style:text-properties style:font-name="標楷體" style:font-name-asian="標楷體" style:font-name-complex="標楷體"/>
    </style:style>
    <style:style style:name="P76"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標楷體"/>
    </style:style>
    <style:style style:name="P77" style:family="paragraph" style:parent-style-name="Standard">
      <style:paragraph-properties fo:margin-left="0cm" fo:margin-right="0cm" fo:line-height="150%" fo:text-indent="0.847cm" style:auto-text-indent="false" style:text-autospace="none"/>
      <style:text-properties style:font-name="標楷體" style:font-name-asian="標楷體" style:font-name-complex="標楷體"/>
    </style:style>
    <style:style style:name="P78"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79" style:family="paragraph" style:parent-style-name="Standard">
      <style:paragraph-properties fo:margin-left="0cm" fo:margin-right="0cm" fo:line-height="150%" fo:text-align="justify" style:justify-single-word="false" fo:text-indent="0.847cm" style:auto-text-indent="false"/>
      <style:text-properties style:font-name="標楷體" fo:language="none" fo:country="none" style:font-name-asian="標楷體" style:language-asian="none" style:country-asian="none" style:font-name-complex="標楷體"/>
    </style:style>
    <style:style style:name="P80" style:family="paragraph" style:parent-style-name="Standard">
      <style:paragraph-properties fo:margin-left="0cm" fo:margin-right="0cm" fo:margin-top="0.423cm" fo:margin-bottom="0cm" fo:line-height="150%" fo:text-indent="0.847cm" style:auto-text-indent="false" style:text-autospace="none"/>
    </style:style>
    <style:style style:name="P81" style:family="paragraph" style:parent-style-name="Standard">
      <style:paragraph-properties fo:margin-left="1.272cm" fo:margin-right="0cm" fo:line-height="150%" fo:text-indent="-1.272cm" style:auto-text-indent="false" style:text-autospace="none"/>
      <style:text-properties style:font-name="標楷體" fo:font-weight="bold" style:font-name-asian="標楷體" style:font-weight-asian="bold" style:font-name-complex="標楷體"/>
    </style:style>
    <style:style style:name="P82" style:family="paragraph" style:parent-style-name="Standard" style:list-style-name="">
      <style:paragraph-properties fo:margin-left="1.483cm" fo:margin-right="0cm" fo:line-height="150%" fo:text-indent="-1.483cm" style:auto-text-indent="false" style:text-autospace="none"/>
    </style:style>
    <style:style style:name="P83" style:family="paragraph" style:parent-style-name="Standard" style:list-style-name="">
      <style:paragraph-properties fo:margin-left="1.483cm" fo:margin-right="0cm" fo:line-height="150%" fo:text-indent="-1.483cm" style:auto-text-indent="false" style:text-autospace="none"/>
    </style:style>
    <style:style style:name="P84" style:family="paragraph" style:parent-style-name="Standard">
      <style:paragraph-properties fo:margin-left="0.847cm" fo:margin-right="0cm" fo:line-height="150%" fo:text-indent="-0.847cm" style:auto-text-indent="false"/>
    </style:style>
    <style:style style:name="P85" style:family="paragraph" style:parent-style-name="Standard">
      <style:paragraph-properties fo:margin-left="0.847cm" fo:margin-right="0cm" fo:line-height="150%" fo:text-indent="-0.847cm" style:auto-text-indent="false" style:text-autospace="none"/>
    </style:style>
    <style:style style:name="P86" style:family="paragraph" style:parent-style-name="Standard">
      <style:paragraph-properties fo:margin-left="0.847cm" fo:margin-right="0cm" fo:line-height="150%" fo:text-indent="-0.847cm" style:auto-text-indent="false" style:text-autospace="none">
        <style:tab-stops>
          <style:tab-stop style:position="0.953cm"/>
        </style:tab-stops>
      </style:paragraph-properties>
    </style:style>
    <style:style style:name="P87" style:family="paragraph" style:parent-style-name="Standard">
      <style:paragraph-properties fo:margin-left="0.847cm" fo:margin-right="0cm" fo:line-height="150%" fo:text-align="justify" style:justify-single-word="false" fo:text-indent="-0.847cm" style:auto-text-indent="false"/>
    </style:style>
    <style:style style:name="P88" style:family="paragraph" style:parent-style-name="Standard">
      <style:paragraph-properties fo:margin-left="0.847cm" fo:margin-right="0cm" fo:line-height="150%" fo:text-indent="-0.847cm" style:auto-text-indent="false" style:text-autospace="none"/>
      <style:text-properties style:font-name="標楷體" style:font-name-asian="標楷體" style:font-name-complex="標楷體"/>
    </style:style>
    <style:style style:name="P89" style:family="paragraph" style:parent-style-name="Standard">
      <style:paragraph-properties fo:margin-left="0.847cm" fo:margin-right="0cm" fo:line-height="150%" fo:text-align="justify" style:justify-single-word="false" fo:text-indent="-0.847cm" style:auto-text-indent="false"/>
      <style:text-properties style:font-name="標楷體" style:font-name-asian="標楷體" style:font-name-complex="標楷體"/>
    </style:style>
    <style:style style:name="P90"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91" style:family="paragraph" style:parent-style-name="Standard">
      <style:paragraph-properties fo:margin-left="0.847cm" fo:margin-right="0cm" style:line-height-at-least="0cm" fo:text-indent="-0.847cm" style:auto-text-indent="false"/>
    </style:style>
    <style:style style:name="P92" style:family="paragraph" style:parent-style-name="Standard" style:list-style-name="">
      <style:paragraph-properties fo:margin-left="0.99cm" fo:margin-right="0cm" fo:line-height="150%" fo:text-indent="-0.99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847cm" fo:margin-right="0cm" fo:line-height="150%" fo:text-indent="0cm" style:auto-text-indent="false" style:text-autospace="none">
        <style:tab-stops>
          <style:tab-stop style:position="0.953cm"/>
        </style:tab-stops>
      </style:paragraph-properties>
    </style:style>
    <style:style style:name="P94" style:family="paragraph" style:parent-style-name="Standard">
      <style:paragraph-properties fo:margin-left="0.847cm" fo:margin-right="0cm" fo:line-height="150%" fo:text-indent="0cm" style:auto-text-indent="false" style:text-autospace="none"/>
    </style:style>
    <style:style style:name="P95" style:family="paragraph" style:parent-style-name="Standard">
      <style:paragraph-properties fo:margin-left="0.847cm" fo:margin-right="0cm" fo:line-height="150%" fo:text-align="justify" style:justify-single-word="false" fo:text-indent="0cm" style:auto-text-indent="false"/>
    </style:style>
    <style:style style:name="P96" style:family="paragraph" style:parent-style-name="Standard">
      <style:paragraph-properties fo:margin-left="0.847cm" fo:margin-right="0cm" fo:line-height="150%" fo:text-indent="0cm" style:auto-text-indent="false" style:text-autospace="none"/>
      <style:text-properties style:font-name="標楷體" style:font-name-asian="標楷體" style:font-name-complex="標楷體"/>
    </style:style>
    <style:style style:name="P97" style:family="paragraph" style:parent-style-name="Standard">
      <style:paragraph-properties fo:margin-left="0.847cm" fo:margin-right="0cm" fo:line-height="150%" fo:text-align="justify" style:justify-single-word="false" fo:text-indent="0cm" style:auto-text-indent="false"/>
      <style:text-properties style:font-name="標楷體" style:letter-kerning="true" style:font-name-asian="標楷體" style:font-name-complex="夹发砰-WinCharSetFFFF-H"/>
    </style:style>
    <style:style style:name="P98" style:family="paragraph" style:parent-style-name="Standard">
      <style:paragraph-properties fo:margin-left="1.27cm" fo:margin-right="0cm" fo:line-height="150%" fo:text-indent="-0.423cm" style:auto-text-indent="false" style:text-autospace="none"/>
    </style:style>
    <style:style style:name="P99" style:family="paragraph" style:parent-style-name="Standard">
      <style:paragraph-properties fo:margin-left="1.27cm" fo:margin-right="0cm" fo:line-height="150%" fo:text-align="justify" style:justify-single-word="false" fo:text-indent="-0.423cm" style:auto-text-indent="false"/>
    </style:style>
    <style:style style:name="P100" style:family="paragraph" style:parent-style-name="Standard">
      <style:paragraph-properties fo:margin-left="1.27cm" fo:margin-right="0cm" fo:line-height="150%" fo:text-indent="-0.423cm" style:auto-text-indent="false" style:text-autospace="none"/>
      <style:text-properties style:font-name="標楷體" style:letter-kerning="true" style:font-name-asian="標楷體" style:font-name-complex="標楷體-WinCharSetFFFF-H"/>
    </style:style>
    <style:style style:name="P101" style:family="paragraph" style:parent-style-name="Standard">
      <style:paragraph-properties fo:margin-left="1.27cm" fo:margin-right="0cm" fo:line-height="150%" fo:text-indent="-0.423cm" style:auto-text-indent="false" style:text-autospace="none"/>
      <style:text-properties style:font-name="標楷體" style:font-name-asian="標楷體" style:font-name-complex="標楷體"/>
    </style:style>
    <style:style style:name="P102" style:family="paragraph" style:parent-style-name="Standard">
      <style:paragraph-properties fo:margin-left="1.27cm" fo:margin-right="0cm" fo:line-height="150%" fo:text-align="justify" style:justify-single-word="false" fo:text-indent="-0.423cm" style:auto-text-indent="false"/>
      <style:text-properties style:font-name="標楷體" style:font-name-asian="標楷體" style:font-name-complex="標楷體"/>
    </style:style>
    <style:style style:name="P103" style:family="paragraph" style:parent-style-name="Standard">
      <style:paragraph-properties fo:margin-left="1.27cm" fo:margin-right="0cm" fo:line-height="150%" fo:text-indent="-1.27cm" style:auto-text-indent="false" style:text-autospace="none"/>
    </style:style>
    <style:style style:name="P104" style:family="paragraph" style:parent-style-name="Standard">
      <style:paragraph-properties fo:margin-left="1.27cm" fo:margin-right="0cm" fo:line-height="150%" fo:text-align="justify" style:justify-single-word="false" fo:text-indent="-1.27cm" style:auto-text-indent="false"/>
    </style:style>
    <style:style style:name="P105" style:family="paragraph" style:parent-style-name="Standard">
      <style:paragraph-properties fo:margin-left="1.27cm" fo:margin-right="0cm" fo:line-height="150%" fo:text-indent="-1.27cm" style:auto-text-indent="false" style:text-autospace="none"/>
      <style:text-properties style:font-name="標楷體" style:font-name-asian="標楷體" style:font-name-complex="標楷體"/>
    </style:style>
    <style:style style:name="P106" style:family="paragraph" style:parent-style-name="Standard">
      <style:paragraph-properties fo:margin-left="0cm" fo:margin-right="0cm" fo:line-height="150%" fo:text-align="justify" style:justify-single-word="false" fo:text-indent="0.99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07" style:family="paragraph" style:parent-style-name="Standard">
      <style:paragraph-properties fo:margin-left="0.864cm" fo:margin-right="0cm" fo:line-height="150%" fo:text-indent="0.847cm" style:auto-text-indent="false" style:text-autospace="none"/>
    </style:style>
    <style:style style:name="P108" style:family="paragraph" style:parent-style-name="Standard">
      <style:paragraph-properties fo:margin-left="0.871cm" fo:margin-right="0cm" fo:line-height="150%" fo:text-indent="-0.025cm" style:auto-text-indent="false" style:text-autospace="none"/>
    </style:style>
    <style:style style:name="P109" style:family="paragraph" style:parent-style-name="Standard">
      <style:paragraph-properties fo:margin-left="0.423cm" fo:margin-right="0cm" style:line-height-at-least="0.423cm" fo:text-indent="-0.423cm" style:auto-text-indent="false" style:text-autospace="none"/>
      <style:text-properties style:font-name="標楷體" fo:font-weight="bold" style:font-name-asian="標楷體" style:font-weight-asian="bold" style:font-name-complex="標楷體"/>
    </style:style>
    <style:style style:name="P110" style:family="paragraph" style:parent-style-name="Standard">
      <style:paragraph-properties fo:margin-left="0.423cm" fo:margin-right="0cm" style:line-height-at-least="0.423cm" fo:text-align="center" style:justify-single-word="false" fo:text-indent="-0.423cm" style:auto-text-indent="false" style:text-autospace="none"/>
      <style:text-properties style:font-name="標楷體" style:font-name-asian="標楷體" style:font-name-complex="標楷體"/>
    </style:style>
    <style:style style:name="P111" style:family="paragraph" style:parent-style-name="Standard">
      <style:paragraph-properties fo:margin-left="0.423cm" fo:margin-right="0cm" style:line-height-at-least="0cm" fo:text-align="center" style:justify-single-word="false" fo:text-indent="-0.423cm" style:auto-text-indent="false"/>
      <style:text-properties style:font-name="標楷體" style:font-name-asian="標楷體" style:font-name-complex="標楷體"/>
    </style:style>
    <style:style style:name="P112"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113" style:family="paragraph" style:parent-style-name="Standard">
      <style:paragraph-properties fo:margin-left="0.423cm" fo:margin-right="0cm" style:line-height-at-least="0cm" fo:text-align="justify" style:justify-single-word="false" fo:text-indent="-0.423cm" style:auto-text-indent="false"/>
    </style:style>
    <style:style style:name="P114" style:family="paragraph" style:parent-style-name="Standard">
      <style:paragraph-properties fo:margin-left="1.236cm" fo:margin-right="0cm" fo:line-height="150%" fo:text-indent="-1.236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list-style-name="">
      <style:paragraph-properties fo:margin-left="1.73cm" fo:margin-right="0cm" fo:line-height="150%" fo:text-indent="-1.73cm" style:auto-text-indent="false" style:text-autospace="none"/>
    </style:style>
    <style:style style:name="P116" style:family="paragraph" style:parent-style-name="Standard">
      <style:paragraph-properties fo:margin-left="1.73cm" fo:margin-right="0cm" fo:line-height="150%" fo:text-indent="-1.73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list-style-name="">
      <style:paragraph-properties fo:margin-left="1.73cm" fo:margin-right="0cm" fo:line-height="150%" fo:text-indent="-1.73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0.953cm" fo:margin-right="0cm" fo:line-height="150%" fo:text-indent="-0.953cm" style:auto-text-indent="false" style:text-autospace="none"/>
    </style:style>
    <style:style style:name="P119" style:family="paragraph" style:parent-style-name="Standard">
      <style:paragraph-properties fo:margin-left="0.953cm" fo:margin-right="0cm" fo:line-height="150%" fo:text-indent="-0.953cm" style:auto-text-indent="false" style:text-autospace="none"/>
      <style:text-properties style:font-name="標楷體" style:font-name-asian="標楷體" style:font-name-complex="標楷體"/>
    </style:style>
    <style:style style:name="P120" style:family="paragraph" style:parent-style-name="Standard">
      <style:paragraph-properties fo:margin-left="0.423cm" fo:margin-right="0cm" style:line-height-at-least="0.423cm" fo:text-align="center" style:justify-single-word="false" fo:text-indent="0cm" style:auto-text-indent="false" style:text-autospace="none"/>
      <style:text-properties style:font-name="標楷體" style:font-name-asian="標楷體" style:font-name-complex="標楷體"/>
    </style:style>
    <style:style style:name="P121" style:family="paragraph" style:parent-style-name="Standard">
      <style:paragraph-properties fo:margin-left="1.482cm" fo:margin-right="0cm" fo:line-height="150%" fo:text-align="justify" style:justify-single-word="false" fo:text-indent="0cm" style:auto-text-indent="false"/>
    </style:style>
    <style:style style:name="P122" style:family="paragraph" style:parent-style-name="Standard">
      <style:paragraph-properties fo:margin-left="1.482cm" fo:margin-right="0cm" fo:line-height="150%" fo:text-indent="-1.482cm" style:auto-text-indent="false" style:text-autospace="none"/>
      <style:text-properties style:font-name="標楷體" style:font-name-asian="標楷體" style:font-name-complex="標楷體"/>
    </style:style>
    <style:style style:name="P123" style:family="paragraph" style:parent-style-name="Standard">
      <style:paragraph-properties fo:margin-left="1.482cm" fo:margin-right="0cm" style:line-height-at-least="0cm" fo:text-indent="-1.482cm" style:auto-text-indent="false"/>
      <style:text-properties style:font-name="標楷體" style:font-name-asian="標楷體" style:font-name-complex="標楷體"/>
    </style:style>
    <style:style style:name="P124" style:family="paragraph" style:parent-style-name="Standard">
      <style:paragraph-properties fo:margin-left="1.482cm" fo:margin-right="0cm" style:line-height-at-least="0cm" fo:text-align="justify" style:justify-single-word="false" fo:text-indent="-1.482cm" style:auto-text-indent="false"/>
      <style:text-properties style:font-name="標楷體" style:font-name-asian="標楷體" style:font-name-complex="標楷體"/>
    </style:style>
    <style:style style:name="P125" style:family="paragraph" style:parent-style-name="Standard">
      <style:paragraph-properties fo:margin-left="1.482cm" fo:margin-right="0cm" style:line-height-at-least="0cm" fo:text-indent="-1.482cm" style:auto-text-indent="false"/>
    </style:style>
    <style:style style:name="P126" style:family="paragraph" style:parent-style-name="Standard">
      <style:paragraph-properties fo:margin-left="2.752cm" fo:margin-right="0cm" style:line-height-at-least="0.423cm" fo:text-indent="-2.752cm" style:auto-text-indent="false" style:text-autospace="none"/>
      <style:text-properties style:font-name="標楷體" style:font-name-asian="標楷體" style:font-name-complex="標楷體"/>
    </style:style>
    <style:style style:name="P127" style:family="paragraph" style:parent-style-name="Standard">
      <style:paragraph-properties fo:margin-left="0.635cm" fo:margin-right="0cm" style:line-height-at-least="0.423cm" fo:text-align="center" style:justify-single-word="false" fo:text-indent="-0.635cm" style:auto-text-indent="false" style:text-autospace="none"/>
      <style:text-properties style:font-name="標楷體" style:font-name-asian="標楷體" style:font-name-complex="標楷體"/>
    </style:style>
    <style:style style:name="P128" style:family="paragraph" style:parent-style-name="Standard">
      <style:paragraph-properties fo:margin-left="0.635cm" fo:margin-right="0cm" style:line-height-at-least="0.423cm" fo:text-indent="-0.635cm" style:auto-text-indent="false" style:text-autospace="none"/>
    </style:style>
    <style:style style:name="P129" style:family="paragraph" style:parent-style-name="Standard">
      <style:paragraph-properties fo:margin-left="-0.496cm" fo:margin-right="0cm" fo:line-height="150%" fo:text-align="justify" style:justify-single-word="false" fo:text-indent="0.423cm" style:auto-text-indent="false"/>
    </style:style>
    <style:style style:name="P130" style:family="paragraph" style:parent-style-name="Standard">
      <style:paragraph-properties fo:margin-left="1.482cm" fo:margin-right="0cm" fo:line-height="150%" fo:text-align="justify" style:justify-single-word="false" fo:text-indent="-0.635cm" style:auto-text-indent="false"/>
    </style:style>
    <style:style style:name="P131" style:family="paragraph" style:parent-style-name="Standard">
      <style:paragraph-properties fo:margin-left="1.27cm" fo:margin-right="0cm" fo:line-height="150%" fo:text-indent="0cm" style:auto-text-indent="false" style:text-autospace="none"/>
    </style:style>
    <style:style style:name="P132" style:family="paragraph" style:parent-style-name="Standard">
      <style:paragraph-properties fo:margin-left="2.963cm" fo:margin-right="0cm" fo:line-height="150%" fo:text-indent="-2.963cm" style:auto-text-indent="false"/>
    </style:style>
    <style:style style:name="P133" style:family="paragraph" style:parent-style-name="Standard">
      <style:paragraph-properties fo:margin-left="2.963cm" fo:margin-right="0cm" fo:text-indent="-2.963cm" style:auto-text-indent="false" style:text-autospace="none"/>
    </style:style>
    <style:style style:name="P134" style:family="paragraph" style:parent-style-name="Standard">
      <style:paragraph-properties fo:margin-left="0cm" fo:margin-right="0cm" fo:text-indent="8.255cm" style:auto-text-indent="false"/>
      <style:text-properties style:font-name="標楷體" style:font-name-asian="標楷體" style:font-name-complex="標楷體"/>
    </style:style>
    <style:style style:name="P135" style:family="paragraph" style:parent-style-name="Standard">
      <style:paragraph-properties fo:margin-left="0cm" fo:margin-right="0cm" fo:line-height="0.529cm" fo:text-indent="8.255cm" style:auto-text-indent="false"/>
      <style:text-properties style:font-name="標楷體" style:font-name-asian="標楷體" style:font-name-complex="標楷體"/>
    </style:style>
    <style:style style:name="P136" style:family="paragraph" style:parent-style-name="Standard">
      <style:paragraph-properties fo:margin-left="0cm" fo:margin-right="0cm" style:line-height-at-least="0cm" fo:text-indent="0.635cm" style:auto-text-indent="false"/>
      <style:text-properties style:font-name="標楷體" style:font-name-asian="標楷體" style:font-name-complex="標楷體"/>
    </style:style>
    <style:style style:name="P137" style:family="paragraph" style:parent-style-name="Standard">
      <style:paragraph-properties fo:margin-left="2.854cm" fo:margin-right="0cm" style:line-height-at-least="0cm" fo:text-indent="-2.117cm" style:auto-text-indent="false"/>
      <style:text-properties style:font-name="標楷體" style:font-name-asian="標楷體" style:font-name-complex="標楷體"/>
    </style:style>
    <style:style style:name="P138" style:family="paragraph" style:parent-style-name="Standard">
      <style:paragraph-properties fo:margin-left="1.693cm" fo:margin-right="0cm" style:line-height-at-least="0cm" fo:text-indent="-1.693cm" style:auto-text-indent="false"/>
      <style:text-properties style:font-name="標楷體" style:font-name-asian="標楷體" style:font-name-complex="標楷體"/>
    </style:style>
    <style:style style:name="P139" style:family="paragraph" style:parent-style-name="Standard">
      <style:paragraph-properties fo:margin-left="1.693cm" fo:margin-right="0cm" fo:line-height="0.635cm" fo:text-indent="-1.693cm" style:auto-text-indent="false"/>
      <style:text-properties style:font-name="標楷體" style:font-name-asian="標楷體" style:font-name-complex="標楷體"/>
    </style:style>
    <style:style style:name="P140" style:family="paragraph" style:parent-style-name="Standard">
      <style:paragraph-properties fo:margin-left="1.965cm" fo:margin-right="0cm" style:line-height-at-least="0cm" fo:text-indent="0cm" style:auto-text-indent="false"/>
    </style:style>
    <style:style style:name="P141" style:family="paragraph" style:parent-style-name="Standard">
      <style:paragraph-properties fo:margin-left="1.965cm" fo:margin-right="0cm" style:line-height-at-least="0cm" fo:text-indent="0cm" style:auto-text-indent="false"/>
      <style:text-properties style:font-name="標楷體" style:font-name-asian="標楷體" style:font-name-complex="標楷體"/>
    </style:style>
    <style:style style:name="P142" style:family="paragraph" style:parent-style-name="Standard">
      <style:paragraph-properties fo:margin-left="1.965cm" fo:margin-right="0cm" fo:line-height="0.635cm" fo:text-indent="0cm" style:auto-text-indent="false"/>
      <style:text-properties style:font-name="標楷體" style:font-name-asian="標楷體" style:font-name-complex="標楷體"/>
    </style:style>
    <style:style style:name="P143" style:family="paragraph" style:parent-style-name="Standard">
      <style:paragraph-properties fo:margin-left="1.905cm" fo:margin-right="0cm" fo:line-height="0.635cm" fo:text-indent="-1.905cm" style:auto-text-indent="false"/>
    </style:style>
    <style:style style:name="P144" style:family="paragraph" style:parent-style-name="Standard">
      <style:paragraph-properties fo:margin-left="1.588cm" fo:margin-right="0cm" style:line-height-at-least="0cm" fo:text-align="justify" style:justify-single-word="false" fo:text-indent="-1.27cm" style:auto-text-indent="false"/>
      <style:text-properties style:font-name="標楷體" style:font-name-asian="標楷體" style:font-name-complex="標楷體"/>
    </style:style>
    <style:style style:name="P145" style:family="paragraph" style:parent-style-name="Standard">
      <style:paragraph-properties fo:margin-left="2.223cm" fo:margin-right="0cm" style:line-height-at-least="0cm" fo:text-indent="0cm" style:auto-text-indent="false"/>
      <style:text-properties style:font-name="標楷體" style:font-name-asian="標楷體" style:font-name-complex="標楷體"/>
    </style:style>
    <style:style style:name="P146" style:family="paragraph" style:parent-style-name="Standard">
      <style:paragraph-properties fo:margin-left="0cm" fo:margin-right="0cm" style:line-height-at-least="0cm" fo:text-indent="1.058cm" style:auto-text-indent="false"/>
      <style:text-properties style:font-name="標楷體" style:font-name-asian="標楷體" style:font-name-complex="標楷體"/>
    </style:style>
    <style:style style:name="P147" style:family="paragraph" style:parent-style-name="Standard">
      <style:paragraph-properties fo:margin-left="1.655cm" fo:margin-right="0cm" style:line-height-at-least="0cm" fo:text-indent="-0.423cm" style:auto-text-indent="false"/>
      <style:text-properties style:font-name="標楷體" style:font-name-asian="標楷體" style:font-name-complex="標楷體"/>
    </style:style>
    <style:style style:name="P148" style:family="paragraph" style:parent-style-name="Standard">
      <style:paragraph-properties fo:margin-left="0cm" fo:margin-right="0cm" style:line-height-at-least="0cm" fo:text-align="justify" style:justify-single-word="false" fo:text-indent="1.482cm" style:auto-text-indent="false"/>
      <style:text-properties style:font-name="標楷體" style:font-name-asian="標楷體" style:font-name-complex="標楷體"/>
    </style:style>
    <style:style style:name="P149" style:family="paragraph" style:parent-style-name="Standard">
      <style:paragraph-properties fo:margin-left="3.45cm" fo:margin-right="0cm" style:line-height-at-least="0cm" fo:text-align="justify" style:justify-single-word="false" fo:text-indent="0cm" style:auto-text-indent="false"/>
      <style:text-properties style:font-name="標楷體" style:font-name-asian="標楷體" style:font-name-complex="標楷體"/>
    </style:style>
    <style:style style:name="P150" style:family="paragraph" style:parent-style-name="Standard">
      <style:paragraph-properties fo:margin-left="0cm" fo:margin-right="0cm" style:line-height-at-least="0cm" fo:text-align="justify" style:justify-single-word="false" fo:text-indent="1.27cm" style:auto-text-indent="false"/>
      <style:text-properties style:font-name="標楷體" style:font-name-asian="標楷體" style:font-name-complex="標楷體"/>
    </style:style>
    <style:style style:name="P151" style:family="paragraph" style:parent-style-name="Standard">
      <style:paragraph-properties fo:margin-left="0cm" fo:margin-right="0cm" style:line-height-at-least="0cm" fo:text-align="justify" style:justify-single-word="false" fo:text-indent="2.54cm" style:auto-text-indent="false"/>
      <style:text-properties style:font-name="標楷體" style:font-name-asian="標楷體" style:font-name-complex="標楷體"/>
    </style:style>
    <style:style style:name="P152" style:family="paragraph" style:parent-style-name="Standard">
      <style:paragraph-properties fo:margin-left="0cm" fo:margin-right="0cm" style:line-height-at-least="0cm" fo:text-align="justify" style:justify-single-word="false" fo:text-indent="1.693cm" style:auto-text-indent="false"/>
      <style:text-properties style:font-name="標楷體" style:font-name-asian="標楷體" style:font-name-complex="標楷體"/>
    </style:style>
    <style:style style:name="P153" style:family="paragraph" style:parent-style-name="Standard">
      <style:paragraph-properties fo:margin-left="3.441cm" fo:margin-right="0cm" style:line-height-at-least="0cm" fo:text-align="justify" style:justify-single-word="false" fo:text-indent="0cm" style:auto-text-indent="false"/>
      <style:text-properties style:font-name="標楷體" style:font-name-asian="標楷體" style:font-name-complex="標楷體"/>
    </style:style>
    <style:style style:name="P154" style:family="paragraph" style:parent-style-name="Standard">
      <style:paragraph-properties fo:margin-left="3.235cm" fo:margin-right="0cm" style:line-height-at-least="0cm" fo:text-align="justify" style:justify-single-word="false" fo:text-indent="-1.27cm" style:auto-text-indent="false"/>
      <style:text-properties style:font-name="標楷體" style:font-name-asian="標楷體" style:font-name-complex="標楷體"/>
    </style:style>
    <style:style style:name="P155" style:family="paragraph" style:parent-style-name="Standard">
      <style:paragraph-properties fo:margin-left="2.32cm" fo:margin-right="0cm" style:line-height-at-least="0cm" fo:text-align="justify" style:justify-single-word="false" fo:text-indent="-0.847cm" style:auto-text-indent="false"/>
      <style:text-properties style:font-name="標楷體" style:font-name-asian="標楷體" style:font-name-complex="標楷體"/>
    </style:style>
    <style:style style:name="P156" style:family="paragraph" style:parent-style-name="Standard">
      <style:paragraph-properties fo:margin-left="1.829cm" fo:margin-right="0cm" fo:line-height="0.635cm" fo:text-indent="-0.847cm" style:auto-text-indent="false"/>
      <style:text-properties style:font-name="標楷體" style:font-name-asian="標楷體" style:font-name-complex="標楷體" style:font-weight-complex="bold"/>
    </style:style>
    <style:style style:name="P157" style:family="paragraph" style:parent-style-name="Standard">
      <style:paragraph-properties fo:margin-left="1.829cm" fo:margin-right="0cm" style:line-height-at-least="0cm" fo:text-indent="-0.847cm" style:auto-text-indent="false"/>
    </style:style>
    <style:style style:name="P158" style:family="paragraph" style:parent-style-name="Standard">
      <style:paragraph-properties fo:margin-left="2.117cm" fo:margin-right="0cm" style:line-height-at-least="0cm" fo:text-indent="-2.117cm" style:auto-text-indent="false"/>
      <style:text-properties style:font-name="標楷體" style:font-name-asian="標楷體" style:font-name-complex="標楷體"/>
    </style:style>
    <style:style style:name="P159" style:family="paragraph" style:parent-style-name="Standard">
      <style:paragraph-properties fo:margin-left="2.388cm" fo:margin-right="0cm" style:line-height-at-least="0cm" fo:text-indent="-0.423cm" style:auto-text-indent="false"/>
      <style:text-properties style:font-name="標楷體" style:font-name-asian="標楷體" style:font-name-complex="標楷體"/>
    </style:style>
    <style:style style:name="P160" style:family="paragraph" style:parent-style-name="Standard">
      <style:paragraph-properties fo:margin-left="1.566cm" fo:margin-right="0cm" style:line-height-at-least="0cm" fo:text-align="justify" style:justify-single-word="false" fo:text-indent="-0.928cm" style:auto-text-indent="false"/>
      <style:text-properties style:font-name="標楷體" style:font-name-asian="標楷體" style:font-name-complex="標楷體"/>
    </style:style>
    <style:style style:name="P161" style:family="paragraph" style:parent-style-name="Standard">
      <style:paragraph-properties fo:margin-left="1.693cm" fo:margin-right="0cm" style:line-height-at-least="0cm" fo:text-align="justify" style:justify-single-word="false" fo:text-indent="-0.072cm" style:auto-text-indent="false"/>
    </style:style>
    <style:style style:name="P162" style:family="paragraph" style:parent-style-name="Standard">
      <style:paragraph-properties fo:margin-left="0.406cm" fo:margin-right="0cm" style:line-height-at-least="0cm" fo:text-indent="0.212cm" style:auto-text-indent="false"/>
      <style:text-properties style:font-name="標楷體" style:font-name-asian="標楷體" style:font-name-complex="標楷體"/>
    </style:style>
    <style:style style:name="P163" style:family="paragraph" style:parent-style-name="Standard">
      <style:paragraph-properties fo:margin-left="2.134cm" fo:margin-right="0cm" style:line-height-at-least="0cm" fo:text-indent="-1.482cm" style:auto-text-indent="false"/>
      <style:text-properties style:font-name="標楷體" style:font-name-asian="標楷體" style:font-name-complex="標楷體"/>
    </style:style>
    <style:style style:name="P164" style:family="paragraph" style:parent-style-name="Standard">
      <style:paragraph-properties fo:margin-left="1.718cm" fo:margin-right="0cm" style:line-height-at-least="0cm" fo:text-indent="-1.071cm" style:auto-text-indent="false"/>
      <style:text-properties style:font-name="標楷體" style:font-name-asian="標楷體" style:font-name-complex="標楷體"/>
    </style:style>
    <style:style style:name="P165" style:family="paragraph" style:parent-style-name="Standard">
      <style:paragraph-properties fo:margin-left="1.499cm" fo:margin-right="0cm" style:line-height-at-least="0cm" fo:text-indent="-0.847cm" style:auto-text-indent="false"/>
      <style:text-properties style:font-name="標楷體" style:font-name-asian="標楷體" style:font-name-complex="標楷體"/>
    </style:style>
    <style:style style:name="P166" style:family="paragraph" style:parent-style-name="Standard">
      <style:paragraph-properties fo:margin-left="1.573cm" fo:margin-right="0cm" style:line-height-at-least="0cm" fo:text-indent="-0.935cm" style:auto-text-indent="false"/>
      <style:text-properties style:font-name="標楷體" style:font-name-asian="標楷體" style:font-name-complex="標楷體"/>
    </style:style>
    <style:style style:name="P167" style:family="paragraph" style:parent-style-name="Standard">
      <style:paragraph-properties fo:margin-left="1.732cm" fo:margin-right="0cm" style:line-height-at-least="0cm" fo:text-indent="0cm" style:auto-text-indent="false"/>
      <style:text-properties style:font-name="標楷體" style:font-name-asian="標楷體" style:font-name-complex="標楷體"/>
    </style:style>
    <style:style style:name="P168" style:family="paragraph" style:parent-style-name="Standard">
      <style:paragraph-properties fo:margin-left="1.566cm" fo:margin-right="0cm" style:line-height-at-least="0cm" fo:text-indent="-0.931cm" style:auto-text-indent="false"/>
      <style:text-properties style:font-name="標楷體" style:font-name-asian="標楷體" style:font-name-complex="標楷體"/>
    </style:style>
    <style:style style:name="P169" style:family="paragraph" style:parent-style-name="Standard">
      <style:paragraph-properties fo:margin-left="1.723cm" fo:margin-right="0cm" style:line-height-at-least="0cm" fo:text-indent="0cm" style:auto-text-indent="false"/>
      <style:text-properties style:font-name="標楷體" style:font-name-asian="標楷體" style:font-name-complex="標楷體"/>
    </style:style>
    <style:style style:name="P170" style:family="paragraph" style:parent-style-name="說明">
      <style:paragraph-properties style:line-height-at-least="0cm" fo:text-align="justify" style:justify-single-word="false"/>
      <style:text-properties style:font-name="標楷體" fo:font-size="12pt" style:font-size-asian="12pt" style:font-name-complex="標楷體" style:font-size-complex="12pt"/>
    </style:style>
    <style:style style:name="P171" style:family="paragraph" style:parent-style-name="說明">
      <style:paragraph-properties fo:margin-left="2.54cm" fo:margin-right="0cm" style:line-height-at-least="0cm" fo:text-align="justify" style:justify-single-word="false" fo:text-indent="-2.54cm" style:auto-text-indent="false"/>
      <style:text-properties style:font-name="標楷體" fo:font-size="12pt" style:font-size-asian="12pt" style:font-name-complex="標楷體" style:font-size-complex="12pt"/>
    </style:style>
    <style:style style:name="P172" style:family="paragraph" style:parent-style-name="說明">
      <style:paragraph-properties fo:margin-left="2.963cm" fo:margin-right="0cm" style:line-height-at-least="0cm" fo:text-align="justify" style:justify-single-word="false" fo:text-indent="-2.963cm" style:auto-text-indent="false"/>
      <style:text-properties style:font-name="標楷體" fo:font-size="12pt" style:font-size-asian="12pt" style:font-name-complex="標楷體" style:font-size-complex="12pt"/>
    </style:style>
    <style:style style:name="P173" style:family="paragraph" style:parent-style-name="說明">
      <style:paragraph-properties fo:margin-left="0.635cm" fo:margin-right="0cm" style:line-height-at-least="0cm" fo:text-align="justify" style:justify-single-word="false" fo:text-indent="0cm" style:auto-text-indent="false"/>
      <style:text-properties style:font-name="標楷體" fo:font-size="12pt" style:font-size-asian="12pt" style:font-name-complex="標楷體" style:font-size-complex="12pt"/>
    </style:style>
    <style:style style:name="P174" style:family="paragraph" style:parent-style-name="說明">
      <style:paragraph-properties fo:margin-left="1.972cm" fo:margin-right="0cm" style:line-height-at-least="0cm" fo:text-align="justify" style:justify-single-word="false" fo:text-indent="0cm" style:auto-text-indent="false"/>
      <style:text-properties style:font-name="標楷體" fo:font-size="12pt" style:font-size-asian="12pt" style:font-name-complex="標楷體" style:font-size-complex="12pt"/>
    </style:style>
    <style:style style:name="P175" style:family="paragraph" style:parent-style-name="說明">
      <style:paragraph-properties fo:margin-left="1.889cm" fo:margin-right="0cm" style:line-height-at-least="0cm" fo:text-align="justify" style:justify-single-word="false" fo:text-indent="-0.517cm" style:auto-text-indent="false"/>
      <style:text-properties style:font-name="標楷體" fo:font-size="12pt" style:font-size-asian="12pt" style:font-name-complex="標楷體" style:font-size-complex="12pt"/>
    </style:style>
    <style:style style:name="P176" style:family="paragraph" style:parent-style-name="說明">
      <style:paragraph-properties fo:margin-left="1.787cm" fo:margin-right="0cm" style:line-height-at-least="0cm" fo:text-align="justify" style:justify-single-word="false" fo:text-indent="-1.152cm" style:auto-text-indent="false"/>
      <style:text-properties style:font-name="標楷體" fo:font-size="12pt" style:font-size-asian="12pt" style:font-name-complex="標楷體" style:font-size-complex="12pt"/>
    </style:style>
    <style:style style:name="P177" style:family="paragraph" style:parent-style-name="說明">
      <style:paragraph-properties fo:margin-left="2.298cm" fo:margin-right="0cm" style:line-height-at-least="0cm" fo:text-align="justify" style:justify-single-word="false" fo:text-indent="-0.847cm" style:auto-text-indent="false"/>
      <style:text-properties style:font-name="標楷體" fo:font-size="12pt" style:font-size-asian="12pt" style:font-name-complex="標楷體" style:font-size-complex="12pt"/>
    </style:style>
    <style:style style:name="P178" style:family="paragraph" style:parent-style-name="說明">
      <style:paragraph-properties fo:margin-left="2.332cm" fo:margin-right="0cm" style:line-height-at-least="0cm" fo:text-align="justify" style:justify-single-word="false" fo:text-indent="-0.847cm" style:auto-text-indent="false"/>
      <style:text-properties style:font-name="標楷體" fo:font-size="12pt" style:font-size-asian="12pt" style:font-name-complex="標楷體" style:font-size-complex="12pt"/>
    </style:style>
    <style:style style:name="P179" style:family="paragraph" style:parent-style-name="本文縮排_20_3">
      <style:paragraph-properties fo:margin-left="0cm" fo:margin-right="0cm" fo:text-indent="0.635cm" style:auto-text-indent="false"/>
      <style:text-properties fo:font-size="12pt" style:text-underline-style="none" style:font-size-asian="12pt"/>
    </style:style>
    <style:style style:name="P180" style:family="paragraph" style:parent-style-name="Contents_20_2">
      <style:paragraph-properties fo:margin-left="3.071cm" fo:margin-right="0cm" fo:text-indent="-1.483cm" style:auto-text-indent="false"/>
    </style:style>
    <style:style style:name="P181" style:family="paragraph" style:parent-style-name="圖表目錄">
      <style:paragraph-properties fo:margin-left="0cm" fo:margin-right="0cm" fo:text-indent="0cm" style:auto-text-indent="false">
        <style:tab-stops>
          <style:tab-stop style:position="14.644cm" style:type="right" style:leader-style="dotted" style:leader-text="."/>
        </style:tab-stops>
      </style:paragraph-properties>
    </style:style>
    <style:style style:name="P182" style:family="paragraph" style:parent-style-name="圖表目錄">
      <style:paragraph-properties fo:margin-left="0cm" fo:margin-right="0cm" fo:text-indent="0cm" style:auto-text-indent="false">
        <style:tab-stops>
          <style:tab-stop style:position="14.644cm" style:type="right" style:leader-style="dotted" style:leader-text="."/>
        </style:tab-stops>
      </style:paragraph-properties>
      <style:text-properties fo:language="none" fo:country="none" style:language-asian="none" style:country-asian="none"/>
    </style:style>
    <style:style style:name="P183" style:family="paragraph" style:parent-style-name="圖表目錄">
      <style:paragraph-properties fo:margin-left="1.27cm" fo:margin-right="0cm" fo:text-indent="-1.27cm" style:auto-text-indent="false">
        <style:tab-stops>
          <style:tab-stop style:position="14.644cm" style:type="right" style:leader-style="dotted" style:leader-text="."/>
        </style:tab-stops>
      </style:paragraph-properties>
    </style:style>
    <style:style style:name="P184" style:family="paragraph" style:parent-style-name="圖表目錄">
      <style:paragraph-properties fo:margin-left="1.482cm" fo:margin-right="0cm" fo:text-indent="-1.482cm" style:auto-text-indent="false">
        <style:tab-stops>
          <style:tab-stop style:position="14.644cm" style:type="right" style:leader-style="dotted" style:leader-text="."/>
        </style:tab-stops>
      </style:paragraph-properties>
    </style:style>
    <style:style style:name="P185" style:family="paragraph" style:parent-style-name="圖表目錄">
      <style:paragraph-properties fo:margin-left="1.588cm" fo:margin-right="0cm" fo:text-indent="-1.588cm" style:auto-text-indent="false">
        <style:tab-stops>
          <style:tab-stop style:position="14.644cm" style:type="right" style:leader-style="dotted" style:leader-text="."/>
        </style:tab-stops>
      </style:paragraph-properties>
    </style:style>
    <style:style style:name="P186" style:family="paragraph" style:parent-style-name="圖表目錄">
      <style:paragraph-properties fo:margin-left="1.588cm" fo:margin-right="0cm" fo:text-indent="-1.588cm" style:auto-text-indent="false">
        <style:tab-stops>
          <style:tab-stop style:position="14.644cm" style:type="right" style:leader-style="dotted" style:leader-text="."/>
        </style:tab-stops>
      </style:paragraph-properties>
      <style:text-properties fo:language="none" fo:country="none" style:language-asian="none" style:country-asian="none"/>
    </style:style>
    <style:style style:name="P187" style:family="paragraph" style:parent-style-name="Contents_20_1">
      <style:paragraph-properties fo:line-height="150%" fo:text-align="center" style:justify-single-word="false"/>
    </style:style>
    <style:style style:name="P188" style:family="paragraph" style:parent-style-name="Contents_20_1">
      <style:paragraph-properties fo:margin-left="0cm" fo:margin-right="0cm" fo:text-indent="0cm" style:auto-text-indent="false"/>
      <style:text-properties style:letter-kerning="true" style:font-name-complex="夹发砰-WinCharSetFFFF-H"/>
    </style:style>
    <style:style style:name="P189" style:family="paragraph" style:parent-style-name="標號">
      <style:paragraph-properties fo:text-align="center" style:justify-single-word="false"/>
    </style:style>
    <style:style style:name="P190" style:family="paragraph" style:parent-style-name="標號">
      <style:text-properties style:font-name="標楷體" fo:font-size="12pt" style:font-name-asian="標楷體" style:font-size-asian="12pt" style:font-name-complex="標楷體" style:font-size-complex="12pt"/>
    </style:style>
    <style:style style:name="P191" style:family="paragraph" style:parent-style-name="標號">
      <style:paragraph-properties fo:margin-left="1.27cm" fo:margin-right="0cm" fo:text-indent="-1.27cm" style:auto-text-indent="false"/>
    </style:style>
    <style:style style:name="P192" style:family="paragraph" style:parent-style-name="標號">
      <style:paragraph-properties fo:margin-left="1.482cm" fo:margin-right="0cm" fo:text-indent="-1.482cm" style:auto-text-indent="false"/>
    </style:style>
    <style:style style:name="P193" style:family="paragraph" style:parent-style-name="標號">
      <style:paragraph-properties fo:break-before="page"/>
    </style:style>
    <style:style style:name="P194" style:family="paragraph">
      <style:paragraph-properties fo:text-align="center" style:writing-mode="lr-tb"/>
    </style:style>
    <style:style style:name="P195" style:family="paragraph">
      <style:paragraph-properties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標楷體-WinCharSetFFFF-H"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language="none" fo:country="none" style:font-name-asian="標楷體" style:language-asian="none" style:country-asian="none" style:font-name-complex="標楷體"/>
    </style:style>
    <style:style style:name="T11" style:family="text">
      <style:text-properties style:font-name="標楷體" fo:language="none" fo:country="none" style:font-name-asian="標楷體" style:language-asian="none" style:country-asian="none"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anguage="en" fo:country="none" style:font-name-asian="標楷體" style:font-name-complex="標楷體"/>
    </style:style>
    <style:style style:name="T14" style:family="text">
      <style:text-properties style:font-name="標楷體" fo:language="en" fo:country="none" style:font-name-asian="標楷體" style:font-name-complex="標楷體"/>
    </style:style>
    <style:style style:name="T15" style:family="text">
      <style:text-properties style:font-name="標楷體" style:letter-kerning="true" style:font-name-asian="標楷體" style:font-name-complex="InnMing-Medium"/>
    </style:style>
    <style:style style:name="T16" style:family="text">
      <style:text-properties style:font-name="標楷體" style:letter-kerning="true" style:font-name-asian="標楷體" style:font-name-complex="InnMing-Bold" style:font-weight-complex="bold"/>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InnMing-Heavy"/>
    </style:style>
    <style:style style:name="T19" style:family="text">
      <style:text-properties style:font-name="標楷體" style:letter-kerning="true" style:font-name-asian="標楷體" style:font-name-complex="Times-Roman"/>
    </style:style>
    <style:style style:name="T20" style:family="text">
      <style:text-properties style:font-name="標楷體" style:letter-kerning="true" style:font-name-asian="標楷體" style:font-name-complex="標楷體-WinCharSetFFFF-H"/>
    </style:style>
    <style:style style:name="T21" style:family="text">
      <style:text-properties style:font-name="標楷體" style:letter-kerning="true" style:font-name-asian="標楷體" style:font-name-complex="標楷體-WinCharSetFFFF-H"/>
    </style:style>
    <style:style style:name="T22" style:family="text">
      <style:text-properties style:font-name="標楷體" style:letter-kerning="true" style:font-name-asian="標楷體" style:font-name-complex="Times"/>
    </style:style>
    <style:style style:name="T23" style:family="text">
      <style:text-properties style:font-name="標楷體" style:letter-kerning="true" style:font-name-asian="標楷體" style:font-name-complex="Times"/>
    </style:style>
    <style:style style:name="T24" style:family="text">
      <style:text-properties style:font-name="標楷體" style:letter-kerning="true" style:font-name-asian="標楷體" style:font-name-complex="夹发砰-WinCharSetFFFF-H"/>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letter-kerning="true" style:font-name-asian="標楷體" style:font-size-asian="12pt" style:font-name-complex="Times" style:font-size-complex="12pt"/>
    </style:style>
    <style:style style:name="T28" style:family="text">
      <style:text-properties style:font-name="標楷體" fo:font-size="12pt" style:letter-kerning="true" style:font-name-asian="標楷體" style:font-size-asian="12pt" style:font-name-complex="標楷體-WinCharSetFFFF-H" style:font-size-complex="12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asian="標楷體"/>
    </style:style>
    <style:style style:name="T31" style:family="text">
      <style:text-properties style:font-name-asian="標楷體" style:font-weight-complex="bold"/>
    </style:style>
    <style:style style:name="T32" style:family="text">
      <style:text-properties fo:language="none" fo:country="none" style:language-asian="none" style:country-asian="none"/>
    </style:style>
    <style:style style:name="T33" style:family="text">
      <style:text-properties fo:color="#000000" fo:language="none" fo:country="none" style:text-underline-style="none" fo:font-weight="bold" style:language-asian="none" style:country-asian="none" style:font-weight-asian="bold"/>
    </style:style>
    <style:style style:name="T34" style:family="text">
      <style:text-properties fo:color="#000000" fo:language="none" fo:country="none" style:text-underline-style="none" fo:font-weight="bold" style:language-asian="none" style:country-asian="none" style:font-weight-asian="bold"/>
    </style:style>
    <style:style style:name="T35" style:family="text">
      <style:text-properties fo:color="#000000" fo:language="none" fo:country="none" style:text-underline-style="none" style:language-asian="none" style:country-asian="none"/>
    </style:style>
    <style:style style:name="T36" style:family="text">
      <style:text-properties fo:color="#000000" style:font-name="標楷體" fo:language="none" fo:country="none" style:text-underline-style="none" fo:font-weight="bold" style:font-name-asian="標楷體" style:language-asian="none" style:country-asian="none" style:font-weight-asian="bold" style:font-name-complex="標楷體"/>
    </style:style>
    <style:style style:name="T37" style:family="text">
      <style:text-properties fo:color="#000000" style:font-name="標楷體" fo:language="none" fo:country="none" style:text-underline-style="none" fo:font-weight="bold" style:font-name-asian="標楷體" style:language-asian="none" style:country-asian="none" style:font-weight-asian="bold" style:font-name-complex="標楷體"/>
    </style:style>
    <style:style style:name="T38" style:family="text">
      <style:text-properties fo:color="#000000" style:font-name="標楷體" fo:language="none" fo:country="none" style:text-underline-style="none" fo:font-weight="bold" style:letter-kerning="true" style:font-name-asian="標楷體" style:language-asian="none" style:country-asian="none" style:font-weight-asian="bold" style:font-name-complex="標楷體-WinCharSetFFFF-H"/>
    </style:style>
    <style:style style:name="T39" style:family="text">
      <style:text-properties fo:color="#000000" style:font-name="標楷體" fo:language="none" fo:country="none" style:text-underline-style="none" fo:font-weight="bold" style:letter-kerning="true" style:font-name-asian="標楷體" style:language-asian="none" style:country-asian="none" style:font-weight-asian="bold" style:font-name-complex="標楷體-WinCharSetFFFF-H"/>
    </style:style>
    <style:style style:name="T40" style:family="text">
      <style:text-properties fo:color="#000000" style:font-name="標楷體" fo:language="none" fo:country="none" style:text-underline-style="none" style:font-name-asian="標楷體" style:language-asian="none" style:country-asian="none" style:font-name-complex="標楷體"/>
    </style:style>
    <style:style style:name="T41" style:family="text">
      <style:text-properties fo:color="#000000" style:font-name="標楷體" fo:language="none" fo:country="none" style:text-underline-style="none" style:font-name-asian="標楷體" style:language-asian="none" style:country-asian="none" style:font-name-complex="標楷體"/>
    </style:style>
    <style:style style:name="T42" style:family="text">
      <style:text-properties fo:color="#000000" style:font-name="標楷體" fo:language="none" fo:country="none" style:text-underline-style="none" style:letter-kerning="true" style:font-name-asian="標楷體" style:language-asian="none" style:country-asian="none" style:font-name-complex="Times"/>
    </style:style>
    <style:style style:name="T43" style:family="text">
      <style:text-properties fo:color="#000000" style:font-name="標楷體" fo:language="none" fo:country="none" style:text-underline-style="none" style:letter-kerning="true" style:font-name-asian="標楷體" style:language-asian="none" style:country-asian="none" style:font-name-complex="Times"/>
    </style:style>
    <style:style style:name="T44" style:family="text">
      <style:text-properties fo:color="#000000" style:font-name="標楷體" fo:language="none" fo:country="none" style:text-underline-style="none" style:letter-kerning="true" style:font-name-asian="標楷體" style:language-asian="none" style:country-asian="none" style:font-name-complex="標楷體-WinCharSetFFFF-H"/>
    </style:style>
    <style:style style:name="T45" style:family="text">
      <style:text-properties fo:color="#000000" style:font-name="標楷體" fo:language="none" fo:country="none" style:text-underline-style="none" style:letter-kerning="true" style:font-name-asian="標楷體" style:language-asian="none" style:country-asian="none" style:font-name-complex="標楷體-WinCharSetFFFF-H"/>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text-underline-style="solid" style:text-underline-width="auto" style:text-underline-color="font-color" style:font-name-asian="標楷體" style:font-name-complex="標楷體"/>
    </style:style>
    <style:style style:name="T48" style:family="text">
      <style:text-properties fo:color="#000000" style:font-name="標楷體" style:text-underline-style="wave" style:text-underline-width="auto" style:text-underline-color="font-color" style:font-name-asian="標楷體" style:font-name-complex="標楷體"/>
    </style:style>
    <style:style style:name="T49" style:family="text">
      <style:text-properties fo:color="#000000" style:font-name="標楷體" style:letter-kerning="true" style:font-name-asian="標楷體" style:font-name-complex="細明體"/>
    </style:style>
    <style:style style:name="T50" style:family="text">
      <style:text-properties fo:font-size="12pt" style:font-size-asian="12pt"/>
    </style:style>
    <style:style style:name="T51" style:family="text">
      <style:text-properties fo:color="#333333" style:font-name="標楷體" style:text-underline-style="solid" style:text-underline-width="auto" style:text-underline-color="font-color" style:letter-kerning="true" style:font-name-asian="標楷體" style:font-name-complex="LinGothic-Bold" style:font-weight-complex="bold"/>
    </style:style>
    <style:style style:name="T52" style:family="text">
      <style:text-properties fo:color="#333333" style:font-name="標楷體" style:letter-kerning="true" style:font-name-asian="標楷體" style:font-name-complex="LinGothic-Bold" style:font-weight-complex="bold"/>
    </style:style>
    <style:style style:name="T53" style:family="text"/>
    <style:style style:name="T5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63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29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4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43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 text:display-outline-level="0" text:name="附錄"/>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彰化縣政府 <text:s/>102 年度自行研究成果摘要表</text:p>
          </table:table-cell>
          <table:covered-table-cell/>
        </table:table-row>
        <table:table-row table:style-name="表格1.2">
          <table:table-cell table:style-name="表格1.A2" office:value-type="string">
            <text:p text:style-name="P4">計畫名稱</text:p>
          </table:table-cell>
          <table:table-cell table:style-name="表格1.A1" office:value-type="string">
            <text:p text:style-name="P44">彰化縣政府暨所屬一級機關激勵精進方案與「陞遷」、「考績」制度聯結可行性之研究</text:p>
          </table:table-cell>
        </table:table-row>
        <table:table-row table:style-name="表格1.2">
          <table:table-cell table:style-name="表格1.A2" office:value-type="string">
            <text:p text:style-name="P4">研究單位及人員</text:p>
          </table:table-cell>
          <table:table-cell table:style-name="表格1.A1" office:value-type="string">
            <text:p text:style-name="P4">人事處</text:p>
            <text:p text:style-name="P4">巫旻靜、洪惠鈴、吳玉薇、陳啟聰</text:p>
          </table:table-cell>
        </table:table-row>
        <table:table-row table:style-name="表格1.2">
          <table:table-cell table:style-name="表格1.A2" office:value-type="string">
            <text:p text:style-name="P4">期程</text:p>
          </table:table-cell>
          <table:table-cell table:style-name="表格1.A1" office:value-type="string">
            <text:p text:style-name="P4">10201-10210</text:p>
          </table:table-cell>
        </table:table-row>
        <table:table-row table:style-name="表格1.2">
          <table:table-cell table:style-name="表格1.A2" office:value-type="string">
            <text:p text:style-name="P4">經 <text:s text:c="5"/>費</text:p>
          </table:table-cell>
          <table:table-cell table:style-name="表格1.A1" office:value-type="string">
            <text:p text:style-name="P4">0元</text:p>
          </table:table-cell>
        </table:table-row>
        <table:table-row table:style-name="表格1.6">
          <table:table-cell table:style-name="表格1.A2" office:value-type="string">
            <text:p text:style-name="P4">緣起與目的</text:p>
          </table:table-cell>
          <table:table-cell table:style-name="表格1.A1" office:value-type="string">
            <text:p text:style-name="P9">縁起：</text:p>
            <text:p text:style-name="P4">公務人員陞遷法、公務人員考績法立意良善，惟實務運作下仍產生一些問題，而彰化縣政府為落實考核制度，特訂定「彰化縣政府暨所屬一級機關激勵精進方案」。</text:p>
            <text:p text:style-name="P1"><text:span text:style-name="T3">目的：</text:span></text:p>
            <text:p text:style-name="P4">探討「彰化縣政府暨所屬一級機關激勵精進方案」之實施，是否能有激勵人員之效果且能改善現行考核制度之缺失，就該方案與「陞遷」、「制度」制度聯結以提高工作績效進行研究。</text:p>
          </table:table-cell>
        </table:table-row>
        <table:table-row table:style-name="表格1.7">
          <table:table-cell table:style-name="表格1.A2" office:value-type="string">
            <text:p text:style-name="P4">方法與過程</text:p>
          </table:table-cell>
          <table:table-cell table:style-name="表格1.A1" office:value-type="string">
            <text:p text:style-name="P4">採用「文獻探討法」對於陞遷法、考績法實務運作下產生之問題予以探討，再輔以「調查研究法」設計問卷，分送彰化縣政府暨所屬一級機關相關同仁填答，並假設機關同仁因激勵精進方案之實施，確實可以改進上開法規(陞遷、考績)於實務運作所產生之問題，並據以提升個人、機關(內部單位)績效，激勵個人之工作士氣、提高機關之競爭力，並且達成個人、機關之目標。</text:p>
          </table:table-cell>
        </table:table-row>
        <table:table-row table:style-name="表格1.8">
          <table:table-cell table:style-name="表格1.A2" office:value-type="string">
            <text:p text:style-name="P4">研究發現及建議</text:p>
          </table:table-cell>
          <table:table-cell table:style-name="表格1.A1" office:value-type="string">
            <text:p text:style-name="P9">研究發現：</text:p>
            <text:list xml:id="list3082717675975236482" text:style-name="WW8Num12">
              <text:list-item>
                <text:p text:style-name="P5">縣府激勵精進方案仍有實質效益。</text:p>
              </text:list-item>
              <text:list-item>
                <text:p text:style-name="P2"><text:span text:style-name="T1">激勵精進方案評核表較平時考核表較符合機關需求，且更能呈現同仁之績效。</text:span></text:p>
              </text:list-item>
              <text:list-item>
                <text:p text:style-name="P2"><text:span text:style-name="T1">激勵精進方案應執行確實，以確保該方案考核之信度、效度。</text:span></text:p>
              </text:list-item>
              <text:list-item>
                <text:p text:style-name="P2"><text:span text:style-name="T1">激勵精進方案應與考績、陞遷制度作更緊密的</text:span><text:soft-page-break/><text:span text:style-name="T1">聯結。</text:span></text:p>
              </text:list-item>
              <text:list-item>
                <text:p text:style-name="P5">縣府激勵精進方案於機關(單位)間並未設定策略(績效)目標，爰同仁與機關(單位)間之目標能否聯結，不無疑義。</text:p>
              </text:list-item>
            </text:list>
            <text:p text:style-name="P9">建議：</text:p>
            <text:list xml:id="list2717013296872923438" text:style-name="WW8Num1">
              <text:list-item>
                <text:p text:style-name="P65"><text:span text:style-name="T1">本研究僅著重於彰化縣政府訂定之激勵精進方案與陞遷、考績制度之聯結，而公務人員之激勵因素扣除金錢性之報酬外，尚有「訓練」，本研究限於時間、人力無法作更深入之研究。</text:span></text:p>
              </text:list-item>
              <text:list-item>
                <text:p text:style-name="P66">本研究僅透過文獻探討以問卷調查法予以分析，如時間、人力允許，再搭配質性之深度訪談，更可印證研究結果。</text:p>
              </text:list-item>
              <text:list-item>
                <text:p text:style-name="P65"><text:span text:style-name="T1">公務人員考績法(草案)通過後，激勵精進方案相關制度如配合修正，對於同仁之考核是否可更精準確實，仍有待進一步之探討。</text:span></text:p>
              </text:list-item>
            </text:list>
          </table:table-cell>
        </table:table-row>
        <table:table-row table:style-name="表格1.9">
          <table:table-cell table:style-name="表格1.A2" office:value-type="string">
            <text:p text:style-name="P6">備 <text:s text:c="5"/>註</text:p>
          </table:table-cell>
          <table:table-cell table:style-name="表格1.B9" office:value-type="string">
            <text:p text:style-name="P7"/>
          </table:table-cell>
        </table:table-row>
      </table:table>
      <text:p text:style-name="P188"/>
      <text:p text:style-name="P70"><text:span text:style-name="T4">目 <text:s/>錄</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44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4.644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87"><text:span text:style-name="T33">第壹章</text:span><text:span text:style-name="T33"> </text:span><text:span text:style-name="T33">緒論</text:span><text:span text:style-name="T32"><text:tab/></text:span><text:a xlink:type="simple" xlink:href="#__RefHeading___Toc355085696" text:style-name="Index_20_Link_20__28_user_29_" text:visited-style-name="Index_20_Link_20__28_user_29_"><text:span text:style-name="T32">6</text:span></text:a></text:p>
          <text:p text:style-name="P180"><text:span text:style-name="T36">第一節</text:span><text:span text:style-name="T36"> </text:span><text:span text:style-name="T36">研究背景與動機</text:span><text:span text:style-name="T10"><text:tab/></text:span><text:a xlink:type="simple" xlink:href="#__RefHeading___Toc355085697" text:style-name="Index_20_Link_20__28_user_29_" text:visited-style-name="Index_20_Link_20__28_user_29_"><text:span text:style-name="T10">6</text:span></text:a></text:p>
          <text:p text:style-name="P180"><text:span text:style-name="T36">第二節</text:span><text:span text:style-name="T36"> </text:span><text:span text:style-name="T36">研究目的</text:span><text:span text:style-name="T10"><text:tab/></text:span><text:a xlink:type="simple" xlink:href="#__RefHeading___Toc355085698" text:style-name="Index_20_Link_20__28_user_29_" text:visited-style-name="Index_20_Link_20__28_user_29_"><text:span text:style-name="T10">6</text:span></text:a></text:p>
          <text:p text:style-name="Contents_20_1"><text:span text:style-name="T33">第貳章</text:span><text:span text:style-name="T33"> </text:span><text:span text:style-name="T33">文獻探討</text:span><text:span text:style-name="T32"><text:tab/></text:span><text:a xlink:type="simple" xlink:href="#__RefHeading___Toc355085699" text:style-name="Index_20_Link_20__28_user_29_" text:visited-style-name="Index_20_Link_20__28_user_29_"><text:span text:style-name="T32">7</text:span></text:a></text:p>
          <text:p text:style-name="P180"><text:span text:style-name="T36">第一節</text:span><text:span text:style-name="T36"> </text:span><text:span text:style-name="T36">激勵員工績效之因素</text:span><text:span text:style-name="T10"><text:tab/></text:span><text:a xlink:type="simple" xlink:href="#__RefHeading___Toc355085700" text:style-name="Index_20_Link_20__28_user_29_" text:visited-style-name="Index_20_Link_20__28_user_29_"><text:span text:style-name="T10">7</text:span></text:a></text:p>
          <text:p text:style-name="P180"><text:span text:style-name="T36">第二節</text:span><text:span text:style-name="T36"> </text:span><text:span text:style-name="T36">現行陞遷制度產生之問題</text:span><text:span text:style-name="T10"><text:tab/></text:span><text:a xlink:type="simple" xlink:href="#__RefHeading___Toc355085701" text:style-name="Index_20_Link_20__28_user_29_" text:visited-style-name="Index_20_Link_20__28_user_29_"><text:span text:style-name="T10">8</text:span></text:a></text:p>
          <text:p text:style-name="P180"><text:span text:style-name="T36">第三節</text:span><text:span text:style-name="T36"> </text:span><text:span text:style-name="T36">現行考績制度產生之問題</text:span><text:span text:style-name="T10"><text:tab/></text:span><text:a xlink:type="simple" xlink:href="#__RefHeading___Toc355085702" text:style-name="Index_20_Link_20__28_user_29_" text:visited-style-name="Index_20_Link_20__28_user_29_"><text:span text:style-name="T10">9</text:span></text:a></text:p>
          <text:p text:style-name="P180"><text:span text:style-name="T36">第四節</text:span><text:span text:style-name="T36"> </text:span><text:span text:style-name="T36">彰化縣政府暨所屬一級機關激勵精進方案簡介</text:span><text:span text:style-name="T10"><text:tab/></text:span><text:a xlink:type="simple" xlink:href="#__RefHeading___Toc355085703" text:style-name="Index_20_Link_20__28_user_29_" text:visited-style-name="Index_20_Link_20__28_user_29_"><text:span text:style-name="T10">10</text:span></text:a></text:p>
          <text:p text:style-name="P180"><text:span text:style-name="T36">第五節</text:span><text:span text:style-name="T36"> </text:span><text:span text:style-name="T36">激勵精進方案與「陞遷」、「考績」制度之關係探討</text:span><text:span text:style-name="T10"><text:tab/></text:span><text:a xlink:type="simple" xlink:href="#__RefHeading___Toc355085704" text:style-name="Index_20_Link_20__28_user_29_" text:visited-style-name="Index_20_Link_20__28_user_29_"><text:span text:style-name="T10">12</text:span></text:a></text:p>
          <text:p text:style-name="Contents_20_1"><text:span text:style-name="T33">第參章</text:span><text:span text:style-name="T33"> </text:span><text:span text:style-name="T33">研究方法</text:span><text:span text:style-name="T32"><text:tab/></text:span><text:a xlink:type="simple" xlink:href="#__RefHeading___Toc355085705" text:style-name="Index_20_Link_20__28_user_29_" text:visited-style-name="Index_20_Link_20__28_user_29_"><text:span text:style-name="T32">13</text:span></text:a></text:p>
          <text:p text:style-name="P180"><text:span text:style-name="T36">第一節</text:span><text:span text:style-name="T36"> </text:span><text:span text:style-name="T36">研究架構</text:span><text:span text:style-name="T10"><text:tab/></text:span><text:a xlink:type="simple" xlink:href="#__RefHeading___Toc355085706" text:style-name="Index_20_Link_20__28_user_29_" text:visited-style-name="Index_20_Link_20__28_user_29_"><text:span text:style-name="T10">13</text:span></text:a></text:p>
          <text:p text:style-name="P180"><text:span text:style-name="T36">第二節</text:span><text:span text:style-name="T36"> </text:span><text:span text:style-name="T36">研究對象與資料蒐集方法</text:span><text:span text:style-name="T10"><text:tab/></text:span><text:a xlink:type="simple" xlink:href="#__RefHeading___Toc355085707" text:style-name="Index_20_Link_20__28_user_29_" text:visited-style-name="Index_20_Link_20__28_user_29_"><text:span text:style-name="T10">15</text:span></text:a></text:p>
          <text:p text:style-name="P180"><text:span text:style-name="T38">第三節</text:span><text:span text:style-name="T38"> </text:span><text:span text:style-name="T38">問卷設計</text:span><text:span text:style-name="T10"><text:tab/></text:span><text:a xlink:type="simple" xlink:href="#__RefHeading___Toc355085708" text:style-name="Index_20_Link_20__28_user_29_" text:visited-style-name="Index_20_Link_20__28_user_29_"><text:span text:style-name="T10">15</text:span></text:a></text:p>
          <text:p text:style-name="P180"><text:span text:style-name="T36">第四節</text:span><text:span text:style-name="T36"> </text:span><text:span text:style-name="T36">研究流程</text:span><text:span text:style-name="T10"><text:tab/></text:span><text:a xlink:type="simple" xlink:href="#__RefHeading___Toc355085709" text:style-name="Index_20_Link_20__28_user_29_" text:visited-style-name="Index_20_Link_20__28_user_29_"><text:span text:style-name="T10">16</text:span></text:a></text:p>
          <text:p text:style-name="P180"><text:span text:style-name="T36">第五節</text:span><text:span text:style-name="T36"> </text:span><text:span text:style-name="T36">有效樣本結構</text:span><text:span text:style-name="T10"><text:tab/></text:span><text:a xlink:type="simple" xlink:href="#__RefHeading___Toc355085710" text:style-name="Index_20_Link_20__28_user_29_" text:visited-style-name="Index_20_Link_20__28_user_29_"><text:span text:style-name="T10">17</text:span></text:a></text:p>
          <text:p text:style-name="Contents_20_1"><text:span text:style-name="T33">第肆章</text:span><text:span text:style-name="T33"> </text:span><text:span text:style-name="T33">資料結果分析</text:span><text:span text:style-name="T32"><text:tab/></text:span><text:a xlink:type="simple" xlink:href="#__RefHeading___Toc355085711" text:style-name="Index_20_Link_20__28_user_29_" text:visited-style-name="Index_20_Link_20__28_user_29_"><text:span text:style-name="T32">18</text:span></text:a></text:p>
          <text:p text:style-name="P180"><text:span text:style-name="T36">第一節</text:span><text:span text:style-name="T36"> </text:span><text:span text:style-name="T36">縣府核定激勵精進方案表現優良激勵人員對於激勵精進方案與陞遷、考績聯結之意見</text:span><text:span text:style-name="T10"><text:tab/></text:span><text:a xlink:type="simple" xlink:href="#__RefHeading___Toc355085712" text:style-name="Index_20_Link_20__28_user_29_" text:visited-style-name="Index_20_Link_20__28_user_29_"><text:span text:style-name="T10">19</text:span></text:a></text:p>
          <text:p text:style-name="P180"><text:span text:style-name="T36">第二節</text:span><text:span text:style-name="T36"> </text:span><text:span text:style-name="T36">縣府</text:span><text:span text:style-name="T36">(</text:span><text:span text:style-name="T36">包含一級機關</text:span><text:span text:style-name="T36">)</text:span><text:span text:style-name="T36">擔任局</text:span><text:span text:style-name="T36">(</text:span><text:span text:style-name="T36">處</text:span><text:span text:style-name="T36">)</text:span><text:span text:style-name="T36">長及科長</text:span><text:span text:style-name="T36">(</text:span><text:span text:style-name="T36">相當科長</text:span><text:span text:style-name="T36">)</text:span><text:span text:style-name="T36">職務人員對於激勵精進方案與陞遷、考績聯結之意見</text:span><text:span text:style-name="T10"><text:tab/></text:span><text:a xlink:type="simple" xlink:href="#__RefHeading___Toc355085713" text:style-name="Index_20_Link_20__28_user_29_" text:visited-style-name="Index_20_Link_20__28_user_29_"><text:span text:style-name="T10">26</text:span></text:a></text:p>
          <text:p text:style-name="P180"><text:span text:style-name="T36">第三節</text:span><text:span text:style-name="T36"> </text:span><text:span text:style-name="T36">比較分析</text:span><text:span text:style-name="T10"><text:tab/></text:span><text:a xlink:type="simple" xlink:href="#__RefHeading___Toc355085714" text:style-name="Index_20_Link_20__28_user_29_" text:visited-style-name="Index_20_Link_20__28_user_29_"><text:span text:style-name="T10">33</text:span></text:a></text:p>
          <text:p text:style-name="Contents_20_1"><text:span text:style-name="T33">第伍章</text:span><text:span text:style-name="T33"> </text:span><text:span text:style-name="T33">結論與建議</text:span><text:span text:style-name="T32"><text:tab/></text:span><text:a xlink:type="simple" xlink:href="#__RefHeading___Toc355085715" text:style-name="Index_20_Link_20__28_user_29_" text:visited-style-name="Index_20_Link_20__28_user_29_"><text:span text:style-name="T32">37</text:span></text:a></text:p>
          <text:p text:style-name="P180"><text:span text:style-name="T36">第一節</text:span><text:span text:style-name="T36"> </text:span><text:span text:style-name="T36">研究結論</text:span><text:span text:style-name="T10"><text:tab/></text:span><text:a xlink:type="simple" xlink:href="#__RefHeading___Toc355085716" text:style-name="Index_20_Link_20__28_user_29_" text:visited-style-name="Index_20_Link_20__28_user_29_"><text:span text:style-name="T10">37</text:span></text:a></text:p>
          <text:p text:style-name="P180"><text:span text:style-name="T36">第二節</text:span><text:span text:style-name="T36"> </text:span><text:span text:style-name="T38">研究限制與未來研究建議</text:span><text:span text:style-name="T10"><text:tab/></text:span><text:a xlink:type="simple" xlink:href="#__RefHeading___Toc355085717" text:style-name="Index_20_Link_20__28_user_29_" text:visited-style-name="Index_20_Link_20__28_user_29_"><text:span text:style-name="T10">41</text:span></text:a></text:p>
          <text:p text:style-name="Contents_20_1"><text:span text:style-name="T33">參考文獻</text:span><text:span text:style-name="T32"><text:tab/></text:span><text:a xlink:type="simple" xlink:href="#__RefHeading___Toc355085718" text:style-name="Index_20_Link_20__28_user_29_" text:visited-style-name="Index_20_Link_20__28_user_29_"><text:span text:style-name="T32">43</text:span></text:a></text:p>
          <text:p text:style-name="Contents_20_1"><text:span text:style-name="T33">附錄</text:span><text:span text:style-name="T32"><text:tab/></text:span><text:a xlink:type="simple" xlink:href="#__RefHeading___Toc355085719" text:style-name="Index_20_Link_20__28_user_29_" text:visited-style-name="Index_20_Link_20__28_user_29_"><text:span text:style-name="T32">44</text:span></text:a></text:p>
        </text:index-body>
      </text:table-of-content>
      <text:p text:style-name="P75"/>
      <text:p text:style-name="P70"><text:span text:style-name="T4"><text:s/></text:span><text:span text:style-name="T4">圖目錄</text:span></text:p>
      <text:illustration-index text:style-name="Sect1" text:name="插圖目錄1">
        <text:illustration-index-source text:caption-sequence-name="圖"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ndex-entry-tab-stop style:type="left" style:position="14.644cm" style:leader-char="." style:with-tab="false"/>
          </text:illustration-index-entry-template>
        </text:illustration-index-source>
        <text:index-body>
          <text:p text:style-name="P181"><text:span text:style-name="T10">圖</text:span><text:span text:style-name="T10"> 1 </text:span><text:span text:style-name="T10">研究架構圖</text:span><text:span text:style-name="T10">(</text:span><text:span text:style-name="T10">研究者自行繪製</text:span><text:span text:style-name="T10">)</text:span><text:span text:style-name="T32"><text:tab/>14</text:span></text:p>
        </text:index-body>
      </text:illustration-index>
      <text:p text:style-name="P182"/>
      <text:p text:style-name="P10">表目錄</text:p>
      <text:illustration-index text:style-name="Sect1" text:name="插圖目錄2">
        <text:illustration-index-source text:caption-sequence-name="表"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ndex-entry-tab-stop style:type="left" style:position="14.644cm" style:leader-char="." style:with-tab="false"/>
          </text:illustration-index-entry-template>
        </text:illustration-index-source>
        <text:index-body>
          <text:p text:style-name="P181"><text:span text:style-name="T40">表</text:span><text:span text:style-name="T40"> 1</text:span><text:span text:style-name="T40">　</text:span><text:span text:style-name="T42">問卷</text:span><text:span text:style-name="T42">(1)</text:span><text:span text:style-name="T44">受訪者基本資料分布百分比</text:span><text:span text:style-name="T32"><text:tab/></text:span><text:a xlink:type="simple" xlink:href="#__RefHeading___Toc355085736" text:style-name="Index_20_Link_20__28_user_29_" text:visited-style-name="Index_20_Link_20__28_user_29_"><text:span text:style-name="T32">17</text:span></text:a></text:p>
          <text:p text:style-name="P181"><text:span text:style-name="T40">表</text:span><text:span text:style-name="T40"> 2</text:span><text:span text:style-name="T40">　</text:span><text:span text:style-name="T42">問卷</text:span><text:span text:style-name="T42">(2)</text:span><text:span text:style-name="T44">受訪者基本資料分布百分比</text:span><text:span text:style-name="T32"><text:tab/></text:span><text:a xlink:type="simple" xlink:href="#__RefHeading___Toc355085737" text:style-name="Index_20_Link_20__28_user_29_" text:visited-style-name="Index_20_Link_20__28_user_29_"><text:span text:style-name="T32">18</text:span></text:a></text:p>
          <text:p text:style-name="P181"><text:span text:style-name="T40">表</text:span><text:span text:style-name="T40"> 3 <text:s/></text:span><text:span text:style-name="T40">問卷</text:span><text:span text:style-name="T40">(1)</text:span><text:span text:style-name="T40">第</text:span><text:span text:style-name="T40">1</text:span><text:span text:style-name="T40">題：對於公務人員陞遷法有一定之瞭解</text:span><text:span text:style-name="T32"><text:tab/></text:span><text:a xlink:type="simple" xlink:href="#__RefHeading___Toc355085738" text:style-name="Index_20_Link_20__28_user_29_" text:visited-style-name="Index_20_Link_20__28_user_29_"><text:span text:style-name="T32">19</text:span></text:a></text:p>
          <text:p text:style-name="P183"><text:span text:style-name="T40">表</text:span><text:span text:style-name="T40"> 4</text:span><text:span text:style-name="T40">　問卷</text:span><text:span text:style-name="T40">(1)</text:span><text:span text:style-name="T40">第</text:span><text:span text:style-name="T40">2</text:span><text:span text:style-name="T40">題：對於公務人員甄審委員會提高票選委員之比例，對於機關辦理之陞遷作業，能夠產生更客觀之結果</text:span><text:span text:style-name="T32"><text:tab/></text:span><text:a xlink:type="simple" xlink:href="#__RefHeading___Toc355085739" text:style-name="Index_20_Link_20__28_user_29_" text:visited-style-name="Index_20_Link_20__28_user_29_"><text:span text:style-name="T32">19</text:span></text:a></text:p>
          <text:p text:style-name="P183"><text:span text:style-name="T40">表</text:span><text:span text:style-name="T40"> 5 <text:s/></text:span><text:span text:style-name="T40">問卷</text:span><text:span text:style-name="T40">(1)</text:span><text:span text:style-name="T40">第</text:span><text:span text:style-name="T40">3</text:span><text:span text:style-name="T40">題：參加機關內部陞遷甄審，能否受拔擢，認為機關首長擁有絕對的決定權力</text:span><text:span text:style-name="T32"><text:tab/></text:span><text:a xlink:type="simple" xlink:href="#__RefHeading___Toc355085740" text:style-name="Index_20_Link_20__28_user_29_" text:visited-style-name="Index_20_Link_20__28_user_29_"><text:span text:style-name="T32">19</text:span></text:a></text:p>
          <text:p text:style-name="P183"><text:span text:style-name="T40">表</text:span><text:span text:style-name="T40"> 6 <text:s/></text:span><text:span text:style-name="T40">問卷</text:span><text:span text:style-name="T40">(1)</text:span><text:span text:style-name="T40">第</text:span><text:span text:style-name="T40">4</text:span><text:span text:style-name="T40">題：覺得機關內部辦理之陞遷甄審僅是形式上之作業，不具有實質意義</text:span><text:span text:style-name="T32"><text:tab/></text:span><text:a xlink:type="simple" xlink:href="#__RefHeading___Toc355085741" text:style-name="Index_20_Link_20__28_user_29_" text:visited-style-name="Index_20_Link_20__28_user_29_"><text:span text:style-name="T32">20</text:span></text:a></text:p>
          <text:p text:style-name="P183"><text:span text:style-name="T40">表</text:span><text:span text:style-name="T40"> 7 <text:s/></text:span><text:span text:style-name="T40">問卷</text:span><text:span text:style-name="T40">(1)</text:span><text:span text:style-name="T40">第</text:span><text:span text:style-name="T40">5</text:span><text:span text:style-name="T40">題：機關內部陞遷甄審，能否受拔擢，機關首長擁有絕對的決定權力</text:span><text:span text:style-name="T32"><text:tab/></text:span><text:a xlink:type="simple" xlink:href="#__RefHeading___Toc355085742" text:style-name="Index_20_Link_20__28_user_29_" text:visited-style-name="Index_20_Link_20__28_user_29_"><text:span text:style-name="T32">20</text:span></text:a></text:p>
          <text:p text:style-name="P183"><text:span text:style-name="T40">表</text:span><text:span text:style-name="T40"> 8 <text:s/></text:span><text:span text:style-name="T40">問卷</text:span><text:span text:style-name="T40">(1)</text:span><text:span text:style-name="T40">第</text:span><text:span text:style-name="T40">6</text:span><text:span text:style-name="T40">題：現行之陞遷制度，對於具工作績效之人員，仍然有受拔擢之機會</text:span><text:span text:style-name="T32"><text:tab/></text:span><text:a xlink:type="simple" xlink:href="#__RefHeading___Toc355085743" text:style-name="Index_20_Link_20__28_user_29_" text:visited-style-name="Index_20_Link_20__28_user_29_"><text:span text:style-name="T32">21</text:span></text:a></text:p>
          <text:p text:style-name="P183"><text:span text:style-name="T40">表</text:span><text:span text:style-name="T40"> 9 <text:s/></text:span><text:span text:style-name="T40">問卷</text:span><text:span text:style-name="T40">(1)</text:span><text:span text:style-name="T40">第</text:span><text:span text:style-name="T40">7</text:span><text:span text:style-name="T40">題：於工作領域遇到困難，直屬主管有能力給予專業之協助或指導</text:span><text:span text:style-name="T32"><text:tab/></text:span><text:a xlink:type="simple" xlink:href="#__RefHeading___Toc355085744" text:style-name="Index_20_Link_20__28_user_29_" text:visited-style-name="Index_20_Link_20__28_user_29_"><text:span text:style-name="T32">21</text:span></text:a></text:p>
          <text:p text:style-name="P183"><text:span text:style-name="T40">表</text:span><text:span text:style-name="T40"> 10 <text:s/></text:span><text:span text:style-name="T40">問卷</text:span><text:span text:style-name="T40">(1)</text:span><text:span text:style-name="T40">第</text:span><text:span text:style-name="T40">8</text:span><text:span text:style-name="T40">題：對於縣府辦理之激勵精進方案有初步之瞭解與認識</text:span><text:span text:style-name="T32"><text:tab/></text:span><text:a xlink:type="simple" xlink:href="#__RefHeading___Toc355085745" text:style-name="Index_20_Link_20__28_user_29_" text:visited-style-name="Index_20_Link_20__28_user_29_"><text:span text:style-name="T32">21</text:span></text:a></text:p>
          <text:p text:style-name="P184"><text:span text:style-name="T40">表</text:span><text:span text:style-name="T40"> 11 <text:s/></text:span><text:span text:style-name="T40">問卷</text:span><text:span text:style-name="T40">(1)</text:span><text:span text:style-name="T40">第</text:span><text:span text:style-name="T40">9</text:span><text:span text:style-name="T40">題：縣府激勵精進方案之實施，有助於提升機關</text:span><text:span text:style-name="T40">(</text:span><text:span text:style-name="T40">單位</text:span><text:span text:style-name="T40">)</text:span><text:span text:style-name="T40">之整體績效</text:span><text:span text:style-name="T32"><text:tab/></text:span><text:a xlink:type="simple" xlink:href="#__RefHeading___Toc355085746" text:style-name="Index_20_Link_20__28_user_29_" text:visited-style-name="Index_20_Link_20__28_user_29_"><text:span text:style-name="T32">21</text:span></text:a></text:p>
          <text:p text:style-name="P184"><text:span text:style-name="T40">表</text:span><text:span text:style-name="T40"> 12 <text:s/></text:span><text:span text:style-name="T40">問卷</text:span><text:span text:style-name="T40">(1)</text:span><text:span text:style-name="T40">第</text:span><text:span text:style-name="T40">10</text:span><text:span text:style-name="T40">題：縣府激勵精進方案之實施，增加承辦人員主動呈現業務績效之管道</text:span><text:span text:style-name="T32"><text:tab/></text:span><text:a xlink:type="simple" xlink:href="#__RefHeading___Toc355085747" text:style-name="Index_20_Link_20__28_user_29_" text:visited-style-name="Index_20_Link_20__28_user_29_"><text:span text:style-name="T32">22</text:span></text:a></text:p>
          <text:p text:style-name="P184"><text:span text:style-name="T40">表</text:span><text:span text:style-name="T40"> 13 <text:s/></text:span><text:span text:style-name="T40">問卷</text:span><text:span text:style-name="T40">(1)</text:span><text:span text:style-name="T40">第</text:span><text:span text:style-name="T40">11</text:span><text:span text:style-name="T40">題：對於縣府激勵精進方案之實施，有助於部屬與主管間於績效目標之共識與互動</text:span><text:span text:style-name="T32"><text:tab/></text:span><text:a xlink:type="simple" xlink:href="#__RefHeading___Toc355085748" text:style-name="Index_20_Link_20__28_user_29_" text:visited-style-name="Index_20_Link_20__28_user_29_"><text:span text:style-name="T32">22</text:span></text:a></text:p>
          <text:p text:style-name="P184"><text:span text:style-name="T40">表</text:span><text:span text:style-name="T40"> 14 <text:s/></text:span><text:span text:style-name="T40">問卷</text:span><text:span text:style-name="T40">(1)</text:span><text:span text:style-name="T40">第</text:span><text:span text:style-name="T40">12</text:span><text:span text:style-name="T40">題：縣府激勵精進方案之實施，長官評核表上的勉勵回應，對部屬而言有激勵效果</text:span><text:span text:style-name="T32"><text:tab/></text:span><text:a xlink:type="simple" xlink:href="#__RefHeading___Toc355085749" text:style-name="Index_20_Link_20__28_user_29_" text:visited-style-name="Index_20_Link_20__28_user_29_"><text:span text:style-name="T32">23</text:span></text:a></text:p>
          <text:p text:style-name="P184"><text:span text:style-name="T40">表</text:span><text:span text:style-name="T40"> 15 <text:s/></text:span><text:span text:style-name="T40">問卷</text:span><text:span text:style-name="T40">(1)</text:span><text:span text:style-name="T40">第</text:span><text:span text:style-name="T40">13</text:span><text:span text:style-name="T40">題：對於縣府辦理之激勵精進方案，比較能呈現同仁平時工作表現之績效</text:span><text:span text:style-name="T32"><text:tab/></text:span><text:a xlink:type="simple" xlink:href="#__RefHeading___Toc355085750" text:style-name="Index_20_Link_20__28_user_29_" text:visited-style-name="Index_20_Link_20__28_user_29_"><text:span text:style-name="T32">23</text:span></text:a></text:p>
          <text:p text:style-name="P184"><text:span text:style-name="T40">表</text:span><text:span text:style-name="T40"> 16 <text:s/></text:span><text:span text:style-name="T40">問卷</text:span><text:span text:style-name="T40">(1)</text:span><text:span text:style-name="T40">第</text:span><text:span text:style-name="T40">14</text:span><text:span text:style-name="T40">題：對於陞任評分標準表增訂「激勵精進方案」表現優良之評分項目，可增加辦理陞遷之信度、效度</text:span><text:span text:style-name="T32"><text:tab/></text:span><text:a xlink:type="simple" xlink:href="#__RefHeading___Toc355085751" text:style-name="Index_20_Link_20__28_user_29_" text:visited-style-name="Index_20_Link_20__28_user_29_"><text:span text:style-name="T32">23</text:span></text:a></text:p>
          <text:p text:style-name="P184"><text:span text:style-name="T40">表</text:span><text:span text:style-name="T40"> 17 <text:s/></text:span><text:span text:style-name="T40">問卷</text:span><text:span text:style-name="T40">(1)</text:span><text:span text:style-name="T40">第</text:span><text:span text:style-name="T40">15</text:span><text:span text:style-name="T40">題：公務人員陞遷法增訂相關規定後，經縣府核定為激勵精進方案表現優良之人員，於核定後一定期間內參加逐級陞遷，可例外免經甄審，逕由機關首長核定</text:span><text:span text:style-name="T32"><text:tab/></text:span><text:a xlink:type="simple" xlink:href="#__RefHeading___Toc355085752" text:style-name="Index_20_Link_20__28_user_29_" text:visited-style-name="Index_20_Link_20__28_user_29_"><text:span text:style-name="T32">24</text:span></text:a></text:p>
          <text:p text:style-name="P184"><text:span text:style-name="T40">表</text:span><text:span text:style-name="T40"> 18 <text:s/></text:span><text:span text:style-name="T40">問卷</text:span><text:span text:style-name="T40">(1)</text:span><text:span text:style-name="T40">第</text:span><text:span text:style-name="T40">16</text:span><text:span text:style-name="T40">題：對於受拔擢陞任之人員，如產生彼得效應</text:span><text:span text:style-name="T40">(</text:span><text:span text:style-name="T40">在原有職位上工作表現良好的人會被升遷到更高一級的職位，因學習成長太慢、</text:span><text:soft-page-break/><text:span text:style-name="T40">或是沒有足夠的教育訓練，而無法勝任新職</text:span><text:span text:style-name="T40">)</text:span><text:span text:style-name="T40">，應有調整職務之機制</text:span><text:span text:style-name="T32"><text:tab/></text:span><text:a xlink:type="simple" xlink:href="#__RefHeading___Toc355085753" text:style-name="Index_20_Link_20__28_user_29_" text:visited-style-name="Index_20_Link_20__28_user_29_"><text:span text:style-name="T32">24</text:span></text:a></text:p>
          <text:p text:style-name="P184"><text:span text:style-name="T40">表</text:span><text:span text:style-name="T40"> 19 <text:s/></text:span><text:span text:style-name="T40">問卷</text:span><text:span text:style-name="T40">(1)</text:span><text:span text:style-name="T40">第</text:span><text:span text:style-name="T40">17</text:span><text:span text:style-name="T40">題：對於縣府精進方案實施後，您服務之機關</text:span><text:span text:style-name="T40">(</text:span><text:span text:style-name="T40">單位</text:span><text:span text:style-name="T40">)</text:span><text:span text:style-name="T40">，仍然有同仁之考績輪流考列乙等之情形</text:span><text:span text:style-name="T32"><text:tab/></text:span><text:a xlink:type="simple" xlink:href="#__RefHeading___Toc355085754" text:style-name="Index_20_Link_20__28_user_29_" text:visited-style-name="Index_20_Link_20__28_user_29_"><text:span text:style-name="T32">25</text:span></text:a></text:p>
          <text:p text:style-name="P184"><text:span text:style-name="T40">表</text:span><text:span text:style-name="T40"> 20 <text:s/></text:span><text:span text:style-name="T40">問卷</text:span><text:span text:style-name="T40">(1)</text:span><text:span text:style-name="T40">第</text:span><text:span text:style-name="T40">18</text:span><text:span text:style-name="T40">題：經縣府核定為激勵精進方案表現優良之人員，亦應聯結年度之考績，方具有實質之激勵效果</text:span><text:span text:style-name="T32"><text:tab/></text:span><text:a xlink:type="simple" xlink:href="#__RefHeading___Toc355085755" text:style-name="Index_20_Link_20__28_user_29_" text:visited-style-name="Index_20_Link_20__28_user_29_"><text:span text:style-name="T32">25</text:span></text:a></text:p>
          <text:p text:style-name="P184"><text:span text:style-name="T40">表</text:span><text:span text:style-name="T40"> 21 <text:s/></text:span><text:span text:style-name="T40">問卷</text:span><text:span text:style-name="T40">(1)</text:span><text:span text:style-name="T40">第</text:span><text:span text:style-name="T40">19</text:span><text:span text:style-name="T40">題：對於</text:span><text:span text:style-name="T40">101</text:span><text:span text:style-name="T40">年考績考列等第，機關確實根據</text:span><text:span text:style-name="T40">101</text:span><text:span text:style-name="T40">年之工作表現而評定</text:span><text:span text:style-name="T32"><text:tab/></text:span><text:a xlink:type="simple" xlink:href="#__RefHeading___Toc355085756" text:style-name="Index_20_Link_20__28_user_29_" text:visited-style-name="Index_20_Link_20__28_user_29_"><text:span text:style-name="T32">25</text:span></text:a></text:p>
          <text:p text:style-name="P184"><text:span text:style-name="T40">表</text:span><text:span text:style-name="T40"> 22 <text:s/></text:span><text:span text:style-name="T40">問卷</text:span><text:span text:style-name="T40">(2)</text:span><text:span text:style-name="T40">第</text:span><text:span text:style-name="T40">1</text:span><text:span text:style-name="T40">題：對於公務人員陞遷法及公務人員考績法相關規定有一定之瞭解</text:span><text:span text:style-name="T32"><text:tab/></text:span><text:a xlink:type="simple" xlink:href="#__RefHeading___Toc355085757" text:style-name="Index_20_Link_20__28_user_29_" text:visited-style-name="Index_20_Link_20__28_user_29_"><text:span text:style-name="T32">26</text:span></text:a></text:p>
          <text:p text:style-name="P184"><text:span text:style-name="T40">表</text:span><text:span text:style-name="T40"> 23 <text:s/></text:span><text:span text:style-name="T40">問卷</text:span><text:span text:style-name="T40">(2)</text:span><text:span text:style-name="T40">第</text:span><text:span text:style-name="T40">2</text:span><text:span text:style-name="T40">題：對於機關</text:span><text:span text:style-name="T40">(</text:span><text:span text:style-name="T40">縣府一級單位</text:span><text:span text:style-name="T40">)</text:span><text:span text:style-name="T40">辦理之考績，現行考列甲等比例之上限訂為</text:span><text:span text:style-name="T40">75%</text:span><text:span text:style-name="T40">，是合理的</text:span><text:span text:style-name="T32"><text:tab/></text:span><text:a xlink:type="simple" xlink:href="#__RefHeading___Toc355085758" text:style-name="Index_20_Link_20__28_user_29_" text:visited-style-name="Index_20_Link_20__28_user_29_"><text:span text:style-name="T32">26</text:span></text:a></text:p>
          <text:p text:style-name="P184"><text:span text:style-name="T40">表</text:span><text:span text:style-name="T40"> 24 <text:s/></text:span><text:span text:style-name="T40">問卷</text:span><text:span text:style-name="T40">(2)</text:span><text:span text:style-name="T40">第</text:span><text:span text:style-name="T40">3</text:span><text:span text:style-name="T40">題：對於機關</text:span><text:span text:style-name="T40">(</text:span><text:span text:style-name="T40">縣府一級單位</text:span><text:span text:style-name="T40">)</text:span><text:span text:style-name="T40">經縣府評定績效良好，應適當的提高考列甲等人數之比例</text:span><text:span text:style-name="T32"><text:tab/></text:span><text:a xlink:type="simple" xlink:href="#__RefHeading___Toc355085759" text:style-name="Index_20_Link_20__28_user_29_" text:visited-style-name="Index_20_Link_20__28_user_29_"><text:span text:style-name="T32">27</text:span></text:a></text:p>
          <text:p text:style-name="P184"><text:span text:style-name="T40">表</text:span><text:span text:style-name="T40"> 25 <text:s/></text:span><text:span text:style-name="T40">問卷</text:span><text:span text:style-name="T40">(2)</text:span><text:span text:style-name="T40">第</text:span><text:span text:style-name="T40">4</text:span><text:span text:style-name="T40">題：相對的，您認為機關</text:span><text:span text:style-name="T40">(</text:span><text:span text:style-name="T40">縣府一級單位</text:span><text:span text:style-name="T40">)</text:span><text:span text:style-name="T40">績效經縣府評定較差，亦應適當的調降考列甲等人數之比例，才屬合理</text:span><text:span text:style-name="T32"><text:tab/></text:span><text:a xlink:type="simple" xlink:href="#__RefHeading___Toc355085760" text:style-name="Index_20_Link_20__28_user_29_" text:visited-style-name="Index_20_Link_20__28_user_29_"><text:span text:style-name="T32">27</text:span></text:a></text:p>
          <text:p text:style-name="P184"><text:span text:style-name="T40">表</text:span><text:span text:style-name="T40"> 26 <text:s/></text:span><text:span text:style-name="T40">問卷</text:span><text:span text:style-name="T40">(2)</text:span><text:span text:style-name="T40">第</text:span><text:span text:style-name="T40">5</text:span><text:span text:style-name="T40">題：</text:span><text:span text:style-name="T40">101</text:span><text:span text:style-name="T40">年對於初任公職之同仁或年度辦理另予考績之同仁，機關</text:span><text:span text:style-name="T40">(</text:span><text:span text:style-name="T40">單位</text:span><text:span text:style-name="T40">)</text:span><text:span text:style-name="T40">考列甲等之比例受限，而有不得不將是類人員評核「乙等」之情形</text:span><text:span text:style-name="T32"><text:tab/></text:span><text:a xlink:type="simple" xlink:href="#__RefHeading___Toc355085761" text:style-name="Index_20_Link_20__28_user_29_" text:visited-style-name="Index_20_Link_20__28_user_29_"><text:span text:style-name="T32">27</text:span></text:a></text:p>
          <text:p text:style-name="P184"><text:span text:style-name="T40">表</text:span><text:span text:style-name="T40"> 27 <text:s/></text:span><text:span text:style-name="T40">問卷</text:span><text:span text:style-name="T40">(2)</text:span><text:span text:style-name="T40">第</text:span><text:span text:style-name="T40">6</text:span><text:span text:style-name="T40">題：對於縣府辦理之激勵精進方案有一定之瞭解與認識</text:span><text:span text:style-name="T32"><text:tab/></text:span><text:a xlink:type="simple" xlink:href="#__RefHeading___Toc355085762" text:style-name="Index_20_Link_20__28_user_29_" text:visited-style-name="Index_20_Link_20__28_user_29_"><text:span text:style-name="T32">28</text:span></text:a></text:p>
          <text:p text:style-name="P184"><text:span text:style-name="T40">表</text:span><text:span text:style-name="T40"> 28 <text:s/></text:span><text:span text:style-name="T40">問卷</text:span><text:span text:style-name="T40">(2)</text:span><text:span text:style-name="T40">第</text:span><text:span text:style-name="T40">7</text:span><text:span text:style-name="T40">題：縣府辦理之激勵精進方案與公務人員考績法規定之「平時考核」相較，激勵精進方案實施後，更能呈現貴機關</text:span><text:span text:style-name="T40">(</text:span><text:span text:style-name="T40">縣府一級單位</text:span><text:span text:style-name="T40">)</text:span><text:span text:style-name="T40">與同仁之績效</text:span><text:span text:style-name="T32"><text:tab/></text:span><text:a xlink:type="simple" xlink:href="#__RefHeading___Toc355085763" text:style-name="Index_20_Link_20__28_user_29_" text:visited-style-name="Index_20_Link_20__28_user_29_"><text:span text:style-name="T32">28</text:span></text:a></text:p>
          <text:p text:style-name="P184"><text:span text:style-name="T40">表</text:span><text:span text:style-name="T40"> 29 <text:s/></text:span><text:span text:style-name="T40">問卷</text:span><text:span text:style-name="T40">(2)</text:span><text:span text:style-name="T40">第</text:span><text:span text:style-name="T40">8</text:span><text:span text:style-name="T40">題：縣府激勵精進方案之實施，增加承辦人員主動呈現業務績效之管道</text:span><text:span text:style-name="T32"><text:tab/></text:span><text:a xlink:type="simple" xlink:href="#__RefHeading___Toc355085764" text:style-name="Index_20_Link_20__28_user_29_" text:visited-style-name="Index_20_Link_20__28_user_29_"><text:span text:style-name="T32">28</text:span></text:a></text:p>
          <text:p text:style-name="P184"><text:span text:style-name="T40">表</text:span><text:span text:style-name="T40"> 30 <text:s/></text:span><text:span text:style-name="T40">問卷</text:span><text:span text:style-name="T40">(2)</text:span><text:span text:style-name="T40">第</text:span><text:span text:style-name="T40">9</text:span><text:span text:style-name="T40">題：縣府激勵精進方案之實施，有助於部屬與主管間於績效目標之共識與互動</text:span><text:span text:style-name="T32"><text:tab/></text:span><text:a xlink:type="simple" xlink:href="#__RefHeading___Toc355085765" text:style-name="Index_20_Link_20__28_user_29_" text:visited-style-name="Index_20_Link_20__28_user_29_"><text:span text:style-name="T32">29</text:span></text:a></text:p>
          <text:p text:style-name="P184"><text:span text:style-name="T40">表</text:span><text:span text:style-name="T40"> 31 <text:s/></text:span><text:span text:style-name="T40">問卷</text:span><text:span text:style-name="T40">(2)</text:span><text:span text:style-name="T40">第</text:span><text:span text:style-name="T40">10</text:span><text:span text:style-name="T40">題：縣府激勵精進方案之實施，長官評核表上的勉勵回應，對部屬而言有激勵效果</text:span><text:span text:style-name="T32"><text:tab/></text:span><text:a xlink:type="simple" xlink:href="#__RefHeading___Toc355085766" text:style-name="Index_20_Link_20__28_user_29_" text:visited-style-name="Index_20_Link_20__28_user_29_"><text:span text:style-name="T32">29</text:span></text:a></text:p>
          <text:p text:style-name="P184"><text:span text:style-name="T40">表</text:span><text:span text:style-name="T40"> 32 <text:s/></text:span><text:span text:style-name="T40">問卷</text:span><text:span text:style-name="T40">(2)</text:span><text:span text:style-name="T40">第</text:span><text:span text:style-name="T40">11</text:span><text:span text:style-name="T40">題：激勵精進方案之實施，更能掌握所屬同仁於工作上之表現，更有利於考核同仁之表現</text:span><text:span text:style-name="T32"><text:tab/></text:span><text:a xlink:type="simple" xlink:href="#__RefHeading___Toc355085767" text:style-name="Index_20_Link_20__28_user_29_" text:visited-style-name="Index_20_Link_20__28_user_29_"><text:span text:style-name="T32">29</text:span></text:a></text:p>
          <text:p text:style-name="P184"><text:span text:style-name="T40">表</text:span><text:span text:style-name="T40"> 33 <text:s/></text:span><text:span text:style-name="T40">問卷</text:span><text:span text:style-name="T40">(2)</text:span><text:span text:style-name="T40">第</text:span><text:span text:style-name="T40">12</text:span><text:span text:style-name="T40">題：公務人員陞遷法增訂相關規定後，經縣府核定為激勵精進方案表現優良之人員，於核定後一定期間內參加逐級陞遷，可例外免經甄審，逕由機關首長核定</text:span><text:span text:style-name="T32"><text:tab/></text:span><text:a xlink:type="simple" xlink:href="#__RefHeading___Toc355085768" text:style-name="Index_20_Link_20__28_user_29_" text:visited-style-name="Index_20_Link_20__28_user_29_"><text:span text:style-name="T32">30</text:span></text:a></text:p>
          <text:p text:style-name="P184"><text:span text:style-name="T40">表</text:span><text:span text:style-name="T40"> 34 <text:s/></text:span><text:span text:style-name="T40">問卷</text:span><text:span text:style-name="T40">(2)</text:span><text:span text:style-name="T40">第</text:span><text:span text:style-name="T40">13</text:span><text:span text:style-name="T40">題：受拔擢陞任之人員，如產生彼得效應</text:span><text:span text:style-name="T40">(</text:span><text:span text:style-name="T40">在原有職位上工作表現良好的人會被升遷到更高一級的職位，因學習成長太慢、或是沒有足夠的教育訓練，而無法勝任新職</text:span><text:span text:style-name="T40">)</text:span><text:span text:style-name="T40">，認為應有調整職務之機制</text:span><text:span text:style-name="T32"><text:tab/></text:span><text:a xlink:type="simple" xlink:href="#__RefHeading___Toc355085769" text:style-name="Index_20_Link_20__28_user_29_" text:visited-style-name="Index_20_Link_20__28_user_29_"><text:span text:style-name="T32">30</text:span></text:a></text:p>
          <text:p text:style-name="P184"><text:span text:style-name="T40">表</text:span><text:span text:style-name="T40"> 35 <text:s/></text:span><text:span text:style-name="T40">問卷</text:span><text:span text:style-name="T40">(2)</text:span><text:span text:style-name="T40">第</text:span><text:span text:style-name="T40">14</text:span><text:span text:style-name="T40">題：經縣府核定為激勵精進方案表現優良之人員，亦應聯結年度之考績，優先評核甲等，方具有實質之激勵效果</text:span><text:span text:style-name="T32"><text:tab/></text:span><text:a xlink:type="simple" xlink:href="#__RefHeading___Toc355085770" text:style-name="Index_20_Link_20__28_user_29_" text:visited-style-name="Index_20_Link_20__28_user_29_"><text:span text:style-name="T32">30</text:span></text:a></text:p>
          <text:p text:style-name="P184"><text:soft-page-break/><text:span text:style-name="T40">表</text:span><text:span text:style-name="T40"> 36 <text:s/></text:span><text:span text:style-name="T40">問卷</text:span><text:span text:style-name="T40">(2)</text:span><text:span text:style-name="T40">第</text:span><text:span text:style-name="T40">15</text:span><text:span text:style-name="T40">題：對於縣府精進方案實施後，服務之機關</text:span><text:span text:style-name="T40">(</text:span><text:span text:style-name="T40">單位</text:span><text:span text:style-name="T40">)</text:span><text:span text:style-name="T40">，仍然有同仁之考績輪流考列乙等之情形</text:span><text:span text:style-name="T32"><text:tab/></text:span><text:a xlink:type="simple" xlink:href="#__RefHeading___Toc355085771" text:style-name="Index_20_Link_20__28_user_29_" text:visited-style-name="Index_20_Link_20__28_user_29_"><text:span text:style-name="T32">31</text:span></text:a></text:p>
          <text:p text:style-name="P184"><text:span text:style-name="T40">表</text:span><text:span text:style-name="T40"> 37 <text:s/></text:span><text:span text:style-name="T40">問卷</text:span><text:span text:style-name="T40">(2)</text:span><text:span text:style-name="T40">第</text:span><text:span text:style-name="T40">16</text:span><text:span text:style-name="T40">題：縣府精進方案之實施，有助於機關、單位</text:span><text:span text:style-name="T40">(</text:span><text:span text:style-name="T40">人員</text:span><text:span text:style-name="T40">)</text:span><text:span text:style-name="T40">良性之競爭，營造優良的組織文化，以創造機關更良好的績效</text:span><text:span text:style-name="T32"><text:tab/></text:span><text:a xlink:type="simple" xlink:href="#__RefHeading___Toc355085772" text:style-name="Index_20_Link_20__28_user_29_" text:visited-style-name="Index_20_Link_20__28_user_29_"><text:span text:style-name="T32">31</text:span></text:a></text:p>
          <text:p text:style-name="P184"><text:span text:style-name="T40">表</text:span><text:span text:style-name="T40"> 38 <text:s/></text:span><text:span text:style-name="T40">問卷</text:span><text:span text:style-name="T40">(2)</text:span><text:span text:style-name="T40">第</text:span><text:span text:style-name="T40">17</text:span><text:span text:style-name="T40">題：縣府依激勵精進方案實施結果，於年度排定機關</text:span><text:span text:style-name="T40">(</text:span><text:span text:style-name="T40">單位</text:span><text:span text:style-name="T40">)</text:span><text:span text:style-name="T40">評比</text:span><text:span text:style-name="T40">(</text:span><text:span text:style-name="T40">估</text:span><text:span text:style-name="T40">)</text:span><text:span text:style-name="T40">，並分為五個級距</text:span><text:span text:style-name="T40">(A</text:span><text:span text:style-name="T40">、</text:span><text:span text:style-name="T40">B</text:span><text:span text:style-name="T40">、</text:span><text:span text:style-name="T40">C</text:span><text:span text:style-name="T40">、</text:span><text:span text:style-name="T40">D</text:span><text:span text:style-name="T40">、</text:span><text:span text:style-name="T40">E)</text:span><text:span text:style-name="T40">，並依排序之級距增加</text:span><text:span text:style-name="T40">(</text:span><text:span text:style-name="T40">降低</text:span><text:span text:style-name="T40">)</text:span><text:span text:style-name="T40">考列甲等之比例</text:span><text:span text:style-name="T32"><text:tab/></text:span><text:a xlink:type="simple" xlink:href="#__RefHeading___Toc355085773" text:style-name="Index_20_Link_20__28_user_29_" text:visited-style-name="Index_20_Link_20__28_user_29_"><text:span text:style-name="T32">32</text:span></text:a></text:p>
          <text:p text:style-name="P184"><text:span text:style-name="T40">表</text:span><text:span text:style-name="T40"> 39 <text:s/></text:span><text:span text:style-name="T40">問卷</text:span><text:span text:style-name="T40">(2)</text:span><text:span text:style-name="T40">第</text:span><text:span text:style-name="T40">18</text:span><text:span text:style-name="T40">題：對於排序為</text:span><text:span text:style-name="T40">C</text:span><text:span text:style-name="T40">級距之機關</text:span><text:span text:style-name="T40">(</text:span><text:span text:style-name="T40">單位</text:span><text:span text:style-name="T40">)</text:span><text:span text:style-name="T40">仍維持考列甲等人數之比例上限不得超過</text:span><text:span text:style-name="T40">75%</text:span><text:span text:style-name="T40">，其他機關</text:span><text:span text:style-name="T40">(</text:span><text:span text:style-name="T40">單位</text:span><text:span text:style-name="T40">)</text:span><text:span text:style-name="T40">經排序為</text:span><text:span text:style-name="T40">A</text:span><text:span text:style-name="T40">、</text:span><text:span text:style-name="T40">B</text:span><text:span text:style-name="T40">、</text:span><text:span text:style-name="T40">D</text:span><text:span text:style-name="T40">、</text:span><text:span text:style-name="T40">E</text:span><text:span text:style-name="T40">級距，應視機關</text:span><text:span text:style-name="T40">(</text:span><text:span text:style-name="T40">單位</text:span><text:span text:style-name="T40">)</text:span><text:span text:style-name="T40">人數之多寡，考列甲等比例以倍數酌增加</text:span><text:span text:style-name="T40">(</text:span><text:span text:style-name="T40">降低</text:span><text:span text:style-name="T40">)2</text:span><text:span text:style-name="T40">〜</text:span><text:span text:style-name="T40">5%</text:span><text:span text:style-name="T32"><text:tab/></text:span><text:a xlink:type="simple" xlink:href="#__RefHeading___Toc355085774" text:style-name="Index_20_Link_20__28_user_29_" text:visited-style-name="Index_20_Link_20__28_user_29_"><text:span text:style-name="T32">32</text:span></text:a></text:p>
          <text:p text:style-name="P184"><text:span text:style-name="T40">表</text:span><text:span text:style-name="T40"> 40 <text:s/></text:span><text:span text:style-name="T40">問卷</text:span><text:span text:style-name="T40">(2)</text:span><text:span text:style-name="T40">第</text:span><text:span text:style-name="T40">19</text:span><text:span text:style-name="T40">題：機關</text:span><text:span text:style-name="T40">(</text:span><text:span text:style-name="T40">一級單位</text:span><text:span text:style-name="T40">)</text:span><text:span text:style-name="T40">亦應自行核定所屬內部單位</text:span><text:span text:style-name="T40">(</text:span><text:span text:style-name="T40">科、大隊</text:span><text:span text:style-name="T40">)</text:span><text:span text:style-name="T40">績效之評比</text:span><text:span text:style-name="T40">(</text:span><text:span text:style-name="T40">估</text:span><text:span text:style-name="T40">)</text:span><text:span text:style-name="T40">，適度增加</text:span><text:span text:style-name="T40">(</text:span><text:span text:style-name="T40">降低</text:span><text:span text:style-name="T40">)</text:span><text:span text:style-name="T40">內部單位</text:span><text:span text:style-name="T40">(</text:span><text:span text:style-name="T40">科、大隊</text:span><text:span text:style-name="T40">)</text:span><text:span text:style-name="T40">考列甲等人數之比例</text:span><text:span text:style-name="T32"><text:tab/></text:span><text:a xlink:type="simple" xlink:href="#__RefHeading___Toc355085775" text:style-name="Index_20_Link_20__28_user_29_" text:visited-style-name="Index_20_Link_20__28_user_29_"><text:span text:style-name="T32">32</text:span></text:a></text:p>
          <text:p text:style-name="P184"><text:span text:style-name="T40">表</text:span><text:span text:style-name="T40"> 41 <text:s/></text:span><text:span text:style-name="T40">問卷</text:span><text:span text:style-name="T40">(1)</text:span><text:span text:style-name="T40">第</text:span><text:span text:style-name="T40">8</text:span><text:span text:style-name="T40">題與問卷</text:span><text:span text:style-name="T40">(2)</text:span><text:span text:style-name="T40">第</text:span><text:span text:style-name="T40">6</text:span><text:span text:style-name="T40">題填答資料之比較</text:span><text:span text:style-name="T32"><text:tab/></text:span><text:a xlink:type="simple" xlink:href="#__RefHeading___Toc355085776" text:style-name="Index_20_Link_20__28_user_29_" text:visited-style-name="Index_20_Link_20__28_user_29_"><text:span text:style-name="T32">33</text:span></text:a></text:p>
          <text:p text:style-name="P185"><text:span text:style-name="T40">表</text:span><text:span text:style-name="T40"> 42 <text:s/></text:span><text:span text:style-name="T40">問卷</text:span><text:span text:style-name="T40">(1)</text:span><text:span text:style-name="T40">第</text:span><text:span text:style-name="T40">10</text:span><text:span text:style-name="T40">題與問卷</text:span><text:span text:style-name="T40">(2)</text:span><text:span text:style-name="T40">第</text:span><text:span text:style-name="T40">8</text:span><text:span text:style-name="T40">題填答資料之比較</text:span><text:span text:style-name="T32"><text:tab/></text:span><text:a xlink:type="simple" xlink:href="#__RefHeading___Toc355085777" text:style-name="Index_20_Link_20__28_user_29_" text:visited-style-name="Index_20_Link_20__28_user_29_"><text:span text:style-name="T32">34</text:span></text:a></text:p>
          <text:p text:style-name="P185"><text:span text:style-name="T40">表</text:span><text:span text:style-name="T40"> 43 <text:s/></text:span><text:span text:style-name="T40">問卷</text:span><text:span text:style-name="T40">(1)</text:span><text:span text:style-name="T40">第</text:span><text:span text:style-name="T40">11</text:span><text:span text:style-name="T40">題與問卷</text:span><text:span text:style-name="T40">(2)</text:span><text:span text:style-name="T40">第</text:span><text:span text:style-name="T40">9</text:span><text:span text:style-name="T40">題填答資料之比較</text:span><text:span text:style-name="T32"><text:tab/></text:span><text:a xlink:type="simple" xlink:href="#__RefHeading___Toc355085778" text:style-name="Index_20_Link_20__28_user_29_" text:visited-style-name="Index_20_Link_20__28_user_29_"><text:span text:style-name="T32">34</text:span></text:a></text:p>
          <text:p text:style-name="P185"><text:span text:style-name="T40">表</text:span><text:span text:style-name="T40"> 44 <text:s/></text:span><text:span text:style-name="T40">問卷</text:span><text:span text:style-name="T40">(1)</text:span><text:span text:style-name="T40">第</text:span><text:span text:style-name="T40">12</text:span><text:span text:style-name="T40">題與問卷</text:span><text:span text:style-name="T40">(2)</text:span><text:span text:style-name="T40">第</text:span><text:span text:style-name="T40">10</text:span><text:span text:style-name="T40">題填答資料之比較</text:span><text:span text:style-name="T32"><text:tab/></text:span><text:a xlink:type="simple" xlink:href="#__RefHeading___Toc355085779" text:style-name="Index_20_Link_20__28_user_29_" text:visited-style-name="Index_20_Link_20__28_user_29_"><text:span text:style-name="T32">34</text:span></text:a></text:p>
          <text:p text:style-name="P185"><text:span text:style-name="T40">表</text:span><text:span text:style-name="T40"> 45 <text:s/></text:span><text:span text:style-name="T40">問卷</text:span><text:span text:style-name="T40">(1)</text:span><text:span text:style-name="T40">第</text:span><text:span text:style-name="T40">15</text:span><text:span text:style-name="T40">題與問卷</text:span><text:span text:style-name="T40">(2)</text:span><text:span text:style-name="T40">第</text:span><text:span text:style-name="T40">12</text:span><text:span text:style-name="T40">題填答資料之比較</text:span><text:span text:style-name="T32"><text:tab/></text:span><text:a xlink:type="simple" xlink:href="#__RefHeading___Toc355085780" text:style-name="Index_20_Link_20__28_user_29_" text:visited-style-name="Index_20_Link_20__28_user_29_"><text:span text:style-name="T32">35</text:span></text:a></text:p>
          <text:p text:style-name="P185"><text:span text:style-name="T40">表</text:span><text:span text:style-name="T40"> 46 <text:s/></text:span><text:span text:style-name="T40">問卷</text:span><text:span text:style-name="T40">(1)</text:span><text:span text:style-name="T40">第</text:span><text:span text:style-name="T40">16</text:span><text:span text:style-name="T40">題與問卷</text:span><text:span text:style-name="T40">(2)</text:span><text:span text:style-name="T40">第</text:span><text:span text:style-name="T40">13</text:span><text:span text:style-name="T40">題填答資料之比較</text:span><text:span text:style-name="T32"><text:tab/></text:span><text:a xlink:type="simple" xlink:href="#__RefHeading___Toc355085781" text:style-name="Index_20_Link_20__28_user_29_" text:visited-style-name="Index_20_Link_20__28_user_29_"><text:span text:style-name="T32">35</text:span></text:a></text:p>
          <text:p text:style-name="P185"><text:span text:style-name="T40">表</text:span><text:span text:style-name="T40"> 47 <text:s/></text:span><text:span text:style-name="T40">問卷</text:span><text:span text:style-name="T40">(1)</text:span><text:span text:style-name="T40">第</text:span><text:span text:style-name="T40">17</text:span><text:span text:style-name="T40">題與問卷</text:span><text:span text:style-name="T40">(2)</text:span><text:span text:style-name="T40">第</text:span><text:span text:style-name="T40">15</text:span><text:span text:style-name="T40">題填答資料之比較</text:span><text:span text:style-name="T32"><text:tab/></text:span><text:a xlink:type="simple" xlink:href="#__RefHeading___Toc355085782" text:style-name="Index_20_Link_20__28_user_29_" text:visited-style-name="Index_20_Link_20__28_user_29_"><text:span text:style-name="T32">36</text:span></text:a></text:p>
          <text:p text:style-name="P185"><text:span text:style-name="T40">表</text:span><text:span text:style-name="T40"> 48 <text:s/></text:span><text:span text:style-name="T40">問卷</text:span><text:span text:style-name="T40">(1)</text:span><text:span text:style-name="T40">第</text:span><text:span text:style-name="T40">18</text:span><text:span text:style-name="T40">題與問卷</text:span><text:span text:style-name="T40">(2)</text:span><text:span text:style-name="T40">第</text:span><text:span text:style-name="T40">14</text:span><text:span text:style-name="T40">題填答資料之比較</text:span><text:span text:style-name="T32"><text:tab/></text:span><text:a xlink:type="simple" xlink:href="#__RefHeading___Toc355085783" text:style-name="Index_20_Link_20__28_user_29_" text:visited-style-name="Index_20_Link_20__28_user_29_"><text:span text:style-name="T32">36</text:span></text:a></text:p>
          <text:p text:style-name="P186"/>
        </text:index-body>
      </text:illustration-index>
      <text:p text:style-name="P10"/>
      <text:p text:style-name="P48"><text:span text:style-name="T4">附件目錄</text:span></text:p>
      <text:illustration-index text:style-name="Sect1" text:name="插圖目錄3">
        <text:illustration-index-source text:caption-sequence-name="附錄"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ndex-entry-tab-stop style:type="left" style:position="14.644cm" style:leader-char="." style:with-tab="false"/>
          </text:illustration-index-entry-template>
        </text:illustration-index-source>
        <text:index-body>
          <text:p text:style-name="P181"><text:span text:style-name="T40">附錄</text:span><text:span text:style-name="T40"> 1 </text:span><text:span text:style-name="T40">彰化縣政府暨所屬一級機關激勵精進方案</text:span><text:span text:style-name="T32"><text:tab/></text:span><text:a xlink:type="simple" xlink:href="#__RefHeading___Toc355086027" text:style-name="Index_20_Link_20__28_user_29_" text:visited-style-name="Index_20_Link_20__28_user_29_"><text:span text:style-name="T32">44</text:span></text:a></text:p>
          <text:p text:style-name="P181"><text:span text:style-name="T40">附錄</text:span><text:span text:style-name="T40"> 2 </text:span><text:span text:style-name="T40">激勵精進方案與公務人員陞遷、考績制度聯結問卷調查表</text:span><text:span text:style-name="T40">(1)</text:span><text:span text:style-name="T32"><text:tab/></text:span><text:a xlink:type="simple" xlink:href="#__RefHeading___Toc355086028" text:style-name="Index_20_Link_20__28_user_29_" text:visited-style-name="Index_20_Link_20__28_user_29_"><text:span text:style-name="T32">48</text:span></text:a></text:p>
          <text:p text:style-name="P181"><text:span text:style-name="T40">附錄</text:span><text:span text:style-name="T40"> 3 </text:span><text:span text:style-name="T40">激勵精進方案與公務人員陞遷、考績制度聯結問卷調查表</text:span><text:span text:style-name="T40">(2)</text:span><text:span text:style-name="T32"><text:tab/></text:span><text:a xlink:type="simple" xlink:href="#__RefHeading___Toc355086029" text:style-name="Index_20_Link_20__28_user_29_" text:visited-style-name="Index_20_Link_20__28_user_29_"><text:span text:style-name="T32">51</text:span></text:a></text:p>
          <text:p text:style-name="P181"><text:span text:style-name="T40">附錄</text:span><text:span text:style-name="T40"> 4 </text:span><text:span text:style-name="T44">問卷調查表</text:span><text:span text:style-name="T44">(1)</text:span><text:span text:style-name="T44">開放性問題受訪者意見彙整表</text:span><text:span text:style-name="T32"><text:tab/></text:span><text:a xlink:type="simple" xlink:href="#__RefHeading___Toc355086030" text:style-name="Index_20_Link_20__28_user_29_" text:visited-style-name="Index_20_Link_20__28_user_29_"><text:span text:style-name="T32">54</text:span></text:a></text:p>
          <text:p text:style-name="P181"><text:span text:style-name="T40">附錄</text:span><text:span text:style-name="T40"> 5 </text:span><text:span text:style-name="T44">問卷</text:span><text:span text:style-name="T40">調查表</text:span><text:span text:style-name="T44">(2)</text:span><text:span text:style-name="T44">開放性問題受訪者意見彙整表</text:span><text:span text:style-name="T32"><text:tab/></text:span><text:a xlink:type="simple" xlink:href="#__RefHeading___Toc355086031" text:style-name="Index_20_Link_20__28_user_29_" text:visited-style-name="Index_20_Link_20__28_user_29_"><text:span text:style-name="T32">55</text:span></text:a></text:p>
        </text:index-body>
      </text:illustration-index>
      <text:h text:style-name="P16" text:outline-level="1"/>
      <text:h text:style-name="P67" text:outline-level="1"><text:bookmark-start text:name="__RefHeading___Toc355085696"/><text:span text:style-name="T4">第</text:span><text:span text:style-name="T4">壹章 緒論</text:span><text:bookmark-end text:name="__RefHeading___Toc355085696"/></text:h>
      <text:h text:style-name="P51" text:outline-level="2"><text:bookmark-start text:name="__RefHeading___Toc355085697"/><text:span text:style-name="T4">第一節 研究背景與動機</text:span><text:bookmark-end text:name="__RefHeading___Toc355085697"/></text:h>
      <text:p text:style-name="P71"><text:span text:style-name="T46">清朝名臣</text:span><text:span text:style-name="T47">曾國藩</text:span><text:span text:style-name="T46">嘗言：「中興以人才為本」，</text:span><text:span text:style-name="T13">以現在的觀點而言，人才即等於優秀人力，以及機關組織的競爭力，政府擁有優秀的人才，才有發展的實力，在面對瞬息萬變的局勢，</text:span><text:span text:style-name="T13">才能有效且快速地做出最適切的回應。</text:span><text:span text:style-name="T46">漢儒</text:span><text:span text:style-name="T48">董仲舒傳</text:span><text:span text:style-name="T46">也提及</text:span><text:span text:style-name="T7">「不素養士，而欲求賢，譬猶不琢玉，而求文采也」</text:span><text:span text:style-name="T7">，表示</text:span><text:span text:style-name="T13">培育人才需長期投資，並非一蹴可幾，而培育及延攬足堪善用的人才，誠屬</text:span><text:span text:style-name="T13">彰化縣各項</text:span><text:span text:style-name="T13">發展的充分及必要條件。</text:span></text:p>
      <text:p text:style-name="P71"><text:span text:style-name="T13">而99年12月25日五都成立以後職缺多、職等高，而五都之外17縣(市)的公務人員多數往五都靠攏，流失了歷練豐富的幹部，因此，縣(市)政府對於人才的「選用育留」形勢上更顯嚴峻。</text:span><text:span text:style-name="T7">「人力」是政府機關最重要之資源，而留住服務績效良好之人員對於機關是最重要的課題，「陞遷」、「考績」是機關最重要的激勵因素。現行公務人員陞遷法、公務人員考績法(以下簡稱陞遷法、考績法)於實務運作上產生一些問題，本來立意良善的法規，在實務之運作下仍產生「目的錯置」(許南雄 2000)之負面效應。以下係實務運作產生之問題，也是本文之研究動機：</text:span></text:p>
      <text:p text:style-name="P46"><text:span text:style-name="T7">(一)陞遷法未以實質績效導向辦理陞遷。</text:span></text:p>
      <text:p text:style-name="P46"><text:span text:style-name="T7">(二)機關辦理之陞遷作業，可能僅僅流於形式。</text:span></text:p>
      <text:p text:style-name="P17">(三)內部陞遷之甄審作業程序繁瑣。</text:p>
      <text:p text:style-name="P46"><text:span text:style-name="T7">(四)陞遷制度並未與考核制度聯結。</text:span></text:p>
      <text:p text:style-name="P46"><text:span text:style-name="T7">(五)現行平時考核規定之項目過於僵化。</text:span></text:p>
      <text:p text:style-name="P46"><text:span text:style-name="T7">(六)機關辦理之考績並未確實依平時考核而評定。</text:span></text:p>
      <text:p text:style-name="P46"><text:span text:style-name="T7">(七)考績制度未將個人、單位以及機關之績效相聯結。</text:span></text:p>
      <text:p text:style-name="P34"/>
      <text:h text:style-name="P51" text:outline-level="2"><text:bookmark-start text:name="__RefHeading___Toc355085698"/><text:span text:style-name="T4">第二節 研究目的</text:span><text:bookmark-end text:name="__RefHeading___Toc355085698"/></text:h>
      <text:p text:style-name="P72"><text:span text:style-name="T7">基於以上的研究背景與研究動機，以及彰化縣政府</text:span><text:span text:style-name="T9">為激勵員工及團隊勇於創新變革，並在應變力、溝通力及執行力更加精進，提升為民服務品質與效能，</text:span><text:soft-page-break/><text:span text:style-name="T9">增強彰化縣政府之競爭力，使民眾滿意度提高；再造彰化新盛世、創造幸福的好城市，特訂定</text:span><text:span text:style-name="T7">彰化縣政府暨所屬一級機關激勵精進方案(以下簡稱激勵精進方案)，爰本文之研究目的有以下幾點：</text:span></text:p>
      <text:list xml:id="list5689971041973257484" text:style-name="WW8Num6">
        <text:list-item>
          <text:p text:style-name="P53"><text:span text:style-name="T7">研究彰化縣政府及所屬各機關、公立學校陞任評分標準表是否應增訂激勵精進方案表現優良之評分項目。</text:span></text:p>
        </text:list-item>
        <text:list-item>
          <text:p text:style-name="P54"><text:span text:style-name="T7">研究激勵棈進方案與「陞遷」制度聯結之結果。</text:span></text:p>
        </text:list-item>
        <text:list-item>
          <text:p text:style-name="P54"><text:span text:style-name="T7">研究激勵精進方案是否更有助於機關同仁平時工作績效之呈現。</text:span></text:p>
        </text:list-item>
        <text:list-item>
          <text:p text:style-name="P54"><text:span text:style-name="T7">研究激勵棈進方案與「考績」制度聯結之結果。</text:span></text:p>
        </text:list-item>
        <text:list-item>
          <text:p text:style-name="P53"><text:span text:style-name="T7">研究實施團體績效評比(估)之可行性。</text:span></text:p>
        </text:list-item>
      </text:list>
      <text:p text:style-name="P81"/>
      <text:h text:style-name="P82" text:outline-level="1"><text:bookmark-start text:name="__RefHeading___Toc355085699"/><text:span text:style-name="T4">第貳章 文獻探討</text:span><text:bookmark-end text:name="__RefHeading___Toc355085699"/></text:h>
      <text:h text:style-name="P82" text:outline-level="2"><text:bookmark-start text:name="__RefHeading___Toc355085700"/><text:span text:style-name="T4">第一節 激勵員工績效之因素</text:span><text:bookmark-end text:name="__RefHeading___Toc355085700"/></text:h>
      <text:p text:style-name="P73"><text:span text:style-name="T7">現今社會民意高漲，民眾</text:span><text:span text:style-name="T7">對</text:span><text:span text:style-name="T7">於自己的權益要求愈來愈多，而政府機關需依法行政，而法規規範與民眾之需求常常有落差，造成民眾認為政府機關活在自己的「象牙塔」，使得政府機關之公務人員在面對民眾時產生更大的壓力與不安，因此欲留住優秀的人才，並使之發揮更大的績效，更需要有好的誘因。</text:span></text:p>
      <text:p text:style-name="P55"><text:span text:style-name="T7"><text:s text:c="4"/>依據赫茲伯格(F.Herzberg)提出之保健因素與激勵因素(蔡良文 2008)，而保健因素包括工作保障、全理薪給、工作條件、社會地位、機關組織的政策目標、福利措施等；激勵因素包括自我成就、褒獎、工作權責、合理陞遷、個人目標達成與成長等，而激勵因素係屬於積極性之因素。</text:span></text:p>
      <text:p text:style-name="P73"><text:span text:style-name="T7">另Maslow之需要層次理論，認為人的動機或需要依其順序有生理、安全感、歸屬感、尊榮感以及自我實現的需要，而本文所論述之「陞遷」、「考績」屬於Maslow所提尊榮感及自我實現之層次以及赫茲伯格提出之積極性之激勵因素。</text:span></text:p>
      <text:p text:style-name="P73"><text:span text:style-name="T7">而為發揮「陞遷」之效果，應有下列之三個目的(傅肅良 1989)：</text:span></text:p>
      <text:p text:style-name="P85"><text:span text:style-name="T7">(一)拔擢優秀人才：使學識才能與工作績效優異之員工，經由晉升不斷拔擢為組織効力。</text:span></text:p>
      <text:p text:style-name="P85"><text:soft-page-break/><text:span text:style-name="T7">(二)鼓勵工作情緒：對學識才能及工作績效者予以晉升，可鼓勵員工進修及努力工作。</text:span></text:p>
      <text:p text:style-name="P88">(三)加強人力運用：使學識才能及工作績效者擔任更繁重職務，使學識才能獲得更高度發揮。</text:p>
      <text:p text:style-name="P80"><text:span text:style-name="T7">而為發揮考績之功能，應在發現員工潛能並協助其發揮潛能，及擴大員工之工作績效與成就為目標，以下為考績最主要的三個功能(林水波 1989)。</text:span></text:p>
      <text:p text:style-name="P85"><text:span text:style-name="T7">(一)行政性功能：作為調薪、陞遷、獎懲、工作調整、免職等依據。</text:span></text:p>
      <text:p text:style-name="P85"><text:span text:style-name="T7">(二)發展性功能：對經考績認為有發展潛能之員工，應適時調整其職務交付其特定任務，或調任較高職務，以增加其發揮潛能之機會。</text:span></text:p>
      <text:p text:style-name="P85"><text:span text:style-name="T7">(三)綜合性功能：當員工在考績制度下，所具潛能被發現並協助其發揮潛能後，應協助員工設定將來之工作目標，員工對組織將因此提供更多的貢獻，進而在工作上發揮長才，而員工亦可因而獲得更多的成就感。</text:span></text:p>
      <text:h text:style-name="P92" text:outline-level="2"><text:bookmark-start text:name="__RefHeading___Toc355085701"/>第二節 現行陞遷制度產生之問題<text:bookmark-end text:name="__RefHeading___Toc355085701"/></text:h>
      <text:p text:style-name="P55"><text:span text:style-name="T7"><text:s text:c="4"/>陞遷係激勵之重要因素，制度如能產生其正面功能，對於機關之運作以及人員提供貢獻有相當的影響。不過，公務人員陞遷法自從公布施行以來，仍有一些問題有待解決，以下僅臚列與本文有關之問題：</text:span></text:p>
      <text:p text:style-name="P56"><text:span text:style-name="T7">(一) 未以實質績效導效辦理陞遷：</text:span></text:p>
      <text:p text:style-name="P86"><text:span text:style-name="T7"><text:s text:c="4"/>陞遷法第5條第1項規定：「</text:span><text:span text:style-name="T49">各機關職務出缺時，除依法申請分發考試及格或依本法得免經甄審（選）之職缺外，應就具有該職務任用資格之人員，本功績原則評定陞遷。</text:span><text:span text:style-name="T7">」惟實務上，機關於辦理內陞、外補時，雖悉依相關程序規定辦理甄審(選)案，惟經機關首長圈核遞補之人員是否具有真正績效，不無疑義；甚或不排除淪為機關首長將部分職務作為酬賞或酬庸特定人員之可能(謝瀛隆 2005)。</text:span></text:p>
      <text:p text:style-name="P56"><text:span text:style-name="T7">(二)陞遷作業僅流於形式：</text:span></text:p>
      <text:p text:style-name="P93"><text:span text:style-name="T7">陞遷法第5條第2項：「各機關職缺如由本機關人員陞遷時，應辦理甄審。如</text:span><text:soft-page-break/><text:span text:style-name="T7">由他機關人員陞遷時，應公開甄選。」而經實務運作，往往有部分機關已有特定人選，雖名義上辦理陞遷案件，其程序雖符合公開原則，實質上卻已造成真正的不公平，使得其他參加甄審(選)人員淪為陪榜，此種現象已違反陞遷法之立法意旨(賴富源 2005)。</text:span></text:p>
      <text:p text:style-name="P56"><text:span text:style-name="T7">(三)內部陞遷之甄審作業程序繁瑣</text:span></text:p>
      <text:p text:style-name="P86"><text:span text:style-name="T7"><text:s text:c="4"/>陞遷法第9條規定：「各機關辦理公務人員之陞遷，應由人事單位就具有擬陞任職務任用資格人員，分別情形，依積分高低順序造列名冊，並檢同有關資料，報請本機關首長交付甄審委員會評審後，依程序報請機關首長就前三名中圈定陞補之；如陞遷二人以上時，就陞遷人數之二位中圈定陞補之。」前揭規定，雖立意良好，惟除依陞遷法第10條，免經甄審(選)程序職務，其他職務之甄審均需依陞遷法之規定程序辦理，實務上運作造成行政作業繁瑣，應可考量簡化陞遷作業之規定。</text:span></text:p>
      <text:h text:style-name="P11" text:outline-level="2"><text:bookmark-start text:name="__RefHeading___Toc355085702"/>第三節 現行考績制度產生之問題<text:bookmark-end text:name="__RefHeading___Toc355085702"/></text:h>
      <text:p text:style-name="P73"><text:span text:style-name="T7">依據考績法第2條規定：「公務人員之考績，應本綜覈名實、信賞必罰之旨，作準確客觀之考核。惟綜觀公務人員考績評定結果，現行考列乙等之人員，以薦任、委任官等之人員占絕大多數，由此推論，機關辦理考績，並未落實前揭規定，致使考績未能發揮原應有之功能，反而產生負面之效應，以下僅臚列與本文有關之問題：</text:span></text:p>
      <text:p text:style-name="P18">(一)現行平時考核規定之項目過於僵化：</text:p>
      <text:p text:style-name="P94"><text:span text:style-name="T7">依據考績法第5條第1項規定，年終考績應以平時考核的「工作、操性、學識、才能」為依據。惟前揭平時考核所訂之項目過於僵化，不符合各機關考核所屬公務人員所需，應授權由各機關依業務或機關需要自行訂定。</text:span></text:p>
      <text:p text:style-name="P55"><text:span text:style-name="T7">(二)機關辦理之考績並未確實依平時考核而評定：</text:span></text:p>
      <text:p text:style-name="P85"><text:span text:style-name="T7"><text:s text:c="4"/>依規定主管人員應對屬員之平時工作加以詳實紀錄，以作為年終考績、人事決定的參考基礎，但實務上，主管人員於評定年終考績時，並未依照平時考核而評定或者平時考核不確實，多數均依靠印象分數，而主管人員的印</text:span><text:soft-page-break/><text:span text:style-name="T7">象分數容易產生謬誤，例如：月暈效果、近期效應等，同時若員工對考績結果有意見，也無證明憑據。因此，平時考核紀錄整體而言，有其必要性且重要性(戴燕珠 1998)。</text:span></text:p>
      <text:p text:style-name="P55"><text:span text:style-name="T7">(三)考績制度未將個人、單位以及機關之績效相聯結：</text:span></text:p>
      <text:p text:style-name="P94"><text:span text:style-name="T7">現行考績法僅考核公務人員之個人績效，未與單位、機關績效聯結，而一個機關之績效係由公務人員個人、單位以及機關合作所創造，因此，僅僅考核公務人員之個人績效，無法凝聚個人、單位以及機關有共同之績效目標，因此考績法(草案)增列主管機關應視業務特性及需要實施所屬機關間之團體績效評比(估)，而團體績效評比(估)結果係作為彈性分配所屬機關及內部單位考列甲等以上、丙等人數之比率。</text:span></text:p>
      <text:p text:style-name="P73"><text:span text:style-name="T7">另現行陞遷制度並未與考核制度互相聯結，機關之陞遷甄審、考核結果或多或少產生信度、效度不高之情形。因此為強化績效導向之陞遷制度，考績(平時考核)制度應與陞遷制度聯結，公務人員陞遷除應重視其工作績效，亦應注意其發展潛能，以免產生彼得效應(</text:span><text:span text:style-name="T7">在原有職位上工作表現良好的人會被升遷到更高一級的職位，</text:span><text:span text:style-name="T7">因</text:span><text:span text:style-name="T7">學習成長太慢、或是沒有足夠的教育訓練</text:span><text:span text:style-name="T7">，而</text:span><text:span text:style-name="T7">無法</text:span><text:span text:style-name="T7">勝</text:span><text:span text:style-name="T7">任</text:span><text:span text:style-name="T7">新職)(洪國平 2002)。</text:span></text:p>
      <text:p text:style-name="P18"/>
      <text:h text:style-name="P51" text:outline-level="2"><text:bookmark-start text:name="__RefHeading___Toc355085703"/><text:span text:style-name="T4">第四節 彰化縣政府暨所屬一級機關激勵精進方案簡介</text:span><text:bookmark-end text:name="__RefHeading___Toc355085703"/></text:h>
      <text:p text:style-name="P73"><text:span text:style-name="T7">為改善上述考核制度運作產生之缺失並積極拔擢績優人員，彰化縣政府自99年10月訂定</text:span><text:span text:style-name="T15">激勵精進方案並持續改版推動，</text:span><text:span text:style-name="T16">期望縣府之優秀人才能夠創造更高的行政績效，提供民眾更優質的服務，並塑造彰化縣政府良好之組織文化。而激勵精進方案係每年</text:span><text:span text:style-name="T7">三月、七月及十一月各辦理評核一次，</text:span><text:span text:style-name="T16">茲簡介該方案之重點如下(鄭中堅 2012)：</text:span></text:p>
      <text:p text:style-name="P37">(一)有效之激勵制度：</text:p>
      <text:p text:style-name="P94"><text:span text:style-name="T7">員工依其具體事蹟與貢獻度，激勵方式有口頭嘉勉、行政獎勵、考績參考、列入陞遷、核給獎金(最佳六大團隊、六大個人)等5種，並據以</text:span><text:span text:style-name="T18">建立「激勵人員</text:span><text:soft-page-break/><text:span text:style-name="T18">名冊」，落實考核機制</text:span><text:span text:style-name="T7">。</text:span></text:p>
      <text:p text:style-name="P18">(二)務實考核加強精進：</text:p>
      <text:p text:style-name="P94"><text:span text:style-name="T7">員工經考核結果，因工作表現不好或績效不佳，而精進方式有輔導訓練、行政懲處、考績參考、調整職務、淘汰機制(資遣或鼓勵退休)等5種，並據以建立「精進人員名冊」，加強輔導等相關機制。</text:span></text:p>
      <text:p text:style-name="P18">(三)評選最佳六大團隊及最佳六大個人發給獎勵金：</text:p>
      <text:p text:style-name="P94"><text:span text:style-name="T7">經彙整各處(局)報送案件(推薦表、團隊評核表、員工評核表)後，分初評及複評兩階段，初評由彰化縣府擔任秘書五人至七人組成初審小組審查，複評提交彰化縣政府考績委員會審議後陳請縣長核定，團隊(</text:span><text:span text:style-name="T15">最佳團隊創新變革獎、最佳團隊研究發展獎、最佳團隊精神獎、最佳團隊參與建議獎、最佳團隊激勵獎、最佳團隊精進獎</text:span><text:span text:style-name="T19">)</text:span><text:span text:style-name="T7">及個人獎項之初、複評，其審查內容係以激勵精進方案之團隊及員工評核表「各欄位評核重點」內容進行評核；</text:span><text:span text:style-name="T18">兼具「個人激勵」及「團隊激勵」之效果</text:span><text:span text:style-name="T7">。</text:span></text:p>
      <text:p text:style-name="P55"><text:span text:style-name="T7">(四)評選「當月賞、精進賞」團隊：</text:span></text:p>
      <text:p text:style-name="P94"><text:span text:style-name="T9">由各處、局長</text:span><text:span text:style-name="T7">填寫自評表並完成線上報送後，由彰化縣政府人事處彙陳縣長評選核定，而「當月賞」係處(局)具有創新且著有績效，值得各單位讚賞與激勵之具體事蹟；「精進賞」係處(局)面對挫折、突破困境、革除舊章、不斷精進，足為各單位效法之楷模，有具體事實者。</text:span></text:p>
      <text:p text:style-name="P55"><text:span text:style-name="T7">(五)鼓勵創新，辦理</text:span><text:span text:style-name="T17">「賽創意．快來」</text:span></text:p>
      <text:p text:style-name="P94"><text:span text:style-name="T7">為激勵員工勇於對縣政有關之專案、計畫或業務及一般行政作業、為民服務等相關事項提出創新意見，營造創意分享、腦力激盪之環境，有效</text:span><text:span text:style-name="T9">增強本府競爭力</text:span><text:span text:style-name="T7">，提昇服務品質激勵員工創新，於「激勵精進方案線上系統」設立網路平台，提供彰化縣政府暨所屬一級機關員工線上創意提案或分享創意點子之發表空間，員工得隨時利用該網路平台，發表個人之創意提案。</text:span></text:p>
      <text:h text:style-name="P12" text:outline-level="2"><text:bookmark-start text:name="__RefHeading___Toc355085704"/>第五節 激勵精進方案與「陞遷」、「考績」制度之關係探討<text:bookmark-end text:name="__RefHeading___Toc355085704"/></text:h>
      <text:p text:style-name="P55"><text:span text:style-name="T4"><text:s text:c="4"/></text:span><text:span text:style-name="T7">如前言，「陞遷」、「考績」為重要之激勵制度，而公務人員長</text:span><text:span text:style-name="T15">期受到法令規</text:span><text:soft-page-break/><text:span text:style-name="T15">章以及傳統官僚層級節制的束縛，普遍具有保守、缺乏活力及創新之動能，加上流於形式化的考核，僅能做到程序合法及形式上的公平，未能發揮實質的公平。因此，</text:span><text:span text:style-name="T7">彰化縣政府期望透過一套有效之制度之建立，使機關之員工能夠持續進步(彰化縣政府人事處101年法規測驗共同創作解答)。</text:span></text:p>
      <text:list xml:id="list8825590754432034967" text:style-name="WW8Num8">
        <text:list-item>
          <text:p text:style-name="P19">激勵精進方案與「陞遷」制度之關係</text:p>
        </text:list-item>
      </text:list>
      <text:p text:style-name="P94"><text:span text:style-name="T7">激勵精進方案與「陞遷」均為激勵之制度，同為提升機關員工有效發揮所長，為機關提供更大之貢獻，以下介紹兩種制度之關係：</text:span></text:p>
      <text:p text:style-name="P98"><text:span text:style-name="T7">1.</text:span><text:span text:style-name="T20">為落實績效管理，並結合陞遷培訓之有效機制，能積極善用人力資源，用以提升文官地位。</text:span></text:p>
      <text:p text:style-name="P98"><text:span text:style-name="T20">2.落實平時考核的獎優汰劣的考核機制，藉由多元彈性的考核項目，並有適切多元的獎懲規定和一定的陞遷配套措施。</text:span></text:p>
      <text:p text:style-name="P100">3.根據考核資料做職務調整與加強在職訓練。</text:p>
      <text:list xml:id="list31294878" text:continue-numbering="true" text:style-name="WW8Num8">
        <text:list-item>
          <text:p text:style-name="P19">激勵精進方案與「考績」制度之關係</text:p>
        </text:list-item>
      </text:list>
      <text:p text:style-name="P94"><text:span text:style-name="T20">為因應考績法(草案)之變革，並有效增強彰化縣政府競爭力、提升對民眾服務品質與發揮積極行政效能，自</text:span><text:span text:style-name="T20">99 </text:span><text:span text:style-name="T20">年起推動「彰化縣政府暨所屬一級機關激勵精進方案」以作為激勵員工之方法，並期能勇於創新變革、積極為民服務、強化組織效能的行政管理制度。而探討激勵精進方案與「考績」制度，有以下之關係：</text:span></text:p>
      <text:p text:style-name="P103"><text:span text:style-name="T7"><text:s text:c="4"/>1.</text:span><text:span text:style-name="T20">兩者同為型塑職場優質文化，並課予主管人員應負之責任，改進績效之指標，且以改良評比(估)技術之積極性目標之確立。</text:span></text:p>
      <text:p text:style-name="P98"><text:span text:style-name="T20">2.兩者同為遏止潛規則下之官僚陋習，藉以改善勞逸不均現象，並導正考績獎金是福利之迷思，破除輪流考列甲等之弊端。</text:span></text:p>
      <text:p text:style-name="P98"><text:span text:style-name="T20">3.兩者同為朝向彈性權變之設計，並以積極授權、民主參與制度、考核之透明化為未來之規劃方向。</text:span></text:p>
      <text:p text:style-name="P98"><text:span text:style-name="T20">4.兩者同為扣合團體與個人之績效，以團體激勵之措施型塑團隊合作的職場新文化。</text:span></text:p>
      <text:p text:style-name="P98"><text:soft-page-break/><text:span text:style-name="T20">5.考績法平時考核制度藉由激勵精進方案之評核制度，使考核更確實、精準</text:span></text:p>
      <text:p text:style-name="P98"><text:span text:style-name="T20">6.提供退場機制。</text:span></text:p>
      <text:p text:style-name="P74"><text:span text:style-name="T7">而彰化縣政府暨所屬一級機關激勵精進方案並非可取代陞遷法、考績法而單獨運作，陞遷法與考績法係屬於法律位階，而激勵精進方案係屬於機關訂定之行政規則(措施)，二者有上下法位階之關係。茲以激勵精進方案為機關訂定之行政措施，長期運作而形成行政慣例，自有拘束機關內部之效力，如此一來，不僅可改善陞遷法、考績法實務運作所產生之缺失，亦有激勵機關員工士氣以及提升行政績效之功能。</text:span></text:p>
      <text:h text:style-name="P51" text:outline-level="1"><text:bookmark-start text:name="__RefHeading___Toc355085705"/><text:span text:style-name="T4">第參章 研究方法</text:span><text:bookmark-end text:name="__RefHeading___Toc355085705"/></text:h>
      <text:h text:style-name="P13" text:outline-level="2"><text:bookmark-start text:name="__RefHeading___Toc355085706"/>第一節 研究架構<text:bookmark-end text:name="__RefHeading___Toc355085706"/></text:h>
      <text:p text:style-name="P72"><text:span text:style-name="T7">本文係先採用「文獻探討法」對於陞遷法、考績法實務運作下產生之問題予以探討，再輔以「調查研究法」設計問卷，分送彰化縣政府暨所屬一級機關相關同仁填答，並假設機關同仁因激勵精進方案之實施，確實可以改進上開法規(陞遷、考績)於實務運作所產生之問題，並據以提升個人、機關(內部單位)績效，激勵個人之工作士氣、提高機關之競爭力，並且達成個人、機關之目標。建立之研究架構如圖3-1所示。</text:span></text:p>
      <text:p text:style-name="P76"/>
      <text:p text:style-name="P76"/>
      <text:p text:style-name="P76"/>
      <text:p text:style-name="P76"/>
      <text:p text:style-name="P76"/>
      <text:p text:style-name="P76"/>
      <text:p text:style-name="P76"/>
      <text:p text:style-name="P76"/>
      <text:p text:style-name="P79"><draw:custom-shape text:anchor-type="char" draw:z-index="59" draw:style-name="gr2" draw:text-style-name="P194" svg:width="2.858cm" svg:height="1.906cm" svg:x="8.255cm" svg:y="0cm"><text:p text:style-name="P194"><text:span text:style-name="T54">激勵員工</text:span></text:p><text:p text:style-name="P194"><text:span text:style-name="T54">工作士氣</text:span></text:p><draw:enhanced-geometry svg:viewBox="0 0 21600 21600" draw:glue-points="10800 0 0 10800 10800 21600 21600 10800" draw:type="flowchart-process" draw:enhanced-path="M 0 0 L 21600 0 21600 21600 0 21600 0 0 Z N"/></draw:custom-shape></text:p>
      <text:p text:style-name="P106"><draw:custom-shape text:anchor-type="char" draw:z-index="61" draw:style-name="gr4" draw:text-style-name="P195" svg:width="0.636cm" svg:height="2.858cm" svg:x="7.62cm" svg:y="0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66" draw:style-name="gr1" draw:text-style-name="P194" svg:width="2.223cm" svg:height="3.017cm" svg:x="4.128cm" svg:y="0cm"><text:p text:style-name="P194"><text:span text:style-name="T56">與陞遷</text:span></text:p><text:p text:style-name="P194"><text:span text:style-name="T56">制度</text:span></text:p><text:p text:style-name="P194"><text:span text:style-name="T56">聯結</text:span></text:p><draw:enhanced-geometry svg:viewBox="0 0 21600 21600" draw:glue-points="10800 0 0 10800 10800 21600 21600 10800" draw:type="flowchart-process" draw:enhanced-path="M 0 0 L 21600 0 21600 21600 0 21600 0 0 Z N"/></draw:custom-shape></text:p>
      <text:p text:style-name="P79"><draw:custom-shape text:anchor-type="char" draw:z-index="69" draw:style-name="gr4" draw:text-style-name="P195" svg:width="1.271cm" svg:height="6.668cm" svg:x="2.858cm" svg:y="0.635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text:anchor-type="char" draw:z-index="67" draw:style-name="gr4" draw:text-style-name="P194" svg:x1="6.35cm" svg:y1="0.635cm" svg:x2="7.62cm" svg:y2="0.635cm"><text:p/></draw:line></text:p>
      <text:p text:style-name="P79"><draw:custom-shape text:anchor-type="char" draw:z-index="74" draw:style-name="gr2" draw:text-style-name="P194" svg:width="2.858cm" svg:height="1.906cm" svg:x="8.255cm" svg:y="0cm"><text:p text:style-name="P194"><text:span text:style-name="T54">提升機關</text:span></text:p><text:p text:style-name="P194"><text:span text:style-name="T54">競爭力</text:span></text:p><draw:enhanced-geometry svg:viewBox="0 0 21600 21600" draw:glue-points="10800 0 0 10800 10800 21600 21600 10800" draw:type="flowchart-process" draw:enhanced-path="M 0 0 L 21600 0 21600 21600 0 21600 0 0 Z N"/></draw:custom-shape><text:soft-page-break/></text:p>
      <text:p text:style-name="P79"><draw:custom-shape text:anchor-type="char" draw:z-index="64" draw:style-name="gr6" draw:text-style-name="P194" svg:width="2.541cm" svg:height="3.017cm" svg:x="4.128cm" svg:y="0.63cm"><text:p text:style-name="P194"><text:span text:style-name="T54">改善</text:span></text:p><text:p text:style-name="P194"><text:span text:style-name="T54">陞遷、考績</text:span></text:p><text:p text:style-name="P194"><text:span text:style-name="T54">制度缺失</text:span></text:p><draw:enhanced-geometry svg:viewBox="0 0 21600 21600" draw:glue-points="10800 0 0 10800 10800 21600 21600 10800" draw:type="flowchart-process" draw:enhanced-path="M 0 0 L 21600 0 21600 21600 0 21600 0 0 Z N"/></draw:custom-shape><draw:custom-shape text:anchor-type="char" draw:z-index="58" draw:style-name="gr1" draw:text-style-name="P194" svg:width="2.223cm" svg:height="3.017cm" svg:x="0cm" svg:y="0.63cm"><text:p text:style-name="P194"><text:span text:style-name="T54">激勵精進方案</text:span></text:p><draw:enhanced-geometry svg:viewBox="0 0 21600 21600" draw:glue-points="10800 0 0 10800 10800 21600 21600 10800" draw:type="flowchart-process" draw:enhanced-path="M 0 0 L 21600 0 21600 21600 0 21600 0 0 Z N"/></draw:custom-shape></text:p>
      <text:p text:style-name="P76"/>
      <text:p text:style-name="P79"><draw:line text:anchor-type="char" draw:z-index="62" draw:style-name="gr4" draw:text-style-name="P194" svg:x1="2.223cm" svg:y1="0.318cm" svg:x2="4.128cm" svg:y2="0.318cm"><text:p/></draw:line></text:p>
      <text:p text:style-name="P79"><draw:custom-shape text:anchor-type="char" draw:z-index="71" draw:style-name="gr3" draw:text-style-name="P194" svg:width="2.541cm" svg:height="1.588cm" svg:x="8.255cm" svg:y="0.635cm"><text:p text:style-name="P194"><text:span text:style-name="T54">提升</text:span></text:p><text:p text:style-name="P194"><text:span text:style-name="T54">個人績效</text:span></text:p><draw:enhanced-geometry svg:viewBox="0 0 21600 21600" draw:glue-points="10800 0 0 10800 10800 21600 21600 10800" draw:type="flowchart-process" draw:enhanced-path="M 0 0 L 21600 0 21600 21600 0 21600 0 0 Z N"/></draw:custom-shape></text:p>
      <text:p text:style-name="P39"><draw:custom-shape text:anchor-type="char" draw:z-index="72" draw:style-name="gr4" draw:text-style-name="P195" svg:width="0.636cm" svg:height="2.858cm" svg:x="10.795cm" svg:y="0.318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70" draw:style-name="gr4" draw:text-style-name="P195" svg:width="0.636cm" svg:height="2.858cm" svg:x="7.62cm" svg:y="0.318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65" draw:style-name="gr1" draw:text-style-name="P194" svg:width="2.223cm" svg:height="3.017cm" svg:x="4.128cm" svg:y="0.318cm"><text:p text:style-name="P194"><text:span text:style-name="T56">與考績</text:span></text:p><text:p text:style-name="P194"><text:span text:style-name="T56">制度</text:span></text:p><text:p text:style-name="P194"><text:span text:style-name="T56">聯結</text:span></text:p><draw:enhanced-geometry svg:viewBox="0 0 21600 21600" draw:glue-points="10800 0 0 10800 10800 21600 21600 10800" draw:type="flowchart-process" draw:enhanced-path="M 0 0 L 21600 0 21600 21600 0 21600 0 0 Z N"/></draw:custom-shape></text:p>
      <text:p text:style-name="P15"><draw:custom-shape text:anchor-type="char" draw:z-index="63" draw:style-name="gr5" draw:text-style-name="P194" svg:width="2.541cm" svg:height="1.906cm" svg:x="12.065cm" svg:y="0.318cm"><text:p text:style-name="P194"><text:span text:style-name="T54">機關目標</text:span></text:p><text:p text:style-name="P194"><text:span text:style-name="T54">達成</text:span></text:p><draw:enhanced-geometry svg:viewBox="0 0 21600 21600" draw:glue-points="10800 0 0 10800 10800 21600 21600 10800" draw:type="flowchart-process" draw:enhanced-path="M 0 0 L 21600 0 21600 21600 0 21600 0 0 Z N"/></draw:custom-shape></text:p>
      <text:p text:style-name="P40"><draw:line text:anchor-type="char" draw:z-index="73" draw:style-name="gr4" draw:text-style-name="P194" svg:x1="11.43cm" svg:y1="0cm" svg:x2="12.065cm" svg:y2="0cm"><text:p/></draw:line><draw:custom-shape text:anchor-type="char" draw:z-index="60" draw:style-name="gr3" draw:text-style-name="P194" svg:width="2.541cm" svg:height="2.223cm" svg:x="8.255cm" svg:y="0cm"><text:p text:style-name="P194"><text:span text:style-name="T54">提升機關</text:span></text:p><text:p text:style-name="P194"><text:span text:style-name="T55">(</text:span><text:span text:style-name="T55">內部單位</text:span><text:span text:style-name="T55">)</text:span><text:span text:style-name="T54">績效</text:span></text:p><draw:enhanced-geometry svg:viewBox="0 0 21600 21600" draw:glue-points="10800 0 0 10800 10800 21600 21600 10800" draw:type="flowchart-process" draw:enhanced-path="M 0 0 L 21600 0 21600 21600 0 21600 0 0 Z N"/></draw:custom-shape><draw:line text:anchor-type="char" draw:z-index="68" draw:style-name="gr4" draw:text-style-name="P194" svg:x1="6.35cm" svg:y1="0cm" svg:x2="7.62cm" svg:y2="0cm"><text:p/></draw:line></text:p>
      <text:p text:style-name="P20"/>
      <text:p text:style-name="P20"/>
      <text:p text:style-name="P189"><text:bookmark-start text:name="__RefHeading___Toc355085721"/><text:span text:style-name="T25">圖 </text:span><text:span text:style-name="T25"><text:sequence text:ref-name="ref圖0" text:name="圖" text:formula="ooow:圖+1" style:num-format="1">1</text:sequence></text:span><text:span text:style-name="T25"> 研究架構圖(研究者自行繪製)</text:span><text:bookmark-end text:name="__RefHeading___Toc355085721"/></text:p>
      <text:p text:style-name="P76"/>
      <text:p text:style-name="P76">而在問卷之前加入個人屬性資料，作為研究樣本特性之參考，包括現敘官等、性別、現本職擔任職務、年齡、任職公職年資等5項。</text:p>
      <text:p text:style-name="P87"><text:span text:style-name="T7">(一)現敘官等：問卷(1)為薦任、委任；問卷(2)為比照簡任、簡任、薦任、委任。</text:span></text:p>
      <text:p text:style-name="P22">(二)性別：指個人之性別為男或女。</text:p>
      <text:p text:style-name="P87"><text:span text:style-name="T7">(三)現本職擔任職務：問卷(1)：分別為主管或非主管職務；問卷(2)為機關首長(一級單位主管)、主管職務(含代理主管職務)。</text:span></text:p>
      <text:p text:style-name="P87"><text:span text:style-name="T7">(四)年齡：指個人之年齡，</text:span><text:span text:style-name="T20">分為「</text:span><text:span text:style-name="T7">30以下</text:span><text:span text:style-name="T20">」、「31至40」、「</text:span><text:span text:style-name="T22">41至50</text:span><text:span text:style-name="T20">」、「</text:span><text:span text:style-name="T22">5</text:span><text:span text:style-name="T22">1-60</text:span><text:span text:style-name="T20">」、「60以上」5類。</text:span></text:p>
      <text:p text:style-name="P84"><text:span text:style-name="T20">(五)</text:span><text:span text:style-name="T7">任職公職年資：指個人於政府機關服務之年資，分為</text:span><text:span text:style-name="T20">「</text:span><text:span text:style-name="T7">5年以下</text:span><text:span text:style-name="T20">」、「6至10年」、「1</text:span><text:span text:style-name="T22">1至20年</text:span><text:span text:style-name="T20">」、「</text:span><text:span text:style-name="T22">21-30年</text:span><text:span text:style-name="T20">」、「30年以上」5類。</text:span></text:p>
      <text:h text:style-name="P51" text:outline-level="2"><text:bookmark-start text:name="__RefHeading___Toc355085707"/><text:span text:style-name="T4">第二節 研究對象與資料蒐集方法</text:span><text:bookmark-end text:name="__RefHeading___Toc355085707"/></text:h>
      <text:p text:style-name="P89">(一)研究對象：</text:p>
      <text:p text:style-name="P99"><text:span text:style-name="T7">1.彰化縣政府(不含人事處、主計處及政風處)暨所屬一級機關(不含警察局)之同仁。</text:span></text:p>
      <text:p text:style-name="P99"><text:soft-page-break/><text:span text:style-name="T7">2.本研究設計問卷調查表計有問卷調查表(1)、問卷調查表(2)[以下簡稱問卷(1)、問卷(2)]二種，經縣府核定激勵精進方案表現優良之激勵人員填寫問卷(1)；機關(單位)擔任科(大隊)長、以及局(處)長之人員填寫問卷(2)。</text:span></text:p>
      <text:p text:style-name="P18">(二)資料蒐集方法：</text:p>
      <text:p text:style-name="P107"><text:span text:style-name="T20">本研究採用問卷法，為了使填答者能夠以本身之</text:span><text:span text:style-name="T7">經驗及真實感受實際作答</text:span><text:span text:style-name="T20">，在執行問卷調查前均事先告知填答者，所蒐集到之訊息僅供撰寫行政研究所需，且均為匿名作答。問卷填答回收時間自</text:span><text:span text:style-name="T22">10</text:span><text:span text:style-name="T22">2</text:span><text:span text:style-name="T20">年4月2日至4月12日，為期11天。</text:span></text:p>
      <text:h text:style-name="P14" text:outline-level="2"><text:bookmark-start text:name="__RefHeading___Toc355085708"/>第三節 問卷設計<text:bookmark-end text:name="__RefHeading___Toc355085708"/></text:h>
      <text:p text:style-name="P18">(一)問卷內容</text:p>
      <text:p text:style-name="P73"><text:span text:style-name="T7">本文係先行探討文獻資料，擬訂研究目的後，設計研究內容並擬訂研究架構，並根據研究架構研擬問卷法之問卷內容。問卷(1)、(2)各有19題，以下為問卷調查概括之題型分類，問卷(1)，第1題，有關對於陞遷法之認識，第2題至第7題，有關公務人員陞遷制度之看法，第8題至第13題，有關彰化縣政府實施激勵精進方案之看法，第14題至第16題，有關激勵精進方案與「陞遷」制度關係之看法，第17題至第19題，有關激勵精進方案與「考績」聯結之看法。問卷(2)第1題，有關對於陞遷法、考績法之認識，第2題至第5題，有關「考績」制度之看法，第6題至第11題，有關彰化縣政府實施激勵精進方案之看法，第12題至第13題，有關激勵精進方案與「陞遷」制度關係之看法，第14題至第16題，有關激勵精進方案與「考績」制度關係之看法，第17題至第19題，有關實施團體績效評比(估)之看法。另有開放性問題兩題為，1.您對本問卷問題之看法，有無補充建議或其他理由，並請註明第幾題並加以說明；2.您對於縣府縣府實施激勵精進方案，尚有之建議。</text:span></text:p>
      <text:p text:style-name="P18">(二)計分方式：</text:p>
      <text:p text:style-name="P71"><text:span text:style-name="T7">問卷(1)、(2)各19題，計分方式依其同意之程度設定為5個尺度，由「非常</text:span><text:soft-page-break/><text:span text:style-name="T7">同意」、「同意」、「無意見」、「不同意」、「非常不同意」，分別給予5至1分，其中問卷(1)</text:span><text:span text:style-name="T20"> 第4</text:span><text:span text:style-name="T22">,</text:span><text:span text:style-name="T22">17</text:span><text:span text:style-name="T22"> </text:span><text:span text:style-name="T20">題、問卷(2)第5,15為反向題，則採用相反順序的計分方式加以整理。</text:span></text:p>
      <text:h text:style-name="P13" text:outline-level="2"><text:bookmark-start text:name="__RefHeading___Toc355085709"/>第四節 研究流程<text:bookmark-end text:name="__RefHeading___Toc355085709"/></text:h>
      <text:p text:style-name="P101">本研究之流程分為以下階段：</text:p>
      <text:p text:style-name="P105">(一)確立研究目的：</text:p>
      <text:p text:style-name="P108"><text:span text:style-name="T7">經由研究背景、研究動機，以及相關文獻之探討，並與同仁相互討論後，確立研究目的。</text:span></text:p>
      <text:p text:style-name="P18">(二)相關文獻之探討：</text:p>
      <text:p text:style-name="P77">依據研究之動機，進一步蒐集相關之文獻。</text:p>
      <text:p text:style-name="P18">(三)擬訂研究方法：</text:p>
      <text:p text:style-name="P77">依據研究之目的，並參考相關之文獻，擬訂研究方法。</text:p>
      <text:p text:style-name="P18">(四)問卷之設計：</text:p>
      <text:p text:style-name="P77">參考相關文獻以及激勵精進方案之實施，設計問卷內容。</text:p>
      <text:p text:style-name="P18">(五)問卷調查與回收：</text:p>
      <text:p text:style-name="P96">對彰化縣政府(不含人事處、主計處及政風處)暨所屬一級機關(不含警察局)相關同仁發送問卷調查，並回收整理。</text:p>
      <text:p text:style-name="P18">(六)資料統計：</text:p>
      <text:p text:style-name="P73"><text:span text:style-name="T7">回收問卷後，進行資料統計。</text:span></text:p>
      <text:p text:style-name="P18">(七)結果分析：</text:p>
      <text:p text:style-name="P77">針對本文之研究目的與問卷回收統計後，分析結果。</text:p>
      <text:p text:style-name="P18">(八)研究發現與建議：</text:p>
      <text:p text:style-name="P77">歸納研究發現，並提出建議。</text:p>
      <text:h text:style-name="P12" text:outline-level="2"><text:bookmark-start text:name="__RefHeading___Toc355085710"/>第五節 有效樣本結構<text:bookmark-end text:name="__RefHeading___Toc355085710"/></text:h>
      <text:p text:style-name="P73"><text:span text:style-name="T7">本研究設計之問卷於本(102)年4月2日發送，問卷(1)共發送180份，問卷(2)共發送150份，並請各受訪單位(機關)於同年月12日前擲回彙整，於問卷回</text:span><text:soft-page-break/><text:span text:style-name="T7">收截止日期，問卷(1)共回收176份，其中無效問卷3份，回收率達97.78%；問卷(2)共回收146份，其中無效問卷1份，回收率達97.33 <text:s/>%。</text:span></text:p>
      <text:p text:style-name="P77">茲按照受訪者個人屬性，分別列表如下：</text:p>
      <text:p text:style-name="標號"><text:bookmark-start text:name="__RefHeading___Toc355085736"/><text:span text:style-name="T25">表 </text:span><text:span text:style-name="T25"><text:sequence text:ref-name="ref表0" text:name="表" text:formula="ooow:表+1" style:num-format="1">1</text:sequence></text:span><text:span text:style-name="T25">　</text:span><text:span text:style-name="T27">問卷(1)</text:span><text:span text:style-name="T28">受訪者基本資料分布百分比 <text:s/>(有效問卷數：173份)</text:span><text:bookmark-end text:name="__RefHeading___Toc355085736"/></text:p>
      <table:table table:name="表格2" table:style-name="表格2">
        <table:table-column table:style-name="表格2.A"/>
        <table:table-column table:style-name="表格2.B" table:number-columns-repeated="2"/>
        <table:table-column table:style-name="表格2.D" table:number-columns-repeated="2"/>
        <table:table-column table:style-name="表格2.B" table:number-columns-repeated="2"/>
        <table:table-row table:style-name="表格2.1">
          <table:table-cell table:style-name="表格2.A1" office:value-type="string">
            <text:p text:style-name="P58"><text:span text:style-name="T7"><text:s text:c="11"/>統計數類別</text:span></text:p>
          </table:table-cell>
          <table:table-cell table:style-name="表格2.B1" table:number-columns-spanned="3" office:value-type="string">
            <text:p text:style-name="P25">薦任</text:p>
          </table:table-cell>
          <table:covered-table-cell/>
          <table:covered-table-cell/>
          <table:table-cell table:style-name="表格2.B1" table:number-columns-spanned="3" office:value-type="string">
            <text:p text:style-name="P25">委任</text:p>
          </table:table-cell>
          <table:covered-table-cell/>
          <table:covered-table-cell/>
        </table:table-row>
        <table:table-row table:style-name="表格2.2">
          <table:table-cell table:style-name="表格2.B1" office:value-type="string">
            <text:p text:style-name="P109">官等</text:p>
          </table:table-cell>
          <table:table-cell table:style-name="表格2.B1" table:number-columns-spanned="3" office:value-type="string">
            <text:p text:style-name="P25">137</text:p>
            <text:p text:style-name="P25">79.2%</text:p>
          </table:table-cell>
          <table:covered-table-cell/>
          <table:covered-table-cell/>
          <table:table-cell table:style-name="表格2.B1" table:number-columns-spanned="3" office:value-type="string">
            <text:p text:style-name="P25">36</text:p>
            <text:p text:style-name="P25">20.8%</text:p>
          </table:table-cell>
          <table:covered-table-cell/>
          <table:covered-table-cell/>
        </table:table-row>
        <table:table-row table:style-name="表格2.3">
          <table:table-cell table:style-name="表格2.A1" office:value-type="string">
            <text:p text:style-name="P26"><text:s text:c="11"/>統計數</text:p>
            <text:p text:style-name="P26">類別</text:p>
          </table:table-cell>
          <table:table-cell table:style-name="表格2.B1" table:number-columns-spanned="3" office:value-type="string">
            <text:p text:style-name="P25">男</text:p>
          </table:table-cell>
          <table:covered-table-cell/>
          <table:covered-table-cell/>
          <table:table-cell table:style-name="表格2.B1" table:number-columns-spanned="3" office:value-type="string">
            <text:p text:style-name="P25">女</text:p>
          </table:table-cell>
          <table:covered-table-cell/>
          <table:covered-table-cell/>
        </table:table-row>
        <table:table-row table:style-name="表格2.4">
          <table:table-cell table:style-name="表格2.B1" office:value-type="string">
            <text:p text:style-name="P35">性別</text:p>
          </table:table-cell>
          <table:table-cell table:style-name="表格2.B1" table:number-columns-spanned="3" office:value-type="string">
            <text:p text:style-name="P25">88</text:p>
            <text:p text:style-name="P25">50.9%</text:p>
          </table:table-cell>
          <table:covered-table-cell/>
          <table:covered-table-cell/>
          <table:table-cell table:style-name="表格2.B1" table:number-columns-spanned="3" office:value-type="string">
            <text:p text:style-name="P25">85</text:p>
            <text:p text:style-name="P25">49.1%</text:p>
          </table:table-cell>
          <table:covered-table-cell/>
          <table:covered-table-cell/>
        </table:table-row>
        <table:table-row table:style-name="表格2.5">
          <table:table-cell table:style-name="表格2.A1" office:value-type="string">
            <text:p text:style-name="P58"><text:span text:style-name="T7"><text:s text:c="11"/>統計數</text:span></text:p>
            <text:p text:style-name="P26">類別</text:p>
          </table:table-cell>
          <table:table-cell table:style-name="表格2.B1" table:number-columns-spanned="3" office:value-type="string">
            <text:p text:style-name="P25">主管職務</text:p>
          </table:table-cell>
          <table:covered-table-cell/>
          <table:covered-table-cell/>
          <table:table-cell table:style-name="表格2.B1" table:number-columns-spanned="3" office:value-type="string">
            <text:p text:style-name="P25">非主管職務</text:p>
          </table:table-cell>
          <table:covered-table-cell/>
          <table:covered-table-cell/>
        </table:table-row>
        <table:table-row table:style-name="表格2.6">
          <table:table-cell table:style-name="表格2.B1" office:value-type="string">
            <text:p text:style-name="P109">現本職擔任職務</text:p>
          </table:table-cell>
          <table:table-cell table:style-name="表格2.B1" table:number-columns-spanned="3" office:value-type="string">
            <text:p text:style-name="P25">35</text:p>
            <text:p text:style-name="P25">20.2%</text:p>
          </table:table-cell>
          <table:covered-table-cell/>
          <table:covered-table-cell/>
          <table:table-cell table:style-name="表格2.B1" table:number-columns-spanned="3" office:value-type="string">
            <text:p text:style-name="P25">138</text:p>
            <text:p text:style-name="P25">79.8%</text:p>
          </table:table-cell>
          <table:covered-table-cell/>
          <table:covered-table-cell/>
        </table:table-row>
        <table:table-row table:style-name="表格2.7">
          <table:table-cell table:style-name="表格2.B1" office:value-type="string">
            <text:p text:style-name="P26"><text:s text:c="11"/>統計數</text:p>
            <text:p text:style-name="P26">類別</text:p>
          </table:table-cell>
          <table:table-cell table:style-name="表格2.B1" office:value-type="string">
            <text:p text:style-name="P25">30歲以下</text:p>
          </table:table-cell>
          <table:table-cell table:style-name="表格2.B1" office:value-type="string">
            <text:p text:style-name="P25">31至40歲</text:p>
          </table:table-cell>
          <table:table-cell table:style-name="表格2.B1" table:number-columns-spanned="2" office:value-type="string">
            <text:p text:style-name="P25">41至50歲</text:p>
          </table:table-cell>
          <table:covered-table-cell/>
          <table:table-cell table:style-name="表格2.B1" office:value-type="string">
            <text:p text:style-name="P25">51至60歲</text:p>
          </table:table-cell>
          <table:table-cell table:style-name="表格2.B1" office:value-type="string">
            <text:p text:style-name="P25">61歲以上</text:p>
          </table:table-cell>
        </table:table-row>
        <table:table-row table:style-name="表格2.8">
          <table:table-cell table:style-name="表格2.B1" office:value-type="string">
            <text:p text:style-name="P35">年齡</text:p>
          </table:table-cell>
          <table:table-cell table:style-name="表格2.B1" office:value-type="string">
            <text:p text:style-name="P25">24</text:p>
            <text:p text:style-name="P25">13.9%</text:p>
          </table:table-cell>
          <table:table-cell table:style-name="表格2.B1" office:value-type="string">
            <text:p text:style-name="P25">68</text:p>
            <text:p text:style-name="P25">39.3%</text:p>
          </table:table-cell>
          <table:table-cell table:style-name="表格2.B1" table:number-columns-spanned="2" office:value-type="string">
            <text:p text:style-name="P25">65</text:p>
            <text:p text:style-name="P25">37.6%</text:p>
          </table:table-cell>
          <table:covered-table-cell/>
          <table:table-cell table:style-name="表格2.B1" office:value-type="string">
            <text:p text:style-name="P25">16</text:p>
            <text:p text:style-name="P25">9.2%</text:p>
          </table:table-cell>
          <table:table-cell table:style-name="表格2.B1" office:value-type="string">
            <text:p text:style-name="P25">0</text:p>
            <text:p text:style-name="P25">0%</text:p>
          </table:table-cell>
        </table:table-row>
        <table:table-row table:style-name="表格2.9">
          <table:table-cell table:style-name="表格2.A1" office:value-type="string">
            <text:p text:style-name="P26"><text:s text:c="11"/>統計數</text:p>
            <text:p text:style-name="P26">類別</text:p>
          </table:table-cell>
          <table:table-cell table:style-name="表格2.B1" office:value-type="string">
            <text:p text:style-name="P25">5年以下</text:p>
          </table:table-cell>
          <table:table-cell table:style-name="表格2.B1" office:value-type="string">
            <text:p text:style-name="P25">6至10年</text:p>
          </table:table-cell>
          <table:table-cell table:style-name="表格2.B1" table:number-columns-spanned="2" office:value-type="string">
            <text:p text:style-name="P25">11至20年</text:p>
          </table:table-cell>
          <table:covered-table-cell/>
          <table:table-cell table:style-name="表格2.B1" office:value-type="string">
            <text:p text:style-name="P25">21至30年</text:p>
          </table:table-cell>
          <table:table-cell table:style-name="表格2.B1" office:value-type="string">
            <text:p text:style-name="P25">31年以上</text:p>
          </table:table-cell>
        </table:table-row>
        <table:table-row table:style-name="表格2.9">
          <table:table-cell table:style-name="表格2.B1" office:value-type="string">
            <text:p text:style-name="P60"><text:span text:style-name="T29">任公職年資</text:span></text:p>
          </table:table-cell>
          <table:table-cell table:style-name="表格2.B1" office:value-type="string">
            <text:p text:style-name="P25">47</text:p>
            <text:p text:style-name="P25">27.2%</text:p>
          </table:table-cell>
          <table:table-cell table:style-name="表格2.B1" office:value-type="string">
            <text:p text:style-name="P25">37</text:p>
            <text:p text:style-name="P25">21.4%</text:p>
          </table:table-cell>
          <table:table-cell table:style-name="表格2.B1" table:number-columns-spanned="2" office:value-type="string">
            <text:p text:style-name="P25">59</text:p>
            <text:p text:style-name="P25">34.1%</text:p>
          </table:table-cell>
          <table:covered-table-cell/>
          <table:table-cell table:style-name="表格2.B1" office:value-type="string">
            <text:p text:style-name="P25">30</text:p>
            <text:p text:style-name="P25">17.3%</text:p>
          </table:table-cell>
          <table:table-cell table:style-name="表格2.B1" office:value-type="string">
            <text:p text:style-name="P25">0</text:p>
            <text:p text:style-name="P25">0%</text:p>
          </table:table-cell>
        </table:table-row>
      </table:table>
      <text:p text:style-name="P38"/>
      <text:p text:style-name="標號"><text:bookmark-start text:name="__RefHeading___Toc355085737"/><text:span text:style-name="T25">表 </text:span><text:span text:style-name="T25"><text:sequence text:ref-name="ref表1" text:name="表" text:formula="ooow:表+1" style:num-format="1">2</text:sequence></text:span><text:span text:style-name="T25">　</text:span><text:span text:style-name="T27">問卷(2)</text:span><text:span text:style-name="T28">受訪者基本資料分布百分比(有效問卷數：145份)</text:span><text:bookmark-end text:name="__RefHeading___Toc355085737"/></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D"/>
        <table:table-column table:style-name="表格3.C"/>
        <table:table-column table:style-name="表格3.B"/>
        <table:table-row table:style-name="表格3.1">
          <table:table-cell table:style-name="表格3.A1" office:value-type="string">
            <text:p text:style-name="P26"><text:s text:c="11"/>統計數</text:p>
            <text:p text:style-name="P26">類別</text:p>
          </table:table-cell>
          <table:table-cell table:style-name="表格3.B1" table:number-columns-spanned="2" office:value-type="string">
            <text:p text:style-name="P25">比照簡任</text:p>
          </table:table-cell>
          <table:covered-table-cell/>
          <table:table-cell table:style-name="表格3.B1" table:number-columns-spanned="2" office:value-type="string">
            <text:p text:style-name="P25">簡任</text:p>
          </table:table-cell>
          <table:covered-table-cell/>
          <table:table-cell table:style-name="表格3.B1" table:number-columns-spanned="2" office:value-type="string">
            <text:p text:style-name="P25">薦任</text:p>
          </table:table-cell>
          <table:covered-table-cell/>
          <table:table-cell table:style-name="表格3.B1" table:number-columns-spanned="2" office:value-type="string">
            <text:p text:style-name="P25">委任</text:p>
          </table:table-cell>
          <table:covered-table-cell/>
        </table:table-row>
        <table:table-row table:style-name="表格3.2">
          <table:table-cell table:style-name="表格3.B1" office:value-type="string">
            <text:p text:style-name="P109">官等</text:p>
          </table:table-cell>
          <table:table-cell table:style-name="表格3.B1" table:number-columns-spanned="2" office:value-type="string">
            <text:p text:style-name="P25">11</text:p>
            <text:p text:style-name="P25">7.6%</text:p>
          </table:table-cell>
          <table:covered-table-cell/>
          <table:table-cell table:style-name="表格3.B1" table:number-columns-spanned="2" office:value-type="string">
            <text:p text:style-name="P25">9</text:p>
            <text:p text:style-name="P25">6.2%</text:p>
          </table:table-cell>
          <table:covered-table-cell/>
          <table:table-cell table:style-name="表格3.B1" table:number-columns-spanned="2" office:value-type="string">
            <text:p text:style-name="P25">124</text:p>
            <text:p text:style-name="P25">85.5%</text:p>
          </table:table-cell>
          <table:covered-table-cell/>
          <table:table-cell table:style-name="表格3.B1" table:number-columns-spanned="2" office:value-type="string">
            <text:p text:style-name="P25">1</text:p>
            <text:p text:style-name="P25">0.7%</text:p>
          </table:table-cell>
          <table:covered-table-cell/>
        </table:table-row>
        <table:table-row table:style-name="表格3.3">
          <table:table-cell table:style-name="表格3.A1" office:value-type="string">
            <text:p text:style-name="P26"><text:s text:c="11"/>統計數</text:p>
            <text:p text:style-name="P26">類別</text:p>
          </table:table-cell>
          <table:table-cell table:style-name="表格3.B1" table:number-columns-spanned="4" office:value-type="string">
            <text:p text:style-name="P25">男</text:p>
          </table:table-cell>
          <table:covered-table-cell/>
          <table:covered-table-cell/>
          <table:covered-table-cell/>
          <table:table-cell table:style-name="表格3.B1" table:number-columns-spanned="4" office:value-type="string">
            <text:p text:style-name="P25">女</text:p>
          </table:table-cell>
          <table:covered-table-cell/>
          <table:covered-table-cell/>
          <table:covered-table-cell/>
        </table:table-row>
        <table:table-row table:style-name="表格3.4">
          <table:table-cell table:style-name="表格3.B1" office:value-type="string">
            <text:p text:style-name="P35">性別</text:p>
          </table:table-cell>
          <table:table-cell table:style-name="表格3.B1" table:number-columns-spanned="4" office:value-type="string">
            <text:p text:style-name="P25">87</text:p>
            <text:p text:style-name="P25">60%</text:p>
          </table:table-cell>
          <table:covered-table-cell/>
          <table:covered-table-cell/>
          <table:covered-table-cell/>
          <table:table-cell table:style-name="表格3.B1" table:number-columns-spanned="4" office:value-type="string">
            <text:p text:style-name="P25">58</text:p>
            <text:p text:style-name="P25">40%</text:p>
          </table:table-cell>
          <table:covered-table-cell/>
          <table:covered-table-cell/>
          <table:covered-table-cell/>
        </table:table-row>
        <table:table-row table:style-name="表格3.5">
          <table:table-cell table:style-name="表格3.A1" office:value-type="string">
            <text:p text:style-name="P26"><text:s text:c="11"/>統計數</text:p>
            <text:p text:style-name="P26"><text:soft-page-break/>類別</text:p>
          </table:table-cell>
          <table:table-cell table:style-name="表格3.B1" table:number-columns-spanned="4" office:value-type="string">
            <text:p text:style-name="P25">機關首長(一級單位主管)</text:p>
          </table:table-cell>
          <table:covered-table-cell/>
          <table:covered-table-cell/>
          <table:covered-table-cell/>
          <table:table-cell table:style-name="表格3.B1" table:number-columns-spanned="4" office:value-type="string">
            <text:p text:style-name="P25">主管(含代理)職務</text:p>
          </table:table-cell>
          <table:covered-table-cell/>
          <table:covered-table-cell/>
          <table:covered-table-cell/>
        </table:table-row>
        <table:table-row table:style-name="表格3.6">
          <table:table-cell table:style-name="表格3.B1" office:value-type="string">
            <text:p text:style-name="P36">現本職擔任職務</text:p>
          </table:table-cell>
          <table:table-cell table:style-name="表格3.B1" table:number-columns-spanned="4" office:value-type="string">
            <text:p text:style-name="P25">22</text:p>
            <text:p text:style-name="P25">15.2%</text:p>
          </table:table-cell>
          <table:covered-table-cell/>
          <table:covered-table-cell/>
          <table:covered-table-cell/>
          <table:table-cell table:style-name="表格3.B1" table:number-columns-spanned="4" office:value-type="string">
            <text:p text:style-name="P25">123</text:p>
            <text:p text:style-name="P25">84.8%</text:p>
          </table:table-cell>
          <table:covered-table-cell/>
          <table:covered-table-cell/>
          <table:covered-table-cell/>
        </table:table-row>
        <table:table-row table:style-name="表格3.7">
          <table:table-cell table:style-name="表格3.B1" office:value-type="string">
            <text:p text:style-name="P26"><text:s text:c="11"/>統計數</text:p>
            <text:p text:style-name="P26">類別</text:p>
          </table:table-cell>
          <table:table-cell table:style-name="表格3.B1" office:value-type="string">
            <text:p text:style-name="P25">30歲以下</text:p>
          </table:table-cell>
          <table:table-cell table:style-name="表格3.B1" table:number-columns-spanned="2" office:value-type="string">
            <text:p text:style-name="P25">31至40歲</text:p>
          </table:table-cell>
          <table:covered-table-cell/>
          <table:table-cell table:style-name="表格3.B1" table:number-columns-spanned="2" office:value-type="string">
            <text:p text:style-name="P25">41至50歲</text:p>
          </table:table-cell>
          <table:covered-table-cell/>
          <table:table-cell table:style-name="表格3.B1" table:number-columns-spanned="2" office:value-type="string">
            <text:p text:style-name="P25">51至60歲</text:p>
          </table:table-cell>
          <table:covered-table-cell/>
          <table:table-cell table:style-name="表格3.B1" office:value-type="string">
            <text:p text:style-name="P25">61歲以上</text:p>
          </table:table-cell>
        </table:table-row>
        <table:table-row table:style-name="表格3.8">
          <table:table-cell table:style-name="表格3.B1" office:value-type="string">
            <text:p text:style-name="P35">年齡</text:p>
          </table:table-cell>
          <table:table-cell table:style-name="表格3.B1" office:value-type="string">
            <text:p text:style-name="P25">0</text:p>
            <text:p text:style-name="P25">0%</text:p>
          </table:table-cell>
          <table:table-cell table:style-name="表格3.B1" table:number-columns-spanned="2" office:value-type="string">
            <text:p text:style-name="P25">34</text:p>
            <text:p text:style-name="P25">23.4%</text:p>
          </table:table-cell>
          <table:covered-table-cell/>
          <table:table-cell table:style-name="表格3.B1" table:number-columns-spanned="2" office:value-type="string">
            <text:p text:style-name="P25">68</text:p>
            <text:p text:style-name="P25">46.9%</text:p>
          </table:table-cell>
          <table:covered-table-cell/>
          <table:table-cell table:style-name="表格3.B1" table:number-columns-spanned="2" office:value-type="string">
            <text:p text:style-name="P25">35</text:p>
            <text:p text:style-name="P25">24.1%</text:p>
          </table:table-cell>
          <table:covered-table-cell/>
          <table:table-cell table:style-name="表格3.B1" office:value-type="string">
            <text:p text:style-name="P25">8</text:p>
            <text:p text:style-name="P59"><text:span text:style-name="T7">5.5%</text:span></text:p>
          </table:table-cell>
        </table:table-row>
        <table:table-row table:style-name="表格3.9">
          <table:table-cell table:style-name="表格3.A1" office:value-type="string">
            <text:p text:style-name="P26"><text:s text:c="11"/>統計數</text:p>
            <text:p text:style-name="P26">類別</text:p>
          </table:table-cell>
          <table:table-cell table:style-name="表格3.B1" office:value-type="string">
            <text:p text:style-name="P25">5年以下</text:p>
          </table:table-cell>
          <table:table-cell table:style-name="表格3.B1" table:number-columns-spanned="2" office:value-type="string">
            <text:p text:style-name="P25">6至10年</text:p>
          </table:table-cell>
          <table:covered-table-cell/>
          <table:table-cell table:style-name="表格3.B1" table:number-columns-spanned="2" office:value-type="string">
            <text:p text:style-name="P25">11至20年</text:p>
          </table:table-cell>
          <table:covered-table-cell/>
          <table:table-cell table:style-name="表格3.B1" table:number-columns-spanned="2" office:value-type="string">
            <text:p text:style-name="P25">21至30年</text:p>
          </table:table-cell>
          <table:covered-table-cell/>
          <table:table-cell table:style-name="表格3.B1" office:value-type="string">
            <text:p text:style-name="P25">31年以上</text:p>
          </table:table-cell>
        </table:table-row>
        <table:table-row table:style-name="表格3.10">
          <table:table-cell table:style-name="表格3.B1" office:value-type="string">
            <text:p text:style-name="P35">任公職年資</text:p>
          </table:table-cell>
          <table:table-cell table:style-name="表格3.B1" office:value-type="string">
            <text:p text:style-name="P25">6</text:p>
            <text:p text:style-name="P25">4.1%</text:p>
          </table:table-cell>
          <table:table-cell table:style-name="表格3.B1" table:number-columns-spanned="2" office:value-type="string">
            <text:p text:style-name="P25">16</text:p>
            <text:p text:style-name="P25">44.0%</text:p>
          </table:table-cell>
          <table:covered-table-cell/>
          <table:table-cell table:style-name="表格3.B1" table:number-columns-spanned="2" office:value-type="string">
            <text:p text:style-name="P25">66</text:p>
            <text:p text:style-name="P25">45.5%</text:p>
          </table:table-cell>
          <table:covered-table-cell/>
          <table:table-cell table:style-name="表格3.B1" table:number-columns-spanned="2" office:value-type="string">
            <text:p text:style-name="P25">39</text:p>
            <text:p text:style-name="P25">26.9%</text:p>
          </table:table-cell>
          <table:covered-table-cell/>
          <table:table-cell table:style-name="表格3.B1" office:value-type="string">
            <text:p text:style-name="P25">18</text:p>
            <text:p text:style-name="P25">12.4%</text:p>
          </table:table-cell>
        </table:table-row>
      </table:table>
      <text:p text:style-name="P18"/>
      <text:h text:style-name="P47" text:outline-level="1"><text:bookmark-start text:name="__RefHeading___Toc355085711"/><text:span text:style-name="T4">第肆章 資料結果分析</text:span><text:bookmark-end text:name="__RefHeading___Toc355085711"/></text:h>
      <text:p text:style-name="P73"><text:span text:style-name="T7">本章就本調查回收問卷依統計結果，分就問卷(1)第1題，有關對於陞遷法之認識，第2題至第7題，有關公務人員陞遷制度之看法，第8題至第13題，有關彰化縣政府實施激勵精進方案之看法，第14題至第16題，有關激勵精進方案與「陞遷」制度關係之看法，第17題至第19題，有關激勵精進方案與「考績」聯結之看法。問卷(2)第1題，有關對於陞遷法、考績法之認識，第2題至第5題，有關「考績」制度之看法，第6題至第11題，有關彰化縣政府實施激勵精進方案之看法，第12題至第13題，有關激勵精進方案與「陞遷」制度關係之看法，第14題至第16題，有關激勵精進方案與「考績」制度關係之看法，第17題至第19題，有關實施團體績效評比(估)之看法。</text:span></text:p>
      <text:p text:style-name="P114"/>
      <text:h text:style-name="P115" text:outline-level="2"><text:bookmark-start text:name="__RefHeading___Toc355085712"/><text:span text:style-name="T4">第一節 縣府核定激勵精進方案表現優良激勵人員對於激勵精進方案與陞遷、考績聯結之意見</text:span><text:bookmark-end text:name="__RefHeading___Toc355085712"/></text:h>
      <text:p text:style-name="P118"><text:span text:style-name="T7">問卷(1)，有效問卷數共173份，依照填答者填答資料統計如下：</text:span></text:p>
      <text:p text:style-name="標號"><text:bookmark-start text:name="__RefHeading___Toc355085738"/><text:span text:style-name="T25">表 </text:span><text:span text:style-name="T25"><text:sequence text:ref-name="ref表2" text:name="表" text:formula="ooow:表+1" style:num-format="1">3</text:sequence></text:span><text:span text:style-name="T25"> <text:s/>問卷(1)第1題：對於公務人員陞遷法有一定之瞭解</text:span><text:bookmark-end text:name="__RefHeading___Toc355085738"/></text:p>
      <table:table table:name="表格4" table:style-name="表格4">
        <table:table-column table:style-name="表格4.A"/>
        <table:table-column table:style-name="表格4.B" table:number-columns-repeated="3"/>
        <table:table-column table:style-name="表格4.E"/>
        <table:table-column table:style-name="表格4.B" table:number-columns-repeated="2"/>
        <table:table-column table:style-name="表格4.E"/>
        <text:soft-page-break/>
        <table:table-row table:style-name="表格4.1">
          <table:table-cell table:style-name="表格4.A1" office:value-type="string">
            <text:p text:style-name="P58"><text:span text:style-name="T7"><text:s text:c="8"/>同意程度 <text:s text:c="2"/></text:span></text:p>
            <text:p text:style-name="P26"/>
            <text:p text:style-name="P26">統計數</text:p>
          </table:table-cell>
          <table:table-cell table:style-name="表格4.B1" office:value-type="string">
            <text:p text:style-name="P41">非常</text:p>
            <text:p text:style-name="P41">同意</text:p>
          </table:table-cell>
          <table:table-cell table:style-name="表格4.B1" office:value-type="string">
            <text:p text:style-name="P41">同意</text:p>
          </table:table-cell>
          <table:table-cell table:style-name="表格4.B1" office:value-type="string">
            <text:p text:style-name="P41">無意見</text:p>
          </table:table-cell>
          <table:table-cell table:style-name="表格4.B1" office:value-type="string">
            <text:p text:style-name="P41">不同意</text:p>
          </table:table-cell>
          <table:table-cell table:style-name="表格4.B1" office:value-type="string">
            <text:p text:style-name="P41">非常</text:p>
            <text:p text:style-name="P41">不同意</text:p>
          </table:table-cell>
          <table:table-cell table:style-name="表格4.B1" office:value-type="string">
            <text:p text:style-name="P41">平均數</text:p>
          </table:table-cell>
          <table:table-cell table:style-name="表格4.B1" office:value-type="string">
            <text:p text:style-name="P41">標準差</text:p>
          </table:table-cell>
        </table:table-row>
        <table:table-row table:style-name="表格4.2">
          <table:table-cell table:style-name="表格4.A1" office:value-type="string">
            <text:p text:style-name="P25">人 次</text:p>
            <text:p text:style-name="P120"/>
            <text:p text:style-name="P25">百分比</text:p>
          </table:table-cell>
          <table:table-cell table:style-name="表格4.B1" office:value-type="string">
            <text:p text:style-name="P21">6</text:p>
            <text:p text:style-name="P21">3.5%</text:p>
          </table:table-cell>
          <table:table-cell table:style-name="表格4.B1" office:value-type="string">
            <text:p text:style-name="P21">88</text:p>
            <text:p text:style-name="P21">50.9%</text:p>
          </table:table-cell>
          <table:table-cell table:style-name="表格4.B1" office:value-type="string">
            <text:p text:style-name="P21">52</text:p>
            <text:p text:style-name="P21">30.1%</text:p>
          </table:table-cell>
          <table:table-cell table:style-name="表格4.B1" office:value-type="string">
            <text:p text:style-name="P21">27</text:p>
            <text:p text:style-name="P21">15.6%</text:p>
          </table:table-cell>
          <table:table-cell table:style-name="表格4.B1" office:value-type="string">
            <text:p text:style-name="P21">0</text:p>
            <text:p text:style-name="P21">0%</text:p>
          </table:table-cell>
          <table:table-cell table:style-name="表格4.B1" office:value-type="string">
            <text:p text:style-name="P21">3.42</text:p>
          </table:table-cell>
          <table:table-cell table:style-name="表格4.B1" office:value-type="string">
            <text:p text:style-name="P21">0.793</text:p>
          </table:table-cell>
        </table:table-row>
      </table:table>
      <text:p text:style-name="P55"><text:span text:style-name="T7">根據表3，表示同意有88人，佔50.9%為最多，表示非常同意有6人，佔3.5%，兩者合計有94人，佔54.4%。</text:span></text:p>
      <text:p text:style-name="P119"/>
      <text:p text:style-name="P191"><text:bookmark-start text:name="__RefHeading___Toc355085739"/><text:span text:style-name="T25">表 </text:span><text:span text:style-name="T25"><text:sequence text:ref-name="ref表3" text:name="表" text:formula="ooow:表+1" style:num-format="1">4</text:sequence></text:span><text:span text:style-name="T25">　問卷(1)第2題：對於公務人員甄審委員會提高票選委員之比例，對於機關辦理之陞遷作業，能夠產生更客觀之結果</text:span><text:bookmark-end text:name="__RefHeading___Toc355085739"/></text:p>
      <table:table table:name="表格5" table:style-name="表格5">
        <table:table-column table:style-name="表格5.A"/>
        <table:table-column table:style-name="表格5.B" table:number-columns-repeated="3"/>
        <table:table-column table:style-name="表格5.E"/>
        <table:table-column table:style-name="表格5.B" table:number-columns-repeated="2"/>
        <table:table-column table:style-name="表格5.E"/>
        <table:table-row table:style-name="表格5.1">
          <table:table-cell table:style-name="表格5.A1" office:value-type="string">
            <text:p text:style-name="P59"><text:span text:style-name="T7"><text:s text:c="9"/>同意程度</text:span></text:p>
            <text:p text:style-name="P25"/>
            <text:p text:style-name="P26">統計數</text:p>
          </table:table-cell>
          <table:table-cell table:style-name="表格5.B1" office:value-type="string">
            <text:p text:style-name="P41">非常</text:p>
            <text:p text:style-name="P41">同意</text:p>
          </table:table-cell>
          <table:table-cell table:style-name="表格5.B1" office:value-type="string">
            <text:p text:style-name="P41">同意</text:p>
          </table:table-cell>
          <table:table-cell table:style-name="表格5.B1" office:value-type="string">
            <text:p text:style-name="P41">無意見</text:p>
          </table:table-cell>
          <table:table-cell table:style-name="表格5.B1" office:value-type="string">
            <text:p text:style-name="P41">不同意</text:p>
          </table:table-cell>
          <table:table-cell table:style-name="表格5.B1" office:value-type="string">
            <text:p text:style-name="P41">非常</text:p>
            <text:p text:style-name="P41">不同意</text:p>
          </table:table-cell>
          <table:table-cell table:style-name="表格5.B1" office:value-type="string">
            <text:p text:style-name="P41">平均數</text:p>
          </table:table-cell>
          <table:table-cell table:style-name="表格5.B1" office:value-type="string">
            <text:p text:style-name="P41">標準差</text:p>
          </table:table-cell>
        </table:table-row>
        <table:table-row table:style-name="表格5.2">
          <table:table-cell table:style-name="表格5.A1" office:value-type="string">
            <text:p text:style-name="P25">人 次</text:p>
            <text:p text:style-name="P120"/>
            <text:p text:style-name="P25">百分比</text:p>
          </table:table-cell>
          <table:table-cell table:style-name="表格5.B1" office:value-type="string">
            <text:p text:style-name="P21">9</text:p>
            <text:p text:style-name="P21">5.2%</text:p>
          </table:table-cell>
          <table:table-cell table:style-name="表格5.B1" office:value-type="string">
            <text:p text:style-name="P21">63</text:p>
            <text:p text:style-name="P21">36.4%</text:p>
          </table:table-cell>
          <table:table-cell table:style-name="表格5.B1" office:value-type="string">
            <text:p text:style-name="P21">82</text:p>
            <text:p text:style-name="P21">47.4%</text:p>
          </table:table-cell>
          <table:table-cell table:style-name="表格5.B1" office:value-type="string">
            <text:p text:style-name="P21">18</text:p>
            <text:p text:style-name="P21">10.4%</text:p>
          </table:table-cell>
          <table:table-cell table:style-name="表格5.B1" office:value-type="string">
            <text:p text:style-name="P21">1</text:p>
            <text:p text:style-name="P21">0.6%</text:p>
          </table:table-cell>
          <table:table-cell table:style-name="表格5.B1" office:value-type="string">
            <text:p text:style-name="P21">3.35</text:p>
          </table:table-cell>
          <table:table-cell table:style-name="表格5.B1" office:value-type="string">
            <text:p text:style-name="P21">0.761</text:p>
          </table:table-cell>
        </table:table-row>
      </table:table>
      <text:p text:style-name="P55"><text:span text:style-name="T7">根據表4，表示無意見有82人，佔47.4%為最多，表示同意、非常同意之人員合計有72人，佔41.6%。無意見人員多於同意人員，顯示多數受訪者，對此一問題，並無太多意見，惟表示同意仍多於表示不同意之人員數。</text:span></text:p>
      <text:p text:style-name="P119"/>
      <text:p text:style-name="P191"><text:bookmark-start text:name="__RefHeading___Toc355085740"/><text:span text:style-name="T25">表 </text:span><text:span text:style-name="T25"><text:sequence text:ref-name="ref表4" text:name="表" text:formula="ooow:表+1" style:num-format="1">5</text:sequence></text:span><text:span text:style-name="T25"> <text:s/>問卷(1)第3題：參加機關內部陞遷甄審，能否受拔擢，認為機關首長擁有絕對的決定權力</text:span><text:bookmark-end text:name="__RefHeading___Toc355085740"/></text:p>
      <table:table table:name="表格6" table:style-name="表格6">
        <table:table-column table:style-name="表格6.A"/>
        <table:table-column table:style-name="表格6.B" table:number-columns-repeated="3"/>
        <table:table-column table:style-name="表格6.E"/>
        <table:table-column table:style-name="表格6.B" table:number-columns-repeated="2"/>
        <table:table-column table:style-name="表格6.E"/>
        <table:table-row table:style-name="表格6.1">
          <table:table-cell table:style-name="表格6.A1" office:value-type="string">
            <text:p text:style-name="P25"><text:s text:c="9"/>同意程度</text:p>
            <text:p text:style-name="P25"/>
            <text:p text:style-name="P26">統計數</text:p>
          </table:table-cell>
          <table:table-cell table:style-name="表格6.B1" office:value-type="string">
            <text:p text:style-name="P41">非常</text:p>
            <text:p text:style-name="P41">同意</text:p>
          </table:table-cell>
          <table:table-cell table:style-name="表格6.B1" office:value-type="string">
            <text:p text:style-name="P41">同意</text:p>
          </table:table-cell>
          <table:table-cell table:style-name="表格6.B1" office:value-type="string">
            <text:p text:style-name="P41">無意見</text:p>
          </table:table-cell>
          <table:table-cell table:style-name="表格6.B1" office:value-type="string">
            <text:p text:style-name="P41">不同意</text:p>
          </table:table-cell>
          <table:table-cell table:style-name="表格6.B1" office:value-type="string">
            <text:p text:style-name="P41">非常</text:p>
            <text:p text:style-name="P41">不同意</text:p>
          </table:table-cell>
          <table:table-cell table:style-name="表格6.B1" office:value-type="string">
            <text:p text:style-name="P41">平均數</text:p>
          </table:table-cell>
          <table:table-cell table:style-name="表格6.B1" office:value-type="string">
            <text:p text:style-name="P41">標準差</text:p>
          </table:table-cell>
        </table:table-row>
        <table:table-row table:style-name="表格6.2">
          <table:table-cell table:style-name="表格6.A1" office:value-type="string">
            <text:p text:style-name="P25">人 次</text:p>
            <text:p text:style-name="P120"/>
            <text:p text:style-name="P110">百分比</text:p>
          </table:table-cell>
          <table:table-cell table:style-name="表格6.B1" office:value-type="string">
            <text:p text:style-name="P21">48</text:p>
            <text:p text:style-name="P21">27.7%</text:p>
          </table:table-cell>
          <table:table-cell table:style-name="表格6.B1" office:value-type="string">
            <text:p text:style-name="P21">77</text:p>
            <text:p text:style-name="P21">44.5%</text:p>
          </table:table-cell>
          <table:table-cell table:style-name="表格6.B1" office:value-type="string">
            <text:p text:style-name="P21">36</text:p>
            <text:p text:style-name="P21">20.8%</text:p>
          </table:table-cell>
          <table:table-cell table:style-name="表格6.B1" office:value-type="string">
            <text:p text:style-name="P21">12</text:p>
            <text:p text:style-name="P21">6.9%</text:p>
          </table:table-cell>
          <table:table-cell table:style-name="表格6.B1" office:value-type="string">
            <text:p text:style-name="P21">0</text:p>
            <text:p text:style-name="P21">0%</text:p>
          </table:table-cell>
          <table:table-cell table:style-name="表格6.B1" office:value-type="string">
            <text:p text:style-name="P21">3.93</text:p>
          </table:table-cell>
          <table:table-cell table:style-name="表格6.B1" office:value-type="string">
            <text:p text:style-name="P21">0.873</text:p>
          </table:table-cell>
        </table:table-row>
      </table:table>
      <text:p text:style-name="P55"><text:span text:style-name="T7">根據表5，表示同意有77人，佔44.5%為最多，表示非常同意之人員有48人，佔27.7%，兩者合計有125人，佔72.2%。</text:span></text:p>
      <text:p text:style-name="P119"/>
      <text:p text:style-name="P191"><text:bookmark-start text:name="__RefHeading___Toc355085741"/><text:span text:style-name="T25">表 </text:span><text:span text:style-name="T25"><text:sequence text:ref-name="ref表5" text:name="表" text:formula="ooow:表+1" style:num-format="1">6</text:sequence></text:span><text:span text:style-name="T25"> <text:s/>問卷(1)第4題：覺得機關內部辦理之陞遷甄審僅是形式上之作業，不具</text:span><text:soft-page-break/><text:span text:style-name="T25">有實質意義</text:span><text:bookmark-end text:name="__RefHeading___Toc355085741"/></text:p>
      <table:table table:name="表格7" table:style-name="表格7">
        <table:table-column table:style-name="表格7.A"/>
        <table:table-column table:style-name="表格7.B" table:number-columns-repeated="3"/>
        <table:table-column table:style-name="表格7.E"/>
        <table:table-column table:style-name="表格7.B" table:number-columns-repeated="2"/>
        <table:table-column table:style-name="表格7.E"/>
        <table:table-row table:style-name="表格7.1">
          <table:table-cell table:style-name="表格7.A1" office:value-type="string">
            <text:p text:style-name="P25"><text:s text:c="9"/>同意程度</text:p>
            <text:p text:style-name="P25"/>
            <text:p text:style-name="P26">統計數</text:p>
          </table:table-cell>
          <table:table-cell table:style-name="表格7.B1" office:value-type="string">
            <text:p text:style-name="P41">非常</text:p>
            <text:p text:style-name="P41">同意</text:p>
          </table:table-cell>
          <table:table-cell table:style-name="表格7.B1" office:value-type="string">
            <text:p text:style-name="P41">同意</text:p>
          </table:table-cell>
          <table:table-cell table:style-name="表格7.B1" office:value-type="string">
            <text:p text:style-name="P41">無意見</text:p>
          </table:table-cell>
          <table:table-cell table:style-name="表格7.B1" office:value-type="string">
            <text:p text:style-name="P41">不同意</text:p>
          </table:table-cell>
          <table:table-cell table:style-name="表格7.B1" office:value-type="string">
            <text:p text:style-name="P41">非常</text:p>
            <text:p text:style-name="P41">不同意</text:p>
          </table:table-cell>
          <table:table-cell table:style-name="表格7.B1" office:value-type="string">
            <text:p text:style-name="P41">平均數</text:p>
          </table:table-cell>
          <table:table-cell table:style-name="表格7.B1" office:value-type="string">
            <text:p text:style-name="P41">標準差</text:p>
          </table:table-cell>
        </table:table-row>
        <table:table-row table:style-name="表格7.2">
          <table:table-cell table:style-name="表格7.A1" office:value-type="string">
            <text:p text:style-name="P25">人 次</text:p>
            <text:p text:style-name="P120"/>
            <text:p text:style-name="P110">百分比</text:p>
          </table:table-cell>
          <table:table-cell table:style-name="表格7.B1" office:value-type="string">
            <text:p text:style-name="P21">19</text:p>
            <text:p text:style-name="P21">11%</text:p>
          </table:table-cell>
          <table:table-cell table:style-name="表格7.B1" office:value-type="string">
            <text:p text:style-name="P21">43</text:p>
            <text:p text:style-name="P21">24.9%</text:p>
          </table:table-cell>
          <table:table-cell table:style-name="表格7.B1" office:value-type="string">
            <text:p text:style-name="P21">77</text:p>
            <text:p text:style-name="P21">44.5%</text:p>
          </table:table-cell>
          <table:table-cell table:style-name="表格7.B1" office:value-type="string">
            <text:p text:style-name="P21">32</text:p>
            <text:p text:style-name="P21">18.5%</text:p>
          </table:table-cell>
          <table:table-cell table:style-name="表格7.B1" office:value-type="string">
            <text:p text:style-name="P21">2</text:p>
            <text:p text:style-name="P21">1.2%</text:p>
          </table:table-cell>
          <table:table-cell table:style-name="表格7.B1" office:value-type="string">
            <text:p text:style-name="P21">2.74</text:p>
          </table:table-cell>
          <table:table-cell table:style-name="表格7.B1" office:value-type="string">
            <text:p text:style-name="P21">0.925</text:p>
          </table:table-cell>
        </table:table-row>
      </table:table>
      <text:p text:style-name="P55"><text:span text:style-name="T7">根據表6，表示無意見有77人，佔44.5%為最多；而表示同意、非常同意之人員合計有62人，兩者合計佔35.9%；而表示不同意、非常不同意之人員合計有34人，兩者合計佔19.7%。無意見人員多於同意人員，顯示多數受訪者，對此一問題，並無太多意見，惟表示同意仍多於表示不同意之人員數。</text:span></text:p>
      <text:p text:style-name="P119"/>
      <text:p text:style-name="P191"><text:bookmark-start text:name="__RefHeading___Toc355085742"/><text:span text:style-name="T25">表 </text:span><text:span text:style-name="T25"><text:sequence text:ref-name="ref表6" text:name="表" text:formula="ooow:表+1" style:num-format="1">7</text:sequence></text:span><text:span text:style-name="T25"> <text:s/>問卷(1)第5題：機關內部陞遷甄審，能否受拔擢，機關首長擁有絕對的決定權力</text:span><text:bookmark-end text:name="__RefHeading___Toc355085742"/></text:p>
      <table:table table:name="表格8" table:style-name="表格8">
        <table:table-column table:style-name="表格8.A"/>
        <table:table-column table:style-name="表格8.B" table:number-columns-repeated="3"/>
        <table:table-column table:style-name="表格8.E"/>
        <table:table-column table:style-name="表格8.B" table:number-columns-repeated="2"/>
        <table:table-column table:style-name="表格8.E"/>
        <table:table-row table:style-name="表格8.1">
          <table:table-cell table:style-name="表格8.A1" office:value-type="string">
            <text:p text:style-name="P25"><text:s text:c="9"/>同意程度</text:p>
            <text:p text:style-name="P25"/>
            <text:p text:style-name="P26">統計數</text:p>
          </table:table-cell>
          <table:table-cell table:style-name="表格8.B1" office:value-type="string">
            <text:p text:style-name="P41">非常</text:p>
            <text:p text:style-name="P41">同意</text:p>
          </table:table-cell>
          <table:table-cell table:style-name="表格8.B1" office:value-type="string">
            <text:p text:style-name="P41">同意</text:p>
          </table:table-cell>
          <table:table-cell table:style-name="表格8.B1" office:value-type="string">
            <text:p text:style-name="P41">無意見</text:p>
          </table:table-cell>
          <table:table-cell table:style-name="表格8.B1" office:value-type="string">
            <text:p text:style-name="P41">不同意</text:p>
          </table:table-cell>
          <table:table-cell table:style-name="表格8.B1" office:value-type="string">
            <text:p text:style-name="P41">非常</text:p>
            <text:p text:style-name="P41">不同意</text:p>
          </table:table-cell>
          <table:table-cell table:style-name="表格8.B1" office:value-type="string">
            <text:p text:style-name="P41">平均數</text:p>
          </table:table-cell>
          <table:table-cell table:style-name="表格8.B1" office:value-type="string">
            <text:p text:style-name="P41">標準差</text:p>
          </table:table-cell>
        </table:table-row>
        <table:table-row table:style-name="表格8.2">
          <table:table-cell table:style-name="表格8.A1" office:value-type="string">
            <text:p text:style-name="P25">人 次</text:p>
            <text:p text:style-name="P120"/>
            <text:p text:style-name="P110">百分比</text:p>
          </table:table-cell>
          <table:table-cell table:style-name="表格8.B1" office:value-type="string">
            <text:p text:style-name="P21">17</text:p>
            <text:p text:style-name="P21">9.8%</text:p>
          </table:table-cell>
          <table:table-cell table:style-name="表格8.B1" office:value-type="string">
            <text:p text:style-name="P21">95</text:p>
            <text:p text:style-name="P21">54.9%</text:p>
          </table:table-cell>
          <table:table-cell table:style-name="表格8.B1" office:value-type="string">
            <text:p text:style-name="P21">38</text:p>
            <text:p text:style-name="P21">22.0%</text:p>
          </table:table-cell>
          <table:table-cell table:style-name="表格8.B1" office:value-type="string">
            <text:p text:style-name="P21">19</text:p>
            <text:p text:style-name="P21">11.0%</text:p>
          </table:table-cell>
          <table:table-cell table:style-name="表格8.B1" office:value-type="string">
            <text:p text:style-name="P21">4</text:p>
            <text:p text:style-name="P21">2.3%</text:p>
          </table:table-cell>
          <table:table-cell table:style-name="表格8.B1" office:value-type="string">
            <text:p text:style-name="P21">3.59</text:p>
          </table:table-cell>
          <table:table-cell table:style-name="表格8.B1" office:value-type="string">
            <text:p text:style-name="P21">0.895</text:p>
          </table:table-cell>
        </table:table-row>
      </table:table>
      <text:p text:style-name="P55"><text:span text:style-name="T7">根據表7，表示同意有95人，佔54.9%為最多，表示非常同意之人員有17人，佔9.8%，兩者合計有112人，佔64.7%。</text:span></text:p>
      <text:p text:style-name="P119"/>
      <text:p text:style-name="P191"><text:bookmark-start text:name="__RefHeading___Toc355085743"/><text:span text:style-name="T25">表 </text:span><text:span text:style-name="T25"><text:sequence text:ref-name="ref表7" text:name="表" text:formula="ooow:表+1" style:num-format="1">8</text:sequence></text:span><text:span text:style-name="T25"> <text:s/>問卷(1)第6題：現行之陞遷制度，對於具工作績效之人員，仍然有受拔擢之機會</text:span><text:bookmark-end text:name="__RefHeading___Toc355085743"/></text:p>
      <table:table table:name="表格9" table:style-name="表格9">
        <table:table-column table:style-name="表格9.A"/>
        <table:table-column table:style-name="表格9.B" table:number-columns-repeated="3"/>
        <table:table-column table:style-name="表格9.E"/>
        <table:table-column table:style-name="表格9.B" table:number-columns-repeated="2"/>
        <table:table-column table:style-name="表格9.E"/>
        <table:table-row table:style-name="表格9.1">
          <table:table-cell table:style-name="表格9.A1" office:value-type="string">
            <text:p text:style-name="P25"><text:s text:c="9"/>同意程度</text:p>
            <text:p text:style-name="P25"/>
            <text:p text:style-name="P26">統計數</text:p>
          </table:table-cell>
          <table:table-cell table:style-name="表格9.B1" office:value-type="string">
            <text:p text:style-name="P41">非常</text:p>
            <text:p text:style-name="P41">同意</text:p>
          </table:table-cell>
          <table:table-cell table:style-name="表格9.B1" office:value-type="string">
            <text:p text:style-name="P41">同意</text:p>
          </table:table-cell>
          <table:table-cell table:style-name="表格9.B1" office:value-type="string">
            <text:p text:style-name="P41">無意見</text:p>
          </table:table-cell>
          <table:table-cell table:style-name="表格9.B1" office:value-type="string">
            <text:p text:style-name="P41">不同意</text:p>
          </table:table-cell>
          <table:table-cell table:style-name="表格9.B1" office:value-type="string">
            <text:p text:style-name="P41">非常</text:p>
            <text:p text:style-name="P41">不同意</text:p>
          </table:table-cell>
          <table:table-cell table:style-name="表格9.B1" office:value-type="string">
            <text:p text:style-name="P41">平均數</text:p>
          </table:table-cell>
          <table:table-cell table:style-name="表格9.B1" office:value-type="string">
            <text:p text:style-name="P41">標準差</text:p>
          </table:table-cell>
        </table:table-row>
        <table:table-row table:style-name="表格9.2">
          <table:table-cell table:style-name="表格9.A1" office:value-type="string">
            <text:p text:style-name="P25">人 次</text:p>
            <text:p text:style-name="P120"/>
            <text:p text:style-name="P110">百分比</text:p>
          </table:table-cell>
          <table:table-cell table:style-name="表格9.B1" office:value-type="string">
            <text:p text:style-name="P21">8</text:p>
            <text:p text:style-name="P21">4.6%</text:p>
          </table:table-cell>
          <table:table-cell table:style-name="表格9.B1" office:value-type="string">
            <text:p text:style-name="P21">89</text:p>
            <text:p text:style-name="P21">51.4%</text:p>
          </table:table-cell>
          <table:table-cell table:style-name="表格9.B1" office:value-type="string">
            <text:p text:style-name="P21">50</text:p>
            <text:p text:style-name="P21">28.9%</text:p>
          </table:table-cell>
          <table:table-cell table:style-name="表格9.B1" office:value-type="string">
            <text:p text:style-name="P21">21</text:p>
            <text:p text:style-name="P21">12.1%</text:p>
          </table:table-cell>
          <table:table-cell table:style-name="表格9.B1" office:value-type="string">
            <text:p text:style-name="P21">5</text:p>
            <text:p text:style-name="P21">2.9%</text:p>
          </table:table-cell>
          <table:table-cell table:style-name="表格9.B1" office:value-type="string">
            <text:p text:style-name="P21">3.43</text:p>
          </table:table-cell>
          <table:table-cell table:style-name="表格9.B1" office:value-type="string">
            <text:p text:style-name="P21">0.871</text:p>
          </table:table-cell>
        </table:table-row>
      </table:table>
      <text:p text:style-name="P55"><text:span text:style-name="T7">根據表8，表示同意有89人，佔51.4%為最多，表示非常同意之人員有8人，佔4.6%，兩者合計有97人，佔56%。</text:span></text:p>
      <text:p text:style-name="P119"><text:soft-page-break/></text:p>
      <text:p text:style-name="P191"><text:bookmark-start text:name="__RefHeading___Toc355085744"/><text:span text:style-name="T25">表 </text:span><text:span text:style-name="T25"><text:sequence text:ref-name="ref表8" text:name="表" text:formula="ooow:表+1" style:num-format="1">9</text:sequence></text:span><text:span text:style-name="T25"> <text:s/>問卷(1)第7題：於工作領域遇到困難，直屬主管有能力給予專業之協助或指導</text:span><text:bookmark-end text:name="__RefHeading___Toc355085744"/></text:p>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E"/>
        <table:table-row table:style-name="表格10.1">
          <table:table-cell table:style-name="表格10.A1" office:value-type="string">
            <text:p text:style-name="P25"><text:s text:c="9"/>同意程度</text:p>
            <text:p text:style-name="P25"/>
            <text:p text:style-name="P26">統計數</text:p>
          </table:table-cell>
          <table:table-cell table:style-name="表格10.B1" office:value-type="string">
            <text:p text:style-name="P41">非常</text:p>
            <text:p text:style-name="P41">同意</text:p>
          </table:table-cell>
          <table:table-cell table:style-name="表格10.B1" office:value-type="string">
            <text:p text:style-name="P41">同意</text:p>
          </table:table-cell>
          <table:table-cell table:style-name="表格10.B1" office:value-type="string">
            <text:p text:style-name="P41">無意見</text:p>
          </table:table-cell>
          <table:table-cell table:style-name="表格10.B1" office:value-type="string">
            <text:p text:style-name="P41">不同意</text:p>
          </table:table-cell>
          <table:table-cell table:style-name="表格10.B1" office:value-type="string">
            <text:p text:style-name="P41">非常</text:p>
            <text:p text:style-name="P41">不同意</text:p>
          </table:table-cell>
          <table:table-cell table:style-name="表格10.B1" office:value-type="string">
            <text:p text:style-name="P41">平均數</text:p>
          </table:table-cell>
          <table:table-cell table:style-name="表格10.B1" office:value-type="string">
            <text:p text:style-name="P41">標準差</text:p>
          </table:table-cell>
        </table:table-row>
        <table:table-row table:style-name="表格10.2">
          <table:table-cell table:style-name="表格10.A1" office:value-type="string">
            <text:p text:style-name="P25">人 次</text:p>
            <text:p text:style-name="P120"/>
            <text:p text:style-name="P110">百分比</text:p>
          </table:table-cell>
          <table:table-cell table:style-name="表格10.B1" office:value-type="string">
            <text:p text:style-name="P21">27</text:p>
            <text:p text:style-name="P21">15.6%</text:p>
          </table:table-cell>
          <table:table-cell table:style-name="表格10.B1" office:value-type="string">
            <text:p text:style-name="P21">106</text:p>
            <text:p text:style-name="P21">61.3%</text:p>
          </table:table-cell>
          <table:table-cell table:style-name="表格10.B1" office:value-type="string">
            <text:p text:style-name="P21">29</text:p>
            <text:p text:style-name="P21">16.8%</text:p>
          </table:table-cell>
          <table:table-cell table:style-name="表格10.B1" office:value-type="string">
            <text:p text:style-name="P21">8</text:p>
            <text:p text:style-name="P21">4.6%</text:p>
          </table:table-cell>
          <table:table-cell table:style-name="表格10.B1" office:value-type="string">
            <text:p text:style-name="P21">3</text:p>
            <text:p text:style-name="P21">1.7%</text:p>
          </table:table-cell>
          <table:table-cell table:style-name="表格10.B1" office:value-type="string">
            <text:p text:style-name="P21">3.84</text:p>
          </table:table-cell>
          <table:table-cell table:style-name="表格10.B1" office:value-type="string">
            <text:p text:style-name="P21">0.803</text:p>
          </table:table-cell>
        </table:table-row>
      </table:table>
      <text:p text:style-name="P55"><text:span text:style-name="T7">根據表9，表示同意有106人，佔61.3%為最多，表示非常同意之人員有27人，佔15.6%，兩者合計有133人，佔76.9%。</text:span></text:p>
      <text:p text:style-name="P122"/>
      <text:p text:style-name="標號"><text:bookmark-start text:name="__RefHeading___Toc355085745"/><text:span text:style-name="T25">表 </text:span><text:span text:style-name="T25"><text:sequence text:ref-name="ref表9" text:name="表" text:formula="ooow:表+1" style:num-format="1">10</text:sequence></text:span><text:span text:style-name="T25"> <text:s/>問卷(1)第8題：對於縣府辦理之激勵精進方案有初步之瞭解與認識</text:span><text:bookmark-end text:name="__RefHeading___Toc355085745"/></text:p>
      <table:table table:name="表格11" table:style-name="表格11">
        <table:table-column table:style-name="表格11.A"/>
        <table:table-column table:style-name="表格11.B" table:number-columns-repeated="3"/>
        <table:table-column table:style-name="表格11.E"/>
        <table:table-column table:style-name="表格11.B" table:number-columns-repeated="2"/>
        <table:table-column table:style-name="表格11.E"/>
        <table:table-row table:style-name="表格11.1">
          <table:table-cell table:style-name="表格11.A1" office:value-type="string">
            <text:p text:style-name="P25"><text:s text:c="9"/>同意程度</text:p>
            <text:p text:style-name="P25"/>
            <text:p text:style-name="P26">統計數</text:p>
          </table:table-cell>
          <table:table-cell table:style-name="表格11.B1" office:value-type="string">
            <text:p text:style-name="P41">非常</text:p>
            <text:p text:style-name="P41">同意</text:p>
          </table:table-cell>
          <table:table-cell table:style-name="表格11.B1" office:value-type="string">
            <text:p text:style-name="P41">同意</text:p>
          </table:table-cell>
          <table:table-cell table:style-name="表格11.B1" office:value-type="string">
            <text:p text:style-name="P41">無意見</text:p>
          </table:table-cell>
          <table:table-cell table:style-name="表格11.B1" office:value-type="string">
            <text:p text:style-name="P41">不同意</text:p>
          </table:table-cell>
          <table:table-cell table:style-name="表格11.B1" office:value-type="string">
            <text:p text:style-name="P41">非常</text:p>
            <text:p text:style-name="P41">不同意</text:p>
          </table:table-cell>
          <table:table-cell table:style-name="表格11.B1" office:value-type="string">
            <text:p text:style-name="P41">平均數</text:p>
          </table:table-cell>
          <table:table-cell table:style-name="表格11.B1" office:value-type="string">
            <text:p text:style-name="P41">標準差</text:p>
          </table:table-cell>
        </table:table-row>
        <table:table-row table:style-name="表格11.2">
          <table:table-cell table:style-name="表格11.A1" office:value-type="string">
            <text:p text:style-name="P25">人 次</text:p>
            <text:p text:style-name="P120"/>
            <text:p text:style-name="P110">百分比</text:p>
          </table:table-cell>
          <table:table-cell table:style-name="表格11.B1" office:value-type="string">
            <text:p text:style-name="P21">14</text:p>
            <text:p text:style-name="P21">8.1%</text:p>
          </table:table-cell>
          <table:table-cell table:style-name="表格11.B1" office:value-type="string">
            <text:p text:style-name="P21">91</text:p>
            <text:p text:style-name="P21">52.6%</text:p>
          </table:table-cell>
          <table:table-cell table:style-name="表格11.B1" office:value-type="string">
            <text:p text:style-name="P21">55</text:p>
            <text:p text:style-name="P21">31.8%</text:p>
          </table:table-cell>
          <table:table-cell table:style-name="表格11.B1" office:value-type="string">
            <text:p text:style-name="P21">10</text:p>
            <text:p text:style-name="P21">5.8%</text:p>
          </table:table-cell>
          <table:table-cell table:style-name="表格11.B1" office:value-type="string">
            <text:p text:style-name="P21">3</text:p>
            <text:p text:style-name="P21">1.7%</text:p>
          </table:table-cell>
          <table:table-cell table:style-name="表格11.B1" office:value-type="string">
            <text:p text:style-name="P21">3.60</text:p>
          </table:table-cell>
          <table:table-cell table:style-name="表格11.B1" office:value-type="string">
            <text:p text:style-name="P21">0.791</text:p>
          </table:table-cell>
        </table:table-row>
      </table:table>
      <text:p text:style-name="P55"><text:span text:style-name="T7">根據表10，表示同意有91人，佔52.6%為最多，表示非常同意之人員有14人，佔8.1%，兩者合計有105人，佔60.7%。</text:span></text:p>
      <text:p text:style-name="P122"/>
      <text:p text:style-name="P192"><text:bookmark-start text:name="__RefHeading___Toc355085746"/><text:span text:style-name="T25">表 </text:span><text:span text:style-name="T25"><text:sequence text:ref-name="ref表10" text:name="表" text:formula="ooow:表+1" style:num-format="1">11</text:sequence></text:span><text:span text:style-name="T25"> <text:s/>問卷(1)第9題：縣府激勵精進方案之實施，有助於提升機關(單位)之整體績效</text:span><text:bookmark-end text:name="__RefHeading___Toc355085746"/></text:p>
      <table:table table:name="表格12" table:style-name="表格12">
        <table:table-column table:style-name="表格12.A"/>
        <table:table-column table:style-name="表格12.B" table:number-columns-repeated="3"/>
        <table:table-column table:style-name="表格12.E"/>
        <table:table-column table:style-name="表格12.B" table:number-columns-repeated="2"/>
        <table:table-column table:style-name="表格12.E"/>
        <table:table-row table:style-name="表格12.1">
          <table:table-cell table:style-name="表格12.A1" office:value-type="string">
            <text:p text:style-name="P25"><text:s text:c="9"/>同意程度</text:p>
            <text:p text:style-name="P25"/>
            <text:p text:style-name="P26">統計數</text:p>
          </table:table-cell>
          <table:table-cell table:style-name="表格12.B1" office:value-type="string">
            <text:p text:style-name="P41">非常</text:p>
            <text:p text:style-name="P41">同意</text:p>
          </table:table-cell>
          <table:table-cell table:style-name="表格12.B1" office:value-type="string">
            <text:p text:style-name="P41">同意</text:p>
          </table:table-cell>
          <table:table-cell table:style-name="表格12.B1" office:value-type="string">
            <text:p text:style-name="P41">無意見</text:p>
          </table:table-cell>
          <table:table-cell table:style-name="表格12.B1" office:value-type="string">
            <text:p text:style-name="P41">不同意</text:p>
          </table:table-cell>
          <table:table-cell table:style-name="表格12.B1" office:value-type="string">
            <text:p text:style-name="P41">非常</text:p>
            <text:p text:style-name="P41">不同意</text:p>
          </table:table-cell>
          <table:table-cell table:style-name="表格12.B1" office:value-type="string">
            <text:p text:style-name="P41">平均數</text:p>
          </table:table-cell>
          <table:table-cell table:style-name="表格12.B1" office:value-type="string">
            <text:p text:style-name="P41">標準差</text:p>
          </table:table-cell>
        </table:table-row>
        <table:table-row table:style-name="表格12.2">
          <table:table-cell table:style-name="表格12.A1" office:value-type="string">
            <text:p text:style-name="P25">人 次</text:p>
            <text:p text:style-name="P120"/>
            <text:p text:style-name="P110">百分比</text:p>
          </table:table-cell>
          <table:table-cell table:style-name="表格12.B1" office:value-type="string">
            <text:p text:style-name="P21">8</text:p>
            <text:p text:style-name="P21">4.6%</text:p>
          </table:table-cell>
          <table:table-cell table:style-name="表格12.B1" office:value-type="string">
            <text:p text:style-name="P21">42</text:p>
            <text:p text:style-name="P49"><text:span text:style-name="T7">24.3%</text:span></text:p>
          </table:table-cell>
          <table:table-cell table:style-name="表格12.B1" office:value-type="string">
            <text:p text:style-name="P21">77</text:p>
            <text:p text:style-name="P21">44.5%</text:p>
          </table:table-cell>
          <table:table-cell table:style-name="表格12.B1" office:value-type="string">
            <text:p text:style-name="P21">35</text:p>
            <text:p text:style-name="P21">20.2%</text:p>
          </table:table-cell>
          <table:table-cell table:style-name="表格12.B1" office:value-type="string">
            <text:p text:style-name="P21">11</text:p>
            <text:p text:style-name="P21">6.4%</text:p>
          </table:table-cell>
          <table:table-cell table:style-name="表格12.B1" office:value-type="string">
            <text:p text:style-name="P21">3.01</text:p>
          </table:table-cell>
          <table:table-cell table:style-name="表格12.B1" office:value-type="string">
            <text:p text:style-name="P21">0.943</text:p>
          </table:table-cell>
        </table:table-row>
      </table:table>
      <text:p text:style-name="P55"><text:span text:style-name="T7">根據表11，表示無意見有77人，佔44.5%為最多，而表示同意、非常同意之人員合計有50人，兩者合計佔28.9%；表示不同意、非常不同意之人員合計有46人，兩者合計佔26.6%。無意見人員多於同意人員，顯示多數受訪者，對此一問題，</text:span><text:soft-page-break/><text:span text:style-name="T7">並無太多意見，惟表示同意仍多於表示不同意之人員數。</text:span></text:p>
      <text:p text:style-name="P119"/>
      <text:p text:style-name="P192"><text:bookmark-start text:name="__RefHeading___Toc355085747"/><text:span text:style-name="T25">表 </text:span><text:span text:style-name="T25"><text:sequence text:ref-name="ref表11" text:name="表" text:formula="ooow:表+1" style:num-format="1">12</text:sequence></text:span><text:span text:style-name="T25"> <text:s/>問卷(1)第10題：縣府激勵精進方案之實施，增加承辦人員主動呈現業務績效之管道</text:span><text:bookmark-end text:name="__RefHeading___Toc355085747"/></text:p>
      <table:table table:name="表格13" table:style-name="表格13">
        <table:table-column table:style-name="表格13.A"/>
        <table:table-column table:style-name="表格13.B" table:number-columns-repeated="3"/>
        <table:table-column table:style-name="表格13.E"/>
        <table:table-column table:style-name="表格13.B" table:number-columns-repeated="2"/>
        <table:table-column table:style-name="表格13.E"/>
        <table:table-row table:style-name="表格13.1">
          <table:table-cell table:style-name="表格13.A1" office:value-type="string">
            <text:p text:style-name="P59"><text:span text:style-name="T7"><text:s text:c="9"/>同意程度</text:span></text:p>
            <text:p text:style-name="P25"/>
            <text:p text:style-name="P26">統計數</text:p>
          </table:table-cell>
          <table:table-cell table:style-name="表格13.B1" office:value-type="string">
            <text:p text:style-name="P41">非常</text:p>
            <text:p text:style-name="P41">同意</text:p>
          </table:table-cell>
          <table:table-cell table:style-name="表格13.B1" office:value-type="string">
            <text:p text:style-name="P41">同意</text:p>
          </table:table-cell>
          <table:table-cell table:style-name="表格13.B1" office:value-type="string">
            <text:p text:style-name="P41">無意見</text:p>
          </table:table-cell>
          <table:table-cell table:style-name="表格13.B1" office:value-type="string">
            <text:p text:style-name="P41">不同意</text:p>
          </table:table-cell>
          <table:table-cell table:style-name="表格13.B1" office:value-type="string">
            <text:p text:style-name="P41">非常</text:p>
            <text:p text:style-name="P41">不同意</text:p>
          </table:table-cell>
          <table:table-cell table:style-name="表格13.B1" office:value-type="string">
            <text:p text:style-name="P41">平均數</text:p>
          </table:table-cell>
          <table:table-cell table:style-name="表格13.B1" office:value-type="string">
            <text:p text:style-name="P41">標準差</text:p>
          </table:table-cell>
        </table:table-row>
        <table:table-row table:style-name="表格13.2">
          <table:table-cell table:style-name="表格13.A1" office:value-type="string">
            <text:p text:style-name="P25">人 次</text:p>
            <text:p text:style-name="P120"/>
            <text:p text:style-name="P110">百分比</text:p>
          </table:table-cell>
          <table:table-cell table:style-name="表格13.B1" office:value-type="string">
            <text:p text:style-name="P21">7</text:p>
            <text:p text:style-name="P21">4.0%</text:p>
          </table:table-cell>
          <table:table-cell table:style-name="表格13.B1" office:value-type="string">
            <text:p text:style-name="P21">54</text:p>
            <text:p text:style-name="P21">31.2%</text:p>
          </table:table-cell>
          <table:table-cell table:style-name="表格13.B1" office:value-type="string">
            <text:p text:style-name="P21">64</text:p>
            <text:p text:style-name="P21">37.0%</text:p>
          </table:table-cell>
          <table:table-cell table:style-name="表格13.B1" office:value-type="string">
            <text:p text:style-name="P21">34</text:p>
            <text:p text:style-name="P21">19.7%</text:p>
          </table:table-cell>
          <table:table-cell table:style-name="表格13.B1" office:value-type="string">
            <text:p text:style-name="P21">14</text:p>
            <text:p text:style-name="P21">8.1%</text:p>
          </table:table-cell>
          <table:table-cell table:style-name="表格13.B1" office:value-type="string">
            <text:p text:style-name="P21">3.03</text:p>
          </table:table-cell>
          <table:table-cell table:style-name="表格13.B1" office:value-type="string">
            <text:p text:style-name="P21">0.999</text:p>
          </table:table-cell>
        </table:table-row>
      </table:table>
      <text:p text:style-name="P55"><text:span text:style-name="T7">根據表12，表示無意見有64人，佔37.0%為最多，而表示同意、非常同意之人員合計有61人，兩者合計佔35.2%；表示不同意、非常不同意之人員合計有48人，兩者合計佔27.8%。無意見人員多於同意人員，顯示多數受訪者，對此一問題，並無太多意見，惟表示同意仍多於表示不同意之人員數。</text:span></text:p>
      <text:p text:style-name="P119"/>
      <text:p text:style-name="P192"><text:bookmark-start text:name="__RefHeading___Toc355085748"/><text:span text:style-name="T25">表 </text:span><text:span text:style-name="T25"><text:sequence text:ref-name="ref表12" text:name="表" text:formula="ooow:表+1" style:num-format="1">13</text:sequence></text:span><text:span text:style-name="T25"> <text:s/>問卷(1)第11題：對於縣府激勵精進方案之實施，有助於部屬與主管間於績效目標之共識與互動</text:span><text:bookmark-end text:name="__RefHeading___Toc355085748"/></text:p>
      <table:table table:name="表格14" table:style-name="表格14">
        <table:table-column table:style-name="表格14.A"/>
        <table:table-column table:style-name="表格14.B" table:number-columns-repeated="3"/>
        <table:table-column table:style-name="表格14.E"/>
        <table:table-column table:style-name="表格14.B" table:number-columns-repeated="2"/>
        <table:table-column table:style-name="表格14.E"/>
        <table:table-row table:style-name="表格14.1">
          <table:table-cell table:style-name="表格14.A1" office:value-type="string">
            <text:p text:style-name="P25"><text:s text:c="9"/>同意程度</text:p>
            <text:p text:style-name="P25"/>
            <text:p text:style-name="P26">統計數</text:p>
          </table:table-cell>
          <table:table-cell table:style-name="表格14.B1" office:value-type="string">
            <text:p text:style-name="P41">非常</text:p>
            <text:p text:style-name="P41">同意</text:p>
          </table:table-cell>
          <table:table-cell table:style-name="表格14.B1" office:value-type="string">
            <text:p text:style-name="P41">同意</text:p>
          </table:table-cell>
          <table:table-cell table:style-name="表格14.B1" office:value-type="string">
            <text:p text:style-name="P41">無意見</text:p>
          </table:table-cell>
          <table:table-cell table:style-name="表格14.B1" office:value-type="string">
            <text:p text:style-name="P41">不同意</text:p>
          </table:table-cell>
          <table:table-cell table:style-name="表格14.B1" office:value-type="string">
            <text:p text:style-name="P41">非常</text:p>
            <text:p text:style-name="P41">不同意</text:p>
          </table:table-cell>
          <table:table-cell table:style-name="表格14.B1" office:value-type="string">
            <text:p text:style-name="P41">平均數</text:p>
          </table:table-cell>
          <table:table-cell table:style-name="表格14.B1" office:value-type="string">
            <text:p text:style-name="P41">標準差</text:p>
          </table:table-cell>
        </table:table-row>
        <table:table-row table:style-name="表格14.2">
          <table:table-cell table:style-name="表格14.A1" office:value-type="string">
            <text:p text:style-name="P25">人 次</text:p>
            <text:p text:style-name="P120"/>
            <text:p text:style-name="P110">百分比</text:p>
          </table:table-cell>
          <table:table-cell table:style-name="表格14.B1" office:value-type="string">
            <text:p text:style-name="P21">8</text:p>
            <text:p text:style-name="P21">4.6%</text:p>
          </table:table-cell>
          <table:table-cell table:style-name="表格14.B1" office:value-type="string">
            <text:p text:style-name="P21">43</text:p>
            <text:p text:style-name="P21">24.9%</text:p>
          </table:table-cell>
          <table:table-cell table:style-name="表格14.B1" office:value-type="string">
            <text:p text:style-name="P21">75</text:p>
            <text:p text:style-name="P21">43.4%</text:p>
          </table:table-cell>
          <table:table-cell table:style-name="表格14.B1" office:value-type="string">
            <text:p text:style-name="P21">35</text:p>
            <text:p text:style-name="P21">20.2%</text:p>
          </table:table-cell>
          <table:table-cell table:style-name="表格14.B1" office:value-type="string">
            <text:p text:style-name="P21">12</text:p>
            <text:p text:style-name="P21">6.9%</text:p>
          </table:table-cell>
          <table:table-cell table:style-name="表格14.B1" office:value-type="string">
            <text:p text:style-name="P21">3</text:p>
          </table:table-cell>
          <table:table-cell table:style-name="表格14.B1" office:value-type="string">
            <text:p text:style-name="P21">0.958</text:p>
          </table:table-cell>
        </table:table-row>
      </table:table>
      <text:p text:style-name="P55"><text:span text:style-name="T7">根據表13，表示無意見有75人，佔43.4%為最多，而表示同意、非常同意之人員合計有51人，兩者合計佔29.5%；表示不同意、非常不同意之人員合計有47人，兩者合計佔27.1%。無意見人員多於同意人員，顯示多數受訪者，對此一問題，並無太多意見，惟表示同意仍多於表示不同意之人員數。</text:span></text:p>
      <text:p text:style-name="P122"/>
      <text:p text:style-name="P192"><text:bookmark-start text:name="__RefHeading___Toc355085749"/><text:span text:style-name="T25">表 </text:span><text:span text:style-name="T25"><text:sequence text:ref-name="ref表13" text:name="表" text:formula="ooow:表+1" style:num-format="1">14</text:sequence></text:span><text:span text:style-name="T25"> <text:s/>問卷(1)第12題：縣府激勵精進方案之實施，長官評核表上的勉勵回應，對部屬而言有激勵效果</text:span><text:bookmark-end text:name="__RefHeading___Toc355085749"/></text:p>
      <table:table table:name="表格15" table:style-name="表格15">
        <table:table-column table:style-name="表格15.A"/>
        <table:table-column table:style-name="表格15.B" table:number-columns-repeated="3"/>
        <table:table-column table:style-name="表格15.E"/>
        <table:table-column table:style-name="表格15.B" table:number-columns-repeated="2"/>
        <table:table-column table:style-name="表格15.E"/>
        <text:soft-page-break/>
        <table:table-row table:style-name="表格15.1">
          <table:table-cell table:style-name="表格15.A1" office:value-type="string">
            <text:p text:style-name="P25"><text:s text:c="9"/>同意程度</text:p>
            <text:p text:style-name="P25"/>
            <text:p text:style-name="P26">統計數</text:p>
          </table:table-cell>
          <table:table-cell table:style-name="表格15.B1" office:value-type="string">
            <text:p text:style-name="P41">非常</text:p>
            <text:p text:style-name="P41">同意</text:p>
          </table:table-cell>
          <table:table-cell table:style-name="表格15.B1" office:value-type="string">
            <text:p text:style-name="P41">同意</text:p>
          </table:table-cell>
          <table:table-cell table:style-name="表格15.B1" office:value-type="string">
            <text:p text:style-name="P41">無意見</text:p>
          </table:table-cell>
          <table:table-cell table:style-name="表格15.B1" office:value-type="string">
            <text:p text:style-name="P41">不同意</text:p>
          </table:table-cell>
          <table:table-cell table:style-name="表格15.B1" office:value-type="string">
            <text:p text:style-name="P41">非常</text:p>
            <text:p text:style-name="P41">不同意</text:p>
          </table:table-cell>
          <table:table-cell table:style-name="表格15.B1" office:value-type="string">
            <text:p text:style-name="P41">平均數</text:p>
          </table:table-cell>
          <table:table-cell table:style-name="表格15.B1" office:value-type="string">
            <text:p text:style-name="P41">標準差</text:p>
          </table:table-cell>
        </table:table-row>
        <table:table-row table:style-name="表格15.2">
          <table:table-cell table:style-name="表格15.A1" office:value-type="string">
            <text:p text:style-name="P25">人 次</text:p>
            <text:p text:style-name="P120"/>
            <text:p text:style-name="P110">百分比</text:p>
          </table:table-cell>
          <table:table-cell table:style-name="表格15.B1" office:value-type="string">
            <text:p text:style-name="P21">8</text:p>
            <text:p text:style-name="P21">4.6%</text:p>
          </table:table-cell>
          <table:table-cell table:style-name="表格15.B1" office:value-type="string">
            <text:p text:style-name="P21">76</text:p>
            <text:p text:style-name="P21">43.9%</text:p>
          </table:table-cell>
          <table:table-cell table:style-name="表格15.B1" office:value-type="string">
            <text:p text:style-name="P21">58</text:p>
            <text:p text:style-name="P21">33.5%</text:p>
          </table:table-cell>
          <table:table-cell table:style-name="表格15.B1" office:value-type="string">
            <text:p text:style-name="P21">24</text:p>
            <text:p text:style-name="P21">13.9%</text:p>
          </table:table-cell>
          <table:table-cell table:style-name="表格15.B1" office:value-type="string">
            <text:p text:style-name="P21">7</text:p>
            <text:p text:style-name="P21">4.0%</text:p>
          </table:table-cell>
          <table:table-cell table:style-name="表格15.B1" office:value-type="string">
            <text:p text:style-name="P21">3.31</text:p>
          </table:table-cell>
          <table:table-cell table:style-name="表格15.B1" office:value-type="string">
            <text:p text:style-name="P21">0.912</text:p>
          </table:table-cell>
        </table:table-row>
      </table:table>
      <text:p text:style-name="P55"><text:span text:style-name="T7">根據表14，表示同意有76人，佔43.9%為最多，表示非常同意之人員有8人，佔4.6%，兩者合計有84人，佔48.5%。</text:span></text:p>
      <text:p text:style-name="P119"/>
      <text:p text:style-name="P192"><text:bookmark-start text:name="__RefHeading___Toc355085750"/><text:span text:style-name="T25">表 </text:span><text:span text:style-name="T25"><text:sequence text:ref-name="ref表14" text:name="表" text:formula="ooow:表+1" style:num-format="1">15</text:sequence></text:span><text:span text:style-name="T25"> <text:s/>問卷(1)第13題：對於縣府辦理之激勵精進方案，比較能呈現同仁平時工作表現之績效</text:span><text:bookmark-end text:name="__RefHeading___Toc355085750"/></text:p>
      <table:table table:name="表格16" table:style-name="表格16">
        <table:table-column table:style-name="表格16.A"/>
        <table:table-column table:style-name="表格16.B" table:number-columns-repeated="3"/>
        <table:table-column table:style-name="表格16.E"/>
        <table:table-column table:style-name="表格16.B" table:number-columns-repeated="2"/>
        <table:table-column table:style-name="表格16.E"/>
        <table:table-row table:style-name="表格16.1">
          <table:table-cell table:style-name="表格16.A1" office:value-type="string">
            <text:p text:style-name="P26"><text:s text:c="11"/>統計數</text:p>
            <text:p text:style-name="P26"/>
            <text:p text:style-name="P26">題項內容</text:p>
          </table:table-cell>
          <table:table-cell table:style-name="表格16.B1" office:value-type="string">
            <text:p text:style-name="P41">非常</text:p>
            <text:p text:style-name="P41">同意</text:p>
          </table:table-cell>
          <table:table-cell table:style-name="表格16.B1" office:value-type="string">
            <text:p text:style-name="P41">同意</text:p>
          </table:table-cell>
          <table:table-cell table:style-name="表格16.B1" office:value-type="string">
            <text:p text:style-name="P41">無意見</text:p>
          </table:table-cell>
          <table:table-cell table:style-name="表格16.B1" office:value-type="string">
            <text:p text:style-name="P41">不同意</text:p>
          </table:table-cell>
          <table:table-cell table:style-name="表格16.B1" office:value-type="string">
            <text:p text:style-name="P41">非常</text:p>
            <text:p text:style-name="P41">不同意</text:p>
          </table:table-cell>
          <table:table-cell table:style-name="表格16.B1" office:value-type="string">
            <text:p text:style-name="P41">平均數</text:p>
          </table:table-cell>
          <table:table-cell table:style-name="表格16.B1" office:value-type="string">
            <text:p text:style-name="P41">標準差</text:p>
          </table:table-cell>
        </table:table-row>
        <table:table-row table:style-name="表格16.2">
          <table:table-cell table:style-name="表格16.A1" office:value-type="string">
            <text:p text:style-name="P25">人 次</text:p>
            <text:p text:style-name="P120"/>
            <text:p text:style-name="P110">百分比</text:p>
          </table:table-cell>
          <table:table-cell table:style-name="表格16.B1" office:value-type="string">
            <text:p text:style-name="P21">6</text:p>
            <text:p text:style-name="P21">3.5%</text:p>
          </table:table-cell>
          <table:table-cell table:style-name="表格16.B1" office:value-type="string">
            <text:p text:style-name="P21">46</text:p>
            <text:p text:style-name="P21">26.6%</text:p>
          </table:table-cell>
          <table:table-cell table:style-name="表格16.B1" office:value-type="string">
            <text:p text:style-name="P21">75</text:p>
            <text:p text:style-name="P21">43.4%</text:p>
          </table:table-cell>
          <table:table-cell table:style-name="表格16.B1" office:value-type="string">
            <text:p text:style-name="P21">35</text:p>
            <text:p text:style-name="P21">20.2%</text:p>
          </table:table-cell>
          <table:table-cell table:style-name="表格16.B1" office:value-type="string">
            <text:p text:style-name="P21">11</text:p>
            <text:p text:style-name="P21">6.4%</text:p>
          </table:table-cell>
          <table:table-cell table:style-name="表格16.B1" office:value-type="string">
            <text:p text:style-name="P21">3.01</text:p>
          </table:table-cell>
          <table:table-cell table:style-name="表格16.B1" office:value-type="string">
            <text:p text:style-name="P21">0.931</text:p>
          </table:table-cell>
        </table:table-row>
      </table:table>
      <text:p text:style-name="P55"><text:span text:style-name="T7">根據表15，表示無意見有75人，佔43.4%為最多，而表示同意、非常同意之人員合計有52人，兩者合計佔30.1%；表示不同意、非常不同意之人員合計有46人，兩者合計佔26.6%。無意見人員多於同意人員，顯示多數受訪者，對此一問題，並無太多意見，惟表示同意仍多於表示不同意之人員數。</text:span></text:p>
      <text:p text:style-name="P122"/>
      <text:p text:style-name="P192"><text:bookmark-start text:name="__RefHeading___Toc355085751"/><text:span text:style-name="T25">表 </text:span><text:span text:style-name="T25"><text:sequence text:ref-name="ref表15" text:name="表" text:formula="ooow:表+1" style:num-format="1">16</text:sequence></text:span><text:span text:style-name="T25"> <text:s/>問卷(1)第14題：對於陞任評分標準表增訂「激勵精進方案」表現優良之評分項目，可增加辦理陞遷之信度、效度</text:span><text:bookmark-end text:name="__RefHeading___Toc355085751"/></text:p>
      <table:table table:name="表格17" table:style-name="表格17">
        <table:table-column table:style-name="表格17.A"/>
        <table:table-column table:style-name="表格17.B" table:number-columns-repeated="3"/>
        <table:table-column table:style-name="表格17.E"/>
        <table:table-column table:style-name="表格17.B" table:number-columns-repeated="2"/>
        <table:table-column table:style-name="表格17.E"/>
        <table:table-row table:style-name="表格17.1">
          <table:table-cell table:style-name="表格17.A1" office:value-type="string">
            <text:p text:style-name="P25"><text:s text:c="9"/>同意程度</text:p>
            <text:p text:style-name="P25"/>
            <text:p text:style-name="P26">統計數</text:p>
          </table:table-cell>
          <table:table-cell table:style-name="表格17.B1" office:value-type="string">
            <text:p text:style-name="P41">非常</text:p>
            <text:p text:style-name="P41">同意</text:p>
          </table:table-cell>
          <table:table-cell table:style-name="表格17.B1" office:value-type="string">
            <text:p text:style-name="P41">同意</text:p>
          </table:table-cell>
          <table:table-cell table:style-name="表格17.B1" office:value-type="string">
            <text:p text:style-name="P41">無意見</text:p>
          </table:table-cell>
          <table:table-cell table:style-name="表格17.B1" office:value-type="string">
            <text:p text:style-name="P41">不同意</text:p>
          </table:table-cell>
          <table:table-cell table:style-name="表格17.B1" office:value-type="string">
            <text:p text:style-name="P41">非常</text:p>
            <text:p text:style-name="P41">不同意</text:p>
          </table:table-cell>
          <table:table-cell table:style-name="表格17.B1" office:value-type="string">
            <text:p text:style-name="P41">平均數</text:p>
          </table:table-cell>
          <table:table-cell table:style-name="表格17.B1" office:value-type="string">
            <text:p text:style-name="P41">標準差</text:p>
          </table:table-cell>
        </table:table-row>
        <table:table-row table:style-name="表格17.2">
          <table:table-cell table:style-name="表格17.A1" office:value-type="string">
            <text:p text:style-name="P25">人 次</text:p>
            <text:p text:style-name="P120"/>
            <text:p text:style-name="P110">百分比</text:p>
          </table:table-cell>
          <table:table-cell table:style-name="表格17.B1" office:value-type="string">
            <text:p text:style-name="P21">4</text:p>
            <text:p text:style-name="P21">2.3%</text:p>
          </table:table-cell>
          <table:table-cell table:style-name="表格17.B1" office:value-type="string">
            <text:p text:style-name="P21">50</text:p>
            <text:p text:style-name="P21">28.9%</text:p>
          </table:table-cell>
          <table:table-cell table:style-name="表格17.B1" office:value-type="string">
            <text:p text:style-name="P21">78</text:p>
            <text:p text:style-name="P21">45.1%</text:p>
          </table:table-cell>
          <table:table-cell table:style-name="表格17.B1" office:value-type="string">
            <text:p text:style-name="P21">31</text:p>
            <text:p text:style-name="P21">17.9%</text:p>
          </table:table-cell>
          <table:table-cell table:style-name="表格17.B1" office:value-type="string">
            <text:p text:style-name="P21">10</text:p>
            <text:p text:style-name="P21">5.8%</text:p>
          </table:table-cell>
          <table:table-cell table:style-name="表格17.B1" office:value-type="string">
            <text:p text:style-name="P21">3.04</text:p>
          </table:table-cell>
          <table:table-cell table:style-name="表格17.B1" office:value-type="string">
            <text:p text:style-name="P21">0.892</text:p>
          </table:table-cell>
        </table:table-row>
      </table:table>
      <text:p text:style-name="P55"><text:span text:style-name="T7">根據表16，表示無意見有78人，佔45.1%為最多，而表示同意、非常同意之人員合計有54人，兩者合計佔31.2%；表示不同意、非常不同意之人員合計有41人，兩者合計佔23.7%。無意見人員多於同意人員，顯示多數受訪者，對此一問題，</text:span><text:soft-page-break/><text:span text:style-name="T7">並無太多意見，惟表示同意仍多於表示不同意之人員數。</text:span></text:p>
      <text:p text:style-name="P119"/>
      <text:p text:style-name="P192"><text:bookmark-start text:name="__RefHeading___Toc355085752"/><text:span text:style-name="T25">表 </text:span><text:span text:style-name="T25"><text:sequence text:ref-name="ref表16" text:name="表" text:formula="ooow:表+1" style:num-format="1">17</text:sequence></text:span><text:span text:style-name="T25"> <text:s/>問卷(1)第15題：公務人員陞遷法增訂相關規定後，經縣府核定為激勵精進方案表現優良之人員，於核定後一定期間內參加逐級陞遷，可例外免經甄審，逕由機關首長核定</text:span><text:bookmark-end text:name="__RefHeading___Toc355085752"/></text:p>
      <table:table table:name="表格18" table:style-name="表格18">
        <table:table-column table:style-name="表格18.A"/>
        <table:table-column table:style-name="表格18.B" table:number-columns-repeated="3"/>
        <table:table-column table:style-name="表格18.E"/>
        <table:table-column table:style-name="表格18.B" table:number-columns-repeated="2"/>
        <table:table-column table:style-name="表格18.E"/>
        <table:table-row table:style-name="表格18.1">
          <table:table-cell table:style-name="表格18.A1" office:value-type="string">
            <text:p text:style-name="P25"><text:s text:c="9"/>同意程度</text:p>
            <text:p text:style-name="P25"/>
            <text:p text:style-name="P26">統計數</text:p>
          </table:table-cell>
          <table:table-cell table:style-name="表格18.B1" office:value-type="string">
            <text:p text:style-name="P41">非常</text:p>
            <text:p text:style-name="P41">同意</text:p>
          </table:table-cell>
          <table:table-cell table:style-name="表格18.B1" office:value-type="string">
            <text:p text:style-name="P41">同意</text:p>
          </table:table-cell>
          <table:table-cell table:style-name="表格18.B1" office:value-type="string">
            <text:p text:style-name="P41">無意見</text:p>
          </table:table-cell>
          <table:table-cell table:style-name="表格18.B1" office:value-type="string">
            <text:p text:style-name="P41">不同意</text:p>
          </table:table-cell>
          <table:table-cell table:style-name="表格18.B1" office:value-type="string">
            <text:p text:style-name="P41">非常</text:p>
            <text:p text:style-name="P41">不同意</text:p>
          </table:table-cell>
          <table:table-cell table:style-name="表格18.B1" office:value-type="string">
            <text:p text:style-name="P41">平均數</text:p>
          </table:table-cell>
          <table:table-cell table:style-name="表格18.B1" office:value-type="string">
            <text:p text:style-name="P41">標準差</text:p>
          </table:table-cell>
        </table:table-row>
        <table:table-row table:style-name="表格18.2">
          <table:table-cell table:style-name="表格18.A1" office:value-type="string">
            <text:p text:style-name="P25">人 次</text:p>
            <text:p text:style-name="P120"/>
            <text:p text:style-name="P110">百分比</text:p>
          </table:table-cell>
          <table:table-cell table:style-name="表格18.B1" office:value-type="string">
            <text:p text:style-name="P21">8</text:p>
            <text:p text:style-name="P21">4.6%</text:p>
          </table:table-cell>
          <table:table-cell table:style-name="表格18.B1" office:value-type="string">
            <text:p text:style-name="P21">46</text:p>
            <text:p text:style-name="P21">26.6%</text:p>
          </table:table-cell>
          <table:table-cell table:style-name="表格18.B1" office:value-type="string">
            <text:p text:style-name="P21">71</text:p>
            <text:p text:style-name="P21">41.0%</text:p>
          </table:table-cell>
          <table:table-cell table:style-name="表格18.B1" office:value-type="string">
            <text:p text:style-name="P21">38</text:p>
            <text:p text:style-name="P21">22.0%</text:p>
          </table:table-cell>
          <table:table-cell table:style-name="表格18.B1" office:value-type="string">
            <text:p text:style-name="P21">10</text:p>
            <text:p text:style-name="P21">5.8%</text:p>
          </table:table-cell>
          <table:table-cell table:style-name="表格18.B1" office:value-type="string">
            <text:p text:style-name="P21">3.02</text:p>
          </table:table-cell>
          <table:table-cell table:style-name="表格18.B1" office:value-type="string">
            <text:p text:style-name="P21">0.952</text:p>
          </table:table-cell>
        </table:table-row>
      </table:table>
      <text:p text:style-name="P55"><text:span text:style-name="T7">根據表17，表示無意見有71人，佔41.0%為最多，而表示同意、非常同意之人員合計有54人，兩者合計佔31.2%；表示不同意、非常不同意之人員合計有48人，兩者合計佔27.8%。無意見人員多於同意人員，顯示多數受訪者，對此一問題，並無太多意見，惟表示同意仍多於表示不同意之人員數。</text:span></text:p>
      <text:p text:style-name="P119"/>
      <text:p text:style-name="P192"><text:bookmark-start text:name="__RefHeading___Toc355085753"/><text:span text:style-name="T25">表 </text:span><text:span text:style-name="T25"><text:sequence text:ref-name="ref表17" text:name="表" text:formula="ooow:表+1" style:num-format="1">18</text:sequence></text:span><text:span text:style-name="T25"> <text:s/>問卷(1)第16題：對於受拔擢陞任之人員，如產生彼得效應(</text:span><text:span text:style-name="T25">在原有職位上工作表現良好的人會被升遷到更高一級的職位，</text:span><text:span text:style-name="T25">因</text:span><text:span text:style-name="T25">學習成長太慢、或是沒有足夠的教育訓練</text:span><text:span text:style-name="T25">，而</text:span><text:span text:style-name="T25">無法</text:span><text:span text:style-name="T25">勝</text:span><text:span text:style-name="T25">任</text:span><text:span text:style-name="T25">新職)，應有調整職務之機制</text:span><text:bookmark-end text:name="__RefHeading___Toc355085753"/></text:p>
      <table:table table:name="表格19" table:style-name="表格19">
        <table:table-column table:style-name="表格19.A"/>
        <table:table-column table:style-name="表格19.B" table:number-columns-repeated="3"/>
        <table:table-column table:style-name="表格19.E"/>
        <table:table-column table:style-name="表格19.B" table:number-columns-repeated="2"/>
        <table:table-column table:style-name="表格19.E"/>
        <table:table-row table:style-name="表格19.1">
          <table:table-cell table:style-name="表格19.A1" office:value-type="string">
            <text:p text:style-name="P25"><text:s text:c="9"/>同意程度</text:p>
            <text:p text:style-name="P25"/>
            <text:p text:style-name="P26">統計數</text:p>
          </table:table-cell>
          <table:table-cell table:style-name="表格19.B1" office:value-type="string">
            <text:p text:style-name="P41">非常</text:p>
            <text:p text:style-name="P41">同意</text:p>
          </table:table-cell>
          <table:table-cell table:style-name="表格19.B1" office:value-type="string">
            <text:p text:style-name="P41">同意</text:p>
          </table:table-cell>
          <table:table-cell table:style-name="表格19.B1" office:value-type="string">
            <text:p text:style-name="P41">無意見</text:p>
          </table:table-cell>
          <table:table-cell table:style-name="表格19.B1" office:value-type="string">
            <text:p text:style-name="P41">不同意</text:p>
          </table:table-cell>
          <table:table-cell table:style-name="表格19.B1" office:value-type="string">
            <text:p text:style-name="P41">非常</text:p>
            <text:p text:style-name="P41">不同意</text:p>
          </table:table-cell>
          <table:table-cell table:style-name="表格19.B1" office:value-type="string">
            <text:p text:style-name="P41">平均數</text:p>
          </table:table-cell>
          <table:table-cell table:style-name="表格19.B1" office:value-type="string">
            <text:p text:style-name="P41">標準差</text:p>
          </table:table-cell>
        </table:table-row>
        <table:table-row table:style-name="表格19.2">
          <table:table-cell table:style-name="表格19.A1" office:value-type="string">
            <text:p text:style-name="P25">人 次</text:p>
            <text:p text:style-name="P120"/>
            <text:p text:style-name="P110">百分比</text:p>
          </table:table-cell>
          <table:table-cell table:style-name="表格19.B1" office:value-type="string">
            <text:p text:style-name="P21">20</text:p>
            <text:p text:style-name="P21">11.6%</text:p>
          </table:table-cell>
          <table:table-cell table:style-name="表格19.B1" office:value-type="string">
            <text:p text:style-name="P21">94</text:p>
            <text:p text:style-name="P21">54.3%</text:p>
          </table:table-cell>
          <table:table-cell table:style-name="表格19.B1" office:value-type="string">
            <text:p text:style-name="P21">58</text:p>
            <text:p text:style-name="P21">33.5%</text:p>
          </table:table-cell>
          <table:table-cell table:style-name="表格19.B1" office:value-type="string">
            <text:p text:style-name="P21">1</text:p>
            <text:p text:style-name="P21">0.6%</text:p>
          </table:table-cell>
          <table:table-cell table:style-name="表格19.B1" office:value-type="string">
            <text:p text:style-name="P21">0</text:p>
            <text:p text:style-name="P21">0%</text:p>
          </table:table-cell>
          <table:table-cell table:style-name="表格19.B1" office:value-type="string">
            <text:p text:style-name="P21">3.77</text:p>
          </table:table-cell>
          <table:table-cell table:style-name="表格19.B1" office:value-type="string">
            <text:p text:style-name="P21">0.650</text:p>
          </table:table-cell>
        </table:table-row>
      </table:table>
      <text:p text:style-name="P55"><text:span text:style-name="T7">根據表18，表示同意有94人，佔54.3%為最多，表示非常同意之人員有20人，佔11.6%，兩者合計有114人，佔65.9%。</text:span></text:p>
      <text:p text:style-name="P119"/>
      <text:p text:style-name="P192"><text:bookmark-start text:name="__RefHeading___Toc355085754"/><text:span text:style-name="T25">表 </text:span><text:span text:style-name="T25"><text:sequence text:ref-name="ref表18" text:name="表" text:formula="ooow:表+1" style:num-format="1">19</text:sequence></text:span><text:span text:style-name="T25"> <text:s/>問卷(1)第17題：對於縣府精進方案實施後，您服務之機關(單位)，仍然有同仁之考績輪流考列乙等之情形</text:span><text:bookmark-end text:name="__RefHeading___Toc355085754"/></text:p>
      <table:table table:name="表格20" table:style-name="表格20">
        <table:table-column table:style-name="表格20.A"/>
        <table:table-column table:style-name="表格20.B" table:number-columns-repeated="3"/>
        <table:table-column table:style-name="表格20.E"/>
        <table:table-column table:style-name="表格20.B" table:number-columns-repeated="2"/>
        <table:table-column table:style-name="表格20.E"/>
        <table:table-row table:style-name="表格20.1">
          <table:table-cell table:style-name="表格20.A1" office:value-type="string">
            <text:p text:style-name="P25"><text:s text:c="9"/>同意程度</text:p>
            <text:p text:style-name="P25"/>
            <text:p text:style-name="P26">統計數</text:p>
          </table:table-cell>
          <table:table-cell table:style-name="表格20.B1" office:value-type="string">
            <text:p text:style-name="P41">非常</text:p>
            <text:p text:style-name="P41">同意</text:p>
          </table:table-cell>
          <table:table-cell table:style-name="表格20.B1" office:value-type="string">
            <text:p text:style-name="P41">同意</text:p>
          </table:table-cell>
          <table:table-cell table:style-name="表格20.B1" office:value-type="string">
            <text:p text:style-name="P41">無意見</text:p>
          </table:table-cell>
          <table:table-cell table:style-name="表格20.B1" office:value-type="string">
            <text:p text:style-name="P41">不同意</text:p>
          </table:table-cell>
          <table:table-cell table:style-name="表格20.B1" office:value-type="string">
            <text:p text:style-name="P41">非常</text:p>
            <text:p text:style-name="P41">不同意</text:p>
          </table:table-cell>
          <table:table-cell table:style-name="表格20.B1" office:value-type="string">
            <text:p text:style-name="P41">平均數</text:p>
          </table:table-cell>
          <table:table-cell table:style-name="表格20.B1" office:value-type="string">
            <text:p text:style-name="P41">標準差</text:p>
          </table:table-cell>
        </table:table-row>
        <text:soft-page-break/>
        <table:table-row table:style-name="表格20.2">
          <table:table-cell table:style-name="表格20.A1" office:value-type="string">
            <text:p text:style-name="P25">人 次</text:p>
            <text:p text:style-name="P120"/>
            <text:p text:style-name="P110">百分比</text:p>
          </table:table-cell>
          <table:table-cell table:style-name="表格20.B1" office:value-type="string">
            <text:p text:style-name="P21">9</text:p>
            <text:p text:style-name="P21">5.2%</text:p>
          </table:table-cell>
          <table:table-cell table:style-name="表格20.B1" office:value-type="string">
            <text:p text:style-name="P21">21</text:p>
            <text:p text:style-name="P21">12.1%</text:p>
          </table:table-cell>
          <table:table-cell table:style-name="表格20.B1" office:value-type="string">
            <text:p text:style-name="P21">103</text:p>
            <text:p text:style-name="P21">59.5%</text:p>
          </table:table-cell>
          <table:table-cell table:style-name="表格20.B1" office:value-type="string">
            <text:p text:style-name="P21">30</text:p>
            <text:p text:style-name="P21">17.3%</text:p>
          </table:table-cell>
          <table:table-cell table:style-name="表格20.B1" office:value-type="string">
            <text:p text:style-name="P21">10</text:p>
            <text:p text:style-name="P21">5.8%</text:p>
          </table:table-cell>
          <table:table-cell table:style-name="表格20.B1" office:value-type="string">
            <text:p text:style-name="P21">3.06</text:p>
          </table:table-cell>
          <table:table-cell table:style-name="表格20.B1" office:value-type="string">
            <text:p text:style-name="P21">0.857</text:p>
          </table:table-cell>
        </table:table-row>
      </table:table>
      <text:p text:style-name="P55"><text:span text:style-name="T7">根據表19，表示無意見有103人，佔59.5%為最多，而表示不同意、非常不同意之人員合計有40人，兩者合計佔23.1%；表示同意、非常同意之人員合計有30人，兩者合計佔17.3%。無意見人員多於不同意人員，顯示多數受訪者，對此一問題，並無太多意見，惟表示不同意仍多於表示同意之人員數。</text:span></text:p>
      <text:p text:style-name="P122"/>
      <text:p text:style-name="P192"><text:bookmark-start text:name="__RefHeading___Toc355085755"/><text:span text:style-name="T25">表 </text:span><text:span text:style-name="T25"><text:sequence text:ref-name="ref表19" text:name="表" text:formula="ooow:表+1" style:num-format="1">20</text:sequence></text:span><text:span text:style-name="T25"> <text:s/>問卷(1)第18題：經縣府核定為激勵精進方案表現優良之人員，亦應聯結年度之考績，方具有實質之激勵效果</text:span><text:bookmark-end text:name="__RefHeading___Toc355085755"/></text:p>
      <table:table table:name="表格21" table:style-name="表格21">
        <table:table-column table:style-name="表格21.A"/>
        <table:table-column table:style-name="表格21.B" table:number-columns-repeated="3"/>
        <table:table-column table:style-name="表格21.E"/>
        <table:table-column table:style-name="表格21.B" table:number-columns-repeated="2"/>
        <table:table-column table:style-name="表格21.E"/>
        <table:table-row table:style-name="表格21.1">
          <table:table-cell table:style-name="表格21.A1" office:value-type="string">
            <text:p text:style-name="P59"><text:span text:style-name="T7"><text:s text:c="9"/>同意程度</text:span></text:p>
            <text:p text:style-name="P25"/>
            <text:p text:style-name="P26">統計數</text:p>
          </table:table-cell>
          <table:table-cell table:style-name="表格21.B1" office:value-type="string">
            <text:p text:style-name="P41">非常</text:p>
            <text:p text:style-name="P41">同意</text:p>
          </table:table-cell>
          <table:table-cell table:style-name="表格21.B1" office:value-type="string">
            <text:p text:style-name="P41">同意</text:p>
          </table:table-cell>
          <table:table-cell table:style-name="表格21.B1" office:value-type="string">
            <text:p text:style-name="P41">無意見</text:p>
          </table:table-cell>
          <table:table-cell table:style-name="表格21.B1" office:value-type="string">
            <text:p text:style-name="P41">不同意</text:p>
          </table:table-cell>
          <table:table-cell table:style-name="表格21.B1" office:value-type="string">
            <text:p text:style-name="P41">非常</text:p>
            <text:p text:style-name="P41">不同意</text:p>
          </table:table-cell>
          <table:table-cell table:style-name="表格21.B1" office:value-type="string">
            <text:p text:style-name="P41">平均數</text:p>
          </table:table-cell>
          <table:table-cell table:style-name="表格21.B1" office:value-type="string">
            <text:p text:style-name="P41">標準差</text:p>
          </table:table-cell>
        </table:table-row>
        <table:table-row table:style-name="表格21.2">
          <table:table-cell table:style-name="表格21.A1" office:value-type="string">
            <text:p text:style-name="P25">人 次</text:p>
            <text:p text:style-name="P120"/>
            <text:p text:style-name="P110">百分比</text:p>
          </table:table-cell>
          <table:table-cell table:style-name="表格21.B1" office:value-type="string">
            <text:p text:style-name="P21">20</text:p>
            <text:p text:style-name="P21">11.6%</text:p>
          </table:table-cell>
          <table:table-cell table:style-name="表格21.B1" office:value-type="string">
            <text:p text:style-name="P21">83</text:p>
            <text:p text:style-name="P21">48.0%</text:p>
          </table:table-cell>
          <table:table-cell table:style-name="表格21.B1" office:value-type="string">
            <text:p text:style-name="P21">53</text:p>
            <text:p text:style-name="P21">30.6%</text:p>
          </table:table-cell>
          <table:table-cell table:style-name="表格21.B1" office:value-type="string">
            <text:p text:style-name="P21">12</text:p>
            <text:p text:style-name="P21">6.9%</text:p>
          </table:table-cell>
          <table:table-cell table:style-name="表格21.B1" office:value-type="string">
            <text:p text:style-name="P21">5</text:p>
            <text:p text:style-name="P21">2.9%</text:p>
          </table:table-cell>
          <table:table-cell table:style-name="表格21.B1" office:value-type="string">
            <text:p text:style-name="P21">3.58</text:p>
          </table:table-cell>
          <table:table-cell table:style-name="表格21.B1" office:value-type="string">
            <text:p text:style-name="P21">0.889</text:p>
          </table:table-cell>
        </table:table-row>
      </table:table>
      <text:p text:style-name="P55"><text:span text:style-name="T7">根據表20，表示同意有83人，佔48.0%為最多，表示非常同意之人員有20人，佔11.6%，兩者合計有103人，佔59.6%。</text:span></text:p>
      <text:p text:style-name="P122"/>
      <text:p text:style-name="P192"><text:bookmark-start text:name="__RefHeading___Toc355085756"/><text:span text:style-name="T25">表 </text:span><text:span text:style-name="T25"><text:sequence text:ref-name="ref表20" text:name="表" text:formula="ooow:表+1" style:num-format="1">21</text:sequence></text:span><text:span text:style-name="T25"> <text:s/>問卷(1)第19題：對於101年考績考列等第，機關確實根據101年之工作表現而評定</text:span><text:bookmark-end text:name="__RefHeading___Toc355085756"/></text:p>
      <table:table table:name="表格22" table:style-name="表格22">
        <table:table-column table:style-name="表格22.A"/>
        <table:table-column table:style-name="表格22.B" table:number-columns-repeated="3"/>
        <table:table-column table:style-name="表格22.E"/>
        <table:table-column table:style-name="表格22.B" table:number-columns-repeated="2"/>
        <table:table-column table:style-name="表格22.E"/>
        <table:table-row table:style-name="表格22.1">
          <table:table-cell table:style-name="表格22.A1" office:value-type="string">
            <text:p text:style-name="P25"><text:s text:c="8"/>同意程度</text:p>
            <text:p text:style-name="P25"/>
            <text:p text:style-name="P26">統計數</text:p>
          </table:table-cell>
          <table:table-cell table:style-name="表格22.B1" office:value-type="string">
            <text:p text:style-name="P41">非常</text:p>
            <text:p text:style-name="P41">同意</text:p>
          </table:table-cell>
          <table:table-cell table:style-name="表格22.B1" office:value-type="string">
            <text:p text:style-name="P41">同意</text:p>
          </table:table-cell>
          <table:table-cell table:style-name="表格22.B1" office:value-type="string">
            <text:p text:style-name="P41">無意見</text:p>
          </table:table-cell>
          <table:table-cell table:style-name="表格22.B1" office:value-type="string">
            <text:p text:style-name="P41">不同意</text:p>
          </table:table-cell>
          <table:table-cell table:style-name="表格22.B1" office:value-type="string">
            <text:p text:style-name="P41">非常</text:p>
            <text:p text:style-name="P41">不同意</text:p>
          </table:table-cell>
          <table:table-cell table:style-name="表格22.B1" office:value-type="string">
            <text:p text:style-name="P41">平均數</text:p>
          </table:table-cell>
          <table:table-cell table:style-name="表格22.B1" office:value-type="string">
            <text:p text:style-name="P41">標準差</text:p>
          </table:table-cell>
        </table:table-row>
        <table:table-row table:style-name="表格22.2">
          <table:table-cell table:style-name="表格22.A1" office:value-type="string">
            <text:p text:style-name="P25">人 次</text:p>
            <text:p text:style-name="P120"/>
            <text:p text:style-name="P110">百分比</text:p>
          </table:table-cell>
          <table:table-cell table:style-name="表格22.B1" office:value-type="string">
            <text:p text:style-name="P21">33</text:p>
            <text:p text:style-name="P21">19.1%</text:p>
          </table:table-cell>
          <table:table-cell table:style-name="表格22.B1" office:value-type="string">
            <text:p text:style-name="P21">107</text:p>
            <text:p text:style-name="P21">61.8%</text:p>
          </table:table-cell>
          <table:table-cell table:style-name="表格22.B1" office:value-type="string">
            <text:p text:style-name="P21">27</text:p>
            <text:p text:style-name="P21">15.6%</text:p>
          </table:table-cell>
          <table:table-cell table:style-name="表格22.B1" office:value-type="string">
            <text:p text:style-name="P21">5</text:p>
            <text:p text:style-name="P21">2.9%</text:p>
          </table:table-cell>
          <table:table-cell table:style-name="表格22.B1" office:value-type="string">
            <text:p text:style-name="P21">1</text:p>
            <text:p text:style-name="P21">0.6%</text:p>
          </table:table-cell>
          <table:table-cell table:style-name="表格22.B1" office:value-type="string">
            <text:p text:style-name="P21">3.96</text:p>
          </table:table-cell>
          <table:table-cell table:style-name="表格22.B1" office:value-type="string">
            <text:p text:style-name="P21">0.718</text:p>
          </table:table-cell>
        </table:table-row>
      </table:table>
      <text:p text:style-name="P55"><text:span text:style-name="T7">根據表21，表示同意有107人，佔61.8%為最多，表示非常同意之人員有33人，佔19.1%，兩者合計有140人，佔80.9%。</text:span></text:p>
      <text:p text:style-name="P116"/>
      <text:h text:style-name="P117" text:outline-level="2"><text:bookmark-start text:name="__RefHeading___Toc355085713"/>第二節 縣府(包含一級機關)擔任局(處)長及科長(相當科長)職務人員對於激勵精進方案與陞遷、考績聯結之意見<text:bookmark-end text:name="__RefHeading___Toc355085713"/></text:h>
      <text:p text:style-name="P118"><text:soft-page-break/><text:span text:style-name="T7">問卷(2)，有效問卷數共145份，依照填答者填答資料統計如下：</text:span></text:p>
      <text:p text:style-name="P192"><text:bookmark-start text:name="__RefHeading___Toc355085757"/><text:span text:style-name="T25">表 </text:span><text:span text:style-name="T25"><text:sequence text:ref-name="ref表21" text:name="表" text:formula="ooow:表+1" style:num-format="1">22</text:sequence></text:span><text:span text:style-name="T25"> <text:s/>問卷(2)第1題：對於公務人員陞遷法及公務人員考績法相關規定有一定之瞭解</text:span><text:bookmark-end text:name="__RefHeading___Toc355085757"/></text:p>
      <table:table table:name="表格23" table:style-name="表格23">
        <table:table-column table:style-name="表格23.A"/>
        <table:table-column table:style-name="表格23.B" table:number-columns-repeated="3"/>
        <table:table-column table:style-name="表格23.E"/>
        <table:table-column table:style-name="表格23.B" table:number-columns-repeated="2"/>
        <table:table-column table:style-name="表格23.E"/>
        <table:table-row table:style-name="表格23.1">
          <table:table-cell table:style-name="表格23.A1" office:value-type="string">
            <text:p text:style-name="P59"><text:span text:style-name="T7"><text:s text:c="9"/>同意程度</text:span></text:p>
            <text:p text:style-name="P25"/>
            <text:p text:style-name="P58"><text:span text:style-name="T7">統計數 <text:s/></text:span></text:p>
          </table:table-cell>
          <table:table-cell table:style-name="表格23.B1" office:value-type="string">
            <text:p text:style-name="P41">非常</text:p>
            <text:p text:style-name="P41">同意</text:p>
          </table:table-cell>
          <table:table-cell table:style-name="表格23.B1" office:value-type="string">
            <text:p text:style-name="P41">同意</text:p>
          </table:table-cell>
          <table:table-cell table:style-name="表格23.B1" office:value-type="string">
            <text:p text:style-name="P41">無意見</text:p>
          </table:table-cell>
          <table:table-cell table:style-name="表格23.B1" office:value-type="string">
            <text:p text:style-name="P41">不同意</text:p>
          </table:table-cell>
          <table:table-cell table:style-name="表格23.B1" office:value-type="string">
            <text:p text:style-name="P41">非常</text:p>
            <text:p text:style-name="P41">不同意</text:p>
          </table:table-cell>
          <table:table-cell table:style-name="表格23.B1" office:value-type="string">
            <text:p text:style-name="P41">平均數</text:p>
          </table:table-cell>
          <table:table-cell table:style-name="表格23.B1" office:value-type="string">
            <text:p text:style-name="P41">標準差</text:p>
          </table:table-cell>
        </table:table-row>
        <table:table-row table:style-name="表格23.2">
          <table:table-cell table:style-name="表格23.A1" office:value-type="string">
            <text:p text:style-name="P25">人 次</text:p>
            <text:p text:style-name="P120"/>
            <text:p text:style-name="P110">百分比</text:p>
          </table:table-cell>
          <table:table-cell table:style-name="表格23.B1" office:value-type="string">
            <text:p text:style-name="P21">7</text:p>
            <text:p text:style-name="P21">4.8%</text:p>
          </table:table-cell>
          <table:table-cell table:style-name="表格23.B1" office:value-type="string">
            <text:p text:style-name="P21">100</text:p>
            <text:p text:style-name="P21">69.0%</text:p>
          </table:table-cell>
          <table:table-cell table:style-name="表格23.B1" office:value-type="string">
            <text:p text:style-name="P21">27</text:p>
            <text:p text:style-name="P21">18.6%</text:p>
          </table:table-cell>
          <table:table-cell table:style-name="表格23.B1" office:value-type="string">
            <text:p text:style-name="P21">10</text:p>
            <text:p text:style-name="P21">6.9%</text:p>
          </table:table-cell>
          <table:table-cell table:style-name="表格23.B1" office:value-type="string">
            <text:p text:style-name="P21">1</text:p>
            <text:p text:style-name="P21">0.7%</text:p>
          </table:table-cell>
          <table:table-cell table:style-name="表格23.B1" office:value-type="string">
            <text:p text:style-name="P21">3.70</text:p>
          </table:table-cell>
          <table:table-cell table:style-name="表格23.B1" office:value-type="string">
            <text:p text:style-name="P21">0.698</text:p>
          </table:table-cell>
        </table:table-row>
      </table:table>
      <text:p text:style-name="P55"><text:span text:style-name="T7">根據表22，表示同意有100人，佔69.8%為最多，表示非常同意之人員有7人，佔4.8%，兩者合計有107人，佔73.8%。</text:span></text:p>
      <text:p text:style-name="P18"/>
      <text:p text:style-name="P192"><text:bookmark-start text:name="__RefHeading___Toc355085758"/><text:span text:style-name="T25">表 </text:span><text:span text:style-name="T25"><text:sequence text:ref-name="ref表22" text:name="表" text:formula="ooow:表+1" style:num-format="1">23</text:sequence></text:span><text:span text:style-name="T25"> <text:s/>問卷(2)第2題：對於機關(縣府一級單位)辦理之考績，現行考列甲等比例之上限訂為75%，是合理的</text:span><text:bookmark-end text:name="__RefHeading___Toc355085758"/></text:p>
      <table:table table:name="表格24" table:style-name="表格24">
        <table:table-column table:style-name="表格24.A"/>
        <table:table-column table:style-name="表格24.B" table:number-columns-repeated="3"/>
        <table:table-column table:style-name="表格24.E"/>
        <table:table-column table:style-name="表格24.B" table:number-columns-repeated="2"/>
        <table:table-column table:style-name="表格24.E"/>
        <table:table-row table:style-name="表格24.1">
          <table:table-cell table:style-name="表格24.A1" office:value-type="string">
            <text:p text:style-name="P25"><text:s text:c="9"/>同意程度</text:p>
            <text:p text:style-name="P25"/>
            <text:p text:style-name="P26">統計數 <text:s/></text:p>
          </table:table-cell>
          <table:table-cell table:style-name="表格24.B1" office:value-type="string">
            <text:p text:style-name="P41">非常</text:p>
            <text:p text:style-name="P41">同意</text:p>
          </table:table-cell>
          <table:table-cell table:style-name="表格24.B1" office:value-type="string">
            <text:p text:style-name="P41">同意</text:p>
          </table:table-cell>
          <table:table-cell table:style-name="表格24.B1" office:value-type="string">
            <text:p text:style-name="P41">無意見</text:p>
          </table:table-cell>
          <table:table-cell table:style-name="表格24.B1" office:value-type="string">
            <text:p text:style-name="P41">不同意</text:p>
          </table:table-cell>
          <table:table-cell table:style-name="表格24.B1" office:value-type="string">
            <text:p text:style-name="P41">非常</text:p>
            <text:p text:style-name="P41">不同意</text:p>
          </table:table-cell>
          <table:table-cell table:style-name="表格24.B1" office:value-type="string">
            <text:p text:style-name="P41">平均數</text:p>
          </table:table-cell>
          <table:table-cell table:style-name="表格24.B1" office:value-type="string">
            <text:p text:style-name="P41">標準差</text:p>
          </table:table-cell>
        </table:table-row>
        <table:table-row table:style-name="表格24.2">
          <table:table-cell table:style-name="表格24.A1" office:value-type="string">
            <text:p text:style-name="P25">人 次</text:p>
            <text:p text:style-name="P120"/>
            <text:p text:style-name="P110">百分比</text:p>
          </table:table-cell>
          <table:table-cell table:style-name="表格24.B1" office:value-type="string">
            <text:p text:style-name="P21">2</text:p>
            <text:p text:style-name="P21">1.4%</text:p>
          </table:table-cell>
          <table:table-cell table:style-name="表格24.B1" office:value-type="string">
            <text:p text:style-name="P21">40</text:p>
            <text:p text:style-name="P21">27.6%</text:p>
          </table:table-cell>
          <table:table-cell table:style-name="表格24.B1" office:value-type="string">
            <text:p text:style-name="P49"><text:span text:style-name="T7">26</text:span></text:p>
            <text:p text:style-name="P21">17.9%</text:p>
          </table:table-cell>
          <table:table-cell table:style-name="表格24.B1" office:value-type="string">
            <text:p text:style-name="P21">64</text:p>
            <text:p text:style-name="P21">44.1%</text:p>
          </table:table-cell>
          <table:table-cell table:style-name="表格24.B1" office:value-type="string">
            <text:p text:style-name="P21">13</text:p>
            <text:p text:style-name="P21">9.0%</text:p>
          </table:table-cell>
          <table:table-cell table:style-name="表格24.B1" office:value-type="string">
            <text:p text:style-name="P21">2.68</text:p>
          </table:table-cell>
          <table:table-cell table:style-name="表格24.B1" office:value-type="string">
            <text:p text:style-name="P21">1.019</text:p>
          </table:table-cell>
        </table:table-row>
      </table:table>
      <text:p text:style-name="P55"><text:span text:style-name="T7">根據表23，表示不同意有64人，佔44.1%為最多，表示非常不同意之人員有13人，佔9.0%，兩者合計有77人，佔53.1%。</text:span></text:p>
      <text:p text:style-name="P126"/>
      <text:p text:style-name="P192"><text:bookmark-start text:name="__RefHeading___Toc355085759"/><text:span text:style-name="T25">表 </text:span><text:span text:style-name="T25"><text:sequence text:ref-name="ref表23" text:name="表" text:formula="ooow:表+1" style:num-format="1">24</text:sequence></text:span><text:span text:style-name="T25"> <text:s/>問卷(2)第3題：對於機關(縣府一級單位)經縣府評定績效良好，應適當的提高考列甲等人數之比例</text:span><text:bookmark-end text:name="__RefHeading___Toc355085759"/></text:p>
      <table:table table:name="表格25" table:style-name="表格25">
        <table:table-column table:style-name="表格25.A"/>
        <table:table-column table:style-name="表格25.B" table:number-columns-repeated="3"/>
        <table:table-column table:style-name="表格25.E"/>
        <table:table-column table:style-name="表格25.B" table:number-columns-repeated="2"/>
        <table:table-column table:style-name="表格25.E"/>
        <table:table-row table:style-name="表格25.1">
          <table:table-cell table:style-name="表格25.A1" office:value-type="string">
            <text:p text:style-name="P25"><text:s text:c="9"/>同意程度</text:p>
            <text:p text:style-name="P25"/>
            <text:p text:style-name="P26">統計數 <text:s/></text:p>
          </table:table-cell>
          <table:table-cell table:style-name="表格25.B1" office:value-type="string">
            <text:p text:style-name="P41">非常</text:p>
            <text:p text:style-name="P41">同意</text:p>
          </table:table-cell>
          <table:table-cell table:style-name="表格25.B1" office:value-type="string">
            <text:p text:style-name="P41">同意</text:p>
          </table:table-cell>
          <table:table-cell table:style-name="表格25.B1" office:value-type="string">
            <text:p text:style-name="P41">無意見</text:p>
          </table:table-cell>
          <table:table-cell table:style-name="表格25.B1" office:value-type="string">
            <text:p text:style-name="P41">不同意</text:p>
          </table:table-cell>
          <table:table-cell table:style-name="表格25.B1" office:value-type="string">
            <text:p text:style-name="P41">非常</text:p>
            <text:p text:style-name="P41">不同意</text:p>
          </table:table-cell>
          <table:table-cell table:style-name="表格25.B1" office:value-type="string">
            <text:p text:style-name="P41">平均數</text:p>
          </table:table-cell>
          <table:table-cell table:style-name="表格25.B1" office:value-type="string">
            <text:p text:style-name="P41">標準差</text:p>
          </table:table-cell>
        </table:table-row>
        <table:table-row table:style-name="表格25.2">
          <table:table-cell table:style-name="表格25.A1" office:value-type="string">
            <text:p text:style-name="P25">人 次</text:p>
            <text:p text:style-name="P120"/>
            <text:p text:style-name="P110">百分比</text:p>
          </table:table-cell>
          <table:table-cell table:style-name="表格25.B1" office:value-type="string">
            <text:p text:style-name="P21">53</text:p>
            <text:p text:style-name="P21">36.6%</text:p>
          </table:table-cell>
          <table:table-cell table:style-name="表格25.B1" office:value-type="string">
            <text:p text:style-name="P21">67</text:p>
            <text:p text:style-name="P21">46.2%</text:p>
          </table:table-cell>
          <table:table-cell table:style-name="表格25.B1" office:value-type="string">
            <text:p text:style-name="P21">12</text:p>
            <text:p text:style-name="P21">8.3%</text:p>
          </table:table-cell>
          <table:table-cell table:style-name="表格25.B1" office:value-type="string">
            <text:p text:style-name="P21">11</text:p>
            <text:p text:style-name="P21">7.6%</text:p>
          </table:table-cell>
          <table:table-cell table:style-name="表格25.B1" office:value-type="string">
            <text:p text:style-name="P21">2</text:p>
            <text:p text:style-name="P21">1.4%</text:p>
          </table:table-cell>
          <table:table-cell table:style-name="表格25.B1" office:value-type="string">
            <text:p text:style-name="P21">4.09</text:p>
          </table:table-cell>
          <table:table-cell table:style-name="表格25.B1" office:value-type="string">
            <text:p text:style-name="P21">0.935</text:p>
          </table:table-cell>
        </table:table-row>
      </table:table>
      <text:p text:style-name="P55"><text:span text:style-name="T7">根據表24，表示同意有67人，佔46.2%為最多，表示非常同意之人員有53人，佔36.6%，兩者合計有120人，佔82.8%。</text:span></text:p>
      <text:p text:style-name="P126"/>
      <text:p text:style-name="P192"><text:bookmark-start text:name="__RefHeading___Toc355085760"/><text:soft-page-break/><text:span text:style-name="T25">表 </text:span><text:span text:style-name="T25"><text:sequence text:ref-name="ref表24" text:name="表" text:formula="ooow:表+1" style:num-format="1">25</text:sequence></text:span><text:span text:style-name="T25"> <text:s/>問卷(2)第4題：相對的，您認為機關(縣府一級單位)績效經縣府評定較差，亦應適當的調降考列甲等人數之比例，才屬合理</text:span><text:bookmark-end text:name="__RefHeading___Toc355085760"/></text:p>
      <table:table table:name="表格26" table:style-name="表格26">
        <table:table-column table:style-name="表格26.A"/>
        <table:table-column table:style-name="表格26.B" table:number-columns-repeated="3"/>
        <table:table-column table:style-name="表格26.E"/>
        <table:table-column table:style-name="表格26.B" table:number-columns-repeated="2"/>
        <table:table-column table:style-name="表格26.E"/>
        <table:table-row table:style-name="表格26.1">
          <table:table-cell table:style-name="表格26.A1" office:value-type="string">
            <text:p text:style-name="P59"><text:span text:style-name="T7"><text:s text:c="9"/>同意程度</text:span></text:p>
            <text:p text:style-name="P25"/>
            <text:p text:style-name="P26">統計數 <text:s/></text:p>
          </table:table-cell>
          <table:table-cell table:style-name="表格26.B1" office:value-type="string">
            <text:p text:style-name="P41">非常</text:p>
            <text:p text:style-name="P41">同意</text:p>
          </table:table-cell>
          <table:table-cell table:style-name="表格26.B1" office:value-type="string">
            <text:p text:style-name="P41">同意</text:p>
          </table:table-cell>
          <table:table-cell table:style-name="表格26.B1" office:value-type="string">
            <text:p text:style-name="P41">無意見</text:p>
          </table:table-cell>
          <table:table-cell table:style-name="表格26.B1" office:value-type="string">
            <text:p text:style-name="P41">不同意</text:p>
          </table:table-cell>
          <table:table-cell table:style-name="表格26.B1" office:value-type="string">
            <text:p text:style-name="P41">非常</text:p>
            <text:p text:style-name="P41">不同意</text:p>
          </table:table-cell>
          <table:table-cell table:style-name="表格26.B1" office:value-type="string">
            <text:p text:style-name="P41">平均數</text:p>
          </table:table-cell>
          <table:table-cell table:style-name="表格26.B1" office:value-type="string">
            <text:p text:style-name="P41">標準差</text:p>
          </table:table-cell>
        </table:table-row>
        <table:table-row table:style-name="表格26.2">
          <table:table-cell table:style-name="表格26.A1" office:value-type="string">
            <text:p text:style-name="P25">人 次</text:p>
            <text:p text:style-name="P120"/>
            <text:p text:style-name="P110">百分比</text:p>
          </table:table-cell>
          <table:table-cell table:style-name="表格26.B1" office:value-type="string">
            <text:p text:style-name="P21">16</text:p>
            <text:p text:style-name="P21">11.0%</text:p>
          </table:table-cell>
          <table:table-cell table:style-name="表格26.B1" office:value-type="string">
            <text:p text:style-name="P21">72</text:p>
            <text:p text:style-name="P21">49.7%</text:p>
          </table:table-cell>
          <table:table-cell table:style-name="表格26.B1" office:value-type="string">
            <text:p text:style-name="P21">31</text:p>
            <text:p text:style-name="P21">21.4%</text:p>
          </table:table-cell>
          <table:table-cell table:style-name="表格26.B1" office:value-type="string">
            <text:p text:style-name="P21">23</text:p>
            <text:p text:style-name="P21">15.9%</text:p>
          </table:table-cell>
          <table:table-cell table:style-name="表格26.B1" office:value-type="string">
            <text:p text:style-name="P21">3</text:p>
            <text:p text:style-name="P21">2.1%</text:p>
          </table:table-cell>
          <table:table-cell table:style-name="表格26.B1" office:value-type="string">
            <text:p text:style-name="P21">3.52</text:p>
          </table:table-cell>
          <table:table-cell table:style-name="表格26.B1" office:value-type="string">
            <text:p text:style-name="P21">0.958</text:p>
          </table:table-cell>
        </table:table-row>
      </table:table>
      <text:p text:style-name="P55"><text:span text:style-name="T7">根據表25，表示同意有72人，佔49.7%為最多，表示非常同意之人員有16人，佔11.0%，兩者合計有88人，佔60.7%。</text:span></text:p>
      <text:p text:style-name="P122"/>
      <text:p text:style-name="標號"><text:bookmark-start text:name="__RefHeading___Toc355085761"/><text:span text:style-name="T25">表 </text:span><text:span text:style-name="T25"><text:sequence text:ref-name="ref表25" text:name="表" text:formula="ooow:表+1" style:num-format="1">26</text:sequence></text:span><text:span text:style-name="T25"> <text:s/>問卷(2)第5題：101年對於初任公職之同仁或年度辦理另予考績之同仁，機關(單位)考列甲等之比例受限，而有不得不將是類人員評核「乙等」之情形</text:span><text:bookmark-end text:name="__RefHeading___Toc355085761"/></text:p>
      <table:table table:name="表格27" table:style-name="表格27">
        <table:table-column table:style-name="表格27.A"/>
        <table:table-column table:style-name="表格27.B" table:number-columns-repeated="3"/>
        <table:table-column table:style-name="表格27.E"/>
        <table:table-column table:style-name="表格27.B" table:number-columns-repeated="2"/>
        <table:table-column table:style-name="表格27.E"/>
        <table:table-row table:style-name="表格27.1">
          <table:table-cell table:style-name="表格27.A1" office:value-type="string">
            <text:p text:style-name="P59"><text:span text:style-name="T7"><text:s text:c="9"/>同意程度</text:span></text:p>
            <text:p text:style-name="P25"/>
            <text:p text:style-name="P26">統計數 <text:s/></text:p>
          </table:table-cell>
          <table:table-cell table:style-name="表格27.B1" office:value-type="string">
            <text:p text:style-name="P41">非常</text:p>
            <text:p text:style-name="P41">同意</text:p>
          </table:table-cell>
          <table:table-cell table:style-name="表格27.B1" office:value-type="string">
            <text:p text:style-name="P41">同意</text:p>
          </table:table-cell>
          <table:table-cell table:style-name="表格27.B1" office:value-type="string">
            <text:p text:style-name="P41">無意見</text:p>
          </table:table-cell>
          <table:table-cell table:style-name="表格27.B1" office:value-type="string">
            <text:p text:style-name="P41">不同意</text:p>
          </table:table-cell>
          <table:table-cell table:style-name="表格27.B1" office:value-type="string">
            <text:p text:style-name="P41">非常</text:p>
            <text:p text:style-name="P41">不同意</text:p>
          </table:table-cell>
          <table:table-cell table:style-name="表格27.B1" office:value-type="string">
            <text:p text:style-name="P41">平均數</text:p>
          </table:table-cell>
          <table:table-cell table:style-name="表格27.B1" office:value-type="string">
            <text:p text:style-name="P41">標準差</text:p>
          </table:table-cell>
        </table:table-row>
        <table:table-row table:style-name="表格27.2">
          <table:table-cell table:style-name="表格27.A1" office:value-type="string">
            <text:p text:style-name="P25">人 次</text:p>
            <text:p text:style-name="P120"/>
            <text:p text:style-name="P110">百分比</text:p>
          </table:table-cell>
          <table:table-cell table:style-name="表格27.B1" office:value-type="string">
            <text:p text:style-name="P21">10</text:p>
            <text:p text:style-name="P21">6.9%</text:p>
          </table:table-cell>
          <table:table-cell table:style-name="表格27.B1" office:value-type="string">
            <text:p text:style-name="P21">60</text:p>
            <text:p text:style-name="P21">41.4%</text:p>
          </table:table-cell>
          <table:table-cell table:style-name="表格27.B1" office:value-type="string">
            <text:p text:style-name="P21">33</text:p>
            <text:p text:style-name="P21">22.8%</text:p>
          </table:table-cell>
          <table:table-cell table:style-name="表格27.B1" office:value-type="string">
            <text:p text:style-name="P21">35</text:p>
            <text:p text:style-name="P21">24.1%</text:p>
          </table:table-cell>
          <table:table-cell table:style-name="表格27.B1" office:value-type="string">
            <text:p text:style-name="P21">7</text:p>
            <text:p text:style-name="P21">4.8%</text:p>
          </table:table-cell>
          <table:table-cell table:style-name="表格27.B1" office:value-type="string">
            <text:p text:style-name="P21">2.79</text:p>
          </table:table-cell>
          <table:table-cell table:style-name="表格27.B1" office:value-type="string">
            <text:p text:style-name="P21">1.042</text:p>
          </table:table-cell>
        </table:table-row>
      </table:table>
      <text:p text:style-name="P55"><text:span text:style-name="T7">根據表26，表示同意有60人，佔41.4%為最多，表示非常同意之人員有10人，佔6.9%，兩者合計有70人，佔48.3%。</text:span></text:p>
      <text:p text:style-name="P122"/>
      <text:p text:style-name="標號"><text:bookmark-start text:name="__RefHeading___Toc355085762"/><text:span text:style-name="T25">表 </text:span><text:span text:style-name="T25"><text:sequence text:ref-name="ref表26" text:name="表" text:formula="ooow:表+1" style:num-format="1">27</text:sequence></text:span><text:span text:style-name="T25"> <text:s/>問卷(2)第6題：對於縣府辦理之激勵精進方案有一定之瞭解與認識</text:span><text:bookmark-end text:name="__RefHeading___Toc355085762"/></text:p>
      <table:table table:name="表格28" table:style-name="表格28">
        <table:table-column table:style-name="表格28.A"/>
        <table:table-column table:style-name="表格28.B" table:number-columns-repeated="3"/>
        <table:table-column table:style-name="表格28.E"/>
        <table:table-column table:style-name="表格28.B" table:number-columns-repeated="2"/>
        <table:table-column table:style-name="表格28.E"/>
        <table:table-row table:style-name="表格28.1">
          <table:table-cell table:style-name="表格28.A1" office:value-type="string">
            <text:p text:style-name="P25"><text:s text:c="9"/>同意程度</text:p>
            <text:p text:style-name="P25"/>
            <text:p text:style-name="P26">統計數 <text:s/></text:p>
          </table:table-cell>
          <table:table-cell table:style-name="表格28.B1" office:value-type="string">
            <text:p text:style-name="P41">非常</text:p>
            <text:p text:style-name="P41">同意</text:p>
          </table:table-cell>
          <table:table-cell table:style-name="表格28.B1" office:value-type="string">
            <text:p text:style-name="P41">同意</text:p>
          </table:table-cell>
          <table:table-cell table:style-name="表格28.B1" office:value-type="string">
            <text:p text:style-name="P41">無意見</text:p>
          </table:table-cell>
          <table:table-cell table:style-name="表格28.B1" office:value-type="string">
            <text:p text:style-name="P41">不同意</text:p>
          </table:table-cell>
          <table:table-cell table:style-name="表格28.B1" office:value-type="string">
            <text:p text:style-name="P41">非常</text:p>
            <text:p text:style-name="P41">不同意</text:p>
          </table:table-cell>
          <table:table-cell table:style-name="表格28.B1" office:value-type="string">
            <text:p text:style-name="P41">平均數</text:p>
          </table:table-cell>
          <table:table-cell table:style-name="表格28.B1" office:value-type="string">
            <text:p text:style-name="P41">標準差</text:p>
          </table:table-cell>
        </table:table-row>
        <table:table-row table:style-name="表格28.2">
          <table:table-cell table:style-name="表格28.A1" office:value-type="string">
            <text:p text:style-name="P25">人 次</text:p>
            <text:p text:style-name="P120"/>
            <text:p text:style-name="P110">百分比</text:p>
          </table:table-cell>
          <table:table-cell table:style-name="表格28.B1" office:value-type="string">
            <text:p text:style-name="P21">10</text:p>
            <text:p text:style-name="P49"><text:span text:style-name="T7">6.9%</text:span></text:p>
          </table:table-cell>
          <table:table-cell table:style-name="表格28.B1" office:value-type="string">
            <text:p text:style-name="P21">94</text:p>
            <text:p text:style-name="P21">64.8%</text:p>
          </table:table-cell>
          <table:table-cell table:style-name="表格28.B1" office:value-type="string">
            <text:p text:style-name="P21">32</text:p>
            <text:p text:style-name="P21">22.1%</text:p>
          </table:table-cell>
          <table:table-cell table:style-name="表格28.B1" office:value-type="string">
            <text:p text:style-name="P21">8</text:p>
            <text:p text:style-name="P21">5.5%</text:p>
          </table:table-cell>
          <table:table-cell table:style-name="表格28.B1" office:value-type="string">
            <text:p text:style-name="P21">1</text:p>
            <text:p text:style-name="P21">0.7%</text:p>
          </table:table-cell>
          <table:table-cell table:style-name="表格28.B1" office:value-type="string">
            <text:p text:style-name="P21">3.72</text:p>
          </table:table-cell>
          <table:table-cell table:style-name="表格28.B1" office:value-type="string">
            <text:p text:style-name="P21">0.704</text:p>
          </table:table-cell>
        </table:table-row>
      </table:table>
      <text:p text:style-name="P55"><text:span text:style-name="T7">根據表27，表示同意有94人，佔64.8%為最多，表示非常同意之人員有10人，佔6.9%，兩者合計有104人，佔71.7%。</text:span></text:p>
      <text:p text:style-name="P122"/>
      <text:p text:style-name="P192"><text:bookmark-start text:name="__RefHeading___Toc355085763"/><text:span text:style-name="T25">表 </text:span><text:span text:style-name="T25"><text:sequence text:ref-name="ref表27" text:name="表" text:formula="ooow:表+1" style:num-format="1">28</text:sequence></text:span><text:span text:style-name="T25"> <text:s/>問卷(2)第7題：縣府辦理之激勵精進方案與公務人員考績法規定之「平</text:span><text:soft-page-break/><text:span text:style-name="T25">時考核」相較，激勵精進方案實施後，更能呈現貴機關(縣府一級單位)與同仁之績效</text:span><text:bookmark-end text:name="__RefHeading___Toc355085763"/></text:p>
      <table:table table:name="表格29" table:style-name="表格29">
        <table:table-column table:style-name="表格29.A"/>
        <table:table-column table:style-name="表格29.B" table:number-columns-repeated="3"/>
        <table:table-column table:style-name="表格29.E"/>
        <table:table-column table:style-name="表格29.B" table:number-columns-repeated="2"/>
        <table:table-column table:style-name="表格29.E"/>
        <table:table-row table:style-name="表格29.1">
          <table:table-cell table:style-name="表格29.A1" office:value-type="string">
            <text:p text:style-name="P25"><text:s text:c="9"/>同意程度</text:p>
            <text:p text:style-name="P25"/>
            <text:p text:style-name="P26">統計數 <text:s/></text:p>
          </table:table-cell>
          <table:table-cell table:style-name="表格29.B1" office:value-type="string">
            <text:p text:style-name="P41">非常</text:p>
            <text:p text:style-name="P41">同意</text:p>
          </table:table-cell>
          <table:table-cell table:style-name="表格29.B1" office:value-type="string">
            <text:p text:style-name="P41">同意</text:p>
          </table:table-cell>
          <table:table-cell table:style-name="表格29.B1" office:value-type="string">
            <text:p text:style-name="P41">無意見</text:p>
          </table:table-cell>
          <table:table-cell table:style-name="表格29.B1" office:value-type="string">
            <text:p text:style-name="P41">不同意</text:p>
          </table:table-cell>
          <table:table-cell table:style-name="表格29.B1" office:value-type="string">
            <text:p text:style-name="P41">非常</text:p>
            <text:p text:style-name="P41">不同意</text:p>
          </table:table-cell>
          <table:table-cell table:style-name="表格29.B1" office:value-type="string">
            <text:p text:style-name="P41">平均數</text:p>
          </table:table-cell>
          <table:table-cell table:style-name="表格29.B1" office:value-type="string">
            <text:p text:style-name="P41">標準差</text:p>
          </table:table-cell>
        </table:table-row>
        <table:table-row table:style-name="表格29.2">
          <table:table-cell table:style-name="表格29.A1" office:value-type="string">
            <text:p text:style-name="P25">人 次</text:p>
            <text:p text:style-name="P120"/>
            <text:p text:style-name="P110">百分比</text:p>
          </table:table-cell>
          <table:table-cell table:style-name="表格29.B1" office:value-type="string">
            <text:p text:style-name="P21">2</text:p>
            <text:p text:style-name="P21">1.4%</text:p>
          </table:table-cell>
          <table:table-cell table:style-name="表格29.B1" office:value-type="string">
            <text:p text:style-name="P21">48</text:p>
            <text:p text:style-name="P21">33.1%</text:p>
          </table:table-cell>
          <table:table-cell table:style-name="表格29.B1" office:value-type="string">
            <text:p text:style-name="P21">61</text:p>
            <text:p text:style-name="P21">42.1%</text:p>
          </table:table-cell>
          <table:table-cell table:style-name="表格29.B1" office:value-type="string">
            <text:p text:style-name="P21">27</text:p>
            <text:p text:style-name="P21">18.6%</text:p>
          </table:table-cell>
          <table:table-cell table:style-name="表格29.B1" office:value-type="string">
            <text:p text:style-name="P21">7</text:p>
            <text:p text:style-name="P21">4.8%</text:p>
          </table:table-cell>
          <table:table-cell table:style-name="表格29.B1" office:value-type="string">
            <text:p text:style-name="P21">3.08</text:p>
          </table:table-cell>
          <table:table-cell table:style-name="表格29.B1" office:value-type="string">
            <text:p text:style-name="P21">0.875</text:p>
          </table:table-cell>
        </table:table-row>
      </table:table>
      <text:p text:style-name="P55"><text:span text:style-name="T7">根據表28，表示無意見有61人，佔42.1%為最多，而表示同意、非常同意之人員合計有50人，兩者合計佔34.5%；表示不同意、非常不同意之人員合計有34人，兩者合計佔23.4%。無意見人員多於不同意人員，顯示多數受訪者，對此一問題，並無太多意見，惟表示同意仍多於表示不同意之人員數。</text:span></text:p>
      <text:p text:style-name="P122"/>
      <text:p text:style-name="P192"><text:bookmark-start text:name="__RefHeading___Toc355085764"/><text:span text:style-name="T25">表 </text:span><text:span text:style-name="T25"><text:sequence text:ref-name="ref表28" text:name="表" text:formula="ooow:表+1" style:num-format="1">29</text:sequence></text:span><text:span text:style-name="T25"> <text:s/>問卷(2)第8題：縣府激勵精進方案之實施，增加承辦人員主動呈現業務績效之管道</text:span><text:bookmark-end text:name="__RefHeading___Toc355085764"/></text:p>
      <table:table table:name="表格30" table:style-name="表格30">
        <table:table-column table:style-name="表格30.A"/>
        <table:table-column table:style-name="表格30.B" table:number-columns-repeated="3"/>
        <table:table-column table:style-name="表格30.E"/>
        <table:table-column table:style-name="表格30.B" table:number-columns-repeated="2"/>
        <table:table-column table:style-name="表格30.E"/>
        <table:table-row table:style-name="表格30.1">
          <table:table-cell table:style-name="表格30.A1" office:value-type="string">
            <text:p text:style-name="P25"><text:s text:c="9"/>同意程度</text:p>
            <text:p text:style-name="P25"/>
            <text:p text:style-name="P26">統計數 <text:s/></text:p>
          </table:table-cell>
          <table:table-cell table:style-name="表格30.B1" office:value-type="string">
            <text:p text:style-name="P41">非常</text:p>
            <text:p text:style-name="P41">同意</text:p>
          </table:table-cell>
          <table:table-cell table:style-name="表格30.B1" office:value-type="string">
            <text:p text:style-name="P41">同意</text:p>
          </table:table-cell>
          <table:table-cell table:style-name="表格30.B1" office:value-type="string">
            <text:p text:style-name="P41">無意見</text:p>
          </table:table-cell>
          <table:table-cell table:style-name="表格30.B1" office:value-type="string">
            <text:p text:style-name="P41">不同意</text:p>
          </table:table-cell>
          <table:table-cell table:style-name="表格30.B1" office:value-type="string">
            <text:p text:style-name="P41">非常</text:p>
            <text:p text:style-name="P41">不同意</text:p>
          </table:table-cell>
          <table:table-cell table:style-name="表格30.B1" office:value-type="string">
            <text:p text:style-name="P41">平均數</text:p>
          </table:table-cell>
          <table:table-cell table:style-name="表格30.B1" office:value-type="string">
            <text:p text:style-name="P41">標準差</text:p>
          </table:table-cell>
        </table:table-row>
        <table:table-row table:style-name="表格30.2">
          <table:table-cell table:style-name="表格30.A1" office:value-type="string">
            <text:p text:style-name="P25">人 次</text:p>
            <text:p text:style-name="P120"/>
            <text:p text:style-name="P110">百分比</text:p>
          </table:table-cell>
          <table:table-cell table:style-name="表格30.B1" office:value-type="string">
            <text:p text:style-name="P21">3</text:p>
            <text:p text:style-name="P21">2.1%</text:p>
          </table:table-cell>
          <table:table-cell table:style-name="表格30.B1" office:value-type="string">
            <text:p text:style-name="P21">53</text:p>
            <text:p text:style-name="P21">36.6%</text:p>
          </table:table-cell>
          <table:table-cell table:style-name="表格30.B1" office:value-type="string">
            <text:p text:style-name="P21">50</text:p>
            <text:p text:style-name="P21">34.5%</text:p>
          </table:table-cell>
          <table:table-cell table:style-name="表格30.B1" office:value-type="string">
            <text:p text:style-name="P21">33</text:p>
            <text:p text:style-name="P21">22.8%</text:p>
          </table:table-cell>
          <table:table-cell table:style-name="表格30.B1" office:value-type="string">
            <text:p text:style-name="P21">6</text:p>
            <text:p text:style-name="P21">4.1%</text:p>
          </table:table-cell>
          <table:table-cell table:style-name="表格30.B1" office:value-type="string">
            <text:p text:style-name="P21">3.10</text:p>
          </table:table-cell>
          <table:table-cell table:style-name="表格30.B1" office:value-type="string">
            <text:p text:style-name="P21">0.915</text:p>
          </table:table-cell>
        </table:table-row>
      </table:table>
      <text:p text:style-name="P55"><text:span text:style-name="T7">根據表29，表示同意有53人，佔36.6%為最多，表示非常同意之人員有3人，佔2.1%，兩者合計有56人，佔38.7%。</text:span></text:p>
      <text:p text:style-name="P122"/>
      <text:p text:style-name="P192"><text:bookmark-start text:name="__RefHeading___Toc355085765"/><text:span text:style-name="T25">表 </text:span><text:span text:style-name="T25"><text:sequence text:ref-name="ref表29" text:name="表" text:formula="ooow:表+1" style:num-format="1">30</text:sequence></text:span><text:span text:style-name="T25"> <text:s/>問卷(2)第9題：縣府激勵精進方案之實施，有助於部屬與主管間於績效目標之共識與互動</text:span><text:bookmark-end text:name="__RefHeading___Toc355085765"/></text:p>
      <table:table table:name="表格31" table:style-name="表格31">
        <table:table-column table:style-name="表格31.A"/>
        <table:table-column table:style-name="表格31.B" table:number-columns-repeated="3"/>
        <table:table-column table:style-name="表格31.E"/>
        <table:table-column table:style-name="表格31.B" table:number-columns-repeated="2"/>
        <table:table-column table:style-name="表格31.E"/>
        <table:table-row table:style-name="表格31.1">
          <table:table-cell table:style-name="表格31.A1" office:value-type="string">
            <text:p text:style-name="P25"><text:s text:c="9"/>同意程度</text:p>
            <text:p text:style-name="P25"/>
            <text:p text:style-name="P26">統計數 <text:s/></text:p>
          </table:table-cell>
          <table:table-cell table:style-name="表格31.B1" office:value-type="string">
            <text:p text:style-name="P41">非常</text:p>
            <text:p text:style-name="P41">同意</text:p>
          </table:table-cell>
          <table:table-cell table:style-name="表格31.B1" office:value-type="string">
            <text:p text:style-name="P41">同意</text:p>
          </table:table-cell>
          <table:table-cell table:style-name="表格31.B1" office:value-type="string">
            <text:p text:style-name="P41">無意見</text:p>
          </table:table-cell>
          <table:table-cell table:style-name="表格31.B1" office:value-type="string">
            <text:p text:style-name="P41">不同意</text:p>
          </table:table-cell>
          <table:table-cell table:style-name="表格31.B1" office:value-type="string">
            <text:p text:style-name="P41">非常</text:p>
            <text:p text:style-name="P41">不同意</text:p>
          </table:table-cell>
          <table:table-cell table:style-name="表格31.B1" office:value-type="string">
            <text:p text:style-name="P41">平均數</text:p>
          </table:table-cell>
          <table:table-cell table:style-name="表格31.B1" office:value-type="string">
            <text:p text:style-name="P41">標準差</text:p>
          </table:table-cell>
        </table:table-row>
        <table:table-row table:style-name="表格31.2">
          <table:table-cell table:style-name="表格31.A1" office:value-type="string">
            <text:p text:style-name="P25">人 次</text:p>
            <text:p text:style-name="P120"/>
            <text:p text:style-name="P111">百分比</text:p>
          </table:table-cell>
          <table:table-cell table:style-name="表格31.B1" office:value-type="string">
            <text:p text:style-name="P21">1</text:p>
            <text:p text:style-name="P21">0.7%</text:p>
          </table:table-cell>
          <table:table-cell table:style-name="表格31.B1" office:value-type="string">
            <text:p text:style-name="P21">43</text:p>
            <text:p text:style-name="P21">29.7%</text:p>
          </table:table-cell>
          <table:table-cell table:style-name="表格31.B1" office:value-type="string">
            <text:p text:style-name="P21">69</text:p>
            <text:p text:style-name="P21">47.6%</text:p>
          </table:table-cell>
          <table:table-cell table:style-name="表格31.B1" office:value-type="string">
            <text:p text:style-name="P21">27</text:p>
            <text:p text:style-name="P21">18.6%</text:p>
          </table:table-cell>
          <table:table-cell table:style-name="表格31.B1" office:value-type="string">
            <text:p text:style-name="P21">5</text:p>
            <text:p text:style-name="P21">3.4%</text:p>
          </table:table-cell>
          <table:table-cell table:style-name="表格31.B1" office:value-type="string">
            <text:p text:style-name="P21">3.06</text:p>
          </table:table-cell>
          <table:table-cell table:style-name="表格31.B1" office:value-type="string">
            <text:p text:style-name="P21">0.806</text:p>
          </table:table-cell>
        </table:table-row>
      </table:table>
      <text:p text:style-name="P55"><text:span text:style-name="T7">根據表30，表示無意見有69人，佔47.6%為最多，而表示同意、非常同意之人員</text:span><text:soft-page-break/><text:span text:style-name="T7">合計有44人，兩者合計佔30.4%；表示不同意、非常不同意之人員合計有32人，兩者合計佔22%。無意見人員多於不同意人員，顯示多數受訪者，對此一問題，並無太多意見，惟表示同意仍多於表示不同意之人員數。</text:span></text:p>
      <text:p text:style-name="P119"/>
      <text:p text:style-name="P192"><text:bookmark-start text:name="__RefHeading___Toc355085766"/><text:span text:style-name="T25">表 </text:span><text:span text:style-name="T25"><text:sequence text:ref-name="ref表30" text:name="表" text:formula="ooow:表+1" style:num-format="1">31</text:sequence></text:span><text:span text:style-name="T25"> <text:s/>問卷(2)第10題：縣府激勵精進方案之實施，長官評核表上的勉勵回應，對部屬而言有激勵效果</text:span><text:bookmark-end text:name="__RefHeading___Toc355085766"/></text:p>
      <table:table table:name="表格32" table:style-name="表格32">
        <table:table-column table:style-name="表格32.A"/>
        <table:table-column table:style-name="表格32.B" table:number-columns-repeated="3"/>
        <table:table-column table:style-name="表格32.E"/>
        <table:table-column table:style-name="表格32.B" table:number-columns-repeated="2"/>
        <table:table-column table:style-name="表格32.E"/>
        <table:table-row table:style-name="表格32.1">
          <table:table-cell table:style-name="表格32.A1" office:value-type="string">
            <text:p text:style-name="P25"><text:s text:c="9"/>同意程度</text:p>
            <text:p text:style-name="P25"/>
            <text:p text:style-name="P26">統計數 <text:s/></text:p>
          </table:table-cell>
          <table:table-cell table:style-name="表格32.B1" office:value-type="string">
            <text:p text:style-name="P41">非常</text:p>
            <text:p text:style-name="P41">同意</text:p>
          </table:table-cell>
          <table:table-cell table:style-name="表格32.B1" office:value-type="string">
            <text:p text:style-name="P41">同意</text:p>
          </table:table-cell>
          <table:table-cell table:style-name="表格32.B1" office:value-type="string">
            <text:p text:style-name="P41">無意見</text:p>
          </table:table-cell>
          <table:table-cell table:style-name="表格32.B1" office:value-type="string">
            <text:p text:style-name="P41">不同意</text:p>
          </table:table-cell>
          <table:table-cell table:style-name="表格32.B1" office:value-type="string">
            <text:p text:style-name="P41">非常</text:p>
            <text:p text:style-name="P41">不同意</text:p>
          </table:table-cell>
          <table:table-cell table:style-name="表格32.B1" office:value-type="string">
            <text:p text:style-name="P41">平均數</text:p>
          </table:table-cell>
          <table:table-cell table:style-name="表格32.B1" office:value-type="string">
            <text:p text:style-name="P41">標準差</text:p>
          </table:table-cell>
        </table:table-row>
        <table:table-row table:style-name="表格32.2">
          <table:table-cell table:style-name="表格32.A1" office:value-type="string">
            <text:p text:style-name="P25">人 次</text:p>
            <text:p text:style-name="P120"/>
            <text:p text:style-name="P127">百分比</text:p>
          </table:table-cell>
          <table:table-cell table:style-name="表格32.B1" office:value-type="string">
            <text:p text:style-name="P21">5</text:p>
            <text:p text:style-name="P21">3.4%</text:p>
          </table:table-cell>
          <table:table-cell table:style-name="表格32.B1" office:value-type="string">
            <text:p text:style-name="P21">65</text:p>
            <text:p text:style-name="P21">44.8%</text:p>
          </table:table-cell>
          <table:table-cell table:style-name="表格32.B1" office:value-type="string">
            <text:p text:style-name="P21">54</text:p>
            <text:p text:style-name="P21">37.2%</text:p>
          </table:table-cell>
          <table:table-cell table:style-name="表格32.B1" office:value-type="string">
            <text:p text:style-name="P21">17</text:p>
            <text:p text:style-name="P21">11.7%</text:p>
          </table:table-cell>
          <table:table-cell table:style-name="表格32.B1" office:value-type="string">
            <text:p text:style-name="P21">4</text:p>
            <text:p text:style-name="P21">2.8%</text:p>
          </table:table-cell>
          <table:table-cell table:style-name="表格32.B1" office:value-type="string">
            <text:p text:style-name="P21">3.34</text:p>
          </table:table-cell>
          <table:table-cell table:style-name="表格32.B1" office:value-type="string">
            <text:p text:style-name="P21">0.836</text:p>
          </table:table-cell>
        </table:table-row>
      </table:table>
      <text:p text:style-name="P55"><text:span text:style-name="T7">根據表31，表示同意有65人，佔44.8%為最多，表示非常同意之人員有5人，佔3.4%，兩者合計有70人，佔48.2%。</text:span></text:p>
      <text:p text:style-name="P122"/>
      <text:p text:style-name="P192"><text:bookmark-start text:name="__RefHeading___Toc355085767"/><text:span text:style-name="T25">表 </text:span><text:span text:style-name="T25"><text:sequence text:ref-name="ref表31" text:name="表" text:formula="ooow:表+1" style:num-format="1">32</text:sequence></text:span><text:span text:style-name="T25"> <text:s/>問卷(2)第11題：激勵精進方案之實施，更能掌握所屬同仁於工作上之表現，更有利於考核同仁之表現</text:span><text:bookmark-end text:name="__RefHeading___Toc355085767"/></text:p>
      <table:table table:name="表格33" table:style-name="表格33">
        <table:table-column table:style-name="表格33.A"/>
        <table:table-column table:style-name="表格33.B" table:number-columns-repeated="3"/>
        <table:table-column table:style-name="表格33.E"/>
        <table:table-column table:style-name="表格33.B" table:number-columns-repeated="2"/>
        <table:table-column table:style-name="表格33.E"/>
        <table:table-row table:style-name="表格33.1">
          <table:table-cell table:style-name="表格33.A1" office:value-type="string">
            <text:p text:style-name="P25"><text:s text:c="9"/>同意程度</text:p>
            <text:p text:style-name="P25"/>
            <text:p text:style-name="P26">統計數 <text:s/></text:p>
          </table:table-cell>
          <table:table-cell table:style-name="表格33.B1" office:value-type="string">
            <text:p text:style-name="P41">非常</text:p>
            <text:p text:style-name="P41">同意</text:p>
          </table:table-cell>
          <table:table-cell table:style-name="表格33.B1" office:value-type="string">
            <text:p text:style-name="P41">同意</text:p>
          </table:table-cell>
          <table:table-cell table:style-name="表格33.B1" office:value-type="string">
            <text:p text:style-name="P41">無意見</text:p>
          </table:table-cell>
          <table:table-cell table:style-name="表格33.B1" office:value-type="string">
            <text:p text:style-name="P41">不同意</text:p>
          </table:table-cell>
          <table:table-cell table:style-name="表格33.B1" office:value-type="string">
            <text:p text:style-name="P41">非常</text:p>
            <text:p text:style-name="P41">不同意</text:p>
          </table:table-cell>
          <table:table-cell table:style-name="表格33.B1" office:value-type="string">
            <text:p text:style-name="P41">平均數</text:p>
          </table:table-cell>
          <table:table-cell table:style-name="表格33.B1" office:value-type="string">
            <text:p text:style-name="P41">標準差</text:p>
          </table:table-cell>
        </table:table-row>
        <table:table-row table:style-name="表格33.2">
          <table:table-cell table:style-name="表格33.A1" office:value-type="string">
            <text:p text:style-name="P25">人 次</text:p>
            <text:p text:style-name="P120"/>
            <text:p text:style-name="P127">百分比</text:p>
          </table:table-cell>
          <table:table-cell table:style-name="表格33.B1" office:value-type="string">
            <text:p text:style-name="P21">1</text:p>
            <text:p text:style-name="P21">0.7%</text:p>
          </table:table-cell>
          <table:table-cell table:style-name="表格33.B1" office:value-type="string">
            <text:p text:style-name="P21">57</text:p>
            <text:p text:style-name="P21">39.3%</text:p>
          </table:table-cell>
          <table:table-cell table:style-name="表格33.B1" office:value-type="string">
            <text:p text:style-name="P21">56</text:p>
            <text:p text:style-name="P21">38.6%</text:p>
          </table:table-cell>
          <table:table-cell table:style-name="表格33.B1" office:value-type="string">
            <text:p text:style-name="P21">26</text:p>
            <text:p text:style-name="P21">17.9%</text:p>
          </table:table-cell>
          <table:table-cell table:style-name="表格33.B1" office:value-type="string">
            <text:p text:style-name="P21">5</text:p>
            <text:p text:style-name="P21">3.4%</text:p>
          </table:table-cell>
          <table:table-cell table:style-name="表格33.B1" office:value-type="string">
            <text:p text:style-name="P21">3.16</text:p>
          </table:table-cell>
          <table:table-cell table:style-name="表格33.B1" office:value-type="string">
            <text:p text:style-name="P21">0.847</text:p>
          </table:table-cell>
        </table:table-row>
      </table:table>
      <text:p text:style-name="P55"><text:span text:style-name="T7">根據表32，表示同意有57人，佔39.3%為最多，表示非常同意之人員有1人，佔0.7%，兩者合計有58人，佔40%。</text:span></text:p>
      <text:p text:style-name="P126"/>
      <text:p text:style-name="P192"><text:bookmark-start text:name="__RefHeading___Toc355085768"/><text:span text:style-name="T25">表 </text:span><text:span text:style-name="T25"><text:sequence text:ref-name="ref表32" text:name="表" text:formula="ooow:表+1" style:num-format="1">33</text:sequence></text:span><text:span text:style-name="T25"> <text:s/>問卷(2)第12題：公務人員陞遷法增訂相關規定後，經縣府核定為激勵精進方案表現優良之人員，於核定後一定期間內參加逐級陞遷，可例外免經甄審，逕由機關首長核定</text:span><text:bookmark-end text:name="__RefHeading___Toc355085768"/></text:p>
      <table:table table:name="表格34" table:style-name="表格34">
        <table:table-column table:style-name="表格34.A"/>
        <table:table-column table:style-name="表格34.B" table:number-columns-repeated="3"/>
        <table:table-column table:style-name="表格34.E"/>
        <table:table-column table:style-name="表格34.B" table:number-columns-repeated="2"/>
        <table:table-column table:style-name="表格34.E"/>
        <table:table-row table:style-name="表格34.1">
          <table:table-cell table:style-name="表格34.A1" office:value-type="string">
            <text:p text:style-name="P25"><text:s text:c="9"/>同意程度</text:p>
            <text:p text:style-name="P25"/>
            <text:p text:style-name="P26">統計數 <text:s/></text:p>
          </table:table-cell>
          <table:table-cell table:style-name="表格34.B1" office:value-type="string">
            <text:p text:style-name="P41">非常</text:p>
            <text:p text:style-name="P41">同意</text:p>
          </table:table-cell>
          <table:table-cell table:style-name="表格34.B1" office:value-type="string">
            <text:p text:style-name="P41">同意</text:p>
          </table:table-cell>
          <table:table-cell table:style-name="表格34.B1" office:value-type="string">
            <text:p text:style-name="P41">無意見</text:p>
          </table:table-cell>
          <table:table-cell table:style-name="表格34.B1" office:value-type="string">
            <text:p text:style-name="P41">不同意</text:p>
          </table:table-cell>
          <table:table-cell table:style-name="表格34.B1" office:value-type="string">
            <text:p text:style-name="P41">非常</text:p>
            <text:p text:style-name="P41">不同意</text:p>
          </table:table-cell>
          <table:table-cell table:style-name="表格34.B1" office:value-type="string">
            <text:p text:style-name="P41">平均數</text:p>
          </table:table-cell>
          <table:table-cell table:style-name="表格34.B1" office:value-type="string">
            <text:p text:style-name="P41">標準差</text:p>
          </table:table-cell>
        </table:table-row>
        <table:table-row table:style-name="表格34.2">
          <table:table-cell table:style-name="表格34.A1" office:value-type="string">
            <text:p text:style-name="P25">人 次</text:p>
            <text:p text:style-name="P120"><text:soft-page-break/></text:p>
            <text:p text:style-name="P127">百分比</text:p>
          </table:table-cell>
          <table:table-cell table:style-name="表格34.B1" office:value-type="string">
            <text:p text:style-name="P21">4</text:p>
            <text:p text:style-name="P21"><text:soft-page-break/>2.8%</text:p>
          </table:table-cell>
          <table:table-cell table:style-name="表格34.B1" office:value-type="string">
            <text:p text:style-name="P21">55</text:p>
            <text:p text:style-name="P21"><text:soft-page-break/>37.9%</text:p>
          </table:table-cell>
          <table:table-cell table:style-name="表格34.B1" office:value-type="string">
            <text:p text:style-name="P21">44</text:p>
            <text:p text:style-name="P21"><text:soft-page-break/>30.3%</text:p>
          </table:table-cell>
          <table:table-cell table:style-name="表格34.B1" office:value-type="string">
            <text:p text:style-name="P21">37</text:p>
            <text:p text:style-name="P21"><text:soft-page-break/>25.5%</text:p>
          </table:table-cell>
          <table:table-cell table:style-name="表格34.B1" office:value-type="string">
            <text:p text:style-name="P21">5</text:p>
            <text:p text:style-name="P21"><text:soft-page-break/>3.4%</text:p>
          </table:table-cell>
          <table:table-cell table:style-name="表格34.B1" office:value-type="string">
            <text:p text:style-name="P21">3.11</text:p>
          </table:table-cell>
          <table:table-cell table:style-name="表格34.B1" office:value-type="string">
            <text:p text:style-name="P21">0.936</text:p>
          </table:table-cell>
        </table:table-row>
      </table:table>
      <text:p text:style-name="P55"><text:span text:style-name="T7">根據表33，表示同意有55人，佔37.9%為最多，表示非常同意之人員有4人，佔2.8%，兩者合計有59人，佔40.7%。</text:span></text:p>
      <text:p text:style-name="P119"/>
      <text:p text:style-name="P192"><text:bookmark-start text:name="__RefHeading___Toc355085769"/><text:span text:style-name="T25">表 </text:span><text:span text:style-name="T25"><text:sequence text:ref-name="ref表33" text:name="表" text:formula="ooow:表+1" style:num-format="1">34</text:sequence></text:span><text:span text:style-name="T25"> <text:s/>問卷(2)第13題：受拔擢陞任之人員，如產生彼得效應(</text:span><text:span text:style-name="T25">在原有職位上工作表現良好的人會被升遷到更高一級的職位，</text:span><text:span text:style-name="T25">因</text:span><text:span text:style-name="T25">學習成長太慢、或是沒有足夠的教育訓練</text:span><text:span text:style-name="T25">，而</text:span><text:span text:style-name="T25">無法</text:span><text:span text:style-name="T25">勝</text:span><text:span text:style-name="T25">任</text:span><text:span text:style-name="T25">新職)，認為應有調整職務之機制</text:span><text:bookmark-end text:name="__RefHeading___Toc355085769"/></text:p>
      <table:table table:name="表格35" table:style-name="表格35">
        <table:table-column table:style-name="表格35.A"/>
        <table:table-column table:style-name="表格35.B" table:number-columns-repeated="3"/>
        <table:table-column table:style-name="表格35.E"/>
        <table:table-column table:style-name="表格35.B" table:number-columns-repeated="2"/>
        <table:table-column table:style-name="表格35.E"/>
        <table:table-row table:style-name="表格35.1">
          <table:table-cell table:style-name="表格35.A1" office:value-type="string">
            <text:p text:style-name="P25"><text:s text:c="9"/>同意程度</text:p>
            <text:p text:style-name="P25"/>
            <text:p text:style-name="P26">統計數 <text:s/></text:p>
          </table:table-cell>
          <table:table-cell table:style-name="表格35.B1" office:value-type="string">
            <text:p text:style-name="P41">非常</text:p>
            <text:p text:style-name="P41">同意</text:p>
          </table:table-cell>
          <table:table-cell table:style-name="表格35.B1" office:value-type="string">
            <text:p text:style-name="P41">同意</text:p>
          </table:table-cell>
          <table:table-cell table:style-name="表格35.B1" office:value-type="string">
            <text:p text:style-name="P41">無意見</text:p>
          </table:table-cell>
          <table:table-cell table:style-name="表格35.B1" office:value-type="string">
            <text:p text:style-name="P41">不同意</text:p>
          </table:table-cell>
          <table:table-cell table:style-name="表格35.B1" office:value-type="string">
            <text:p text:style-name="P41">非常</text:p>
            <text:p text:style-name="P41">不同意</text:p>
          </table:table-cell>
          <table:table-cell table:style-name="表格35.B1" office:value-type="string">
            <text:p text:style-name="P41">平均數</text:p>
          </table:table-cell>
          <table:table-cell table:style-name="表格35.B1" office:value-type="string">
            <text:p text:style-name="P41">標準差</text:p>
          </table:table-cell>
        </table:table-row>
        <table:table-row table:style-name="表格35.2">
          <table:table-cell table:style-name="表格35.A1" office:value-type="string">
            <text:p text:style-name="P25">人 次</text:p>
            <text:p text:style-name="P120"/>
            <text:p text:style-name="P127">百分比</text:p>
          </table:table-cell>
          <table:table-cell table:style-name="表格35.B1" office:value-type="string">
            <text:p text:style-name="P21">12</text:p>
            <text:p text:style-name="P21">8.3%</text:p>
          </table:table-cell>
          <table:table-cell table:style-name="表格35.B1" office:value-type="string">
            <text:p text:style-name="P21">90</text:p>
            <text:p text:style-name="P21">62.1%</text:p>
          </table:table-cell>
          <table:table-cell table:style-name="表格35.B1" office:value-type="string">
            <text:p text:style-name="P21">41</text:p>
            <text:p text:style-name="P21">28.3%</text:p>
          </table:table-cell>
          <table:table-cell table:style-name="表格35.B1" office:value-type="string">
            <text:p text:style-name="P21">1</text:p>
            <text:p text:style-name="P21">0.7%</text:p>
          </table:table-cell>
          <table:table-cell table:style-name="表格35.B1" office:value-type="string">
            <text:p text:style-name="P21">1</text:p>
            <text:p text:style-name="P21">0.7%</text:p>
          </table:table-cell>
          <table:table-cell table:style-name="表格35.B1" office:value-type="string">
            <text:p text:style-name="P21">3.77</text:p>
          </table:table-cell>
          <table:table-cell table:style-name="表格35.B1" office:value-type="string">
            <text:p text:style-name="P21">0.635</text:p>
          </table:table-cell>
        </table:table-row>
      </table:table>
      <text:p text:style-name="P55"><text:span text:style-name="T7">根據表34，表示同意有90人，佔62.1%為最多，表示非常同意之人員有12人，佔8.3%，兩者合計有102人，佔70.4%。</text:span></text:p>
      <text:p text:style-name="P119"/>
      <text:p text:style-name="P192"><text:bookmark-start text:name="__RefHeading___Toc355085770"/><text:span text:style-name="T25">表 </text:span><text:span text:style-name="T25"><text:sequence text:ref-name="ref表34" text:name="表" text:formula="ooow:表+1" style:num-format="1">35</text:sequence></text:span><text:span text:style-name="T25"> <text:s/>問卷(2)第14題：經縣府核定為激勵精進方案表現優良之人員，亦應聯結年度之考績，優先評核甲等，方具有實質之激勵效果</text:span><text:bookmark-end text:name="__RefHeading___Toc355085770"/></text:p>
      <table:table table:name="表格36" table:style-name="表格36">
        <table:table-column table:style-name="表格36.A"/>
        <table:table-column table:style-name="表格36.B" table:number-columns-repeated="3"/>
        <table:table-column table:style-name="表格36.E"/>
        <table:table-column table:style-name="表格36.B" table:number-columns-repeated="2"/>
        <table:table-column table:style-name="表格36.E"/>
        <table:table-row table:style-name="表格36.1">
          <table:table-cell table:style-name="表格36.A1" office:value-type="string">
            <text:p text:style-name="P25"><text:s text:c="9"/>同意程度</text:p>
            <text:p text:style-name="P25"/>
            <text:p text:style-name="P26">統計數 <text:s/></text:p>
          </table:table-cell>
          <table:table-cell table:style-name="表格36.B1" office:value-type="string">
            <text:p text:style-name="P41">非常</text:p>
            <text:p text:style-name="P41">同意</text:p>
          </table:table-cell>
          <table:table-cell table:style-name="表格36.B1" office:value-type="string">
            <text:p text:style-name="P41">同意</text:p>
          </table:table-cell>
          <table:table-cell table:style-name="表格36.B1" office:value-type="string">
            <text:p text:style-name="P41">無意見</text:p>
          </table:table-cell>
          <table:table-cell table:style-name="表格36.B1" office:value-type="string">
            <text:p text:style-name="P41">不同意</text:p>
          </table:table-cell>
          <table:table-cell table:style-name="表格36.B1" office:value-type="string">
            <text:p text:style-name="P41">非常</text:p>
            <text:p text:style-name="P41">不同意</text:p>
          </table:table-cell>
          <table:table-cell table:style-name="表格36.B1" office:value-type="string">
            <text:p text:style-name="P41">平均數</text:p>
          </table:table-cell>
          <table:table-cell table:style-name="表格36.B1" office:value-type="string">
            <text:p text:style-name="P41">標準差</text:p>
          </table:table-cell>
        </table:table-row>
        <table:table-row table:style-name="表格36.2">
          <table:table-cell table:style-name="表格36.A1" office:value-type="string">
            <text:p text:style-name="P25">人 次</text:p>
            <text:p text:style-name="P120"/>
            <text:p text:style-name="P127">百分比</text:p>
          </table:table-cell>
          <table:table-cell table:style-name="表格36.B1" office:value-type="string">
            <text:p text:style-name="P21">17</text:p>
            <text:p text:style-name="P21">11.7%</text:p>
          </table:table-cell>
          <table:table-cell table:style-name="表格36.B1" office:value-type="string">
            <text:p text:style-name="P21">73</text:p>
            <text:p text:style-name="P21">50.3%</text:p>
          </table:table-cell>
          <table:table-cell table:style-name="表格36.B1" office:value-type="string">
            <text:p text:style-name="P21">38</text:p>
            <text:p text:style-name="P21">26.2%</text:p>
          </table:table-cell>
          <table:table-cell table:style-name="表格36.B1" office:value-type="string">
            <text:p text:style-name="P21">16</text:p>
            <text:p text:style-name="P21">11.0%</text:p>
          </table:table-cell>
          <table:table-cell table:style-name="表格36.B1" office:value-type="string">
            <text:p text:style-name="P21">1</text:p>
            <text:p text:style-name="P21">0.7%</text:p>
          </table:table-cell>
          <table:table-cell table:style-name="表格36.B1" office:value-type="string">
            <text:p text:style-name="P21">3.61</text:p>
          </table:table-cell>
          <table:table-cell table:style-name="表格36.B1" office:value-type="string">
            <text:p text:style-name="P21">0.859</text:p>
          </table:table-cell>
        </table:table-row>
      </table:table>
      <text:p text:style-name="P55"><text:span text:style-name="T7">根據表35，表示同意有73人，佔50.3%為最多，表示非常同意之人員有17人，佔11.7%%，兩者合計有90人，佔62%。</text:span></text:p>
      <text:p text:style-name="P122"/>
      <text:p text:style-name="P192"><text:bookmark-start text:name="__RefHeading___Toc355085771"/><text:span text:style-name="T25">表 </text:span><text:span text:style-name="T25"><text:sequence text:ref-name="ref表35" text:name="表" text:formula="ooow:表+1" style:num-format="1">36</text:sequence></text:span><text:span text:style-name="T25"> <text:s/>問卷(2)第15題：對於縣府精進方案實施後，服務之機關(單位)，仍然有同仁之考績輪流考列乙等之情形</text:span><text:bookmark-end text:name="__RefHeading___Toc355085771"/></text:p>
      <table:table table:name="表格37" table:style-name="表格37">
        <table:table-column table:style-name="表格37.A"/>
        <table:table-column table:style-name="表格37.B" table:number-columns-repeated="3"/>
        <table:table-column table:style-name="表格37.E"/>
        <table:table-column table:style-name="表格37.B" table:number-columns-repeated="2"/>
        <table:table-column table:style-name="表格37.E"/>
        <table:table-row table:style-name="表格37.1">
          <table:table-cell table:style-name="表格37.A1" office:value-type="string">
            <text:p text:style-name="P25"><text:s text:c="9"/>同意程度</text:p>
            <text:p text:style-name="P25"/>
            <text:p text:style-name="P26">統計數 <text:s/></text:p>
          </table:table-cell>
          <table:table-cell table:style-name="表格37.B1" office:value-type="string">
            <text:p text:style-name="P41">非常</text:p>
            <text:p text:style-name="P41">同意</text:p>
          </table:table-cell>
          <table:table-cell table:style-name="表格37.B1" office:value-type="string">
            <text:p text:style-name="P41">同意</text:p>
          </table:table-cell>
          <table:table-cell table:style-name="表格37.B1" office:value-type="string">
            <text:p text:style-name="P41">無意見</text:p>
          </table:table-cell>
          <table:table-cell table:style-name="表格37.B1" office:value-type="string">
            <text:p text:style-name="P41">不同意</text:p>
          </table:table-cell>
          <table:table-cell table:style-name="表格37.B1" office:value-type="string">
            <text:p text:style-name="P41">非常</text:p>
            <text:p text:style-name="P41">不同意</text:p>
          </table:table-cell>
          <table:table-cell table:style-name="表格37.B1" office:value-type="string">
            <text:p text:style-name="P41">平均數</text:p>
          </table:table-cell>
          <table:table-cell table:style-name="表格37.B1" office:value-type="string">
            <text:p text:style-name="P41">標準差</text:p>
          </table:table-cell>
        </table:table-row>
        <text:soft-page-break/>
        <table:table-row table:style-name="表格37.2">
          <table:table-cell table:style-name="表格37.A1" office:value-type="string">
            <text:p text:style-name="P25">人 次</text:p>
            <text:p text:style-name="P120"/>
            <text:p text:style-name="P110">百分比</text:p>
          </table:table-cell>
          <table:table-cell table:style-name="表格37.B1" office:value-type="string">
            <text:p text:style-name="P21">8</text:p>
            <text:p text:style-name="P21">5.5%</text:p>
          </table:table-cell>
          <table:table-cell table:style-name="表格37.B1" office:value-type="string">
            <text:p text:style-name="P21">18</text:p>
            <text:p text:style-name="P21">12.4%</text:p>
          </table:table-cell>
          <table:table-cell table:style-name="表格37.B1" office:value-type="string">
            <text:p text:style-name="P21">51</text:p>
            <text:p text:style-name="P21">35.2%</text:p>
          </table:table-cell>
          <table:table-cell table:style-name="表格37.B1" office:value-type="string">
            <text:p text:style-name="P21">58</text:p>
            <text:p text:style-name="P21">40.0%</text:p>
          </table:table-cell>
          <table:table-cell table:style-name="表格37.B1" office:value-type="string">
            <text:p text:style-name="P21">10</text:p>
            <text:p text:style-name="P21">6.9%</text:p>
          </table:table-cell>
          <table:table-cell table:style-name="表格37.B1" office:value-type="string">
            <text:p text:style-name="P21">3.30</text:p>
          </table:table-cell>
          <table:table-cell table:style-name="表格37.B1" office:value-type="string">
            <text:p text:style-name="P21">0.967</text:p>
          </table:table-cell>
        </table:table-row>
      </table:table>
      <text:p text:style-name="P55"><text:span text:style-name="T7">根據表36，表示不同意有58人，佔40.0%為最多，表示非常不同意之人員有10人，佔6.9%，兩者合計有68人，佔46.9%。</text:span></text:p>
      <text:p text:style-name="P122"/>
      <text:p text:style-name="P192"><text:bookmark-start text:name="__RefHeading___Toc355085772"/><text:span text:style-name="T25">表 </text:span><text:span text:style-name="T25"><text:sequence text:ref-name="ref表36" text:name="表" text:formula="ooow:表+1" style:num-format="1">37</text:sequence></text:span><text:span text:style-name="T25"> <text:s/>問卷(2)第16題：縣府精進方案之實施，有助於機關、單位(人員)良性之競爭，營造優良的組織文化，以創造機關更良好的績效</text:span><text:bookmark-end text:name="__RefHeading___Toc355085772"/></text:p>
      <table:table table:name="表格38" table:style-name="表格38">
        <table:table-column table:style-name="表格38.A"/>
        <table:table-column table:style-name="表格38.B" table:number-columns-repeated="3"/>
        <table:table-column table:style-name="表格38.E"/>
        <table:table-column table:style-name="表格38.B" table:number-columns-repeated="2"/>
        <table:table-column table:style-name="表格38.E"/>
        <table:table-row table:style-name="表格38.1">
          <table:table-cell table:style-name="表格38.A1" office:value-type="string">
            <text:p text:style-name="P25"><text:s text:c="9"/>同意程度</text:p>
            <text:p text:style-name="P25"/>
            <text:p text:style-name="P26">統計數 <text:s/></text:p>
          </table:table-cell>
          <table:table-cell table:style-name="表格38.B1" office:value-type="string">
            <text:p text:style-name="P41">非常</text:p>
            <text:p text:style-name="P41">同意</text:p>
          </table:table-cell>
          <table:table-cell table:style-name="表格38.B1" office:value-type="string">
            <text:p text:style-name="P41">同意</text:p>
          </table:table-cell>
          <table:table-cell table:style-name="表格38.B1" office:value-type="string">
            <text:p text:style-name="P41">無意見</text:p>
          </table:table-cell>
          <table:table-cell table:style-name="表格38.B1" office:value-type="string">
            <text:p text:style-name="P41">不同意</text:p>
          </table:table-cell>
          <table:table-cell table:style-name="表格38.B1" office:value-type="string">
            <text:p text:style-name="P41">非常</text:p>
            <text:p text:style-name="P41">不同意</text:p>
          </table:table-cell>
          <table:table-cell table:style-name="表格38.B1" office:value-type="string">
            <text:p text:style-name="P41">平均數</text:p>
          </table:table-cell>
          <table:table-cell table:style-name="表格38.B1" office:value-type="string">
            <text:p text:style-name="P41">標準差</text:p>
          </table:table-cell>
        </table:table-row>
        <table:table-row table:style-name="表格38.2">
          <table:table-cell table:style-name="表格38.A1" office:value-type="string">
            <text:p text:style-name="P25">人 次</text:p>
            <text:p text:style-name="P120"/>
            <text:p text:style-name="P110">百分比</text:p>
          </table:table-cell>
          <table:table-cell table:style-name="表格38.B1" office:value-type="string">
            <text:p text:style-name="P21">1</text:p>
            <text:p text:style-name="P21">0.7%</text:p>
          </table:table-cell>
          <table:table-cell table:style-name="表格38.B1" office:value-type="string">
            <text:p text:style-name="P21">54</text:p>
            <text:p text:style-name="P21">37.2%</text:p>
          </table:table-cell>
          <table:table-cell table:style-name="表格38.B1" office:value-type="string">
            <text:p text:style-name="P21">59</text:p>
            <text:p text:style-name="P21">40.7%</text:p>
          </table:table-cell>
          <table:table-cell table:style-name="表格38.B1" office:value-type="string">
            <text:p text:style-name="P21">25</text:p>
            <text:p text:style-name="P21">17.2%</text:p>
          </table:table-cell>
          <table:table-cell table:style-name="表格38.B1" office:value-type="string">
            <text:p text:style-name="P21">6</text:p>
            <text:p text:style-name="P21">4.1%</text:p>
          </table:table-cell>
          <table:table-cell table:style-name="表格38.B1" office:value-type="string">
            <text:p text:style-name="P21">3.13</text:p>
          </table:table-cell>
          <table:table-cell table:style-name="表格38.B1" office:value-type="string">
            <text:p text:style-name="P21">0.852</text:p>
          </table:table-cell>
        </table:table-row>
      </table:table>
      <text:p text:style-name="P55"><text:span text:style-name="T7">根據表37，表示無意見有59人，佔40.7%為最多，而表示同意、非常同意之人員合計有55人，兩者合計佔37.9%；表示不同意、非常不同意之人員合計有31人，兩者合計佔21.3%。無意見人員多於不同意人員，顯示多數受訪者，對此一問題，並無太多意見，惟表示同意仍多於表示不同意之人員數。</text:span></text:p>
      <text:p text:style-name="P122"/>
      <text:p text:style-name="P192"><text:bookmark-start text:name="__RefHeading___Toc355085773"/><text:span text:style-name="T25">表 </text:span><text:span text:style-name="T25"><text:sequence text:ref-name="ref表37" text:name="表" text:formula="ooow:表+1" style:num-format="1">38</text:sequence></text:span><text:span text:style-name="T25"> <text:s/>問卷(2)第17題：縣府依激勵精進方案實施結果，於年度排定機關(單位)評比(估)，並分為五個級距(A、B、C、D、E)，並依排序之級距增加(降低)考列甲等之比例</text:span><text:bookmark-end text:name="__RefHeading___Toc355085773"/></text:p>
      <table:table table:name="表格39" table:style-name="表格39">
        <table:table-column table:style-name="表格39.A"/>
        <table:table-column table:style-name="表格39.B" table:number-columns-repeated="3"/>
        <table:table-column table:style-name="表格39.E"/>
        <table:table-column table:style-name="表格39.B" table:number-columns-repeated="2"/>
        <table:table-column table:style-name="表格39.E"/>
        <table:table-row table:style-name="表格39.1">
          <table:table-cell table:style-name="表格39.A1" office:value-type="string">
            <text:p text:style-name="P25"><text:s text:c="9"/>同意程度</text:p>
            <text:p text:style-name="P25"/>
            <text:p text:style-name="P26">統計數 <text:s/></text:p>
          </table:table-cell>
          <table:table-cell table:style-name="表格39.B1" office:value-type="string">
            <text:p text:style-name="P41">非常</text:p>
            <text:p text:style-name="P41">同意</text:p>
          </table:table-cell>
          <table:table-cell table:style-name="表格39.B1" office:value-type="string">
            <text:p text:style-name="P41">同意</text:p>
          </table:table-cell>
          <table:table-cell table:style-name="表格39.B1" office:value-type="string">
            <text:p text:style-name="P41">無意見</text:p>
          </table:table-cell>
          <table:table-cell table:style-name="表格39.B1" office:value-type="string">
            <text:p text:style-name="P41">不同意</text:p>
          </table:table-cell>
          <table:table-cell table:style-name="表格39.B1" office:value-type="string">
            <text:p text:style-name="P41">非常</text:p>
            <text:p text:style-name="P41">不同意</text:p>
          </table:table-cell>
          <table:table-cell table:style-name="表格39.B1" office:value-type="string">
            <text:p text:style-name="P41">平均數</text:p>
          </table:table-cell>
          <table:table-cell table:style-name="表格39.B1" office:value-type="string">
            <text:p text:style-name="P41">標準差</text:p>
          </table:table-cell>
        </table:table-row>
        <table:table-row table:style-name="表格39.2">
          <table:table-cell table:style-name="表格39.A1" office:value-type="string">
            <text:p text:style-name="P25">人 次</text:p>
            <text:p text:style-name="P120"/>
            <text:p text:style-name="P110">百分比</text:p>
          </table:table-cell>
          <table:table-cell table:style-name="表格39.B1" office:value-type="string">
            <text:p text:style-name="P21">1</text:p>
            <text:p text:style-name="P21">0.7%</text:p>
          </table:table-cell>
          <table:table-cell table:style-name="表格39.B1" office:value-type="string">
            <text:p text:style-name="P21">40</text:p>
            <text:p text:style-name="P49"><text:span text:style-name="T7">27.6%</text:span></text:p>
          </table:table-cell>
          <table:table-cell table:style-name="表格39.B1" office:value-type="string">
            <text:p text:style-name="P49"><text:span text:style-name="T7">53</text:span></text:p>
            <text:p text:style-name="P49"><text:span text:style-name="T7">36.6%</text:span></text:p>
          </table:table-cell>
          <table:table-cell table:style-name="表格39.B1" office:value-type="string">
            <text:p text:style-name="P21">45</text:p>
            <text:p text:style-name="P49"><text:span text:style-name="T7">31.0%</text:span></text:p>
          </table:table-cell>
          <table:table-cell table:style-name="表格39.B1" office:value-type="string">
            <text:p text:style-name="P21">6</text:p>
            <text:p text:style-name="P49"><text:span text:style-name="T7">4.1%</text:span></text:p>
          </table:table-cell>
          <table:table-cell table:style-name="表格39.B1" office:value-type="string">
            <text:p text:style-name="P21">2.90</text:p>
          </table:table-cell>
          <table:table-cell table:style-name="表格39.B1" office:value-type="string">
            <text:p text:style-name="P21">0.880</text:p>
          </table:table-cell>
        </table:table-row>
      </table:table>
      <text:p text:style-name="P55"><text:span text:style-name="T7">根據表38，表示無意見有53人，佔36.6%為最多，而表示不同意、非常不同意之人員合計有51人，兩者合計佔35.1%；表示同意、非常同意之人員合計有41人，兩者合計佔28.3%。無意見人員多於同意人員，顯示多數受訪者，對此一問題，並無太多意見，惟表示不同意多於表示同意之人員數。</text:span></text:p>
      <text:p text:style-name="P119"><text:soft-page-break/></text:p>
      <text:p text:style-name="P192"><text:bookmark-start text:name="__RefHeading___Toc355085774"/><text:span text:style-name="T25">表 </text:span><text:span text:style-name="T25"><text:sequence text:ref-name="ref表38" text:name="表" text:formula="ooow:表+1" style:num-format="1">39</text:sequence></text:span><text:span text:style-name="T25"> <text:s/>問卷(2)第18題：對於排序為C級距之機關(單位)仍維持考列甲等人數之比例上限不得超過75%，其他機關(單位)經排序為A、B、D、E級距，應視機關(單位)人數之多寡，考列甲等比例以倍數酌增加(降低)2〜5%</text:span><text:bookmark-end text:name="__RefHeading___Toc355085774"/></text:p>
      <table:table table:name="表格40" table:style-name="表格40">
        <table:table-column table:style-name="表格40.A"/>
        <table:table-column table:style-name="表格40.B" table:number-columns-repeated="3"/>
        <table:table-column table:style-name="表格40.E"/>
        <table:table-column table:style-name="表格40.B" table:number-columns-repeated="2"/>
        <table:table-column table:style-name="表格40.E"/>
        <table:table-row table:style-name="表格40.1">
          <table:table-cell table:style-name="表格40.A1" office:value-type="string">
            <text:p text:style-name="P25"><text:s text:c="9"/>同意程度</text:p>
            <text:p text:style-name="P25"/>
            <text:p text:style-name="P26">統計數 <text:s/></text:p>
          </table:table-cell>
          <table:table-cell table:style-name="表格40.B1" office:value-type="string">
            <text:p text:style-name="P41">非常</text:p>
            <text:p text:style-name="P41">同意</text:p>
          </table:table-cell>
          <table:table-cell table:style-name="表格40.B1" office:value-type="string">
            <text:p text:style-name="P41">同意</text:p>
          </table:table-cell>
          <table:table-cell table:style-name="表格40.B1" office:value-type="string">
            <text:p text:style-name="P41">無意見</text:p>
          </table:table-cell>
          <table:table-cell table:style-name="表格40.B1" office:value-type="string">
            <text:p text:style-name="P41">不同意</text:p>
          </table:table-cell>
          <table:table-cell table:style-name="表格40.B1" office:value-type="string">
            <text:p text:style-name="P41">非常</text:p>
            <text:p text:style-name="P41">不同意</text:p>
          </table:table-cell>
          <table:table-cell table:style-name="表格40.B1" office:value-type="string">
            <text:p text:style-name="P41">平均數</text:p>
          </table:table-cell>
          <table:table-cell table:style-name="表格40.B1" office:value-type="string">
            <text:p text:style-name="P41">標準差</text:p>
          </table:table-cell>
        </table:table-row>
        <table:table-row table:style-name="表格40.2">
          <table:table-cell table:style-name="表格40.A1" office:value-type="string">
            <text:p text:style-name="P25">人 次</text:p>
            <text:p text:style-name="P120"/>
            <text:p text:style-name="P110">百分比</text:p>
          </table:table-cell>
          <table:table-cell table:style-name="表格40.B1" office:value-type="string">
            <text:p text:style-name="P21">2</text:p>
            <text:p text:style-name="P21">1.4%</text:p>
          </table:table-cell>
          <table:table-cell table:style-name="表格40.B1" office:value-type="string">
            <text:p text:style-name="P21">37</text:p>
            <text:p text:style-name="P21">25.5%</text:p>
          </table:table-cell>
          <table:table-cell table:style-name="表格40.B1" office:value-type="string">
            <text:p text:style-name="P21">64</text:p>
            <text:p text:style-name="P21">44.1%</text:p>
          </table:table-cell>
          <table:table-cell table:style-name="表格40.B1" office:value-type="string">
            <text:p text:style-name="P21">36</text:p>
            <text:p text:style-name="P21">24.8%</text:p>
          </table:table-cell>
          <table:table-cell table:style-name="表格40.B1" office:value-type="string">
            <text:p text:style-name="P21">6</text:p>
            <text:p text:style-name="P21">4.1%</text:p>
          </table:table-cell>
          <table:table-cell table:style-name="表格40.B1" office:value-type="string">
            <text:p text:style-name="P21">2.952</text:p>
          </table:table-cell>
          <table:table-cell table:style-name="表格40.B1" office:value-type="string">
            <text:p text:style-name="P21">0.853</text:p>
          </table:table-cell>
        </table:table-row>
      </table:table>
      <text:p text:style-name="P55"><text:span text:style-name="T7">根據表39，表示無意見有64人，佔44.1%為最多，而表示不同意、非常不同意之人員合計有42人，兩者合計佔28.9%；表示同意、非常同意之人員合計有39人，兩者合計佔26.9%。無意見人員多於同意人員，顯示多數受訪者，對此一問題，並無太多意見，惟表示不同意多於表示同意之人員數。</text:span></text:p>
      <text:p text:style-name="P119"/>
      <text:p text:style-name="P192"><text:bookmark-start text:name="__RefHeading___Toc355085775"/><text:span text:style-name="T25">表 </text:span><text:span text:style-name="T25"><text:sequence text:ref-name="ref表39" text:name="表" text:formula="ooow:表+1" style:num-format="1">40</text:sequence></text:span><text:span text:style-name="T25"> <text:s/>問卷(2)第19題：機關(一級單位)亦應自行核定所屬內部單位(科、大隊)績效之評比(估)，適度增加(降低)內部單位(科、大隊)考列甲等人數之比例</text:span><text:bookmark-end text:name="__RefHeading___Toc355085775"/></text:p>
      <table:table table:name="表格41" table:style-name="表格41">
        <table:table-column table:style-name="表格41.A"/>
        <table:table-column table:style-name="表格41.B" table:number-columns-repeated="3"/>
        <table:table-column table:style-name="表格41.E"/>
        <table:table-column table:style-name="表格41.B" table:number-columns-repeated="2"/>
        <table:table-column table:style-name="表格41.E"/>
        <table:table-row table:style-name="表格41.1">
          <table:table-cell table:style-name="表格41.A1" office:value-type="string">
            <text:p text:style-name="P27">同意程度</text:p>
            <text:p text:style-name="P25"/>
            <text:p text:style-name="P26">統計數 <text:s/></text:p>
          </table:table-cell>
          <table:table-cell table:style-name="表格41.B1" office:value-type="string">
            <text:p text:style-name="P41">非常</text:p>
            <text:p text:style-name="P41">同意</text:p>
          </table:table-cell>
          <table:table-cell table:style-name="表格41.B1" office:value-type="string">
            <text:p text:style-name="P41">同意</text:p>
          </table:table-cell>
          <table:table-cell table:style-name="表格41.B1" office:value-type="string">
            <text:p text:style-name="P41">無意見</text:p>
          </table:table-cell>
          <table:table-cell table:style-name="表格41.B1" office:value-type="string">
            <text:p text:style-name="P41">不同意</text:p>
          </table:table-cell>
          <table:table-cell table:style-name="表格41.B1" office:value-type="string">
            <text:p text:style-name="P41">非常</text:p>
            <text:p text:style-name="P41">不同意</text:p>
          </table:table-cell>
          <table:table-cell table:style-name="表格41.B1" office:value-type="string">
            <text:p text:style-name="P41">平均數</text:p>
          </table:table-cell>
          <table:table-cell table:style-name="表格41.B1" office:value-type="string">
            <text:p text:style-name="P41">標準差</text:p>
          </table:table-cell>
        </table:table-row>
        <table:table-row table:style-name="表格41.2">
          <table:table-cell table:style-name="表格41.A1" office:value-type="string">
            <text:p text:style-name="P25">人 次</text:p>
            <text:p text:style-name="P120"/>
            <text:p text:style-name="P110">百分比</text:p>
          </table:table-cell>
          <table:table-cell table:style-name="表格41.B1" office:value-type="string">
            <text:p text:style-name="P21">3</text:p>
            <text:p text:style-name="P21">2.1%</text:p>
          </table:table-cell>
          <table:table-cell table:style-name="表格41.B1" office:value-type="string">
            <text:p text:style-name="P21">51</text:p>
            <text:p text:style-name="P21">35.2%</text:p>
          </table:table-cell>
          <table:table-cell table:style-name="表格41.B1" office:value-type="string">
            <text:p text:style-name="P21">62</text:p>
            <text:p text:style-name="P21">42.8%</text:p>
          </table:table-cell>
          <table:table-cell table:style-name="表格41.B1" office:value-type="string">
            <text:p text:style-name="P21">21</text:p>
            <text:p text:style-name="P21">14.5%</text:p>
          </table:table-cell>
          <table:table-cell table:style-name="表格41.B1" office:value-type="string">
            <text:p text:style-name="P21">8</text:p>
            <text:p text:style-name="P21">5.5%</text:p>
          </table:table-cell>
          <table:table-cell table:style-name="表格41.B1" office:value-type="string">
            <text:p text:style-name="P21">3.14</text:p>
          </table:table-cell>
          <table:table-cell table:style-name="表格41.B1" office:value-type="string">
            <text:p text:style-name="P21">0.887</text:p>
          </table:table-cell>
        </table:table-row>
      </table:table>
      <text:p text:style-name="P55"><text:span text:style-name="T7">根據表40，表示無意見有62人，佔42.8%為最多，而表示同意、非常同意之人員合計有54人，兩者合計佔37.3%；表示不同意、非常不同意之人員合計有29人，兩者合計佔20%。無意見人員多於不同意人員，顯示多數受訪者，對此一問題，並無太多意見，惟表示同意仍多於表示不同意之人員數。</text:span></text:p>
      <text:p text:style-name="P18"/>
      <text:h text:style-name="P12" text:outline-level="2"><text:bookmark-start text:name="__RefHeading___Toc355085714"/>第三節 比較分析<text:bookmark-end text:name="__RefHeading___Toc355085714"/></text:h>
      <text:p text:style-name="P73"><text:span text:style-name="T7">茲以問卷(1)填答對象為縣府核定激勵精進方案表現優良之人員，問卷(2)</text:span><text:soft-page-break/><text:span text:style-name="T7">填答對象為縣府(包含一級機關)擔任局(處)長及科長(相當科長)職務人員(有效問卷數145份)，二份問卷中共有8道共同(類似)題目，爰以該8道題目答填之資料作比較分析，而問卷(1)扣除受訪者中擔任主管職務人員之填答資料(計有效問卷數138份)再作統計分析，藉以瞭解二份問卷之受訪對象對於激勵精進方案與陞遷、考績聯結之看法，是否有顯著性差異。</text:span></text:p>
      <text:p text:style-name="P190"/>
      <text:p text:style-name="標號"><text:bookmark-start text:name="__RefHeading___Toc355085776"/><text:span text:style-name="T25">表 </text:span><text:span text:style-name="T25"><text:sequence text:ref-name="ref表40" text:name="表" text:formula="ooow:表+1" style:num-format="1">41</text:sequence></text:span><text:span text:style-name="T25"> <text:s/>問卷(1)第8題與問卷(2)第6題填答資料之比較</text:span><text:bookmark-end text:name="__RefHeading___Toc355085776"/></text:p>
      <table:table table:name="表格42" table:style-name="表格42">
        <table:table-column table:style-name="表格42.A"/>
        <table:table-column table:style-name="表格42.B" table:number-columns-repeated="3"/>
        <table:table-column table:style-name="表格42.E"/>
        <table:table-column table:style-name="表格42.B" table:number-columns-repeated="2"/>
        <table:table-column table:style-name="表格42.E"/>
        <table:table-row table:style-name="表格42.1">
          <table:table-cell table:style-name="表格42.A1" office:value-type="string">
            <text:p text:style-name="P27"><text:s text:c="9"/>同意程度</text:p>
            <text:p text:style-name="P25"/>
            <text:p text:style-name="P26">統計數 <text:s/></text:p>
          </table:table-cell>
          <table:table-cell table:style-name="表格42.B1" office:value-type="string">
            <text:p text:style-name="P41">非常</text:p>
            <text:p text:style-name="P41">同意</text:p>
          </table:table-cell>
          <table:table-cell table:style-name="表格42.B1" office:value-type="string">
            <text:p text:style-name="P41">同意</text:p>
          </table:table-cell>
          <table:table-cell table:style-name="表格42.B1" office:value-type="string">
            <text:p text:style-name="P41">無意見</text:p>
          </table:table-cell>
          <table:table-cell table:style-name="表格42.B1" office:value-type="string">
            <text:p text:style-name="P41">不同意</text:p>
          </table:table-cell>
          <table:table-cell table:style-name="表格42.B1" office:value-type="string">
            <text:p text:style-name="P41">非常</text:p>
            <text:p text:style-name="P41">不同意</text:p>
          </table:table-cell>
          <table:table-cell table:style-name="表格42.B1" office:value-type="string">
            <text:p text:style-name="P41">平均數</text:p>
          </table:table-cell>
          <table:table-cell table:style-name="表格42.B1" office:value-type="string">
            <text:p text:style-name="P41">標準差</text:p>
          </table:table-cell>
        </table:table-row>
        <table:table-row table:style-name="表格42.2">
          <table:table-cell table:style-name="表格42.B1" office:value-type="string">
            <text:p text:style-name="P60"><text:span text:style-name="T7">問卷(1)填答資料</text:span></text:p>
          </table:table-cell>
          <table:table-cell table:style-name="表格42.B1" office:value-type="string">
            <text:p text:style-name="P21">9</text:p>
            <text:p text:style-name="P21">6.5%</text:p>
          </table:table-cell>
          <table:table-cell table:style-name="表格42.B1" office:value-type="string">
            <text:p text:style-name="P21">69</text:p>
            <text:p text:style-name="P21">50%</text:p>
          </table:table-cell>
          <table:table-cell table:style-name="表格42.B1" office:value-type="string">
            <text:p text:style-name="P21">48</text:p>
            <text:p text:style-name="P21">34.8%</text:p>
          </table:table-cell>
          <table:table-cell table:style-name="表格42.B1" office:value-type="string">
            <text:p text:style-name="P21">10</text:p>
            <text:p text:style-name="P21">7.2%</text:p>
          </table:table-cell>
          <table:table-cell table:style-name="表格42.B1" office:value-type="string">
            <text:p text:style-name="P21">2</text:p>
            <text:p text:style-name="P21">1.5%</text:p>
          </table:table-cell>
          <table:table-cell table:style-name="表格42.B1" office:value-type="string">
            <text:p text:style-name="P49"><text:span text:style-name="T7">3.53</text:span></text:p>
          </table:table-cell>
          <table:table-cell table:style-name="表格42.B1" office:value-type="string">
            <text:p text:style-name="P21">0.785</text:p>
          </table:table-cell>
        </table:table-row>
        <table:table-row table:style-name="表格42.2">
          <table:table-cell table:style-name="表格42.B1" office:value-type="string">
            <text:p text:style-name="P60"><text:span text:style-name="T7">問卷(2)填答資料</text:span></text:p>
          </table:table-cell>
          <table:table-cell table:style-name="表格42.B1" office:value-type="string">
            <text:p text:style-name="P21">10</text:p>
            <text:p text:style-name="P21">6.9%</text:p>
          </table:table-cell>
          <table:table-cell table:style-name="表格42.B1" office:value-type="string">
            <text:p text:style-name="P21">94</text:p>
            <text:p text:style-name="P21">64.8%</text:p>
          </table:table-cell>
          <table:table-cell table:style-name="表格42.B1" office:value-type="string">
            <text:p text:style-name="P21">32</text:p>
            <text:p text:style-name="P21">22.1%</text:p>
          </table:table-cell>
          <table:table-cell table:style-name="表格42.B1" office:value-type="string">
            <text:p text:style-name="P21">8</text:p>
            <text:p text:style-name="P21">5.5%</text:p>
          </table:table-cell>
          <table:table-cell table:style-name="表格42.B1" office:value-type="string">
            <text:p text:style-name="P21">1</text:p>
            <text:p text:style-name="P21">0.7%</text:p>
          </table:table-cell>
          <table:table-cell table:style-name="表格42.B1" office:value-type="string">
            <text:p text:style-name="P21">3.72</text:p>
          </table:table-cell>
          <table:table-cell table:style-name="表格42.B1" office:value-type="string">
            <text:p text:style-name="P21">0.704</text:p>
          </table:table-cell>
        </table:table-row>
      </table:table>
      <text:p text:style-name="P55"><text:span text:style-name="T7">根據表41，對於公務人員縣府激勵精進方案之瞭解與認識，擔任主管職務人員同意度明顯高於激勵精進方案表現優良之激勵人員(非主管人員)。</text:span></text:p>
      <text:p text:style-name="P18"/>
      <text:p text:style-name="標號"><text:bookmark-start text:name="__RefHeading___Toc355085777"/><text:span text:style-name="T25">表 </text:span><text:span text:style-name="T25"><text:sequence text:ref-name="ref表41" text:name="表" text:formula="ooow:表+1" style:num-format="1">42</text:sequence></text:span><text:span text:style-name="T25"> <text:s/>問卷(1)第10題與問卷(2)第8題填答資料之比較</text:span><text:bookmark-end text:name="__RefHeading___Toc355085777"/></text:p>
      <table:table table:name="表格43" table:style-name="表格43">
        <table:table-column table:style-name="表格43.A"/>
        <table:table-column table:style-name="表格43.B" table:number-columns-repeated="3"/>
        <table:table-column table:style-name="表格43.E"/>
        <table:table-column table:style-name="表格43.B" table:number-columns-repeated="2"/>
        <table:table-column table:style-name="表格43.E"/>
        <table:table-row table:style-name="表格43.1">
          <table:table-cell table:style-name="表格43.A1" office:value-type="string">
            <text:p text:style-name="P61"><text:span text:style-name="T7"><text:s text:c="9"/>同意程度</text:span></text:p>
            <text:p text:style-name="P25"/>
            <text:p text:style-name="P26">統計數 <text:s/></text:p>
          </table:table-cell>
          <table:table-cell table:style-name="表格43.B1" office:value-type="string">
            <text:p text:style-name="P41">非常</text:p>
            <text:p text:style-name="P41">同意</text:p>
          </table:table-cell>
          <table:table-cell table:style-name="表格43.B1" office:value-type="string">
            <text:p text:style-name="P41">同意</text:p>
          </table:table-cell>
          <table:table-cell table:style-name="表格43.B1" office:value-type="string">
            <text:p text:style-name="P41">無意見</text:p>
          </table:table-cell>
          <table:table-cell table:style-name="表格43.B1" office:value-type="string">
            <text:p text:style-name="P41">不同意</text:p>
          </table:table-cell>
          <table:table-cell table:style-name="表格43.B1" office:value-type="string">
            <text:p text:style-name="P41">非常</text:p>
            <text:p text:style-name="P41">不同意</text:p>
          </table:table-cell>
          <table:table-cell table:style-name="表格43.B1" office:value-type="string">
            <text:p text:style-name="P41">平均數</text:p>
          </table:table-cell>
          <table:table-cell table:style-name="表格43.B1" office:value-type="string">
            <text:p text:style-name="P41">標準差</text:p>
          </table:table-cell>
        </table:table-row>
        <table:table-row table:style-name="表格43.2">
          <table:table-cell table:style-name="表格43.B1" office:value-type="string">
            <text:p text:style-name="P60"><text:span text:style-name="T7">問卷(1)填答資料</text:span></text:p>
          </table:table-cell>
          <table:table-cell table:style-name="表格43.B1" office:value-type="string">
            <text:p text:style-name="P21">4</text:p>
            <text:p text:style-name="P21">2.9%</text:p>
          </table:table-cell>
          <table:table-cell table:style-name="表格43.B1" office:value-type="string">
            <text:p text:style-name="P21">41</text:p>
            <text:p text:style-name="P21">29.7%</text:p>
          </table:table-cell>
          <table:table-cell table:style-name="表格43.B1" office:value-type="string">
            <text:p text:style-name="P21">52</text:p>
            <text:p text:style-name="P21">37.7%</text:p>
          </table:table-cell>
          <table:table-cell table:style-name="表格43.B1" office:value-type="string">
            <text:p text:style-name="P21">29</text:p>
            <text:p text:style-name="P21">21.0%</text:p>
          </table:table-cell>
          <table:table-cell table:style-name="表格43.B1" office:value-type="string">
            <text:p text:style-name="P21">12</text:p>
            <text:p text:style-name="P21">8.7%</text:p>
          </table:table-cell>
          <table:table-cell table:style-name="表格43.B1" office:value-type="string">
            <text:p text:style-name="P21">2.97</text:p>
          </table:table-cell>
          <table:table-cell table:style-name="表格43.B1" office:value-type="string">
            <text:p text:style-name="P21">0.989</text:p>
          </table:table-cell>
        </table:table-row>
        <table:table-row table:style-name="表格43.2">
          <table:table-cell table:style-name="表格43.B1" office:value-type="string">
            <text:p text:style-name="P60"><text:span text:style-name="T7">問卷(2)填答資料</text:span></text:p>
          </table:table-cell>
          <table:table-cell table:style-name="表格43.B1" office:value-type="string">
            <text:p text:style-name="P21">3</text:p>
            <text:p text:style-name="P21">2.1%</text:p>
          </table:table-cell>
          <table:table-cell table:style-name="表格43.B1" office:value-type="string">
            <text:p text:style-name="P21">53</text:p>
            <text:p text:style-name="P21">36.6%</text:p>
          </table:table-cell>
          <table:table-cell table:style-name="表格43.B1" office:value-type="string">
            <text:p text:style-name="P21">50</text:p>
            <text:p text:style-name="P21">34.5%</text:p>
          </table:table-cell>
          <table:table-cell table:style-name="表格43.B1" office:value-type="string">
            <text:p text:style-name="P21">33</text:p>
            <text:p text:style-name="P21">22.8%</text:p>
          </table:table-cell>
          <table:table-cell table:style-name="表格43.B1" office:value-type="string">
            <text:p text:style-name="P21">6</text:p>
            <text:p text:style-name="P21">4.1%</text:p>
          </table:table-cell>
          <table:table-cell table:style-name="表格43.B1" office:value-type="string">
            <text:p text:style-name="P21">3.10</text:p>
          </table:table-cell>
          <table:table-cell table:style-name="表格43.B1" office:value-type="string">
            <text:p text:style-name="P21">0.915</text:p>
          </table:table-cell>
        </table:table-row>
      </table:table>
      <text:p text:style-name="P55"><text:span text:style-name="T7">根據表42，對於縣府激勵精進方案之實施，增加承辦人員主動呈現業務績效之管道，擔任主管職務人員同意度明顯高於激勵精進方案表現優良之激勵人員(非主管人員)。</text:span></text:p>
      <text:p text:style-name="P18"/>
      <text:p text:style-name="標號"><text:bookmark-start text:name="__RefHeading___Toc355085778"/><text:span text:style-name="T25">表 </text:span><text:span text:style-name="T25"><text:sequence text:ref-name="ref表42" text:name="表" text:formula="ooow:表+1" style:num-format="1">43</text:sequence></text:span><text:span text:style-name="T25"> <text:s/>問卷(1)第11題與問卷(2)第9題填答資料之比較</text:span><text:bookmark-end text:name="__RefHeading___Toc355085778"/></text:p>
      <table:table table:name="表格44" table:style-name="表格44">
        <table:table-column table:style-name="表格44.A"/>
        <table:table-column table:style-name="表格44.B" table:number-columns-repeated="3"/>
        <table:table-column table:style-name="表格44.E"/>
        <table:table-column table:style-name="表格44.B" table:number-columns-repeated="2"/>
        <table:table-column table:style-name="表格44.E"/>
        <text:soft-page-break/>
        <table:table-row table:style-name="表格44.1">
          <table:table-cell table:style-name="表格44.A1" office:value-type="string">
            <text:p text:style-name="P61"><text:span text:style-name="T7"><text:s text:c="9"/>同意程度</text:span></text:p>
            <text:p text:style-name="P25"/>
            <text:p text:style-name="P26">統計數 <text:s/></text:p>
          </table:table-cell>
          <table:table-cell table:style-name="表格44.B1" office:value-type="string">
            <text:p text:style-name="P41">非常</text:p>
            <text:p text:style-name="P41">同意</text:p>
          </table:table-cell>
          <table:table-cell table:style-name="表格44.B1" office:value-type="string">
            <text:p text:style-name="P41">同意</text:p>
          </table:table-cell>
          <table:table-cell table:style-name="表格44.B1" office:value-type="string">
            <text:p text:style-name="P41">無意見</text:p>
          </table:table-cell>
          <table:table-cell table:style-name="表格44.B1" office:value-type="string">
            <text:p text:style-name="P41">不同意</text:p>
          </table:table-cell>
          <table:table-cell table:style-name="表格44.B1" office:value-type="string">
            <text:p text:style-name="P41">非常</text:p>
            <text:p text:style-name="P41">不同意</text:p>
          </table:table-cell>
          <table:table-cell table:style-name="表格44.B1" office:value-type="string">
            <text:p text:style-name="P41">平均數</text:p>
          </table:table-cell>
          <table:table-cell table:style-name="表格44.B1" office:value-type="string">
            <text:p text:style-name="P41">標準差</text:p>
          </table:table-cell>
        </table:table-row>
        <table:table-row table:style-name="表格44.2">
          <table:table-cell table:style-name="表格44.B1" office:value-type="string">
            <text:p text:style-name="P60"><text:span text:style-name="T7">問卷(1)填答資料</text:span></text:p>
          </table:table-cell>
          <table:table-cell table:style-name="表格44.B1" office:value-type="string">
            <text:p text:style-name="P21">5</text:p>
            <text:p text:style-name="P21">3.6%</text:p>
          </table:table-cell>
          <table:table-cell table:style-name="表格44.B1" office:value-type="string">
            <text:p text:style-name="P21">32</text:p>
            <text:p text:style-name="P21">23.2%</text:p>
          </table:table-cell>
          <table:table-cell table:style-name="表格44.B1" office:value-type="string">
            <text:p text:style-name="P21">61</text:p>
            <text:p text:style-name="P21">44.2%</text:p>
          </table:table-cell>
          <table:table-cell table:style-name="表格44.B1" office:value-type="string">
            <text:p text:style-name="P21">30</text:p>
            <text:p text:style-name="P21">21.7%</text:p>
          </table:table-cell>
          <table:table-cell table:style-name="表格44.B1" office:value-type="string">
            <text:p text:style-name="P21">10</text:p>
            <text:p text:style-name="P21">7.3%</text:p>
          </table:table-cell>
          <table:table-cell table:style-name="表格44.B1" office:value-type="string">
            <text:p text:style-name="P49"><text:span text:style-name="T7">2.94</text:span></text:p>
          </table:table-cell>
          <table:table-cell table:style-name="表格44.B1" office:value-type="string">
            <text:p text:style-name="P21">0.942</text:p>
          </table:table-cell>
        </table:table-row>
        <table:table-row table:style-name="表格44.2">
          <table:table-cell table:style-name="表格44.B1" office:value-type="string">
            <text:p text:style-name="P60"><text:span text:style-name="T7">問卷(2)填答資料</text:span></text:p>
          </table:table-cell>
          <table:table-cell table:style-name="表格44.B1" office:value-type="string">
            <text:p text:style-name="P21">1</text:p>
            <text:p text:style-name="P21">0.7%</text:p>
          </table:table-cell>
          <table:table-cell table:style-name="表格44.B1" office:value-type="string">
            <text:p text:style-name="P21">43</text:p>
            <text:p text:style-name="P21">29.7%</text:p>
          </table:table-cell>
          <table:table-cell table:style-name="表格44.B1" office:value-type="string">
            <text:p text:style-name="P21">69</text:p>
            <text:p text:style-name="P21">47.6%</text:p>
          </table:table-cell>
          <table:table-cell table:style-name="表格44.B1" office:value-type="string">
            <text:p text:style-name="P21">27</text:p>
            <text:p text:style-name="P21">18.6%</text:p>
          </table:table-cell>
          <table:table-cell table:style-name="表格44.B1" office:value-type="string">
            <text:p text:style-name="P21">5</text:p>
            <text:p text:style-name="P21">3.4%</text:p>
          </table:table-cell>
          <table:table-cell table:style-name="表格44.B1" office:value-type="string">
            <text:p text:style-name="P21">3.06</text:p>
          </table:table-cell>
          <table:table-cell table:style-name="表格44.B1" office:value-type="string">
            <text:p text:style-name="P21">0.806</text:p>
          </table:table-cell>
        </table:table-row>
      </table:table>
      <text:p text:style-name="P55"><text:span text:style-name="T7">根據表43，對於縣府激勵精進方案之實施，有助於部屬與主管間於績效目標之共識與互動，擔任主管職務人員同意度高於激勵精進方案表現優良之激勵人員(非主管人員)。</text:span></text:p>
      <text:p text:style-name="P18"/>
      <text:p text:style-name="標號"><text:bookmark-start text:name="__RefHeading___Toc355085779"/><text:span text:style-name="T25">表 </text:span><text:span text:style-name="T25"><text:sequence text:ref-name="ref表43" text:name="表" text:formula="ooow:表+1" style:num-format="1">44</text:sequence></text:span><text:span text:style-name="T25"> <text:s/>問卷(1)第12題與問卷(2)第10題填答資料之比較</text:span><text:bookmark-end text:name="__RefHeading___Toc355085779"/></text:p>
      <table:table table:name="表格45" table:style-name="表格45">
        <table:table-column table:style-name="表格45.A"/>
        <table:table-column table:style-name="表格45.B" table:number-columns-repeated="3"/>
        <table:table-column table:style-name="表格45.E"/>
        <table:table-column table:style-name="表格45.B" table:number-columns-repeated="2"/>
        <table:table-column table:style-name="表格45.E"/>
        <table:table-row table:style-name="表格45.1">
          <table:table-cell table:style-name="表格45.A1" office:value-type="string">
            <text:p text:style-name="P27"><text:s text:c="8"/>同意程度</text:p>
            <text:p text:style-name="P25"/>
            <text:p text:style-name="P26">統計數 <text:s/></text:p>
          </table:table-cell>
          <table:table-cell table:style-name="表格45.B1" office:value-type="string">
            <text:p text:style-name="P41">非常</text:p>
            <text:p text:style-name="P41">同意</text:p>
          </table:table-cell>
          <table:table-cell table:style-name="表格45.B1" office:value-type="string">
            <text:p text:style-name="P41">同意</text:p>
          </table:table-cell>
          <table:table-cell table:style-name="表格45.B1" office:value-type="string">
            <text:p text:style-name="P41">無意見</text:p>
          </table:table-cell>
          <table:table-cell table:style-name="表格45.B1" office:value-type="string">
            <text:p text:style-name="P41">不同意</text:p>
          </table:table-cell>
          <table:table-cell table:style-name="表格45.B1" office:value-type="string">
            <text:p text:style-name="P41">非常</text:p>
            <text:p text:style-name="P41">不同意</text:p>
          </table:table-cell>
          <table:table-cell table:style-name="表格45.B1" office:value-type="string">
            <text:p text:style-name="P41">平均數</text:p>
          </table:table-cell>
          <table:table-cell table:style-name="表格45.B1" office:value-type="string">
            <text:p text:style-name="P41">標準差</text:p>
          </table:table-cell>
        </table:table-row>
        <table:table-row table:style-name="表格45.2">
          <table:table-cell table:style-name="表格45.B1" office:value-type="string">
            <text:p text:style-name="P60"><text:span text:style-name="T7">問卷(1)填答資料</text:span></text:p>
          </table:table-cell>
          <table:table-cell table:style-name="表格45.B1" office:value-type="string">
            <text:p text:style-name="P21">6</text:p>
            <text:p text:style-name="P21">4.3%</text:p>
          </table:table-cell>
          <table:table-cell table:style-name="表格45.B1" office:value-type="string">
            <text:p text:style-name="P21">56</text:p>
            <text:p text:style-name="P21">40.6%</text:p>
          </table:table-cell>
          <table:table-cell table:style-name="表格45.B1" office:value-type="string">
            <text:p text:style-name="P21">47</text:p>
            <text:p text:style-name="P21">34.1%</text:p>
          </table:table-cell>
          <table:table-cell table:style-name="表格45.B1" office:value-type="string">
            <text:p text:style-name="P21">24</text:p>
            <text:p text:style-name="P21">17.4%</text:p>
          </table:table-cell>
          <table:table-cell table:style-name="表格45.B1" office:value-type="string">
            <text:p text:style-name="P21">5</text:p>
            <text:p text:style-name="P21">3.6%</text:p>
          </table:table-cell>
          <table:table-cell table:style-name="表格45.B1" office:value-type="string">
            <text:p text:style-name="P49"><text:span text:style-name="T7">3.25</text:span></text:p>
          </table:table-cell>
          <table:table-cell table:style-name="表格45.B1" office:value-type="string">
            <text:p text:style-name="P21">0.919</text:p>
          </table:table-cell>
        </table:table-row>
        <table:table-row table:style-name="表格45.2">
          <table:table-cell table:style-name="表格45.B1" office:value-type="string">
            <text:p text:style-name="P60"><text:span text:style-name="T7">問卷(2)填答資料</text:span></text:p>
          </table:table-cell>
          <table:table-cell table:style-name="表格45.B1" office:value-type="string">
            <text:p text:style-name="P21">5</text:p>
            <text:p text:style-name="P21">3.4%</text:p>
          </table:table-cell>
          <table:table-cell table:style-name="表格45.B1" office:value-type="string">
            <text:p text:style-name="P21">65</text:p>
            <text:p text:style-name="P21">44.8%</text:p>
          </table:table-cell>
          <table:table-cell table:style-name="表格45.B1" office:value-type="string">
            <text:p text:style-name="P21">54</text:p>
            <text:p text:style-name="P21">37.2%</text:p>
          </table:table-cell>
          <table:table-cell table:style-name="表格45.B1" office:value-type="string">
            <text:p text:style-name="P21">17</text:p>
            <text:p text:style-name="P21">11.7%</text:p>
          </table:table-cell>
          <table:table-cell table:style-name="表格45.B1" office:value-type="string">
            <text:p text:style-name="P21">4</text:p>
            <text:p text:style-name="P21">2.8%</text:p>
          </table:table-cell>
          <table:table-cell table:style-name="表格45.B1" office:value-type="string">
            <text:p text:style-name="P21">3.34</text:p>
          </table:table-cell>
          <table:table-cell table:style-name="表格45.B1" office:value-type="string">
            <text:p text:style-name="P21">0.836</text:p>
          </table:table-cell>
        </table:table-row>
      </table:table>
      <text:p text:style-name="P55"><text:span text:style-name="T7">根據表44，對於縣府激勵精進方案之實施，長官評核表上的勉勵回應，對部屬而言有激勵效果，擔任主管職務人員同意度高於激勵精進方案表現優良之激勵人員(非主管人員)。</text:span></text:p>
      <text:p text:style-name="P18"/>
      <text:p text:style-name="標號"><text:bookmark-start text:name="__RefHeading___Toc355085780"/><text:span text:style-name="T25">表 </text:span><text:span text:style-name="T25"><text:sequence text:ref-name="ref表44" text:name="表" text:formula="ooow:表+1" style:num-format="1">45</text:sequence></text:span><text:span text:style-name="T25"> <text:s/>問卷(1)第15題與問卷(2)第12題填答資料之比較</text:span><text:bookmark-end text:name="__RefHeading___Toc355085780"/></text:p>
      <table:table table:name="表格46" table:style-name="表格46">
        <table:table-column table:style-name="表格46.A"/>
        <table:table-column table:style-name="表格46.B" table:number-columns-repeated="3"/>
        <table:table-column table:style-name="表格46.E"/>
        <table:table-column table:style-name="表格46.B" table:number-columns-repeated="2"/>
        <table:table-column table:style-name="表格46.E"/>
        <table:table-row table:style-name="表格46.1">
          <table:table-cell table:style-name="表格46.A1" office:value-type="string">
            <text:p text:style-name="P61"><text:span text:style-name="T7"><text:s text:c="8"/>同意程度</text:span></text:p>
            <text:p text:style-name="P25"/>
            <text:p text:style-name="P26">統計數 <text:s/></text:p>
          </table:table-cell>
          <table:table-cell table:style-name="表格46.B1" office:value-type="string">
            <text:p text:style-name="P41">非常</text:p>
            <text:p text:style-name="P41">同意</text:p>
          </table:table-cell>
          <table:table-cell table:style-name="表格46.B1" office:value-type="string">
            <text:p text:style-name="P41">同意</text:p>
          </table:table-cell>
          <table:table-cell table:style-name="表格46.B1" office:value-type="string">
            <text:p text:style-name="P41">無意見</text:p>
          </table:table-cell>
          <table:table-cell table:style-name="表格46.B1" office:value-type="string">
            <text:p text:style-name="P41">不同意</text:p>
          </table:table-cell>
          <table:table-cell table:style-name="表格46.B1" office:value-type="string">
            <text:p text:style-name="P41">非常</text:p>
            <text:p text:style-name="P41">不同意</text:p>
          </table:table-cell>
          <table:table-cell table:style-name="表格46.B1" office:value-type="string">
            <text:p text:style-name="P41">平均數</text:p>
          </table:table-cell>
          <table:table-cell table:style-name="表格46.B1" office:value-type="string">
            <text:p text:style-name="P41">標準差</text:p>
          </table:table-cell>
        </table:table-row>
        <table:table-row table:style-name="表格46.2">
          <table:table-cell table:style-name="表格46.B1" office:value-type="string">
            <text:p text:style-name="P60"><text:span text:style-name="T7">問卷(1)填答資料</text:span></text:p>
          </table:table-cell>
          <table:table-cell table:style-name="表格46.B1" office:value-type="string">
            <text:p text:style-name="P21">6</text:p>
            <text:p text:style-name="P21">4.3%</text:p>
          </table:table-cell>
          <table:table-cell table:style-name="表格46.B1" office:value-type="string">
            <text:p text:style-name="P21">36</text:p>
            <text:p text:style-name="P21">26.1%</text:p>
          </table:table-cell>
          <table:table-cell table:style-name="表格46.B1" office:value-type="string">
            <text:p text:style-name="P21">56</text:p>
            <text:p text:style-name="P21">40.6%</text:p>
          </table:table-cell>
          <table:table-cell table:style-name="表格46.B1" office:value-type="string">
            <text:p text:style-name="P21">33</text:p>
            <text:p text:style-name="P21">23.9%</text:p>
          </table:table-cell>
          <table:table-cell table:style-name="表格46.B1" office:value-type="string">
            <text:p text:style-name="P21">7</text:p>
            <text:p text:style-name="P21">5.1%</text:p>
          </table:table-cell>
          <table:table-cell table:style-name="表格46.B1" office:value-type="string">
            <text:p text:style-name="P49"><text:span text:style-name="T7">3.01</text:span></text:p>
          </table:table-cell>
          <table:table-cell table:style-name="表格46.B1" office:value-type="string">
            <text:p text:style-name="P21">0.940</text:p>
          </table:table-cell>
        </table:table-row>
        <table:table-row table:style-name="表格46.2">
          <table:table-cell table:style-name="表格46.B1" office:value-type="string">
            <text:p text:style-name="P60"><text:span text:style-name="T7">問卷(2)填答資料</text:span></text:p>
          </table:table-cell>
          <table:table-cell table:style-name="表格46.B1" office:value-type="string">
            <text:p text:style-name="P21">4</text:p>
            <text:p text:style-name="P21">2.8%</text:p>
          </table:table-cell>
          <table:table-cell table:style-name="表格46.B1" office:value-type="string">
            <text:p text:style-name="P21">55</text:p>
            <text:p text:style-name="P21">37.9%</text:p>
          </table:table-cell>
          <table:table-cell table:style-name="表格46.B1" office:value-type="string">
            <text:p text:style-name="P21">44</text:p>
            <text:p text:style-name="P21">30.3%</text:p>
          </table:table-cell>
          <table:table-cell table:style-name="表格46.B1" office:value-type="string">
            <text:p text:style-name="P21">37</text:p>
            <text:p text:style-name="P21">25.5%</text:p>
          </table:table-cell>
          <table:table-cell table:style-name="表格46.B1" office:value-type="string">
            <text:p text:style-name="P21">5</text:p>
            <text:p text:style-name="P21">3.4%</text:p>
          </table:table-cell>
          <table:table-cell table:style-name="表格46.B1" office:value-type="string">
            <text:p text:style-name="P21">3.11</text:p>
          </table:table-cell>
          <table:table-cell table:style-name="表格46.B1" office:value-type="string">
            <text:p text:style-name="P21">0.936</text:p>
          </table:table-cell>
        </table:table-row>
      </table:table>
      <text:p text:style-name="P55"><text:soft-page-break/><text:span text:style-name="T7">根據表45，對於如陞遷法增訂相關規定後，經縣府核定為激勵精進方案表現優良之人員，於核定後一定期間內參加逐級陞遷，可例外免經甄審，逕由機關首長核定，擔任主管職務人員同意度明顯高於激勵精進方案表現優良之激勵人員(非主管人員)。</text:span></text:p>
      <text:p text:style-name="P18"/>
      <text:p text:style-name="標號"><text:bookmark-start text:name="__RefHeading___Toc355085781"/><text:span text:style-name="T25">表 </text:span><text:span text:style-name="T25"><text:sequence text:ref-name="ref表45" text:name="表" text:formula="ooow:表+1" style:num-format="1">46</text:sequence></text:span><text:span text:style-name="T25"> <text:s/>問卷(1)第16題與問卷(2)第13題填答資料之比較</text:span><text:bookmark-end text:name="__RefHeading___Toc355085781"/></text:p>
      <table:table table:name="表格47" table:style-name="表格47">
        <table:table-column table:style-name="表格47.A"/>
        <table:table-column table:style-name="表格47.B" table:number-columns-repeated="3"/>
        <table:table-column table:style-name="表格47.E"/>
        <table:table-column table:style-name="表格47.B" table:number-columns-repeated="2"/>
        <table:table-column table:style-name="表格47.E"/>
        <table:table-row table:style-name="表格47.1">
          <table:table-cell table:style-name="表格47.A1" office:value-type="string">
            <text:p text:style-name="P27"><text:s text:c="9"/>同意程度</text:p>
            <text:p text:style-name="P25"/>
            <text:p text:style-name="P26">統計數 <text:s/></text:p>
          </table:table-cell>
          <table:table-cell table:style-name="表格47.B1" office:value-type="string">
            <text:p text:style-name="P41">非常</text:p>
            <text:p text:style-name="P41">同意</text:p>
          </table:table-cell>
          <table:table-cell table:style-name="表格47.B1" office:value-type="string">
            <text:p text:style-name="P41">同意</text:p>
          </table:table-cell>
          <table:table-cell table:style-name="表格47.B1" office:value-type="string">
            <text:p text:style-name="P41">無意見</text:p>
          </table:table-cell>
          <table:table-cell table:style-name="表格47.B1" office:value-type="string">
            <text:p text:style-name="P41">不同意</text:p>
          </table:table-cell>
          <table:table-cell table:style-name="表格47.B1" office:value-type="string">
            <text:p text:style-name="P41">非常</text:p>
            <text:p text:style-name="P41">不同意</text:p>
          </table:table-cell>
          <table:table-cell table:style-name="表格47.B1" office:value-type="string">
            <text:p text:style-name="P41">平均數</text:p>
          </table:table-cell>
          <table:table-cell table:style-name="表格47.B1" office:value-type="string">
            <text:p text:style-name="P41">標準差</text:p>
          </table:table-cell>
        </table:table-row>
        <table:table-row table:style-name="表格47.2">
          <table:table-cell table:style-name="表格47.B1" office:value-type="string">
            <text:p text:style-name="P60"><text:span text:style-name="T7">問卷(1)填答資料</text:span></text:p>
          </table:table-cell>
          <table:table-cell table:style-name="表格47.B1" office:value-type="string">
            <text:p text:style-name="P21">11</text:p>
            <text:p text:style-name="P21">8.0%</text:p>
          </table:table-cell>
          <table:table-cell table:style-name="表格47.B1" office:value-type="string">
            <text:p text:style-name="P21">79</text:p>
            <text:p text:style-name="P21">57.2%</text:p>
          </table:table-cell>
          <table:table-cell table:style-name="表格47.B1" office:value-type="string">
            <text:p text:style-name="P21">47</text:p>
            <text:p text:style-name="P21">34.1%</text:p>
          </table:table-cell>
          <table:table-cell table:style-name="表格47.B1" office:value-type="string">
            <text:p text:style-name="P21">1</text:p>
            <text:p text:style-name="P21">0.7%</text:p>
          </table:table-cell>
          <table:table-cell table:style-name="表格47.B1" office:value-type="string">
            <text:p text:style-name="P21">0</text:p>
            <text:p text:style-name="P21">0%</text:p>
          </table:table-cell>
          <table:table-cell table:style-name="表格47.B1" office:value-type="string">
            <text:p text:style-name="P49"><text:span text:style-name="T7">3.72</text:span></text:p>
          </table:table-cell>
          <table:table-cell table:style-name="表格47.B1" office:value-type="string">
            <text:p text:style-name="P21">0.613</text:p>
          </table:table-cell>
        </table:table-row>
        <table:table-row table:style-name="表格47.2">
          <table:table-cell table:style-name="表格47.B1" office:value-type="string">
            <text:p text:style-name="P60"><text:span text:style-name="T7">問卷(2)填答資料</text:span></text:p>
          </table:table-cell>
          <table:table-cell table:style-name="表格47.B1" office:value-type="string">
            <text:p text:style-name="P21">12</text:p>
            <text:p text:style-name="P21">8.3%</text:p>
          </table:table-cell>
          <table:table-cell table:style-name="表格47.B1" office:value-type="string">
            <text:p text:style-name="P21">90</text:p>
            <text:p text:style-name="P21">62.1%</text:p>
          </table:table-cell>
          <table:table-cell table:style-name="表格47.B1" office:value-type="string">
            <text:p text:style-name="P21">41</text:p>
            <text:p text:style-name="P21">28.3%</text:p>
          </table:table-cell>
          <table:table-cell table:style-name="表格47.B1" office:value-type="string">
            <text:p text:style-name="P21">1</text:p>
            <text:p text:style-name="P21">0.7%</text:p>
          </table:table-cell>
          <table:table-cell table:style-name="表格47.B1" office:value-type="string">
            <text:p text:style-name="P21">1</text:p>
            <text:p text:style-name="P21">0.7%</text:p>
          </table:table-cell>
          <table:table-cell table:style-name="表格47.B1" office:value-type="string">
            <text:p text:style-name="P21">3.77</text:p>
          </table:table-cell>
          <table:table-cell table:style-name="表格47.B1" office:value-type="string">
            <text:p text:style-name="P21">0.635</text:p>
          </table:table-cell>
        </table:table-row>
      </table:table>
      <text:p text:style-name="P55"><text:span text:style-name="T7">根據表46，對於受拔擢陞任之人員，如產生彼得效應(</text:span><text:span text:style-name="T7">在原有職位上工作表現良好的人會被升遷到更高一級的職位，</text:span><text:span text:style-name="T7">因</text:span><text:span text:style-name="T7">學習成長太慢、或是沒有足夠的教育訓練</text:span><text:span text:style-name="T7">，而</text:span><text:span text:style-name="T7">無法</text:span><text:span text:style-name="T7">勝</text:span><text:span text:style-name="T7">任</text:span><text:span text:style-name="T7">新職)，應有調整職務之機制，擔任主管職務人員同意度高於激勵精進方案表現優良之激勵人員(非主管人員)。</text:span></text:p>
      <text:p text:style-name="P18"/>
      <text:p text:style-name="標號"><text:bookmark-start text:name="__RefHeading___Toc355085782"/><text:span text:style-name="T25">表 </text:span><text:span text:style-name="T25"><text:sequence text:ref-name="ref表46" text:name="表" text:formula="ooow:表+1" style:num-format="1">47</text:sequence></text:span><text:span text:style-name="T25"> <text:s/>問卷(1)第17題與問卷(2)第15題填答資料之比較</text:span><text:bookmark-end text:name="__RefHeading___Toc355085782"/></text:p>
      <table:table table:name="表格48" table:style-name="表格48">
        <table:table-column table:style-name="表格48.A"/>
        <table:table-column table:style-name="表格48.B" table:number-columns-repeated="3"/>
        <table:table-column table:style-name="表格48.E"/>
        <table:table-column table:style-name="表格48.B" table:number-columns-repeated="2"/>
        <table:table-column table:style-name="表格48.E"/>
        <table:table-row table:style-name="表格48.1">
          <table:table-cell table:style-name="表格48.A1" office:value-type="string">
            <text:p text:style-name="P27"><text:s text:c="9"/>同意程度</text:p>
            <text:p text:style-name="P25"/>
            <text:p text:style-name="P26">統計數 <text:s/></text:p>
          </table:table-cell>
          <table:table-cell table:style-name="表格48.B1" office:value-type="string">
            <text:p text:style-name="P41">非常</text:p>
            <text:p text:style-name="P41">同意</text:p>
          </table:table-cell>
          <table:table-cell table:style-name="表格48.B1" office:value-type="string">
            <text:p text:style-name="P41">同意</text:p>
          </table:table-cell>
          <table:table-cell table:style-name="表格48.B1" office:value-type="string">
            <text:p text:style-name="P41">無意見</text:p>
          </table:table-cell>
          <table:table-cell table:style-name="表格48.B1" office:value-type="string">
            <text:p text:style-name="P41">不同意</text:p>
          </table:table-cell>
          <table:table-cell table:style-name="表格48.B1" office:value-type="string">
            <text:p text:style-name="P41">非常</text:p>
            <text:p text:style-name="P41">不同意</text:p>
          </table:table-cell>
          <table:table-cell table:style-name="表格48.B1" office:value-type="string">
            <text:p text:style-name="P41">平均數</text:p>
          </table:table-cell>
          <table:table-cell table:style-name="表格48.B1" office:value-type="string">
            <text:p text:style-name="P41">標準差</text:p>
          </table:table-cell>
        </table:table-row>
        <table:table-row table:style-name="表格48.2">
          <table:table-cell table:style-name="表格48.B1" office:value-type="string">
            <text:p text:style-name="P60"><text:span text:style-name="T7">問卷(1)填答資料</text:span></text:p>
          </table:table-cell>
          <table:table-cell table:style-name="表格48.B1" office:value-type="string">
            <text:p text:style-name="P21">7</text:p>
            <text:p text:style-name="P21">5.1%</text:p>
          </table:table-cell>
          <table:table-cell table:style-name="表格48.B1" office:value-type="string">
            <text:p text:style-name="P21">17</text:p>
            <text:p text:style-name="P21">12.3%</text:p>
          </table:table-cell>
          <table:table-cell table:style-name="表格48.B1" office:value-type="string">
            <text:p text:style-name="P21">87</text:p>
            <text:p text:style-name="P21">63.0%</text:p>
          </table:table-cell>
          <table:table-cell table:style-name="表格48.B1" office:value-type="string">
            <text:p text:style-name="P21">22</text:p>
            <text:p text:style-name="P21">16.0%</text:p>
          </table:table-cell>
          <table:table-cell table:style-name="表格48.B1" office:value-type="string">
            <text:p text:style-name="P21">5</text:p>
            <text:p text:style-name="P21">3.6%</text:p>
          </table:table-cell>
          <table:table-cell table:style-name="表格48.B1" office:value-type="string">
            <text:p text:style-name="P21">3.01</text:p>
          </table:table-cell>
          <table:table-cell table:style-name="表格48.B1" office:value-type="string">
            <text:p text:style-name="P21">0.800</text:p>
          </table:table-cell>
        </table:table-row>
        <table:table-row table:style-name="表格48.2">
          <table:table-cell table:style-name="表格48.B1" office:value-type="string">
            <text:p text:style-name="P60"><text:span text:style-name="T7">問卷(2)填答資料</text:span></text:p>
          </table:table-cell>
          <table:table-cell table:style-name="表格48.B1" office:value-type="string">
            <text:p text:style-name="P21">8</text:p>
            <text:p text:style-name="P21">5.5%</text:p>
          </table:table-cell>
          <table:table-cell table:style-name="表格48.B1" office:value-type="string">
            <text:p text:style-name="P21">18</text:p>
            <text:p text:style-name="P21">12.4%</text:p>
          </table:table-cell>
          <table:table-cell table:style-name="表格48.B1" office:value-type="string">
            <text:p text:style-name="P21">51</text:p>
            <text:p text:style-name="P21">35.2%</text:p>
          </table:table-cell>
          <table:table-cell table:style-name="表格48.B1" office:value-type="string">
            <text:p text:style-name="P21">58</text:p>
            <text:p text:style-name="P21">40.0%</text:p>
          </table:table-cell>
          <table:table-cell table:style-name="表格48.B1" office:value-type="string">
            <text:p text:style-name="P21">10</text:p>
            <text:p text:style-name="P21">6.9%</text:p>
          </table:table-cell>
          <table:table-cell table:style-name="表格48.B1" office:value-type="string">
            <text:p text:style-name="P21">3.30</text:p>
          </table:table-cell>
          <table:table-cell table:style-name="表格48.B1" office:value-type="string">
            <text:p text:style-name="P21">0.967</text:p>
          </table:table-cell>
        </table:table-row>
      </table:table>
      <text:p text:style-name="P55"><text:span text:style-name="T7">根據表47，對於縣府激勵精進方案實施後，服務之機關(單位)，仍然有同仁之考績輪流考列乙等之情形，擔任主管職務人員不同意度明顯高於激勵精進方案表現優良之激勵人員(非主管人員)。</text:span></text:p>
      <text:p text:style-name="P18"/>
      <text:p text:style-name="標號"><text:bookmark-start text:name="__RefHeading___Toc355085783"/><text:soft-page-break/><text:span text:style-name="T25">表 </text:span><text:span text:style-name="T25"><text:sequence text:ref-name="ref表47" text:name="表" text:formula="ooow:表+1" style:num-format="1">48</text:sequence></text:span><text:span text:style-name="T25"> <text:s/>問卷(1)第18題與問卷(2)第14題填答資料之比較</text:span><text:bookmark-end text:name="__RefHeading___Toc355085783"/></text:p>
      <table:table table:name="表格49" table:style-name="表格49">
        <table:table-column table:style-name="表格49.A"/>
        <table:table-column table:style-name="表格49.B" table:number-columns-repeated="3"/>
        <table:table-column table:style-name="表格49.E"/>
        <table:table-column table:style-name="表格49.B" table:number-columns-repeated="2"/>
        <table:table-column table:style-name="表格49.E"/>
        <table:table-row table:style-name="表格49.1">
          <table:table-cell table:style-name="表格49.A1" office:value-type="string">
            <text:p text:style-name="P61"><text:span text:style-name="T7"><text:s text:c="9"/>同意程度</text:span></text:p>
            <text:p text:style-name="P25"/>
            <text:p text:style-name="P26">統計數 <text:s/></text:p>
          </table:table-cell>
          <table:table-cell table:style-name="表格49.B1" office:value-type="string">
            <text:p text:style-name="P41">非常</text:p>
            <text:p text:style-name="P41">同意</text:p>
          </table:table-cell>
          <table:table-cell table:style-name="表格49.B1" office:value-type="string">
            <text:p text:style-name="P41">同意</text:p>
          </table:table-cell>
          <table:table-cell table:style-name="表格49.B1" office:value-type="string">
            <text:p text:style-name="P41">無意見</text:p>
          </table:table-cell>
          <table:table-cell table:style-name="表格49.B1" office:value-type="string">
            <text:p text:style-name="P41">不同意</text:p>
          </table:table-cell>
          <table:table-cell table:style-name="表格49.B1" office:value-type="string">
            <text:p text:style-name="P41">非常</text:p>
            <text:p text:style-name="P41">不同意</text:p>
          </table:table-cell>
          <table:table-cell table:style-name="表格49.B1" office:value-type="string">
            <text:p text:style-name="P41">平均數</text:p>
          </table:table-cell>
          <table:table-cell table:style-name="表格49.B1" office:value-type="string">
            <text:p text:style-name="P41">標準差</text:p>
          </table:table-cell>
        </table:table-row>
        <table:table-row table:style-name="表格49.2">
          <table:table-cell table:style-name="表格49.B1" office:value-type="string">
            <text:p text:style-name="P60"><text:span text:style-name="T7">問卷(1)填答資料</text:span></text:p>
          </table:table-cell>
          <table:table-cell table:style-name="表格49.B1" office:value-type="string">
            <text:p text:style-name="P21">14</text:p>
            <text:p text:style-name="P21">10.1%</text:p>
          </table:table-cell>
          <table:table-cell table:style-name="表格49.B1" office:value-type="string">
            <text:p text:style-name="P21">66</text:p>
            <text:p text:style-name="P21">47.8%</text:p>
          </table:table-cell>
          <table:table-cell table:style-name="表格49.B1" office:value-type="string">
            <text:p text:style-name="P21">45</text:p>
            <text:p text:style-name="P21">32.6%</text:p>
          </table:table-cell>
          <table:table-cell table:style-name="表格49.B1" office:value-type="string">
            <text:p text:style-name="P21">10</text:p>
            <text:p text:style-name="P21">7.3%</text:p>
          </table:table-cell>
          <table:table-cell table:style-name="表格49.B1" office:value-type="string">
            <text:p text:style-name="P21">3</text:p>
            <text:p text:style-name="P21">2.2%</text:p>
          </table:table-cell>
          <table:table-cell table:style-name="表格49.B1" office:value-type="string">
            <text:p text:style-name="P49"><text:span text:style-name="T7">3.57</text:span></text:p>
          </table:table-cell>
          <table:table-cell table:style-name="表格49.B1" office:value-type="string">
            <text:p text:style-name="P21">0.854</text:p>
          </table:table-cell>
        </table:table-row>
        <table:table-row table:style-name="表格49.2">
          <table:table-cell table:style-name="表格49.B1" office:value-type="string">
            <text:p text:style-name="P60"><text:span text:style-name="T7">問卷(2)填答資料</text:span></text:p>
          </table:table-cell>
          <table:table-cell table:style-name="表格49.B1" office:value-type="string">
            <text:p text:style-name="P21">17</text:p>
            <text:p text:style-name="P21">11.7%</text:p>
          </table:table-cell>
          <table:table-cell table:style-name="表格49.B1" office:value-type="string">
            <text:p text:style-name="P21">73</text:p>
            <text:p text:style-name="P21">50.3%</text:p>
          </table:table-cell>
          <table:table-cell table:style-name="表格49.B1" office:value-type="string">
            <text:p text:style-name="P21">38</text:p>
            <text:p text:style-name="P21">26.2%</text:p>
          </table:table-cell>
          <table:table-cell table:style-name="表格49.B1" office:value-type="string">
            <text:p text:style-name="P21">16</text:p>
            <text:p text:style-name="P21">11.0%</text:p>
          </table:table-cell>
          <table:table-cell table:style-name="表格49.B1" office:value-type="string">
            <text:p text:style-name="P21">1</text:p>
            <text:p text:style-name="P21">0.7%</text:p>
          </table:table-cell>
          <table:table-cell table:style-name="表格49.B1" office:value-type="string">
            <text:p text:style-name="P21">3.61</text:p>
          </table:table-cell>
          <table:table-cell table:style-name="表格49.B1" office:value-type="string">
            <text:p text:style-name="P21">0.859</text:p>
          </table:table-cell>
        </table:table-row>
      </table:table>
      <text:p text:style-name="P55"><text:span text:style-name="T7">根據表48，對於經縣府核定為激勵精進方案表現優良之人員，同意亦應聯結年度之考績，方具有實質之激勵效果，擔任主管職務人員同意度高於激勵精進方案表現優良之激勵人員(非主管人員)。</text:span></text:p>
      <text:p text:style-name="P73"><text:span text:style-name="T7">以上就問卷(1)與問卷(2)之填答資料分析，發現擔任主管職務人員對於激勵精進方案認同之程度高於激勵精進方案核定為激勵人員，分析可能有以下原因：(1)主管人員需評核所屬人員之激勵精進方案評核表，因此較瞭解激勵精進方案之考核精神。(2)主管人員普遍而言，擔任公職年資較久、經歷較多，較瞭解現行考績法之考核制度所產生之缺失。(3)主管人員需負單位推動業務成敗之責，是類人員認同激勵精進方案為一個有效之激勵、考核制度。</text:span></text:p>
      <text:p text:style-name="P18"/>
      <text:h text:style-name="P47" text:outline-level="1"><text:bookmark-start text:name="__RefHeading___Toc355085715"/><text:span text:style-name="T4">第伍章 結論與建議</text:span><text:bookmark-end text:name="__RefHeading___Toc355085715"/></text:h>
      <text:h text:style-name="P51" text:outline-level="2"><text:bookmark-start text:name="__RefHeading___Toc355085716"/><text:span text:style-name="T4">第一節 研究結論</text:span><text:bookmark-end text:name="__RefHeading___Toc355085716"/></text:h>
      <text:p text:style-name="P22">(一)縣府激勵精進方案仍有實質效益：</text:p>
      <text:p text:style-name="P95"><text:span text:style-name="T7">本研究之問卷調查，部分題目受訪者中約有3至4成不表示意見，推論或許對於該問題沒有太多意見，又或許是採取較消極的心態。據研究指出，多數之公務人員的性格有求穩定、不想改變以及較缺乏主動性之守舊氣息，而任何制度之變革，或多或少都會遭遇抗拒。惟就受訪者填答資料分析，受訪者對於縣府激勵精進方案表示肯定仍多於否定之人員，由此推論縣府激勵精進方案，仍有其實質效益。</text:span></text:p>
      <text:p text:style-name="P87"><text:span text:style-name="T7">(二)激勵精進方案評核表較平時考核表較符合機關需求，且更能呈現同仁之績</text:span><text:soft-page-break/><text:span text:style-name="T7">效：</text:span></text:p>
      <text:p text:style-name="P95"><text:span text:style-name="T7">激勵精進方案評核表所填項目有「創新變革、研究發展、團隊精神、參與建議、激勵、精進及支持」等7項，而現行平時考核表考核項目有「工作知能及公文績效、創新研究及簡化流程、服務態度、品德操守、領導協調能力、年度工作計畫、及語文能力」等7項，二者最大之不同，在於前者需由受評者依前5項評核項目自行填寫工作績效，另於</text:span><text:span text:style-name="T46">「精進」項目填寫於工作或生活上需再改進或檢討之事項，再就所填寫精進項目填寫「支持」--需要協助或支援之事項；而平時考核表係由主管就受考人7項考核項目評核等級，雖受考人仍得敘明</text:span><text:span text:style-name="T7">個人重大具體優劣事蹟</text:span><text:span text:style-name="T46">表現，惟實務上運作，多數公務人員僅約略填寫，或者該欄位甚至空白，全憑主管之印象考評。</text:span><text:span text:style-name="T7">彰化縣政府每季辦理激勵精進方案之評核後，</text:span><text:span text:style-name="T46">因現行考績法規定每年應辦理二次平時考核，爰</text:span><text:span text:style-name="T7">激勵精進方案評核紀錄作為平時考核之重要參考資料。是以，建議修正考績法將平時考核考核項目授權各主管機關訂定，如此，將可將激勵精進方案視為考績法之「平時考核」制度，以減輕行政作業。</text:span></text:p>
      <text:p text:style-name="P129"><text:span text:style-name="T7">(三)激勵精進方案應執行確實，以確保該方案考核之信度、效度：</text:span></text:p>
      <text:p text:style-name="P95"><text:span text:style-name="T7">縣府激勵精進方案現行已改為線上填報，而各局(處)推薦表現優良之激勵人員，是否真正有工作績效，應辦理抽檢是類人員之評核表提報考績委員會確認後再陳機關首長核定。茲因該方案規定激勵方式有5種，其中有「列入陞遷」或「列入考績」參考，爰經各局(處)推薦表現優良之激勵人員，更應符合綜覈名實方具有實質之激勵功能，否則此種考核又將淪為形式。</text:span></text:p>
      <text:p text:style-name="P50"><text:span text:style-name="T7">(四)激勵精進方案應與考績、陞遷制度作更緊密的聯結：</text:span></text:p>
      <text:p text:style-name="P102">1.考績：</text:p>
      <text:p text:style-name="P130"><text:span text:style-name="T7">(1)縣府(含所屬一級機關)擔任主管職務人普遍對於考績考列甲等比例不得超過75%，認為不合理。茲因公務人員之考績評核過於寬濫，86年至89年之間全國公務人員平均考績考列甲等人數比例達85%左右。因此，實際上無法達到考績法第2條所揭示「綜覈名實、信賞必罰」立法意旨，何</text:span><text:soft-page-break/><text:span text:style-name="T7">況政府機關之績效並沒有得到民眾高度的認同(呂育誠 2003)，爰銓敘部、行政院人事行政總處僅得以行政指導之方式，訂定考績考列甲等之比例上限。</text:span></text:p>
      <text:p text:style-name="P130"><text:span text:style-name="T7">(2)針對縣府激勵精進方案實施後，服務之機關(單位)，仍然有同仁之考績輪流考列乙等之情形，激勵精進方案核定之激勵人員多數未表示意見，表示同意之人員多於不同意之人員數。茲以考績法訂有得考列甲等之特殊條件及一般條件，同仁具有前揭條件事由，而考績未必考列甲等，本項議題係受訪者之主觀想法，所得到統計資料未必為實際之結果，且主管人員評核所屬人員之考績，對於受考人考績需衡量諸多面項。另分析問卷(1)以及問卷(2)答填資料，主管人員多數不認為機關(單位)考績有輪流考列乙等之情形，且多數激勵人員(扣除主管人員，計有111人，80.43%)認為其101年之考績等第，機關(單位)係依據101年之工作表現而評定，爰就激勵人員所填答有關機關同仁101年考績仍然有輪流考列乙等之情形，無法據以論斷。</text:span></text:p>
      <text:p text:style-name="P99"><text:span text:style-name="T7">(3)制度是否有其正面功能，運用之妙，存乎一心。現行考績制度茲因考核不實流於形式而有其缺失，因此，激勵精進方案如有考核不實之情形，將步入後塵。因此，經核定激勵精進方案表現優良之激勵人員，應為考績考列甲等之必要條件但非充分條件。惟是類人員與未曾受核定激勵人員(包括列為精進人員)之考績等第，應有一定之檢核機制。縣府於辦理年度考績時，如發現同仁考績之評核有違反經驗以及論理法則時，必要時應請其評核主管加以說明，如此一來，應不至發生考績輪流考列乙等之弊端。</text:span></text:p>
      <text:p text:style-name="P102">2.陞遷：</text:p>
      <text:p text:style-name="P130"><text:span text:style-name="T7">(1)陞任評分標準表是否應增訂激勵精進方案表現優良之評分項目：</text:span></text:p>
      <text:p text:style-name="P121"><text:span text:style-name="T7">本項議題，問卷受訪者多數未表示意見，且從實務運作而言，縱於陞任評分標準表增訂「激勵精進方案表現優良」項目評分，對於激勵人員能否</text:span><text:soft-page-break/><text:span text:style-name="T7">獲機關首長圈定拔擢，仍在未定之天。因此，機關推動績效導向之陞遷，仍應檢討陞任評分標準表有關「資」、「績」項目，是否應調整配分著重於「績」項目之分數，可能無法以增訂一個評分項目而達成。</text:span></text:p>
      <text:p text:style-name="P130"><text:span text:style-name="T7">(2)機關內部現行陞遷甄審作業繁瑣且多數流於形式，應簡化陞遷作業：</text:span></text:p>
      <text:p text:style-name="P121"><text:span text:style-name="T7">茲以問卷內容設計之問題為，如公務人員陞遷法增訂相關規定後，經縣府核定為激勵精進方案表現優良之人員，於核定後一定期間內參加逐級陞遷，是否同意可例外免經甄審，逕由機關首長核定。受訪者中(包括激勵人員以及擔任主管職務之人員)雖有多數人員不表示意見，惟同意之人員多於反對之人員。經審酌考核制度如確能落實，為鼓勵於同一機關久任之公務人員以及激勵績優人員士氣並簡化陞遷作業，建議公務人員陞遷法第10條增訂「各機關人員於本機關辦理之年終考績，最近二年年終考績考列甲等(於考績法修正後，再修正為最近二年年終考績考列甲等或最近一年年終考績考列優等)，參加本機關內部之逐級陞遷，得免經甄審程序，由機關首長逕行核定」。茲以，機關首長負機關推動業務成敗之責，而應給予較大、較彈性之用人權。且是類人員必定於工作表現上有一定之績效，再經由人事單位將是類人員列冊陳機關首長圈選，如此作法，不僅可簡化行政作業，更可激勵同仁之士氣。本項建議，仍需考量以下因素：(a)是類人員仍不得具有陞遷法第12條不得陞任之消極條件。(b)因機關間屬性差異頗大，爰建議僅適用於內部陞遷甄審作業，外補並不適用。(C)為避免他機關調任本機關之人員即可適用，是類人員應屬於本機關辦理之「年終考績」，方有上開規定之適用。(d)另為符合辦理績效導向之陞遷，機關內部辦理陞遷甄審作業，原則應由考核表現優良之人員逕行陞遷，不過如機關首長因職務有特殊需求，是類人員未必為「最適人選」(呂育誠 2005)，例外得依陞遷法辦理內陞甄審作業，以符實際。</text:span></text:p>
      <text:p text:style-name="P130"><text:soft-page-break/><text:span text:style-name="T7">(3)陞遷擔任主管職務之人員，應於一定期間內考核是否適任：</text:span></text:p>
      <text:p text:style-name="P121"><text:span text:style-name="T7">激勵精進方案本即有列為精進人員有調整職務之規定，惟陞遷擔任主管職務(或相當序列職務)後不適任之人員是否即為該方案之「精進人員」，應不可等同視之。行政學有所謂彼得原理(</text:span><text:span text:style-name="T7">在原有職位上工作表現良好的人會被升遷到更高一級的職位，</text:span><text:span text:style-name="T7">因</text:span><text:span text:style-name="T7">學習成長太慢、或是沒有足夠的教育訓練</text:span><text:span text:style-name="T7">，而</text:span><text:span text:style-name="T7">無法</text:span><text:span text:style-name="T7">勝</text:span><text:span text:style-name="T7">任</text:span><text:span text:style-name="T7">新職)，爰建議縣府對於陞任主管職務(或相當序列職務)人員於一定期間內應有必要之考核制度，如經一定考核程序認為有不適任之情形者，為避免影響機關業務推動以及使是類人員能有再成長以及精進之空間，應予以調整適當職務。</text:span></text:p>
      <text:p text:style-name="P50"><text:span text:style-name="T7">(五)有關團體績效評比(估)：</text:span></text:p>
      <text:p text:style-name="P99"><text:span text:style-name="T7">1.本議題係因應考績法(草案)有訂定團體績效評估之相關規定，爰設計問卷初探擔任主管職務人員之意見。經縣府暨所屬一級機關擔任科(大隊)長、局(處)長答填問卷之資料分析，多數對於此一問題不表示意見，惟表示不同意實施團體績效評比(估)多於同意之人數。且部分人員對於團體績效評比(估)於開放性問題表示，因機關(單位)業務屬性不同，對於如何排序產生疑義。茲因欲實施團體績效評比(估)因需先訂定機關之策略目標，內部單位再據以訂定績效目標，並擬訂具體作法以及訂定績效指標。並依機關(單位)執行之成果核予績效分數，並非無法評比。因此，多數主管人員對於團體績效評比(估)制度未深刻瞭解真正之義涵以及如何運作，更遑論其他公務人員。因此，如公務人員考績法(草案)通過後，應有一段時間之宣導期，爰建議中央主管機關就相關規定之實施訂定日出條款。 </text:span></text:p>
      <text:p text:style-name="P99"><text:span text:style-name="T7">2.另縣府激勵精進方案，因於機關(單位)間並未設定策略(績效)目標，爰同仁與機關(單位)間之目標能否聯結，不無疑義。且</text:span><text:span text:style-name="T30">激勵精進方案之『</text:span><text:span text:style-name="T31">當月賞</text:span><text:span text:style-name="T30">、</text:span><text:span text:style-name="T31">精進賞</text:span><text:span text:style-name="T30">』自評表、</text:span><text:span text:style-name="T7">團隊激勵精進</text:span><text:span text:style-name="T31">評核表、員工</text:span><text:span text:style-name="T7">激勵精進</text:span><text:span text:style-name="T31">評核表應儘量避免敘明「過程性績效」，而應敘明「成效性績效」努力，方具有實質考核</text:span><text:soft-page-break/><text:span text:style-name="T31">功能。</text:span></text:p>
      <text:h text:style-name="P45" text:outline-level="2"><text:bookmark-start text:name="__RefHeading___Toc355085717"/><text:span text:style-name="T4">第二節 </text:span><text:span text:style-name="T6">研究限制與未來研究建議</text:span><text:bookmark-end text:name="__RefHeading___Toc355085717"/></text:h>
      <text:p text:style-name="P50"><text:span text:style-name="T7">(一)研究限制：</text:span></text:p>
      <text:p text:style-name="P97">茲因彰化縣政府暨所屬一級機關就激勵精進方案之實施，本研究對象採抽樣進行問卷調查。本研究雖力求嚴謹，但礙於現實因素考量，仍有下列因素限制：</text:p>
      <text:p text:style-name="P96">1.研究樣本之限制：</text:p>
      <text:p text:style-name="P131"><text:span text:style-name="T24">本研究受限於時間、人力、物力等因素，問卷(1)，僅以彰化縣政府(不含人事處、主計處及政風處)暨所屬一級機關(不含警察局)經核定激勵精進方案表現優良之激勵人員為問卷塡答者，問卷(2)僅以上開機關擔任科(大隊)長、局(處)長職務之人員為問卷填答者，填答資料分析所得結果是否得以推論，仍有待驗證。</text:span></text:p>
      <text:p text:style-name="P18"><text:s text:c="4"/>2.研究工具之限制：</text:p>
      <text:p text:style-name="P103"><text:span text:style-name="T7"><text:s text:c="6"/>問卷題目均由研究者參考銓敘部＜強化績效導向之公務人員陞遷制度可行性研究＞、相關文獻資料後以及實務經驗擬訂，而填答之受訪者未必係以其實際之經驗及真實感受作答，是否真正能測出效度及信度，不無疑義?</text:span></text:p>
      <text:p text:style-name="P32"/>
      <text:p text:style-name="P50"><text:span text:style-name="T7">(二)未來研究建議：</text:span></text:p>
      <text:p text:style-name="P104"><text:span text:style-name="T7"><text:s text:c="4"/>1.本研究僅著重於彰化縣政府訂定之激勵精進方案與陞遷、考績制度之聯結，而公務人員之激勵因素扣除金錢性之報酬外，尚有「訓練」，本研究限於時間、人力無法作更深入之研究。</text:span></text:p>
      <text:p text:style-name="P104"><text:span text:style-name="T7"><text:s text:c="4"/>2.本研究僅透過文獻探討以問卷調查法予以分析，如時間、人力允許，再搭配質性之深度訪談，更可印證研究結果。</text:span></text:p>
      <text:p text:style-name="P104"><text:span text:style-name="T7"><text:s text:c="4"/>3.公務人員考績法(草案)通過後，激勵精進方案相關制度如配合修正，對於同仁之考核是否可更精準確實，仍有待進一步之探討。</text:span></text:p>
      <text:h text:style-name="P68" text:outline-level="1"><text:bookmark-start text:name="__RefHeading___Toc355085718"/>參考文獻<text:bookmark-end text:name="__RefHeading___Toc355085718"/></text:h>
      <text:p text:style-name="P46"><text:span text:style-name="T7">許南雄 (2000).</text:span><text:span text:style-name="T12">行政學概論.</text:span><text:span text:style-name="T7">台北市,商鼎文化出版社.</text:span></text:p>
      <text:p text:style-name="P46"><text:span text:style-name="T7">蔡良文 (2008).</text:span><text:span text:style-name="T12">人事行政學-論現行考銓制度.</text:span><text:span text:style-name="T7">台北市,五南圖書公司,P141</text:span></text:p>
      <text:p text:style-name="P46"><text:span text:style-name="T7">傅肅良 (1989).</text:span><text:span text:style-name="T12">員工激勵學.</text:span><text:span text:style-name="T7">台北市,三民書局，P176,P334</text:span></text:p>
      <text:p text:style-name="P46"><text:span text:style-name="T7">林水波 (1989).</text:span><text:span text:style-name="T12">考績制度－理論研析與經驗驗證．</text:span><text:span text:style-name="T7">台北市，五南圖書公司,P7-10</text:span></text:p>
      <text:p text:style-name="P46"><text:span text:style-name="T7">謝瀛隆 (2005).</text:span><text:span text:style-name="T12">強化績效導向之公務人員陞遷制度可行性研究.</text:span><text:span text:style-name="T7">台北市,銓敘部</text:span></text:p>
      <text:p text:style-name="P46"><text:span text:style-name="T7">賴富源 (2005).</text:span><text:span text:style-name="T12">公務人員陞遷制度之研究</text:span><text:span text:style-name="T7">，公務人員月刊(114),P23</text:span></text:p>
      <text:p text:style-name="P132"><text:span text:style-name="T7">戴燕珠 (1998).</text:span><text:span text:style-name="T12">我國公共人事政策應用生涯發展理論之研究－考績、訓練與陞遷制度面檢視</text:span><text:span text:style-name="T7">,碩士,國立政治大學,P100</text:span></text:p>
      <text:p text:style-name="P132"><text:span text:style-name="T7">洪國平 (2002).</text:span><text:span text:style-name="T12">從新加坡經驗論我國公務人員陞遷制度應努力之方向</text:span><text:span text:style-name="T7">，公務人員月刊(73)</text:span></text:p>
      <text:p text:style-name="P133"><text:span text:style-name="T7">鄭中堅 (2012).</text:span><text:span text:style-name="T51">彰化縣政府創新人事管理措施—推動激勵精進方案，每天進步多一點</text:span><text:span text:style-name="T52">，人事月刊(179)</text:span></text:p>
      <text:p text:style-name="P133"><text:span text:style-name="T7">呂育誠 (2003).</text:span><text:span text:style-name="T12">公務人員考績法明定列等人數比例問題之研究</text:span><text:span text:style-name="T7">，公務人員月刊(89)</text:span></text:p>
      <text:p text:style-name="P133"><text:span text:style-name="T7">呂育誠 (2005).</text:span><text:span text:style-name="T12">公務人員績效評量結果融入陞遷制度之研究</text:span><text:span text:style-name="T7">，公務人員月刊(114)</text:span></text:p>
      <text:p text:style-name="P62"/>
      <text:p text:style-name="P32"/>
      <text:h text:style-name="P69" text:outline-level="1"><text:bookmark-start text:name="__RefHeading___Toc355085719"/>附錄<text:bookmark-end text:name="__RefHeading___Toc355085719"/></text:h>
      <text:p text:style-name="標號"><text:bookmark-start text:name="__RefHeading___Toc355086027"/><text:span text:style-name="T25">附錄 </text:span><text:span text:style-name="T25"><text:sequence text:ref-name="ref附錄0" text:name="附錄" text:formula="ooow:附錄+1" style:num-format="1">1</text:sequence></text:span><text:span text:style-name="T25"> 彰化縣政府暨所屬一級機關激勵精進方案</text:span><text:bookmark-end text:name="__RefHeading___Toc355086027"/></text:p>
      <text:p text:style-name="P23"/>
      <text:p text:style-name="P23">彰化縣政府暨所屬一級機關激勵精進方案</text:p>
      <text:p text:style-name="P135">彰化縣政府99年10月11日訂定</text:p>
      <text:p text:style-name="P134">彰化縣政府100年3月21日修正</text:p>
      <text:p text:style-name="P134">彰化縣政府100年4月27日修正</text:p>
      <text:p text:style-name="P134">彰化縣政府100年8月8日修正</text:p>
      <text:p text:style-name="P134">彰化縣政府101年1月 1日修正</text:p>
      <text:p text:style-name="P28">壹、目標：</text:p>
      <text:p text:style-name="P91"><text:span text:style-name="T46"><text:s text:c="4"/></text:span><text:span text:style-name="T9">為激勵彰化縣政府暨所屬一級機關（以下簡稱本府）員工及團隊勇於創新變革，並在應變力、溝通力及執行力更加精進，提升為民服務品質與效能，增強本府競爭力，使民眾滿意度提高；再造彰化新盛世、創造幸福的好城市，特訂定本方案。</text:span></text:p>
      <text:p text:style-name="P28">貳、實施對象：</text:p>
      <text:p text:style-name="P179">一、處局：本府各處及所屬一級機關。</text:p>
      <text:p text:style-name="P136">二、科（團隊）：本府各處及所屬一級機關之各業務科。</text:p>
      <text:p text:style-name="P137">三、個人：本府各處暨所屬一級機關（不含彰化縣警察局）公務人員、約聘僱人員、臨時約僱人員、技工、工友、駕駛、臨時人員。</text:p>
      <text:p text:style-name="P138">參、激勵精進評核辦理方式：</text:p>
      <text:p text:style-name="P136">一、評核時間： <text:s text:c="7"/></text:p>
      <text:p text:style-name="P141">各處(局)、科、個人於每年三月、七月及十一月辦理（如附件一流程圖）</text:p>
      <text:p text:style-name="P136">二、評核方式：</text:p>
      <text:p text:style-name="P28"><text:s text:c="4"/>(一)處局(單位)評核：</text:p>
      <text:p text:style-name="P143"><text:span text:style-name="T7"><text:s text:c="9"/></text:span><text:span text:style-name="T9">由各處(局)長</text:span><text:span text:style-name="T7">就各處(局)之單位業務，有具體革故鼎新事蹟者，</text:span><text:span text:style-name="T9">填列自評表</text:span><text:span text:style-name="T7">（如附件二），於人事處網頁「激勵精進方案線上系統」「當月賞、精進賞」項目上傳掃瞄檔完成報送。</text:span></text:p>
      <text:p text:style-name="P144"><text:s text:c="3"/>(二)科(團隊)評核：</text:p>
      <text:p text:style-name="P145">科長（直接主管）填列「彰化縣政府暨所屬一級機關團隊激勵精進評核表」（以下簡稱團隊評核表如附件三），依序由副處（局）長及處（局）長回應簽章彙整後，由各科科長保留。另請於人事處網頁「激勵精進方案線上系統」上傳掃瞄檔由人事處彙陳縣長。</text:p>
      <text:p text:style-name="P146">(三)個人評核：</text:p>
      <text:p text:style-name="P145">公務人員個人（含約聘僱人員及臨時約僱人員）填列「彰化縣政府暨所屬一級機關員工激勵精進評核表」（以下簡稱員工評核表如附件四），由科長（直接主管）回應簽章後，依序由副處（局）長及<text:soft-page-break/>處（局）長回應簽章後，正本由個人保留，影本由科長保留。技工、工友、駕駛、臨時人員之評核同上，惟掃瞄檔請另送行政處存查。 <text:s text:c="3"/></text:p>
      <text:p text:style-name="P90">肆、員工激勵精進方式：</text:p>
      <text:p text:style-name="P90"><text:s text:c="3"/>一、提報方式:</text:p>
      <text:p text:style-name="P125"><text:span text:style-name="T7"><text:s text:c="7"/>由副處（局）長初擬「激勵精進人員名冊」（如附件五），依各處（局）現有編制內公務人員數按比例（單位人數二十人【含】以下各提送一人，四十人【含】以下各提送二人，四十一人以上各提送三人</text:span><text:span text:style-name="T7">）</text:span><text:span text:style-name="T7">及事實資料（團隊及員工評核表影本），提送處（局）長。經處（局）長簽章後，於次月十日前將名冊密送本府人事處彙陳縣長；技工、工友、駕駛、臨時人員之「激勵精進人員名冊」，密送行政處彙陳縣長。</text:span></text:p>
      <text:p text:style-name="P123"><text:s text:c="3"/>二、激勵精進措施:</text:p>
      <text:p text:style-name="P147">(一)激勵方式：</text:p>
      <text:p text:style-name="P138"><text:s text:c="11"/>員工依其具體事蹟與貢獻度激勵如下：</text:p>
      <text:p text:style-name="P148">1、口頭嘉勉：由單位主管首長為之。</text:p>
      <text:p text:style-name="P148">2、行政獎勵：有具體事蹟者，請單位提報敘獎。</text:p>
      <text:p text:style-name="P148">3、考績參考：作為考績考列甲等重要參據。</text:p>
      <text:p text:style-name="P148">4、列入陞遷：</text:p>
      <text:p text:style-name="P149">除列入陞遷考量外，亦可列入優異人員名冊表揚，其事蹟如符合『彰化縣政府表揚模範公務人員要點』第三點要件之ㄧ者，得優先列入本縣模範公務人員選拔。惟依同要點第二點規定，本縣模範公務人員以依公務人員任用法進用之編制內人員及本府所屬各級學校職員為主。</text:p>
      <text:p text:style-name="P150"><text:s/>5、核給獎金:</text:p>
      <text:p text:style-name="P149">依本方案第伍點評選可獲得獎勵金。</text:p>
      <text:p text:style-name="P171"><text:s text:c="5"/>(二)精進方式：</text:p>
      <text:p text:style-name="P151">員工依個案及個別情形精進如下：</text:p>
      <text:p text:style-name="P152">1、輔導訓練：</text:p>
      <text:p text:style-name="P153">指派專人輔導，避免因公務執行偏差，導致民怨及誤觸法網。對於重點輔導人員應強化在職訓練，加強專業技能、法制素養、公務倫理、服務態度、危機處理、行政中立及溝通技巧等一般性技能，另各處（局）與民眾第一線接觸人員應以案例範本作為正面標竿學習與負面反省教材，於年度內加強訓練；相關正反面案例範本於訓練辦理後送本府暨所屬一級機關人事處（室）彙整。</text:p>
      <text:p text:style-name="P152">2、行政懲處：有具體事證者，請單位提報懲處。</text:p>
      <text:p text:style-name="P152">3、考績參考：作為考績考列乙等以下重要參據。</text:p>
      <text:p text:style-name="P154">4、調整職務：依得調任職系調整職務或工作內容。</text:p>
      <text:p text:style-name="P154">5、淘汰機制：資遣或鼓勵退休。 <text:s text:c="2"/></text:p>
      <text:p text:style-name="P172"><text:soft-page-break/>伍、最佳六大團隊及個人獎勵金辦理方式： <text:s text:c="6"/></text:p>
      <text:p text:style-name="P173">一、獎項類別：</text:p>
      <text:p text:style-name="P173"><text:s text:c="3"/>(一)最佳六大團隊：</text:p>
      <text:p text:style-name="P174">最佳團隊創新變革獎、最佳團隊研究發展獎、最佳團隊精神獎、最佳團隊參與建議獎、最佳團隊激勵獎、最佳團隊精進獎等六獎項。</text:p>
      <text:p text:style-name="P175">(二)最佳六大個人：</text:p>
      <text:p text:style-name="P174">最佳個人創新變革獎、最佳個人研究發展獎、最佳個人精神獎、最佳個人參與建議獎、最佳個人激勵獎、最佳個人精進獎等六獎項。</text:p>
      <text:p text:style-name="P176">二、推薦及報送方式:</text:p>
      <text:p text:style-name="P174">本府各處（局）於每年三月、七月及十一月辦理激勵精進方案時，得填具「彰化縣政府暨所屬一級機關激勵精進方案推薦表」（如附件六），推薦表現優異之團隊（科）及個人參與各獎項之評選；報送時應於本府人事處網頁「激勵精進方案線上系統」內之「最佳六大團隊及個人獎勵」項目上傳「推薦表」、「團隊評核表」、「員工評核表」或相關附件掃瞄檔報送。</text:p>
      <text:p text:style-name="P176">三、評選方式:</text:p>
      <text:p text:style-name="P155">(一)經彙整各處(局)報送案件後，分初評及複評兩階段，初評由本府秘書五人至七人組成初審小組審查，複評提交本府考績委員會審議後陳請縣長核定。</text:p>
      <text:p text:style-name="P177">(二)團隊及個人獎項之初、複評，其審查內容係以激勵精進方案之團隊及員工評核表「各欄位評核重點」內容進行評核。團隊及個人績效如不符預期，獎項名次得從缺。</text:p>
      <text:p text:style-name="P176">四、獎勵方式:</text:p>
      <text:p text:style-name="P178">(一)最佳六大團隊：發給新臺幣三千五百元獎勵金。</text:p>
      <text:p text:style-name="P178">(二)最佳六大個人：發給新臺幣三千元獎勵金。</text:p>
      <text:p text:style-name="P178">(三)獲獎團隊（科）及個人於擴大主管會報頒獎表揚。</text:p>
      <text:p text:style-name="P170">陸、「當月賞、精進賞」(適用處、局)辦理方式：</text:p>
      <text:p text:style-name="P156">一、獎項類別及內容:</text:p>
      <text:p text:style-name="P139"><text:s text:c="8"/>「當月賞」係處(局)具有創新且著有績效，值得各單位讚賞與激勵之具體事蹟。</text:p>
      <text:p text:style-name="P142">「精進賞」係處(局)面對挫折、突破困境、革除舊章、不斷精進，足為各單位效法之楷模，有具體事實者。 <text:s text:c="5"/></text:p>
      <text:p text:style-name="P157"><text:span text:style-name="T7">二、評選方式:</text:span><text:span text:style-name="T9"> </text:span></text:p>
      <text:p text:style-name="P140"><text:span text:style-name="T9">由各處、局長</text:span><text:span text:style-name="T7">填寫自評表並完成線上報送後，由人事處彙陳縣長評選核定，當月賞及精進賞名單最多各三名。</text:span></text:p>
      <text:p text:style-name="P158"><text:s text:c="4"/>三、獎勵方式:</text:p>
      <text:p text:style-name="P159">獲選「當月賞」或「精進賞」二獎項之處(局)，各頒發獎牌</text:p>
      <text:p text:style-name="P159">一面及當季水果一箱，並於擴大主管會報由縣長頒獎表揚，</text:p>
      <text:p text:style-name="P159">處(局)長親自領獎，獎牌掛置於處(局)長辦公室至下次頒獎</text:p>
      <text:p text:style-name="P159">前交回人事處。</text:p>
      <text:p text:style-name="P64"><text:span text:style-name="T7">柒、</text:span><text:span text:style-name="T17">「賽創意．快來」</text:span><text:span text:style-name="T7">辦理方式: </text:span></text:p>
      <text:p text:style-name="P160">一、獎勵目標:</text:p>
      <text:p text:style-name="P161"><text:soft-page-break/><text:span text:style-name="T7">為激勵員工勇於對縣政有關之專案、計畫或業務及一般行政作業、為民服務等相關事項提出創新意見，營造創意分享、腦力激盪之環境，有效</text:span><text:span text:style-name="T9">增強本府競爭力</text:span><text:span text:style-name="T7">，提昇服務品質，特設本獎勵品。</text:span></text:p>
      <text:p text:style-name="P29"><text:s text:c="3"/>二、參與提案方式:</text:p>
      <text:p text:style-name="P124"><text:s text:c="7"/>本府人事處網頁/「激勵精進方案線上系統」/「創意提案」網路平台，提供本府暨所屬一級機關員工線上創意提案或分享創意點子之發表空間，員工得隨時利用該網路平台，發表個人之創意提案。</text:p>
      <text:p text:style-name="P162">三、獎項類別:</text:p>
      <text:p text:style-name="P163"><text:s text:c="3"/>(一)「最多可行創意獎勵品」:當月提案件數最多者前三名。</text:p>
      <text:p text:style-name="P162"><text:s text:c="3"/>(二)「最佳創意提案獎勵品」:當月提案內容最佳者前三名。</text:p>
      <text:p text:style-name="P136">四、評選方式:</text:p>
      <text:p text:style-name="P164"><text:s text:c="5"/>人事處每月將「創意提案」網路平台上之創意提案，彙陳縣長圈選可行創意數量最多者前三名，獲頒「最多可行創意獎勵品」；內容最佳者三名，獲頒「最佳創意提案獎勵品」。</text:p>
      <text:p text:style-name="P163">五、獎勵方式:</text:p>
      <text:p text:style-name="P178">(一)獲頒「最多可行創意獎勵品」及「最佳創意提案獎勵品」者，發給相當新臺幣二千五百元之獎勵品，獎勵品由獲獎人員自獎勵項目表（如附件七）中擇一發給。</text:p>
      <text:p text:style-name="P162">　 (二)本項創意(提案)獎勵品於擴大主管會報頒獎表揚。</text:p>
      <text:p text:style-name="P165">六、獲選最佳創意之提案，由計畫處依案件性質及權責歸屬移請相關處(局)辦理，並列管追蹤。</text:p>
      <text:p text:style-name="P28">捌、實施原則</text:p>
      <text:p text:style-name="P166">一、信賞必罰： </text:p>
      <text:p text:style-name="P167">執行本方案之評核，應力求客觀詳實及審慎週延，對各項處理時程宜落實執行，不可敷衍遲延。對於重大優劣事蹟人員應隨時反映處理，俾能獎優汰劣，信賞必罰。</text:p>
      <text:p text:style-name="P166">二、結合考績：</text:p>
      <text:p text:style-name="P167">每年三月、七月、十一月之評核表及激勵精進人員名冊應作為四月、八月、十二月考績法規定平時及年終考核表之重要參據。每年十一月之評核表為全年評核，應與隔年十一月之全年評核表比較檢視激勵精進成效，並據以作為當年度考績等第之重要參考；此外於約聘僱人員、臨時約僱人員部分，並得作為續聘(僱)、晉薪之評量依據。</text:p>
      <text:p text:style-name="P168">三、線上報送與管考：</text:p>
      <text:p text:style-name="P169">除「激勵精進人員名冊」以紙本密送人事處彙陳縣長外，本方案「當月賞、精進賞」、「彰化縣政府暨所屬一級機關激勵精進方案推薦表」及其他相關表格請於本府人事處網頁「激勵精進方案線上系統」上傳電子檔(掃瞄檔)方式報送，並視需要作線上管考。　</text:p>
      <text:p text:style-name="P28">玖、經費來源：</text:p>
      <text:p text:style-name="P28"><text:soft-page-break/><text:s text:c="6"/>「當月賞、精進賞」所需經費由相關費用下勻支，「創意(提案)</text:p>
      <text:p text:style-name="P28">獎勵品」經費由人事處相關預算支應，「最佳六大團隊」及「最佳六大個人」獎勵金則由縣長特別費項下支應。</text:p>
      <text:p text:style-name="P28"/>
      <text:p text:style-name="P193"><text:bookmark-start text:name="__RefHeading___Toc355086028"/><text:span text:style-name="T25">附錄 </text:span><text:span text:style-name="T25"><text:sequence text:ref-name="ref附錄1" text:name="附錄" text:formula="ooow:附錄+1" style:num-format="1">2</text:sequence></text:span><text:span text:style-name="T25"> 激勵精進方案與公務人員陞遷、考績制度聯結問卷調查表(1)</text:span><text:bookmark-end text:name="__RefHeading___Toc355086028"/></text:p>
      <table:table table:name="表格50" table:style-name="表格50">
        <table:table-column table:style-name="表格50.A"/>
        <table:table-row table:style-name="表格50.1">
          <table:table-cell table:style-name="表格50.A1" office:value-type="string">
            <text:p text:style-name="P28">各位同仁您好：</text:p>
            <text:p text:style-name="P28"><text:s text:c="3"/>為瞭解縣府暨所屬一級機關實施激勵精進方案以來，對於核定表現優良之人員，應有適當之激勵。而「陞遷」、「考績」為重要之激勵制度。為瞭解同仁對於縣府有關激勵精進方案實施之接受度並將其與「陞遷」、「考績」制度相聯結之看法，請 惠賜寶貴意見供參考。</text:p>
            <text:p text:style-name="P28"><text:s text:c="4"/>本問卷係採不記名之方式作答，所得資料僅供縣府(人事處)研議撰寫報告之用，您個之意見絕對不會對外公開，請以您服務公職之經驗及真實感受實際作答，並於填答後將本問卷交由服務機關人事單位或服務單位負責人員彙整後逕擲回縣府人事處人力科。</text:p>
            <text:p text:style-name="P78">謝謝您的協助，敬祝 <text:s/>身體健康 <text:s text:c="2"/>萬事如意</text:p>
            <text:p text:style-name="P28"><text:s text:c="17"/>縣府人事處人力科 敬上 <text:s text:c="25"/>民國102年4月</text:p>
          </table:table-cell>
        </table:table-row>
      </table:table>
      <text:p text:style-name="P24">壹、您的基本資料</text:p>
      <text:p text:style-name="P24">( <text:s/>)1、現敘官等：(1)比照簡任 (2)簡任 <text:s/>(3)薦任 <text:s/>(4)委任。</text:p>
      <text:p text:style-name="P24">( <text:s/>)2、性別：(1)男性 (2)女性</text:p>
      <text:p text:style-name="P24">( <text:s/>)3、現本職擔任職務：(1)主管職務 (2)非主管職務。</text:p>
      <text:p text:style-name="P24">( <text:s/>)4、年齡：(1)30以下 <text:s/>(2)31〜40 <text:s/>(3)41〜50 <text:s/>(4)51〜60 <text:s/>(5)61以上。</text:p>
      <text:p text:style-name="P28">( <text:s/>)5、任職公職年資：(1)5年以下 (2)6〜10年 (3)11〜20年 (4)21〜30年 (5)31年以上。</text:p>
      <text:p text:style-name="P28"/>
      <text:p text:style-name="P29">貳、以下問題均為一個答案，請您在答題欄位( <text:s/>)填寫選項。</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43">答題</text:p>
          </table:table-cell>
          <table:table-cell table:style-name="表格51.A1" office:value-type="string">
            <text:p text:style-name="P30">題號</text:p>
          </table:table-cell>
          <table:table-cell table:style-name="表格51.A1" office:value-type="string">
            <text:p text:style-name="P31">問卷內容</text:p>
          </table:table-cell>
          <table:table-cell table:style-name="表格51.D1" office:value-type="string">
            <text:p text:style-name="P30">選 <text:s text:c="5"/>項</text:p>
          </table:table-cell>
        </table:table-row>
        <table:table-row table:style-name="表格51.1">
          <table:table-cell table:style-name="表格51.A1" office:value-type="string">
            <text:p text:style-name="P43">( <text:s/>)</text:p>
          </table:table-cell>
          <table:table-cell table:style-name="表格51.A1" office:value-type="string">
            <text:p text:style-name="P30">1</text:p>
          </table:table-cell>
          <table:table-cell table:style-name="表格51.A1" office:value-type="string">
            <text:p text:style-name="P63"><text:span text:style-name="T7">您對於陞遷法相關規定有一定之瞭解。</text:span></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2</text:p>
          </table:table-cell>
          <table:table-cell table:style-name="表格51.A1" office:value-type="string">
            <text:p text:style-name="P63"><text:span text:style-name="T7">現行規定甄審委員會會之委員每滿四人，需有票選委員二人，您認為提高票選委員人數之比例，對於機關辦理之陞遷作業，能夠產生更客觀之結果。</text:span></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3</text:p>
          </table:table-cell>
          <table:table-cell table:style-name="表格51.A1" office:value-type="string">
            <text:p text:style-name="P28">參加機關內部陞遷甄審，能否受拔擢，您認為機關首長擁有絕對的決定權力。</text:p>
          </table:table-cell>
          <table:table-cell table:style-name="表格51.D2" office:value-type="string">
            <text:p text:style-name="P28">1.非常同意</text:p>
            <text:p text:style-name="P28">2.同意</text:p>
            <text:p text:style-name="P28">3.無意見</text:p>
            <text:p text:style-name="P28">4.不同意</text:p>
            <text:p text:style-name="P28"><text:soft-page-break/>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4</text:p>
          </table:table-cell>
          <table:table-cell table:style-name="表格51.A1" office:value-type="string">
            <text:p text:style-name="P28">您覺得機關內部辦理之陞遷甄審僅是形式上之作業，不具有實質意義。</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5</text:p>
          </table:table-cell>
          <table:table-cell table:style-name="表格51.A1" office:value-type="string">
            <text:p text:style-name="P28">您認為機關首長負機關業務推動成敗之責，故相對亦應給予機關首長較大、較彈性之用人權。</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6</text:p>
          </table:table-cell>
          <table:table-cell table:style-name="表格51.A1" office:value-type="string">
            <text:p text:style-name="P29">現行之陞遷制度，對於具工作績效之人員，您認為仍然有受拔擢之機會。</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7</text:p>
          </table:table-cell>
          <table:table-cell table:style-name="表格51.A1" office:value-type="string">
            <text:p text:style-name="P28">您於工作領域遇到困難，您的直屬主管有能力給予專業之協助或指導。</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8</text:p>
          </table:table-cell>
          <table:table-cell table:style-name="表格51.A1" office:value-type="string">
            <text:p text:style-name="P28">您對於縣府辦理之激勵精進方案有初步之瞭解與認識。</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9</text:p>
          </table:table-cell>
          <table:table-cell table:style-name="表格51.A1" office:value-type="string">
            <text:p text:style-name="P28">縣府激勵精進方案之實施，您同意有助於提升機關(單位)之整體績效。</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0</text:p>
          </table:table-cell>
          <table:table-cell table:style-name="表格51.A1" office:value-type="string">
            <text:p text:style-name="P29">您同意縣府激勵精進方案之實施，增加承辦人員主動呈現業務績效之管道。</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1</text:p>
          </table:table-cell>
          <table:table-cell table:style-name="表格51.A1" office:value-type="string">
            <text:p text:style-name="P29">您同意縣府激勵精進方案之實施，有助於部<text:soft-page-break/>屬與主管間於績效目標之共識與互動。</text:p>
            <text:p text:style-name="P29"/>
          </table:table-cell>
          <table:table-cell table:style-name="表格51.D2" office:value-type="string">
            <text:p text:style-name="P28">1.非常同意</text:p>
            <text:p text:style-name="P28"><text:soft-page-break/>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2</text:p>
          </table:table-cell>
          <table:table-cell table:style-name="表格51.A1" office:value-type="string">
            <text:p text:style-name="P29">您同意縣府激勵精進方案之實施，長官評核表上的勉勵回應，對部屬而言有激勵效果。</text:p>
            <text:p text:style-name="P29"/>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3</text:p>
          </table:table-cell>
          <table:table-cell table:style-name="表格51.A1" office:value-type="string">
            <text:p text:style-name="P28">縣府辦理之激勵精進方案，您同意比較能呈現同仁平時工作表現之績效。</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4</text:p>
          </table:table-cell>
          <table:table-cell table:style-name="表格51.A1" office:value-type="string">
            <text:p text:style-name="P28">陞任評分標準表增訂「激勵精進方案」表現優良之評分項目，您同意可增加辦理陞遷之信度、效度。</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5</text:p>
          </table:table-cell>
          <table:table-cell table:style-name="表格51.A1" office:value-type="string">
            <text:p text:style-name="P63"><text:span text:style-name="T7">如陞遷法增訂相關規定後，經縣府核定為激勵精進方案表現優良之人員，於核定後一定期間內參加逐級陞遷，您同意可例外免經甄審，逕由機關首長核定。</text:span></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6</text:p>
          </table:table-cell>
          <table:table-cell table:style-name="表格51.A1" office:value-type="string">
            <text:p text:style-name="P63"><text:span text:style-name="T7">受拔擢陞任之人員，如產生彼得效應(</text:span><text:span text:style-name="T7">在原有職位上工作表現良好的人會被升遷到更高一級的職位，</text:span><text:span text:style-name="T7">因</text:span><text:span text:style-name="T7">學習成長太慢、或是沒有足夠的教育訓練</text:span><text:span text:style-name="T7">，而</text:span><text:span text:style-name="T7">無法</text:span><text:span text:style-name="T7">勝</text:span><text:span text:style-name="T7">任</text:span><text:span text:style-name="T7">新職)，您認為應有調整職務之機制。</text:span></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7</text:p>
          </table:table-cell>
          <table:table-cell table:style-name="表格51.A1" office:value-type="string">
            <text:p text:style-name="P28">縣府激勵精進方案實施後，您服務之機關(單位)，仍然有同仁之考績輪流考列乙等之情形。</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8</text:p>
          </table:table-cell>
          <table:table-cell table:style-name="表格51.A1" office:value-type="string">
            <text:p text:style-name="P28">經縣府核定為激勵精進方案表現優良之人員，您同意亦應聯結年度之考績，方具有實質之激勵效果。</text:p>
          </table:table-cell>
          <table:table-cell table:style-name="表格51.D2" office:value-type="string">
            <text:p text:style-name="P28">1.非常同意</text:p>
            <text:p text:style-name="P28">2.同意</text:p>
            <text:p text:style-name="P28">3.無意見</text:p>
            <text:p text:style-name="P28"><text:soft-page-break/>4.不同意</text:p>
            <text:p text:style-name="P28">5.非常不同意</text:p>
          </table:table-cell>
        </table:table-row>
        <table:table-row table:style-name="表格51.1">
          <table:table-cell table:style-name="表格51.A1" office:value-type="string">
            <text:p text:style-name="P43">( <text:s/>)</text:p>
          </table:table-cell>
          <table:table-cell table:style-name="表格51.A1" office:value-type="string">
            <text:p text:style-name="P30">19</text:p>
          </table:table-cell>
          <table:table-cell table:style-name="表格51.A1" office:value-type="string">
            <text:p text:style-name="P28">您同意您101年考績考列等第，您服務之機關確實根據您101年之工作表現而評定。</text:p>
          </table:table-cell>
          <table:table-cell table:style-name="表格51.D2" office:value-type="string">
            <text:p text:style-name="P28">1.非常同意</text:p>
            <text:p text:style-name="P28">2.同意</text:p>
            <text:p text:style-name="P28">3.無意見</text:p>
            <text:p text:style-name="P28">4.不同意</text:p>
            <text:p text:style-name="P28">5.非常不同意</text:p>
          </table:table-cell>
        </table:table-row>
      </table:table>
      <text:p text:style-name="P28"/>
      <text:p text:style-name="P28">參、1.您對前項問題之看法，有無補充建議或其他理由，並請註明第幾題並說明如下：</text:p>
      <text:p text:style-name="P63"><text:span text:style-name="T7"><text:s text:c="4"/></text:span><text:span text:style-name="T12"><text:s text:c="76"/></text:span></text:p>
      <text:p text:style-name="P57"><text:span text:style-name="T7"><text:s text:c="4"/></text:span><text:span text:style-name="T12"><text:s text:c="76"/></text:span></text:p>
      <text:p text:style-name="P57"><text:span text:style-name="T7"><text:s text:c="4"/></text:span><text:span text:style-name="T12"><text:s text:c="66"/></text:span></text:p>
      <text:p text:style-name="P78">2.您對於縣府實施激勵精進方案，尚有以下之建議：</text:p>
      <text:p text:style-name="P57"><text:span text:style-name="T7"><text:s text:c="4"/></text:span><text:span text:style-name="T12"><text:s text:c="78"/></text:span></text:p>
      <text:p text:style-name="P57"><text:span text:style-name="T7"><text:s text:c="4"/></text:span><text:span text:style-name="T12"><text:s text:c="78"/></text:span></text:p>
      <text:p text:style-name="P57"><text:span text:style-name="T7"><text:s text:c="4"/></text:span><text:span text:style-name="T12"><text:s text:c="76"/></text:span></text:p>
      <text:p text:style-name="P24"><text:s text:c="4"/>填答完畢，惟請您再次檢視，是否有漏答之題目，謝謝您的參與。</text:p>
      <text:p text:style-name="P28"/>
      <text:p text:style-name="標號"><text:bookmark-start text:name="__RefHeading___Toc355086029"/><text:span text:style-name="T25">附錄 </text:span><text:span text:style-name="T25"><text:sequence text:ref-name="ref附錄2" text:name="附錄" text:formula="ooow:附錄+1" style:num-format="1">3</text:sequence></text:span><text:span text:style-name="T25"> 激勵精進方案與公務人員陞遷、考績制度聯結問卷調查表(2)</text:span><text:bookmark-end text:name="__RefHeading___Toc355086029"/></text:p>
      <table:table table:name="表格52" table:style-name="表格52">
        <table:table-column table:style-name="表格52.A"/>
        <table:table-row table:style-name="表格52.1">
          <table:table-cell table:style-name="表格52.A1" office:value-type="string">
            <text:p text:style-name="P28">各位同仁您好：</text:p>
            <text:p text:style-name="P28"><text:s text:c="3"/>為瞭解縣府暨所屬一級機關實施激勵精進方案以來，對於核定表現優良之人員及單位，應有適當之激勵。而「陞遷」、「考績」為重要之激勵制度。為瞭解同仁對於縣府有關激勵精進方案實施之接受度並將其與「陞遷」、「考績」制度相聯結之看法，請 惠賜寶貴意見供參考。</text:p>
            <text:p text:style-name="P28"><text:s text:c="4"/>本問卷係採不記名之方式作答，所得資料僅供縣府(人事處)研議撰寫報告之用，您個之意見絕對不會對外公開，請以您服務公職之經驗及真實感受實際作答，並於填答後將本問卷交由服務機關人事單位或服務單位負責人員彙整後逕擲回縣府人事處人力科。</text:p>
            <text:p text:style-name="P78">謝謝您的協助，敬祝 <text:s/>身體健康 <text:s text:c="2"/>萬事如意</text:p>
            <text:p text:style-name="P28"><text:s text:c="17"/>縣府人事處人力科 敬上 <text:s text:c="25"/>民國102年4月</text:p>
          </table:table-cell>
        </table:table-row>
      </table:table>
      <text:p text:style-name="P24">壹、您的基本資料</text:p>
      <text:p text:style-name="P24">( <text:s/>)1、現敘官等：(1)比照簡任 (2)簡任 <text:s/>(3)薦任 <text:s/>(4)委任。</text:p>
      <text:p text:style-name="P24">( <text:s/>)2、性別：(1)男性 (2)女性</text:p>
      <text:p text:style-name="P24">( <text:s/>)3、現擔任職務：(1)機關首長(一級單位主管) <text:s/>(2)主管職務(含代理主管職務)。</text:p>
      <text:p text:style-name="P24"><text:soft-page-break/>( <text:s/>)4、年齡：(1)30以下 <text:s/>(2)31〜40 <text:s/>(3)41〜50 <text:s/>(4)51〜60 <text:s/>(5)61以上。</text:p>
      <text:p text:style-name="P24">( <text:s/>)5、任職公職年資：(1)5年以下 (2)6〜10年 (3)11〜20年 (4)21〜30年 (5)31年以上。</text:p>
      <text:p text:style-name="P28"/>
      <text:p text:style-name="P29">貳、以下問題均為一個答案，請您在答題欄位( <text:s/>)填寫選項。</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42">答題</text:p>
          </table:table-cell>
          <table:table-cell table:style-name="表格53.A1" office:value-type="string">
            <text:p text:style-name="P30">題號</text:p>
          </table:table-cell>
          <table:table-cell table:style-name="表格53.A1" office:value-type="string">
            <text:p text:style-name="P31">問卷內容</text:p>
          </table:table-cell>
          <table:table-cell table:style-name="表格53.D1" office:value-type="string">
            <text:p text:style-name="P30">選 <text:s/>項</text:p>
          </table:table-cell>
        </table:table-row>
        <table:table-row table:style-name="表格53.1">
          <table:table-cell table:style-name="表格53.A2" office:value-type="string">
            <text:p text:style-name="P43">( <text:s/>)</text:p>
          </table:table-cell>
          <table:table-cell table:style-name="表格53.A2" office:value-type="string">
            <text:p text:style-name="P30">1</text:p>
          </table:table-cell>
          <table:table-cell table:style-name="表格53.A2" office:value-type="string">
            <text:p text:style-name="P63"><text:span text:style-name="T7">您對於陞遷法及考績法相關規定有一定之瞭解。</text:span></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2</text:p>
          </table:table-cell>
          <table:table-cell table:style-name="表格53.A2" office:value-type="string">
            <text:p text:style-name="P28">您覺得機關(縣府一級單位)辦理之考績，現行考列甲等比例之上限訂為75%，是合理的。</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3</text:p>
          </table:table-cell>
          <table:table-cell table:style-name="表格53.A2" office:value-type="string">
            <text:p text:style-name="P28">您認為機關(縣府一級單位)經縣府評定績效良好，應適當的提高考列甲等人數之比例，有助於激勵機關(單位)人員之士氣。</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4</text:p>
          </table:table-cell>
          <table:table-cell table:style-name="表格53.A2" office:value-type="string">
            <text:p text:style-name="P28">接上題，相對的，您認為機關(縣府一級單位)績效經縣府評定較差，亦應適當的調降考列甲等人數之比例，才屬合理。</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5</text:p>
          </table:table-cell>
          <table:table-cell table:style-name="表格53.A2" office:value-type="string">
            <text:p text:style-name="P28">101年對於初任公職之同仁或年度辦理另予考績之同仁，您會因為機關(單位)考列甲等之比例受限，而有不得不將是類人員評核「乙等」之情形。</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6</text:p>
          </table:table-cell>
          <table:table-cell table:style-name="表格53.A2" office:value-type="string">
            <text:p text:style-name="P29">您對於縣府辦理之激勵精進方案有一定之瞭解與認識。</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7</text:p>
          </table:table-cell>
          <table:table-cell table:style-name="表格53.A2" office:value-type="string">
            <text:p text:style-name="P64"><text:span text:style-name="T7">縣府辦理之激勵精進方案與考績法規定之「平</text:span><text:soft-page-break/><text:span text:style-name="T7">時考核」相較，激勵精進方案實施後，更能呈現貴機關(縣府一級單位)與同仁之績效。</text:span></text:p>
          </table:table-cell>
          <table:table-cell table:style-name="表格53.D1" office:value-type="string">
            <text:p text:style-name="P28">1.非常同意</text:p>
            <text:p text:style-name="P28"><text:soft-page-break/>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8</text:p>
          </table:table-cell>
          <table:table-cell table:style-name="表格53.A2" office:value-type="string">
            <text:p text:style-name="P29">您同意縣府激勵精進方案之實施，增加承辦人員主動呈現業務績效之管道。</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9</text:p>
          </table:table-cell>
          <table:table-cell table:style-name="表格53.A2" office:value-type="string">
            <text:p text:style-name="P29">您同意縣府激勵精進方案之實施，有助於部屬與主管間於績效目標之共識與互動。</text:p>
            <text:p text:style-name="P29"/>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0</text:p>
          </table:table-cell>
          <table:table-cell table:style-name="表格53.A2" office:value-type="string">
            <text:p text:style-name="P29">您同意縣府激勵精進方案之實施，長官評核表上的勉勵回應，對部屬而言有激勵效果。</text:p>
            <text:p text:style-name="P29"/>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1</text:p>
          </table:table-cell>
          <table:table-cell table:style-name="表格53.A2" office:value-type="string">
            <text:p text:style-name="P28">激勵精進方案之實施，使您更能掌握所屬同仁於工作上之表現，更有利於考核同仁之表現。</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2</text:p>
          </table:table-cell>
          <table:table-cell table:style-name="表格53.A2" office:value-type="string">
            <text:p text:style-name="P63"><text:span text:style-name="T7">如陞遷法增訂相關規定後，經縣府核定為激勵精進方案表現優良之人員，於核定後一定期間內參加逐級陞遷，您同意可例外免經甄審，逕由機關首長核定。</text:span></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3</text:p>
          </table:table-cell>
          <table:table-cell table:style-name="表格53.A2" office:value-type="string">
            <text:p text:style-name="P63"><text:span text:style-name="T7">受拔擢陞任之人員，如產生彼得效應(</text:span><text:span text:style-name="T7">在原有職位上工作表現良好的人會被升遷到更高一級的職位，</text:span><text:span text:style-name="T7">因</text:span><text:span text:style-name="T7">學習成長太慢、或是沒有足夠的教育訓練</text:span><text:span text:style-name="T7">，而</text:span><text:span text:style-name="T7">無法</text:span><text:span text:style-name="T7">勝</text:span><text:span text:style-name="T7">任</text:span><text:span text:style-name="T7">新職)，您認為應有調整職務之機制。</text:span></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4</text:p>
          </table:table-cell>
          <table:table-cell table:style-name="表格53.A2" office:value-type="string">
            <text:p text:style-name="P28">經縣府核定為激勵精進方案表現優良之人員，您同意亦應聯結年度之考績，優先評核甲等，方具有實質之激勵效果。</text:p>
          </table:table-cell>
          <table:table-cell table:style-name="表格53.D1" office:value-type="string">
            <text:p text:style-name="P28">1.非常同意</text:p>
            <text:p text:style-name="P28">2.同意</text:p>
            <text:p text:style-name="P28">3.無意見</text:p>
            <text:p text:style-name="P28"><text:soft-page-break/>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5</text:p>
          </table:table-cell>
          <table:table-cell table:style-name="表格53.A2" office:value-type="string">
            <text:p text:style-name="P28">縣府激勵精進方案實施後，您服務之機關(單位)，仍然有同仁之考績輪流考列乙等之情形。</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6</text:p>
          </table:table-cell>
          <table:table-cell table:style-name="表格53.A2" office:value-type="string">
            <text:p text:style-name="P28">縣府精進方案之實施，您同意有助於機關、單位(人員)良性之競爭，營造優良的組織文化，以創造機關更良好的績效。</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7</text:p>
          </table:table-cell>
          <table:table-cell table:style-name="表格53.A2" office:value-type="string">
            <text:p text:style-name="P63"><text:span text:style-name="T7">您同意縣府依激勵精進方案實施結果，於年度排定機關(單位)評比(估)，並分為五個級距(A、B、C、D、E)，並依排序之級距增加(降低)考列甲等之比例。</text:span></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8</text:p>
          </table:table-cell>
          <table:table-cell table:style-name="表格53.A2" office:value-type="string">
            <text:p text:style-name="P28">接上題，您同意排序為C級距之機關(單位)仍維持考列甲等人數之比例上限不得超過75%，其他機關(單位)經排序為A、B、D、E級距，應視機關(單位)人數之多寡，考列甲等比例以倍數酌增加(降低)2〜5%。</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row table:style-name="表格53.1">
          <table:table-cell table:style-name="表格53.A2" office:value-type="string">
            <text:p text:style-name="P43">( <text:s/>)</text:p>
          </table:table-cell>
          <table:table-cell table:style-name="表格53.A2" office:value-type="string">
            <text:p text:style-name="P30">19</text:p>
          </table:table-cell>
          <table:table-cell table:style-name="表格53.A2" office:value-type="string">
            <text:p text:style-name="P63"><text:span text:style-name="T7">接上題，機關(一級單位)亦應自行核定所屬內部單位(科、大隊)績效之評比(估)，適度增加(降低)內部單位(科、大隊)考列甲等人數之比例。</text:span></text:p>
          </table:table-cell>
          <table:table-cell table:style-name="表格53.D1" office:value-type="string">
            <text:p text:style-name="P28">1.非常同意</text:p>
            <text:p text:style-name="P28">2.同意</text:p>
            <text:p text:style-name="P28">3.無意見</text:p>
            <text:p text:style-name="P28">4.不同意</text:p>
            <text:p text:style-name="P28">5.非常不同意</text:p>
          </table:table-cell>
        </table:table-row>
      </table:table>
      <text:p text:style-name="P28"/>
      <text:p text:style-name="P28">參、1.您對前項問題之看法，有無補充建議或其他理由，並請註明第幾題並說明如下：</text:p>
      <text:p text:style-name="P57"><text:span text:style-name="T7"><text:s text:c="4"/></text:span><text:span text:style-name="T12"><text:s text:c="76"/></text:span></text:p>
      <text:p text:style-name="P57"><text:span text:style-name="T7"><text:s text:c="4"/></text:span><text:span text:style-name="T12"><text:s text:c="76"/></text:span></text:p>
      <text:p text:style-name="P24"><text:s text:c="8"/></text:p>
      <text:p text:style-name="P78">2.您對於縣府實施激勵精進方案，尚有以下之建議：</text:p>
      <text:p text:style-name="P57"><text:span text:style-name="T7"><text:s text:c="4"/></text:span><text:span text:style-name="T12"><text:s text:c="78"/></text:span></text:p>
      <text:p text:style-name="P57"><text:span text:style-name="T7"><text:s text:c="4"/></text:span><text:span text:style-name="T12"><text:s text:c="78"/></text:span></text:p>
      <text:p text:style-name="P24"><text:s text:c="4"/>填答完畢，惟請您再次檢視，是否有漏答之題目，謝謝您的參與。</text:p>
      <text:p text:style-name="P38"><text:soft-page-break/></text:p>
      <text:p text:style-name="標號"><text:bookmark-start text:name="__RefHeading___Toc355086030"/><text:span text:style-name="T25">附錄 </text:span><text:span text:style-name="T25"><text:sequence text:ref-name="ref附錄3" text:name="附錄" text:formula="ooow:附錄+1" style:num-format="1">4</text:sequence></text:span><text:span text:style-name="T25"> </text:span><text:span text:style-name="T28">問卷調查表(1)開放性問題受訪者意見彙整表</text:span><text:bookmark-end text:name="__RefHeading___Toc355086030"/></text:p>
      <text:p text:style-name="P128"><text:span text:style-name="T20">(1)</text:span><text:span text:style-name="T7">您對前項問題之看法，有無補充建議或其他理由，並請註明第幾題並說明如下：</text:span></text:p>
      <table:table table:name="表格54" table:style-name="表格54">
        <table:table-column table:style-name="表格54.A"/>
        <table:table-column table:style-name="表格54.B"/>
        <table:table-row table:style-name="表格54.1">
          <table:table-cell table:style-name="表格54.A1" office:value-type="string">
            <text:p text:style-name="P28">問卷編號</text:p>
          </table:table-cell>
          <table:table-cell table:style-name="表格54.B1" office:value-type="string">
            <text:p text:style-name="P20">看法</text:p>
          </table:table-cell>
        </table:table-row>
        <table:table-row table:style-name="表格54.1">
          <table:table-cell table:style-name="表格54.A2" office:value-type="string">
            <text:p text:style-name="P20">26</text:p>
          </table:table-cell>
          <table:table-cell table:style-name="表格54.B1" office:value-type="string">
            <text:p text:style-name="P29">第3題：機關首長擁有人事拔擢權，但仍應有監督或申訴管道之機制。</text:p>
            <text:p text:style-name="P29">第17題：我認為同仁之考績輪流考列乙等之情形應避免，非常不公平。</text:p>
          </table:table-cell>
        </table:table-row>
        <table:table-row table:style-name="表格54.1">
          <table:table-cell table:style-name="表格54.A2" office:value-type="string">
            <text:p text:style-name="P20">57</text:p>
          </table:table-cell>
          <table:table-cell table:style-name="表格54.B1" office:value-type="string">
            <text:p text:style-name="P64"><text:span text:style-name="T7">人員陞遷應明列內部評核標準(ex：服務年資、近5年考績、近3年獎懲紀錄、外語檢定、工作經歷、工作績效…等項目明定分數權責)以量化之分數作為比序標準，確立制度後方可公開公平的選用人才給予拔擢，目前之激勵精進方案似仍流於主管的個人主觀意見所左右。</text:span></text:p>
          </table:table-cell>
        </table:table-row>
        <table:table-row table:style-name="表格54.1">
          <table:table-cell table:style-name="表格54.A2" office:value-type="string">
            <text:p text:style-name="P20">87</text:p>
          </table:table-cell>
          <table:table-cell table:style-name="表格54.B1" office:value-type="string">
            <text:p text:style-name="P29">第17、19題：雖然核定激勵精進方案表現優良之人員，亦可列入乙等，可否不要再有考績輪流考列之限制。</text:p>
          </table:table-cell>
        </table:table-row>
        <table:table-row table:style-name="表格54.1">
          <table:table-cell table:style-name="表格54.A2" office:value-type="string">
            <text:p text:style-name="P20">114</text:p>
          </table:table-cell>
          <table:table-cell table:style-name="表格54.B1" office:value-type="string">
            <text:p text:style-name="P29">考績請公開公布。</text:p>
          </table:table-cell>
        </table:table-row>
        <table:table-row table:style-name="表格54.1">
          <table:table-cell table:style-name="表格54.A2" office:value-type="string">
            <text:p text:style-name="P20">120</text:p>
          </table:table-cell>
          <table:table-cell table:style-name="表格54.B1" office:value-type="string">
            <text:p text:style-name="P29">第17題：有關考列乙等情形，因任公職達22年，唯一一次考績乙等，原因為從書記升任辦事員，已有升官獎勵，因此須將考績讓給別人。既然是因表現良好而升任，為何不能獲得甲等之認同?考績法應無此規定，亦曾見表現良好的同仁，只因是從別單位轉任，被視為新進人員，而考列乙等，抺滅同在公務單位服務的績效，亦屬不合理。</text:p>
          </table:table-cell>
        </table:table-row>
        <table:table-row table:style-name="表格54.1">
          <table:table-cell table:style-name="表格54.A2" office:value-type="string">
            <text:p text:style-name="P20">157</text:p>
          </table:table-cell>
          <table:table-cell table:style-name="表格54.B1" office:value-type="string">
            <text:p text:style-name="P64"><text:span text:style-name="T7">若對第8題所提方案不了解，如何對第9題至第18題回答。</text:span></text:p>
          </table:table-cell>
        </table:table-row>
      </table:table>
      <text:p text:style-name="P17"/>
      <text:p text:style-name="P46"><text:span text:style-name="T7">(2)您對於縣府實施激勵精進方案，尚有以下之建議：</text:span></text:p>
      <table:table table:name="表格55" table:style-name="表格55">
        <table:table-column table:style-name="表格55.A"/>
        <table:table-column table:style-name="表格55.B"/>
        <table:table-row table:style-name="表格55.1">
          <table:table-cell table:style-name="表格55.A1" office:value-type="string">
            <text:p text:style-name="P28">問卷編號</text:p>
          </table:table-cell>
          <table:table-cell table:style-name="表格55.B1" office:value-type="string">
            <text:p text:style-name="P20">看法</text:p>
          </table:table-cell>
        </table:table-row>
        <table:table-row table:style-name="表格55.1">
          <table:table-cell table:style-name="表格55.A2" office:value-type="string">
            <text:p text:style-name="P20">19</text:p>
          </table:table-cell>
          <table:table-cell table:style-name="表格55.B1" office:value-type="string">
            <text:p text:style-name="P29">有一個很不好的現象就是：太過於創新，無時無刻都在創新，業務推行光應付創新就夠了，一個好的政策創新後，可持續推行幾年並維持，而不是一直創新而無守成、創新可便民是好事，但如只追求華麗的點子當績效，再多的公務員也不夠。</text:p>
          </table:table-cell>
        </table:table-row>
        <table:table-row table:style-name="表格55.1">
          <table:table-cell table:style-name="表格55.A2" office:value-type="string">
            <text:p text:style-name="P20">26</text:p>
          </table:table-cell>
          <table:table-cell table:style-name="表格55.B1" office:value-type="string">
            <text:p text:style-name="P29">激勵精進方案表現優良之人員除頒予獎狀、獎金以茲鼓勵外，建議能有記功、嘉獎或專案考績等是類陞任評分機制結合，以達實質激勵之效，進而提升機關整體行政效率。</text:p>
          </table:table-cell>
        </table:table-row>
        <table:table-row table:style-name="表格55.1">
          <table:table-cell table:style-name="表格55.A2" office:value-type="string">
            <text:p text:style-name="P20">42</text:p>
          </table:table-cell>
          <table:table-cell table:style-name="表格55.B1" office:value-type="string">
            <text:p text:style-name="P29">建議循既有法規行政。</text:p>
          </table:table-cell>
        </table:table-row>
        <table:table-row table:style-name="表格55.1">
          <table:table-cell table:style-name="表格55.A2" office:value-type="string">
            <text:p text:style-name="P20">56</text:p>
          </table:table-cell>
          <table:table-cell table:style-name="表格55.B1" office:value-type="string">
            <text:p text:style-name="P64"><text:span text:style-name="T7">1.須確實能與考績成果搭配方有實效。</text:span></text:p>
            <text:p text:style-name="P64"><text:span text:style-name="T7">2.創新部分非短時間能有具體作為。</text:span></text:p>
          </table:table-cell>
        </table:table-row>
        <table:table-row table:style-name="表格55.1">
          <table:table-cell table:style-name="表格55.A2" office:value-type="string">
            <text:p text:style-name="P20">57</text:p>
          </table:table-cell>
          <table:table-cell table:style-name="表格55.B1" office:value-type="string">
            <text:p text:style-name="P29">單位業務的推動以及新制度方案的推行，於平時就可以直接溝通，無<text:soft-page-break/>需特別設立此方案。</text:p>
          </table:table-cell>
        </table:table-row>
        <table:table-row table:style-name="表格55.1">
          <table:table-cell table:style-name="表格55.A2" office:value-type="string">
            <text:p text:style-name="P20">75</text:p>
          </table:table-cell>
          <table:table-cell table:style-name="表格55.B1" office:value-type="string">
            <text:p text:style-name="P29">很虛無。</text:p>
          </table:table-cell>
        </table:table-row>
        <table:table-row table:style-name="表格55.1">
          <table:table-cell table:style-name="表格55.A2" office:value-type="string">
            <text:p text:style-name="P20">76</text:p>
          </table:table-cell>
          <table:table-cell table:style-name="表格55.B1" office:value-type="string">
            <text:p text:style-name="P29">目前激勵精進方案採每季填報，惟同仁公務均繁重，每次填報壓力都很大，建請改採每半年填報，時間週期拉長，也較能看出工作整體績效與變化。</text:p>
          </table:table-cell>
        </table:table-row>
        <table:table-row table:style-name="表格55.1">
          <table:table-cell table:style-name="表格55.A2" office:value-type="string">
            <text:p text:style-name="P20">92</text:p>
          </table:table-cell>
          <table:table-cell table:style-name="表格55.B1" office:value-type="string">
            <text:p text:style-name="P64"><text:span text:style-name="T7">公務員因工作內容不同，工作性質也不同，無法一體適用，工作量大的同仁是否真實反應其在激勵精進上的</text:span><text:span text:style-name="T7">”</text:span><text:span text:style-name="T7">努力效果</text:span><text:span text:style-name="T7">”</text:span><text:span text:style-name="T7">併請考量。</text:span></text:p>
          </table:table-cell>
        </table:table-row>
        <table:table-row table:style-name="表格55.1">
          <table:table-cell table:style-name="表格55.A2" office:value-type="string">
            <text:p text:style-name="P20">97</text:p>
          </table:table-cell>
          <table:table-cell table:style-name="表格55.B1" office:value-type="string">
            <text:p text:style-name="P29">方案呈現上對下的考核，尚無下對上的評核，所以，如有長官對於某同仁有特別偏頗的意見時，該同仁則易受到不公平的對待。</text:p>
          </table:table-cell>
        </table:table-row>
        <table:table-row table:style-name="表格55.1">
          <table:table-cell table:style-name="表格55.A2" office:value-type="string">
            <text:p text:style-name="P20">110</text:p>
          </table:table-cell>
          <table:table-cell table:style-name="表格55.B1" office:value-type="string">
            <text:p text:style-name="P29">該方案只徒具形式，所有的決定權仍在長官關愛的眼神，不公平。</text:p>
          </table:table-cell>
        </table:table-row>
      </table:table>
      <text:p text:style-name="P17"/>
      <text:p text:style-name="標號"><text:bookmark-start text:name="__RefHeading___Toc355086031"/><text:span text:style-name="T25">附錄 </text:span><text:span text:style-name="T25"><text:sequence text:ref-name="ref附錄4" text:name="附錄" text:formula="ooow:附錄+1" style:num-format="1">5</text:sequence></text:span><text:span text:style-name="T25"> </text:span><text:span text:style-name="T28">問卷</text:span><text:span text:style-name="T25">調查表</text:span><text:span text:style-name="T28">(2)開放性問題受訪者意見彙整表</text:span><text:bookmark-end text:name="__RefHeading___Toc355086031"/></text:p>
      <text:p text:style-name="P128"><text:span text:style-name="T20">(1)</text:span><text:span text:style-name="T7">您對前項問題之看法，有無補充建議或其他理由，並請註明第幾題並說明如下：</text:span></text:p>
      <table:table table:name="表格56" table:style-name="表格56">
        <table:table-column table:style-name="表格56.A"/>
        <table:table-column table:style-name="表格56.B"/>
        <table:table-row table:style-name="表格56.1">
          <table:table-cell table:style-name="表格56.A1" office:value-type="string">
            <text:p text:style-name="P28">問卷編號</text:p>
          </table:table-cell>
          <table:table-cell table:style-name="表格56.B1" office:value-type="string">
            <text:p text:style-name="P20">看法</text:p>
          </table:table-cell>
        </table:table-row>
        <table:table-row table:style-name="表格56.1">
          <table:table-cell table:style-name="表格56.A2" office:value-type="string">
            <text:p text:style-name="P20">2</text:p>
          </table:table-cell>
          <table:table-cell table:style-name="表格56.B1" office:value-type="string">
            <text:p text:style-name="P64"><text:span text:style-name="T7">第17、18題、19題：機關(科、大隊)評比(估)如何排定?如何操作?跨機關業務繁易有別，內外勤工作勞逸不同，科室人力屬性有異，如何量度?標準何在?上述疑義應再審酌後再予推動。</text:span></text:p>
          </table:table-cell>
        </table:table-row>
        <table:table-row table:style-name="表格56.1">
          <table:table-cell table:style-name="表格56.A2" office:value-type="string">
            <text:p text:style-name="P20">14</text:p>
          </table:table-cell>
          <table:table-cell table:style-name="表格56.B1" office:value-type="string">
            <text:p text:style-name="P64"><text:span text:style-name="T7">第15題：本題已預設前提，得到之答案有何意義?易造成</text:span><text:span text:style-name="T7">”</text:span><text:span text:style-name="T7">實施後</text:span><text:span text:style-name="T7">”</text:span><text:span text:style-name="T7">之成果假象。</text:span></text:p>
            <text:p text:style-name="P29">第17、18、19題：</text:p>
            <text:p text:style-name="P64"><text:span text:style-name="T7">(1)激勵精進方案，不同單位屬性，評核標準?(2)D、E級機關之認定標準?可能更打壓士氣及破壞團隊精神而更勾心鬥角(3)原本規定不超過75%，已限縮機關向上之動力，應考量表現特優有具體事蹟經</text:span><text:span text:style-name="T7">”</text:span><text:span text:style-name="T7">委員會</text:span><text:span text:style-name="T7">”</text:span><text:span text:style-name="T7">認定符合者，予以提升。</text:span></text:p>
          </table:table-cell>
        </table:table-row>
        <table:table-row table:style-name="表格56.1">
          <table:table-cell table:style-name="表格56.A2" office:value-type="string">
            <text:p text:style-name="P20">20</text:p>
          </table:table-cell>
          <table:table-cell table:style-name="表格56.B1" office:value-type="string">
            <text:p text:style-name="P64"><text:span text:style-name="T7">第17題：分三級即可，太過精細，因各單位業務性質不同，強予細分，尚無必要。即分上、中、下三級。建議中級73%，上下級各加減2%。本府編制745人，取703人以上述方式計之，估尚可增加考列甲等人數14名。該14名，可供縣長獎勵之用，或供人事處補制式評比(估)或未盡周延之處。</text:span></text:p>
            <text:p text:style-name="P29">第19題：</text:p>
            <text:p text:style-name="P29">(1)處長比較容易掌握各科業務量的多寡，隨時增減各科人力及調整各科人力素質，俾各科均衡量發展。以處長立場而言，各科不應有懸殊的績效差距。(2)各科人數不多又不同，若區分級距予以差別，有時再因四捨五入，而無法突顯。</text:p>
          </table:table-cell>
        </table:table-row>
        <table:table-row table:style-name="表格56.1">
          <table:table-cell table:style-name="表格56.A2" office:value-type="string">
            <text:p text:style-name="P20">25</text:p>
          </table:table-cell>
          <table:table-cell table:style-name="表格56.B1" office:value-type="string">
            <text:p text:style-name="P64"><text:span text:style-name="T7">第2題：單位人員的工作表現應大部分呈現</text:span><text:span text:style-name="T7">”</text:span><text:span text:style-name="T7">常態分佈</text:span><text:span text:style-name="T7">”</text:span><text:span text:style-name="T7">情況，即極</text:span><text:soft-page-break/><text:span text:style-name="T7">優及極差者占極少數，其餘則表現差異不大。若依常態分佈，於2個標準差所占範圍約95%來當做甲等，則75%顯偏低。(極優仍屬甲等，惟另加獎勵)</text:span></text:p>
            <text:p text:style-name="P64"><text:span text:style-name="T7">第17題：各機關(單位)業務性質不同，資源條件(包括人力、預算…)亦未盡相同，如何認定機關(單位)間之評比(估)，恐有爭議。</text:span></text:p>
          </table:table-cell>
        </table:table-row>
        <table:table-row table:style-name="表格56.1">
          <table:table-cell table:style-name="表格56.A2" office:value-type="string">
            <text:p text:style-name="P20">26</text:p>
          </table:table-cell>
          <table:table-cell table:style-name="表格56.B1" office:value-type="string">
            <text:p text:style-name="P29">第3、4題：各一級單位，業務性質不同，不能一概而論。</text:p>
          </table:table-cell>
        </table:table-row>
        <table:table-row table:style-name="表格56.1">
          <table:table-cell table:style-name="表格56.A2" office:value-type="string">
            <text:p text:style-name="P20">39</text:p>
          </table:table-cell>
          <table:table-cell table:style-name="表格56.B1" office:value-type="string">
            <text:p text:style-name="P64"><text:span text:style-name="T7">第17、18題：各處室工作內容、難易度、工作量不一，不應一併排定評比(估)。</text:span></text:p>
          </table:table-cell>
        </table:table-row>
        <table:table-row table:style-name="表格56.1">
          <table:table-cell table:style-name="表格56.A2" office:value-type="string">
            <text:p text:style-name="P20">46</text:p>
          </table:table-cell>
          <table:table-cell table:style-name="表格56.B1" office:value-type="string">
            <text:p text:style-name="P64"><text:span text:style-name="T7">第17、18題：不建議激勵精進方案考評結果直接與考績結合原因：中央單位每年亦有針對地方進行業務績效考核評比(估)，考量縣府各單位業務性質差異(部分業務較具專業性)，建議各單位績效之評定應多元化，非僅以激勵精進方案評核結果作為考績考列甲等之依據，才具公正性。</text:span></text:p>
          </table:table-cell>
        </table:table-row>
        <table:table-row table:style-name="表格56.1">
          <table:table-cell table:style-name="表格56.A2" office:value-type="string">
            <text:p text:style-name="P20">65</text:p>
          </table:table-cell>
          <table:table-cell table:style-name="表格56.B1" office:value-type="string">
            <text:p text:style-name="P64"><text:span text:style-name="T7">激勵精進方案之原意為鼓勵同仁更加進步，故其評比(估)較好之單位，應增加考列甲等之比例，但不應以此為據而</text:span><text:span text:style-name="T7">”</text:span><text:span text:style-name="T7">處罰</text:span><text:span text:style-name="T7">”</text:span><text:span text:style-name="T7">評比(估)較差之單位，應就輔導之角色使其精進。</text:span></text:p>
          </table:table-cell>
        </table:table-row>
        <table:table-row table:style-name="表格56.1">
          <table:table-cell table:style-name="表格56.A2" office:value-type="string">
            <text:p text:style-name="P20">79</text:p>
          </table:table-cell>
          <table:table-cell table:style-name="表格56.B1" office:value-type="string">
            <text:p text:style-name="P29">引進私人企業管理，依績效、貢獻度、辛勞度等實質衡量指標，評考績不是不受限於制式的百分比，勿造成劣幤驅逐良幣。</text:p>
          </table:table-cell>
        </table:table-row>
        <table:table-row table:style-name="表格56.1">
          <table:table-cell table:style-name="表格56.A2" office:value-type="string">
            <text:p text:style-name="P20">89</text:p>
          </table:table-cell>
          <table:table-cell table:style-name="表格56.B1" office:value-type="string">
            <text:p text:style-name="P64"><text:span text:style-name="T7">第18、19題：仍應視個人表現而定，若依</text:span><text:span text:style-name="T7">”</text:span><text:span text:style-name="T7">團體</text:span><text:span text:style-name="T7">”</text:span><text:span text:style-name="T7">為單位作為比例分配甲等名額，則無法公平對待真正表現良好的同仁，更何況考績仍然純屬單位主管(含副單位主管)之職權，主觀意識強烈，且壓迫二級主管遵照辦理，精進方案非主要參考考重點，也無法尊重天天陪在同仁身邊的二級主管經實際了解評分考核之結果。</text:span></text:p>
          </table:table-cell>
        </table:table-row>
        <table:table-row table:style-name="表格56.1">
          <table:table-cell table:style-name="表格56.A2" office:value-type="string">
            <text:p text:style-name="P20">100</text:p>
          </table:table-cell>
          <table:table-cell table:style-name="表格56.B1" office:value-type="string">
            <text:p text:style-name="P29">單位屬性不同，因而不能以單一精進方案，做為考績唯一參考依據。</text:p>
          </table:table-cell>
        </table:table-row>
        <table:table-row table:style-name="表格56.1">
          <table:table-cell table:style-name="表格56.A2" office:value-type="string">
            <text:p text:style-name="P20">109</text:p>
          </table:table-cell>
          <table:table-cell table:style-name="表格56.B1" office:value-type="string">
            <text:p text:style-name="P64"><text:span text:style-name="T7">為何不列入中央之評比(估)結果?</text:span></text:p>
          </table:table-cell>
        </table:table-row>
        <table:table-row table:style-name="表格56.1">
          <table:table-cell table:style-name="表格56.A2" office:value-type="string">
            <text:p text:style-name="P20">114</text:p>
          </table:table-cell>
          <table:table-cell table:style-name="表格56.B1" office:value-type="string">
            <text:p text:style-name="P29">第17題：各單位業務屬性、業務量及執行期程各有不同，難有一致客觀評核標準。</text:p>
          </table:table-cell>
        </table:table-row>
        <table:table-row table:style-name="表格56.1">
          <table:table-cell table:style-name="表格56.A2" office:value-type="string">
            <text:p text:style-name="P20">117</text:p>
          </table:table-cell>
          <table:table-cell table:style-name="表格56.B1" office:value-type="string">
            <text:p text:style-name="P64"><text:span text:style-name="T7">第17題：機關評比(估)要有實質的機制，可以具體評量機關績效，因縣府各局處業務屬性不同，故在訂定上要嚴謹並公正、客觀。</text:span></text:p>
          </table:table-cell>
        </table:table-row>
        <table:table-row table:style-name="表格56.1">
          <table:table-cell table:style-name="表格56.A2" office:value-type="string">
            <text:p text:style-name="P20">133</text:p>
          </table:table-cell>
          <table:table-cell table:style-name="表格56.B1" office:value-type="string">
            <text:p text:style-name="P64"><text:span text:style-name="T7">第17至19題：不同單位工作性質不同，似無法做不同等級之評比(估)。</text:span></text:p>
          </table:table-cell>
        </table:table-row>
        <table:table-row table:style-name="表格56.1">
          <table:table-cell table:style-name="表格56.A2" office:value-type="string">
            <text:p text:style-name="P20">137</text:p>
          </table:table-cell>
          <table:table-cell table:style-name="表格56.B1" office:value-type="string">
            <text:p text:style-name="P29">第15題：考績與方案，雖有部分參考連結，但是否輪流無關，人心與人性造成人治情形，考績與方案都應刪除。</text:p>
          </table:table-cell>
        </table:table-row>
        <table:table-row table:style-name="表格56.1">
          <table:table-cell table:style-name="表格56.A2" office:value-type="string">
            <text:p text:style-name="P20">141</text:p>
          </table:table-cell>
          <table:table-cell table:style-name="表格56.B1" office:value-type="string">
            <text:p text:style-name="P64"><text:span text:style-name="T7">第4題：單位評比(估)較差，應考量為個案引起或整體引起，非整體調降比例。</text:span></text:p>
          </table:table-cell>
        </table:table-row>
      </table:table>
      <text:p text:style-name="P17"/>
      <text:p text:style-name="P46"><text:span text:style-name="T7">(2)您對於縣府實施激勵精進方案，尚有以下之建議：</text:span></text:p>
      <table:table table:name="表格57" table:style-name="表格57">
        <table:table-column table:style-name="表格57.A"/>
        <table:table-column table:style-name="表格57.B"/>
        <text:soft-page-break/>
        <table:table-row table:style-name="表格57.1">
          <table:table-cell table:style-name="表格57.A1" office:value-type="string">
            <text:p text:style-name="P28">問卷編號</text:p>
          </table:table-cell>
          <table:table-cell table:style-name="表格57.B1" office:value-type="string">
            <text:p text:style-name="P20">看法</text:p>
          </table:table-cell>
        </table:table-row>
        <table:table-row table:style-name="表格57.1">
          <table:table-cell table:style-name="表格57.A2" office:value-type="string">
            <text:p text:style-name="P20">16</text:p>
          </table:table-cell>
          <table:table-cell table:style-name="表格57.B1" office:value-type="string">
            <text:p text:style-name="P29">期能真正落實考績及陞遷管理，提振公務人員工作士氣及績效。</text:p>
          </table:table-cell>
        </table:table-row>
        <table:table-row table:style-name="表格57.1">
          <table:table-cell table:style-name="表格57.A2" office:value-type="string">
            <text:p text:style-name="P20">34</text:p>
          </table:table-cell>
          <table:table-cell table:style-name="表格57.B1" office:value-type="string">
            <text:p text:style-name="P29">應減少方案內容。</text:p>
          </table:table-cell>
        </table:table-row>
        <table:table-row table:style-name="表格57.1">
          <table:table-cell table:style-name="表格57.A2" office:value-type="string">
            <text:p text:style-name="P20">35</text:p>
          </table:table-cell>
          <table:table-cell table:style-name="表格57.B1" office:value-type="string">
            <text:p text:style-name="P112">1.建議呈現每位同仁當期辦理公文量及逾期公文量，並且提供休假、加班等訊息，以利主管綜合考量。</text:p>
            <text:p text:style-name="P112">2.建議創新提案可更積極規劃，每年度每人至少提一案，提案優者能適度獎勵，應納入考績評核之一。</text:p>
          </table:table-cell>
        </table:table-row>
        <table:table-row table:style-name="表格57.1">
          <table:table-cell table:style-name="表格57.A2" office:value-type="string">
            <text:p text:style-name="P20">44</text:p>
          </table:table-cell>
          <table:table-cell table:style-name="表格57.B1" office:value-type="string">
            <text:p text:style-name="P29">1.應先評估激勵精進方安之信、效度。</text:p>
            <text:p text:style-name="P112">2.在線上操作面上，應客觀評估單位人數多之首長、副首長能執行之可行性。</text:p>
          </table:table-cell>
        </table:table-row>
        <table:table-row table:style-name="表格57.1">
          <table:table-cell table:style-name="表格57.A2" office:value-type="string">
            <text:p text:style-name="P20">58</text:p>
          </table:table-cell>
          <table:table-cell table:style-name="表格57.B1" office:value-type="string">
            <text:p text:style-name="P29">建議臨時人可不必列入該方案填寫範圍。</text:p>
          </table:table-cell>
        </table:table-row>
        <table:table-row table:style-name="表格57.1">
          <table:table-cell table:style-name="表格57.A2" office:value-type="string">
            <text:p text:style-name="P20">87</text:p>
          </table:table-cell>
          <table:table-cell table:style-name="表格57.B1" office:value-type="string">
            <text:p text:style-name="P29">本方案建議改為半年評核一次，以減輕主管負擔。</text:p>
          </table:table-cell>
        </table:table-row>
        <table:table-row table:style-name="表格57.1">
          <table:table-cell table:style-name="表格57.A2" office:value-type="string">
            <text:p text:style-name="P20">88</text:p>
          </table:table-cell>
          <table:table-cell table:style-name="表格57.B1" office:value-type="string">
            <text:p text:style-name="P29">同仁因業務繁忙，無足夠時間表現創新精進作為，為非戰之罪，建議納入評量。</text:p>
          </table:table-cell>
        </table:table-row>
        <table:table-row table:style-name="表格57.1">
          <table:table-cell table:style-name="表格57.A2" office:value-type="string">
            <text:p text:style-name="P20">89</text:p>
          </table:table-cell>
          <table:table-cell table:style-name="表格57.B1" office:value-type="string">
            <text:p text:style-name="P29">列為考績加分重點。</text:p>
          </table:table-cell>
        </table:table-row>
        <table:table-row table:style-name="表格57.1">
          <table:table-cell table:style-name="表格57.A2" office:value-type="string">
            <text:p text:style-name="P20">94</text:p>
          </table:table-cell>
          <table:table-cell table:style-name="表格57.B1" office:value-type="string">
            <text:p text:style-name="P29">實施激勵精進方案立意甚好，但如人員一直無法補實，何來激勵?何能精進?本單位目前最大困擾是補不到人員，既有人員浮動，要調往有陞遷機會多的中央單位，請幫忙留住人員、聘用人員。</text:p>
          </table:table-cell>
        </table:table-row>
        <table:table-row table:style-name="表格57.1">
          <table:table-cell table:style-name="表格57.A2" office:value-type="string">
            <text:p text:style-name="P20">111</text:p>
          </table:table-cell>
          <table:table-cell table:style-name="表格57.B1" office:value-type="string">
            <text:p text:style-name="P112">1.增列工作項目明細欄位，方可呈現真正績效，現有考評之表格太籠統精略且模糊。</text:p>
            <text:p text:style-name="P113"><text:span text:style-name="T7">2.勞役不均為最大問題，多事者，狀況會多、不可抗拒力量、延遲常有，反而被考評不佳，有失公允。</text:span></text:p>
          </table:table-cell>
        </table:table-row>
        <table:table-row table:style-name="表格57.1">
          <table:table-cell table:style-name="表格57.A2" office:value-type="string">
            <text:p text:style-name="P20">113</text:p>
          </table:table-cell>
          <table:table-cell table:style-name="表格57.B1" office:value-type="string">
            <text:p text:style-name="P29">新進同仁對激勵精進方案內容填寫無法切中實質工作項目之核心，致填寫內容無法真實呈現個人工作績效，爰建議針對新進同仁教育撰寫方式與填寫工作內容，如何切中實質工作項目之核心。</text:p>
          </table:table-cell>
        </table:table-row>
        <table:table-row table:style-name="表格57.1">
          <table:table-cell table:style-name="表格57.A2" office:value-type="string">
            <text:p text:style-name="P20">130</text:p>
          </table:table-cell>
          <table:table-cell table:style-name="表格57.B1" office:value-type="string">
            <text:p text:style-name="P112">1.需精進人員請列出條件，達條件即列入，不要以機關總人數依比例列出人數。</text:p>
            <text:p text:style-name="P113"><text:span text:style-name="T7">2.需精進人員其輔導訓練，請彙整後由本縣公務人才創新育成中心統一施訓，辦理輔導訓練。</text:span></text:p>
          </table:table-cell>
        </table:table-row>
        <table:table-row table:style-name="表格57.1">
          <table:table-cell table:style-name="表格57.A2" office:value-type="string">
            <text:p text:style-name="P20">137</text:p>
          </table:table-cell>
          <table:table-cell table:style-name="表格57.B1" office:value-type="string">
            <text:p text:style-name="P64"><text:span text:style-name="T7">應廢除太多形式，並無多少實質績效，工作質與量不容易由方案實行，顯示優質。</text:span></text:p>
          </table:table-cell>
        </table:table-row>
        <table:table-row table:style-name="表格57.1">
          <table:table-cell table:style-name="表格57.A2" office:value-type="string">
            <text:p text:style-name="P20">141</text:p>
          </table:table-cell>
          <table:table-cell table:style-name="表格57.B1" office:value-type="string">
            <text:p text:style-name="P29">目前針對在職人員之培訓，仍僅限於通識課程之規劃為主，建議各單位每年度編列於人員成長或業務精進研發經費，並追蹤且要求分享。</text:p>
          </table:table-cell>
        </table:table-row>
        <table:table-row table:style-name="表格57.1">
          <table:table-cell table:style-name="表格57.A2" office:value-type="string">
            <text:p text:style-name="P20">144</text:p>
          </table:table-cell>
          <table:table-cell table:style-name="表格57.B1" office:value-type="string">
            <text:p text:style-name="P64"><text:span text:style-name="T7">建議將考績法規定之平時考核併入，減輕行政負擔。</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nMing-Bold" svg:font-family="InnMing-Bold, 'Arial Unicode MS'"/>
    <style:font-face style:name="InnMing-Heavy" svg:font-family="InnMing-Heavy, 'Arial Unicode MS'"/>
    <style:font-face style:name="InnMing-Medium" svg:font-family="InnMing-Medium, 'Arial Unicode MS'"/>
    <style:font-face style:name="LinGothic-Bold" svg:font-family="LinGothic-Bold,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細明體" svg:font-family="細明體, MingLiU" style:font-family-generic="modern"/>
    <style:font-face style:name="Times-Roman" svg:font-family="Times-Roman, 'Times New Roman'" style:font-family-generic="roman"/>
    <style:font-face style:name="標楷體" svg:font-family="標楷體"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註釋標題" style:family="paragraph" style:parent-style-name="Standard" style:next-style-name="Standard">
      <style:paragraph-properties fo:text-align="center" style:justify-single-word="false"/>
      <style:text-properties style:font-name="標楷體" style:font-name-asian="標楷體" style:font-name-complex="標楷體"/>
    </style:style>
    <style:style style:name="結語" style:family="paragraph" style:parent-style-name="Standard">
      <style:paragraph-properties fo:margin-left="0.176cm" fo:margin-right="0cm" fo:text-indent="0cm" style:auto-text-indent="false"/>
      <style:text-properties style:font-name="標楷體" style:font-name-asian="標楷體" style:font-name-complex="標楷體"/>
    </style:style>
    <style:style style:name="說明" style:family="paragraph" style:parent-style-name="Standard">
      <style:paragraph-properties style:snap-to-layout-grid="false"/>
      <style:text-properties fo:font-size="16pt" style:font-name-asian="標楷體" style:font-size-asian="16pt" style:font-size-complex="10pt"/>
    </style:style>
    <style:style style:name="本文縮排_20_3" style:display-name="本文縮排 3" style:family="paragraph" style:parent-style-name="Standard">
      <style:paragraph-properties fo:margin-left="0.991cm" fo:margin-right="0cm" style:line-height-at-least="0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Contents_20_1" style:display-name="Contents 1" style:family="paragraph" style:parent-style-name="Standard" style:next-style-name="Standard" style:class="index">
      <style:paragraph-properties fo:margin-left="0cm" fo:margin-right="0cm" fo:line-height="150%" fo:text-align="justify" style:justify-single-word="false" fo:text-indent="0.847cm" style:auto-text-indent="false">
        <style:tab-stops>
          <style:tab-stop style:position="14.644cm" style:type="right" style:leader-style="dotted" style:leader-text="."/>
        </style:tab-stops>
      </style:paragraph-properties>
      <style:text-properties style:font-name="標楷體" style:font-name-asian="標楷體" style:font-name-complex="標楷體"/>
    </style:style>
    <style:style style:name="Contents_20_2" style:display-name="Contents 2" style:family="paragraph" style:parent-style-name="Standard" style:next-style-name="Standard" style:class="index">
      <style:paragraph-properties fo:margin-left="3.069cm" fo:margin-right="0cm" fo:text-indent="-1.482cm" style:auto-text-indent="false">
        <style:tab-stops>
          <style:tab-stop style:position="14.644cm" style:type="right" style:leader-style="dotted" style:leader-tex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1"><draw:text-box fo:min-height="0.058cm"><text:p text:style-name="Footer"><text:span text:style-name="Page_20_Number"><text:page-number text:select-page="current">5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2年度人事行政研究發展徵文</dc:title>
    <meta:initial-creator>Administrator</meta:initial-creator>
    <meta:creation-date>2013-10-14T17:08:00</meta:creation-date>
    <dc:creator>chcg</dc:creator>
    <dc:date>2013-10-14T17:08:00</dc:date>
    <meta:print-date>2013-05-01T14:41:00</meta:print-date>
    <meta:editing-cycles>2</meta:editing-cycles>
    <meta:editing-duration>PT2M</meta:editing-duration>
    <meta:document-statistic meta:table-count="57" meta:image-count="0" meta:object-count="0" meta:page-count="59" meta:paragraph-count="2327" meta:word-count="33892" meta:character-count="39991"/>
    <meta:generator>OpenOffice/4.1.2$Win32 OpenOffice.org_project/412m3$Build-9782</meta:generator>
  </office:meta>
</office:document-meta>
</file>