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103年度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1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table:formula="of:=SUM([.C8:.C27])" office:value-type="float" office:value="58">
            <text:p>58</text:p>
          </table:table-cell>
          <table:table-cell table:style-name="ce18"/>
          <table:table-cell table:style-name="ce18" table:formula="of:=SUM([.E8:.E27])" office:value-type="float" office:value="58">
            <text:p>58</text:p>
          </table:table-cell>
          <table:table-cell table:style-name="ce18"/>
          <table:table-cell table:style-name="ce28" table:formula="of:=SUM([.G8:.G27])" office:value-type="percentage" office:value="1">
            <text:p>10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14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8" table:formula="of:=[.E8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18"/>
          <table:table-cell table:style-name="ce28" table:formula="of:=[.E9]/[.$E$7]" office:value-type="percentage" office:value="0.0689655172413793">
            <text:p>6.9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9">
            <text:p>9</text:p>
          </table:table-cell>
          <table:table-cell table:style-name="ce18"/>
          <table:table-cell table:style-name="ce19" office:value-type="float" office:value="9">
            <text:p>9</text:p>
          </table:table-cell>
          <table:table-cell table:style-name="ce18"/>
          <table:table-cell table:style-name="ce28" table:formula="of:=[.E10]/[.$E$7]" office:value-type="percentage" office:value="0.155172413793103">
            <text:p>15.5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1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18"/>
          <table:table-cell table:style-name="ce28" table:formula="of:=[.E12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8"/>
          <table:table-cell table:style-name="ce28" table:formula="of:=[.E13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28" table:formula="of:=[.E14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18"/>
          <table:table-cell table:style-name="ce28" table:formula="of:=[.E15]/[.$E$7]" office:value-type="percentage" office:value="0.0517241379310345">
            <text:p>5.2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/>
          <table:table-cell table:style-name="ce28" table:formula="of:=[.E16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7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28" table:formula="of:=[.E18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9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9">
            <text:p>9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/>
          <table:table-cell table:style-name="ce28" table:formula="of:=[.E20]/[.$E$7]" office:value-type="percentage" office:value="0.155172413793103">
            <text:p>15.5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1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2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28" table:formula="of:=[.E23]/[.$E$7]" office:value-type="percentage" office:value="0.103448275862069">
            <text:p>10.3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4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5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5" office:value-type="string">
            <text:p><text:s text:c="14"/>行 <text:s text:c="7"/>政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6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7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7">
          <table:table-cell table:style-name="ce6" office:value-type="string" table:number-columns-spanned="2" table:number-rows-spanned="1">
            <text:p>主辦業務單位</text:p>
          </table:table-cell>
          <table:covered-table-cell table:style-name="ce6"/>
          <table:table-cell table:style-name="ce10" table:number-columns-repeated="3"/>
          <table:table-cell table:style-name="ce22" office:value-type="string">
            <text:p>機關長官</text:p>
          </table:table-cell>
          <table:table-cell table:style-name="ce10" table:number-columns-repeated="1018"/>
        </table:table-row>
        <table:table-row table:style-name="ro8">
          <table:table-cell table:style-name="ce3" office:value-type="string" table:number-columns-spanned="2" table:number-rows-spanned="1">
            <text:p>主辦統計單位</text:p>
          </table:table-cell>
          <table:covered-table-cell table:style-name="ce13"/>
          <table:table-cell table:style-name="ce13" table:number-columns-repeated="1022"/>
        </table:table-row>
        <table:table-row table:style-name="ro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29"/>
          <table:table-cell table:style-name="ce20" table:number-columns-repeated="1017"/>
        </table:table-row>
        <table:table-row table:style-name="ro10">
          <table:table-cell table:style-name="ce8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24"/>中華民國</text:span><text:span text:style-name="T7">104</text:span><text:span text:style-name="T7">年</text:span><text:span text:style-name="T7">2</text:span><text:span text:style-name="T7">月</text:span><text:span text:style-name="T7">2</text:span><text:span text:style-name="T7">日製表</text:span>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11">
          <table:table-cell table:number-columns-repeated="5"/>
          <table:table-cell table:style-name="ce24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10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7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15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縣有土地清查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庫款支付系統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歲入記帳作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推動民間參與公共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活化商圈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持續推動彰濱工業區轉型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5" office:value-type="string">
            <text:p>老舊危險校舍整建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設立新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二林國中改制完全中學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教育資訊軟硬體擴充應用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主要縣道拓寬改善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道路指標系統更新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二林鎮污水下水道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都市計畫資訊數位化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發展二水鄉為田園觀光休閒鄉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5">
            <text:p>5</text:p>
          </table:table-cell>
          <table:table-cell table:style-name="ce18"/>
          <table:table-cell table:style-name="ce19" office:value-type="float" office:value="5">
            <text:p>5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農特產品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景觀作物推廣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發展休閒農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王功漁港區及養殖生產區設施景觀工程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大肚溪遊憩區及生態復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8" table:number-columns-repeated="2"/>
          <table:table-cell table:style-name="ce34" office:value-type="string">
            <text:p>提升觀光旅遊品質及觀光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區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會安全支持網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就業聯絡網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創造就業機會方案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4"/>
          <table:table-cell table:style-name="ce19" office:value-type="string">
            <text:p><text:s/></text:p>
          </table:table-cell>
          <table:table-cell table:style-name="ce18"/>
          <table:table-cell table:style-name="ce19" office:value-type="string">
            <text:p><text:s/>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刑案偵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建構速率指示系統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精準交通號誌連鎖功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衛生所改建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4">
            <text:p>4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環保資訊系統建置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清境家園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汰換檢測設施統合資料庫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河川水質維護改善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string">
            <text:p><text:s/></text:p>
          </table:table-cell>
          <table:table-cell table:style-name="ce19"/>
          <table:table-cell table:number-columns-repeated="2"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古蹟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歷史建築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推動政府電子採購計畫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廉政作為宣導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採購稽核及工程抽驗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善用媒體資訊宣導縣政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廣播電視數位化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7" office:value-type="string">
            <text:p>地方稅務資訊作業平台移轉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6" office:value-type="string">
            <text:p>加強網路便民服務項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2">
          <table:table-cell table:style-name="ce10" office:value-type="string">
            <text:p>機關長官</text:p>
          </table:table-cell>
          <table:table-cell table:style-name="ce10" table:number-columns-repeated="2"/>
          <table:table-cell table:style-name="ce10" office:value-type="string">
            <text:p>主辦業務人員</text:p>
          </table:table-cell>
          <table:table-cell table:style-name="ce10"/>
          <table:table-cell table:style-name="ce22" office:value-type="string">
            <text:p>審核</text:p>
          </table:table-cell>
          <table:table-cell table:style-name="ce22" office:value-type="string">
            <text:p>填表</text:p>
          </table:table-cell>
          <table:table-cell table:style-name="ce10" table:number-columns-repeated="1017"/>
        </table:table-row>
        <table:table-row table:style-name="ro18">
          <table:table-cell table:style-name="ce13" table:number-columns-repeated="3"/>
          <table:table-cell table:style-name="ce13" office:value-type="string">
            <text:p>主辦統計人員</text:p>
          </table:table-cell>
          <table:table-cell table:style-name="ce13" table:number-columns-repeated="2"/>
          <table:table-cell table:style-name="ce13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13" table:number-columns-repeated="1017"/>
        </table:table-row>
        <table:table-row table:style-name="ro1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38" office:value-type="string">
            <text:p>(A4<text:span text:style-name="T8">紙張</text:span><text:span text:style-name="T6">)</text:span></text:p>
          </table:table-cell>
          <table:table-cell table:style-name="ce20" table:number-columns-repeated="1017"/>
        </table:table-row>
        <table:table-row table:style-name="ro20">
          <table:table-cell table:style-name="ce8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21">
          <table:table-cell table:number-columns-repeated="5"/>
          <table:table-cell table:style-name="ce24"/>
          <table:table-cell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5-02-02T11:14:36</dc:date>
    <meta:print-date>2015-02-02T10:45:09</meta:print-date>
    <meta:document-statistic meta:table-count="2" meta:cell-count="248" meta:object-count="0"/>
    <meta:generator>OpenOffice/4.1.2$Win32 OpenOffice.org_project/412m3$Build-9782</meta:generator>
  </office:meta>
</office:document-meta>
</file>