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Hei" svg:font-family="SimHei, 黑体"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CG Times" svg:font-family="'CG Time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88cm" fo:margin-left="-0.199cm" table:align="left" style:writing-mode="lr-tb"/>
    </style:style>
    <style:style style:name="表格1.A" style:family="table-column">
      <style:table-column-properties style:column-width="3.773cm"/>
    </style:style>
    <style:style style:name="表格1.B" style:family="table-column">
      <style:table-column-properties style:column-width="4.634cm"/>
    </style:style>
    <style:style style:name="表格1.C" style:family="table-column">
      <style:table-column-properties style:column-width="3.563cm"/>
    </style:style>
    <style:style style:name="表格1.D" style:family="table-column">
      <style:table-column-properties style:column-width="3.205cm"/>
    </style:style>
    <style:style style:name="表格1.E" style:family="table-column">
      <style:table-column-properties style:column-width="2.514cm"/>
    </style:style>
    <style:style style:name="表格1.1" style:family="table-row">
      <style:table-row-properties style:min-row-height="1.28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35" style:family="table-row">
      <style:table-row-properties style:min-row-height="0.898cm" style:keep-together="true" fo:keep-together="auto"/>
    </style:style>
    <style:style style:name="表格1.A7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178cm" table:align="margins" style:writing-mode="lr-tb"/>
    </style:style>
    <style:style style:name="表格2.A" style:family="table-column">
      <style:table-column-properties style:column-width="4.524cm" style:rel-column-width="2565*"/>
    </style:style>
    <style:style style:name="表格2.B" style:family="table-column">
      <style:table-column-properties style:column-width="2.863cm" style:rel-column-width="1623*"/>
    </style:style>
    <style:style style:name="表格2.C" style:family="table-column">
      <style:table-column-properties style:column-width="2.963cm" style:rel-column-width="1680*"/>
    </style:style>
    <style:style style:name="表格2.D" style:family="table-column">
      <style:table-column-properties style:column-width="3.828cm" style:rel-column-width="2170*"/>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397cm" fo:margin-left="-0.199cm" table:align="left" style:writing-mode="lr-tb"/>
    </style:style>
    <style:style style:name="表格3.A" style:family="table-column">
      <style:table-column-properties style:column-width="4.135cm"/>
    </style:style>
    <style:style style:name="表格3.B" style:family="table-column">
      <style:table-column-properties style:column-width="3.156cm"/>
    </style:style>
    <style:style style:name="表格3.C" style:family="table-column">
      <style:table-column-properties style:column-width="1.637cm"/>
    </style:style>
    <style:style style:name="表格3.D" style:family="table-column">
      <style:table-column-properties style:column-width="1.693cm"/>
    </style:style>
    <style:style style:name="表格3.E" style:family="table-column">
      <style:table-column-properties style:column-width="1.66cm"/>
    </style:style>
    <style:style style:name="表格3.F" style:family="table-column">
      <style:table-column-properties style:column-width="6.11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5.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2cm" fo:margin-left="-0.199cm" table:align="left" style:writing-mode="lr-tb"/>
    </style:style>
    <style:style style:name="表格5.A" style:family="table-column">
      <style:table-column-properties style:column-width="4.424cm"/>
    </style:style>
    <style:style style:name="表格5.B" style:family="table-column">
      <style:table-column-properties style:column-width="3.387cm"/>
    </style:style>
    <style:style style:name="表格5.C" style:family="table-column">
      <style:table-column-properties style:column-width="1.693cm"/>
    </style:style>
    <style:style style:name="表格5.F" style:family="table-column">
      <style:table-column-properties style:column-width="5.309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2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E" style:family="table-column">
      <style:table-column-properties style:column-width="7.00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379cm" style:keep-together="true" fo:keep-together="auto"/>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178cm" table:align="margins" style:writing-mode="lr-tb"/>
    </style:style>
    <style:style style:name="表格7.A" style:family="table-column">
      <style:table-column-properties style:column-width="4.524cm" style:rel-column-width="2565*"/>
    </style:style>
    <style:style style:name="表格7.B" style:family="table-column">
      <style:table-column-properties style:column-width="2.863cm" style:rel-column-width="1623*"/>
    </style:style>
    <style:style style:name="表格7.C" style:family="table-column">
      <style:table-column-properties style:column-width="2.963cm" style:rel-column-width="1680*"/>
    </style:style>
    <style:style style:name="表格7.D" style:family="table-column">
      <style:table-column-properties style:column-width="3.828cm" style:rel-column-width="2170*"/>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7.D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068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F" style:family="table-column">
      <style:table-column-properties style:column-width="5.17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0.018cm solid #000000" style:writing-mode="lr-tb"/>
    </style:style>
    <style:style style:name="表格8.A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14" style:family="table-row">
      <style:table-row-properties style:min-row-height="3.387cm" style:keep-together="true" fo:keep-together="auto"/>
    </style:style>
    <style:style style:name="表格8.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 style:family="table">
      <style:table-properties style:width="18.2cm" fo:margin-left="-0.199cm" table:align="left" style:writing-mode="lr-tb"/>
    </style:style>
    <style:style style:name="表格9.A" style:family="table-column">
      <style:table-column-properties style:column-width="4.424cm"/>
    </style:style>
    <style:style style:name="表格9.B" style:family="table-column">
      <style:table-column-properties style:column-width="3.387cm"/>
    </style:style>
    <style:style style:name="表格9.C" style:family="table-column">
      <style:table-column-properties style:column-width="1.693cm"/>
    </style:style>
    <style:style style:name="表格9.F" style:family="table-column">
      <style:table-column-properties style:column-width="5.3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2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309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E" style:family="table-column">
      <style:table-column-properties style:column-width="7.00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379cm" style:keep-together="true" fo:keep-together="auto"/>
    </style:style>
    <style:style style:name="表格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178cm" table:align="margins" style:writing-mode="lr-tb"/>
    </style:style>
    <style:style style:name="表格12.A" style:family="table-column">
      <style:table-column-properties style:column-width="4.524cm" style:rel-column-width="2565*"/>
    </style:style>
    <style:style style:name="表格12.B" style:family="table-column">
      <style:table-column-properties style:column-width="2.863cm" style:rel-column-width="1623*"/>
    </style:style>
    <style:style style:name="表格12.C" style:family="table-column">
      <style:table-column-properties style:column-width="2.963cm" style:rel-column-width="1680*"/>
    </style:style>
    <style:style style:name="表格12.D" style:family="table-column">
      <style:table-column-properties style:column-width="3.828cm" style:rel-column-width="2170*"/>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2.D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8.068cm" fo:margin-left="-0.199cm" table:align="left" style:writing-mode="lr-tb"/>
    </style:style>
    <style:style style:name="表格13.A" style:family="table-column">
      <style:table-column-properties style:column-width="4.424cm"/>
    </style:style>
    <style:style style:name="表格13.B" style:family="table-column">
      <style:table-column-properties style:column-width="3.387cm"/>
    </style:style>
    <style:style style:name="表格13.C" style:family="table-column">
      <style:table-column-properties style:column-width="1.693cm"/>
    </style:style>
    <style:style style:name="表格13.F" style:family="table-column">
      <style:table-column-properties style:column-width="5.177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2cm" fo:margin-left="-0.199cm" table:align="left" style:writing-mode="lr-tb"/>
    </style:style>
    <style:style style:name="表格14.A" style:family="table-column">
      <style:table-column-properties style:column-width="4.424cm"/>
    </style:style>
    <style:style style:name="表格14.B" style:family="table-column">
      <style:table-column-properties style:column-width="3.387cm"/>
    </style:style>
    <style:style style:name="表格14.C" style:family="table-column">
      <style:table-column-properties style:column-width="1.693cm"/>
    </style:style>
    <style:style style:name="表格14.F" style:family="table-column">
      <style:table-column-properties style:column-width="5.30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178cm" table:align="margins" style:writing-mode="lr-tb"/>
    </style:style>
    <style:style style:name="表格17.A" style:family="table-column">
      <style:table-column-properties style:column-width="4.524cm" style:rel-column-width="2565*"/>
    </style:style>
    <style:style style:name="表格17.B" style:family="table-column">
      <style:table-column-properties style:column-width="2.863cm" style:rel-column-width="1623*"/>
    </style:style>
    <style:style style:name="表格17.C" style:family="table-column">
      <style:table-column-properties style:column-width="2.963cm" style:rel-column-width="1680*"/>
    </style:style>
    <style:style style:name="表格17.D" style:family="table-column">
      <style:table-column-properties style:column-width="3.828cm" style:rel-column-width="2170*"/>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487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min-row-height="0.483cm" style:keep-together="true" fo:keep-together="auto"/>
    </style:style>
    <style:style style:name="表格18.5" style:family="table-row">
      <style:table-row-properties style:min-row-height="0.788cm" style:keep-together="true" fo:keep-together="auto"/>
    </style:style>
    <style:style style:name="表格18.7" style:family="table-row">
      <style:table-row-properties style:min-row-height="0.473cm" style:keep-together="true" fo:keep-together="auto"/>
    </style:style>
    <style:style style:name="表格18.8" style:family="table-row">
      <style:table-row-properties style:min-row-height="3.96cm" style:keep-together="true" fo:keep-together="auto"/>
    </style:style>
    <style:style style:name="表格18.9" style:family="table-row">
      <style:table-row-properties style:min-row-height="0.564cm" style:keep-together="true" fo:keep-together="auto"/>
    </style:style>
    <style:style style:name="表格18.10" style:family="table-row">
      <style:table-row-properties style:min-row-height="0.318cm" style:keep-together="true" fo:keep-together="auto"/>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F" style:family="table-column">
      <style:table-column-properties style:column-width="5.309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2cm" fo:margin-left="-0.199cm" table:align="left" style:writing-mode="lr-tb"/>
    </style:style>
    <style:style style:name="表格21.A" style:family="table-column">
      <style:table-column-properties style:column-width="4.424cm"/>
    </style:style>
    <style:style style:name="表格21.B" style:family="table-column">
      <style:table-column-properties style:column-width="3.387cm"/>
    </style:style>
    <style:style style:name="表格21.C" style:family="table-column">
      <style:table-column-properties style:column-width="1.693cm"/>
    </style:style>
    <style:style style:name="表格21.E" style:family="table-column">
      <style:table-column-properties style:column-width="7.00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379cm" style:keep-together="true" fo:keep-together="auto"/>
    </style:style>
    <style:style style:name="表格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4.178cm" table:align="margins" style:writing-mode="lr-tb"/>
    </style:style>
    <style:style style:name="表格22.A" style:family="table-column">
      <style:table-column-properties style:column-width="4.524cm" style:rel-column-width="2565*"/>
    </style:style>
    <style:style style:name="表格22.B" style:family="table-column">
      <style:table-column-properties style:column-width="2.863cm" style:rel-column-width="1623*"/>
    </style:style>
    <style:style style:name="表格22.C" style:family="table-column">
      <style:table-column-properties style:column-width="2.963cm" style:rel-column-width="1680*"/>
    </style:style>
    <style:style style:name="表格22.D" style:family="table-column">
      <style:table-column-properties style:column-width="3.828cm" style:rel-column-width="2170*"/>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8.068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177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F" style:family="table-column">
      <style:table-column-properties style:column-width="5.30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4.4" style:family="table-row">
      <style:table-row-properties style:min-row-height="9.596cm" style:keep-together="true" fo:keep-together="auto"/>
    </style:style>
    <style:style style:name="表格25" style:family="table">
      <style:table-properties style:width="18.2cm" fo:margin-left="-0.199cm" table:align="left" style:writing-mode="lr-tb"/>
    </style:style>
    <style:style style:name="表格25.A" style:family="table-column">
      <style:table-column-properties style:column-width="4.424cm"/>
    </style:style>
    <style:style style:name="表格25.B" style:family="table-column">
      <style:table-column-properties style:column-width="3.387cm"/>
    </style:style>
    <style:style style:name="表格25.C" style:family="table-column">
      <style:table-column-properties style:column-width="1.693cm"/>
    </style:style>
    <style:style style:name="表格25.F" style:family="table-column">
      <style:table-column-properties style:column-width="5.30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2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E" style:family="table-column">
      <style:table-column-properties style:column-width="7.003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379cm" style:keep-together="true" fo:keep-together="auto"/>
    </style:style>
    <style:style style:name="表格2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4.178cm" table:align="margins" style:writing-mode="lr-tb"/>
    </style:style>
    <style:style style:name="表格27.A" style:family="table-column">
      <style:table-column-properties style:column-width="4.524cm" style:rel-column-width="2565*"/>
    </style:style>
    <style:style style:name="表格27.B" style:family="table-column">
      <style:table-column-properties style:column-width="2.863cm" style:rel-column-width="1623*"/>
    </style:style>
    <style:style style:name="表格27.C" style:family="table-column">
      <style:table-column-properties style:column-width="2.963cm" style:rel-column-width="1680*"/>
    </style:style>
    <style:style style:name="表格27.D" style:family="table-column">
      <style:table-column-properties style:column-width="3.828cm" style:rel-column-width="2170*"/>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0.018cm solid #000000" style:writing-mode="lr-tb"/>
    </style:style>
    <style:style style:name="表格27.D2"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45.32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F" style:family="table-column">
      <style:table-column-properties style:column-width="5.177cm"/>
    </style:style>
    <style:style style:name="表格28.G" style:family="table-column">
      <style:table-column-properties style:column-width="13.608cm"/>
    </style:style>
    <style:style style:name="表格28.H" style:family="table-column">
      <style:table-column-properties style:column-width="13.644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G1" style:family="table-cell">
      <style:table-cell-properties fo:padding="0cm" fo:border-left="0.018cm solid #000000" fo:border-right="none" fo:border-top="none" fo:border-bottom="none"/>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G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8.H3"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8.2cm" fo:margin-left="-0.199cm" table:align="left" style:writing-mode="lr-tb"/>
    </style:style>
    <style:style style:name="表格29.A" style:family="table-column">
      <style:table-column-properties style:column-width="4.424cm"/>
    </style:style>
    <style:style style:name="表格29.B" style:family="table-column">
      <style:table-column-properties style:column-width="3.387cm"/>
    </style:style>
    <style:style style:name="表格29.C" style:family="table-column">
      <style:table-column-properties style:column-width="1.693cm"/>
    </style:style>
    <style:style style:name="表格29.F" style:family="table-column">
      <style:table-column-properties style:column-width="5.30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8.2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309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table:align="center"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E" style:family="table-column">
      <style:table-column-properties style:column-width="7.003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E1" style:family="table-cell">
      <style:table-cell-properties style:vertical-align="middle" fo:padding-left="0.191cm" fo:padding-right="0.191cm" fo:padding-top="0cm" fo:padding-bottom="0cm" fo:border="0.018cm solid #000000" style:writing-mode="lr-tb"/>
    </style:style>
    <style:style style:name="表格31.2" style:family="table-row">
      <style:table-row-properties style:min-row-height="1.379cm" style:keep-together="true" fo:keep-together="auto"/>
    </style:style>
    <style:style style:name="表格3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E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8.098cm" fo:margin-left="-0.191cm" table:align="left" style:writing-mode="lr-tb"/>
    </style:style>
    <style:style style:name="表格32.A" style:family="table-column">
      <style:table-column-properties style:column-width="18.098cm"/>
    </style:style>
    <style:style style:name="表格32.1" style:family="table-row">
      <style:table-row-properties style:min-row-height="0.598cm" style:keep-together="true" fo:keep-together="auto"/>
    </style:style>
    <style:style style:name="表格32.A1" style:family="table-cell">
      <style:table-cell-properties style:vertical-align="top" fo:padding-left="0.191cm" fo:padding-right="0.191cm" fo:padding-top="0cm" fo:padding-bottom="0cm" fo:border="none" style:writing-mode="lr-tb"/>
    </style:style>
    <style:style style:name="表格32.2" style:family="table-row">
      <style:table-row-properties style:min-row-height="1.408cm" style:keep-together="true" fo:keep-together="auto"/>
    </style:style>
    <style:style style:name="表格32.3" style:family="table-row">
      <style:table-row-properties style:min-row-height="0.591cm" style:keep-together="true" fo:keep-together="auto"/>
    </style:style>
    <style:style style:name="表格32.4" style:family="table-row">
      <style:table-row-properties style:min-row-height="1.693cm" style:keep-together="true" fo:keep-together="auto"/>
    </style:style>
    <style:style style:name="表格32.5" style:family="table-row">
      <style:table-row-properties style:min-row-height="0.609cm" style:keep-together="true" fo:keep-together="auto"/>
    </style:style>
    <style:style style:name="表格32.7" style:family="table-row">
      <style:table-row-properties style:min-row-height="0.52cm" style:keep-together="true" fo:keep-together="auto"/>
    </style:style>
    <style:style style:name="表格32.8" style:family="table-row">
      <style:table-row-properties style:min-row-height="0.529cm" style:keep-together="true" fo:keep-together="auto"/>
    </style:style>
    <style:style style:name="表格32.9" style:family="table-row">
      <style:table-row-properties style:min-row-height="0.699cm" style:keep-together="true" fo:keep-together="auto"/>
    </style:style>
    <style:style style:name="表格32.10" style:family="table-row">
      <style:table-row-properties style:min-row-height="0.445cm" style:keep-together="true" fo:keep-together="auto"/>
    </style:style>
    <style:style style:name="表格32.11" style:family="table-row">
      <style:table-row-properties style:min-row-height="0.677cm" style:keep-together="true" fo:keep-together="auto"/>
    </style:style>
    <style:style style:name="表格32.14" style:family="table-row">
      <style:table-row-properties style:min-row-height="0.995cm" style:keep-together="true" fo:keep-together="auto"/>
    </style:style>
    <style:style style:name="表格33" style:family="table">
      <style:table-properties style:width="14.178cm" table:align="margins" style:writing-mode="lr-tb"/>
    </style:style>
    <style:style style:name="表格33.A" style:family="table-column">
      <style:table-column-properties style:column-width="4.524cm" style:rel-column-width="2565*"/>
    </style:style>
    <style:style style:name="表格33.B" style:family="table-column">
      <style:table-column-properties style:column-width="2.863cm" style:rel-column-width="1623*"/>
    </style:style>
    <style:style style:name="表格33.C" style:family="table-column">
      <style:table-column-properties style:column-width="2.963cm" style:rel-column-width="1680*"/>
    </style:style>
    <style:style style:name="表格33.D" style:family="table-column">
      <style:table-column-properties style:column-width="3.828cm" style:rel-column-width="2170*"/>
    </style:style>
    <style:style style:name="表格33.1" style:family="table-row">
      <style:table-row-properties style:keep-together="true" fo:keep-together="auto"/>
    </style:style>
    <style:style style:name="表格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191cm" fo:padding-right="0.191cm" fo:padding-top="0cm" fo:padding-bottom="0cm" fo:border="0.018cm solid #000000" style:writing-mode="lr-tb"/>
    </style:style>
    <style:style style:name="表格33.D2" style:family="table-cell">
      <style:table-cell-properties style:vertical-align="middle" fo:padding-left="0.191cm" fo:padding-right="0.191cm" fo:padding-top="0cm" fo:padding-bottom="0cm" fo:border="0.018cm solid #000000" style:writing-mode="lr-tb"/>
    </style:style>
    <style:style style:name="表格34" style:family="table">
      <style:table-properties style:width="19.761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177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G1" style:family="table-cell">
      <style:table-cell-properties fo:padding="0cm" fo:border-left="0.018cm solid #000000" fo:border-right="none" fo:border-top="none" fo:border-bottom="none"/>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11" style:family="table-row">
      <style:table-row-properties style:min-row-height="0.397cm" style:keep-together="true" fo:keep-together="auto"/>
    </style:style>
    <style:style style:name="表格34.G12" style:family="table-cell">
      <style:table-cell-properties style:vertical-align="top" fo:padding-left="0.191cm" fo:padding-right="0.191cm" fo:padding-top="0cm" fo:padding-bottom="0cm" fo:border-left="0.018cm solid #000000" fo:border-right="0.018cm solid #000000" fo:border-top="none" fo:border-bottom="0.018cm solid #ffffff" style:writing-mode="lr-tb"/>
    </style:style>
    <style:style style:name="表格34.G13" style:family="table-cell">
      <style:table-cell-properties style:vertical-align="top" fo:padding-left="0.191cm" fo:padding-right="0.191cm" fo:padding-top="0cm" fo:padding-bottom="0cm" fo:border-left="0.018cm solid #000000" fo:border-right="0.018cm solid #000000" fo:border-top="0.018cm solid #ffffff" fo:border-bottom="0.018cm solid #000000" style:writing-mode="lr-tb"/>
    </style:style>
    <style:style style:name="表格34.G14" style:family="table-cell">
      <style:table-cell-properties style:vertical-align="top" fo:padding-left="0.191cm" fo:padding-right="0.191cm" fo:padding-top="0cm" fo:padding-bottom="0cm" fo:border-left="0.018cm solid #000000" fo:border-right="0.018cm solid #000000" fo:border-top="0.018cm solid #000000" fo:border-bottom="0.018cm solid #ffffff"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F" style:family="table-column">
      <style:table-column-properties style:column-width="5.309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F1" style:family="table-cell">
      <style:table-cell-properties style:vertical-align="middle" fo:padding-left="0.191cm" fo:padding-right="0.191cm" fo:padding-top="0cm" fo:padding-bottom="0cm" fo:border="0.018cm solid #000000" style:writing-mode="lr-tb"/>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F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8.2cm" fo:margin-left="-0.199cm" table:align="left" style:writing-mode="lr-tb"/>
    </style:style>
    <style:style style:name="表格37.A" style:family="table-column">
      <style:table-column-properties style:column-width="4.424cm"/>
    </style:style>
    <style:style style:name="表格37.B" style:family="table-column">
      <style:table-column-properties style:column-width="3.387cm"/>
    </style:style>
    <style:style style:name="表格37.C" style:family="table-column">
      <style:table-column-properties style:column-width="1.693cm"/>
    </style:style>
    <style:style style:name="表格37.E" style:family="table-column">
      <style:table-column-properties style:column-width="7.003cm"/>
    </style:style>
    <style:style style:name="表格37.1" style:family="table-row">
      <style:table-row-properties style:keep-together="true" fo:keep-together="auto"/>
    </style:style>
    <style:style style:name="表格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E1" style:family="table-cell">
      <style:table-cell-properties style:vertical-align="middle" fo:padding-left="0.191cm" fo:padding-right="0.191cm" fo:padding-top="0cm" fo:padding-bottom="0cm" fo:border="0.018cm solid #000000" style:writing-mode="lr-tb"/>
    </style:style>
    <style:style style:name="表格37.2" style:family="table-row">
      <style:table-row-properties style:min-row-height="1.379cm" style:keep-together="true" fo:keep-together="auto"/>
    </style:style>
    <style:style style:name="表格3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E2" style:family="table-cell">
      <style:table-cell-properties style:vertical-align="top" fo:padding-left="0.191cm" fo:padding-right="0.191cm" fo:padding-top="0cm" fo:padding-bottom="0cm" fo:border="0.018cm solid #000000" style:writing-mode="lr-tb"/>
    </style:style>
    <style:style style:name="表格38" style:family="table">
      <style:table-properties style:width="14.178cm" table:align="margins" style:writing-mode="lr-tb"/>
    </style:style>
    <style:style style:name="表格38.A" style:family="table-column">
      <style:table-column-properties style:column-width="4.524cm" style:rel-column-width="2565*"/>
    </style:style>
    <style:style style:name="表格38.B" style:family="table-column">
      <style:table-column-properties style:column-width="2.863cm" style:rel-column-width="1623*"/>
    </style:style>
    <style:style style:name="表格38.C" style:family="table-column">
      <style:table-column-properties style:column-width="2.963cm" style:rel-column-width="1680*"/>
    </style:style>
    <style:style style:name="表格38.D" style:family="table-column">
      <style:table-column-properties style:column-width="3.828cm" style:rel-column-width="2170*"/>
    </style:style>
    <style:style style:name="表格38.1" style:family="table-row">
      <style:table-row-properties style:keep-together="true" fo:keep-together="auto"/>
    </style:style>
    <style:style style:name="表格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D1" style:family="table-cell">
      <style:table-cell-properties style:vertical-align="top" fo:padding-left="0.191cm" fo:padding-right="0.191cm" fo:padding-top="0cm" fo:padding-bottom="0cm" fo:border="0.018cm solid #000000" style:writing-mode="lr-tb"/>
    </style:style>
    <style:style style:name="表格38.D2" style:family="table-cell">
      <style:table-cell-properties style:vertical-align="middle" fo:padding-left="0.191cm" fo:padding-right="0.191cm" fo:padding-top="0cm" fo:padding-bottom="0cm" fo:border="0.018cm solid #000000" style:writing-mode="lr-tb"/>
    </style:style>
    <style:style style:name="表格39" style:family="table">
      <style:table-properties style:width="18.27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E" style:family="table-column">
      <style:table-column-properties style:column-width="1.898cm"/>
    </style:style>
    <style:style style:name="表格39.F" style:family="table-column">
      <style:table-column-properties style:column-width="5.177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F" style:family="table-column">
      <style:table-column-properties style:column-width="5.309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middle" fo:padding-left="0.191cm" fo:padding-right="0.191cm" fo:padding-top="0cm" fo:padding-bottom="0cm" fo:border="0.018cm solid #000000" style:writing-mode="lr-tb"/>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F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8.2cm" fo:margin-left="-0.199cm" table:align="left" style:writing-mode="lr-tb"/>
    </style:style>
    <style:style style:name="表格41.A" style:family="table-column">
      <style:table-column-properties style:column-width="4.424cm"/>
    </style:style>
    <style:style style:name="表格41.B" style:family="table-column">
      <style:table-column-properties style:column-width="3.387cm"/>
    </style:style>
    <style:style style:name="表格41.C" style:family="table-column">
      <style:table-column-properties style:column-width="1.693cm"/>
    </style:style>
    <style:style style:name="表格41.F" style:family="table-column">
      <style:table-column-properties style:column-width="5.309cm"/>
    </style:style>
    <style:style style:name="表格41.1" style:family="table-row">
      <style:table-row-properties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F1" style:family="table-cell">
      <style:table-cell-properties style:vertical-align="middle" fo:padding-left="0.191cm" fo:padding-right="0.191cm" fo:padding-top="0cm" fo:padding-bottom="0cm" fo:border="0.018cm solid #000000" style:writing-mode="lr-tb"/>
    </style:style>
    <style:style style:name="表格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F2" style:family="table-cell">
      <style:table-cell-properties style:vertical-align="top" fo:padding-left="0.191cm" fo:padding-right="0.191cm" fo:padding-top="0cm" fo:padding-bottom="0cm" fo:border="0.018cm solid #000000" style:writing-mode="lr-tb"/>
    </style:style>
    <style:style style:name="表格42" style:family="table">
      <style:table-properties style:width="18.2cm" fo:margin-left="-0.199cm" table:align="left" style:writing-mode="lr-tb"/>
    </style:style>
    <style:style style:name="表格42.A" style:family="table-column">
      <style:table-column-properties style:column-width="4.424cm"/>
    </style:style>
    <style:style style:name="表格42.B" style:family="table-column">
      <style:table-column-properties style:column-width="3.387cm"/>
    </style:style>
    <style:style style:name="表格42.C" style:family="table-column">
      <style:table-column-properties style:column-width="1.693cm"/>
    </style:style>
    <style:style style:name="表格42.E" style:family="table-column">
      <style:table-column-properties style:column-width="7.003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E1" style:family="table-cell">
      <style:table-cell-properties style:vertical-align="middle" fo:padding-left="0.191cm" fo:padding-right="0.191cm" fo:padding-top="0cm" fo:padding-bottom="0cm" fo:border="0.018cm solid #000000" style:writing-mode="lr-tb"/>
    </style:style>
    <style:style style:name="表格42.2" style:family="table-row">
      <style:table-row-properties style:min-row-height="1.379cm" style:keep-together="true" fo:keep-together="auto"/>
    </style:style>
    <style:style style:name="表格43" style:family="table">
      <style:table-properties style:width="14.178cm" table:align="margins" style:writing-mode="lr-tb"/>
    </style:style>
    <style:style style:name="表格43.A" style:family="table-column">
      <style:table-column-properties style:column-width="4.524cm" style:rel-column-width="2565*"/>
    </style:style>
    <style:style style:name="表格43.B" style:family="table-column">
      <style:table-column-properties style:column-width="2.863cm" style:rel-column-width="1623*"/>
    </style:style>
    <style:style style:name="表格43.C" style:family="table-column">
      <style:table-column-properties style:column-width="2.963cm" style:rel-column-width="1680*"/>
    </style:style>
    <style:style style:name="表格43.D" style:family="table-column">
      <style:table-column-properties style:column-width="3.828cm" style:rel-column-width="2170*"/>
    </style:style>
    <style:style style:name="表格43.1" style:family="table-row">
      <style:table-row-properties style:keep-together="true" fo:keep-together="auto"/>
    </style:style>
    <style:style style:name="表格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D1"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068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F" style:family="table-column">
      <style:table-column-properties style:column-width="5.177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8.2cm" fo:margin-left="-0.199cm" table:align="left" style:writing-mode="lr-tb"/>
    </style:style>
    <style:style style:name="表格45.A" style:family="table-column">
      <style:table-column-properties style:column-width="4.424cm"/>
    </style:style>
    <style:style style:name="表格45.B" style:family="table-column">
      <style:table-column-properties style:column-width="3.387cm"/>
    </style:style>
    <style:style style:name="表格45.C" style:family="table-column">
      <style:table-column-properties style:column-width="1.693cm"/>
    </style:style>
    <style:style style:name="表格45.F" style:family="table-column">
      <style:table-column-properties style:column-width="5.309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F2" style:family="table-cell">
      <style:table-cell-properties style:vertical-align="top" fo:padding-left="0.191cm" fo:padding-right="0.191cm" fo:padding-top="0cm" fo:padding-bottom="0cm" fo:border="0.018cm solid #000000" style:writing-mode="lr-tb"/>
    </style:style>
    <style:style style:name="表格46" style:family="table">
      <style:table-properties style:width="18.2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F" style:family="table-column">
      <style:table-column-properties style:column-width="5.309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8.2cm" fo:margin-left="-0.199cm" table:align="left" style:writing-mode="lr-tb"/>
    </style:style>
    <style:style style:name="表格47.A" style:family="table-column">
      <style:table-column-properties style:column-width="4.424cm"/>
    </style:style>
    <style:style style:name="表格47.B" style:family="table-column">
      <style:table-column-properties style:column-width="3.387cm"/>
    </style:style>
    <style:style style:name="表格47.C" style:family="table-column">
      <style:table-column-properties style:column-width="1.693cm"/>
    </style:style>
    <style:style style:name="表格47.E" style:family="table-column">
      <style:table-column-properties style:column-width="7.003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E1" style:family="table-cell">
      <style:table-cell-properties style:vertical-align="middle" fo:padding-left="0.191cm" fo:padding-right="0.191cm" fo:padding-top="0cm" fo:padding-bottom="0cm" fo:border="0.018cm solid #000000" style:writing-mode="lr-tb"/>
    </style:style>
    <style:style style:name="表格47.2" style:family="table-row">
      <style:table-row-properties style:min-row-height="1.379cm" style:keep-together="true" fo:keep-together="auto"/>
    </style:style>
    <style:style style:name="表格4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E2"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14.178cm" table:align="margins" style:writing-mode="lr-tb"/>
    </style:style>
    <style:style style:name="表格48.A" style:family="table-column">
      <style:table-column-properties style:column-width="4.524cm" style:rel-column-width="2565*"/>
    </style:style>
    <style:style style:name="表格48.B" style:family="table-column">
      <style:table-column-properties style:column-width="2.863cm" style:rel-column-width="1623*"/>
    </style:style>
    <style:style style:name="表格48.C" style:family="table-column">
      <style:table-column-properties style:column-width="2.963cm" style:rel-column-width="1680*"/>
    </style:style>
    <style:style style:name="表格48.D" style:family="table-column">
      <style:table-column-properties style:column-width="3.828cm" style:rel-column-width="2170*"/>
    </style:style>
    <style:style style:name="表格48.1" style:family="table-row">
      <style:table-row-properties style:keep-together="true" fo:keep-together="auto"/>
    </style:style>
    <style:style style:name="表格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D1" style:family="table-cell">
      <style:table-cell-properties style:vertical-align="top" fo:padding-left="0.191cm" fo:padding-right="0.191cm" fo:padding-top="0cm" fo:padding-bottom="0cm" fo:border="0.018cm solid #000000" style:writing-mode="lr-tb"/>
    </style:style>
    <style:style style:name="表格48.D2" style:family="table-cell">
      <style:table-cell-properties style:vertical-align="middle" fo:padding-left="0.191cm" fo:padding-right="0.191cm" fo:padding-top="0cm" fo:padding-bottom="0cm" fo:border="0.018cm solid #000000" style:writing-mode="lr-tb"/>
    </style:style>
    <style:style style:name="表格49" style:family="table">
      <style:table-properties style:width="18.068cm" fo:margin-left="-0.199cm" table:align="left" style:writing-mode="lr-tb"/>
    </style:style>
    <style:style style:name="表格49.A" style:family="table-column">
      <style:table-column-properties style:column-width="4.424cm"/>
    </style:style>
    <style:style style:name="表格49.B" style:family="table-column">
      <style:table-column-properties style:column-width="3.387cm"/>
    </style:style>
    <style:style style:name="表格49.C" style:family="table-column">
      <style:table-column-properties style:column-width="1.693cm"/>
    </style:style>
    <style:style style:name="表格49.F" style:family="table-column">
      <style:table-column-properties style:column-width="5.177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F2"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8.2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309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F" style:family="table-column">
      <style:table-column-properties style:column-width="5.309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8.2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E" style:family="table-column">
      <style:table-column-properties style:column-width="7.003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E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1.379cm" style:keep-together="true" fo:keep-together="auto"/>
    </style:style>
    <style:style style:name="表格5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E2"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4.178cm" table:align="margins" style:writing-mode="lr-tb"/>
    </style:style>
    <style:style style:name="表格53.A" style:family="table-column">
      <style:table-column-properties style:column-width="4.524cm" style:rel-column-width="2565*"/>
    </style:style>
    <style:style style:name="表格53.B" style:family="table-column">
      <style:table-column-properties style:column-width="2.863cm" style:rel-column-width="1623*"/>
    </style:style>
    <style:style style:name="表格53.C" style:family="table-column">
      <style:table-column-properties style:column-width="2.963cm" style:rel-column-width="1680*"/>
    </style:style>
    <style:style style:name="表格53.D" style:family="table-column">
      <style:table-column-properties style:column-width="3.828cm" style:rel-column-width="2170*"/>
    </style:style>
    <style:style style:name="表格53.1" style:family="table-row">
      <style:table-row-properties style:keep-together="true" fo:keep-together="auto"/>
    </style:style>
    <style:style style:name="表格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191cm" fo:padding-right="0.191cm" fo:padding-top="0cm" fo:padding-bottom="0cm" fo:border="0.018cm solid #000000" style:writing-mode="lr-tb"/>
    </style:style>
    <style:style style:name="表格53.D2" style:family="table-cell">
      <style:table-cell-properties style:vertical-align="middle" fo:padding-left="0.191cm" fo:padding-right="0.191cm" fo:padding-top="0cm" fo:padding-bottom="0cm" fo:border="0.018cm solid #000000" style:writing-mode="lr-tb"/>
    </style:style>
    <style:style style:name="表格54" style:family="table">
      <style:table-properties style:width="18.068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177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F" style:family="table-column">
      <style:table-column-properties style:column-width="5.309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F1" style:family="table-cell">
      <style:table-cell-properties style:vertical-align="middle" fo:padding-left="0.191cm" fo:padding-right="0.191cm" fo:padding-top="0cm" fo:padding-bottom="0cm" fo:border="0.018cm solid #000000" style:writing-mode="lr-tb"/>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F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8.2cm" fo:margin-left="-0.199cm" table:align="left" style:writing-mode="lr-tb"/>
    </style:style>
    <style:style style:name="表格57.A" style:family="table-column">
      <style:table-column-properties style:column-width="4.424cm"/>
    </style:style>
    <style:style style:name="表格57.B" style:family="table-column">
      <style:table-column-properties style:column-width="3.387cm"/>
    </style:style>
    <style:style style:name="表格57.C" style:family="table-column">
      <style:table-column-properties style:column-width="1.693cm"/>
    </style:style>
    <style:style style:name="表格57.E" style:family="table-column">
      <style:table-column-properties style:column-width="7.003cm"/>
    </style:style>
    <style:style style:name="表格57.1" style:family="table-row">
      <style:table-row-properties style:keep-together="true" fo:keep-together="auto"/>
    </style:style>
    <style:style style:name="表格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7.E1" style:family="table-cell">
      <style:table-cell-properties style:vertical-align="middle" fo:padding-left="0.191cm" fo:padding-right="0.191cm" fo:padding-top="0cm" fo:padding-bottom="0cm" fo:border="0.018cm solid #000000" style:writing-mode="lr-tb"/>
    </style:style>
    <style:style style:name="表格57.2" style:family="table-row">
      <style:table-row-properties style:min-row-height="1.379cm" style:keep-together="true" fo:keep-together="auto"/>
    </style:style>
    <style:style style:name="表格5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E2" style:family="table-cell">
      <style:table-cell-properties style:vertical-align="top" fo:padding-left="0.191cm" fo:padding-right="0.191cm" fo:padding-top="0cm" fo:padding-bottom="0cm" fo:border="0.018cm solid #000000" style:writing-mode="lr-tb"/>
    </style:style>
    <style:style style:name="表格58" style:family="table">
      <style:table-properties style:width="14.178cm" table:align="margins" style:writing-mode="lr-tb"/>
    </style:style>
    <style:style style:name="表格58.A" style:family="table-column">
      <style:table-column-properties style:column-width="4.524cm" style:rel-column-width="2565*"/>
    </style:style>
    <style:style style:name="表格58.B" style:family="table-column">
      <style:table-column-properties style:column-width="2.863cm" style:rel-column-width="1623*"/>
    </style:style>
    <style:style style:name="表格58.C" style:family="table-column">
      <style:table-column-properties style:column-width="2.963cm" style:rel-column-width="1680*"/>
    </style:style>
    <style:style style:name="表格58.D" style:family="table-column">
      <style:table-column-properties style:column-width="3.828cm" style:rel-column-width="2170*"/>
    </style:style>
    <style:style style:name="表格58.1" style:family="table-row">
      <style:table-row-properties style:keep-together="true" fo:keep-together="auto"/>
    </style:style>
    <style:style style:name="表格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D1" style:family="table-cell">
      <style:table-cell-properties style:vertical-align="top" fo:padding-left="0.191cm" fo:padding-right="0.191cm" fo:padding-top="0cm" fo:padding-bottom="0cm" fo:border="0.018cm solid #000000" style:writing-mode="lr-tb"/>
    </style:style>
    <style:style style:name="表格58.D2" style:family="table-cell">
      <style:table-cell-properties style:vertical-align="middle" fo:padding-left="0.191cm" fo:padding-right="0.191cm" fo:padding-top="0cm" fo:padding-bottom="0cm" fo:border="0.018cm solid #000000" style:writing-mode="lr-tb"/>
    </style:style>
    <style:style style:name="表格59" style:family="table">
      <style:table-properties style:width="18.068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177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F" style:family="table-column">
      <style:table-column-properties style:column-width="5.309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F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F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8.2cm" fo:margin-left="-0.199cm" table:align="left" style:writing-mode="lr-tb"/>
    </style:style>
    <style:style style:name="表格61.A" style:family="table-column">
      <style:table-column-properties style:column-width="4.424cm"/>
    </style:style>
    <style:style style:name="表格61.B" style:family="table-column">
      <style:table-column-properties style:column-width="3.387cm"/>
    </style:style>
    <style:style style:name="表格61.C" style:family="table-column">
      <style:table-column-properties style:column-width="1.693cm"/>
    </style:style>
    <style:style style:name="表格61.F" style:family="table-column">
      <style:table-column-properties style:column-width="5.309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F1" style:family="table-cell">
      <style:table-cell-properties style:vertical-align="middle" fo:padding-left="0.191cm" fo:padding-right="0.191cm" fo:padding-top="0cm" fo:padding-bottom="0cm" fo:border="0.018cm solid #000000" style:writing-mode="lr-tb"/>
    </style:style>
    <style:style style:name="表格6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F2" style:family="table-cell">
      <style:table-cell-properties style:vertical-align="top" fo:padding-left="0.191cm" fo:padding-right="0.191cm" fo:padding-top="0cm" fo:padding-bottom="0cm" fo:border="0.018cm solid #000000" style:writing-mode="lr-tb"/>
    </style:style>
    <style:style style:name="表格62" style:family="table">
      <style:table-properties style:width="18.2cm" fo:margin-left="-0.199cm" table:align="left" style:writing-mode="lr-tb"/>
    </style:style>
    <style:style style:name="表格62.A" style:family="table-column">
      <style:table-column-properties style:column-width="4.424cm"/>
    </style:style>
    <style:style style:name="表格62.B" style:family="table-column">
      <style:table-column-properties style:column-width="3.387cm"/>
    </style:style>
    <style:style style:name="表格62.C" style:family="table-column">
      <style:table-column-properties style:column-width="1.693cm"/>
    </style:style>
    <style:style style:name="表格62.E" style:family="table-column">
      <style:table-column-properties style:column-width="7.003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E1" style:family="table-cell">
      <style:table-cell-properties style:vertical-align="middle" fo:padding-left="0.191cm" fo:padding-right="0.191cm" fo:padding-top="0cm" fo:padding-bottom="0cm" fo:border="0.018cm solid #000000" style:writing-mode="lr-tb"/>
    </style:style>
    <style:style style:name="表格62.2" style:family="table-row">
      <style:table-row-properties style:min-row-height="1.379cm" style:keep-together="true" fo:keep-together="auto"/>
    </style:style>
    <style:style style:name="表格6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E2"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4.178cm" table:align="margins" style:writing-mode="lr-tb"/>
    </style:style>
    <style:style style:name="表格63.A" style:family="table-column">
      <style:table-column-properties style:column-width="4.524cm" style:rel-column-width="2565*"/>
    </style:style>
    <style:style style:name="表格63.B" style:family="table-column">
      <style:table-column-properties style:column-width="2.863cm" style:rel-column-width="1623*"/>
    </style:style>
    <style:style style:name="表格63.C" style:family="table-column">
      <style:table-column-properties style:column-width="2.963cm" style:rel-column-width="1680*"/>
    </style:style>
    <style:style style:name="表格63.D" style:family="table-column">
      <style:table-column-properties style:column-width="3.828cm" style:rel-column-width="2170*"/>
    </style:style>
    <style:style style:name="表格63.1" style:family="table-row">
      <style:table-row-properties style:keep-together="true" fo:keep-together="auto"/>
    </style:style>
    <style:style style:name="表格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D1" style:family="table-cell">
      <style:table-cell-properties style:vertical-align="top" fo:padding-left="0.191cm" fo:padding-right="0.191cm" fo:padding-top="0cm" fo:padding-bottom="0cm" fo:border="0.018cm solid #000000" style:writing-mode="lr-tb"/>
    </style:style>
    <style:style style:name="表格63.D2" style:family="table-cell">
      <style:table-cell-properties style:vertical-align="middle" fo:padding-left="0.191cm" fo:padding-right="0.191cm" fo:padding-top="0cm" fo:padding-bottom="0cm" fo:border="0.018cm solid #000000" style:writing-mode="lr-tb"/>
    </style:style>
    <style:style style:name="表格64" style:family="table">
      <style:table-properties style:width="18.068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F" style:family="table-column">
      <style:table-column-properties style:column-width="5.177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2cm" fo:margin-left="-0.199cm" table:align="left" style:writing-mode="lr-tb"/>
    </style:style>
    <style:style style:name="表格65.A" style:family="table-column">
      <style:table-column-properties style:column-width="4.424cm"/>
    </style:style>
    <style:style style:name="表格65.B" style:family="table-column">
      <style:table-column-properties style:column-width="3.387cm"/>
    </style:style>
    <style:style style:name="表格65.C" style:family="table-column">
      <style:table-column-properties style:column-width="1.693cm"/>
    </style:style>
    <style:style style:name="表格65.F" style:family="table-column">
      <style:table-column-properties style:column-width="5.309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F1" style:family="table-cell">
      <style:table-cell-properties style:vertical-align="middle" fo:padding-left="0.191cm" fo:padding-right="0.191cm" fo:padding-top="0cm" fo:padding-bottom="0cm" fo:border="0.018cm solid #000000" style:writing-mode="lr-tb"/>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F2" style:family="table-cell">
      <style:table-cell-properties style:vertical-align="top" fo:padding-left="0.191cm" fo:padding-right="0.191cm" fo:padding-top="0cm" fo:padding-bottom="0cm" fo:border="0.018cm solid #000000" style:writing-mode="lr-tb"/>
    </style:style>
    <style:style style:name="表格66" style:family="table">
      <style:table-properties style:width="18.2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F" style:family="table-column">
      <style:table-column-properties style:column-width="5.309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F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F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8.2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E" style:family="table-column">
      <style:table-column-properties style:column-width="7.003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E1" style:family="table-cell">
      <style:table-cell-properties style:vertical-align="middle" fo:padding-left="0.191cm" fo:padding-right="0.191cm" fo:padding-top="0cm" fo:padding-bottom="0cm" fo:border="0.018cm solid #000000" style:writing-mode="lr-tb"/>
    </style:style>
    <style:style style:name="表格67.2" style:family="table-row">
      <style:table-row-properties style:min-row-height="1.379cm" style:keep-together="true" fo:keep-together="auto"/>
    </style:style>
    <style:style style:name="表格68" style:family="table">
      <style:table-properties style:width="14.178cm" table:align="margins" style:writing-mode="lr-tb"/>
    </style:style>
    <style:style style:name="表格68.A" style:family="table-column">
      <style:table-column-properties style:column-width="4.524cm" style:rel-column-width="2565*"/>
    </style:style>
    <style:style style:name="表格68.B" style:family="table-column">
      <style:table-column-properties style:column-width="2.863cm" style:rel-column-width="1623*"/>
    </style:style>
    <style:style style:name="表格68.C" style:family="table-column">
      <style:table-column-properties style:column-width="2.963cm" style:rel-column-width="1680*"/>
    </style:style>
    <style:style style:name="表格68.D" style:family="table-column">
      <style:table-column-properties style:column-width="3.828cm" style:rel-column-width="2170*"/>
    </style:style>
    <style:style style:name="表格68.1" style:family="table-row">
      <style:table-row-properties style:keep-together="true" fo:keep-together="auto"/>
    </style:style>
    <style:style style:name="表格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D1" style:family="table-cell">
      <style:table-cell-properties style:vertical-align="top" fo:padding-left="0.191cm" fo:padding-right="0.191cm" fo:padding-top="0cm" fo:padding-bottom="0cm" fo:border="0.018cm solid #000000" style:writing-mode="lr-tb"/>
    </style:style>
    <style:style style:name="表格68.D2" style:family="table-cell">
      <style:table-cell-properties style:vertical-align="middle" fo:padding-left="0.191cm" fo:padding-right="0.191cm" fo:padding-top="0cm" fo:padding-bottom="0cm" fo:border="0.018cm solid #000000" style:writing-mode="lr-tb"/>
    </style:style>
    <style:style style:name="表格69" style:family="table">
      <style:table-properties style:width="18.21cm" fo:margin-left="-0.199cm" table:align="left" style:writing-mode="lr-tb"/>
    </style:style>
    <style:style style:name="表格69.A" style:family="table-column">
      <style:table-column-properties style:column-width="4.424cm"/>
    </style:style>
    <style:style style:name="表格69.B" style:family="table-column">
      <style:table-column-properties style:column-width="3.387cm"/>
    </style:style>
    <style:style style:name="表格69.C" style:family="table-column">
      <style:table-column-properties style:column-width="1.693cm"/>
    </style:style>
    <style:style style:name="表格69.F" style:family="table-column">
      <style:table-column-properties style:column-width="5.32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2"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8.2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309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0.4" style:family="table-row">
      <style:table-row-properties style:min-row-height="10.16cm" style:keep-together="true" fo:keep-together="auto"/>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F" style:family="table-column">
      <style:table-column-properties style:column-width="5.309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F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8.2cm" fo:margin-left="-0.199cm" table:align="left" style:writing-mode="lr-tb"/>
    </style:style>
    <style:style style:name="表格72.A" style:family="table-column">
      <style:table-column-properties style:column-width="4.424cm"/>
    </style:style>
    <style:style style:name="表格72.B" style:family="table-column">
      <style:table-column-properties style:column-width="3.387cm"/>
    </style:style>
    <style:style style:name="表格72.C" style:family="table-column">
      <style:table-column-properties style:column-width="1.693cm"/>
    </style:style>
    <style:style style:name="表格72.E" style:family="table-column">
      <style:table-column-properties style:column-width="7.003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E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1.379cm" style:keep-together="true" fo:keep-together="auto"/>
    </style:style>
    <style:style style:name="表格7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E2"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4.178cm" table:align="margins" style:writing-mode="lr-tb"/>
    </style:style>
    <style:style style:name="表格73.A" style:family="table-column">
      <style:table-column-properties style:column-width="4.524cm" style:rel-column-width="2565*"/>
    </style:style>
    <style:style style:name="表格73.B" style:family="table-column">
      <style:table-column-properties style:column-width="2.863cm" style:rel-column-width="1623*"/>
    </style:style>
    <style:style style:name="表格73.C" style:family="table-column">
      <style:table-column-properties style:column-width="2.963cm" style:rel-column-width="1680*"/>
    </style:style>
    <style:style style:name="表格73.D" style:family="table-column">
      <style:table-column-properties style:column-width="3.828cm" style:rel-column-width="2170*"/>
    </style:style>
    <style:style style:name="表格73.1" style:family="table-row">
      <style:table-row-properties style:keep-together="true" fo:keep-together="auto"/>
    </style:style>
    <style:style style:name="表格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191cm" fo:padding-right="0.191cm" fo:padding-top="0cm" fo:padding-bottom="0cm" fo:border="0.018cm solid #000000" style:writing-mode="lr-tb"/>
    </style:style>
    <style:style style:name="表格73.D2" style:family="table-cell">
      <style:table-cell-properties style:vertical-align="middle" fo:padding-left="0.191cm" fo:padding-right="0.191cm" fo:padding-top="0cm" fo:padding-bottom="0cm" fo:border="0.018cm solid #000000" style:writing-mode="lr-tb"/>
    </style:style>
    <style:style style:name="表格74" style:family="table">
      <style:table-properties style:width="18.068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177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087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268cm"/>
    </style:style>
    <style:style style:name="表格75.C" style:family="table-column">
      <style:table-column-properties style:column-width="1.69cm"/>
    </style:style>
    <style:style style:name="表格75.D" style:family="table-column">
      <style:table-column-properties style:column-width="1.693cm"/>
    </style:style>
    <style:style style:name="表格75.F" style:family="table-column">
      <style:table-column-properties style:column-width="5.318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5.4" style:family="table-row">
      <style:table-row-properties style:min-row-height="8.913cm" style:keep-together="true" fo:keep-together="auto"/>
    </style:style>
    <style:style style:name="表格75.5" style:family="table-row">
      <style:table-row-properties style:min-row-height="0.145cm" style:keep-together="true" fo:keep-together="auto"/>
    </style:style>
    <style:style style:name="表格75.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F" style:family="table-column">
      <style:table-column-properties style:column-width="5.309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F1" style:family="table-cell">
      <style:table-cell-properties style:vertical-align="middle" fo:padding-left="0.191cm" fo:padding-right="0.191cm" fo:padding-top="0cm" fo:padding-bottom="0cm" fo:border="0.018cm solid #000000" style:writing-mode="lr-tb"/>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F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8.2cm" fo:margin-left="-0.199cm" table:align="left" style:writing-mode="lr-tb"/>
    </style:style>
    <style:style style:name="表格77.A" style:family="table-column">
      <style:table-column-properties style:column-width="4.424cm"/>
    </style:style>
    <style:style style:name="表格77.B" style:family="table-column">
      <style:table-column-properties style:column-width="3.387cm"/>
    </style:style>
    <style:style style:name="表格77.C" style:family="table-column">
      <style:table-column-properties style:column-width="1.693cm"/>
    </style:style>
    <style:style style:name="表格77.E" style:family="table-column">
      <style:table-column-properties style:column-width="7.003cm"/>
    </style:style>
    <style:style style:name="表格77.1" style:family="table-row">
      <style:table-row-properties style:keep-together="true" fo:keep-together="auto"/>
    </style:style>
    <style:style style:name="表格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7.E1" style:family="table-cell">
      <style:table-cell-properties style:vertical-align="middle" fo:padding-left="0.191cm" fo:padding-right="0.191cm" fo:padding-top="0cm" fo:padding-bottom="0cm" fo:border="0.018cm solid #000000" style:writing-mode="lr-tb"/>
    </style:style>
    <style:style style:name="表格77.2" style:family="table-row">
      <style:table-row-properties style:min-row-height="1.379cm" style:keep-together="true" fo:keep-together="auto"/>
    </style:style>
    <style:style style:name="表格7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7.E2" style:family="table-cell">
      <style:table-cell-properties style:vertical-align="top" fo:padding-left="0.191cm" fo:padding-right="0.191cm" fo:padding-top="0cm" fo:padding-bottom="0cm" fo:border="0.018cm solid #000000" style:writing-mode="lr-tb"/>
    </style:style>
    <style:style style:name="表格78" style:family="table">
      <style:table-properties style:width="14.178cm" table:align="margins" style:writing-mode="lr-tb"/>
    </style:style>
    <style:style style:name="表格78.A" style:family="table-column">
      <style:table-column-properties style:column-width="4.524cm" style:rel-column-width="2565*"/>
    </style:style>
    <style:style style:name="表格78.B" style:family="table-column">
      <style:table-column-properties style:column-width="2.863cm" style:rel-column-width="1623*"/>
    </style:style>
    <style:style style:name="表格78.C" style:family="table-column">
      <style:table-column-properties style:column-width="2.963cm" style:rel-column-width="1680*"/>
    </style:style>
    <style:style style:name="表格78.D" style:family="table-column">
      <style:table-column-properties style:column-width="3.828cm" style:rel-column-width="2170*"/>
    </style:style>
    <style:style style:name="表格78.1" style:family="table-row">
      <style:table-row-properties style:keep-together="true" fo:keep-together="auto"/>
    </style:style>
    <style:style style:name="表格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D1" style:family="table-cell">
      <style:table-cell-properties style:vertical-align="top" fo:padding-left="0.191cm" fo:padding-right="0.191cm" fo:padding-top="0cm" fo:padding-bottom="0cm" fo:border="0.018cm solid #000000" style:writing-mode="lr-tb"/>
    </style:style>
    <style:style style:name="表格78.D2" style:family="table-cell">
      <style:table-cell-properties style:vertical-align="middle" fo:padding-left="0.191cm" fo:padding-right="0.191cm" fo:padding-top="0cm" fo:padding-bottom="0cm" fo:border="0.018cm solid #000000" style:writing-mode="lr-tb"/>
    </style:style>
    <style:style style:name="表格79" style:family="table">
      <style:table-properties style:width="18.068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177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79.4" style:family="table-row">
      <style:table-row-properties style:min-row-height="4.26cm" style:keep-together="true" fo:keep-together="auto"/>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F" style:family="table-column">
      <style:table-column-properties style:column-width="5.309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F1" style:family="table-cell">
      <style:table-cell-properties style:vertical-align="middle" fo:padding-left="0.191cm" fo:padding-right="0.191cm" fo:padding-top="0cm" fo:padding-bottom="0cm" fo:border="0.018cm solid #000000" style:writing-mode="lr-tb"/>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F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8.2cm" fo:margin-left="-0.199cm" table:align="left" style:writing-mode="lr-tb"/>
    </style:style>
    <style:style style:name="表格81.A" style:family="table-column">
      <style:table-column-properties style:column-width="4.424cm"/>
    </style:style>
    <style:style style:name="表格81.B" style:family="table-column">
      <style:table-column-properties style:column-width="3.387cm"/>
    </style:style>
    <style:style style:name="表格81.C" style:family="table-column">
      <style:table-column-properties style:column-width="1.693cm"/>
    </style:style>
    <style:style style:name="表格81.F" style:family="table-column">
      <style:table-column-properties style:column-width="5.309cm"/>
    </style:style>
    <style:style style:name="表格81.1" style:family="table-row">
      <style:table-row-properties style:keep-together="true" fo:keep-together="auto"/>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F1" style:family="table-cell">
      <style:table-cell-properties style:vertical-align="middle" fo:padding-left="0.191cm" fo:padding-right="0.191cm" fo:padding-top="0cm" fo:padding-bottom="0cm" fo:border="0.018cm solid #000000" style:writing-mode="lr-tb"/>
    </style:style>
    <style:style style:name="表格8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F2"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8.2cm" fo:margin-left="-0.199cm" table:align="left" style:writing-mode="lr-tb"/>
    </style:style>
    <style:style style:name="表格82.A" style:family="table-column">
      <style:table-column-properties style:column-width="4.424cm"/>
    </style:style>
    <style:style style:name="表格82.B" style:family="table-column">
      <style:table-column-properties style:column-width="3.387cm"/>
    </style:style>
    <style:style style:name="表格82.C" style:family="table-column">
      <style:table-column-properties style:column-width="1.693cm"/>
    </style:style>
    <style:style style:name="表格82.E" style:family="table-column">
      <style:table-column-properties style:column-width="7.003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E1" style:family="table-cell">
      <style:table-cell-properties style:vertical-align="middle" fo:padding-left="0.191cm" fo:padding-right="0.191cm" fo:padding-top="0cm" fo:padding-bottom="0cm" fo:border="0.018cm solid #000000" style:writing-mode="lr-tb"/>
    </style:style>
    <style:style style:name="表格82.2" style:family="table-row">
      <style:table-row-properties style:min-row-height="1.379cm" style:keep-together="true" fo:keep-together="auto"/>
    </style:style>
    <style:style style:name="表格8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E2" style:family="table-cell">
      <style:table-cell-properties style:vertical-align="top" fo:padding-left="0.191cm" fo:padding-right="0.191cm" fo:padding-top="0cm" fo:padding-bottom="0cm" fo:border="0.018cm solid #000000" style:writing-mode="lr-tb"/>
    </style:style>
    <style:style style:name="表格83" style:family="table">
      <style:table-properties style:width="14.178cm" table:align="margins" style:writing-mode="lr-tb"/>
    </style:style>
    <style:style style:name="表格83.A" style:family="table-column">
      <style:table-column-properties style:column-width="4.524cm" style:rel-column-width="2565*"/>
    </style:style>
    <style:style style:name="表格83.B" style:family="table-column">
      <style:table-column-properties style:column-width="2.863cm" style:rel-column-width="1623*"/>
    </style:style>
    <style:style style:name="表格83.C" style:family="table-column">
      <style:table-column-properties style:column-width="2.963cm" style:rel-column-width="1680*"/>
    </style:style>
    <style:style style:name="表格83.D" style:family="table-column">
      <style:table-column-properties style:column-width="3.828cm" style:rel-column-width="2170*"/>
    </style:style>
    <style:style style:name="表格83.1" style:family="table-row">
      <style:table-row-properties style:keep-together="true" fo:keep-together="auto"/>
    </style:style>
    <style:style style:name="表格8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D1" style:family="table-cell">
      <style:table-cell-properties style:vertical-align="top" fo:padding-left="0.191cm" fo:padding-right="0.191cm" fo:padding-top="0cm" fo:padding-bottom="0cm" fo:border="0.018cm solid #000000" style:writing-mode="lr-tb"/>
    </style:style>
    <style:style style:name="表格83.D2" style:family="table-cell">
      <style:table-cell-properties style:vertical-align="middle" fo:padding-left="0.191cm" fo:padding-right="0.191cm" fo:padding-top="0cm" fo:padding-bottom="0cm" fo:border="0.018cm solid #000000" style:writing-mode="lr-tb"/>
    </style:style>
    <style:style style:name="表格84" style:family="table">
      <style:table-properties style:width="18.068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F" style:family="table-column">
      <style:table-column-properties style:column-width="5.177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191cm" fo:padding-right="0.191cm" fo:padding-top="0cm" fo:padding-bottom="0cm" fo:border="0.018cm solid #000000" style:writing-mode="lr-tb"/>
    </style:style>
    <style:style style:name="表格84.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84.A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84.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84.13" style:family="table-row">
      <style:table-row-properties style:min-row-height="1.854cm" style:keep-together="true" fo:keep-together="auto"/>
    </style:style>
    <style:style style:name="表格84.14" style:family="table-row">
      <style:table-row-properties style:min-row-height="5.08cm" style:keep-together="true" fo:keep-together="auto"/>
    </style:style>
    <style:style style:name="表格85" style:family="table">
      <style:table-properties style:width="18.2cm" fo:margin-left="-0.199cm" table:align="left" style:writing-mode="lr-tb"/>
    </style:style>
    <style:style style:name="表格85.A" style:family="table-column">
      <style:table-column-properties style:column-width="4.424cm"/>
    </style:style>
    <style:style style:name="表格85.B" style:family="table-column">
      <style:table-column-properties style:column-width="3.387cm"/>
    </style:style>
    <style:style style:name="表格85.C" style:family="table-column">
      <style:table-column-properties style:column-width="1.693cm"/>
    </style:style>
    <style:style style:name="表格85.F" style:family="table-column">
      <style:table-column-properties style:column-width="5.309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F1" style:family="table-cell">
      <style:table-cell-properties style:vertical-align="middle" fo:padding-left="0.191cm" fo:padding-right="0.191cm" fo:padding-top="0cm" fo:padding-bottom="0cm" fo:border="0.018cm solid #000000" style:writing-mode="lr-tb"/>
    </style:style>
    <style:style style:name="表格8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F2" style:family="table-cell">
      <style:table-cell-properties style:vertical-align="top" fo:padding-left="0.191cm" fo:padding-right="0.191cm" fo:padding-top="0cm" fo:padding-bottom="0cm" fo:border="0.018cm solid #000000" style:writing-mode="lr-tb"/>
    </style:style>
    <style:style style:name="表格86" style:family="table">
      <style:table-properties style:width="18.2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F" style:family="table-column">
      <style:table-column-properties style:column-width="5.309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F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F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8.2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E" style:family="table-column">
      <style:table-column-properties style:column-width="7.003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E1" style:family="table-cell">
      <style:table-cell-properties style:vertical-align="middle" fo:padding-left="0.191cm" fo:padding-right="0.191cm" fo:padding-top="0cm" fo:padding-bottom="0cm" fo:border="0.018cm solid #000000" style:writing-mode="lr-tb"/>
    </style:style>
    <style:style style:name="表格87.2" style:family="table-row">
      <style:table-row-properties style:min-row-height="1.379cm" style:keep-together="true" fo:keep-together="auto"/>
    </style:style>
    <style:style style:name="表格8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E2" style:family="table-cell">
      <style:table-cell-properties style:vertical-align="top" fo:padding-left="0.191cm" fo:padding-right="0.191cm" fo:padding-top="0cm" fo:padding-bottom="0cm" fo:border="0.018cm solid #000000" style:writing-mode="lr-tb"/>
    </style:style>
    <style:style style:name="表格88" style:family="table">
      <style:table-properties style:width="14.178cm" table:align="margins" style:writing-mode="lr-tb"/>
    </style:style>
    <style:style style:name="表格88.A" style:family="table-column">
      <style:table-column-properties style:column-width="4.524cm" style:rel-column-width="2565*"/>
    </style:style>
    <style:style style:name="表格88.B" style:family="table-column">
      <style:table-column-properties style:column-width="2.863cm" style:rel-column-width="1623*"/>
    </style:style>
    <style:style style:name="表格88.C" style:family="table-column">
      <style:table-column-properties style:column-width="2.963cm" style:rel-column-width="1680*"/>
    </style:style>
    <style:style style:name="表格88.D" style:family="table-column">
      <style:table-column-properties style:column-width="3.828cm" style:rel-column-width="2170*"/>
    </style:style>
    <style:style style:name="表格88.1" style:family="table-row">
      <style:table-row-properties style:keep-together="true" fo:keep-together="auto"/>
    </style:style>
    <style:style style:name="表格8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D1" style:family="table-cell">
      <style:table-cell-properties style:vertical-align="top" fo:padding-left="0.191cm" fo:padding-right="0.191cm" fo:padding-top="0cm" fo:padding-bottom="0cm" fo:border="0.018cm solid #000000" style:writing-mode="lr-tb"/>
    </style:style>
    <style:style style:name="表格88.D2" style:family="table-cell">
      <style:table-cell-properties style:vertical-align="middle" fo:padding-left="0.191cm" fo:padding-right="0.191cm" fo:padding-top="0cm" fo:padding-bottom="0cm" fo:border="0.018cm solid #000000" style:writing-mode="lr-tb"/>
    </style:style>
    <style:style style:name="表格89" style:family="table">
      <style:table-properties style:width="18.068cm" fo:margin-left="-0.199cm" table:align="left" style:writing-mode="lr-tb"/>
    </style:style>
    <style:style style:name="表格89.A" style:family="table-column">
      <style:table-column-properties style:column-width="4.424cm"/>
    </style:style>
    <style:style style:name="表格89.B" style:family="table-column">
      <style:table-column-properties style:column-width="3.387cm"/>
    </style:style>
    <style:style style:name="表格89.C" style:family="table-column">
      <style:table-column-properties style:column-width="1.693cm"/>
    </style:style>
    <style:style style:name="表格89.F" style:family="table-column">
      <style:table-column-properties style:column-width="5.177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F2" style:family="table-cell">
      <style:table-cell-properties style:vertical-align="top" fo:padding-left="0.191cm" fo:padding-right="0.191cm" fo:padding-top="0cm" fo:padding-bottom="0cm" fo:border="0.018cm solid #000000" style:writing-mode="lr-tb"/>
    </style:style>
    <style:style style:name="表格90" style:family="table">
      <style:table-properties style:width="18.2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309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0.4" style:family="table-row">
      <style:table-row-properties style:min-row-height="10.724cm" style:keep-together="true" fo:keep-together="auto"/>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F" style:family="table-column">
      <style:table-column-properties style:column-width="5.309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middle"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F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8.2cm" fo:margin-left="-0.199cm" table:align="left" style:writing-mode="lr-tb"/>
    </style:style>
    <style:style style:name="表格92.A" style:family="table-column">
      <style:table-column-properties style:column-width="4.424cm"/>
    </style:style>
    <style:style style:name="表格92.B" style:family="table-column">
      <style:table-column-properties style:column-width="3.387cm"/>
    </style:style>
    <style:style style:name="表格92.C" style:family="table-column">
      <style:table-column-properties style:column-width="1.693cm"/>
    </style:style>
    <style:style style:name="表格92.E" style:family="table-column">
      <style:table-column-properties style:column-width="7.003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E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min-row-height="1.379cm" style:keep-together="true" fo:keep-together="auto"/>
    </style:style>
    <style:style style:name="表格9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E2"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4.178cm" table:align="margins" style:writing-mode="lr-tb"/>
    </style:style>
    <style:style style:name="表格93.A" style:family="table-column">
      <style:table-column-properties style:column-width="4.524cm" style:rel-column-width="2565*"/>
    </style:style>
    <style:style style:name="表格93.B" style:family="table-column">
      <style:table-column-properties style:column-width="2.863cm" style:rel-column-width="1623*"/>
    </style:style>
    <style:style style:name="表格93.C" style:family="table-column">
      <style:table-column-properties style:column-width="2.963cm" style:rel-column-width="1680*"/>
    </style:style>
    <style:style style:name="表格93.D" style:family="table-column">
      <style:table-column-properties style:column-width="3.828cm" style:rel-column-width="2170*"/>
    </style:style>
    <style:style style:name="表格93.1" style:family="table-row">
      <style:table-row-properties style:keep-together="true" fo:keep-together="auto"/>
    </style:style>
    <style:style style:name="表格9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D1" style:family="table-cell">
      <style:table-cell-properties style:vertical-align="top" fo:padding-left="0.191cm" fo:padding-right="0.191cm" fo:padding-top="0cm" fo:padding-bottom="0cm" fo:border="0.018cm solid #000000" style:writing-mode="lr-tb"/>
    </style:style>
    <style:style style:name="表格93.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D2" style:family="table-cell">
      <style:table-cell-properties style:vertical-align="middle" fo:padding-left="0.191cm" fo:padding-right="0.191cm" fo:padding-top="0cm" fo:padding-bottom="0cm" fo:border="0.018cm solid #000000" style:writing-mode="lr-tb"/>
    </style:style>
    <style:style style:name="表格94" style:family="table">
      <style:table-properties style:width="18.068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177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4.5" style:family="table-row">
      <style:table-row-properties style:min-row-height="3.304cm" style:keep-together="true" fo:keep-together="auto"/>
    </style:style>
    <style:style style:name="表格94.6" style:family="table-row">
      <style:table-row-properties style:min-row-height="0.109cm" style:keep-together="true" fo:keep-together="auto"/>
    </style:style>
    <style:style style:name="表格94.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94.7" style:family="table-row">
      <style:table-row-properties style:min-row-height="3.951cm" style:keep-together="true" fo:keep-together="auto"/>
    </style:style>
    <style:style style:name="表格94.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F" style:family="table-column">
      <style:table-column-properties style:column-width="5.309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F1" style:family="table-cell">
      <style:table-cell-properties style:vertical-align="middle" fo:padding-left="0.191cm" fo:padding-right="0.191cm" fo:padding-top="0cm" fo:padding-bottom="0cm" fo:border="0.018cm solid #000000" style:writing-mode="lr-tb"/>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F2"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8.2cm" fo:margin-left="-0.199cm" table:align="left" style:writing-mode="lr-tb"/>
    </style:style>
    <style:style style:name="表格97.A" style:family="table-column">
      <style:table-column-properties style:column-width="4.424cm"/>
    </style:style>
    <style:style style:name="表格97.B" style:family="table-column">
      <style:table-column-properties style:column-width="3.387cm"/>
    </style:style>
    <style:style style:name="表格97.C" style:family="table-column">
      <style:table-column-properties style:column-width="1.693cm"/>
    </style:style>
    <style:style style:name="表格97.E" style:family="table-column">
      <style:table-column-properties style:column-width="7.003cm"/>
    </style:style>
    <style:style style:name="表格97.1" style:family="table-row">
      <style:table-row-properties style:keep-together="true" fo:keep-together="auto"/>
    </style:style>
    <style:style style:name="表格9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7.E1" style:family="table-cell">
      <style:table-cell-properties style:vertical-align="middle" fo:padding-left="0.191cm" fo:padding-right="0.191cm" fo:padding-top="0cm" fo:padding-bottom="0cm" fo:border="0.018cm solid #000000" style:writing-mode="lr-tb"/>
    </style:style>
    <style:style style:name="表格97.2" style:family="table-row">
      <style:table-row-properties style:min-row-height="1.379cm" style:keep-together="true" fo:keep-together="auto"/>
    </style:style>
    <style:style style:name="表格9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E2" style:family="table-cell">
      <style:table-cell-properties style:vertical-align="top" fo:padding-left="0.191cm" fo:padding-right="0.191cm" fo:padding-top="0cm" fo:padding-bottom="0cm" fo:border="0.018cm solid #000000" style:writing-mode="lr-tb"/>
    </style:style>
    <style:style style:name="表格98" style:family="table">
      <style:table-properties style:width="14.178cm" table:align="margins" style:writing-mode="lr-tb"/>
    </style:style>
    <style:style style:name="表格98.A" style:family="table-column">
      <style:table-column-properties style:column-width="4.524cm" style:rel-column-width="2565*"/>
    </style:style>
    <style:style style:name="表格98.B" style:family="table-column">
      <style:table-column-properties style:column-width="2.863cm" style:rel-column-width="1623*"/>
    </style:style>
    <style:style style:name="表格98.C" style:family="table-column">
      <style:table-column-properties style:column-width="2.963cm" style:rel-column-width="1680*"/>
    </style:style>
    <style:style style:name="表格98.D" style:family="table-column">
      <style:table-column-properties style:column-width="3.828cm" style:rel-column-width="2170*"/>
    </style:style>
    <style:style style:name="表格98.1" style:family="table-row">
      <style:table-row-properties style:keep-together="true" fo:keep-together="auto"/>
    </style:style>
    <style:style style:name="表格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D1" style:family="table-cell">
      <style:table-cell-properties style:vertical-align="top" fo:padding-left="0.191cm" fo:padding-right="0.191cm" fo:padding-top="0cm" fo:padding-bottom="0cm" fo:border="0.018cm solid #000000" style:writing-mode="lr-tb"/>
    </style:style>
    <style:style style:name="表格98.D2" style:family="table-cell">
      <style:table-cell-properties style:vertical-align="middle" fo:padding-left="0.191cm" fo:padding-right="0.191cm" fo:padding-top="0cm" fo:padding-bottom="0cm" fo:border="0.018cm solid #000000" style:writing-mode="lr-tb"/>
    </style:style>
    <style:style style:name="表格99" style:family="table">
      <style:table-properties style:width="18.068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177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F" style:family="table-column">
      <style:table-column-properties style:column-width="5.309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F1" style:family="table-cell">
      <style:table-cell-properties style:vertical-align="middle" fo:padding-left="0.191cm" fo:padding-right="0.191cm" fo:padding-top="0cm" fo:padding-bottom="0cm" fo:border="0.018cm solid #000000" style:writing-mode="lr-tb"/>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F2" style:family="table-cell">
      <style:table-cell-properties style:vertical-align="top" fo:padding-left="0.191cm" fo:padding-right="0.191cm" fo:padding-top="0cm" fo:padding-bottom="0cm" fo:border="0.018cm solid #000000" style:writing-mode="lr-tb"/>
    </style:style>
    <style:style style:name="表格100.4" style:family="table-row">
      <style:table-row-properties style:min-row-height="10.16cm" style:keep-together="true" fo:keep-together="auto"/>
    </style:style>
    <style:style style:name="表格101" style:family="table">
      <style:table-properties style:width="18.2cm" fo:margin-left="-0.199cm" table:align="left" style:writing-mode="lr-tb"/>
    </style:style>
    <style:style style:name="表格101.A" style:family="table-column">
      <style:table-column-properties style:column-width="4.424cm"/>
    </style:style>
    <style:style style:name="表格101.B" style:family="table-column">
      <style:table-column-properties style:column-width="3.387cm"/>
    </style:style>
    <style:style style:name="表格101.C" style:family="table-column">
      <style:table-column-properties style:column-width="1.693cm"/>
    </style:style>
    <style:style style:name="表格101.F" style:family="table-column">
      <style:table-column-properties style:column-width="5.309cm"/>
    </style:style>
    <style:style style:name="表格101.1" style:family="table-row">
      <style:table-row-properties style:keep-together="true" fo:keep-together="auto"/>
    </style:style>
    <style:style style:name="表格10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F1" style:family="table-cell">
      <style:table-cell-properties style:vertical-align="middle" fo:padding-left="0.191cm" fo:padding-right="0.191cm" fo:padding-top="0cm" fo:padding-bottom="0cm" fo:border="0.018cm solid #000000" style:writing-mode="lr-tb"/>
    </style:style>
    <style:style style:name="表格10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F2" style:family="table-cell">
      <style:table-cell-properties style:vertical-align="top" fo:padding-left="0.191cm" fo:padding-right="0.191cm" fo:padding-top="0cm" fo:padding-bottom="0cm" fo:border="0.018cm solid #000000" style:writing-mode="lr-tb"/>
    </style:style>
    <style:style style:name="表格102" style:family="table">
      <style:table-properties style:width="18.2cm" fo:margin-left="-0.199cm" table:align="left" style:writing-mode="lr-tb"/>
    </style:style>
    <style:style style:name="表格102.A" style:family="table-column">
      <style:table-column-properties style:column-width="4.424cm"/>
    </style:style>
    <style:style style:name="表格102.B" style:family="table-column">
      <style:table-column-properties style:column-width="3.387cm"/>
    </style:style>
    <style:style style:name="表格102.C" style:family="table-column">
      <style:table-column-properties style:column-width="1.693cm"/>
    </style:style>
    <style:style style:name="表格102.E" style:family="table-column">
      <style:table-column-properties style:column-width="7.003cm"/>
    </style:style>
    <style:style style:name="表格102.1" style:family="table-row">
      <style:table-row-properties style:keep-together="true" fo:keep-together="auto"/>
    </style:style>
    <style:style style:name="表格10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2.E1" style:family="table-cell">
      <style:table-cell-properties style:vertical-align="middle" fo:padding-left="0.191cm" fo:padding-right="0.191cm" fo:padding-top="0cm" fo:padding-bottom="0cm" fo:border="0.018cm solid #000000" style:writing-mode="lr-tb"/>
    </style:style>
    <style:style style:name="表格102.2" style:family="table-row">
      <style:table-row-properties style:min-row-height="1.379cm" style:keep-together="true" fo:keep-together="auto"/>
    </style:style>
    <style:style style:name="表格10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E2" style:family="table-cell">
      <style:table-cell-properties style:vertical-align="top" fo:padding-left="0.191cm" fo:padding-right="0.191cm" fo:padding-top="0cm" fo:padding-bottom="0cm" fo:border="0.018cm solid #000000" style:writing-mode="lr-tb"/>
    </style:style>
    <style:style style:name="表格103" style:family="table">
      <style:table-properties style:width="14.178cm" table:align="margins" style:writing-mode="lr-tb"/>
    </style:style>
    <style:style style:name="表格103.A" style:family="table-column">
      <style:table-column-properties style:column-width="4.524cm" style:rel-column-width="2565*"/>
    </style:style>
    <style:style style:name="表格103.B" style:family="table-column">
      <style:table-column-properties style:column-width="2.863cm" style:rel-column-width="1623*"/>
    </style:style>
    <style:style style:name="表格103.C" style:family="table-column">
      <style:table-column-properties style:column-width="2.963cm" style:rel-column-width="1680*"/>
    </style:style>
    <style:style style:name="表格103.D" style:family="table-column">
      <style:table-column-properties style:column-width="3.828cm" style:rel-column-width="2170*"/>
    </style:style>
    <style:style style:name="表格103.1" style:family="table-row">
      <style:table-row-properties style:keep-together="true" fo:keep-together="auto"/>
    </style:style>
    <style:style style:name="表格10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D1" style:family="table-cell">
      <style:table-cell-properties style:vertical-align="top" fo:padding-left="0.191cm" fo:padding-right="0.191cm" fo:padding-top="0cm" fo:padding-bottom="0cm" fo:border="0.018cm solid #000000" style:writing-mode="lr-tb"/>
    </style:style>
    <style:style style:name="表格103.D2" style:family="table-cell">
      <style:table-cell-properties style:vertical-align="middle" fo:padding-left="0.191cm" fo:padding-right="0.191cm" fo:padding-top="0cm" fo:padding-bottom="0cm" fo:border="0.018cm solid #000000" style:writing-mode="lr-tb"/>
    </style:style>
    <style:style style:name="表格104" style:family="table">
      <style:table-properties style:width="18.068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693cm"/>
    </style:style>
    <style:style style:name="表格104.F" style:family="table-column">
      <style:table-column-properties style:column-width="5.177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191cm" fo:padding-right="0.191cm" fo:padding-top="0cm" fo:padding-bottom="0cm" fo:border="0.018cm solid #000000" style:writing-mode="lr-tb"/>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8.2cm" fo:margin-left="-0.199cm" table:align="left" style:writing-mode="lr-tb"/>
    </style:style>
    <style:style style:name="表格105.A" style:family="table-column">
      <style:table-column-properties style:column-width="4.424cm"/>
    </style:style>
    <style:style style:name="表格105.B" style:family="table-column">
      <style:table-column-properties style:column-width="3.387cm"/>
    </style:style>
    <style:style style:name="表格105.C" style:family="table-column">
      <style:table-column-properties style:column-width="1.693cm"/>
    </style:style>
    <style:style style:name="表格105.F" style:family="table-column">
      <style:table-column-properties style:column-width="5.309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F1" style:family="table-cell">
      <style:table-cell-properties style:vertical-align="middle" fo:padding-left="0.191cm" fo:padding-right="0.191cm" fo:padding-top="0cm" fo:padding-bottom="0cm" fo:border="0.018cm solid #000000" style:writing-mode="lr-tb"/>
    </style:style>
    <style:style style:name="表格10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F2" style:family="table-cell">
      <style:table-cell-properties style:vertical-align="top" fo:padding-left="0.191cm" fo:padding-right="0.191cm" fo:padding-top="0cm" fo:padding-bottom="0cm" fo:border="0.018cm solid #000000" style:writing-mode="lr-tb"/>
    </style:style>
    <style:style style:name="表格106" style:family="table">
      <style:table-properties style:width="18.2cm" fo:margin-left="-0.199cm" table:align="left" style:writing-mode="lr-tb"/>
    </style:style>
    <style:style style:name="表格106.A" style:family="table-column">
      <style:table-column-properties style:column-width="4.424cm"/>
    </style:style>
    <style:style style:name="表格106.B" style:family="table-column">
      <style:table-column-properties style:column-width="3.387cm"/>
    </style:style>
    <style:style style:name="表格106.C" style:family="table-column">
      <style:table-column-properties style:column-width="1.693cm"/>
    </style:style>
    <style:style style:name="表格106.F" style:family="table-column">
      <style:table-column-properties style:column-width="5.309cm"/>
    </style:style>
    <style:style style:name="表格106.1" style:family="table-row">
      <style:table-row-properties style:keep-together="true" fo:keep-together="auto"/>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F1" style:family="table-cell">
      <style:table-cell-properties style:vertical-align="middle" fo:padding-left="0.191cm" fo:padding-right="0.191cm" fo:padding-top="0cm" fo:padding-bottom="0cm" fo:border="0.018cm solid #000000" style:writing-mode="lr-tb"/>
    </style:style>
    <style:style style:name="表格10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F2" style:family="table-cell">
      <style:table-cell-properties style:vertical-align="top" fo:padding-left="0.191cm" fo:padding-right="0.191cm" fo:padding-top="0cm" fo:padding-bottom="0cm" fo:border="0.018cm solid #000000" style:writing-mode="lr-tb"/>
    </style:style>
    <style:style style:name="表格107" style:family="table">
      <style:table-properties style:width="18.2cm" fo:margin-left="-0.199cm" table:align="left" style:writing-mode="lr-tb"/>
    </style:style>
    <style:style style:name="表格107.A" style:family="table-column">
      <style:table-column-properties style:column-width="4.424cm"/>
    </style:style>
    <style:style style:name="表格107.B" style:family="table-column">
      <style:table-column-properties style:column-width="3.387cm"/>
    </style:style>
    <style:style style:name="表格107.C" style:family="table-column">
      <style:table-column-properties style:column-width="1.693cm"/>
    </style:style>
    <style:style style:name="表格107.E" style:family="table-column">
      <style:table-column-properties style:column-width="7.003cm"/>
    </style:style>
    <style:style style:name="表格107.1" style:family="table-row">
      <style:table-row-properties style:keep-together="true" fo:keep-together="auto"/>
    </style:style>
    <style:style style:name="表格10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7.E1" style:family="table-cell">
      <style:table-cell-properties style:vertical-align="middle" fo:padding-left="0.191cm" fo:padding-right="0.191cm" fo:padding-top="0cm" fo:padding-bottom="0cm" fo:border="0.018cm solid #000000" style:writing-mode="lr-tb"/>
    </style:style>
    <style:style style:name="表格107.2" style:family="table-row">
      <style:table-row-properties style:min-row-height="1.379cm" style:keep-together="true" fo:keep-together="auto"/>
    </style:style>
    <style:style style:name="表格10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E2" style:family="table-cell">
      <style:table-cell-properties style:vertical-align="top" fo:padding-left="0.191cm" fo:padding-right="0.191cm" fo:padding-top="0cm" fo:padding-bottom="0cm" fo:border="0.018cm solid #000000" style:writing-mode="lr-tb"/>
    </style:style>
    <style:style style:name="表格108" style:family="table">
      <style:table-properties style:width="14.178cm" table:align="margins" style:writing-mode="lr-tb"/>
    </style:style>
    <style:style style:name="表格108.A" style:family="table-column">
      <style:table-column-properties style:column-width="4.524cm" style:rel-column-width="2565*"/>
    </style:style>
    <style:style style:name="表格108.B" style:family="table-column">
      <style:table-column-properties style:column-width="2.863cm" style:rel-column-width="1623*"/>
    </style:style>
    <style:style style:name="表格108.C" style:family="table-column">
      <style:table-column-properties style:column-width="2.963cm" style:rel-column-width="1680*"/>
    </style:style>
    <style:style style:name="表格108.D" style:family="table-column">
      <style:table-column-properties style:column-width="3.828cm" style:rel-column-width="2170*"/>
    </style:style>
    <style:style style:name="表格108.1" style:family="table-row">
      <style:table-row-properties style:keep-together="true" fo:keep-together="auto"/>
    </style:style>
    <style:style style:name="表格10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D1"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8.068cm" fo:margin-left="-0.199cm" table:align="left" style:writing-mode="lr-tb"/>
    </style:style>
    <style:style style:name="表格109.A" style:family="table-column">
      <style:table-column-properties style:column-width="4.424cm"/>
    </style:style>
    <style:style style:name="表格109.B" style:family="table-column">
      <style:table-column-properties style:column-width="3.387cm"/>
    </style:style>
    <style:style style:name="表格109.C" style:family="table-column">
      <style:table-column-properties style:column-width="1.693cm"/>
    </style:style>
    <style:style style:name="表格109.F" style:family="table-column">
      <style:table-column-properties style:column-width="5.177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F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F2" style:family="table-cell">
      <style:table-cell-properties style:vertical-align="top" fo:padding-left="0.191cm" fo:padding-right="0.191cm" fo:padding-top="0cm" fo:padding-bottom="0cm" fo:border="0.018cm solid #000000" style:writing-mode="lr-tb"/>
    </style:style>
    <style:style style:name="表格109.15" style:family="table-row">
      <style:table-row-properties style:min-row-height="0.123cm" style:keep-together="true" fo:keep-together="auto"/>
    </style:style>
    <style:style style:name="表格109.A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09.16" style:family="table-row">
      <style:table-row-properties style:min-row-height="0.041cm" style:keep-together="true" fo:keep-together="auto"/>
    </style:style>
    <style:style style:name="表格109.A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09.A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0" style:family="table">
      <style:table-properties style:width="18.2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F" style:family="table-column">
      <style:table-column-properties style:column-width="5.309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F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F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2cm" fo:margin-left="-0.199cm" table:align="left" style:writing-mode="lr-tb"/>
    </style:style>
    <style:style style:name="表格111.A" style:family="table-column">
      <style:table-column-properties style:column-width="4.424cm"/>
    </style:style>
    <style:style style:name="表格111.B" style:family="table-column">
      <style:table-column-properties style:column-width="3.387cm"/>
    </style:style>
    <style:style style:name="表格111.C" style:family="table-column">
      <style:table-column-properties style:column-width="1.693cm"/>
    </style:style>
    <style:style style:name="表格111.F" style:family="table-column">
      <style:table-column-properties style:column-width="5.309cm"/>
    </style:style>
    <style:style style:name="表格111.1" style:family="table-row">
      <style:table-row-properties style:keep-together="true" fo:keep-together="auto"/>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F1" style:family="table-cell">
      <style:table-cell-properties style:vertical-align="middle" fo:padding-left="0.191cm" fo:padding-right="0.191cm" fo:padding-top="0cm" fo:padding-bottom="0cm" fo:border="0.018cm solid #000000" style:writing-mode="lr-tb"/>
    </style:style>
    <style:style style:name="表格1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F2"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8.2cm" fo:margin-left="-0.199cm" table:align="left" style:writing-mode="lr-tb"/>
    </style:style>
    <style:style style:name="表格112.A" style:family="table-column">
      <style:table-column-properties style:column-width="4.424cm"/>
    </style:style>
    <style:style style:name="表格112.B" style:family="table-column">
      <style:table-column-properties style:column-width="3.387cm"/>
    </style:style>
    <style:style style:name="表格112.C" style:family="table-column">
      <style:table-column-properties style:column-width="1.693cm"/>
    </style:style>
    <style:style style:name="表格112.E" style:family="table-column">
      <style:table-column-properties style:column-width="7.003cm"/>
    </style:style>
    <style:style style:name="表格112.1" style:family="table-row">
      <style:table-row-properties style:keep-together="true" fo:keep-together="auto"/>
    </style:style>
    <style:style style:name="表格1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2.E1" style:family="table-cell">
      <style:table-cell-properties style:vertical-align="middle" fo:padding-left="0.191cm" fo:padding-right="0.191cm" fo:padding-top="0cm" fo:padding-bottom="0cm" fo:border="0.018cm solid #000000" style:writing-mode="lr-tb"/>
    </style:style>
    <style:style style:name="表格112.2" style:family="table-row">
      <style:table-row-properties style:min-row-height="1.379cm" style:keep-together="true" fo:keep-together="auto"/>
    </style:style>
    <style:style style:name="表格1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E2" style:family="table-cell">
      <style:table-cell-properties style:vertical-align="top" fo:padding-left="0.191cm" fo:padding-right="0.191cm" fo:padding-top="0cm" fo:padding-bottom="0cm" fo:border="0.018cm solid #000000" style:writing-mode="lr-tb"/>
    </style:style>
    <style:style style:name="表格113" style:family="table">
      <style:table-properties style:width="14.178cm" table:align="margins" style:writing-mode="lr-tb"/>
    </style:style>
    <style:style style:name="表格113.A" style:family="table-column">
      <style:table-column-properties style:column-width="4.524cm" style:rel-column-width="2565*"/>
    </style:style>
    <style:style style:name="表格113.B" style:family="table-column">
      <style:table-column-properties style:column-width="2.863cm" style:rel-column-width="1623*"/>
    </style:style>
    <style:style style:name="表格113.C" style:family="table-column">
      <style:table-column-properties style:column-width="2.963cm" style:rel-column-width="1680*"/>
    </style:style>
    <style:style style:name="表格113.D" style:family="table-column">
      <style:table-column-properties style:column-width="3.828cm" style:rel-column-width="2170*"/>
    </style:style>
    <style:style style:name="表格113.1" style:family="table-row">
      <style:table-row-properties style:keep-together="true" fo:keep-together="auto"/>
    </style:style>
    <style:style style:name="表格1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D1" style:family="table-cell">
      <style:table-cell-properties style:vertical-align="top" fo:padding-left="0.191cm" fo:padding-right="0.191cm" fo:padding-top="0cm" fo:padding-bottom="0cm" fo:border="0.018cm solid #000000" style:writing-mode="lr-tb"/>
    </style:style>
    <style:style style:name="表格113.D2" style:family="table-cell">
      <style:table-cell-properties style:vertical-align="middle" fo:padding-left="0.191cm" fo:padding-right="0.191cm" fo:padding-top="0cm" fo:padding-bottom="0cm" fo:border="0.018cm solid #000000" style:writing-mode="lr-tb"/>
    </style:style>
    <style:style style:name="表格114" style:family="table">
      <style:table-properties style:width="18.068cm" fo:margin-left="-0.199cm" table:align="left" style:writing-mode="lr-tb"/>
    </style:style>
    <style:style style:name="表格114.A" style:family="table-column">
      <style:table-column-properties style:column-width="4.424cm"/>
    </style:style>
    <style:style style:name="表格114.B" style:family="table-column">
      <style:table-column-properties style:column-width="3.387cm"/>
    </style:style>
    <style:style style:name="表格114.C" style:family="table-column">
      <style:table-column-properties style:column-width="1.693cm"/>
    </style:style>
    <style:style style:name="表格114.F" style:family="table-column">
      <style:table-column-properties style:column-width="5.177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4.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4.7" style:family="table-row">
      <style:table-row-properties style:min-row-height="4.374cm" style:keep-together="true" fo:keep-together="auto"/>
    </style:style>
    <style:style style:name="表格114.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4.A1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F" style:family="table-column">
      <style:table-column-properties style:column-width="5.309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F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F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8.2cm" fo:margin-left="-0.199cm" table:align="left" style:writing-mode="lr-tb"/>
    </style:style>
    <style:style style:name="表格116.A" style:family="table-column">
      <style:table-column-properties style:column-width="4.424cm"/>
    </style:style>
    <style:style style:name="表格116.B" style:family="table-column">
      <style:table-column-properties style:column-width="3.387cm"/>
    </style:style>
    <style:style style:name="表格116.C" style:family="table-column">
      <style:table-column-properties style:column-width="1.693cm"/>
    </style:style>
    <style:style style:name="表格116.F" style:family="table-column">
      <style:table-column-properties style:column-width="5.309cm"/>
    </style:style>
    <style:style style:name="表格116.1" style:family="table-row">
      <style:table-row-properties style:keep-together="true" fo:keep-together="auto"/>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F1" style:family="table-cell">
      <style:table-cell-properties style:vertical-align="middle" fo:padding-left="0.191cm" fo:padding-right="0.191cm" fo:padding-top="0cm" fo:padding-bottom="0cm" fo:border="0.018cm solid #000000" style:writing-mode="lr-tb"/>
    </style:style>
    <style:style style:name="表格1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F2"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8.2cm" fo:margin-left="-0.199cm" table:align="left" style:writing-mode="lr-tb"/>
    </style:style>
    <style:style style:name="表格117.A" style:family="table-column">
      <style:table-column-properties style:column-width="4.424cm"/>
    </style:style>
    <style:style style:name="表格117.B" style:family="table-column">
      <style:table-column-properties style:column-width="3.387cm"/>
    </style:style>
    <style:style style:name="表格117.C" style:family="table-column">
      <style:table-column-properties style:column-width="1.693cm"/>
    </style:style>
    <style:style style:name="表格117.E" style:family="table-column">
      <style:table-column-properties style:column-width="7.003cm"/>
    </style:style>
    <style:style style:name="表格117.1" style:family="table-row">
      <style:table-row-properties style:keep-together="true" fo:keep-together="auto"/>
    </style:style>
    <style:style style:name="表格1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7.E1" style:family="table-cell">
      <style:table-cell-properties style:vertical-align="middle" fo:padding-left="0.191cm" fo:padding-right="0.191cm" fo:padding-top="0cm" fo:padding-bottom="0cm" fo:border="0.018cm solid #000000" style:writing-mode="lr-tb"/>
    </style:style>
    <style:style style:name="表格117.2" style:family="table-row">
      <style:table-row-properties style:min-row-height="1.379cm" style:keep-together="true" fo:keep-together="auto"/>
    </style:style>
    <style:style style:name="表格1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E2" style:family="table-cell">
      <style:table-cell-properties style:vertical-align="top" fo:padding-left="0.191cm" fo:padding-right="0.191cm" fo:padding-top="0cm" fo:padding-bottom="0cm" fo:border="0.018cm solid #000000" style:writing-mode="lr-tb"/>
    </style:style>
    <style:style style:name="表格118" style:family="table">
      <style:table-properties style:width="14.178cm" table:align="margins" style:writing-mode="lr-tb"/>
    </style:style>
    <style:style style:name="表格118.A" style:family="table-column">
      <style:table-column-properties style:column-width="4.524cm" style:rel-column-width="2565*"/>
    </style:style>
    <style:style style:name="表格118.B" style:family="table-column">
      <style:table-column-properties style:column-width="2.863cm" style:rel-column-width="1623*"/>
    </style:style>
    <style:style style:name="表格118.C" style:family="table-column">
      <style:table-column-properties style:column-width="2.963cm" style:rel-column-width="1680*"/>
    </style:style>
    <style:style style:name="表格118.D" style:family="table-column">
      <style:table-column-properties style:column-width="3.828cm" style:rel-column-width="2170*"/>
    </style:style>
    <style:style style:name="表格118.1" style:family="table-row">
      <style:table-row-properties style:keep-together="true" fo:keep-together="auto"/>
    </style:style>
    <style:style style:name="表格1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D1" style:family="table-cell">
      <style:table-cell-properties style:vertical-align="top" fo:padding-left="0.191cm" fo:padding-right="0.191cm" fo:padding-top="0cm" fo:padding-bottom="0cm" fo:border="0.018cm solid #000000" style:writing-mode="lr-tb"/>
    </style:style>
    <style:style style:name="表格119" style:family="table">
      <style:table-properties style:width="18.068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F" style:family="table-column">
      <style:table-column-properties style:column-width="5.177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F" style:family="table-column">
      <style:table-column-properties style:column-width="5.309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F1" style:family="table-cell">
      <style:table-cell-properties style:vertical-align="middle" fo:padding-left="0.191cm" fo:padding-right="0.191cm" fo:padding-top="0cm" fo:padding-bottom="0cm" fo:border="0.018cm solid #000000" style:writing-mode="lr-tb"/>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F2" style:family="table-cell">
      <style:table-cell-properties style:vertical-align="top" fo:padding-left="0.191cm" fo:padding-right="0.191cm" fo:padding-top="0cm" fo:padding-bottom="0cm" fo:border="0.018cm solid #000000" style:writing-mode="lr-tb"/>
    </style:style>
    <style:style style:name="表格121" style:family="table">
      <style:table-properties style:width="18.2cm" fo:margin-left="-0.199cm" table:align="left" style:writing-mode="lr-tb"/>
    </style:style>
    <style:style style:name="表格121.A" style:family="table-column">
      <style:table-column-properties style:column-width="4.424cm"/>
    </style:style>
    <style:style style:name="表格121.B" style:family="table-column">
      <style:table-column-properties style:column-width="3.387cm"/>
    </style:style>
    <style:style style:name="表格121.C" style:family="table-column">
      <style:table-column-properties style:column-width="1.693cm"/>
    </style:style>
    <style:style style:name="表格121.F" style:family="table-column">
      <style:table-column-properties style:column-width="5.309cm"/>
    </style:style>
    <style:style style:name="表格121.1" style:family="table-row">
      <style:table-row-properties style:keep-together="true" fo:keep-together="auto"/>
    </style:style>
    <style:style style:name="表格1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1.F1" style:family="table-cell">
      <style:table-cell-properties style:vertical-align="middle" fo:padding-left="0.191cm" fo:padding-right="0.191cm" fo:padding-top="0cm" fo:padding-bottom="0cm" fo:border="0.018cm solid #000000" style:writing-mode="lr-tb"/>
    </style:style>
    <style:style style:name="表格1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1.F2" style:family="table-cell">
      <style:table-cell-properties style:vertical-align="top" fo:padding-left="0.191cm" fo:padding-right="0.191cm" fo:padding-top="0cm" fo:padding-bottom="0cm" fo:border="0.018cm solid #000000" style:writing-mode="lr-tb"/>
    </style:style>
    <style:style style:name="表格122" style:family="table">
      <style:table-properties style:width="18.2cm" fo:margin-left="-0.199cm" table:align="left" style:writing-mode="lr-tb"/>
    </style:style>
    <style:style style:name="表格122.A" style:family="table-column">
      <style:table-column-properties style:column-width="4.424cm"/>
    </style:style>
    <style:style style:name="表格122.B" style:family="table-column">
      <style:table-column-properties style:column-width="3.387cm"/>
    </style:style>
    <style:style style:name="表格122.C" style:family="table-column">
      <style:table-column-properties style:column-width="1.693cm"/>
    </style:style>
    <style:style style:name="表格122.E" style:family="table-column">
      <style:table-column-properties style:column-width="7.003cm"/>
    </style:style>
    <style:style style:name="表格122.1" style:family="table-row">
      <style:table-row-properties style:keep-together="true" fo:keep-together="auto"/>
    </style:style>
    <style:style style:name="表格1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2.E1" style:family="table-cell">
      <style:table-cell-properties style:vertical-align="middle" fo:padding-left="0.191cm" fo:padding-right="0.191cm" fo:padding-top="0cm" fo:padding-bottom="0cm" fo:border="0.018cm solid #000000" style:writing-mode="lr-tb"/>
    </style:style>
    <style:style style:name="表格122.2" style:family="table-row">
      <style:table-row-properties style:min-row-height="1.379cm" style:keep-together="true" fo:keep-together="auto"/>
    </style:style>
    <style:style style:name="表格12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E2" style:family="table-cell">
      <style:table-cell-properties style:vertical-align="top" fo:padding-left="0.191cm" fo:padding-right="0.191cm" fo:padding-top="0cm" fo:padding-bottom="0cm" fo:border="0.018cm solid #000000" style:writing-mode="lr-tb"/>
    </style:style>
    <style:style style:name="表格123" style:family="table">
      <style:table-properties style:width="14.178cm" table:align="margins" style:writing-mode="lr-tb"/>
    </style:style>
    <style:style style:name="表格123.A" style:family="table-column">
      <style:table-column-properties style:column-width="4.524cm" style:rel-column-width="2565*"/>
    </style:style>
    <style:style style:name="表格123.B" style:family="table-column">
      <style:table-column-properties style:column-width="2.863cm" style:rel-column-width="1623*"/>
    </style:style>
    <style:style style:name="表格123.C" style:family="table-column">
      <style:table-column-properties style:column-width="2.963cm" style:rel-column-width="1680*"/>
    </style:style>
    <style:style style:name="表格123.D" style:family="table-column">
      <style:table-column-properties style:column-width="3.828cm" style:rel-column-width="2170*"/>
    </style:style>
    <style:style style:name="表格123.1" style:family="table-row">
      <style:table-row-properties style:keep-together="true" fo:keep-together="auto"/>
    </style:style>
    <style:style style:name="表格1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D1" style:family="table-cell">
      <style:table-cell-properties style:vertical-align="top" fo:padding-left="0.191cm" fo:padding-right="0.191cm" fo:padding-top="0cm" fo:padding-bottom="0cm" fo:border="0.018cm solid #000000" style:writing-mode="lr-tb"/>
    </style:style>
    <style:style style:name="表格123.2" style:family="table-row">
      <style:table-row-properties style:keep-together="false" fo:keep-together="always"/>
    </style:style>
    <style:style style:name="表格123.D2" style:family="table-cell">
      <style:table-cell-properties style:vertical-align="middle" fo:padding-left="0.191cm" fo:padding-right="0.191cm" fo:padding-top="0cm" fo:padding-bottom="0cm" fo:border="0.018cm solid #000000" style:writing-mode="lr-tb"/>
    </style:style>
    <style:style style:name="表格124" style:family="table">
      <style:table-properties style:width="18.068cm" fo:margin-left="-0.199cm" table:align="left" style:writing-mode="lr-tb"/>
    </style:style>
    <style:style style:name="表格124.A" style:family="table-column">
      <style:table-column-properties style:column-width="4.424cm"/>
    </style:style>
    <style:style style:name="表格124.B" style:family="table-column">
      <style:table-column-properties style:column-width="3.387cm"/>
    </style:style>
    <style:style style:name="表格124.C" style:family="table-column">
      <style:table-column-properties style:column-width="1.693cm"/>
    </style:style>
    <style:style style:name="表格124.F" style:family="table-column">
      <style:table-column-properties style:column-width="5.177cm"/>
    </style:style>
    <style:style style:name="表格124.1" style:family="table-row">
      <style:table-row-properties style:keep-together="true" fo:keep-together="auto"/>
    </style:style>
    <style:style style:name="表格1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F1" style:family="table-cell">
      <style:table-cell-properties style:vertical-align="middle" fo:padding-left="0.191cm" fo:padding-right="0.191cm" fo:padding-top="0cm" fo:padding-bottom="0cm" fo:border="0.018cm solid #000000" style:writing-mode="lr-tb"/>
    </style:style>
    <style:style style:name="表格1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4.F2" style:family="table-cell">
      <style:table-cell-properties style:vertical-align="top" fo:padding-left="0.191cm" fo:padding-right="0.191cm" fo:padding-top="0cm" fo:padding-bottom="0cm" fo:border="0.018cm solid #000000" style:writing-mode="lr-tb"/>
    </style:style>
    <style:style style:name="表格125" style:family="table">
      <style:table-properties style:width="18.2cm" fo:margin-left="-0.199cm" table:align="left" style:writing-mode="lr-tb"/>
    </style:style>
    <style:style style:name="表格125.A" style:family="table-column">
      <style:table-column-properties style:column-width="4.424cm"/>
    </style:style>
    <style:style style:name="表格125.B" style:family="table-column">
      <style:table-column-properties style:column-width="3.387cm"/>
    </style:style>
    <style:style style:name="表格125.C" style:family="table-column">
      <style:table-column-properties style:column-width="1.693cm"/>
    </style:style>
    <style:style style:name="表格125.F" style:family="table-column">
      <style:table-column-properties style:column-width="5.309cm"/>
    </style:style>
    <style:style style:name="表格125.1" style:family="table-row">
      <style:table-row-properties style:keep-together="true" fo:keep-together="auto"/>
    </style:style>
    <style:style style:name="表格1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5.F1" style:family="table-cell">
      <style:table-cell-properties style:vertical-align="middle" fo:padding-left="0.191cm" fo:padding-right="0.191cm" fo:padding-top="0cm" fo:padding-bottom="0cm" fo:border="0.018cm solid #000000" style:writing-mode="lr-tb"/>
    </style:style>
    <style:style style:name="表格1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5.F2" style:family="table-cell">
      <style:table-cell-properties style:vertical-align="top" fo:padding-left="0.191cm" fo:padding-right="0.191cm" fo:padding-top="0cm" fo:padding-bottom="0cm" fo:border="0.018cm solid #000000" style:writing-mode="lr-tb"/>
    </style:style>
    <style:style style:name="表格126" style:family="table">
      <style:table-properties style:width="18.2cm" fo:margin-left="-0.199cm" table:align="left" style:writing-mode="lr-tb"/>
    </style:style>
    <style:style style:name="表格126.A" style:family="table-column">
      <style:table-column-properties style:column-width="4.424cm"/>
    </style:style>
    <style:style style:name="表格126.B" style:family="table-column">
      <style:table-column-properties style:column-width="3.387cm"/>
    </style:style>
    <style:style style:name="表格126.C" style:family="table-column">
      <style:table-column-properties style:column-width="1.693cm"/>
    </style:style>
    <style:style style:name="表格126.F" style:family="table-column">
      <style:table-column-properties style:column-width="5.309cm"/>
    </style:style>
    <style:style style:name="表格126.1" style:family="table-row">
      <style:table-row-properties style:keep-together="true" fo:keep-together="auto"/>
    </style:style>
    <style:style style:name="表格1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6.F1" style:family="table-cell">
      <style:table-cell-properties style:vertical-align="middle" fo:padding-left="0.191cm" fo:padding-right="0.191cm" fo:padding-top="0cm" fo:padding-bottom="0cm" fo:border="0.018cm solid #000000" style:writing-mode="lr-tb"/>
    </style:style>
    <style:style style:name="表格1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F2" style:family="table-cell">
      <style:table-cell-properties style:vertical-align="top" fo:padding-left="0.191cm" fo:padding-right="0.191cm" fo:padding-top="0cm" fo:padding-bottom="0cm" fo:border="0.018cm solid #000000" style:writing-mode="lr-tb"/>
    </style:style>
    <style:style style:name="表格127" style:family="table">
      <style:table-properties style:width="18.2cm" fo:margin-left="-0.199cm" table:align="left" style:writing-mode="lr-tb"/>
    </style:style>
    <style:style style:name="表格127.A" style:family="table-column">
      <style:table-column-properties style:column-width="4.424cm"/>
    </style:style>
    <style:style style:name="表格127.B" style:family="table-column">
      <style:table-column-properties style:column-width="3.387cm"/>
    </style:style>
    <style:style style:name="表格127.C" style:family="table-column">
      <style:table-column-properties style:column-width="1.693cm"/>
    </style:style>
    <style:style style:name="表格127.E" style:family="table-column">
      <style:table-column-properties style:column-width="7.003cm"/>
    </style:style>
    <style:style style:name="表格127.1" style:family="table-row">
      <style:table-row-properties style:keep-together="true" fo:keep-together="auto"/>
    </style:style>
    <style:style style:name="表格1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7.E1" style:family="table-cell">
      <style:table-cell-properties style:vertical-align="middle" fo:padding-left="0.191cm" fo:padding-right="0.191cm" fo:padding-top="0cm" fo:padding-bottom="0cm" fo:border="0.018cm solid #000000" style:writing-mode="lr-tb"/>
    </style:style>
    <style:style style:name="表格127.2" style:family="table-row">
      <style:table-row-properties style:min-row-height="1.379cm" style:keep-together="true" fo:keep-together="auto"/>
    </style:style>
    <style:style style:name="表格12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7.E2" style:family="table-cell">
      <style:table-cell-properties style:vertical-align="top" fo:padding-left="0.191cm" fo:padding-right="0.191cm" fo:padding-top="0cm" fo:padding-bottom="0cm" fo:border="0.018cm solid #000000" style:writing-mode="lr-tb"/>
    </style:style>
    <style:style style:name="表格128" style:family="table">
      <style:table-properties style:width="14.178cm" table:align="margins" style:writing-mode="lr-tb"/>
    </style:style>
    <style:style style:name="表格128.A" style:family="table-column">
      <style:table-column-properties style:column-width="4.524cm" style:rel-column-width="2565*"/>
    </style:style>
    <style:style style:name="表格128.B" style:family="table-column">
      <style:table-column-properties style:column-width="2.863cm" style:rel-column-width="1623*"/>
    </style:style>
    <style:style style:name="表格128.C" style:family="table-column">
      <style:table-column-properties style:column-width="2.963cm" style:rel-column-width="1680*"/>
    </style:style>
    <style:style style:name="表格128.D" style:family="table-column">
      <style:table-column-properties style:column-width="3.828cm" style:rel-column-width="2170*"/>
    </style:style>
    <style:style style:name="表格128.1" style:family="table-row">
      <style:table-row-properties style:keep-together="true" fo:keep-together="auto"/>
    </style:style>
    <style:style style:name="表格1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D1" style:family="table-cell">
      <style:table-cell-properties style:vertical-align="top" fo:padding-left="0.191cm" fo:padding-right="0.191cm" fo:padding-top="0cm" fo:padding-bottom="0cm" fo:border="0.018cm solid #000000" style:writing-mode="lr-tb"/>
    </style:style>
    <style:style style:name="表格128.D2" style:family="table-cell">
      <style:table-cell-properties style:vertical-align="middle" fo:padding-left="0.191cm" fo:padding-right="0.191cm" fo:padding-top="0cm" fo:padding-bottom="0cm" fo:border="0.018cm solid #000000" style:writing-mode="lr-tb"/>
    </style:style>
    <style:style style:name="表格129" style:family="table">
      <style:table-properties style:width="18.068cm" fo:margin-left="-0.199cm" table:align="left" style:writing-mode="lr-tb"/>
    </style:style>
    <style:style style:name="表格129.A" style:family="table-column">
      <style:table-column-properties style:column-width="4.424cm"/>
    </style:style>
    <style:style style:name="表格129.B" style:family="table-column">
      <style:table-column-properties style:column-width="3.387cm"/>
    </style:style>
    <style:style style:name="表格129.C" style:family="table-column">
      <style:table-column-properties style:column-width="1.693cm"/>
    </style:style>
    <style:style style:name="表格129.F" style:family="table-column">
      <style:table-column-properties style:column-width="5.177cm"/>
    </style:style>
    <style:style style:name="表格129.1" style:family="table-row">
      <style:table-row-properties style:keep-together="true" fo:keep-together="auto"/>
    </style:style>
    <style:style style:name="表格1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9.F1" style:family="table-cell">
      <style:table-cell-properties style:vertical-align="middle" fo:padding-left="0.191cm" fo:padding-right="0.191cm" fo:padding-top="0cm" fo:padding-bottom="0cm" fo:border="0.018cm solid #000000" style:writing-mode="lr-tb"/>
    </style:style>
    <style:style style:name="表格1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9.F2" style:family="table-cell">
      <style:table-cell-properties style:vertical-align="top" fo:padding-left="0.191cm" fo:padding-right="0.191cm" fo:padding-top="0cm" fo:padding-bottom="0cm" fo:border="0.018cm solid #000000" style:writing-mode="lr-tb"/>
    </style:style>
    <style:style style:name="表格129.6" style:family="table-row">
      <style:table-row-properties style:min-row-height="6.773cm" style:keep-together="true" fo:keep-together="auto"/>
    </style:style>
    <style:style style:name="表格129.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29.8" style:family="table-row">
      <style:table-row-properties style:min-row-height="2.678cm" style:keep-together="true" fo:keep-together="auto"/>
    </style:style>
    <style:style style:name="表格129.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9.9" style:family="table-row">
      <style:table-row-properties style:min-row-height="0.136cm" style:keep-together="true" fo:keep-together="auto"/>
    </style:style>
    <style:style style:name="表格129.A1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30" style:family="table">
      <style:table-properties style:width="18.2cm" fo:margin-left="-0.199cm" table:align="left" style:writing-mode="lr-tb"/>
    </style:style>
    <style:style style:name="表格130.A" style:family="table-column">
      <style:table-column-properties style:column-width="4.424cm"/>
    </style:style>
    <style:style style:name="表格130.B" style:family="table-column">
      <style:table-column-properties style:column-width="3.387cm"/>
    </style:style>
    <style:style style:name="表格130.C" style:family="table-column">
      <style:table-column-properties style:column-width="1.693cm"/>
    </style:style>
    <style:style style:name="表格130.F" style:family="table-column">
      <style:table-column-properties style:column-width="5.309cm"/>
    </style:style>
    <style:style style:name="表格130.1" style:family="table-row">
      <style:table-row-properties style:keep-together="true" fo:keep-together="auto"/>
    </style:style>
    <style:style style:name="表格1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0.F1" style:family="table-cell">
      <style:table-cell-properties style:vertical-align="middle" fo:padding-left="0.191cm" fo:padding-right="0.191cm" fo:padding-top="0cm" fo:padding-bottom="0cm" fo:border="0.018cm solid #000000" style:writing-mode="lr-tb"/>
    </style:style>
    <style:style style:name="表格1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0.F2" style:family="table-cell">
      <style:table-cell-properties style:vertical-align="top" fo:padding-left="0.191cm" fo:padding-right="0.191cm" fo:padding-top="0cm" fo:padding-bottom="0cm" fo:border="0.018cm solid #000000" style:writing-mode="lr-tb"/>
    </style:style>
    <style:style style:name="表格130.4" style:family="table-row">
      <style:table-row-properties style:min-row-height="10.335cm" style:keep-together="true" fo:keep-together="auto"/>
    </style:style>
    <style:style style:name="表格131" style:family="table">
      <style:table-properties style:width="18.2cm" fo:margin-left="-0.199cm" table:align="left" style:writing-mode="lr-tb"/>
    </style:style>
    <style:style style:name="表格131.A" style:family="table-column">
      <style:table-column-properties style:column-width="4.424cm"/>
    </style:style>
    <style:style style:name="表格131.B" style:family="table-column">
      <style:table-column-properties style:column-width="3.387cm"/>
    </style:style>
    <style:style style:name="表格131.C" style:family="table-column">
      <style:table-column-properties style:column-width="1.693cm"/>
    </style:style>
    <style:style style:name="表格131.F" style:family="table-column">
      <style:table-column-properties style:column-width="5.309cm"/>
    </style:style>
    <style:style style:name="表格131.1" style:family="table-row">
      <style:table-row-properties style:keep-together="true" fo:keep-together="auto"/>
    </style:style>
    <style:style style:name="表格1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1.F1" style:family="table-cell">
      <style:table-cell-properties style:vertical-align="middle" fo:padding-left="0.191cm" fo:padding-right="0.191cm" fo:padding-top="0cm" fo:padding-bottom="0cm" fo:border="0.018cm solid #000000" style:writing-mode="lr-tb"/>
    </style:style>
    <style:style style:name="表格1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F2" style:family="table-cell">
      <style:table-cell-properties style:vertical-align="top" fo:padding-left="0.191cm" fo:padding-right="0.191cm" fo:padding-top="0cm" fo:padding-bottom="0cm" fo:border="0.018cm solid #000000" style:writing-mode="lr-tb"/>
    </style:style>
    <style:style style:name="表格132" style:family="table">
      <style:table-properties style:width="18.2cm" fo:margin-left="-0.199cm" table:align="left" style:writing-mode="lr-tb"/>
    </style:style>
    <style:style style:name="表格132.A" style:family="table-column">
      <style:table-column-properties style:column-width="4.424cm"/>
    </style:style>
    <style:style style:name="表格132.B" style:family="table-column">
      <style:table-column-properties style:column-width="3.387cm"/>
    </style:style>
    <style:style style:name="表格132.C" style:family="table-column">
      <style:table-column-properties style:column-width="1.693cm"/>
    </style:style>
    <style:style style:name="表格132.E" style:family="table-column">
      <style:table-column-properties style:column-width="7.003cm"/>
    </style:style>
    <style:style style:name="表格132.1" style:family="table-row">
      <style:table-row-properties style:keep-together="true" fo:keep-together="auto"/>
    </style:style>
    <style:style style:name="表格1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2.E1" style:family="table-cell">
      <style:table-cell-properties style:vertical-align="middle" fo:padding-left="0.191cm" fo:padding-right="0.191cm" fo:padding-top="0cm" fo:padding-bottom="0cm" fo:border="0.018cm solid #000000" style:writing-mode="lr-tb"/>
    </style:style>
    <style:style style:name="表格132.2" style:family="table-row">
      <style:table-row-properties style:min-row-height="1.379cm" style:keep-together="true" fo:keep-together="auto"/>
    </style:style>
    <style:style style:name="表格1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E2" style:family="table-cell">
      <style:table-cell-properties style:vertical-align="top" fo:padding-left="0.191cm" fo:padding-right="0.191cm" fo:padding-top="0cm" fo:padding-bottom="0cm" fo:border="0.018cm solid #000000" style:writing-mode="lr-tb"/>
    </style:style>
    <style:style style:name="表格133" style:family="table">
      <style:table-properties style:width="14.178cm" table:align="margins" style:writing-mode="lr-tb"/>
    </style:style>
    <style:style style:name="表格133.A" style:family="table-column">
      <style:table-column-properties style:column-width="4.524cm" style:rel-column-width="2565*"/>
    </style:style>
    <style:style style:name="表格133.B" style:family="table-column">
      <style:table-column-properties style:column-width="2.863cm" style:rel-column-width="1623*"/>
    </style:style>
    <style:style style:name="表格133.C" style:family="table-column">
      <style:table-column-properties style:column-width="2.963cm" style:rel-column-width="1680*"/>
    </style:style>
    <style:style style:name="表格133.D" style:family="table-column">
      <style:table-column-properties style:column-width="3.828cm" style:rel-column-width="2170*"/>
    </style:style>
    <style:style style:name="表格133.1" style:family="table-row">
      <style:table-row-properties style:keep-together="true" fo:keep-together="auto"/>
    </style:style>
    <style:style style:name="表格1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3.D1" style:family="table-cell">
      <style:table-cell-properties style:vertical-align="top" fo:padding-left="0.191cm" fo:padding-right="0.191cm" fo:padding-top="0cm" fo:padding-bottom="0cm" fo:border="0.018cm solid #000000" style:writing-mode="lr-tb"/>
    </style:style>
    <style:style style:name="表格133.D2" style:family="table-cell">
      <style:table-cell-properties style:vertical-align="middle" fo:padding-left="0.191cm" fo:padding-right="0.191cm" fo:padding-top="0cm" fo:padding-bottom="0cm" fo:border="0.018cm solid #000000" style:writing-mode="lr-tb"/>
    </style:style>
    <style:style style:name="表格134" style:family="table">
      <style:table-properties style:width="18.068cm" fo:margin-left="-0.199cm" table:align="left" style:writing-mode="lr-tb"/>
    </style:style>
    <style:style style:name="表格134.A" style:family="table-column">
      <style:table-column-properties style:column-width="4.424cm"/>
    </style:style>
    <style:style style:name="表格134.B" style:family="table-column">
      <style:table-column-properties style:column-width="3.387cm"/>
    </style:style>
    <style:style style:name="表格134.C" style:family="table-column">
      <style:table-column-properties style:column-width="1.693cm"/>
    </style:style>
    <style:style style:name="表格134.F" style:family="table-column">
      <style:table-column-properties style:column-width="5.177cm"/>
    </style:style>
    <style:style style:name="表格134.1" style:family="table-row">
      <style:table-row-properties style:keep-together="true" fo:keep-together="auto"/>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F1" style:family="table-cell">
      <style:table-cell-properties style:vertical-align="middle" fo:padding-left="0.191cm" fo:padding-right="0.191cm" fo:padding-top="0cm" fo:padding-bottom="0cm" fo:border="0.018cm solid #000000" style:writing-mode="lr-tb"/>
    </style:style>
    <style:style style:name="表格134.2" style:family="table-row">
      <style:table-row-properties style:min-row-height="0.57cm" style:keep-together="true" fo:keep-together="auto"/>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F2" style:family="table-cell">
      <style:table-cell-properties style:vertical-align="top" fo:padding-left="0.191cm" fo:padding-right="0.191cm" fo:padding-top="0cm" fo:padding-bottom="0cm" fo:border="0.018cm solid #000000" style:writing-mode="lr-tb"/>
    </style:style>
    <style:style style:name="表格134.3" style:family="table-row">
      <style:table-row-properties style:min-row-height="3.163cm" style:keep-together="true" fo:keep-together="auto"/>
    </style:style>
    <style:style style:name="表格134.6" style:family="table-row">
      <style:table-row-properties style:min-row-height="0.827cm" style:keep-together="true" fo:keep-together="auto"/>
    </style:style>
    <style:style style:name="表格134.10" style:family="table-row">
      <style:table-row-properties style:min-row-height="1.363cm" style:keep-together="true" fo:keep-together="auto"/>
    </style:style>
    <style:style style:name="表格134.11" style:family="table-row">
      <style:table-row-properties style:min-row-height="3.404cm" style:keep-together="true" fo:keep-together="auto"/>
    </style:style>
    <style:style style:name="表格134.13" style:family="table-row">
      <style:table-row-properties style:min-row-height="3.265cm" style:keep-together="true" fo:keep-together="auto"/>
    </style:style>
    <style:style style:name="表格134.14" style:family="table-row">
      <style:table-row-properties style:min-row-height="0.651cm" style:keep-together="true" fo:keep-together="auto"/>
    </style:style>
    <style:style style:name="表格134.15" style:family="table-row">
      <style:table-row-properties style:min-row-height="1.579cm" style:keep-together="true" fo:keep-together="auto"/>
    </style:style>
    <style:style style:name="表格134.16" style:family="table-row">
      <style:table-row-properties style:min-row-height="0.617cm" style:keep-together="true" fo:keep-together="auto"/>
    </style:style>
    <style:style style:name="表格134.18" style:family="table-row">
      <style:table-row-properties style:min-row-height="0.397cm" style:keep-together="true" fo:keep-together="auto"/>
    </style:style>
    <style:style style:name="表格135" style:family="table">
      <style:table-properties style:width="18.2cm" fo:margin-left="-0.199cm" table:align="left" style:writing-mode="lr-tb"/>
    </style:style>
    <style:style style:name="表格135.A" style:family="table-column">
      <style:table-column-properties style:column-width="4.424cm"/>
    </style:style>
    <style:style style:name="表格135.B" style:family="table-column">
      <style:table-column-properties style:column-width="3.387cm"/>
    </style:style>
    <style:style style:name="表格135.C" style:family="table-column">
      <style:table-column-properties style:column-width="1.693cm"/>
    </style:style>
    <style:style style:name="表格135.F" style:family="table-column">
      <style:table-column-properties style:column-width="5.309cm"/>
    </style:style>
    <style:style style:name="表格135.1" style:family="table-row">
      <style:table-row-properties style:keep-together="true" fo:keep-together="auto"/>
    </style:style>
    <style:style style:name="表格1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F1" style:family="table-cell">
      <style:table-cell-properties style:vertical-align="middle" fo:padding-left="0.191cm" fo:padding-right="0.191cm" fo:padding-top="0cm" fo:padding-bottom="0cm" fo:border="0.018cm solid #000000" style:writing-mode="lr-tb"/>
    </style:style>
    <style:style style:name="表格1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5.F2" style:family="table-cell">
      <style:table-cell-properties style:vertical-align="top" fo:padding-left="0.191cm" fo:padding-right="0.191cm" fo:padding-top="0cm" fo:padding-bottom="0cm" fo:border="0.018cm solid #000000" style:writing-mode="lr-tb"/>
    </style:style>
    <style:style style:name="表格136" style:family="table">
      <style:table-properties style:width="18.397cm" fo:margin-left="-0.199cm" table:align="left" style:writing-mode="lr-tb"/>
    </style:style>
    <style:style style:name="表格136.A" style:family="table-column">
      <style:table-column-properties style:column-width="4.441cm"/>
    </style:style>
    <style:style style:name="表格136.B" style:family="table-column">
      <style:table-column-properties style:column-width="3.251cm"/>
    </style:style>
    <style:style style:name="表格136.C" style:family="table-column">
      <style:table-column-properties style:column-width="1.75cm"/>
    </style:style>
    <style:style style:name="表格136.E" style:family="table-column">
      <style:table-column-properties style:column-width="1.752cm"/>
    </style:style>
    <style:style style:name="表格136.F" style:family="table-column">
      <style:table-column-properties style:column-width="5.454cm"/>
    </style:style>
    <style:style style:name="表格136.1" style:family="table-row">
      <style:table-row-properties style:keep-together="true" fo:keep-together="auto"/>
    </style:style>
    <style:style style:name="表格1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6.F1" style:family="table-cell">
      <style:table-cell-properties style:vertical-align="middle" fo:padding-left="0.191cm" fo:padding-right="0.191cm" fo:padding-top="0cm" fo:padding-bottom="0cm" fo:border="0.018cm solid #000000" style:writing-mode="lr-tb"/>
    </style:style>
    <style:style style:name="表格1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6.F2" style:family="table-cell">
      <style:table-cell-properties style:vertical-align="top" fo:padding-left="0.191cm" fo:padding-right="0.191cm" fo:padding-top="0cm" fo:padding-bottom="0cm" fo:border="0.018cm solid #000000" style:writing-mode="lr-tb"/>
    </style:style>
    <style:style style:name="表格137" style:family="table">
      <style:table-properties style:width="18.2cm" fo:margin-left="-0.199cm" table:align="left" style:writing-mode="lr-tb"/>
    </style:style>
    <style:style style:name="表格137.A" style:family="table-column">
      <style:table-column-properties style:column-width="4.424cm"/>
    </style:style>
    <style:style style:name="表格137.B" style:family="table-column">
      <style:table-column-properties style:column-width="3.387cm"/>
    </style:style>
    <style:style style:name="表格137.C" style:family="table-column">
      <style:table-column-properties style:column-width="1.693cm"/>
    </style:style>
    <style:style style:name="表格137.E" style:family="table-column">
      <style:table-column-properties style:column-width="7.003cm"/>
    </style:style>
    <style:style style:name="表格137.1" style:family="table-row">
      <style:table-row-properties style:keep-together="true" fo:keep-together="auto"/>
    </style:style>
    <style:style style:name="表格1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7.E1" style:family="table-cell">
      <style:table-cell-properties style:vertical-align="middle" fo:padding-left="0.191cm" fo:padding-right="0.191cm" fo:padding-top="0cm" fo:padding-bottom="0cm" fo:border="0.018cm solid #000000" style:writing-mode="lr-tb"/>
    </style:style>
    <style:style style:name="表格137.2" style:family="table-row">
      <style:table-row-properties style:min-row-height="1.379cm" style:keep-together="true" fo:keep-together="auto"/>
    </style:style>
    <style:style style:name="表格13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7.E2" style:family="table-cell">
      <style:table-cell-properties style:vertical-align="top" fo:padding-left="0.191cm" fo:padding-right="0.191cm" fo:padding-top="0cm" fo:padding-bottom="0cm" fo:border="0.018cm solid #000000" style:writing-mode="lr-tb"/>
    </style:style>
    <style:style style:name="表格138" style:family="table">
      <style:table-properties style:width="14.178cm" table:align="margins" style:writing-mode="lr-tb"/>
    </style:style>
    <style:style style:name="表格138.A" style:family="table-column">
      <style:table-column-properties style:column-width="4.524cm" style:rel-column-width="2565*"/>
    </style:style>
    <style:style style:name="表格138.B" style:family="table-column">
      <style:table-column-properties style:column-width="2.863cm" style:rel-column-width="1623*"/>
    </style:style>
    <style:style style:name="表格138.C" style:family="table-column">
      <style:table-column-properties style:column-width="2.963cm" style:rel-column-width="1680*"/>
    </style:style>
    <style:style style:name="表格138.D" style:family="table-column">
      <style:table-column-properties style:column-width="3.828cm" style:rel-column-width="2170*"/>
    </style:style>
    <style:style style:name="表格138.1" style:family="table-row">
      <style:table-row-properties style:keep-together="true" fo:keep-together="auto"/>
    </style:style>
    <style:style style:name="表格1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D1" style:family="table-cell">
      <style:table-cell-properties style:vertical-align="top" fo:padding-left="0.191cm" fo:padding-right="0.191cm" fo:padding-top="0cm" fo:padding-bottom="0cm" fo:border="0.018cm solid #000000" style:writing-mode="lr-tb"/>
    </style:style>
    <style:style style:name="表格138.D2" style:family="table-cell">
      <style:table-cell-properties style:vertical-align="middle" fo:padding-left="0.191cm" fo:padding-right="0.191cm" fo:padding-top="0cm" fo:padding-bottom="0cm" fo:border="0.018cm solid #000000" style:writing-mode="lr-tb"/>
    </style:style>
    <style:style style:name="表格139" style:family="table">
      <style:table-properties style:width="18.068cm" fo:margin-left="-0.199cm" table:align="left" style:writing-mode="lr-tb"/>
    </style:style>
    <style:style style:name="表格139.A" style:family="table-column">
      <style:table-column-properties style:column-width="4.424cm"/>
    </style:style>
    <style:style style:name="表格139.B" style:family="table-column">
      <style:table-column-properties style:column-width="3.387cm"/>
    </style:style>
    <style:style style:name="表格139.C" style:family="table-column">
      <style:table-column-properties style:column-width="1.693cm"/>
    </style:style>
    <style:style style:name="表格139.F" style:family="table-column">
      <style:table-column-properties style:column-width="5.177cm"/>
    </style:style>
    <style:style style:name="表格139.1" style:family="table-row">
      <style:table-row-properties style:keep-together="true" fo:keep-together="auto"/>
    </style:style>
    <style:style style:name="表格1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9.F1" style:family="table-cell">
      <style:table-cell-properties style:vertical-align="middle" fo:padding-left="0.191cm" fo:padding-right="0.191cm" fo:padding-top="0cm" fo:padding-bottom="0cm" fo:border="0.018cm solid #000000" style:writing-mode="lr-tb"/>
    </style:style>
    <style:style style:name="表格1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9.F2" style:family="table-cell">
      <style:table-cell-properties style:vertical-align="top" fo:padding-left="0.191cm" fo:padding-right="0.191cm" fo:padding-top="0cm" fo:padding-bottom="0cm" fo:border="0.018cm solid #000000" style:writing-mode="lr-tb"/>
    </style:style>
    <style:style style:name="表格140" style:family="table">
      <style:table-properties style:width="18.2cm" fo:margin-left="-0.199cm" table:align="left" style:writing-mode="lr-tb"/>
    </style:style>
    <style:style style:name="表格140.A" style:family="table-column">
      <style:table-column-properties style:column-width="4.424cm"/>
    </style:style>
    <style:style style:name="表格140.B" style:family="table-column">
      <style:table-column-properties style:column-width="3.387cm"/>
    </style:style>
    <style:style style:name="表格140.C" style:family="table-column">
      <style:table-column-properties style:column-width="1.693cm"/>
    </style:style>
    <style:style style:name="表格140.F" style:family="table-column">
      <style:table-column-properties style:column-width="5.309cm"/>
    </style:style>
    <style:style style:name="表格140.1" style:family="table-row">
      <style:table-row-properties style:keep-together="true" fo:keep-together="auto"/>
    </style:style>
    <style:style style:name="表格1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0.F1" style:family="table-cell">
      <style:table-cell-properties style:vertical-align="middle" fo:padding-left="0.191cm" fo:padding-right="0.191cm" fo:padding-top="0cm" fo:padding-bottom="0cm" fo:border="0.018cm solid #000000" style:writing-mode="lr-tb"/>
    </style:style>
    <style:style style:name="表格1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F2" style:family="table-cell">
      <style:table-cell-properties style:vertical-align="top" fo:padding-left="0.191cm" fo:padding-right="0.191cm" fo:padding-top="0cm" fo:padding-bottom="0cm" fo:border="0.018cm solid #000000" style:writing-mode="lr-tb"/>
    </style:style>
    <style:style style:name="表格141" style:family="table">
      <style:table-properties style:width="18.2cm" fo:margin-left="-0.199cm" table:align="left" style:writing-mode="lr-tb"/>
    </style:style>
    <style:style style:name="表格141.A" style:family="table-column">
      <style:table-column-properties style:column-width="4.424cm"/>
    </style:style>
    <style:style style:name="表格141.B" style:family="table-column">
      <style:table-column-properties style:column-width="3.387cm"/>
    </style:style>
    <style:style style:name="表格141.C" style:family="table-column">
      <style:table-column-properties style:column-width="1.693cm"/>
    </style:style>
    <style:style style:name="表格141.F" style:family="table-column">
      <style:table-column-properties style:column-width="5.309cm"/>
    </style:style>
    <style:style style:name="表格141.1" style:family="table-row">
      <style:table-row-properties style:keep-together="true" fo:keep-together="auto"/>
    </style:style>
    <style:style style:name="表格1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1.F1" style:family="table-cell">
      <style:table-cell-properties style:vertical-align="middle" fo:padding-left="0.191cm" fo:padding-right="0.191cm" fo:padding-top="0cm" fo:padding-bottom="0cm" fo:border="0.018cm solid #000000" style:writing-mode="lr-tb"/>
    </style:style>
    <style:style style:name="表格1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1.F2" style:family="table-cell">
      <style:table-cell-properties style:vertical-align="top" fo:padding-left="0.191cm" fo:padding-right="0.191cm" fo:padding-top="0cm" fo:padding-bottom="0cm" fo:border="0.018cm solid #000000" style:writing-mode="lr-tb"/>
    </style:style>
    <style:style style:name="表格142" style:family="table">
      <style:table-properties style:width="18.2cm" fo:margin-left="-0.199cm" table:align="left" style:writing-mode="lr-tb"/>
    </style:style>
    <style:style style:name="表格142.A" style:family="table-column">
      <style:table-column-properties style:column-width="4.424cm"/>
    </style:style>
    <style:style style:name="表格142.B" style:family="table-column">
      <style:table-column-properties style:column-width="3.387cm"/>
    </style:style>
    <style:style style:name="表格142.C" style:family="table-column">
      <style:table-column-properties style:column-width="1.693cm"/>
    </style:style>
    <style:style style:name="表格142.E" style:family="table-column">
      <style:table-column-properties style:column-width="7.003cm"/>
    </style:style>
    <style:style style:name="表格142.1" style:family="table-row">
      <style:table-row-properties style:keep-together="true" fo:keep-together="auto"/>
    </style:style>
    <style:style style:name="表格1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2.E1" style:family="table-cell">
      <style:table-cell-properties style:vertical-align="middle" fo:padding-left="0.191cm" fo:padding-right="0.191cm" fo:padding-top="0cm" fo:padding-bottom="0cm" fo:border="0.018cm solid #000000" style:writing-mode="lr-tb"/>
    </style:style>
    <style:style style:name="表格142.2" style:family="table-row">
      <style:table-row-properties style:min-row-height="1.379cm" style:keep-together="true" fo:keep-together="auto"/>
    </style:style>
    <style:style style:name="表格14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2.E2" style:family="table-cell">
      <style:table-cell-properties style:vertical-align="top" fo:padding-left="0.191cm" fo:padding-right="0.191cm" fo:padding-top="0cm" fo:padding-bottom="0cm" fo:border="0.018cm solid #000000" style:writing-mode="lr-tb"/>
    </style:style>
    <style:style style:name="表格143" style:family="table">
      <style:table-properties style:width="14.178cm" table:align="margins" style:writing-mode="lr-tb"/>
    </style:style>
    <style:style style:name="表格143.A" style:family="table-column">
      <style:table-column-properties style:column-width="4.524cm" style:rel-column-width="2565*"/>
    </style:style>
    <style:style style:name="表格143.B" style:family="table-column">
      <style:table-column-properties style:column-width="2.863cm" style:rel-column-width="1623*"/>
    </style:style>
    <style:style style:name="表格143.C" style:family="table-column">
      <style:table-column-properties style:column-width="2.963cm" style:rel-column-width="1680*"/>
    </style:style>
    <style:style style:name="表格143.D" style:family="table-column">
      <style:table-column-properties style:column-width="3.828cm" style:rel-column-width="2170*"/>
    </style:style>
    <style:style style:name="表格143.1" style:family="table-row">
      <style:table-row-properties style:keep-together="true" fo:keep-together="auto"/>
    </style:style>
    <style:style style:name="表格1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D1" style:family="table-cell">
      <style:table-cell-properties style:vertical-align="top" fo:padding-left="0.191cm" fo:padding-right="0.191cm" fo:padding-top="0cm" fo:padding-bottom="0cm" fo:border="0.018cm solid #000000" style:writing-mode="lr-tb"/>
    </style:style>
    <style:style style:name="表格143.D2" style:family="table-cell">
      <style:table-cell-properties style:vertical-align="middle" fo:padding-left="0.191cm" fo:padding-right="0.191cm" fo:padding-top="0cm" fo:padding-bottom="0cm" fo:border="0.018cm solid #000000" style:writing-mode="lr-tb"/>
    </style:style>
    <style:style style:name="表格144" style:family="table">
      <style:table-properties style:width="18.068cm" fo:margin-left="-0.199cm" table:align="left" style:writing-mode="lr-tb"/>
    </style:style>
    <style:style style:name="表格144.A" style:family="table-column">
      <style:table-column-properties style:column-width="4.424cm"/>
    </style:style>
    <style:style style:name="表格144.B" style:family="table-column">
      <style:table-column-properties style:column-width="3.387cm"/>
    </style:style>
    <style:style style:name="表格144.C" style:family="table-column">
      <style:table-column-properties style:column-width="1.693cm"/>
    </style:style>
    <style:style style:name="表格144.F" style:family="table-column">
      <style:table-column-properties style:column-width="5.177cm"/>
    </style:style>
    <style:style style:name="表格144.1" style:family="table-row">
      <style:table-row-properties style:keep-together="true" fo:keep-together="auto"/>
    </style:style>
    <style:style style:name="表格1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4.F1" style:family="table-cell">
      <style:table-cell-properties style:vertical-align="middle" fo:padding-left="0.191cm" fo:padding-right="0.191cm" fo:padding-top="0cm" fo:padding-bottom="0cm" fo:border="0.018cm solid #000000" style:writing-mode="lr-tb"/>
    </style:style>
    <style:style style:name="表格1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F2" style:family="table-cell">
      <style:table-cell-properties style:vertical-align="top" fo:padding-left="0.191cm" fo:padding-right="0.191cm" fo:padding-top="0cm" fo:padding-bottom="0cm" fo:border="0.018cm solid #000000" style:writing-mode="lr-tb"/>
    </style:style>
    <style:style style:name="表格145" style:family="table">
      <style:table-properties style:width="18.2cm" fo:margin-left="-0.199cm" table:align="left" style:writing-mode="lr-tb"/>
    </style:style>
    <style:style style:name="表格145.A" style:family="table-column">
      <style:table-column-properties style:column-width="4.424cm"/>
    </style:style>
    <style:style style:name="表格145.B" style:family="table-column">
      <style:table-column-properties style:column-width="3.387cm"/>
    </style:style>
    <style:style style:name="表格145.C" style:family="table-column">
      <style:table-column-properties style:column-width="1.693cm"/>
    </style:style>
    <style:style style:name="表格145.F" style:family="table-column">
      <style:table-column-properties style:column-width="5.309cm"/>
    </style:style>
    <style:style style:name="表格145.1" style:family="table-row">
      <style:table-row-properties style:keep-together="true" fo:keep-together="auto"/>
    </style:style>
    <style:style style:name="表格1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5.F1" style:family="table-cell">
      <style:table-cell-properties style:vertical-align="middle" fo:padding-left="0.191cm" fo:padding-right="0.191cm" fo:padding-top="0cm" fo:padding-bottom="0cm" fo:border="0.018cm solid #000000" style:writing-mode="lr-tb"/>
    </style:style>
    <style:style style:name="表格1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5.F2" style:family="table-cell">
      <style:table-cell-properties style:vertical-align="top" fo:padding-left="0.191cm" fo:padding-right="0.191cm" fo:padding-top="0cm" fo:padding-bottom="0cm" fo:border="0.018cm solid #000000" style:writing-mode="lr-tb"/>
    </style:style>
    <style:style style:name="表格146" style:family="table">
      <style:table-properties style:width="18.2cm" fo:margin-left="-0.199cm" table:align="left" style:writing-mode="lr-tb"/>
    </style:style>
    <style:style style:name="表格146.A" style:family="table-column">
      <style:table-column-properties style:column-width="4.424cm"/>
    </style:style>
    <style:style style:name="表格146.B" style:family="table-column">
      <style:table-column-properties style:column-width="3.387cm"/>
    </style:style>
    <style:style style:name="表格146.C" style:family="table-column">
      <style:table-column-properties style:column-width="1.693cm"/>
    </style:style>
    <style:style style:name="表格146.F" style:family="table-column">
      <style:table-column-properties style:column-width="5.309cm"/>
    </style:style>
    <style:style style:name="表格146.1" style:family="table-row">
      <style:table-row-properties style:keep-together="true" fo:keep-together="auto"/>
    </style:style>
    <style:style style:name="表格1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6.F1" style:family="table-cell">
      <style:table-cell-properties style:vertical-align="middle" fo:padding-left="0.191cm" fo:padding-right="0.191cm" fo:padding-top="0cm" fo:padding-bottom="0cm" fo:border="0.018cm solid #000000" style:writing-mode="lr-tb"/>
    </style:style>
    <style:style style:name="表格1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6.F2" style:family="table-cell">
      <style:table-cell-properties style:vertical-align="top" fo:padding-left="0.191cm" fo:padding-right="0.191cm" fo:padding-top="0cm" fo:padding-bottom="0cm" fo:border="0.018cm solid #000000" style:writing-mode="lr-tb"/>
    </style:style>
    <style:style style:name="表格147" style:family="table">
      <style:table-properties style:width="18.2cm" fo:margin-left="-0.199cm" table:align="left" style:writing-mode="lr-tb"/>
    </style:style>
    <style:style style:name="表格147.A" style:family="table-column">
      <style:table-column-properties style:column-width="4.424cm"/>
    </style:style>
    <style:style style:name="表格147.B" style:family="table-column">
      <style:table-column-properties style:column-width="3.387cm"/>
    </style:style>
    <style:style style:name="表格147.C" style:family="table-column">
      <style:table-column-properties style:column-width="1.693cm"/>
    </style:style>
    <style:style style:name="表格147.E" style:family="table-column">
      <style:table-column-properties style:column-width="7.003cm"/>
    </style:style>
    <style:style style:name="表格147.1" style:family="table-row">
      <style:table-row-properties style:keep-together="true" fo:keep-together="auto"/>
    </style:style>
    <style:style style:name="表格1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7.E1" style:family="table-cell">
      <style:table-cell-properties style:vertical-align="middle" fo:padding-left="0.191cm" fo:padding-right="0.191cm" fo:padding-top="0cm" fo:padding-bottom="0cm" fo:border="0.018cm solid #000000" style:writing-mode="lr-tb"/>
    </style:style>
    <style:style style:name="表格147.2" style:family="table-row">
      <style:table-row-properties style:min-row-height="1.379cm" style:keep-together="true" fo:keep-together="auto"/>
    </style:style>
    <style:style style:name="表格1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7.E2" style:family="table-cell">
      <style:table-cell-properties style:vertical-align="top" fo:padding-left="0.191cm" fo:padding-right="0.191cm" fo:padding-top="0cm" fo:padding-bottom="0cm" fo:border="0.018cm solid #000000" style:writing-mode="lr-tb"/>
    </style:style>
    <style:style style:name="表格148" style:family="table">
      <style:table-properties style:width="14.178cm" table:align="margins" style:writing-mode="lr-tb"/>
    </style:style>
    <style:style style:name="表格148.A" style:family="table-column">
      <style:table-column-properties style:column-width="4.524cm" style:rel-column-width="2565*"/>
    </style:style>
    <style:style style:name="表格148.B" style:family="table-column">
      <style:table-column-properties style:column-width="2.863cm" style:rel-column-width="1623*"/>
    </style:style>
    <style:style style:name="表格148.C" style:family="table-column">
      <style:table-column-properties style:column-width="2.963cm" style:rel-column-width="1680*"/>
    </style:style>
    <style:style style:name="表格148.D" style:family="table-column">
      <style:table-column-properties style:column-width="3.828cm" style:rel-column-width="2170*"/>
    </style:style>
    <style:style style:name="表格148.1" style:family="table-row">
      <style:table-row-properties style:keep-together="true" fo:keep-together="auto"/>
    </style:style>
    <style:style style:name="表格1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8.D1" style:family="table-cell">
      <style:table-cell-properties style:vertical-align="top" fo:padding-left="0.191cm" fo:padding-right="0.191cm" fo:padding-top="0cm" fo:padding-bottom="0cm" fo:border="0.018cm solid #000000" style:writing-mode="lr-tb"/>
    </style:style>
    <style:style style:name="表格149" style:family="table">
      <style:table-properties style:width="18.068cm" fo:margin-left="-0.199cm" table:align="left" style:writing-mode="lr-tb"/>
    </style:style>
    <style:style style:name="表格149.A" style:family="table-column">
      <style:table-column-properties style:column-width="4.424cm"/>
    </style:style>
    <style:style style:name="表格149.B" style:family="table-column">
      <style:table-column-properties style:column-width="3.387cm"/>
    </style:style>
    <style:style style:name="表格149.C" style:family="table-column">
      <style:table-column-properties style:column-width="1.693cm"/>
    </style:style>
    <style:style style:name="表格149.F" style:family="table-column">
      <style:table-column-properties style:column-width="5.177cm"/>
    </style:style>
    <style:style style:name="表格149.1" style:family="table-row">
      <style:table-row-properties style:keep-together="true" fo:keep-together="auto"/>
    </style:style>
    <style:style style:name="表格1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9.F1" style:family="table-cell">
      <style:table-cell-properties style:vertical-align="middle" fo:padding-left="0.191cm" fo:padding-right="0.191cm" fo:padding-top="0cm" fo:padding-bottom="0cm" fo:border="0.018cm solid #000000" style:writing-mode="lr-tb"/>
    </style:style>
    <style:style style:name="表格1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9.F2" style:family="table-cell">
      <style:table-cell-properties style:vertical-align="top" fo:padding-left="0.191cm" fo:padding-right="0.191cm" fo:padding-top="0cm" fo:padding-bottom="0cm" fo:border="0.018cm solid #000000" style:writing-mode="lr-tb"/>
    </style:style>
    <style:style style:name="表格150" style:family="table">
      <style:table-properties style:width="18.2cm" fo:margin-left="-0.199cm" table:align="left" style:writing-mode="lr-tb"/>
    </style:style>
    <style:style style:name="表格150.A" style:family="table-column">
      <style:table-column-properties style:column-width="4.424cm"/>
    </style:style>
    <style:style style:name="表格150.B" style:family="table-column">
      <style:table-column-properties style:column-width="3.387cm"/>
    </style:style>
    <style:style style:name="表格150.C" style:family="table-column">
      <style:table-column-properties style:column-width="1.693cm"/>
    </style:style>
    <style:style style:name="表格150.F" style:family="table-column">
      <style:table-column-properties style:column-width="5.309cm"/>
    </style:style>
    <style:style style:name="表格150.1" style:family="table-row">
      <style:table-row-properties style:keep-together="true" fo:keep-together="auto"/>
    </style:style>
    <style:style style:name="表格1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0.F1" style:family="table-cell">
      <style:table-cell-properties style:vertical-align="middle" fo:padding-left="0.191cm" fo:padding-right="0.191cm" fo:padding-top="0cm" fo:padding-bottom="0cm" fo:border="0.018cm solid #000000" style:writing-mode="lr-tb"/>
    </style:style>
    <style:style style:name="表格1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0.F2" style:family="table-cell">
      <style:table-cell-properties style:vertical-align="top" fo:padding-left="0.191cm" fo:padding-right="0.191cm" fo:padding-top="0cm" fo:padding-bottom="0cm" fo:border="0.018cm solid #000000" style:writing-mode="lr-tb"/>
    </style:style>
    <style:style style:name="表格151" style:family="table">
      <style:table-properties style:width="18.2cm" fo:margin-left="-0.199cm" table:align="left" style:writing-mode="lr-tb"/>
    </style:style>
    <style:style style:name="表格151.A" style:family="table-column">
      <style:table-column-properties style:column-width="4.424cm"/>
    </style:style>
    <style:style style:name="表格151.B" style:family="table-column">
      <style:table-column-properties style:column-width="3.387cm"/>
    </style:style>
    <style:style style:name="表格151.C" style:family="table-column">
      <style:table-column-properties style:column-width="1.693cm"/>
    </style:style>
    <style:style style:name="表格151.F" style:family="table-column">
      <style:table-column-properties style:column-width="5.309cm"/>
    </style:style>
    <style:style style:name="表格151.1" style:family="table-row">
      <style:table-row-properties style:keep-together="true" fo:keep-together="auto"/>
    </style:style>
    <style:style style:name="表格1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1.F1" style:family="table-cell">
      <style:table-cell-properties style:vertical-align="middle" fo:padding-left="0.191cm" fo:padding-right="0.191cm" fo:padding-top="0cm" fo:padding-bottom="0cm" fo:border="0.018cm solid #000000" style:writing-mode="lr-tb"/>
    </style:style>
    <style:style style:name="表格1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1.F2" style:family="table-cell">
      <style:table-cell-properties style:vertical-align="top" fo:padding-left="0.191cm" fo:padding-right="0.191cm" fo:padding-top="0cm" fo:padding-bottom="0cm" fo:border="0.018cm solid #000000" style:writing-mode="lr-tb"/>
    </style:style>
    <style:style style:name="表格152" style:family="table">
      <style:table-properties style:width="18.2cm" fo:margin-left="-0.199cm" table:align="left" style:writing-mode="lr-tb"/>
    </style:style>
    <style:style style:name="表格152.A" style:family="table-column">
      <style:table-column-properties style:column-width="4.424cm"/>
    </style:style>
    <style:style style:name="表格152.B" style:family="table-column">
      <style:table-column-properties style:column-width="3.387cm"/>
    </style:style>
    <style:style style:name="表格152.C" style:family="table-column">
      <style:table-column-properties style:column-width="1.693cm"/>
    </style:style>
    <style:style style:name="表格152.E" style:family="table-column">
      <style:table-column-properties style:column-width="7.003cm"/>
    </style:style>
    <style:style style:name="表格152.1" style:family="table-row">
      <style:table-row-properties style:keep-together="true" fo:keep-together="auto"/>
    </style:style>
    <style:style style:name="表格1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2.E1" style:family="table-cell">
      <style:table-cell-properties style:vertical-align="middle" fo:padding-left="0.191cm" fo:padding-right="0.191cm" fo:padding-top="0cm" fo:padding-bottom="0cm" fo:border="0.018cm solid #000000" style:writing-mode="lr-tb"/>
    </style:style>
    <style:style style:name="表格152.2" style:family="table-row">
      <style:table-row-properties style:min-row-height="1.379cm" style:keep-together="true" fo:keep-together="auto"/>
    </style:style>
    <style:style style:name="表格153" style:family="table">
      <style:table-properties style:width="14.178cm" table:align="margins" style:writing-mode="lr-tb"/>
    </style:style>
    <style:style style:name="表格153.A" style:family="table-column">
      <style:table-column-properties style:column-width="4.524cm" style:rel-column-width="2565*"/>
    </style:style>
    <style:style style:name="表格153.B" style:family="table-column">
      <style:table-column-properties style:column-width="2.863cm" style:rel-column-width="1623*"/>
    </style:style>
    <style:style style:name="表格153.C" style:family="table-column">
      <style:table-column-properties style:column-width="2.963cm" style:rel-column-width="1680*"/>
    </style:style>
    <style:style style:name="表格153.D" style:family="table-column">
      <style:table-column-properties style:column-width="3.828cm" style:rel-column-width="2170*"/>
    </style:style>
    <style:style style:name="表格153.1" style:family="table-row">
      <style:table-row-properties style:keep-together="true" fo:keep-together="auto"/>
    </style:style>
    <style:style style:name="表格1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3.D1" style:family="table-cell">
      <style:table-cell-properties style:vertical-align="top" fo:padding-left="0.191cm" fo:padding-right="0.191cm" fo:padding-top="0cm" fo:padding-bottom="0cm" fo:border="0.018cm solid #000000" style:writing-mode="lr-tb"/>
    </style:style>
    <style:style style:name="表格153.D2" style:family="table-cell">
      <style:table-cell-properties style:vertical-align="middle" fo:padding-left="0.191cm" fo:padding-right="0.191cm" fo:padding-top="0cm" fo:padding-bottom="0cm" fo:border="0.018cm solid #000000" style:writing-mode="lr-tb"/>
    </style:style>
    <style:style style:name="表格154" style:family="table">
      <style:table-properties style:width="18.068cm" fo:margin-left="-0.199cm" table:align="left" style:writing-mode="lr-tb"/>
    </style:style>
    <style:style style:name="表格154.A" style:family="table-column">
      <style:table-column-properties style:column-width="4.424cm"/>
    </style:style>
    <style:style style:name="表格154.B" style:family="table-column">
      <style:table-column-properties style:column-width="3.387cm"/>
    </style:style>
    <style:style style:name="表格154.C" style:family="table-column">
      <style:table-column-properties style:column-width="1.693cm"/>
    </style:style>
    <style:style style:name="表格154.F" style:family="table-column">
      <style:table-column-properties style:column-width="5.177cm"/>
    </style:style>
    <style:style style:name="表格154.1" style:family="table-row">
      <style:table-row-properties style:keep-together="true" fo:keep-together="auto"/>
    </style:style>
    <style:style style:name="表格1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4.F1" style:family="table-cell">
      <style:table-cell-properties style:vertical-align="middle" fo:padding-left="0.191cm" fo:padding-right="0.191cm" fo:padding-top="0cm" fo:padding-bottom="0cm" fo:border="0.018cm solid #000000" style:writing-mode="lr-tb"/>
    </style:style>
    <style:style style:name="表格1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F2" style:family="table-cell">
      <style:table-cell-properties style:vertical-align="top" fo:padding-left="0.191cm" fo:padding-right="0.191cm" fo:padding-top="0cm" fo:padding-bottom="0cm" fo:border="0.018cm solid #000000" style:writing-mode="lr-tb"/>
    </style:style>
    <style:style style:name="表格155" style:family="table">
      <style:table-properties style:width="18.2cm" fo:margin-left="-0.199cm" table:align="left" style:writing-mode="lr-tb"/>
    </style:style>
    <style:style style:name="表格155.A" style:family="table-column">
      <style:table-column-properties style:column-width="4.424cm"/>
    </style:style>
    <style:style style:name="表格155.B" style:family="table-column">
      <style:table-column-properties style:column-width="3.387cm"/>
    </style:style>
    <style:style style:name="表格155.C" style:family="table-column">
      <style:table-column-properties style:column-width="1.693cm"/>
    </style:style>
    <style:style style:name="表格155.F" style:family="table-column">
      <style:table-column-properties style:column-width="5.309cm"/>
    </style:style>
    <style:style style:name="表格155.1" style:family="table-row">
      <style:table-row-properties style:keep-together="true" fo:keep-together="auto"/>
    </style:style>
    <style:style style:name="表格1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5.F1" style:family="table-cell">
      <style:table-cell-properties style:vertical-align="middle" fo:padding-left="0.191cm" fo:padding-right="0.191cm" fo:padding-top="0cm" fo:padding-bottom="0cm" fo:border="0.018cm solid #000000" style:writing-mode="lr-tb"/>
    </style:style>
    <style:style style:name="表格1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5.F2" style:family="table-cell">
      <style:table-cell-properties style:vertical-align="top" fo:padding-left="0.191cm" fo:padding-right="0.191cm" fo:padding-top="0cm" fo:padding-bottom="0cm" fo:border="0.018cm solid #000000" style:writing-mode="lr-tb"/>
    </style:style>
    <style:style style:name="表格156" style:family="table">
      <style:table-properties style:width="18.2cm" fo:margin-left="-0.199cm" table:align="left" style:writing-mode="lr-tb"/>
    </style:style>
    <style:style style:name="表格156.A" style:family="table-column">
      <style:table-column-properties style:column-width="4.424cm"/>
    </style:style>
    <style:style style:name="表格156.B" style:family="table-column">
      <style:table-column-properties style:column-width="3.387cm"/>
    </style:style>
    <style:style style:name="表格156.C" style:family="table-column">
      <style:table-column-properties style:column-width="1.693cm"/>
    </style:style>
    <style:style style:name="表格156.F" style:family="table-column">
      <style:table-column-properties style:column-width="5.309cm"/>
    </style:style>
    <style:style style:name="表格156.1" style:family="table-row">
      <style:table-row-properties style:keep-together="true" fo:keep-together="auto"/>
    </style:style>
    <style:style style:name="表格1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6.F1" style:family="table-cell">
      <style:table-cell-properties style:vertical-align="middle" fo:padding-left="0.191cm" fo:padding-right="0.191cm" fo:padding-top="0cm" fo:padding-bottom="0cm" fo:border="0.018cm solid #000000" style:writing-mode="lr-tb"/>
    </style:style>
    <style:style style:name="表格1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6.F2" style:family="table-cell">
      <style:table-cell-properties style:vertical-align="top" fo:padding-left="0.191cm" fo:padding-right="0.191cm" fo:padding-top="0cm" fo:padding-bottom="0cm" fo:border="0.018cm solid #000000" style:writing-mode="lr-tb"/>
    </style:style>
    <style:style style:name="表格157" style:family="table">
      <style:table-properties style:width="18.2cm" fo:margin-left="-0.199cm" table:align="left" style:writing-mode="lr-tb"/>
    </style:style>
    <style:style style:name="表格157.A" style:family="table-column">
      <style:table-column-properties style:column-width="4.424cm"/>
    </style:style>
    <style:style style:name="表格157.B" style:family="table-column">
      <style:table-column-properties style:column-width="3.387cm"/>
    </style:style>
    <style:style style:name="表格157.C" style:family="table-column">
      <style:table-column-properties style:column-width="1.693cm"/>
    </style:style>
    <style:style style:name="表格157.E" style:family="table-column">
      <style:table-column-properties style:column-width="7.003cm"/>
    </style:style>
    <style:style style:name="表格157.1" style:family="table-row">
      <style:table-row-properties style:keep-together="true" fo:keep-together="auto"/>
    </style:style>
    <style:style style:name="表格15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7.E1" style:family="table-cell">
      <style:table-cell-properties style:vertical-align="middle" fo:padding-left="0.191cm" fo:padding-right="0.191cm" fo:padding-top="0cm" fo:padding-bottom="0cm" fo:border="0.018cm solid #000000" style:writing-mode="lr-tb"/>
    </style:style>
    <style:style style:name="表格157.2" style:family="table-row">
      <style:table-row-properties style:min-row-height="1.379cm" style:keep-together="true" fo:keep-together="auto"/>
    </style:style>
    <style:style style:name="表格15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7.E2" style:family="table-cell">
      <style:table-cell-properties style:vertical-align="top" fo:padding-left="0.191cm" fo:padding-right="0.191cm" fo:padding-top="0cm" fo:padding-bottom="0cm" fo:border="0.018cm solid #000000" style:writing-mode="lr-tb"/>
    </style:style>
    <style:style style:name="表格158" style:family="table">
      <style:table-properties style:width="14.178cm" table:align="margins" style:writing-mode="lr-tb"/>
    </style:style>
    <style:style style:name="表格158.A" style:family="table-column">
      <style:table-column-properties style:column-width="4.524cm" style:rel-column-width="2565*"/>
    </style:style>
    <style:style style:name="表格158.B" style:family="table-column">
      <style:table-column-properties style:column-width="2.863cm" style:rel-column-width="1623*"/>
    </style:style>
    <style:style style:name="表格158.C" style:family="table-column">
      <style:table-column-properties style:column-width="2.963cm" style:rel-column-width="1680*"/>
    </style:style>
    <style:style style:name="表格158.D" style:family="table-column">
      <style:table-column-properties style:column-width="3.828cm" style:rel-column-width="2170*"/>
    </style:style>
    <style:style style:name="表格158.1" style:family="table-row">
      <style:table-row-properties style:keep-together="true" fo:keep-together="auto"/>
    </style:style>
    <style:style style:name="表格1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8.D1" style:family="table-cell">
      <style:table-cell-properties style:vertical-align="top" fo:padding-left="0.191cm" fo:padding-right="0.191cm" fo:padding-top="0cm" fo:padding-bottom="0cm" fo:border="0.018cm solid #000000" style:writing-mode="lr-tb"/>
    </style:style>
    <style:style style:name="表格158.D2" style:family="table-cell">
      <style:table-cell-properties style:vertical-align="middle" fo:padding-left="0.191cm" fo:padding-right="0.191cm" fo:padding-top="0cm" fo:padding-bottom="0cm" fo:border="0.018cm solid #000000" style:writing-mode="lr-tb"/>
    </style:style>
    <style:style style:name="表格159" style:family="table">
      <style:table-properties style:width="18.068cm" fo:margin-left="-0.199cm" table:align="left" style:writing-mode="lr-tb"/>
    </style:style>
    <style:style style:name="表格159.A" style:family="table-column">
      <style:table-column-properties style:column-width="4.424cm"/>
    </style:style>
    <style:style style:name="表格159.B" style:family="table-column">
      <style:table-column-properties style:column-width="3.387cm"/>
    </style:style>
    <style:style style:name="表格159.C" style:family="table-column">
      <style:table-column-properties style:column-width="1.693cm"/>
    </style:style>
    <style:style style:name="表格159.F" style:family="table-column">
      <style:table-column-properties style:column-width="5.177cm"/>
    </style:style>
    <style:style style:name="表格159.1" style:family="table-row">
      <style:table-row-properties style:keep-together="true" fo:keep-together="auto"/>
    </style:style>
    <style:style style:name="表格1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9.F1" style:family="table-cell">
      <style:table-cell-properties style:vertical-align="middle" fo:padding-left="0.191cm" fo:padding-right="0.191cm" fo:padding-top="0cm" fo:padding-bottom="0cm" fo:border="0.018cm solid #000000" style:writing-mode="lr-tb"/>
    </style:style>
    <style:style style:name="表格1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9.F2" style:family="table-cell">
      <style:table-cell-properties style:vertical-align="top" fo:padding-left="0.191cm" fo:padding-right="0.191cm" fo:padding-top="0cm" fo:padding-bottom="0cm" fo:border="0.018cm solid #000000" style:writing-mode="lr-tb"/>
    </style:style>
    <style:style style:name="表格160" style:family="table">
      <style:table-properties style:width="18.2cm" fo:margin-left="-0.199cm" table:align="left" style:writing-mode="lr-tb"/>
    </style:style>
    <style:style style:name="表格160.A" style:family="table-column">
      <style:table-column-properties style:column-width="4.424cm"/>
    </style:style>
    <style:style style:name="表格160.B" style:family="table-column">
      <style:table-column-properties style:column-width="3.387cm"/>
    </style:style>
    <style:style style:name="表格160.C" style:family="table-column">
      <style:table-column-properties style:column-width="0.081cm"/>
    </style:style>
    <style:style style:name="表格160.D" style:family="table-column">
      <style:table-column-properties style:column-width="1.612cm"/>
    </style:style>
    <style:style style:name="表格160.E" style:family="table-column">
      <style:table-column-properties style:column-width="1.693cm"/>
    </style:style>
    <style:style style:name="表格160.H" style:family="table-column">
      <style:table-column-properties style:column-width="5.228cm"/>
    </style:style>
    <style:style style:name="表格160.1" style:family="table-row">
      <style:table-row-properties style:keep-together="true" fo:keep-together="auto"/>
    </style:style>
    <style:style style:name="表格1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0.G1" style:family="table-cell">
      <style:table-cell-properties style:vertical-align="middle" fo:padding-left="0.191cm" fo:padding-right="0.191cm" fo:padding-top="0cm" fo:padding-bottom="0cm" fo:border="0.018cm solid #000000" style:writing-mode="lr-tb"/>
    </style:style>
    <style:style style:name="表格1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0.G2" style:family="table-cell">
      <style:table-cell-properties style:vertical-align="top" fo:padding-left="0.191cm" fo:padding-right="0.191cm" fo:padding-top="0cm" fo:padding-bottom="0cm" fo:border="0.018cm solid #000000" style:writing-mode="lr-tb"/>
    </style:style>
    <style:style style:name="表格160.3" style:family="table-row">
      <style:table-row-properties style:keep-together="false" fo:keep-together="always"/>
    </style:style>
    <style:style style:name="表格160.5" style:family="table-row">
      <style:table-row-properties style:min-row-height="2.829cm" style:keep-together="true" fo:keep-together="auto"/>
    </style:style>
    <style:style style:name="表格161" style:family="table">
      <style:table-properties style:width="18.2cm" fo:margin-left="-0.199cm" table:align="left" style:writing-mode="lr-tb"/>
    </style:style>
    <style:style style:name="表格161.A" style:family="table-column">
      <style:table-column-properties style:column-width="4.424cm"/>
    </style:style>
    <style:style style:name="表格161.B" style:family="table-column">
      <style:table-column-properties style:column-width="3.387cm"/>
    </style:style>
    <style:style style:name="表格161.C" style:family="table-column">
      <style:table-column-properties style:column-width="1.693cm"/>
    </style:style>
    <style:style style:name="表格161.F" style:family="table-column">
      <style:table-column-properties style:column-width="5.309cm"/>
    </style:style>
    <style:style style:name="表格161.1" style:family="table-row">
      <style:table-row-properties style:keep-together="true" fo:keep-together="auto"/>
    </style:style>
    <style:style style:name="表格1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1.F1" style:family="table-cell">
      <style:table-cell-properties style:vertical-align="middle" fo:padding-left="0.191cm" fo:padding-right="0.191cm" fo:padding-top="0cm" fo:padding-bottom="0cm" fo:border="0.018cm solid #000000" style:writing-mode="lr-tb"/>
    </style:style>
    <style:style style:name="表格16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1.F2" style:family="table-cell">
      <style:table-cell-properties style:vertical-align="top" fo:padding-left="0.191cm" fo:padding-right="0.191cm" fo:padding-top="0cm" fo:padding-bottom="0cm" fo:border="0.018cm solid #000000" style:writing-mode="lr-tb"/>
    </style:style>
    <style:style style:name="表格162" style:family="table">
      <style:table-properties style:width="18.2cm" fo:margin-left="-0.199cm" table:align="left" style:writing-mode="lr-tb"/>
    </style:style>
    <style:style style:name="表格162.A" style:family="table-column">
      <style:table-column-properties style:column-width="4.424cm"/>
    </style:style>
    <style:style style:name="表格162.B" style:family="table-column">
      <style:table-column-properties style:column-width="3.387cm"/>
    </style:style>
    <style:style style:name="表格162.C" style:family="table-column">
      <style:table-column-properties style:column-width="1.693cm"/>
    </style:style>
    <style:style style:name="表格162.E" style:family="table-column">
      <style:table-column-properties style:column-width="7.003cm"/>
    </style:style>
    <style:style style:name="表格162.1" style:family="table-row">
      <style:table-row-properties style:keep-together="true" fo:keep-together="auto"/>
    </style:style>
    <style:style style:name="表格1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2.E1" style:family="table-cell">
      <style:table-cell-properties style:vertical-align="middle" fo:padding-left="0.191cm" fo:padding-right="0.191cm" fo:padding-top="0cm" fo:padding-bottom="0cm" fo:border="0.018cm solid #000000" style:writing-mode="lr-tb"/>
    </style:style>
    <style:style style:name="表格162.2" style:family="table-row">
      <style:table-row-properties style:min-row-height="1.379cm" style:keep-together="true" fo:keep-together="auto"/>
    </style:style>
    <style:style style:name="表格16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2.E2" style:family="table-cell">
      <style:table-cell-properties style:vertical-align="top" fo:padding-left="0.191cm" fo:padding-right="0.191cm" fo:padding-top="0cm" fo:padding-bottom="0cm" fo:border="0.018cm solid #000000" style:writing-mode="lr-tb"/>
    </style:style>
    <style:style style:name="表格163" style:family="table">
      <style:table-properties style:width="14.178cm" table:align="margins" style:writing-mode="lr-tb"/>
    </style:style>
    <style:style style:name="表格163.A" style:family="table-column">
      <style:table-column-properties style:column-width="4.524cm" style:rel-column-width="2565*"/>
    </style:style>
    <style:style style:name="表格163.B" style:family="table-column">
      <style:table-column-properties style:column-width="2.863cm" style:rel-column-width="1623*"/>
    </style:style>
    <style:style style:name="表格163.C" style:family="table-column">
      <style:table-column-properties style:column-width="2.963cm" style:rel-column-width="1680*"/>
    </style:style>
    <style:style style:name="表格163.D" style:family="table-column">
      <style:table-column-properties style:column-width="3.828cm" style:rel-column-width="2170*"/>
    </style:style>
    <style:style style:name="表格163.1" style:family="table-row">
      <style:table-row-properties style:keep-together="true" fo:keep-together="auto"/>
    </style:style>
    <style:style style:name="表格1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D1" style:family="table-cell">
      <style:table-cell-properties style:vertical-align="top" fo:padding-left="0.191cm" fo:padding-right="0.191cm" fo:padding-top="0cm" fo:padding-bottom="0cm" fo:border="0.018cm solid #000000" style:writing-mode="lr-tb"/>
    </style:style>
    <style:style style:name="表格164" style:family="table">
      <style:table-properties style:width="18.237cm" fo:margin-left="-0.199cm" table:align="left" style:writing-mode="lr-tb"/>
    </style:style>
    <style:style style:name="表格164.A" style:family="table-column">
      <style:table-column-properties style:column-width="4.424cm"/>
    </style:style>
    <style:style style:name="表格164.B" style:family="table-column">
      <style:table-column-properties style:column-width="3.387cm"/>
    </style:style>
    <style:style style:name="表格164.C" style:family="table-column">
      <style:table-column-properties style:column-width="1.693cm"/>
    </style:style>
    <style:style style:name="表格164.E" style:family="table-column">
      <style:table-column-properties style:column-width="1.863cm"/>
    </style:style>
    <style:style style:name="表格164.F" style:family="table-column">
      <style:table-column-properties style:column-width="5.177cm"/>
    </style:style>
    <style:style style:name="表格164.1" style:family="table-row">
      <style:table-row-properties style:keep-together="true" fo:keep-together="auto"/>
    </style:style>
    <style:style style:name="表格1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4.F1" style:family="table-cell">
      <style:table-cell-properties style:vertical-align="middle" fo:padding-left="0.191cm" fo:padding-right="0.191cm" fo:padding-top="0cm" fo:padding-bottom="0cm" fo:border="0.018cm solid #000000" style:writing-mode="lr-tb"/>
    </style:style>
    <style:style style:name="表格164.2" style:family="table-row">
      <style:table-row-properties style:min-row-height="8.763cm" style:keep-together="true" fo:keep-together="auto"/>
    </style:style>
    <style:style style:name="表格1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4.F2" style:family="table-cell">
      <style:table-cell-properties style:vertical-align="top" fo:padding-left="0.191cm" fo:padding-right="0.191cm" fo:padding-top="0cm" fo:padding-bottom="0cm" fo:border="0.018cm solid #000000" style:writing-mode="lr-tb"/>
    </style:style>
    <style:style style:name="表格164.3" style:family="table-row">
      <style:table-row-properties style:min-row-height="1.827cm" style:keep-together="true" fo:keep-together="auto"/>
    </style:style>
    <style:style style:name="表格164.4" style:family="table-row">
      <style:table-row-properties style:min-row-height="9.031cm" style:keep-together="true" fo:keep-together="auto"/>
    </style:style>
    <style:style style:name="表格164.9" style:family="table-row">
      <style:table-row-properties style:min-row-height="6.454cm" style:keep-together="true" fo:keep-together="auto"/>
    </style:style>
    <style:style style:name="表格164.10" style:family="table-row">
      <style:table-row-properties style:min-row-height="0.494cm" style:keep-together="true" fo:keep-together="auto"/>
    </style:style>
    <style:style style:name="表格164.11" style:family="table-row">
      <style:table-row-properties style:min-row-height="2.482cm" style:keep-together="true" fo:keep-together="auto"/>
    </style:style>
    <style:style style:name="表格164.13" style:family="table-row">
      <style:table-row-properties style:min-row-height="9.091cm" style:keep-together="true" fo:keep-together="auto"/>
    </style:style>
    <style:style style:name="表格164.14" style:family="table-row">
      <style:table-row-properties style:min-row-height="8.795cm" style:keep-together="true" fo:keep-together="auto"/>
    </style:style>
    <style:style style:name="表格164.15" style:family="table-row">
      <style:table-row-properties style:min-row-height="0.439cm" style:keep-together="true" fo:keep-together="auto"/>
    </style:style>
    <style:style style:name="表格165" style:family="table">
      <style:table-properties style:width="18.2cm" fo:margin-left="-0.199cm" table:align="left" style:writing-mode="lr-tb"/>
    </style:style>
    <style:style style:name="表格165.A" style:family="table-column">
      <style:table-column-properties style:column-width="4.424cm"/>
    </style:style>
    <style:style style:name="表格165.B" style:family="table-column">
      <style:table-column-properties style:column-width="3.387cm"/>
    </style:style>
    <style:style style:name="表格165.C" style:family="table-column">
      <style:table-column-properties style:column-width="1.693cm"/>
    </style:style>
    <style:style style:name="表格165.F" style:family="table-column">
      <style:table-column-properties style:column-width="5.309cm"/>
    </style:style>
    <style:style style:name="表格165.1" style:family="table-row">
      <style:table-row-properties style:keep-together="true" fo:keep-together="auto"/>
    </style:style>
    <style:style style:name="表格1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5.F1" style:family="table-cell">
      <style:table-cell-properties style:vertical-align="middle" fo:padding-left="0.191cm" fo:padding-right="0.191cm" fo:padding-top="0cm" fo:padding-bottom="0cm" fo:border="0.018cm solid #000000" style:writing-mode="lr-tb"/>
    </style:style>
    <style:style style:name="表格1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5.F2" style:family="table-cell">
      <style:table-cell-properties style:vertical-align="top" fo:padding-left="0.191cm" fo:padding-right="0.191cm" fo:padding-top="0cm" fo:padding-bottom="0cm" fo:border="0.018cm solid #000000" style:writing-mode="lr-tb"/>
    </style:style>
    <style:style style:name="表格165.6" style:family="table-row">
      <style:table-row-properties style:min-row-height="0.429cm" style:keep-together="true" fo:keep-together="auto"/>
    </style:style>
    <style:style style:name="表格166" style:family="table">
      <style:table-properties style:width="18.2cm" fo:margin-left="-0.199cm" table:align="left" style:writing-mode="lr-tb"/>
    </style:style>
    <style:style style:name="表格166.A" style:family="table-column">
      <style:table-column-properties style:column-width="4.424cm"/>
    </style:style>
    <style:style style:name="表格166.B" style:family="table-column">
      <style:table-column-properties style:column-width="3.387cm"/>
    </style:style>
    <style:style style:name="表格166.C" style:family="table-column">
      <style:table-column-properties style:column-width="1.693cm"/>
    </style:style>
    <style:style style:name="表格166.F" style:family="table-column">
      <style:table-column-properties style:column-width="5.309cm"/>
    </style:style>
    <style:style style:name="表格166.1" style:family="table-row">
      <style:table-row-properties style:keep-together="true" fo:keep-together="auto"/>
    </style:style>
    <style:style style:name="表格1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6.F1" style:family="table-cell">
      <style:table-cell-properties style:vertical-align="middle" fo:padding-left="0.191cm" fo:padding-right="0.191cm" fo:padding-top="0cm" fo:padding-bottom="0cm" fo:border="0.018cm solid #000000" style:writing-mode="lr-tb"/>
    </style:style>
    <style:style style:name="表格1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6.F2" style:family="table-cell">
      <style:table-cell-properties style:vertical-align="top" fo:padding-left="0.191cm" fo:padding-right="0.191cm" fo:padding-top="0cm" fo:padding-bottom="0cm" fo:border="0.018cm solid #000000" style:writing-mode="lr-tb"/>
    </style:style>
    <style:style style:name="表格167" style:family="table">
      <style:table-properties style:width="18.2cm" fo:margin-left="-0.199cm" table:align="left" style:writing-mode="lr-tb"/>
    </style:style>
    <style:style style:name="表格167.A" style:family="table-column">
      <style:table-column-properties style:column-width="4.424cm"/>
    </style:style>
    <style:style style:name="表格167.B" style:family="table-column">
      <style:table-column-properties style:column-width="3.387cm"/>
    </style:style>
    <style:style style:name="表格167.C" style:family="table-column">
      <style:table-column-properties style:column-width="1.693cm"/>
    </style:style>
    <style:style style:name="表格167.E" style:family="table-column">
      <style:table-column-properties style:column-width="7.003cm"/>
    </style:style>
    <style:style style:name="表格167.1" style:family="table-row">
      <style:table-row-properties style:keep-together="true" fo:keep-together="auto"/>
    </style:style>
    <style:style style:name="表格1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7.E1" style:family="table-cell">
      <style:table-cell-properties style:vertical-align="middle" fo:padding-left="0.191cm" fo:padding-right="0.191cm" fo:padding-top="0cm" fo:padding-bottom="0cm" fo:border="0.018cm solid #000000" style:writing-mode="lr-tb"/>
    </style:style>
    <style:style style:name="表格167.2" style:family="table-row">
      <style:table-row-properties style:min-row-height="0.852cm" style:keep-together="true" fo:keep-together="auto"/>
    </style:style>
    <style:style style:name="表格1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7.E2" style:family="table-cell">
      <style:table-cell-properties style:vertical-align="top" fo:padding-left="0.191cm" fo:padding-right="0.191cm" fo:padding-top="0cm" fo:padding-bottom="0cm" fo:border="0.018cm solid #000000" style:writing-mode="lr-tb"/>
    </style:style>
    <style:style style:name="表格168" style:family="table">
      <style:table-properties style:width="14.178cm" table:align="margins" style:writing-mode="lr-tb"/>
    </style:style>
    <style:style style:name="表格168.A" style:family="table-column">
      <style:table-column-properties style:column-width="4.524cm" style:rel-column-width="2565*"/>
    </style:style>
    <style:style style:name="表格168.B" style:family="table-column">
      <style:table-column-properties style:column-width="2.863cm" style:rel-column-width="1623*"/>
    </style:style>
    <style:style style:name="表格168.C" style:family="table-column">
      <style:table-column-properties style:column-width="2.963cm" style:rel-column-width="1680*"/>
    </style:style>
    <style:style style:name="表格168.D" style:family="table-column">
      <style:table-column-properties style:column-width="3.828cm" style:rel-column-width="2170*"/>
    </style:style>
    <style:style style:name="表格168.1" style:family="table-row">
      <style:table-row-properties style:keep-together="true" fo:keep-together="auto"/>
    </style:style>
    <style:style style:name="表格1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8.D1" style:family="table-cell">
      <style:table-cell-properties style:vertical-align="top" fo:padding-left="0.191cm" fo:padding-right="0.191cm" fo:padding-top="0cm" fo:padding-bottom="0cm" fo:border="0.018cm solid #000000" style:writing-mode="lr-tb"/>
    </style:style>
    <style:style style:name="表格168.D2" style:family="table-cell">
      <style:table-cell-properties style:vertical-align="middle" fo:padding-left="0.191cm" fo:padding-right="0.191cm" fo:padding-top="0cm" fo:padding-bottom="0cm" fo:border="0.018cm solid #000000" style:writing-mode="lr-tb"/>
    </style:style>
    <style:style style:name="表格169" style:family="table">
      <style:table-properties style:width="18.068cm" fo:margin-left="-0.199cm" table:align="left" style:writing-mode="lr-tb"/>
    </style:style>
    <style:style style:name="表格169.A" style:family="table-column">
      <style:table-column-properties style:column-width="4.424cm"/>
    </style:style>
    <style:style style:name="表格169.B" style:family="table-column">
      <style:table-column-properties style:column-width="3.387cm"/>
    </style:style>
    <style:style style:name="表格169.C" style:family="table-column">
      <style:table-column-properties style:column-width="1.693cm"/>
    </style:style>
    <style:style style:name="表格169.F" style:family="table-column">
      <style:table-column-properties style:column-width="5.177cm"/>
    </style:style>
    <style:style style:name="表格169.1" style:family="table-row">
      <style:table-row-properties style:keep-together="true" fo:keep-together="auto"/>
    </style:style>
    <style:style style:name="表格1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9.F1" style:family="table-cell">
      <style:table-cell-properties style:vertical-align="middle" fo:padding-left="0.191cm" fo:padding-right="0.191cm" fo:padding-top="0cm" fo:padding-bottom="0cm" fo:border="0.018cm solid #000000" style:writing-mode="lr-tb"/>
    </style:style>
    <style:style style:name="表格1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9.F2" style:family="table-cell">
      <style:table-cell-properties style:vertical-align="top" fo:padding-left="0.191cm" fo:padding-right="0.191cm" fo:padding-top="0cm" fo:padding-bottom="0cm" fo:border="0.018cm solid #000000" style:writing-mode="lr-tb"/>
    </style:style>
    <style:style style:name="表格169.A1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69.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0" style:family="table">
      <style:table-properties style:width="18.2cm" fo:margin-left="-0.199cm" table:align="left" style:writing-mode="lr-tb"/>
    </style:style>
    <style:style style:name="表格170.A" style:family="table-column">
      <style:table-column-properties style:column-width="4.424cm"/>
    </style:style>
    <style:style style:name="表格170.B" style:family="table-column">
      <style:table-column-properties style:column-width="3.387cm"/>
    </style:style>
    <style:style style:name="表格170.C" style:family="table-column">
      <style:table-column-properties style:column-width="1.693cm"/>
    </style:style>
    <style:style style:name="表格170.F" style:family="table-column">
      <style:table-column-properties style:column-width="5.309cm"/>
    </style:style>
    <style:style style:name="表格170.1" style:family="table-row">
      <style:table-row-properties style:keep-together="true" fo:keep-together="auto"/>
    </style:style>
    <style:style style:name="表格1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0.F1" style:family="table-cell">
      <style:table-cell-properties style:vertical-align="middle" fo:padding-left="0.191cm" fo:padding-right="0.191cm" fo:padding-top="0cm" fo:padding-bottom="0cm" fo:border="0.018cm solid #000000" style:writing-mode="lr-tb"/>
    </style:style>
    <style:style style:name="表格1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0.F2" style:family="table-cell">
      <style:table-cell-properties style:vertical-align="top" fo:padding-left="0.191cm" fo:padding-right="0.191cm" fo:padding-top="0cm" fo:padding-bottom="0cm" fo:border="0.018cm solid #000000" style:writing-mode="lr-tb"/>
    </style:style>
    <style:style style:name="表格170.4" style:family="table-row">
      <style:table-row-properties style:min-row-height="9.869cm" style:keep-together="true" fo:keep-together="auto"/>
    </style:style>
    <style:style style:name="表格170.7" style:family="table-row">
      <style:table-row-properties style:min-row-height="14.799cm" style:keep-together="true" fo:keep-together="auto"/>
    </style:style>
    <style:style style:name="表格171" style:family="table">
      <style:table-properties style:width="18.2cm" fo:margin-left="-0.199cm" table:align="left" style:writing-mode="lr-tb"/>
    </style:style>
    <style:style style:name="表格171.A" style:family="table-column">
      <style:table-column-properties style:column-width="4.424cm"/>
    </style:style>
    <style:style style:name="表格171.B" style:family="table-column">
      <style:table-column-properties style:column-width="3.387cm"/>
    </style:style>
    <style:style style:name="表格171.C" style:family="table-column">
      <style:table-column-properties style:column-width="1.693cm"/>
    </style:style>
    <style:style style:name="表格171.F" style:family="table-column">
      <style:table-column-properties style:column-width="5.309cm"/>
    </style:style>
    <style:style style:name="表格171.1" style:family="table-row">
      <style:table-row-properties style:keep-together="true" fo:keep-together="auto"/>
    </style:style>
    <style:style style:name="表格1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1.F1" style:family="table-cell">
      <style:table-cell-properties style:vertical-align="middle" fo:padding-left="0.191cm" fo:padding-right="0.191cm" fo:padding-top="0cm" fo:padding-bottom="0cm" fo:border="0.018cm solid #000000" style:writing-mode="lr-tb"/>
    </style:style>
    <style:style style:name="表格1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1.F2" style:family="table-cell">
      <style:table-cell-properties style:vertical-align="top" fo:padding-left="0.191cm" fo:padding-right="0.191cm" fo:padding-top="0cm" fo:padding-bottom="0cm" fo:border="0.018cm solid #000000" style:writing-mode="lr-tb"/>
    </style:style>
    <style:style style:name="表格172" style:family="table">
      <style:table-properties style:width="18.2cm" fo:margin-left="-0.199cm" table:align="left" style:writing-mode="lr-tb"/>
    </style:style>
    <style:style style:name="表格172.A" style:family="table-column">
      <style:table-column-properties style:column-width="4.424cm"/>
    </style:style>
    <style:style style:name="表格172.B" style:family="table-column">
      <style:table-column-properties style:column-width="3.387cm"/>
    </style:style>
    <style:style style:name="表格172.C" style:family="table-column">
      <style:table-column-properties style:column-width="1.693cm"/>
    </style:style>
    <style:style style:name="表格172.E" style:family="table-column">
      <style:table-column-properties style:column-width="7.003cm"/>
    </style:style>
    <style:style style:name="表格172.1" style:family="table-row">
      <style:table-row-properties style:keep-together="true" fo:keep-together="auto"/>
    </style:style>
    <style:style style:name="表格1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2.E1" style:family="table-cell">
      <style:table-cell-properties style:vertical-align="middle" fo:padding-left="0.191cm" fo:padding-right="0.191cm" fo:padding-top="0cm" fo:padding-bottom="0cm" fo:border="0.018cm solid #000000" style:writing-mode="lr-tb"/>
    </style:style>
    <style:style style:name="表格172.2" style:family="table-row">
      <style:table-row-properties style:min-row-height="1.379cm" style:keep-together="true" fo:keep-together="auto"/>
    </style:style>
    <style:style style:name="表格173" style:family="table">
      <style:table-properties style:width="14.178cm" table:align="margins" style:writing-mode="lr-tb"/>
    </style:style>
    <style:style style:name="表格173.A" style:family="table-column">
      <style:table-column-properties style:column-width="4.524cm" style:rel-column-width="2565*"/>
    </style:style>
    <style:style style:name="表格173.B" style:family="table-column">
      <style:table-column-properties style:column-width="2.863cm" style:rel-column-width="1623*"/>
    </style:style>
    <style:style style:name="表格173.C" style:family="table-column">
      <style:table-column-properties style:column-width="2.963cm" style:rel-column-width="1680*"/>
    </style:style>
    <style:style style:name="表格173.D" style:family="table-column">
      <style:table-column-properties style:column-width="3.828cm" style:rel-column-width="2170*"/>
    </style:style>
    <style:style style:name="表格173.1" style:family="table-row">
      <style:table-row-properties style:keep-together="true" fo:keep-together="auto"/>
    </style:style>
    <style:style style:name="表格1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3.D1" style:family="table-cell">
      <style:table-cell-properties style:vertical-align="top" fo:padding-left="0.191cm" fo:padding-right="0.191cm" fo:padding-top="0cm" fo:padding-bottom="0cm" fo:border="0.018cm solid #000000" style:writing-mode="lr-tb"/>
    </style:style>
    <style:style style:name="表格173.D2" style:family="table-cell">
      <style:table-cell-properties style:vertical-align="middle" fo:padding-left="0.191cm" fo:padding-right="0.191cm" fo:padding-top="0cm" fo:padding-bottom="0cm" fo:border="0.018cm solid #000000" style:writing-mode="lr-tb"/>
    </style:style>
    <style:style style:name="表格174" style:family="table">
      <style:table-properties style:width="18.068cm" fo:margin-left="-0.199cm" table:align="left" style:writing-mode="lr-tb"/>
    </style:style>
    <style:style style:name="表格174.A" style:family="table-column">
      <style:table-column-properties style:column-width="4.424cm"/>
    </style:style>
    <style:style style:name="表格174.B" style:family="table-column">
      <style:table-column-properties style:column-width="3.387cm"/>
    </style:style>
    <style:style style:name="表格174.C" style:family="table-column">
      <style:table-column-properties style:column-width="1.693cm"/>
    </style:style>
    <style:style style:name="表格174.F" style:family="table-column">
      <style:table-column-properties style:column-width="5.177cm"/>
    </style:style>
    <style:style style:name="表格174.1" style:family="table-row">
      <style:table-row-properties style:keep-together="true" fo:keep-together="auto"/>
    </style:style>
    <style:style style:name="表格1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4.F1" style:family="table-cell">
      <style:table-cell-properties style:vertical-align="middle" fo:padding-left="0.191cm" fo:padding-right="0.191cm" fo:padding-top="0cm" fo:padding-bottom="0cm" fo:border="0.018cm solid #000000" style:writing-mode="lr-tb"/>
    </style:style>
    <style:style style:name="表格1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4.F2" style:family="table-cell">
      <style:table-cell-properties style:vertical-align="top" fo:padding-left="0.191cm" fo:padding-right="0.191cm" fo:padding-top="0cm" fo:padding-bottom="0cm" fo:border="0.018cm solid #000000" style:writing-mode="lr-tb"/>
    </style:style>
    <style:style style:name="表格174.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74.6" style:family="table-row">
      <style:table-row-properties style:min-row-height="5.08cm" style:keep-together="true" fo:keep-together="auto"/>
    </style:style>
    <style:style style:name="表格17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75" style:family="table">
      <style:table-properties style:width="18.2cm" fo:margin-left="-0.199cm" table:align="left" style:writing-mode="lr-tb"/>
    </style:style>
    <style:style style:name="表格175.A" style:family="table-column">
      <style:table-column-properties style:column-width="4.424cm"/>
    </style:style>
    <style:style style:name="表格175.B" style:family="table-column">
      <style:table-column-properties style:column-width="3.387cm"/>
    </style:style>
    <style:style style:name="表格175.C" style:family="table-column">
      <style:table-column-properties style:column-width="1.693cm"/>
    </style:style>
    <style:style style:name="表格175.F" style:family="table-column">
      <style:table-column-properties style:column-width="5.309cm"/>
    </style:style>
    <style:style style:name="表格175.1" style:family="table-row">
      <style:table-row-properties style:keep-together="true" fo:keep-together="auto"/>
    </style:style>
    <style:style style:name="表格1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5.F1" style:family="table-cell">
      <style:table-cell-properties style:vertical-align="middle" fo:padding-left="0.191cm" fo:padding-right="0.191cm" fo:padding-top="0cm" fo:padding-bottom="0cm" fo:border="0.018cm solid #000000" style:writing-mode="lr-tb"/>
    </style:style>
    <style:style style:name="表格1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5.F2" style:family="table-cell">
      <style:table-cell-properties style:vertical-align="top" fo:padding-left="0.191cm" fo:padding-right="0.191cm" fo:padding-top="0cm" fo:padding-bottom="0cm" fo:border="0.018cm solid #000000" style:writing-mode="lr-tb"/>
    </style:style>
    <style:style style:name="表格175.4" style:family="table-row">
      <style:table-row-properties style:min-row-height="0.827cm" style:keep-together="true" fo:keep-together="auto"/>
    </style:style>
    <style:style style:name="表格176" style:family="table">
      <style:table-properties style:width="18.2cm" fo:margin-left="-0.199cm" table:align="left" style:writing-mode="lr-tb"/>
    </style:style>
    <style:style style:name="表格176.A" style:family="table-column">
      <style:table-column-properties style:column-width="4.424cm"/>
    </style:style>
    <style:style style:name="表格176.B" style:family="table-column">
      <style:table-column-properties style:column-width="3.387cm"/>
    </style:style>
    <style:style style:name="表格176.C" style:family="table-column">
      <style:table-column-properties style:column-width="1.693cm"/>
    </style:style>
    <style:style style:name="表格176.F" style:family="table-column">
      <style:table-column-properties style:column-width="5.309cm"/>
    </style:style>
    <style:style style:name="表格176.1" style:family="table-row">
      <style:table-row-properties style:keep-together="true" fo:keep-together="auto"/>
    </style:style>
    <style:style style:name="表格1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6.F1" style:family="table-cell">
      <style:table-cell-properties style:vertical-align="middle" fo:padding-left="0.191cm" fo:padding-right="0.191cm" fo:padding-top="0cm" fo:padding-bottom="0cm" fo:border="0.018cm solid #000000" style:writing-mode="lr-tb"/>
    </style:style>
    <style:style style:name="表格1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6.F2" style:family="table-cell">
      <style:table-cell-properties style:vertical-align="top" fo:padding-left="0.191cm" fo:padding-right="0.191cm" fo:padding-top="0cm" fo:padding-bottom="0cm" fo:border="0.018cm solid #000000" style:writing-mode="lr-tb"/>
    </style:style>
    <style:style style:name="表格177" style:family="table">
      <style:table-properties style:width="18.2cm" fo:margin-left="-0.199cm" table:align="left" style:writing-mode="lr-tb"/>
    </style:style>
    <style:style style:name="表格177.A" style:family="table-column">
      <style:table-column-properties style:column-width="4.424cm"/>
    </style:style>
    <style:style style:name="表格177.B" style:family="table-column">
      <style:table-column-properties style:column-width="3.387cm"/>
    </style:style>
    <style:style style:name="表格177.C" style:family="table-column">
      <style:table-column-properties style:column-width="1.693cm"/>
    </style:style>
    <style:style style:name="表格177.E" style:family="table-column">
      <style:table-column-properties style:column-width="7.003cm"/>
    </style:style>
    <style:style style:name="表格177.1" style:family="table-row">
      <style:table-row-properties style:keep-together="true" fo:keep-together="auto"/>
    </style:style>
    <style:style style:name="表格1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7.E1" style:family="table-cell">
      <style:table-cell-properties style:vertical-align="middle" fo:padding-left="0.191cm" fo:padding-right="0.191cm" fo:padding-top="0cm" fo:padding-bottom="0cm" fo:border="0.018cm solid #000000" style:writing-mode="lr-tb"/>
    </style:style>
    <style:style style:name="表格177.2" style:family="table-row">
      <style:table-row-properties style:min-row-height="1.379cm" style:keep-together="true" fo:keep-together="auto"/>
    </style:style>
    <style:style style:name="表格17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7.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3"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4" style:family="paragraph" style:parent-style-name="Standard">
      <style:paragraph-properties fo:line-height="0.635cm" fo:text-align="center" style:justify-single-word="false"/>
      <style:text-properties fo:color="#000000" fo:font-size="13pt" style:font-name-asian="標楷體" style:font-size-asian="13pt" style:font-size-complex="13pt"/>
    </style:style>
    <style:style style:name="P5"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6"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7" style:family="paragraph" style:parent-style-name="Standard">
      <style:paragraph-properties style:line-height-at-least="0.423cm">
        <style:tab-stops>
          <style:tab-stop style:position="1.27cm"/>
        </style:tab-stops>
      </style:paragraph-properties>
      <style:text-properties fo:color="#000000" fo:font-size="18pt" fo:font-weight="bold" style:font-name-asian="標楷體" style:font-size-asian="18pt" style:font-weight-asian="bold" style:font-weight-complex="bold"/>
    </style:style>
    <style:style style:name="P8" style:family="paragraph" style:parent-style-name="Standard">
      <style:paragraph-properties fo:line-height="0.706cm">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9"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10"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11" style:family="paragraph" style:parent-style-name="Standard">
      <style:paragraph-properties fo:line-height="0.776cm">
        <style:tab-stops>
          <style:tab-stop style:position="1.27cm"/>
        </style:tab-stops>
      </style:paragraph-properties>
      <style:text-properties fo:color="#000000" fo:font-size="18pt" style:font-name-asian="標楷體" style:font-size-asian="18pt" style:font-size-complex="18pt" style:font-weight-complex="bold"/>
    </style:style>
    <style:style style:name="P12" style:family="paragraph" style:parent-style-name="Standard">
      <style:text-properties fo:color="#000000" style:font-name-asian="標楷體"/>
    </style:style>
    <style:style style:name="P13" style:family="paragraph" style:parent-style-name="Standard">
      <style:paragraph-properties fo:line-height="0.564cm"/>
      <style:text-properties fo:color="#000000" style:font-name-asian="標楷體" style:font-weight-complex="bold"/>
    </style:style>
    <style:style style:name="P14" style:family="paragraph" style:parent-style-name="Standard">
      <style:paragraph-properties fo:line-height="0.564cm" style:line-break="normal" style:snap-to-layout-grid="false"/>
      <style:text-properties fo:color="#000000" style:font-name-asian="標楷體" style:font-weight-complex="bold"/>
    </style:style>
    <style:style style:name="P15" style:family="paragraph" style:parent-style-name="Standard" style:list-style-name="WW8Num7">
      <style:paragraph-properties fo:line-height="0.564cm"/>
      <style:text-properties fo:color="#000000" style:font-name-asian="標楷體" style:font-weight-complex="bold"/>
    </style:style>
    <style:style style:name="P16" style:family="paragraph" style:parent-style-name="Standard">
      <style:paragraph-properties fo:line-height="0.564cm" style:text-autospace="none"/>
      <style:text-properties fo:color="#000000" style:font-name-asian="標楷體"/>
    </style:style>
    <style:style style:name="P17" style:family="paragraph" style:parent-style-name="Standard">
      <style:paragraph-properties fo:line-height="0.564cm" style:text-autospace="none" style:snap-to-layout-grid="false"/>
      <style:text-properties fo:color="#000000" style:font-name-asian="標楷體"/>
    </style:style>
    <style:style style:name="P18" style:family="paragraph" style:parent-style-name="Standard">
      <style:paragraph-properties fo:line-height="0.564cm" style:line-break="normal" style:snap-to-layout-grid="false"/>
      <style:text-properties fo:color="#000000" style:font-name-asian="標楷體"/>
    </style:style>
    <style:style style:name="P19"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20" style:family="paragraph" style:parent-style-name="Standard">
      <style:paragraph-properties fo:line-height="0.564cm" fo:text-align="center" style:justify-single-word="false" style:snap-to-layout-grid="false"/>
      <style:text-properties fo:color="#000000" style:font-name-asian="標楷體"/>
    </style:style>
    <style:style style:name="P21" style:family="paragraph" style:parent-style-name="Standard" style:list-style-name="WW8Num7">
      <style:paragraph-properties fo:line-height="0.564cm"/>
      <style:text-properties fo:color="#000000" style:font-name-asian="標楷體"/>
    </style:style>
    <style:style style:name="P22" style:family="paragraph" style:parent-style-name="Standard" style:list-style-name="WW8Num61">
      <style:paragraph-properties fo:line-height="0.564cm" style:line-break="normal" style:snap-to-layout-grid="false"/>
      <style:text-properties fo:color="#000000" style:font-name-asian="標楷體"/>
    </style:style>
    <style:style style:name="P23" style:family="paragraph" style:parent-style-name="Standard" style:list-style-name="WW8Num56">
      <style:paragraph-properties fo:line-height="0.564cm" style:line-break="normal" style:snap-to-layout-grid="false"/>
      <style:text-properties fo:color="#000000" style:font-name-asian="標楷體"/>
    </style:style>
    <style:style style:name="P24" style:family="paragraph" style:parent-style-name="Standard" style:list-style-name="WW8Num92">
      <style:paragraph-properties fo:line-height="0.564cm" style:snap-to-layout-grid="false"/>
      <style:text-properties fo:color="#000000" style:font-name-asian="標楷體"/>
    </style:style>
    <style:style style:name="P25" style:family="paragraph" style:parent-style-name="Standard">
      <style:paragraph-properties fo:line-height="0.564cm" style:snap-to-layout-grid="false"/>
      <style:text-properties fo:color="#000000" style:font-name-asian="標楷體"/>
    </style:style>
    <style:style style:name="P26" style:family="paragraph" style:parent-style-name="Standard" style:list-style-name="WW8Num68">
      <style:paragraph-properties fo:line-height="0.564cm" style:line-break="normal" style:snap-to-layout-grid="false"/>
      <style:text-properties fo:color="#000000" style:font-name-asian="標楷體"/>
    </style:style>
    <style:style style:name="P27"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28" style:family="paragraph" style:parent-style-name="Standard">
      <style:paragraph-properties fo:text-align="center" style:justify-single-word="false"/>
      <style:text-properties fo:color="#000000" style:font-name-asian="標楷體"/>
    </style:style>
    <style:style style:name="P29" style:family="paragraph" style:parent-style-name="Standard">
      <style:paragraph-properties style:snap-to-layout-grid="false"/>
      <style:text-properties fo:color="#000000" style:font-name-asian="標楷體"/>
    </style:style>
    <style:style style:name="P30" style:family="paragraph" style:parent-style-name="Standard">
      <style:paragraph-properties style:line-height-at-least="0.564cm" fo:text-align="justify" style:justify-single-word="false"/>
      <style:text-properties fo:color="#000000" style:font-name-asian="標楷體"/>
    </style:style>
    <style:style style:name="P31" style:family="paragraph" style:parent-style-name="Standard">
      <style:paragraph-properties fo:line-height="0.776cm" style:line-break="normal" style:snap-to-layout-grid="false"/>
      <style:text-properties fo:color="#000000"/>
    </style:style>
    <style:style style:name="P32"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33"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34"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35"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36" style:family="paragraph" style:parent-style-name="Standard">
      <style:paragraph-properties fo:line-height="0.776cm" style:line-break="normal" style:snap-to-layout-grid="false"/>
      <style:text-properties fo:color="#000000" fo:font-size="16pt" style:font-name-asian="標楷體" style:font-size-asian="16pt"/>
    </style:style>
    <style:style style:name="P37" style:family="paragraph" style:parent-style-name="Standard">
      <style:paragraph-properties style:line-break="normal" style:snap-to-layout-grid="false"/>
      <style:text-properties fo:color="#000000" fo:font-size="16pt" style:font-name-asian="標楷體" style:font-size-asian="16pt"/>
    </style:style>
    <style:style style:name="P38" style:family="paragraph" style:parent-style-name="Standard">
      <style:paragraph-properties fo:line-height="0.564cm" style:line-break="normal" style:snap-to-layout-grid="false"/>
      <style:text-properties fo:color="#000000" fo:font-size="9pt" style:font-name-asian="標楷體" style:font-size-asian="9pt"/>
    </style:style>
    <style:style style:name="P39" style:family="paragraph" style:parent-style-name="Standard">
      <style:paragraph-properties fo:line-height="0.564cm" style:line-break="normal" style:snap-to-layout-grid="false"/>
      <style:text-properties fo:color="#000000" fo:language="none" fo:country="none" style:font-name-asian="標楷體" style:language-asian="none" style:country-asian="none"/>
    </style:style>
    <style:style style:name="P40" style:family="paragraph" style:parent-style-name="Standard">
      <style:paragraph-properties fo:line-height="0.776cm" style:line-break="normal" style:snap-to-layout-grid="false"/>
    </style:style>
    <style:style style:name="P41" style:family="paragraph" style:parent-style-name="Standard">
      <style:paragraph-properties fo:line-height="0.776cm" fo:text-align="center" style:justify-single-word="false" style:line-break="normal" style:snap-to-layout-grid="false"/>
    </style:style>
    <style:style style:name="P42" style:family="paragraph" style:parent-style-name="Standard">
      <style:paragraph-properties fo:line-height="0.564cm" style:line-break="normal" style:snap-to-layout-grid="false"/>
      <style:text-properties fo:font-weight="bold" style:font-name-asian="標楷體" style:font-weight-asian="bold"/>
    </style:style>
    <style:style style:name="P43" style:family="paragraph" style:parent-style-name="Standard">
      <style:paragraph-properties fo:line-height="0.564cm" style:line-break="normal" style:snap-to-layout-grid="false"/>
      <style:text-properties fo:font-weight="bold" style:font-name-asian="標楷體" style:font-weight-asian="bold"/>
    </style:style>
    <style:style style:name="P44"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45"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46" style:family="paragraph" style:parent-style-name="Standard">
      <style:text-properties style:font-name-asian="標楷體"/>
    </style:style>
    <style:style style:name="P47" style:family="paragraph" style:parent-style-name="Standard">
      <style:paragraph-properties fo:line-height="0.564cm"/>
      <style:text-properties style:font-name-asian="標楷體" style:font-weight-complex="bold"/>
    </style:style>
    <style:style style:name="P48" style:family="paragraph" style:parent-style-name="Standard">
      <style:paragraph-properties fo:line-height="0.564cm" style:line-break="normal" style:snap-to-layout-grid="false"/>
      <style:text-properties style:font-name-asian="標楷體" style:font-weight-complex="bold"/>
    </style:style>
    <style:style style:name="P49" style:family="paragraph" style:parent-style-name="Standard">
      <style:paragraph-properties fo:line-height="0.564cm" fo:text-align="justify" style:justify-single-word="false"/>
      <style:text-properties style:font-name-asian="標楷體" style:font-weight-complex="bold"/>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line-height="0.564cm"/>
      <style:text-properties style:font-name-asian="標楷體"/>
    </style:style>
    <style:style style:name="P52" style:family="paragraph" style:parent-style-name="Standard">
      <style:paragraph-properties fo:line-height="0.564cm" fo:text-align="center" style:justify-single-word="false"/>
      <style:text-properties style:font-name-asian="標楷體"/>
    </style:style>
    <style:style style:name="P53" style:family="paragraph" style:parent-style-name="Standard">
      <style:paragraph-properties fo:line-height="0.564cm" fo:text-align="center" style:justify-single-word="false" style:line-break="normal" style:snap-to-layout-grid="false"/>
      <style:text-properties style:font-name-asian="標楷體"/>
    </style:style>
    <style:style style:name="P54" style:family="paragraph" style:parent-style-name="Standard">
      <style:paragraph-properties fo:line-height="0.564cm" fo:text-align="center" style:justify-single-word="false" style:snap-to-layout-grid="false"/>
      <style:text-properties style:font-name-asian="標楷體"/>
    </style:style>
    <style:style style:name="P55" style:family="paragraph" style:parent-style-name="Standard">
      <style:paragraph-properties fo:line-height="0.564cm" style:line-break="normal" style:snap-to-layout-grid="false"/>
      <style:text-properties style:font-name-asian="標楷體"/>
    </style:style>
    <style:style style:name="P56" style:family="paragraph" style:parent-style-name="Standard" style:list-style-name="WW8Num55">
      <style:paragraph-properties fo:line-height="0.564cm" style:line-break="normal" style:snap-to-layout-grid="false"/>
      <style:text-properties style:font-name-asian="標楷體"/>
    </style:style>
    <style:style style:name="P57" style:family="paragraph" style:parent-style-name="Standard" style:list-style-name="WW8Num84">
      <style:paragraph-properties fo:line-height="0.564cm" style:snap-to-layout-grid="false"/>
      <style:text-properties style:font-name-asian="標楷體"/>
    </style:style>
    <style:style style:name="P58" style:family="paragraph" style:parent-style-name="Standard">
      <style:paragraph-properties fo:line-height="0.564cm" style:snap-to-layout-grid="false"/>
      <style:text-properties style:font-name-asian="標楷體"/>
    </style:style>
    <style:style style:name="P59" style:family="paragraph" style:parent-style-name="Standard">
      <style:paragraph-properties fo:line-height="0.564cm" fo:text-align="justify" style:justify-single-word="false"/>
      <style:text-properties style:font-name-asian="標楷體"/>
    </style:style>
    <style:style style:name="P60" style:family="paragraph" style:parent-style-name="Standard">
      <style:paragraph-properties fo:line-height="0.564cm" fo:text-align="justify" style:justify-single-word="false" style:line-break="normal" style:snap-to-layout-grid="false"/>
      <style:text-properties style:font-name-asian="標楷體"/>
    </style:style>
    <style:style style:name="P61" style:family="paragraph" style:parent-style-name="Standard" style:list-style-name="WW8Num135">
      <style:paragraph-properties fo:line-height="0.564cm" fo:text-align="justify" style:justify-single-word="false"/>
      <style:text-properties style:font-name-asian="標楷體"/>
    </style:style>
    <style:style style:name="P62" style:family="paragraph" style:parent-style-name="Standard" style:list-style-name="WW8Num10">
      <style:paragraph-properties fo:line-height="0.564cm" fo:text-align="justify" style:justify-single-word="false" style:line-break="normal" style:snap-to-layout-grid="false"/>
      <style:text-properties style:font-name-asian="標楷體"/>
    </style:style>
    <style:style style:name="P63" style:family="paragraph" style:parent-style-name="Standard" style:list-style-name="WW8Num66">
      <style:paragraph-properties fo:line-height="0.564cm" style:line-break="normal" style:snap-to-layout-grid="false"/>
      <style:text-properties style:font-name-asian="標楷體"/>
    </style:style>
    <style:style style:name="P64" style:family="paragraph" style:parent-style-name="Standard" style:list-style-name="WW8Num113">
      <style:paragraph-properties fo:line-height="0.564cm" style:snap-to-layout-grid="false"/>
      <style:text-properties style:font-name-asian="標楷體"/>
    </style:style>
    <style:style style:name="P65" style:family="paragraph" style:parent-style-name="Standard" style:list-style-name="WW8Num9">
      <style:paragraph-properties fo:line-height="0.564cm" style:line-break="normal" style:snap-to-layout-grid="false"/>
      <style:text-properties style:font-name-asian="標楷體"/>
    </style:style>
    <style:style style:name="P66" style:family="paragraph" style:parent-style-name="Standard" style:list-style-name="WW8Num57">
      <style:paragraph-properties fo:line-height="0.564cm" style:line-break="normal" style:snap-to-layout-grid="false"/>
      <style:text-properties style:font-name-asian="標楷體"/>
    </style:style>
    <style:style style:name="P67" style:family="paragraph" style:parent-style-name="Standard" style:list-style-name="WW8Num100">
      <style:paragraph-properties fo:line-height="0.564cm" style:line-break="normal" style:snap-to-layout-grid="false"/>
      <style:text-properties style:font-name-asian="標楷體"/>
    </style:style>
    <style:style style:name="P68" style:family="paragraph" style:parent-style-name="Standard">
      <style:paragraph-properties fo:line-height="0.564cm" style:text-autospace="none"/>
      <style:text-properties style:font-name-asian="標楷體"/>
    </style:style>
    <style:style style:name="P69" style:family="paragraph" style:parent-style-name="Standard" style:list-style-name="WW8Num17">
      <style:paragraph-properties fo:line-height="0.564cm" style:line-break="normal" style:snap-to-layout-grid="false"/>
      <style:text-properties style:font-name-asian="標楷體"/>
    </style:style>
    <style:style style:name="P70" style:family="paragraph" style:parent-style-name="Standard" style:list-style-name="WW8Num135">
      <style:paragraph-properties fo:line-height="0.564cm" style:snap-to-layout-grid="false"/>
      <style:text-properties style:font-name-asian="標楷體"/>
    </style:style>
    <style:style style:name="P71" style:family="paragraph" style:parent-style-name="Standard" style:list-style-name="WW8Num29">
      <style:paragraph-properties fo:line-height="0.564cm" style:line-break="normal" style:snap-to-layout-grid="false"/>
      <style:text-properties style:font-name-asian="標楷體"/>
    </style:style>
    <style:style style:name="P72" style:family="paragraph" style:parent-style-name="Standard" style:list-style-name="WW8Num72">
      <style:paragraph-properties fo:line-height="0.564cm" style:snap-to-layout-grid="false"/>
      <style:text-properties style:font-name-asian="標楷體"/>
    </style:style>
    <style:style style:name="P73" style:family="paragraph" style:parent-style-name="Standard" style:list-style-name="WW8Num127">
      <style:paragraph-properties fo:line-height="0.564cm" style:line-break="normal" style:snap-to-layout-grid="false"/>
      <style:text-properties style:font-name-asian="標楷體"/>
    </style:style>
    <style:style style:name="P74" style:family="paragraph" style:parent-style-name="Standard" style:list-style-name="WW8Num40">
      <style:paragraph-properties fo:line-height="0.564cm" style:line-break="normal" style:snap-to-layout-grid="false"/>
      <style:text-properties style:font-name-asian="標楷體"/>
    </style:style>
    <style:style style:name="P75" style:family="paragraph" style:parent-style-name="Standard" style:list-style-name="WW8Num58">
      <style:paragraph-properties fo:line-height="0.564cm" style:snap-to-layout-grid="false"/>
      <style:text-properties style:font-name-asian="標楷體"/>
    </style:style>
    <style:style style:name="P76" style:family="paragraph" style:parent-style-name="Standard" style:list-style-name="WW8Num67">
      <style:paragraph-properties fo:line-height="0.564cm" style:line-break="normal" style:snap-to-layout-grid="false"/>
      <style:text-properties style:font-name-asian="標楷體"/>
    </style:style>
    <style:style style:name="P77" style:family="paragraph" style:parent-style-name="Standard" style:list-style-name="WW8Num33">
      <style:paragraph-properties fo:line-height="0.564cm" style:line-break="normal" style:snap-to-layout-grid="false"/>
      <style:text-properties style:font-name-asian="標楷體"/>
    </style:style>
    <style:style style:name="P78" style:family="paragraph" style:parent-style-name="Standard" style:list-style-name="WW8Num90">
      <style:paragraph-properties fo:line-height="0.564cm" style:snap-to-layout-grid="false"/>
      <style:text-properties style:font-name-asian="標楷體"/>
    </style:style>
    <style:style style:name="P79" style:family="paragraph" style:parent-style-name="Standard" style:list-style-name="WW8Num109">
      <style:paragraph-properties fo:line-height="0.564cm" style:line-break="normal" style:snap-to-layout-grid="false"/>
      <style:text-properties style:font-name-asian="標楷體"/>
    </style:style>
    <style:style style:name="P80" style:family="paragraph" style:parent-style-name="Standard" style:list-style-name="WW8Num82">
      <style:paragraph-properties fo:line-height="0.564cm" style:line-break="normal" style:snap-to-layout-grid="false"/>
      <style:text-properties style:font-name-asian="標楷體"/>
    </style:style>
    <style:style style:name="P81" style:family="paragraph" style:parent-style-name="Standard" style:list-style-name="WW8Num123">
      <style:paragraph-properties fo:line-height="0.564cm" style:snap-to-layout-grid="false"/>
      <style:text-properties style:font-name-asian="標楷體"/>
    </style:style>
    <style:style style:name="P82" style:family="paragraph" style:parent-style-name="Standard" style:list-style-name="WW8Num102">
      <style:paragraph-properties fo:line-height="0.564cm" style:line-break="normal" style:snap-to-layout-grid="false"/>
      <style:text-properties style:font-name-asian="標楷體"/>
    </style:style>
    <style:style style:name="P83" style:family="paragraph" style:parent-style-name="Standard" style:list-style-name="WW8Num37">
      <style:paragraph-properties fo:line-height="0.564cm" style:line-break="normal" style:snap-to-layout-grid="false"/>
      <style:text-properties style:font-name-asian="標楷體"/>
    </style:style>
    <style:style style:name="P84" style:family="paragraph" style:parent-style-name="Standard" style:list-style-name="WW8Num94">
      <style:paragraph-properties fo:line-height="0.564cm" style:snap-to-layout-grid="false"/>
      <style:text-properties style:font-name-asian="標楷體"/>
    </style:style>
    <style:style style:name="P85" style:family="paragraph" style:parent-style-name="Standard" style:list-style-name="WW8Num118">
      <style:paragraph-properties fo:line-height="0.564cm" style:line-break="normal" style:snap-to-layout-grid="false"/>
      <style:text-properties style:font-name-asian="標楷體"/>
    </style:style>
    <style:style style:name="P86" style:family="paragraph" style:parent-style-name="Standard" style:list-style-name="WW8Num45">
      <style:paragraph-properties fo:line-height="0.564cm" style:line-break="normal" style:snap-to-layout-grid="false"/>
      <style:text-properties style:font-name-asian="標楷體"/>
    </style:style>
    <style:style style:name="P87" style:family="paragraph" style:parent-style-name="Standard" style:list-style-name="WW8Num11">
      <style:paragraph-properties fo:line-height="0.564cm" style:snap-to-layout-grid="false"/>
      <style:text-properties style:font-name-asian="標楷體"/>
    </style:style>
    <style:style style:name="P88" style:family="paragraph" style:parent-style-name="Standard" style:list-style-name="WW8Num97">
      <style:paragraph-properties fo:line-height="0.564cm" style:line-break="normal" style:snap-to-layout-grid="false"/>
      <style:text-properties style:font-name-asian="標楷體"/>
    </style:style>
    <style:style style:name="P89" style:family="paragraph" style:parent-style-name="Standard" style:list-style-name="WW8Num134">
      <style:paragraph-properties fo:line-height="0.564cm" style:line-break="normal" style:snap-to-layout-grid="false"/>
      <style:text-properties style:font-name-asian="標楷體"/>
    </style:style>
    <style:style style:name="P90" style:family="paragraph" style:parent-style-name="Standard" style:list-style-name="WW8Num130">
      <style:paragraph-properties fo:line-height="0.564cm" style:snap-to-layout-grid="false"/>
      <style:text-properties style:font-name-asian="標楷體"/>
    </style:style>
    <style:style style:name="P91" style:family="paragraph" style:parent-style-name="Standard" style:list-style-name="WW8Num43">
      <style:paragraph-properties fo:line-height="0.564cm" style:line-break="normal" style:snap-to-layout-grid="false"/>
      <style:text-properties style:font-name-asian="標楷體"/>
    </style:style>
    <style:style style:name="P92" style:family="paragraph" style:parent-style-name="Standard" style:list-style-name="WW8Num114">
      <style:paragraph-properties fo:line-height="0.564cm" style:line-break="normal" style:snap-to-layout-grid="false"/>
      <style:text-properties style:font-name-asian="標楷體"/>
    </style:style>
    <style:style style:name="P93" style:family="paragraph" style:parent-style-name="Standard" style:list-style-name="WW8Num89">
      <style:paragraph-properties fo:line-height="0.564cm" style:snap-to-layout-grid="false"/>
      <style:text-properties style:font-name-asian="標楷體"/>
    </style:style>
    <style:style style:name="P94" style:family="paragraph" style:parent-style-name="Standard" style:list-style-name="WW8Num36">
      <style:paragraph-properties fo:line-height="0.564cm" style:line-break="normal" style:snap-to-layout-grid="false"/>
      <style:text-properties style:font-name-asian="標楷體"/>
    </style:style>
    <style:style style:name="P95" style:family="paragraph" style:parent-style-name="Standard" style:list-style-name="WW8Num8">
      <style:paragraph-properties fo:line-height="0.564cm" style:line-break="normal" style:snap-to-layout-grid="false"/>
      <style:text-properties style:font-name-asian="標楷體"/>
    </style:style>
    <style:style style:name="P96" style:family="paragraph" style:parent-style-name="Standard" style:list-style-name="WW8Num35">
      <style:paragraph-properties fo:line-height="0.564cm" style:snap-to-layout-grid="false"/>
      <style:text-properties style:font-name-asian="標楷體"/>
    </style:style>
    <style:style style:name="P97" style:family="paragraph" style:parent-style-name="Standard" style:list-style-name="WW8Num14">
      <style:paragraph-properties fo:line-height="0.564cm" style:line-break="normal" style:snap-to-layout-grid="false"/>
      <style:text-properties style:font-name-asian="標楷體"/>
    </style:style>
    <style:style style:name="P98" style:family="paragraph" style:parent-style-name="Standard" style:list-style-name="WW8Num41">
      <style:paragraph-properties fo:line-height="0.564cm" style:line-break="normal" style:snap-to-layout-grid="false"/>
      <style:text-properties style:font-name-asian="標楷體"/>
    </style:style>
    <style:style style:name="P99" style:family="paragraph" style:parent-style-name="Standard" style:list-style-name="WW8Num12">
      <style:paragraph-properties fo:line-height="0.564cm" style:snap-to-layout-grid="false"/>
      <style:text-properties style:font-name-asian="標楷體"/>
    </style:style>
    <style:style style:name="P100" style:family="paragraph" style:parent-style-name="Standard" style:list-style-name="WW8Num28">
      <style:paragraph-properties fo:line-height="0.564cm" style:line-break="normal" style:snap-to-layout-grid="false"/>
      <style:text-properties style:font-name-asian="標楷體"/>
    </style:style>
    <style:style style:name="P101" style:family="paragraph" style:parent-style-name="Standard" style:list-style-name="WW8Num125">
      <style:paragraph-properties fo:line-height="0.564cm" style:line-break="normal" style:snap-to-layout-grid="false"/>
      <style:text-properties style:font-name-asian="標楷體"/>
    </style:style>
    <style:style style:name="P102" style:family="paragraph" style:parent-style-name="Standard" style:list-style-name="WW8Num52">
      <style:paragraph-properties fo:line-height="0.564cm" style:snap-to-layout-grid="false"/>
      <style:text-properties style:font-name-asian="標楷體"/>
    </style:style>
    <style:style style:name="P103" style:family="paragraph" style:parent-style-name="Standard" style:list-style-name="WW8Num80">
      <style:paragraph-properties fo:line-height="0.564cm" style:line-break="normal" style:snap-to-layout-grid="false"/>
      <style:text-properties style:font-name-asian="標楷體"/>
    </style:style>
    <style:style style:name="P104"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105" style:family="paragraph" style:parent-style-name="Standard" style:list-style-name="WW8Num39">
      <style:paragraph-properties fo:line-height="0.564cm" style:line-break="normal" style:snap-to-layout-grid="false"/>
      <style:text-properties style:font-name-asian="標楷體"/>
    </style:style>
    <style:style style:name="P106" style:family="paragraph" style:parent-style-name="Standard" style:list-style-name="WW8Num101">
      <style:paragraph-properties fo:line-height="0.564cm" style:line-break="normal" style:snap-to-layout-grid="false"/>
      <style:text-properties style:font-name-asian="標楷體"/>
    </style:style>
    <style:style style:name="P107" style:family="paragraph" style:parent-style-name="Standard" style:list-style-name="WW8Num131">
      <style:paragraph-properties fo:line-height="0.564cm" style:line-break="normal" style:snap-to-layout-grid="false"/>
      <style:text-properties style:font-name-asian="標楷體"/>
    </style:style>
    <style:style style:name="P108" style:family="paragraph" style:parent-style-name="Standard" style:list-style-name="WW8Num25">
      <style:paragraph-properties fo:line-height="0.564cm" style:line-break="normal" style:snap-to-layout-grid="false"/>
      <style:text-properties style:font-name-asian="標楷體"/>
    </style:style>
    <style:style style:name="P109" style:family="paragraph" style:parent-style-name="Standard" style:list-style-name="WW8Num110">
      <style:paragraph-properties fo:line-height="0.564cm" style:line-break="normal" style:snap-to-layout-grid="false"/>
      <style:text-properties style:font-name-asian="標楷體"/>
    </style:style>
    <style:style style:name="P110" style:family="paragraph" style:parent-style-name="Standard" style:list-style-name="WW8Num116">
      <style:paragraph-properties fo:line-height="0.564cm" style:line-break="normal" style:snap-to-layout-grid="false"/>
      <style:text-properties style:font-name-asian="標楷體"/>
    </style:style>
    <style:style style:name="P111" style:family="paragraph" style:parent-style-name="Standard" style:list-style-name="WW8Num26">
      <style:paragraph-properties fo:line-height="0.564cm" style:snap-to-layout-grid="false"/>
      <style:text-properties style:font-name-asian="標楷體"/>
    </style:style>
    <style:style style:name="P112" style:family="paragraph" style:parent-style-name="Standard" style:list-style-name="WW8Num22">
      <style:paragraph-properties fo:line-height="0.564cm" style:line-break="normal" style:snap-to-layout-grid="false"/>
      <style:text-properties style:font-name-asian="標楷體"/>
    </style:style>
    <style:style style:name="P113" style:family="paragraph" style:parent-style-name="Standard" style:list-style-name="WW8Num86">
      <style:paragraph-properties fo:line-height="0.564cm" style:line-break="normal" style:snap-to-layout-grid="false"/>
      <style:text-properties style:font-name-asian="標楷體"/>
    </style:style>
    <style:style style:name="P114" style:family="paragraph" style:parent-style-name="Standard" style:list-style-name="WW8Num38">
      <style:paragraph-properties fo:line-height="0.564cm" style:line-break="normal" style:snap-to-layout-grid="false"/>
      <style:text-properties style:font-name-asian="標楷體"/>
    </style:style>
    <style:style style:name="P115" style:family="paragraph" style:parent-style-name="Standard" style:list-style-name="WW8Num54">
      <style:paragraph-properties fo:line-height="0.564cm" style:line-break="normal" style:snap-to-layout-grid="false"/>
      <style:text-properties style:font-name-asian="標楷體"/>
    </style:style>
    <style:style style:name="P116" style:family="paragraph" style:parent-style-name="Standard" style:list-style-name="WW8Num73">
      <style:paragraph-properties fo:line-height="0.564cm" style:line-break="normal" style:snap-to-layout-grid="false"/>
      <style:text-properties style:font-name-asian="標楷體"/>
    </style:style>
    <style:style style:name="P117" style:family="paragraph" style:parent-style-name="Standard" style:list-style-name="WW8Num47">
      <style:paragraph-properties fo:line-height="0.564cm" style:line-break="normal" style:snap-to-layout-grid="false"/>
      <style:text-properties style:font-name-asian="標楷體"/>
    </style:style>
    <style:style style:name="P118" style:family="paragraph" style:parent-style-name="Standard" style:list-style-name="WW8Num46">
      <style:paragraph-properties fo:line-height="0.564cm" style:line-break="normal" style:snap-to-layout-grid="false"/>
      <style:text-properties style:font-name-asian="標楷體"/>
    </style:style>
    <style:style style:name="P119" style:family="paragraph" style:parent-style-name="Standard" style:list-style-name="WW8Num44">
      <style:paragraph-properties fo:line-height="0.564cm" style:snap-to-layout-grid="false"/>
      <style:text-properties style:font-name-asian="標楷體"/>
    </style:style>
    <style:style style:name="P120" style:family="paragraph" style:parent-style-name="Standard" style:list-style-name="WW8Num5">
      <style:paragraph-properties fo:line-height="0.564cm" style:line-break="normal" style:snap-to-layout-grid="false"/>
      <style:text-properties style:font-name-asian="標楷體"/>
    </style:style>
    <style:style style:name="P121" style:family="paragraph" style:parent-style-name="Standard" style:list-style-name="WW8Num27">
      <style:paragraph-properties fo:line-height="0.564cm" style:line-break="normal" style:snap-to-layout-grid="false"/>
      <style:text-properties style:font-name-asian="標楷體"/>
    </style:style>
    <style:style style:name="P122" style:family="paragraph" style:parent-style-name="Standard" style:list-style-name="WW8Num4">
      <style:paragraph-properties fo:line-height="0.564cm" style:snap-to-layout-grid="false"/>
      <style:text-properties style:font-name-asian="標楷體"/>
    </style:style>
    <style:style style:name="P123" style:family="paragraph" style:parent-style-name="Standard" style:list-style-name="WW8Num129">
      <style:paragraph-properties fo:line-height="0.564cm" style:line-break="normal" style:snap-to-layout-grid="false"/>
      <style:text-properties style:font-name-asian="標楷體"/>
    </style:style>
    <style:style style:name="P124" style:family="paragraph" style:parent-style-name="Standard" style:list-style-name="WW8Num1">
      <style:paragraph-properties fo:line-height="0.564cm" style:line-break="normal" style:snap-to-layout-grid="false"/>
      <style:text-properties style:font-name-asian="標楷體"/>
    </style:style>
    <style:style style:name="P125" style:family="paragraph" style:parent-style-name="Standard" style:list-style-name="WW8Num111">
      <style:paragraph-properties fo:line-height="0.564cm" style:line-break="normal" style:snap-to-layout-grid="false">
        <style:tab-stops>
          <style:tab-stop style:position="1.501cm"/>
        </style:tab-stops>
      </style:paragraph-properties>
      <style:text-properties style:font-name-asian="標楷體"/>
    </style:style>
    <style:style style:name="P126" style:family="paragraph" style:parent-style-name="Standard" style:list-style-name="WW8Num50">
      <style:paragraph-properties fo:line-height="0.564cm" style:line-break="normal" style:snap-to-layout-grid="false"/>
      <style:text-properties style:font-name-asian="標楷體"/>
    </style:style>
    <style:style style:name="P127" style:family="paragraph" style:parent-style-name="Standard" style:list-style-name="WW8Num98">
      <style:paragraph-properties fo:line-height="0.564cm" style:line-break="normal" style:snap-to-layout-grid="false"/>
      <style:text-properties style:font-name-asian="標楷體"/>
    </style:style>
    <style:style style:name="P128" style:family="paragraph" style:parent-style-name="Standard" style:list-style-name="WW8Num115">
      <style:paragraph-properties fo:line-height="0.564cm" style:line-break="normal" style:snap-to-layout-grid="false"/>
      <style:text-properties style:font-name-asian="標楷體"/>
    </style:style>
    <style:style style:name="P129" style:family="paragraph" style:parent-style-name="Standard" style:list-style-name="WW8Num21">
      <style:paragraph-properties fo:line-height="0.564cm" style:snap-to-layout-grid="false"/>
      <style:text-properties style:font-name-asian="標楷體"/>
    </style:style>
    <style:style style:name="P130" style:family="paragraph" style:parent-style-name="Standard" style:list-style-name="WW8Num93">
      <style:paragraph-properties fo:line-height="0.564cm" style:line-break="normal" style:snap-to-layout-grid="false"/>
      <style:text-properties style:font-name-asian="標楷體"/>
    </style:style>
    <style:style style:name="P131" style:family="paragraph" style:parent-style-name="Standard" style:list-style-name="WW8Num42">
      <style:paragraph-properties fo:line-height="0.564cm" style:line-break="normal" style:snap-to-layout-grid="false"/>
      <style:text-properties style:font-name-asian="標楷體"/>
    </style:style>
    <style:style style:name="P132" style:family="paragraph" style:parent-style-name="Standard" style:list-style-name="WW8Num63">
      <style:paragraph-properties fo:line-height="0.564cm" style:snap-to-layout-grid="false"/>
      <style:text-properties style:font-name-asian="標楷體"/>
    </style:style>
    <style:style style:name="P133" style:family="paragraph" style:parent-style-name="Standard" style:list-style-name="WW8Num20">
      <style:paragraph-properties fo:line-height="0.564cm" style:line-break="normal" style:snap-to-layout-grid="false"/>
      <style:text-properties style:font-name-asian="標楷體"/>
    </style:style>
    <style:style style:name="P134" style:family="paragraph" style:parent-style-name="Standard" style:list-style-name="WW8Num112">
      <style:paragraph-properties fo:line-height="0.564cm" style:line-break="normal" style:snap-to-layout-grid="false"/>
      <style:text-properties style:font-name-asian="標楷體"/>
    </style:style>
    <style:style style:name="P135" style:family="paragraph" style:parent-style-name="Standard" style:list-style-name="WW8Num64">
      <style:paragraph-properties fo:line-height="0.564cm" style:snap-to-layout-grid="false"/>
      <style:text-properties style:font-name-asian="標楷體"/>
    </style:style>
    <style:style style:name="P136" style:family="paragraph" style:parent-style-name="Standard" style:list-style-name="WW8Num85">
      <style:paragraph-properties fo:line-height="0.564cm" style:line-break="normal" style:snap-to-layout-grid="false"/>
      <style:text-properties style:font-name-asian="標楷體"/>
    </style:style>
    <style:style style:name="P137" style:family="paragraph" style:parent-style-name="Standard" style:list-style-name="WW8Num103">
      <style:paragraph-properties fo:line-height="0.564cm" style:line-break="normal" style:snap-to-layout-grid="false"/>
      <style:text-properties style:font-name-asian="標楷體"/>
    </style:style>
    <style:style style:name="P138" style:family="paragraph" style:parent-style-name="Standard" style:list-style-name="WW8Num106">
      <style:paragraph-properties fo:line-height="0.564cm" style:line-break="normal" style:snap-to-layout-grid="false"/>
      <style:text-properties style:font-name-asian="標楷體"/>
    </style:style>
    <style:style style:name="P139" style:family="paragraph" style:parent-style-name="Standard" style:list-style-name="WW8Num75">
      <style:paragraph-properties fo:line-height="0.564cm" style:snap-to-layout-grid="false"/>
      <style:text-properties style:font-name-asian="標楷體"/>
    </style:style>
    <style:style style:name="P140" style:family="paragraph" style:parent-style-name="Standard" style:list-style-name="WW8Num15">
      <style:paragraph-properties fo:line-height="0.564cm" style:line-break="normal" style:snap-to-layout-grid="false"/>
      <style:text-properties style:font-name-asian="標楷體"/>
    </style:style>
    <style:style style:name="P141" style:family="paragraph" style:parent-style-name="Standard" style:list-style-name="WW8Num132">
      <style:paragraph-properties fo:line-height="0.564cm" style:line-break="normal" style:snap-to-layout-grid="false"/>
      <style:text-properties style:font-name-asian="標楷體"/>
    </style:style>
    <style:style style:name="P142" style:family="paragraph" style:parent-style-name="Standard" style:list-style-name="WW8Num19">
      <style:paragraph-properties fo:line-height="0.564cm" style:snap-to-layout-grid="false"/>
      <style:text-properties style:font-name-asian="標楷體"/>
    </style:style>
    <style:style style:name="P143" style:family="paragraph" style:parent-style-name="Standard" style:list-style-name="WW8Num62">
      <style:paragraph-properties fo:line-height="0.564cm" style:line-break="normal" style:snap-to-layout-grid="false"/>
      <style:text-properties style:font-name-asian="標楷體"/>
    </style:style>
    <style:style style:name="P144" style:family="paragraph" style:parent-style-name="Standard" style:list-style-name="WW8Num91">
      <style:paragraph-properties fo:line-height="0.564cm" style:line-break="normal" style:snap-to-layout-grid="false"/>
      <style:text-properties style:font-name-asian="標楷體"/>
    </style:style>
    <style:style style:name="P145" style:family="paragraph" style:parent-style-name="Standard" style:list-style-name="WW8Num133">
      <style:paragraph-properties fo:line-height="0.564cm" style:line-break="normal" style:snap-to-layout-grid="false"/>
      <style:text-properties style:font-name-asian="標楷體"/>
    </style:style>
    <style:style style:name="P146" style:family="paragraph" style:parent-style-name="Standard" style:list-style-name="WW8Num74">
      <style:paragraph-properties fo:line-height="0.564cm" style:line-break="normal" style:snap-to-layout-grid="false"/>
      <style:text-properties style:font-name-asian="標楷體"/>
    </style:style>
    <style:style style:name="P147" style:family="paragraph" style:parent-style-name="Standard" style:list-style-name="WW8Num122">
      <style:paragraph-properties fo:line-height="0.564cm" style:line-break="normal" style:snap-to-layout-grid="false"/>
      <style:text-properties style:font-name-asian="標楷體"/>
    </style:style>
    <style:style style:name="P148" style:family="paragraph" style:parent-style-name="Standard" style:list-style-name="WW8Num128">
      <style:paragraph-properties fo:line-height="0.564cm" style:line-break="normal" style:snap-to-layout-grid="false"/>
      <style:text-properties style:font-name-asian="標楷體"/>
    </style:style>
    <style:style style:name="P149" style:family="paragraph" style:parent-style-name="Standard" style:list-style-name="WW8Num69">
      <style:paragraph-properties fo:line-height="0.564cm" style:line-break="normal" style:snap-to-layout-grid="false"/>
      <style:text-properties style:font-name-asian="標楷體"/>
    </style:style>
    <style:style style:name="P150" style:family="paragraph" style:parent-style-name="Standard" style:list-style-name="WW8Num70">
      <style:paragraph-properties fo:line-height="0.564cm" style:snap-to-layout-grid="false"/>
      <style:text-properties style:font-name-asian="標楷體"/>
    </style:style>
    <style:style style:name="P151" style:family="paragraph" style:parent-style-name="Standard" style:list-style-name="WW8Num48">
      <style:paragraph-properties fo:line-height="0.564cm" style:line-break="normal" style:snap-to-layout-grid="false"/>
      <style:text-properties style:font-name-asian="標楷體"/>
    </style:style>
    <style:style style:name="P152" style:family="paragraph" style:parent-style-name="Standard" style:list-style-name="WW8Num49">
      <style:paragraph-properties fo:line-height="0.564cm" style:line-break="normal" style:snap-to-layout-grid="false"/>
      <style:text-properties style:font-name-asian="標楷體"/>
    </style:style>
    <style:style style:name="P153" style:family="paragraph" style:parent-style-name="Standard" style:list-style-name="WW8Num104">
      <style:paragraph-properties fo:line-height="0.564cm" style:snap-to-layout-grid="false"/>
      <style:text-properties style:font-name-asian="標楷體"/>
    </style:style>
    <style:style style:name="P154" style:family="paragraph" style:parent-style-name="Standard" style:list-style-name="WW8Num119">
      <style:paragraph-properties fo:line-height="0.564cm" style:line-break="normal" style:snap-to-layout-grid="false"/>
      <style:text-properties style:font-name-asian="標楷體"/>
    </style:style>
    <style:style style:name="P155" style:family="paragraph" style:parent-style-name="Standard" style:list-style-name="WW8Num53">
      <style:paragraph-properties fo:line-height="0.564cm" style:line-break="normal" style:snap-to-layout-grid="false"/>
      <style:text-properties style:font-name-asian="標楷體"/>
    </style:style>
    <style:style style:name="P156" style:family="paragraph" style:parent-style-name="Standard">
      <style:paragraph-properties fo:line-height="0.564cm" style:line-break="normal" style:snap-to-layout-grid="false">
        <style:tab-stops>
          <style:tab-stop style:position="4.778cm" style:type="right"/>
        </style:tab-stops>
      </style:paragraph-properties>
      <style:text-properties style:font-name-asian="標楷體"/>
    </style:style>
    <style:style style:name="P157" style:family="paragraph" style:parent-style-name="Standard" style:list-style-name="WW8Num117">
      <style:paragraph-properties fo:line-height="0.564cm" style:snap-to-layout-grid="false"/>
      <style:text-properties style:font-name-asian="標楷體"/>
    </style:style>
    <style:style style:name="P158" style:family="paragraph" style:parent-style-name="Standard" style:list-style-name="WW8Num95">
      <style:paragraph-properties fo:line-height="0.564cm" style:line-break="normal" style:snap-to-layout-grid="false"/>
      <style:text-properties style:font-name-asian="標楷體"/>
    </style:style>
    <style:style style:name="P159" style:family="paragraph" style:parent-style-name="Standard" style:list-style-name="WW8Num16">
      <style:paragraph-properties fo:line-height="0.564cm" style:line-break="normal" style:snap-to-layout-grid="false"/>
      <style:text-properties style:font-name-asian="標楷體"/>
    </style:style>
    <style:style style:name="P160" style:family="paragraph" style:parent-style-name="Standard" style:list-style-name="WW8Num76">
      <style:paragraph-properties fo:line-height="0.564cm" style:snap-to-layout-grid="false"/>
      <style:text-properties style:font-name-asian="標楷體"/>
    </style:style>
    <style:style style:name="P161" style:family="paragraph" style:parent-style-name="Standard" style:list-style-name="WW8Num83">
      <style:paragraph-properties fo:line-height="0.564cm" style:line-break="normal" style:snap-to-layout-grid="false"/>
      <style:text-properties style:font-name-asian="標楷體"/>
    </style:style>
    <style:style style:name="P162" style:family="paragraph" style:parent-style-name="Standard" style:list-style-name="WW8Num105">
      <style:paragraph-properties fo:line-height="0.564cm" style:line-break="normal" style:snap-to-layout-grid="false"/>
      <style:text-properties style:font-name-asian="標楷體"/>
    </style:style>
    <style:style style:name="P163" style:family="paragraph" style:parent-style-name="Standard">
      <style:paragraph-properties fo:line-height="0.564cm" style:line-break="normal" style:snap-to-layout-grid="false">
        <style:tab-stops>
          <style:tab-stop style:position="0.656cm" style:type="center"/>
        </style:tab-stops>
      </style:paragraph-properties>
      <style:text-properties style:font-name-asian="標楷體"/>
    </style:style>
    <style:style style:name="P164" style:family="paragraph" style:parent-style-name="Standard" style:list-style-name="WW8Num121">
      <style:paragraph-properties fo:line-height="0.564cm" style:snap-to-layout-grid="false"/>
      <style:text-properties style:font-name-asian="標楷體"/>
    </style:style>
    <style:style style:name="P165" style:family="paragraph" style:parent-style-name="Standard" style:list-style-name="WW8Num18">
      <style:paragraph-properties fo:line-height="0.564cm" style:line-break="normal" style:snap-to-layout-grid="false"/>
      <style:text-properties style:font-name-asian="標楷體"/>
    </style:style>
    <style:style style:name="P166" style:family="paragraph" style:parent-style-name="Standard" style:list-style-name="WW8Num88">
      <style:paragraph-properties fo:line-height="0.564cm" style:line-break="normal" style:snap-to-layout-grid="false"/>
      <style:text-properties style:font-name-asian="標楷體"/>
    </style:style>
    <style:style style:name="P167" style:family="paragraph" style:parent-style-name="Standard" style:list-style-name="WW8Num32">
      <style:paragraph-properties fo:line-height="0.564cm" style:snap-to-layout-grid="false"/>
      <style:text-properties style:font-name-asian="標楷體"/>
    </style:style>
    <style:style style:name="P168" style:family="paragraph" style:parent-style-name="Standard" style:list-style-name="WW8Num31">
      <style:paragraph-properties fo:line-height="0.564cm" style:line-break="normal" style:snap-to-layout-grid="false"/>
      <style:text-properties style:font-name-asian="標楷體"/>
    </style:style>
    <style:style style:name="P169" style:family="paragraph" style:parent-style-name="Standard" style:list-style-name="WW8Num96">
      <style:paragraph-properties fo:line-height="0.564cm" style:line-break="normal" style:snap-to-layout-grid="false"/>
      <style:text-properties style:font-name-asian="標楷體"/>
    </style:style>
    <style:style style:name="P170" style:family="paragraph" style:parent-style-name="Standard" style:list-style-name="WW8Num108">
      <style:paragraph-properties fo:line-height="0.564cm" style:snap-to-layout-grid="false"/>
      <style:text-properties style:font-name-asian="標楷體"/>
    </style:style>
    <style:style style:name="P171" style:family="paragraph" style:parent-style-name="Standard" style:list-style-name="WW8Num79">
      <style:paragraph-properties fo:line-height="0.564cm" style:line-break="normal" style:snap-to-layout-grid="false"/>
      <style:text-properties style:font-name-asian="標楷體"/>
    </style:style>
    <style:style style:name="P172" style:family="paragraph" style:parent-style-name="Standard" style:list-style-name="WW8Num78">
      <style:paragraph-properties fo:line-height="0.564cm" style:line-break="normal" style:snap-to-layout-grid="false"/>
      <style:text-properties style:font-name-asian="標楷體"/>
    </style:style>
    <style:style style:name="P173" style:family="paragraph" style:parent-style-name="Standard" style:list-style-name="WW8Num87">
      <style:paragraph-properties fo:line-height="0.564cm" style:snap-to-layout-grid="false"/>
      <style:text-properties style:font-name-asian="標楷體"/>
    </style:style>
    <style:style style:name="P174" style:family="paragraph" style:parent-style-name="Standard" style:list-style-name="WW8Num34">
      <style:paragraph-properties fo:line-height="0.564cm" style:line-break="normal" style:snap-to-layout-grid="false"/>
      <style:text-properties style:font-name-asian="標楷體"/>
    </style:style>
    <style:style style:name="P175" style:family="paragraph" style:parent-style-name="Standard" style:list-style-name="WW8Num107">
      <style:paragraph-properties fo:line-height="0.564cm" style:line-break="normal" style:snap-to-layout-grid="false"/>
      <style:text-properties style:font-name-asian="標楷體"/>
    </style:style>
    <style:style style:name="P176" style:family="paragraph" style:parent-style-name="Standard" style:list-style-name="WW8Num60">
      <style:paragraph-properties fo:line-height="0.564cm" style:snap-to-layout-grid="false"/>
      <style:text-properties style:font-name-asian="標楷體"/>
    </style:style>
    <style:style style:name="P177" style:family="paragraph" style:parent-style-name="Standard" style:list-style-name="WW8Num99">
      <style:paragraph-properties fo:line-height="0.564cm" style:line-break="normal" style:snap-to-layout-grid="false"/>
      <style:text-properties style:font-name-asian="標楷體"/>
    </style:style>
    <style:style style:name="P178" style:family="paragraph" style:parent-style-name="Standard" style:list-style-name="WW8Num6">
      <style:paragraph-properties fo:line-height="0.564cm" style:line-break="normal" style:snap-to-layout-grid="false"/>
      <style:text-properties style:font-name-asian="標楷體"/>
    </style:style>
    <style:style style:name="P179" style:family="paragraph" style:parent-style-name="Standard" style:list-style-name="WW8Num65">
      <style:paragraph-properties fo:line-height="0.564cm" style:snap-to-layout-grid="false"/>
      <style:text-properties style:font-name-asian="標楷體"/>
    </style:style>
    <style:style style:name="P180" style:family="paragraph" style:parent-style-name="Standard" style:list-style-name="WW8Num59">
      <style:paragraph-properties fo:line-height="0.564cm" style:line-break="normal" style:snap-to-layout-grid="false"/>
      <style:text-properties style:font-name-asian="標楷體"/>
    </style:style>
    <style:style style:name="P181" style:family="paragraph" style:parent-style-name="Standard" style:list-style-name="WW8Num77">
      <style:paragraph-properties fo:line-height="0.564cm" style:line-break="normal" style:snap-to-layout-grid="false"/>
      <style:text-properties style:font-name-asian="標楷體"/>
    </style:style>
    <style:style style:name="P182" style:family="paragraph" style:parent-style-name="Standard" style:list-style-name="WW8Num23">
      <style:paragraph-properties fo:line-height="0.564cm" style:snap-to-layout-grid="false"/>
      <style:text-properties style:font-name-asian="標楷體"/>
    </style:style>
    <style:style style:name="P183" style:family="paragraph" style:parent-style-name="Standard" style:list-style-name="WW8Num124">
      <style:paragraph-properties fo:line-height="0.564cm" style:line-break="normal" style:snap-to-layout-grid="false"/>
      <style:text-properties style:font-name-asian="標楷體"/>
    </style:style>
    <style:style style:name="P184" style:family="paragraph" style:parent-style-name="Standard">
      <style:paragraph-properties fo:line-height="0.582cm" style:line-break="normal" style:snap-to-layout-grid="false"/>
      <style:text-properties style:font-name-asian="標楷體"/>
    </style:style>
    <style:style style:name="P185" style:family="paragraph" style:parent-style-name="Standard">
      <style:paragraph-properties fo:line-height="0.572cm" style:line-break="normal" style:snap-to-layout-grid="false"/>
      <style:text-properties style:font-name-asian="標楷體"/>
    </style:style>
    <style:style style:name="P186" style:family="paragraph" style:parent-style-name="Standard">
      <style:paragraph-properties fo:line-height="0.564cm" style:snap-to-layout-grid="false"/>
      <style:text-properties style:font-name-asian="標楷體"/>
    </style:style>
    <style:style style:name="P187" style:family="paragraph" style:parent-style-name="Standard">
      <style:paragraph-properties fo:line-height="0.564cm" style:line-break="normal" style:snap-to-layout-grid="false"/>
      <style:text-properties style:font-name-asian="標楷體"/>
    </style:style>
    <style:style style:name="P188" style:family="paragraph" style:parent-style-name="Standard">
      <style:paragraph-properties fo:line-height="150%" style:line-break="normal" style:snap-to-layout-grid="false"/>
      <style:text-properties style:font-name-asian="標楷體"/>
    </style:style>
    <style:style style:name="P189" style:family="paragraph" style:parent-style-name="Standard">
      <style:paragraph-properties fo:line-height="150%" fo:text-align="center" style:justify-single-word="false" style:line-break="normal" style:snap-to-layout-grid="false"/>
      <style:text-properties style:font-name-asian="標楷體"/>
    </style:style>
    <style:style style:name="P190" style:family="paragraph" style:parent-style-name="Standard">
      <style:paragraph-properties fo:line-height="0.547cm" style:line-break="normal" style:snap-to-layout-grid="false"/>
      <style:text-properties style:font-name-asian="標楷體"/>
    </style:style>
    <style:style style:name="P191" style:family="paragraph" style:parent-style-name="Standard">
      <style:paragraph-properties style:snap-to-layout-grid="false"/>
      <style:text-properties style:font-name-asian="標楷體"/>
    </style:style>
    <style:style style:name="P192" style:family="paragraph" style:parent-style-name="Standard">
      <style:paragraph-properties fo:text-align="justify" style:justify-single-word="false"/>
      <style:text-properties style:font-name-asian="標楷體"/>
    </style:style>
    <style:style style:name="P193" style:family="paragraph" style:parent-style-name="Standard">
      <style:paragraph-properties style:text-autospace="none"/>
      <style:text-properties style:font-name-asian="標楷體"/>
    </style:style>
    <style:style style:name="P194" style:family="paragraph" style:parent-style-name="Standard">
      <style:paragraph-properties fo:line-height="0.529cm" fo:text-align="justify" style:justify-single-word="false" style:line-break="normal" style:snap-to-layout-grid="false"/>
      <style:text-properties style:font-name-asian="標楷體"/>
    </style:style>
    <style:style style:name="P195" style:family="paragraph" style:parent-style-name="Standard">
      <style:paragraph-properties fo:line-height="0.529cm" style:line-break="normal" style:snap-to-layout-grid="false"/>
      <style:text-properties style:font-name-asian="標楷體"/>
    </style:style>
    <style:style style:name="P196" style:family="paragraph" style:parent-style-name="Standard">
      <style:paragraph-properties fo:line-height="0.706cm" fo:text-align="center" style:justify-single-word="false" style:line-break="normal" style:snap-to-layout-grid="false"/>
      <style:text-properties style:font-name-asian="標楷體"/>
    </style:style>
    <style:style style:name="P197" style:family="paragraph" style:parent-style-name="Standard">
      <style:paragraph-properties fo:line-height="0.564cm"/>
    </style:style>
    <style:style style:name="P198" style:family="paragraph" style:parent-style-name="Standard">
      <style:paragraph-properties fo:line-height="0.564cm" style:line-break="normal" style:snap-to-layout-grid="false"/>
    </style:style>
    <style:style style:name="P199" style:family="paragraph" style:parent-style-name="Standard">
      <style:paragraph-properties fo:line-height="0.564cm" fo:text-align="center" style:justify-single-word="false" style:line-break="normal" style:snap-to-layout-grid="false"/>
    </style:style>
    <style:style style:name="P200" style:family="paragraph" style:parent-style-name="Standard">
      <style:paragraph-properties fo:line-height="0.564cm" fo:text-align="center" style:justify-single-word="false" style:snap-to-layout-grid="false"/>
    </style:style>
    <style:style style:name="P201" style:family="paragraph" style:parent-style-name="Standard">
      <style:paragraph-properties fo:line-height="0.564cm" style:snap-to-layout-grid="false"/>
    </style:style>
    <style:style style:name="P202" style:family="paragraph" style:parent-style-name="Standard">
      <style:paragraph-properties fo:line-height="0.564cm" fo:text-align="justify" style:justify-single-word="false"/>
    </style:style>
    <style:style style:name="P203" style:family="paragraph" style:parent-style-name="Standard">
      <style:paragraph-properties fo:line-height="0.564cm" style:text-autospace="none" style:snap-to-layout-grid="false"/>
    </style:style>
    <style:style style:name="P204"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205" style:family="paragraph" style:parent-style-name="Standard" style:list-style-name="WW8Num7">
      <style:paragraph-properties fo:line-height="0.564cm"/>
    </style:style>
    <style:style style:name="P206" style:family="paragraph" style:parent-style-name="Standard" style:list-style-name="WW8Num98">
      <style:paragraph-properties fo:line-height="0.564cm" style:line-break="normal" style:snap-to-layout-grid="false"/>
    </style:style>
    <style:style style:name="P207"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08"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09"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210"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211"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212" style:family="paragraph" style:parent-style-name="Standard">
      <style:paragraph-properties fo:line-height="0.564cm" style:line-break="normal" style:snap-to-layout-grid="false"/>
      <style:text-properties fo:font-size="16pt" fo:font-weight="bold" style:font-name-asian="標楷體" style:font-size-asian="16pt" style:font-weight-asian="bold" style:font-size-complex="16pt"/>
    </style:style>
    <style:style style:name="P213" style:family="paragraph" style:parent-style-name="Standard">
      <style:paragraph-properties fo:line-height="0.776cm" style:line-break="normal" style:snap-to-layout-grid="false"/>
      <style:text-properties fo:font-size="16pt" style:font-name-asian="標楷體" style:font-size-asian="16pt"/>
    </style:style>
    <style:style style:name="P214" style:family="paragraph" style:parent-style-name="Standard">
      <style:paragraph-properties style:line-break="normal" style:snap-to-layout-grid="false"/>
      <style:text-properties fo:font-size="16pt" style:font-name-asian="標楷體" style:font-size-asian="16pt"/>
    </style:style>
    <style:style style:name="P215" style:family="paragraph" style:parent-style-name="Standard">
      <style:paragraph-properties style:line-break="normal" style:snap-to-layout-grid="false"/>
      <style:text-properties fo:font-size="16pt" style:font-name-asian="標楷體" style:font-size-asian="16pt"/>
    </style:style>
    <style:style style:name="P216" style:family="paragraph" style:parent-style-name="Standard">
      <style:paragraph-properties fo:line-height="0.564cm" style:line-break="normal" style:snap-to-layout-grid="false"/>
      <style:text-properties fo:font-size="16pt" style:font-name-asian="標楷體" style:font-size-asian="16pt"/>
    </style:style>
    <style:style style:name="P217" style:family="paragraph" style:parent-style-name="Standard">
      <style:paragraph-properties fo:line-height="0.776cm" style:line-break="normal" style:snap-to-layout-grid="false"/>
      <style:text-properties fo:font-size="16pt" style:font-name-asian="標楷體" style:font-size-asian="16pt" style:font-size-complex="16pt"/>
    </style:style>
    <style:style style:name="P218" style:family="paragraph" style:parent-style-name="Standard">
      <style:paragraph-properties fo:line-height="0.564cm" style:line-break="normal" style:snap-to-layout-grid="false"/>
      <style:text-properties fo:font-size="16pt" style:font-name-asian="標楷體" style:font-size-asian="16pt" style:font-size-complex="16pt"/>
    </style:style>
    <style:style style:name="P219" style:family="paragraph" style:parent-style-name="Standard">
      <style:paragraph-properties style:line-break="normal" style:snap-to-layout-grid="false"/>
      <style:text-properties fo:font-size="16pt" style:font-name-asian="標楷體" style:font-size-asian="16pt" style:font-size-complex="16pt"/>
    </style:style>
    <style:style style:name="P220" style:family="paragraph" style:parent-style-name="Standard">
      <style:paragraph-properties style:snap-to-layout-grid="false"/>
    </style:style>
    <style:style style:name="P221" style:family="paragraph" style:parent-style-name="Standard">
      <style:paragraph-properties fo:text-align="justify" style:justify-single-word="false"/>
    </style:style>
    <style:style style:name="P222" style:family="paragraph" style:parent-style-name="Standard">
      <style:paragraph-properties fo:orphans="2" fo:widows="2" style:snap-to-layout-grid="false"/>
    </style:style>
    <style:style style:name="P223" style:family="paragraph" style:parent-style-name="Standard">
      <style:paragraph-properties fo:orphans="2" fo:widows="2" style:snap-to-layout-grid="false"/>
    </style:style>
    <style:style style:name="P224" style:family="paragraph" style:parent-style-name="Standard">
      <style:paragraph-properties fo:line-height="0.564cm" fo:text-align="center" style:justify-single-word="false" style:line-break="normal" style:snap-to-layout-grid="false"/>
    </style:style>
    <style:style style:name="P225" style:family="paragraph" style:parent-style-name="Standard">
      <style:paragraph-properties style:snap-to-layout-grid="false"/>
    </style:style>
    <style:style style:name="P226" style:family="paragraph" style:parent-style-name="Standard">
      <style:paragraph-properties fo:line-height="0.564cm" style:text-autospace="none"/>
      <style:text-properties style:letter-kerning="true" style:font-name-asian="標楷體"/>
    </style:style>
    <style:style style:name="P227" style:family="paragraph" style:parent-style-name="Standard">
      <style:paragraph-properties fo:line-height="0.564cm" style:line-break="normal" style:snap-to-layout-grid="false"/>
      <style:text-properties fo:font-size="14pt" fo:font-weight="bold" style:font-name-asian="標楷體" style:font-size-asian="14pt" style:font-weight-asian="bold" style:font-size-complex="14pt"/>
    </style:style>
    <style:style style:name="P228" style:family="paragraph" style:parent-style-name="Standard">
      <style:paragraph-properties fo:line-height="0.564cm" style:line-break="normal" style:snap-to-layout-grid="false"/>
      <style:text-properties fo:font-size="14pt" fo:font-weight="bold" style:font-name-asian="標楷體" style:font-size-asian="14pt" style:font-weight-asian="bold" style:font-size-complex="14pt"/>
    </style:style>
    <style:style style:name="P229" style:family="paragraph" style:parent-style-name="Standard" style:list-style-name="WW8Num120">
      <style:paragraph-properties fo:margin-left="1.139cm" fo:margin-right="0cm" fo:line-height="0.776cm" fo:text-indent="-0.293cm" style:auto-text-indent="false"/>
      <style:text-properties fo:color="#000000" fo:font-size="13pt" style:font-name-asian="標楷體" style:font-size-asian="13pt" style:font-size-complex="13pt"/>
    </style:style>
    <style:style style:name="P230" style:family="paragraph" style:parent-style-name="Standard">
      <style:paragraph-properties fo:margin-left="1.27cm" fo:margin-right="0cm" fo:line-height="0.776cm" fo:text-indent="0cm" style:auto-text-indent="false"/>
      <style:text-properties fo:color="#000000" fo:font-size="13pt" style:font-name-asian="標楷體" style:font-size-asian="13pt" style:font-size-complex="13pt"/>
    </style:style>
    <style:style style:name="P231" style:family="paragraph" style:parent-style-name="Standard">
      <style:paragraph-properties fo:margin-left="1.27cm" fo:margin-right="0cm" fo:line-height="0.776cm" fo:text-indent="0cm" style:auto-text-indent="false">
        <style:tab-stops>
          <style:tab-stop style:position="1.905cm"/>
          <style:tab-stop style:position="2.54cm"/>
        </style:tab-stops>
      </style:paragraph-properties>
      <style:text-properties fo:color="#000000" fo:font-size="13pt" style:font-name-asian="標楷體" style:font-size-asian="13pt" style:font-size-complex="13pt"/>
    </style:style>
    <style:style style:name="P232" style:family="paragraph" style:parent-style-name="Standard">
      <style:paragraph-properties fo:margin-left="1.27cm" fo:margin-right="0cm" fo:line-height="0.564cm" fo:text-indent="0cm" style:auto-text-indent="false" style:line-break="normal" style:snap-to-layout-grid="false"/>
    </style:style>
    <style:style style:name="P233" style:family="paragraph" style:parent-style-name="Standard">
      <style:paragraph-properties fo:margin-left="1.27cm" fo:margin-right="0cm" fo:line-height="0.564cm" fo:text-indent="0cm" style:auto-text-indent="false"/>
      <style:text-properties style:font-name-asian="標楷體"/>
    </style:style>
    <style:style style:name="P234"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235" style:family="paragraph" style:parent-style-name="Standard">
      <style:paragraph-properties fo:margin-left="2.54cm" fo:margin-right="0cm" fo:line-height="0.776cm" fo:text-indent="0cm" style:auto-text-indent="false"/>
    </style:style>
    <style:style style:name="P236" style:family="paragraph" style:parent-style-name="Standard">
      <style:paragraph-properties fo:margin-left="2.54cm" fo:margin-right="0cm" fo:line-height="0.776cm" fo:text-indent="0cm" style:auto-text-indent="false">
        <style:tab-stops>
          <style:tab-stop style:position="14.923cm"/>
        </style:tab-stops>
      </style:paragraph-properties>
    </style:style>
    <style:style style:name="P237" style:family="paragraph" style:parent-style-name="Standard">
      <style:paragraph-properties fo:margin-left="2.54cm" fo:margin-right="0cm" fo:line-height="0.776cm" fo:text-indent="0cm" style:auto-text-indent="false">
        <style:tab-stops>
          <style:tab-stop style:position="14.923cm"/>
        </style:tab-stops>
      </style:paragraph-properties>
      <style:text-properties fo:color="#000000" style:font-name-asian="標楷體"/>
    </style:style>
    <style:style style:name="P238" style:family="paragraph" style:parent-style-name="Standard" style:master-page-name="轉換_20_1">
      <style:paragraph-properties fo:margin-left="2.54cm" fo:margin-right="0cm" fo:line-height="0.776cm" fo:text-indent="0cm" style:auto-text-indent="false" style:page-number="auto"/>
    </style:style>
    <style:style style:name="P239" style:family="paragraph" style:parent-style-name="Standard">
      <style:paragraph-properties fo:margin-left="0cm" fo:margin-right="0cm" style:line-height-at-least="0.423cm" fo:text-indent="2.54cm" style:auto-text-indent="false">
        <style:tab-stops>
          <style:tab-stop style:position="1.27cm"/>
        </style:tab-stops>
      </style:paragraph-properties>
    </style:style>
    <style:style style:name="P240" style:family="paragraph" style:parent-style-name="Standard">
      <style:paragraph-properties fo:margin-left="0cm" fo:margin-right="0cm" fo:line-height="0.776cm" fo:text-indent="2.064cm" style:auto-text-indent="false">
        <style:tab-stops>
          <style:tab-stop style:position="14.923cm"/>
        </style:tab-stops>
      </style:paragraph-properties>
    </style:style>
    <style:style style:name="P241" style:family="paragraph" style:parent-style-name="Standard">
      <style:paragraph-properties fo:margin-left="0.423cm" fo:margin-right="0cm" fo:line-height="130%" fo:text-align="justify" style:justify-single-word="false" fo:text-indent="0.988cm" style:auto-text-indent="false" style:snap-to-layout-grid="false"/>
    </style:style>
    <style:style style:name="P242" style:family="paragraph" style:parent-style-name="Standard">
      <style:paragraph-properties fo:margin-left="0.423cm" fo:margin-right="0cm" fo:line-height="130%" fo:text-align="justify" style:justify-single-word="false" fo:text-indent="0.988cm" style:auto-text-indent="false" style:snap-to-layout-grid="false"/>
      <style:text-properties fo:color="#000000" fo:font-size="14pt" style:font-name-asian="標楷體" style:font-size-asian="14pt" style:font-size-complex="14pt"/>
    </style:style>
    <style:style style:name="P243" style:family="paragraph" style:parent-style-name="Standard">
      <style:paragraph-properties fo:margin-left="1.429cm" fo:margin-right="0cm" fo:line-height="130%" fo:text-align="justify" style:justify-single-word="false" fo:text-indent="-0.988cm" style:auto-text-indent="false" style:snap-to-layout-grid="false"/>
    </style:style>
    <style:style style:name="P244" style:family="paragraph" style:parent-style-name="Standard">
      <style:paragraph-properties fo:margin-left="0.501cm" fo:margin-right="0cm" fo:line-height="130%" fo:text-align="justify" style:justify-single-word="false" fo:text-indent="-0.06cm" style:auto-text-indent="false" style:snap-to-layout-grid="false"/>
    </style:style>
    <style:style style:name="P245" style:family="paragraph" style:parent-style-name="Standard">
      <style:paragraph-properties fo:margin-left="0cm" fo:margin-right="0cm" fo:line-height="0.564cm" fo:text-indent="7.65cm" style:auto-text-indent="false" style:line-break="normal" style:snap-to-layout-grid="false"/>
    </style:style>
    <style:style style:name="P246"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247"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248" style:family="paragraph" style:parent-style-name="Standard" style:list-style-name="">
      <style:paragraph-properties fo:margin-top="0cm" fo:margin-bottom="0cm" fo:line-height="0.776cm" fo:text-align="center" style:justify-single-word="false" style:snap-to-layout-grid="false"/>
    </style:style>
    <style:style style:name="P249" style:family="paragraph" style:parent-style-name="Standard" style:list-style-name="">
      <style:paragraph-properties fo:margin-top="0cm" fo:margin-bottom="0cm" fo:line-height="0.776cm" fo:text-align="center" style:justify-single-word="false" style:snap-to-layout-grid="false"/>
      <style:text-properties fo:color="#000000" fo:font-size="13pt" style:font-name-asian="標楷體" style:font-size-asian="13pt" style:font-size-complex="13pt" style:font-weight-complex="bold"/>
    </style:style>
    <style:style style:name="P250" style:family="paragraph" style:parent-style-name="Standard" style:list-style-name="">
      <style:paragraph-properties fo:margin-top="0cm" fo:margin-bottom="0cm" fo:line-height="0.882cm" style:snap-to-layout-grid="false"/>
      <style:text-properties fo:color="#000000" fo:font-size="13pt" style:font-name-asian="標楷體" style:font-size-asian="13pt" style:font-size-complex="13pt" style:font-weight-complex="bold"/>
    </style:style>
    <style:style style:name="P251" style:family="paragraph" style:parent-style-name="Standard" style:list-style-name="">
      <style:paragraph-properties fo:margin-top="0cm" fo:margin-bottom="0cm" fo:line-height="0.776cm" fo:text-align="center" style:justify-single-word="false" style:snap-to-layout-grid="false"/>
      <style:text-properties fo:color="#000000" fo:font-size="13pt" style:font-name-asian="標楷體" style:font-size-asian="13pt" style:font-size-complex="13pt" style:font-weight-complex="bold"/>
    </style:style>
    <style:style style:name="P252" style:family="paragraph" style:parent-style-name="Standard" style:list-style-name="">
      <style:paragraph-properties fo:margin-top="0cm" fo:margin-bottom="0cm" style:line-height-at-least="0.811cm" style:snap-to-layout-grid="false"/>
      <style:text-properties fo:color="#000000" fo:font-size="13pt" style:font-name-asian="標楷體" style:font-size-asian="13pt" style:font-size-complex="13pt" style:font-weight-complex="bold"/>
    </style:style>
    <style:style style:name="P253" style:family="paragraph" style:parent-style-name="Standard" style:list-style-name="">
      <style:paragraph-properties fo:margin-top="0.423cm" fo:margin-bottom="0.106cm" fo:line-height="0.529cm" fo:text-align="center" style:justify-single-word="false"/>
    </style:style>
    <style:style style:name="P254" style:family="paragraph" style:parent-style-name="Standard" style:list-style-name="">
      <style:paragraph-properties fo:margin-top="0.423cm" fo:margin-bottom="0.106cm" fo:line-height="0.529cm" fo:text-align="center" style:justify-single-word="false"/>
      <style:text-properties fo:color="#000000" style:font-name-asian="標楷體" style:font-weight-complex="bold"/>
    </style:style>
    <style:style style:name="P255" style:family="paragraph" style:parent-style-name="Standard" style:list-style-name="">
      <style:paragraph-properties fo:margin-top="0.423cm" fo:margin-bottom="0.106cm" fo:line-height="0.529cm" fo:text-align="center" style:justify-single-word="false"/>
      <style:text-properties fo:color="#000000" fo:font-size="13pt" style:font-name-asian="標楷體" style:font-size-asian="13pt" style:font-size-complex="13pt" style:font-weight-complex="bold"/>
    </style:style>
    <style:style style:name="P256" style:family="paragraph" style:parent-style-name="Standard" style:list-style-name="">
      <style:paragraph-properties fo:margin-top="0.423cm" fo:margin-bottom="0.106cm" fo:line-height="0.529cm" fo:text-align="center" style:justify-single-word="false" style:snap-to-layout-grid="false"/>
      <style:text-properties fo:color="#000000" fo:font-size="13pt" style:font-name-asian="標楷體" style:font-size-asian="13pt" style:font-size-complex="13pt" style:font-weight-complex="bold"/>
    </style:style>
    <style:style style:name="P257" style:family="paragraph" style:parent-style-name="Standard" style:list-style-name="">
      <style:paragraph-properties fo:margin-top="0.423cm" fo:margin-bottom="0.106cm" fo:line-height="0.529cm" fo:text-align="center" style:justify-single-word="false"/>
      <style:text-properties fo:color="#000000" fo:font-size="13pt" style:font-name-asian="標楷體" style:font-size-asian="13pt" style:font-size-complex="13pt" style:font-weight-complex="bold"/>
    </style:style>
    <style:style style:name="P258" style:family="paragraph" style:parent-style-name="Standard" style:list-style-name="">
      <style:paragraph-properties fo:margin-top="0cm" fo:margin-bottom="0.282cm" fo:line-height="0.811cm" fo:text-align="center" style:justify-single-word="false" style:snap-to-layout-grid="false"/>
      <style:text-properties fo:color="#000000" fo:font-size="13pt" style:font-name-asian="標楷體" style:font-size-asian="13pt" style:font-size-complex="13pt" style:font-weight-complex="bold"/>
    </style:style>
    <style:style style:name="P259" style:family="paragraph" style:parent-style-name="Standard" style:list-style-name="">
      <style:paragraph-properties fo:margin-top="0cm" fo:margin-bottom="0.282cm" fo:line-height="0.741cm" fo:text-align="center" style:justify-single-word="false" style:snap-to-layout-grid="false"/>
      <style:text-properties fo:color="#000000" fo:font-size="13pt" style:font-name-asian="標楷體" style:font-size-asian="13pt" style:font-size-complex="13pt" style:font-weight-complex="bold"/>
    </style:style>
    <style:style style:name="P260" style:family="paragraph" style:parent-style-name="Standard" style:list-style-name="">
      <style:paragraph-properties fo:margin-top="0cm" fo:margin-bottom="0.282cm" fo:line-height="0.776cm" fo:text-align="center" style:justify-single-word="false" style:snap-to-layout-grid="false"/>
      <style:text-properties fo:color="#000000" fo:font-size="13pt" style:font-name-asian="標楷體" style:font-size-asian="13pt" style:font-size-complex="13pt" style:font-weight-complex="bold"/>
    </style:style>
    <style:style style:name="P261" style:family="paragraph" style:parent-style-name="Standard" style:list-style-name="">
      <style:paragraph-properties fo:margin-top="0cm" fo:margin-bottom="0.265cm" fo:line-height="0.776cm" fo:text-align="center" style:justify-single-word="false" style:snap-to-layout-grid="false"/>
      <style:text-properties fo:color="#000000" fo:font-size="13pt" style:font-name-asian="標楷體" style:font-size-asian="13pt" style:font-size-complex="13pt" style:font-weight-complex="bold"/>
    </style:style>
    <style:style style:name="P262" style:family="paragraph" style:parent-style-name="Standard" style:list-style-name="">
      <style:paragraph-properties fo:margin-top="0cm" fo:margin-bottom="0.247cm" fo:line-height="0.776cm" fo:text-align="center" style:justify-single-word="false" style:snap-to-layout-grid="false"/>
      <style:text-properties fo:color="#000000" fo:font-size="13pt" style:font-name-asian="標楷體" style:font-size-asian="13pt" style:font-size-complex="13pt" style:font-weight-complex="bold"/>
    </style:style>
    <style:style style:name="P263" style:family="paragraph" style:parent-style-name="Standard">
      <style:paragraph-properties fo:margin-left="0cm" fo:margin-right="0cm" fo:line-height="0.564cm" fo:text-indent="0.847cm" style:auto-text-indent="false" style:line-break="normal" style:snap-to-layout-grid="false"/>
    </style:style>
    <style:style style:name="P264" style:family="paragraph" style:parent-style-name="Standard">
      <style:paragraph-properties fo:margin-left="0cm" fo:margin-right="0cm" fo:line-height="0.564cm" fo:text-align="justify" style:justify-single-word="false" fo:text-indent="0.847cm" style:auto-text-indent="false" style:snap-to-layout-grid="false"/>
    </style:style>
    <style:style style:name="P265"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266" style:family="paragraph" style:parent-style-name="Standard">
      <style:paragraph-properties fo:margin-left="0cm" fo:margin-right="0cm" fo:line-height="0.564cm" fo:text-indent="0.847cm" style:auto-text-indent="false" style:text-autospace="none"/>
    </style:style>
    <style:style style:name="P267" style:family="paragraph" style:parent-style-name="Standard">
      <style:paragraph-properties fo:margin-left="0cm" fo:margin-right="0cm" fo:line-height="0.564cm" fo:text-indent="0.847cm" style:auto-text-indent="false" style:text-autospace="none" style:snap-to-layout-grid="false"/>
    </style:style>
    <style:style style:name="P268"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269" style:family="paragraph" style:parent-style-name="Standard">
      <style:paragraph-properties fo:margin-left="0cm" fo:margin-right="0cm" fo:line-height="0.564cm" fo:text-align="justify" style:justify-single-word="false" fo:text-indent="0.847cm" style:auto-text-indent="false" style:snap-to-layout-grid="false"/>
      <style:text-properties style:font-name-asian="標楷體"/>
    </style:style>
    <style:style style:name="P270" style:family="paragraph" style:parent-style-name="Standard">
      <style:paragraph-properties fo:margin-left="0cm" fo:margin-right="0cm" fo:line-height="0.564cm" fo:text-indent="0.847cm" style:auto-text-indent="false" style:text-autospace="none"/>
      <style:text-properties style:font-name-asian="標楷體"/>
    </style:style>
    <style:style style:name="P271"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272"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273"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274"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275" style:family="paragraph" style:parent-style-name="Standard">
      <style:paragraph-properties fo:margin-left="0cm" fo:margin-right="0cm" fo:text-indent="0.847cm" style:auto-text-indent="false" style:text-autospace="none"/>
      <style:text-properties style:font-name-asian="標楷體"/>
    </style:style>
    <style:style style:name="P276" style:family="paragraph" style:parent-style-name="Standard">
      <style:paragraph-properties fo:margin-left="0cm" fo:margin-right="0cm" fo:line-height="0.564cm" fo:text-indent="0.847cm" style:auto-text-indent="false" style:text-autospace="none"/>
      <style:text-properties fo:language="zh" fo:country="TW" style:font-name-asian="標楷體"/>
    </style:style>
    <style:style style:name="P277"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style>
    <style:style style:name="P278"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fo:color="#000000" style:font-name-asian="標楷體"/>
    </style:style>
    <style:style style:name="P279" style:family="paragraph" style:parent-style-name="Standard">
      <style:paragraph-properties fo:margin-left="0cm" fo:margin-right="0cm" fo:line-height="0.564cm" fo:text-indent="0.847cm" style:auto-text-indent="false" style:line-break="normal" style:snap-to-layout-grid="false"/>
      <style:text-properties style:letter-kerning="true" style:font-name-asian="標楷體"/>
    </style:style>
    <style:style style:name="P280" style:family="paragraph" style:parent-style-name="Standard">
      <style:paragraph-properties fo:margin-left="0cm" fo:margin-right="0cm" fo:line-height="0.564cm" fo:text-indent="0.847cm" style:auto-text-indent="false" style:text-autospace="none" style:snap-to-layout-grid="false"/>
      <style:text-properties style:letter-kerning="true" style:font-name-asian="標楷體"/>
    </style:style>
    <style:style style:name="P281" style:family="paragraph" style:parent-style-name="Standard">
      <style:paragraph-properties fo:margin-left="0cm" fo:margin-right="0cm" fo:margin-top="0.247cm" fo:margin-bottom="0.247cm" fo:text-align="justify" style:justify-single-word="false" fo:text-indent="0.847cm" style:auto-text-indent="false" style:line-break="normal" style:snap-to-layout-grid="false"/>
      <style:text-properties style:font-name-asian="標楷體"/>
    </style:style>
    <style:style style:name="P282" style:family="paragraph" style:parent-style-name="Standard">
      <style:paragraph-properties fo:margin-left="0.707cm" fo:margin-right="0cm" fo:line-height="0.564cm" fo:text-indent="-0.042cm" style:auto-text-indent="false" style:line-break="normal" style:snap-to-layout-grid="false"/>
    </style:style>
    <style:style style:name="P283" style:family="paragraph" style:parent-style-name="Standard">
      <style:paragraph-properties fo:margin-left="0.707cm" fo:margin-right="0cm" fo:line-height="0.564cm" fo:text-indent="-0.042cm" style:auto-text-indent="false" style:line-break="normal" style:snap-to-layout-grid="false"/>
      <style:text-properties style:font-name-asian="標楷體"/>
    </style:style>
    <style:style style:name="P284" style:family="paragraph" style:parent-style-name="Standard">
      <style:paragraph-properties fo:margin-left="0.656cm" fo:margin-right="0cm" fo:line-height="0.564cm" fo:text-indent="0cm" style:auto-text-indent="false"/>
    </style:style>
    <style:style style:name="P285" style:family="paragraph" style:parent-style-name="Standard">
      <style:paragraph-properties fo:margin-left="0.656cm" fo:margin-right="0cm" fo:line-height="0.564cm" fo:text-indent="0cm" style:auto-text-indent="false" style:line-break="normal" style:snap-to-layout-grid="false"/>
    </style:style>
    <style:style style:name="P286"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287"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288" style:family="paragraph" style:parent-style-name="Standard">
      <style:paragraph-properties fo:margin-left="0.656cm" fo:margin-right="0cm" fo:line-height="0.564cm" fo:text-align="justify" style:justify-single-word="false" fo:text-indent="0cm" style:auto-text-indent="false"/>
      <style:text-properties style:font-name-asian="標楷體"/>
    </style:style>
    <style:style style:name="P289"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290" style:family="paragraph" style:parent-style-name="Standard">
      <style:paragraph-properties fo:margin-left="0.656cm" fo:margin-right="0cm" fo:line-height="0.547cm" fo:text-indent="0cm" style:auto-text-indent="false" style:line-break="normal" style:snap-to-layout-grid="false"/>
      <style:text-properties style:font-name-asian="標楷體"/>
    </style:style>
    <style:style style:name="P291" style:family="paragraph" style:parent-style-name="Standard">
      <style:paragraph-properties fo:margin-left="0.656cm" fo:margin-right="0cm" fo:line-height="0.529cm" fo:text-indent="0cm" style:auto-text-indent="false" style:line-break="normal" style:snap-to-layout-grid="false"/>
      <style:text-properties style:font-name-asian="標楷體"/>
    </style:style>
    <style:style style:name="P292"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style:font-name-asian="標楷體"/>
    </style:style>
    <style:style style:name="P293" style:family="paragraph" style:parent-style-name="Standard">
      <style:paragraph-properties fo:margin-left="0.656cm" fo:margin-right="0cm" fo:line-height="0.529cm" fo:text-align="justify" style:justify-single-word="false" fo:text-indent="0cm" style:auto-text-indent="false" style:line-break="normal" style:snap-to-layout-grid="false"/>
    </style:style>
    <style:style style:name="P294" style:family="paragraph" style:parent-style-name="Standard">
      <style:paragraph-properties fo:margin-left="1.058cm" fo:margin-right="0cm" fo:line-height="0.564cm" fo:text-indent="-1.058cm" style:auto-text-indent="false" style:line-break="normal" style:snap-to-layout-grid="false"/>
    </style:style>
    <style:style style:name="P295" style:family="paragraph" style:parent-style-name="Standard">
      <style:paragraph-properties fo:margin-left="1.058cm" fo:margin-right="0cm" fo:line-height="0.564cm" fo:text-indent="-1.058cm" style:auto-text-indent="false" style:snap-to-layout-grid="false"/>
      <style:text-properties style:font-name-asian="標楷體"/>
    </style:style>
    <style:style style:name="P296"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297" style:family="paragraph" style:parent-style-name="Standard">
      <style:paragraph-properties fo:margin-left="1.058cm" fo:margin-right="0cm" fo:line-height="0.564cm" fo:text-align="justify" style:justify-single-word="false" fo:text-indent="-1.058cm" style:auto-text-indent="false" style:line-break="normal" style:snap-to-layout-grid="false"/>
      <style:text-properties style:font-name-asian="標楷體"/>
    </style:style>
    <style:style style:name="P298" style:family="paragraph" style:parent-style-name="Standard">
      <style:paragraph-properties fo:margin-left="1.058cm" fo:margin-right="0cm" fo:line-height="0.564cm" fo:text-indent="-1.058cm" style:auto-text-indent="false" style:snap-to-layout-grid="false"/>
      <style:text-properties fo:color="#000000" style:font-name-asian="標楷體"/>
    </style:style>
    <style:style style:name="P299" style:family="paragraph" style:parent-style-name="Standard">
      <style:paragraph-properties fo:margin-left="1.058cm" fo:margin-right="0cm" fo:line-height="0.564cm" fo:text-indent="-1.058cm" style:auto-text-indent="false" style:line-break="normal" style:snap-to-layout-grid="false"/>
      <style:text-properties fo:color="#000000" style:font-name-asian="標楷體"/>
    </style:style>
    <style:style style:name="P300" style:family="paragraph" style:parent-style-name="Standard">
      <style:paragraph-properties fo:margin-left="0.847cm" fo:margin-right="0cm" fo:line-height="0.564cm" fo:text-indent="-0.847cm" style:auto-text-indent="false"/>
    </style:style>
    <style:style style:name="P301" style:family="paragraph" style:parent-style-name="Standard">
      <style:paragraph-properties fo:margin-left="0.847cm" fo:margin-right="0cm" fo:line-height="0.564cm" fo:text-indent="-0.847cm" style:auto-text-indent="false" style:line-break="normal" style:snap-to-layout-grid="false"/>
    </style:style>
    <style:style style:name="P302" style:family="paragraph" style:parent-style-name="Standard">
      <style:paragraph-properties fo:margin-left="0.847cm" fo:margin-right="0cm" fo:line-height="0.564cm" fo:text-align="justify" style:justify-single-word="false" fo:text-indent="-0.847cm" style:auto-text-indent="false"/>
    </style:style>
    <style:style style:name="P303"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04" style:family="paragraph" style:parent-style-name="Standard">
      <style:paragraph-properties fo:margin-left="0.847cm" fo:margin-right="0cm" fo:line-height="0.564cm" fo:text-indent="-0.847cm" style:auto-text-indent="false" style:text-autospace="none"/>
    </style:style>
    <style:style style:name="P305" style:family="paragraph" style:parent-style-name="Standard">
      <style:paragraph-properties fo:margin-left="0.847cm" fo:margin-right="0cm" fo:text-indent="-0.847cm" style:auto-text-indent="false"/>
      <style:text-properties style:font-name-asian="標楷體"/>
    </style:style>
    <style:style style:name="P306" style:family="paragraph" style:parent-style-name="Standard">
      <style:paragraph-properties fo:margin-left="0.847cm" fo:margin-right="0cm" fo:line-height="0.564cm" fo:text-indent="-0.847cm" style:auto-text-indent="false"/>
      <style:text-properties style:font-name-asian="標楷體"/>
    </style:style>
    <style:style style:name="P307"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308"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309"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asian="標楷體"/>
    </style:style>
    <style:style style:name="P310" style:family="paragraph" style:parent-style-name="Standard">
      <style:paragraph-properties fo:margin-left="0.847cm" fo:margin-right="0cm" fo:line-height="0.564cm" fo:text-indent="-0.847cm" style:auto-text-indent="false" style:snap-to-layout-grid="false"/>
      <style:text-properties style:font-name-asian="標楷體"/>
    </style:style>
    <style:style style:name="P311"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weight-complex="bold"/>
    </style:style>
    <style:style style:name="P312" style:family="paragraph" style:parent-style-name="Standard">
      <style:paragraph-properties fo:margin-left="0.847cm" fo:margin-right="0cm" fo:line-height="0.547cm" fo:text-indent="-0.847cm" style:auto-text-indent="false" style:line-break="normal" style:snap-to-layout-grid="false"/>
      <style:text-properties style:font-name-asian="標楷體" style:font-weight-complex="bold"/>
    </style:style>
    <style:style style:name="P313" style:family="paragraph" style:parent-style-name="Standard">
      <style:paragraph-properties fo:margin-left="0.847cm" fo:margin-right="0cm" fo:line-height="0.547cm" fo:text-indent="-0.847cm" style:auto-text-indent="false" style:line-break="normal" style:snap-to-layout-grid="false"/>
      <style:text-properties style:font-name-asian="標楷體"/>
    </style:style>
    <style:style style:name="P314" style:family="paragraph" style:parent-style-name="Standard">
      <style:paragraph-properties fo:margin-left="0.847cm" fo:margin-right="0cm" fo:line-height="0.547cm" fo:text-indent="-0.847cm" style:auto-text-indent="false" style:line-break="normal" style:snap-to-layout-grid="false"/>
      <style:text-properties style:font-name-asian="標楷體"/>
    </style:style>
    <style:style style:name="P315" style:family="paragraph" style:parent-style-name="Standard">
      <style:paragraph-properties fo:margin-left="0.847cm" fo:margin-right="0cm" fo:line-height="0.635cm" fo:text-align="justify" style:justify-single-word="false" fo:text-indent="-0.847cm" style:auto-text-indent="false"/>
      <style:text-properties style:font-name-asian="標楷體"/>
    </style:style>
    <style:style style:name="P316" style:family="paragraph" style:parent-style-name="Standard">
      <style:paragraph-properties fo:margin-left="0.847cm" fo:margin-right="0cm" fo:text-indent="-0.847cm" style:auto-text-indent="false" style:text-autospace="none"/>
      <style:text-properties style:font-name-asian="標楷體"/>
    </style:style>
    <style:style style:name="P317" style:family="paragraph" style:parent-style-name="Standard">
      <style:paragraph-properties fo:margin-left="0.847cm" fo:margin-right="0cm" fo:line-height="0.529cm" fo:text-indent="-0.847cm" style:auto-text-indent="false" style:line-break="normal" style:snap-to-layout-grid="false"/>
      <style:text-properties style:font-name-asian="標楷體"/>
    </style:style>
    <style:style style:name="P318" style:family="paragraph" style:parent-style-name="Standard">
      <style:paragraph-properties fo:margin-left="0.847cm" fo:margin-right="0cm" fo:line-height="0.547cm" fo:text-indent="-0.847cm" style:auto-text-indent="false" style:line-break="normal" style:snap-to-layout-grid="false"/>
    </style:style>
    <style:style style:name="P319" style:family="paragraph" style:parent-style-name="Standard">
      <style:paragraph-properties fo:margin-left="0.847cm" fo:margin-right="0cm" fo:line-height="0.564cm" fo:text-indent="-0.847cm" style:auto-text-indent="false"/>
      <style:text-properties fo:color="#000000" style:font-name-asian="標楷體"/>
    </style:style>
    <style:style style:name="P320"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style>
    <style:style style:name="P321" style:family="paragraph" style:parent-style-name="Standard">
      <style:paragraph-properties fo:margin-left="0.847cm" fo:margin-right="0cm" fo:line-height="0.564cm" fo:text-indent="-0.847cm" style:auto-text-indent="false" style:text-autospace="none"/>
      <style:text-properties fo:color="#000000" style:font-name-asian="標楷體"/>
    </style:style>
    <style:style style:name="P322" style:family="paragraph" style:parent-style-name="Standard">
      <style:paragraph-properties fo:margin-left="0.847cm" fo:margin-right="0cm" fo:line-height="0.564cm" fo:text-indent="-0.847cm" style:auto-text-indent="false"/>
      <style:text-properties fo:color="#000000" style:letter-kerning="true" style:font-name-asian="標楷體"/>
    </style:style>
    <style:style style:name="P323" style:family="paragraph" style:parent-style-name="Standard">
      <style:paragraph-properties fo:margin-left="0.635cm" fo:margin-right="0cm" fo:line-height="0.564cm" fo:text-indent="-0.635cm" style:auto-text-indent="false"/>
    </style:style>
    <style:style style:name="P324" style:family="paragraph" style:parent-style-name="Standard">
      <style:paragraph-properties fo:margin-left="0.635cm" fo:margin-right="0cm" fo:line-height="0.564cm" fo:text-indent="-0.635cm" style:auto-text-indent="false" style:line-break="normal" style:snap-to-layout-grid="false"/>
    </style:style>
    <style:style style:name="P325"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326" style:family="paragraph" style:parent-style-name="Standard">
      <style:paragraph-properties fo:margin-left="0.635cm" fo:margin-right="0cm" fo:line-height="0.564cm" fo:text-indent="-0.635cm" style:auto-text-indent="false" style:snap-to-layout-grid="false"/>
      <style:text-properties style:font-name-asian="標楷體"/>
    </style:style>
    <style:style style:name="P327"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328"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329" style:family="paragraph" style:parent-style-name="Standard">
      <style:paragraph-properties fo:margin-left="0.635cm" fo:margin-right="0cm" fo:line-height="0.564cm" fo:text-align="center" style:justify-single-word="false" fo:text-indent="-0.635cm" style:auto-text-indent="false" style:line-break="normal" style:snap-to-layout-grid="false"/>
      <style:text-properties style:font-name-asian="標楷體"/>
    </style:style>
    <style:style style:name="P330" style:family="paragraph" style:parent-style-name="Standard">
      <style:paragraph-properties fo:margin-left="0.635cm" fo:margin-right="0cm" fo:line-height="0.582cm" fo:text-indent="-0.635cm" style:auto-text-indent="false" style:line-break="normal" style:snap-to-layout-grid="false"/>
      <style:text-properties style:font-name-asian="標楷體"/>
    </style:style>
    <style:style style:name="P331" style:family="paragraph" style:parent-style-name="Standard">
      <style:paragraph-properties fo:margin-left="0.635cm" fo:margin-right="0cm" fo:line-height="0.572cm" fo:text-indent="-0.635cm" style:auto-text-indent="false" style:line-break="normal" style:snap-to-layout-grid="false"/>
      <style:text-properties style:font-name-asian="標楷體"/>
    </style:style>
    <style:style style:name="P332" style:family="paragraph" style:parent-style-name="Standard">
      <style:paragraph-properties fo:margin-left="0.635cm" fo:margin-right="0cm" fo:line-height="0.529cm" fo:text-indent="-0.635cm" style:auto-text-indent="false"/>
      <style:text-properties style:font-name-asian="標楷體"/>
    </style:style>
    <style:style style:name="P333" style:family="paragraph" style:parent-style-name="Standard">
      <style:paragraph-properties fo:margin-left="0.635cm" fo:margin-right="0cm" fo:line-height="0.529cm" fo:text-align="justify" style:justify-single-word="false" fo:text-indent="-0.635cm" style:auto-text-indent="false" style:line-break="normal" style:snap-to-layout-grid="false"/>
      <style:text-properties style:font-name-asian="標楷體"/>
    </style:style>
    <style:style style:name="P334" style:family="paragraph" style:parent-style-name="Standard">
      <style:paragraph-properties fo:margin-left="0.635cm" fo:margin-right="0cm" fo:line-height="0.529cm" fo:text-align="justify" style:justify-single-word="false" fo:text-indent="-0.635cm" style:auto-text-indent="false" style:snap-to-layout-grid="false"/>
      <style:text-properties style:font-name-asian="標楷體"/>
    </style:style>
    <style:style style:name="P335" style:family="paragraph" style:parent-style-name="Standard">
      <style:paragraph-properties fo:margin-left="0.635cm" fo:margin-right="0cm" fo:line-height="0.529cm" fo:text-indent="-0.635cm" style:auto-text-indent="false" style:line-break="normal" style:snap-to-layout-grid="false"/>
      <style:text-properties style:font-name-asian="標楷體"/>
    </style:style>
    <style:style style:name="P336" style:family="paragraph" style:parent-style-name="Standard">
      <style:paragraph-properties fo:margin-left="0.635cm" fo:margin-right="0cm" fo:line-height="0.529cm" fo:text-indent="-0.635cm" style:auto-text-indent="false" style:snap-to-layout-grid="false"/>
      <style:text-properties style:font-name-asian="標楷體"/>
    </style:style>
    <style:style style:name="P337" style:family="paragraph" style:parent-style-name="Standard">
      <style:paragraph-properties fo:margin-left="0.635cm" fo:margin-right="0cm" fo:line-height="0.564cm" fo:text-indent="-0.635cm" style:auto-text-indent="false" style:line-break="normal" style:snap-to-layout-grid="false"/>
      <style:text-properties style:font-name-asian="標楷體" style:font-size-complex="14pt"/>
    </style:style>
    <style:style style:name="P338"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339"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340" style:family="paragraph" style:parent-style-name="Standard">
      <style:paragraph-properties fo:margin-left="0.635cm" fo:margin-right="0cm" fo:line-height="0.564cm" fo:text-align="center" style:justify-single-word="false" fo:text-indent="-0.635cm" style:auto-text-indent="false" style:line-break="normal" style:snap-to-layout-grid="false"/>
      <style:text-properties fo:color="#000000" style:font-name-asian="標楷體"/>
    </style:style>
    <style:style style:name="P341" style:family="paragraph" style:parent-style-name="Standard">
      <style:paragraph-properties fo:margin-left="0.635cm" fo:margin-right="0cm" fo:line-height="0.529cm" fo:text-align="justify" style:justify-single-word="false" fo:text-indent="-0.635cm" style:auto-text-indent="false" style:line-break="normal" style:snap-to-layout-grid="false"/>
    </style:style>
    <style:style style:name="P342" style:family="paragraph" style:parent-style-name="Standard">
      <style:paragraph-properties fo:margin-left="0.974cm" fo:margin-right="0cm" fo:line-height="0.564cm" fo:text-indent="-0.339cm" style:auto-text-indent="false" style:snap-to-layout-grid="false"/>
    </style:style>
    <style:style style:name="P343" style:family="paragraph" style:parent-style-name="Standard">
      <style:paragraph-properties fo:margin-left="0.974cm" fo:margin-right="0cm" fo:line-height="0.564cm" fo:text-indent="-0.339cm" style:auto-text-indent="false" style:line-break="normal" style:snap-to-layout-grid="false"/>
    </style:style>
    <style:style style:name="P344" style:family="paragraph" style:parent-style-name="Standard">
      <style:paragraph-properties fo:margin-left="0.974cm" fo:margin-right="0cm" fo:line-height="0.564cm" fo:text-indent="-0.339cm" style:auto-text-indent="false" style:line-break="normal" style:snap-to-layout-grid="false"/>
      <style:text-properties style:font-name-asian="標楷體"/>
    </style:style>
    <style:style style:name="P345" style:family="paragraph" style:parent-style-name="Standard">
      <style:paragraph-properties fo:margin-left="0.974cm" fo:margin-right="0cm" fo:line-height="0.564cm" fo:text-indent="-0.339cm" style:auto-text-indent="false" style:snap-to-layout-grid="false"/>
      <style:text-properties style:font-name-asian="標楷體"/>
    </style:style>
    <style:style style:name="P346"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style:font-name-asian="標楷體"/>
    </style:style>
    <style:style style:name="P347" style:family="paragraph" style:parent-style-name="Standard">
      <style:paragraph-properties fo:margin-left="0.974cm" fo:margin-right="0cm" fo:line-height="0.529cm" fo:text-align="justify" style:justify-single-word="false" fo:text-indent="-0.339cm" style:auto-text-indent="false" style:line-break="normal" style:snap-to-layout-grid="false"/>
      <style:text-properties style:font-name-asian="標楷體"/>
    </style:style>
    <style:style style:name="P348" style:family="paragraph" style:parent-style-name="Standard">
      <style:paragraph-properties fo:margin-left="0.974cm" fo:margin-right="0cm" fo:line-height="0.529cm" fo:text-indent="-0.339cm" style:auto-text-indent="false" style:line-break="normal" style:snap-to-layout-grid="false"/>
      <style:text-properties style:font-name-asian="標楷體"/>
    </style:style>
    <style:style style:name="P349" style:family="paragraph" style:parent-style-name="Standard">
      <style:paragraph-properties fo:margin-left="0.974cm" fo:margin-right="0cm" fo:line-height="0.529cm" fo:text-indent="-0.339cm" style:auto-text-indent="false" style:snap-to-layout-grid="false"/>
      <style:text-properties style:font-name-asian="標楷體"/>
    </style:style>
    <style:style style:name="P350"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351"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352"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fo:color="#000000" style:font-name-asian="標楷體"/>
    </style:style>
    <style:style style:name="P353" style:family="paragraph" style:parent-style-name="Standard">
      <style:paragraph-properties fo:margin-left="0.974cm" fo:margin-right="0cm" fo:line-height="0.529cm" fo:text-indent="-0.339cm" style:auto-text-indent="false" style:snap-to-layout-grid="false"/>
    </style:style>
    <style:style style:name="P354" style:family="paragraph" style:parent-style-name="Standard">
      <style:paragraph-properties fo:margin-left="0.445cm" fo:margin-right="0cm" fo:line-height="0.564cm" fo:text-indent="0.212cm" style:auto-text-indent="false" style:line-break="normal" style:snap-to-layout-grid="false"/>
      <style:text-properties style:font-name-asian="標楷體"/>
    </style:style>
    <style:style style:name="P355" style:family="paragraph" style:parent-style-name="Standard">
      <style:paragraph-properties fo:margin-left="0.445cm" fo:margin-right="0cm" fo:line-height="0.529cm" fo:text-indent="0.212cm" style:auto-text-indent="false" style:line-break="normal" style:snap-to-layout-grid="false"/>
      <style:text-properties style:font-name-asian="標楷體"/>
    </style:style>
    <style:style style:name="P356" style:family="paragraph" style:parent-style-name="Standard">
      <style:paragraph-properties fo:margin-left="0.868cm" fo:margin-right="0cm" fo:line-height="0.564cm" fo:text-indent="-0.212cm" style:auto-text-indent="false" style:line-break="normal" style:snap-to-layout-grid="false"/>
      <style:text-properties style:font-name-asian="標楷體"/>
    </style:style>
    <style:style style:name="P357"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358" style:family="paragraph" style:parent-style-name="Standard">
      <style:paragraph-properties fo:margin-left="0.635cm" fo:margin-right="0cm" fo:line-height="0.564cm" fo:text-indent="-0.423cm" style:auto-text-indent="false" style:line-break="normal" style:snap-to-layout-grid="false"/>
      <style:text-properties style:font-name-asian="標楷體"/>
    </style:style>
    <style:style style:name="P359" style:family="paragraph" style:parent-style-name="Standard">
      <style:paragraph-properties fo:margin-left="0.635cm" fo:margin-right="0cm" fo:line-height="0.564cm" fo:text-indent="-0.423cm" style:auto-text-indent="false" style:snap-to-layout-grid="false"/>
      <style:text-properties fo:color="#000000" style:font-name-asian="標楷體"/>
    </style:style>
    <style:style style:name="P360" style:family="paragraph" style:parent-style-name="Standard" style:list-style-name="WW8Num126">
      <style:paragraph-properties fo:margin-left="0.84cm" fo:margin-right="0cm" fo:line-height="0.564cm" fo:text-indent="-0.84cm" style:auto-text-indent="false" style:line-break="normal" style:snap-to-layout-grid="false"/>
      <style:text-properties style:font-name-asian="標楷體"/>
    </style:style>
    <style:style style:name="P361" style:family="paragraph" style:parent-style-name="Standard">
      <style:paragraph-properties fo:margin-left="0cm" fo:margin-right="0cm" fo:line-height="0.564cm" fo:text-indent="0.635cm" style:auto-text-indent="false" style:line-break="normal" style:snap-to-layout-grid="false"/>
    </style:style>
    <style:style style:name="P362" style:family="paragraph" style:parent-style-name="Standard">
      <style:paragraph-properties fo:margin-left="0cm" fo:margin-right="0cm" fo:line-height="0.564cm" fo:text-align="justify" style:justify-single-word="false" fo:text-indent="0.635cm" style:auto-text-indent="false" style:line-break="normal" style:snap-to-layout-grid="false"/>
    </style:style>
    <style:style style:name="P363" style:family="paragraph" style:parent-style-name="Standard">
      <style:paragraph-properties fo:margin-left="0cm" fo:margin-right="0cm" fo:line-height="0.564cm" fo:text-indent="0.635cm" style:auto-text-indent="false"/>
      <style:text-properties style:font-name-asian="標楷體"/>
    </style:style>
    <style:style style:name="P364"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65"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style:font-name-asian="標楷體"/>
    </style:style>
    <style:style style:name="P366" style:family="paragraph" style:parent-style-name="Standard">
      <style:paragraph-properties fo:margin-left="0cm" fo:margin-right="0cm" fo:line-height="0.529cm" fo:text-indent="0.635cm" style:auto-text-indent="false" style:line-break="normal" style:snap-to-layout-grid="false"/>
      <style:text-properties style:font-name-asian="標楷體"/>
    </style:style>
    <style:style style:name="P367" style:family="paragraph" style:parent-style-name="Standard">
      <style:paragraph-properties fo:margin-left="0cm" fo:margin-right="0cm" fo:line-height="0.529cm" fo:text-indent="0.635cm" style:auto-text-indent="false" style:snap-to-layout-grid="false"/>
      <style:text-properties style:font-name-asian="標楷體"/>
    </style:style>
    <style:style style:name="P368" style:family="paragraph" style:parent-style-name="Standard">
      <style:paragraph-properties fo:margin-left="0cm" fo:margin-right="0cm" fo:line-height="0.564cm" fo:text-indent="0.635cm" style:auto-text-indent="false" style:line-break="normal" style:snap-to-layout-grid="false"/>
      <style:text-properties style:font-name-asian="標楷體" style:font-weight-complex="bold"/>
    </style:style>
    <style:style style:name="P36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70" style:family="paragraph" style:parent-style-name="Standard">
      <style:paragraph-properties fo:margin-left="0cm" fo:margin-right="0cm" fo:line-height="0.564cm" fo:text-indent="0.635cm" style:auto-text-indent="false"/>
      <style:text-properties fo:color="#000000" style:font-name-asian="標楷體"/>
    </style:style>
    <style:style style:name="P371"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372" style:family="paragraph" style:parent-style-name="Standard">
      <style:paragraph-properties fo:margin-left="0cm" fo:margin-right="0cm" fo:line-height="0.564cm" fo:text-indent="0.635cm" style:auto-text-indent="false"/>
      <style:text-properties fo:color="#000000" style:font-name-asian="標楷體" style:font-weight-complex="bold"/>
    </style:style>
    <style:style style:name="P373" style:family="paragraph" style:parent-style-name="Standard">
      <style:paragraph-properties fo:margin-left="0.61cm" fo:margin-right="0cm" fo:line-height="0.564cm" fo:text-indent="0.042cm" style:auto-text-indent="false" style:line-break="normal" style:snap-to-layout-grid="false"/>
      <style:text-properties style:font-name-asian="標楷體"/>
    </style:style>
    <style:style style:name="P374" style:family="paragraph" style:parent-style-name="Standard">
      <style:paragraph-properties fo:margin-left="-0.212cm" fo:margin-right="0cm" fo:line-height="0.776cm" fo:text-indent="0cm" style:auto-text-indent="false" style:line-break="normal" style:snap-to-layout-grid="false"/>
    </style:style>
    <style:style style:name="P375" style:family="paragraph" style:parent-style-name="Standard">
      <style:paragraph-properties fo:margin-left="-0.212cm" fo:margin-right="0cm" fo:line-height="0.776cm" fo:text-indent="0cm" style:auto-text-indent="false" style:line-break="normal" style:snap-to-layout-grid="false"/>
      <style:text-properties fo:font-weight="bold" style:font-name-asian="標楷體" style:font-weight-asian="bold"/>
    </style:style>
    <style:style style:name="P376" style:family="paragraph" style:parent-style-name="Standard">
      <style:paragraph-properties fo:margin-left="-0.212cm" fo:margin-right="0cm" fo:line-height="0.564cm" fo:text-indent="0cm" style:auto-text-indent="false" style:line-break="normal" style:snap-to-layout-grid="false"/>
      <style:text-properties fo:font-weight="bold" style:font-name-asian="標楷體" style:font-weight-asian="bold"/>
    </style:style>
    <style:style style:name="P377"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378"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379"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380"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381"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font-size-complex="16pt"/>
    </style:style>
    <style:style style:name="P382"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font-size-complex="16pt"/>
    </style:style>
    <style:style style:name="P383"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font-size-complex="16pt"/>
    </style:style>
    <style:style style:name="P384" style:family="paragraph" style:parent-style-name="Standard">
      <style:paragraph-properties fo:margin-left="-0.212cm" fo:margin-right="0cm" fo:line-height="0.564cm" fo:text-indent="0cm" style:auto-text-indent="false" style:line-break="normal" style:snap-to-layout-grid="false"/>
    </style:style>
    <style:style style:name="P385"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386" style:family="paragraph" style:parent-style-name="Standard">
      <style:paragraph-properties fo:margin-left="-0.212cm" fo:margin-right="0cm" fo:line-height="0.776cm" fo:text-indent="0cm" style:auto-text-indent="false" style:line-break="normal" style:snap-to-layout-grid="false"/>
      <style:text-properties style:font-name-asian="標楷體"/>
    </style:style>
    <style:style style:name="P387" style:family="paragraph" style:parent-style-name="Standard">
      <style:paragraph-properties fo:margin-left="-0.212cm" fo:margin-right="0cm" fo:line-height="0.776cm" fo:text-indent="0cm" style:auto-text-indent="false" style:line-break="normal" style:snap-to-layout-grid="false"/>
    </style:style>
    <style:style style:name="P388"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389"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390"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391"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392"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393" style:family="paragraph" style:parent-style-name="Standard">
      <style:paragraph-properties fo:margin-left="0.635cm" fo:margin-right="0cm" fo:line-height="0.564cm" fo:text-indent="-0.847cm" style:auto-text-indent="false" style:line-break="normal" style:snap-to-layout-grid="false"/>
    </style:style>
    <style:style style:name="P394"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395" style:family="paragraph" style:parent-style-name="Standard">
      <style:paragraph-properties fo:margin-left="0.635cm" fo:margin-right="0cm" fo:line-height="0.564cm" fo:text-indent="-0.847cm" style:auto-text-indent="false"/>
      <style:text-properties fo:color="#000000" style:font-name-asian="標楷體"/>
    </style:style>
    <style:style style:name="P396"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style>
    <style:style style:name="P397" style:family="paragraph" style:parent-style-name="Standard">
      <style:paragraph-properties fo:margin-left="0.635cm" fo:margin-right="0cm" style:line-height-at-least="0.564cm" fo:text-indent="-0.847cm" style:auto-text-indent="false" style:snap-to-layout-grid="false"/>
      <style:text-properties fo:color="#000000" style:font-name-asian="標楷體"/>
    </style:style>
    <style:style style:name="P398" style:family="paragraph" style:parent-style-name="Standard">
      <style:paragraph-properties fo:margin-left="0.953cm" fo:margin-right="0cm" fo:line-height="0.564cm" fo:text-indent="-1.164cm" style:auto-text-indent="false" style:line-break="normal" style:snap-to-layout-grid="false"/>
    </style:style>
    <style:style style:name="P399" style:family="paragraph" style:parent-style-name="Standard">
      <style:paragraph-properties fo:margin-left="0.635cm" fo:margin-right="0cm" fo:text-indent="0cm" style:auto-text-indent="false"/>
      <style:text-properties style:font-name-asian="標楷體"/>
    </style:style>
    <style:style style:name="P400" style:family="paragraph" style:parent-style-name="Standard">
      <style:paragraph-properties fo:margin-left="0.635cm" fo:margin-right="0cm" fo:line-height="0.564cm" fo:text-indent="0cm" style:auto-text-indent="false"/>
      <style:text-properties style:font-name-asian="標楷體"/>
    </style:style>
    <style:style style:name="P401"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402"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403" style:family="paragraph" style:parent-style-name="Standard">
      <style:paragraph-properties fo:margin-left="0.635cm" fo:margin-right="0cm" fo:line-height="0.564cm" fo:text-indent="0cm" style:auto-text-indent="false" style:line-break="normal" style:snap-to-layout-grid="false">
        <style:tab-stops>
          <style:tab-stop style:position="4.89cm"/>
        </style:tab-stops>
      </style:paragraph-properties>
      <style:text-properties style:font-name-asian="標楷體"/>
    </style:style>
    <style:style style:name="P404" style:family="paragraph" style:parent-style-name="Standard">
      <style:paragraph-properties fo:margin-left="0.635cm" fo:margin-right="0cm" fo:line-height="0.564cm" fo:text-indent="0cm" style:auto-text-indent="false" style:snap-to-layout-grid="false"/>
      <style:text-properties style:font-name-asian="標楷體"/>
    </style:style>
    <style:style style:name="P405" style:family="paragraph" style:parent-style-name="Standard">
      <style:paragraph-properties fo:margin-left="0.635cm" fo:margin-right="0cm" fo:line-height="0.582cm" fo:text-indent="0cm" style:auto-text-indent="false" style:line-break="normal" style:snap-to-layout-grid="false"/>
      <style:text-properties style:font-name-asian="標楷體"/>
    </style:style>
    <style:style style:name="P406" style:family="paragraph" style:parent-style-name="Standard">
      <style:paragraph-properties fo:margin-left="0.635cm" fo:margin-right="0cm" fo:line-height="0.572cm" fo:text-indent="0cm" style:auto-text-indent="false" style:line-break="normal" style:snap-to-layout-grid="false"/>
      <style:text-properties style:font-name-asian="標楷體"/>
    </style:style>
    <style:style style:name="P407" style:family="paragraph" style:parent-style-name="Standard">
      <style:paragraph-properties fo:margin-left="0.635cm" fo:margin-right="0cm" fo:line-height="0.529cm" fo:text-indent="0cm" style:auto-text-indent="false"/>
      <style:text-properties style:font-name-asian="標楷體"/>
    </style:style>
    <style:style style:name="P408" style:family="paragraph" style:parent-style-name="Standard">
      <style:paragraph-properties fo:margin-left="0.635cm" fo:margin-right="0cm" fo:line-height="0.529cm" fo:text-indent="0cm" style:auto-text-indent="false" style:line-break="normal" style:snap-to-layout-grid="false"/>
      <style:text-properties style:font-name-asian="標楷體"/>
    </style:style>
    <style:style style:name="P409"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style:font-name-asian="標楷體"/>
    </style:style>
    <style:style style:name="P410" style:family="paragraph" style:parent-style-name="Standard">
      <style:paragraph-properties fo:margin-left="0.635cm" fo:margin-right="0cm" fo:line-height="0.547cm" fo:text-indent="0cm" style:auto-text-indent="false" style:line-break="normal" style:snap-to-layout-grid="false"/>
      <style:text-properties style:font-name-asian="標楷體"/>
    </style:style>
    <style:style style:name="P411" style:family="paragraph" style:parent-style-name="Standard">
      <style:paragraph-properties fo:margin-left="0.635cm" fo:margin-right="0cm" style:line-height-at-least="0.212cm" fo:text-indent="0cm" style:auto-text-indent="false" style:line-break="normal" style:snap-to-layout-grid="false"/>
      <style:text-properties style:font-name-asian="標楷體"/>
    </style:style>
    <style:style style:name="P412" style:family="paragraph" style:parent-style-name="Standard">
      <style:paragraph-properties fo:margin-left="0.635cm" fo:margin-right="0cm" style:line-height-at-least="0.212cm" fo:text-align="justify" style:justify-single-word="false" fo:text-indent="0cm" style:auto-text-indent="false" style:line-break="normal" style:snap-to-layout-grid="false"/>
      <style:text-properties style:font-name-asian="標楷體"/>
    </style:style>
    <style:style style:name="P413" style:family="paragraph" style:parent-style-name="Standard">
      <style:paragraph-properties fo:margin-left="0.635cm" fo:margin-right="0cm" fo:line-height="0.564cm" fo:text-indent="0cm" style:auto-text-indent="false" style:line-break="normal" style:snap-to-layout-grid="false"/>
    </style:style>
    <style:style style:name="P414" style:family="paragraph" style:parent-style-name="Standard">
      <style:paragraph-properties fo:margin-left="0.635cm" fo:margin-right="0cm" fo:line-height="0.564cm" fo:text-align="justify" style:justify-single-word="false" fo:text-indent="0cm" style:auto-text-indent="false"/>
    </style:style>
    <style:style style:name="P415"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416" style:family="paragraph" style:parent-style-name="Standard">
      <style:paragraph-properties fo:margin-left="0.635cm" fo:margin-right="0cm" fo:line-height="0.564cm" fo:text-indent="0cm" style:auto-text-indent="false" style:snap-to-layout-grid="false"/>
    </style:style>
    <style:style style:name="P417" style:family="paragraph" style:parent-style-name="Standard">
      <style:paragraph-properties fo:margin-left="0.635cm" fo:margin-right="0cm" fo:line-height="0.529cm" fo:text-indent="0cm" style:auto-text-indent="false" style:line-break="normal" style:snap-to-layout-grid="false"/>
    </style:style>
    <style:style style:name="P418"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419"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420"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421"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422"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style:font-name-asian="標楷體"/>
    </style:style>
    <style:style style:name="P423" style:family="paragraph" style:parent-style-name="Standard">
      <style:paragraph-properties fo:margin-left="0.423cm" fo:margin-right="0cm" fo:line-height="0.564cm" fo:text-indent="-0.423cm" style:auto-text-indent="false" style:snap-to-layout-grid="false"/>
    </style:style>
    <style:style style:name="P424" style:family="paragraph" style:parent-style-name="Standard">
      <style:paragraph-properties fo:margin-left="0.423cm" fo:margin-right="0cm" fo:line-height="0.564cm" fo:text-indent="-0.423cm" style:auto-text-indent="false" style:line-break="normal" style:snap-to-layout-grid="false"/>
    </style:style>
    <style:style style:name="P425" style:family="paragraph" style:parent-style-name="Standard">
      <style:paragraph-properties fo:margin-left="0.423cm" fo:margin-right="0cm" fo:line-height="0.564cm" fo:text-indent="-0.423cm" style:auto-text-indent="false" style:snap-to-layout-grid="false"/>
      <style:text-properties fo:color="#000000" style:font-name-asian="標楷體"/>
    </style:style>
    <style:style style:name="P426" style:family="paragraph" style:parent-style-name="Standard">
      <style:paragraph-properties fo:margin-left="0.445cm" fo:margin-right="0cm" fo:line-height="0.582cm" fo:text-indent="-0.423cm" style:auto-text-indent="false" style:line-break="normal" style:snap-to-layout-grid="false"/>
      <style:text-properties style:font-name-asian="標楷體"/>
    </style:style>
    <style:style style:name="P427"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428"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429" style:family="paragraph" style:parent-style-name="Standard">
      <style:paragraph-properties fo:margin-left="0.61cm" fo:margin-right="0cm" fo:line-height="0.564cm" fo:text-align="justify" style:justify-single-word="false" fo:text-indent="0cm" style:auto-text-indent="false" style:snap-to-layout-grid="false"/>
      <style:text-properties style:font-name-asian="標楷體"/>
    </style:style>
    <style:style style:name="P430" style:family="paragraph" style:parent-style-name="Standard">
      <style:paragraph-properties fo:margin-left="0.61cm" fo:margin-right="0cm" fo:text-indent="0cm" style:auto-text-indent="false" style:text-autospace="none"/>
      <style:text-properties style:font-name-asian="標楷體"/>
    </style:style>
    <style:style style:name="P431" style:family="paragraph" style:parent-style-name="Standard">
      <style:paragraph-properties fo:margin-left="0.61cm" fo:margin-right="0cm" fo:line-height="0.564cm" fo:text-indent="0cm" style:auto-text-indent="false" style:line-break="normal" style:snap-to-layout-grid="false"/>
    </style:style>
    <style:style style:name="P432"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433" style:family="paragraph" style:parent-style-name="Standard">
      <style:paragraph-properties fo:margin-left="0.61cm" fo:margin-right="0cm" fo:line-height="0.564cm" fo:text-indent="0cm" style:auto-text-indent="false" style:snap-to-layout-grid="false"/>
    </style:style>
    <style:style style:name="P434" style:family="paragraph" style:parent-style-name="Standard">
      <style:paragraph-properties fo:margin-left="0.55cm" fo:margin-right="0cm" fo:line-height="0.572cm" fo:text-indent="-0.55cm" style:auto-text-indent="false" style:line-break="normal" style:snap-to-layout-grid="false"/>
      <style:text-properties style:font-name-asian="標楷體"/>
    </style:style>
    <style:style style:name="P435" style:family="paragraph" style:parent-style-name="Standard">
      <style:paragraph-properties fo:margin-left="0.55cm" fo:margin-right="0cm" fo:line-height="0.564cm" fo:text-indent="-0.55cm" style:auto-text-indent="false" style:line-break="normal" style:snap-to-layout-grid="false"/>
      <style:text-properties style:font-name-asian="標楷體"/>
    </style:style>
    <style:style style:name="P436" style:family="paragraph" style:parent-style-name="Standard">
      <style:paragraph-properties fo:margin-left="0.55cm" fo:margin-right="0cm" fo:line-height="0.564cm" fo:text-indent="-0.55cm" style:auto-text-indent="false" style:snap-to-layout-grid="false"/>
      <style:text-properties style:font-name-asian="標楷體"/>
    </style:style>
    <style:style style:name="P437" style:family="paragraph" style:parent-style-name="Standard">
      <style:paragraph-properties fo:margin-left="0.55cm" fo:margin-right="0cm" fo:line-height="0.529cm" fo:text-indent="-0.55cm" style:auto-text-indent="false" style:line-break="normal" style:snap-to-layout-grid="false"/>
      <style:text-properties style:font-name-asian="標楷體"/>
    </style:style>
    <style:style style:name="P438" style:family="paragraph" style:parent-style-name="Standard">
      <style:paragraph-properties fo:margin-left="0.55cm" fo:margin-right="0cm" fo:line-height="0.564cm" fo:text-indent="-0.55cm" style:auto-text-indent="false" style:line-break="normal" style:snap-to-layout-grid="false"/>
    </style:style>
    <style:style style:name="P439" style:family="paragraph" style:parent-style-name="Standard">
      <style:paragraph-properties fo:margin-left="0.656cm" fo:margin-right="0cm" fo:line-height="0.564cm" fo:text-indent="-0.656cm" style:auto-text-indent="false" style:line-break="normal" style:snap-to-layout-grid="false"/>
      <style:text-properties style:font-name-asian="標楷體"/>
    </style:style>
    <style:style style:name="P440" style:family="paragraph" style:parent-style-name="Standard">
      <style:paragraph-properties fo:margin-left="0.656cm" fo:margin-right="0cm" fo:line-height="0.564cm" fo:text-align="justify" style:justify-single-word="false" fo:text-indent="-0.656cm" style:auto-text-indent="false" style:line-break="normal" style:snap-to-layout-grid="false"/>
      <style:text-properties style:font-name-asian="標楷體"/>
    </style:style>
    <style:style style:name="P441" style:family="paragraph" style:parent-style-name="Standard">
      <style:paragraph-properties fo:margin-left="0.423cm" fo:margin-right="0cm" fo:line-height="0.564cm" fo:text-indent="0cm" style:auto-text-indent="false" style:snap-to-layout-grid="false"/>
      <style:text-properties style:font-name-asian="標楷體"/>
    </style:style>
    <style:style style:name="P442"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443"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444" style:family="paragraph" style:parent-style-name="Standard">
      <style:paragraph-properties fo:margin-left="0.423cm" fo:margin-right="0cm" fo:line-height="0.564cm" fo:text-indent="0cm" style:auto-text-indent="false" style:line-break="normal" style:snap-to-layout-grid="false"/>
      <style:text-properties fo:color="#000000" style:font-name-asian="標楷體"/>
    </style:style>
    <style:style style:name="P445" style:family="paragraph" style:parent-style-name="Standard">
      <style:paragraph-properties fo:margin-left="0.847cm" fo:margin-right="0cm" fo:line-height="0.564cm" fo:text-align="justify" style:justify-single-word="false" fo:text-indent="-0.423cm" style:auto-text-indent="false" style:line-break="normal" style:snap-to-layout-grid="false"/>
      <style:text-properties style:font-name-asian="標楷體"/>
    </style:style>
    <style:style style:name="P446" style:family="paragraph" style:parent-style-name="Standard">
      <style:paragraph-properties fo:margin-left="0.847cm" fo:margin-right="0cm" fo:line-height="0.564cm" fo:text-indent="-0.423cm" style:auto-text-indent="false" style:line-break="normal" style:snap-to-layout-grid="false"/>
      <style:text-properties style:font-name-asian="標楷體"/>
    </style:style>
    <style:style style:name="P447" style:family="paragraph" style:parent-style-name="Standard">
      <style:paragraph-properties fo:margin-left="1.27cm" fo:margin-right="0cm" fo:line-height="0.564cm" fo:text-indent="-1.482cm" style:auto-text-indent="false" style:line-break="normal" style:snap-to-layout-grid="false"/>
      <style:text-properties style:font-name-asian="標楷體"/>
    </style:style>
    <style:style style:name="P448" style:family="paragraph" style:parent-style-name="Standard">
      <style:paragraph-properties fo:margin-left="1.609cm" fo:margin-right="0cm" fo:line-height="0.564cm" fo:text-align="justify" style:justify-single-word="false" fo:text-indent="-1.609cm" style:auto-text-indent="false"/>
    </style:style>
    <style:style style:name="P449" style:family="paragraph" style:parent-style-name="Standard">
      <style:paragraph-properties fo:margin-left="1.609cm" fo:margin-right="0cm" fo:line-height="0.564cm" fo:text-align="justify" style:justify-single-word="false" fo:text-indent="-1.609cm" style:auto-text-indent="false"/>
      <style:text-properties style:font-name-asian="標楷體"/>
    </style:style>
    <style:style style:name="P450" style:family="paragraph" style:parent-style-name="Standard">
      <style:paragraph-properties fo:margin-left="1.693cm" fo:margin-right="0cm" fo:line-height="0.564cm" fo:text-indent="-1.693cm" style:auto-text-indent="false" style:line-break="normal" style:snap-to-layout-grid="false"/>
    </style:style>
    <style:style style:name="P451" style:family="paragraph" style:parent-style-name="Standard">
      <style:paragraph-properties fo:margin-left="1.693cm" fo:margin-right="0cm" fo:line-height="0.564cm" fo:text-align="justify" style:justify-single-word="false" fo:text-indent="-1.693cm" style:auto-text-indent="false"/>
      <style:text-properties style:font-name-asian="標楷體"/>
    </style:style>
    <style:style style:name="P452" style:family="paragraph" style:parent-style-name="Standard">
      <style:paragraph-properties fo:margin-left="1.693cm" fo:margin-right="0cm" fo:line-height="0.564cm" fo:text-indent="-1.693cm" style:auto-text-indent="false" style:line-break="normal" style:snap-to-layout-grid="false"/>
      <style:text-properties style:font-name-asian="標楷體"/>
    </style:style>
    <style:style style:name="P453" style:family="paragraph" style:parent-style-name="Standard">
      <style:paragraph-properties fo:margin-left="1.693cm" fo:margin-right="0cm" fo:line-height="0.564cm" fo:text-indent="-1.693cm" style:auto-text-indent="false" style:line-break="normal" style:snap-to-layout-grid="false"/>
      <style:text-properties fo:color="#000000" style:font-name-asian="標楷體" style:font-weight-complex="bold"/>
    </style:style>
    <style:style style:name="P454" style:family="paragraph" style:parent-style-name="Standard">
      <style:paragraph-properties fo:margin-left="1.693cm" fo:margin-right="0cm" fo:line-height="0.564cm" fo:text-indent="-1.693cm" style:auto-text-indent="false" style:line-break="normal" style:snap-to-layout-grid="false"/>
      <style:text-properties fo:color="#000000" style:font-name-asian="標楷體"/>
    </style:style>
    <style:style style:name="P455" style:family="paragraph" style:parent-style-name="Standard">
      <style:paragraph-properties fo:margin-left="1.695cm" fo:margin-right="0cm" fo:line-height="0.564cm" fo:text-indent="-1.695cm" style:auto-text-indent="false" style:line-break="normal" style:snap-to-layout-grid="false"/>
    </style:style>
    <style:style style:name="P456" style:family="paragraph" style:parent-style-name="Standard">
      <style:paragraph-properties fo:margin-left="1.27cm" fo:margin-right="0cm" fo:line-height="0.564cm" fo:text-indent="-1.27cm" style:auto-text-indent="false" style:line-break="normal" style:snap-to-layout-grid="false"/>
    </style:style>
    <style:style style:name="P457"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458"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459" style:family="paragraph" style:parent-style-name="Standard">
      <style:paragraph-properties fo:margin-left="1.27cm" fo:margin-right="0cm" fo:line-height="0.564cm" fo:text-indent="-1.27cm" style:auto-text-indent="false"/>
      <style:text-properties fo:color="#000000" style:letter-kerning="true" style:font-name-asian="標楷體"/>
    </style:style>
    <style:style style:name="P460" style:family="paragraph" style:parent-style-name="Standard">
      <style:paragraph-properties fo:margin-left="1.693cm" fo:margin-right="0cm" fo:line-height="0.564cm" fo:text-align="justify" style:justify-single-word="false" fo:text-indent="-2.117cm" style:auto-text-indent="false"/>
      <style:text-properties style:font-name-asian="標楷體"/>
    </style:style>
    <style:style style:name="P461" style:family="paragraph" style:parent-style-name="Standard">
      <style:paragraph-properties fo:margin-left="1.693cm" fo:margin-right="0cm" fo:line-height="0.572cm" fo:text-indent="-1.058cm" style:auto-text-indent="false" style:line-break="normal" style:snap-to-layout-grid="false"/>
      <style:text-properties style:font-name-asian="標楷體"/>
    </style:style>
    <style:style style:name="P462" style:family="paragraph" style:parent-style-name="Standard">
      <style:paragraph-properties fo:margin-left="1.693cm" fo:margin-right="0cm" fo:line-height="0.564cm" fo:text-indent="-1.058cm" style:auto-text-indent="false" style:line-break="normal" style:snap-to-layout-grid="false"/>
      <style:text-properties style:font-name-asian="標楷體"/>
    </style:style>
    <style:style style:name="P463" style:family="paragraph" style:parent-style-name="Standard">
      <style:paragraph-properties fo:margin-left="0.847cm" fo:margin-right="0cm" fo:line-height="0.564cm" fo:text-align="justify" style:justify-single-word="false" fo:text-indent="-1.164cm" style:auto-text-indent="false"/>
      <style:text-properties style:font-name-asian="標楷體"/>
    </style:style>
    <style:style style:name="P464"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465" style:family="paragraph" style:parent-style-name="Standard">
      <style:paragraph-properties fo:margin-left="1.693cm" fo:margin-right="0cm" fo:line-height="0.564cm" fo:text-indent="-0.635cm" style:auto-text-indent="false" style:line-break="normal" style:snap-to-layout-grid="false"/>
      <style:text-properties style:font-name-asian="標楷體"/>
    </style:style>
    <style:style style:name="P466" style:family="paragraph" style:parent-style-name="Standard">
      <style:paragraph-properties fo:margin-left="1.111cm" fo:margin-right="0cm" fo:line-height="0.564cm" fo:text-indent="-1.111cm" style:auto-text-indent="false" style:line-break="normal" style:snap-to-layout-grid="false"/>
    </style:style>
    <style:style style:name="P467" style:family="paragraph" style:parent-style-name="Standard">
      <style:paragraph-properties fo:margin-left="0cm" fo:margin-right="0cm" fo:line-height="0.564cm" fo:text-align="justify" style:justify-single-word="false" fo:text-indent="0.423cm" style:auto-text-indent="false" style:line-break="normal" style:snap-to-layout-grid="false"/>
    </style:style>
    <style:style style:name="P468" style:family="paragraph" style:parent-style-name="Standard">
      <style:paragraph-properties fo:margin-left="0cm" fo:margin-right="0cm" fo:line-height="0.572cm" fo:text-indent="0.423cm" style:auto-text-indent="false" style:line-break="normal" style:snap-to-layout-grid="false"/>
      <style:text-properties style:font-name-asian="標楷體"/>
    </style:style>
    <style:style style:name="P469" style:family="paragraph" style:parent-style-name="Standard">
      <style:paragraph-properties fo:margin-left="0cm" fo:margin-right="0cm" fo:line-height="0.572cm" fo:text-align="justify" style:justify-single-word="false" fo:text-indent="0.423cm" style:auto-text-indent="false" style:line-break="normal" style:snap-to-layout-grid="false"/>
      <style:text-properties style:font-name-asian="標楷體"/>
    </style:style>
    <style:style style:name="P470"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471"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asian="標楷體"/>
    </style:style>
    <style:style style:name="P472" style:family="paragraph" style:parent-style-name="Standard">
      <style:paragraph-properties fo:margin-left="0cm" fo:margin-right="0cm" fo:line-height="0.564cm" fo:text-indent="0.423cm" style:auto-text-indent="false" style:line-break="normal" style:snap-to-layout-grid="false"/>
      <style:text-properties fo:color="#000000" style:font-name-asian="標楷體"/>
    </style:style>
    <style:style style:name="P473" style:family="paragraph" style:parent-style-name="Standard">
      <style:paragraph-properties fo:margin-left="0cm" fo:margin-right="0cm" fo:line-height="0.564cm" fo:text-indent="0.423cm" style:auto-text-indent="false" style:text-autospace="none"/>
      <style:text-properties fo:color="#000000" style:font-name-asian="標楷體"/>
    </style:style>
    <style:style style:name="P474" style:family="paragraph" style:parent-style-name="Standard">
      <style:paragraph-properties fo:margin-left="0cm" fo:margin-right="0cm" fo:line-height="0.564cm" fo:text-indent="0.212cm" style:auto-text-indent="false"/>
    </style:style>
    <style:style style:name="P475" style:family="paragraph" style:parent-style-name="Standard">
      <style:paragraph-properties fo:margin-left="0cm" fo:margin-right="0cm" fo:line-height="0.564cm" fo:text-indent="0.212cm" style:auto-text-indent="false" style:line-break="normal" style:snap-to-layout-grid="false"/>
    </style:style>
    <style:style style:name="P476" style:family="paragraph" style:parent-style-name="Standard">
      <style:paragraph-properties fo:margin-left="0cm" fo:margin-right="0cm" fo:line-height="0.564cm" fo:text-indent="0.212cm" style:auto-text-indent="false"/>
      <style:text-properties style:font-name-asian="標楷體"/>
    </style:style>
    <style:style style:name="P477"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478" style:family="paragraph" style:parent-style-name="Standard">
      <style:paragraph-properties fo:margin-left="0cm" fo:margin-right="0cm" fo:line-height="0.564cm" fo:text-align="justify" style:justify-single-word="false" fo:text-indent="0.212cm" style:auto-text-indent="false" style:line-break="normal" style:snap-to-layout-grid="false"/>
      <style:text-properties style:font-name-asian="標楷體"/>
    </style:style>
    <style:style style:name="P479" style:family="paragraph" style:parent-style-name="Standard">
      <style:paragraph-properties fo:margin-left="0cm" fo:margin-right="0cm" fo:line-height="0.564cm" fo:text-indent="0.212cm" style:auto-text-indent="false" style:text-autospace="none" style:snap-to-layout-grid="false"/>
      <style:text-properties fo:color="#000000" style:font-name-asian="標楷體"/>
    </style:style>
    <style:style style:name="P480"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481" style:family="paragraph" style:parent-style-name="Standard">
      <style:paragraph-properties fo:margin-left="0.296cm" fo:margin-right="0cm" fo:line-height="0.564cm" fo:text-align="justify" style:justify-single-word="false" fo:text-indent="0.847cm" style:auto-text-indent="false" style:line-break="normal" style:snap-to-layout-grid="false"/>
      <style:text-properties style:font-name-asian="標楷體"/>
    </style:style>
    <style:style style:name="P482" style:family="paragraph" style:parent-style-name="Standard">
      <style:paragraph-properties fo:margin-left="0.639cm" fo:margin-right="0cm" fo:line-height="0.564cm" fo:text-indent="-0.639cm" style:auto-text-indent="false" style:line-break="normal" style:snap-to-layout-grid="false"/>
      <style:text-properties style:font-name-asian="標楷體"/>
    </style:style>
    <style:style style:name="P483" style:family="paragraph" style:parent-style-name="Standard">
      <style:paragraph-properties fo:margin-left="0.563cm" fo:margin-right="0cm" fo:line-height="0.564cm" fo:text-indent="-0.563cm" style:auto-text-indent="false" style:line-break="normal" style:snap-to-layout-grid="false"/>
      <style:text-properties style:font-name-asian="標楷體"/>
    </style:style>
    <style:style style:name="P484" style:family="paragraph" style:parent-style-name="Standard">
      <style:paragraph-properties fo:margin-left="0.538cm" fo:margin-right="0cm" fo:line-height="0.564cm" fo:text-indent="-0.021cm" style:auto-text-indent="false" style:line-break="normal" style:snap-to-layout-grid="false"/>
      <style:text-properties style:font-name-asian="標楷體"/>
    </style:style>
    <style:style style:name="P485" style:family="paragraph" style:parent-style-name="Standard">
      <style:paragraph-properties fo:margin-left="0.589cm" fo:margin-right="0cm" fo:line-height="0.564cm" fo:text-align="justify" style:justify-single-word="false" fo:text-indent="-0.589cm" style:auto-text-indent="false" style:line-break="normal" style:snap-to-layout-grid="false"/>
      <style:text-properties style:font-name-asian="標楷體"/>
    </style:style>
    <style:style style:name="P486" style:family="paragraph" style:parent-style-name="Standard">
      <style:paragraph-properties fo:margin-left="0.665cm" fo:margin-right="0cm" fo:line-height="0.564cm" fo:text-indent="-0.665cm" style:auto-text-indent="false" style:line-break="normal" style:snap-to-layout-grid="false"/>
      <style:text-properties style:font-name-asian="標楷體"/>
    </style:style>
    <style:style style:name="P487" style:family="paragraph" style:parent-style-name="Standard">
      <style:paragraph-properties fo:margin-left="0.538cm" fo:margin-right="0cm" fo:line-height="0.564cm" fo:text-indent="-0.538cm" style:auto-text-indent="false" style:line-break="normal" style:snap-to-layout-grid="false"/>
      <style:text-properties style:font-name-asian="標楷體"/>
    </style:style>
    <style:style style:name="P488" style:family="paragraph" style:parent-style-name="Standard">
      <style:paragraph-properties fo:margin-left="0.614cm" fo:margin-right="0cm" fo:line-height="0.564cm" fo:text-indent="-0.614cm" style:auto-text-indent="false" style:line-break="normal" style:snap-to-layout-grid="false"/>
      <style:text-properties style:font-name-asian="標楷體"/>
    </style:style>
    <style:style style:name="P489" style:family="paragraph" style:parent-style-name="Standard">
      <style:paragraph-properties fo:margin-left="0.656cm" fo:margin-right="0cm" fo:line-height="0.564cm" fo:text-align="justify" style:justify-single-word="false" fo:text-indent="0.009cm" style:auto-text-indent="false" style:line-break="normal" style:snap-to-layout-grid="false"/>
      <style:text-properties style:font-name-asian="標楷體"/>
    </style:style>
    <style:style style:name="P490" style:family="paragraph" style:parent-style-name="Standard">
      <style:paragraph-properties fo:margin-left="0.635cm" fo:margin-right="0cm" fo:line-height="0.564cm" fo:text-align="justify" style:justify-single-word="false" fo:text-indent="0.002cm" style:auto-text-indent="false" style:line-break="normal" style:snap-to-layout-grid="false"/>
      <style:text-properties style:font-name-asian="標楷體"/>
    </style:style>
    <style:style style:name="P491" style:family="paragraph" style:parent-style-name="Standard">
      <style:paragraph-properties fo:margin-left="0.686cm" fo:margin-right="0cm" fo:line-height="0.564cm" fo:text-indent="-0.686cm" style:auto-text-indent="false" style:line-break="normal" style:snap-to-layout-grid="false"/>
      <style:text-properties style:font-name-asian="標楷體"/>
    </style:style>
    <style:style style:name="P492" style:family="paragraph" style:parent-style-name="Standard">
      <style:paragraph-properties fo:margin-left="0.647cm" fo:margin-right="0cm" fo:line-height="0.564cm" fo:text-indent="0.018cm" style:auto-text-indent="false" style:line-break="normal" style:snap-to-layout-grid="false"/>
      <style:text-properties style:font-name-asian="標楷體"/>
    </style:style>
    <style:style style:name="P493" style:family="paragraph" style:parent-style-name="Standard">
      <style:paragraph-properties fo:margin-left="1.482cm" fo:margin-right="0.212cm" fo:line-height="0.564cm" fo:text-indent="-1.27cm" style:auto-text-indent="false" style:text-autospace="none" style:snap-to-layout-grid="false"/>
    </style:style>
    <style:style style:name="P494" style:family="paragraph" style:parent-style-name="Standard">
      <style:paragraph-properties fo:margin-left="1.482cm" fo:margin-right="0.212cm" fo:line-height="0.564cm" fo:text-indent="-1.27cm" style:auto-text-indent="false" style:text-autospace="none" style:snap-to-layout-grid="false"/>
      <style:text-properties style:font-name-asian="標楷體"/>
    </style:style>
    <style:style style:name="P495" style:family="paragraph" style:parent-style-name="Standard">
      <style:paragraph-properties fo:margin-left="1.482cm" fo:margin-right="0cm" fo:line-height="0.564cm" fo:text-indent="-1.27cm" style:auto-text-indent="false" style:text-autospace="none" style:snap-to-layout-grid="false"/>
    </style:style>
    <style:style style:name="P496" style:family="paragraph" style:parent-style-name="Standard">
      <style:paragraph-properties fo:margin-left="1.482cm" fo:margin-right="0cm" fo:line-height="0.564cm" fo:text-indent="-1.27cm" style:auto-text-indent="false" style:text-autospace="none" style:snap-to-layout-grid="false"/>
      <style:text-properties style:font-name-asian="標楷體"/>
    </style:style>
    <style:style style:name="P497" style:family="paragraph" style:parent-style-name="Standard">
      <style:paragraph-properties fo:margin-left="1.482cm" fo:margin-right="0cm" fo:line-height="0.564cm" fo:text-indent="-1.27cm" style:auto-text-indent="false" style:text-autospace="none" style:snap-to-layout-grid="false"/>
      <style:text-properties fo:color="#000000" style:font-name-asian="標楷體"/>
    </style:style>
    <style:style style:name="P498" style:family="paragraph" style:parent-style-name="Standard">
      <style:paragraph-properties fo:margin-left="0.838cm" fo:margin-right="0cm" fo:line-height="0.564cm" fo:text-align="justify" style:justify-single-word="false" fo:text-indent="-0.838cm" style:auto-text-indent="false"/>
    </style:style>
    <style:style style:name="P499" style:family="paragraph" style:parent-style-name="Standard">
      <style:paragraph-properties fo:margin-top="0.071cm" fo:margin-bottom="0.071cm" fo:line-height="0.318cm" style:line-break="normal" style:snap-to-layout-grid="false"/>
      <style:text-properties fo:font-size="9pt" style:font-name-asian="標楷體" style:font-size-asian="9pt"/>
    </style:style>
    <style:style style:name="P500" style:family="paragraph" style:parent-style-name="Standard">
      <style:paragraph-properties fo:margin-top="0.071cm" fo:margin-bottom="0.071cm" fo:line-height="0.564cm" style:line-break="normal" style:snap-to-layout-grid="false"/>
      <style:text-properties fo:font-size="9pt" style:font-name-asian="標楷體" style:font-size-asian="9pt"/>
    </style:style>
    <style:style style:name="P501" style:family="paragraph" style:parent-style-name="Standard">
      <style:paragraph-properties fo:margin-top="0.071cm" fo:margin-bottom="0.071cm" fo:line-height="0.564cm" style:line-break="normal" style:snap-to-layout-grid="false"/>
    </style:style>
    <style:style style:name="P502" style:family="paragraph" style:parent-style-name="Standard">
      <style:paragraph-properties fo:margin-top="0.071cm" fo:margin-bottom="0.071cm" fo:line-height="0.564cm" style:line-break="normal" style:snap-to-layout-grid="false"/>
      <style:text-properties style:font-name-asian="標楷體"/>
    </style:style>
    <style:style style:name="P503" style:family="paragraph" style:parent-style-name="Standard">
      <style:paragraph-properties fo:margin-top="0.071cm" fo:margin-bottom="0.071cm" fo:line-height="0.318cm" style:line-break="normal" style:snap-to-layout-grid="false"/>
      <style:text-properties style:font-name-asian="標楷體"/>
    </style:style>
    <style:style style:name="P504" style:family="paragraph" style:parent-style-name="Standard">
      <style:paragraph-properties fo:margin-top="0.071cm" fo:margin-bottom="0.071cm" fo:line-height="0.318cm" style:line-break="normal" style:snap-to-layout-grid="false"/>
      <style:text-properties fo:font-weight="bold" style:font-name-asian="標楷體" style:font-weight-asian="bold"/>
    </style:style>
    <style:style style:name="P505" style:family="paragraph" style:parent-style-name="Standard">
      <style:paragraph-properties fo:margin-left="1.058cm" fo:margin-right="0cm" fo:line-height="0.564cm" fo:text-indent="-0.423cm" style:auto-text-indent="false" style:line-break="normal" style:snap-to-layout-grid="false"/>
    </style:style>
    <style:style style:name="P506" style:family="paragraph" style:parent-style-name="Standard">
      <style:paragraph-properties fo:margin-left="1.058cm" fo:margin-right="0cm" fo:line-height="0.564cm" fo:text-indent="-0.423cm" style:auto-text-indent="false" style:line-break="normal" style:snap-to-layout-grid="false"/>
      <style:text-properties style:font-name-asian="標楷體"/>
    </style:style>
    <style:style style:name="P507" style:family="paragraph" style:parent-style-name="Standard">
      <style:paragraph-properties fo:margin-left="1.058cm" fo:margin-right="0cm" fo:line-height="0.529cm" fo:text-indent="-0.423cm" style:auto-text-indent="false" style:snap-to-layout-grid="false"/>
      <style:text-properties style:font-name-asian="標楷體"/>
    </style:style>
    <style:style style:name="P508"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509" style:family="paragraph" style:parent-style-name="Standard">
      <style:paragraph-properties fo:margin-left="0.445cm" fo:margin-right="0cm" fo:line-height="0.564cm" fo:text-indent="-0.445cm" style:auto-text-indent="false" style:snap-to-layout-grid="false"/>
      <style:text-properties style:font-name-asian="標楷體"/>
    </style:style>
    <style:style style:name="P510"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style:font-name-asian="標楷體"/>
    </style:style>
    <style:style style:name="P511" style:family="paragraph" style:parent-style-name="Standard">
      <style:paragraph-properties fo:margin-left="0.445cm" fo:margin-right="0cm" fo:line-height="0.547cm" fo:text-indent="-0.445cm" style:auto-text-indent="false" style:line-break="normal" style:snap-to-layout-grid="false"/>
      <style:text-properties style:font-name-asian="標楷體"/>
    </style:style>
    <style:style style:name="P512" style:family="paragraph" style:parent-style-name="Standard">
      <style:paragraph-properties fo:margin-left="0.847cm" fo:margin-right="0cm" fo:line-height="0.564cm" fo:text-indent="0cm" style:auto-text-indent="false"/>
    </style:style>
    <style:style style:name="P513" style:family="paragraph" style:parent-style-name="Standard">
      <style:paragraph-properties fo:margin-left="0.847cm" fo:margin-right="0cm" fo:line-height="0.564cm" fo:text-indent="0cm" style:auto-text-indent="false" style:line-break="normal" style:snap-to-layout-grid="false"/>
    </style:style>
    <style:style style:name="P514"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515"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516"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517" style:family="paragraph" style:parent-style-name="Standard">
      <style:paragraph-properties fo:margin-left="0.847cm" fo:margin-right="0cm" fo:line-height="0.564cm" fo:text-indent="0cm" style:auto-text-indent="false" style:line-break="normal" style:snap-to-layout-grid="false"/>
      <style:text-properties style:font-name-asian="標楷體" style:font-weight-complex="bold"/>
    </style:style>
    <style:style style:name="P518" style:family="paragraph" style:parent-style-name="Standard">
      <style:paragraph-properties fo:margin-left="0.847cm" fo:margin-right="0cm" fo:text-indent="0cm" style:auto-text-indent="false" style:line-break="normal" style:snap-to-layout-grid="false"/>
    </style:style>
    <style:style style:name="P519" style:family="paragraph" style:parent-style-name="Standard">
      <style:paragraph-properties fo:margin-left="0.847cm" fo:margin-right="0cm" fo:line-height="0.564cm" fo:text-indent="0cm" style:auto-text-indent="false"/>
      <style:text-properties fo:color="#000000" style:font-name-asian="標楷體"/>
    </style:style>
    <style:style style:name="P520"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521" style:family="paragraph" style:parent-style-name="Standard">
      <style:paragraph-properties fo:margin-left="0.508cm" fo:margin-right="0cm" fo:line-height="0.564cm" fo:text-indent="0cm" style:auto-text-indent="false" style:line-break="normal" style:snap-to-layout-grid="false"/>
      <style:text-properties style:font-name-asian="標楷體"/>
    </style:style>
    <style:style style:name="P522" style:family="paragraph" style:parent-style-name="Standard">
      <style:paragraph-properties fo:margin-left="0.677cm" fo:margin-right="0cm" fo:line-height="0.564cm" fo:text-indent="-0.021cm" style:auto-text-indent="false" style:line-break="normal" style:snap-to-layout-grid="false"/>
      <style:text-properties style:font-name-asian="標楷體"/>
    </style:style>
    <style:style style:name="P523" style:family="paragraph" style:parent-style-name="Standard">
      <style:paragraph-properties fo:margin-left="0.847cm" fo:margin-right="0cm" fo:line-height="0.564cm" fo:text-align="justify" style:justify-single-word="false" fo:text-indent="-0.191cm" style:auto-text-indent="false"/>
      <style:text-properties style:font-name-asian="標楷體"/>
    </style:style>
    <style:style style:name="P524" style:family="paragraph" style:parent-style-name="Standard">
      <style:paragraph-properties fo:margin-left="0.847cm" fo:margin-right="0cm" fo:line-height="0.564cm" fo:text-align="justify" style:justify-single-word="false" fo:text-indent="-0.191cm" style:auto-text-indent="false" style:line-break="normal" style:snap-to-layout-grid="false"/>
      <style:text-properties style:font-name-asian="標楷體"/>
    </style:style>
    <style:style style:name="P525" style:family="paragraph" style:parent-style-name="Standard">
      <style:paragraph-properties fo:margin-left="-0.25cm" fo:margin-right="0cm" fo:line-height="0.564cm" fo:text-indent="0cm" style:auto-text-indent="false" style:line-break="normal" style:snap-to-layout-grid="false"/>
    </style:style>
    <style:style style:name="P526" style:family="paragraph" style:parent-style-name="Standard">
      <style:paragraph-properties fo:margin-left="-0.25cm" fo:margin-right="0cm" fo:line-height="0.564cm" fo:text-indent="0cm" style:auto-text-indent="false" style:line-break="normal" style:snap-to-layout-grid="false"/>
      <style:text-properties style:font-name-asian="標楷體"/>
    </style:style>
    <style:style style:name="P527" style:family="paragraph" style:parent-style-name="Standard">
      <style:paragraph-properties fo:margin-left="-0.25cm" fo:margin-right="0cm" fo:line-height="0.564cm" fo:text-indent="0cm" style:auto-text-indent="false" style:line-break="normal" style:snap-to-layout-grid="false"/>
      <style:text-properties fo:color="#000000" style:font-name-asian="標楷體"/>
    </style:style>
    <style:style style:name="P528" style:family="paragraph" style:parent-style-name="Standard">
      <style:paragraph-properties fo:margin-left="-0.212cm" fo:margin-right="0cm" fo:line-height="0.564cm" fo:text-indent="1.058cm" style:auto-text-indent="false" style:line-break="normal" style:snap-to-layout-grid="false"/>
      <style:text-properties style:font-name-asian="標楷體"/>
    </style:style>
    <style:style style:name="P529" style:family="paragraph" style:parent-style-name="Standard">
      <style:paragraph-properties fo:margin-left="-0.212cm" fo:margin-right="0cm" fo:line-height="0.564cm" fo:text-indent="0.847cm" style:auto-text-indent="false" style:line-break="normal" style:snap-to-layout-grid="false"/>
    </style:style>
    <style:style style:name="P530"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531"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532" style:family="paragraph" style:parent-style-name="Standard">
      <style:paragraph-properties fo:margin-left="-0.212cm" fo:margin-right="0cm" fo:line-height="0.564cm" fo:text-indent="0.847cm" style:auto-text-indent="false" style:line-break="normal" style:snap-to-layout-grid="false"/>
      <style:text-properties fo:color="#000000" style:font-name-asian="標楷體"/>
    </style:style>
    <style:style style:name="P533" style:family="paragraph" style:parent-style-name="Standard">
      <style:paragraph-properties fo:margin-left="-0.212cm" fo:margin-right="0cm" fo:line-height="0.776cm" fo:text-indent="0.847cm" style:auto-text-indent="false" style:line-break="normal" style:snap-to-layout-grid="false"/>
    </style:style>
    <style:style style:name="P534"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535" style:family="paragraph" style:parent-style-name="Standard">
      <style:paragraph-properties fo:margin-left="0.612cm" fo:margin-right="0cm" fo:line-height="0.564cm" fo:text-indent="-0.002cm" style:auto-text-indent="false" style:line-break="normal" style:snap-to-layout-grid="false"/>
    </style:style>
    <style:style style:name="P536" style:family="paragraph" style:parent-style-name="Standard">
      <style:paragraph-properties fo:margin-left="0.762cm" fo:margin-right="0cm" fo:line-height="0.564cm" fo:text-indent="-0.762cm" style:auto-text-indent="false" style:line-break="normal" style:snap-to-layout-grid="false"/>
    </style:style>
    <style:style style:name="P537"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538" style:family="paragraph" style:parent-style-name="Standard">
      <style:paragraph-properties fo:margin-left="0.762cm" fo:margin-right="0cm" fo:line-height="0.564cm" fo:text-indent="-0.762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539" style:family="paragraph" style:parent-style-name="Standard">
      <style:paragraph-properties fo:margin-left="0.762cm" fo:margin-right="0cm" fo:line-height="0.529cm" fo:text-indent="-0.762cm" style:auto-text-indent="false" style:line-break="normal" style:snap-to-layout-grid="false"/>
      <style:text-properties style:font-name-asian="標楷體"/>
    </style:style>
    <style:style style:name="P540" style:family="paragraph" style:parent-style-name="Standard">
      <style:paragraph-properties fo:margin-left="0.762cm" fo:margin-right="0cm" fo:line-height="0.564cm" fo:text-indent="-0.762cm" style:auto-text-indent="false" style:snap-to-layout-grid="false"/>
      <style:text-properties fo:color="#000000" style:font-name-asian="標楷體"/>
    </style:style>
    <style:style style:name="P541" style:family="paragraph" style:parent-style-name="Standard">
      <style:paragraph-properties fo:margin-left="0.762cm" fo:margin-right="0cm" fo:line-height="0.564cm" fo:text-indent="-0.762cm" style:auto-text-indent="false" style:line-break="normal" style:snap-to-layout-grid="false"/>
      <style:text-properties fo:color="#000000" style:font-name-asian="標楷體"/>
    </style:style>
    <style:style style:name="P542" style:family="paragraph" style:parent-style-name="Standard">
      <style:paragraph-properties fo:margin-left="0.607cm" fo:margin-right="0cm" fo:line-height="0.564cm" fo:text-indent="-0.002cm" style:auto-text-indent="false" style:line-break="normal" style:snap-to-layout-grid="false"/>
      <style:text-properties style:font-name-asian="標楷體"/>
    </style:style>
    <style:style style:name="P543"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544" style:family="paragraph" style:parent-style-name="Standard">
      <style:paragraph-properties fo:margin-left="0.61cm" fo:margin-right="0cm" fo:text-indent="0.002cm" style:auto-text-indent="false" style:text-autospace="none"/>
      <style:text-properties style:font-name-asian="標楷體"/>
    </style:style>
    <style:style style:name="P545" style:family="paragraph" style:parent-style-name="Standard">
      <style:paragraph-properties fo:margin-left="-0.018cm" fo:margin-right="0cm" fo:line-height="0.564cm" fo:text-indent="0.847cm" style:auto-text-indent="false" style:line-break="normal" style:snap-to-layout-grid="false"/>
      <style:text-properties style:font-name-asian="標楷體"/>
    </style:style>
    <style:style style:name="P546" style:family="paragraph" style:parent-style-name="Standard">
      <style:paragraph-properties fo:margin-left="1.058cm" fo:margin-right="0cm" fo:line-height="0.564cm" fo:text-align="justify" style:justify-single-word="false" fo:text-indent="0cm" style:auto-text-indent="false" style:line-break="normal" style:snap-to-layout-grid="false"/>
      <style:text-properties style:font-name-asian="標楷體"/>
    </style:style>
    <style:style style:name="P547" style:family="paragraph" style:parent-style-name="Standard">
      <style:paragraph-properties fo:margin-left="1.058cm" fo:margin-right="0cm" fo:line-height="0.564cm" fo:text-indent="0cm" style:auto-text-indent="false" style:line-break="normal" style:snap-to-layout-grid="false"/>
      <style:text-properties style:font-name-asian="標楷體"/>
    </style:style>
    <style:style style:name="P548" style:family="paragraph" style:parent-style-name="Standard">
      <style:paragraph-properties fo:margin-left="1.058cm" fo:margin-right="0cm" fo:line-height="0.564cm" fo:text-indent="0cm" style:auto-text-indent="false" style:line-break="normal" style:snap-to-layout-grid="false"/>
    </style:style>
    <style:style style:name="P549"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550" style:family="paragraph" style:parent-style-name="Standard" style:list-style-name="WW8Num24">
      <style:paragraph-properties fo:margin-left="0cm" fo:margin-right="0cm" fo:line-height="0.564cm" fo:text-indent="-0.212cm" style:auto-text-indent="false" style:line-break="normal" style:snap-to-layout-grid="false"/>
      <style:text-properties style:font-name-asian="標楷體"/>
    </style:style>
    <style:style style:name="P551" style:family="paragraph" style:parent-style-name="Standard">
      <style:paragraph-properties fo:margin-left="0cm" fo:margin-right="0cm" fo:line-height="0.564cm" fo:text-align="justify" style:justify-single-word="false" fo:text-indent="-0.212cm" style:auto-text-indent="false" style:line-break="normal" style:snap-to-layout-grid="false">
        <style:tab-stops>
          <style:tab-stop style:position="-0.296cm"/>
        </style:tab-stops>
      </style:paragraph-properties>
      <style:text-properties style:font-name-asian="標楷體"/>
    </style:style>
    <style:style style:name="P552"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553" style:family="paragraph" style:parent-style-name="Standard" style:list-style-name="WW8Num71">
      <style:paragraph-properties fo:margin-left="0.628cm" fo:margin-right="0cm" fo:line-height="0.564cm" fo:text-align="justify" style:justify-single-word="false" fo:text-indent="-0.84cm" style:auto-text-indent="false" style:line-break="normal" style:snap-to-layout-grid="false"/>
    </style:style>
    <style:style style:name="P554" style:family="paragraph" style:parent-style-name="Standard" style:list-style-name="WW8Num24">
      <style:paragraph-properties fo:margin-left="0.628cm" fo:margin-right="0cm" fo:line-height="0.564cm" fo:text-indent="-0.84cm" style:auto-text-indent="false" style:line-break="normal" style:snap-to-layout-grid="false"/>
      <style:text-properties style:font-name-asian="標楷體"/>
    </style:style>
    <style:style style:name="P555" style:family="paragraph" style:parent-style-name="Standard" style:list-style-name="WW8Num71">
      <style:paragraph-properties fo:margin-left="0.628cm" fo:margin-right="0cm" fo:line-height="0.564cm" fo:text-indent="-0.84cm" style:auto-text-indent="false" style:line-break="normal" style:snap-to-layout-grid="false"/>
      <style:text-properties style:font-name-asian="標楷體"/>
    </style:style>
    <style:style style:name="P556" style:family="paragraph" style:parent-style-name="Standard" style:list-style-name="WW8Num71">
      <style:paragraph-properties fo:margin-left="0.628cm" fo:margin-right="0cm" fo:line-height="0.564cm" fo:text-align="justify" style:justify-single-word="false" fo:text-indent="-0.84cm" style:auto-text-indent="false" style:line-break="normal" style:snap-to-layout-grid="false"/>
      <style:text-properties style:font-name-asian="標楷體"/>
    </style:style>
    <style:style style:name="P557" style:family="paragraph" style:parent-style-name="Standard">
      <style:paragraph-properties fo:margin-left="-0.212cm" fo:margin-right="0cm" fo:line-height="0.564cm" fo:text-indent="0.635cm" style:auto-text-indent="false" style:line-break="normal" style:snap-to-layout-grid="false"/>
    </style:style>
    <style:style style:name="P558" style:family="paragraph" style:parent-style-name="Standard">
      <style:paragraph-properties fo:margin-left="0.628cm" fo:margin-right="0cm" fo:line-height="0.564cm" fo:text-indent="0cm" style:auto-text-indent="false" style:line-break="normal" style:snap-to-layout-grid="false"/>
    </style:style>
    <style:style style:name="P559" style:family="paragraph" style:parent-style-name="Standard">
      <style:paragraph-properties fo:margin-left="0.628cm" fo:margin-right="0cm" fo:line-height="0.564cm" fo:text-align="justify" style:justify-single-word="false" fo:text-indent="0cm" style:auto-text-indent="false" style:line-break="normal" style:snap-to-layout-grid="false"/>
    </style:style>
    <style:style style:name="P560" style:family="paragraph" style:parent-style-name="Standard" style:list-style-name="WW8Num71">
      <style:paragraph-properties fo:margin-left="0.755cm" fo:margin-right="0cm" fo:line-height="0.564cm" fo:text-indent="-1.251cm" style:auto-text-indent="false"/>
      <style:text-properties style:font-name-asian="標楷體"/>
    </style:style>
    <style:style style:name="P561" style:family="paragraph" style:parent-style-name="Standard">
      <style:paragraph-properties fo:margin-left="-0.088cm" fo:margin-right="0cm" fo:line-height="0.776cm" fo:text-indent="0cm" style:auto-text-indent="false" style:line-break="normal" style:snap-to-layout-grid="false"/>
      <style:text-properties style:font-name-asian="標楷體"/>
    </style:style>
    <style:style style:name="P562" style:family="paragraph" style:parent-style-name="Standard">
      <style:paragraph-properties fo:margin-left="0cm" fo:margin-right="0.847cm" fo:line-height="0.564cm" fo:text-indent="0.847cm" style:auto-text-indent="false" style:snap-to-layout-grid="false"/>
      <style:text-properties style:font-name-asian="標楷體"/>
    </style:style>
    <style:style style:name="P563" style:family="paragraph" style:parent-style-name="Standard">
      <style:paragraph-properties fo:margin-left="0cm" fo:margin-right="0.847cm" fo:line-height="0.564cm" fo:text-align="justify" style:justify-single-word="false" fo:text-indent="0.847cm" style:auto-text-indent="false" style:snap-to-layout-grid="false"/>
      <style:text-properties style:font-name-asian="標楷體"/>
    </style:style>
    <style:style style:name="P564" style:family="paragraph" style:parent-style-name="Standard">
      <style:paragraph-properties fo:margin-left="0cm" fo:margin-right="0.847cm" fo:text-indent="0.847cm" style:auto-text-indent="false" style:text-autospace="none"/>
      <style:text-properties style:font-name-asian="標楷體"/>
    </style:style>
    <style:style style:name="P565" style:family="paragraph" style:parent-style-name="Standard">
      <style:paragraph-properties fo:margin-left="0.499cm" fo:margin-right="0cm" fo:line-height="0.564cm" fo:text-indent="0cm" style:auto-text-indent="false" style:line-break="normal" style:snap-to-layout-grid="false"/>
      <style:text-properties style:font-name-asian="標楷體"/>
    </style:style>
    <style:style style:name="P566" style:family="paragraph" style:parent-style-name="Standard">
      <style:paragraph-properties fo:margin-left="0.499cm" fo:margin-right="0cm" fo:line-height="0.564cm" fo:text-indent="-0.75cm" style:auto-text-indent="false" style:line-break="normal" style:snap-to-layout-grid="false"/>
      <style:text-properties style:font-name-asian="標楷體"/>
    </style:style>
    <style:style style:name="P567" style:family="paragraph" style:parent-style-name="Standard">
      <style:paragraph-properties fo:margin-left="-0.021cm" fo:margin-right="0cm" fo:line-height="0.564cm" fo:text-indent="0.021cm" style:auto-text-indent="false" style:line-break="normal" style:snap-to-layout-grid="false"/>
      <style:text-properties style:font-name-asian="標楷體"/>
    </style:style>
    <style:style style:name="P568" style:family="paragraph" style:parent-style-name="Standard">
      <style:paragraph-properties fo:margin-left="0.829cm" fo:margin-right="0cm" fo:line-height="0.564cm" fo:text-indent="0cm" style:auto-text-indent="false" style:line-break="normal" style:snap-to-layout-grid="false"/>
    </style:style>
    <style:style style:name="P569" style:family="paragraph" style:parent-style-name="Standard">
      <style:paragraph-properties fo:margin-left="0.829cm" fo:margin-right="0cm" fo:line-height="0.564cm" fo:text-indent="0cm" style:auto-text-indent="false" style:line-break="normal" style:snap-to-layout-grid="false"/>
      <style:text-properties style:font-name-asian="標楷體"/>
    </style:style>
    <style:style style:name="P570" style:family="paragraph" style:parent-style-name="Standard">
      <style:paragraph-properties fo:margin-left="-0.021cm" fo:margin-right="0cm" fo:line-height="0.564cm" fo:text-indent="0.018cm" style:auto-text-indent="false" style:line-break="normal" style:snap-to-layout-grid="false"/>
      <style:text-properties style:font-name-asian="標楷體"/>
    </style:style>
    <style:style style:name="P571" style:family="paragraph" style:parent-style-name="Standard">
      <style:paragraph-properties fo:margin-left="0.847cm" fo:margin-right="0cm" fo:line-height="0.564cm" fo:text-indent="-0.212cm" style:auto-text-indent="false"/>
      <style:text-properties style:font-name-asian="標楷體"/>
    </style:style>
    <style:style style:name="P572"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573" style:family="paragraph" style:parent-style-name="Standard">
      <style:paragraph-properties fo:margin-left="0.847cm" fo:margin-right="0cm" fo:line-height="0.547cm" fo:text-indent="-0.212cm" style:auto-text-indent="false" style:line-break="normal" style:snap-to-layout-grid="false"/>
      <style:text-properties style:font-name-asian="標楷體"/>
    </style:style>
    <style:style style:name="P574" style:family="paragraph" style:parent-style-name="Standard">
      <style:paragraph-properties fo:margin-left="0.847cm" fo:margin-right="0cm" fo:line-height="0.529cm" fo:text-indent="-0.212cm" style:auto-text-indent="false" style:line-break="normal" style:snap-to-layout-grid="false"/>
      <style:text-properties style:font-name-asian="標楷體"/>
    </style:style>
    <style:style style:name="P575"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font-size-complex="11pt"/>
    </style:style>
    <style:style style:name="P576" style:family="paragraph" style:parent-style-name="Standard">
      <style:paragraph-properties fo:margin-left="0.847cm" fo:margin-right="0cm" fo:line-height="0.547cm" fo:text-indent="-0.212cm" style:auto-text-indent="false" style:line-break="normal" style:snap-to-layout-grid="false"/>
      <style:text-properties fo:color="#000000" style:font-name-asian="標楷體"/>
    </style:style>
    <style:style style:name="P577"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578" style:family="paragraph" style:parent-style-name="Standard">
      <style:paragraph-properties fo:margin-left="0.847cm" fo:margin-right="0cm" fo:line-height="0.547cm" fo:text-indent="-0.212cm" style:auto-text-indent="false" style:line-break="normal" style:snap-to-layout-grid="false"/>
    </style:style>
    <style:style style:name="P579" style:family="paragraph" style:parent-style-name="Standard">
      <style:paragraph-properties fo:margin-left="0.656cm" fo:margin-right="0cm" fo:line-height="0.564cm" fo:text-indent="-0.021cm" style:auto-text-indent="false"/>
      <style:text-properties style:font-name-asian="標楷體"/>
    </style:style>
    <style:style style:name="P580" style:family="paragraph" style:parent-style-name="Standard">
      <style:paragraph-properties fo:margin-left="0.656cm" fo:margin-right="0cm" fo:line-height="0.564cm" fo:text-indent="-0.021cm" style:auto-text-indent="false" style:line-break="normal" style:snap-to-layout-grid="false"/>
      <style:text-properties style:font-name-asian="標楷體"/>
    </style:style>
    <style:style style:name="P581" style:family="paragraph" style:parent-style-name="Standard">
      <style:paragraph-properties fo:margin-left="0.656cm" fo:margin-right="0cm" fo:line-height="0.564cm" fo:text-align="justify" style:justify-single-word="false" fo:text-indent="-0.021cm" style:auto-text-indent="false" style:line-break="normal" style:snap-to-layout-grid="false"/>
      <style:text-properties style:font-name-asian="標楷體"/>
    </style:style>
    <style:style style:name="P582"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583" style:family="paragraph" style:parent-style-name="Standard">
      <style:paragraph-properties fo:margin-left="0.61cm" fo:margin-right="0cm" fo:line-height="0.564cm" fo:text-indent="-0.61cm" style:auto-text-indent="false" style:snap-to-layout-grid="false"/>
      <style:text-properties style:font-name-asian="標楷體"/>
    </style:style>
    <style:style style:name="P584" style:family="paragraph" style:parent-style-name="Standard">
      <style:paragraph-properties fo:margin-left="0.61cm" fo:margin-right="0cm" fo:line-height="0.564cm" fo:text-indent="-0.61cm" style:auto-text-indent="false" style:line-break="normal" style:snap-to-layout-grid="false"/>
    </style:style>
    <style:style style:name="P585" style:family="paragraph" style:parent-style-name="Standard">
      <style:paragraph-properties fo:margin-left="0.61cm" fo:margin-right="0cm" fo:line-height="0.564cm" fo:text-indent="-0.61cm" style:auto-text-indent="false" style:line-break="normal" style:snap-to-layout-grid="false"/>
      <style:text-properties fo:color="#000000" style:font-name-asian="標楷體"/>
    </style:style>
    <style:style style:name="P586" style:family="paragraph" style:parent-style-name="Standard">
      <style:paragraph-properties fo:margin-left="0.61cm" fo:margin-right="0cm" fo:line-height="0.564cm" fo:text-indent="-0.61cm" style:auto-text-indent="false" style:snap-to-layout-grid="false"/>
      <style:text-properties fo:color="#000000" style:font-name-asian="標楷體"/>
    </style:style>
    <style:style style:name="P587" style:family="paragraph" style:parent-style-name="Standard">
      <style:paragraph-properties fo:margin-left="0.847cm" fo:margin-right="0cm" fo:line-height="0.564cm" fo:text-align="justify" style:justify-single-word="false" fo:text-indent="0.212cm" style:auto-text-indent="false" style:line-break="normal" style:snap-to-layout-grid="false"/>
      <style:text-properties style:font-name-asian="標楷體"/>
    </style:style>
    <style:style style:name="P588" style:family="paragraph" style:parent-style-name="Standard">
      <style:paragraph-properties fo:margin-left="1.228cm" fo:margin-right="0cm" fo:line-height="0.564cm" fo:text-indent="-1.228cm" style:auto-text-indent="false" style:line-break="normal" style:snap-to-layout-grid="false"/>
      <style:text-properties style:font-name-asian="標楷體" style:font-weight-complex="bold"/>
    </style:style>
    <style:style style:name="P589" style:family="paragraph" style:parent-style-name="Standard">
      <style:paragraph-properties fo:margin-left="1.905cm" fo:margin-right="0cm" fo:line-height="0.564cm" fo:text-indent="-1.905cm" style:auto-text-indent="false" style:line-break="normal" style:snap-to-layout-grid="false"/>
      <style:text-properties style:font-name-asian="標楷體" style:font-weight-complex="bold"/>
    </style:style>
    <style:style style:name="P590"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591" style:family="paragraph" style:parent-style-name="Standard">
      <style:paragraph-properties fo:margin-left="0.212cm" fo:margin-right="0cm" fo:line-height="0.564cm" fo:text-indent="0.423cm" style:auto-text-indent="false" style:line-break="normal" style:snap-to-layout-grid="false"/>
      <style:text-properties style:font-name-asian="標楷體"/>
    </style:style>
    <style:style style:name="P592" style:family="paragraph" style:parent-style-name="Standard">
      <style:paragraph-properties fo:margin-left="0.212cm" fo:margin-right="0cm" style:line-height-at-least="0.564cm" fo:text-align="justify" style:justify-single-word="false" fo:text-indent="0.423cm" style:auto-text-indent="false"/>
      <style:text-properties fo:color="#000000" style:font-name-asian="標楷體"/>
    </style:style>
    <style:style style:name="P593" style:family="paragraph" style:parent-style-name="Standard">
      <style:paragraph-properties fo:margin-left="0.72cm" fo:margin-right="0cm" fo:line-height="0.564cm" fo:text-indent="-0.72cm" style:auto-text-indent="false" style:line-break="normal" style:snap-to-layout-grid="false"/>
      <style:text-properties style:font-name-asian="標楷體"/>
    </style:style>
    <style:style style:name="P594" style:family="paragraph" style:parent-style-name="Standard">
      <style:paragraph-properties fo:margin-left="0.767cm" fo:margin-right="0cm" fo:line-height="0.564cm" fo:text-indent="-0.09cm" style:auto-text-indent="false" style:line-break="normal" style:snap-to-layout-grid="false"/>
      <style:text-properties style:font-name-asian="標楷體"/>
    </style:style>
    <style:style style:name="P595" style:family="paragraph" style:parent-style-name="Standard">
      <style:paragraph-properties fo:margin-left="1.312cm" fo:margin-right="0cm" fo:line-height="0.564cm" fo:text-indent="-0.212cm" style:auto-text-indent="false" style:line-break="normal" style:snap-to-layout-grid="false"/>
      <style:text-properties style:font-name-asian="標楷體"/>
    </style:style>
    <style:style style:name="P596" style:family="paragraph" style:parent-style-name="Standard">
      <style:paragraph-properties fo:margin-left="1.27cm" fo:margin-right="0cm" fo:line-height="0.564cm" fo:text-indent="-0.847cm" style:auto-text-indent="false"/>
      <style:text-properties style:font-name-asian="標楷體"/>
    </style:style>
    <style:style style:name="P597"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style:font-name-asian="標楷體"/>
    </style:style>
    <style:style style:name="P598" style:family="paragraph" style:parent-style-name="Standard">
      <style:paragraph-properties fo:margin-left="1.27cm" fo:margin-right="0cm" fo:line-height="0.564cm" fo:text-indent="-0.847cm" style:auto-text-indent="false" style:line-break="normal" style:snap-to-layout-grid="false"/>
      <style:text-properties style:font-name-asian="標楷體" style:font-weight-complex="bold"/>
    </style:style>
    <style:style style:name="P599" style:family="paragraph" style:parent-style-name="Standard">
      <style:paragraph-properties fo:margin-left="1.27cm" fo:margin-right="0cm" fo:line-height="0.564cm" fo:text-indent="-0.847cm" style:auto-text-indent="false" style:text-autospace="none"/>
      <style:text-properties fo:color="#000000" style:font-name-asian="標楷體"/>
    </style:style>
    <style:style style:name="P600" style:family="paragraph" style:parent-style-name="Standard">
      <style:paragraph-properties fo:margin-left="1.27cm" fo:margin-right="0cm" fo:line-height="0.564cm" fo:text-indent="-0.212cm" style:auto-text-indent="false"/>
      <style:text-properties style:font-name-asian="標楷體"/>
    </style:style>
    <style:style style:name="P601" style:family="paragraph" style:parent-style-name="Standard">
      <style:paragraph-properties fo:margin-left="0cm" fo:margin-right="0cm" fo:line-height="0.564cm" fo:text-align="justify" style:justify-single-word="false" fo:text-indent="1.058cm" style:auto-text-indent="false" style:line-break="normal" style:snap-to-layout-grid="false"/>
      <style:text-properties style:font-name-asian="標楷體"/>
    </style:style>
    <style:style style:name="P602" style:family="paragraph" style:parent-style-name="Standard">
      <style:paragraph-properties fo:margin-left="0.042cm" fo:margin-right="0cm" fo:line-height="0.564cm" fo:text-align="justify" style:justify-single-word="false" fo:text-indent="0cm" style:auto-text-indent="false" style:line-break="normal" style:snap-to-layout-grid="false"/>
      <style:text-properties style:font-name-asian="標楷體"/>
    </style:style>
    <style:style style:name="P603" style:family="paragraph" style:parent-style-name="Standard">
      <style:paragraph-properties fo:margin-left="0.677cm" fo:margin-right="0cm" fo:line-height="0.564cm" fo:text-indent="-0.677cm" style:auto-text-indent="false" style:text-autospace="none"/>
      <style:text-properties style:font-name-asian="標楷體"/>
    </style:style>
    <style:style style:name="P604" style:family="paragraph" style:parent-style-name="Standard">
      <style:paragraph-properties fo:margin-left="0.677cm" fo:margin-right="0cm" fo:line-height="0.564cm" fo:text-indent="-0.677cm" style:auto-text-indent="false" style:line-break="normal" style:snap-to-layout-grid="false"/>
      <style:text-properties style:font-name-asian="標楷體"/>
    </style:style>
    <style:style style:name="P605" style:family="paragraph" style:parent-style-name="Standard">
      <style:paragraph-properties fo:margin-left="1.482cm" fo:margin-right="0cm" fo:line-height="0.564cm" fo:text-align="justify" style:justify-single-word="false" fo:text-indent="-0.847cm" style:auto-text-indent="false" style:line-break="normal" style:snap-to-layout-grid="false"/>
      <style:text-properties style:font-name-asian="標楷體"/>
    </style:style>
    <style:style style:name="P606" style:family="paragraph" style:parent-style-name="Standard">
      <style:paragraph-properties fo:margin-left="1.482cm" fo:margin-right="0cm" fo:line-height="0.564cm" fo:text-indent="-0.847cm" style:auto-text-indent="false" style:line-break="normal" style:snap-to-layout-grid="false"/>
      <style:text-properties fo:color="#000000" style:font-name-asian="標楷體"/>
    </style:style>
    <style:style style:name="P607" style:family="paragraph" style:parent-style-name="Standard">
      <style:paragraph-properties fo:margin-left="1.863cm" fo:margin-right="0cm" fo:line-height="0.564cm" fo:text-align="justify" style:justify-single-word="false" fo:text-indent="-0.508cm" style:auto-text-indent="false" style:line-break="normal" style:snap-to-layout-grid="false"/>
      <style:text-properties style:font-name-asian="標楷體"/>
    </style:style>
    <style:style style:name="P608" style:family="paragraph" style:parent-style-name="Standard">
      <style:paragraph-properties fo:margin-left="0.804cm" fo:margin-right="0cm" fo:line-height="0.564cm" fo:text-indent="-0.804cm" style:auto-text-indent="false" style:line-break="normal" style:snap-to-layout-grid="false"/>
      <style:text-properties style:font-name-asian="標楷體"/>
    </style:style>
    <style:style style:name="P609" style:family="paragraph" style:parent-style-name="Standard">
      <style:paragraph-properties fo:margin-left="0.826cm" fo:margin-right="0cm" fo:line-height="0.564cm" fo:text-indent="-0.826cm" style:auto-text-indent="false" style:line-break="normal" style:snap-to-layout-grid="false"/>
      <style:text-properties style:font-name-asian="標楷體"/>
    </style:style>
    <style:style style:name="P610" style:family="paragraph" style:parent-style-name="Standard">
      <style:paragraph-properties fo:margin-left="0.635cm" fo:margin-right="0cm" fo:line-height="0.564cm" fo:text-indent="0.021cm" style:auto-text-indent="false" style:line-break="normal" style:snap-to-layout-grid="false"/>
      <style:text-properties style:font-name-asian="標楷體"/>
    </style:style>
    <style:style style:name="P611"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style:font-name-asian="標楷體"/>
    </style:style>
    <style:style style:name="P612" style:family="paragraph" style:parent-style-name="Standard">
      <style:paragraph-properties fo:margin-left="0.635cm" fo:margin-right="0cm" fo:line-height="0.564cm" fo:text-indent="0.021cm" style:auto-text-indent="false" style:line-break="normal" style:snap-to-layout-grid="false"/>
      <style:text-properties fo:color="#000000" style:font-name-asian="標楷體"/>
    </style:style>
    <style:style style:name="P613" style:family="paragraph" style:parent-style-name="Standard">
      <style:paragraph-properties fo:margin-left="1.058cm" fo:margin-right="0cm" fo:line-height="0.564cm" fo:text-indent="-1.27cm" style:auto-text-indent="false" style:line-break="normal" style:snap-to-layout-grid="false"/>
      <style:text-properties fo:color="#000000" style:font-name-asian="標楷體"/>
    </style:style>
    <style:style style:name="P614" style:family="paragraph" style:parent-style-name="Standard">
      <style:paragraph-properties fo:margin-left="1.905cm" fo:margin-right="0cm" fo:line-height="0.564cm" fo:text-indent="-2.117cm" style:auto-text-indent="false" style:line-break="normal" style:snap-to-layout-grid="false"/>
    </style:style>
    <style:style style:name="P615" style:family="paragraph" style:parent-style-name="Standard">
      <style:paragraph-properties fo:margin-left="1.905cm" fo:margin-right="0cm" fo:line-height="0.564cm" fo:text-indent="-2.117cm" style:auto-text-indent="false" style:line-break="normal" style:snap-to-layout-grid="false"/>
      <style:text-properties style:font-name-asian="標楷體"/>
    </style:style>
    <style:style style:name="P616" style:family="paragraph" style:parent-style-name="Standard">
      <style:paragraph-properties fo:margin-left="1.905cm" fo:margin-right="0cm" fo:line-height="0.564cm" fo:text-indent="-2.117cm" style:auto-text-indent="false" style:line-break="normal" style:snap-to-layout-grid="false"/>
      <style:text-properties fo:color="#000000" style:font-name-asian="標楷體"/>
    </style:style>
    <style:style style:name="P617" style:family="paragraph" style:parent-style-name="Standard">
      <style:paragraph-properties fo:margin-left="0cm" fo:margin-right="0cm" fo:line-height="0.564cm" fo:text-indent="1.27cm" style:auto-text-indent="false" style:line-break="normal" style:snap-to-layout-grid="false"/>
    </style:style>
    <style:style style:name="P618" style:family="paragraph" style:parent-style-name="Standard">
      <style:paragraph-properties fo:margin-left="0cm" fo:margin-right="0cm" fo:line-height="0.564cm" fo:text-indent="1.27cm" style:auto-text-indent="false"/>
      <style:text-properties style:font-name-asian="標楷體"/>
    </style:style>
    <style:style style:name="P619" style:family="paragraph" style:parent-style-name="Standard">
      <style:paragraph-properties fo:margin-left="2.328cm" fo:margin-right="0cm" fo:line-height="0.564cm" fo:text-indent="-1.058cm" style:auto-text-indent="false" style:line-break="normal" style:snap-to-layout-grid="false"/>
    </style:style>
    <style:style style:name="P620" style:family="paragraph" style:parent-style-name="Standard">
      <style:paragraph-properties fo:margin-left="2.328cm" fo:margin-right="0cm" fo:line-height="0.564cm" fo:text-indent="-0.423cm" style:auto-text-indent="false" style:line-break="normal" style:snap-to-layout-grid="false"/>
      <style:text-properties fo:color="#000000" style:font-name-asian="標楷體"/>
    </style:style>
    <style:style style:name="P621" style:family="paragraph" style:parent-style-name="Standard">
      <style:paragraph-properties fo:margin-left="5.08cm" fo:margin-right="0cm" fo:line-height="0.564cm" fo:text-indent="-4.445cm" style:auto-text-indent="false"/>
    </style:style>
    <style:style style:name="P622" style:family="paragraph" style:parent-style-name="Standard">
      <style:paragraph-properties fo:margin-left="1.693cm" fo:margin-right="0cm" fo:line-height="0.564cm" fo:text-indent="0cm" style:auto-text-indent="false"/>
    </style:style>
    <style:style style:name="P623" style:family="paragraph" style:parent-style-name="Standard">
      <style:paragraph-properties fo:margin-left="1.693cm" fo:margin-right="0cm" fo:line-height="0.564cm" fo:text-indent="0cm" style:auto-text-indent="false" style:line-break="normal" style:snap-to-layout-grid="false"/>
    </style:style>
    <style:style style:name="P624" style:family="paragraph" style:parent-style-name="Standard">
      <style:paragraph-properties fo:margin-left="1.693cm" fo:margin-right="0cm" fo:line-height="0.564cm" fo:text-indent="0cm" style:auto-text-indent="false"/>
      <style:text-properties fo:color="#000000" style:font-name-asian="標楷體" style:font-weight-complex="bold"/>
    </style:style>
    <style:style style:name="P625" style:family="paragraph" style:parent-style-name="Standard">
      <style:paragraph-properties fo:margin-left="1.693cm" fo:margin-right="0cm" fo:line-height="0.564cm" fo:text-indent="0cm" style:auto-text-indent="false" style:line-break="normal" style:snap-to-layout-grid="false"/>
      <style:text-properties fo:color="#000000" style:font-name-asian="標楷體"/>
    </style:style>
    <style:style style:name="P626" style:family="paragraph" style:parent-style-name="Standard">
      <style:paragraph-properties fo:margin-left="1.27cm" fo:margin-right="0cm" fo:line-height="0.564cm" fo:text-indent="0.423cm" style:auto-text-indent="false" style:line-break="normal" style:snap-to-layout-grid="false"/>
    </style:style>
    <style:style style:name="P627" style:family="paragraph" style:parent-style-name="Standard">
      <style:paragraph-properties fo:margin-left="-0.25cm" fo:margin-right="0cm" fo:line-height="0.564cm" fo:text-indent="0.847cm" style:auto-text-indent="false" style:line-break="normal" style:snap-to-layout-grid="false"/>
      <style:text-properties fo:color="#000000" style:font-name-asian="標楷體"/>
    </style:style>
    <style:style style:name="P628" style:family="paragraph" style:parent-style-name="Standard">
      <style:paragraph-properties fo:margin-left="0.63cm" fo:margin-right="0cm" fo:line-height="0.564cm" fo:text-indent="-0.63cm" style:auto-text-indent="false" style:line-break="normal" style:snap-to-layout-grid="false"/>
      <style:text-properties style:font-name-asian="標楷體"/>
    </style:style>
    <style:style style:name="P629"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630" style:family="paragraph" style:parent-style-name="Standard">
      <style:paragraph-properties fo:margin-left="0.656cm" fo:margin-right="0cm" fo:line-height="0.564cm" fo:text-indent="-0.635cm" style:auto-text-indent="false" style:line-break="normal" style:snap-to-layout-grid="false"/>
      <style:text-properties style:font-name-asian="標楷體"/>
    </style:style>
    <style:style style:name="P631" style:family="paragraph" style:parent-style-name="Standard">
      <style:paragraph-properties fo:margin-left="0.656cm" fo:margin-right="0cm" fo:line-height="0.564cm" fo:text-align="justify" style:justify-single-word="false" fo:text-indent="-0.635cm" style:auto-text-indent="false" style:line-break="normal" style:snap-to-layout-grid="false"/>
      <style:text-properties style:font-name-asian="標楷體"/>
    </style:style>
    <style:style style:name="P632" style:family="paragraph" style:parent-style-name="Standard">
      <style:paragraph-properties fo:margin-left="0.656cm" fo:margin-right="0cm" fo:line-height="0.547cm" fo:text-indent="-0.635cm" style:auto-text-indent="false" style:line-break="normal" style:snap-to-layout-grid="false"/>
      <style:text-properties style:font-name-asian="標楷體"/>
    </style:style>
    <style:style style:name="P633" style:family="paragraph" style:parent-style-name="Standard">
      <style:paragraph-properties fo:margin-left="0.656cm" fo:margin-right="0cm" fo:line-height="0.529cm" fo:text-align="justify" style:justify-single-word="false" fo:text-indent="-0.635cm" style:auto-text-indent="false" style:line-break="normal" style:snap-to-layout-grid="false"/>
      <style:text-properties style:font-name-asian="標楷體"/>
    </style:style>
    <style:style style:name="P634" style:family="paragraph" style:parent-style-name="Standard">
      <style:paragraph-properties fo:margin-left="0.656cm" fo:margin-right="0cm" fo:line-height="0.529cm" fo:text-indent="-0.635cm" style:auto-text-indent="false" style:line-break="normal" style:snap-to-layout-grid="false"/>
      <style:text-properties style:font-name-asian="標楷體"/>
    </style:style>
    <style:style style:name="P635" style:family="paragraph" style:parent-style-name="Standard">
      <style:paragraph-properties fo:margin-left="0.656cm" fo:margin-right="0cm" fo:line-height="0.529cm" fo:text-indent="-0.635cm" style:auto-text-indent="false" style:line-break="normal" style:snap-to-layout-grid="false"/>
    </style:style>
    <style:style style:name="P636" style:family="paragraph" style:parent-style-name="Standard">
      <style:paragraph-properties fo:margin-left="0.656cm" fo:margin-right="0cm" fo:line-height="0.564cm" fo:text-indent="-0.423cm" style:auto-text-indent="false" style:line-break="normal" style:snap-to-layout-grid="false"/>
      <style:text-properties style:font-name-asian="標楷體"/>
    </style:style>
    <style:style style:name="P637" style:family="paragraph" style:parent-style-name="Standard">
      <style:paragraph-properties fo:margin-left="1cm" fo:margin-right="0cm" fo:line-height="0.564cm" fo:text-indent="-0.3cm" style:auto-text-indent="false" style:snap-to-layout-grid="false"/>
    </style:style>
    <style:style style:name="P638" style:family="paragraph" style:parent-style-name="Standard">
      <style:paragraph-properties fo:margin-left="1cm" fo:margin-right="0cm" fo:line-height="0.564cm" fo:text-indent="-0.3cm" style:auto-text-indent="false" style:line-break="normal" style:snap-to-layout-grid="false"/>
      <style:text-properties style:font-name-asian="標楷體"/>
    </style:style>
    <style:style style:name="P639" style:family="paragraph" style:parent-style-name="Standard">
      <style:paragraph-properties fo:margin-left="0.889cm" fo:margin-right="0cm" fo:line-height="0.564cm" fo:text-indent="-0.254cm" style:auto-text-indent="false" style:snap-to-layout-grid="false"/>
    </style:style>
    <style:style style:name="P640" style:family="paragraph" style:parent-style-name="Standard">
      <style:paragraph-properties fo:margin-left="0.889cm" fo:margin-right="0cm" fo:line-height="0.564cm" fo:text-indent="-0.254cm" style:auto-text-indent="false" style:line-break="normal" style:snap-to-layout-grid="false"/>
      <style:text-properties style:font-name-asian="標楷體"/>
    </style:style>
    <style:style style:name="P641" style:family="paragraph" style:parent-style-name="Standard">
      <style:paragraph-properties fo:margin-left="0.72cm" fo:margin-right="0cm" fo:line-height="0.564cm" fo:text-indent="-0.296cm" style:auto-text-indent="false" style:snap-to-layout-grid="false"/>
    </style:style>
    <style:style style:name="P642" style:family="paragraph" style:parent-style-name="Standard">
      <style:paragraph-properties fo:margin-left="0.72cm" fo:margin-right="0cm" fo:line-height="0.564cm" fo:text-indent="-0.296cm" style:auto-text-indent="false" style:line-break="normal" style:snap-to-layout-grid="false"/>
      <style:text-properties style:font-name-asian="標楷體"/>
    </style:style>
    <style:style style:name="P643" style:family="paragraph" style:parent-style-name="Standard" style:list-style-name="WW8Num46">
      <style:paragraph-properties fo:margin-left="0.801cm" fo:margin-right="0cm" fo:line-height="0.564cm" fo:text-indent="-0.801cm" style:auto-text-indent="false" style:line-break="normal" style:snap-to-layout-grid="false"/>
      <style:text-properties style:font-name-asian="標楷體"/>
    </style:style>
    <style:style style:name="P644" style:family="paragraph" style:parent-style-name="Standard">
      <style:paragraph-properties fo:margin-left="0.953cm" fo:margin-right="0cm" fo:line-height="0.564cm" fo:text-indent="0cm" style:auto-text-indent="false" style:line-break="normal" style:snap-to-layout-grid="false"/>
      <style:text-properties style:font-name-asian="標楷體"/>
    </style:style>
    <style:style style:name="P645" style:family="paragraph" style:parent-style-name="Standard">
      <style:paragraph-properties fo:margin-left="0.953cm" fo:margin-right="0cm" fo:line-height="0.564cm" fo:text-align="justify" style:justify-single-word="false" fo:text-indent="0cm" style:auto-text-indent="false"/>
      <style:text-properties style:font-name-asian="標楷體"/>
    </style:style>
    <style:style style:name="P646" style:family="paragraph" style:parent-style-name="Standard">
      <style:paragraph-properties fo:margin-left="1.588cm" fo:margin-right="0cm" fo:line-height="0.564cm" fo:text-indent="0cm" style:auto-text-indent="false" style:line-break="normal" style:snap-to-layout-grid="false"/>
      <style:text-properties style:font-name-asian="標楷體"/>
    </style:style>
    <style:style style:name="P647" style:family="paragraph" style:parent-style-name="Standard">
      <style:paragraph-properties fo:margin-left="2.688cm" fo:margin-right="0cm" fo:line-height="0.564cm" fo:text-align="justify" style:justify-single-word="false" fo:text-indent="-0.466cm" style:auto-text-indent="false"/>
    </style:style>
    <style:style style:name="P648" style:family="paragraph" style:parent-style-name="Standard">
      <style:paragraph-properties fo:margin-left="2.688cm" fo:margin-right="0cm" fo:line-height="0.564cm" fo:text-indent="-0.466cm" style:auto-text-indent="false" style:line-break="normal" style:snap-to-layout-grid="false"/>
    </style:style>
    <style:style style:name="P649" style:family="paragraph" style:parent-style-name="Standard">
      <style:paragraph-properties fo:margin-left="2.688cm" fo:margin-right="0cm" fo:line-height="0.564cm" fo:text-align="justify" style:justify-single-word="false" fo:text-indent="-0.466cm" style:auto-text-indent="false"/>
      <style:text-properties style:font-name-asian="標楷體"/>
    </style:style>
    <style:style style:name="P650" style:family="paragraph" style:parent-style-name="Standard">
      <style:paragraph-properties fo:margin-left="2.688cm" fo:margin-right="0cm" fo:line-height="0.564cm" fo:text-indent="-0.466cm" style:auto-text-indent="false" style:line-break="normal" style:snap-to-layout-grid="false"/>
      <style:text-properties style:font-name-asian="標楷體"/>
    </style:style>
    <style:style style:name="P651" style:family="paragraph" style:parent-style-name="Standard">
      <style:paragraph-properties fo:margin-left="2.858cm" fo:margin-right="0cm" fo:line-height="0.564cm" fo:text-align="justify" style:justify-single-word="false" fo:text-indent="-0.635cm" style:auto-text-indent="false"/>
      <style:text-properties style:font-name-asian="標楷體"/>
    </style:style>
    <style:style style:name="P652" style:family="paragraph" style:parent-style-name="Standard">
      <style:paragraph-properties fo:margin-left="2.223cm" fo:margin-right="0cm" fo:line-height="0.564cm" fo:text-indent="-0.635cm" style:auto-text-indent="false" style:line-break="normal" style:snap-to-layout-grid="false"/>
      <style:text-properties style:font-name-asian="標楷體"/>
    </style:style>
    <style:style style:name="P653" style:family="paragraph" style:parent-style-name="Standard">
      <style:paragraph-properties fo:margin-left="2.053cm" fo:margin-right="0cm" fo:line-height="0.564cm" fo:text-align="justify" style:justify-single-word="false" fo:text-indent="-0.466cm" style:auto-text-indent="false"/>
      <style:text-properties style:font-name-asian="標楷體"/>
    </style:style>
    <style:style style:name="P654" style:family="paragraph" style:parent-style-name="Standard">
      <style:paragraph-properties fo:margin-left="2.117cm" fo:margin-right="0cm" fo:line-height="0.564cm" fo:text-indent="0cm" style:auto-text-indent="false" style:line-break="normal" style:snap-to-layout-grid="false"/>
    </style:style>
    <style:style style:name="P655" style:family="paragraph" style:parent-style-name="Standard" style:list-style-name="WW8Num111">
      <style:paragraph-properties fo:margin-left="1.251cm" fo:margin-right="0cm" fo:line-height="0.564cm" fo:text-indent="-1.251cm" style:auto-text-indent="false" style:line-break="normal" style:snap-to-layout-grid="false">
        <style:tab-stops>
          <style:tab-stop style:position="1.501cm"/>
        </style:tab-stops>
      </style:paragraph-properties>
      <style:text-properties style:font-name-asian="標楷體"/>
    </style:style>
    <style:style style:name="P656" style:family="paragraph" style:parent-style-name="Standard" style:list-style-name="WW8Num13">
      <style:paragraph-properties fo:margin-left="1.268cm" fo:margin-right="0cm" fo:line-height="0.564cm" fo:text-indent="-0.609cm" style:auto-text-indent="false" style:line-break="normal" style:snap-to-layout-grid="false">
        <style:tab-stops>
          <style:tab-stop style:position="1.266cm"/>
        </style:tab-stops>
      </style:paragraph-properties>
      <style:text-properties style:font-name-asian="標楷體"/>
    </style:style>
    <style:style style:name="P657" style:family="paragraph" style:parent-style-name="Standard" style:list-style-name="WW8Num3">
      <style:paragraph-properties fo:margin-left="0.845cm" fo:margin-right="0cm" fo:line-height="0.564cm" fo:text-indent="0.104cm" style:auto-text-indent="false" style:line-break="normal" style:snap-to-layout-grid="false"/>
      <style:text-properties style:font-name-asian="標楷體"/>
    </style:style>
    <style:style style:name="P658" style:family="paragraph" style:parent-style-name="Standard" style:list-style-name="WW8Num3">
      <style:paragraph-properties fo:margin-left="1.672cm" fo:margin-right="0cm" fo:line-height="0.564cm" fo:text-indent="-0.721cm" style:auto-text-indent="false" style:line-break="normal" style:snap-to-layout-grid="false">
        <style:tab-stops>
          <style:tab-stop style:position="1.672cm"/>
        </style:tab-stops>
      </style:paragraph-properties>
      <style:text-properties style:font-name-asian="標楷體"/>
    </style:style>
    <style:style style:name="P659" style:family="paragraph" style:parent-style-name="Standard" style:list-style-name="WW8Num2">
      <style:paragraph-properties fo:margin-left="1.586cm" fo:margin-right="0cm" fo:line-height="0.564cm" fo:text-indent="-0.635cm" style:auto-text-indent="false" style:line-break="normal" style:snap-to-layout-grid="false">
        <style:tab-stops>
          <style:tab-stop style:position="1.584cm"/>
        </style:tab-stops>
      </style:paragraph-properties>
      <style:text-properties style:font-name-asian="標楷體"/>
    </style:style>
    <style:style style:name="P660" style:family="paragraph" style:parent-style-name="Standard">
      <style:paragraph-properties fo:margin-left="0.635cm" fo:margin-right="0cm" fo:line-height="0.564cm" fo:text-indent="0.953cm" style:auto-text-indent="false" style:line-break="normal" style:snap-to-layout-grid="false"/>
      <style:text-properties style:font-name-asian="標楷體"/>
    </style:style>
    <style:style style:name="P661" style:family="paragraph" style:parent-style-name="Standard" style:list-style-name="WW8Num30">
      <style:paragraph-properties fo:margin-left="0.85cm" fo:margin-right="0cm" fo:margin-top="0.071cm" fo:margin-bottom="0.071cm" fo:text-indent="-0.85cm" style:auto-text-indent="false" style:line-break="normal" style:snap-to-layout-grid="false"/>
      <style:text-properties style:font-name-asian="標楷體"/>
    </style:style>
    <style:style style:name="P662" style:family="paragraph" style:parent-style-name="Standard" style:list-style-name="WW8Num51">
      <style:paragraph-properties fo:margin-left="0.85cm" fo:margin-right="0cm" fo:line-height="0.564cm" fo:text-indent="-0.85cm" style:auto-text-indent="false"/>
    </style:style>
    <style:style style:name="P663" style:family="paragraph" style:parent-style-name="Standard" style:list-style-name="WW8Num51">
      <style:paragraph-properties fo:margin-left="0.85cm" fo:margin-right="0cm" fo:line-height="0.564cm" fo:text-indent="-0.85cm" style:auto-text-indent="false"/>
      <style:text-properties style:font-name-asian="標楷體"/>
    </style:style>
    <style:style style:name="P664" style:family="paragraph" style:parent-style-name="Standard" style:list-style-name="WW8Num81">
      <style:paragraph-properties fo:margin-left="0.85cm" fo:margin-right="0cm" fo:line-height="0.564cm" fo:text-indent="-0.85cm" style:auto-text-indent="false" style:line-break="normal" style:snap-to-layout-grid="false"/>
      <style:text-properties style:font-name-asian="標楷體"/>
    </style:style>
    <style:style style:name="P665" style:family="paragraph" style:parent-style-name="Standard" style:list-style-name="WW8Num30">
      <style:paragraph-properties fo:margin-left="2.223cm" fo:margin-right="0cm" fo:margin-top="0.071cm" fo:margin-bottom="0.071cm" fo:text-indent="-1.376cm" style:auto-text-indent="false" style:line-break="normal" style:snap-to-layout-grid="false">
        <style:tab-stops/>
      </style:paragraph-properties>
      <style:text-properties style:font-name-asian="標楷體"/>
    </style:style>
    <style:style style:name="P666" style:family="paragraph" style:parent-style-name="Standard" style:list-style-name="WW8Num30">
      <style:paragraph-properties fo:margin-left="2.223cm" fo:margin-right="0cm" fo:margin-top="0.071cm" fo:margin-bottom="0.071cm" fo:text-indent="-2.223cm" style:auto-text-indent="false" style:line-break="normal" style:snap-to-layout-grid="false"/>
      <style:text-properties style:font-name-asian="標楷體"/>
    </style:style>
    <style:style style:name="P667" style:family="paragraph" style:parent-style-name="Standard" style:list-style-name="WW8Num30">
      <style:paragraph-properties fo:margin-left="1.379cm" fo:margin-right="0cm" fo:margin-top="0.071cm" fo:margin-bottom="0.071cm" fo:text-indent="-1.379cm" style:auto-text-indent="false" style:line-break="normal" style:snap-to-layout-grid="false"/>
      <style:text-properties style:font-name-asian="標楷體"/>
    </style:style>
    <style:style style:name="P668" style:family="paragraph" style:parent-style-name="Standard" style:list-style-name="WW8Num30">
      <style:paragraph-properties fo:margin-left="2.23cm" fo:margin-right="0cm" fo:margin-top="0.071cm" fo:margin-bottom="0.071cm" fo:text-indent="-1.379cm" style:auto-text-indent="false" style:line-break="normal" style:snap-to-layout-grid="false"/>
      <style:text-properties style:font-name-asian="標楷體"/>
    </style:style>
    <style:style style:name="P669" style:family="paragraph" style:parent-style-name="Standard" style:list-style-name="WW8Num30">
      <style:paragraph-properties fo:margin-left="2.23cm" fo:margin-right="0cm" fo:margin-top="0.071cm" fo:margin-bottom="0.071cm" fo:text-indent="-1.379cm" style:auto-text-indent="false" style:line-break="normal" style:snap-to-layout-grid="false">
        <style:tab-stops>
          <style:tab-stop style:position="2.251cm"/>
        </style:tab-stops>
      </style:paragraph-properties>
      <style:text-properties style:font-name-asian="標楷體"/>
    </style:style>
    <style:style style:name="P670" style:family="paragraph" style:parent-style-name="Standard">
      <style:paragraph-properties fo:margin-left="2.23cm" fo:margin-right="0cm" fo:margin-top="0.071cm" fo:margin-bottom="0.071cm" fo:text-indent="0cm" style:auto-text-indent="false" style:line-break="normal" style:snap-to-layout-grid="false"/>
      <style:text-properties style:font-name-asian="標楷體"/>
    </style:style>
    <style:style style:name="P671" style:family="paragraph" style:parent-style-name="Standard">
      <style:paragraph-properties fo:margin-left="2.23cm" fo:margin-right="0cm" fo:margin-top="0.071cm" fo:margin-bottom="0.071cm" fo:text-indent="0cm" style:auto-text-indent="false" style:line-break="normal" style:snap-to-layout-grid="false"/>
      <style:text-properties style:font-name-asian="標楷體"/>
    </style:style>
    <style:style style:name="P672" style:family="paragraph" style:parent-style-name="Standard">
      <style:paragraph-properties fo:margin-left="0.66cm" fo:margin-right="0cm" fo:line-height="0.564cm" fo:text-indent="-0.66cm" style:auto-text-indent="false" style:line-break="normal" style:snap-to-layout-grid="false"/>
      <style:text-properties fo:color="#000000" style:font-name-asian="標楷體"/>
    </style:style>
    <style:style style:name="P673" style:family="paragraph" style:parent-style-name="Standard">
      <style:paragraph-properties fo:margin-left="0.9cm" fo:margin-right="0cm" fo:line-height="0.564cm" fo:text-indent="0cm" style:auto-text-indent="false" style:line-break="normal" style:snap-to-layout-grid="false"/>
      <style:text-properties style:font-name-asian="標楷體"/>
    </style:style>
    <style:style style:name="P674" style:family="paragraph" style:parent-style-name="Standard">
      <style:paragraph-properties fo:margin-left="0.9cm" fo:margin-right="0cm" fo:line-height="0.564cm" fo:text-indent="0cm" style:auto-text-indent="false" style:line-break="normal" style:snap-to-layout-grid="false"/>
      <style:text-properties fo:color="#000000" style:font-name-asian="標楷體"/>
    </style:style>
    <style:style style:name="P675" style:family="paragraph" style:parent-style-name="Standard">
      <style:paragraph-properties fo:margin-left="0cm" fo:margin-right="0.212cm" fo:text-indent="0cm" style:auto-text-indent="false"/>
      <style:text-properties fo:color="#000000" style:font-name-asian="標楷體"/>
    </style:style>
    <style:style style:name="P676" style:family="paragraph" style:parent-style-name="Standard">
      <style:paragraph-properties fo:margin-left="0.288cm" fo:margin-right="0.212cm" style:line-height-at-least="0cm" fo:text-align="justify" style:justify-single-word="false" fo:text-indent="-0.288cm" style:auto-text-indent="false"/>
      <style:text-properties fo:color="#000000" style:font-name-asian="標楷體"/>
    </style:style>
    <style:style style:name="P677" style:family="paragraph" style:parent-style-name="Standard">
      <style:paragraph-properties fo:margin-left="0cm" fo:margin-right="0cm" fo:line-height="0.564cm" fo:text-align="justify" style:justify-single-word="false" fo:text-indent="1.131cm" style:auto-text-indent="false" style:snap-to-layout-grid="false"/>
      <style:text-properties style:font-name-asian="標楷體"/>
    </style:style>
    <style:style style:name="P678" style:family="paragraph" style:parent-style-name="Standard">
      <style:paragraph-properties fo:margin-left="0cm" fo:margin-right="0cm" fo:line-height="0.564cm" fo:text-align="justify" style:justify-single-word="false" fo:text-indent="1.131cm" style:auto-text-indent="false" style:snap-to-layout-grid="false"/>
      <style:text-properties fo:font-size="16pt" fo:font-weight="bold" style:font-name-asian="標楷體" style:font-size-asian="16pt" style:font-weight-asian="bold"/>
    </style:style>
    <style:style style:name="P679" style:family="paragraph" style:parent-style-name="Standard">
      <style:paragraph-properties fo:margin-left="0cm" fo:margin-right="0cm" fo:line-height="0.564cm" fo:text-indent="1.131cm" style:auto-text-indent="false" style:text-autospace="none" style:snap-to-layout-grid="false"/>
      <style:text-properties fo:font-size="16pt" fo:font-weight="bold" style:font-name-asian="標楷體" style:font-size-asian="16pt" style:font-weight-asian="bold"/>
    </style:style>
    <style:style style:name="P680" style:family="paragraph" style:parent-style-name="Standard">
      <style:paragraph-properties fo:margin-left="0.36cm" fo:margin-right="0cm" fo:line-height="0.564cm" fo:text-indent="0cm" style:auto-text-indent="false" style:line-break="normal" style:snap-to-layout-grid="false"/>
      <style:text-properties style:font-name-asian="標楷體"/>
    </style:style>
    <style:style style:name="P681" style:family="paragraph" style:parent-style-name="Standard">
      <style:paragraph-properties fo:margin-left="1.312cm" fo:margin-right="0cm" fo:line-height="0.564cm" fo:text-indent="-0.423cm" style:auto-text-indent="false"/>
      <style:text-properties style:font-name-asian="標楷體"/>
    </style:style>
    <style:style style:name="P682" style:family="paragraph" style:parent-style-name="Standard">
      <style:paragraph-properties fo:margin-left="0.995cm" fo:margin-right="0cm" fo:line-height="0.564cm" fo:text-indent="-0.109cm" style:auto-text-indent="false"/>
      <style:text-properties style:font-name-asian="標楷體"/>
    </style:style>
    <style:style style:name="P683" style:family="paragraph" style:parent-style-name="Standard">
      <style:paragraph-properties fo:margin-left="0.931cm" fo:margin-right="0cm" fo:line-height="0.564cm" fo:text-indent="-0.72cm" style:auto-text-indent="false"/>
      <style:text-properties style:font-name-asian="標楷體"/>
    </style:style>
    <style:style style:name="P684" style:family="paragraph" style:parent-style-name="Standard">
      <style:paragraph-properties fo:margin-left="0.931cm" fo:margin-right="0cm" fo:line-height="0.564cm" fo:text-indent="-0.72cm" style:auto-text-indent="false" style:line-break="normal" style:snap-to-layout-grid="false"/>
      <style:text-properties style:font-name-asian="標楷體"/>
    </style:style>
    <style:style style:name="P685" style:family="paragraph" style:parent-style-name="Standard">
      <style:paragraph-properties fo:margin-left="0.931cm" fo:margin-right="0cm" fo:line-height="0.564cm" fo:text-indent="-0.72cm" style:auto-text-indent="false"/>
      <style:text-properties fo:color="#000000" style:font-name-asian="標楷體"/>
    </style:style>
    <style:style style:name="P686" style:family="paragraph" style:parent-style-name="Standard">
      <style:paragraph-properties fo:margin-left="0.931cm" fo:margin-right="0cm" fo:line-height="0.564cm" fo:text-indent="-0.931cm" style:auto-text-indent="false"/>
    </style:style>
    <style:style style:name="P687" style:family="paragraph" style:parent-style-name="Standard">
      <style:paragraph-properties fo:margin-left="0.931cm" fo:margin-right="0cm" fo:line-height="0.564cm" fo:text-indent="-0.931cm" style:auto-text-indent="false"/>
      <style:text-properties style:font-name-asian="標楷體"/>
    </style:style>
    <style:style style:name="P688" style:family="paragraph" style:parent-style-name="Standard">
      <style:paragraph-properties fo:margin-left="0.931cm" fo:margin-right="0cm" fo:line-height="0.564cm" fo:text-indent="-0.931cm" style:auto-text-indent="false" style:line-break="normal" style:snap-to-layout-grid="false"/>
      <style:text-properties style:font-name-asian="標楷體"/>
    </style:style>
    <style:style style:name="P689" style:family="paragraph" style:parent-style-name="Standard">
      <style:paragraph-properties fo:margin-left="0.847cm" fo:margin-right="0cm" fo:line-height="0.564cm" fo:text-indent="-0.635cm" style:auto-text-indent="false"/>
      <style:text-properties style:font-name-asian="標楷體"/>
    </style:style>
    <style:style style:name="P690" style:family="paragraph" style:parent-style-name="Standard">
      <style:paragraph-properties fo:margin-left="0.847cm" fo:margin-right="0cm" fo:line-height="0.529cm" fo:text-indent="-0.635cm" style:auto-text-indent="false" style:line-break="normal" style:snap-to-layout-grid="false"/>
      <style:text-properties style:font-name-asian="標楷體"/>
    </style:style>
    <style:style style:name="P691" style:family="paragraph" style:parent-style-name="Standard">
      <style:paragraph-properties fo:margin-left="0.423cm" fo:margin-right="0cm" fo:line-height="0.564cm" fo:text-indent="-0.212cm" style:auto-text-indent="false"/>
      <style:text-properties style:font-name-asian="標楷體"/>
    </style:style>
    <style:style style:name="P692" style:family="paragraph" style:parent-style-name="Standard">
      <style:paragraph-properties fo:margin-left="0.847cm" fo:margin-right="0.212cm" fo:text-align="justify" style:justify-single-word="false" fo:text-indent="-0.635cm" style:auto-text-indent="false"/>
      <style:text-properties style:font-name-asian="標楷體"/>
    </style:style>
    <style:style style:name="P693" style:family="paragraph" style:parent-style-name="Standard">
      <style:paragraph-properties fo:margin-left="0.847cm" fo:margin-right="0.212cm" fo:text-align="justify" style:justify-single-word="false" fo:text-indent="-0.847cm" style:auto-text-indent="false"/>
      <style:text-properties style:font-name-asian="標楷體"/>
    </style:style>
    <style:style style:name="P694" style:family="paragraph" style:parent-style-name="Standard">
      <style:paragraph-properties fo:margin-left="0.741cm" fo:margin-right="0cm" fo:line-height="0.564cm" fo:text-indent="-0.741cm" style:auto-text-indent="false" style:line-break="normal" style:snap-to-layout-grid="false"/>
    </style:style>
    <style:style style:name="P695" style:family="paragraph" style:parent-style-name="Standard">
      <style:paragraph-properties fo:margin-left="0.75cm" fo:margin-right="0cm" fo:line-height="0.564cm" fo:text-indent="-0.75cm" style:auto-text-indent="false" style:line-break="normal" style:snap-to-layout-grid="false"/>
    </style:style>
    <style:style style:name="P696" style:family="paragraph" style:parent-style-name="Standard">
      <style:paragraph-properties fo:margin-left="1.071cm" fo:margin-right="0cm" fo:line-height="0.564cm" fo:text-indent="-1.282cm" style:auto-text-indent="false" style:line-break="normal" style:snap-to-layout-grid="false"/>
      <style:text-properties fo:font-size="16pt" fo:font-weight="bold" style:font-name-asian="標楷體" style:font-size-asian="16pt" style:font-weight-asian="bold"/>
    </style:style>
    <style:style style:name="P697" style:family="paragraph" style:parent-style-name="Standard">
      <style:paragraph-properties fo:margin-left="0.961cm" fo:margin-right="0cm" fo:line-height="0.564cm" fo:text-indent="-1.461cm" style:auto-text-indent="false"/>
      <style:text-properties fo:color="#000000" style:font-name-asian="標楷體"/>
    </style:style>
    <style:style style:name="P698" style:family="paragraph" style:parent-style-name="Standard">
      <style:paragraph-properties fo:margin-left="1.499cm" fo:margin-right="0cm" fo:line-height="0.564cm" fo:text-align="justify" style:justify-single-word="false" fo:text-indent="-1.499cm" style:auto-text-indent="false" style:snap-to-layout-grid="false"/>
    </style:style>
    <style:style style:name="P699" style:family="paragraph" style:parent-style-name="Standard">
      <style:paragraph-properties fo:margin-left="1.499cm" fo:margin-right="0cm" fo:line-height="0.564cm" fo:text-align="justify" style:justify-single-word="false" fo:text-indent="-1.499cm" style:auto-text-indent="false" style:snap-to-layout-grid="false">
        <style:tab-stops>
          <style:tab-stop style:position="1.251cm"/>
        </style:tab-stops>
      </style:paragraph-properties>
    </style:style>
    <style:style style:name="P700" style:family="paragraph" style:parent-style-name="Standard">
      <style:paragraph-properties fo:margin-left="1.499cm" fo:margin-right="0cm" fo:line-height="0.564cm" fo:text-align="justify" style:justify-single-word="false" fo:text-indent="-1.499cm" style:auto-text-indent="false" style:snap-to-layout-grid="false">
        <style:tab-stops>
          <style:tab-stop style:position="1.251cm"/>
        </style:tab-stops>
      </style:paragraph-properties>
      <style:text-properties style:font-name-asian="標楷體"/>
    </style:style>
    <style:style style:name="P701" style:family="paragraph" style:parent-style-name="Standard">
      <style:paragraph-properties fo:margin-left="1.055cm" fo:margin-right="0cm" fo:line-height="0.564cm" fo:text-indent="-0.804cm" style:auto-text-indent="false"/>
      <style:text-properties fo:color="#000000" style:font-name-asian="標楷體"/>
    </style:style>
    <style:style style:name="P702" style:family="paragraph" style:parent-style-name="Standard">
      <style:paragraph-properties fo:margin-left="1.055cm" fo:margin-right="0cm" fo:line-height="0.564cm" fo:text-indent="-0.804cm" style:auto-text-indent="false" style:line-break="normal" style:snap-to-layout-grid="false"/>
      <style:text-properties style:font-name-asian="標楷體" style:font-weight-complex="bold"/>
    </style:style>
    <style:style style:name="P703" style:family="paragraph" style:parent-style-name="Standard">
      <style:paragraph-properties fo:margin-left="1.249cm" fo:margin-right="0cm" fo:line-height="0.564cm" fo:text-indent="0cm" style:auto-text-indent="false" style:line-break="normal" style:snap-to-layout-grid="false"/>
      <style:text-properties style:font-name-asian="標楷體"/>
    </style:style>
    <style:style style:name="P704" style:family="paragraph" style:parent-style-name="Standard">
      <style:paragraph-properties fo:margin-left="0cm" fo:margin-right="0cm" fo:line-height="0.564cm" fo:text-indent="0.61cm" style:auto-text-indent="false" style:line-break="normal" style:snap-to-layout-grid="false"/>
      <style:text-properties style:font-name-asian="標楷體"/>
    </style:style>
    <style:style style:name="P705" style:family="paragraph" style:parent-style-name="Standard">
      <style:paragraph-properties fo:margin-left="0.677cm" fo:margin-right="0cm" fo:line-height="0.564cm" fo:text-indent="0cm" style:auto-text-indent="false" style:line-break="normal" style:snap-to-layout-grid="false"/>
      <style:text-properties style:font-name-asian="標楷體"/>
    </style:style>
    <style:style style:name="P706" style:family="paragraph" style:parent-style-name="Standard">
      <style:paragraph-properties fo:margin-left="0.677cm" fo:margin-right="0cm" fo:line-height="0.564cm" fo:text-indent="0cm" style:auto-text-indent="false" style:line-break="normal" style:snap-to-layout-grid="false"/>
      <style:text-properties fo:color="#000000" style:font-name-asian="標楷體"/>
    </style:style>
    <style:style style:name="P707" style:family="paragraph" style:parent-style-name="Standard">
      <style:paragraph-properties fo:margin-left="0.677cm" fo:margin-right="0cm" fo:text-indent="0cm" style:auto-text-indent="false" style:line-break="normal" style:snap-to-layout-grid="false"/>
      <style:text-properties fo:color="#000000" style:font-name-asian="標楷體"/>
    </style:style>
    <style:style style:name="P708" style:family="paragraph" style:parent-style-name="Standard">
      <style:paragraph-properties fo:margin-left="1.143cm" fo:margin-right="0cm" fo:line-height="0.564cm" fo:text-indent="-0.72cm" style:auto-text-indent="false" style:line-break="normal" style:snap-to-layout-grid="false"/>
      <style:text-properties style:font-name-asian="標楷體"/>
    </style:style>
    <style:style style:name="P709" style:family="paragraph" style:parent-style-name="Standard">
      <style:paragraph-properties fo:margin-left="0.683cm" fo:margin-right="0cm" fo:line-height="0.564cm" fo:text-indent="-0.03cm" style:auto-text-indent="false" style:line-break="normal" style:snap-to-layout-grid="false"/>
      <style:text-properties style:font-name-asian="標楷體"/>
    </style:style>
    <style:style style:name="P710" style:family="paragraph" style:parent-style-name="Standard">
      <style:paragraph-properties fo:margin-left="0cm" fo:margin-right="0cm" fo:line-height="0.582cm" fo:text-align="justify" style:justify-single-word="false" fo:text-indent="0.656cm" style:auto-text-indent="false" style:line-break="normal" style:snap-to-layout-grid="false"/>
      <style:text-properties style:font-name-asian="標楷體"/>
    </style:style>
    <style:style style:name="P711" style:family="paragraph" style:parent-style-name="Standard">
      <style:paragraph-properties fo:margin-left="0.423cm" fo:margin-right="0cm" fo:line-height="0.564cm" fo:text-indent="0.843cm" style:auto-text-indent="false" style:line-break="normal" style:snap-to-layout-grid="false"/>
      <style:text-properties style:font-name-asian="標楷體"/>
    </style:style>
    <style:style style:name="P712" style:family="paragraph" style:parent-style-name="Standard">
      <style:paragraph-properties fo:margin-left="0.122cm" fo:margin-right="0cm" fo:line-height="0.564cm" fo:text-indent="-0.245cm" style:auto-text-indent="false" style:line-break="normal" style:snap-to-layout-grid="false">
        <style:tab-stops>
          <style:tab-stop style:position="0.635cm"/>
        </style:tab-stops>
      </style:paragraph-properties>
      <style:text-properties style:font-name-asian="標楷體"/>
    </style:style>
    <style:style style:name="P713" style:family="paragraph" style:parent-style-name="Standard">
      <style:paragraph-properties fo:margin-left="0.635cm" fo:margin-right="0cm" fo:line-height="0.564cm" fo:text-align="justify" style:justify-single-word="false" fo:text-indent="-0.004cm" style:auto-text-indent="false" style:line-break="normal" style:snap-to-layout-grid="false">
        <style:tab-stops>
          <style:tab-stop style:position="-0.296cm"/>
        </style:tab-stops>
      </style:paragraph-properties>
      <style:text-properties style:font-name-asian="標楷體"/>
    </style:style>
    <style:style style:name="P714" style:family="paragraph" style:parent-style-name="Standard">
      <style:paragraph-properties fo:margin-left="0.631cm" fo:margin-right="0cm" fo:line-height="0.564cm" fo:text-align="justify" style:justify-single-word="false" fo:text-indent="0cm" style:auto-text-indent="false" style:line-break="normal" style:snap-to-layout-grid="false"/>
      <style:text-properties style:font-name-asian="標楷體"/>
    </style:style>
    <style:style style:name="P715" style:family="paragraph" style:parent-style-name="Standard">
      <style:paragraph-properties fo:margin-left="0.834cm" fo:margin-right="0cm" fo:line-height="0.564cm" fo:text-align="justify" style:justify-single-word="false" fo:text-indent="-1.046cm" style:auto-text-indent="false" style:line-break="normal" style:snap-to-layout-grid="false"/>
      <style:text-properties style:font-name-asian="標楷體"/>
    </style:style>
    <style:style style:name="P716" style:family="paragraph" style:parent-style-name="Standard">
      <style:paragraph-properties fo:margin-left="1.058cm" fo:margin-right="0cm" fo:line-height="0.564cm" fo:text-indent="-0.847cm" style:auto-text-indent="false"/>
    </style:style>
    <style:style style:name="P717" style:family="paragraph" style:parent-style-name="Standard">
      <style:paragraph-properties fo:margin-left="1.058cm" fo:margin-right="0cm" fo:line-height="0.564cm" fo:text-indent="-0.847cm" style:auto-text-indent="false"/>
      <style:text-properties style:font-name-asian="標楷體"/>
    </style:style>
    <style:style style:name="P718" style:family="paragraph" style:parent-style-name="Standard">
      <style:paragraph-properties fo:margin-left="1.058cm" fo:margin-right="0cm" fo:line-height="0.564cm" fo:text-indent="-0.847cm" style:auto-text-indent="false"/>
      <style:text-properties style:font-name-asian="標楷體" style:font-size-complex="14pt"/>
    </style:style>
    <style:style style:name="P719" style:family="paragraph" style:parent-style-name="Standard">
      <style:paragraph-properties fo:margin-left="0.212cm" fo:margin-right="0cm" fo:line-height="0.564cm" fo:text-indent="0.847cm" style:auto-text-indent="false"/>
      <style:text-properties style:font-name-asian="標楷體"/>
    </style:style>
    <style:style style:name="P720"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721" style:family="paragraph" style:parent-style-name="Standard">
      <style:paragraph-properties fo:margin-left="1.379cm" fo:margin-right="0cm" fo:line-height="0.564cm" fo:text-indent="-1.168cm" style:auto-text-indent="false"/>
      <style:text-properties style:font-name-asian="標楷體"/>
    </style:style>
    <style:style style:name="P722" style:family="paragraph" style:parent-style-name="Standard">
      <style:paragraph-properties fo:margin-left="0.859cm" fo:margin-right="0cm" fo:text-indent="0cm" style:auto-text-indent="false" style:text-autospace="none"/>
      <style:text-properties style:font-name-asian="標楷體"/>
    </style:style>
    <style:style style:name="P723" style:family="paragraph" style:parent-style-name="Standard">
      <style:paragraph-properties fo:margin-left="-0.212cm" fo:margin-right="0cm" fo:line-height="0.776cm" fo:text-indent="0.212cm" style:auto-text-indent="false" style:line-break="normal" style:snap-to-layout-grid="false"/>
      <style:text-properties style:font-name-asian="標楷體"/>
    </style:style>
    <style:style style:name="P724"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725"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style>
    <style:style style:name="P726" style:family="paragraph" style:parent-style-name="Standard">
      <style:paragraph-properties fo:margin-left="0.656cm" fo:margin-right="0cm" fo:line-height="0.547cm" fo:text-indent="-0.212cm" style:auto-text-indent="false" style:line-break="normal" style:snap-to-layout-grid="false"/>
    </style:style>
    <style:style style:name="P727" style:family="paragraph" style:parent-style-name="Standard">
      <style:paragraph-properties fo:margin-left="0.762cm" fo:margin-right="0cm" fo:line-height="0.564cm" fo:text-indent="-0.127cm" style:auto-text-indent="false" style:line-break="normal" style:snap-to-layout-grid="false"/>
      <style:text-properties style:font-name-asian="標楷體"/>
    </style:style>
    <style:style style:name="P728" style:family="paragraph" style:parent-style-name="Standard">
      <style:paragraph-properties fo:margin-left="0.762cm" fo:margin-right="0cm" fo:line-height="0.529cm" fo:text-indent="-0.127cm" style:auto-text-indent="false" style:line-break="normal" style:snap-to-layout-grid="false"/>
      <style:text-properties style:font-name-asian="標楷體"/>
    </style:style>
    <style:style style:name="P729" style:family="paragraph" style:parent-style-name="Standard">
      <style:paragraph-properties fo:margin-left="0.762cm" fo:margin-right="0cm" fo:line-height="0.564cm" fo:text-indent="-0.741cm" style:auto-text-indent="false" style:line-break="normal" style:snap-to-layout-grid="false"/>
      <style:text-properties style:font-name-asian="標楷體"/>
    </style:style>
    <style:style style:name="P730" style:family="paragraph" style:parent-style-name="Standard">
      <style:paragraph-properties fo:margin-left="0.762cm" fo:margin-right="0cm" fo:line-height="0.564cm" fo:text-indent="-0.106cm" style:auto-text-indent="false" style:line-break="normal" style:snap-to-layout-grid="false"/>
      <style:text-properties style:font-name-asian="標楷體"/>
    </style:style>
    <style:style style:name="P731" style:family="paragraph" style:parent-style-name="Standard">
      <style:paragraph-properties fo:margin-left="0.254cm" fo:margin-right="0cm" fo:line-height="0.564cm" fo:text-indent="0cm" style:auto-text-indent="false" style:line-break="normal" style:snap-to-layout-grid="false"/>
    </style:style>
    <style:style style:name="P732" style:family="paragraph" style:parent-style-name="Standard">
      <style:paragraph-properties fo:margin-left="0.445cm" fo:margin-right="0cm" fo:line-height="0.564cm" fo:text-indent="0cm" style:auto-text-indent="false" style:line-break="normal" style:snap-to-layout-grid="false"/>
    </style:style>
    <style:style style:name="P733" style:family="paragraph" style:parent-style-name="Standard">
      <style:paragraph-properties fo:margin-left="0.974cm" fo:margin-right="0cm" fo:line-height="0.564cm" fo:text-indent="0cm" style:auto-text-indent="false" style:snap-to-layout-grid="false"/>
      <style:text-properties style:font-name-asian="標楷體"/>
    </style:style>
    <style:style style:name="P734" style:family="paragraph" style:parent-style-name="Standard">
      <style:paragraph-properties fo:margin-left="-0.425cm" fo:margin-right="0cm" fo:line-height="0.564cm" fo:text-indent="-0.328cm" style:auto-text-indent="false"/>
    </style:style>
    <style:style style:name="P735" style:family="paragraph" style:parent-style-name="Standard">
      <style:paragraph-properties fo:margin-left="0.25cm" fo:margin-right="0cm" fo:line-height="0.564cm" fo:text-indent="0cm" style:auto-text-indent="false" style:line-break="normal" style:snap-to-layout-grid="false"/>
    </style:style>
    <style:style style:name="P736" style:family="paragraph" style:parent-style-name="Standard">
      <style:paragraph-properties fo:margin-left="1.307cm" fo:margin-right="0cm" fo:line-height="0.564cm" fo:text-indent="-0.808cm" style:auto-text-indent="false"/>
    </style:style>
    <style:style style:name="P737" style:family="paragraph" style:parent-style-name="Standard">
      <style:paragraph-properties fo:margin-left="1.307cm" fo:margin-right="0cm" fo:line-height="0.564cm" fo:text-indent="-0.808cm" style:auto-text-indent="false" style:line-break="normal" style:snap-to-layout-grid="false"/>
      <style:text-properties style:font-name-asian="標楷體" style:font-weight-complex="bold"/>
    </style:style>
    <style:style style:name="P738" style:family="paragraph" style:parent-style-name="Standard">
      <style:paragraph-properties fo:margin-left="0.631cm" fo:margin-right="0cm" fo:line-height="0.564cm" fo:text-indent="-0.381cm" style:auto-text-indent="false" style:line-break="normal" style:snap-to-layout-grid="false"/>
      <style:text-properties style:font-name-asian="標楷體" style:font-weight-complex="bold"/>
    </style:style>
    <style:style style:name="P739" style:family="paragraph" style:parent-style-name="Standard">
      <style:paragraph-properties fo:margin-left="1.097cm" fo:margin-right="0cm" fo:line-height="0.564cm" fo:text-indent="0cm" style:auto-text-indent="false" style:line-break="normal" style:snap-to-layout-grid="false"/>
      <style:text-properties style:font-name-asian="標楷體" style:font-weight-complex="bold"/>
    </style:style>
    <style:style style:name="P740" style:family="paragraph" style:parent-style-name="Standard">
      <style:paragraph-properties fo:margin-left="1.097cm" fo:margin-right="0cm" fo:line-height="0.564cm" fo:text-indent="0cm" style:auto-text-indent="false" style:line-break="normal" style:snap-to-layout-grid="false"/>
      <style:text-properties style:font-name-asian="標楷體" style:font-weight-complex="bold"/>
    </style:style>
    <style:style style:name="P741" style:family="paragraph" style:parent-style-name="Standard">
      <style:paragraph-properties fo:margin-left="1.097cm" fo:margin-right="0cm" fo:line-height="0.564cm" fo:text-indent="0cm" style:auto-text-indent="false" style:line-break="normal" style:snap-to-layout-grid="false"/>
    </style:style>
    <style:style style:name="P742" style:family="paragraph" style:parent-style-name="Standard">
      <style:paragraph-properties fo:margin-left="1.266cm" fo:margin-right="0cm" fo:line-height="0.564cm" fo:text-indent="-1.016cm" style:auto-text-indent="false" style:line-break="normal" style:snap-to-layout-grid="false"/>
    </style:style>
    <style:style style:name="P743" style:family="paragraph" style:parent-style-name="Standard">
      <style:paragraph-properties fo:margin-left="1.18cm" fo:margin-right="0cm" fo:line-height="0.564cm" fo:text-indent="-1.434cm" style:auto-text-indent="false" style:line-break="normal" style:snap-to-layout-grid="false"/>
    </style:style>
    <style:style style:name="P744" style:family="paragraph" style:parent-style-name="Standard">
      <style:paragraph-properties fo:margin-left="0cm" fo:margin-right="0cm" fo:line-height="0.564cm" fo:text-indent="0.75cm" style:auto-text-indent="false"/>
      <style:text-properties style:font-name-asian="標楷體"/>
    </style:style>
    <style:style style:name="P745" style:family="paragraph" style:parent-style-name="Standard">
      <style:paragraph-properties fo:margin-left="0cm" fo:margin-right="0cm" fo:line-height="0.564cm" fo:text-indent="0.75cm" style:auto-text-indent="false" style:line-break="normal" style:snap-to-layout-grid="false"/>
      <style:text-properties fo:color="#000000" style:font-name-asian="標楷體"/>
    </style:style>
    <style:style style:name="P746" style:family="paragraph" style:parent-style-name="Standard">
      <style:paragraph-properties fo:margin-left="0.265cm" fo:margin-right="0cm" fo:line-height="0.564cm" fo:text-indent="0cm" style:auto-text-indent="false" style:line-break="normal" style:snap-to-layout-grid="false"/>
      <style:text-properties fo:color="#000000" style:font-name-asian="標楷體"/>
    </style:style>
    <style:style style:name="P747" style:family="paragraph" style:parent-style-name="Standard">
      <style:paragraph-properties fo:margin-left="0.284cm" fo:margin-right="0cm" fo:line-height="0.564cm" fo:text-indent="0.423cm" style:auto-text-indent="false" style:line-break="normal" style:snap-to-layout-grid="false"/>
      <style:text-properties fo:color="#000000" style:font-name-asian="標楷體"/>
    </style:style>
    <style:style style:name="P748" style:family="paragraph" style:parent-style-name="Standard">
      <style:paragraph-properties fo:margin-left="1.524cm" fo:margin-right="0cm" fo:text-indent="-0.847cm" style:auto-text-indent="false" style:line-break="normal" style:snap-to-layout-grid="false"/>
      <style:text-properties fo:color="#000000" style:font-name-asian="標楷體"/>
    </style:style>
    <style:style style:name="P749" style:family="paragraph" style:parent-style-name="Standard">
      <style:paragraph-properties fo:margin-left="0.677cm" fo:margin-right="0cm" fo:text-indent="0.423cm" style:auto-text-indent="false" style:line-break="normal" style:snap-to-layout-grid="false"/>
      <style:text-properties fo:color="#000000" style:font-name-asian="標楷體"/>
    </style:style>
    <style:style style:name="P750" style:family="paragraph" style:parent-style-name="Standard">
      <style:paragraph-properties fo:margin-left="0.935cm" fo:margin-right="0cm" fo:line-height="0.564cm" fo:text-indent="-0.677cm" style:auto-text-indent="false"/>
      <style:text-properties fo:color="#000000" style:font-name-asian="標楷體"/>
    </style:style>
    <style:style style:name="P751" style:family="paragraph" style:parent-style-name="Standard">
      <style:paragraph-properties fo:margin-left="0.889cm" fo:margin-right="0cm" fo:line-height="0.564cm" fo:text-indent="-0.677cm" style:auto-text-indent="false"/>
      <style:text-properties fo:color="#000000" style:font-name-asian="標楷體"/>
    </style:style>
    <style:style style:name="P752" style:family="paragraph" style:parent-style-name="Standard">
      <style:paragraph-properties fo:margin-left="0.212cm" fo:margin-right="0cm" style:line-height-at-least="0.564cm" fo:text-align="justify" style:justify-single-word="false" fo:text-indent="-0.423cm" style:auto-text-indent="false"/>
      <style:text-properties fo:color="#000000" style:font-name-asian="標楷體"/>
    </style:style>
    <style:style style:name="P753" style:family="paragraph" style:parent-style-name="Standard">
      <style:paragraph-properties fo:margin-left="0.889cm" fo:margin-right="0cm" fo:line-height="0.564cm" fo:text-indent="0cm" style:auto-text-indent="false" style:line-break="normal" style:snap-to-layout-grid="false"/>
    </style:style>
    <style:style style:name="P754" style:family="paragraph" style:parent-style-name="Standard">
      <style:paragraph-properties fo:margin-left="0.889cm" fo:margin-right="0cm" fo:line-height="0.564cm" fo:text-indent="0cm" style:auto-text-indent="false" style:line-break="normal" style:snap-to-layout-grid="false"/>
      <style:text-properties style:font-name-asian="標楷體"/>
    </style:style>
    <style:style style:name="P755" style:family="paragraph" style:parent-style-name="Standard">
      <style:paragraph-properties fo:margin-left="0.889cm" fo:margin-right="0cm" fo:line-height="0.564cm" fo:text-indent="0cm" style:auto-text-indent="false" style:snap-to-layout-grid="false"/>
      <style:text-properties style:font-name-asian="標楷體"/>
    </style:style>
    <style:style style:name="P756" style:family="paragraph" style:parent-style-name="Standard">
      <style:paragraph-properties fo:margin-left="0cm" fo:margin-right="0cm" fo:line-height="0.564cm" fo:text-indent="0.889cm" style:auto-text-indent="false" style:line-break="normal" style:snap-to-layout-grid="false"/>
      <style:text-properties style:font-name-asian="標楷體"/>
    </style:style>
    <style:style style:name="P757" style:family="paragraph" style:parent-style-name="Standard">
      <style:paragraph-properties fo:margin-left="0cm" fo:margin-right="0cm" fo:line-height="0.564cm" fo:text-align="justify" style:justify-single-word="false" fo:text-indent="0.25cm" style:auto-text-indent="false"/>
      <style:text-properties style:font-name-asian="標楷體"/>
    </style:style>
    <style:style style:name="P758" style:family="paragraph" style:parent-style-name="Standard">
      <style:paragraph-properties fo:margin-left="0.508cm" fo:margin-right="0cm" fo:line-height="0.564cm" fo:text-indent="-0.508cm" style:auto-text-indent="false" style:line-break="normal" style:snap-to-layout-grid="false"/>
      <style:text-properties style:font-name-asian="標楷體"/>
    </style:style>
    <style:style style:name="P759" style:family="paragraph" style:parent-style-name="Standard">
      <style:paragraph-properties fo:margin-left="0.508cm" fo:margin-right="0cm" fo:line-height="0.564cm" fo:text-align="justify" style:justify-single-word="false" fo:text-indent="-0.508cm" style:auto-text-indent="false" style:line-break="normal" style:snap-to-layout-grid="false"/>
      <style:text-properties style:font-name-asian="標楷體"/>
    </style:style>
    <style:style style:name="P760" style:family="paragraph" style:parent-style-name="Standard">
      <style:paragraph-properties fo:margin-left="0.55cm" fo:margin-right="0cm" fo:line-height="0.564cm" fo:text-indent="0cm" style:auto-text-indent="false" style:line-break="normal" style:snap-to-layout-grid="false"/>
      <style:text-properties style:font-name-asian="標楷體"/>
    </style:style>
    <style:style style:name="P761" style:family="paragraph" style:parent-style-name="Standard">
      <style:paragraph-properties fo:margin-left="0.55cm" fo:margin-right="0cm" fo:line-height="0.564cm" fo:text-indent="0cm" style:auto-text-indent="false" style:line-break="normal" style:snap-to-layout-grid="false"/>
      <style:text-properties fo:color="#000000" style:font-name-asian="標楷體"/>
    </style:style>
    <style:style style:name="P762" style:family="paragraph" style:parent-style-name="Standard">
      <style:paragraph-properties fo:margin-left="0.868cm" fo:margin-right="0cm" fo:line-height="0.564cm" fo:text-indent="-0.423cm" style:auto-text-indent="false" style:line-break="normal" style:snap-to-layout-grid="false"/>
      <style:text-properties style:font-name-asian="標楷體"/>
    </style:style>
    <style:style style:name="P763" style:family="paragraph" style:parent-style-name="Standard">
      <style:paragraph-properties fo:margin-left="0.593cm" fo:margin-right="0cm" fo:line-height="0.529cm" fo:text-align="justify" style:justify-single-word="false" fo:text-indent="0cm" style:auto-text-indent="false" style:line-break="normal" style:snap-to-layout-grid="false"/>
      <style:text-properties style:font-name-asian="標楷體"/>
    </style:style>
    <style:style style:name="P764" style:family="paragraph" style:parent-style-name="Standard">
      <style:paragraph-properties fo:margin-left="0.021cm" fo:margin-right="0cm" fo:line-height="0.564cm" fo:text-indent="-0.021cm" style:auto-text-indent="false" style:line-break="normal" style:snap-to-layout-grid="false"/>
      <style:text-properties style:font-name-asian="標楷體"/>
    </style:style>
    <style:style style:name="P765" style:family="paragraph" style:parent-style-name="Standard">
      <style:paragraph-properties fo:margin-left="0.55cm" fo:margin-right="0cm" fo:line-height="0.529cm" fo:text-indent="0.06cm" style:auto-text-indent="false" style:line-break="normal" style:snap-to-layout-grid="false"/>
      <style:text-properties style:font-name-asian="標楷體"/>
    </style:style>
    <style:style style:name="P766" style:family="paragraph" style:parent-style-name="Standard">
      <style:paragraph-properties fo:margin-left="0.559cm" fo:margin-right="0cm" fo:line-height="0.529cm" fo:text-indent="0cm" style:auto-text-indent="false" style:line-break="normal" style:snap-to-layout-grid="false"/>
    </style:style>
    <style:style style:name="P767" style:family="paragraph" style:parent-style-name="Standard">
      <style:paragraph-properties fo:margin-left="0.559cm" fo:margin-right="0cm" fo:line-height="0.529cm" fo:text-indent="0cm" style:auto-text-indent="false" style:line-break="normal" style:snap-to-layout-grid="false"/>
      <style:text-properties style:font-name-asian="標楷體"/>
    </style:style>
    <style:style style:name="P768" style:family="paragraph" style:parent-style-name="Standard">
      <style:paragraph-properties fo:margin-left="0.762cm" fo:margin-right="0cm" fo:line-height="0.564cm" fo:text-align="justify" style:justify-single-word="false" fo:text-indent="-0.339cm" style:auto-text-indent="false" style:line-break="normal" style:snap-to-layout-grid="false"/>
    </style:style>
    <style:style style:name="P769" style:family="paragraph" style:parent-style-name="Standard">
      <style:paragraph-properties fo:margin-left="0.762cm" fo:margin-right="0cm" fo:line-height="0.564cm" fo:text-align="justify" style:justify-single-word="false" fo:text-indent="-0.339cm" style:auto-text-indent="false" style:line-break="normal" style:snap-to-layout-grid="false"/>
      <style:text-properties style:font-name-asian="標楷體"/>
    </style:style>
    <style:style style:name="P770" style:family="paragraph" style:parent-style-name="Standard">
      <style:paragraph-properties fo:margin-left="0.762cm" fo:margin-right="0cm" fo:line-height="0.564cm" fo:text-indent="-0.339cm" style:auto-text-indent="false" style:line-break="normal" style:snap-to-layout-grid="false"/>
      <style:text-properties style:font-name-asian="標楷體"/>
    </style:style>
    <style:style style:name="P771" style:family="paragraph" style:parent-style-name="Standard">
      <style:paragraph-properties fo:margin-left="0.762cm" fo:margin-right="0cm" fo:line-height="0.572cm" fo:text-align="justify" style:justify-single-word="false" fo:text-indent="-0.339cm" style:auto-text-indent="false" style:line-break="normal" style:snap-to-layout-grid="false"/>
      <style:text-properties style:font-name-asian="標楷體"/>
    </style:style>
    <style:style style:name="P772" style:family="paragraph" style:parent-style-name="Standard">
      <style:paragraph-properties fo:margin-left="0cm" fo:margin-right="0cm" fo:line-height="0.564cm" fo:text-align="justify" style:justify-single-word="false" fo:text-indent="0.762cm" style:auto-text-indent="false" style:line-break="normal" style:snap-to-layout-grid="false"/>
      <style:text-properties style:font-name-asian="標楷體"/>
    </style:style>
    <style:style style:name="P773" style:family="paragraph" style:parent-style-name="Standard">
      <style:paragraph-properties fo:margin-left="0cm" fo:margin-right="0cm" fo:line-height="0.564cm" fo:text-indent="0.762cm" style:auto-text-indent="false" style:line-break="normal" style:snap-to-layout-grid="false"/>
      <style:text-properties style:font-name-asian="標楷體"/>
    </style:style>
    <style:style style:name="P774" style:family="paragraph" style:parent-style-name="Standard">
      <style:paragraph-properties fo:margin-left="0.504cm" fo:margin-right="0cm" fo:line-height="0.572cm" fo:text-indent="-0.423cm" style:auto-text-indent="false" style:line-break="normal" style:snap-to-layout-grid="false"/>
      <style:text-properties fo:color="#000000" style:font-name-asian="標楷體"/>
    </style:style>
    <style:style style:name="P775" style:family="paragraph" style:parent-style-name="Standard">
      <style:paragraph-properties fo:margin-left="0.746cm" fo:margin-right="0cm" fo:text-indent="-0.75cm" style:auto-text-indent="false"/>
      <style:text-properties style:font-name-asian="標楷體"/>
    </style:style>
    <style:style style:name="P776" style:family="paragraph" style:parent-style-name="Standard">
      <style:paragraph-properties fo:margin-left="0.914cm" fo:margin-right="0cm" fo:line-height="0.564cm" fo:text-indent="-0.423cm" style:auto-text-indent="false" style:text-autospace="none"/>
    </style:style>
    <style:style style:name="P777" style:family="paragraph" style:parent-style-name="Standard">
      <style:paragraph-properties fo:margin-left="0.914cm" fo:margin-right="0cm" fo:line-height="0.564cm" fo:text-indent="-0.423cm" style:auto-text-indent="false" style:text-autospace="none"/>
      <style:text-properties fo:color="#000000" style:font-name-asian="標楷體"/>
    </style:style>
    <style:style style:name="P778" style:family="paragraph" style:parent-style-name="Standard">
      <style:paragraph-properties fo:margin-left="1.125cm" fo:margin-right="0cm" fo:line-height="0.564cm" fo:text-indent="-0.635cm" style:auto-text-indent="false" style:text-autospace="none"/>
      <style:text-properties fo:color="#000000" style:font-name-asian="標楷體"/>
    </style:style>
    <style:style style:name="P779" style:family="paragraph" style:parent-style-name="Standard">
      <style:paragraph-properties fo:margin-left="0cm" fo:margin-right="0cm" fo:line-height="0.564cm" fo:text-indent="0.564cm" style:auto-text-indent="false" style:line-break="normal" style:snap-to-layout-grid="false"/>
      <style:text-properties fo:font-size="16pt" fo:font-weight="bold" style:font-name-asian="標楷體" style:font-size-asian="16pt" style:font-weight-asian="bold"/>
    </style:style>
    <style:style style:name="P780" style:family="paragraph" style:parent-style-name="Standard">
      <style:paragraph-properties fo:margin-left="0.233cm" fo:margin-right="0cm" fo:line-height="0.564cm" fo:text-indent="-0.233cm" style:auto-text-indent="false" style:line-break="normal" style:snap-to-layout-grid="false"/>
    </style:style>
    <style:style style:name="P781" style:family="paragraph" style:parent-style-name="Standard">
      <style:paragraph-properties fo:margin-left="0.233cm" fo:margin-right="0cm" fo:line-height="0.564cm" fo:text-indent="-0.233cm" style:auto-text-indent="false" style:line-break="normal" style:snap-to-layout-grid="false"/>
      <style:text-properties fo:color="#000000" style:font-name-asian="標楷體"/>
    </style:style>
    <style:style style:name="P782" style:family="paragraph" style:parent-style-name="Standard">
      <style:paragraph-properties fo:margin-left="0.868cm" fo:margin-right="0cm" fo:line-height="0.564cm" fo:text-indent="-0.868cm" style:auto-text-indent="false" style:line-break="normal" style:snap-to-layout-grid="false"/>
      <style:text-properties fo:color="#000000" style:font-name-asian="標楷體"/>
    </style:style>
    <style:style style:name="P783" style:family="paragraph" style:parent-style-name="Standard">
      <style:paragraph-properties fo:margin-left="0.868cm" fo:margin-right="0cm" fo:line-height="0.564cm" fo:text-indent="-0.021cm" style:auto-text-indent="false" style:line-break="normal" style:snap-to-layout-grid="false"/>
    </style:style>
    <style:style style:name="P784"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785" style:family="paragraph" style:parent-style-name="Standard">
      <style:paragraph-properties fo:margin-left="0.554cm" fo:margin-right="0cm" fo:line-height="0.564cm" fo:text-indent="-0.554cm" style:auto-text-indent="false" style:line-break="normal" style:snap-to-layout-grid="false"/>
      <style:text-properties style:font-name-asian="標楷體"/>
    </style:style>
    <style:style style:name="P786" style:family="paragraph" style:parent-style-name="Standard">
      <style:paragraph-properties fo:margin-left="1.498cm" fo:margin-right="0cm" fo:line-height="0.564cm" fo:text-indent="-0.787cm" style:auto-text-indent="false" style:line-break="normal" style:snap-to-layout-grid="false"/>
    </style:style>
    <style:style style:name="P787" style:family="paragraph" style:parent-style-name="Standard">
      <style:paragraph-properties fo:margin-left="1.498cm" fo:margin-right="0cm" fo:line-height="0.564cm" fo:text-indent="-0.787cm" style:auto-text-indent="false" style:line-break="normal" style:snap-to-layout-grid="false"/>
      <style:text-properties style:font-name-asian="標楷體"/>
    </style:style>
    <style:style style:name="P788" style:family="paragraph" style:parent-style-name="Standard">
      <style:paragraph-properties fo:margin-left="1.482cm" fo:margin-right="0cm" fo:line-height="0.564cm" fo:text-indent="-1.482cm" style:auto-text-indent="false" style:line-break="normal" style:snap-to-layout-grid="false"/>
      <style:text-properties style:font-name-asian="標楷體"/>
    </style:style>
    <style:style style:name="P789" style:family="paragraph" style:parent-style-name="Standard">
      <style:paragraph-properties fo:margin-left="1.228cm" fo:margin-right="0cm" fo:line-height="0.564cm" fo:text-indent="0.635cm" style:auto-text-indent="false" style:line-break="normal" style:snap-to-layout-grid="false"/>
      <style:text-properties style:font-name-asian="標楷體"/>
    </style:style>
    <style:style style:name="P790" style:family="paragraph" style:parent-style-name="Standard">
      <style:paragraph-properties fo:margin-left="1.228cm" fo:margin-right="0cm" fo:line-height="0.564cm" fo:text-indent="0.847cm" style:auto-text-indent="false" style:line-break="normal" style:snap-to-layout-grid="false"/>
      <style:text-properties style:font-name-asian="標楷體"/>
    </style:style>
    <style:style style:name="P791" style:family="paragraph" style:parent-style-name="Standard">
      <style:paragraph-properties fo:margin-left="0cm" fo:margin-right="0cm" fo:line-height="0.776cm" fo:text-indent="1.147cm" style:auto-text-indent="false" style:line-break="normal" style:snap-to-layout-grid="false"/>
      <style:text-properties fo:font-size="13pt" style:font-name-asian="標楷體" style:font-size-asian="13pt" style:font-size-complex="13pt"/>
    </style:style>
    <style:style style:name="P792" style:family="paragraph" style:parent-style-name="Standard">
      <style:paragraph-properties fo:margin-left="0.635cm" fo:margin-right="0cm" fo:line-height="0.564cm" fo:text-indent="-0.021cm" style:auto-text-indent="false" style:line-break="normal" style:snap-to-layout-grid="false"/>
    </style:style>
    <style:style style:name="P793" style:family="paragraph" style:parent-style-name="Standard">
      <style:paragraph-properties fo:margin-left="0.635cm" fo:margin-right="0cm" fo:line-height="0.564cm" fo:text-indent="-0.021cm" style:auto-text-indent="false" style:line-break="normal" style:snap-to-layout-grid="false"/>
      <style:text-properties style:font-name-asian="標楷體"/>
    </style:style>
    <style:style style:name="P794" style:family="paragraph" style:parent-style-name="Standard">
      <style:paragraph-properties fo:margin-left="0.635cm" fo:margin-right="0cm" fo:line-height="0.564cm" fo:text-indent="0.423cm" style:auto-text-indent="false" style:line-break="normal" style:snap-to-layout-grid="false"/>
      <style:text-properties fo:color="#000000" style:font-name-asian="標楷體"/>
    </style:style>
    <style:style style:name="P795" style:family="paragraph" style:parent-style-name="Standard">
      <style:paragraph-properties fo:margin-left="-0.212cm" fo:margin-right="0cm" fo:text-indent="0.423cm" style:auto-text-indent="false"/>
      <style:text-properties style:font-name-asian="標楷體"/>
    </style:style>
    <style:style style:name="P796" style:family="paragraph" style:parent-style-name="Standard">
      <style:paragraph-properties fo:margin-left="-0.212cm" fo:margin-right="0cm" fo:line-height="0.564cm" fo:text-indent="0.423cm" style:auto-text-indent="false" style:line-break="normal" style:snap-to-layout-grid="false"/>
      <style:text-properties style:font-name-asian="標楷體"/>
    </style:style>
    <style:style style:name="P797" style:family="paragraph" style:parent-style-name="Standard">
      <style:paragraph-properties fo:margin-left="0.61cm" fo:margin-right="0cm" fo:line-height="0.564cm" fo:text-indent="0.021cm" style:auto-text-indent="false" style:line-break="normal" style:snap-to-layout-grid="false"/>
    </style:style>
    <style:style style:name="P798" style:family="paragraph" style:parent-style-name="Standard">
      <style:paragraph-properties fo:margin-left="-0.212cm" fo:margin-right="0.847cm" fo:line-height="0.564cm" fo:text-indent="0.847cm" style:auto-text-indent="false" style:line-break="normal" style:snap-to-layout-grid="false"/>
    </style:style>
    <style:style style:name="P799"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800"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801" style:family="paragraph" style:parent-style-name="Standard">
      <style:paragraph-properties fo:margin-left="0.55cm" fo:margin-right="0cm" fo:line-height="0.564cm" fo:text-align="justify" style:justify-single-word="false" fo:text-indent="-0.339cm" style:auto-text-indent="false" style:line-break="normal" style:snap-to-layout-grid="false"/>
      <style:text-properties style:font-name-asian="標楷體"/>
    </style:style>
    <style:style style:name="P802" style:family="paragraph" style:parent-style-name="Standard">
      <style:paragraph-properties fo:margin-left="0.665cm" fo:margin-right="0cm" fo:line-height="0.564cm" fo:text-indent="0.021cm" style:auto-text-indent="false" style:line-break="normal" style:snap-to-layout-grid="false"/>
      <style:text-properties style:font-name-asian="標楷體"/>
    </style:style>
    <style:style style:name="P803" style:family="paragraph" style:parent-style-name="Standard">
      <style:paragraph-properties fo:margin-left="0.665cm" fo:margin-right="0cm" fo:line-height="0.564cm" fo:text-indent="0cm" style:auto-text-indent="false" style:line-break="normal" style:snap-to-layout-grid="false"/>
      <style:text-properties style:font-name-asian="標楷體"/>
    </style:style>
    <style:style style:name="P804" style:family="paragraph" style:parent-style-name="Standard">
      <style:paragraph-properties fo:margin-left="0.686cm" fo:margin-right="0cm" fo:line-height="0.564cm" fo:text-indent="-0.051cm" style:auto-text-indent="false" style:line-break="normal" style:snap-to-layout-grid="false"/>
      <style:text-properties style:font-name-asian="標楷體"/>
    </style:style>
    <style:style style:name="P805" style:family="paragraph" style:parent-style-name="Standard">
      <style:paragraph-properties fo:margin-left="0.614cm" fo:margin-right="0cm" fo:line-height="0.564cm" fo:text-indent="0cm" style:auto-text-indent="false" style:line-break="normal" style:snap-to-layout-grid="false"/>
      <style:text-properties style:font-name-asian="標楷體"/>
    </style:style>
    <style:style style:name="P806" style:family="paragraph" style:parent-style-name="Standard">
      <style:paragraph-properties fo:margin-left="0.847cm" fo:margin-right="0cm" fo:line-height="0.564cm" fo:text-indent="0.635cm" style:auto-text-indent="false" style:line-break="normal" style:snap-to-layout-grid="false"/>
      <style:text-properties style:font-name-asian="標楷體"/>
    </style:style>
    <style:style style:name="P807" style:family="paragraph" style:parent-style-name="Standard" style:master-page-name="Standard">
      <style:paragraph-properties fo:line-height="0.635cm" fo:text-align="center" style:justify-single-word="false" style:page-number="1"/>
    </style:style>
    <style:style style:name="P808" style:family="paragraph" style:parent-style-name="Standard" style:master-page-name="轉換_20_2">
      <style:paragraph-properties style:line-height-at-least="0.423cm" style:page-number="1">
        <style:tab-stops>
          <style:tab-stop style:position="1.27cm"/>
        </style:tab-stops>
      </style:paragraph-properties>
      <style:text-properties fo:color="#000000" fo:font-size="18pt" style:font-name-asian="標楷體" style:font-size-asian="18pt" style:font-weight-complex="bold"/>
    </style:style>
    <style:style style:name="P809" style:family="paragraph" style:parent-style-name="Standard" style:master-page-name="轉換_20_3">
      <style:paragraph-properties fo:line-height="0.776cm" style:page-number="1" style:line-break="normal" style:snap-to-layout-grid="false"/>
      <style:text-properties fo:color="#000000"/>
    </style:style>
    <style:style style:name="P810" style:family="paragraph" style:parent-style-name="Standard" style:master-page-name="轉換_20_4">
      <style:paragraph-properties fo:line-height="0.776cm" style:page-number="1">
        <style:tab-stops>
          <style:tab-stop style:position="1.27cm"/>
        </style:tab-stops>
      </style:paragraph-properties>
    </style:style>
    <style:style style:name="P811" style:family="paragraph" style:parent-style-name="Standard" style:master-page-name="轉換_20_5">
      <style:paragraph-properties fo:line-height="0.564cm" fo:text-align="center" style:justify-single-word="false" style:page-number="1" style:line-break="normal" style:snap-to-layout-grid="false"/>
    </style:style>
    <style:style style:name="P812" style:family="paragraph" style:parent-style-name="Heading_20_3">
      <style:paragraph-properties fo:margin-left="0cm" fo:margin-right="0cm" fo:line-height="0.564cm" fo:text-indent="0.635cm" style:auto-text-indent="false"/>
      <style:text-properties fo:color="#000000" style:font-name="Times New Roman" fo:font-size="12pt" style:font-size-asian="12pt" style:font-name-complex="Times New Roman"/>
    </style:style>
    <style:style style:name="P813" style:family="paragraph" style:parent-style-name="Default">
      <style:text-properties fo:color="#000000" style:font-name="Times New Roman" style:letter-kerning="true"/>
    </style:style>
    <style:style style:name="P814" style:family="paragraph" style:parent-style-name="Default">
      <style:paragraph-properties fo:margin-left="0.847cm" fo:margin-right="0cm" fo:line-height="0.564cm" fo:text-align="justify" style:justify-single-word="false" fo:text-indent="-0.847cm" style:auto-text-indent="false"/>
      <style:text-properties fo:color="#000000" style:font-name="Times New Roman"/>
    </style:style>
    <style:style style:name="P815" style:family="paragraph" style:parent-style-name="Default">
      <style:paragraph-properties fo:margin-left="0.61cm" fo:margin-right="0cm" fo:text-indent="0cm" style:auto-text-indent="false"/>
    </style:style>
    <style:style style:name="P816" style:family="paragraph" style:parent-style-name="Default">
      <style:paragraph-properties fo:margin-left="0.61cm" fo:margin-right="0cm" fo:text-indent="0cm" style:auto-text-indent="false"/>
      <style:text-properties fo:color="#000000" style:font-name="Times New Roman" style:letter-kerning="true"/>
    </style:style>
    <style:style style:name="P817" style:family="paragraph" style:parent-style-name="Default">
      <style:paragraph-properties fo:margin-left="0cm" fo:margin-right="0cm" fo:text-indent="0.635cm" style:auto-text-indent="false"/>
      <style:text-properties fo:color="#000000" style:font-name="Times New Roman" style:letter-kerning="true"/>
    </style:style>
    <style:style style:name="P818" style:family="paragraph" style:parent-style-name="CM12">
      <style:paragraph-properties fo:margin-top="0cm" fo:margin-bottom="0cm" fo:line-height="0.564cm" style:text-autospace="ideograph-alpha" style:line-break="normal" style:snap-to-layout-grid="false"/>
      <style:text-properties style:font-name="Times New Roman" style:letter-kerning="true"/>
    </style:style>
    <style:style style:name="P819" style:family="paragraph" style:parent-style-name="一下第一行縮">
      <style:paragraph-properties fo:line-height="0.776cm" style:line-break="normal"/>
      <style:text-properties style:font-size-complex="12pt"/>
    </style:style>
    <style:style style:name="P820" style:family="paragraph" style:parent-style-name="內文_20__28_Web_29_">
      <style:paragraph-properties fo:margin-left="0.423cm" fo:margin-right="0cm" fo:margin-top="0cm" fo:margin-bottom="0cm" fo:line-height="0.564cm" fo:text-indent="-0.423cm" style:auto-text-indent="false"/>
      <style:text-properties style:font-name="Times New Roman" style:font-name-asian="標楷體" style:font-name-complex="Times New Roman"/>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size-complex="14pt"/>
    </style:style>
    <style:style style:name="T6" style:family="text">
      <style:text-properties style:font-name-asian="標楷體" style:font-size-complex="8pt"/>
    </style:style>
    <style:style style:name="T7" style:family="text">
      <style:text-properties style:font-name-asian="標楷體" style:text-scale="90%"/>
    </style:style>
    <style:style style:name="T8" style:family="text">
      <style:text-properties style:font-name-asian="標楷體" style:font-size-complex="16pt"/>
    </style:style>
    <style:style style:name="T9" style:family="text">
      <style:text-properties fo:color="#000000"/>
    </style:style>
    <style:style style:name="T10" style:family="text">
      <style:text-properties fo:color="#000000" fo:font-size="18pt" style:font-name-asian="標楷體" style:font-size-asian="18pt" style:font-size-complex="18pt"/>
    </style:style>
    <style:style style:name="T11" style:family="text">
      <style:text-properties fo:color="#000000" fo:font-size="18pt" style:font-name-asian="標楷體" style:font-size-asian="18pt" style:font-size-complex="18pt" style:font-weight-complex="bold"/>
    </style:style>
    <style:style style:name="T12" style:family="text">
      <style:text-properties fo:color="#000000" fo:font-size="18pt" style:font-name-asian="標楷體" style:font-size-asian="18pt" style:font-size-complex="18pt" style:font-weight-complex="bold"/>
    </style:style>
    <style:style style:name="T13" style:family="text">
      <style:text-properties fo:color="#000000" fo:font-size="18pt" style:font-size-asian="18pt" style:font-size-complex="18pt"/>
    </style:style>
    <style:style style:name="T14" style:family="text">
      <style:text-properties fo:color="#000000" fo:font-size="18pt" fo:font-weight="bold" style:font-name-asian="標楷體" style:font-size-asian="18pt" style:font-weight-asian="bold" style:font-size-complex="18pt"/>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font-name-asian="標楷體" style:font-size-complex="11pt"/>
    </style:style>
    <style:style style:name="T18" style:family="text">
      <style:text-properties fo:color="#000000" style:font-name-asian="標楷體" style:font-weight-complex="bold"/>
    </style:style>
    <style:style style:name="T19" style:family="text">
      <style:text-properties fo:color="#000000" style:font-name-asian="標楷體" style:font-size-complex="14pt"/>
    </style:style>
    <style:style style:name="T20" style:family="text">
      <style:text-properties fo:color="#000000" style:font-name-asian="標楷體" style:font-size-complex="13pt"/>
    </style:style>
    <style:style style:name="T21" style:family="text">
      <style:text-properties fo:color="#000000" fo:font-size="13pt" style:font-name-asian="標楷體" style:font-size-asian="13pt" style:font-size-complex="13pt"/>
    </style:style>
    <style:style style:name="T22" style:family="text">
      <style:text-properties fo:color="#000000" fo:font-size="13pt" style:font-name-asian="標楷體" style:font-size-asian="13pt" style:font-size-complex="13pt" style:font-weight-complex="bold"/>
    </style:style>
    <style:style style:name="T23" style:family="text">
      <style:text-properties fo:color="#000000" fo:font-size="13pt" style:font-name-asian="標楷體" style:font-size-asian="13pt" style:font-size-complex="13pt" style:font-weight-complex="bold"/>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font-size-complex="14pt"/>
    </style:style>
    <style:style style:name="T26" style:family="text">
      <style:text-properties fo:color="#000000" fo:font-size="16pt" fo:font-weight="bold" style:letter-kerning="true" style:font-name-asian="標楷體" style:font-size-asian="16pt" style:font-weight-asian="bold" style:font-size-complex="16pt" style:font-weight-complex="bold"/>
    </style:style>
    <style:style style:name="T27" style:family="text">
      <style:text-properties fo:color="#000000" fo:font-size="16pt" fo:font-weight="bold" style:letter-kerning="true" style:font-size-asian="16pt" style:font-weight-asian="bold" style:font-size-complex="16pt" style:font-weight-complex="bold"/>
    </style:style>
    <style:style style:name="T28" style:family="text">
      <style:text-properties fo:color="#000000" fo:font-size="16pt" fo:font-weight="bold" style:font-name-asian="標楷體" style:font-size-asian="16pt" style:font-weight-asian="bold"/>
    </style:style>
    <style:style style:name="T29" style:family="text">
      <style:text-properties fo:color="#000000" fo:font-size="16pt" fo:font-weight="bold" style:font-name-asian="標楷體" style:font-size-asian="16pt" style:font-weight-asian="bold" style:font-size-complex="16pt"/>
    </style:style>
    <style:style style:name="T30" style:family="text">
      <style:text-properties fo:color="#000000" fo:font-size="16pt" style:letter-kerning="true" style:font-name-asian="標楷體" style:font-size-asian="16pt" style:font-size-complex="16pt"/>
    </style:style>
    <style:style style:name="T31" style:family="text">
      <style:text-properties fo:color="#000000" fo:font-size="16pt" style:font-name-asian="標楷體" style:font-size-asian="16pt"/>
    </style:style>
    <style:style style:name="T32" style:family="text">
      <style:text-properties fo:color="#000000" fo:letter-spacing="0.021cm" style:font-name-asian="標楷體"/>
    </style:style>
    <style:style style:name="T33" style:family="text">
      <style:text-properties fo:color="#000000" style:letter-kerning="true" style:font-name-asian="標楷體"/>
    </style:style>
    <style:style style:name="T34" style:family="text">
      <style:text-properties fo:color="#000000" style:font-name="新細明體" style:font-name-complex="新細明體"/>
    </style:style>
    <style:style style:name="T35" style:family="text">
      <style:text-properties fo:font-size="13pt" style:font-name-asian="標楷體" style:font-size-asian="13pt" style:font-size-complex="13pt"/>
    </style:style>
    <style:style style:name="T36" style:family="text">
      <style:text-properties fo:font-weight="bold" style:font-weight-asian="bold"/>
    </style:style>
    <style:style style:name="T37" style:family="text">
      <style:text-properties fo:font-weight="bold" style:font-name-asian="標楷體" style:font-weight-asian="bold"/>
    </style:style>
    <style:style style:name="T38" style:family="text">
      <style:text-properties fo:font-size="16pt" fo:font-weight="bold" style:font-name-asian="標楷體" style:font-size-asian="16pt" style:font-weight-asian="bold"/>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6pt" style:font-name-asian="標楷體" style:font-size-asian="16pt" style:font-size-complex="16pt" style:font-weight-complex="bold"/>
    </style:style>
    <style:style style:name="T42" style:family="text">
      <style:text-properties style:letter-kerning="true"/>
    </style:style>
    <style:style style:name="T43" style:family="text">
      <style:text-properties style:letter-kerning="true" style:font-name-asian="標楷體"/>
    </style:style>
    <style:style style:name="T44" style:family="text">
      <style:text-properties style:letter-kerning="true" style:font-name-asian="標楷體"/>
    </style:style>
    <style:style style:name="T45" style:family="text">
      <style:text-properties style:font-name="新細明體" style:font-name-complex="新細明體"/>
    </style:style>
    <style:style style:name="T46" style:family="text">
      <style:text-properties fo:font-size="9pt" style:font-name-asian="標楷體" style:font-size-asian="9pt"/>
    </style:style>
    <style:style style:name="T47" style:family="text">
      <style:text-properties fo:letter-spacing="-0.011cm" style:font-name-asian="標楷體"/>
    </style:style>
    <style:style style:name="T48" style:family="text">
      <style:text-properties fo:language="zh" fo:country="TW" style:letter-kerning="true" style:font-name-asian="標楷體"/>
    </style:style>
    <style:style style:name="T49" style:family="text">
      <style:text-properties fo:language="zh" fo:country="TW" style:font-name-asian="標楷體"/>
    </style:style>
    <style:style style:name="T50" style:family="text">
      <style:text-properties fo:language="zh" fo:country="TW" style:font-name-asian="標楷體" style:font-size-complex="14pt"/>
    </style:style>
    <style:style style:name="T51" style:family="text">
      <style:text-properties fo:letter-spacing="-0.035cm" style:font-name-asian="標楷體"/>
    </style:style>
    <style:style style:name="T52" style:family="text">
      <style:text-properties fo:letter-spacing="0.018cm" style:font-name-asian="標楷體"/>
    </style:style>
    <style:style style:name="T53" style:family="text">
      <style:text-properties style:font-name-asian="SimHei"/>
    </style:style>
    <style:style style:name="T54" style:family="text">
      <style:text-properties fo:color="#0000ff" style:font-name-asian="標楷體"/>
    </style:style>
    <style:style style:name="T55" style:family="text">
      <style:text-properties style:text-line-through-style="solid" style:font-name-asian="標楷體"/>
    </style:style>
    <style:style style:name="T56" style:family="text">
      <style:text-properties style:font-name="Wingdings"/>
    </style:style>
    <style:style style:name="T57" style:family="text">
      <style:text-properties fo:color="#000000" style:font-name="Times New Roman" style:letter-kerning="true"/>
    </style:style>
    <style:style style:name="T58" style:family="text">
      <style:text-properties fo:color="#000000" style:font-name="Times New Roman"/>
    </style:style>
    <style:style style:name="T59" style:family="text">
      <style:text-properties fo:font-size="11pt" fo:font-weight="bold" style:font-name-asian="標楷體" style:font-size-asian="11pt" style:font-weight-asian="bold" style:font-size-complex="11pt"/>
    </style:style>
    <style:style style:name="T60" style:family="text">
      <style:text-properties fo:font-size="11pt" style:font-name-asian="標楷體" style:font-size-asian="11pt" style:font-size-complex="11pt" style:font-weight-complex="bold"/>
    </style:style>
    <style:style style:name="T61" style:family="text">
      <style:text-properties fo:color="#ff0000" style:font-name-asian="標楷體"/>
    </style:style>
    <style:style style:name="T62" style:family="text">
      <style:text-properties style:text-position="8% 100%" style:font-name-asian="標楷體"/>
    </style:style>
    <style:style style:name="T63"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7"><text:span text:style-name="T10">彰化縣政府</text:span><text:span text:style-name="T13">103</text:span><text:span text:style-name="T10">年度施政績效報告</text:span></text:p>
      <text:p text:style-name="P4"/>
      <text:p text:style-name="P4">目 <text:s text:c="3"/>錄</text:p>
      <text:list xml:id="list7630117054365341690" text:style-name="WW8Num120">
        <text:list-item>
          <text:p text:style-name="P229">前言</text:p>
        </text:list-item>
        <text:list-item>
          <text:p text:style-name="P229">各單位績效達成情形一覽表</text:p>
        </text:list-item>
        <text:list-item>
          <text:p text:style-name="P229">各單位績效分析</text:p>
        </text:list-item>
      </text:list>
      <text:p text:style-name="P230"><text:s text:c="3"/>(一)第一部分：</text:p>
      <text:p text:style-name="P236"><text:span text:style-name="T15">1.彰化市戶政事務所----------------------------------------</text:span><text:span text:style-name="T15">1</text:span></text:p>
      <text:p text:style-name="P236"><text:span text:style-name="T15">2.芬園鄉戶政事務所----------------------------------------</text:span><text:span text:style-name="T15">8</text:span></text:p>
      <text:p text:style-name="P235"><text:span text:style-name="T15">3.花壇鄉戶政事務所---------------------------------------</text:span><text:span text:style-name="T15">17</text:span></text:p>
      <text:p text:style-name="P235"><text:span text:style-name="T15">4.和美鎮戶政事務所---------------------------------------2</text:span><text:span text:style-name="T15">4</text:span></text:p>
      <text:p text:style-name="P235"><text:span text:style-name="T15">5.線西鄉戶政事務所---------------------------------------3</text:span><text:span text:style-name="T15">1</text:span></text:p>
      <text:p text:style-name="P235"><text:span text:style-name="T15">6.伸港鄉戶政事務所---------------------------------------</text:span><text:span text:style-name="T15">37</text:span></text:p>
      <text:p text:style-name="P235"><text:span text:style-name="T15">7.鹿港鎮戶政事務所---------------------------------------</text:span><text:span text:style-name="T15">44</text:span></text:p>
      <text:p text:style-name="P235"><text:span text:style-name="T15">8.福興鄉戶政事務所---------------------------------------5</text:span><text:span text:style-name="T15">0</text:span></text:p>
      <text:p text:style-name="P235"><text:span text:style-name="T15">9.秀水鄉戶政事務所---------------------------------------</text:span><text:span text:style-name="T15">56</text:span></text:p>
      <text:p text:style-name="P235"><text:span text:style-name="T15">10.溪湖鎮戶政事務所--------------------------------------6</text:span><text:span text:style-name="T15">3</text:span></text:p>
      <text:p text:style-name="P235"><text:span text:style-name="T15">11.埔鹽鄉戶政事務所--------------------------------------7</text:span><text:span text:style-name="T15">0</text:span></text:p>
      <text:p text:style-name="P235"><text:span text:style-name="T15">12.埔心鄉戶政事務所--------------------------------------</text:span><text:span text:style-name="T15">77</text:span></text:p>
      <text:p text:style-name="P235"><text:span text:style-name="T15">13.員林鎮戶政事務所--------------------------------------8</text:span><text:span text:style-name="T15">3</text:span></text:p>
      <text:p text:style-name="P235"><text:span text:style-name="T15">14.大村鄉戶政事務所--------------------------------------9</text:span><text:span text:style-name="T15">1</text:span></text:p>
      <text:p text:style-name="P235"><text:span text:style-name="T15">15.永靖鄉戶政事務所--------------------------------------</text:span><text:span text:style-name="T15">97</text:span></text:p>
      <text:p text:style-name="P235"><text:span text:style-name="T15">16.田中鎮戶政事務所-------------------------------------10</text:span><text:span text:style-name="T15">4</text:span></text:p>
      <text:p text:style-name="P235"><text:span text:style-name="T15">17.社頭鄉戶政事務所-------------------------------------11</text:span><text:span text:style-name="T15">3</text:span></text:p>
      <text:p text:style-name="P235"><text:span text:style-name="T15">18.二水鄉戶政事務所-------------------------------------12</text:span><text:span text:style-name="T15">3</text:span></text:p>
      <text:p text:style-name="P235"><text:span text:style-name="T15">19.北斗鎮戶政事務所-------------------------------------1</text:span><text:span text:style-name="T15">30</text:span></text:p>
      <text:p text:style-name="P235"><text:span text:style-name="T15">20.田尾鄉戶政事務所-------------------------------------1</text:span><text:span text:style-name="T15">37</text:span></text:p>
      <text:p text:style-name="P235"><text:span text:style-name="T15">21.埤頭鄉戶政事務所-------------------------------------1</text:span><text:span text:style-name="T15">43</text:span></text:p>
      <text:p text:style-name="P235"><text:span text:style-name="T15">22.溪州鄉戶政事務所-------------------------------------1</text:span><text:span text:style-name="T15">50</text:span></text:p>
      <text:p text:style-name="P235"><text:span text:style-name="T15">23.二林鎮戶政事務所-------------------------------------1</text:span><text:span text:style-name="T15">58</text:span></text:p>
      <text:p text:style-name="P235"><text:span text:style-name="T15">24.大城鄉戶政事務所-------------------------------------1</text:span><text:span text:style-name="T15">67</text:span></text:p>
      <text:p text:style-name="P7"><text:s text:c="4"/></text:p>
      <text:p text:style-name="P238"><text:span text:style-name="T15">25.竹塘鄉戶政事務所-------------------------------------17</text:span><text:span text:style-name="T15">3</text:span></text:p>
      <text:p text:style-name="P239"><text:span text:style-name="T15">26.芳苑鄉戶政事務所-------------------------------------18</text:span><text:span text:style-name="T15">0</text:span></text:p>
      <text:p text:style-name="P231"><text:s text:c="3"/>(二)第二部分：</text:p>
      <text:p text:style-name="P236"><text:span text:style-name="T15">1.彰化地政事務所-----------------------------------------19</text:span><text:span text:style-name="T15">0</text:span></text:p>
      <text:p text:style-name="P236"><text:span text:style-name="T15">2.和美地政事務所-----------------------------------------</text:span><text:span text:style-name="T15">199</text:span></text:p>
      <text:p text:style-name="P236"><text:span text:style-name="T15">3.鹿港地政事務所-----------------------------------------2</text:span><text:span text:style-name="T15">08</text:span></text:p>
      <text:p text:style-name="P236"><text:span text:style-name="T15">4.員林地政事務所-----------------------------------------2</text:span><text:span text:style-name="T15">16</text:span></text:p>
      <text:p text:style-name="P236"><text:span text:style-name="T15">5.田中地政事務所-----------------------------------------22</text:span><text:span text:style-name="T15">3</text:span></text:p>
      <text:p text:style-name="P236"><text:span text:style-name="T15">6.溪湖地政事務所-----------------------------------------23</text:span><text:span text:style-name="T15">0</text:span></text:p>
      <text:p text:style-name="P236"><text:span text:style-name="T15">7.二林地政事務所-----------------------------------------2</text:span><text:span text:style-name="T15">37</text:span></text:p>
      <text:p text:style-name="P236"><text:span text:style-name="T15">8.北斗地政事務所-----------------------------------------2</text:span><text:span text:style-name="T15">4</text:span><text:span text:style-name="T15">7</text:span></text:p>
      <text:p text:style-name="P240"><text:span text:style-name="T21">(三)第三部分：彰化縣動物防疫所</text:span><text:span text:style-name="T15">--------------------2</text:span><text:span text:style-name="T15">55</text:span></text:p>
      <text:p text:style-name="P237"/>
      <text:p text:style-name="P7"/>
      <text:p text:style-name="P7"/>
      <text:p text:style-name="P7"/>
      <text:p text:style-name="P7"/>
      <text:p text:style-name="P7"/>
      <text:p text:style-name="P7"/>
      <text:p text:style-name="P7"/>
      <text:p text:style-name="P7"/>
      <text:p text:style-name="P7"/>
      <text:p text:style-name="P7"/>
      <text:p text:style-name="P7"/>
      <text:p text:style-name="P808">壹、前言：</text:p>
      <text:p text:style-name="P241"><text:span text:style-name="T24">配合本府施政計畫之修訂，10</text:span><text:span text:style-name="T24">3</text:span><text:span text:style-name="T24">年度施政績效報告評估方式以本縣二級機關(26個戶政事務所、8個地政事務所及彰化縣動物防疫所)為分析單元，並依「彰化縣政府暨所屬各機關施政績效管理要點」辦理施政績效評估作業。</text:span></text:p>
      <text:p text:style-name="P242">績效目標衡量面向計有「業務面向」、「人力面向」、「經費面向」等3大類衡量面向，由各業務機關就權責策略績效目標項目達成情形化作績效資訊，並藉由績效資訊來扮演監控及策略性警示的角色，針對縣府團隊的努力程度化作解釋性資訊，提供施政再規劃與計畫之參據。</text:p>
      <text:p text:style-name="P241"><text:span text:style-name="T24">10</text:span><text:span text:style-name="T24">3</text:span><text:span text:style-name="T24">年度施政計畫執行情形，由各機關自評並完成填報作業，另為詳實表達並反映各業務機關實際執行成果，績效總評由各機關依權責業務將年度執行情形作出結論摘要後，由計畫處彙總各機關績效分析，彙編年度績效報告。</text:span></text:p>
      <text:p text:style-name="P243"><text:span text:style-name="T24">　　10</text:span><text:span text:style-name="T24">3</text:span><text:span text:style-name="T24">年度施政績效報告執行成果如下：100分者計3</text:span><text:span text:style-name="T24">2</text:span><text:span text:style-name="T24">機關，分別為彰</text:span></text:p>
      <text:p text:style-name="P244"><text:span text:style-name="T24">化市戶政事務所、</text:span><text:span text:style-name="T24">芬園</text:span><text:span text:style-name="T24">鄉戶政事務所、花壇鄉戶政事務所、和美鎮戶政事務所、缐西鄉戶政事務所、伸港鄉戶政事務所、鹿港鎮戶政事務所、福興鄉戶政事務所、秀水鄉戶政事務所、溪湖鎮戶政事務所、埔鹽鄉戶政事務所、埔心鄉戶政事務所、員林鎮戶政事務所、大村鄉戶政事務所、永靖鄉戶政事務所、田中鎮戶政事務所、</text:span><text:span text:style-name="T24">社頭鄉</text:span><text:span text:style-name="T24">戶政事務所、二水鄉戶政事務所、北斗鎮戶政事務所、田尾鄉戶政事務所、埤頭鄉戶政事務所、溪州鄉戶政事務所、大城鄉戶政事務所、竹塘鄉戶政事務所、芳苑鄉戶政事務所、彰化地政事務所、和美地政事務所、員林地政事務所、田中地政事務所、溪湖地政事務所、</text:span><text:span text:style-name="T24">二林</text:span><text:span text:style-name="T24">地政事務所、北斗地政事務所；95~99分間計</text:span><text:span text:style-name="T24">3</text:span><text:span text:style-name="T24">機關，分別為二</text:span><text:span text:style-name="T24">林鎮</text:span><text:span text:style-name="T24">戶政事務所、</text:span><text:span text:style-name="T24">鹿港</text:span><text:span text:style-name="T24">地政事務所、彰化縣動物防疫所。</text:span></text:p>
      <text:p text:style-name="P8"/>
      <text:p text:style-name="P8"/>
      <text:p text:style-name="P8"/>
      <text:p text:style-name="P8"><text:soft-page-break/></text:p>
      <text:p text:style-name="P809"/>
      <text:p text:style-name="P31"/>
      <text:p text:style-name="P31"/>
      <text:p text:style-name="P31"/>
      <text:p text:style-name="P32"/>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810"><text:span text:style-name="T11">貳、</text:span><text:span text:style-name="T11">各單位績效達成情形一覽表</text:span><text:span text:style-name="T11">：</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h text:style-name="P249" text:outline-level="1">單位</text:h>
            </table:table-cell>
            <table:table-cell table:style-name="表格1.A1" office:value-type="string">
              <text:h text:style-name="P249" text:outline-level="1">績效目標衡量面向</text:h>
            </table:table-cell>
            <table:table-cell table:style-name="表格1.A1" office:value-type="string">
              <text:h text:style-name="P249" text:outline-level="1">權重配分</text:h>
            </table:table-cell>
            <table:table-cell table:style-name="表格1.A1" office:value-type="string">
              <text:h text:style-name="P249" text:outline-level="1">自評得分</text:h>
            </table:table-cell>
            <table:table-cell table:style-name="表格1.E1" office:value-type="string">
              <text:h text:style-name="P249" text:outline-level="1">總分</text:h>
            </table:table-cell>
          </table:table-row>
        </table:table-header-rows>
        <table:table-row table:style-name="表格1.2">
          <table:table-cell table:style-name="表格1.A1" table:number-rows-spanned="3" office:value-type="string">
            <text:h text:style-name="P254" text:outline-level="1">彰化市戶政事務所</text:h>
          </table:table-cell>
          <table:table-cell table:style-name="表格1.A1" office:value-type="string">
            <text:h text:style-name="P250" text:outline-level="1">業務面向</text:h>
          </table:table-cell>
          <table:table-cell table:style-name="表格1.A1" office:value-type="string">
            <text:h text:style-name="P258"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芬園鄉戶政事務所</text:h>
          </table:table-cell>
          <table:table-cell table:style-name="表格1.A1" office:value-type="string">
            <text:h text:style-name="P250" text:outline-level="1">業務面向</text:h>
          </table:table-cell>
          <table:table-cell table:style-name="表格1.A1" office:value-type="string">
            <text:h text:style-name="P258"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花壇鄉戶政事務所</text:h>
          </table:table-cell>
          <table:table-cell table:style-name="表格1.A1" office:value-type="string">
            <text:h text:style-name="P250" text:outline-level="1">業務面向</text:h>
          </table:table-cell>
          <table:table-cell table:style-name="表格1.A1" office:value-type="string">
            <text:h text:style-name="P258"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和美鎮戶政事務所</text:h>
          </table:table-cell>
          <table:table-cell table:style-name="表格1.A1" office:value-type="string">
            <text:h text:style-name="P250" text:outline-level="1">業務面向</text:h>
          </table:table-cell>
          <table:table-cell table:style-name="表格1.A1" office:value-type="string">
            <text:h text:style-name="P258"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缐西鄉戶政事務所</text:h>
          </table:table-cell>
          <table:table-cell table:style-name="表格1.A1" office:value-type="string">
            <text:h text:style-name="P250" text:outline-level="1">業務面向</text:h>
          </table:table-cell>
          <table:table-cell table:style-name="表格1.A1" office:value-type="string">
            <text:h text:style-name="P258"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伸港鄉戶政事務所</text:h>
          </table:table-cell>
          <table:table-cell table:style-name="表格1.A1" office:value-type="string">
            <text:h text:style-name="P250" text:outline-level="1">業務面向</text:h>
          </table:table-cell>
          <table:table-cell table:style-name="表格1.A1" office:value-type="string">
            <text:h text:style-name="P258"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鹿港鎮戶政事務所</text:h>
          </table:table-cell>
          <table:table-cell table:style-name="表格1.A1" office:value-type="string">
            <text:h text:style-name="P250" text:outline-level="1">業務面向</text:h>
          </table:table-cell>
          <table:table-cell table:style-name="表格1.A1" office:value-type="string">
            <text:h text:style-name="P258"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8"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福興鄉戶政事務所</text:h>
          </table:table-cell>
          <table:table-cell table:style-name="表格1.A1" office:value-type="string">
            <text:h text:style-name="P250"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秀水鄉戶政事務所</text:h>
          </table:table-cell>
          <table:table-cell table:style-name="表格1.A1" office:value-type="string">
            <text:h text:style-name="P250"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0"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0"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溪湖鎮戶政事務所</text:h>
          </table:table-cell>
          <table:table-cell table:style-name="表格1.A1" office:value-type="string">
            <text:h text:style-name="P252"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埔鹽鄉戶政事務所</text:h>
          </table:table-cell>
          <table:table-cell table:style-name="表格1.A1" office:value-type="string">
            <text:h text:style-name="P252"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35">
          <table:table-cell table:style-name="表格1.A1" table:number-rows-spanned="3" office:value-type="string">
            <text:h text:style-name="P254" text:outline-level="1">埔心鄉戶政事務所</text:h>
          </table:table-cell>
          <table:table-cell table:style-name="表格1.A1" office:value-type="string">
            <text:h text:style-name="P252"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員林鎮戶政事務所</text:h>
          </table:table-cell>
          <table:table-cell table:style-name="表格1.A1" office:value-type="string">
            <text:h text:style-name="P252"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大村鄉戶政事務所</text:h>
          </table:table-cell>
          <table:table-cell table:style-name="表格1.A1" office:value-type="string">
            <text:h text:style-name="P252"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永靖鄉戶政事務所</text:h>
          </table:table-cell>
          <table:table-cell table:style-name="表格1.A1" office:value-type="string">
            <text:h text:style-name="P252"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田中鎮戶政事務所</text:h>
          </table:table-cell>
          <table:table-cell table:style-name="表格1.A1" office:value-type="string">
            <text:h text:style-name="P252" text:outline-level="1">業務面向</text:h>
          </table:table-cell>
          <table:table-cell table:style-name="表格1.A1" office:value-type="string">
            <text:h text:style-name="P259"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59"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社頭鄉戶政事務所</text:h>
          </table:table-cell>
          <table:table-cell table:style-name="表格1.A1" office:value-type="string">
            <text:h text:style-name="P252" text:outline-level="1">業務面向</text:h>
          </table:table-cell>
          <table:table-cell table:style-name="表格1.A1" office:value-type="string">
            <text:h text:style-name="P261"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二水鄉戶政事務所</text:h>
          </table:table-cell>
          <table:table-cell table:style-name="表格1.A1" office:value-type="string">
            <text:h text:style-name="P252" text:outline-level="1">業務面向</text:h>
          </table:table-cell>
          <table:table-cell table:style-name="表格1.A1" office:value-type="string">
            <text:h text:style-name="P261"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北斗鎮戶政事務所</text:h>
          </table:table-cell>
          <table:table-cell table:style-name="表格1.A1" office:value-type="string">
            <text:h text:style-name="P252" text:outline-level="1">業務面向</text:h>
          </table:table-cell>
          <table:table-cell table:style-name="表格1.A1" office:value-type="string">
            <text:h text:style-name="P261"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田尾鄉戶政事務所</text:h>
          </table:table-cell>
          <table:table-cell table:style-name="表格1.A1" office:value-type="string">
            <text:h text:style-name="P252" text:outline-level="1">業務面向</text:h>
          </table:table-cell>
          <table:table-cell table:style-name="表格1.A1" office:value-type="string">
            <text:h text:style-name="P261"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埤頭鄉戶政事務所</text:h>
          </table:table-cell>
          <table:table-cell table:style-name="表格1.A1" office:value-type="string">
            <text:h text:style-name="P252" text:outline-level="1">業務面向</text:h>
          </table:table-cell>
          <table:table-cell table:style-name="表格1.A1" office:value-type="string">
            <text:h text:style-name="P261"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溪州鄉戶政事務所</text:h>
          </table:table-cell>
          <table:table-cell table:style-name="表格1.A1" office:value-type="string">
            <text:h text:style-name="P252" text:outline-level="1">業務面向</text:h>
          </table:table-cell>
          <table:table-cell table:style-name="表格1.A1" office:value-type="string">
            <text:h text:style-name="P261"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二林鎮戶政事務所</text:h>
          </table:table-cell>
          <table:table-cell table:style-name="表格1.A1" office:value-type="string">
            <text:h text:style-name="P252" text:outline-level="1">業務面向</text:h>
          </table:table-cell>
          <table:table-cell table:style-name="表格1.A1" office:value-type="string">
            <text:h text:style-name="P261" text:outline-level="1">70</text:h>
          </table:table-cell>
          <table:table-cell table:style-name="表格1.A1" office:value-type="string">
            <text:h text:style-name="P249" text:outline-level="1">68.4</text:h>
          </table:table-cell>
          <table:table-cell table:style-name="表格1.E1" table:number-rows-spanned="3" office:value-type="string">
            <text:h text:style-name="P255" text:outline-level="1">98.4</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1"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大城鄉戶政事務所</text:h>
          </table:table-cell>
          <table:table-cell table:style-name="表格1.A1" office:value-type="string">
            <text:h text:style-name="P252" text:outline-level="1">業務面向</text:h>
          </table:table-cell>
          <table:table-cell table:style-name="表格1.A1" office:value-type="string">
            <text:h text:style-name="P262"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table-cell table:style-name="表格1.A72" table:number-rows-spanned="3" office:value-type="string">
            <text:h text:style-name="P256" text:outline-level="1"/>
            <text:h text:style-name="P254" text:outline-level="1">竹塘鄉戶政事務所</text:h>
          </table:table-cell>
          <table:table-cell table:style-name="表格1.A1" office:value-type="string">
            <text:h text:style-name="P252" text:outline-level="1">業務面向</text:h>
          </table:table-cell>
          <table:table-cell table:style-name="表格1.A1" office:value-type="string">
            <text:h text:style-name="P262"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table-cell table:style-name="表格1.A72" table:number-rows-spanned="3" office:value-type="string">
            <text:h text:style-name="P256" text:outline-level="1"/>
            <text:h text:style-name="P254" text:outline-level="1">芳苑鄉戶政事務所</text:h>
          </table:table-cell>
          <table:table-cell table:style-name="表格1.A1" office:value-type="string">
            <text:h text:style-name="P252" text:outline-level="1">業務面向</text:h>
          </table:table-cell>
          <table:table-cell table:style-name="表格1.A1" office:value-type="string">
            <text:h text:style-name="P262"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table-cell table:style-name="表格1.A72" table:number-rows-spanned="3" office:value-type="string">
            <text:h text:style-name="P256" text:outline-level="1"/>
            <text:h text:style-name="P255" text:outline-level="1">彰化地政事務所</text:h>
          </table:table-cell>
          <table:table-cell table:style-name="表格1.A1" office:value-type="string">
            <text:h text:style-name="P252" text:outline-level="1">業務面向</text:h>
          </table:table-cell>
          <table:table-cell table:style-name="表格1.A1" office:value-type="string">
            <text:h text:style-name="P262"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table-cell table:style-name="表格1.A72" table:number-rows-spanned="3" office:value-type="string">
            <text:h text:style-name="P256" text:outline-level="1"/>
            <text:h text:style-name="P255" text:outline-level="1">和美地政事務所</text:h>
          </table:table-cell>
          <table:table-cell table:style-name="表格1.A1" office:value-type="string">
            <text:h text:style-name="P252" text:outline-level="1">業務面向</text:h>
          </table:table-cell>
          <table:table-cell table:style-name="表格1.A1" office:value-type="string">
            <text:h text:style-name="P262"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5" text:outline-level="1">鹿港地政事務所</text:h>
          </table:table-cell>
          <table:table-cell table:style-name="表格1.A1" office:value-type="string">
            <text:h text:style-name="P252" text:outline-level="1">業務面向</text:h>
          </table:table-cell>
          <table:table-cell table:style-name="表格1.A1" office:value-type="string">
            <text:h text:style-name="P262" text:outline-level="1">70</text:h>
          </table:table-cell>
          <table:table-cell table:style-name="表格1.A1" office:value-type="string">
            <text:h text:style-name="P249" text:outline-level="1">69.9</text:h>
          </table:table-cell>
          <table:table-cell table:style-name="表格1.E1" table:number-rows-spanned="3" office:value-type="string">
            <text:h text:style-name="P255" text:outline-level="1">99.9</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5" text:outline-level="1">員林地政事務所</text:h>
          </table:table-cell>
          <table:table-cell table:style-name="表格1.A1" office:value-type="string">
            <text:h text:style-name="P252" text:outline-level="1">業務面向</text:h>
          </table:table-cell>
          <table:table-cell table:style-name="表格1.A1" office:value-type="string">
            <text:h text:style-name="P262"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5" text:outline-level="1">田中地政事務所</text:h>
          </table:table-cell>
          <table:table-cell table:style-name="表格1.A1" office:value-type="string">
            <text:h text:style-name="P252" text:outline-level="1">業務面向</text:h>
          </table:table-cell>
          <table:table-cell table:style-name="表格1.A1" office:value-type="string">
            <text:h text:style-name="P262"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2"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5" text:outline-level="1">溪湖地政事務所</text:h>
          </table:table-cell>
          <table:table-cell table:style-name="表格1.A1" office:value-type="string">
            <text:h text:style-name="P252" text:outline-level="1">業務面向</text:h>
          </table:table-cell>
          <table:table-cell table:style-name="表格1.A1" office:value-type="string">
            <text:h text:style-name="P260"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0"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0" text:outline-level="1">15</text:h>
          </table:table-cell>
          <table:table-cell table:style-name="表格1.A1" office:value-type="string">
            <text:h text:style-name="P249" text:outline-level="1">15</text:h>
          </table:table-cell>
          <table:covered-table-cell/>
        </table:table-row>
        <table:table-row table:style-name="表格1.35">
          <table:table-cell table:style-name="表格1.A1" table:number-rows-spanned="3" office:value-type="string">
            <text:h text:style-name="P255" text:outline-level="1">二林地政事務所</text:h>
          </table:table-cell>
          <table:table-cell table:style-name="表格1.A1" office:value-type="string">
            <text:h text:style-name="P252" text:outline-level="1">業務面向</text:h>
          </table:table-cell>
          <table:table-cell table:style-name="表格1.A1" office:value-type="string">
            <text:h text:style-name="P260"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0"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0"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5" text:outline-level="1">北斗地政事務所</text:h>
          </table:table-cell>
          <table:table-cell table:style-name="表格1.A1" office:value-type="string">
            <text:h text:style-name="P252" text:outline-level="1">業務面向</text:h>
          </table:table-cell>
          <table:table-cell table:style-name="表格1.A1" office:value-type="string">
            <text:h text:style-name="P260" text:outline-level="1">70</text:h>
          </table:table-cell>
          <table:table-cell table:style-name="表格1.A1" office:value-type="string">
            <text:h text:style-name="P249" text:outline-level="1">70</text:h>
          </table:table-cell>
          <table:table-cell table:style-name="表格1.E1" table:number-rows-spanned="3" office:value-type="string">
            <text:h text:style-name="P255" text:outline-level="1">100</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0"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0" text:outline-level="1">15</text:h>
          </table:table-cell>
          <table:table-cell table:style-name="表格1.A1" office:value-type="string">
            <text:h text:style-name="P249" text:outline-level="1">15</text:h>
          </table:table-cell>
          <table:covered-table-cell/>
        </table:table-row>
        <table:table-row table:style-name="表格1.2">
          <table:table-cell table:style-name="表格1.A1" table:number-rows-spanned="3" office:value-type="string">
            <text:h text:style-name="P254" text:outline-level="1">彰化縣動物防疫所</text:h>
          </table:table-cell>
          <table:table-cell table:style-name="表格1.A1" office:value-type="string">
            <text:h text:style-name="P252" text:outline-level="1">業務面向</text:h>
          </table:table-cell>
          <table:table-cell table:style-name="表格1.A1" office:value-type="string">
            <text:h text:style-name="P260" text:outline-level="1">70</text:h>
          </table:table-cell>
          <table:table-cell table:style-name="表格1.A1" office:value-type="string">
            <text:h text:style-name="P248" text:outline-level="1"><text:span text:style-name="T22">6</text:span><text:span text:style-name="T22">7.2</text:span></text:h>
          </table:table-cell>
          <table:table-cell table:style-name="表格1.E1" table:number-rows-spanned="3" office:value-type="string">
            <text:h text:style-name="P253" text:outline-level="1"><text:span text:style-name="T22">9</text:span><text:span text:style-name="T22">7.2</text:span></text:h>
          </table:table-cell>
        </table:table-row>
        <table:table-row table:style-name="表格1.2">
          <table:covered-table-cell/>
          <table:table-cell table:style-name="表格1.A1" office:value-type="string">
            <text:h text:style-name="P252" text:outline-level="1">人力面向</text:h>
          </table:table-cell>
          <table:table-cell table:style-name="表格1.A1" office:value-type="string">
            <text:h text:style-name="P260" text:outline-level="1">15</text:h>
          </table:table-cell>
          <table:table-cell table:style-name="表格1.A1" office:value-type="string">
            <text:h text:style-name="P249" text:outline-level="1">15</text:h>
          </table:table-cell>
          <table:covered-table-cell/>
        </table:table-row>
        <table:table-row table:style-name="表格1.2">
          <table:covered-table-cell/>
          <table:table-cell table:style-name="表格1.A1" office:value-type="string">
            <text:h text:style-name="P252" text:outline-level="1">經費面向</text:h>
          </table:table-cell>
          <table:table-cell table:style-name="表格1.A1" office:value-type="string">
            <text:h text:style-name="P260" text:outline-level="1">15</text:h>
          </table:table-cell>
          <table:table-cell table:style-name="表格1.A1" office:value-type="string">
            <text:h text:style-name="P249" text:outline-level="1">15</text:h>
          </table:table-cell>
          <table:covered-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2"/>
      <text:p text:style-name="P31"/>
      <text:p text:style-name="P31"/>
      <text:p text:style-name="P31"/>
      <text:p text:style-name="P32"/>
      <text:p text:style-name="P32"><text:soft-page-break/></text:p>
      <text:p text:style-name="P32"/>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5"><text:span text:style-name="T26">(</text:span><text:span text:style-name="T30">本頁空白</text:span><text:span text:style-name="T26">)</text:span></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text:soft-page-break/></text:p>
      <text:p text:style-name="P246"/>
      <text:p text:style-name="P811"><text:span text:style-name="T1">彰化市戶政事務所103年度施政績效報告</text:span></text:p>
      <text:p text:style-name="P207">壹、前言</text:p>
      <text:p text:style-name="P263"><text:span text:style-name="T2">戶政為庶政之本，與民眾生活連結也是最深，舉凡人生大事，生、死、結、離、遷徙之登記，以至身分證、戶籍謄本、印鑑證明等基本證件之核發，無一不與民眾息息相關，近年來更配合政府跨機關業務整合服務，受理多項與民切身相關之業務，如首次申辦護照之人別確認、生育補助金核發等。現代行政強調服務，鑑於最基層的服務印象，讓民眾感受最深，為此，本所秉持「熱忱、親切、周到、創新」的服務信念，持續推動各項便民服務措施，改進為民服務工作績效，提供民眾最佳服務品質。</text:span></text:p>
      <text:p text:style-name="P209"/>
      <text:p text:style-name="P40"><text:span text:style-name="T38">貳、彰化市戶政事務所目標達成情形</text:span></text:p>
      <text:p text:style-name="P213">一、績效達成情形</text:p>
      <text:p text:style-name="P213"><draw:frame draw:style-name="fr1" draw:name="框架1" text:anchor-type="paragraph" svg:y="0.497cm" svg:width="14.178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2">績效目標衡量面向</text:p></table:table-cell><table:table-cell table:style-name="表格2.A1" office:value-type="string"><text:p text:style-name="P2">權重配分</text:p></table:table-cell><table:table-cell table:style-name="表格2.A1" office:value-type="string"><text:p text:style-name="P2">自評得分</text:p></table:table-cell><table:table-cell table:style-name="表格2.D1" office:value-type="string"><text:p text:style-name="P3">總分</text:p></table:table-cell></table:table-row><table:table-row table:style-name="表格2.1"><table:table-cell table:style-name="表格2.A1" office:value-type="string"><text:p text:style-name="P2">業務面向</text:p></table:table-cell><table:table-cell table:style-name="表格2.A1" office:value-type="string"><text:p text:style-name="P3">70</text:p></table:table-cell><table:table-cell table:style-name="表格2.A1" office:value-type="string"><text:p text:style-name="P3">70</text:p></table:table-cell><table:table-cell table:style-name="表格2.D2" table:number-rows-spanned="3" office:value-type="string"><text:p text:style-name="P3">100</text:p></table:table-cell></table:table-row><table:table-row table:style-name="表格2.1"><table:table-cell table:style-name="表格2.A1" office:value-type="string"><text:p text:style-name="P2">人力面向</text:p></table:table-cell><table:table-cell table:style-name="表格2.A1" office:value-type="string"><text:p text:style-name="P3">15</text:p></table:table-cell><table:table-cell table:style-name="表格2.A1" office:value-type="string"><text:p text:style-name="P3">15</text:p></table:table-cell><table:covered-table-cell/></table:table-row><table:table-row table:style-name="表格2.1"><table:table-cell table:style-name="表格2.A1" office:value-type="string"><text:p text:style-name="P2">經費面向</text:p></table:table-cell><table:table-cell table:style-name="表格2.A1" office:value-type="string"><text:p text:style-name="P3">15</text:p></table:table-cell><table:table-cell table:style-name="表格2.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50">策略績效目標</text:p>
            </table:table-cell>
            <table:table-cell table:style-name="表格3.A1" office:value-type="string">
              <text:p text:style-name="P53">衡量指標</text:p>
            </table:table-cell>
            <table:table-cell table:style-name="表格3.A1" office:value-type="string">
              <text:p text:style-name="P53">原訂</text:p>
              <text:p text:style-name="P53">目標值</text:p>
            </table:table-cell>
            <table:table-cell table:style-name="表格3.A1" office:value-type="string">
              <text:p text:style-name="P53">達成</text:p>
              <text:p text:style-name="P53">目標值</text:p>
            </table:table-cell>
            <table:table-cell table:style-name="表格3.A1" office:value-type="string">
              <text:p text:style-name="P53">達成度</text:p>
            </table:table-cell>
            <table:table-cell table:style-name="表格3.F1" office:value-type="string">
              <text:p text:style-name="P53">績效衡量暨達成情形分析</text:p>
            </table:table-cell>
          </table:table-row>
        </table:table-header-rows>
        <table:table-row table:style-name="表格3.1">
          <table:table-cell table:style-name="表格3.A2" table:number-rows-spanned="7" office:value-type="string">
            <text:list xml:id="list4041082285311667549" text:style-name="WW8Num55">
              <text:list-item>
                <text:p text:style-name="P56">正確戶籍資料、嚴密戶籍管理、提升為民服務品質。（60%）</text:p>
              </text:list-item>
            </text:list>
          </table:table-cell>
          <table:table-cell table:style-name="表格3.A2" office:value-type="string">
            <text:p text:style-name="P55">1、受理登記案件（10%）</text:p>
          </table:table-cell>
          <table:table-cell table:style-name="表格3.A2" office:value-type="string">
            <text:p text:style-name="P53">98%</text:p>
          </table:table-cell>
          <table:table-cell table:style-name="表格3.A2" office:value-type="string">
            <text:p text:style-name="P199"><text:span text:style-name="T2">99.85%</text:span></text:p>
          </table:table-cell>
          <table:table-cell table:style-name="表格3.A2" office:value-type="string">
            <text:p text:style-name="P199"><text:span text:style-name="T2">102%</text:span></text:p>
            <text:p text:style-name="P53"/>
          </table:table-cell>
          <table:table-cell table:style-name="表格3.F2" office:value-type="string">
            <text:p text:style-name="P55">1、衡量標準：</text:p>
            <text:p text:style-name="P55"><text:s text:c="3"/>平均正確率。</text:p>
            <text:p text:style-name="P55">2、執行成果：</text:p>
            <text:p text:style-name="P282"><text:span text:style-name="T2">戶籍登記案件資料正確率達99.85%。</text:span></text:p>
            <text:p text:style-name="P55">3、達成度：</text:p>
            <text:p text:style-name="P282"><text:span text:style-name="T2">達成度102%，超出原訂目標值。</text:span></text:p>
          </table:table-cell>
        </table:table-row>
        <table:table-row table:style-name="表格3.1">
          <table:covered-table-cell/>
          <table:table-cell table:style-name="表格3.A2" office:value-type="string">
            <text:p text:style-name="P55">2、加強法規解釋令函整理及講解（10%）</text:p>
          </table:table-cell>
          <table:table-cell table:style-name="表格3.A2" office:value-type="string">
            <text:p text:style-name="P53">12次</text:p>
          </table:table-cell>
          <table:table-cell table:style-name="表格3.A2" office:value-type="string">
            <text:p text:style-name="P53">12次</text:p>
          </table:table-cell>
          <table:table-cell table:style-name="表格3.A2" office:value-type="string">
            <text:p text:style-name="P53">100%</text:p>
          </table:table-cell>
          <table:table-cell table:style-name="表格3.F2" office:value-type="string">
            <text:p text:style-name="P55">1、衡量標準：</text:p>
            <text:p text:style-name="P55"><text:s text:c="3"/>辦理次數。</text:p>
            <text:p text:style-name="P55">2、執行成果：</text:p>
            <text:p text:style-name="P283">按月整理法規及相關解釋令，傳閱及所務會議宣達講解，共12次。</text:p>
            <text:p text:style-name="P55">3、達成度：</text:p>
            <text:p text:style-name="P283">達成度100%，符合原訂目標值。</text:p>
          </table:table-cell>
        </table:table-row>
        <table:table-row table:style-name="表格3.1">
          <table:covered-table-cell/>
          <table:table-cell table:style-name="表格3.A2" office:value-type="string">
            <text:p text:style-name="P198"><text:span text:style-name="T2">3、戶役政系統工作站人工稽核作業（10%）</text:span></text:p>
          </table:table-cell>
          <table:table-cell table:style-name="表格3.A2" office:value-type="string">
            <text:p text:style-name="P199"><text:span text:style-name="T2">180次</text:span></text:p>
          </table:table-cell>
          <table:table-cell table:style-name="表格3.A2" office:value-type="string">
            <text:p text:style-name="P199"><text:span text:style-name="T2">194次</text:span></text:p>
          </table:table-cell>
          <table:table-cell table:style-name="表格3.A2" office:value-type="string">
            <text:p text:style-name="P199"><text:span text:style-name="T2">108%</text:span></text:p>
            <text:p text:style-name="P53"/>
          </table:table-cell>
          <table:table-cell table:style-name="表格3.F2" office:value-type="string">
            <text:p text:style-name="P55">1、衡量標準：</text:p>
            <text:p text:style-name="P55"><text:s text:c="3"/>辦理次數。</text:p>
            <text:p text:style-name="P55">2、執行成果：</text:p>
            <text:p text:style-name="P282"><text:span text:style-name="T2">戶役政工作站不定期進行人工稽核作業，全年達194</text:span><text:soft-page-break/><text:span text:style-name="T2">次。</text:span></text:p>
            <text:p text:style-name="P55">3、達成度：</text:p>
            <text:p text:style-name="P282"><text:span text:style-name="T2">達成度108%，超出原訂目標值。</text:span></text:p>
          </table:table-cell>
        </table:table-row>
        <table:table-row table:style-name="表格3.1">
          <table:covered-table-cell/>
          <table:table-cell table:style-name="表格3.A2" office:value-type="string">
            <text:p text:style-name="P55">4、國民身分證製發案件（10%）</text:p>
          </table:table-cell>
          <table:table-cell table:style-name="表格3.A2" office:value-type="string">
            <text:p text:style-name="P53">99%</text:p>
          </table:table-cell>
          <table:table-cell table:style-name="表格3.A2" office:value-type="string">
            <text:p text:style-name="P53">99.99%</text:p>
          </table:table-cell>
          <table:table-cell table:style-name="表格3.A2" office:value-type="string">
            <text:p text:style-name="P53">101%</text:p>
          </table:table-cell>
          <table:table-cell table:style-name="表格3.F2" office:value-type="string">
            <text:p text:style-name="P55">1、衡量標準：</text:p>
            <text:p text:style-name="P55"><text:s text:c="3"/>平均正確率。</text:p>
            <text:p text:style-name="P55">2、執行成果：</text:p>
            <text:p text:style-name="P282"><text:span text:style-name="T2">國民身分證製發案件資料正確率達99.99%。</text:span></text:p>
            <text:p text:style-name="P55">3、達成度：</text:p>
            <text:p text:style-name="P283">達成度101%，超出原訂目標值。</text:p>
          </table:table-cell>
        </table:table-row>
        <table:table-row table:style-name="表格3.1">
          <table:covered-table-cell/>
          <table:table-cell table:style-name="表格3.A2" office:value-type="string">
            <text:p text:style-name="P55">5、民眾滿意度調查（10%）</text:p>
          </table:table-cell>
          <table:table-cell table:style-name="表格3.A2" office:value-type="string">
            <text:p text:style-name="P199"><text:span text:style-name="T2">97%</text:span></text:p>
          </table:table-cell>
          <table:table-cell table:style-name="表格3.A2" office:value-type="string">
            <text:p text:style-name="P199"><text:span text:style-name="T2">99.18%</text:span></text:p>
          </table:table-cell>
          <table:table-cell table:style-name="表格3.A2" office:value-type="string">
            <text:p text:style-name="P199"><text:span text:style-name="T2">102%</text:span></text:p>
          </table:table-cell>
          <table:table-cell table:style-name="表格3.F2" office:value-type="string">
            <text:p text:style-name="P55">1、衡量標準：</text:p>
            <text:p text:style-name="P55"><text:s text:c="3"/>平均滿意度。</text:p>
            <text:p text:style-name="P55">2、執行成果：</text:p>
            <text:p text:style-name="P282"><text:span text:style-name="T2">民眾平均滿意度達99.18%。</text:span></text:p>
            <text:p text:style-name="P55">3、達成度：</text:p>
            <text:p text:style-name="P282"><text:span text:style-name="T2">達成度102%，超出原訂目標值。</text:span></text:p>
          </table:table-cell>
        </table:table-row>
        <table:table-row table:style-name="表格3.1">
          <table:covered-table-cell/>
          <table:table-cell table:style-name="表格3.A2" office:value-type="string">
            <text:p text:style-name="P55">6、年度消防設備檢修及自衛消防編組訓練（5%）</text:p>
          </table:table-cell>
          <table:table-cell table:style-name="表格3.A2" office:value-type="string">
            <text:p text:style-name="P53">2次</text:p>
          </table:table-cell>
          <table:table-cell table:style-name="表格3.A2" office:value-type="string">
            <text:p text:style-name="P53">2次</text:p>
          </table:table-cell>
          <table:table-cell table:style-name="表格3.A2" office:value-type="string">
            <text:p text:style-name="P53">100%</text:p>
          </table:table-cell>
          <table:table-cell table:style-name="表格3.F2" office:value-type="string">
            <text:p text:style-name="P55">1、衡量標準：</text:p>
            <text:p text:style-name="P55"><text:s text:c="3"/>辦理次數。</text:p>
            <text:p text:style-name="P55">2、執行成果：</text:p>
            <text:p text:style-name="P287">上、下半年度各辦理1次，共辦理2次。</text:p>
            <text:p text:style-name="P55">3、達成度：</text:p>
            <text:p text:style-name="P283">達成度100%，符合原訂目標值。</text:p>
          </table:table-cell>
        </table:table-row>
        <table:table-row table:style-name="表格3.1">
          <table:covered-table-cell/>
          <table:table-cell table:style-name="表格3.A2" office:value-type="string">
            <text:p text:style-name="P55">7、編組5S督導小組辦理環境清潔（5%）</text:p>
          </table:table-cell>
          <table:table-cell table:style-name="表格3.A2" office:value-type="string">
            <text:p text:style-name="P53">12次</text:p>
          </table:table-cell>
          <table:table-cell table:style-name="表格3.A2" office:value-type="string">
            <text:p text:style-name="P53">12次</text:p>
          </table:table-cell>
          <table:table-cell table:style-name="表格3.A2" office:value-type="string">
            <text:p text:style-name="P53">100%</text:p>
          </table:table-cell>
          <table:table-cell table:style-name="表格3.F2" office:value-type="string">
            <text:p text:style-name="P55">1、衡量標準：</text:p>
            <text:p text:style-name="P55"><text:s text:c="3"/>辦理次數。</text:p>
            <text:p text:style-name="P55">2、執行成果：</text:p>
            <text:p text:style-name="P287">每月由主管與同仁組成5S稽核小組，定期檢查及督導綠美化服務環境及廁所清潔衛生成果，年度共計執行12次。</text:p>
            <text:p text:style-name="P55">3、達成度：</text:p>
            <text:p text:style-name="P283">達成度100%，符合原訂目標值。</text:p>
          </table:table-cell>
        </table:table-row>
        <table:table-row table:style-name="表格3.1">
          <table:table-cell table:style-name="表格3.A2" office:value-type="string">
            <text:p text:style-name="P295">績效分數</text:p>
          </table:table-cell>
          <table:table-cell table:style-name="表格3.F2" table:number-columns-spanned="5" office:value-type="string">
            <text:p text:style-name="P55">原始分數100分（權分60分）</text:p>
          </table:table-cell>
          <table:covered-table-cell/>
          <table:covered-table-cell/>
          <table:covered-table-cell/>
          <table:covered-table-cell/>
        </table:table-row>
        <table:table-row table:style-name="表格3.1">
          <table:table-cell table:style-name="表格3.A2" office:value-type="string">
            <text:p text:style-name="P307">二、改善辦(洽)公環境及設備，提升服務效能。（10%）</text:p>
          </table:table-cell>
          <table:table-cell table:style-name="表格3.A2" office:value-type="string">
            <text:p text:style-name="P55">執行率（10%）</text:p>
          </table:table-cell>
          <table:table-cell table:style-name="表格3.A2" office:value-type="string">
            <text:p text:style-name="P53">90%</text:p>
          </table:table-cell>
          <table:table-cell table:style-name="表格3.A2" office:value-type="string">
            <text:p text:style-name="P199"><text:span text:style-name="T2">99.86%</text:span></text:p>
          </table:table-cell>
          <table:table-cell table:style-name="表格3.A2" office:value-type="string">
            <text:p text:style-name="P55">111%</text:p>
          </table:table-cell>
          <table:table-cell table:style-name="表格3.F2" office:value-type="string">
            <text:p text:style-name="P55">1、衡量標準：</text:p>
            <text:p text:style-name="P55"><text:s text:c="3"/>年度執行率90%以上。</text:p>
            <text:p text:style-name="P55">2、執行成果：</text:p>
            <text:p text:style-name="P285"><text:span text:style-name="T2">資本支出預算年度執行率</text:span><text:soft-page-break/><text:span text:style-name="T2">708,974/710,000*100%= 99.86%。</text:span></text:p>
            <text:p text:style-name="P55">3、達成度：</text:p>
            <text:p text:style-name="P285"><text:span text:style-name="T2">達成度111%，超出原訂目標值。</text:span></text:p>
          </table:table-cell>
        </table:table-row>
        <table:table-row table:style-name="表格3.1">
          <table:table-cell table:style-name="表格3.A2" office:value-type="string">
            <text:p text:style-name="P295">績效分數</text:p>
          </table:table-cell>
          <table:table-cell table:style-name="表格3.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50">策略績效目標</text:p>
            </table:table-cell>
            <table:table-cell table:style-name="表格4.A1" office:value-type="string">
              <text:p text:style-name="P53">衡量指標</text:p>
            </table:table-cell>
            <table:table-cell table:style-name="表格4.A1" office:value-type="string">
              <text:p text:style-name="P53">原訂</text:p>
              <text:p text:style-name="P53">目標值</text:p>
            </table:table-cell>
            <table:table-cell table:style-name="表格4.A1" office:value-type="string">
              <text:p text:style-name="P53">達成</text:p>
              <text:p text:style-name="P53">目標值</text:p>
            </table:table-cell>
            <table:table-cell table:style-name="表格4.A1" office:value-type="string">
              <text:p text:style-name="P53">達成度</text:p>
            </table:table-cell>
            <table:table-cell table:style-name="表格4.F1" office:value-type="string">
              <text:p text:style-name="P53">績效衡量暨達成情形分析</text:p>
            </table:table-cell>
          </table:table-row>
        </table:table-header-rows>
        <table:table-row table:style-name="表格4.1">
          <table:table-cell table:style-name="表格4.A2" office:value-type="string">
            <text:list xml:id="list591286093607713619" text:style-name="WW8Num84">
              <text:list-item>
                <text:p text:style-name="P57">控管編制員額。（2%）</text:p>
              </text:list-item>
            </text:list>
          </table:table-cell>
          <table:table-cell table:style-name="表格4.A2" office:value-type="string">
            <text:p text:style-name="P58">機關編制員額成長率（2%）</text:p>
          </table:table-cell>
          <table:table-cell table:style-name="表格4.A2" office:value-type="string">
            <text:p text:style-name="P54">0%</text:p>
          </table:table-cell>
          <table:table-cell table:style-name="表格4.A2" office:value-type="string">
            <text:p text:style-name="P53">0%</text:p>
          </table:table-cell>
          <table:table-cell table:style-name="表格4.A2" office:value-type="string">
            <text:p text:style-name="P55">100%</text:p>
          </table:table-cell>
          <table:table-cell table:style-name="表格4.F2" office:value-type="string">
            <text:p text:style-name="P55">1、衡量標準：</text:p>
            <text:p text:style-name="P326"><text:s text:c="3"/>(本年度編制員額-上年度編制員額)/ 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287">機關編制員額成長率0%。</text:p>
            <text:p text:style-name="P55">3、達成度：</text:p>
            <text:p text:style-name="P287">達成度100%，符合原訂目標值。</text:p>
          </table:table-cell>
        </table:table-row>
        <table:table-row table:style-name="表格4.1">
          <table:table-cell table:style-name="表格4.A2" office:value-type="string">
            <text:p text:style-name="P58">績效分數</text:p>
          </table:table-cell>
          <table:table-cell table:style-name="表格4.F2" table:number-columns-spanned="5" office:value-type="string">
            <text:p text:style-name="P55">原始分數100分（權分2分）</text:p>
          </table:table-cell>
          <table:covered-table-cell/>
          <table:covered-table-cell/>
          <table:covered-table-cell/>
          <table:covered-table-cell/>
        </table:table-row>
        <table:table-row table:style-name="表格4.1">
          <table:table-cell table:style-name="表格4.A2" table:number-rows-spanned="2" office:value-type="string">
            <text:list xml:id="list36286573" text:continue-numbering="true" text:style-name="WW8Num84">
              <text:list-item>
                <text:p text:style-name="P57">約聘僱員額及職等嚴格控管。（4%）</text:p>
              </text:list-item>
            </text:list>
          </table:table-cell>
          <table:table-cell table:style-name="表格4.A2" office:value-type="string">
            <text:p text:style-name="P58">1、約聘僱員額成長率（2%）</text:p>
          </table:table-cell>
          <table:table-cell table:style-name="表格4.A2" office:value-type="string">
            <text:p text:style-name="P54">0%</text:p>
          </table:table-cell>
          <table:table-cell table:style-name="表格4.A2" office:value-type="string">
            <text:p text:style-name="P53">0％</text:p>
          </table:table-cell>
          <table:table-cell table:style-name="表格4.A2" office:value-type="string">
            <text:p text:style-name="P55">100%</text:p>
          </table:table-cell>
          <table:table-cell table:style-name="表格4.F2" office:value-type="string">
            <text:p text:style-name="P55">1、衡量標準：</text:p>
            <text:p text:style-name="P326"><text:s text:c="3"/>(本年度以縣款僱用之約聘僱員額總數-上年度以縣款僱用之約聘僱員額總數)/ 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354">約聘僱員額成長率0%</text:p>
            <text:p text:style-name="P55"><text:soft-page-break/>3、達成度：</text:p>
            <text:p text:style-name="P287">達成度100%，符合原訂目標值。</text:p>
          </table:table-cell>
        </table:table-row>
        <table:table-row table:style-name="表格4.1">
          <table:covered-table-cell/>
          <table:table-cell table:style-name="表格4.A2" office:value-type="string">
            <text:p text:style-name="P58">2、約聘僱核定職等變化率（2%）</text:p>
          </table:table-cell>
          <table:table-cell table:style-name="表格4.A2" office:value-type="string">
            <text:p text:style-name="P54">0%</text:p>
          </table:table-cell>
          <table:table-cell table:style-name="表格4.A2" office:value-type="string">
            <text:p text:style-name="P53">0％</text:p>
          </table:table-cell>
          <table:table-cell table:style-name="表格4.A2" office:value-type="string">
            <text:p text:style-name="P55">100%</text:p>
          </table:table-cell>
          <table:table-cell table:style-name="表格4.F2" office:value-type="string">
            <text:p text:style-name="P55">1、衡量標準：</text:p>
            <text:p text:style-name="P326"><text:s text:c="3"/>(本年度以縣款僱用之約聘僱員額涉提高職等人數)/ 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356">約聘僱核定職等變化率0%。</text:p>
            <text:p text:style-name="P55">3、達成度：</text:p>
            <text:p text:style-name="P287">達成度100%，符合原訂目標值。</text:p>
          </table:table-cell>
        </table:table-row>
        <table:table-row table:style-name="表格4.1">
          <table:table-cell table:style-name="表格4.A2" office:value-type="string">
            <text:p text:style-name="P46">績效分數</text:p>
          </table:table-cell>
          <table:table-cell table:style-name="表格4.F2" table:number-columns-spanned="5" office:value-type="string">
            <text:p text:style-name="P55">原始分數100分（權分4分）</text:p>
          </table:table-cell>
          <table:covered-table-cell/>
          <table:covered-table-cell/>
          <table:covered-table-cell/>
          <table:covered-table-cell/>
        </table:table-row>
        <table:table-row table:style-name="表格4.1">
          <table:table-cell table:style-name="表格4.A2" office:value-type="string">
            <text:list xml:id="list36290523" text:continue-numbering="true" text:style-name="WW8Num84">
              <text:list-item>
                <text:p text:style-name="P57">推動公務人員終身學習。（9%）</text:p>
              </text:list-item>
            </text:list>
          </table:table-cell>
          <table:table-cell table:style-name="表格4.A2" office:value-type="string">
            <text:p text:style-name="P58">平均終身學習時數（9%）</text:p>
          </table:table-cell>
          <table:table-cell table:style-name="表格4.A2" office:value-type="string">
            <text:p text:style-name="P54">40小時</text:p>
          </table:table-cell>
          <table:table-cell table:style-name="表格4.A2" office:value-type="string">
            <text:p text:style-name="P199"><text:span text:style-name="T2">123.7小時</text:span></text:p>
          </table:table-cell>
          <table:table-cell table:style-name="表格4.A2" office:value-type="string">
            <text:p text:style-name="P198"><text:span text:style-name="T2">309％</text:span></text:p>
          </table:table-cell>
          <table:table-cell table:style-name="表格4.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text:soft-page-break/>數15-19小時，核給4分。</text:p>
            <text:p text:style-name="P345">7.單位平均終身學習時數10-14小時，核給3分。</text:p>
            <text:p text:style-name="P345">8.單位平均終身學習時數5-9小時，核給2分。</text:p>
            <text:p text:style-name="P344">9.單位平均終身學習時數未達5時，核給1分。</text:p>
            <text:p text:style-name="P55">2、執行成果：</text:p>
            <text:p text:style-name="P285"><text:span text:style-name="T2">平均每人每年終身學習時數123.7小時（包含數位73.5小時，與業務相關學習123.7小時）。</text:span></text:p>
            <text:p text:style-name="P55">3、達成度：</text:p>
            <text:p text:style-name="P285"><text:span text:style-name="T2">達成度309%，超出原訂目標值。</text:span></text:p>
          </table:table-cell>
        </table:table-row>
        <table:table-row table:style-name="表格4.1">
          <table:table-cell table:style-name="表格4.A2" office:value-type="string">
            <text:p text:style-name="P55">績效分數</text:p>
          </table:table-cell>
          <table:table-cell table:style-name="表格4.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office:value-type="string">
              <text:p text:style-name="P50">策略績效目標</text:p>
            </table:table-cell>
            <table:table-cell table:style-name="表格5.A1" office:value-type="string">
              <text:p text:style-name="P53">衡量指標</text:p>
            </table:table-cell>
            <table:table-cell table:style-name="表格5.A1" office:value-type="string">
              <text:p text:style-name="P53">原訂</text:p>
              <text:p text:style-name="P53">目標值</text:p>
            </table:table-cell>
            <table:table-cell table:style-name="表格5.A1" office:value-type="string">
              <text:p text:style-name="P53">達成</text:p>
              <text:p text:style-name="P53">目標值</text:p>
            </table:table-cell>
            <table:table-cell table:style-name="表格5.A1" office:value-type="string">
              <text:p text:style-name="P53">達成度</text:p>
            </table:table-cell>
            <table:table-cell table:style-name="表格5.F1" office:value-type="string">
              <text:p text:style-name="P53">績效衡量暨達成情形分析</text:p>
            </table:table-cell>
          </table:table-row>
        </table:table-header-rows>
        <table:table-row table:style-name="表格5.1">
          <table:table-cell table:style-name="表格5.A2" office:value-type="string">
            <text:list xml:id="list2206770371423441905" text:style-name="WW8Num126">
              <text:list-item>
                <text:p text:style-name="P360">節約政府支出，邁向財政收支平衡</text:p>
              </text:list-item>
            </text:list>
            <text:p text:style-name="P364">（15%）</text:p>
          </table:table-cell>
          <table:table-cell table:style-name="表格5.A2" office:value-type="string">
            <text:p text:style-name="P55">各單位當年度經常門經費賸餘數（不含人事費）與預算數（不含人事費）百分比（15%）</text:p>
          </table:table-cell>
          <table:table-cell table:style-name="表格5.A2" office:value-type="string">
            <text:p text:style-name="P53">2%</text:p>
          </table:table-cell>
          <table:table-cell table:style-name="表格5.A2" office:value-type="string">
            <text:p text:style-name="P199"><text:span text:style-name="T2">3.71%</text:span></text:p>
          </table:table-cell>
          <table:table-cell table:style-name="表格5.A2" office:value-type="string">
            <text:p text:style-name="P198"><text:span text:style-name="T2">186%</text:span></text:p>
          </table:table-cell>
          <table:table-cell table:style-name="表格5.F2" office:value-type="string">
            <text:p text:style-name="P55">1、衡量標準：</text:p>
            <text:p text:style-name="P286"><text:span text:style-name="T2">【經常門預算數(不含人事費)－經常門決算數（不含人事費）】/經常門預算數（不含人事費）</text:span><text:span text:style-name="T45">※</text:span><text:span text:style-name="T2">決算數＝實支數＋保留數計算方式如下：</text:span></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1﹪者 70</text:p>
            <text:p text:style-name="P346">　分。</text:p>
            <text:p text:style-name="P344">5.節餘率未達0.5﹪者 </text:p>
            <text:p text:style-name="P344">　60分。</text:p>
            <text:p text:style-name="P55">2、執行成果：</text:p>
            <text:p text:style-name="P373">經常門預算數2,619,500元，賸餘數<text:soft-page-break/>97,267元，經費節餘率3.71%。</text:p>
            <text:p text:style-name="P60">3、達成度：</text:p>
            <text:p text:style-name="P285"><text:span text:style-name="T2">達成度186%，超出原訂目標值。</text:span></text:p>
          </table:table-cell>
        </table:table-row>
        <table:table-row table:style-name="表格5.1">
          <table:table-cell table:style-name="表格5.A2" office:value-type="string">
            <text:p text:style-name="P55">績效分數</text:p>
          </table:table-cell>
          <table:table-cell table:style-name="表格5.F2" table:number-columns-spanned="5" office:value-type="string">
            <text:p text:style-name="P198"><text:span text:style-name="T2">原始分數100分（權分15分）</text:span></text:p>
          </table:table-cell>
          <table:covered-table-cell/>
          <table:covered-table-cell/>
          <table:covered-table-cell/>
          <table:covered-table-cell/>
        </table:table-row>
      </table:table>
      <text:p text:style-name="P377"/>
      <text:p text:style-name="P377">參、未達項目目標檢討</text:p>
      <table:table table:name="表格6" table:style-name="表格6">
        <table:table-column table:style-name="表格6.A"/>
        <table:table-column table:style-name="表格6.B"/>
        <table:table-column table:style-name="表格6.C" table:number-columns-repeated="2"/>
        <table:table-column table:style-name="表格6.E"/>
        <table:table-header-rows>
          <table:table-row table:style-name="表格6.1">
            <table:table-cell table:style-name="表格6.A1" office:value-type="string">
              <text:p text:style-name="P50">策略績效目標</text:p>
            </table:table-cell>
            <table:table-cell table:style-name="表格6.A1" office:value-type="string">
              <text:p text:style-name="P53">衡量指標</text:p>
            </table:table-cell>
            <table:table-cell table:style-name="表格6.A1" office:value-type="string">
              <text:p text:style-name="P53">原訂</text:p>
              <text:p text:style-name="P53">目標值</text:p>
            </table:table-cell>
            <table:table-cell table:style-name="表格6.A1" office:value-type="string">
              <text:p text:style-name="P53">達成度</text:p>
              <text:p text:style-name="P53">差異值</text:p>
            </table:table-cell>
            <table:table-cell table:style-name="表格6.E1" office:value-type="string">
              <text:p text:style-name="P53">未達成原因分析暨因應策略</text:p>
            </table:table-cell>
          </table:table-row>
        </table:table-header-rows>
        <table:table-row table:style-name="表格6.2">
          <table:table-cell table:style-name="表格6.A1" office:value-type="string">
            <text:p text:style-name="P53">無</text:p>
          </table:table-cell>
          <table:table-cell table:style-name="表格6.B2" office:value-type="string">
            <text:p text:style-name="P55"/>
          </table:table-cell>
          <table:table-cell table:style-name="表格6.B2" office:value-type="string">
            <text:p text:style-name="P53"/>
          </table:table-cell>
          <table:table-cell table:style-name="表格6.B2" office:value-type="string">
            <text:p text:style-name="P53"/>
          </table:table-cell>
          <table:table-cell table:style-name="表格6.E2" office:value-type="string">
            <text:p text:style-name="P55"/>
          </table:table-cell>
        </table:table-row>
      </table:table>
      <text:p text:style-name="P377"/>
      <text:p text:style-name="P377">肆、績效總評</text:p>
      <text:p text:style-name="P393"><text:span text:style-name="T2">一、正確各項戶籍登記作業，是戶政工作之本職，亦是最基本之目標，本所103年度受理戶籍登記案件19,872件中，錯誤維護案件為30件，辦理正確率達99.85%，達成度102%，超出原訂目標值，有效提升戶政人員專業素質及服務品質。</text:span></text:p>
      <text:p text:style-name="P393"><text:span text:style-name="T2">二、戶政相關法令繁多且增修頻繁，為使人員能隨時掌握最新法令，由專人負責法規解釋令函之蒐集與整理，裝訂成冊並檢附索引目錄，供同仁隨時參閱，另將法令最新消息傳閱周知及每個月利用所務會議，由各業務股股長宣達釋義，加強同仁印象與本職學能，確保受理案件之正確性與維護民眾權益。</text:span></text:p>
      <text:p text:style-name="P393"><text:span text:style-name="T2">三、加強戶役政資訊系統之安全控管機制，包括不定期系統稽核之執行，及可攜式儲存設備之控管，以確保戶役政資訊安全。</text:span></text:p>
      <text:p text:style-name="P393"><text:span text:style-name="T2">四、加強國民身分證核發及空白證、膠膜控管，降低誤辦機會及遭冒領之情事發生，103年度核發20,680件，錯誤件數僅2件，平均正確率達99.99％，達成度101%，超出原訂目標值。</text:span></text:p>
      <text:p text:style-name="P393"><text:span text:style-name="T2">五、為瞭解洽公民眾對本所提供之洽公環境、服務禮儀、回應解決問題能力、辦理效率及整體服務之滿意度，年度中分四季進行滿意度問卷調查，綜合各選項統計全年民眾平均滿意度99.18％，達成度102％，超出原訂目標值，符合便民暨優質服務品質目標。</text:span></text:p>
      <text:p text:style-name="P393"><text:span text:style-name="T2">六、平日落實整理、整頓、清掃、清潔、教養5S現場管理，每月由主管及同仁代表組成評核小組，實施5S環境清潔評核與督導改善，同時汰換民眾飲水機及空氣清淨機等環境設備，提供民眾整潔、清爽及舒適之洽公環境。</text:span></text:p>
      <text:p text:style-name="P393"><text:span text:style-name="T2">七、每年定期舉辦公共消防檢查及安全演練，使同仁熟練消防器材使用，救護包紮技巧及人員疏散演練，提供安全辦公及洽公場所。</text:span></text:p>
      <text:p text:style-name="P377"/>
      <text:p text:style-name="P377">伍、施政成果具體事蹟</text:p>
      <text:p text:style-name="P394">一、結合本所實施之櫃台人力支援制度，於現場等待人數10人以上時，由二線行政人員支援櫃台人力調度，設立簡易案件專櫃（謄本、印鑑證明），減少尖峰時段民眾等待時間，有效調度櫃台人力需求，提升行政效率與服務品質。</text:p>
      <text:p text:style-name="P393"><text:span text:style-name="T2">二、透過跨機關資源整合服務系統及N合1通報平台，民眾辦理地址、身分證號、姓名變更後，可申請戶籍通報服務，由本所憑向地方稅務局、地政事務所、監理站、健保局、自來水公司、電力公司、中華電信公司、郵局、農會、漁會、瓦斯公司及農田水利會等機關，辦理個人資料異動，免除事後需到各機關往返奔波申辦資料異動的辛苦。</text:span></text:p>
      <text:p text:style-name="P393"><text:soft-page-break/><text:span text:style-name="T2">三、主動服務與延伸服務據點，塑造戶政親民、便民的優質服務形象：</text:span></text:p>
      <text:p text:style-name="P398"><text:span text:style-name="T2">（一）本所103年度實施到府服務措施，提供年長、身心障礙、疾病及行動不便之民眾到宅服務計100件，讓不便到本所洽公的民眾感受最貼心便利的服務。</text:span></text:p>
      <text:p text:style-name="P398"><text:span text:style-name="T2">（二）配合助學貸款申請需要，申辦期間於台銀彰化分行設置謄本專櫃，103年服務戶籍謄本申請552件，免除民眾往返奔波於戶政所、銀行之困擾。</text:span></text:p>
      <text:p text:style-name="P398"><text:span text:style-name="T2">（三）為提供申辦自然人憑證民眾更好的服務，減少現場申辦人潮等待的情形並擴大申辦成效，提供各機關、學校、團體、公司行號等員工集體申請，到點收受及發證服務，並於5月綜合所得稅申報期間辦理「</text:span><text:span text:style-name="T4">報稅、憑證e路暢通」創新服務，</text:span><text:span text:style-name="T2">派員駐點中區國稅局彰化縣分局受理憑證申請核發工作，讓民眾申請自然人憑證及報稅一次完成。103年度受理集體發證496件，國稅局駐點發證1,433件，成效良好。</text:span></text:p>
      <text:p text:style-name="P398"><text:span text:style-name="T2">（四）為5月報稅期間為本所核發自然人憑證高峰期，因申辦人潮眾多，造成民眾久站等候不耐及現場秩序混亂，種種亂象易引起民怨，影響本所為民服務品質，為改善並與一般戶籍登記案件受理為之區隔，擬於5月報稅期間設置自然人憑證申辦等候專區，於自然人憑證受理櫃台前設置座椅，供等候申辦民眾使用，並設立告示牌，廣為周知。</text:span></text:p>
      <text:p text:style-name="P398"><text:span text:style-name="T2">（五）為便利國中學生初次申請身分證，免除學生及家長親到本所辦理之不便，本所主動派員至轄內8所國中受理學生國民身分證申請，103年度受理製發2,184件。</text:span></text:p>
      <text:p text:style-name="P393"><text:span text:style-name="T2">四、提供戶籍登記加值服務，製作結婚祝福卡、寶貝紀錄卡以及關懷卡，分別致贈辦理結婚、出生、死亡等登記項目之民眾，表達祝福或關懷之意，並提供民眾電子檔案為數位典藏，103年度共製發祝福卡445張、寶貝紀錄卡827張以及關懷卡852張。</text:span></text:p>
      <text:p text:style-name="P393"><text:span text:style-name="T2">五、配合縣府生育補助金申請及發放作業，本所於民眾完成出生登記時，符合補助資格者立即發放補助金及生活幸福卡，提供各項購物優惠資訊，103年合計辦理補助案件2,176件，補助金額新臺幣2,203萬元，核發生活幸福卡2,140張。</text:span></text:p>
      <text:p text:style-name="P393"><text:span text:style-name="T2">六、協助外交部辦理首次申請護照人別確認及代送服務，103年度合計受理5,542件。</text:span></text:p>
      <text:p text:style-name="P393"><text:span text:style-name="T2">七、本所致力於落實各項戶政業務、簡化作業流程、創新服務措施及內部管理，提供民眾最佳服務，獲縣府103年度戶政業務績效評鑑甲組第1名，未來仍將秉持服務理念，持續精進。</text:span></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44">芬園鄉戶政事務所103年度施政績效報告</text:p>
      <text:p text:style-name="P207"><text:soft-page-break/>壹、前言</text:p>
      <text:p text:style-name="P269">103年度施政績效，績效目標衡量面向計有「業務面向」、「人力面向」及「經費面向」等3大類衡量指標，由策略績效目標達成情形作成績效資料，以顯現策略性導引方向，針對本所各項業務工作，由各業務承辦人分析各面向衡量指標之達成度。103年度施政計畫執行情形，詳實紀錄實際執行成果及自評填報內容，績效總評歸納臚列年度執行情形，各項績效衡量指標均達成原訂目標值。持續秉持「專業、親和、效率」為民服務理念，提升工作績效，以提供民眾優質服務品質。</text:p>
      <text:p text:style-name="P207"/>
      <text:p text:style-name="P209">貳、芬園鄉戶政事務所目標達成情形</text:p>
      <text:p text:style-name="P213">一、績效達成情形</text:p>
      <text:p text:style-name="P213"><draw:frame draw:style-name="fr1" draw:name="框架2" text:anchor-type="paragraph" svg:y="0.497cm" svg:width="14.178cm" draw:z-index="1"><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2">績效目標衡量面向</text:p></table:table-cell><table:table-cell table:style-name="表格7.A1" office:value-type="string"><text:p text:style-name="P2">權重配分</text:p></table:table-cell><table:table-cell table:style-name="表格7.A1" office:value-type="string"><text:p text:style-name="P2">自評得分</text:p></table:table-cell><table:table-cell table:style-name="表格7.D1" office:value-type="string"><text:p text:style-name="P3">總分</text:p></table:table-cell></table:table-row><table:table-row table:style-name="表格7.1"><table:table-cell table:style-name="表格7.A1" office:value-type="string"><text:p text:style-name="P2">業務面向</text:p></table:table-cell><table:table-cell table:style-name="表格7.A1" office:value-type="string"><text:p text:style-name="P3">70</text:p></table:table-cell><table:table-cell table:style-name="表格7.A1" office:value-type="string"><text:p text:style-name="P3">70</text:p></table:table-cell><table:table-cell table:style-name="表格7.D2" table:number-rows-spanned="3" office:value-type="string"><text:p text:style-name="P3">100</text:p></table:table-cell></table:table-row><table:table-row table:style-name="表格7.1"><table:table-cell table:style-name="表格7.A1" office:value-type="string"><text:p text:style-name="P2">人力面向</text:p></table:table-cell><table:table-cell table:style-name="表格7.A1" office:value-type="string"><text:p text:style-name="P3">15</text:p></table:table-cell><table:table-cell table:style-name="表格7.A1" office:value-type="string"><text:p text:style-name="P3">15</text:p></table:table-cell><table:covered-table-cell/></table:table-row><table:table-row table:style-name="表格7.1"><table:table-cell table:style-name="表格7.A1" office:value-type="string"><text:p text:style-name="P2">經費面向</text:p></table:table-cell><table:table-cell table:style-name="表格7.A1" office:value-type="string"><text:p text:style-name="P3">15</text:p></table:table-cell><table:table-cell table:style-name="表格7.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style-name="表格8.1">
            <table:table-cell table:style-name="表格8.A1" office:value-type="string">
              <text:p text:style-name="P50">策略績效目標</text:p>
            </table:table-cell>
            <table:table-cell table:style-name="表格8.A1" office:value-type="string">
              <text:p text:style-name="P53">衡量指標</text:p>
            </table:table-cell>
            <table:table-cell table:style-name="表格8.A1" office:value-type="string">
              <text:p text:style-name="P53">原訂</text:p>
              <text:p text:style-name="P53">目標值</text:p>
            </table:table-cell>
            <table:table-cell table:style-name="表格8.A1" office:value-type="string">
              <text:p text:style-name="P53">達成</text:p>
              <text:p text:style-name="P53">目標值</text:p>
            </table:table-cell>
            <table:table-cell table:style-name="表格8.A1" office:value-type="string">
              <text:p text:style-name="P53">達成度</text:p>
            </table:table-cell>
            <table:table-cell table:style-name="表格8.F1" office:value-type="string">
              <text:p text:style-name="P53">績效衡量暨達成情形分析</text:p>
            </table:table-cell>
          </table:table-row>
        </table:table-header-rows>
        <table:table-row table:style-name="表格8.1">
          <table:table-cell table:style-name="表格8.A2" table:number-rows-spanned="3" office:value-type="string">
            <text:list xml:id="list8331985074390718857" text:style-name="WW8Num66">
              <text:list-item>
                <text:p text:style-name="P63">受理各項戶籍登記案件，強化專業能力。（20%）</text:p>
              </text:list-item>
            </text:list>
          </table:table-cell>
          <table:table-cell table:style-name="表格8.A2" office:value-type="string">
            <text:p text:style-name="P55">1、受理各項戶籍登記案件</text:p>
            <text:p text:style-name="P55">（10%）</text:p>
          </table:table-cell>
          <table:table-cell table:style-name="表格8.A2" office:value-type="string">
            <text:p text:style-name="P53">2000件</text:p>
          </table:table-cell>
          <table:table-cell table:style-name="表格8.A2" office:value-type="string">
            <text:p text:style-name="P53">2135件</text:p>
          </table:table-cell>
          <table:table-cell table:style-name="表格8.A2" office:value-type="string">
            <text:p text:style-name="P55">106.8%</text:p>
          </table:table-cell>
          <table:table-cell table:style-name="表格8.F2" office:value-type="string">
            <text:p text:style-name="P326">1、衡量標準：辦理件數。 </text:p>
            <text:p text:style-name="P327">2、執行成果：</text:p>
            <text:p text:style-name="P401">本年度受理登記件數計2,135件。</text:p>
            <text:p text:style-name="P327">3、達成度：</text:p>
            <text:p text:style-name="P401">達成度106.8%，超出原訂目標值。</text:p>
          </table:table-cell>
        </table:table-row>
        <table:table-row table:style-name="表格8.1">
          <table:covered-table-cell/>
          <table:table-cell table:style-name="表格8.A2" office:value-type="string">
            <text:p text:style-name="P55">2、辦理戶政法令測驗（5%）</text:p>
          </table:table-cell>
          <table:table-cell table:style-name="表格8.A2" office:value-type="string">
            <text:p text:style-name="P53">1次</text:p>
          </table:table-cell>
          <table:table-cell table:style-name="表格8.A2" office:value-type="string">
            <text:p text:style-name="P53">1次</text:p>
          </table:table-cell>
          <table:table-cell table:style-name="表格8.A2" office:value-type="string">
            <text:p text:style-name="P55">100%</text:p>
          </table:table-cell>
          <table:table-cell table:style-name="表格8.F2" office:value-type="string">
            <text:p text:style-name="P55">1、衡量標準：辦理次數。</text:p>
            <text:p text:style-name="P327">2、執行成果：</text:p>
            <text:p text:style-name="P401">103年8月19日辦理法令測驗1次。</text:p>
            <text:p text:style-name="P327">3、達成度：</text:p>
            <text:p text:style-name="P401">達成度100%，符合原訂目標值。</text:p>
          </table:table-cell>
        </table:table-row>
        <table:table-row table:style-name="表格8.1">
          <table:covered-table-cell/>
          <table:table-cell table:style-name="表格8.A2" office:value-type="string">
            <text:p text:style-name="P55">3、加強戶政法令函釋講解及整理（5%）</text:p>
          </table:table-cell>
          <table:table-cell table:style-name="表格8.A2" office:value-type="string">
            <text:p text:style-name="P53">12次</text:p>
          </table:table-cell>
          <table:table-cell table:style-name="表格8.A2" office:value-type="string">
            <text:p text:style-name="P53">12次</text:p>
          </table:table-cell>
          <table:table-cell table:style-name="表格8.A2" office:value-type="string">
            <text:p text:style-name="P55">100%</text:p>
          </table:table-cell>
          <table:table-cell table:style-name="表格8.F2" office:value-type="string">
            <text:p text:style-name="P55">1、衡量標準：辦理次數。 <text:s/></text:p>
            <text:p text:style-name="P55">2、執行成果：</text:p>
            <text:p text:style-name="P327"><text:s text:c="3"/>加強最新戶政法令講解及整理相關函釋規定總計12次。</text:p>
            <text:p text:style-name="P55">3、達成度：</text:p>
            <text:p text:style-name="P401">達成度100%，符合原</text:p>
            <text:p text:style-name="P55"><text:s text:c="3"/>訂目標值。</text:p>
          </table:table-cell>
        </table:table-row>
        <table:table-row table:style-name="表格8.1">
          <table:table-cell table:style-name="表格8.A2" office:value-type="string">
            <text:p text:style-name="P295">績效分數</text:p>
          </table:table-cell>
          <table:table-cell table:style-name="表格8.F2" table:number-columns-spanned="5" office:value-type="string">
            <text:p text:style-name="P55">原始分數100分（權分20分）</text:p>
          </table:table-cell>
          <table:covered-table-cell/>
          <table:covered-table-cell/>
          <table:covered-table-cell/>
          <table:covered-table-cell/>
        </table:table-row>
        <table:table-row table:style-name="表格8.1">
          <table:table-cell table:style-name="表格8.A2" table:number-rows-spanned="6" office:value-type="string">
            <text:list xml:id="list36293255" text:continue-numbering="true" text:style-name="WW8Num66">
              <text:list-item>
                <text:p text:style-name="P63">提供便民服務措施，提升服務品質。<text:soft-page-break/>（24%）</text:p>
              </text:list-item>
            </text:list>
          </table:table-cell>
          <table:table-cell table:style-name="表格8.A2" office:value-type="string">
            <text:p text:style-name="P55">1、到校集中辦理國中生初領國民<text:soft-page-break/>身分證（4%）</text:p>
          </table:table-cell>
          <table:table-cell table:style-name="表格8.A2" office:value-type="string">
            <text:p text:style-name="P53">1次</text:p>
          </table:table-cell>
          <table:table-cell table:style-name="表格8.A2" office:value-type="string">
            <text:p text:style-name="P53">1次</text:p>
          </table:table-cell>
          <table:table-cell table:style-name="表格8.A2" office:value-type="string">
            <text:p text:style-name="P55">100%</text:p>
          </table:table-cell>
          <table:table-cell table:style-name="表格8.F2" office:value-type="string">
            <text:p text:style-name="P55">1、衡量標準：辦理次數。</text:p>
            <text:p text:style-name="P327">2、執行成果：</text:p>
            <text:p text:style-name="P419"><text:soft-page-break/>本所轄內僅一所國中本所103年辦理到校服務1次受理83件，核發83件。</text:p>
            <text:p text:style-name="P420">3、達成度：達成度100%，符合原訂目標值。</text:p>
          </table:table-cell>
        </table:table-row>
        <table:table-row table:style-name="表格8.1">
          <table:covered-table-cell/>
          <table:table-cell table:style-name="表格8.A2" office:value-type="string">
            <text:p text:style-name="P55">2、主動開立一次告知單（4%）</text:p>
          </table:table-cell>
          <table:table-cell table:style-name="表格8.A2" office:value-type="string">
            <text:p text:style-name="P53">250件</text:p>
          </table:table-cell>
          <table:table-cell table:style-name="表格8.A2" office:value-type="string">
            <text:p text:style-name="P53">424件</text:p>
          </table:table-cell>
          <table:table-cell table:style-name="表格8.A2" office:value-type="string">
            <text:p text:style-name="P55">169.6%</text:p>
          </table:table-cell>
          <table:table-cell table:style-name="表格8.F2" office:value-type="string">
            <text:p text:style-name="P184">1、衡量標準：開立件數。</text:p>
            <text:p text:style-name="P330">2、執行成果：</text:p>
            <text:p text:style-name="P405">本年度主動開立一次 告知單計424件。</text:p>
            <text:p text:style-name="P426">3、達成度：</text:p>
            <text:p text:style-name="P401">達成度169.6%，超出原訂目標值。</text:p>
          </table:table-cell>
        </table:table-row>
        <table:table-row table:style-name="表格8.1">
          <table:covered-table-cell/>
          <table:table-cell table:style-name="表格8.A2" office:value-type="string">
            <text:p text:style-name="P55">3、中午彈性上班（4%）</text:p>
          </table:table-cell>
          <table:table-cell table:style-name="表格8.A2" office:value-type="string">
            <text:p text:style-name="P53">1200件</text:p>
          </table:table-cell>
          <table:table-cell table:style-name="表格8.A2" office:value-type="string">
            <text:p text:style-name="P53">1262件</text:p>
          </table:table-cell>
          <table:table-cell table:style-name="表格8.A2" office:value-type="string">
            <text:p text:style-name="P55">105.2%</text:p>
          </table:table-cell>
          <table:table-cell table:style-name="表格8.F2" office:value-type="string">
            <text:p text:style-name="P55">1、衡量標準：受理件數。 <text:s/></text:p>
            <text:p text:style-name="P327">2、執行成果：</text:p>
            <text:p text:style-name="P401">103年度實施中午彈性上班受理件數為1,262件。</text:p>
            <text:p text:style-name="P327">3、達成度：</text:p>
            <text:p text:style-name="P401">達成度105.2%，超出原訂目標值。</text:p>
          </table:table-cell>
        </table:table-row>
        <table:table-row table:style-name="表格8.1">
          <table:covered-table-cell/>
          <table:table-cell table:style-name="表格8.A2" office:value-type="string">
            <text:p text:style-name="P55">4、週六延長上班（4%）</text:p>
          </table:table-cell>
          <table:table-cell table:style-name="表格8.A2" office:value-type="string">
            <text:p text:style-name="P53">300件</text:p>
          </table:table-cell>
          <table:table-cell table:style-name="表格8.A2" office:value-type="string">
            <text:p text:style-name="P53">444件</text:p>
          </table:table-cell>
          <table:table-cell table:style-name="表格8.A2" office:value-type="string">
            <text:p text:style-name="P55">148%</text:p>
          </table:table-cell>
          <table:table-cell table:style-name="表格8.F2" office:value-type="string">
            <text:p text:style-name="P55">1、衡量標準：受理件數。 <text:s/></text:p>
            <text:p text:style-name="P327">2、執行成果：</text:p>
            <text:p text:style-name="P401">103年度實施周六延長上班受理件數為444件。</text:p>
            <text:p text:style-name="P327">3、達成度：</text:p>
            <text:p text:style-name="P401">達成度148%，超出原訂目標值。</text:p>
          </table:table-cell>
        </table:table-row>
        <table:table-row table:style-name="表格8.1">
          <table:covered-table-cell/>
          <table:table-cell table:style-name="表格8.A2" office:value-type="string">
            <text:p text:style-name="P55">5、互易通整合服務，辦理民眾戶籍資料變更通報作業。（4%）</text:p>
          </table:table-cell>
          <table:table-cell table:style-name="表格8.A2" office:value-type="string">
            <text:p text:style-name="P53">24件</text:p>
          </table:table-cell>
          <table:table-cell table:style-name="表格8.A2" office:value-type="string">
            <text:p text:style-name="P53">40件</text:p>
          </table:table-cell>
          <table:table-cell table:style-name="表格8.A2" office:value-type="string">
            <text:p text:style-name="P55">166.7%</text:p>
          </table:table-cell>
          <table:table-cell table:style-name="表格8.F2" office:value-type="string">
            <text:p text:style-name="P185">1、衡量標準：通報件數。 <text:s/></text:p>
            <text:p text:style-name="P331">2、執行成果：</text:p>
            <text:p text:style-name="P406">103年度受理戶易通整合服務40件。</text:p>
            <text:p text:style-name="P185">3、達成度：</text:p>
            <text:p text:style-name="P401">達成度166.7%，超出原訂目標值。</text:p>
          </table:table-cell>
        </table:table-row>
        <table:table-row table:style-name="表格8.1">
          <table:covered-table-cell/>
          <table:table-cell table:style-name="表格8.A2" office:value-type="string">
            <text:p text:style-name="P55">6、 到宅服務（4%）</text:p>
          </table:table-cell>
          <table:table-cell table:style-name="表格8.A2" office:value-type="string">
            <text:p text:style-name="P53">6件</text:p>
          </table:table-cell>
          <table:table-cell table:style-name="表格8.A2" office:value-type="string">
            <text:p text:style-name="P53">7件</text:p>
          </table:table-cell>
          <table:table-cell table:style-name="表格8.A2" office:value-type="string">
            <text:p text:style-name="P55">116.7%</text:p>
          </table:table-cell>
          <table:table-cell table:style-name="表格8.F2" office:value-type="string">
            <text:p text:style-name="P185">1、衡量標準：受理件數。 <text:s/></text:p>
            <text:p text:style-name="P331">2、執行成果：</text:p>
            <text:p text:style-name="P406">辦理到宅服務7件。</text:p>
            <text:p text:style-name="P331">3、達成度：</text:p>
            <text:p text:style-name="P427">達成度116.7%，超出原訂目標值。</text:p>
          </table:table-cell>
        </table:table-row>
        <table:table-row table:style-name="表格8.1">
          <table:table-cell table:style-name="表格8.A2" office:value-type="string">
            <text:p text:style-name="P295">績效分數</text:p>
          </table:table-cell>
          <table:table-cell table:style-name="表格8.F2" table:number-columns-spanned="5" office:value-type="string">
            <text:p text:style-name="P55">原始分數100分（權分24分）</text:p>
          </table:table-cell>
          <table:covered-table-cell/>
          <table:covered-table-cell/>
          <table:covered-table-cell/>
          <table:covered-table-cell/>
        </table:table-row>
        <text:soft-page-break/>
        <table:table-row table:style-name="表格8.1">
          <table:table-cell table:style-name="表格8.A13" office:value-type="string">
            <text:p text:style-name="P327">三、建立作業標準及簡化作業流程。（16%）</text:p>
          </table:table-cell>
          <table:table-cell table:style-name="表格8.A2" office:value-type="string">
            <text:p text:style-name="P55">1、單一窗口服務全功能比例（5%）</text:p>
          </table:table-cell>
          <table:table-cell table:style-name="表格8.A2" office:value-type="string">
            <text:p text:style-name="P53">90%</text:p>
          </table:table-cell>
          <table:table-cell table:style-name="表格8.A2" office:value-type="string">
            <text:p text:style-name="P53">97.7%</text:p>
          </table:table-cell>
          <table:table-cell table:style-name="表格8.A2" office:value-type="string">
            <text:p text:style-name="P55">108.6%</text:p>
          </table:table-cell>
          <table:table-cell table:style-name="表格8.F2" office:value-type="string">
            <text:p text:style-name="P434">1、衡量標準：單一窗口比例。</text:p>
            <text:p text:style-name="P331">2、執行成果：</text:p>
            <text:p text:style-name="P406">單一窗口案件數17,805件。非單一窗口受理案件數：國籍案件8件，門牌編釘案件40件，自然人憑證受理352件，英文謄本27件，總計427件。單一窗口全功能服務比率=17,805/(17,805</text:p>
            <text:p text:style-name="P406">+427)*100%=97.7%。</text:p>
            <text:p text:style-name="P331">3、達成度：</text:p>
            <text:p text:style-name="P401">達成度108.6%，超出原訂目標值。</text:p>
          </table:table-cell>
        </table:table-row>
        <table:table-row table:style-name="表格8.14">
          <table:table-cell table:style-name="表格8.A14" table:number-rows-spanned="2" office:value-type="string">
            <text:p text:style-name="P220"/>
          </table:table-cell>
          <table:table-cell table:style-name="表格8.A2" office:value-type="string">
            <text:p text:style-name="P46">2、提供線上服務（5%）</text:p>
          </table:table-cell>
          <table:table-cell table:style-name="表格8.A2" office:value-type="string">
            <text:p text:style-name="P53">5次</text:p>
          </table:table-cell>
          <table:table-cell table:style-name="表格8.A2" office:value-type="string">
            <text:p text:style-name="P53">5次</text:p>
          </table:table-cell>
          <table:table-cell table:style-name="表格8.A2" office:value-type="string">
            <text:p text:style-name="P55">100%</text:p>
          </table:table-cell>
          <table:table-cell table:style-name="表格8.F2" office:value-type="string">
            <text:p text:style-name="P185">1、衡量標準：受理次數。 <text:s/></text:p>
            <text:p text:style-name="P331">2、執行成果：</text:p>
            <text:p text:style-name="P406">103年度受理線上服務5次。</text:p>
            <text:p text:style-name="P185">3、達成度：</text:p>
            <text:p text:style-name="P401">達成度100%，符合原訂目標值。</text:p>
          </table:table-cell>
        </table:table-row>
        <table:table-row table:style-name="表格8.1">
          <table:covered-table-cell/>
          <table:table-cell table:style-name="表格8.A2" office:value-type="string">
            <text:p text:style-name="P55">3、自然人憑證（6%）</text:p>
          </table:table-cell>
          <table:table-cell table:style-name="表格8.A2" office:value-type="string">
            <text:p text:style-name="P53">240件</text:p>
          </table:table-cell>
          <table:table-cell table:style-name="表格8.A2" office:value-type="string">
            <text:p text:style-name="P53">352件</text:p>
          </table:table-cell>
          <table:table-cell table:style-name="表格8.A2" office:value-type="string">
            <text:p text:style-name="P55">146.7%</text:p>
          </table:table-cell>
          <table:table-cell table:style-name="表格8.F2" office:value-type="string">
            <text:p text:style-name="P185">1、衡量標準：受理件數。 <text:s/></text:p>
            <text:p text:style-name="P331">2、執行成果：</text:p>
            <text:p text:style-name="P406">103年度受理自然人憑證352件。</text:p>
            <text:p text:style-name="P185">3、達成度：</text:p>
            <text:p text:style-name="P401">達成度146.7%，超出原訂目標值。</text:p>
          </table:table-cell>
        </table:table-row>
        <table:table-row table:style-name="表格8.1">
          <table:table-cell table:style-name="表格8.A2" office:value-type="string">
            <text:p text:style-name="P295">績效分數</text:p>
          </table:table-cell>
          <table:table-cell table:style-name="表格8.F2" table:number-columns-spanned="5" office:value-type="string">
            <text:p text:style-name="P55">原始分數100分（權分16分）</text:p>
          </table:table-cell>
          <table:covered-table-cell/>
          <table:covered-table-cell/>
          <table:covered-table-cell/>
          <table:covered-table-cell/>
        </table:table-row>
        <table:table-row table:style-name="表格8.1">
          <table:table-cell table:style-name="表格8.A2" table:number-rows-spanned="3" office:value-type="string">
            <text:p text:style-name="P327">四、妥適規劃機關服務設施，加強辦公環境綠化、美化及維護與事務管理。（10%）</text:p>
          </table:table-cell>
          <table:table-cell table:style-name="表格8.A2" office:value-type="string">
            <text:p text:style-name="P55">1、消防設備維護（2%）</text:p>
          </table:table-cell>
          <table:table-cell table:style-name="表格8.A2" office:value-type="string">
            <text:p text:style-name="P53">1次</text:p>
          </table:table-cell>
          <table:table-cell table:style-name="表格8.A2" office:value-type="string">
            <text:p text:style-name="P53">1次</text:p>
          </table:table-cell>
          <table:table-cell table:style-name="表格8.A2" office:value-type="string">
            <text:p text:style-name="P53">100%</text:p>
          </table:table-cell>
          <table:table-cell table:style-name="表格8.F2" office:value-type="string">
            <text:p text:style-name="P55">1、衡量標準：辦理次數。 <text:s/></text:p>
            <text:p text:style-name="P327">2、執行成果：</text:p>
            <text:p text:style-name="P401">辦理消防設備維護1次（乾粉式滅火器功能檢查）。</text:p>
            <text:p text:style-name="P327">3、達成度</text:p>
            <text:p text:style-name="P327"><text:s text:c="3"/>達成度100%，符合原訂目標值。</text:p>
          </table:table-cell>
        </table:table-row>
        <table:table-row table:style-name="表格8.1">
          <table:covered-table-cell/>
          <table:table-cell table:style-name="表格8.A2" office:value-type="string">
            <text:p text:style-name="P55">2、辦公廳舍與周邊環境綠美化情形之規劃（5%）</text:p>
          </table:table-cell>
          <table:table-cell table:style-name="表格8.A2" office:value-type="string">
            <text:p text:style-name="P53">12件</text:p>
          </table:table-cell>
          <table:table-cell table:style-name="表格8.A2" office:value-type="string">
            <text:p text:style-name="P53">12件</text:p>
          </table:table-cell>
          <table:table-cell table:style-name="表格8.A2" office:value-type="string">
            <text:p text:style-name="P53">100%</text:p>
          </table:table-cell>
          <table:table-cell table:style-name="表格8.F2" office:value-type="string">
            <text:p text:style-name="P439">1、衡量標準：植物盆栽及藝術圖畫品數量。 <text:s/></text:p>
            <text:p text:style-name="P327">2、執行成果：</text:p>
            <text:p text:style-name="P401">103年度本所藝術品掛畫6幅，植物盆栽6盆，<text:soft-page-break/>環境綠美化總計12件。</text:p>
            <text:p text:style-name="P327">3、達成度：</text:p>
            <text:p text:style-name="P401">達成度100%，符合原訂目標值。</text:p>
          </table:table-cell>
        </table:table-row>
        <table:table-row table:style-name="表格8.1">
          <table:covered-table-cell/>
          <table:table-cell table:style-name="表格8.A2" office:value-type="string">
            <text:p text:style-name="P55">3、飲水設備維護（3%）</text:p>
          </table:table-cell>
          <table:table-cell table:style-name="表格8.A2" office:value-type="string">
            <text:p text:style-name="P53">4次</text:p>
          </table:table-cell>
          <table:table-cell table:style-name="表格8.A2" office:value-type="string">
            <text:p text:style-name="P53">4次</text:p>
          </table:table-cell>
          <table:table-cell table:style-name="表格8.A2" office:value-type="string">
            <text:p text:style-name="P53">100%</text:p>
          </table:table-cell>
          <table:table-cell table:style-name="表格8.F2" office:value-type="string">
            <text:p text:style-name="P55">1、衡量標準：辦理次數。 <text:s/></text:p>
            <text:p text:style-name="P327">2、執行成果：</text:p>
            <text:p text:style-name="P401">103年度每季辦理水質檢驗及飲水機濾芯更換，總計水質檢驗4次，濾芯更換保養4次。</text:p>
            <text:p text:style-name="P327">3、達成度：</text:p>
            <text:p text:style-name="P401">達成度100%，符合原訂目標值。</text:p>
          </table:table-cell>
        </table:table-row>
        <table:table-row table:style-name="表格8.1">
          <table:table-cell table:style-name="表格8.A2" office:value-type="string">
            <text:p text:style-name="P295">績效分數</text:p>
          </table:table-cell>
          <table:table-cell table:style-name="表格8.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50">策略績效目標</text:p>
            </table:table-cell>
            <table:table-cell table:style-name="表格9.A1" office:value-type="string">
              <text:p text:style-name="P53">衡量指標</text:p>
            </table:table-cell>
            <table:table-cell table:style-name="表格9.A1" office:value-type="string">
              <text:p text:style-name="P53">原訂</text:p>
              <text:p text:style-name="P53">目標值</text:p>
            </table:table-cell>
            <table:table-cell table:style-name="表格9.A1" office:value-type="string">
              <text:p text:style-name="P53">達成</text:p>
              <text:p text:style-name="P53">目標值</text:p>
            </table:table-cell>
            <table:table-cell table:style-name="表格9.A1" office:value-type="string">
              <text:p text:style-name="P53">達成度</text:p>
            </table:table-cell>
            <table:table-cell table:style-name="表格9.F1" office:value-type="string">
              <text:p text:style-name="P53">績效衡量暨達成情形分析</text:p>
            </table:table-cell>
          </table:table-row>
        </table:table-header-rows>
        <table:table-row table:style-name="表格9.1">
          <table:table-cell table:style-name="表格9.A2" office:value-type="string">
            <text:list xml:id="list3384663919684424041" text:style-name="WW8Num113">
              <text:list-item>
                <text:p text:style-name="P64">控管編制員額。（2%）</text:p>
              </text:list-item>
            </text:list>
          </table:table-cell>
          <table:table-cell table:style-name="表格9.A2" office:value-type="string">
            <text:p text:style-name="P58">機關編制員額成長率（2%）</text:p>
          </table:table-cell>
          <table:table-cell table:style-name="表格9.A2" office:value-type="string">
            <text:p text:style-name="P54">0%</text:p>
          </table:table-cell>
          <table:table-cell table:style-name="表格9.A2" office:value-type="string">
            <text:p text:style-name="P53">0%</text:p>
          </table:table-cell>
          <table:table-cell table:style-name="表格9.A2" office:value-type="string">
            <text:p text:style-name="P53">100%</text:p>
          </table:table-cell>
          <table:table-cell table:style-name="表格9.F2" office:value-type="string">
            <text:list xml:id="list3281394727251077489" text:style-name="WW8Num9">
              <text:list-item>
                <text:p text:style-name="P65">衡量標準：</text:p>
              </text:list-item>
            </text:list>
            <text:p text:style-name="P401">(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01">編制員額6人，年度內未增置編制人員，員額零成長。</text:p>
            <text:p text:style-name="P55">3、達成度：</text:p>
            <text:p text:style-name="P401">達成度100%，符合原訂目標值。</text:p>
          </table:table-cell>
        </table:table-row>
        <table:table-row table:style-name="表格9.1">
          <table:table-cell table:style-name="表格9.A2" office:value-type="string">
            <text:p text:style-name="P58">績效分數</text:p>
          </table:table-cell>
          <table:table-cell table:style-name="表格9.F2" table:number-columns-spanned="5" office:value-type="string">
            <text:p text:style-name="P55">原始分數100分（權分2分）</text:p>
          </table:table-cell>
          <table:covered-table-cell/>
          <table:covered-table-cell/>
          <table:covered-table-cell/>
          <table:covered-table-cell/>
        </table:table-row>
        <table:table-row table:style-name="表格9.1">
          <table:table-cell table:style-name="表格9.A2" table:number-rows-spanned="2" office:value-type="string">
            <text:list xml:id="list36282533" text:continue-list="list3384663919684424041" text:style-name="WW8Num113">
              <text:list-item>
                <text:p text:style-name="P64">約聘僱員額及職等嚴格控管。（4%）</text:p>
              </text:list-item>
            </text:list>
          </table:table-cell>
          <table:table-cell table:style-name="表格9.A2" office:value-type="string">
            <text:p text:style-name="P58">1、約聘僱員額成長率（2%）</text:p>
          </table:table-cell>
          <table:table-cell table:style-name="表格9.A2" office:value-type="string">
            <text:p text:style-name="P54">0%</text:p>
          </table:table-cell>
          <table:table-cell table:style-name="表格9.A2" office:value-type="string">
            <text:p text:style-name="P53">0%</text:p>
          </table:table-cell>
          <table:table-cell table:style-name="表格9.A2" office:value-type="string">
            <text:p text:style-name="P53">100%</text:p>
          </table:table-cell>
          <table:table-cell table:style-name="表格9.F2" office:value-type="string">
            <text:p text:style-name="P55">1、衡量標準：</text:p>
            <text:p text:style-name="P326"><text:s text:c="3"/>(本年度以縣款僱用之約聘僱員額總數-上年度以縣款僱用之約聘僱員額總數)/上年度以公務預算及基金僱用之約<text:soft-page-break/>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所無約聘僱人員，約聘僱員額未增加。</text:p>
            <text:p text:style-name="P55">3、達成度：</text:p>
            <text:p text:style-name="P401">達成度100%，符合原訂目標值。</text:p>
          </table:table-cell>
        </table:table-row>
        <table:table-row table:style-name="表格9.1">
          <table:covered-table-cell/>
          <table:table-cell table:style-name="表格9.A2" office:value-type="string">
            <text:p text:style-name="P58">2、 約聘僱核定職等變化率（2%）</text:p>
          </table:table-cell>
          <table:table-cell table:style-name="表格9.A2" office:value-type="string">
            <text:p text:style-name="P54">0%</text:p>
          </table:table-cell>
          <table:table-cell table:style-name="表格9.A2" office:value-type="string">
            <text:p text:style-name="P53">0%</text:p>
          </table:table-cell>
          <table:table-cell table:style-name="表格9.A2" office:value-type="string">
            <text:p text:style-name="P53">100%</text:p>
          </table:table-cell>
          <table:table-cell table:style-name="表格9.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所無約聘僱人員，亦無核定職等變化。</text:p>
            <text:p text:style-name="P55">3、達成度：</text:p>
            <text:p text:style-name="P401">達成度100%，符合原訂目標值。</text:p>
          </table:table-cell>
        </table:table-row>
        <table:table-row table:style-name="表格9.1">
          <table:table-cell table:style-name="表格9.A2" office:value-type="string">
            <text:p text:style-name="P46">績效分數</text:p>
          </table:table-cell>
          <table:table-cell table:style-name="表格9.F2" table:number-columns-spanned="5" office:value-type="string">
            <text:p text:style-name="P55">原始分數100分（權分4分）</text:p>
          </table:table-cell>
          <table:covered-table-cell/>
          <table:covered-table-cell/>
          <table:covered-table-cell/>
          <table:covered-table-cell/>
        </table:table-row>
        <table:table-row table:style-name="表格9.1">
          <table:table-cell table:style-name="表格9.A2" office:value-type="string">
            <text:list xml:id="list36280641" text:continue-numbering="true" text:style-name="WW8Num113">
              <text:list-item>
                <text:p text:style-name="P64">推動組織學習，促進公務人員終身學習（9%）</text:p>
              </text:list-item>
            </text:list>
          </table:table-cell>
          <table:table-cell table:style-name="表格9.A2" office:value-type="string">
            <text:p text:style-name="P58">自行上網線上學習或報名、薦送參加相關之研習活動、講座及訓練（9%）</text:p>
          </table:table-cell>
          <table:table-cell table:style-name="表格9.A2" office:value-type="string">
            <text:p text:style-name="P54">40小時</text:p>
          </table:table-cell>
          <table:table-cell table:style-name="表格9.A2" office:value-type="string">
            <text:p text:style-name="P53">71.7小時</text:p>
          </table:table-cell>
          <table:table-cell table:style-name="表格9.A2" office:value-type="string">
            <text:p text:style-name="P55">179.3%</text:p>
            <text:p text:style-name="P55"/>
          </table:table-cell>
          <table:table-cell table:style-name="表格9.F2" office:value-type="string">
            <text:p text:style-name="P55">1、衡量標準：</text:p>
            <text:p text:style-name="P441">本年度單位平均終身學習時數至少應達40小時(其中包含數位學習至少5小時，與業務相關之學習20小時，數值四捨五入為整數)。</text:p>
            <text:p text:style-name="P445">1.單位平均終身學習時數40小時以上，核給9分</text:p>
            <text:p text:style-name="P445">2.單位平均終身學習時數35-39小時，核給8<text:soft-page-break/>分</text:p>
            <text:p text:style-name="P445">3.單位平均終身學習時數30-34小時，核給7分</text:p>
            <text:p text:style-name="P445">4.單位平均終身學習時數25-29小時，核給6分</text:p>
            <text:p text:style-name="P445">5.單位平均終身學習時數20-24小時，核給5分</text:p>
            <text:p text:style-name="P445">6.單位平均終身學習時數15-19小時，核給4分</text:p>
            <text:p text:style-name="P445">7.單位平均終身學習時數10-14小時，核給3分</text:p>
            <text:p text:style-name="P446">8.單位平均終身學習時數 5-9小時，核給2分 </text:p>
            <text:p text:style-name="P446">9.單位平均終身學習時數未達5 小時，核給1分</text:p>
            <text:p text:style-name="P55">2、執行成果：</text:p>
            <text:p text:style-name="P401">本年度總計學習時數430小時，均與業務相關，單位平均終身學習時數71.7小時；其中數位學習時數總計170小時，每人數位學習時數均超出5小時，單位平均數位學習時數為28.3小時。</text:p>
            <text:p text:style-name="P55">3、達成度：</text:p>
            <text:p text:style-name="P401">達成度179.3%，超出原訂目標值。</text:p>
          </table:table-cell>
        </table:table-row>
        <table:table-row table:style-name="表格9.1">
          <table:table-cell table:style-name="表格9.A2" office:value-type="string">
            <text:p text:style-name="P55">績效分數</text:p>
          </table:table-cell>
          <table:table-cell table:style-name="表格9.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50">策略績效目標</text:p>
            </table:table-cell>
            <table:table-cell table:style-name="表格10.A1" office:value-type="string">
              <text:p text:style-name="P53">衡量指標</text:p>
            </table:table-cell>
            <table:table-cell table:style-name="表格10.A1" office:value-type="string">
              <text:p text:style-name="P53">原訂</text:p>
              <text:p text:style-name="P53">目標值</text:p>
            </table:table-cell>
            <table:table-cell table:style-name="表格10.A1" office:value-type="string">
              <text:p text:style-name="P53">達成</text:p>
              <text:p text:style-name="P53">目標值</text:p>
            </table:table-cell>
            <table:table-cell table:style-name="表格10.A1" office:value-type="string">
              <text:p text:style-name="P53">達成度</text:p>
            </table:table-cell>
            <table:table-cell table:style-name="表格10.F1" office:value-type="string">
              <text:p text:style-name="P53">績效衡量暨達成情形分析</text:p>
            </table:table-cell>
          </table:table-row>
        </table:table-header-rows>
        <table:table-row table:style-name="表格10.1">
          <table:table-cell table:style-name="表格10.A2" office:value-type="string">
            <text:list xml:id="list8100532526825251464" text:style-name="WW8Num57">
              <text:list-item>
                <text:p text:style-name="P66">節約政府支出，邁向財政收支平衡（15%）</text:p>
              </text:list-item>
            </text:list>
          </table:table-cell>
          <table:table-cell table:style-name="表格10.A2" office:value-type="string">
            <text:p text:style-name="P55">各單位當年度經常門經費賸餘數（不含人事費）與預算數（不含人事費）百分比<text:soft-page-break/>（15%）</text:p>
          </table:table-cell>
          <table:table-cell table:style-name="表格10.A2" office:value-type="string">
            <text:p text:style-name="P53">2%</text:p>
          </table:table-cell>
          <table:table-cell table:style-name="表格10.A2" office:value-type="string">
            <text:p text:style-name="P53">2%</text:p>
          </table:table-cell>
          <table:table-cell table:style-name="表格10.A2" office:value-type="string">
            <text:p text:style-name="P55">100%</text:p>
          </table:table-cell>
          <table:table-cell table:style-name="表格10.F2" office:value-type="string">
            <text:list xml:id="list3651385033463709147" text:style-name="WW8Num100">
              <text:list-item>
                <text:p text:style-name="P67">衡量標準：</text:p>
              </text:list-item>
            </text:list>
            <text:p text:style-name="P401">【經常門預算數(不含人事費)－經常門決算數（不含人事費）】/經常門預算數（不含人事費<text:soft-page-break/>）</text:p>
            <text:p text:style-name="P413"><text:span text:style-name="T45">※</text:span><text:span text:style-name="T2">決算數＝實支數＋保留數</text:span></text:p>
            <text:p text:style-name="P401">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1﹪者 <text:s/>70分。</text:p>
            <text:p text:style-name="P344">5.節餘率未達0.5﹪者 </text:p>
            <text:p text:style-name="P344">　60分。</text:p>
            <text:p text:style-name="P55">2、執行成果：</text:p>
            <text:p text:style-name="P324"><text:span text:style-name="T2"><text:s text:c="3"/>經常門預算數467,000元，經常門決算數457,660元，節餘率2%</text:span><text:span text:style-name="T45">。</text:span><text:span text:style-name="T2"> </text:span></text:p>
            <text:p text:style-name="P60">3、達成度：</text:p>
            <text:p text:style-name="P401">達成度100%，符合原訂目標值。</text:p>
          </table:table-cell>
        </table:table-row>
        <table:table-row table:style-name="表格10.1">
          <table:table-cell table:style-name="表格10.A2" office:value-type="string">
            <text:p text:style-name="P55">績效分數</text:p>
          </table:table-cell>
          <table:table-cell table:style-name="表格10.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1" table:style-name="表格11">
        <table:table-column table:style-name="表格11.A"/>
        <table:table-column table:style-name="表格11.B"/>
        <table:table-column table:style-name="表格11.C" table:number-columns-repeated="2"/>
        <table:table-column table:style-name="表格11.E"/>
        <table:table-header-rows>
          <table:table-row table:style-name="表格11.1">
            <table:table-cell table:style-name="表格11.A1" office:value-type="string">
              <text:p text:style-name="P50">策略績效目標</text:p>
            </table:table-cell>
            <table:table-cell table:style-name="表格11.A1" office:value-type="string">
              <text:p text:style-name="P53">衡量指標</text:p>
            </table:table-cell>
            <table:table-cell table:style-name="表格11.A1" office:value-type="string">
              <text:p text:style-name="P53">原訂</text:p>
              <text:p text:style-name="P53">目標值</text:p>
            </table:table-cell>
            <table:table-cell table:style-name="表格11.A1" office:value-type="string">
              <text:p text:style-name="P53">達成度</text:p>
              <text:p text:style-name="P53">差異值</text:p>
            </table:table-cell>
            <table:table-cell table:style-name="表格11.E1" office:value-type="string">
              <text:p text:style-name="P53">未達成原因分析暨因應策略</text:p>
            </table:table-cell>
          </table:table-row>
        </table:table-header-rows>
        <table:table-row table:style-name="表格11.2">
          <table:table-cell table:style-name="表格11.A1" office:value-type="string">
            <text:p text:style-name="P53">無</text:p>
          </table:table-cell>
          <table:table-cell table:style-name="表格11.B2" office:value-type="string">
            <text:p text:style-name="P55"/>
          </table:table-cell>
          <table:table-cell table:style-name="表格11.B2" office:value-type="string">
            <text:p text:style-name="P53"/>
          </table:table-cell>
          <table:table-cell table:style-name="表格11.B2" office:value-type="string">
            <text:p text:style-name="P53"/>
          </table:table-cell>
          <table:table-cell table:style-name="表格11.E2" office:value-type="string">
            <text:p text:style-name="P55"/>
          </table:table-cell>
        </table:table-row>
      </table:table>
      <text:p text:style-name="P377"/>
      <text:p text:style-name="P377">肆、績效總評</text:p>
      <text:p text:style-name="P270">本所103年度4項業務面向績效目標共訂定15項衡量指標，年度終了檢討成效均達成預定目標值。人力面向控管編制額達零成長之目標值，經費面向績效目標部分節餘率符合原目標值。 </text:p>
      <text:p text:style-name="P68">一、業務面向績效：</text:p>
      <text:p text:style-name="P447"><text:s text:c="2"/>（一）、受理各項戶籍登記案件，強化專業能力。</text:p>
      <text:p text:style-name="P448"><text:span text:style-name="T2"><text:s text:c="5"/>1、受理各項戶籍登記案件，隨到隨辦或依限辦結，</text:span><text:span text:style-name="T4">提升行政效率，本年度共受理2,135件，超出原訂目標值，達成度106.8%。</text:span><text:span text:style-name="T2"> </text:span></text:p>
      <text:p text:style-name="P449"><text:s text:c="5"/>2、辦理戶政法令測驗。103年8月19日辦理法令測驗1次，檢驗同仁戶政法令熟稔程度，並藉由測驗強化第一線服務人員素質及專業知能。</text:p>
      <text:p text:style-name="P451"><text:s text:c="5"/>3、加強戶政法令函釋講解及整理。每月1次計12次，培養服務人員專業能力及良好服務態度。</text:p>
      <text:p text:style-name="P447"><text:s text:c="2"/>（二）、提供便民服務措施，提升服務品質。</text:p>
      <text:p text:style-name="P455"><text:span text:style-name="T38"><text:s text:c="4"/></text:span><text:span text:style-name="T2">1、到校集中辦理國中生初領國民身分證。本鄉轄內僅一所國中，103年辦理到校服務1次受</text:span><text:soft-page-break/><text:span text:style-name="T2">理83件，核發83件。</text:span></text:p>
      <text:p text:style-name="P457"><text:s text:c="5"/>2、主動開立一次告知單。本年度主動開立一次告知單計424件，達到便民服務目的。</text:p>
      <text:p text:style-name="P460"><text:s text:c="7"/>3、中午彈性上班。中午彈性上班受理案件計1,262件嘉惠因上班不便請假的民眾，達到便民的效益。</text:p>
      <text:p text:style-name="P460"><text:s text:c="7"/>4、週六延長上班。週六延長上班受理案件計444件，可便利平常上班無暇前來的辦理的民眾，擴大便民服務的層次。</text:p>
      <text:p text:style-name="P461"><text:s text:c="2"/>5、互易通整合服務，辦理民眾戶籍資料變更通報作業。103年度受理戶易通整合服務40件可免民眾奔波至稅務、地政、電力等機關變更相關異動資料，省時又省力。</text:p>
      <text:p text:style-name="P460"><text:s text:c="7"/>6、到宅服務。到宅服務計7件，提供身障或年邁者多元化服務管道。</text:p>
      <text:p text:style-name="P447"><text:s text:c="2"/>（三）、建立作業標準及簡化作業流程。</text:p>
      <text:p text:style-name="P461"><text:s text:c="2"/>1、單一窗口服務全功能比率，單一窗口案件數計17,805件。非單一窗口受理案件數計計427件。單一窗口全功能服務比率97.7%，超出原訂目標值，強化業務整合。</text:p>
      <text:p text:style-name="P406">　2、提供線上服務。103年度受理線上服務5次，符合原訂目標值。</text:p>
      <text:p text:style-name="P406"><text:s text:c="2"/>3、自然人憑證。103年度受理自然人憑證352件，超出原訂目標值。　 </text:p>
      <text:p text:style-name="P463"><text:s text:c="2"/>（四）、妥適規劃機關服務設施，加強辦公環境綠化、美化及維護與事務管理。</text:p>
      <text:p text:style-name="P457">　 <text:s text:c="2"/>1、103辦理消防設備維護1次，以維護辦公廳舍環境及民眾安全。</text:p>
      <text:p text:style-name="P452"><text:s text:c="5"/>2、辦公廳舍與周邊環境綠美化情形之規劃。辦公廳舍擺設盆栽6盆及藝術圖畫品6幅，總計12件，提供民眾優雅的洽公環境。</text:p>
      <text:p text:style-name="P462"><text:s text:c="2"/>3、飲水設備維護。103年度每季辦理水質檢驗及飲水機濾芯更換，總計水質檢驗4次，濾芯更換保養4次，提供洽公民眾飲水之安全。</text:p>
      <text:p text:style-name="P457">二、人力面向績效：</text:p>
      <text:p text:style-name="P55"><text:s text:c="4"/>訂定3項策略績效目標、4項衡量指標均達成目標值。</text:p>
      <text:p text:style-name="P464">1、本年度機關編制員額未增加，成長率為0%。</text:p>
      <text:p text:style-name="P464">2、本所無約聘僱人員，約聘僱員額成長率及核定職等變化率均為0%。</text:p>
      <text:p text:style-name="P465">3、本年度總計學習時數430小時，均與業務相關，單位平均終身學習時數71.7小時；數位學習時數總計170小時，每人數位學習時數均超出5小時，單位平均數位學習時數為28.3小時，超出原訂目標值。</text:p>
      <text:p text:style-name="P55">三、經費面向績效：</text:p>
      <text:p text:style-name="P814"><text:s text:c="4"/>訂定1項策略績效目標、1項衡量指標。本年度經常門預算經費467,000元，經費賸餘數9,340元，已繳回縣府，符合原訂目標值。</text:p>
      <text:p text:style-name="P814"/>
      <text:p text:style-name="P377">伍、施政成果具體事蹟</text:p>
      <text:p text:style-name="P55">一、正確戶籍登記案件及嚴密個人資料管理</text:p>
      <text:p text:style-name="P466"><text:span text:style-name="T46"><text:s/></text:span><text:span text:style-name="T2"><text:s/>(一)</text:span><text:span text:style-name="T47">本年度</text:span><text:span text:style-name="T2">受理各項戶籍登記案件，隨到隨辦或依限辦結，</text:span><text:span text:style-name="T4">提升行政效率，本年度共受理2,135件，達成度106.8%。</text:span><text:span text:style-name="T47">核發證明文件計18,232件，錯誤件數為0件，正確率100%。</text:span></text:p>
      <text:p text:style-name="P296"><text:s text:c="2"/>(二)加強戶政法令函釋講解及整理，每月1次計12次。103年8月19日辦理法令測驗1次，強化第一線服務人員素質及專業知能。</text:p>
      <text:p text:style-name="P55"><text:s text:c="2"/>(三)加強資訊系統安全維護暨執行戶役政系統稽核制度，103年度執行系統稽核計166次。</text:p>
      <text:p text:style-name="P55">二、提供便民服務措施，提升服務品質。</text:p>
      <text:p text:style-name="P55"><text:s text:c="2"/>(一) 派員至學校集中辦理國中生初領國民身分證，103年辦理到校服務1次計核發83件。</text:p>
      <text:p text:style-name="P296"><text:s text:c="2"/>(二) 103年辦理中午彈性上班計1262件、週六延長上班計444件、到宅服務計7件、主動開立一次告知單計424件、假日結婚登記2對等多項便民服務措施，達到便民服務目的，嘉惠鄉民。</text:p>
      <text:p text:style-name="P296"><text:s text:c="2"/>(三) 配合跨機關聯合服務方案於辦理遷徙登記或姓名變更時可同時通報更改戶政、地政、稅務、監理、台電等機關之相關資料，103年辦理民眾戶籍資料變更通報，互易通整合服務案件計40件。</text:p>
      <text:p text:style-name="P296"><text:soft-page-break/><text:s text:c="2"/>(四)103年辦理外藉配偶生活適應輔導班1次、歸化測試2次。</text:p>
      <text:p text:style-name="P55">三、建立作業標準及簡化各項作業流程。</text:p>
      <text:p text:style-name="P55"><text:s text:c="2"/>(一)實施單一窗口全功能服務，單一窗口比率達97.7%。</text:p>
      <text:p text:style-name="P296"><text:s text:c="2"/>(二)線上服務申請案件計5件，其中戶籍謄本1件、預約結婚登記2件，戶口名簿1件，補領身分證1件，提供民眾多元化服務管道。</text:p>
      <text:p text:style-name="P468">(三) 核發自然人憑證IC卡，103年度受理自然人憑證計352件。</text:p>
      <text:p text:style-name="P55">四、妥適規劃機關服務設施，加強辦公環境維護與事務管理及環境綠美化。</text:p>
      <text:p text:style-name="P59"><text:s text:c="2"/>(一) 103辦理消防設備維護1次，以維護辦公廳舍環境及民眾安全。</text:p>
      <text:p text:style-name="P55"><text:s text:c="2"/>(二)辦理環境綠美化擺設盆栽6盆及藝術圖畫品6件，總計12件。</text:p>
      <text:p text:style-name="P477"><text:s/>(三)103年度每季辦理水質檢驗及飲水機濾芯更換，總計水質檢驗4次，濾芯更換保養4次。</text:p>
      <text:p text:style-name="P470">(四)提供電動機車充電站供洽公民眾使用。</text:p>
      <text:p text:style-name="P470">(五)設置自動體外心臟電擊器（AED），通過衛生福利部安心場所認證。</text:p>
      <text:p text:style-name="P820">五、提供辦理出生登記並初設戶籍符合請領本縣生育補助之民眾，每生育一名新生兒補助新台幣壹萬元及核發幸福生活卡、協助出生通報登記與健保投保辦卡。</text:p>
      <text:p text:style-name="P5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花壇鄉戶政事務所103年度施政績效報告</text:p>
      <text:p text:style-name="P207">壹、前言</text:p>
      <text:p text:style-name="P481">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481">績效衡量目標面向計有業務面向、人力面向、經費面向等三大類衡量面向，103年度施政計畫，均依績效目標及進度戮力執行，均達成目標值，績效良好。</text:p>
      <text:p text:style-name="P207"/>
      <text:p text:style-name="P209">貳、花壇鄉戶政事務所目標達成情形</text:p>
      <text:p text:style-name="P213">一、績效達成情形</text:p>
      <text:p text:style-name="P213"><draw:frame draw:style-name="fr1" draw:name="框架3" text:anchor-type="paragraph" svg:y="0.497cm" svg:width="14.178cm" draw:z-index="2"><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2">績效目標衡量面向</text:p></table:table-cell><table:table-cell table:style-name="表格12.A1" office:value-type="string"><text:p text:style-name="P2">權重配分</text:p></table:table-cell><table:table-cell table:style-name="表格12.A1" office:value-type="string"><text:p text:style-name="P2">自評得分</text:p></table:table-cell><table:table-cell table:style-name="表格12.D1" office:value-type="string"><text:p text:style-name="P3">總分</text:p></table:table-cell></table:table-row><table:table-row table:style-name="表格12.1"><table:table-cell table:style-name="表格12.A1" office:value-type="string"><text:p text:style-name="P2">業務面向</text:p></table:table-cell><table:table-cell table:style-name="表格12.A1" office:value-type="string"><text:p text:style-name="P3">70</text:p></table:table-cell><table:table-cell table:style-name="表格12.A1" office:value-type="string"><text:p text:style-name="P3">70</text:p></table:table-cell><table:table-cell table:style-name="表格12.D2" table:number-rows-spanned="3" office:value-type="string"><text:p text:style-name="P3">100</text:p></table:table-cell></table:table-row><table:table-row table:style-name="表格12.1"><table:table-cell table:style-name="表格12.A1" office:value-type="string"><text:p text:style-name="P2">人力面向</text:p></table:table-cell><table:table-cell table:style-name="表格12.A1" office:value-type="string"><text:p text:style-name="P3">15</text:p></table:table-cell><table:table-cell table:style-name="表格12.A1" office:value-type="string"><text:p text:style-name="P3">15</text:p></table:table-cell><table:covered-table-cell/></table:table-row><table:table-row table:style-name="表格12.1"><table:table-cell table:style-name="表格12.A1" office:value-type="string"><text:p text:style-name="P2">經費面向</text:p></table:table-cell><table:table-cell table:style-name="表格12.A1" office:value-type="string"><text:p text:style-name="P3">15</text:p></table:table-cell><table:table-cell table:style-name="表格12.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3" table:style-name="表格13">
        <table:table-column table:style-name="表格13.A"/>
        <table:table-column table:style-name="表格13.B"/>
        <table:table-column table:style-name="表格13.C" table:number-columns-repeated="3"/>
        <table:table-column table:style-name="表格13.F"/>
        <table:table-header-rows>
          <table:table-row table:style-name="表格13.1">
            <table:table-cell table:style-name="表格13.A1" office:value-type="string">
              <text:p text:style-name="P50">策略績效目標</text:p>
            </table:table-cell>
            <table:table-cell table:style-name="表格13.A1" office:value-type="string">
              <text:p text:style-name="P53">衡量指標</text:p>
            </table:table-cell>
            <table:table-cell table:style-name="表格13.A1" office:value-type="string">
              <text:p text:style-name="P53">原訂</text:p>
              <text:p text:style-name="P53">目標值</text:p>
            </table:table-cell>
            <table:table-cell table:style-name="表格13.A1" office:value-type="string">
              <text:p text:style-name="P53">達成</text:p>
              <text:p text:style-name="P53">目標值</text:p>
            </table:table-cell>
            <table:table-cell table:style-name="表格13.A1" office:value-type="string">
              <text:p text:style-name="P53">達成度</text:p>
            </table:table-cell>
            <table:table-cell table:style-name="表格13.F1" office:value-type="string">
              <text:p text:style-name="P53">績效衡量暨達成情形分析</text:p>
            </table:table-cell>
          </table:table-row>
        </table:table-header-rows>
        <table:table-row table:style-name="表格13.1">
          <table:table-cell table:style-name="表格13.A2" table:number-rows-spanned="5" office:value-type="string">
            <text:list xml:id="list7853864448300858551" text:style-name="WW8Num17">
              <text:list-item>
                <text:p text:style-name="P69">提升戶政為民服務品質（35%）</text:p>
              </text:list-item>
            </text:list>
          </table:table-cell>
          <table:table-cell table:style-name="表格13.A2" office:value-type="string">
            <text:p text:style-name="P55">1、中午彈性上班（8%）</text:p>
          </table:table-cell>
          <table:table-cell table:style-name="表格13.A2" office:value-type="string">
            <text:p text:style-name="P53">2300件</text:p>
          </table:table-cell>
          <table:table-cell table:style-name="表格13.A2" office:value-type="string">
            <text:p text:style-name="P53">2366</text:p>
            <text:p text:style-name="P53">件</text:p>
          </table:table-cell>
          <table:table-cell table:style-name="表格13.A2" office:value-type="string">
            <text:p text:style-name="P55">103%</text:p>
          </table:table-cell>
          <table:table-cell table:style-name="表格13.F2" office:value-type="string">
            <text:p text:style-name="P55">1、衡量標準：</text:p>
            <text:p text:style-name="P55"><text:s text:c="3"/>件數。</text:p>
            <text:p text:style-name="P55">2、執行成果：</text:p>
            <text:p text:style-name="P325"><text:span text:style-name="T2"><text:s text:c="3"/>中午彈性上班，加強為民服務，全年計受理 <text:s text:c="2"/>2</text:span><text:span text:style-name="T15">,366件。</text:span></text:p>
            <text:p text:style-name="P55">3、達成度：</text:p>
            <text:p text:style-name="P482"><text:s text:c="3"/>達成度103%，超出原訂目標值。</text:p>
          </table:table-cell>
        </table:table-row>
        <table:table-row table:style-name="表格13.1">
          <table:covered-table-cell/>
          <table:table-cell table:style-name="表格13.A2" office:value-type="string">
            <text:p text:style-name="P55">2、辦理問卷調查（5%）</text:p>
          </table:table-cell>
          <table:table-cell table:style-name="表格13.A2" office:value-type="string">
            <text:p text:style-name="P53">90%</text:p>
          </table:table-cell>
          <table:table-cell table:style-name="表格13.A2" office:value-type="string">
            <text:p text:style-name="P53">97％</text:p>
          </table:table-cell>
          <table:table-cell table:style-name="表格13.A2" office:value-type="string">
            <text:p text:style-name="P55">108%</text:p>
          </table:table-cell>
          <table:table-cell table:style-name="表格13.F2" office:value-type="string">
            <text:p text:style-name="P55">1、衡量標準：</text:p>
            <text:p text:style-name="P55"><text:s text:c="3"/>民眾滿意度。</text:p>
            <text:p text:style-name="P55">2、執行成果：</text:p>
            <text:p text:style-name="P483"><text:s text:c="3"/>本（103）年度6月份舉辦問卷調查，整體滿意度達97%。</text:p>
            <text:p text:style-name="P55">3、達成度：</text:p>
            <text:p text:style-name="P484">達成度108%，超出原訂目標值。</text:p>
          </table:table-cell>
        </table:table-row>
        <table:table-row table:style-name="表格13.1">
          <table:covered-table-cell/>
          <table:table-cell table:style-name="表格13.A2" office:value-type="string">
            <text:p text:style-name="P55">3、到宅服務（5%）</text:p>
          </table:table-cell>
          <table:table-cell table:style-name="表格13.A2" office:value-type="string">
            <text:p text:style-name="P53">28件</text:p>
          </table:table-cell>
          <table:table-cell table:style-name="表格13.A2" office:value-type="string">
            <text:p text:style-name="P53">33件</text:p>
          </table:table-cell>
          <table:table-cell table:style-name="表格13.A2" office:value-type="string">
            <text:p text:style-name="P55">118%</text:p>
          </table:table-cell>
          <table:table-cell table:style-name="表格13.F2" office:value-type="string">
            <text:p text:style-name="P55">1、衡量標準：</text:p>
            <text:p text:style-name="P55"><text:s text:c="3"/>件數。</text:p>
            <text:p text:style-name="P55">2、執行成果：</text:p>
            <text:p text:style-name="P485"><text:s text:c="3"/>體貼行動不便之民眾，提供到宅服務，全年<text:soft-page-break/>共計33件。</text:p>
            <text:p text:style-name="P55">3、達成度：</text:p>
            <text:p text:style-name="P486"><text:s text:c="3"/>達成度118%，超出原訂目標值。</text:p>
          </table:table-cell>
        </table:table-row>
        <table:table-row table:style-name="表格13.1">
          <table:covered-table-cell/>
          <table:table-cell table:style-name="表格13.A2" office:value-type="string">
            <text:p text:style-name="P55">4、實施員工電話禮貌測試（7%）</text:p>
          </table:table-cell>
          <table:table-cell table:style-name="表格13.A2" office:value-type="string">
            <text:p text:style-name="P53">12次</text:p>
          </table:table-cell>
          <table:table-cell table:style-name="表格13.A2" office:value-type="string">
            <text:p text:style-name="P53">12次</text:p>
          </table:table-cell>
          <table:table-cell table:style-name="表格13.A2" office:value-type="string">
            <text:p text:style-name="P55">100%</text:p>
          </table:table-cell>
          <table:table-cell table:style-name="表格13.F2" office:value-type="string">
            <text:p text:style-name="P55">1、衡量標準：</text:p>
            <text:p text:style-name="P55"><text:s text:c="3"/>辦理次數。</text:p>
            <text:p text:style-name="P55">2、執行成果：</text:p>
            <text:p text:style-name="P487"><text:s text:c="3"/>103年度辦理電話禮貌 測試共計12次。</text:p>
            <text:p text:style-name="P55">3、達成度：</text:p>
            <text:p text:style-name="P488"><text:s text:c="3"/>達成度100%，符合原 訂目標值。</text:p>
          </table:table-cell>
        </table:table-row>
        <table:table-row table:style-name="表格13.1">
          <table:covered-table-cell/>
          <table:table-cell table:style-name="表格13.A2" office:value-type="string">
            <text:p text:style-name="P55">5、跨機關便民服務（10%）</text:p>
          </table:table-cell>
          <table:table-cell table:style-name="表格13.A2" office:value-type="string">
            <text:p text:style-name="P53">80件</text:p>
          </table:table-cell>
          <table:table-cell table:style-name="表格13.A2" office:value-type="string">
            <text:p text:style-name="P53">437件</text:p>
          </table:table-cell>
          <table:table-cell table:style-name="表格13.A2" office:value-type="string">
            <text:p text:style-name="P55">546%</text:p>
          </table:table-cell>
          <table:table-cell table:style-name="表格13.F2" office:value-type="string">
            <text:p text:style-name="P55">1、衡量標準：</text:p>
            <text:p text:style-name="P55"><text:s text:c="3"/>件數。</text:p>
            <text:p text:style-name="P55">2、執行成果：</text:p>
            <text:p text:style-name="P482"><text:s text:c="3"/>103年度跨機關便民服務，因於7月份新增健保卡便利站跨機關通報服務，故本年度件數達437件。</text:p>
            <text:p text:style-name="P55">3、達成度：</text:p>
            <text:p text:style-name="P486"><text:s text:c="3"/>達成度546%，超出原訂目標值。</text:p>
          </table:table-cell>
        </table:table-row>
        <table:table-row table:style-name="表格13.1">
          <table:table-cell table:style-name="表格13.A2" office:value-type="string">
            <text:p text:style-name="P295">績效分數</text:p>
          </table:table-cell>
          <table:table-cell table:style-name="表格13.F2" table:number-columns-spanned="5" office:value-type="string">
            <text:p text:style-name="P55">原始分數100分（權分35分）</text:p>
          </table:table-cell>
          <table:covered-table-cell/>
          <table:covered-table-cell/>
          <table:covered-table-cell/>
          <table:covered-table-cell/>
        </table:table-row>
        <table:table-row table:style-name="表格13.1">
          <table:table-cell table:style-name="表格13.A2" table:number-rows-spanned="5" office:value-type="string">
            <text:p text:style-name="P327">二、正確戶籍登記及強化專業能力（35%）</text:p>
          </table:table-cell>
          <table:table-cell table:style-name="表格13.A2" office:value-type="string">
            <text:p text:style-name="P55">1、提供諮詢服務件數（10%）</text:p>
          </table:table-cell>
          <table:table-cell table:style-name="表格13.A2" office:value-type="string">
            <text:p text:style-name="P53">800件</text:p>
          </table:table-cell>
          <table:table-cell table:style-name="表格13.A2" office:value-type="string">
            <text:p text:style-name="P53">1415件</text:p>
          </table:table-cell>
          <table:table-cell table:style-name="表格13.A2" office:value-type="string">
            <text:p text:style-name="P55">177%</text:p>
          </table:table-cell>
          <table:table-cell table:style-name="表格13.F2" office:value-type="string">
            <text:p text:style-name="P55">1、衡量標準：</text:p>
            <text:p text:style-name="P55"><text:s text:c="3"/>諮詢服務件數。</text:p>
            <text:p text:style-name="P55">2、執行成果：</text:p>
            <text:p text:style-name="P489">對於民眾臨櫃詢問受理諮詢服務件數共計1,415件。</text:p>
            <text:p text:style-name="P55">3、達成度：</text:p>
            <text:p text:style-name="P488"><text:s text:c="3"/>達成度177%，超出原訂目標值。</text:p>
          </table:table-cell>
        </table:table-row>
        <table:table-row table:style-name="表格13.1">
          <table:covered-table-cell/>
          <table:table-cell table:style-name="表格13.A2" office:value-type="string">
            <text:p text:style-name="P55">2、法令函釋講解及整理（5%）</text:p>
          </table:table-cell>
          <table:table-cell table:style-name="表格13.A2" office:value-type="string">
            <text:p text:style-name="P53">12次</text:p>
          </table:table-cell>
          <table:table-cell table:style-name="表格13.A2" office:value-type="string">
            <text:p text:style-name="P53">12次</text:p>
          </table:table-cell>
          <table:table-cell table:style-name="表格13.A2" office:value-type="string">
            <text:p text:style-name="P55">100%</text:p>
          </table:table-cell>
          <table:table-cell table:style-name="表格13.F2" office:value-type="string">
            <text:p text:style-name="P55">1、衡量標準：</text:p>
            <text:p text:style-name="P55"><text:s text:c="3"/>舉辦次數。</text:p>
            <text:p text:style-name="P55">2、執行成果：</text:p>
            <text:p text:style-name="P402">利用所務會議等時間辦理法規函釋或講解及整理共計12次。</text:p>
            <text:p text:style-name="P55">3、達成度：</text:p>
            <text:p text:style-name="P488"><text:s text:c="3"/>達成度100%，符合原訂目標值。</text:p>
          </table:table-cell>
        </table:table-row>
        <table:table-row table:style-name="表格13.1">
          <table:covered-table-cell/>
          <table:table-cell table:style-name="表格13.A2" office:value-type="string">
            <text:p text:style-name="P55">3、辦理戶政法令測驗（5%）</text:p>
          </table:table-cell>
          <table:table-cell table:style-name="表格13.A2" office:value-type="string">
            <text:p text:style-name="P53">2次</text:p>
          </table:table-cell>
          <table:table-cell table:style-name="表格13.A2" office:value-type="string">
            <text:p text:style-name="P53">2次</text:p>
          </table:table-cell>
          <table:table-cell table:style-name="表格13.A2" office:value-type="string">
            <text:p text:style-name="P55">100%</text:p>
          </table:table-cell>
          <table:table-cell table:style-name="表格13.F2" office:value-type="string">
            <text:p text:style-name="P55">1、衡量標準：</text:p>
            <text:p text:style-name="P55"><text:s text:c="3"/>次數。</text:p>
            <text:p text:style-name="P55"><text:soft-page-break/>2、執行成果：</text:p>
            <text:p text:style-name="P490">本年度分上半年、下半年辦理戶政法令測驗共2次。</text:p>
            <text:p text:style-name="P55">3、達成度：</text:p>
            <text:p text:style-name="P482"><text:s text:c="3"/>達成度100%，符合原訂目標值。</text:p>
          </table:table-cell>
        </table:table-row>
        <table:table-row table:style-name="表格13.1">
          <table:covered-table-cell/>
          <table:table-cell table:style-name="表格13.A2" office:value-type="string">
            <text:p text:style-name="P55">4、辦理戶籍登記案件（10%）</text:p>
          </table:table-cell>
          <table:table-cell table:style-name="表格13.A2" office:value-type="string">
            <text:p text:style-name="P53">98%</text:p>
          </table:table-cell>
          <table:table-cell table:style-name="表格13.A2" office:value-type="string">
            <text:p text:style-name="P53">99%</text:p>
          </table:table-cell>
          <table:table-cell table:style-name="表格13.A2" office:value-type="string">
            <text:p text:style-name="P55">101%</text:p>
          </table:table-cell>
          <table:table-cell table:style-name="表格13.F2" office:value-type="string">
            <text:p text:style-name="P55">1、衡量標準：</text:p>
            <text:p text:style-name="P55"><text:s text:c="3"/>正確率。</text:p>
            <text:p text:style-name="P55">2、執行成果：</text:p>
            <text:p text:style-name="P327"><text:s text:c="3"/>戶籍登記案件資料正確率達99%。</text:p>
            <text:p text:style-name="P55">3、達成度：</text:p>
            <text:p text:style-name="P487"><text:s text:c="3"/>達成度101%，超出原訂目標值。</text:p>
          </table:table-cell>
        </table:table-row>
        <table:table-row table:style-name="表格13.1">
          <table:covered-table-cell/>
          <table:table-cell table:style-name="表格13.A2" office:value-type="string">
            <text:p text:style-name="P55">5、辦理教育訓練（5%）</text:p>
          </table:table-cell>
          <table:table-cell table:style-name="表格13.A2" office:value-type="string">
            <text:p text:style-name="P53">2次</text:p>
          </table:table-cell>
          <table:table-cell table:style-name="表格13.A2" office:value-type="string">
            <text:p text:style-name="P53">2次</text:p>
          </table:table-cell>
          <table:table-cell table:style-name="表格13.A2" office:value-type="string">
            <text:p text:style-name="P55">100%</text:p>
          </table:table-cell>
          <table:table-cell table:style-name="表格13.F2" office:value-type="string">
            <text:p text:style-name="P55">1、衡量標準：</text:p>
            <text:p text:style-name="P55"><text:s text:c="3"/>舉辦次數。</text:p>
            <text:p text:style-name="P55">2、執行成果：</text:p>
            <text:p text:style-name="P490">本年度教育訓練共辦理2次。</text:p>
            <text:p text:style-name="P55">3、達成度：</text:p>
            <text:p text:style-name="P488"><text:s text:c="3"/>達成度100%，符合原訂目標值。</text:p>
          </table:table-cell>
        </table:table-row>
        <table:table-row table:style-name="表格13.1">
          <table:table-cell table:style-name="表格13.A2" office:value-type="string">
            <text:p text:style-name="P295">績效分數</text:p>
          </table:table-cell>
          <table:table-cell table:style-name="表格13.F2" table:number-columns-spanned="5" office:value-type="string">
            <text:p text:style-name="P55">原始分數100分（權分35分）</text:p>
          </table:table-cell>
          <table:covered-table-cell/>
          <table:covered-table-cell/>
          <table:covered-table-cell/>
          <table:covered-table-cell/>
        </table:table-row>
      </table:table>
      <text:p text:style-name="P214">（二）人力面向策略績效目標（權數為15%）</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表格14.1">
            <table:table-cell table:style-name="表格14.A1" office:value-type="string">
              <text:p text:style-name="P50">策略績效目標</text:p>
            </table:table-cell>
            <table:table-cell table:style-name="表格14.A1" office:value-type="string">
              <text:p text:style-name="P53">衡量指標</text:p>
            </table:table-cell>
            <table:table-cell table:style-name="表格14.A1" office:value-type="string">
              <text:p text:style-name="P53">原訂</text:p>
              <text:p text:style-name="P53">目標值</text:p>
            </table:table-cell>
            <table:table-cell table:style-name="表格14.A1" office:value-type="string">
              <text:p text:style-name="P53">達成</text:p>
              <text:p text:style-name="P53">目標值</text:p>
            </table:table-cell>
            <table:table-cell table:style-name="表格14.A1" office:value-type="string">
              <text:p text:style-name="P53">達成度</text:p>
            </table:table-cell>
            <table:table-cell table:style-name="表格14.F1" office:value-type="string">
              <text:p text:style-name="P53">績效衡量暨達成情形分析</text:p>
            </table:table-cell>
          </table:table-row>
        </table:table-header-rows>
        <table:table-row table:style-name="表格14.1">
          <table:table-cell table:style-name="表格14.A2" office:value-type="string">
            <text:list xml:id="list309393629803776444" text:style-name="WW8Num135">
              <text:list-item>
                <text:p text:style-name="P70">控管編制員額。（2%）</text:p>
              </text:list-item>
            </text:list>
          </table:table-cell>
          <table:table-cell table:style-name="表格14.A2" office:value-type="string">
            <text:p text:style-name="P58">機關編制員額成長率（2%）</text:p>
          </table:table-cell>
          <table:table-cell table:style-name="表格14.A2" office:value-type="string">
            <text:p text:style-name="P54">0%</text:p>
          </table:table-cell>
          <table:table-cell table:style-name="表格14.A2" office:value-type="string">
            <text:p text:style-name="P53">0%</text:p>
          </table:table-cell>
          <table:table-cell table:style-name="表格14.A2" office:value-type="string">
            <text:p text:style-name="P53">100%</text:p>
          </table:table-cell>
          <table:table-cell table:style-name="表格14.F2" office:value-type="string">
            <text:p text:style-name="P55">1、衡量標準：</text:p>
            <text:p text:style-name="P326"><text:s text:c="3"/>(本年度編制員額-上年度編制員額)/ 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55"><text:s text:c="3"/>本年度員額未成長。</text:p>
            <text:p text:style-name="P55">3、達成度：</text:p>
            <text:p text:style-name="P486"><text:s text:c="3"/>達成度100%，符合原訂目標值。</text:p>
          </table:table-cell>
        </table:table-row>
        <text:soft-page-break/>
        <table:table-row table:style-name="表格14.1">
          <table:table-cell table:style-name="表格14.A2" office:value-type="string">
            <text:p text:style-name="P58">績效分數</text:p>
          </table:table-cell>
          <table:table-cell table:style-name="表格14.F2" table:number-columns-spanned="5" office:value-type="string">
            <text:p text:style-name="P55">原始分數100分（權分2分）</text:p>
          </table:table-cell>
          <table:covered-table-cell/>
          <table:covered-table-cell/>
          <table:covered-table-cell/>
          <table:covered-table-cell/>
        </table:table-row>
        <table:table-row table:style-name="表格14.1">
          <table:table-cell table:style-name="表格14.A2" table:number-rows-spanned="2" office:value-type="string">
            <text:list xml:id="list36267798" text:continue-numbering="true" text:style-name="WW8Num135">
              <text:list-item>
                <text:p text:style-name="P70">約聘僱員額及職等嚴格控管。（4%）</text:p>
              </text:list-item>
            </text:list>
          </table:table-cell>
          <table:table-cell table:style-name="表格14.A2" office:value-type="string">
            <text:p text:style-name="P58">1、約聘僱員額成長率（2%）</text:p>
          </table:table-cell>
          <table:table-cell table:style-name="表格14.A2" office:value-type="string">
            <text:p text:style-name="P54">0%</text:p>
          </table:table-cell>
          <table:table-cell table:style-name="表格14.A2" office:value-type="string">
            <text:p text:style-name="P53">0%</text:p>
          </table:table-cell>
          <table:table-cell table:style-name="表格14.A2" office:value-type="string">
            <text:p text:style-name="P477">100%</text:p>
          </table:table-cell>
          <table:table-cell table:style-name="表格14.F2" office:value-type="string">
            <text:p text:style-name="P55">1、衡量標準：</text:p>
            <text:p text:style-name="P326"><text:s text:c="3"/>(本年度以縣款僱用之約聘僱員額總數-上年度以縣款僱用之約聘僱員額總數)/ 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328"><text:s text:c="3"/>本年度約聘僱員額未成長。</text:p>
            <text:p text:style-name="P55">3、達成度：</text:p>
            <text:p text:style-name="P488"><text:s text:c="3"/>達成度100%，符合原訂目標值。</text:p>
          </table:table-cell>
        </table:table-row>
        <table:table-row table:style-name="表格14.1">
          <table:covered-table-cell/>
          <table:table-cell table:style-name="表格14.A2" office:value-type="string">
            <text:p text:style-name="P58">2、約聘僱核定職等變化率（2%）</text:p>
          </table:table-cell>
          <table:table-cell table:style-name="表格14.A2" office:value-type="string">
            <text:p text:style-name="P200"><text:span text:style-name="T2">0%</text:span></text:p>
          </table:table-cell>
          <table:table-cell table:style-name="表格14.A2" office:value-type="string">
            <text:p text:style-name="P53">0%</text:p>
          </table:table-cell>
          <table:table-cell table:style-name="表格14.A2" office:value-type="string">
            <text:p text:style-name="P55">100%</text:p>
          </table:table-cell>
          <table:table-cell table:style-name="表格14.F2" office:value-type="string">
            <text:p text:style-name="P55">1、衡量標準：</text:p>
            <text:p text:style-name="P423"><text:span text:style-name="T2"><text:s text:c="3"/>(本年度以縣款僱用之約聘僱員額涉提高職等人數)/上年度以縣款僱用之約聘僱員額總數ｘ100%</text:span></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88"><text:s text:c="3"/>本年度約聘僱核定職等變化率0%。</text:p>
            <text:p text:style-name="P55">3、達成度：</text:p>
            <text:p text:style-name="P491"><text:s text:c="3"/>達成度100％，符合原訂目標值。</text:p>
          </table:table-cell>
        </table:table-row>
        <table:table-row table:style-name="表格14.1">
          <table:table-cell table:style-name="表格14.A2" office:value-type="string">
            <text:p text:style-name="P46">績效分數</text:p>
          </table:table-cell>
          <table:table-cell table:style-name="表格14.F2" table:number-columns-spanned="5" office:value-type="string">
            <text:p text:style-name="P55">原始分數100分（權分4分）</text:p>
          </table:table-cell>
          <table:covered-table-cell/>
          <table:covered-table-cell/>
          <table:covered-table-cell/>
          <table:covered-table-cell/>
        </table:table-row>
        <table:table-row table:style-name="表格14.1">
          <table:table-cell table:style-name="表格14.A2" office:value-type="string">
            <text:list xml:id="list36281716" text:continue-numbering="true" text:style-name="WW8Num135">
              <text:list-item>
                <text:p text:style-name="P70">推動公務人員終身學習。（9%）</text:p>
              </text:list-item>
            </text:list>
          </table:table-cell>
          <table:table-cell table:style-name="表格14.A2" office:value-type="string">
            <text:p text:style-name="P58">平均終身學習時數（9%）</text:p>
          </table:table-cell>
          <table:table-cell table:style-name="表格14.A2" office:value-type="string">
            <text:p text:style-name="P54">40小時</text:p>
          </table:table-cell>
          <table:table-cell table:style-name="表格14.A2" office:value-type="string">
            <text:p text:style-name="P53">111小時</text:p>
          </table:table-cell>
          <table:table-cell table:style-name="表格14.A2" office:value-type="string">
            <text:p text:style-name="P55">278%</text:p>
          </table:table-cell>
          <table:table-cell table:style-name="表格14.F2" office:value-type="string">
            <text:p text:style-name="P55">1、衡量標準：</text:p>
            <text:p text:style-name="P357"><text:s text:c="2"/>本年度單位平均終身學習時數至少應達40小時(其中包含數位學習至少5小時，與業務相<text:soft-page-break/>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88"><text:s text:c="3"/>本所同仁終身學習平均時數達111小時。</text:p>
            <text:p text:style-name="P55">3、達成度：</text:p>
            <text:p text:style-name="P486"><text:s text:c="3"/>達成度278%，超出原訂目標值。</text:p>
          </table:table-cell>
        </table:table-row>
        <table:table-row table:style-name="表格14.1">
          <table:table-cell table:style-name="表格14.A2" office:value-type="string">
            <text:p text:style-name="P55">績效分數</text:p>
          </table:table-cell>
          <table:table-cell table:style-name="表格14.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50">策略績效目標</text:p>
            </table:table-cell>
            <table:table-cell table:style-name="表格15.A1" office:value-type="string">
              <text:p text:style-name="P53">衡量指標</text:p>
            </table:table-cell>
            <table:table-cell table:style-name="表格15.A1" office:value-type="string">
              <text:p text:style-name="P53">原訂</text:p>
              <text:p text:style-name="P53">目標值</text:p>
            </table:table-cell>
            <table:table-cell table:style-name="表格15.A1" office:value-type="string">
              <text:p text:style-name="P53">達成</text:p>
              <text:p text:style-name="P53">目標值</text:p>
            </table:table-cell>
            <table:table-cell table:style-name="表格15.A1" office:value-type="string">
              <text:p text:style-name="P53">達成度</text:p>
            </table:table-cell>
            <table:table-cell table:style-name="表格15.F1" office:value-type="string">
              <text:p text:style-name="P53">績效衡量暨達成情形分析</text:p>
            </table:table-cell>
          </table:table-row>
        </table:table-header-rows>
        <table:table-row table:style-name="表格15.1">
          <table:table-cell table:style-name="表格15.A2" office:value-type="string">
            <text:list xml:id="list792137985392380282" text:style-name="WW8Num29">
              <text:list-item>
                <text:p text:style-name="P71">節約政府支出，邁向財政收支平衡（15%）</text:p>
              </text:list-item>
            </text:list>
          </table:table-cell>
          <table:table-cell table:style-name="表格15.A2" office:value-type="string">
            <text:p text:style-name="P55">各單位當年度經常門經費賸餘數（不含人事費）與預算數（不含人事費）百分比<text:soft-page-break/>（15%）</text:p>
          </table:table-cell>
          <table:table-cell table:style-name="表格15.A2" office:value-type="string">
            <text:p text:style-name="P53">2%</text:p>
          </table:table-cell>
          <table:table-cell table:style-name="表格15.A2" office:value-type="string">
            <text:p text:style-name="P53">2.1%</text:p>
          </table:table-cell>
          <table:table-cell table:style-name="表格15.A2" office:value-type="string">
            <text:p text:style-name="P477">105%</text:p>
          </table:table-cell>
          <table:table-cell table:style-name="表格15.F2" office:value-type="string">
            <text:p text:style-name="P55">1、衡量標準：</text:p>
            <text:p text:style-name="P289">【經常門預算數(不含人事費)－經常門決算數（不含人事費）】/經常門預算數（不含人事費<text:soft-page-break/>）</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492">經常門經費節餘率達2.1%。</text:p>
            <text:p text:style-name="P60">3、達成度：</text:p>
            <text:p text:style-name="P491"><text:s text:c="3"/>達成度105％，超出原訂目標值。</text:p>
          </table:table-cell>
        </table:table-row>
        <table:table-row table:style-name="表格15.1">
          <table:table-cell table:style-name="表格15.A2" office:value-type="string">
            <text:p text:style-name="P55">績效分數</text:p>
          </table:table-cell>
          <table:table-cell table:style-name="表格15.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50">策略績效目標</text:p>
            </table:table-cell>
            <table:table-cell table:style-name="表格16.A1" office:value-type="string">
              <text:p text:style-name="P53">衡量指標</text:p>
            </table:table-cell>
            <table:table-cell table:style-name="表格16.A1" office:value-type="string">
              <text:p text:style-name="P53">原訂</text:p>
              <text:p text:style-name="P53">目標值</text:p>
            </table:table-cell>
            <table:table-cell table:style-name="表格16.A1" office:value-type="string">
              <text:p text:style-name="P53">達成度</text:p>
              <text:p text:style-name="P53">差異值</text:p>
            </table:table-cell>
            <table:table-cell table:style-name="表格16.E1" office:value-type="string">
              <text:p text:style-name="P53">未達成原因分析暨因應策略</text:p>
            </table:table-cell>
          </table:table-row>
        </table:table-header-rows>
        <table:table-row table:style-name="表格16.2">
          <table:table-cell table:style-name="表格16.A1" office:value-type="string">
            <text:p text:style-name="P53">無</text:p>
          </table:table-cell>
          <table:table-cell table:style-name="表格16.B2" office:value-type="string">
            <text:p text:style-name="P55"/>
          </table:table-cell>
          <table:table-cell table:style-name="表格16.B2" office:value-type="string">
            <text:p text:style-name="P53"/>
          </table:table-cell>
          <table:table-cell table:style-name="表格16.B2" office:value-type="string">
            <text:p text:style-name="P53"/>
          </table:table-cell>
          <table:table-cell table:style-name="表格16.E2" office:value-type="string">
            <text:p text:style-name="P55"/>
          </table:table-cell>
        </table:table-row>
      </table:table>
      <text:p text:style-name="P377"/>
      <text:p text:style-name="P377">肆、績效總評</text:p>
      <text:p text:style-name="P203"><text:span text:style-name="T38"><text:s/></text:span><text:span text:style-name="T43">一、提升戶政為民服務品質：</text:span></text:p>
      <text:p text:style-name="P494">（一）加強為民服務，中午照常受理戶籍登記，全年服務件數共計2,366件，達成率103%，另提</text:p>
      <text:p text:style-name="P493"><text:span text:style-name="T2"><text:s text:c="6"/>供周六上午延長服務及假日預約結婚登記</text:span><text:span text:style-name="T15">。</text:span></text:p>
      <text:p text:style-name="P493"><text:span text:style-name="T2">（二）</text:span><text:span text:style-name="T15">定期</text:span><text:span text:style-name="T43">辦理問卷調查，以了解民意需求，做為施政參考，本年度滿意度達97%，深獲民眾肯</text:span></text:p>
      <text:p text:style-name="P493"><text:span text:style-name="T2"><text:s text:c="6"/></text:span><text:span text:style-name="T43">定。</text:span></text:p>
      <text:p text:style-name="P495"><text:span text:style-name="T43">（三）為行動不便之民眾提供到宅服務，</text:span><text:span text:style-name="T48">展現戶政關懷、貼心服務，共計33件，超出原訂目標值，</text:span></text:p>
      <text:p text:style-name="P495"><text:span text:style-name="T48"><text:s text:c="6"/>達成度118%</text:span><text:span text:style-name="T43">。</text:span></text:p>
      <text:p text:style-name="P495"><text:span text:style-name="T43">（四）</text:span><text:span text:style-name="T15">實施</text:span><text:span text:style-name="T32">員工電話禮貌測試，建立優質服務形象，測試結果同仁態度良好、表現優良，</text:span></text:p>
      <text:p text:style-name="P495"><text:span text:style-name="T43"><text:s text:c="6"/></text:span><text:span text:style-name="T32">全年計測試12次。</text:span></text:p>
      <text:p text:style-name="P495"><text:span text:style-name="T15">（五）推動「跨機關」通報便民措施，協助通報民眾戶籍資料異動，減少民眾往返各機關洽辦之苦，今年</text:span><text:span text:style-name="T2">7月份又新增健保卡便利站跨機關通報服務，故本年度</text:span><text:span text:style-name="T15">受理</text:span><text:span text:style-name="T2">件數達437件</text:span><text:span text:style-name="T15">。</text:span></text:p>
      <text:p text:style-name="P479">（六）派員至轄內國中受理年滿14歲學童請領國民身分證，節省學生或家長到所辦理時間。</text:p>
      <text:p text:style-name="P497"><text:soft-page-break/>（七）建置無障礙網站，提供各項表單下載與預約服務，並宣導各項戶政資訊、政府政策，使民</text:p>
      <text:p text:style-name="P497"><text:s text:c="6"/>眾了解各項服務措施，提供正確、便利之資訊。</text:p>
      <text:p text:style-name="P495"><text:span text:style-name="T15">（八）</text:span><text:span text:style-name="T2">推動各項創新便民方案：提供「有線延伸無限寬廣」服務、設置博愛窗口及謄得快櫃台、 </text:span></text:p>
      <text:p text:style-name="P495"><text:span text:style-name="T15"><text:s text:c="6"/></text:span><text:span text:style-name="T2">辦理「愛的見證及寶貝紀錄祝福卡」、「一生一世永留存關懷卡」、QR Code便民服務、「印</text:span></text:p>
      <text:p text:style-name="P496"><text:s text:c="6"/>鑑章」貼紙標示、提供協尋親友及手機充電站等貼心服務。</text:p>
      <text:p text:style-name="P495"><text:span text:style-name="T15">（九）新增</text:span><text:span text:style-name="T2">創新服務：「戶籍登記套餐式客製化服務」、「溝通好輕鬆-手語服務」、「跨機關合作-商請他機關來所駐點服務」、「貼心袋著走-贈送資料袋」、「服務再升級-雨天送雨衣」、「出生登記同時辦理健保加保及健保卡」、「健保卡便利站」等貼心服務措施。</text:span></text:p>
      <text:p text:style-name="P17">二、正確戶籍登記及強化專業能力：</text:p>
      <text:p text:style-name="P479">（一）提供法令諮詢服務，減少民眾來回奔波，共計1,415件，達成度177%，超出原訂目標值。</text:p>
      <text:p text:style-name="P479">（二）每月於所務會議中辦理戶政法規函釋講解，以提升同仁專業知識，計12次，符合目標值。</text:p>
      <text:p text:style-name="P479">（三）每年辦理2次戶政法令測驗，強化同仁專業能力，以提升服務品質。</text:p>
      <text:p text:style-name="P479">（四）正確辦理各項戶籍登記，教育訓練強化專業知能，正確率達99%，超出原訂目標值。</text:p>
      <text:p text:style-name="P479">（五）辦理教育訓練，強化專業知能，開辦戶政法令教育訓練計2次，達成度100%。</text:p>
      <text:p text:style-name="P377"/>
      <text:p text:style-name="P377">伍、施政成果具體事蹟</text:p>
      <text:p text:style-name="P374"><text:span text:style-name="T46"><text:s/></text:span><text:span text:style-name="T37">一、</text:span><text:span text:style-name="T15">運用社區資源與他機關合作：商請他機關運用電子字幕機協助縣政政令、戶政法令等宣導。</text:span></text:p>
      <text:p text:style-name="P302"><text:span text:style-name="T37">二、</text:span><text:span text:style-name="T15">推動網站(線上)預約申辦戶籍謄本、戶口名簿、到宅服務、與民有約、假日結婚登記等申辦</text:span></text:p>
      <text:p text:style-name="P302"><text:span text:style-name="T37"><text:s text:c="4"/></text:span><text:span text:style-name="T15">服務，縮短民眾申辦案件取件的時間及減少來回奔波之辛勞。</text:span></text:p>
      <text:p text:style-name="P202"><text:span text:style-name="T15">三、</text:span><text:span text:style-name="T2">凡設籍本縣民眾辦理</text:span><text:span text:style-name="T15">姓名變更、國民身分證統一編號變更(更正)</text:span><text:span text:style-name="T2">、住址變更等戶籍登記案件</text:span></text:p>
      <text:p text:style-name="P498"><text:span text:style-name="T2"><text:s text:c="4"/>或遺失健保卡時，</text:span><text:span text:style-name="T15">只要填寫「跨機關」通報服務申請單，就可一併辦理通報他機關更改資料及補辦健保卡服務，減少民眾往返各機關洽辦，來回奔波之辛苦。</text:span></text:p>
      <text:list xml:id="list36275948" text:continue-list="list36281716" text:style-name="WW8Num135">
        <text:list-item>
          <text:p text:style-name="P61">報稅期間為體貼機關團體、公司人員因工作關係無法親至戶所辦理自然人憑證，提供自然憑</text:p>
        </text:list-item>
      </text:list>
      <text:p text:style-name="P59"><text:s text:c="4"/>證團體申辦到府服務，免除民眾來回奔波，並減少至戶政所辦理案件等待人潮困擾。</text:p>
      <text:p text:style-name="P221"><text:span text:style-name="T2">五、辦理</text:span><text:span text:style-name="T15">身分證掛失24小時不打烊電話語音服務：非上班時間由本所電話語音告知內政服務專線</text:span></text:p>
      <text:p text:style-name="P221"><text:span text:style-name="T15"><text:s text:c="4"/>1996，提供民眾辦理掛失服務，保障民眾權益</text:span><text:span text:style-name="T2">，讓服務不間斷。 </text:span></text:p>
      <text:p text:style-name="P59"/>
      <text:p text:style-name="P49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和美鎮戶政事務所103年度施政績效報告</text:p>
      <text:p text:style-name="P207">壹、前言</text:p>
      <text:p text:style-name="P276">本所103年度施政績效報告，係針對績效目標衡量面向「業務面向」、「人力面向」及「經費面向」等3大類衡量面向，於年終由各業務承辦單位將全年度策略績效目標之執行成果，以績效資訊呈現；並就衡量指標統計、分析各項策略績效目標之達成度。</text:p>
      <text:p text:style-name="P268"><text:span text:style-name="T4">對於執行成效符合或超出原訂目標值者，將精益求精，繼續強化各項執行計畫之研擬及施行；另對於</text:span><text:span text:style-name="T49">績效目標項目</text:span><text:span text:style-name="T4">未達原訂目標值者，詳予檢討執行過程之缺失，並加以改進修正，以做為未來規劃施政方針之參據。</text:span></text:p>
      <text:p text:style-name="P207"/>
      <text:p text:style-name="P40"><text:span text:style-name="T38">貳、和美鎮</text:span><text:span text:style-name="T39">戶政事務</text:span><text:span text:style-name="T1">所</text:span><text:span text:style-name="T38">目標達成情形</text:span></text:p>
      <text:p text:style-name="P213">一、績效達成情形</text:p>
      <text:p text:style-name="P213"><draw:frame draw:style-name="fr1" draw:name="框架4" text:anchor-type="paragraph" svg:y="0.497cm" svg:width="14.178cm" draw:z-index="3"><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office:value-type="string"><text:p text:style-name="P2">績效目標衡量面向</text:p></table:table-cell><table:table-cell table:style-name="表格17.A1" office:value-type="string"><text:p text:style-name="P3">權重配分</text:p></table:table-cell><table:table-cell table:style-name="表格17.A1" office:value-type="string"><text:p text:style-name="P3">自評得分</text:p></table:table-cell><table:table-cell table:style-name="表格17.D1" office:value-type="string"><text:p text:style-name="P3">總分</text:p></table:table-cell></table:table-row><table:table-row table:style-name="表格17.1"><table:table-cell table:style-name="表格17.A1" office:value-type="string"><text:p text:style-name="P2">業務面向</text:p></table:table-cell><table:table-cell table:style-name="表格17.A1" office:value-type="string"><text:p text:style-name="P3">70</text:p></table:table-cell><table:table-cell table:style-name="表格17.A1" office:value-type="string"><text:p text:style-name="P3">70</text:p></table:table-cell><table:table-cell table:style-name="表格17.D1" table:number-rows-spanned="3" office:value-type="string"><text:p text:style-name="P3"/><text:p text:style-name="P3">100</text:p></table:table-cell></table:table-row><table:table-row table:style-name="表格17.1"><table:table-cell table:style-name="表格17.A1" office:value-type="string"><text:p text:style-name="P2">人力面向</text:p></table:table-cell><table:table-cell table:style-name="表格17.A1" office:value-type="string"><text:p text:style-name="P3">15</text:p></table:table-cell><table:table-cell table:style-name="表格17.A1" office:value-type="string"><text:p text:style-name="P3">15</text:p></table:table-cell><table:covered-table-cell/></table:table-row><table:table-row table:style-name="表格17.1"><table:table-cell table:style-name="表格17.A1" office:value-type="string"><text:p text:style-name="P2">經費面向</text:p></table:table-cell><table:table-cell table:style-name="表格17.A1" office:value-type="string"><text:p text:style-name="P3">15</text:p></table:table-cell><table:table-cell table:style-name="表格17.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50">策略績效目標</text:p>
            </table:table-cell>
            <table:table-cell table:style-name="表格18.A1" office:value-type="string">
              <text:p text:style-name="P53">衡量指標</text:p>
            </table:table-cell>
            <table:table-cell table:style-name="表格18.A1" office:value-type="string">
              <text:p text:style-name="P53">原訂</text:p>
              <text:p text:style-name="P53">目標值</text:p>
            </table:table-cell>
            <table:table-cell table:style-name="表格18.A1" office:value-type="string">
              <text:p text:style-name="P53">達成</text:p>
              <text:p text:style-name="P53">目標值</text:p>
            </table:table-cell>
            <table:table-cell table:style-name="表格18.A1" office:value-type="string">
              <text:p text:style-name="P53">達成度</text:p>
            </table:table-cell>
            <table:table-cell table:style-name="表格18.F1" office:value-type="string">
              <text:p text:style-name="P53">績效衡量暨達成情形分析</text:p>
            </table:table-cell>
          </table:table-row>
        </table:table-header-rows>
        <table:table-row table:style-name="表格18.2">
          <table:table-cell table:style-name="表格18.A2" table:number-rows-spanned="2" office:value-type="string">
            <text:p text:style-name="P296">一、正確辦理各項戶籍</text:p>
            <text:p text:style-name="P506">登記（10%）</text:p>
          </table:table-cell>
          <table:table-cell table:style-name="表格18.A2" office:value-type="string">
            <text:p text:style-name="P508">1、主管抽核戶籍登記案件（5%）</text:p>
          </table:table-cell>
          <table:table-cell table:style-name="表格18.A2" office:value-type="string">
            <text:p text:style-name="P53">1200件</text:p>
          </table:table-cell>
          <table:table-cell table:style-name="表格18.A2" office:value-type="string">
            <text:p text:style-name="P53">1200件 </text:p>
          </table:table-cell>
          <table:table-cell table:style-name="表格18.A2" office:value-type="string">
            <text:p text:style-name="P53">100%</text:p>
          </table:table-cell>
          <table:table-cell table:style-name="表格18.F2" office:value-type="string">
            <text:p text:style-name="P439">1、衡量標準：抽核件數。 <text:s/></text:p>
            <text:p text:style-name="P55">2、執行成果：</text:p>
            <text:p text:style-name="P287">主管抽核戶籍登記案件共計1,200件。</text:p>
            <text:p text:style-name="P55">3、達成度：</text:p>
            <text:p text:style-name="P401">達成度100%，符合原訂目標值。</text:p>
          </table:table-cell>
        </table:table-row>
        <table:table-row table:style-name="表格18.3">
          <table:covered-table-cell/>
          <table:table-cell table:style-name="表格18.A2" office:value-type="string">
            <text:p text:style-name="P439">2、定期舉行戶政</text:p>
            <text:p text:style-name="P521">法令測驗（5%）</text:p>
          </table:table-cell>
          <table:table-cell table:style-name="表格18.A2" office:value-type="string">
            <text:p text:style-name="P53">1次</text:p>
          </table:table-cell>
          <table:table-cell table:style-name="表格18.A2" office:value-type="string">
            <text:p text:style-name="P53">1次</text:p>
          </table:table-cell>
          <table:table-cell table:style-name="表格18.A2" office:value-type="string">
            <text:p text:style-name="P53">100%</text:p>
          </table:table-cell>
          <table:table-cell table:style-name="表格18.F2" office:value-type="string">
            <text:p text:style-name="P439">1、衡量標準：舉辦次數。 <text:s/></text:p>
            <text:p text:style-name="P55">2、執行成果：</text:p>
            <text:p text:style-name="P401">為加強同仁之專業知識及法令素養，辦理1次戶政法令測驗。</text:p>
            <text:p text:style-name="P55">3、達成度：</text:p>
            <text:p text:style-name="P401">達成度100%，符合原訂目標值。</text:p>
          </table:table-cell>
        </table:table-row>
        <table:table-row table:style-name="表格18.3">
          <table:table-cell table:style-name="表格18.A2" office:value-type="string">
            <text:p text:style-name="P30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row table:style-name="表格18.5">
          <table:table-cell table:style-name="表格18.A2" table:number-rows-spanned="2" office:value-type="string">
            <text:p text:style-name="P327">二、提供便捷之戶政服務措施（15%）</text:p>
            <text:p text:style-name="P327"/>
            <text:p text:style-name="P327"/>
            <text:p text:style-name="P327"/>
            <text:p text:style-name="P327"><text:soft-page-break/></text:p>
            <text:p text:style-name="P327"/>
          </table:table-cell>
          <table:table-cell table:style-name="表格18.A2" office:value-type="string">
            <text:p text:style-name="P508">1、到校集中受理國中生初領國民身分證（10%）</text:p>
          </table:table-cell>
          <table:table-cell table:style-name="表格18.A2" office:value-type="string">
            <text:p text:style-name="P53">2次</text:p>
          </table:table-cell>
          <table:table-cell table:style-name="表格18.A2" office:value-type="string">
            <text:p text:style-name="P53">2次</text:p>
          </table:table-cell>
          <table:table-cell table:style-name="表格18.A2" office:value-type="string">
            <text:p text:style-name="P53">100%</text:p>
          </table:table-cell>
          <table:table-cell table:style-name="表格18.F2" office:value-type="string">
            <text:p text:style-name="P55">1、衡量標準：辦理次數。</text:p>
            <text:p text:style-name="P55">2、執行成果：</text:p>
            <text:p text:style-name="P287">到校集中受理國中生初領國民身分證案件共計2次。</text:p>
            <text:p text:style-name="P55"><text:soft-page-break/>3、達成度：</text:p>
            <text:p text:style-name="P401">達成度100%，符合原訂目標值。。</text:p>
          </table:table-cell>
        </table:table-row>
        <table:table-row table:style-name="表格18.5">
          <table:covered-table-cell/>
          <table:table-cell table:style-name="表格18.A2" office:value-type="string">
            <text:p text:style-name="P508">2、開立一次告知單（5%）</text:p>
          </table:table-cell>
          <table:table-cell table:style-name="表格18.A2" office:value-type="string">
            <text:p text:style-name="P53">1600張</text:p>
          </table:table-cell>
          <table:table-cell table:style-name="表格18.A2" office:value-type="string">
            <text:p text:style-name="P53">1876張</text:p>
          </table:table-cell>
          <table:table-cell table:style-name="表格18.A2" office:value-type="string">
            <text:p text:style-name="P53">117%</text:p>
          </table:table-cell>
          <table:table-cell table:style-name="表格18.F2" office:value-type="string">
            <text:p text:style-name="P55">1、衡量標準：核發張數。</text:p>
            <text:p text:style-name="P55">2、執行成果：</text:p>
            <text:p text:style-name="P287">開立一次告知單案件共計1,876張。</text:p>
            <text:p text:style-name="P55">3、達成度：</text:p>
            <text:p text:style-name="P287">達成度117%，超出原訂目標值。</text:p>
          </table:table-cell>
        </table:table-row>
        <table:table-row table:style-name="表格18.7">
          <table:table-cell table:style-name="表格18.A2" office:value-type="string">
            <text:p text:style-name="P307">績效分數</text:p>
          </table:table-cell>
          <table:table-cell table:style-name="表格18.F2" table:number-columns-spanned="5" office:value-type="string">
            <text:p text:style-name="P55">原始分數100分（權分15分）</text:p>
          </table:table-cell>
          <table:covered-table-cell/>
          <table:covered-table-cell/>
          <table:covered-table-cell/>
          <table:covered-table-cell/>
        </table:table-row>
        <table:table-row table:style-name="表格18.8">
          <table:table-cell table:style-name="表格18.A2" office:value-type="string">
            <text:p text:style-name="P327">三、提供多元化戶政資訊查詢（10%）</text:p>
          </table:table-cell>
          <table:table-cell table:style-name="表格18.A2" office:value-type="string">
            <text:p text:style-name="P55">定期辦理更新網站資訊內容（10%）</text:p>
          </table:table-cell>
          <table:table-cell table:style-name="表格18.A2" office:value-type="string">
            <text:p text:style-name="P53">25次</text:p>
            <text:p text:style-name="P55"/>
          </table:table-cell>
          <table:table-cell table:style-name="表格18.A2" office:value-type="string">
            <text:p text:style-name="P53">33次</text:p>
            <text:p text:style-name="P55"/>
          </table:table-cell>
          <table:table-cell table:style-name="表格18.A2" office:value-type="string">
            <text:p text:style-name="P53">132%</text:p>
          </table:table-cell>
          <table:table-cell table:style-name="表格18.F2" office:value-type="string">
            <text:p text:style-name="P55">1、衡量標準：更新次數。 <text:s/></text:p>
            <text:p text:style-name="P328">2、執行成果：</text:p>
            <text:p text:style-name="P402">辦理更新本所網站資訊內容共計33次。</text:p>
            <text:p text:style-name="P327">3、達成度：</text:p>
            <text:p text:style-name="P401">達成度132%，超出原訂目標值。</text:p>
          </table:table-cell>
        </table:table-row>
        <table:table-row table:style-name="表格18.9">
          <table:table-cell table:style-name="表格18.A2" office:value-type="string">
            <text:p text:style-name="P30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row table:style-name="表格18.10">
          <table:table-cell table:style-name="表格18.A2" table:number-rows-spanned="2" office:value-type="string">
            <text:p text:style-name="P327">四、強化洽公服務禮儀訓練，提升民眾服務滿意度（10%）</text:p>
          </table:table-cell>
          <table:table-cell table:style-name="表格18.A2" office:value-type="string">
            <text:p text:style-name="P508">1、辦理服務禮儀教育訓練（5%）</text:p>
          </table:table-cell>
          <table:table-cell table:style-name="表格18.A2" office:value-type="string">
            <text:p text:style-name="P53">1次</text:p>
          </table:table-cell>
          <table:table-cell table:style-name="表格18.A2" office:value-type="string">
            <text:p text:style-name="P53">1次</text:p>
          </table:table-cell>
          <table:table-cell table:style-name="表格18.A2" office:value-type="string">
            <text:p text:style-name="P53">100%</text:p>
          </table:table-cell>
          <table:table-cell table:style-name="表格18.F2" office:value-type="string">
            <text:p text:style-name="P55">1、衡量標準：辦理次數。 <text:s/></text:p>
            <text:p text:style-name="P328">2、執行成果：</text:p>
            <text:p text:style-name="P402">辦理同仁服務禮儀教育訓練計1次。</text:p>
            <text:p text:style-name="P55">3、達成度：</text:p>
            <text:p text:style-name="P401">達成度100%，符合原訂目標值。</text:p>
          </table:table-cell>
        </table:table-row>
        <table:table-row table:style-name="表格18.10">
          <table:covered-table-cell/>
          <table:table-cell table:style-name="表格18.A2" office:value-type="string">
            <text:p text:style-name="P508">2、辦理為民服務禮儀及電話禮貌測試（5%）</text:p>
          </table:table-cell>
          <table:table-cell table:style-name="表格18.A2" office:value-type="string">
            <text:p text:style-name="P53">12次</text:p>
          </table:table-cell>
          <table:table-cell table:style-name="表格18.A2" office:value-type="string">
            <text:p text:style-name="P53">12次</text:p>
          </table:table-cell>
          <table:table-cell table:style-name="表格18.A2" office:value-type="string">
            <text:p text:style-name="P53">100%</text:p>
          </table:table-cell>
          <table:table-cell table:style-name="表格18.F2" office:value-type="string">
            <text:p text:style-name="P55">1、衡量標準：辦理次數。 <text:s/></text:p>
            <text:p text:style-name="P55">2、執行成果：</text:p>
            <text:p text:style-name="P401">辦理同仁為民服務禮儀及電話禮貌測試計12次。</text:p>
            <text:p text:style-name="P55">3、達成度：</text:p>
            <text:p text:style-name="P401">達成度100%，符合原訂目標值。</text:p>
          </table:table-cell>
        </table:table-row>
        <table:table-row table:style-name="表格18.10">
          <table:table-cell table:style-name="表格18.A2" office:value-type="string">
            <text:p text:style-name="P30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row table:style-name="表格18.10">
          <table:table-cell table:style-name="表格18.A2" office:value-type="string">
            <text:p text:style-name="P327">五、主動探查民意趨勢，建立和善之顧客關係（10%）</text:p>
          </table:table-cell>
          <table:table-cell table:style-name="表格18.A2" office:value-type="string">
            <text:p text:style-name="P55">辦理民眾服務滿意度調查（10%）</text:p>
          </table:table-cell>
          <table:table-cell table:style-name="表格18.A2" office:value-type="string">
            <text:p text:style-name="P53">80%</text:p>
          </table:table-cell>
          <table:table-cell table:style-name="表格18.A2" office:value-type="string">
            <text:p text:style-name="P53">90.4%</text:p>
          </table:table-cell>
          <table:table-cell table:style-name="表格18.A2" office:value-type="string">
            <text:p text:style-name="P53">113%</text:p>
          </table:table-cell>
          <table:table-cell table:style-name="表格18.F2" office:value-type="string">
            <text:p text:style-name="P55">1、衡量標準：民眾滿意度 <text:s/></text:p>
            <text:p text:style-name="P55">2、執行成果：</text:p>
            <text:p text:style-name="P289">辦理民眾服務滿意度調查，經統計分析調查結果，滿意度為90.4%。</text:p>
            <text:p text:style-name="P55">3、達成度：</text:p>
            <text:p text:style-name="P401">達成度113%，超出原訂目標值。</text:p>
          </table:table-cell>
        </table:table-row>
        <text:soft-page-break/>
        <table:table-row table:style-name="表格18.10">
          <table:table-cell table:style-name="表格18.A2" office:value-type="string">
            <text:p text:style-name="P30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row table:style-name="表格18.10">
          <table:table-cell table:style-name="表格18.A2" office:value-type="string">
            <text:p text:style-name="P327">六、建構創新服務方式，整合機關服務資源（5%）</text:p>
          </table:table-cell>
          <table:table-cell table:style-name="表格18.A2" office:value-type="string">
            <text:p text:style-name="P55">運用社會資源（如里、鄰長）協助宣導戶政法令（5%）</text:p>
          </table:table-cell>
          <table:table-cell table:style-name="表格18.A2" office:value-type="string">
            <text:p text:style-name="P53">5次</text:p>
          </table:table-cell>
          <table:table-cell table:style-name="表格18.A2" office:value-type="string">
            <text:p text:style-name="P53">6次</text:p>
          </table:table-cell>
          <table:table-cell table:style-name="表格18.A2" office:value-type="string">
            <text:p text:style-name="P53">120%</text:p>
          </table:table-cell>
          <table:table-cell table:style-name="表格18.F2" office:value-type="string">
            <text:p text:style-name="P55">1、衡量標準：辦理次數。 <text:s/></text:p>
            <text:p text:style-name="P55">2、執行成果：</text:p>
            <text:p text:style-name="P287">請本轄里、鄰長協助宣導戶政法令共計6次。</text:p>
            <text:p text:style-name="P55">3、達成度：</text:p>
            <text:p text:style-name="P401">達成度120%，超出原訂目標值。</text:p>
          </table:table-cell>
        </table:table-row>
        <table:table-row table:style-name="表格18.10">
          <table:table-cell table:style-name="表格18.A2" office:value-type="string">
            <text:p text:style-name="P307">績效分數</text:p>
          </table:table-cell>
          <table:table-cell table:style-name="表格18.F2" table:number-columns-spanned="5" office:value-type="string">
            <text:p text:style-name="P55">原始分數100分（權分5分）</text:p>
          </table:table-cell>
          <table:covered-table-cell/>
          <table:covered-table-cell/>
          <table:covered-table-cell/>
          <table:covered-table-cell/>
        </table:table-row>
        <table:table-row table:style-name="表格18.10">
          <table:table-cell table:style-name="表格18.A2" table:number-rows-spanned="2" office:value-type="string">
            <text:p text:style-name="P327">七、加強簡政便民措施，全面提升服務品質（10%）</text:p>
          </table:table-cell>
          <table:table-cell table:style-name="表格18.A2" office:value-type="string">
            <text:p text:style-name="P508">1、辦理到府服務、通信申請戶籍謄本（5%）</text:p>
          </table:table-cell>
          <table:table-cell table:style-name="表格18.A2" office:value-type="string">
            <text:p text:style-name="P53">22件</text:p>
          </table:table-cell>
          <table:table-cell table:style-name="表格18.A2" office:value-type="string">
            <text:p text:style-name="P53">25件</text:p>
          </table:table-cell>
          <table:table-cell table:style-name="表格18.A2" office:value-type="string">
            <text:p text:style-name="P199"><text:span text:style-name="T2">114%</text:span></text:p>
          </table:table-cell>
          <table:table-cell table:style-name="表格18.F2" office:value-type="string">
            <text:p text:style-name="P55">1、衡量標準：受理件數。</text:p>
            <text:p text:style-name="P55">2、執行成果：</text:p>
            <text:p text:style-name="P289">辦理到府服務、通信申請戶籍謄本共計25件。</text:p>
            <text:p text:style-name="P55">3、達成度：</text:p>
            <text:p text:style-name="P401">達成度114%，超出原訂目標值。</text:p>
          </table:table-cell>
        </table:table-row>
        <table:table-row table:style-name="表格18.10">
          <table:covered-table-cell/>
          <table:table-cell table:style-name="表格18.A2" office:value-type="string">
            <text:p text:style-name="P508">2、實施中午彈性上班（5%）</text:p>
          </table:table-cell>
          <table:table-cell table:style-name="表格18.A2" office:value-type="string">
            <text:p text:style-name="P53">1100件</text:p>
          </table:table-cell>
          <table:table-cell table:style-name="表格18.A2" office:value-type="string">
            <text:p text:style-name="P53">1471件</text:p>
          </table:table-cell>
          <table:table-cell table:style-name="表格18.A2" office:value-type="string">
            <text:p text:style-name="P53">134%</text:p>
          </table:table-cell>
          <table:table-cell table:style-name="表格18.F2" office:value-type="string">
            <text:p text:style-name="P55">1、衡量標準：受理件數。</text:p>
            <text:p text:style-name="P55">2、執行成果：</text:p>
            <text:p text:style-name="P289">實施中午彈性上班，受理各項戶籍登記，共計1,471件。</text:p>
            <text:p text:style-name="P55">3、達成度：</text:p>
            <text:p text:style-name="P401">達成度134%，超出原訂目標值。</text:p>
          </table:table-cell>
        </table:table-row>
        <table:table-row table:style-name="表格18.10">
          <table:table-cell table:style-name="表格18.A2" office:value-type="string">
            <text:p text:style-name="P307">績效分數</text:p>
          </table:table-cell>
          <table:table-cell table:style-name="表格18.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50">策略績效目標</text:p>
            </table:table-cell>
            <table:table-cell table:style-name="表格19.A1" office:value-type="string">
              <text:p text:style-name="P53">衡量指標</text:p>
            </table:table-cell>
            <table:table-cell table:style-name="表格19.A1" office:value-type="string">
              <text:p text:style-name="P53">原訂</text:p>
              <text:p text:style-name="P53">目標值</text:p>
            </table:table-cell>
            <table:table-cell table:style-name="表格19.A1" office:value-type="string">
              <text:p text:style-name="P53">達成</text:p>
              <text:p text:style-name="P53">目標值</text:p>
            </table:table-cell>
            <table:table-cell table:style-name="表格19.A1" office:value-type="string">
              <text:p text:style-name="P53">達成度</text:p>
            </table:table-cell>
            <table:table-cell table:style-name="表格19.F1" office:value-type="string">
              <text:p text:style-name="P53">績效衡量暨達成情形分析</text:p>
            </table:table-cell>
          </table:table-row>
        </table:table-header-rows>
        <table:table-row table:style-name="表格19.1">
          <table:table-cell table:style-name="表格19.A2" office:value-type="string">
            <text:list xml:id="list87136106199955291" text:style-name="WW8Num72">
              <text:list-item>
                <text:p text:style-name="P72">控管編制員額。（2%）</text:p>
              </text:list-item>
            </text:list>
          </table:table-cell>
          <table:table-cell table:style-name="表格19.A2" office:value-type="string">
            <text:p text:style-name="P58">機關編制員額成長率（2%）</text:p>
          </table:table-cell>
          <table:table-cell table:style-name="表格19.A2" office:value-type="string">
            <text:p text:style-name="P54">0%</text:p>
          </table:table-cell>
          <table:table-cell table:style-name="表格19.A2" office:value-type="string">
            <text:p text:style-name="P53">0%</text:p>
          </table:table-cell>
          <table:table-cell table:style-name="表格19.A2" office:value-type="string">
            <text:p text:style-name="P53">100%</text:p>
          </table:table-cell>
          <table:table-cell table:style-name="表格19.F2" office:value-type="string">
            <text:p text:style-name="P435">1、衡量標準：(本年度編制員額-上年度編制員額)/ 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287">本所無編制員額成長。</text:p>
            <text:p text:style-name="P55">3、達成度：</text:p>
            <text:p text:style-name="P401">達成度100%，符合原<text:soft-page-break/>訂目標值。</text:p>
          </table:table-cell>
        </table:table-row>
        <table:table-row table:style-name="表格19.1">
          <table:table-cell table:style-name="表格19.A2" office:value-type="string">
            <text:p text:style-name="P58">績效分數</text:p>
          </table:table-cell>
          <table:table-cell table:style-name="表格19.F2" table:number-columns-spanned="5" office:value-type="string">
            <text:p text:style-name="P55">原始分數100分（權分2分）</text:p>
          </table:table-cell>
          <table:covered-table-cell/>
          <table:covered-table-cell/>
          <table:covered-table-cell/>
          <table:covered-table-cell/>
        </table:table-row>
        <table:table-row table:style-name="表格19.1">
          <table:table-cell table:style-name="表格19.A2" table:number-rows-spanned="2" office:value-type="string">
            <text:list xml:id="list36282635" text:continue-numbering="true" text:style-name="WW8Num72">
              <text:list-item>
                <text:p text:style-name="P72">約聘僱員額及職等嚴格控管（4%）</text:p>
              </text:list-item>
            </text:list>
          </table:table-cell>
          <table:table-cell table:style-name="表格19.A2" office:value-type="string">
            <text:p text:style-name="P509">1、約聘僱員額成長率（2%）</text:p>
          </table:table-cell>
          <table:table-cell table:style-name="表格19.A2" office:value-type="string">
            <text:p text:style-name="P54">0%</text:p>
          </table:table-cell>
          <table:table-cell table:style-name="表格19.A2" office:value-type="string">
            <text:p text:style-name="P53">0%</text:p>
          </table:table-cell>
          <table:table-cell table:style-name="表格19.A2" office:value-type="string">
            <text:p text:style-name="P53">100%</text:p>
          </table:table-cell>
          <table:table-cell table:style-name="表格19.F2" office:value-type="string">
            <text:p text:style-name="P435">1、衡量標準：(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522">本所無約聘僱員額成長。</text:p>
            <text:p text:style-name="P55">3、達成度：</text:p>
            <text:p text:style-name="P401">達成度100%，符合原訂目標值。</text:p>
          </table:table-cell>
        </table:table-row>
        <table:table-row table:style-name="表格19.1">
          <table:covered-table-cell/>
          <table:table-cell table:style-name="表格19.A2" office:value-type="string">
            <text:p text:style-name="P436">2、約聘僱核定職等變化率（2%）</text:p>
          </table:table-cell>
          <table:table-cell table:style-name="表格19.A2" office:value-type="string">
            <text:p text:style-name="P54">0%</text:p>
          </table:table-cell>
          <table:table-cell table:style-name="表格19.A2" office:value-type="string">
            <text:p text:style-name="P53">0%</text:p>
          </table:table-cell>
          <table:table-cell table:style-name="表格19.A2" office:value-type="string">
            <text:p text:style-name="P53">100%</text:p>
          </table:table-cell>
          <table:table-cell table:style-name="表格19.F2" office:value-type="string">
            <text:p text:style-name="P435">1、衡量標準：(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524">本所約聘僱員額核定職</text:p>
            <text:p text:style-name="P524">等變化率0%。</text:p>
            <text:p text:style-name="P55">3、達成度：</text:p>
            <text:p text:style-name="P523">達成度100%，符合原</text:p>
            <text:p text:style-name="P364">訂目標值。</text:p>
          </table:table-cell>
        </table:table-row>
        <table:table-row table:style-name="表格19.1">
          <table:table-cell table:style-name="表格19.A2" office:value-type="string">
            <text:p text:style-name="P46">績效分數</text:p>
          </table:table-cell>
          <table:table-cell table:style-name="表格19.F2" table:number-columns-spanned="5" office:value-type="string">
            <text:p text:style-name="P55">原始分數100分（權分4分）</text:p>
          </table:table-cell>
          <table:covered-table-cell/>
          <table:covered-table-cell/>
          <table:covered-table-cell/>
          <table:covered-table-cell/>
        </table:table-row>
        <table:table-row table:style-name="表格19.1">
          <table:table-cell table:style-name="表格19.A2" office:value-type="string">
            <text:list xml:id="list36281015" text:continue-numbering="true" text:style-name="WW8Num72">
              <text:list-item>
                <text:p text:style-name="P72">推動公務人員終身學習（9%）</text:p>
              </text:list-item>
            </text:list>
          </table:table-cell>
          <table:table-cell table:style-name="表格19.A2" office:value-type="string">
            <text:p text:style-name="P58">平均終身學習時數（9%）</text:p>
          </table:table-cell>
          <table:table-cell table:style-name="表格19.A2" office:value-type="string">
            <text:p text:style-name="P54">40小時</text:p>
          </table:table-cell>
          <table:table-cell table:style-name="表格19.A2" office:value-type="string">
            <text:p text:style-name="P53">90小時</text:p>
          </table:table-cell>
          <table:table-cell table:style-name="表格19.A2" office:value-type="string">
            <text:p text:style-name="P53">225%</text:p>
          </table:table-cell>
          <table:table-cell table:style-name="表格19.F2" office:value-type="string">
            <text:p text:style-name="P327">1、衡量標準：本年度單位平均終身學習時數至少應達40小時(其中包含數位學習至少5小時，與業務相關之學習20小時)。</text:p>
            <text:p text:style-name="P345"><text:soft-page-break/>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28">本所同仁平均終身學習時數90小時。</text:p>
            <text:p text:style-name="P55">3、達成度：</text:p>
            <text:p text:style-name="P401">達成度225%，超出原訂目標值。</text:p>
          </table:table-cell>
        </table:table-row>
        <table:table-row table:style-name="表格19.1">
          <table:table-cell table:style-name="表格19.A2" office:value-type="string">
            <text:p text:style-name="P55">績效分數</text:p>
          </table:table-cell>
          <table:table-cell table:style-name="表格19.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20" table:style-name="表格20">
        <table:table-column table:style-name="表格20.A"/>
        <table:table-column table:style-name="表格20.B"/>
        <table:table-column table:style-name="表格20.C" table:number-columns-repeated="3"/>
        <table:table-column table:style-name="表格20.F"/>
        <table:table-header-rows>
          <table:table-row table:style-name="表格20.1">
            <table:table-cell table:style-name="表格20.A1" office:value-type="string">
              <text:p text:style-name="P50">策略績效目標</text:p>
            </table:table-cell>
            <table:table-cell table:style-name="表格20.A1" office:value-type="string">
              <text:p text:style-name="P53">衡量指標</text:p>
            </table:table-cell>
            <table:table-cell table:style-name="表格20.A1" office:value-type="string">
              <text:p text:style-name="P53">原訂</text:p>
              <text:p text:style-name="P53">目標值</text:p>
            </table:table-cell>
            <table:table-cell table:style-name="表格20.A1" office:value-type="string">
              <text:p text:style-name="P53">達成</text:p>
              <text:p text:style-name="P53">目標值</text:p>
            </table:table-cell>
            <table:table-cell table:style-name="表格20.A1" office:value-type="string">
              <text:p text:style-name="P53">達成度</text:p>
            </table:table-cell>
            <table:table-cell table:style-name="表格20.F1" office:value-type="string">
              <text:p text:style-name="P53">績效衡量暨達成情形分析</text:p>
            </table:table-cell>
          </table:table-row>
        </table:table-header-rows>
        <table:table-row table:style-name="表格20.1">
          <table:table-cell table:style-name="表格20.A2" office:value-type="string">
            <text:list xml:id="list7368026873610326902" text:style-name="WW8Num127">
              <text:list-item>
                <text:p text:style-name="P73">節約政府支出，邁向財政收支平衡</text:p>
              </text:list-item>
            </text:list>
            <text:p text:style-name="P364">（15%）</text:p>
          </table:table-cell>
          <table:table-cell table:style-name="表格20.A2" office:value-type="string">
            <text:p text:style-name="P55">各單位當年度經常門經費賸餘數（不含人事費）與預算數（不含人事費）百分比（15%）</text:p>
          </table:table-cell>
          <table:table-cell table:style-name="表格20.A2" office:value-type="string">
            <text:p text:style-name="P53">2%</text:p>
          </table:table-cell>
          <table:table-cell table:style-name="表格20.A2" office:value-type="string">
            <text:p text:style-name="P53">2%</text:p>
          </table:table-cell>
          <table:table-cell table:style-name="表格20.A2" office:value-type="string">
            <text:p text:style-name="P53">100%</text:p>
          </table:table-cell>
          <table:table-cell table:style-name="表格20.F2" office:value-type="string">
            <text:p text:style-name="P438"><text:span text:style-name="T2">1、衡量標準：【經常門預算數(不含人事費)－經常門決算數（不含人事費）】/經常門預算數（不含人事費）</text:span><text:span text:style-name="T45">※</text:span><text:span text:style-name="T2">決算數＝實支數＋保留數計算方式如下：</text:span></text:p>
            <text:p text:style-name="P346"><text:soft-page-break/>1.節餘率達2﹪以上者100分。</text:p>
            <text:p text:style-name="P346">2.節餘率未達 2﹪者90分。</text:p>
            <text:p text:style-name="P346">3.節餘率未達1.5﹪者80分。</text:p>
            <text:p text:style-name="P346">4.節餘率未達1﹪者70分。</text:p>
            <text:p text:style-name="P344">5.節餘率未達0.5﹪者60分。</text:p>
            <text:p text:style-name="P55">2、執行成果：</text:p>
            <text:p text:style-name="P289">103年度經常門節餘率為2%。</text:p>
            <text:p text:style-name="P60">3、達成度：</text:p>
            <text:p text:style-name="P401">達成度100%，符合原訂目標值。</text:p>
          </table:table-cell>
        </table:table-row>
        <table:table-row table:style-name="表格20.1">
          <table:table-cell table:style-name="表格20.A2" office:value-type="string">
            <text:p text:style-name="P55">績效分數</text:p>
          </table:table-cell>
          <table:table-cell table:style-name="表格20.F2" table:number-columns-spanned="5" office:value-type="string">
            <text:p text:style-name="P55">原始分數100分（權分15分）</text:p>
          </table:table-cell>
          <table:covered-table-cell/>
          <table:covered-table-cell/>
          <table:covered-table-cell/>
          <table:covered-table-cell/>
        </table:table-row>
      </table:table>
      <text:p text:style-name="P379"/>
      <text:p text:style-name="P377">參、未達項目目標檢討</text:p>
      <table:table table:name="表格21" table:style-name="表格21">
        <table:table-column table:style-name="表格21.A"/>
        <table:table-column table:style-name="表格21.B"/>
        <table:table-column table:style-name="表格21.C" table:number-columns-repeated="2"/>
        <table:table-column table:style-name="表格21.E"/>
        <table:table-header-rows>
          <table:table-row table:style-name="表格21.1">
            <table:table-cell table:style-name="表格21.A1" office:value-type="string">
              <text:p text:style-name="P50">策略績效目標</text:p>
            </table:table-cell>
            <table:table-cell table:style-name="表格21.A1" office:value-type="string">
              <text:p text:style-name="P53">衡量指標</text:p>
            </table:table-cell>
            <table:table-cell table:style-name="表格21.A1" office:value-type="string">
              <text:p text:style-name="P53">原訂</text:p>
              <text:p text:style-name="P53">目標值</text:p>
            </table:table-cell>
            <table:table-cell table:style-name="表格21.A1" office:value-type="string">
              <text:p text:style-name="P53">達成度</text:p>
              <text:p text:style-name="P53">差異值</text:p>
            </table:table-cell>
            <table:table-cell table:style-name="表格21.E1" office:value-type="string">
              <text:p text:style-name="P53">未達成原因分析暨因應策略</text:p>
            </table:table-cell>
          </table:table-row>
        </table:table-header-rows>
        <table:table-row table:style-name="表格21.2">
          <table:table-cell table:style-name="表格21.A1" office:value-type="string">
            <text:p text:style-name="P53">無</text:p>
          </table:table-cell>
          <table:table-cell table:style-name="表格21.B2" office:value-type="string">
            <text:p text:style-name="P55"/>
          </table:table-cell>
          <table:table-cell table:style-name="表格21.B2" office:value-type="string">
            <text:p text:style-name="P53"/>
          </table:table-cell>
          <table:table-cell table:style-name="表格21.B2" office:value-type="string">
            <text:p text:style-name="P53"/>
          </table:table-cell>
          <table:table-cell table:style-name="表格21.E2" office:value-type="string">
            <text:p text:style-name="P55"/>
          </table:table-cell>
        </table:table-row>
      </table:table>
      <text:p text:style-name="P379"/>
      <text:p text:style-name="P377">肆、績效總評</text:p>
      <text:p text:style-name="P263"><text:span text:style-name="T4">本所103年度7項</text:span><text:span text:style-name="T2">業務面向策略績效目標項下，訂定11項衡量指標，至年終檢討執行成效，計有11項衡量指標達成原訂績效目標值。</text:span></text:p>
      <text:p text:style-name="P263"><text:span text:style-name="T4">有關各項</text:span><text:span text:style-name="T2">績效目標執行成果，分析說明如下：</text:span></text:p>
      <text:p text:style-name="P394">一、因應電子化政府之趨勢及推廣「多用網路、少用馬路」之便民措施，定期辦理更新網站資訊內容，提供民眾多元化戶政資訊查詢服務。本年度戶所網站共辦理33次資訊內容更新，達成率132%，超出原訂目標。</text:p>
      <text:p text:style-name="P394">二、為提供民眾更優質、便捷的服務，積極辦理到校集中受理國中生初領國民身分證計2次，達成度100%，符合原訂目標值；開立一次告知單1,876，達成度117%，超出原訂目標值。</text:p>
      <text:p text:style-name="P393"><text:span text:style-name="T2">三、運用社會資源(如里、鄰長)協助宣導戶政法令，建構創新服務方式，整合機關服務資源，以建立和善之顧客</text:span><text:span text:style-name="T51">關係。本</text:span><text:span text:style-name="T2">年度請本轄里、鄰長協助宣導戶政法令共計6次，達成率120%，超出原訂目標值。</text:span></text:p>
      <text:p text:style-name="P394">四、辦理到府服務、通信申請戶籍謄本等簡政便民措施，全面提升服務品質。本年度辦理到府服務、通信申請戶籍謄本共計25件，達成率114%，超出原訂目標。</text:p>
      <text:p text:style-name="P377"/>
      <text:p text:style-name="P377">伍、施政成果具體事蹟</text:p>
      <text:p text:style-name="P393"><text:span text:style-name="T2">一、</text:span><text:span text:style-name="T50">「彰化縣戶政N合一跨機關便民服務網」、</text:span><text:span text:style-name="T2">「戶役政單一簽入系統線上申辦服務」</text:span><text:span text:style-name="T50">及「</text:span><text:span text:style-name="T2">社福系統線上申辦」</text:span><text:span text:style-name="T50">實施計畫：</text:span></text:p>
      <text:p text:style-name="P413"><text:span text:style-name="T2">辦理「彰化縣戶政N合一跨機關便民服務網」或「戶役政單一簽入系統線上申辦服務」及</text:span><text:span text:style-name="T50">「</text:span><text:span text:style-name="T2">社福系</text:span><text:soft-page-break/><text:span text:style-name="T2">統線上申辦」實施計畫，藉由機關橫向連結，建構完整服務網，凡受理民眾姓名變更、戶籍遷徙登記或申請社會福利補助，均協助民眾於各機關辦理個人基本資料之變更或代民眾提出社會福利補助申請，減少民眾財政負擔及往返奔波，以確保民眾權益。</text:span></text:p>
      <text:p text:style-name="P525"><text:span text:style-name="T2">二、</text:span><text:span text:style-name="T50">「到府服務」便民服務措施：</text:span></text:p>
      <text:p text:style-name="P514"><text:span text:style-name="T52">對於轄區內民眾，如因年邁、身心障礙、疾病等行動不便等原因，須申請印鑑登記或變更、補領國民身分證者，得向本所提出</text:span><text:span text:style-name="T2">到府服務之申請</text:span><text:span text:style-name="T52">，</text:span><text:span text:style-name="T2">計受理20件。</text:span></text:p>
      <text:p text:style-name="P384"><text:span text:style-name="T37">三、</text:span><text:span text:style-name="T50">「</text:span><text:span text:style-name="T2">通信申請戶籍謄本</text:span><text:span text:style-name="T50">」便民服務措施：</text:span></text:p>
      <text:p text:style-name="P528">為便利遠地民眾申辦戶籍謄本，計受理5件通信申請戶籍謄本案件。</text:p>
      <text:p text:style-name="P384"><text:span text:style-name="T2">四、推動</text:span><text:span text:style-name="T5">「電子錢包」服務：</text:span></text:p>
      <text:p text:style-name="P513"><text:span text:style-name="T2">因應電子化政府</text:span>，<text:span text:style-name="T2">並</text:span><text:span text:style-name="T43">使民眾繳納規費時能有更簡便及多元的選擇，</text:span><text:span text:style-name="T2">本所推動</text:span><text:span text:style-name="T43">以悠遊卡繳納規費便民措施，實現「一卡在手，便利無窮」的目標</text:span><text:span text:style-name="T42">，</text:span><text:span text:style-name="T4">打造</text:span><text:span text:style-name="T2">友善的支付平台</text:span><text:span text:style-name="T43">。</text:span></text:p>
      <text:p text:style-name="P385">五、簡化內部行政作業及申辦案件流程：</text:p>
      <text:p text:style-name="P413"><text:span text:style-name="T2">為提升行政效率，定期檢討簡化內部行政作業及申辦案件流程，計有將『「委託書」及「同意書」2種書表結合成1張</text:span>，<text:span text:style-name="T2">將各種申請類別直接套印在申請書上，民眾只需勾選申請類別即可，不僅簡化了承辦人申辦案件流程，也縮短了民眾辦理的時間」』1件。</text:span></text:p>
      <text:p text:style-name="P385">六、提供多元化戶政資訊查詢：</text:p>
      <text:p text:style-name="P401">因應電子化政府之趨勢及推廣「多用網路、少用馬路」之便民措施，定期辦理更新網站資訊內容，提供民眾多元化戶政資訊查詢服務。本所網站共辦理33次資訊內容更新。</text:p>
      <text:p text:style-name="P385">七、民眾服務滿意度調查：</text:p>
      <text:p text:style-name="P530">辦理民眾服務滿意度調查，經統計分析調查結果，民眾服務滿意度為90.4%。</text:p>
      <text:p text:style-name="P394">八、為提供民眾更優質、便捷的服務，本所積極辦理到校集中受理國中生初領國民身分證、實施中午彈性上班及週六擴大便民延長申辦服務，除了便利學生取得身分證外，上班族更可利用中午休息時間或週六上午到所申辦各項戶籍登記案件，使廣大之上班族，得利用本項便民服務措施，不用請假即可完成各項戶籍登記。</text:p>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00"/>
      <text:p text:style-name="P44"/>
      <text:p text:style-name="P44">線西鄉戶政事務所103年度施政績效報告</text:p>
      <text:p text:style-name="P207"><text:soft-page-break/>壹、前言</text:p>
      <text:p text:style-name="P271">爲堅持創造感動的服務，建立信賴形象，本所以「便捷流程、創新作為、親切服務、優質環境」為目標，提供民眾專業、快捷、貼心、感動的服務，並依據彰化縣政府年度施政方針，配合中程施政計畫編定103年度施政計畫，據以執行，並達成103年度本所服務主軸「線西戶政-您的好厝邊」令人滿意的服務。</text:p>
      <text:p text:style-name="P207"/>
      <text:p text:style-name="P209">貳、線西鄉戶政事務所目標達成情形</text:p>
      <text:p text:style-name="P213">一、績效達成情形</text:p>
      <text:p text:style-name="P213"><draw:frame draw:style-name="fr1" draw:name="框架5" text:anchor-type="paragraph" svg:y="0.497cm" svg:width="14.178cm" draw:z-index="4"><draw:text-box fo:min-height="0.058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2">績效目標衡量面向</text:p></table:table-cell><table:table-cell table:style-name="表格22.A1" office:value-type="string"><text:p text:style-name="P2">權重配分</text:p></table:table-cell><table:table-cell table:style-name="表格22.A1" office:value-type="string"><text:p text:style-name="P2">自評得分</text:p></table:table-cell><table:table-cell table:style-name="表格22.D1" office:value-type="string"><text:p text:style-name="P3">總分</text:p></table:table-cell></table:table-row><table:table-row table:style-name="表格22.1"><table:table-cell table:style-name="表格22.A1" office:value-type="string"><text:p text:style-name="P2">業務面向</text:p></table:table-cell><table:table-cell table:style-name="表格22.A1" office:value-type="string"><text:p text:style-name="P3">70</text:p></table:table-cell><table:table-cell table:style-name="表格22.A1" office:value-type="string"><text:p text:style-name="P3">70</text:p></table:table-cell><table:table-cell table:style-name="表格22.D2" table:number-rows-spanned="3" office:value-type="string"><text:p text:style-name="P3">100</text:p></table:table-cell></table:table-row><table:table-row table:style-name="表格22.1"><table:table-cell table:style-name="表格22.A1" office:value-type="string"><text:p text:style-name="P2">人力面向</text:p></table:table-cell><table:table-cell table:style-name="表格22.A1" office:value-type="string"><text:p text:style-name="P3">15</text:p></table:table-cell><table:table-cell table:style-name="表格22.A1" office:value-type="string"><text:p text:style-name="P3">15</text:p></table:table-cell><table:covered-table-cell/></table:table-row><table:table-row table:style-name="表格22.1"><table:table-cell table:style-name="表格22.A1" office:value-type="string"><text:p text:style-name="P2">經費面向</text:p></table:table-cell><table:table-cell table:style-name="表格22.A1" office:value-type="string"><text:p text:style-name="P3">15</text:p></table:table-cell><table:table-cell table:style-name="表格22.A1" office:value-type="string"><text:p text:style-name="P3">15</text:p></table:table-cell><table:covered-table-cell/></table:table-row></table:table></draw:text-box></draw:frame></text:p>
      <text:p text:style-name="P213">　</text:p>
      <text:p text:style-name="P213"/>
      <text:p text:style-name="P211"/>
      <text:p text:style-name="P211"/>
      <text:p text:style-name="P209"/>
      <text:p text:style-name="P213">二、績效分析</text:p>
      <text:p text:style-name="P213">（一）業務面向策略績效目標（權數為7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50">策略績效目標</text:p>
            </table:table-cell>
            <table:table-cell table:style-name="表格23.A1" office:value-type="string">
              <text:p text:style-name="P53">衡量指標</text:p>
            </table:table-cell>
            <table:table-cell table:style-name="表格23.A1" office:value-type="string">
              <text:p text:style-name="P53">原訂</text:p>
              <text:p text:style-name="P53">目標值</text:p>
            </table:table-cell>
            <table:table-cell table:style-name="表格23.A1" office:value-type="string">
              <text:p text:style-name="P53">達成</text:p>
              <text:p text:style-name="P53">目標值</text:p>
            </table:table-cell>
            <table:table-cell table:style-name="表格23.A1" office:value-type="string">
              <text:p text:style-name="P53">達成度</text:p>
            </table:table-cell>
            <table:table-cell table:style-name="表格23.F1" office:value-type="string">
              <text:p text:style-name="P53">績效衡量暨達成情形分析</text:p>
            </table:table-cell>
          </table:table-row>
        </table:table-header-rows>
        <table:table-row table:style-name="表格23.1">
          <table:table-cell table:style-name="表格23.A2" table:number-rows-spanned="2" office:value-type="string">
            <text:list xml:id="list8401542802944718483" text:style-name="WW8Num40">
              <text:list-item>
                <text:p text:style-name="P74">正確戶籍登記作業及強化專業能力（20%）</text:p>
              </text:list-item>
            </text:list>
          </table:table-cell>
          <table:table-cell table:style-name="表格23.A2" office:value-type="string">
            <text:p text:style-name="P55">1、討論修改法規解釋令函（10%）</text:p>
          </table:table-cell>
          <table:table-cell table:style-name="表格23.A2" office:value-type="string">
            <text:p text:style-name="P53">10次</text:p>
          </table:table-cell>
          <table:table-cell table:style-name="表格23.A2" office:value-type="string">
            <text:p text:style-name="P53">12次</text:p>
          </table:table-cell>
          <table:table-cell table:style-name="表格23.A2" office:value-type="string">
            <text:p text:style-name="P55">120％</text:p>
          </table:table-cell>
          <table:table-cell table:style-name="表格23.F2" office:value-type="string">
            <text:p text:style-name="P439">1、衡量標準：辦理次數。</text:p>
            <text:p text:style-name="P327">2、執行成果：</text:p>
            <text:p text:style-name="P419">討論修改法規解釋令函計12次。</text:p>
            <text:p text:style-name="P420">3、達成度：</text:p>
            <text:p text:style-name="P534">達成度120%，超出原訂目標值。</text:p>
          </table:table-cell>
        </table:table-row>
        <table:table-row table:style-name="表格23.1">
          <table:covered-table-cell/>
          <table:table-cell table:style-name="表格23.A2" office:value-type="string">
            <text:p text:style-name="P55">2、舉辦法令測驗（10%）</text:p>
          </table:table-cell>
          <table:table-cell table:style-name="表格23.A2" office:value-type="string">
            <text:p text:style-name="P53">1次</text:p>
          </table:table-cell>
          <table:table-cell table:style-name="表格23.A2" office:value-type="string">
            <text:p text:style-name="P53">2次</text:p>
          </table:table-cell>
          <table:table-cell table:style-name="表格23.A2" office:value-type="string">
            <text:p text:style-name="P198"><text:span text:style-name="T53">200</text:span><text:span text:style-name="T2">％</text:span></text:p>
          </table:table-cell>
          <table:table-cell table:style-name="表格23.F2" office:value-type="string">
            <text:p text:style-name="P439">1、衡量標準：辦理次數。</text:p>
            <text:p text:style-name="P327">2、執行成果：</text:p>
            <text:p text:style-name="P419">舉辦法令測驗計2次。</text:p>
            <text:p text:style-name="P327">3、達成度：</text:p>
            <text:p text:style-name="P419">達成度200%，超出原訂目標值。</text:p>
          </table:table-cell>
        </table:table-row>
        <table:table-row table:style-name="表格23.1">
          <table:table-cell table:style-name="表格23.A2" office:value-type="string">
            <text:p text:style-name="P295">績效分數</text:p>
          </table:table-cell>
          <table:table-cell table:style-name="表格23.F2" table:number-columns-spanned="5" office:value-type="string">
            <text:p text:style-name="P55">原始分數100分（權分20分）</text:p>
          </table:table-cell>
          <table:covered-table-cell/>
          <table:covered-table-cell/>
          <table:covered-table-cell/>
          <table:covered-table-cell/>
        </table:table-row>
        <table:table-row table:style-name="表格23.1">
          <table:table-cell table:style-name="表格23.A2" table:number-rows-spanned="2" office:value-type="string">
            <text:list xml:id="list36287348" text:continue-numbering="true" text:style-name="WW8Num40">
              <text:list-item>
                <text:p text:style-name="P74">推動戶政業務簡政便民措施，提升服務品質（20%）</text:p>
              </text:list-item>
            </text:list>
          </table:table-cell>
          <table:table-cell table:style-name="表格23.A2" office:value-type="string">
            <text:p text:style-name="P55">1、派員至國中受理國民身分證申領（10%）</text:p>
          </table:table-cell>
          <table:table-cell table:style-name="表格23.A2" office:value-type="string">
            <text:p text:style-name="P53">1次</text:p>
          </table:table-cell>
          <table:table-cell table:style-name="表格23.A2" office:value-type="string">
            <text:p text:style-name="P53">1次</text:p>
          </table:table-cell>
          <table:table-cell table:style-name="表格23.A2" office:value-type="string">
            <text:p text:style-name="P55">100％</text:p>
          </table:table-cell>
          <table:table-cell table:style-name="表格23.F2" office:value-type="string">
            <text:p text:style-name="P55">1、衡量標準：辦理次數。</text:p>
            <text:p text:style-name="P327">2、執行成果：</text:p>
            <text:p text:style-name="P419">派員至國中受理國民身分證申領計1次。</text:p>
            <text:p text:style-name="P327">3、達成度：</text:p>
            <text:p text:style-name="P419">達成度100%，符合原訂目標值。</text:p>
          </table:table-cell>
        </table:table-row>
        <table:table-row table:style-name="表格23.1">
          <table:covered-table-cell/>
          <table:table-cell table:style-name="表格23.A2" office:value-type="string">
            <text:p text:style-name="P55">2、作業程序及申請表單檢討會議（10%）</text:p>
          </table:table-cell>
          <table:table-cell table:style-name="表格23.A2" office:value-type="string">
            <text:p text:style-name="P53">1次</text:p>
          </table:table-cell>
          <table:table-cell table:style-name="表格23.A2" office:value-type="string">
            <text:p text:style-name="P53">1次</text:p>
          </table:table-cell>
          <table:table-cell table:style-name="表格23.A2" office:value-type="string">
            <text:p text:style-name="P55">100％</text:p>
          </table:table-cell>
          <table:table-cell table:style-name="表格23.F2" office:value-type="string">
            <text:p text:style-name="P55">1、衡量標準：辦理次數。</text:p>
            <text:p text:style-name="P327">2、執行成果：</text:p>
            <text:p text:style-name="P419">作業程序及申請表單檢討會議計1次。</text:p>
            <text:p text:style-name="P327">3、達成度：</text:p>
            <text:p text:style-name="P419"><text:soft-page-break/>達成度100%，符合原訂目標值。</text:p>
          </table:table-cell>
        </table:table-row>
        <table:table-row table:style-name="表格23.1">
          <table:table-cell table:style-name="表格23.A2" office:value-type="string">
            <text:p text:style-name="P295">績效分數</text:p>
          </table:table-cell>
          <table:table-cell table:style-name="表格23.F2" table:number-columns-spanned="5" office:value-type="string">
            <text:p text:style-name="P55">原始分數100分（權分20分）</text:p>
          </table:table-cell>
          <table:covered-table-cell/>
          <table:covered-table-cell/>
          <table:covered-table-cell/>
          <table:covered-table-cell/>
        </table:table-row>
        <table:table-row table:style-name="表格23.1">
          <table:table-cell table:style-name="表格23.A2" table:number-rows-spanned="2" office:value-type="string">
            <text:p text:style-name="P327">三、提升員工知能，建立優質服務形象（20%）</text:p>
            <text:p text:style-name="P327"/>
          </table:table-cell>
          <table:table-cell table:style-name="表格23.A2" office:value-type="string">
            <text:p text:style-name="P55">1、電話服務禮貌抽測評核（10%）</text:p>
          </table:table-cell>
          <table:table-cell table:style-name="表格23.A2" office:value-type="string">
            <text:p text:style-name="P53">10次</text:p>
          </table:table-cell>
          <table:table-cell table:style-name="表格23.A2" office:value-type="string">
            <text:p text:style-name="P53">10次</text:p>
          </table:table-cell>
          <table:table-cell table:style-name="表格23.A2" office:value-type="string">
            <text:p text:style-name="P55">100％</text:p>
          </table:table-cell>
          <table:table-cell table:style-name="表格23.F2" office:value-type="string">
            <text:p text:style-name="P55">1、衡量標準：辦理次數。</text:p>
            <text:p text:style-name="P327">2、執行成果：</text:p>
            <text:p text:style-name="P419">電話服務禮貌抽測評核計10次。</text:p>
            <text:p text:style-name="P327">3、達成度：</text:p>
            <text:p text:style-name="P419">達成度100%，符合原訂目標值。</text:p>
          </table:table-cell>
        </table:table-row>
        <table:table-row table:style-name="表格23.1">
          <table:covered-table-cell/>
          <table:table-cell table:style-name="表格23.A2" office:value-type="string">
            <text:p text:style-name="P55">2、舉辦本所人員在職教育訓練（10%）</text:p>
          </table:table-cell>
          <table:table-cell table:style-name="表格23.A2" office:value-type="string">
            <text:p text:style-name="P53">2次</text:p>
          </table:table-cell>
          <table:table-cell table:style-name="表格23.A2" office:value-type="string">
            <text:p text:style-name="P53">2次</text:p>
          </table:table-cell>
          <table:table-cell table:style-name="表格23.A2" office:value-type="string">
            <text:p text:style-name="P55">100％</text:p>
          </table:table-cell>
          <table:table-cell table:style-name="表格23.F2" office:value-type="string">
            <text:p text:style-name="P55">1、衡量標準：辦理次數。</text:p>
            <text:p text:style-name="P327">2、執行成果：</text:p>
            <text:p text:style-name="P419">舉辦本所人員在職教育訓練計2次。</text:p>
            <text:p text:style-name="P327">3、達成度：</text:p>
            <text:p text:style-name="P419">達成度100%，符合原訂目標值。</text:p>
          </table:table-cell>
        </table:table-row>
        <table:table-row table:style-name="表格23.1">
          <table:table-cell table:style-name="表格23.A2" office:value-type="string">
            <text:p text:style-name="P295">績效分數</text:p>
          </table:table-cell>
          <table:table-cell table:style-name="表格23.F2" table:number-columns-spanned="5" office:value-type="string">
            <text:p text:style-name="P55">原始分數100分（權分20分）</text:p>
          </table:table-cell>
          <table:covered-table-cell/>
          <table:covered-table-cell/>
          <table:covered-table-cell/>
          <table:covered-table-cell/>
        </table:table-row>
        <table:table-row table:style-name="表格23.1">
          <table:table-cell table:style-name="表格23.A2" office:value-type="string">
            <text:p text:style-name="P327">四、建立舒適洽公環境，提供民眾優質服務（10%）</text:p>
          </table:table-cell>
          <table:table-cell table:style-name="表格23.A2" office:value-type="string">
            <text:p text:style-name="P55">環境清潔檢查及維護（10%）</text:p>
          </table:table-cell>
          <table:table-cell table:style-name="表格23.A2" office:value-type="string">
            <text:p text:style-name="P53">12次</text:p>
          </table:table-cell>
          <table:table-cell table:style-name="表格23.A2" office:value-type="string">
            <text:p text:style-name="P53">12次</text:p>
          </table:table-cell>
          <table:table-cell table:style-name="表格23.A2" office:value-type="string">
            <text:p text:style-name="P55">100％</text:p>
          </table:table-cell>
          <table:table-cell table:style-name="表格23.F2" office:value-type="string">
            <text:p text:style-name="P55">1、衡量標準：辦理次數。</text:p>
            <text:p text:style-name="P327">2、執行成果：</text:p>
            <text:p text:style-name="P419">103年持續以優質、整齊、綠美化之辦公環境為民服務，環境清潔檢查計12次。</text:p>
            <text:p text:style-name="P420">3、達成度：</text:p>
            <text:p text:style-name="P534">達成度100%，符合原訂目標值。</text:p>
          </table:table-cell>
        </table:table-row>
        <table:table-row table:style-name="表格23.1">
          <table:table-cell table:style-name="表格23.A2" office:value-type="string">
            <text:p text:style-name="P295">績效分數</text:p>
          </table:table-cell>
          <table:table-cell table:style-name="表格23.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style-name="表格24.1">
            <table:table-cell table:style-name="表格24.A1" office:value-type="string">
              <text:p text:style-name="P50">策略績效目標</text:p>
            </table:table-cell>
            <table:table-cell table:style-name="表格24.A1" office:value-type="string">
              <text:p text:style-name="P53">衡量指標</text:p>
            </table:table-cell>
            <table:table-cell table:style-name="表格24.A1" office:value-type="string">
              <text:p text:style-name="P53">原訂</text:p>
              <text:p text:style-name="P53">目標值</text:p>
            </table:table-cell>
            <table:table-cell table:style-name="表格24.A1" office:value-type="string">
              <text:p text:style-name="P53">達成</text:p>
              <text:p text:style-name="P53">目標值</text:p>
            </table:table-cell>
            <table:table-cell table:style-name="表格24.A1" office:value-type="string">
              <text:p text:style-name="P53">達成度</text:p>
            </table:table-cell>
            <table:table-cell table:style-name="表格24.F1" office:value-type="string">
              <text:p text:style-name="P53">績效衡量暨達成情形分析</text:p>
            </table:table-cell>
          </table:table-row>
        </table:table-header-rows>
        <table:table-row table:style-name="表格24.1">
          <table:table-cell table:style-name="表格24.A2" office:value-type="string">
            <text:list xml:id="list4337336124319273443" text:style-name="WW8Num58">
              <text:list-item>
                <text:p text:style-name="P75">控管編制員額。（2%）</text:p>
              </text:list-item>
            </text:list>
          </table:table-cell>
          <table:table-cell table:style-name="表格24.A2" office:value-type="string">
            <text:p text:style-name="P58">機關編制員額成長率（2%）</text:p>
          </table:table-cell>
          <table:table-cell table:style-name="表格24.A2" office:value-type="string">
            <text:p text:style-name="P54">0%</text:p>
          </table:table-cell>
          <table:table-cell table:style-name="表格24.A2" office:value-type="string">
            <text:p text:style-name="P53">0%</text:p>
          </table:table-cell>
          <table:table-cell table:style-name="表格24.A2" office:value-type="string">
            <text:p text:style-name="P53">100%</text:p>
          </table:table-cell>
          <table:table-cell table:style-name="表格24.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37">2、執行成果：</text:p>
            <text:p text:style-name="P427"><text:soft-page-break/>103年度編制員額無增減。</text:p>
            <text:p text:style-name="P537">3、達成度：</text:p>
            <text:p text:style-name="P542">達成度100%，符合原訂目標值。</text:p>
          </table:table-cell>
        </table:table-row>
        <table:table-row table:style-name="表格24.1">
          <table:table-cell table:style-name="表格24.A2" office:value-type="string">
            <text:p text:style-name="P58">績效分數</text:p>
          </table:table-cell>
          <table:table-cell table:style-name="表格24.F2" table:number-columns-spanned="5" office:value-type="string">
            <text:p text:style-name="P55">原始分數100分（權分2分）</text:p>
          </table:table-cell>
          <table:covered-table-cell/>
          <table:covered-table-cell/>
          <table:covered-table-cell/>
          <table:covered-table-cell/>
        </table:table-row>
        <table:table-row table:style-name="表格24.4">
          <table:table-cell table:style-name="表格24.A2" table:number-rows-spanned="2" office:value-type="string">
            <text:list xml:id="list36273922" text:continue-numbering="true" text:style-name="WW8Num58">
              <text:list-item>
                <text:p text:style-name="P75">約聘僱員額及職等嚴格控管。（4%）</text:p>
              </text:list-item>
            </text:list>
          </table:table-cell>
          <table:table-cell table:style-name="表格24.A2" office:value-type="string">
            <text:p text:style-name="P58">1、約聘僱員額成長率（2%）</text:p>
          </table:table-cell>
          <table:table-cell table:style-name="表格24.A2" office:value-type="string">
            <text:p text:style-name="P54">0%</text:p>
          </table:table-cell>
          <table:table-cell table:style-name="表格24.A2" office:value-type="string">
            <text:p text:style-name="P53">0%</text:p>
          </table:table-cell>
          <table:table-cell table:style-name="表格24.A2" office:value-type="string">
            <text:p text:style-name="P53">100%</text:p>
          </table:table-cell>
          <table:table-cell table:style-name="表格24.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37">2、執行成果：</text:p>
            <text:p text:style-name="P542">103年度無約聘僱員額。</text:p>
            <text:p text:style-name="P537">3、達成度：</text:p>
            <text:p text:style-name="P543">達成度100%，符合原訂目標值。</text:p>
          </table:table-cell>
        </table:table-row>
        <table:table-row table:style-name="表格24.1">
          <table:covered-table-cell/>
          <table:table-cell table:style-name="表格24.A2" office:value-type="string">
            <text:p text:style-name="P58">2、 約聘僱核定職等變化率（2%）</text:p>
          </table:table-cell>
          <table:table-cell table:style-name="表格24.A2" office:value-type="string">
            <text:p text:style-name="P54">0%</text:p>
          </table:table-cell>
          <table:table-cell table:style-name="表格24.A2" office:value-type="string">
            <text:p text:style-name="P53">0%</text:p>
          </table:table-cell>
          <table:table-cell table:style-name="表格24.A2" office:value-type="string">
            <text:p text:style-name="P53">100%</text:p>
          </table:table-cell>
          <table:table-cell table:style-name="表格24.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08">2、執行成果：</text:p>
            <text:p text:style-name="P543">103年度無約聘僱員額。</text:p>
            <text:p text:style-name="P508">3、達成度：</text:p>
            <text:p text:style-name="P534">達成度100%，符合原訂目標值。</text:p>
          </table:table-cell>
        </table:table-row>
        <table:table-row table:style-name="表格24.1">
          <table:table-cell table:style-name="表格24.A2" office:value-type="string">
            <text:p text:style-name="P46">績效分數</text:p>
          </table:table-cell>
          <table:table-cell table:style-name="表格24.F2" table:number-columns-spanned="5" office:value-type="string">
            <text:p text:style-name="P55">原始分數100分（權分4分）</text:p>
          </table:table-cell>
          <table:covered-table-cell/>
          <table:covered-table-cell/>
          <table:covered-table-cell/>
          <table:covered-table-cell/>
        </table:table-row>
        <table:table-row table:style-name="表格24.1">
          <table:table-cell table:style-name="表格24.A2" office:value-type="string">
            <text:list xml:id="list36283998" text:continue-numbering="true" text:style-name="WW8Num58">
              <text:list-item>
                <text:p text:style-name="P75">推動公務人員終身學習。（9%）</text:p>
              </text:list-item>
            </text:list>
          </table:table-cell>
          <table:table-cell table:style-name="表格24.A2" office:value-type="string">
            <text:p text:style-name="P58">平均終身學習時數（9%）</text:p>
          </table:table-cell>
          <table:table-cell table:style-name="表格24.A2" office:value-type="string">
            <text:p text:style-name="P54">40小時</text:p>
          </table:table-cell>
          <table:table-cell table:style-name="表格24.A2" office:value-type="string">
            <text:p text:style-name="P53">139小時</text:p>
          </table:table-cell>
          <table:table-cell table:style-name="表格24.A2" office:value-type="string">
            <text:p text:style-name="P55">348％</text:p>
            <text:p text:style-name="P55"/>
          </table:table-cell>
          <table:table-cell table:style-name="表格24.F2" office:value-type="string">
            <text:p text:style-name="P55">1、衡量標準：</text:p>
            <text:p text:style-name="P357"><text:s text:c="2"/>本年度單位平均終身學<text:soft-page-break/>習時數至少應達40小時(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327">2、執行成果：</text:p>
            <text:p text:style-name="P401">103年每位同仁之終身學習時數逾40小時，本所平均終身學習時數為139小時。</text:p>
            <text:p text:style-name="P327">3、達成度：</text:p>
            <text:p text:style-name="P419">達成度348%，超出原訂目標值。</text:p>
          </table:table-cell>
        </table:table-row>
        <table:table-row table:style-name="表格24.1">
          <table:table-cell table:style-name="表格24.A2" office:value-type="string">
            <text:p text:style-name="P55">績效分數</text:p>
          </table:table-cell>
          <table:table-cell table:style-name="表格24.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25" table:style-name="表格25">
        <table:table-column table:style-name="表格25.A"/>
        <table:table-column table:style-name="表格25.B"/>
        <table:table-column table:style-name="表格25.C" table:number-columns-repeated="3"/>
        <table:table-column table:style-name="表格25.F"/>
        <table:table-header-rows>
          <text:soft-page-break/>
          <table:table-row table:style-name="表格25.1">
            <table:table-cell table:style-name="表格25.A1" office:value-type="string">
              <text:p text:style-name="P50">策略績效目標</text:p>
            </table:table-cell>
            <table:table-cell table:style-name="表格25.A1" office:value-type="string">
              <text:p text:style-name="P53">衡量指標</text:p>
            </table:table-cell>
            <table:table-cell table:style-name="表格25.A1" office:value-type="string">
              <text:p text:style-name="P53">原訂</text:p>
              <text:p text:style-name="P53">目標值</text:p>
            </table:table-cell>
            <table:table-cell table:style-name="表格25.A1" office:value-type="string">
              <text:p text:style-name="P53">達成</text:p>
              <text:p text:style-name="P53">目標值</text:p>
            </table:table-cell>
            <table:table-cell table:style-name="表格25.A1" office:value-type="string">
              <text:p text:style-name="P53">達成度</text:p>
            </table:table-cell>
            <table:table-cell table:style-name="表格25.F1" office:value-type="string">
              <text:p text:style-name="P53">績效衡量暨達成情形分析</text:p>
            </table:table-cell>
          </table:table-row>
        </table:table-header-rows>
        <table:table-row table:style-name="表格25.1">
          <table:table-cell table:style-name="表格25.A2" office:value-type="string">
            <text:list xml:id="list7514577001523755092" text:style-name="WW8Num67">
              <text:list-item>
                <text:p text:style-name="P76">節約政府支出，邁向財政收支平衡（15%）</text:p>
              </text:list-item>
            </text:list>
          </table:table-cell>
          <table:table-cell table:style-name="表格25.A2" office:value-type="string">
            <text:p text:style-name="P55">各單位當年度經常門經費賸餘數（不含人事費）與預算數（不含人事費）百分比（15%）</text:p>
          </table:table-cell>
          <table:table-cell table:style-name="表格25.A2" office:value-type="string">
            <text:p text:style-name="P53">2%</text:p>
          </table:table-cell>
          <table:table-cell table:style-name="表格25.A2" office:value-type="string">
            <text:p text:style-name="P53">6％</text:p>
          </table:table-cell>
          <table:table-cell table:style-name="表格25.A2" office:value-type="string">
            <text:p text:style-name="P55">300％</text:p>
          </table:table-cell>
          <table:table-cell table:style-name="表格25.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327">2、執行成果：</text:p>
            <text:p text:style-name="P401">103年度經常門經費賸餘數與預算數百分比達6%。 </text:p>
            <text:p text:style-name="P55">3、達成度：</text:p>
            <text:p text:style-name="P508"><text:s text:c="3"/>達成度300%，超出原訂目標值。</text:p>
          </table:table-cell>
        </table:table-row>
        <table:table-row table:style-name="表格25.1">
          <table:table-cell table:style-name="表格25.A2" office:value-type="string">
            <text:p text:style-name="P55">績效分數</text:p>
          </table:table-cell>
          <table:table-cell table:style-name="表格25.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26" table:style-name="表格26">
        <table:table-column table:style-name="表格26.A"/>
        <table:table-column table:style-name="表格26.B"/>
        <table:table-column table:style-name="表格26.C" table:number-columns-repeated="2"/>
        <table:table-column table:style-name="表格26.E"/>
        <table:table-header-rows>
          <table:table-row table:style-name="表格26.1">
            <table:table-cell table:style-name="表格26.A1" office:value-type="string">
              <text:p text:style-name="P50">策略績效目標</text:p>
            </table:table-cell>
            <table:table-cell table:style-name="表格26.A1" office:value-type="string">
              <text:p text:style-name="P53">衡量指標</text:p>
            </table:table-cell>
            <table:table-cell table:style-name="表格26.A1" office:value-type="string">
              <text:p text:style-name="P53">原訂</text:p>
              <text:p text:style-name="P53">目標值</text:p>
            </table:table-cell>
            <table:table-cell table:style-name="表格26.A1" office:value-type="string">
              <text:p text:style-name="P53">達成度</text:p>
              <text:p text:style-name="P53">差異值</text:p>
            </table:table-cell>
            <table:table-cell table:style-name="表格26.E1" office:value-type="string">
              <text:p text:style-name="P53">未達成原因分析暨因應策略</text:p>
            </table:table-cell>
          </table:table-row>
        </table:table-header-rows>
        <table:table-row table:style-name="表格26.2">
          <table:table-cell table:style-name="表格26.A1" office:value-type="string">
            <text:p text:style-name="P53">無</text:p>
          </table:table-cell>
          <table:table-cell table:style-name="表格26.B2" office:value-type="string">
            <text:p text:style-name="P55"/>
          </table:table-cell>
          <table:table-cell table:style-name="表格26.B2" office:value-type="string">
            <text:p text:style-name="P53"/>
          </table:table-cell>
          <table:table-cell table:style-name="表格26.B2" office:value-type="string">
            <text:p text:style-name="P53"/>
          </table:table-cell>
          <table:table-cell table:style-name="表格26.E2" office:value-type="string">
            <text:p text:style-name="P55"/>
          </table:table-cell>
        </table:table-row>
      </table:table>
      <text:p text:style-name="P377"/>
      <text:p text:style-name="P377">肆、績效總評</text:p>
      <text:p text:style-name="P530">秉持「戶政以民為尊，服務親切有禮」的態度來服務鄉親，致力於提升服務品質，並加強改善辦公環境軟、硬體之設備，提供民眾滿意的服務感受。103年在全體同仁積極努力下，業務面、人力面、經費面策略績效目標及衡量指標均達成預定目標值。</text:p>
      <text:p text:style-name="P530"/>
      <text:p text:style-name="P377">伍、施政成果具體事蹟</text:p>
      <text:p text:style-name="P385">一、正確戶籍登記作業及強化專業能力</text:p>
      <text:p text:style-name="P393"><text:s text:c="4"/><text:span text:style-name="T2">每月於所務會議辦理「法令研習」，全員參與相互學習新知，將最新修訂法令、函釋及時傳閱，並</text:span><text:soft-page-break/><text:span text:style-name="T2">於電腦建立「法令櫃」蒐集重要戶政法規，提供同仁快速查詢戶政相關法令。各項戶籍登記採隨到隨辦或依限辦結，於案件辦理完成後均有資深課員審核，若有登錄錯誤情形立即予以維護訂正。且主管不定期抽查同仁辦理情形，期使錯誤率降至最低，並定期討論修改法規解釋令函計12次及舉辦法令測驗計2次，達成目標值100%。</text:span></text:p>
      <text:p text:style-name="P394">二、推動戶政業務簡政便民措施，提升服務品質</text:p>
      <text:p text:style-name="P401">1.訂定提升服務品質執行計畫，具體規劃為民服務工作範圍，強化服務品質；</text:p>
      <text:p text:style-name="P401">2.設置綜合受理櫃台，落實單一窗口，一處收件全程服務；</text:p>
      <text:p text:style-name="P401">3.開立一次告知單免除民眾因證件不全來回奔波；</text:p>
      <text:p text:style-name="P401">4.提供多元的申請：通信、電話及網路更便利的申請服務；</text:p>
      <text:p text:style-name="P401">5.派員至國中集體受理國民身分證初領作業，便捷申請程序計1次；</text:p>
      <text:p text:style-name="P401">6.強化臨櫃人員服務禮儀、主動引導、協助民眾各項申辦業務；</text:p>
      <text:p text:style-name="P401">7.舉行作業程序及申請表單檢討會議計1次；</text:p>
      <text:p text:style-name="P401">以建立機關專業、親切、具責任感之優質形象，達成目標值100%。</text:p>
      <text:p text:style-name="P385">三、提升員工知能、建立優質服務形象</text:p>
      <text:p text:style-name="P394"><text:s text:c="4"/>每半年舉辦「服務禮儀訓練」依本所「電話禮貌守則」103年舉辦10次電話服務禮貌抽測評核；為提升員工之能，本所員工數位學習平均每人64小時、參與教育訓練平均每人10場次，並舉辦2次本所人員在職教育訓綀，達成目標值100%；。</text:p>
      <text:p text:style-name="P394">四、建立舒適洽公環境，提供民眾優質服務</text:p>
      <text:p text:style-name="P401">針對民眾需求，辦理服務場所內外環境、服務措施規畫及綠美化服務環境，每月1次的環境檢查，總計辦理12次，以提供民眾良好優質洽公環境，達成目標值100%。</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44">伸港鄉戶政事務所103年度施政績效報告</text:p>
      <text:p text:style-name="P207"><text:soft-page-break/>壹、前言</text:p>
      <text:p text:style-name="P545">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訂103年度施政計畫據以執行。為有效落實施政績效，特就績效目標衡量面向及各衡量指標，逐項檢視執行成果，進行評量後，綜整體績效評估報告，做為未來檢討策略目標改進之依據。</text:p>
      <text:p text:style-name="P549"/>
      <text:p text:style-name="P209">貳、伸港鄉戶政事務所目標達成情形</text:p>
      <text:p text:style-name="P213">一、績效達成情形</text:p>
      <text:p text:style-name="P213"><draw:frame draw:style-name="fr1" draw:name="框架6" text:anchor-type="paragraph" svg:y="0.497cm" svg:width="14.178cm" draw:z-index="5"><draw:text-box fo:min-height="0.058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2">績效目標衡量面向</text:p></table:table-cell><table:table-cell table:style-name="表格27.A1" office:value-type="string"><text:p text:style-name="P2">權重配分</text:p></table:table-cell><table:table-cell table:style-name="表格27.A1" office:value-type="string"><text:p text:style-name="P2">自評得分</text:p></table:table-cell><table:table-cell table:style-name="表格27.D1" office:value-type="string"><text:p text:style-name="P3">總分</text:p></table:table-cell></table:table-row><table:table-row table:style-name="表格27.1"><table:table-cell table:style-name="表格27.A1" office:value-type="string"><text:p text:style-name="P2">業務面向</text:p></table:table-cell><table:table-cell table:style-name="表格27.A1" office:value-type="string"><text:p text:style-name="P3">70</text:p></table:table-cell><table:table-cell table:style-name="表格27.A1" office:value-type="string"><text:p text:style-name="P3">70</text:p></table:table-cell><table:table-cell table:style-name="表格27.D2" table:number-rows-spanned="3" office:value-type="string"><text:p text:style-name="P2"><text:s text:c="6"/>100</text:p></table:table-cell></table:table-row><table:table-row table:style-name="表格27.1"><table:table-cell table:style-name="表格27.A1" office:value-type="string"><text:p text:style-name="P2">人力面向</text:p></table:table-cell><table:table-cell table:style-name="表格27.A1" office:value-type="string"><text:p text:style-name="P3">15</text:p></table:table-cell><table:table-cell table:style-name="表格27.A1" office:value-type="string"><text:p text:style-name="P3">15</text:p></table:table-cell><table:covered-table-cell/></table:table-row><table:table-row table:style-name="表格27.1"><table:table-cell table:style-name="表格27.A1" office:value-type="string"><text:p text:style-name="P2">經費面向</text:p></table:table-cell><table:table-cell table:style-name="表格27.A1" office:value-type="string"><text:p text:style-name="P3">15</text:p></table:table-cell><table:table-cell table:style-name="表格27.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28" table:style-name="表格28">
        <table:table-column table:style-name="表格28.A"/>
        <table:table-column table:style-name="表格28.B"/>
        <table:table-column table:style-name="表格28.C" table:number-columns-repeated="3"/>
        <table:table-column table:style-name="表格28.F"/>
        <table:table-column table:style-name="表格28.G"/>
        <table:table-column table:style-name="表格28.H"/>
        <table:table-header-rows>
          <table:table-row table:style-name="表格28.1">
            <table:table-cell table:style-name="表格28.A1" office:value-type="string">
              <text:p text:style-name="P50">策略績效目標</text:p>
            </table:table-cell>
            <table:table-cell table:style-name="表格28.A1" office:value-type="string">
              <text:p text:style-name="P53">衡量指標</text:p>
            </table:table-cell>
            <table:table-cell table:style-name="表格28.A1" office:value-type="string">
              <text:p text:style-name="P53">原訂</text:p>
              <text:p text:style-name="P53">目標值</text:p>
            </table:table-cell>
            <table:table-cell table:style-name="表格28.A1" office:value-type="string">
              <text:p text:style-name="P53">達成</text:p>
              <text:p text:style-name="P53">目標值</text:p>
            </table:table-cell>
            <table:table-cell table:style-name="表格28.A1" office:value-type="string">
              <text:p text:style-name="P53">達成度</text:p>
            </table:table-cell>
            <table:table-cell table:style-name="表格28.A1" office:value-type="string">
              <text:p text:style-name="P53">績效衡量暨達成情形分析</text:p>
            </table:table-cell>
            <table:table-cell table:style-name="表格28.G1" table:number-columns-spanned="2" office:value-type="string">
              <text:p text:style-name="P220"/>
            </table:table-cell>
            <table:covered-table-cell/>
          </table:table-row>
        </table:table-header-rows>
        <table:table-row table:style-name="表格28.1">
          <table:table-cell table:style-name="表格28.A2" office:value-type="string">
            <text:list xml:id="list8791507097378480295" text:style-name="WW8Num33">
              <text:list-item>
                <text:p text:style-name="P77">提升服務品質（10%）</text:p>
              </text:list-item>
            </text:list>
          </table:table-cell>
          <table:table-cell table:style-name="表格28.A2" office:value-type="string">
            <text:p text:style-name="P55">辦理為民服務督導工作（10%）</text:p>
          </table:table-cell>
          <table:table-cell table:style-name="表格28.A2" office:value-type="string">
            <text:p text:style-name="P53">2次</text:p>
          </table:table-cell>
          <table:table-cell table:style-name="表格28.A2" office:value-type="string">
            <text:p text:style-name="P53">2次</text:p>
          </table:table-cell>
          <table:table-cell table:style-name="表格28.A2" office:value-type="string">
            <text:p text:style-name="P55">100%</text:p>
          </table:table-cell>
          <table:table-cell table:style-name="表格28.A2" office:value-type="string">
            <text:p text:style-name="P439">1、衡量標準：督導次數</text:p>
            <text:p text:style-name="P328">2、執行成果：103年接受上級機關為民服務督導工作計2次。</text:p>
            <text:p text:style-name="P55">3、達成度：</text:p>
            <text:p text:style-name="P402">達成度100%，符合原訂目標值。</text:p>
          </table:table-cell>
          <table:table-cell table:style-name="表格28.G1" table:number-columns-spanned="2" office:value-type="string">
            <text:p text:style-name="P220"/>
          </table:table-cell>
          <table:covered-table-cell/>
        </table:table-row>
        <table:table-row table:style-name="表格28.1">
          <table:table-cell table:style-name="表格28.A2" office:value-type="string">
            <text:p text:style-name="P295">績效分數</text:p>
          </table:table-cell>
          <table:table-cell table:style-name="表格28.A2" table:number-columns-spanned="5" office:value-type="string">
            <text:p text:style-name="P55">原始分數100分（權分10分）</text:p>
          </table:table-cell>
          <table:covered-table-cell/>
          <table:covered-table-cell/>
          <table:covered-table-cell/>
          <table:covered-table-cell/>
          <table:table-cell table:style-name="表格28.G3" office:value-type="string">
            <text:p text:style-name="P222"/>
          </table:table-cell>
          <table:table-cell table:style-name="表格28.H3" office:value-type="string">
            <text:p text:style-name="P55">原始分數 100分 <text:s/>（權分10分 <text:s text:c="2"/>）</text:p>
          </table:table-cell>
        </table:table-row>
        <table:table-row table:style-name="表格28.1">
          <table:table-cell table:style-name="表格28.A2" office:value-type="string">
            <text:list xml:id="list36270255" text:continue-numbering="true" text:style-name="WW8Num33">
              <text:list-item>
                <text:p text:style-name="P77">正確戶籍登記及嚴密戶籍資料管理（10%）</text:p>
              </text:list-item>
            </text:list>
          </table:table-cell>
          <table:table-cell table:style-name="表格28.A2" office:value-type="string">
            <text:p text:style-name="P55">辦理正確戶籍登記及嚴密戶籍資料督導（10%）</text:p>
          </table:table-cell>
          <table:table-cell table:style-name="表格28.A2" office:value-type="string">
            <text:p text:style-name="P53">2次</text:p>
          </table:table-cell>
          <table:table-cell table:style-name="表格28.A2" office:value-type="string">
            <text:p text:style-name="P53">2次</text:p>
          </table:table-cell>
          <table:table-cell table:style-name="表格28.A2" office:value-type="string">
            <text:p text:style-name="P55">100%</text:p>
          </table:table-cell>
          <table:table-cell table:style-name="表格28.A2" office:value-type="string">
            <text:p text:style-name="P55">1、衡量標準：督導次數</text:p>
            <text:p text:style-name="P55">2、執行成果：</text:p>
            <text:p text:style-name="P402">103年接受上級機關督導正確戶籍登記及嚴密戶籍資料工作計2次</text:p>
            <text:p text:style-name="P55">3、達成度：</text:p>
            <text:p text:style-name="P401">達成度100%，符合原訂目標值。</text:p>
          </table:table-cell>
          <table:table-cell table:style-name="表格28.G1" table:number-columns-spanned="2" office:value-type="string">
            <text:p text:style-name="P220"/>
          </table:table-cell>
          <table:covered-table-cell/>
        </table:table-row>
        <table:table-row table:style-name="表格28.1">
          <table:table-cell table:style-name="表格28.A2" office:value-type="string">
            <text:p text:style-name="P295">績效分數</text:p>
          </table:table-cell>
          <table:table-cell table:style-name="表格28.A2" table:number-columns-spanned="5" office:value-type="string">
            <text:p text:style-name="P55">原始分數100分（權分10分）</text:p>
          </table:table-cell>
          <table:covered-table-cell/>
          <table:covered-table-cell/>
          <table:covered-table-cell/>
          <table:covered-table-cell/>
          <table:table-cell table:style-name="表格28.G3" office:value-type="string">
            <text:p text:style-name="P222"/>
          </table:table-cell>
          <table:table-cell table:style-name="表格28.H3" office:value-type="string">
            <text:p text:style-name="P55">原始分數100分 <text:s text:c="2"/>（權分10分 <text:s text:c="2"/>）</text:p>
          </table:table-cell>
        </table:table-row>
        <table:table-row table:style-name="表格28.1">
          <table:table-cell table:style-name="表格28.A2" office:value-type="string">
            <text:list xml:id="list36271442" text:continue-numbering="true" text:style-name="WW8Num33">
              <text:list-item>
                <text:p text:style-name="P77">持續推展線上申請戶口名簿、戶籍謄本及到宅服務預約之功能（10%）</text:p>
              </text:list-item>
            </text:list>
            <text:p text:style-name="P55"/>
          </table:table-cell>
          <table:table-cell table:style-name="表格28.A2" office:value-type="string">
            <text:p text:style-name="P55">民眾線上申請（10%）</text:p>
          </table:table-cell>
          <table:table-cell table:style-name="表格28.A2" office:value-type="string">
            <text:p text:style-name="P53">90件</text:p>
          </table:table-cell>
          <table:table-cell table:style-name="表格28.A2" office:value-type="string">
            <text:p text:style-name="P53">97件</text:p>
          </table:table-cell>
          <table:table-cell table:style-name="表格28.A2" office:value-type="string">
            <text:p text:style-name="P53">108%</text:p>
            <text:p text:style-name="P53"/>
          </table:table-cell>
          <table:table-cell table:style-name="表格28.A2" office:value-type="string">
            <text:p text:style-name="P55">1、衡量標準：受理件數</text:p>
            <text:p text:style-name="P55">2、執行成果：</text:p>
            <text:p text:style-name="P327"><text:s text:c="3"/>103年受理線上戶籍謄本總案件數共計80件、結婚登記11件及戶口名簿6件。</text:p>
            <text:p text:style-name="P55">3、達成度：</text:p>
            <text:p text:style-name="P401"><text:soft-page-break/>達成度108%，超出原訂目標值。</text:p>
          </table:table-cell>
          <table:table-cell table:style-name="表格28.G1" table:number-columns-spanned="2" office:value-type="string">
            <text:p text:style-name="P220"/>
          </table:table-cell>
          <table:covered-table-cell/>
        </table:table-row>
        <table:table-row table:style-name="表格28.1">
          <table:table-cell table:style-name="表格28.A2" office:value-type="string">
            <text:p text:style-name="P295">績效分數</text:p>
          </table:table-cell>
          <table:table-cell table:style-name="表格28.A2" table:number-columns-spanned="5" office:value-type="string">
            <text:p text:style-name="P55">原始分數100分（權分10分）</text:p>
          </table:table-cell>
          <table:covered-table-cell/>
          <table:covered-table-cell/>
          <table:covered-table-cell/>
          <table:covered-table-cell/>
          <table:table-cell table:style-name="表格28.G1" table:number-columns-spanned="2" office:value-type="string">
            <text:p text:style-name="P220"/>
          </table:table-cell>
          <table:covered-table-cell/>
        </table:table-row>
        <table:table-row table:style-name="表格28.1">
          <table:table-cell table:style-name="表格28.A2" office:value-type="string">
            <text:list xml:id="list36277942" text:continue-numbering="true" text:style-name="WW8Num33">
              <text:list-item>
                <text:p text:style-name="P77">加強戶政法令宣導（10%）</text:p>
              </text:list-item>
            </text:list>
          </table:table-cell>
          <table:table-cell table:style-name="表格28.A2" office:value-type="string">
            <text:p text:style-name="P55">辦理宣導活動（10%）</text:p>
          </table:table-cell>
          <table:table-cell table:style-name="表格28.A2" office:value-type="string">
            <text:p text:style-name="P53">4場次</text:p>
          </table:table-cell>
          <table:table-cell table:style-name="表格28.A2" office:value-type="string">
            <text:p text:style-name="P53">4場次</text:p>
          </table:table-cell>
          <table:table-cell table:style-name="表格28.A2" office:value-type="string">
            <text:p text:style-name="P53">100%</text:p>
          </table:table-cell>
          <table:table-cell table:style-name="表格28.A2" office:value-type="string">
            <text:p text:style-name="P55">1、衡量標準：場次 </text:p>
            <text:p text:style-name="P55">2、執行成果：</text:p>
            <text:p text:style-name="P327"><text:s text:c="3"/>103年辦理戶政法令宣導計4次。</text:p>
            <text:p text:style-name="P55">3、達成度：</text:p>
            <text:p text:style-name="P401">達成度100%，符合原訂目標值。</text:p>
          </table:table-cell>
          <table:table-cell table:style-name="表格28.G1" table:number-columns-spanned="2" office:value-type="string">
            <text:p text:style-name="P220"/>
          </table:table-cell>
          <table:covered-table-cell/>
        </table:table-row>
        <table:table-row table:style-name="表格28.1">
          <table:table-cell table:style-name="表格28.A2" office:value-type="string">
            <text:p text:style-name="P295">績效分數</text:p>
          </table:table-cell>
          <table:table-cell table:style-name="表格28.A2" table:number-columns-spanned="5" office:value-type="string">
            <text:p text:style-name="P55">原始分數100分（權分10分）</text:p>
          </table:table-cell>
          <table:covered-table-cell/>
          <table:covered-table-cell/>
          <table:covered-table-cell/>
          <table:covered-table-cell/>
          <table:table-cell table:style-name="表格28.G1" table:number-columns-spanned="2" office:value-type="string">
            <text:p text:style-name="P220"/>
          </table:table-cell>
          <table:covered-table-cell/>
        </table:table-row>
        <table:table-row table:style-name="表格28.1">
          <table:table-cell table:style-name="表格28.A2" office:value-type="string">
            <text:p text:style-name="P307">五、提升員工知能（10%）</text:p>
          </table:table-cell>
          <table:table-cell table:style-name="表格28.A2" office:value-type="string">
            <text:p text:style-name="P55">辦理戶政法令講習及教育訓練（10%）</text:p>
          </table:table-cell>
          <table:table-cell table:style-name="表格28.A2" office:value-type="string">
            <text:p text:style-name="P53">22場次</text:p>
          </table:table-cell>
          <table:table-cell table:style-name="表格28.A2" office:value-type="string">
            <text:p text:style-name="P53">49場次</text:p>
          </table:table-cell>
          <table:table-cell table:style-name="表格28.A2" office:value-type="string">
            <text:p text:style-name="P53">223%</text:p>
            <text:p text:style-name="P53"/>
          </table:table-cell>
          <table:table-cell table:style-name="表格28.A2" office:value-type="string">
            <text:p text:style-name="P55">1、衡量標準：參加場次 </text:p>
            <text:p text:style-name="P55">2、執行成果：</text:p>
            <text:p text:style-name="P401">103年每位同仁參加戶政法令講習及教育訓練總計49場次以上。</text:p>
            <text:p text:style-name="P55">3、達成度：</text:p>
            <text:p text:style-name="P327"><text:s text:c="3"/>達成度223%，超出原訂目標值。</text:p>
          </table:table-cell>
          <table:table-cell table:style-name="表格28.G1" table:number-columns-spanned="2" office:value-type="string">
            <text:p text:style-name="P220"/>
          </table:table-cell>
          <table:covered-table-cell/>
        </table:table-row>
        <table:table-row table:style-name="表格28.1">
          <table:table-cell table:style-name="表格28.A2" office:value-type="string">
            <text:p text:style-name="P295">績效分數</text:p>
          </table:table-cell>
          <table:table-cell table:style-name="表格28.A2" table:number-columns-spanned="5" office:value-type="string">
            <text:p text:style-name="P55">原始分數100分（權分10分）</text:p>
          </table:table-cell>
          <table:covered-table-cell/>
          <table:covered-table-cell/>
          <table:covered-table-cell/>
          <table:covered-table-cell/>
          <table:table-cell table:style-name="表格28.G3" office:value-type="string">
            <text:p text:style-name="P222"/>
          </table:table-cell>
          <table:table-cell table:style-name="表格28.H3" office:value-type="string">
            <text:p text:style-name="P55">原始分數100分 <text:s text:c="2"/>（權分 10分 <text:s/>）</text:p>
          </table:table-cell>
        </table:table-row>
        <table:table-row table:style-name="表格28.1">
          <table:table-cell table:style-name="表格28.A2" office:value-type="string">
            <text:p text:style-name="P420">六、健全志工服務功能（10%）</text:p>
          </table:table-cell>
          <table:table-cell table:style-name="表格28.A2" office:value-type="string">
            <text:p text:style-name="P55">辦理員工講習、活動（10%）</text:p>
          </table:table-cell>
          <table:table-cell table:style-name="表格28.A2" office:value-type="string">
            <text:p text:style-name="P53">3場次</text:p>
          </table:table-cell>
          <table:table-cell table:style-name="表格28.A2" office:value-type="string">
            <text:p text:style-name="P53">3場次</text:p>
          </table:table-cell>
          <table:table-cell table:style-name="表格28.A2" office:value-type="string">
            <text:p text:style-name="P53">100%</text:p>
          </table:table-cell>
          <table:table-cell table:style-name="表格28.A2" office:value-type="string">
            <text:p text:style-name="P55">1、衡量標準：場次 </text:p>
            <text:p text:style-name="P55">2、執行成果：</text:p>
            <text:p text:style-name="P401">103年每位志工參加本所訓練、宣導及參觀活動計3場次。</text:p>
            <text:p text:style-name="P55">3、達成度：</text:p>
            <text:p text:style-name="P401">達成度100%，符合原訂目標值。</text:p>
          </table:table-cell>
          <table:table-cell table:style-name="表格28.G1" table:number-columns-spanned="2" office:value-type="string">
            <text:p text:style-name="P220"/>
          </table:table-cell>
          <table:covered-table-cell/>
        </table:table-row>
        <table:table-row table:style-name="表格28.1">
          <table:table-cell table:style-name="表格28.A2" office:value-type="string">
            <text:p text:style-name="P295">績效分數</text:p>
          </table:table-cell>
          <table:table-cell table:style-name="表格28.A2" table:number-columns-spanned="5" office:value-type="string">
            <text:p text:style-name="P55">原始分數100分（權分10分）</text:p>
          </table:table-cell>
          <table:covered-table-cell/>
          <table:covered-table-cell/>
          <table:covered-table-cell/>
          <table:covered-table-cell/>
          <table:table-cell table:style-name="表格28.G3" office:value-type="string">
            <text:p text:style-name="P222"/>
          </table:table-cell>
          <table:table-cell table:style-name="表格28.H3" office:value-type="string">
            <text:p text:style-name="P55">原始分數100分 <text:s text:c="2"/>（權分 10分 <text:s/>）</text:p>
          </table:table-cell>
        </table:table-row>
        <table:table-row table:style-name="表格28.1">
          <table:table-cell table:style-name="表格28.A2" office:value-type="string">
            <text:p text:style-name="P327">七、提供洽公民眾整潔舒適洽公環境（10%）</text:p>
          </table:table-cell>
          <table:table-cell table:style-name="表格28.A2" office:value-type="string">
            <text:p text:style-name="P55">加強辦公環境之整潔綠化美化工作（10%）</text:p>
          </table:table-cell>
          <table:table-cell table:style-name="表格28.A2" office:value-type="string">
            <text:p text:style-name="P53">2次</text:p>
          </table:table-cell>
          <table:table-cell table:style-name="表格28.A2" office:value-type="string">
            <text:p text:style-name="P53">2次</text:p>
          </table:table-cell>
          <table:table-cell table:style-name="表格28.A2" office:value-type="string">
            <text:p text:style-name="P53">100%</text:p>
          </table:table-cell>
          <table:table-cell table:style-name="表格28.A2" office:value-type="string">
            <text:p text:style-name="P55">1、衡量標準：辦理次數</text:p>
            <text:p text:style-name="P55">2、執行成果：</text:p>
            <text:p text:style-name="P401">103年持續以優質、整齊、綠美化之辦公環境為民服務，受上級機關督導計2次。</text:p>
            <text:p text:style-name="P55">3、達成度：</text:p>
            <text:p text:style-name="P401">達成度100%，符合原訂目標值。</text:p>
          </table:table-cell>
          <table:table-cell table:style-name="表格28.G1" table:number-columns-spanned="2" office:value-type="string">
            <text:p text:style-name="P220"/>
          </table:table-cell>
          <table:covered-table-cell/>
        </table:table-row>
        <table:table-row table:style-name="表格28.1">
          <table:table-cell table:style-name="表格28.A2" office:value-type="string">
            <text:p text:style-name="P295">績效分數</text:p>
          </table:table-cell>
          <table:table-cell table:style-name="表格28.A2" table:number-columns-spanned="5" office:value-type="string">
            <text:p text:style-name="P55">原始分數100分（權分10分）</text:p>
          </table:table-cell>
          <table:covered-table-cell/>
          <table:covered-table-cell/>
          <table:covered-table-cell/>
          <table:covered-table-cell/>
          <table:table-cell table:style-name="表格28.G1" table:number-columns-spanned="2" office:value-type="string">
            <text:p text:style-name="P220"/>
          </table:table-cell>
          <table:covered-table-cell/>
        </table:table-row>
      </table:table>
      <text:p text:style-name="P214"/>
      <text:p text:style-name="P214"/>
      <text:p text:style-name="P214"/>
      <text:p text:style-name="P214">（二）人力面向策略績效目標（權數為15%）</text:p>
      <table:table table:name="表格29" table:style-name="表格29">
        <table:table-column table:style-name="表格29.A"/>
        <table:table-column table:style-name="表格29.B"/>
        <table:table-column table:style-name="表格29.C" table:number-columns-repeated="3"/>
        <table:table-column table:style-name="表格29.F"/>
        <table:table-header-rows>
          <table:table-row table:style-name="表格29.1">
            <table:table-cell table:style-name="表格29.A1" office:value-type="string">
              <text:p text:style-name="P50">策略績效目標</text:p>
            </table:table-cell>
            <table:table-cell table:style-name="表格29.A1" office:value-type="string">
              <text:p text:style-name="P53">衡量指標</text:p>
            </table:table-cell>
            <table:table-cell table:style-name="表格29.A1" office:value-type="string">
              <text:p text:style-name="P53">原訂</text:p>
              <text:p text:style-name="P53">目標值</text:p>
            </table:table-cell>
            <table:table-cell table:style-name="表格29.A1" office:value-type="string">
              <text:p text:style-name="P53">達成</text:p>
              <text:p text:style-name="P53">目標值</text:p>
            </table:table-cell>
            <table:table-cell table:style-name="表格29.A1" office:value-type="string">
              <text:p text:style-name="P53">達成度</text:p>
            </table:table-cell>
            <table:table-cell table:style-name="表格29.F1" office:value-type="string">
              <text:p text:style-name="P53">績效衡量暨達成情形分析</text:p>
            </table:table-cell>
          </table:table-row>
        </table:table-header-rows>
        <table:table-row table:style-name="表格29.1">
          <table:table-cell table:style-name="表格29.A2" office:value-type="string">
            <text:list xml:id="list8636324470211293234" text:style-name="WW8Num90">
              <text:list-item>
                <text:p text:style-name="P78">控管編制員額。（2%）</text:p>
              </text:list-item>
            </text:list>
          </table:table-cell>
          <table:table-cell table:style-name="表格29.A2" office:value-type="string">
            <text:p text:style-name="P58">機關編制員額成長率（2%）</text:p>
          </table:table-cell>
          <table:table-cell table:style-name="表格29.A2" office:value-type="string">
            <text:p text:style-name="P54">0%</text:p>
          </table:table-cell>
          <table:table-cell table:style-name="表格29.A2" office:value-type="string">
            <text:p text:style-name="P53">0%</text:p>
          </table:table-cell>
          <table:table-cell table:style-name="表格29.A2" office:value-type="string">
            <text:p text:style-name="P55"><text:s/>100%</text:p>
          </table:table-cell>
          <table:table-cell table:style-name="表格29.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55"><text:s text:c="3"/>年度編制員額無增減。</text:p>
            <text:p text:style-name="P55">3、達成度：</text:p>
            <text:p text:style-name="P55"><text:s text:c="3"/>達成度100%，符合原訂</text:p>
            <text:p text:style-name="P55"><text:s text:c="3"/>目標值。</text:p>
          </table:table-cell>
        </table:table-row>
        <table:table-row table:style-name="表格29.1">
          <table:table-cell table:style-name="表格29.A2" office:value-type="string">
            <text:p text:style-name="P58">績效分數</text:p>
          </table:table-cell>
          <table:table-cell table:style-name="表格29.F2" table:number-columns-spanned="5" office:value-type="string">
            <text:p text:style-name="P55">原始分數100分（權分2分）</text:p>
          </table:table-cell>
          <table:covered-table-cell/>
          <table:covered-table-cell/>
          <table:covered-table-cell/>
          <table:covered-table-cell/>
        </table:table-row>
        <table:table-row table:style-name="表格29.1">
          <table:table-cell table:style-name="表格29.A2" table:number-rows-spanned="2" office:value-type="string">
            <text:list xml:id="list36280022" text:continue-numbering="true" text:style-name="WW8Num90">
              <text:list-item>
                <text:p text:style-name="P78">約聘僱員額及職等嚴格控管。（4%）</text:p>
              </text:list-item>
            </text:list>
          </table:table-cell>
          <table:table-cell table:style-name="表格29.A2" office:value-type="string">
            <text:p text:style-name="P58">1、約聘僱員額成長率（2%）</text:p>
          </table:table-cell>
          <table:table-cell table:style-name="表格29.A2" office:value-type="string">
            <text:p text:style-name="P54">0%</text:p>
          </table:table-cell>
          <table:table-cell table:style-name="表格29.A2" office:value-type="string">
            <text:p text:style-name="P53">0%</text:p>
          </table:table-cell>
          <table:table-cell table:style-name="表格29.A2" office:value-type="string">
            <text:p text:style-name="P55"><text:s/>100%</text:p>
          </table:table-cell>
          <table:table-cell table:style-name="表格29.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55"><text:s text:c="3"/>103年度無約聘僱員額</text:p>
            <text:p text:style-name="P55"><text:s text:c="3"/>。</text:p>
            <text:p text:style-name="P55">3、達成度：</text:p>
            <text:p text:style-name="P55"><text:s text:c="3"/>達成度100%，符合原訂</text:p>
            <text:p text:style-name="P55"><text:s text:c="3"/>目標值。</text:p>
          </table:table-cell>
        </table:table-row>
        <table:table-row table:style-name="表格29.1">
          <table:covered-table-cell/>
          <table:table-cell table:style-name="表格29.A2" office:value-type="string">
            <text:p text:style-name="P58">2、 約聘僱核定職等變化率（2%）</text:p>
          </table:table-cell>
          <table:table-cell table:style-name="表格29.A2" office:value-type="string">
            <text:p text:style-name="P54">0%</text:p>
          </table:table-cell>
          <table:table-cell table:style-name="表格29.A2" office:value-type="string">
            <text:p text:style-name="P53">0%</text:p>
          </table:table-cell>
          <table:table-cell table:style-name="表格29.A2" office:value-type="string">
            <text:p text:style-name="P55"><text:s/>100%</text:p>
          </table:table-cell>
          <table:table-cell table:style-name="表格29.F2" office:value-type="string">
            <text:p text:style-name="P55">1、衡量標準：</text:p>
            <text:p text:style-name="P421"><text:s text:c="3"/>(本年度以縣款僱用之約聘僱員額涉提高職等人數)/上年度以縣款僱用之約聘僱員額總數ｘ100%</text:p>
            <text:p text:style-name="P342"><text:soft-page-break/><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55"><text:s text:c="3"/>103年度無約聘僱員額</text:p>
            <text:p text:style-name="P55"><text:s text:c="3"/>。</text:p>
            <text:p text:style-name="P55">3、達成度：</text:p>
            <text:p text:style-name="P55"><text:s text:c="3"/>達成度100%，符合原訂</text:p>
            <text:p text:style-name="P55"><text:s text:c="3"/>目標值。</text:p>
          </table:table-cell>
        </table:table-row>
        <table:table-row table:style-name="表格29.1">
          <table:table-cell table:style-name="表格29.A2" office:value-type="string">
            <text:p text:style-name="P46">績效分數</text:p>
          </table:table-cell>
          <table:table-cell table:style-name="表格29.F2" table:number-columns-spanned="5" office:value-type="string">
            <text:p text:style-name="P55">原始分數100分（權分4分）</text:p>
          </table:table-cell>
          <table:covered-table-cell/>
          <table:covered-table-cell/>
          <table:covered-table-cell/>
          <table:covered-table-cell/>
        </table:table-row>
        <table:table-row table:style-name="表格29.1">
          <table:table-cell table:style-name="表格29.A2" office:value-type="string">
            <text:list xml:id="list36266767" text:continue-numbering="true" text:style-name="WW8Num90">
              <text:list-item>
                <text:p text:style-name="P78">推動組織學習，促進公務人員終身學習。（9%）</text:p>
              </text:list-item>
            </text:list>
          </table:table-cell>
          <table:table-cell table:style-name="表格29.A2" office:value-type="string">
            <text:p text:style-name="P58">平均終身學習（9%）</text:p>
          </table:table-cell>
          <table:table-cell table:style-name="表格29.A2" office:value-type="string">
            <text:p text:style-name="P54">40小時</text:p>
          </table:table-cell>
          <table:table-cell table:style-name="表格29.A2" office:value-type="string">
            <text:p text:style-name="P53">124小時</text:p>
          </table:table-cell>
          <table:table-cell table:style-name="表格29.A2" office:value-type="string">
            <text:p text:style-name="P55">310%</text:p>
          </table:table-cell>
          <table:table-cell table:style-name="表格29.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text:soft-page-break/>9.單位平均終身學習時數未達5小時，核給1分。</text:p>
            <text:p text:style-name="P60">2、執行成果：</text:p>
            <text:p text:style-name="P60"><text:s text:c="3"/>103年參與數位學習或</text:p>
            <text:p text:style-name="P60"><text:s text:c="3"/>報名、薦送參加相關之</text:p>
            <text:p text:style-name="P60"><text:s text:c="3"/>研習活動、 講座及訓練</text:p>
            <text:p text:style-name="P60"><text:s text:c="3"/>平均達124小時。</text:p>
            <text:p text:style-name="P55">3、達成度：</text:p>
            <text:p text:style-name="P55"><text:s text:c="3"/>達成度310%，超出原訂</text:p>
            <text:p text:style-name="P55"><text:s text:c="3"/>目標值。</text:p>
          </table:table-cell>
        </table:table-row>
        <table:table-row table:style-name="表格29.1">
          <table:table-cell table:style-name="表格29.A2" office:value-type="string">
            <text:p text:style-name="P55">績效分數</text:p>
          </table:table-cell>
          <table:table-cell table:style-name="表格29.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50">策略績效目標</text:p>
            </table:table-cell>
            <table:table-cell table:style-name="表格30.A1" office:value-type="string">
              <text:p text:style-name="P53">衡量指標</text:p>
            </table:table-cell>
            <table:table-cell table:style-name="表格30.A1" office:value-type="string">
              <text:p text:style-name="P53">原訂</text:p>
              <text:p text:style-name="P53">目標值</text:p>
            </table:table-cell>
            <table:table-cell table:style-name="表格30.A1" office:value-type="string">
              <text:p text:style-name="P53">達成</text:p>
              <text:p text:style-name="P53">目標值</text:p>
            </table:table-cell>
            <table:table-cell table:style-name="表格30.A1" office:value-type="string">
              <text:p text:style-name="P53">達成度</text:p>
            </table:table-cell>
            <table:table-cell table:style-name="表格30.F1" office:value-type="string">
              <text:p text:style-name="P53">績效衡量暨達成情形分析</text:p>
            </table:table-cell>
          </table:table-row>
        </table:table-header-rows>
        <table:table-row table:style-name="表格30.1">
          <table:table-cell table:style-name="表格30.A2" office:value-type="string">
            <text:list xml:id="list5699610820711187979" text:style-name="WW8Num109">
              <text:list-item>
                <text:p text:style-name="P79">節約政府支出，邁向財政收支平衡（15%）</text:p>
              </text:list-item>
            </text:list>
          </table:table-cell>
          <table:table-cell table:style-name="表格30.A2" office:value-type="string">
            <text:p text:style-name="P55">各單位當年度經常門經費賸餘數（不含人事費）與預算數（不含人事費）百分比（15%）</text:p>
          </table:table-cell>
          <table:table-cell table:style-name="表格30.A2" office:value-type="string">
            <text:p text:style-name="P53">2%</text:p>
          </table:table-cell>
          <table:table-cell table:style-name="表格30.A2" office:value-type="string">
            <text:p text:style-name="P53">2%</text:p>
          </table:table-cell>
          <table:table-cell table:style-name="表格30.A2" office:value-type="string">
            <text:p text:style-name="P55"><text:s/>100%</text:p>
          </table:table-cell>
          <table:table-cell table:style-name="表格30.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289">本年度經常門經費賸餘數與預算數百分比達2%。</text:p>
            <text:p text:style-name="P60">3、達成度：</text:p>
            <text:p text:style-name="P55"><text:s text:c="3"/>達成度100%，符合原訂</text:p>
            <text:p text:style-name="P55"><text:s text:c="3"/>目標值。</text:p>
          </table:table-cell>
        </table:table-row>
        <table:table-row table:style-name="表格30.1">
          <table:table-cell table:style-name="表格30.A2" office:value-type="string">
            <text:p text:style-name="P55">績效分數</text:p>
          </table:table-cell>
          <table:table-cell table:style-name="表格30.F2" table:number-columns-spanned="5" office:value-type="string">
            <text:p text:style-name="P55">原始分數100分（權分15分）</text:p>
          </table:table-cell>
          <table:covered-table-cell/>
          <table:covered-table-cell/>
          <table:covered-table-cell/>
          <table:covered-table-cell/>
        </table:table-row>
      </table:table>
      <text:p text:style-name="P377"><text:soft-page-break/></text:p>
      <text:p text:style-name="P377">參、未達項目目標檢討</text:p>
      <table:table table:name="表格31" table:style-name="表格31">
        <table:table-column table:style-name="表格31.A"/>
        <table:table-column table:style-name="表格31.B"/>
        <table:table-column table:style-name="表格31.C" table:number-columns-repeated="2"/>
        <table:table-column table:style-name="表格31.E"/>
        <table:table-header-rows>
          <table:table-row table:style-name="表格31.1">
            <table:table-cell table:style-name="表格31.A1" office:value-type="string">
              <text:p text:style-name="P50">策略績效目標</text:p>
            </table:table-cell>
            <table:table-cell table:style-name="表格31.A1" office:value-type="string">
              <text:p text:style-name="P53">衡量指標</text:p>
            </table:table-cell>
            <table:table-cell table:style-name="表格31.A1" office:value-type="string">
              <text:p text:style-name="P53">原訂</text:p>
              <text:p text:style-name="P53">目標值</text:p>
            </table:table-cell>
            <table:table-cell table:style-name="表格31.A1" office:value-type="string">
              <text:p text:style-name="P53">達成度</text:p>
              <text:p text:style-name="P53">差異值</text:p>
            </table:table-cell>
            <table:table-cell table:style-name="表格31.E1" office:value-type="string">
              <text:p text:style-name="P53">未達成原因分析暨因應策略</text:p>
            </table:table-cell>
          </table:table-row>
        </table:table-header-rows>
        <table:table-row table:style-name="表格31.2">
          <table:table-cell table:style-name="表格31.A1" office:value-type="string">
            <text:p text:style-name="P55"><text:s text:c="8"/>無</text:p>
          </table:table-cell>
          <table:table-cell table:style-name="表格31.B2" office:value-type="string">
            <text:p text:style-name="P55"/>
          </table:table-cell>
          <table:table-cell table:style-name="表格31.B2" office:value-type="string">
            <text:p text:style-name="P53"/>
          </table:table-cell>
          <table:table-cell table:style-name="表格31.B2" office:value-type="string">
            <text:p text:style-name="P53"/>
          </table:table-cell>
          <table:table-cell table:style-name="表格31.E2" office:value-type="string">
            <text:p text:style-name="P55"/>
          </table:table-cell>
        </table:table-row>
      </table:table>
      <text:p text:style-name="P377"/>
      <text:p text:style-name="P377">肆、績效總評</text:p>
      <text:p text:style-name="P545">本所在有限財源狀況下，仍秉持「以民為本、以客為榮」的態度來服務鄉親，以「顧客導向」、「全面加強品質服務」積極作為爭取民眾認同，並加強改善辦公環境軟、硬之設備，提升為民服務之品質；103年各項施政在全體同仁積極努力下，業務面、人力面、經費面策略績效目標及衡量指標均達成預定目標值，分述如下：</text:p>
      <table:table table:name="表格32" table:style-name="表格32">
        <table:table-column table:style-name="表格32.A"/>
        <table:table-row table:style-name="表格32.1">
          <table:table-cell table:style-name="表格32.A1" office:value-type="string">
            <text:list xml:id="list8521483670551191702" text:style-name="WW8Num24">
              <text:list-item>
                <text:p text:style-name="P550">提升服務品質</text:p>
              </text:list-item>
            </text:list>
          </table:table-cell>
        </table:table-row>
        <table:table-row table:style-name="表格32.2">
          <table:table-cell table:style-name="表格32.A1" office:value-type="string">
            <text:p text:style-name="P546">103年度本所接受上級機關辦理「以民為尊」為民服務督導工作計2次。受督導項目計有受理人民陳情案件、正確戶籍登記、身分證管理核發業務、專案計畫辦理成效、員工參與各項在職教育情形、法令研討會議、國籍業務辦理情形、戶籍登記疑難案件等多項業務，均已達成目標。</text:p>
          </table:table-cell>
        </table:table-row>
        <table:table-row table:style-name="表格32.3">
          <table:table-cell table:style-name="表格32.A1" office:value-type="string">
            <text:list xml:id="list36269146" text:continue-numbering="true" text:style-name="WW8Num24">
              <text:list-item>
                <text:p text:style-name="P554">正確戶籍登記及嚴密戶籍資料管理。</text:p>
              </text:list-item>
            </text:list>
          </table:table-cell>
        </table:table-row>
        <table:table-row table:style-name="表格32.4">
          <table:table-cell table:style-name="表格32.A1" office:value-type="string">
            <text:p text:style-name="P547">各項戶籍登記辦理完成後均有資深人員審核，若有登錄錯誤情形立即予以維護訂正，同時登錄在維護登記簿，以明責任。並有主管不定期抽查同仁辦理情形，期使錯誤率降至最低。接受上級機關督導戶籍業務計2次，達成目標值100％。</text:p>
          </table:table-cell>
        </table:table-row>
        <table:table-row table:style-name="表格32.5">
          <table:table-cell table:style-name="表格32.A1" office:value-type="string">
            <text:list xml:id="list36270986" text:continue-numbering="true" text:style-name="WW8Num24">
              <text:list-item>
                <text:p text:style-name="P554">持續推展線上申請戶口名簿、戶籍謄本及到宅服務預約之功能</text:p>
              </text:list-item>
            </text:list>
          </table:table-cell>
        </table:table-row>
        <table:table-row table:style-name="表格32.2">
          <table:table-cell table:style-name="表格32.A1" office:value-type="string">
            <text:p text:style-name="P547">為便利上班民眾申請戶籍謄本，持續推展線上申請戶口名簿、戶籍謄本、到宅服務、假日結婚登記預約之功能，103年受理線上申請戶籍謄本計80件、戶口名簿6件、假日結婚登記11件，超出原訂目標值。</text:p>
          </table:table-cell>
        </table:table-row>
        <table:table-row table:style-name="表格32.7">
          <table:table-cell table:style-name="表格32.A1" office:value-type="string">
            <text:list xml:id="list36269571" text:continue-numbering="true" text:style-name="WW8Num24">
              <text:list-item>
                <text:p text:style-name="P554">加強戶政法令宣導</text:p>
              </text:list-item>
            </text:list>
          </table:table-cell>
        </table:table-row>
        <table:table-row table:style-name="表格32.8">
          <table:table-cell table:style-name="表格32.A1" office:value-type="string">
            <text:p text:style-name="P546">103年不定期以電子字幕機、公告欄、專屬網站宣導最新戶政法令，並積極參與地方上公、私機關、團體舉辦之運動會、園遊會、社區活動藉機宣導戶政法令廣為宣傳全年辦理宣導活動計4次以上，達成原訂目標值。</text:p>
          </table:table-cell>
        </table:table-row>
        <table:table-row table:style-name="表格32.9">
          <table:table-cell table:style-name="表格32.A1" office:value-type="string">
            <text:list xml:id="list36283113" text:continue-numbering="true" text:style-name="WW8Num24">
              <text:list-item>
                <text:p text:style-name="P554">提升員工知能</text:p>
              </text:list-item>
            </text:list>
          </table:table-cell>
        </table:table-row>
        <table:table-row table:style-name="表格32.10">
          <table:table-cell table:style-name="表格32.A1" office:value-type="string">
            <text:p text:style-name="P547">103年每位同仁參與上級機關舉辦之研習會、講習會、研討會等教育訓練總計達49次以上，達成率223％，超出原訂目標值。</text:p>
          </table:table-cell>
        </table:table-row>
        <table:table-row table:style-name="表格32.11">
          <table:table-cell table:style-name="表格32.A1" office:value-type="string">
            <text:list xml:id="list36264438" text:continue-numbering="true" text:style-name="WW8Num24">
              <text:list-item>
                <text:p text:style-name="P554">健全志工服務功能</text:p>
              </text:list-item>
            </text:list>
          </table:table-cell>
        </table:table-row>
        <table:table-row table:style-name="表格32.10">
          <table:table-cell table:style-name="表格32.A1" office:value-type="string">
            <text:p text:style-name="P557"><text:span text:style-name="T2"><text:s text:c="3"/></text:span><text:span text:style-name="T2">本所志工參與本所教育訓練、宣導及參觀活動計3次，符合原訂目標。</text:span></text:p>
          </table:table-cell>
        </table:table-row>
        <table:table-row table:style-name="表格32.9">
          <table:table-cell table:style-name="表格32.A1" office:value-type="string">
            <text:list xml:id="list36285319" text:continue-numbering="true" text:style-name="WW8Num24">
              <text:list-item>
                <text:p text:style-name="P554">提供洽公民眾整潔舒適洽公環境</text:p>
              </text:list-item>
            </text:list>
          </table:table-cell>
        </table:table-row>
        <table:table-row table:style-name="表格32.14">
          <table:table-cell table:style-name="表格32.A1" office:value-type="string">
            <text:p text:style-name="P547">本所為一新建辦公廳舍，各項軟、硬體設備均符合行政院要求之服務品質標準，以滿足民眾需求並提供人性化之服務。103年受上級機關督導考核計2次達成率100%，達成原訂目標值。</text:p>
          </table:table-cell>
        </table:table-row>
      </table:table>
      <text:p text:style-name="P377"/>
      <text:p text:style-name="P377">伍、施政成果具體事蹟</text:p>
      <text:list xml:id="list8823951139796535673" text:style-name="WW8Num71">
        <text:list-item>
          <text:p text:style-name="P553"><text:span text:style-name="T2">採單一綜合受理窗口，一處受理，全程服務，提供迅速便捷之服務，全年受理戶籍登記案件計</text:span><text:span text:style-name="T2"> </text:span></text:p>
        </text:list-item>
      </text:list>
      <text:p text:style-name="P559"><text:span text:style-name="T2"><text:s/></text:span><text:span text:style-name="T2">3669件。</text:span></text:p>
      <text:list xml:id="list36285147" text:continue-numbering="true" text:style-name="WW8Num71">
        <text:list-item>
          <text:p text:style-name="P553"><text:span text:style-name="T2">對需親自辦理申請案件〈印鑑登記、補領國民身分證〉，因重病、行動不便等因素不克親自到</text:span></text:p>
        </text:list-item>
      </text:list>
      <text:p text:style-name="P559"><text:soft-page-break/><text:span text:style-name="T2"><text:s/></text:span><text:span text:style-name="T2">所申辦者，派員到宅服務，103年實施到宅服務共25件。</text:span></text:p>
      <text:list xml:id="list36276288" text:continue-numbering="true" text:style-name="WW8Num71">
        <text:list-item>
          <text:p text:style-name="P553"><text:span text:style-name="T2">每週一至週五上班時間提供「主任與民有約」服務，103年度共辦理12次主任與民有約服務，由主任親自解答民眾疑難問題。</text:span></text:p>
        </text:list-item>
        <text:list-item>
          <text:p text:style-name="P553"><text:span text:style-name="T2">為便利上班族辦理各項戶籍申請案件，彈性調整受理時間，於週一至週五中午，酌留人員輪值</text:span><text:span text:style-name="T2"> </text:span></text:p>
        </text:list-item>
      </text:list>
      <text:p text:style-name="P559"><text:span text:style-name="T2"><text:s/></text:span><text:span text:style-name="T2">受理民眾申請案件，103年度民眾利用中午辦理案件為 760件。</text:span></text:p>
      <text:list xml:id="list36272049" text:continue-numbering="true" text:style-name="WW8Num71">
        <text:list-item>
          <text:p text:style-name="P553"><text:span text:style-name="T2">為擴大便民服務，因應無法於上班時段洽辦戶籍登記民眾需求，每週六上午八時至十二時，延</text:span></text:p>
        </text:list-item>
      </text:list>
      <text:p text:style-name="P559"><text:span text:style-name="T2"><text:s/></text:span><text:span text:style-name="T2">長服務受理民眾申請案件，103年共計受理728件。</text:span></text:p>
      <text:list xml:id="list36275567" text:continue-numbering="true" text:style-name="WW8Num71">
        <text:list-item>
          <text:p text:style-name="P556">主動協調轄區內國民中學，每年定期派員至各校辦理應屆國中生初領國民身分證事宜，今年計</text:p>
        </text:list-item>
      </text:list>
      <text:p text:style-name="P559"><text:span text:style-name="T2"><text:s/></text:span><text:span text:style-name="T2">受理初領國民身分證395件。</text:span></text:p>
      <text:list xml:id="list36286262" text:continue-numbering="true" text:style-name="WW8Num71">
        <text:list-item>
          <text:p text:style-name="P556">配合彰化縣政府清明掃墓設置服務站，提供民眾礦泉水、面紙、手套、割草工具等；並藉機宣</text:p>
        </text:list-item>
      </text:list>
      <text:p text:style-name="P559"><text:span text:style-name="T2"><text:s/></text:span><text:span text:style-name="T2">導戶政法令及便民服務措施。</text:span></text:p>
      <text:list xml:id="list36291409" text:continue-numbering="true" text:style-name="WW8Num71">
        <text:list-item>
          <text:p text:style-name="P556">利用本所公告欄、電子字幕機、專屬網站宣導最新法令及相關法令資訊，並積極參與地方運動</text:p>
        </text:list-item>
      </text:list>
      <text:p text:style-name="P559"><text:span text:style-name="T2"><text:s/></text:span><text:span text:style-name="T2">會、園遊會及社區活動，藉機廣為宣導最新戶政法令及便民措施。</text:span></text:p>
      <text:list xml:id="list36270941" text:continue-numbering="true" text:style-name="WW8Num71">
        <text:list-item>
          <text:p text:style-name="P555">為防範未然並提供民眾一個安全洽公之辦公處所，增設自動體外去顫器供民眾發生緊急事故使</text:p>
        </text:list-item>
      </text:list>
      <text:p text:style-name="P558"><text:span text:style-name="T2"><text:s/></text:span><text:span text:style-name="T2">用。</text:span></text:p>
      <text:list xml:id="list36273166" text:continue-numbering="true" text:style-name="WW8Num71">
        <text:list-item>
          <text:p text:style-name="P556">協助彰化縣政府社會處，於民眾辦妥出生登記後，由本所代為發放生育津貼現金壹萬元，並同</text:p>
        </text:list-item>
      </text:list>
      <text:p text:style-name="P559"><text:span text:style-name="T2"><text:s/></text:span><text:span text:style-name="T2">時發給「幸福生活卡」，讓民眾感受到縣府祝福之美意；生育補助津貼共計393件，幸福生活</text:span></text:p>
      <text:p text:style-name="P559"><text:span text:style-name="T2"><text:s/></text:span><text:span text:style-name="T2">卡共計391張。</text:span></text:p>
      <text:list xml:id="list36289968" text:continue-numbering="true" text:style-name="WW8Num71">
        <text:list-item>
          <text:p text:style-name="P560">為擴大便民服務，本所自7月1日起同步開辦「首次申請護照親辦一處收件全程服務」，民眾只要到戶政事務所作完人別確認後即直接收件，送往縣府，由縣府統一向外交部送件辦理，護照製妥後再通知民眾到戶政事務所領取，此一全程服務不收取任何代辦費，民眾無需再往返奔波外交部領事事務局。</text:p>
        </text:list-item>
      </text:list>
      <text:p text:style-name="P56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鹿港鎮戶政事務所103年度施政績效報告</text:p>
      <text:p text:style-name="P207">壹、前言</text:p>
      <text:p text:style-name="P562">現今是一多變的時代，民眾常期盼政府能有積極的作為，來為大眾謀福祉。因而「改變」乃符合時勢潮流的不二法門。戶政的各項改變，在大家努力推展之下已有相當的成效，而這些成果便是我們擘畫戶政願景的實質展現。未來我們更期許能打造更好的願景，讓民眾「有感」。</text:p>
      <text:p text:style-name="P216"/>
      <text:p text:style-name="P209">貳、鹿港鎮戶政事務所目標達成情形</text:p>
      <text:p text:style-name="P213">一、績效達成情形</text:p>
      <text:p text:style-name="P213"><draw:frame draw:style-name="fr1" draw:name="框架7" text:anchor-type="paragraph" svg:y="0.497cm" svg:width="14.178cm" draw:z-index="6"><draw:text-box fo:min-height="0.058cm"><table:table table:name="表格33" table:style-name="表格33"><table:table-column table:style-name="表格33.A"/><table:table-column table:style-name="表格33.B"/><table:table-column table:style-name="表格33.C"/><table:table-column table:style-name="表格33.D"/><table:table-row table:style-name="表格33.1"><table:table-cell table:style-name="表格33.A1" office:value-type="string"><text:p text:style-name="P2">績效目標衡量面向</text:p></table:table-cell><table:table-cell table:style-name="表格33.A1" office:value-type="string"><text:p text:style-name="P2">權重配分</text:p></table:table-cell><table:table-cell table:style-name="表格33.A1" office:value-type="string"><text:p text:style-name="P2">自評得分</text:p></table:table-cell><table:table-cell table:style-name="表格33.D1" office:value-type="string"><text:p text:style-name="P3">總分</text:p></table:table-cell></table:table-row><table:table-row table:style-name="表格33.1"><table:table-cell table:style-name="表格33.A1" office:value-type="string"><text:p text:style-name="P2">業務面向</text:p></table:table-cell><table:table-cell table:style-name="表格33.A1" office:value-type="string"><text:p text:style-name="P3">70</text:p></table:table-cell><table:table-cell table:style-name="表格33.A1" office:value-type="string"><text:p text:style-name="P3">70</text:p></table:table-cell><table:table-cell table:style-name="表格33.D2" table:number-rows-spanned="3" office:value-type="string"><text:p text:style-name="P3">100</text:p></table:table-cell></table:table-row><table:table-row table:style-name="表格33.1"><table:table-cell table:style-name="表格33.A1" office:value-type="string"><text:p text:style-name="P2">人力面向</text:p></table:table-cell><table:table-cell table:style-name="表格33.A1" office:value-type="string"><text:p text:style-name="P3">15</text:p></table:table-cell><table:table-cell table:style-name="表格33.A1" office:value-type="string"><text:p text:style-name="P3">15</text:p></table:table-cell><table:covered-table-cell/></table:table-row><table:table-row table:style-name="表格33.1"><table:table-cell table:style-name="表格33.A1" office:value-type="string"><text:p text:style-name="P2">經費面向</text:p></table:table-cell><table:table-cell table:style-name="表格33.A1" office:value-type="string"><text:p text:style-name="P3">15</text:p></table:table-cell><table:table-cell table:style-name="表格3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34" table:style-name="表格34">
        <table:table-column table:style-name="表格34.A"/>
        <table:table-column table:style-name="表格34.B"/>
        <table:table-column table:style-name="表格34.C" table:number-columns-repeated="3"/>
        <table:table-column table:style-name="表格34.F"/>
        <table:table-column table:style-name="表格34.C"/>
        <table:table-header-rows>
          <table:table-row table:style-name="表格34.1">
            <table:table-cell table:style-name="表格34.A1" office:value-type="string">
              <text:p text:style-name="P50">策略績效目標</text:p>
            </table:table-cell>
            <table:table-cell table:style-name="表格34.A1" office:value-type="string">
              <text:p text:style-name="P53">衡量指標</text:p>
            </table:table-cell>
            <table:table-cell table:style-name="表格34.A1" office:value-type="string">
              <text:p text:style-name="P53">原訂</text:p>
              <text:p text:style-name="P53">目標值</text:p>
            </table:table-cell>
            <table:table-cell table:style-name="表格34.A1" office:value-type="string">
              <text:p text:style-name="P53">達成</text:p>
              <text:p text:style-name="P53">目標值</text:p>
            </table:table-cell>
            <table:table-cell table:style-name="表格34.A1" office:value-type="string">
              <text:p text:style-name="P53">達成度</text:p>
            </table:table-cell>
            <table:table-cell table:style-name="表格34.A1" office:value-type="string">
              <text:p text:style-name="P53">績效衡量暨達成情形分析</text:p>
            </table:table-cell>
            <table:table-cell table:style-name="表格34.G1" office:value-type="string">
              <text:p text:style-name="P220"/>
            </table:table-cell>
          </table:table-row>
        </table:table-header-rows>
        <table:table-row table:style-name="表格34.1">
          <table:table-cell table:style-name="表格34.A2" office:value-type="string">
            <text:list xml:id="list169927231768743024" text:style-name="WW8Num82">
              <text:list-item>
                <text:p text:style-name="P80">建構本所與本鎮公所間統一步調，加強為民服務工作。（5%）</text:p>
              </text:list-item>
            </text:list>
          </table:table-cell>
          <table:table-cell table:style-name="表格34.A2" office:value-type="string">
            <text:p text:style-name="P55">公所辦理申請社會救助之普查（5%）</text:p>
          </table:table-cell>
          <table:table-cell table:style-name="表格34.A2" office:value-type="string">
            <text:p text:style-name="P53">1次</text:p>
          </table:table-cell>
          <table:table-cell table:style-name="表格34.A2" office:value-type="string">
            <text:p text:style-name="P53">1次</text:p>
          </table:table-cell>
          <table:table-cell table:style-name="表格34.A2" office:value-type="string">
            <text:p text:style-name="P188">100%</text:p>
          </table:table-cell>
          <table:table-cell table:style-name="表格34.A2" office:value-type="string">
            <text:p text:style-name="P55">1、衡量標準：</text:p>
            <text:p text:style-name="P55"><text:s text:c="3"/>辦理次數。</text:p>
            <text:p text:style-name="P55">2、執行成果：</text:p>
            <text:p text:style-name="P55"><text:s text:c="3"/>協助公所辦理4類社會 <text:s/></text:p>
            <text:p text:style-name="P327"><text:s text:c="3"/>救助之複查。共計有64筆。</text:p>
            <text:p text:style-name="P55">3、達成度：</text:p>
            <text:p text:style-name="P55"><text:s text:c="3"/>達成度100%，符合原 </text:p>
            <text:p text:style-name="P55"><text:s text:c="3"/>訂目標值。</text:p>
          </table:table-cell>
          <table:table-cell table:style-name="表格34.G1" office:value-type="string">
            <text:p text:style-name="P220"/>
          </table:table-cell>
        </table:table-row>
        <table:table-row table:style-name="表格34.1">
          <table:table-cell table:style-name="表格34.A2" office:value-type="string">
            <text:p text:style-name="P295">績效分數</text:p>
          </table:table-cell>
          <table:table-cell table:style-name="表格34.A2" table:number-columns-spanned="5" office:value-type="string">
            <text:p text:style-name="P55">原始分數100分（權分5分）</text:p>
          </table:table-cell>
          <table:covered-table-cell/>
          <table:covered-table-cell/>
          <table:covered-table-cell/>
          <table:covered-table-cell/>
          <table:table-cell table:style-name="表格34.G1" office:value-type="string">
            <text:p text:style-name="P220"/>
          </table:table-cell>
        </table:table-row>
        <table:table-row table:style-name="表格34.1">
          <table:table-cell table:style-name="表格34.A2" office:value-type="string">
            <text:list xml:id="list36287261" text:continue-numbering="true" text:style-name="WW8Num82">
              <text:list-item>
                <text:p text:style-name="P80">促進與其他機關等實質交流，以促進業務之提升。（5%）</text:p>
              </text:list-item>
            </text:list>
          </table:table-cell>
          <table:table-cell table:style-name="表格34.A2" office:value-type="string">
            <text:p text:style-name="P55">不定期與他所之交流觀摩（5%）</text:p>
          </table:table-cell>
          <table:table-cell table:style-name="表格34.A2" office:value-type="string">
            <text:p text:style-name="P53">1次</text:p>
          </table:table-cell>
          <table:table-cell table:style-name="表格34.A2" office:value-type="string">
            <text:p text:style-name="P53">3次</text:p>
          </table:table-cell>
          <table:table-cell table:style-name="表格34.A2" office:value-type="string">
            <text:p text:style-name="P55">300%</text:p>
          </table:table-cell>
          <table:table-cell table:style-name="表格34.A2" office:value-type="string">
            <text:p text:style-name="P55">1、衡量標準：</text:p>
            <text:p text:style-name="P55"><text:s text:c="3"/>舉辦次數。</text:p>
            <text:p text:style-name="P55">2、執行成果：</text:p>
            <text:p text:style-name="P427">至田尾鄉戶政事務所、彰化地政事務所、中</text:p>
            <text:p text:style-name="P55"><text:s text:c="3"/>區國稅局參訪。</text:p>
            <text:p text:style-name="P55">3、達成度：</text:p>
            <text:p text:style-name="P55"><text:s text:c="3"/>達成度300%，超出原 </text:p>
            <text:p text:style-name="P55"><text:s text:c="3"/>訂目標值。</text:p>
          </table:table-cell>
          <table:table-cell table:style-name="表格34.G1" office:value-type="string">
            <text:p text:style-name="P220"/>
          </table:table-cell>
        </table:table-row>
        <table:table-row table:style-name="表格34.1">
          <table:table-cell table:style-name="表格34.A2" office:value-type="string">
            <text:p text:style-name="P295">績效分數</text:p>
          </table:table-cell>
          <table:table-cell table:style-name="表格34.A2" table:number-columns-spanned="5" office:value-type="string">
            <text:p text:style-name="P55">原始分數100分（權分5分）</text:p>
          </table:table-cell>
          <table:covered-table-cell/>
          <table:covered-table-cell/>
          <table:covered-table-cell/>
          <table:covered-table-cell/>
          <table:table-cell table:style-name="表格34.G1" office:value-type="string">
            <text:p text:style-name="P220"/>
          </table:table-cell>
        </table:table-row>
        <table:table-row table:style-name="表格34.1">
          <table:table-cell table:style-name="表格34.A2" office:value-type="string">
            <text:list xml:id="list36273043" text:continue-numbering="true" text:style-name="WW8Num82">
              <text:list-item>
                <text:p text:style-name="P80">強化社區居民加入<text:soft-page-break/>本所服務團隊，組織志工服務隊。（5%）</text:p>
              </text:list-item>
            </text:list>
          </table:table-cell>
          <table:table-cell table:style-name="表格34.A2" office:value-type="string">
            <text:p text:style-name="P55">志工服務<text:soft-page-break/>（5%）</text:p>
          </table:table-cell>
          <table:table-cell table:style-name="表格34.A2" office:value-type="string">
            <text:p text:style-name="P53">480小<text:soft-page-break/>時</text:p>
          </table:table-cell>
          <table:table-cell table:style-name="表格34.A2" office:value-type="string">
            <text:p text:style-name="P53">486小<text:soft-page-break/>時</text:p>
          </table:table-cell>
          <table:table-cell table:style-name="表格34.A2" office:value-type="string">
            <text:p text:style-name="P55">101%</text:p>
          </table:table-cell>
          <table:table-cell table:style-name="表格34.A2" office:value-type="string">
            <text:p text:style-name="P55">1、衡量標準：</text:p>
            <text:p text:style-name="P55"><text:soft-page-break/><text:s text:c="3"/>服務時數。</text:p>
            <text:p text:style-name="P55">2、執行成果：</text:p>
            <text:p text:style-name="P327"><text:s text:c="3"/>邀請3位志工至本所服務，計服務486小時。</text:p>
            <text:p text:style-name="P55">3、達成度：</text:p>
            <text:p text:style-name="P55"><text:s text:c="3"/>達成度101%，超出原 </text:p>
            <text:p text:style-name="P55"><text:s text:c="3"/>訂目標。</text:p>
          </table:table-cell>
          <table:table-cell table:style-name="表格34.G1" office:value-type="string">
            <text:p text:style-name="P220"/>
          </table:table-cell>
        </table:table-row>
        <table:table-row table:style-name="表格34.1">
          <table:table-cell table:style-name="表格34.A2" office:value-type="string">
            <text:p text:style-name="P295">績效分數</text:p>
          </table:table-cell>
          <table:table-cell table:style-name="表格34.A2" table:number-columns-spanned="5" office:value-type="string">
            <text:p text:style-name="P55">原始分數100 分（權分5分）</text:p>
          </table:table-cell>
          <table:covered-table-cell/>
          <table:covered-table-cell/>
          <table:covered-table-cell/>
          <table:covered-table-cell/>
          <table:table-cell table:style-name="表格34.G1" office:value-type="string">
            <text:p text:style-name="P220"/>
          </table:table-cell>
        </table:table-row>
        <table:table-row table:style-name="表格34.1">
          <table:table-cell table:style-name="表格34.A2" office:value-type="string">
            <text:list xml:id="list36266226" text:continue-numbering="true" text:style-name="WW8Num82">
              <text:list-item>
                <text:p text:style-name="P80">精簡戶籍案件處理程序。（5%）</text:p>
              </text:list-item>
            </text:list>
          </table:table-cell>
          <table:table-cell table:style-name="表格34.A2" office:value-type="string">
            <text:p text:style-name="P55">改善戶籍案件處理方式（5%）</text:p>
          </table:table-cell>
          <table:table-cell table:style-name="表格34.A2" office:value-type="string">
            <text:p text:style-name="P53">1件</text:p>
          </table:table-cell>
          <table:table-cell table:style-name="表格34.A2" office:value-type="string">
            <text:p text:style-name="P53">1件</text:p>
          </table:table-cell>
          <table:table-cell table:style-name="表格34.A2" office:value-type="string">
            <text:p text:style-name="P55">100%</text:p>
          </table:table-cell>
          <table:table-cell table:style-name="表格34.A2" office:value-type="string">
            <text:p text:style-name="P55">1、衡量標準：</text:p>
            <text:p text:style-name="P55"><text:s text:c="3"/>改善件數。</text:p>
            <text:p text:style-name="P55">2、執行成果：</text:p>
            <text:p text:style-name="P55"><text:s text:c="3"/>縮短戶籍謄本請領，以</text:p>
            <text:p text:style-name="P55"><text:s text:c="3"/>減少民眾等候時間。</text:p>
            <text:p text:style-name="P55">3、達成度：</text:p>
            <text:p text:style-name="P55"><text:s text:c="3"/>達成度100%，符合原</text:p>
            <text:p text:style-name="P55"><text:s text:c="3"/>訂目標值。</text:p>
          </table:table-cell>
          <table:table-cell table:style-name="表格34.G1" office:value-type="string">
            <text:p text:style-name="P220"/>
          </table:table-cell>
        </table:table-row>
        <table:table-row table:style-name="表格34.1">
          <table:table-cell table:style-name="表格34.A2" office:value-type="string">
            <text:p text:style-name="P295">績效分數</text:p>
          </table:table-cell>
          <table:table-cell table:style-name="表格34.A2" table:number-columns-spanned="5" office:value-type="string">
            <text:p text:style-name="P55">原始分數100分（權分5分）</text:p>
          </table:table-cell>
          <table:covered-table-cell/>
          <table:covered-table-cell/>
          <table:covered-table-cell/>
          <table:covered-table-cell/>
          <table:table-cell table:style-name="表格34.G1" office:value-type="string">
            <text:p text:style-name="P220"/>
          </table:table-cell>
        </table:table-row>
        <table:table-row table:style-name="表格34.1">
          <table:table-cell table:style-name="表格34.A2" office:value-type="string">
            <text:list xml:id="list36276667" text:continue-numbering="true" text:style-name="WW8Num82">
              <text:list-item>
                <text:p text:style-name="P80">照顧老弱民眾辦理不便，實施到宅服務。（10%）</text:p>
              </text:list-item>
            </text:list>
          </table:table-cell>
          <table:table-cell table:style-name="表格34.A2" office:value-type="string">
            <text:p text:style-name="P55">到宅服務案件（10%）</text:p>
          </table:table-cell>
          <table:table-cell table:style-name="表格34.A2" office:value-type="string">
            <text:p text:style-name="P53">10件</text:p>
          </table:table-cell>
          <table:table-cell table:style-name="表格34.A2" office:value-type="string">
            <text:p text:style-name="P53">19件</text:p>
          </table:table-cell>
          <table:table-cell table:style-name="表格34.A2" office:value-type="string">
            <text:p text:style-name="P55">190%</text:p>
          </table:table-cell>
          <table:table-cell table:style-name="表格34.A2" office:value-type="string">
            <text:p text:style-name="P55">1、衡量標準：</text:p>
            <text:p text:style-name="P55"><text:s text:c="3"/>服務件數。</text:p>
            <text:p text:style-name="P55">2、執行成果：</text:p>
            <text:p text:style-name="P55"><text:s text:c="3"/>派專人按民眾申請服</text:p>
            <text:p text:style-name="P55"><text:s text:c="3"/>務地點服務。</text:p>
            <text:p text:style-name="P55">3、達成度：</text:p>
            <text:p text:style-name="P55"><text:s text:c="3"/>達成度190%，超出原</text:p>
            <text:p text:style-name="P55"><text:s text:c="3"/>訂目標值。</text:p>
          </table:table-cell>
          <table:table-cell table:style-name="表格34.G1" office:value-type="string">
            <text:p text:style-name="P220"/>
          </table:table-cell>
        </table:table-row>
        <table:table-row table:style-name="表格34.11">
          <table:table-cell table:style-name="表格34.A2" office:value-type="string">
            <text:p text:style-name="P295">績效分數</text:p>
          </table:table-cell>
          <table:table-cell table:style-name="表格34.A2" table:number-columns-spanned="5" office:value-type="string">
            <text:p text:style-name="P198"><text:span text:style-name="T2">原始分數100分（權分10分）</text:span></text:p>
          </table:table-cell>
          <table:covered-table-cell/>
          <table:covered-table-cell/>
          <table:covered-table-cell/>
          <table:covered-table-cell/>
          <table:table-cell table:style-name="表格34.G1" office:value-type="string">
            <text:p text:style-name="P220"/>
          </table:table-cell>
        </table:table-row>
        <table:table-row table:style-name="表格34.1">
          <table:table-cell table:style-name="表格34.A2" office:value-type="string">
            <text:p text:style-name="P327">六、改善戶政事務所辦公廳舍。（5%）</text:p>
          </table:table-cell>
          <table:table-cell table:style-name="表格34.A2" office:value-type="string">
            <text:p text:style-name="P55">改善辦公環境及設備（5%）</text:p>
          </table:table-cell>
          <table:table-cell table:style-name="表格34.A2" office:value-type="string">
            <text:p text:style-name="P53">3次</text:p>
          </table:table-cell>
          <table:table-cell table:style-name="表格34.A2" office:value-type="string">
            <text:p text:style-name="P53">3次</text:p>
          </table:table-cell>
          <table:table-cell table:style-name="表格34.A2" office:value-type="string">
            <text:p text:style-name="P55">100%</text:p>
          </table:table-cell>
          <table:table-cell table:style-name="表格34.A2" office:value-type="string">
            <text:p text:style-name="P55">1、衡量標準：</text:p>
            <text:p text:style-name="P55"><text:s text:c="3"/>改善件數。</text:p>
            <text:p text:style-name="P55">2、執行成果：</text:p>
            <text:p text:style-name="P55"><text:s text:c="3"/>改善本所空間佈至置</text:p>
            <text:p text:style-name="P55"><text:s text:c="3"/>、更換植栽。</text:p>
            <text:p text:style-name="P55">3、達成度：</text:p>
            <text:p text:style-name="P55"><text:s text:c="3"/>達成度100%，符合原</text:p>
            <text:p text:style-name="P55"><text:s text:c="3"/>訂目標。</text:p>
          </table:table-cell>
          <table:table-cell table:style-name="表格34.G12" office:value-type="string">
            <text:p text:style-name="P55"/>
            <text:p text:style-name="P46"/>
            <text:p text:style-name="P46"/>
            <text:p text:style-name="P46"/>
            <text:p text:style-name="P46"/>
            <text:p text:style-name="P46"/>
            <text:p text:style-name="P46"/>
            <text:p text:style-name="P46"/>
          </table:table-cell>
        </table:table-row>
        <table:table-row table:style-name="表格34.1">
          <table:table-cell table:style-name="表格34.A2" office:value-type="string">
            <text:p text:style-name="P295">績效分數</text:p>
          </table:table-cell>
          <table:table-cell table:style-name="表格34.A2" table:number-columns-spanned="5" office:value-type="string">
            <text:p text:style-name="P55">原始分數100分（權分5分）</text:p>
          </table:table-cell>
          <table:covered-table-cell/>
          <table:covered-table-cell/>
          <table:covered-table-cell/>
          <table:covered-table-cell/>
          <table:table-cell table:style-name="表格34.G13" table:number-rows-spanned="2" office:value-type="string">
            <text:p text:style-name="P222"/>
          </table:table-cell>
        </table:table-row>
        <table:table-row table:style-name="表格34.1">
          <table:table-cell table:style-name="表格34.A2" office:value-type="string">
            <text:p text:style-name="P327">七、方便民眾中午洽辦事務，中午照常受理服務。（25%）</text:p>
          </table:table-cell>
          <table:table-cell table:style-name="表格34.A2" office:value-type="string">
            <text:p text:style-name="P55">實施中午彈性上班（25%）</text:p>
          </table:table-cell>
          <table:table-cell table:style-name="表格34.A2" office:value-type="string">
            <text:p text:style-name="P53">4000件</text:p>
          </table:table-cell>
          <table:table-cell table:style-name="表格34.A2" office:value-type="string">
            <text:p text:style-name="P53">5226件</text:p>
          </table:table-cell>
          <table:table-cell table:style-name="表格34.A2" office:value-type="string">
            <text:p text:style-name="P55">131%</text:p>
          </table:table-cell>
          <table:table-cell table:style-name="表格34.A2" office:value-type="string">
            <text:p text:style-name="P55">1、衡量標準：</text:p>
            <text:p text:style-name="P55"><text:s text:c="3"/>案件數。</text:p>
            <text:p text:style-name="P55">2、執行成果：</text:p>
            <text:p text:style-name="P55"><text:s text:c="3"/>中午實施彈性上班 </text:p>
            <text:p text:style-name="P55"><text:s text:c="3"/>(12:00-13:30)，照常受</text:p>
            <text:p text:style-name="P55"><text:s text:c="3"/>理案件申請，共計5226</text:p>
            <text:p text:style-name="P55"><text:soft-page-break/><text:s text:c="3"/>件。</text:p>
            <text:p text:style-name="P55">3、達成度：</text:p>
            <text:p text:style-name="P55"><text:s text:c="3"/>達成度131%，超出原</text:p>
            <text:p text:style-name="P55"><text:s text:c="3"/>訂目標。</text:p>
          </table:table-cell>
          <table:covered-table-cell/>
        </table:table-row>
        <table:table-row table:style-name="表格34.1">
          <table:table-cell table:style-name="表格34.A2" office:value-type="string">
            <text:p text:style-name="P295">績效分數</text:p>
          </table:table-cell>
          <table:table-cell table:style-name="表格34.A2" table:number-columns-spanned="5" office:value-type="string">
            <text:p text:style-name="P55">原始分數100分（權分25分）</text:p>
          </table:table-cell>
          <table:covered-table-cell/>
          <table:covered-table-cell/>
          <table:covered-table-cell/>
          <table:covered-table-cell/>
          <table:table-cell table:style-name="表格34.G1" office:value-type="string">
            <text:p text:style-name="P220"/>
          </table:table-cell>
        </table:table-row>
        <table:table-row table:style-name="表格34.1">
          <table:table-cell table:style-name="表格34.A2" office:value-type="string">
            <text:p text:style-name="P327">八、提供民眾免費法律諮詢服務。（10%）</text:p>
          </table:table-cell>
          <table:table-cell table:style-name="表格34.A2" office:value-type="string">
            <text:p text:style-name="P55">辦理法律諮詢服務（10%）</text:p>
          </table:table-cell>
          <table:table-cell table:style-name="表格34.A2" office:value-type="string">
            <text:p text:style-name="P53">40件</text:p>
          </table:table-cell>
          <table:table-cell table:style-name="表格34.A2" office:value-type="string">
            <text:p text:style-name="P53">55件</text:p>
          </table:table-cell>
          <table:table-cell table:style-name="表格34.A2" office:value-type="string">
            <text:p text:style-name="P55">138%</text:p>
            <text:p text:style-name="P55"/>
          </table:table-cell>
          <table:table-cell table:style-name="表格34.A2" office:value-type="string">
            <text:p text:style-name="P55">1、衡量標準：</text:p>
            <text:p text:style-name="P55"><text:s text:c="3"/>諮詢件數。</text:p>
            <text:p text:style-name="P55">2、執行成果：</text:p>
            <text:p text:style-name="P55"><text:s text:c="3"/>每個月第3週週五下午</text:p>
            <text:p text:style-name="P55"><text:s text:c="3"/>3點至5點聘請律師駐</text:p>
            <text:p text:style-name="P55"><text:s text:c="3"/>所服務。共計55件。</text:p>
            <text:p text:style-name="P55">3、達成度：</text:p>
            <text:p text:style-name="P427">達成度138%，超出原訂目標值。</text:p>
          </table:table-cell>
          <table:table-cell table:style-name="表格34.G1" office:value-type="string">
            <text:p text:style-name="P220"/>
          </table:table-cell>
        </table:table-row>
        <table:table-row table:style-name="表格34.1">
          <table:table-cell table:style-name="表格34.A2" office:value-type="string">
            <text:p text:style-name="P295">績效分數</text:p>
          </table:table-cell>
          <table:table-cell table:style-name="表格34.A2" table:number-columns-spanned="5" office:value-type="string">
            <text:p text:style-name="P55">原始分數100分（權分10分）</text:p>
          </table:table-cell>
          <table:covered-table-cell/>
          <table:covered-table-cell/>
          <table:covered-table-cell/>
          <table:covered-table-cell/>
          <table:table-cell table:style-name="表格34.G1" office:value-type="string">
            <text:p text:style-name="P220"/>
          </table:table-cell>
        </table:table-row>
      </table:table>
      <text:p text:style-name="P214">（二）人力面向策略績效目標（權數為15%）</text:p>
      <table:table table:name="表格35" table:style-name="表格35">
        <table:table-column table:style-name="表格35.A"/>
        <table:table-column table:style-name="表格35.B"/>
        <table:table-column table:style-name="表格35.C" table:number-columns-repeated="3"/>
        <table:table-column table:style-name="表格35.F"/>
        <table:table-header-rows>
          <table:table-row table:style-name="表格35.1">
            <table:table-cell table:style-name="表格35.A1" office:value-type="string">
              <text:p text:style-name="P50">策略績效目標</text:p>
            </table:table-cell>
            <table:table-cell table:style-name="表格35.A1" office:value-type="string">
              <text:p text:style-name="P53">衡量指標</text:p>
            </table:table-cell>
            <table:table-cell table:style-name="表格35.A1" office:value-type="string">
              <text:p text:style-name="P53">原訂</text:p>
              <text:p text:style-name="P53">目標值</text:p>
            </table:table-cell>
            <table:table-cell table:style-name="表格35.A1" office:value-type="string">
              <text:p text:style-name="P53">達成</text:p>
              <text:p text:style-name="P53">目標值</text:p>
            </table:table-cell>
            <table:table-cell table:style-name="表格35.A1" office:value-type="string">
              <text:p text:style-name="P53">達成度</text:p>
            </table:table-cell>
            <table:table-cell table:style-name="表格35.F1" office:value-type="string">
              <text:p text:style-name="P53">績效衡量暨達成情形分析</text:p>
            </table:table-cell>
          </table:table-row>
        </table:table-header-rows>
        <table:table-row table:style-name="表格35.1">
          <table:table-cell table:style-name="表格35.A2" office:value-type="string">
            <text:list xml:id="list5450731799381250039" text:style-name="WW8Num123">
              <text:list-item>
                <text:p text:style-name="P81">控管編制員額。（2%）</text:p>
              </text:list-item>
            </text:list>
          </table:table-cell>
          <table:table-cell table:style-name="表格35.A2" office:value-type="string">
            <text:p text:style-name="P58">機關編制員額成長率（2%）</text:p>
          </table:table-cell>
          <table:table-cell table:style-name="表格35.A2" office:value-type="string">
            <text:p text:style-name="P54">0%</text:p>
          </table:table-cell>
          <table:table-cell table:style-name="表格35.A2" office:value-type="string">
            <text:p text:style-name="P53">0%</text:p>
          </table:table-cell>
          <table:table-cell table:style-name="表格35.A2" office:value-type="string">
            <text:p text:style-name="P55">100%</text:p>
          </table:table-cell>
          <table:table-cell table:style-name="表格35.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55"><text:s text:c="3"/>按員額編制未再增加員</text:p>
            <text:p text:style-name="P55"><text:s text:c="3"/>工數。</text:p>
            <text:p text:style-name="P55">3、達成度：</text:p>
            <text:p text:style-name="P55"><text:s text:c="3"/>達成度100%，符合原訂</text:p>
            <text:p text:style-name="P55"><text:s text:c="3"/>目標值。</text:p>
          </table:table-cell>
        </table:table-row>
        <table:table-row table:style-name="表格35.1">
          <table:table-cell table:style-name="表格35.A2" office:value-type="string">
            <text:p text:style-name="P58">績效分數</text:p>
          </table:table-cell>
          <table:table-cell table:style-name="表格35.F2" table:number-columns-spanned="5" office:value-type="string">
            <text:p text:style-name="P55">原始分數100分（權分2分）</text:p>
          </table:table-cell>
          <table:covered-table-cell/>
          <table:covered-table-cell/>
          <table:covered-table-cell/>
          <table:covered-table-cell/>
        </table:table-row>
        <table:table-row table:style-name="表格35.1">
          <table:table-cell table:style-name="表格35.A2" table:number-rows-spanned="2" office:value-type="string">
            <text:list xml:id="list36275491" text:continue-numbering="true" text:style-name="WW8Num123">
              <text:list-item>
                <text:p text:style-name="P81">約聘僱員額及職等嚴格控管。（4%）</text:p>
              </text:list-item>
            </text:list>
          </table:table-cell>
          <table:table-cell table:style-name="表格35.A2" office:value-type="string">
            <text:p text:style-name="P58">1、約聘僱員額成長率（2%）</text:p>
          </table:table-cell>
          <table:table-cell table:style-name="表格35.A2" office:value-type="string">
            <text:p text:style-name="P54">0%</text:p>
          </table:table-cell>
          <table:table-cell table:style-name="表格35.A2" office:value-type="string">
            <text:p text:style-name="P53">0%</text:p>
          </table:table-cell>
          <table:table-cell table:style-name="表格35.A2" office:value-type="string">
            <text:p text:style-name="P55">100%</text:p>
          </table:table-cell>
          <table:table-cell table:style-name="表格35.F2" office:value-type="string">
            <text:p text:style-name="P55">1、衡量標準：</text:p>
            <text:p text:style-name="P326"><text:s text:c="3"/>(本年度以縣款僱用之約聘僱員額總數-上年度以縣款僱用之約聘僱員額總數)/上年度以公<text:soft-page-break/>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27">本年度未聘僱約僱人員。</text:p>
            <text:p text:style-name="P55">3、達成度：</text:p>
            <text:p text:style-name="P55"><text:s text:c="3"/>達成度100%，符合原訂</text:p>
            <text:p text:style-name="P55"><text:s text:c="3"/>目標值。</text:p>
          </table:table-cell>
        </table:table-row>
        <table:table-row table:style-name="表格35.1">
          <table:covered-table-cell/>
          <table:table-cell table:style-name="表格35.A2" office:value-type="string">
            <text:p text:style-name="P58">2、約聘僱核定職等變化率（2%）</text:p>
          </table:table-cell>
          <table:table-cell table:style-name="表格35.A2" office:value-type="string">
            <text:p text:style-name="P54">0%</text:p>
          </table:table-cell>
          <table:table-cell table:style-name="表格35.A2" office:value-type="string">
            <text:p text:style-name="P53">0%</text:p>
          </table:table-cell>
          <table:table-cell table:style-name="表格35.A2" office:value-type="string">
            <text:p text:style-name="P55">100%</text:p>
          </table:table-cell>
          <table:table-cell table:style-name="表格35.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27">本年度未聘僱約僱人員。</text:p>
            <text:p text:style-name="P55">3、達成度：</text:p>
            <text:p text:style-name="P55"><text:s text:c="3"/>達成度100%，符合原訂</text:p>
            <text:p text:style-name="P55"><text:s text:c="3"/>目標值。</text:p>
          </table:table-cell>
        </table:table-row>
        <table:table-row table:style-name="表格35.1">
          <table:table-cell table:style-name="表格35.A2" office:value-type="string">
            <text:p text:style-name="P46">績效分數</text:p>
          </table:table-cell>
          <table:table-cell table:style-name="表格35.F2" table:number-columns-spanned="5" office:value-type="string">
            <text:p text:style-name="P55">原始分數100分（權分4分）</text:p>
          </table:table-cell>
          <table:covered-table-cell/>
          <table:covered-table-cell/>
          <table:covered-table-cell/>
          <table:covered-table-cell/>
        </table:table-row>
        <table:table-row table:style-name="表格35.1">
          <table:table-cell table:style-name="表格35.A2" office:value-type="string">
            <text:list xml:id="list36270180" text:continue-numbering="true" text:style-name="WW8Num123">
              <text:list-item>
                <text:p text:style-name="P81">推動公務人員終身學習。（9%）</text:p>
              </text:list-item>
            </text:list>
          </table:table-cell>
          <table:table-cell table:style-name="表格35.A2" office:value-type="string">
            <text:p text:style-name="P58">平均終身學習時數（9%）</text:p>
          </table:table-cell>
          <table:table-cell table:style-name="表格35.A2" office:value-type="string">
            <text:p text:style-name="P54">40小時</text:p>
          </table:table-cell>
          <table:table-cell table:style-name="表格35.A2" office:value-type="string">
            <text:p text:style-name="P53">73小時</text:p>
          </table:table-cell>
          <table:table-cell table:style-name="表格35.A2" office:value-type="string">
            <text:p text:style-name="P55">183%</text:p>
            <text:p text:style-name="P55"/>
          </table:table-cell>
          <table:table-cell table:style-name="表格35.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text:soft-page-break/>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55"><text:s text:c="3"/>每人終身學習包括自行</text:p>
            <text:p text:style-name="P55"><text:s text:c="3"/>上網線上學習和參加各</text:p>
            <text:p text:style-name="P55"><text:s text:c="3"/>種講習會，共計平均73</text:p>
            <text:p text:style-name="P55"><text:s text:c="3"/>小時。</text:p>
            <text:p text:style-name="P55">3、達成度：</text:p>
            <text:p text:style-name="P427">達成度183%，超出原訂目標值。</text:p>
          </table:table-cell>
        </table:table-row>
        <table:table-row table:style-name="表格35.1">
          <table:table-cell table:style-name="表格35.A2" office:value-type="string">
            <text:p text:style-name="P55">績效分數</text:p>
          </table:table-cell>
          <table:table-cell table:style-name="表格3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36" table:style-name="表格36">
        <table:table-column table:style-name="表格36.A"/>
        <table:table-column table:style-name="表格36.B"/>
        <table:table-column table:style-name="表格36.C" table:number-columns-repeated="3"/>
        <table:table-column table:style-name="表格36.F"/>
        <table:table-header-rows>
          <table:table-row table:style-name="表格36.1">
            <table:table-cell table:style-name="表格36.A1" office:value-type="string">
              <text:p text:style-name="P50">策略績效目標</text:p>
            </table:table-cell>
            <table:table-cell table:style-name="表格36.A1" office:value-type="string">
              <text:p text:style-name="P53">衡量指標</text:p>
            </table:table-cell>
            <table:table-cell table:style-name="表格36.A1" office:value-type="string">
              <text:p text:style-name="P53">原訂</text:p>
              <text:p text:style-name="P53">目標值</text:p>
            </table:table-cell>
            <table:table-cell table:style-name="表格36.A1" office:value-type="string">
              <text:p text:style-name="P53">達成</text:p>
              <text:p text:style-name="P53">目標值</text:p>
            </table:table-cell>
            <table:table-cell table:style-name="表格36.A1" office:value-type="string">
              <text:p text:style-name="P53">達成度</text:p>
            </table:table-cell>
            <table:table-cell table:style-name="表格36.F1" office:value-type="string">
              <text:p text:style-name="P53">績效衡量暨達成情形分析</text:p>
            </table:table-cell>
          </table:table-row>
        </table:table-header-rows>
        <table:table-row table:style-name="表格36.1">
          <table:table-cell table:style-name="表格36.A2" office:value-type="string">
            <text:list xml:id="list3629978718790604285" text:style-name="WW8Num102">
              <text:list-item>
                <text:p text:style-name="P82">節約政府支出，邁向財政收支平衡（15%）</text:p>
              </text:list-item>
            </text:list>
          </table:table-cell>
          <table:table-cell table:style-name="表格36.A2" office:value-type="string">
            <text:p text:style-name="P55">各單位當年度經常門經費賸餘數（不含人事費）與預算數（不含人事費）百分比（15%）</text:p>
          </table:table-cell>
          <table:table-cell table:style-name="表格36.A2" office:value-type="string">
            <text:p text:style-name="P53">2%</text:p>
          </table:table-cell>
          <table:table-cell table:style-name="表格36.A2" office:value-type="string">
            <text:p text:style-name="P53">2%</text:p>
          </table:table-cell>
          <table:table-cell table:style-name="表格36.A2" office:value-type="string">
            <text:p text:style-name="P55">100%</text:p>
          </table:table-cell>
          <table:table-cell table:style-name="表格3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text:soft-page-break/>1.節餘率達2﹪以上者 </text:p>
            <text:p text:style-name="P346">　100分。</text:p>
            <text:p text:style-name="P346">2.節餘率未達 2﹪者 </text:p>
            <text:p text:style-name="P346">　90分。</text:p>
            <text:p text:style-name="P346">3.節餘率未達1.5﹪者 </text:p>
            <text:p text:style-name="P346">　80分。</text:p>
            <text:p text:style-name="P346">4.節餘率未達1﹪者 70</text:p>
            <text:p text:style-name="P346">　分。</text:p>
            <text:p text:style-name="P344">5.節餘率未達0.5﹪者 </text:p>
            <text:p text:style-name="P344">　60分。</text:p>
            <text:p text:style-name="P55">2、執行成果：</text:p>
            <text:p text:style-name="P55"><text:s text:c="3"/>經常門賸餘數為2%。</text:p>
            <text:p text:style-name="P60">3、達成度：</text:p>
            <text:p text:style-name="P55"><text:s text:c="3"/>達成度100%，符合原訂</text:p>
            <text:p text:style-name="P55"><text:s text:c="3"/>目標值。</text:p>
          </table:table-cell>
        </table:table-row>
        <table:table-row table:style-name="表格36.1">
          <table:table-cell table:style-name="表格36.A2" office:value-type="string">
            <text:p text:style-name="P55">績效分數</text:p>
          </table:table-cell>
          <table:table-cell table:style-name="表格3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37" table:style-name="表格37">
        <table:table-column table:style-name="表格37.A"/>
        <table:table-column table:style-name="表格37.B"/>
        <table:table-column table:style-name="表格37.C" table:number-columns-repeated="2"/>
        <table:table-column table:style-name="表格37.E"/>
        <table:table-header-rows>
          <table:table-row table:style-name="表格37.1">
            <table:table-cell table:style-name="表格37.A1" office:value-type="string">
              <text:p text:style-name="P50">策略績效目標</text:p>
            </table:table-cell>
            <table:table-cell table:style-name="表格37.A1" office:value-type="string">
              <text:p text:style-name="P53">衡量指標</text:p>
            </table:table-cell>
            <table:table-cell table:style-name="表格37.A1" office:value-type="string">
              <text:p text:style-name="P53">原訂</text:p>
              <text:p text:style-name="P53">目標值</text:p>
            </table:table-cell>
            <table:table-cell table:style-name="表格37.A1" office:value-type="string">
              <text:p text:style-name="P53">達成度</text:p>
              <text:p text:style-name="P53">差異值</text:p>
            </table:table-cell>
            <table:table-cell table:style-name="表格37.E1" office:value-type="string">
              <text:p text:style-name="P53">未達成原因分析暨因應策略</text:p>
            </table:table-cell>
          </table:table-row>
        </table:table-header-rows>
        <table:table-row table:style-name="表格37.2">
          <table:table-cell table:style-name="表格37.A1" office:value-type="string">
            <text:p text:style-name="P53">無</text:p>
          </table:table-cell>
          <table:table-cell table:style-name="表格37.B2" office:value-type="string">
            <text:p text:style-name="P55"/>
          </table:table-cell>
          <table:table-cell table:style-name="表格37.B2" office:value-type="string">
            <text:p text:style-name="P53"/>
          </table:table-cell>
          <table:table-cell table:style-name="表格37.B2" office:value-type="string">
            <text:p text:style-name="P53"/>
          </table:table-cell>
          <table:table-cell table:style-name="表格37.E2" office:value-type="string">
            <text:p text:style-name="P55"/>
          </table:table-cell>
        </table:table-row>
      </table:table>
      <text:p text:style-name="P377"/>
      <text:p text:style-name="P377">肆、績效總評</text:p>
      <text:p text:style-name="P526">一、與他所之交流</text:p>
      <text:p text:style-name="P565">103年7月10日至彰化地政事務所、103年8月1日至中區國稅局、103年9月25日至田尾鄉鄉戶政事務所參訪，藉由彼此意見之交流，以為標竿學習的參考，促進業務之提升。</text:p>
      <text:p text:style-name="P526">二、實施到宅服務</text:p>
      <text:p text:style-name="P565">對於年邁、身心障礙、疾病等行動不便者，無法親自辦理補發國民身分證、印鑑登記及戶籍登 <text:s text:c="2"/>記之民眾，本所均派員服務到家，受理其申請，深受民眾稱讚好評。</text:p>
      <text:p text:style-name="P526">三、中午照常受理申請服務</text:p>
      <text:p text:style-name="P565">為方便民眾於中午休息時間至戶政事務所申辦，本所每日特派4名同仁於中午12點至13點30分繼續受理民眾申請案件。</text:p>
      <text:p text:style-name="P526">四、提供民眾免費法律諮詢服務</text:p>
      <text:p text:style-name="P565">為擴大服務民眾，特聘請6位律師於每個月第3週週五下午3點至5點於本所，免費提供民眾法律諮詢服務。</text:p>
      <text:p text:style-name="P377"/>
      <text:p text:style-name="P377">伍、施政成果具體事蹟</text:p>
      <text:p text:style-name="P526">一、中午照常受理民眾申辦案件。(計5226件)</text:p>
      <text:p text:style-name="P526">二、實施到宅服務，照顧老弱民眾申請之不便。(計19件)</text:p>
      <text:p text:style-name="P526">三、每個月第3週週五下午3點至5點律師駐所，提供民眾免費法律諮詢服務。(計55件)</text:p>
      <text:p text:style-name="P526"><text:soft-page-break/>四、設置「博愛窗口」，對於行動不便者、70歲以上者，為其專辦服務。(計95件)</text:p>
      <text:p text:style-name="P566">五、開辦「謄得快」窗口服務，遇有多人等候辦理時，即啟動「謄得快」窗口，以疏解等候辦理的人潮。(計210件)</text:p>
      <text:p text:style-name="P526">六、凡民眾辦妥出生登記後，即由本所製作精美卡片，以表祝福之意。(計233張)</text:p>
      <text:p text:style-name="P566">七、民眾於本所辦妥出生登記後，即由本所代為發放生育津貼現金壹萬元，同時發給民眾幸福生活卡，以讓民眾感受到祝福之意。(生育補助津貼計912件、幸福生活卡計836張) </text:p>
      <text:p text:style-name="P566">八、本所於103年8月18日至8月29日止在臺灣銀行鹿港分行辦理「助您成功就學貸款專用謄本工作站」受理申領戶籍謄本，方便學子在臺灣銀行申請辦理，免除民眾於兩地奔波。 (計127件）</text:p>
      <text:p text:style-name="P566">九、為擴大服務民眾，本所於清明節派遣人員於鹿港鎮南勢納骨塔駐點服務，提供掃墓民眾礦泉水、割草工具等。(計6人服務1處)</text:p>
      <text:p text:style-name="P44">福興鄉戶政事務所103年度施政績效報告</text:p>
      <text:p text:style-name="P207">壹、前言</text:p>
      <text:p text:style-name="P538">一、由於科技的昌盛，地球村的時代已來臨，世界各國政府無不致力提升服務品質，當然我國近年來除積極各項建設，並建置更民主自由的社會體制，以提升國家軟、硬體的競爭力。</text:p>
      <text:p text:style-name="P538">二、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p>
      <text:p text:style-name="P538"/>
      <text:p text:style-name="P209">貳、福興鄉戶政事務所目標達成情形</text:p>
      <text:p text:style-name="P213">一、績效達成情形</text:p>
      <text:p text:style-name="P213"><draw:frame draw:style-name="fr1" draw:name="框架8" text:anchor-type="paragraph" svg:y="0.497cm" svg:width="14.178cm" draw:z-index="7"><draw:text-box fo:min-height="0.058cm"><table:table table:name="表格38" table:style-name="表格38"><table:table-column table:style-name="表格38.A"/><table:table-column table:style-name="表格38.B"/><table:table-column table:style-name="表格38.C"/><table:table-column table:style-name="表格38.D"/><table:table-row table:style-name="表格38.1"><table:table-cell table:style-name="表格38.A1" office:value-type="string"><text:p text:style-name="P2">績效目標衡量面向</text:p></table:table-cell><table:table-cell table:style-name="表格38.A1" office:value-type="string"><text:p text:style-name="P2">權重配分</text:p></table:table-cell><table:table-cell table:style-name="表格38.A1" office:value-type="string"><text:p text:style-name="P2">自評得分</text:p></table:table-cell><table:table-cell table:style-name="表格38.D1" office:value-type="string"><text:p text:style-name="P3">總分</text:p></table:table-cell></table:table-row><table:table-row table:style-name="表格38.1"><table:table-cell table:style-name="表格38.A1" office:value-type="string"><text:p text:style-name="P2">業務面向</text:p></table:table-cell><table:table-cell table:style-name="表格38.A1" office:value-type="string"><text:p text:style-name="P3">70</text:p></table:table-cell><table:table-cell table:style-name="表格38.A1" office:value-type="string"><text:p text:style-name="P3">70</text:p></table:table-cell><table:table-cell table:style-name="表格38.D2" table:number-rows-spanned="3" office:value-type="string"><text:p text:style-name="P3">100</text:p></table:table-cell></table:table-row><table:table-row table:style-name="表格38.1"><table:table-cell table:style-name="表格38.A1" office:value-type="string"><text:p text:style-name="P2">人力面向</text:p></table:table-cell><table:table-cell table:style-name="表格38.A1" office:value-type="string"><text:p text:style-name="P3">15</text:p></table:table-cell><table:table-cell table:style-name="表格38.A1" office:value-type="string"><text:p text:style-name="P3">15</text:p></table:table-cell><table:covered-table-cell/></table:table-row><table:table-row table:style-name="表格38.1"><table:table-cell table:style-name="表格38.A1" office:value-type="string"><text:p text:style-name="P2">經費面向</text:p></table:table-cell><table:table-cell table:style-name="表格38.A1" office:value-type="string"><text:p text:style-name="P3">15</text:p></table:table-cell><table:table-cell table:style-name="表格3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39" table:style-name="表格39">
        <table:table-column table:style-name="表格39.A"/>
        <table:table-column table:style-name="表格39.B"/>
        <table:table-column table:style-name="表格39.C" table:number-columns-repeated="2"/>
        <table:table-column table:style-name="表格39.E"/>
        <table:table-column table:style-name="表格39.F"/>
        <table:table-header-rows>
          <table:table-row table:style-name="表格39.1">
            <table:table-cell table:style-name="表格39.A1" office:value-type="string">
              <text:p text:style-name="P50">策略績效目標</text:p>
            </table:table-cell>
            <table:table-cell table:style-name="表格39.A1" office:value-type="string">
              <text:p text:style-name="P53">衡量指標</text:p>
            </table:table-cell>
            <table:table-cell table:style-name="表格39.A1" office:value-type="string">
              <text:p text:style-name="P53">原訂</text:p>
              <text:p text:style-name="P53">目標值</text:p>
            </table:table-cell>
            <table:table-cell table:style-name="表格39.A1" office:value-type="string">
              <text:p text:style-name="P53">達成</text:p>
              <text:p text:style-name="P53">目標值</text:p>
            </table:table-cell>
            <table:table-cell table:style-name="表格39.A1" office:value-type="string">
              <text:p text:style-name="P53">達成度</text:p>
            </table:table-cell>
            <table:table-cell table:style-name="表格39.F1" office:value-type="string">
              <text:p text:style-name="P53">績效衡量暨達成情形分析</text:p>
            </table:table-cell>
          </table:table-row>
        </table:table-header-rows>
        <table:table-row table:style-name="表格39.1">
          <table:table-cell table:style-name="表格39.A2" office:value-type="string">
            <text:list xml:id="list6734535356777744526" text:style-name="WW8Num37">
              <text:list-item>
                <text:p text:style-name="P83">提升核發自然人憑證數（20%）</text:p>
              </text:list-item>
            </text:list>
          </table:table-cell>
          <table:table-cell table:style-name="表格39.A2" office:value-type="string">
            <text:p text:style-name="P55">本年度臨櫃及主動至公司行號受理並核發自然人憑證（20%）</text:p>
          </table:table-cell>
          <table:table-cell table:style-name="表格39.A2" office:value-type="string">
            <text:p text:style-name="P53">300張</text:p>
          </table:table-cell>
          <table:table-cell table:style-name="表格39.A2" office:value-type="string">
            <text:p text:style-name="P53">1051張</text:p>
          </table:table-cell>
          <table:table-cell table:style-name="表格39.A2" office:value-type="string">
            <text:p text:style-name="P53">350%</text:p>
          </table:table-cell>
          <table:table-cell table:style-name="表格39.F2" office:value-type="string">
            <text:p text:style-name="P55">1、衡量標準：核發數。</text:p>
            <text:p text:style-name="P55">2、執行成果：</text:p>
            <text:p text:style-name="P401">103年度本所臨櫃及主動至各公司行號受理並核發自然人憑證核發數達1051張。</text:p>
            <text:p text:style-name="P55">3、達成度：</text:p>
            <text:p text:style-name="P401">達成度350%，超出原訂目標值。</text:p>
          </table:table-cell>
        </table:table-row>
        <table:table-row table:style-name="表格39.1">
          <table:table-cell table:style-name="表格39.A2" office:value-type="string">
            <text:p text:style-name="P295">績效分數</text:p>
          </table:table-cell>
          <table:table-cell table:style-name="表格39.F2" table:number-columns-spanned="5" office:value-type="string">
            <text:p text:style-name="P55">原始分數100分（權分20分）</text:p>
          </table:table-cell>
          <table:covered-table-cell/>
          <table:covered-table-cell/>
          <table:covered-table-cell/>
          <table:covered-table-cell/>
        </table:table-row>
        <table:table-row table:style-name="表格39.1">
          <table:table-cell table:style-name="表格39.A2" office:value-type="string">
            <text:list xml:id="list36280903" text:continue-numbering="true" text:style-name="WW8Num37">
              <text:list-item>
                <text:p text:style-name="P83">提升國中生初領身分證核發數（20%）</text:p>
              </text:list-item>
            </text:list>
          </table:table-cell>
          <table:table-cell table:style-name="表格39.A2" office:value-type="string">
            <text:p text:style-name="P55">本年度派員至轄內國中受理並核發國中生初領國民身分證<text:soft-page-break/>（20%）</text:p>
          </table:table-cell>
          <table:table-cell table:style-name="表格39.A2" office:value-type="string">
            <text:p text:style-name="P53">330張</text:p>
          </table:table-cell>
          <table:table-cell table:style-name="表格39.A2" office:value-type="string">
            <text:p text:style-name="P53">358張</text:p>
          </table:table-cell>
          <table:table-cell table:style-name="表格39.A2" office:value-type="string">
            <text:p text:style-name="P53">108%</text:p>
            <text:p text:style-name="P53"/>
          </table:table-cell>
          <table:table-cell table:style-name="表格39.F2" office:value-type="string">
            <text:p text:style-name="P55">1、衡量標準：核發數。</text:p>
            <text:p text:style-name="P55">2、執行成果：</text:p>
            <text:p text:style-name="P403">103年派員至轄內國中受理並核發國中生初<text:soft-page-break/>領國民身分證，核發數計358張。</text:p>
            <text:p text:style-name="P55">3、達成度：</text:p>
            <text:p text:style-name="P401">達成度108%，超出原訂目標值。</text:p>
          </table:table-cell>
        </table:table-row>
        <table:table-row table:style-name="表格39.1">
          <table:table-cell table:style-name="表格39.A2" office:value-type="string">
            <text:p text:style-name="P295">績效分數</text:p>
          </table:table-cell>
          <table:table-cell table:style-name="表格39.F2" table:number-columns-spanned="5" office:value-type="string">
            <text:p text:style-name="P55">原始分數100分（權分20分）</text:p>
          </table:table-cell>
          <table:covered-table-cell/>
          <table:covered-table-cell/>
          <table:covered-table-cell/>
          <table:covered-table-cell/>
        </table:table-row>
        <table:table-row table:style-name="表格39.1">
          <table:table-cell table:style-name="表格39.A2" office:value-type="string">
            <text:p text:style-name="P327">三、提高到宅服務率（15%）</text:p>
          </table:table-cell>
          <table:table-cell table:style-name="表格39.A2" office:value-type="string">
            <text:p text:style-name="P55">到宅服務（15%）</text:p>
          </table:table-cell>
          <table:table-cell table:style-name="表格39.A2" office:value-type="string">
            <text:p text:style-name="P53">50件</text:p>
          </table:table-cell>
          <table:table-cell table:style-name="表格39.A2" office:value-type="string">
            <text:p text:style-name="P53">86件</text:p>
          </table:table-cell>
          <table:table-cell table:style-name="表格39.A2" office:value-type="string">
            <text:p text:style-name="P55">172％</text:p>
          </table:table-cell>
          <table:table-cell table:style-name="表格39.F2" office:value-type="string">
            <text:p text:style-name="P55">1、衡量標準：辦理件數。</text:p>
            <text:p text:style-name="P55">2、執行成果：</text:p>
            <text:p text:style-name="P401">103年度本所到宅服務件數達86件。</text:p>
            <text:p text:style-name="P55">3、達成度：</text:p>
            <text:p text:style-name="P401">達成度172%，超出原訂目標值。</text:p>
          </table:table-cell>
        </table:table-row>
        <table:table-row table:style-name="表格39.1">
          <table:table-cell table:style-name="表格39.A2" office:value-type="string">
            <text:p text:style-name="P295">績效分數</text:p>
          </table:table-cell>
          <table:table-cell table:style-name="表格39.F2" table:number-columns-spanned="5" office:value-type="string">
            <text:p text:style-name="P55">原始分數100分（權分15分）</text:p>
          </table:table-cell>
          <table:covered-table-cell/>
          <table:covered-table-cell/>
          <table:covered-table-cell/>
          <table:covered-table-cell/>
        </table:table-row>
        <table:table-row table:style-name="表格39.1">
          <table:table-cell table:style-name="表格39.A2" office:value-type="string">
            <text:p text:style-name="P307">四、加強戶易通-跨機關服務機制（15%）</text:p>
          </table:table-cell>
          <table:table-cell table:style-name="表格39.A2" office:value-type="string">
            <text:p text:style-name="P55">跨機關服務案件（15%）</text:p>
          </table:table-cell>
          <table:table-cell table:style-name="表格39.A2" office:value-type="string">
            <text:p text:style-name="P53">50件</text:p>
          </table:table-cell>
          <table:table-cell table:style-name="表格39.A2" office:value-type="string">
            <text:p text:style-name="P53">205件</text:p>
          </table:table-cell>
          <table:table-cell table:style-name="表格39.A2" office:value-type="string">
            <text:p text:style-name="P53">410%</text:p>
          </table:table-cell>
          <table:table-cell table:style-name="表格39.F2" office:value-type="string">
            <text:p text:style-name="P55">1、衡量標準：辦理件數。</text:p>
            <text:p text:style-name="P55">2、執行成果：</text:p>
            <text:p text:style-name="P400">103年度本所跨機關服務件數達205件。</text:p>
            <text:p text:style-name="P55">3、達成度：</text:p>
            <text:p text:style-name="P401">達成度410%，超出原訂目標值。</text:p>
          </table:table-cell>
        </table:table-row>
        <table:table-row table:style-name="表格39.1">
          <table:table-cell table:style-name="表格39.A2" office:value-type="string">
            <text:p text:style-name="P295">績效分數</text:p>
          </table:table-cell>
          <table:table-cell table:style-name="表格39.F2" table:number-columns-spanned="5" office:value-type="string">
            <text:p text:style-name="P55">原始分數100分（權分15分）</text:p>
          </table:table-cell>
          <table:covered-table-cell/>
          <table:covered-table-cell/>
          <table:covered-table-cell/>
          <table:covered-table-cell/>
        </table:table-row>
      </table:table>
      <text:p text:style-name="P214">（二）人力面向策略績效目標（權數為15%）</text:p>
      <table:table table:name="表格40" table:style-name="表格40">
        <table:table-column table:style-name="表格40.A"/>
        <table:table-column table:style-name="表格40.B"/>
        <table:table-column table:style-name="表格40.C" table:number-columns-repeated="3"/>
        <table:table-column table:style-name="表格40.F"/>
        <table:table-header-rows>
          <table:table-row table:style-name="表格40.1">
            <table:table-cell table:style-name="表格40.A1" office:value-type="string">
              <text:p text:style-name="P50">策略績效目標</text:p>
            </table:table-cell>
            <table:table-cell table:style-name="表格40.A1" office:value-type="string">
              <text:p text:style-name="P53">衡量指標</text:p>
            </table:table-cell>
            <table:table-cell table:style-name="表格40.A1" office:value-type="string">
              <text:p text:style-name="P53">原訂</text:p>
              <text:p text:style-name="P53">目標值</text:p>
            </table:table-cell>
            <table:table-cell table:style-name="表格40.A1" office:value-type="string">
              <text:p text:style-name="P53">達成</text:p>
              <text:p text:style-name="P53">目標值</text:p>
            </table:table-cell>
            <table:table-cell table:style-name="表格40.A1" office:value-type="string">
              <text:p text:style-name="P53">達成度</text:p>
            </table:table-cell>
            <table:table-cell table:style-name="表格40.F1" office:value-type="string">
              <text:p text:style-name="P53">績效衡量暨達成情形分析</text:p>
            </table:table-cell>
          </table:table-row>
        </table:table-header-rows>
        <table:table-row table:style-name="表格40.1">
          <table:table-cell table:style-name="表格40.A2" office:value-type="string">
            <text:list xml:id="list8459885653011540323" text:style-name="WW8Num94">
              <text:list-item>
                <text:p text:style-name="P84">控管編制員額。（2%）</text:p>
              </text:list-item>
            </text:list>
          </table:table-cell>
          <table:table-cell table:style-name="表格40.A2" office:value-type="string">
            <text:p text:style-name="P58">機關編制員額成長率（2%）</text:p>
          </table:table-cell>
          <table:table-cell table:style-name="表格40.A2" office:value-type="string">
            <text:p text:style-name="P54">0%</text:p>
          </table:table-cell>
          <table:table-cell table:style-name="表格40.A2" office:value-type="string">
            <text:p text:style-name="P53">0%</text:p>
          </table:table-cell>
          <table:table-cell table:style-name="表格40.A2" office:value-type="string">
            <text:p text:style-name="P53">100%</text:p>
          </table:table-cell>
          <table:table-cell table:style-name="表格40.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01">102年度本所編制員額11人，103年度11人，增置編制人員0人。</text:p>
            <text:p text:style-name="P55">3、達成度：</text:p>
            <text:p text:style-name="P401">達成度100%，符合原訂目標值。</text:p>
          </table:table-cell>
        </table:table-row>
        <text:soft-page-break/>
        <table:table-row table:style-name="表格40.1">
          <table:table-cell table:style-name="表格40.A2" office:value-type="string">
            <text:p text:style-name="P58">績效分數</text:p>
          </table:table-cell>
          <table:table-cell table:style-name="表格40.F2" table:number-columns-spanned="5" office:value-type="string">
            <text:p text:style-name="P55">原始分數100分（權分2分）</text:p>
          </table:table-cell>
          <table:covered-table-cell/>
          <table:covered-table-cell/>
          <table:covered-table-cell/>
          <table:covered-table-cell/>
        </table:table-row>
        <table:table-row table:style-name="表格40.1">
          <table:table-cell table:style-name="表格40.A2" table:number-rows-spanned="2" office:value-type="string">
            <text:list xml:id="list36277748" text:continue-numbering="true" text:style-name="WW8Num94">
              <text:list-item>
                <text:p text:style-name="P84">約聘僱員額及職等嚴格控管。（4%）</text:p>
              </text:list-item>
            </text:list>
          </table:table-cell>
          <table:table-cell table:style-name="表格40.A2" office:value-type="string">
            <text:p text:style-name="P58">1、約聘僱員額成長率（2%）</text:p>
          </table:table-cell>
          <table:table-cell table:style-name="表格40.A2" office:value-type="string">
            <text:p text:style-name="P54">0%</text:p>
          </table:table-cell>
          <table:table-cell table:style-name="表格40.A2" office:value-type="string">
            <text:p text:style-name="P53">0%</text:p>
          </table:table-cell>
          <table:table-cell table:style-name="表格40.A2" office:value-type="string">
            <text:p text:style-name="P53">100%</text:p>
          </table:table-cell>
          <table:table-cell table:style-name="表格40.F2" office:value-type="string">
            <text:p text:style-name="P55">1、衡量標準：</text:p>
            <text:p text:style-name="P326"><text:s text:c="3"/>(本年度以公務預算及基金僱用之約聘僱員額總數-上年度以公務預算及基金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102年度本所約聘僱員額0人，103年度0人，增置人員0人。</text:p>
            <text:p text:style-name="P55">3、達成度：</text:p>
            <text:p text:style-name="P327"><text:s text:c="3"/>達成度100%，符合原訂目標值。</text:p>
          </table:table-cell>
        </table:table-row>
        <table:table-row table:style-name="表格40.1">
          <table:covered-table-cell/>
          <table:table-cell table:style-name="表格40.A2" office:value-type="string">
            <text:p text:style-name="P58">2、 約聘僱核定職等變化率（2%）</text:p>
          </table:table-cell>
          <table:table-cell table:style-name="表格40.A2" office:value-type="string">
            <text:p text:style-name="P54">0%</text:p>
          </table:table-cell>
          <table:table-cell table:style-name="表格40.A2" office:value-type="string">
            <text:p text:style-name="P53">0%</text:p>
          </table:table-cell>
          <table:table-cell table:style-name="表格40.A2" office:value-type="string">
            <text:p text:style-name="P53">100%</text:p>
          </table:table-cell>
          <table:table-cell table:style-name="表格40.F2" office:value-type="string">
            <text:p text:style-name="P55">1、衡量標準：</text:p>
            <text:p text:style-name="P421"><text:s text:c="2"/>(本年度以公務預算及基金僱用之約聘僱員額涉提高職等人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364">本所無約聘僱人員。</text:p>
            <text:p text:style-name="P55">3、達成度：</text:p>
            <text:p text:style-name="P401">達成度100%，符合原訂目標值。</text:p>
          </table:table-cell>
        </table:table-row>
        <table:table-row table:style-name="表格40.1">
          <table:table-cell table:style-name="表格40.A2" office:value-type="string">
            <text:p text:style-name="P46">績效分數</text:p>
          </table:table-cell>
          <table:table-cell table:style-name="表格40.F2" table:number-columns-spanned="5" office:value-type="string">
            <text:p text:style-name="P55">原始分數100分（權分4分）</text:p>
          </table:table-cell>
          <table:covered-table-cell/>
          <table:covered-table-cell/>
          <table:covered-table-cell/>
          <table:covered-table-cell/>
        </table:table-row>
        <table:table-row table:style-name="表格40.1">
          <table:table-cell table:style-name="表格40.A2" office:value-type="string">
            <text:list xml:id="list36274798" text:continue-numbering="true" text:style-name="WW8Num94">
              <text:list-item>
                <text:p text:style-name="P84">推動公務人員終身學習。（9%）</text:p>
              </text:list-item>
            </text:list>
          </table:table-cell>
          <table:table-cell table:style-name="表格40.A2" office:value-type="string">
            <text:p text:style-name="P58">自行上網線上學習或報名、薦送參加相關之研習活動、講座及訓<text:soft-page-break/>練（9%）</text:p>
          </table:table-cell>
          <table:table-cell table:style-name="表格40.A2" office:value-type="string">
            <text:p text:style-name="P54">40小時</text:p>
          </table:table-cell>
          <table:table-cell table:style-name="表格40.A2" office:value-type="string">
            <text:p text:style-name="P53">264小時</text:p>
          </table:table-cell>
          <table:table-cell table:style-name="表格40.A2" office:value-type="string">
            <text:p text:style-name="P53">660%</text:p>
          </table:table-cell>
          <table:table-cell table:style-name="表格40.F2" office:value-type="string">
            <text:p text:style-name="P55">1、衡量標準：</text:p>
            <text:p text:style-name="P357"><text:s text:c="2"/>每人每年之終身學習時數至少應達40小時(其中包含數位學習至少5<text:soft-page-break/>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01">103年度參與數位學習或報名、薦送參加相關之研習活動、講座及訓練平均達264小時。</text:p>
            <text:p text:style-name="P55">3、達成度：</text:p>
            <text:p text:style-name="P401">達成度660%，超出原訂目標值。</text:p>
          </table:table-cell>
        </table:table-row>
        <table:table-row table:style-name="表格40.1">
          <table:table-cell table:style-name="表格40.A2" office:value-type="string">
            <text:p text:style-name="P55">績效分數</text:p>
          </table:table-cell>
          <table:table-cell table:style-name="表格40.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41" table:style-name="表格41">
        <table:table-column table:style-name="表格41.A"/>
        <table:table-column table:style-name="表格41.B"/>
        <table:table-column table:style-name="表格41.C" table:number-columns-repeated="3"/>
        <table:table-column table:style-name="表格41.F"/>
        <table:table-header-rows>
          <table:table-row table:style-name="表格41.1">
            <table:table-cell table:style-name="表格41.A1" office:value-type="string">
              <text:p text:style-name="P50">策略績效目標</text:p>
            </table:table-cell>
            <table:table-cell table:style-name="表格41.A1" office:value-type="string">
              <text:p text:style-name="P53">衡量指標</text:p>
            </table:table-cell>
            <table:table-cell table:style-name="表格41.A1" office:value-type="string">
              <text:p text:style-name="P53">原訂</text:p>
              <text:p text:style-name="P53">目標值</text:p>
            </table:table-cell>
            <table:table-cell table:style-name="表格41.A1" office:value-type="string">
              <text:p text:style-name="P53">達成</text:p>
              <text:p text:style-name="P53">目標值</text:p>
            </table:table-cell>
            <table:table-cell table:style-name="表格41.A1" office:value-type="string">
              <text:p text:style-name="P53">達成度</text:p>
            </table:table-cell>
            <table:table-cell table:style-name="表格41.F1" office:value-type="string">
              <text:p text:style-name="P53">績效衡量暨達成情形分析</text:p>
            </table:table-cell>
          </table:table-row>
        </table:table-header-rows>
        <table:table-row table:style-name="表格41.1">
          <table:table-cell table:style-name="表格41.A2" office:value-type="string">
            <text:list xml:id="list8081645011801996281" text:style-name="WW8Num118">
              <text:list-item>
                <text:p text:style-name="P85">節約政府支出，邁向財政收支平衡（15%）</text:p>
              </text:list-item>
            </text:list>
          </table:table-cell>
          <table:table-cell table:style-name="表格41.A2" office:value-type="string">
            <text:p text:style-name="P55">各單位當年度經常門經費賸餘數（不含人事費）<text:soft-page-break/>與預算數（不含人事費）百分比（15%）</text:p>
          </table:table-cell>
          <table:table-cell table:style-name="表格41.A2" office:value-type="string">
            <text:p text:style-name="P53">2%</text:p>
          </table:table-cell>
          <table:table-cell table:style-name="表格41.A2" office:value-type="string">
            <text:p text:style-name="P53">2%</text:p>
          </table:table-cell>
          <table:table-cell table:style-name="表格41.A2" office:value-type="string">
            <text:p text:style-name="P53">100%</text:p>
          </table:table-cell>
          <table:table-cell table:style-name="表格41.F2" office:value-type="string">
            <text:p text:style-name="P55">1、衡量標準：</text:p>
            <text:p text:style-name="P289">【經常門預算數(不含人事費)－經常門決算數<text:soft-page-break/>（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text:p>
            <text:p text:style-name="P346"><text:s text:c="2"/>70分。</text:p>
            <text:p text:style-name="P344">5.節餘率未達0.5﹪者 </text:p>
            <text:p text:style-name="P344">　60分。</text:p>
            <text:p text:style-name="P55">2、執行成果：</text:p>
            <text:p text:style-name="P327"><text:s text:c="3"/>103年度經常門經費賸餘數與預算數百分比達2%。</text:p>
            <text:p text:style-name="P60">3、達成度：</text:p>
            <text:p text:style-name="P401">達成度100%，符合原訂目標值。</text:p>
          </table:table-cell>
        </table:table-row>
        <table:table-row table:style-name="表格41.1">
          <table:table-cell table:style-name="表格41.A2" office:value-type="string">
            <text:p text:style-name="P55">績效分數</text:p>
          </table:table-cell>
          <table:table-cell table:style-name="表格4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42" table:style-name="表格42">
        <table:table-column table:style-name="表格42.A"/>
        <table:table-column table:style-name="表格42.B"/>
        <table:table-column table:style-name="表格42.C" table:number-columns-repeated="2"/>
        <table:table-column table:style-name="表格42.E"/>
        <table:table-header-rows>
          <table:table-row table:style-name="表格42.1">
            <table:table-cell table:style-name="表格42.A1" office:value-type="string">
              <text:p text:style-name="P50">策略績效目標</text:p>
            </table:table-cell>
            <table:table-cell table:style-name="表格42.A1" office:value-type="string">
              <text:p text:style-name="P53">衡量指標</text:p>
            </table:table-cell>
            <table:table-cell table:style-name="表格42.A1" office:value-type="string">
              <text:p text:style-name="P53">原訂</text:p>
              <text:p text:style-name="P53">目標值</text:p>
            </table:table-cell>
            <table:table-cell table:style-name="表格42.A1" office:value-type="string">
              <text:p text:style-name="P53">達成度</text:p>
              <text:p text:style-name="P53">差異值</text:p>
            </table:table-cell>
            <table:table-cell table:style-name="表格42.E1" office:value-type="string">
              <text:p text:style-name="P53">未達成原因分析暨因應策略</text:p>
            </table:table-cell>
          </table:table-row>
        </table:table-header-rows>
        <table:table-row table:style-name="表格42.2">
          <table:table-cell table:style-name="表格42.A1" office:value-type="string">
            <text:p text:style-name="P53">無</text:p>
          </table:table-cell>
          <table:table-cell table:style-name="表格42.A1" office:value-type="string">
            <text:p text:style-name="P60"/>
          </table:table-cell>
          <table:table-cell table:style-name="表格42.A1" office:value-type="string">
            <text:p text:style-name="P60"/>
          </table:table-cell>
          <table:table-cell table:style-name="表格42.A1" office:value-type="string">
            <text:p text:style-name="P60"/>
          </table:table-cell>
          <table:table-cell table:style-name="表格42.E1" office:value-type="string">
            <text:p text:style-name="P60"/>
          </table:table-cell>
        </table:table-row>
      </table:table>
      <text:p text:style-name="P377"/>
      <text:p text:style-name="P377">肆、績效總評</text:p>
      <text:p text:style-name="P545">本所103年度各項施政皆依上級政府規定事項及年度預算悉數完成，各項目標與重點執行成果績效良好，茲就重要施政計畫所訂定：業務面向策略績效目標4項（衡量指標4項）、人力面向策略績效目標3項（衡量指標4項）、經費面向策略績效目標1項（衡量指標1項）等三面向（計9項衡量指標），於年度終了作一統整檢討及績效分析，均達成並超越原訂績效目標值，謹就各項施政績效臚列如下：</text:p>
      <text:p text:style-name="P567">一、提升核發自然人憑證數</text:p>
      <text:p text:style-name="P569">103年度本所臨櫃及主動至各公司行號受理並核發自然人憑證核發數達1051張，將賡續加強集體申辦案件。</text:p>
      <text:p text:style-name="P570">二、提升國中生初領身分證核發數</text:p>
      <text:p text:style-name="P568"><text:span text:style-name="T43">本年度本所派員至轄內國中受理並核發國中生初領國民身分證，核發數計358張，實能提升簡政便民為民服務品質</text:span><text:span text:style-name="T2">。</text:span></text:p>
      <text:p text:style-name="P307"><text:soft-page-break/>三、提供到宅服務率</text:p>
      <text:p text:style-name="P515">針對年邁及行動不便等民眾，申請各項證件需求，本年度到宅服務案件數達86件，將賡續加強宣導該項措施。</text:p>
      <text:p text:style-name="P570">四、加強戶易通-跨機關服務機制</text:p>
      <text:p text:style-name="P518"><text:span text:style-name="T6">整合戶政、地政、稅捐與監理等機關戶籍資料服務民眾據以辦理</text:span><text:span text:style-name="T2">跨機關服務，本年度本所服務件數達205件，賡續加強宣導該項便民措施。</text:span></text:p>
      <text:p text:style-name="P377">伍、施政成果具體事蹟</text:p>
      <text:p text:style-name="P385">一、提升核發自然人憑證數</text:p>
      <text:p text:style-name="P401">本所除專櫃受理自然人憑證外，並主動至各公司行號集體申辦、發證服務，減少民眾臨櫃洽辦時間，本年度核發數達1051張。</text:p>
      <text:p text:style-name="P385">二、提升國中生初領身分證核發數</text:p>
      <text:p text:style-name="P323"><text:span text:style-name="T2"><text:s text:c="3"/>本年度本所派員至轄內國中受理並核發國中生初領國民身分</text:span><text:span text:style-name="T43">，核發數計358張</text:span><text:span text:style-name="T2">，免除學生及家長來回奔波辦理領證的寶貴時間，深獲民眾嘉許。</text:span></text:p>
      <text:p text:style-name="P385">三、提高到宅服務率</text:p>
      <text:p text:style-name="P306"><text:s text:c="3"/>針對年邁及行動不便等民眾，申請各項證件需求，本所特實施到宅服務，讓民眾感受本所的關</text:p>
      <text:p text:style-name="P571">懷與貼心的服務，深獲民眾好評，本年度服務件數達86件。</text:p>
      <text:p text:style-name="P385">四、加強戶易通-跨機關服務機制</text:p>
      <text:p text:style-name="P323"><text:span text:style-name="T2"><text:s text:c="3"/></text:span><text:span text:style-name="T6">整合戶政、地政、稅捐與監理等機關個人資料變更業務，民眾新遷戶籍地址或辦理變更姓名、身分證統號及出生年月日等戶籍登記事項，倘需本所透過系統平台進行通報前述機關，更正最新戶籍資料服務，即可填具申請書，據以辦理</text:span><text:span text:style-name="T2">跨機關服務，本年度本所服務件數達205件。</text:span></text:p>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text:soft-page-break/></text:p>
      <text:p text:style-name="P374"/>
      <text:p text:style-name="P374"/>
      <text:p text:style-name="P374"/>
      <text:p text:style-name="P199"/>
      <text:p text:style-name="P44">秀水鄉戶政事務所103年度施政績效報告</text:p>
      <text:p text:style-name="P207">壹、前言</text:p>
      <text:p text:style-name="P269">本所103年度施政計畫所訂定績效目標衡量面向計有「業務面向」、「人力面向」及「經費面向」等3大衡量面向，由各業務承辦人就各項績效目標項目及實際執行成果以量化統計，並將結果作分析檢討，提供施政規劃與計畫之參據。</text:p>
      <text:p text:style-name="P264"><text:span text:style-name="T2">本所103年施政計畫所訂定</text:span><text:span text:style-name="T35">績效目標衡量面向</text:span><text:span text:style-name="T2">，均達原所訂定目標值之百分之百以上。</text:span></text:p>
      <text:p text:style-name="P207"/>
      <text:p text:style-name="P209">貳、秀水鄉戶政事務所目標達成情形</text:p>
      <text:p text:style-name="P213">一、績效達成情形</text:p>
      <text:p text:style-name="P213"><draw:frame draw:style-name="fr1" draw:name="框架9" text:anchor-type="paragraph" svg:y="0.497cm" svg:width="14.178cm" draw:z-index="8"><draw:text-box fo:min-height="0.058cm"><table:table table:name="表格43" table:style-name="表格43"><table:table-column table:style-name="表格43.A"/><table:table-column table:style-name="表格43.B"/><table:table-column table:style-name="表格43.C"/><table:table-column table:style-name="表格43.D"/><table:table-row table:style-name="表格43.1"><table:table-cell table:style-name="表格43.A1" office:value-type="string"><text:p text:style-name="P2">績效目標衡量面向</text:p></table:table-cell><table:table-cell table:style-name="表格43.A1" office:value-type="string"><text:p text:style-name="P2">權重配分</text:p></table:table-cell><table:table-cell table:style-name="表格43.A1" office:value-type="string"><text:p text:style-name="P2">自評得分</text:p></table:table-cell><table:table-cell table:style-name="表格43.D1" office:value-type="string"><text:p text:style-name="P3">總分</text:p></table:table-cell></table:table-row><table:table-row table:style-name="表格43.1"><table:table-cell table:style-name="表格43.A1" office:value-type="string"><text:p text:style-name="P2">業務面向</text:p></table:table-cell><table:table-cell table:style-name="表格43.A1" office:value-type="string"><text:p text:style-name="P3">70</text:p></table:table-cell><table:table-cell table:style-name="表格43.A1" office:value-type="string"><text:p text:style-name="P3">70</text:p></table:table-cell><table:table-cell table:style-name="表格43.D1" table:number-rows-spanned="3" office:value-type="string"><text:p text:style-name="P2"><text:s text:c="6"/></text:p><text:p text:style-name="P2"><text:s text:c="6"/>100</text:p></table:table-cell></table:table-row><table:table-row table:style-name="表格43.1"><table:table-cell table:style-name="表格43.A1" office:value-type="string"><text:p text:style-name="P2">人力面向</text:p></table:table-cell><table:table-cell table:style-name="表格43.A1" office:value-type="string"><text:p text:style-name="P3">15</text:p></table:table-cell><table:table-cell table:style-name="表格43.A1" office:value-type="string"><text:p text:style-name="P3">15</text:p></table:table-cell><table:covered-table-cell/></table:table-row><table:table-row table:style-name="表格43.1"><table:table-cell table:style-name="表格43.A1" office:value-type="string"><text:p text:style-name="P2">經費面向</text:p></table:table-cell><table:table-cell table:style-name="表格43.A1" office:value-type="string"><text:p text:style-name="P3">15</text:p></table:table-cell><table:table-cell table:style-name="表格4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44" table:style-name="表格44">
        <table:table-column table:style-name="表格44.A"/>
        <table:table-column table:style-name="表格44.B"/>
        <table:table-column table:style-name="表格44.C" table:number-columns-repeated="3"/>
        <table:table-column table:style-name="表格44.F"/>
        <table:table-header-rows>
          <table:table-row table:style-name="表格44.1">
            <table:table-cell table:style-name="表格44.A1" office:value-type="string">
              <text:p text:style-name="P50">策略績效目標</text:p>
            </table:table-cell>
            <table:table-cell table:style-name="表格44.A1" office:value-type="string">
              <text:p text:style-name="P53">衡量指標</text:p>
            </table:table-cell>
            <table:table-cell table:style-name="表格44.A1" office:value-type="string">
              <text:p text:style-name="P53">原訂</text:p>
              <text:p text:style-name="P53">目標值</text:p>
            </table:table-cell>
            <table:table-cell table:style-name="表格44.A1" office:value-type="string">
              <text:p text:style-name="P53">達成</text:p>
              <text:p text:style-name="P53">目標值</text:p>
            </table:table-cell>
            <table:table-cell table:style-name="表格44.A1" office:value-type="string">
              <text:p text:style-name="P53">達成度</text:p>
            </table:table-cell>
            <table:table-cell table:style-name="表格44.F1" office:value-type="string">
              <text:p text:style-name="P53">績效衡量暨達成情形分析</text:p>
            </table:table-cell>
          </table:table-row>
        </table:table-header-rows>
        <table:table-row table:style-name="表格44.1">
          <table:table-cell table:style-name="表格44.A2" table:number-rows-spanned="2" office:value-type="string">
            <text:list xml:id="list4810466638222597005" text:style-name="WW8Num45">
              <text:list-item>
                <text:p text:style-name="P86">正確辦理各項戶籍登記（20%）</text:p>
              </text:list-item>
            </text:list>
          </table:table-cell>
          <table:table-cell table:style-name="表格44.A2" office:value-type="string">
            <text:p text:style-name="P55">1、抽核戶籍登記案件（10%）</text:p>
          </table:table-cell>
          <table:table-cell table:style-name="表格44.A2" office:value-type="string">
            <text:p text:style-name="P53">1150件</text:p>
          </table:table-cell>
          <table:table-cell table:style-name="表格44.A2" office:value-type="string">
            <text:p text:style-name="P53">1150件</text:p>
          </table:table-cell>
          <table:table-cell table:style-name="表格44.A2" office:value-type="string">
            <text:p text:style-name="P53">100%</text:p>
          </table:table-cell>
          <table:table-cell table:style-name="表格44.F2" office:value-type="string">
            <text:p text:style-name="P308">1、衡量標準：抽核件數。 </text:p>
            <text:p text:style-name="P440">2、執行成果：</text:p>
            <text:p text:style-name="P289">專人審核及主管抽核辦理戶籍登記案件1100件。</text:p>
            <text:p text:style-name="P60">3、達成目標值：</text:p>
            <text:p text:style-name="P401">達成度100%，符合原訂目標值。</text:p>
          </table:table-cell>
        </table:table-row>
        <table:table-row table:style-name="表格44.1">
          <table:covered-table-cell/>
          <table:table-cell table:style-name="表格44.A2" office:value-type="string">
            <text:p text:style-name="P55">2、辦理法規解釋令函測驗（10%）</text:p>
          </table:table-cell>
          <table:table-cell table:style-name="表格44.A2" office:value-type="string">
            <text:p text:style-name="P53">2次</text:p>
          </table:table-cell>
          <table:table-cell table:style-name="表格44.A2" office:value-type="string">
            <text:p text:style-name="P53">2次</text:p>
          </table:table-cell>
          <table:table-cell table:style-name="表格44.A2" office:value-type="string">
            <text:p text:style-name="P53">100%</text:p>
          </table:table-cell>
          <table:table-cell table:style-name="表格44.F2" office:value-type="string">
            <text:p text:style-name="P55">1、衡量標準：辦理次數。 <text:s/></text:p>
            <text:p text:style-name="P327">2、執行成果：</text:p>
            <text:p text:style-name="P401">辦理法規解釋令函測驗2次。</text:p>
            <text:p text:style-name="P55">3、達成度：</text:p>
            <text:p text:style-name="P401">達成度100%，符合原訂目標值。</text:p>
          </table:table-cell>
        </table:table-row>
        <table:table-row table:style-name="表格44.1">
          <table:table-cell table:style-name="表格44.A2" office:value-type="string">
            <text:p text:style-name="P295">績效分數</text:p>
          </table:table-cell>
          <table:table-cell table:style-name="表格44.F2" table:number-columns-spanned="5" office:value-type="string">
            <text:p text:style-name="P55">原始分數100分（權分20分）</text:p>
          </table:table-cell>
          <table:covered-table-cell/>
          <table:covered-table-cell/>
          <table:covered-table-cell/>
          <table:covered-table-cell/>
        </table:table-row>
        <table:table-row table:style-name="表格44.1">
          <table:table-cell table:style-name="表格44.A2" table:number-rows-spanned="4" office:value-type="string">
            <text:list xml:id="list36277316" text:continue-numbering="true" text:style-name="WW8Num45">
              <text:list-item>
                <text:p text:style-name="P86">加強簡政便民措施，全面提升服務品<text:soft-page-break/>質。（20%）</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44.A2" office:value-type="string">
            <text:p text:style-name="P55">1、主任與民有約（5%）</text:p>
          </table:table-cell>
          <table:table-cell table:style-name="表格44.A2" office:value-type="string">
            <text:p text:style-name="P53">15件</text:p>
          </table:table-cell>
          <table:table-cell table:style-name="表格44.A2" office:value-type="string">
            <text:p text:style-name="P53">15件</text:p>
          </table:table-cell>
          <table:table-cell table:style-name="表格44.A2" office:value-type="string">
            <text:p text:style-name="P55">100%</text:p>
          </table:table-cell>
          <table:table-cell table:style-name="表格44.F2" office:value-type="string">
            <text:p text:style-name="P55">1、衡量標準：受理件數。 <text:s/></text:p>
            <text:p text:style-name="P327">2、執行成果：</text:p>
            <text:p text:style-name="P401"><text:soft-page-break/>辦理主任與民有約共計15件。</text:p>
            <text:p text:style-name="P55">3、達成度：</text:p>
            <text:p text:style-name="P401">達成度100%，符合原訂目標值。</text:p>
          </table:table-cell>
        </table:table-row>
        <table:table-row table:style-name="表格44.1">
          <table:covered-table-cell/>
          <table:table-cell table:style-name="表格44.A2" office:value-type="string">
            <text:p text:style-name="P55">2、開立一次告知單（5%）</text:p>
          </table:table-cell>
          <table:table-cell table:style-name="表格44.A2" office:value-type="string">
            <text:p text:style-name="P53">300件</text:p>
          </table:table-cell>
          <table:table-cell table:style-name="表格44.A2" office:value-type="string">
            <text:p text:style-name="P53">441件</text:p>
          </table:table-cell>
          <table:table-cell table:style-name="表格44.A2" office:value-type="string">
            <text:p text:style-name="P55">147%</text:p>
          </table:table-cell>
          <table:table-cell table:style-name="表格44.F2" office:value-type="string">
            <text:p text:style-name="P55">1、衡量標準：</text:p>
            <text:p text:style-name="P55"><text:s text:c="3"/>開立件數。</text:p>
            <text:p text:style-name="P55">2、執行成果：</text:p>
            <text:p text:style-name="P55"><text:s text:c="3"/>開立一次告知單共441 <text:s text:c="3"/></text:p>
            <text:p text:style-name="P55"><text:s text:c="3"/>張。</text:p>
            <text:p text:style-name="P55">3、達成度：</text:p>
            <text:p text:style-name="P55"><text:s text:c="3"/>達成度147%，超出原</text:p>
            <text:p text:style-name="P55"><text:s text:c="3"/>訂目標值。</text:p>
          </table:table-cell>
        </table:table-row>
        <table:table-row table:style-name="表格44.1">
          <table:covered-table-cell/>
          <table:table-cell table:style-name="表格44.A2" office:value-type="string">
            <text:p text:style-name="P55">3、每年定期至轄內國中集體受理畢業生初領國民身分證（5%）</text:p>
          </table:table-cell>
          <table:table-cell table:style-name="表格44.A2" office:value-type="string">
            <text:p text:style-name="P53">1次</text:p>
          </table:table-cell>
          <table:table-cell table:style-name="表格44.A2" office:value-type="string">
            <text:p text:style-name="P53">1次</text:p>
          </table:table-cell>
          <table:table-cell table:style-name="表格44.A2" office:value-type="string">
            <text:p text:style-name="P53">100%</text:p>
          </table:table-cell>
          <table:table-cell table:style-name="表格44.F2" office:value-type="string">
            <text:p text:style-name="P55">1、衡量標準：辦理次數。 <text:s/></text:p>
            <text:p text:style-name="P327">2、執行成果：</text:p>
            <text:p text:style-name="P401">至轄內國中集體受理畢業生初領國民身分證1次。</text:p>
            <text:p text:style-name="P55">3、達成度：</text:p>
            <text:p text:style-name="P401">達成度100%，符合原訂目標值。</text:p>
          </table:table-cell>
        </table:table-row>
        <table:table-row table:style-name="表格44.1">
          <table:covered-table-cell/>
          <table:table-cell table:style-name="表格44.A2" office:value-type="string">
            <text:p text:style-name="P55">4、實施中午彈性上班（5%）</text:p>
          </table:table-cell>
          <table:table-cell table:style-name="表格44.A2" office:value-type="string">
            <text:p text:style-name="P53">1000件</text:p>
          </table:table-cell>
          <table:table-cell table:style-name="表格44.A2" office:value-type="string">
            <text:p text:style-name="P53">2116</text:p>
            <text:p text:style-name="P53">件</text:p>
          </table:table-cell>
          <table:table-cell table:style-name="表格44.A2" office:value-type="string">
            <text:p text:style-name="P55">212%</text:p>
            <text:p text:style-name="P55"/>
          </table:table-cell>
          <table:table-cell table:style-name="表格44.F2" office:value-type="string">
            <text:p text:style-name="P55">1、衡量標準：</text:p>
            <text:p text:style-name="P55"><text:s text:c="3"/>受理件數。</text:p>
            <text:p text:style-name="P55">2、執行成果：</text:p>
            <text:p text:style-name="P55"><text:s text:c="3"/>實施中午彈性上班共</text:p>
            <text:p text:style-name="P55"><text:s text:c="3"/>2116件。</text:p>
            <text:p text:style-name="P55">3、達成度：</text:p>
            <text:p text:style-name="P55"><text:s text:c="3"/>達成度212%，超出</text:p>
            <text:p text:style-name="P55"><text:s text:c="3"/>原訂目標值。</text:p>
          </table:table-cell>
        </table:table-row>
        <table:table-row table:style-name="表格44.1">
          <table:table-cell table:style-name="表格44.A2" office:value-type="string">
            <text:p text:style-name="P295">績效分數</text:p>
          </table:table-cell>
          <table:table-cell table:style-name="表格44.F2" table:number-columns-spanned="5" office:value-type="string">
            <text:p text:style-name="P55">原始分數100分（權分20分）</text:p>
          </table:table-cell>
          <table:covered-table-cell/>
          <table:covered-table-cell/>
          <table:covered-table-cell/>
          <table:covered-table-cell/>
        </table:table-row>
        <table:table-row table:style-name="表格44.1">
          <table:table-cell table:style-name="表格44.A2" office:value-type="string">
            <text:p text:style-name="P327">三、持續推動民眾滿意服務（10%）</text:p>
          </table:table-cell>
          <table:table-cell table:style-name="表格44.A2" office:value-type="string">
            <text:p text:style-name="P55">定期（以每年1次為原則)辦理民眾問卷調查（10%）</text:p>
          </table:table-cell>
          <table:table-cell table:style-name="表格44.A2" office:value-type="string">
            <text:p text:style-name="P53">90%</text:p>
          </table:table-cell>
          <table:table-cell table:style-name="表格44.A2" office:value-type="string">
            <text:p text:style-name="P53">98%</text:p>
          </table:table-cell>
          <table:table-cell table:style-name="表格44.A2" office:value-type="string">
            <text:p text:style-name="P55">109%</text:p>
          </table:table-cell>
          <table:table-cell table:style-name="表格44.F2" office:value-type="string">
            <text:p text:style-name="P439">1、衡量標準：民眾滿意</text:p>
            <text:p text:style-name="P580">度。 <text:s/></text:p>
            <text:p text:style-name="P327">2、執行成果：</text:p>
            <text:p text:style-name="P401">辦理民眾問卷調查1次，滿意度達98%。</text:p>
            <text:p text:style-name="P55">3、達成度：</text:p>
            <text:p text:style-name="P401">達成度109%，超出原訂目標值。</text:p>
          </table:table-cell>
        </table:table-row>
        <table:table-row table:style-name="表格44.1">
          <table:table-cell table:style-name="表格44.A2" office:value-type="string">
            <text:p text:style-name="P295">績效分數</text:p>
          </table:table-cell>
          <table:table-cell table:style-name="表格44.F2" table:number-columns-spanned="5" office:value-type="string">
            <text:p text:style-name="P55">原始分數100分（權分10分）</text:p>
          </table:table-cell>
          <table:covered-table-cell/>
          <table:covered-table-cell/>
          <table:covered-table-cell/>
          <table:covered-table-cell/>
        </table:table-row>
        <table:table-row table:style-name="表格44.1">
          <table:table-cell table:style-name="表格44.A2" office:value-type="string">
            <text:p text:style-name="P327">四、改善辦公環境提升服務效能（10%）</text:p>
          </table:table-cell>
          <table:table-cell table:style-name="表格44.A2" office:value-type="string">
            <text:p text:style-name="P55">加強辦公環境綠美化（10%）</text:p>
          </table:table-cell>
          <table:table-cell table:style-name="表格44.A2" office:value-type="string">
            <text:p text:style-name="P53">72盆</text:p>
          </table:table-cell>
          <table:table-cell table:style-name="表格44.A2" office:value-type="string">
            <text:p text:style-name="P53">72盆</text:p>
          </table:table-cell>
          <table:table-cell table:style-name="表格44.A2" office:value-type="string">
            <text:p text:style-name="P55">100%</text:p>
          </table:table-cell>
          <table:table-cell table:style-name="表格44.F2" office:value-type="string">
            <text:p text:style-name="P439">1、衡量標準：綠美化植</text:p>
            <text:p text:style-name="P580">物盆栽。 <text:s/></text:p>
            <text:p text:style-name="P439">2、執行成果：</text:p>
            <text:p text:style-name="P580">本所綠美化植物盆栽共計72盆。</text:p>
            <text:p text:style-name="P55"><text:soft-page-break/>3、達成度：</text:p>
            <text:p text:style-name="P401">達成度100%，符合原訂目標值。</text:p>
          </table:table-cell>
        </table:table-row>
        <table:table-row table:style-name="表格44.1">
          <table:table-cell table:style-name="表格44.A2" office:value-type="string">
            <text:p text:style-name="P295">績效分數</text:p>
          </table:table-cell>
          <table:table-cell table:style-name="表格44.F2" table:number-columns-spanned="5" office:value-type="string">
            <text:p text:style-name="P55">原始分數100分（權分10分）</text:p>
          </table:table-cell>
          <table:covered-table-cell/>
          <table:covered-table-cell/>
          <table:covered-table-cell/>
          <table:covered-table-cell/>
        </table:table-row>
        <table:table-row table:style-name="表格44.1">
          <table:table-cell table:style-name="表格44.A2" office:value-type="string">
            <text:p text:style-name="P55">五、提供多元化戶政資訊查詢（10%）</text:p>
          </table:table-cell>
          <table:table-cell table:style-name="表格44.A2" office:value-type="string">
            <text:p text:style-name="P55">定期辦理更新網站資訊內容（10%）</text:p>
          </table:table-cell>
          <table:table-cell table:style-name="表格44.A2" office:value-type="string">
            <text:p text:style-name="P53">12次</text:p>
          </table:table-cell>
          <table:table-cell table:style-name="表格44.A2" office:value-type="string">
            <text:p text:style-name="P53">12次</text:p>
          </table:table-cell>
          <table:table-cell table:style-name="表格44.A2" office:value-type="string">
            <text:p text:style-name="P55">100%</text:p>
          </table:table-cell>
          <table:table-cell table:style-name="表格44.F2" office:value-type="string">
            <text:p text:style-name="P55">1、衡量標準：辦理次數。 <text:s/></text:p>
            <text:p text:style-name="P420">2、執行成果：</text:p>
            <text:p text:style-name="P401">定期辦理更新網站資訊內容共12次。</text:p>
            <text:p text:style-name="P55">3、達成度：</text:p>
            <text:p text:style-name="P401">達成度100%，符合原訂目標值。</text:p>
          </table:table-cell>
        </table:table-row>
        <table:table-row table:style-name="表格44.1">
          <table:table-cell table:style-name="表格44.A2" office:value-type="string">
            <text:p text:style-name="P295">績效分數</text:p>
          </table:table-cell>
          <table:table-cell table:style-name="表格44.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45" table:style-name="表格45">
        <table:table-column table:style-name="表格45.A"/>
        <table:table-column table:style-name="表格45.B"/>
        <table:table-column table:style-name="表格45.C" table:number-columns-repeated="3"/>
        <table:table-column table:style-name="表格45.F"/>
        <table:table-header-rows>
          <table:table-row table:style-name="表格45.1">
            <table:table-cell table:style-name="表格45.A1" office:value-type="string">
              <text:p text:style-name="P50">策略績效目標</text:p>
            </table:table-cell>
            <table:table-cell table:style-name="表格45.A1" office:value-type="string">
              <text:p text:style-name="P53">衡量指標</text:p>
            </table:table-cell>
            <table:table-cell table:style-name="表格45.A1" office:value-type="string">
              <text:p text:style-name="P53">原訂</text:p>
              <text:p text:style-name="P53">目標值</text:p>
            </table:table-cell>
            <table:table-cell table:style-name="表格45.A1" office:value-type="string">
              <text:p text:style-name="P53">達成</text:p>
              <text:p text:style-name="P53">目標值</text:p>
            </table:table-cell>
            <table:table-cell table:style-name="表格45.A1" office:value-type="string">
              <text:p text:style-name="P53">達成度</text:p>
            </table:table-cell>
            <table:table-cell table:style-name="表格45.F1" office:value-type="string">
              <text:p text:style-name="P53">績效衡量暨達成情形分析</text:p>
            </table:table-cell>
          </table:table-row>
        </table:table-header-rows>
        <table:table-row table:style-name="表格45.1">
          <table:table-cell table:style-name="表格45.A2" office:value-type="string">
            <text:list xml:id="list6624713508881194134" text:style-name="WW8Num11">
              <text:list-item>
                <text:p text:style-name="P87">控管編制員額。（2%）</text:p>
              </text:list-item>
            </text:list>
          </table:table-cell>
          <table:table-cell table:style-name="表格45.A2" office:value-type="string">
            <text:p text:style-name="P58">機關編制員額成長率（2%）</text:p>
          </table:table-cell>
          <table:table-cell table:style-name="表格45.A2" office:value-type="string">
            <text:p text:style-name="P54">0%</text:p>
          </table:table-cell>
          <table:table-cell table:style-name="表格45.A2" office:value-type="string">
            <text:p text:style-name="P53">0%</text:p>
          </table:table-cell>
          <table:table-cell table:style-name="表格45.A2" office:value-type="string">
            <text:p text:style-name="P55">100%</text:p>
          </table:table-cell>
          <table:table-cell table:style-name="表格45.F2" office:value-type="string">
            <text:p text:style-name="P55">1、衡量標準：</text:p>
            <text:p text:style-name="P326"><text:s text:c="3"/>(本年度編制員額-上年度編制員額)/ 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327">2、執行成果：</text:p>
            <text:p text:style-name="P401">本所編制員額成長率0%。</text:p>
            <text:p text:style-name="P55">3、達成度：</text:p>
            <text:p text:style-name="P401">達成度100%，符合原訂目標值。</text:p>
          </table:table-cell>
        </table:table-row>
        <table:table-row table:style-name="表格45.1">
          <table:table-cell table:style-name="表格45.A2" office:value-type="string">
            <text:p text:style-name="P58">績效分數</text:p>
          </table:table-cell>
          <table:table-cell table:style-name="表格45.F2" table:number-columns-spanned="5" office:value-type="string">
            <text:p text:style-name="P55">原始分數100分（權分2分）</text:p>
          </table:table-cell>
          <table:covered-table-cell/>
          <table:covered-table-cell/>
          <table:covered-table-cell/>
          <table:covered-table-cell/>
        </table:table-row>
        <table:table-row table:style-name="表格45.1">
          <table:table-cell table:style-name="表格45.A2" table:number-rows-spanned="2" office:value-type="string">
            <text:list xml:id="list36272115" text:continue-numbering="true" text:style-name="WW8Num11">
              <text:list-item>
                <text:p text:style-name="P87">約聘僱員額及職等嚴格控管。（4%）</text:p>
              </text:list-item>
            </text:list>
          </table:table-cell>
          <table:table-cell table:style-name="表格45.A2" office:value-type="string">
            <text:p text:style-name="P58">1、約聘僱員額成長率（2%）</text:p>
          </table:table-cell>
          <table:table-cell table:style-name="表格45.A2" office:value-type="string">
            <text:p text:style-name="P54">0%</text:p>
          </table:table-cell>
          <table:table-cell table:style-name="表格45.A2" office:value-type="string">
            <text:p text:style-name="P53">0%</text:p>
          </table:table-cell>
          <table:table-cell table:style-name="表格45.A2" office:value-type="string">
            <text:p text:style-name="P55">100%</text:p>
          </table:table-cell>
          <table:table-cell table:style-name="表格45.F2" office:value-type="string">
            <text:p text:style-name="P55">1、衡量標準：</text:p>
            <text:p text:style-name="P326"><text:s text:c="3"/>(本年度以縣款僱用之約聘僱員額總數-上年度以縣款僱用之約聘僱員額總數)/ 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text:span><text:soft-page-break/><text:span text:style-name="T2">核給1分。</text:span></text:p>
            <text:p text:style-name="P344">3.數值＞5%時，核給0分。</text:p>
            <text:p text:style-name="P55">2、執行成果：</text:p>
            <text:p text:style-name="P572">本所約聘僱員額成長0%。</text:p>
            <text:p text:style-name="P55">3、達成度：</text:p>
            <text:p text:style-name="P401">達成度100%，符合原訂目標值。</text:p>
          </table:table-cell>
        </table:table-row>
        <table:table-row table:style-name="表格45.1">
          <table:covered-table-cell/>
          <table:table-cell table:style-name="表格45.A2" office:value-type="string">
            <text:p text:style-name="P58">2、 約聘僱核定職等變化率（2%）</text:p>
          </table:table-cell>
          <table:table-cell table:style-name="表格45.A2" office:value-type="string">
            <text:p text:style-name="P54">0%</text:p>
          </table:table-cell>
          <table:table-cell table:style-name="表格45.A2" office:value-type="string">
            <text:p text:style-name="P189">0%</text:p>
          </table:table-cell>
          <table:table-cell table:style-name="表格45.A2" office:value-type="string">
            <text:p text:style-name="P55">100%</text:p>
          </table:table-cell>
          <table:table-cell table:style-name="表格45.F2" office:value-type="string">
            <text:p text:style-name="P55">1、衡量標準：</text:p>
            <text:p text:style-name="P421"><text:s text:c="3"/>(本年度以縣款僱用之約聘僱員額涉提高職等人數)/ 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327">2、執行成果：本所約聘僱員額成長率0%。</text:p>
            <text:p text:style-name="P55">3、達成度：</text:p>
            <text:p text:style-name="P401">達成度100%，符合原訂目標值。</text:p>
          </table:table-cell>
        </table:table-row>
        <table:table-row table:style-name="表格45.1">
          <table:table-cell table:style-name="表格45.A2" office:value-type="string">
            <text:p text:style-name="P46">績效分數</text:p>
          </table:table-cell>
          <table:table-cell table:style-name="表格45.F2" table:number-columns-spanned="5" office:value-type="string">
            <text:p text:style-name="P55">原始分數100分（權分4分）</text:p>
          </table:table-cell>
          <table:covered-table-cell/>
          <table:covered-table-cell/>
          <table:covered-table-cell/>
          <table:covered-table-cell/>
        </table:table-row>
        <table:table-row table:style-name="表格45.1">
          <table:table-cell table:style-name="表格45.A2" office:value-type="string">
            <text:list xml:id="list36281511" text:continue-numbering="true" text:style-name="WW8Num11">
              <text:list-item>
                <text:p text:style-name="P87">推動公務人員終身學習。（9%）</text:p>
              </text:list-item>
            </text:list>
          </table:table-cell>
          <table:table-cell table:style-name="表格45.A2" office:value-type="string">
            <text:p text:style-name="P58">平均終身學習時數（9%）</text:p>
          </table:table-cell>
          <table:table-cell table:style-name="表格45.A2" office:value-type="string">
            <text:p text:style-name="P54">40小時</text:p>
          </table:table-cell>
          <table:table-cell table:style-name="表格45.A2" office:value-type="string">
            <text:p text:style-name="P53">86小時</text:p>
          </table:table-cell>
          <table:table-cell table:style-name="表格45.A2" office:value-type="string">
            <text:p text:style-name="P55">215%</text:p>
          </table:table-cell>
          <table:table-cell table:style-name="表格45.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text:soft-page-break/>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327">2、執行成果：</text:p>
            <text:p text:style-name="P401">平均終身學習時數86小時。</text:p>
            <text:p text:style-name="P55">3、達成度：</text:p>
            <text:p text:style-name="P582"><text:s text:c="3"/>達成度215%，超出原訂 <text:s text:c="2"/>目標值。</text:p>
          </table:table-cell>
        </table:table-row>
        <table:table-row table:style-name="表格45.1">
          <table:table-cell table:style-name="表格45.A2" office:value-type="string">
            <text:p text:style-name="P55">績效分數</text:p>
          </table:table-cell>
          <table:table-cell table:style-name="表格4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46" table:style-name="表格46">
        <table:table-column table:style-name="表格46.A"/>
        <table:table-column table:style-name="表格46.B"/>
        <table:table-column table:style-name="表格46.C" table:number-columns-repeated="3"/>
        <table:table-column table:style-name="表格46.F"/>
        <table:table-header-rows>
          <table:table-row table:style-name="表格46.1">
            <table:table-cell table:style-name="表格46.A1" office:value-type="string">
              <text:p text:style-name="P50">策略績效目標</text:p>
            </table:table-cell>
            <table:table-cell table:style-name="表格46.A1" office:value-type="string">
              <text:p text:style-name="P53">衡量指標</text:p>
            </table:table-cell>
            <table:table-cell table:style-name="表格46.A1" office:value-type="string">
              <text:p text:style-name="P53">原訂</text:p>
              <text:p text:style-name="P53">目標值</text:p>
            </table:table-cell>
            <table:table-cell table:style-name="表格46.A1" office:value-type="string">
              <text:p text:style-name="P53">達成</text:p>
              <text:p text:style-name="P53">目標值</text:p>
            </table:table-cell>
            <table:table-cell table:style-name="表格46.A1" office:value-type="string">
              <text:p text:style-name="P53">達成度</text:p>
            </table:table-cell>
            <table:table-cell table:style-name="表格46.F1" office:value-type="string">
              <text:p text:style-name="P53">績效衡量暨達成情形分析</text:p>
            </table:table-cell>
          </table:table-row>
        </table:table-header-rows>
        <table:table-row table:style-name="表格46.1">
          <table:table-cell table:style-name="表格46.A2" office:value-type="string">
            <text:list xml:id="list1722685209602821480" text:style-name="WW8Num97">
              <text:list-item>
                <text:p text:style-name="P88">節約政府支出，邁向財政收支平衡（15%）</text:p>
              </text:list-item>
            </text:list>
          </table:table-cell>
          <table:table-cell table:style-name="表格46.A2" office:value-type="string">
            <text:p text:style-name="P55">各單位當年度經常門經費賸餘數（不含人事費）與預算數（不含人事費）百分比（15%）</text:p>
          </table:table-cell>
          <table:table-cell table:style-name="表格46.A2" office:value-type="string">
            <text:p text:style-name="P53">2%</text:p>
          </table:table-cell>
          <table:table-cell table:style-name="表格46.A2" office:value-type="string">
            <text:p text:style-name="P53">2%</text:p>
          </table:table-cell>
          <table:table-cell table:style-name="表格46.A2" office:value-type="string">
            <text:p text:style-name="P55">100%</text:p>
          </table:table-cell>
          <table:table-cell table:style-name="表格4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text:p>
            <text:p text:style-name="P346">　100分。</text:p>
            <text:p text:style-name="P346">2.節餘率未達 2﹪者</text:p>
            <text:p text:style-name="P346">　90分。</text:p>
            <text:p text:style-name="P346">3.節餘率未達1.5﹪者</text:p>
            <text:p text:style-name="P346">　80分。</text:p>
            <text:p text:style-name="P346">4.節餘率未達1﹪者</text:p>
            <text:p text:style-name="P587">70分。</text:p>
            <text:p text:style-name="P344">5.節餘率未達0.5﹪者</text:p>
            <text:p text:style-name="P344"><text:soft-page-break/>　60分。</text:p>
            <text:p text:style-name="P327">2、執行成果：</text:p>
            <text:p text:style-name="P401">各單位當年度經常門經費節餘率為2%。</text:p>
            <text:p text:style-name="P60">3、達成度：</text:p>
            <text:p text:style-name="P582"><text:s text:c="3"/>達成度100%，符合原訂 目標值。</text:p>
          </table:table-cell>
        </table:table-row>
        <table:table-row table:style-name="表格46.1">
          <table:table-cell table:style-name="表格46.A2" office:value-type="string">
            <text:p text:style-name="P55">績效分數</text:p>
          </table:table-cell>
          <table:table-cell table:style-name="表格4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47" table:style-name="表格47">
        <table:table-column table:style-name="表格47.A"/>
        <table:table-column table:style-name="表格47.B"/>
        <table:table-column table:style-name="表格47.C" table:number-columns-repeated="2"/>
        <table:table-column table:style-name="表格47.E"/>
        <table:table-header-rows>
          <table:table-row table:style-name="表格47.1">
            <table:table-cell table:style-name="表格47.A1" office:value-type="string">
              <text:p text:style-name="P50">策略績效目標</text:p>
            </table:table-cell>
            <table:table-cell table:style-name="表格47.A1" office:value-type="string">
              <text:p text:style-name="P53">衡量指標</text:p>
            </table:table-cell>
            <table:table-cell table:style-name="表格47.A1" office:value-type="string">
              <text:p text:style-name="P53">原訂</text:p>
              <text:p text:style-name="P53">目標值</text:p>
            </table:table-cell>
            <table:table-cell table:style-name="表格47.A1" office:value-type="string">
              <text:p text:style-name="P53">達成度</text:p>
              <text:p text:style-name="P53">差異值</text:p>
            </table:table-cell>
            <table:table-cell table:style-name="表格47.E1" office:value-type="string">
              <text:p text:style-name="P53">未達成原因分析暨因應策略</text:p>
            </table:table-cell>
          </table:table-row>
        </table:table-header-rows>
        <table:table-row table:style-name="表格47.2">
          <table:table-cell table:style-name="表格47.A1" office:value-type="string">
            <text:p text:style-name="P53">無</text:p>
          </table:table-cell>
          <table:table-cell table:style-name="表格47.B2" office:value-type="string">
            <text:p text:style-name="P55"/>
          </table:table-cell>
          <table:table-cell table:style-name="表格47.B2" office:value-type="string">
            <text:p text:style-name="P53"/>
          </table:table-cell>
          <table:table-cell table:style-name="表格47.B2" office:value-type="string">
            <text:p text:style-name="P53"/>
          </table:table-cell>
          <table:table-cell table:style-name="表格47.E2" office:value-type="string">
            <text:p text:style-name="P55"/>
          </table:table-cell>
        </table:table-row>
      </table:table>
      <text:p text:style-name="P377"/>
      <text:p text:style-name="P377">肆、績效總評</text:p>
      <text:p text:style-name="P197"><text:span text:style-name="T2">本所業務面向策略績效目標均達成預定目標值，</text:span><text:span text:style-name="T4">達成度100%，部分項目超出預定目標值。</text:span></text:p>
      <text:p text:style-name="P48">一、正確辦理各項戶籍登記：</text:p>
      <text:p text:style-name="P588">（一）為確保戶籍登記正確率，維護民眾權益，每日受理案件，由專人審核及主任抽核戶籍登記案件達1,150件，預定目標值1,150件，達成度100%。</text:p>
      <text:p text:style-name="P588">（二）為提升本所同仁專業知能，減少錯漏情事，辦理法規解釋令函測驗，本年度共舉辦2次法令測驗，預定目標值2次，達成度100%。</text:p>
      <text:p text:style-name="P198"><text:span text:style-name="T2">二、</text:span><text:span text:style-name="T4">加強簡政便民措施，全面提升服務品質：</text:span></text:p>
      <text:p text:style-name="P48">（一）本年度主任與民有約受理共計15件，預定目標值15件，達成度100%。</text:p>
      <text:p text:style-name="P589">（二）開立一次告知單共441件，預定目標值300件，達成度147%。</text:p>
      <text:p text:style-name="P48">（三）至秀水國中集體受理學生初領國民身分證辦理次數1次，預定目標值1次，達成度100%。</text:p>
      <text:p text:style-name="P48">（四）中午彈性上班受理件數2,116件，預定目標值1,000件，達成度212%。</text:p>
      <text:p text:style-name="P301"><text:span text:style-name="T2">三、</text:span><text:span text:style-name="T4">持續推動民眾滿意度：</text:span></text:p>
      <text:p text:style-name="P517">為提升本所服務品質，本年度辦理民眾問卷調查1次，調查結果，民眾整體滿意度高達98%，預定目標值90%，達成度109%。</text:p>
      <text:p text:style-name="P301"><text:span text:style-name="T2">四、</text:span><text:span text:style-name="T4">改善辦公環境及設備提升服務效能：</text:span></text:p>
      <text:p text:style-name="P517">加強綠美化辦公環境，定期保養機具設備，提供民眾舒適洽公環境，本所綠美化盆栽72盆，預定目標值72盆，達成度100%。</text:p>
      <text:p text:style-name="P311">五、提供多元化戶政資訊查詢：</text:p>
      <text:p text:style-name="P273">本年度定期辦理12次更新本所網站資訊內容，預定目標值12次，達成度100%。</text:p>
      <text:p text:style-name="P377"/>
      <text:p text:style-name="P377">伍、施政成果具體事蹟</text:p>
      <text:p text:style-name="P318"><text:span text:style-name="T4">一、設置「</text:span><text:span text:style-name="T2">博愛窗口」提供年長者、孕婦、身心障礙及行動不便者申辦專屬窗口，提供需要民眾不需抽號碼牌等候優先受理，達到更便利、貼心的服務。</text:span></text:p>
      <text:p text:style-name="P318"><text:span text:style-name="T2">二、</text:span><text:span text:style-name="T4">設置「</text:span><text:span text:style-name="T2">謄得快櫃台」於尖峰時段機動受理簡易案件，快速服務俾能有效疏解人潮，縮短民眾等候時間。</text:span></text:p>
      <text:p text:style-name="P312">三、身心障礙、年邁行動不便者，申辦戶籍案件「免下車」服務。</text:p>
      <text:p text:style-name="P318"><text:soft-page-break/><text:span text:style-name="T4">四、</text:span><text:span text:style-name="T2">本所設置哺集乳室，提供哺(集)乳需求婦女優質的服務。</text:span></text:p>
      <text:p text:style-name="P312">五、戶政事務所誤錄之戶籍登記事項申請人得免提證，由本所查詢受理更正申請。</text:p>
      <text:p text:style-name="P318"><text:span text:style-name="T4">六、於各</text:span><text:span text:style-name="T2">村辦公處設置</text:span><text:span text:style-name="T4">「戶政EASY站」</text:span><text:span text:style-name="T2">放置戶政法令宣導資料、常用表單及書寫範例，提供民眾參考使用。</text:span></text:p>
      <text:p text:style-name="P318"><text:span text:style-name="T2">七、</text:span><text:span text:style-name="T4">本所網站提供外籍人士歸化國籍進度查詢功能。</text:span></text:p>
      <text:p text:style-name="P312">八、本所網站提供線上申辦項目：戶口名簿、戶籍謄本、到宅服務、與民有約，及例假日預約結婚登記等5項。</text:p>
      <text:p text:style-name="P312">九、申請現戶單獨生活戶或個人英文戶籍謄本，核發工作天縮短為3日。</text:p>
      <text:p text:style-name="P312">十、受理機關、公司行號集體申辦自然人憑證，並至指定地點發證，減少民眾往來奔波。</text:p>
      <text:p text:style-name="P313">十一、本所提供「外籍配偶歸化測試臨時托育幼兒服務」俾使外籍配偶歸化測試時安心應考。</text:p>
      <text:p text:style-name="P313">十二、本所「設置手機、手提電腦等通訊設備免費充電便民服務專區」。</text:p>
      <text:p text:style-name="P313">十三、本所「設置身心障礙者使用電動輪椅充電服務專區」。</text:p>
      <text:p text:style-name="P313">十四、本所提供「中、英文結婚證明書免費護貝」服務。</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text:soft-page-break/></text:p>
      <text:p text:style-name="P313"/>
      <text:p text:style-name="P313"/>
      <text:p text:style-name="P313"/>
      <text:p text:style-name="P313"/>
      <text:p text:style-name="P44">溪湖鎮戶政事務所103年度施政績效報告</text:p>
      <text:p text:style-name="P207">壹、前言</text:p>
      <text:p text:style-name="P271">以103年度施政計畫為藍圖，依據本所組織、職掌及業務推展需求，研提年度施政目標與重點工作；由各業務承辦員分別就其業務範疇，研擬年度績效目標，規劃具體實施方案，並訂定衡量指標及工作進度，本所業務面向策略績效目標有2項，依績效目標及進度戮力執行，績效良好。</text:p>
      <text:p text:style-name="P271">有關103年度執行績效，係責成各業務承辦員分別按原訂之策略績效目標，逐項檢視執行成果，並依衡量指標進行自我評量後，綜整本所整體績效評估報告，以作為未來檢討改進之參據。</text:p>
      <text:p text:style-name="P207"/>
      <text:p text:style-name="P209">貳、溪湖鎮戶政事務所目標達成情形</text:p>
      <text:p text:style-name="P213">一、績效達成情形</text:p>
      <text:p text:style-name="P213"><draw:frame draw:style-name="fr1" draw:name="框架10" text:anchor-type="paragraph" svg:y="0.497cm" svg:width="14.178cm" draw:z-index="9"><draw:text-box fo:min-height="0.058cm"><table:table table:name="表格48" table:style-name="表格48"><table:table-column table:style-name="表格48.A"/><table:table-column table:style-name="表格48.B"/><table:table-column table:style-name="表格48.C"/><table:table-column table:style-name="表格48.D"/><table:table-row table:style-name="表格48.1"><table:table-cell table:style-name="表格48.A1" office:value-type="string"><text:p text:style-name="P2">績效目標衡量面向</text:p></table:table-cell><table:table-cell table:style-name="表格48.A1" office:value-type="string"><text:p text:style-name="P2">權重配分</text:p></table:table-cell><table:table-cell table:style-name="表格48.A1" office:value-type="string"><text:p text:style-name="P2">自評得分</text:p></table:table-cell><table:table-cell table:style-name="表格48.D1" office:value-type="string"><text:p text:style-name="P3">總分</text:p></table:table-cell></table:table-row><table:table-row table:style-name="表格48.1"><table:table-cell table:style-name="表格48.A1" office:value-type="string"><text:p text:style-name="P2">業務面向</text:p></table:table-cell><table:table-cell table:style-name="表格48.A1" office:value-type="string"><text:p text:style-name="P3">70</text:p></table:table-cell><table:table-cell table:style-name="表格48.A1" office:value-type="string"><text:p text:style-name="P3">70</text:p></table:table-cell><table:table-cell table:style-name="表格48.D2" table:number-rows-spanned="3" office:value-type="string"><text:p text:style-name="P3">100</text:p></table:table-cell></table:table-row><table:table-row table:style-name="表格48.1"><table:table-cell table:style-name="表格48.A1" office:value-type="string"><text:p text:style-name="P2">人力面向</text:p></table:table-cell><table:table-cell table:style-name="表格48.A1" office:value-type="string"><text:p text:style-name="P3">15</text:p></table:table-cell><table:table-cell table:style-name="表格48.A1" office:value-type="string"><text:p text:style-name="P3">15</text:p></table:table-cell><table:covered-table-cell/></table:table-row><table:table-row table:style-name="表格48.1"><table:table-cell table:style-name="表格48.A1" office:value-type="string"><text:p text:style-name="P2">經費面向</text:p></table:table-cell><table:table-cell table:style-name="表格48.A1" office:value-type="string"><text:p text:style-name="P3">15</text:p></table:table-cell><table:table-cell table:style-name="表格4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49" table:style-name="表格49">
        <table:table-column table:style-name="表格49.A"/>
        <table:table-column table:style-name="表格49.B"/>
        <table:table-column table:style-name="表格49.C" table:number-columns-repeated="3"/>
        <table:table-column table:style-name="表格49.F"/>
        <table:table-header-rows>
          <table:table-row table:style-name="表格49.1">
            <table:table-cell table:style-name="表格49.A1" office:value-type="string">
              <text:p text:style-name="P50">策略績效目標</text:p>
            </table:table-cell>
            <table:table-cell table:style-name="表格49.A1" office:value-type="string">
              <text:p text:style-name="P53">衡量指標</text:p>
            </table:table-cell>
            <table:table-cell table:style-name="表格49.A1" office:value-type="string">
              <text:p text:style-name="P53">原訂</text:p>
              <text:p text:style-name="P53">目標值</text:p>
            </table:table-cell>
            <table:table-cell table:style-name="表格49.A1" office:value-type="string">
              <text:p text:style-name="P53">達成</text:p>
              <text:p text:style-name="P53">目標值</text:p>
            </table:table-cell>
            <table:table-cell table:style-name="表格49.A1" office:value-type="string">
              <text:p text:style-name="P53">達成度</text:p>
            </table:table-cell>
            <table:table-cell table:style-name="表格49.F1" office:value-type="string">
              <text:p text:style-name="P53">績效衡量暨達成情形分析</text:p>
            </table:table-cell>
          </table:table-row>
        </table:table-header-rows>
        <table:table-row table:style-name="表格49.1">
          <table:table-cell table:style-name="表格49.A2" table:number-rows-spanned="4" office:value-type="string">
            <text:list xml:id="list3609809313480209191" text:style-name="WW8Num134">
              <text:list-item>
                <text:p text:style-name="P89">落實正確戶籍登記與管理、加強服務人員品質教育訓練及強化專業能力，塑造服務人員專業、 親和、效率具有責任感之優質形象。（35%）</text:p>
              </text:list-item>
            </text:list>
          </table:table-cell>
          <table:table-cell table:style-name="表格49.A2" office:value-type="string">
            <text:p text:style-name="P55">1、受理戶籍登記及證明文件核發（15%）</text:p>
          </table:table-cell>
          <table:table-cell table:style-name="表格49.A2" office:value-type="string">
            <text:p text:style-name="P53">98%</text:p>
          </table:table-cell>
          <table:table-cell table:style-name="表格49.A2" office:value-type="string">
            <text:p text:style-name="P53">98.03%</text:p>
          </table:table-cell>
          <table:table-cell table:style-name="表格49.A2" office:value-type="string">
            <text:p text:style-name="P55">100%</text:p>
          </table:table-cell>
          <table:table-cell table:style-name="表格49.F2" office:value-type="string">
            <text:p text:style-name="P184">1、衡量標準：正確率。 <text:s/></text:p>
            <text:p text:style-name="P330">2、執行成果：</text:p>
            <text:p text:style-name="P405">受理戶籍登記6,095件，維護件數120件，正確率98.03%</text:p>
            <text:p text:style-name="P184">3、達成度： </text:p>
            <text:p text:style-name="P590"><text:s text:c="3"/>達成度100%，符合原</text:p>
            <text:p text:style-name="P591">訂目標值。</text:p>
          </table:table-cell>
        </table:table-row>
        <table:table-row table:style-name="表格49.1">
          <table:covered-table-cell/>
          <table:table-cell table:style-name="表格49.A2" office:value-type="string">
            <text:p text:style-name="P55">2、辦理法規解釋令函測驗（5%）</text:p>
          </table:table-cell>
          <table:table-cell table:style-name="表格49.A2" office:value-type="string">
            <text:p text:style-name="P53">2次</text:p>
          </table:table-cell>
          <table:table-cell table:style-name="表格49.A2" office:value-type="string">
            <text:p text:style-name="P53">2次</text:p>
          </table:table-cell>
          <table:table-cell table:style-name="表格49.A2" office:value-type="string">
            <text:p text:style-name="P55">100%</text:p>
          </table:table-cell>
          <table:table-cell table:style-name="表格49.F2" office:value-type="string">
            <text:p text:style-name="P184">1、衡量標準：辦理次數。 <text:s/></text:p>
            <text:p text:style-name="P184">2、執行成果：</text:p>
            <text:p text:style-name="P405">辦理2次法規解釋令函測驗。</text:p>
            <text:p text:style-name="P184">3、達成度：</text:p>
            <text:p text:style-name="P401">達成度100%，符合原訂目標值。</text:p>
          </table:table-cell>
        </table:table-row>
        <table:table-row table:style-name="表格49.1">
          <table:covered-table-cell/>
          <table:table-cell table:style-name="表格49.A2" office:value-type="string">
            <text:p text:style-name="P55">3、所務會議法令講解及洽公服務禮儀訓練（10%）</text:p>
          </table:table-cell>
          <table:table-cell table:style-name="表格49.A2" office:value-type="string">
            <text:p text:style-name="P53">12次</text:p>
          </table:table-cell>
          <table:table-cell table:style-name="表格49.A2" office:value-type="string">
            <text:p text:style-name="P53">12次</text:p>
          </table:table-cell>
          <table:table-cell table:style-name="表格49.A2" office:value-type="string">
            <text:p text:style-name="P55">100%</text:p>
          </table:table-cell>
          <table:table-cell table:style-name="表格49.F2" office:value-type="string">
            <text:p text:style-name="P184">1、衡量標準：辦理次數。 <text:s/></text:p>
            <text:p text:style-name="P330">2、執行成果：</text:p>
            <text:p text:style-name="P405">辦理12次所務會議法令講解及洽公服務禮<text:soft-page-break/>儀訓練。</text:p>
            <text:p text:style-name="P184">3、達成度：</text:p>
            <text:p text:style-name="P405">達成度100%，符合原訂目標值。</text:p>
          </table:table-cell>
        </table:table-row>
        <table:table-row table:style-name="表格49.1">
          <table:covered-table-cell/>
          <table:table-cell table:style-name="表格49.A2" office:value-type="string">
            <text:p text:style-name="P55">4、辦理洽公服務滿意度問卷調查（5%）</text:p>
          </table:table-cell>
          <table:table-cell table:style-name="表格49.A2" office:value-type="string">
            <text:p text:style-name="P53">2次</text:p>
          </table:table-cell>
          <table:table-cell table:style-name="表格49.A2" office:value-type="string">
            <text:p text:style-name="P53">2次</text:p>
          </table:table-cell>
          <table:table-cell table:style-name="表格49.A2" office:value-type="string">
            <text:p text:style-name="P55">100%</text:p>
          </table:table-cell>
          <table:table-cell table:style-name="表格49.F2" office:value-type="string">
            <text:p text:style-name="P55">1、衡量標準：辦理次數。 <text:s/></text:p>
            <text:p text:style-name="P55">2、執行成果：</text:p>
            <text:p text:style-name="P401">辦理2次洽公服務滿意度問卷調查。</text:p>
            <text:p text:style-name="P55">3、達成度：</text:p>
            <text:p text:style-name="P401">達成度100%，符合原訂目標值。</text:p>
          </table:table-cell>
        </table:table-row>
        <table:table-row table:style-name="表格49.1">
          <table:table-cell table:style-name="表格49.A2" office:value-type="string">
            <text:p text:style-name="P295">績效分數</text:p>
          </table:table-cell>
          <table:table-cell table:style-name="表格49.F2" table:number-columns-spanned="5" office:value-type="string">
            <text:p text:style-name="P198"><text:span text:style-name="T2">原始分數100分（權分35分）</text:span></text:p>
          </table:table-cell>
          <table:covered-table-cell/>
          <table:covered-table-cell/>
          <table:covered-table-cell/>
          <table:covered-table-cell/>
        </table:table-row>
        <table:table-row table:style-name="表格49.1">
          <table:table-cell table:style-name="表格49.A2" table:number-rows-spanned="4" office:value-type="string">
            <text:p text:style-name="P593">二、推動便民措施，提升戶政為民服務品質。（35%）</text:p>
          </table:table-cell>
          <table:table-cell table:style-name="表格49.A2" office:value-type="string">
            <text:p text:style-name="P55">1、每年辦理轄內溪湖、成功國中應屆畢業生初領身分證（10%）</text:p>
          </table:table-cell>
          <table:table-cell table:style-name="表格49.A2" office:value-type="string">
            <text:p text:style-name="P53">1次</text:p>
          </table:table-cell>
          <table:table-cell table:style-name="表格49.A2" office:value-type="string">
            <text:p text:style-name="P53">1次</text:p>
          </table:table-cell>
          <table:table-cell table:style-name="表格49.A2" office:value-type="string">
            <text:p text:style-name="P55">100%</text:p>
          </table:table-cell>
          <table:table-cell table:style-name="表格49.F2" office:value-type="string">
            <text:p text:style-name="P55">1、衡量標準：辦理次數。 <text:s/></text:p>
            <text:p text:style-name="P55">2、執行成果：</text:p>
            <text:p text:style-name="P401">辦理1次至轄內溪湖、成功國中應屆畢業生初領身分證。</text:p>
            <text:p text:style-name="P55">3、達成度：</text:p>
            <text:p text:style-name="P401">達成度100%，符合原訂目標值。</text:p>
          </table:table-cell>
        </table:table-row>
        <table:table-row table:style-name="表格49.1">
          <table:covered-table-cell/>
          <table:table-cell table:style-name="表格49.A2" office:value-type="string">
            <text:p text:style-name="P55">2、實施中午彈性上班（15%）</text:p>
          </table:table-cell>
          <table:table-cell table:style-name="表格49.A2" office:value-type="string">
            <text:p text:style-name="P53">1900件</text:p>
          </table:table-cell>
          <table:table-cell table:style-name="表格49.A2" office:value-type="string">
            <text:p text:style-name="P53">2029件</text:p>
          </table:table-cell>
          <table:table-cell table:style-name="表格49.A2" office:value-type="string">
            <text:p text:style-name="P53">107%</text:p>
          </table:table-cell>
          <table:table-cell table:style-name="表格49.F2" office:value-type="string">
            <text:p text:style-name="P55">1、衡量標準：受理件數。 <text:s/></text:p>
            <text:p text:style-name="P327">2、執行成果：</text:p>
            <text:p text:style-name="P401">中午實施彈性上班受理各項戶籍登記，計受理2,029件。</text:p>
            <text:p text:style-name="P420">3、達成度：</text:p>
            <text:p text:style-name="P401">達成度107%，超出原訂目標值。</text:p>
          </table:table-cell>
        </table:table-row>
        <table:table-row table:style-name="表格49.1">
          <table:covered-table-cell/>
          <table:table-cell table:style-name="表格49.A2" office:value-type="string">
            <text:p text:style-name="P55">3、單一窗口服務全功能比例（5%）</text:p>
          </table:table-cell>
          <table:table-cell table:style-name="表格49.A2" office:value-type="string">
            <text:p text:style-name="P53">90%</text:p>
          </table:table-cell>
          <table:table-cell table:style-name="表格49.A2" office:value-type="string">
            <text:p text:style-name="P53">96.6%</text:p>
            <text:p text:style-name="P53"/>
          </table:table-cell>
          <table:table-cell table:style-name="表格49.A2" office:value-type="string">
            <text:p text:style-name="P53">107%</text:p>
          </table:table-cell>
          <table:table-cell table:style-name="表格49.F2" office:value-type="string">
            <text:p text:style-name="P440">1、衡量標準：單一窗口比例。 </text:p>
            <text:p text:style-name="P55">2、執行成果：</text:p>
            <text:p text:style-name="P572">單一窗口件數39,766件，非單一窗口受理案件數：國籍案件12件，門牌編釘案件229件，自然人憑證1,122件，英文謄本31件，總計1,394件。單一窗口比例96.6%。</text:p>
            <text:p text:style-name="P55">3、達成度： </text:p>
            <text:p text:style-name="P594">達成度107%，超出原</text:p>
            <text:p text:style-name="P594">訂目標值。</text:p>
          </table:table-cell>
        </table:table-row>
        <table:table-row table:style-name="表格49.1">
          <table:covered-table-cell/>
          <table:table-cell table:style-name="表格49.A2" office:value-type="string">
            <text:p text:style-name="P55">4、開立一次告知單（5%）</text:p>
          </table:table-cell>
          <table:table-cell table:style-name="表格49.A2" office:value-type="string">
            <text:p text:style-name="P53">500件</text:p>
          </table:table-cell>
          <table:table-cell table:style-name="表格49.A2" office:value-type="string">
            <text:p text:style-name="P53">512件</text:p>
          </table:table-cell>
          <table:table-cell table:style-name="表格49.A2" office:value-type="string">
            <text:p text:style-name="P53">102%</text:p>
          </table:table-cell>
          <table:table-cell table:style-name="表格49.F2" office:value-type="string">
            <text:p text:style-name="P55">1、衡量標準：開立件數。 <text:s/></text:p>
            <text:p text:style-name="P327">2、執行成果：</text:p>
            <text:p text:style-name="P401"><text:soft-page-break/>開立512件一次告知單</text:p>
            <text:p text:style-name="P420">3、達成度：</text:p>
            <text:p text:style-name="P55"><text:s text:c="3"/>達成度102%，超出原 <text:s/></text:p>
            <text:p text:style-name="P55"><text:s text:c="3"/>訂目標值。</text:p>
          </table:table-cell>
        </table:table-row>
        <table:table-row table:style-name="表格49.1">
          <table:table-cell table:style-name="表格49.A2" office:value-type="string">
            <text:p text:style-name="P295">績效分數</text:p>
          </table:table-cell>
          <table:table-cell table:style-name="表格49.F2" table:number-columns-spanned="5" office:value-type="string">
            <text:p text:style-name="P55">原始分數100分（權分35分）</text:p>
          </table:table-cell>
          <table:covered-table-cell/>
          <table:covered-table-cell/>
          <table:covered-table-cell/>
          <table:covered-table-cell/>
        </table:table-row>
      </table:table>
      <text:p text:style-name="P214">（二）人力面向策略績效目標（權數為15%）</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50">策略績效目標</text:p>
            </table:table-cell>
            <table:table-cell table:style-name="表格50.A1" office:value-type="string">
              <text:p text:style-name="P53">衡量指標</text:p>
            </table:table-cell>
            <table:table-cell table:style-name="表格50.A1" office:value-type="string">
              <text:p text:style-name="P53">原訂</text:p>
              <text:p text:style-name="P53">目標值</text:p>
            </table:table-cell>
            <table:table-cell table:style-name="表格50.A1" office:value-type="string">
              <text:p text:style-name="P53">達成</text:p>
              <text:p text:style-name="P53">目標值</text:p>
            </table:table-cell>
            <table:table-cell table:style-name="表格50.A1" office:value-type="string">
              <text:p text:style-name="P53">達成度</text:p>
            </table:table-cell>
            <table:table-cell table:style-name="表格50.F1" office:value-type="string">
              <text:p text:style-name="P53">績效衡量暨達成情形分析</text:p>
            </table:table-cell>
          </table:table-row>
        </table:table-header-rows>
        <table:table-row table:style-name="表格50.1">
          <table:table-cell table:style-name="表格50.A2" office:value-type="string">
            <text:list xml:id="list4455191570610309037" text:style-name="WW8Num130">
              <text:list-item>
                <text:p text:style-name="P90">控管編制員額。（2%）</text:p>
              </text:list-item>
            </text:list>
          </table:table-cell>
          <table:table-cell table:style-name="表格50.A2" office:value-type="string">
            <text:p text:style-name="P58">機關編制員額成長率（2%）</text:p>
          </table:table-cell>
          <table:table-cell table:style-name="表格50.A2" office:value-type="string">
            <text:p text:style-name="P54">0%</text:p>
          </table:table-cell>
          <table:table-cell table:style-name="表格50.A2" office:value-type="string">
            <text:p text:style-name="P53">0%</text:p>
          </table:table-cell>
          <table:table-cell table:style-name="表格50.A2" office:value-type="string">
            <text:p text:style-name="P55">100%</text:p>
          </table:table-cell>
          <table:table-cell table:style-name="表格50.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327">2、執行成果：</text:p>
            <text:p text:style-name="P327"><text:s text:c="3"/>本所機關編制員額未成長。</text:p>
            <text:p text:style-name="P55">3、達成度：</text:p>
            <text:p text:style-name="P55"><text:s text:c="3"/>達成度100%，符合原訂 <text:s text:c="2"/></text:p>
            <text:p text:style-name="P55"><text:s text:c="3"/>目標值。</text:p>
          </table:table-cell>
        </table:table-row>
        <table:table-row table:style-name="表格50.1">
          <table:table-cell table:style-name="表格50.A2" office:value-type="string">
            <text:p text:style-name="P58">績效分數</text:p>
          </table:table-cell>
          <table:table-cell table:style-name="表格50.F2" table:number-columns-spanned="5" office:value-type="string">
            <text:p text:style-name="P55">原始分數100分（權分2分）</text:p>
          </table:table-cell>
          <table:covered-table-cell/>
          <table:covered-table-cell/>
          <table:covered-table-cell/>
          <table:covered-table-cell/>
        </table:table-row>
        <table:table-row table:style-name="表格50.1">
          <table:table-cell table:style-name="表格50.A2" table:number-rows-spanned="2" office:value-type="string">
            <text:list xml:id="list36285909" text:continue-numbering="true" text:style-name="WW8Num130">
              <text:list-item>
                <text:p text:style-name="P90">約聘僱員額及職等嚴格控管。（4%）</text:p>
              </text:list-item>
            </text:list>
          </table:table-cell>
          <table:table-cell table:style-name="表格50.A2" office:value-type="string">
            <text:p text:style-name="P58">1、約聘僱員額成 </text:p>
            <text:p text:style-name="P58"><text:s text:c="2"/>長率（2%）</text:p>
          </table:table-cell>
          <table:table-cell table:style-name="表格50.A2" office:value-type="string">
            <text:p text:style-name="P54">0%</text:p>
          </table:table-cell>
          <table:table-cell table:style-name="表格50.A2" office:value-type="string">
            <text:p text:style-name="P53">0%</text:p>
          </table:table-cell>
          <table:table-cell table:style-name="表格50.A2" office:value-type="string">
            <text:p text:style-name="P55">100%</text:p>
          </table:table-cell>
          <table:table-cell table:style-name="表格50.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本所約聘僱 </text:p>
            <text:p text:style-name="P55"><text:s text:c="3"/>員額未增加。</text:p>
            <text:p text:style-name="P55"><text:soft-page-break/>3、達成度：</text:p>
            <text:p text:style-name="P55"><text:s text:c="3"/>達成度100%，符合原訂 <text:s/></text:p>
            <text:p text:style-name="P55"><text:s text:c="3"/>目標值。</text:p>
          </table:table-cell>
        </table:table-row>
        <table:table-row table:style-name="表格50.1">
          <table:covered-table-cell/>
          <table:table-cell table:style-name="表格50.A2" office:value-type="string">
            <text:p text:style-name="P58">2、約聘僱核定職 </text:p>
            <text:p text:style-name="P58"><text:s text:c="2"/>等變化率 <text:s text:c="2"/></text:p>
            <text:p text:style-name="P58"><text:s text:c="2"/>（2%）</text:p>
          </table:table-cell>
          <table:table-cell table:style-name="表格50.A2" office:value-type="string">
            <text:p text:style-name="P54">0%</text:p>
          </table:table-cell>
          <table:table-cell table:style-name="表格50.A2" office:value-type="string">
            <text:p text:style-name="P53">0%</text:p>
          </table:table-cell>
          <table:table-cell table:style-name="表格50.A2" office:value-type="string">
            <text:p text:style-name="P55">100%</text:p>
          </table:table-cell>
          <table:table-cell table:style-name="表格50.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本所約聘僱</text:p>
            <text:p text:style-name="P55"><text:s text:c="3"/>核定職等零成長。</text:p>
            <text:p text:style-name="P55">3、達成度：</text:p>
            <text:p text:style-name="P55"><text:s text:c="3"/>達成度100%，符合原訂</text:p>
            <text:p text:style-name="P55"><text:s text:c="3"/>目標值。</text:p>
          </table:table-cell>
        </table:table-row>
        <table:table-row table:style-name="表格50.1">
          <table:table-cell table:style-name="表格50.A2" office:value-type="string">
            <text:p text:style-name="P46">績效分數</text:p>
          </table:table-cell>
          <table:table-cell table:style-name="表格50.F2" table:number-columns-spanned="5" office:value-type="string">
            <text:p text:style-name="P55">原始分數100分（權分4分）</text:p>
          </table:table-cell>
          <table:covered-table-cell/>
          <table:covered-table-cell/>
          <table:covered-table-cell/>
          <table:covered-table-cell/>
        </table:table-row>
        <table:table-row table:style-name="表格50.1">
          <table:table-cell table:style-name="表格50.A2" office:value-type="string">
            <text:list xml:id="list36280652" text:continue-numbering="true" text:style-name="WW8Num130">
              <text:list-item>
                <text:p text:style-name="P90">推動組織學習，促進公務人員終身學習。（9%）</text:p>
              </text:list-item>
            </text:list>
          </table:table-cell>
          <table:table-cell table:style-name="表格50.A2" office:value-type="string">
            <text:p text:style-name="P58">自行上網線上學習或報名、薦送參加相關之研習活動、講座及訓練（9%）</text:p>
          </table:table-cell>
          <table:table-cell table:style-name="表格50.A2" office:value-type="string">
            <text:p text:style-name="P54">40小時</text:p>
          </table:table-cell>
          <table:table-cell table:style-name="表格50.A2" office:value-type="string">
            <text:p text:style-name="P53">128小時</text:p>
          </table:table-cell>
          <table:table-cell table:style-name="表格50.A2" office:value-type="string">
            <text:p text:style-name="P55">320%</text:p>
          </table:table-cell>
          <table:table-cell table:style-name="表格50.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text:soft-page-break/>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364">單位學習總時數</text:p>
            <text:p text:style-name="P327"><text:s text:c="3"/>1,546小時，平均時數128小時。</text:p>
            <text:p text:style-name="P327">3、達成度：</text:p>
            <text:p text:style-name="P55"><text:s text:c="3"/>達成度320%，超出原訂</text:p>
            <text:p text:style-name="P55"><text:s text:c="3"/>目標值。</text:p>
          </table:table-cell>
        </table:table-row>
        <table:table-row table:style-name="表格50.1">
          <table:table-cell table:style-name="表格50.A2" office:value-type="string">
            <text:p text:style-name="P55">績效分數</text:p>
          </table:table-cell>
          <table:table-cell table:style-name="表格50.F2" table:number-columns-spanned="5" office:value-type="string">
            <text:p text:style-name="P198"><text:span text:style-name="T2">原始分數100分（權分9分）</text:span></text:p>
          </table:table-cell>
          <table:covered-table-cell/>
          <table:covered-table-cell/>
          <table:covered-table-cell/>
          <table:covered-table-cell/>
        </table:table-row>
      </table:table>
      <text:p text:style-name="P214">（三）經費面向策略績效目標（權數為15%）</text:p>
      <table:table table:name="表格51" table:style-name="表格51">
        <table:table-column table:style-name="表格51.A"/>
        <table:table-column table:style-name="表格51.B"/>
        <table:table-column table:style-name="表格51.C" table:number-columns-repeated="3"/>
        <table:table-column table:style-name="表格51.F"/>
        <table:table-header-rows>
          <table:table-row table:style-name="表格51.1">
            <table:table-cell table:style-name="表格51.A1" office:value-type="string">
              <text:p text:style-name="P50">策略績效目標</text:p>
            </table:table-cell>
            <table:table-cell table:style-name="表格51.A1" office:value-type="string">
              <text:p text:style-name="P53">衡量指標</text:p>
            </table:table-cell>
            <table:table-cell table:style-name="表格51.A1" office:value-type="string">
              <text:p text:style-name="P53">原訂</text:p>
              <text:p text:style-name="P53">目標值</text:p>
            </table:table-cell>
            <table:table-cell table:style-name="表格51.A1" office:value-type="string">
              <text:p text:style-name="P53">達成</text:p>
              <text:p text:style-name="P53">目標值</text:p>
            </table:table-cell>
            <table:table-cell table:style-name="表格51.A1" office:value-type="string">
              <text:p text:style-name="P53">達成度</text:p>
            </table:table-cell>
            <table:table-cell table:style-name="表格51.F1" office:value-type="string">
              <text:p text:style-name="P53">績效衡量暨達成情形分析</text:p>
            </table:table-cell>
          </table:table-row>
        </table:table-header-rows>
        <table:table-row table:style-name="表格51.1">
          <table:table-cell table:style-name="表格51.A2" office:value-type="string">
            <text:list xml:id="list8558001940218998427" text:style-name="WW8Num43">
              <text:list-item>
                <text:p text:style-name="P91">節約政府支出，邁向財政收支平衡（15%）</text:p>
              </text:list-item>
            </text:list>
          </table:table-cell>
          <table:table-cell table:style-name="表格51.A2" office:value-type="string">
            <text:p text:style-name="P55">各單位當年度經常門經費賸餘數（不含人事費）與預算數（不含人事費）百分比（15%）</text:p>
          </table:table-cell>
          <table:table-cell table:style-name="表格51.A2" office:value-type="string">
            <text:p text:style-name="P53">2%</text:p>
          </table:table-cell>
          <table:table-cell table:style-name="表格51.A2" office:value-type="string">
            <text:p text:style-name="P53">2%</text:p>
          </table:table-cell>
          <table:table-cell table:style-name="表格51.A2" office:value-type="string">
            <text:p text:style-name="P55">100%</text:p>
          </table:table-cell>
          <table:table-cell table:style-name="表格51.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text:soft-page-break/>2、執行成果：</text:p>
            <text:p text:style-name="P401">經費結餘率2%。</text:p>
            <text:p text:style-name="P327">3、達成度：</text:p>
            <text:p text:style-name="P55"><text:s text:c="3"/>達成度100%，符合原訂 </text:p>
            <text:p text:style-name="P55"><text:s text:c="3"/>目標值。</text:p>
          </table:table-cell>
        </table:table-row>
        <table:table-row table:style-name="表格51.1">
          <table:table-cell table:style-name="表格51.A2" office:value-type="string">
            <text:p text:style-name="P55">績效分數</text:p>
          </table:table-cell>
          <table:table-cell table:style-name="表格5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52" table:style-name="表格52">
        <table:table-column table:style-name="表格52.A"/>
        <table:table-column table:style-name="表格52.B"/>
        <table:table-column table:style-name="表格52.C" table:number-columns-repeated="2"/>
        <table:table-column table:style-name="表格52.E"/>
        <table:table-header-rows>
          <table:table-row table:style-name="表格52.1">
            <table:table-cell table:style-name="表格52.A1" office:value-type="string">
              <text:p text:style-name="P50">策略績效目標</text:p>
            </table:table-cell>
            <table:table-cell table:style-name="表格52.A1" office:value-type="string">
              <text:p text:style-name="P53">衡量指標</text:p>
            </table:table-cell>
            <table:table-cell table:style-name="表格52.A1" office:value-type="string">
              <text:p text:style-name="P53">原訂</text:p>
              <text:p text:style-name="P53">目標值</text:p>
            </table:table-cell>
            <table:table-cell table:style-name="表格52.A1" office:value-type="string">
              <text:p text:style-name="P53">達成度</text:p>
              <text:p text:style-name="P53">差異值</text:p>
            </table:table-cell>
            <table:table-cell table:style-name="表格52.E1" office:value-type="string">
              <text:p text:style-name="P53">未達成原因分析暨因應策略</text:p>
            </table:table-cell>
          </table:table-row>
        </table:table-header-rows>
        <table:table-row table:style-name="表格52.2">
          <table:table-cell table:style-name="表格52.A1" office:value-type="string">
            <text:p text:style-name="P53">無</text:p>
          </table:table-cell>
          <table:table-cell table:style-name="表格52.B2" office:value-type="string">
            <text:p text:style-name="P55"/>
          </table:table-cell>
          <table:table-cell table:style-name="表格52.B2" office:value-type="string">
            <text:p text:style-name="P53"/>
          </table:table-cell>
          <table:table-cell table:style-name="表格52.B2" office:value-type="string">
            <text:p text:style-name="P53"/>
          </table:table-cell>
          <table:table-cell table:style-name="表格52.E2" office:value-type="string">
            <text:p text:style-name="P55"/>
          </table:table-cell>
        </table:table-row>
      </table:table>
      <text:p text:style-name="P209">肆、績效總評</text:p>
      <text:p text:style-name="P60">一、受理各項戶籍申請案件</text:p>
      <text:p text:style-name="P60"><text:s text:c="2"/>(一)電腦化作業，依「戶籍法」及相關法規，受理各項戶籍申請案件，隨到隨辦或依限辦結。</text:p>
      <text:p text:style-name="P60"><text:s text:c="2"/>(二)建立案件審核及主任、秘書抽核制度，正確戶籍登記，保障民眾權益，正確率達98.03%。</text:p>
      <text:p text:style-name="P60"><text:s text:c="2"/>(三)檢討與貫徹分層負責制度，提升工作效率。</text:p>
      <text:p text:style-name="P60">二、提供多元化戶政資訊查詢</text:p>
      <text:p text:style-name="P60"><text:s text:c="2"/>(一)加強戶政資訊網服務，以提供民眾便捷之網路申請及資料查詢。</text:p>
      <text:p text:style-name="P60"><text:s text:c="2"/>(二)持續辦理「彰化縣門牌及其位置調查暨系統建置」計畫，民眾可透過網路查詢參考使用。</text:p>
      <text:p text:style-name="P55">　(三)依限編制各項戶籍人口統計報表，並提供網路查詢及宣導各項戶政訊息。</text:p>
      <text:p text:style-name="P60">三、營造溫馨、優質的洽公環境，提升服務效能</text:p>
      <text:p text:style-name="P55"><text:s text:c="2"/>(一)改善及綠美化辦公環境，創造優質為民服務品質。</text:p>
      <text:p text:style-name="P55"><text:s text:c="2"/>(二)定期維護飲水機等設備，以維護同仁及民眾之健康。</text:p>
      <text:p text:style-name="P60">四、辦理戶政人員在職教育訓練</text:p>
      <text:p text:style-name="P55"><text:s text:c="2"/>(一)鼓勵同仁參加各級戶政業務研習，以充實戶政知能。</text:p>
      <text:p text:style-name="P458"><text:s text:c="2"/>(二)加強辦理戶政法規解釋令函講解、傳閱及洽公服務禮儀訓練，充實戶政人員專業知識領域及</text:p>
      <text:p text:style-name="P595">提升服務品質。</text:p>
      <text:p text:style-name="P385"><text:s text:c="3"/>(三)每年定期辦理2次法規解釋令函測驗。</text:p>
      <text:p text:style-name="P60">五、個人資料嚴密管制</text:p>
      <text:p text:style-name="P55"><text:s text:c="2"/>(一)依「戶籍法」相關規定核發各項文件。</text:p>
      <text:p text:style-name="P55"><text:s text:c="2"/>(二)收回之國民身分證及列印錯誤、污損等作廢之空白國民身分證、膠膜，均予截角，一併列冊</text:p>
      <text:p text:style-name="P55"><text:s text:c="5"/>、裝箱彌封後送交縣府集中銷毁。</text:p>
      <text:p text:style-name="P55">六、配合上級辦理專案性工作</text:p>
      <text:p text:style-name="P60"><text:s text:c="2"/>(一)核校日據時期戶籍資料、維護光復後電腦化前除戶資料及清查戶籍資料等三項整理項目工作</text:p>
      <text:p text:style-name="P60"><text:s text:c="5"/>，已於99年11月15日前完成，大幅提升戶籍資料檢索速度，減少民眾奔波時間。 <text:s text:c="4"/></text:p>
      <text:p text:style-name="P596">(二)99年7月1日正式上線提供跨縣市日據時期戶籍資料數位影像申請作業，提升便民服務，並</text:p>
      <text:p text:style-name="P600">持續維護更新作業，以求資料之完整與正確性。</text:p>
      <text:p text:style-name="P60">七、加強簡政便民措施，全面提升服務品質<text:tab/></text:p>
      <text:p text:style-name="P471">(一)提供全方位服務，不分里別，單一窗口受理全程服務，受理各項戶籍登記，隨時留意現場民</text:p>
      <text:p text:style-name="P601"><text:soft-page-break/>眾候辦情形，視需要機動調撥人力及增開服務窗口因應，以提升為民服務品質及工作績效。</text:p>
      <text:p text:style-name="P471">(二)落實開立一次告知單，減少民眾奔波次數，降低受理紛爭。</text:p>
      <text:p text:style-name="P471">(三)加強通信、電話及網路申請服務，以提供多元便利的申請方式。</text:p>
      <text:p text:style-name="P471">(四)受理委託申請戶籍案件。</text:p>
      <text:p text:style-name="P597">(五)每年3月派員至溪湖、成功國中受理應屆畢業生初次請領國民身分證作業。</text:p>
      <text:p text:style-name="P471">(六)實施中午彈性上班，受理各項戶籍登記，嘉惠上班族群。</text:p>
      <text:p text:style-name="P55"><text:s text:c="2"/>(七)對於行動不便、重病、老邁者等實施到宅服務，以達便民效果。</text:p>
      <text:p text:style-name="P55"><text:s text:c="2"/>(八)主任、秘書、同仁隨時與民有約，廣納建言，解決民眾疑難。</text:p>
      <text:p text:style-name="P60">八、持續推動優質、滿意的服務</text:p>
      <text:p text:style-name="P55"><text:s text:c="2"/>(一)每年辦理2次民眾滿意度調查，並分析、檢討改進服務品質。</text:p>
      <text:p text:style-name="P55">　(二)設置民眾意見箱及電子信箱，提供諮詢及建議管道，適時解決問題。</text:p>
      <text:p text:style-name="P60"><text:s text:c="2"/>(三)暢通申訴管道，專人受理民眾陳情、申訴案，設簿並追蹤管制。</text:p>
      <text:p text:style-name="P60"><text:s text:c="2"/>(四)訪視轄區里長與相關民眾，宣導縣政法令規定、福利政策及戶政業務聯繫，探訪民意，以作</text:p>
      <text:p text:style-name="P602"><text:s text:c="5"/>為為民服務改進之參考。</text:p>
      <text:p text:style-name="P377"/>
      <text:p text:style-name="P377">伍、施政成果具體事蹟</text:p>
      <text:p text:style-name="P603">一、落實並正確戶籍登記與管理、加強服務人員品質教育訓練及強化專業能力，塑造服務人員專業、親和、效率具有責任感之優質形象，達成度100%。</text:p>
      <text:p text:style-name="P327">二、推動便民措施，提升戶政為民服務品質：</text:p>
      <text:p text:style-name="P605">(一)103年3月派員至溪湖、成功國中受理應屆畢業生初次請領國民身分證作業，共計受理691</text:p>
      <text:p text:style-name="P607">件。</text:p>
      <text:p text:style-name="P365">(二)實施中午彈性上班，受理各項戶籍登記，嘉惠上班族群，受理2,029件。</text:p>
      <text:h text:style-name="P812" text:outline-level="3">(三)提供全方位服務，不分里別，單一窗口受理全程服務。</text:h>
      <text:p text:style-name="P363">(四)落實開立一次告知單，減少民眾奔波次數，降低受理紛爭，計開立512件。</text:p>
      <text:p text:style-name="P363">(五)辦理人別確認達1,115件，103年7月1日起推動辦理「首次申請護照親辦一處收件全程服 <text:s/></text:p>
      <text:p text:style-name="P363"><text:s text:c="3"/>務」，幫民眾代辦護照達266件，民眾反應熱烈，成效良好。</text:p>
      <text:p text:style-name="P226">三、興建新辦公廳舍，於99年6月23日揭牌啟用，汰舊換新環境設施及環境空間佈置，並加入人</text:p>
      <text:p text:style-name="P226">　　文氣息，賡續辦理貼心便民之辦公環境，以推展為民服務工作，讓民眾倍感溫馨，親切有禮，</text:p>
      <text:p text:style-name="P226">　　服務滿意。</text:p>
      <text:p text:style-name="P37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埔鹽鄉戶政事務所103年度施政績效報告</text:p>
      <text:p text:style-name="P207">壹、前言</text:p>
      <text:p text:style-name="P265"><text:span text:style-name="T2">本所依法辦理戶籍人口登記業務及上級交辦業務，為嚴密戶籍登記，推動全面品質管理，以提高行政效率，提升服務品質，落實「戶政以民為尊、服務親切有禮」的理念目標，以「加強戶政為民服務工作」、「提供多元化戶政資訊查詢」、「提升個人資料控管機制」、「加強服務人員專業知能，提升服務品質」、「推動辦公室環境綠美化及清潔」等為施政目標及重點，</text:span><text:span text:style-name="T4">並訂定衡量指標，據以實施。</text:span></text:p>
      <text:p text:style-name="P207"/>
      <text:p text:style-name="P209">貳、埔鹽鄉戶政事務所目標達成情形</text:p>
      <text:p text:style-name="P213">一、績效達成情形</text:p>
      <text:p text:style-name="P213"><draw:frame draw:style-name="fr1" draw:name="框架11" text:anchor-type="paragraph" svg:y="0.497cm" svg:width="14.178cm" draw:z-index="10"><draw:text-box fo:min-height="0.058cm"><table:table table:name="表格53" table:style-name="表格53"><table:table-column table:style-name="表格53.A"/><table:table-column table:style-name="表格53.B"/><table:table-column table:style-name="表格53.C"/><table:table-column table:style-name="表格53.D"/><table:table-row table:style-name="表格53.1"><table:table-cell table:style-name="表格53.A1" office:value-type="string"><text:p text:style-name="P2">績效目標衡量面向</text:p></table:table-cell><table:table-cell table:style-name="表格53.A1" office:value-type="string"><text:p text:style-name="P2">權重配分</text:p></table:table-cell><table:table-cell table:style-name="表格53.A1" office:value-type="string"><text:p text:style-name="P2">自評得分</text:p></table:table-cell><table:table-cell table:style-name="表格53.D1" office:value-type="string"><text:p text:style-name="P3">總分</text:p></table:table-cell></table:table-row><table:table-row table:style-name="表格53.1"><table:table-cell table:style-name="表格53.A1" office:value-type="string"><text:p text:style-name="P2">業務面向</text:p></table:table-cell><table:table-cell table:style-name="表格53.A1" office:value-type="string"><text:p text:style-name="P3">70</text:p></table:table-cell><table:table-cell table:style-name="表格53.A1" office:value-type="string"><text:p text:style-name="P3">70</text:p></table:table-cell><table:table-cell table:style-name="表格53.D2" table:number-rows-spanned="3" office:value-type="string"><text:p text:style-name="P3">100</text:p></table:table-cell></table:table-row><table:table-row table:style-name="表格53.1"><table:table-cell table:style-name="表格53.A1" office:value-type="string"><text:p text:style-name="P2">人力面向</text:p></table:table-cell><table:table-cell table:style-name="表格53.A1" office:value-type="string"><text:p text:style-name="P3">15</text:p></table:table-cell><table:table-cell table:style-name="表格53.A1" office:value-type="string"><text:p text:style-name="P3">15</text:p></table:table-cell><table:covered-table-cell/></table:table-row><table:table-row table:style-name="表格53.1"><table:table-cell table:style-name="表格53.A1" office:value-type="string"><text:p text:style-name="P2">經費面向</text:p></table:table-cell><table:table-cell table:style-name="表格53.A1" office:value-type="string"><text:p text:style-name="P3">15</text:p></table:table-cell><table:table-cell table:style-name="表格5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50">策略績效目標</text:p>
            </table:table-cell>
            <table:table-cell table:style-name="表格54.A1" office:value-type="string">
              <text:p text:style-name="P53">衡量指標</text:p>
            </table:table-cell>
            <table:table-cell table:style-name="表格54.A1" office:value-type="string">
              <text:p text:style-name="P53">原訂</text:p>
              <text:p text:style-name="P53">目標值</text:p>
            </table:table-cell>
            <table:table-cell table:style-name="表格54.A1" office:value-type="string">
              <text:p text:style-name="P53">達成</text:p>
              <text:p text:style-name="P53">目標值</text:p>
            </table:table-cell>
            <table:table-cell table:style-name="表格54.A1" office:value-type="string">
              <text:p text:style-name="P53">達成度</text:p>
            </table:table-cell>
            <table:table-cell table:style-name="表格54.F1" office:value-type="string">
              <text:p text:style-name="P53">績效衡量暨達成情形分析</text:p>
            </table:table-cell>
          </table:table-row>
        </table:table-header-rows>
        <table:table-row table:style-name="表格54.1">
          <table:table-cell table:style-name="表格54.A2" table:number-rows-spanned="3" office:value-type="string">
            <text:list xml:id="list4266435157871615010" text:style-name="WW8Num114">
              <text:list-item>
                <text:p text:style-name="P92">加強戶政為民服務工作（20%）</text:p>
              </text:list-item>
            </text:list>
          </table:table-cell>
          <table:table-cell table:style-name="表格54.A2" office:value-type="string">
            <text:p text:style-name="P55">1、受理「戶政N合一跨機關便民服務」及「戶籍資料異動跨機關通報服務」（6%）</text:p>
          </table:table-cell>
          <table:table-cell table:style-name="表格54.A2" office:value-type="string">
            <text:p text:style-name="P53">30件</text:p>
          </table:table-cell>
          <table:table-cell table:style-name="表格54.A2" office:value-type="string">
            <text:p text:style-name="P53">38件</text:p>
          </table:table-cell>
          <table:table-cell table:style-name="表格54.A2" office:value-type="string">
            <text:p text:style-name="P53">127%</text:p>
          </table:table-cell>
          <table:table-cell table:style-name="表格54.F2" office:value-type="string">
            <text:p text:style-name="P55">1、衡量標準：</text:p>
            <text:p text:style-name="P55"><text:s text:c="3"/>受理件數。</text:p>
            <text:p text:style-name="P55">2、執行成果：</text:p>
            <text:p text:style-name="P401">103年度受理民眾辦理因改名、住址變更而申<text:soft-page-break/>請「戶政N合一跨機關便民服務」及「戶籍資料異動跨機關通報服務」之案件共計38件。</text:p>
            <text:p text:style-name="P55">3、達成度：</text:p>
            <text:p text:style-name="P401">達成度127%，超出原訂目標值。</text:p>
          </table:table-cell>
        </table:table-row>
        <table:table-row table:style-name="表格54.1">
          <table:covered-table-cell/>
          <table:table-cell table:style-name="表格54.A2" office:value-type="string">
            <text:p text:style-name="P55">2、派員至本鄉埔鹽國中受理年滿14歲學生初領國民身分證（7%）</text:p>
          </table:table-cell>
          <table:table-cell table:style-name="表格54.A2" office:value-type="string">
            <text:p text:style-name="P53">1次</text:p>
          </table:table-cell>
          <table:table-cell table:style-name="表格54.A2" office:value-type="string">
            <text:p text:style-name="P53">1次</text:p>
          </table:table-cell>
          <table:table-cell table:style-name="表格54.A2" office:value-type="string">
            <text:p text:style-name="P53">100%</text:p>
          </table:table-cell>
          <table:table-cell table:style-name="表格54.F2" office:value-type="string">
            <text:p text:style-name="P55">1、衡量標準：</text:p>
            <text:p text:style-name="P55"><text:s text:c="3"/>辦理次數。</text:p>
            <text:p text:style-name="P55">2、執行成果：</text:p>
            <text:p text:style-name="P401">103年3月份派員至本鄉埔鹽國中辦理初領國民身分證作業。</text:p>
            <text:p text:style-name="P55">3、達成度：</text:p>
            <text:p text:style-name="P327"><text:s text:c="3"/>達成度100%，符合原訂目標值。</text:p>
          </table:table-cell>
        </table:table-row>
        <table:table-row table:style-name="表格54.1">
          <table:covered-table-cell/>
          <table:table-cell table:style-name="表格54.A2" office:value-type="string">
            <text:p text:style-name="P55">3、中午實施彈性上班（7%）</text:p>
          </table:table-cell>
          <table:table-cell table:style-name="表格54.A2" office:value-type="string">
            <text:p text:style-name="P53">1800件</text:p>
          </table:table-cell>
          <table:table-cell table:style-name="表格54.A2" office:value-type="string">
            <text:p text:style-name="P53">1843件</text:p>
          </table:table-cell>
          <table:table-cell table:style-name="表格54.A2" office:value-type="string">
            <text:p text:style-name="P53">102%</text:p>
          </table:table-cell>
          <table:table-cell table:style-name="表格54.F2" office:value-type="string">
            <text:p text:style-name="P55">1、衡量標準：</text:p>
            <text:p text:style-name="P55"><text:s text:c="3"/>受理件數。</text:p>
            <text:p text:style-name="P55">2、執行成果：</text:p>
            <text:p text:style-name="P401">103年度實施中午彈性上班，共受理1,843件。</text:p>
            <text:p text:style-name="P55">3、達成度：</text:p>
            <text:p text:style-name="P401">達成度102%，超出原訂目標值。</text:p>
          </table:table-cell>
        </table:table-row>
        <table:table-row table:style-name="表格54.1">
          <table:table-cell table:style-name="表格54.A2" office:value-type="string">
            <text:p text:style-name="P295">績效分數</text:p>
          </table:table-cell>
          <table:table-cell table:style-name="表格54.F2" table:number-columns-spanned="5" office:value-type="string">
            <text:p text:style-name="P55">原始分數100分（權分20分）</text:p>
          </table:table-cell>
          <table:covered-table-cell/>
          <table:covered-table-cell/>
          <table:covered-table-cell/>
          <table:covered-table-cell/>
        </table:table-row>
        <table:table-row table:style-name="表格54.1">
          <table:table-cell table:style-name="表格54.A2" table:number-rows-spanned="2" office:value-type="string">
            <text:list xml:id="list36267016" text:continue-numbering="true" text:style-name="WW8Num114">
              <text:list-item>
                <text:p text:style-name="P92">提供多元化戶政資訊查詢（15%）</text:p>
              </text:list-item>
            </text:list>
          </table:table-cell>
          <table:table-cell table:style-name="表格54.A2" office:value-type="string">
            <text:p text:style-name="P55">1、將最新人口統計資料置於本所網站供民眾查詢（8%）</text:p>
          </table:table-cell>
          <table:table-cell table:style-name="表格54.A2" office:value-type="string">
            <text:p text:style-name="P53">12次</text:p>
          </table:table-cell>
          <table:table-cell table:style-name="表格54.A2" office:value-type="string">
            <text:p text:style-name="P53">12次</text:p>
          </table:table-cell>
          <table:table-cell table:style-name="表格54.A2" office:value-type="string">
            <text:p text:style-name="P53">100%</text:p>
          </table:table-cell>
          <table:table-cell table:style-name="表格54.F2" office:value-type="string">
            <text:p text:style-name="P55">1、衡量標準：</text:p>
            <text:p text:style-name="P55"><text:s text:c="3"/>辦理次數。</text:p>
            <text:p text:style-name="P55">2、執行成果：</text:p>
            <text:p text:style-name="P401">103年度每月執行本所網站最新人口統計資料更新作業，計執行12次。</text:p>
            <text:p text:style-name="P55">3、達成度：</text:p>
            <text:p text:style-name="P401">達成度100%，符合原訂目標值。</text:p>
          </table:table-cell>
        </table:table-row>
        <table:table-row table:style-name="表格54.1">
          <table:covered-table-cell/>
          <table:table-cell table:style-name="表格54.A2" office:value-type="string">
            <text:p text:style-name="P55">2、持續辦理「彰化縣門牌電子地圖查詢系統」計畫，使民眾可透過網路查詢（7%）</text:p>
          </table:table-cell>
          <table:table-cell table:style-name="表格54.A2" office:value-type="string">
            <text:p text:style-name="P53">40件</text:p>
          </table:table-cell>
          <table:table-cell table:style-name="表格54.A2" office:value-type="string">
            <text:p text:style-name="P53">52件</text:p>
          </table:table-cell>
          <table:table-cell table:style-name="表格54.A2" office:value-type="string">
            <text:p text:style-name="P53">130%</text:p>
          </table:table-cell>
          <table:table-cell table:style-name="表格54.F2" office:value-type="string">
            <text:p text:style-name="P55">1、衡量標準：</text:p>
            <text:p text:style-name="P55"><text:s text:c="3"/>辦理件數。</text:p>
            <text:p text:style-name="P55">2、執行成果：</text:p>
            <text:p text:style-name="P401">103年度共52件初編門牌案件。</text:p>
            <text:p text:style-name="P55">3、達成度：</text:p>
            <text:p text:style-name="P401">達成度130%，超出原訂目標值。</text:p>
          </table:table-cell>
        </table:table-row>
        <table:table-row table:style-name="表格54.1">
          <table:table-cell table:style-name="表格54.A2" office:value-type="string">
            <text:p text:style-name="P295">績效分數</text:p>
          </table:table-cell>
          <table:table-cell table:style-name="表格54.F2" table:number-columns-spanned="5" office:value-type="string">
            <text:p text:style-name="P55">原始分數100分（權分15分）</text:p>
          </table:table-cell>
          <table:covered-table-cell/>
          <table:covered-table-cell/>
          <table:covered-table-cell/>
          <table:covered-table-cell/>
        </table:table-row>
        <text:soft-page-break/>
        <table:table-row table:style-name="表格54.1">
          <table:table-cell table:style-name="表格54.A2" office:value-type="string">
            <text:list xml:id="list36265664" text:continue-numbering="true" text:style-name="WW8Num114">
              <text:list-item>
                <text:p text:style-name="P92">提升個人資料控管機制（20%）</text:p>
              </text:list-item>
            </text:list>
          </table:table-cell>
          <table:table-cell table:style-name="表格54.A2" office:value-type="string">
            <text:p text:style-name="P55">定期執行戶役政資訊系統稽核（20%）</text:p>
          </table:table-cell>
          <table:table-cell table:style-name="表格54.A2" office:value-type="string">
            <text:p text:style-name="P53">60次</text:p>
          </table:table-cell>
          <table:table-cell table:style-name="表格54.A2" office:value-type="string">
            <text:p text:style-name="P53">79次</text:p>
          </table:table-cell>
          <table:table-cell table:style-name="表格54.A2" office:value-type="string">
            <text:p text:style-name="P53">132%</text:p>
          </table:table-cell>
          <table:table-cell table:style-name="表格54.F2" office:value-type="string">
            <text:p text:style-name="P55">1、衡量標準：</text:p>
            <text:p text:style-name="P55"><text:s text:c="3"/>執行次數。</text:p>
            <text:p text:style-name="P55">2、執行成果：</text:p>
            <text:p text:style-name="P401">103年度執行戶役政資訊系統稽核共計79次。</text:p>
            <text:p text:style-name="P55">3、達成度：</text:p>
            <text:p text:style-name="P401">達成度132%，超出原訂目標值。</text:p>
          </table:table-cell>
        </table:table-row>
        <table:table-row table:style-name="表格54.1">
          <table:table-cell table:style-name="表格54.A2" office:value-type="string">
            <text:p text:style-name="P295">績效分數</text:p>
          </table:table-cell>
          <table:table-cell table:style-name="表格54.F2" table:number-columns-spanned="5" office:value-type="string">
            <text:p text:style-name="P55">原始分數100分（權分20分）</text:p>
          </table:table-cell>
          <table:covered-table-cell/>
          <table:covered-table-cell/>
          <table:covered-table-cell/>
          <table:covered-table-cell/>
        </table:table-row>
        <table:table-row table:style-name="表格54.1">
          <table:table-cell table:style-name="表格54.A2" table:number-rows-spanned="2" office:value-type="string">
            <text:p text:style-name="P327">四、加強服務人員專業知能，提升服務品質（10%）</text:p>
          </table:table-cell>
          <table:table-cell table:style-name="表格54.A2" office:value-type="string">
            <text:p text:style-name="P55">1、定期舉行戶政法令測驗（5%）</text:p>
          </table:table-cell>
          <table:table-cell table:style-name="表格54.A2" office:value-type="string">
            <text:p text:style-name="P53">1次</text:p>
          </table:table-cell>
          <table:table-cell table:style-name="表格54.A2" office:value-type="string">
            <text:p text:style-name="P53">1次</text:p>
          </table:table-cell>
          <table:table-cell table:style-name="表格54.A2" office:value-type="string">
            <text:p text:style-name="P53">100%</text:p>
          </table:table-cell>
          <table:table-cell table:style-name="表格54.F2" office:value-type="string">
            <text:p text:style-name="P55">1、衡量標準：</text:p>
            <text:p text:style-name="P55"><text:s text:c="3"/>辦理次數。</text:p>
            <text:p text:style-name="P55">2、執行成果：</text:p>
            <text:p text:style-name="P401">103年度共計舉行1次戶政法令測驗。</text:p>
            <text:p text:style-name="P55">3、達成度：</text:p>
            <text:p text:style-name="P401">達成度100%，符合原訂目標值。</text:p>
          </table:table-cell>
        </table:table-row>
        <table:table-row table:style-name="表格54.1">
          <table:covered-table-cell/>
          <table:table-cell table:style-name="表格54.A2" office:value-type="string">
            <text:p text:style-name="P55">2、法令函釋講解及整理（5%）</text:p>
          </table:table-cell>
          <table:table-cell table:style-name="表格54.A2" office:value-type="string">
            <text:p text:style-name="P53">12次</text:p>
          </table:table-cell>
          <table:table-cell table:style-name="表格54.A2" office:value-type="string">
            <text:p text:style-name="P53">12次</text:p>
          </table:table-cell>
          <table:table-cell table:style-name="表格54.A2" office:value-type="string">
            <text:p text:style-name="P53">100%</text:p>
          </table:table-cell>
          <table:table-cell table:style-name="表格54.F2" office:value-type="string">
            <text:p text:style-name="P55">1、衡量標準：</text:p>
            <text:p text:style-name="P55"><text:s text:c="3"/>辦理次數。</text:p>
            <text:p text:style-name="P55">2、執行成果：</text:p>
            <text:p text:style-name="P401">103年度共計舉行12次法令函釋講解及整理。</text:p>
            <text:p text:style-name="P55">3、達成度：</text:p>
            <text:p text:style-name="P401">達成度100%，符合原訂目標值。 <text:s text:c="4"/></text:p>
          </table:table-cell>
        </table:table-row>
        <table:table-row table:style-name="表格54.1">
          <table:table-cell table:style-name="表格54.A2" office:value-type="string">
            <text:p text:style-name="P295">績效分數</text:p>
          </table:table-cell>
          <table:table-cell table:style-name="表格54.F2" table:number-columns-spanned="5" office:value-type="string">
            <text:p text:style-name="P55">原始分數100分（權分10分）</text:p>
          </table:table-cell>
          <table:covered-table-cell/>
          <table:covered-table-cell/>
          <table:covered-table-cell/>
          <table:covered-table-cell/>
        </table:table-row>
        <table:table-row table:style-name="表格54.1">
          <table:table-cell table:style-name="表格54.A2" office:value-type="string">
            <text:p text:style-name="P327">五、推動辦公室環境綠美化及清潔（5%）</text:p>
          </table:table-cell>
          <table:table-cell table:style-name="表格54.A2" office:value-type="string">
            <text:p text:style-name="P55">全員共同打掃辦公室環境（5%）</text:p>
          </table:table-cell>
          <table:table-cell table:style-name="表格54.A2" office:value-type="string">
            <text:p text:style-name="P53">1次</text:p>
          </table:table-cell>
          <table:table-cell table:style-name="表格54.A2" office:value-type="string">
            <text:p text:style-name="P53">1次</text:p>
          </table:table-cell>
          <table:table-cell table:style-name="表格54.A2" office:value-type="string">
            <text:p text:style-name="P53">100%</text:p>
          </table:table-cell>
          <table:table-cell table:style-name="表格54.F2" office:value-type="string">
            <text:p text:style-name="P55">1、衡量標準：</text:p>
            <text:p text:style-name="P55"><text:s text:c="3"/>辦理次數。</text:p>
            <text:p text:style-name="P55">2、執行成果：</text:p>
            <text:p text:style-name="P401">平時由同仁各自維護自身辦公桌整潔，並舉行1次由全員共同打掃辦公室環境。</text:p>
            <text:p text:style-name="P55">3、達成度：</text:p>
            <text:p text:style-name="P401">達成度100%，符合原訂目標值。</text:p>
          </table:table-cell>
        </table:table-row>
        <table:table-row table:style-name="表格54.1">
          <table:table-cell table:style-name="表格54.A2" office:value-type="string">
            <text:p text:style-name="P295">績效分數</text:p>
          </table:table-cell>
          <table:table-cell table:style-name="表格54.F2" table:number-columns-spanned="5" office:value-type="string">
            <text:p text:style-name="P55">原始分數100分（權分5分）</text:p>
          </table:table-cell>
          <table:covered-table-cell/>
          <table:covered-table-cell/>
          <table:covered-table-cell/>
          <table:covered-table-cell/>
        </table:table-row>
      </table:table>
      <text:p text:style-name="P214">（二）人力面向策略績效目標（權數為15%）</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50">策略績效目標</text:p>
            </table:table-cell>
            <table:table-cell table:style-name="表格55.A1" office:value-type="string">
              <text:p text:style-name="P53">衡量指標</text:p>
            </table:table-cell>
            <table:table-cell table:style-name="表格55.A1" office:value-type="string">
              <text:p text:style-name="P53">原訂</text:p>
              <text:p text:style-name="P53">目標值</text:p>
            </table:table-cell>
            <table:table-cell table:style-name="表格55.A1" office:value-type="string">
              <text:p text:style-name="P53">達成</text:p>
              <text:p text:style-name="P53">目標值</text:p>
            </table:table-cell>
            <table:table-cell table:style-name="表格55.A1" office:value-type="string">
              <text:p text:style-name="P53">達成度</text:p>
            </table:table-cell>
            <table:table-cell table:style-name="表格55.F1" office:value-type="string">
              <text:p text:style-name="P53">績效衡量暨達成情形分析</text:p>
            </table:table-cell>
          </table:table-row>
        </table:table-header-rows>
        <table:table-row table:style-name="表格55.1">
          <table:table-cell table:style-name="表格55.A2" office:value-type="string">
            <text:list xml:id="list5362794499085243878" text:style-name="WW8Num89">
              <text:list-item>
                <text:p text:style-name="P93">控管編制員額。（2%）</text:p>
              </text:list-item>
            </text:list>
          </table:table-cell>
          <table:table-cell table:style-name="表格55.A2" office:value-type="string">
            <text:p text:style-name="P58">機關編制員額成長率（2%）</text:p>
          </table:table-cell>
          <table:table-cell table:style-name="表格55.A2" office:value-type="string">
            <text:p text:style-name="P54">0%</text:p>
          </table:table-cell>
          <table:table-cell table:style-name="表格55.A2" office:value-type="string">
            <text:p text:style-name="P54">0%</text:p>
          </table:table-cell>
          <table:table-cell table:style-name="表格55.A2" office:value-type="string">
            <text:p text:style-name="P54">100%</text:p>
          </table:table-cell>
          <table:table-cell table:style-name="表格55.F2" office:value-type="string">
            <text:p text:style-name="P55">1、衡量標準：</text:p>
            <text:p text:style-name="P326"><text:s text:c="3"/>(本年度編制員額-上年度編制員額)/上年度編<text:soft-page-break/>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08">本所103年度未增加編制員額。</text:p>
            <text:p text:style-name="P55">3、達成度：</text:p>
            <text:p text:style-name="P413"><text:span text:style-name="T15">達成度100%</text:span><text:span text:style-name="T2">，符合</text:span><text:span text:style-name="T15">原訂目標值。</text:span></text:p>
          </table:table-cell>
        </table:table-row>
        <table:table-row table:style-name="表格55.1">
          <table:table-cell table:style-name="表格55.A2" office:value-type="string">
            <text:p text:style-name="P58">績效分數</text:p>
          </table:table-cell>
          <table:table-cell table:style-name="表格55.F2" table:number-columns-spanned="5" office:value-type="string">
            <text:p text:style-name="P55">原始分數100分（權分2分）</text:p>
          </table:table-cell>
          <table:covered-table-cell/>
          <table:covered-table-cell/>
          <table:covered-table-cell/>
          <table:covered-table-cell/>
        </table:table-row>
        <table:table-row table:style-name="表格55.1">
          <table:table-cell table:style-name="表格55.A2" table:number-rows-spanned="2" office:value-type="string">
            <text:list xml:id="list36280176" text:continue-numbering="true" text:style-name="WW8Num89">
              <text:list-item>
                <text:p text:style-name="P93">約聘僱員額及職等嚴格控管。（4%）</text:p>
              </text:list-item>
            </text:list>
          </table:table-cell>
          <table:table-cell table:style-name="表格55.A2" office:value-type="string">
            <text:p text:style-name="P58">1、約聘僱員額成長率（2%）</text:p>
          </table:table-cell>
          <table:table-cell table:style-name="表格55.A2" office:value-type="string">
            <text:p text:style-name="P54">0%</text:p>
          </table:table-cell>
          <table:table-cell table:style-name="表格55.A2" office:value-type="string">
            <text:p text:style-name="P53">0%</text:p>
          </table:table-cell>
          <table:table-cell table:style-name="表格55.A2" office:value-type="string">
            <text:p text:style-name="P53">100%</text:p>
          </table:table-cell>
          <table:table-cell table:style-name="表格55.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8">本所103年度未增加約聘僱編制員額。</text:p>
            <text:p text:style-name="P55">3、達成度：</text:p>
            <text:p text:style-name="P413"><text:span text:style-name="T15">達成度100%</text:span><text:span text:style-name="T2">，符合</text:span><text:span text:style-name="T15">原訂目標值。</text:span></text:p>
          </table:table-cell>
        </table:table-row>
        <table:table-row table:style-name="表格55.1">
          <table:covered-table-cell/>
          <table:table-cell table:style-name="表格55.A2" office:value-type="string">
            <text:p text:style-name="P58">2、 約聘僱核定職等變化率（2%）</text:p>
          </table:table-cell>
          <table:table-cell table:style-name="表格55.A2" office:value-type="string">
            <text:p text:style-name="P54">0%</text:p>
          </table:table-cell>
          <table:table-cell table:style-name="表格55.A2" office:value-type="string">
            <text:p text:style-name="P53">0%</text:p>
          </table:table-cell>
          <table:table-cell table:style-name="表格55.A2" office:value-type="string">
            <text:p text:style-name="P53">100%</text:p>
          </table:table-cell>
          <table:table-cell table:style-name="表格55.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text:soft-page-break/>3.數值＞5%時，核給0分。</text:p>
            <text:p text:style-name="P55">2、執行成果：</text:p>
            <text:p text:style-name="P366">本所未有約聘僱人員。</text:p>
            <text:p text:style-name="P55">3、達成度：</text:p>
            <text:p text:style-name="P413"><text:span text:style-name="T15">達成度100%</text:span><text:span text:style-name="T2">，符合原訂</text:span><text:span text:style-name="T15">目標值。</text:span></text:p>
          </table:table-cell>
        </table:table-row>
        <table:table-row table:style-name="表格55.1">
          <table:table-cell table:style-name="表格55.A2" office:value-type="string">
            <text:p text:style-name="P46">績效分數</text:p>
          </table:table-cell>
          <table:table-cell table:style-name="表格55.F2" table:number-columns-spanned="5" office:value-type="string">
            <text:p text:style-name="P55">原始分數100分（權分4分）</text:p>
          </table:table-cell>
          <table:covered-table-cell/>
          <table:covered-table-cell/>
          <table:covered-table-cell/>
          <table:covered-table-cell/>
        </table:table-row>
        <table:table-row table:style-name="表格55.1">
          <table:table-cell table:style-name="表格55.A2" office:value-type="string">
            <text:list xml:id="list36275870" text:continue-numbering="true" text:style-name="WW8Num89">
              <text:list-item>
                <text:p text:style-name="P93">推動公務人員終身學習。（9%）</text:p>
              </text:list-item>
            </text:list>
          </table:table-cell>
          <table:table-cell table:style-name="表格55.A2" office:value-type="string">
            <text:p text:style-name="P58">平均終身學習時數（9%）</text:p>
          </table:table-cell>
          <table:table-cell table:style-name="表格55.A2" office:value-type="string">
            <text:p text:style-name="P54">40小時</text:p>
          </table:table-cell>
          <table:table-cell table:style-name="表格55.A2" office:value-type="string">
            <text:p text:style-name="P53">101小時</text:p>
          </table:table-cell>
          <table:table-cell table:style-name="表格55.A2" office:value-type="string">
            <text:p text:style-name="P55">253%</text:p>
          </table:table-cell>
          <table:table-cell table:style-name="表格55.F2" office:value-type="string">
            <text:p text:style-name="P55">1、衡量標準：</text:p>
            <text:p text:style-name="P357"><text:s text:c="2"/>本年度單位平均終身學習時數至少應達40小時(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08">103年度本所平均終身學習時數為101小時。</text:p>
            <text:p text:style-name="P55"><text:soft-page-break/>3、達成度：</text:p>
            <text:p text:style-name="P418">達成度253%，超出原訂目標值。</text:p>
          </table:table-cell>
        </table:table-row>
        <table:table-row table:style-name="表格55.1">
          <table:table-cell table:style-name="表格55.A2" office:value-type="string">
            <text:p text:style-name="P55">績效分數</text:p>
          </table:table-cell>
          <table:table-cell table:style-name="表格5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56" table:style-name="表格56">
        <table:table-column table:style-name="表格56.A"/>
        <table:table-column table:style-name="表格56.B"/>
        <table:table-column table:style-name="表格56.C" table:number-columns-repeated="3"/>
        <table:table-column table:style-name="表格56.F"/>
        <table:table-header-rows>
          <table:table-row table:style-name="表格56.1">
            <table:table-cell table:style-name="表格56.A1" office:value-type="string">
              <text:p text:style-name="P50">策略績效目標</text:p>
            </table:table-cell>
            <table:table-cell table:style-name="表格56.A1" office:value-type="string">
              <text:p text:style-name="P53">衡量指標</text:p>
            </table:table-cell>
            <table:table-cell table:style-name="表格56.A1" office:value-type="string">
              <text:p text:style-name="P53">原訂</text:p>
              <text:p text:style-name="P53">目標值</text:p>
            </table:table-cell>
            <table:table-cell table:style-name="表格56.A1" office:value-type="string">
              <text:p text:style-name="P53">達成</text:p>
              <text:p text:style-name="P53">目標值</text:p>
            </table:table-cell>
            <table:table-cell table:style-name="表格56.A1" office:value-type="string">
              <text:p text:style-name="P53">達成度</text:p>
            </table:table-cell>
            <table:table-cell table:style-name="表格56.F1" office:value-type="string">
              <text:p text:style-name="P53">績效衡量暨達成情形分析</text:p>
            </table:table-cell>
          </table:table-row>
        </table:table-header-rows>
        <table:table-row table:style-name="表格56.1">
          <table:table-cell table:style-name="表格56.A2" office:value-type="string">
            <text:list xml:id="list6430304331039238972" text:style-name="WW8Num36">
              <text:list-item>
                <text:p text:style-name="P94">節約政府支出，邁向財政收支平衡（15%）</text:p>
              </text:list-item>
            </text:list>
          </table:table-cell>
          <table:table-cell table:style-name="表格56.A2" office:value-type="string">
            <text:p text:style-name="P55">各單位當年度經常門經費賸餘數（不含人事費）與預算數（不含人事費）百分比（15%）</text:p>
          </table:table-cell>
          <table:table-cell table:style-name="表格56.A2" office:value-type="string">
            <text:p text:style-name="P53">2%</text:p>
          </table:table-cell>
          <table:table-cell table:style-name="表格56.A2" office:value-type="string">
            <text:p text:style-name="P53">2%</text:p>
          </table:table-cell>
          <table:table-cell table:style-name="表格56.A2" office:value-type="string">
            <text:p text:style-name="P55">100%</text:p>
          </table:table-cell>
          <table:table-cell table:style-name="表格5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408">103年度經常門經費賸餘數（不含人事費）與預算數（不含人事費）百分比為2%。</text:p>
            <text:p text:style-name="P60">3、達成度：</text:p>
            <text:p text:style-name="P418">達成度100%，符合原訂目標值。</text:p>
          </table:table-cell>
        </table:table-row>
        <table:table-row table:style-name="表格56.1">
          <table:table-cell table:style-name="表格56.A2" office:value-type="string">
            <text:p text:style-name="P55">績效分數</text:p>
          </table:table-cell>
          <table:table-cell table:style-name="表格5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57" table:style-name="表格57">
        <table:table-column table:style-name="表格57.A"/>
        <table:table-column table:style-name="表格57.B"/>
        <table:table-column table:style-name="表格57.C" table:number-columns-repeated="2"/>
        <table:table-column table:style-name="表格57.E"/>
        <table:table-header-rows>
          <table:table-row table:style-name="表格57.1">
            <table:table-cell table:style-name="表格57.A1" office:value-type="string">
              <text:p text:style-name="P50">策略績效目標</text:p>
            </table:table-cell>
            <table:table-cell table:style-name="表格57.A1" office:value-type="string">
              <text:p text:style-name="P53">衡量指標</text:p>
            </table:table-cell>
            <table:table-cell table:style-name="表格57.A1" office:value-type="string">
              <text:p text:style-name="P53">原訂</text:p>
              <text:p text:style-name="P53">目標值</text:p>
            </table:table-cell>
            <table:table-cell table:style-name="表格57.A1" office:value-type="string">
              <text:p text:style-name="P53">達成度</text:p>
              <text:p text:style-name="P53">差異值</text:p>
            </table:table-cell>
            <table:table-cell table:style-name="表格57.E1" office:value-type="string">
              <text:p text:style-name="P53">未達成原因分析暨因應策略</text:p>
            </table:table-cell>
          </table:table-row>
        </table:table-header-rows>
        <table:table-row table:style-name="表格57.2">
          <table:table-cell table:style-name="表格57.A1" office:value-type="string">
            <text:p text:style-name="P53">無</text:p>
          </table:table-cell>
          <table:table-cell table:style-name="表格57.B2" office:value-type="string">
            <text:p text:style-name="P55"/>
          </table:table-cell>
          <table:table-cell table:style-name="表格57.B2" office:value-type="string">
            <text:p text:style-name="P53"/>
          </table:table-cell>
          <table:table-cell table:style-name="表格57.B2" office:value-type="string">
            <text:p text:style-name="P53"/>
          </table:table-cell>
          <table:table-cell table:style-name="表格57.E2" office:value-type="string">
            <text:p text:style-name="P55"/>
          </table:table-cell>
        </table:table-row>
      </table:table>
      <text:p text:style-name="P377"/>
      <text:p text:style-name="P377">肆、績效總評</text:p>
      <text:p text:style-name="P537"><text:soft-page-break/>一、受理各項戶籍登記業務及上級機關交辦業務，配合電子化政府各項行政措施，落實一次告知服務，避免民眾多次往返戶政所。</text:p>
      <text:p text:style-name="P537">二、維護辦公廳舍之綠美化與各項設備之管理，定期檢討服務措施，持續進行環境綠美化及提供舒適、明亮、整潔之洽公場所。</text:p>
      <text:p text:style-name="P608">三、全面提升服務品質，推動便民措施，除於中午休息時間排定人員值班受理戶籍登記外，為因應結婚登記由儀式制改為登記制，於非辦公日照常受理預約結婚登記，並自102年9月份開始每週六上午8時至12時延長上班時間。</text:p>
      <text:p text:style-name="P608">四、提高戶籍登記正確率，辦理戶籍案件後交由專人審核，並針對最新戶籍法令彙整後整理成冊，分門別類供同仁閱覽。</text:p>
      <text:p text:style-name="P609">五、加強人員教育訓練，除派員參加各項講習、研討會、觀摩會等，以提升人員素質。另於所務會議中研討法令規章及疑義案件，並檢討為民服務工作優缺點。</text:p>
      <text:p text:style-name="P536"><text:span text:style-name="T2">六、加強安全控管戶役政資訊系統，嚴格控管電腦設備使用之安全性，固定每週執行系統稽核並設簿控管，另由專人保管、使用可攜式儲存媒體並列簿</text:span><text:span text:style-name="T54">，</text:span><text:span text:style-name="T2">全面防堵民眾基本資料外流。</text:span></text:p>
      <text:p text:style-name="P537"/>
      <text:p text:style-name="P377">伍、施政成果具體事蹟</text:p>
      <text:p text:style-name="P537">一、辦理「戶政N合一跨機關便民服務」及「戶籍資料異動跨機關通報服務」便民服務：</text:p>
      <text:p text:style-name="P520">結合稅務局、監理站、自來水公司、台電公司、彰化郵局等跨機關合作，於民眾辦理改名、身分證字號變更及遷徙登記時，一併填寫申請書，由本所通報各機關辦理資料變更，以節省民眾奔波往返的時間。</text:p>
      <text:p text:style-name="P537">二、主動受理初領國民身分證作業：</text:p>
      <text:p text:style-name="P520">103年3月派員至本鄉埔鹽國中收取年滿14歲學生照片、印章，由本所統一製證後再至該校核發。</text:p>
      <text:p text:style-name="P537">三、國籍業務：</text:p>
      <text:p text:style-name="P513"><text:span text:style-name="T15">本所由專人辦理國籍業務，並提供新移民在台生活適應輔導相關諮詢及轉介服務，並於本年度開辦外籍配偶生活適應輔導班</text:span><text:span text:style-name="T2">，另舉</text:span><text:span text:style-name="T15">辦3場歸化測試。</text:span></text:p>
      <text:p text:style-name="P537">四、改善辦公設備：</text:p>
      <text:p text:style-name="P513"><text:span text:style-name="T15">為提供民眾更好的洽公環境，以</text:span><text:span text:style-name="T2">提升</text:span><text:span text:style-name="T15">行政效率及服務品質，本所共計汰換民眾等侯區座椅及寫字桌，並新購廁所尿布檯、緊急求救鈴及空氣清淨機。</text:span></text:p>
      <text:p text:style-name="P537">五、配合外交部辦理護照親辦人別確認業務：</text:p>
      <text:p text:style-name="P520">100年度7月份開始，首次辦理護照者，需親自至各地外交部領事事務局辦理，亦或本人親自至戶政事務所辦理人別確認業務，再由他人送件至領事事務局，本所除辦理此項措施外，另於103年7月份起配合彰化縣政府開辦「護照一處收件全程服務」，於受理人別確認後由本所配合縣府送件至外交部領事事務局，以節省民眾時間及金錢。</text:p>
      <text:p text:style-name="P499"/>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text:soft-page-break/></text:p>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9">埔心鄉戶政事務所103年度施政績效報告</text:p>
      <text:p text:style-name="P207">壹、前言</text:p>
      <text:p text:style-name="P271">現今是以服務顧客為導向之社會，戶政所本著「熱忱」「專業」的服務態度，完成103年度施政計畫各項業務。</text:p>
      <text:p text:style-name="P55"><text:s text:c="4"/>績效目標衡量面向計有「業務面向」、「人力面向」、「經費面向」等3大面向，在本所同仁努力下皆能達成目標，本所將以績效之結果做為未來施政執行計畫之藍圖，提升為民服務品質及行政效率。</text:p>
      <text:p text:style-name="P216"/>
      <text:p text:style-name="P209">貳、埔心鄉戶政事務所目標達成情形</text:p>
      <text:p text:style-name="P213">一、績效達成情形</text:p>
      <text:p text:style-name="P213"><draw:frame draw:style-name="fr1" draw:name="框架12" text:anchor-type="paragraph" svg:y="0.497cm" svg:width="14.178cm" draw:z-index="11"><draw:text-box fo:min-height="0.058cm"><table:table table:name="表格58" table:style-name="表格58"><table:table-column table:style-name="表格58.A"/><table:table-column table:style-name="表格58.B"/><table:table-column table:style-name="表格58.C"/><table:table-column table:style-name="表格58.D"/><table:table-row table:style-name="表格58.1"><table:table-cell table:style-name="表格58.A1" office:value-type="string"><text:p text:style-name="P2">績效目標衡量面向</text:p></table:table-cell><table:table-cell table:style-name="表格58.A1" office:value-type="string"><text:p text:style-name="P2">權重配分</text:p></table:table-cell><table:table-cell table:style-name="表格58.A1" office:value-type="string"><text:p text:style-name="P2">自評得分</text:p></table:table-cell><table:table-cell table:style-name="表格58.D1" office:value-type="string"><text:p text:style-name="P3">總分</text:p></table:table-cell></table:table-row><table:table-row table:style-name="表格58.1"><table:table-cell table:style-name="表格58.A1" office:value-type="string"><text:p text:style-name="P2">業務面向</text:p></table:table-cell><table:table-cell table:style-name="表格58.A1" office:value-type="string"><text:p text:style-name="P3">70</text:p></table:table-cell><table:table-cell table:style-name="表格58.A1" office:value-type="string"><text:p text:style-name="P3">70</text:p></table:table-cell><table:table-cell table:style-name="表格58.D2" table:number-rows-spanned="3" office:value-type="string"><text:p text:style-name="P3">100</text:p></table:table-cell></table:table-row><table:table-row table:style-name="表格58.1"><table:table-cell table:style-name="表格58.A1" office:value-type="string"><text:p text:style-name="P2">人力面向</text:p></table:table-cell><table:table-cell table:style-name="表格58.A1" office:value-type="string"><text:p text:style-name="P3">15</text:p></table:table-cell><table:table-cell table:style-name="表格58.A1" office:value-type="string"><text:p text:style-name="P3">15</text:p></table:table-cell><table:covered-table-cell/></table:table-row><table:table-row table:style-name="表格58.1"><table:table-cell table:style-name="表格58.A1" office:value-type="string"><text:p text:style-name="P2">經費面向</text:p></table:table-cell><table:table-cell table:style-name="表格58.A1" office:value-type="string"><text:p text:style-name="P3">15</text:p></table:table-cell><table:table-cell table:style-name="表格5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50">策略績效目標</text:p>
            </table:table-cell>
            <table:table-cell table:style-name="表格59.A1" office:value-type="string">
              <text:p text:style-name="P53">衡量指標</text:p>
            </table:table-cell>
            <table:table-cell table:style-name="表格59.A1" office:value-type="string">
              <text:p text:style-name="P53">原訂</text:p>
              <text:p text:style-name="P53">目標值</text:p>
            </table:table-cell>
            <table:table-cell table:style-name="表格59.A1" office:value-type="string">
              <text:p text:style-name="P53">達成</text:p>
              <text:p text:style-name="P53">目標值</text:p>
            </table:table-cell>
            <table:table-cell table:style-name="表格59.A1" office:value-type="string">
              <text:p text:style-name="P53">達成度</text:p>
            </table:table-cell>
            <table:table-cell table:style-name="表格59.F1" office:value-type="string">
              <text:p text:style-name="P53">績效衡量暨達成情形分析</text:p>
            </table:table-cell>
          </table:table-row>
        </table:table-header-rows>
        <table:table-row table:style-name="表格59.1">
          <table:table-cell table:style-name="表格59.A2" table:number-rows-spanned="2" office:value-type="string">
            <text:list xml:id="list2140206996877673568" text:style-name="WW8Num8">
              <text:list-item>
                <text:p text:style-name="P95">提升服務品質，深化服務績效（20%）</text:p>
              </text:list-item>
            </text:list>
          </table:table-cell>
          <table:table-cell table:style-name="表格59.A2" office:value-type="string">
            <text:p text:style-name="P55">1、綠化環境（10%）</text:p>
          </table:table-cell>
          <table:table-cell table:style-name="表格59.A2" office:value-type="string">
            <text:p text:style-name="P53">25件</text:p>
          </table:table-cell>
          <table:table-cell table:style-name="表格59.A2" office:value-type="string">
            <text:p text:style-name="P53">41件</text:p>
          </table:table-cell>
          <table:table-cell table:style-name="表格59.A2" office:value-type="string">
            <text:p text:style-name="P55">164%</text:p>
          </table:table-cell>
          <table:table-cell table:style-name="表格59.F2" office:value-type="string">
            <text:p text:style-name="P55">1、衡量標準：</text:p>
            <text:p text:style-name="P55"><text:s text:c="3"/>盆栽件數。</text:p>
            <text:p text:style-name="P55">2、執行成果：</text:p>
            <text:p text:style-name="P371">103年佈置盆栽41件。</text:p>
            <text:p text:style-name="P55">3、達成度：</text:p>
            <text:p text:style-name="P371">達成度164%，超出原</text:p>
            <text:p text:style-name="P18"><text:s text:c="3"/>訂目標值。</text:p>
          </table:table-cell>
        </table:table-row>
        <table:table-row table:style-name="表格59.1">
          <table:covered-table-cell/>
          <table:table-cell table:style-name="表格59.A2" office:value-type="string">
            <text:p text:style-name="P55">2、到宅服務（10%）</text:p>
          </table:table-cell>
          <table:table-cell table:style-name="表格59.A2" office:value-type="string">
            <text:p text:style-name="P53">6件</text:p>
          </table:table-cell>
          <table:table-cell table:style-name="表格59.A2" office:value-type="string">
            <text:p text:style-name="P53">7件</text:p>
          </table:table-cell>
          <table:table-cell table:style-name="表格59.A2" office:value-type="string">
            <text:p text:style-name="P55">117%</text:p>
          </table:table-cell>
          <table:table-cell table:style-name="表格59.F2" office:value-type="string">
            <text:p text:style-name="P55">1、衡量標準：</text:p>
            <text:p text:style-name="P55"><text:s text:c="3"/>辦理件數。</text:p>
            <text:p text:style-name="P55">2、執行成果：</text:p>
            <text:p text:style-name="P418"><text:soft-page-break/>1月~12月到宅服務共辦理7件。</text:p>
            <text:p text:style-name="P55">3、達成度：</text:p>
            <text:p text:style-name="P371">達成度117%，超出原</text:p>
            <text:p text:style-name="P18"><text:s text:c="3"/>訂目標值。</text:p>
          </table:table-cell>
        </table:table-row>
        <table:table-row table:style-name="表格59.1">
          <table:table-cell table:style-name="表格59.A2" office:value-type="string">
            <text:p text:style-name="P295">績效分數</text:p>
          </table:table-cell>
          <table:table-cell table:style-name="表格59.F2" table:number-columns-spanned="5" office:value-type="string">
            <text:p text:style-name="P55">原始分數100分（權分20分）</text:p>
          </table:table-cell>
          <table:covered-table-cell/>
          <table:covered-table-cell/>
          <table:covered-table-cell/>
          <table:covered-table-cell/>
        </table:table-row>
        <table:table-row table:style-name="表格59.1">
          <table:table-cell table:style-name="表格59.A2" table:number-rows-spanned="2" office:value-type="string">
            <text:list xml:id="list36270677" text:continue-numbering="true" text:style-name="WW8Num8">
              <text:list-item>
                <text:p text:style-name="P95">便捷服務程序，確保流程透明（20%）</text:p>
              </text:list-item>
            </text:list>
          </table:table-cell>
          <table:table-cell table:style-name="表格59.A2" office:value-type="string">
            <text:p text:style-name="P55">1、受理國中初領身分證（10%）</text:p>
          </table:table-cell>
          <table:table-cell table:style-name="表格59.A2" office:value-type="string">
            <text:p text:style-name="P53">1次</text:p>
          </table:table-cell>
          <table:table-cell table:style-name="表格59.A2" office:value-type="string">
            <text:p text:style-name="P53">1次</text:p>
          </table:table-cell>
          <table:table-cell table:style-name="表格59.A2" office:value-type="string">
            <text:p text:style-name="P55">100%</text:p>
          </table:table-cell>
          <table:table-cell table:style-name="表格59.F2" office:value-type="string">
            <text:p text:style-name="P55">1、衡量標準：</text:p>
            <text:p text:style-name="P55"><text:s text:c="3"/>辦理次數。</text:p>
            <text:p text:style-name="P55">2、執行成果：</text:p>
            <text:p text:style-name="P612">103年1月至國中受理初領身分證。</text:p>
            <text:p text:style-name="P55">3、達成度：</text:p>
            <text:p text:style-name="P370">達成度100%，符合原</text:p>
            <text:p text:style-name="P18"><text:s text:c="3"/>訂目標值。</text:p>
          </table:table-cell>
        </table:table-row>
        <table:table-row table:style-name="表格59.1">
          <table:covered-table-cell/>
          <table:table-cell table:style-name="表格59.A2" office:value-type="string">
            <text:p text:style-name="P55">2、開立一次告知單（10%）</text:p>
          </table:table-cell>
          <table:table-cell table:style-name="表格59.A2" office:value-type="string">
            <text:p text:style-name="P53">110件</text:p>
          </table:table-cell>
          <table:table-cell table:style-name="表格59.A2" office:value-type="string">
            <text:p text:style-name="P53">116件</text:p>
          </table:table-cell>
          <table:table-cell table:style-name="表格59.A2" office:value-type="string">
            <text:p text:style-name="P55">105%</text:p>
          </table:table-cell>
          <table:table-cell table:style-name="表格59.F2" office:value-type="string">
            <text:p text:style-name="P55">1、衡量標準：</text:p>
            <text:p text:style-name="P55"><text:s text:c="3"/>開立件數。</text:p>
            <text:p text:style-name="P55">2、執行成果：</text:p>
            <text:p text:style-name="P612">1月~12月開立一次告知單共有116件。</text:p>
            <text:p text:style-name="P55">3、達成度：</text:p>
            <text:p text:style-name="P371">逹成度105%，超出原</text:p>
            <text:p text:style-name="P18"><text:s text:c="3"/>訂目標值。</text:p>
          </table:table-cell>
        </table:table-row>
        <table:table-row table:style-name="表格59.1">
          <table:table-cell table:style-name="表格59.A2" office:value-type="string">
            <text:p text:style-name="P295">績效分數</text:p>
          </table:table-cell>
          <table:table-cell table:style-name="表格59.F2" table:number-columns-spanned="5" office:value-type="string">
            <text:p text:style-name="P55">原始分數100分（權分20分）</text:p>
          </table:table-cell>
          <table:covered-table-cell/>
          <table:covered-table-cell/>
          <table:covered-table-cell/>
          <table:covered-table-cell/>
        </table:table-row>
        <table:table-row table:style-name="表格59.1">
          <table:table-cell table:style-name="表格59.A2" office:value-type="string">
            <text:p text:style-name="P327">三、探查民意趨勢，建立顧客關係（10%）</text:p>
          </table:table-cell>
          <table:table-cell table:style-name="表格59.A2" office:value-type="string">
            <text:p text:style-name="P55">設置民意信箱，提供陳情、申訴管道（10%）</text:p>
          </table:table-cell>
          <table:table-cell table:style-name="表格59.A2" office:value-type="string">
            <text:p text:style-name="P53">0件</text:p>
          </table:table-cell>
          <table:table-cell table:style-name="表格59.A2" office:value-type="string">
            <text:p text:style-name="P53">0件</text:p>
          </table:table-cell>
          <table:table-cell table:style-name="表格59.A2" office:value-type="string">
            <text:p text:style-name="P55">100%</text:p>
          </table:table-cell>
          <table:table-cell table:style-name="表格59.F2" office:value-type="string">
            <text:p text:style-name="P55">1、衡量標準：</text:p>
            <text:p text:style-name="P55"><text:s text:c="3"/>陳情、申訴案件。</text:p>
            <text:p text:style-name="P55">2、執行成果：</text:p>
            <text:p text:style-name="P418">皆能解決民眾問題，無陳情、申訴案件。</text:p>
            <text:p text:style-name="P55">3、達成度：</text:p>
            <text:p text:style-name="P370">達成度100%，符合原</text:p>
            <text:p text:style-name="P18"><text:s text:c="3"/>訂目標值。</text:p>
          </table:table-cell>
        </table:table-row>
        <table:table-row table:style-name="表格59.1">
          <table:table-cell table:style-name="表格59.A2" office:value-type="string">
            <text:p text:style-name="P295">績效分數</text:p>
          </table:table-cell>
          <table:table-cell table:style-name="表格59.F2" table:number-columns-spanned="5" office:value-type="string">
            <text:p text:style-name="P55">原始分數100分（權分10分）</text:p>
          </table:table-cell>
          <table:covered-table-cell/>
          <table:covered-table-cell/>
          <table:covered-table-cell/>
          <table:covered-table-cell/>
        </table:table-row>
        <table:table-row table:style-name="表格59.1">
          <table:table-cell table:style-name="表格59.A2" office:value-type="string">
            <text:p text:style-name="P327">四、豐富服務資訊，促進網路溝通（10%）</text:p>
          </table:table-cell>
          <table:table-cell table:style-name="表格59.A2" office:value-type="string">
            <text:p text:style-name="P55">網站資訊資料更新（10%）</text:p>
          </table:table-cell>
          <table:table-cell table:style-name="表格59.A2" office:value-type="string">
            <text:p text:style-name="P53">12次</text:p>
          </table:table-cell>
          <table:table-cell table:style-name="表格59.A2" office:value-type="string">
            <text:p text:style-name="P53">12次</text:p>
          </table:table-cell>
          <table:table-cell table:style-name="表格59.A2" office:value-type="string">
            <text:p text:style-name="P55">100%</text:p>
          </table:table-cell>
          <table:table-cell table:style-name="表格59.F2" office:value-type="string">
            <text:p text:style-name="P55">1、衡量標準：</text:p>
            <text:p text:style-name="P55"><text:s text:c="3"/>更新次數。</text:p>
            <text:p text:style-name="P55">2、執行成果：</text:p>
            <text:p text:style-name="P418">辦理網站資訊更新資料12次。</text:p>
            <text:p text:style-name="P55">3、達成度：</text:p>
            <text:p text:style-name="P370">達成度100%，符合原</text:p>
            <text:p text:style-name="P18"><text:s text:c="3"/>訂目標值。</text:p>
          </table:table-cell>
        </table:table-row>
        <table:table-row table:style-name="表格59.1">
          <table:table-cell table:style-name="表格59.A2" office:value-type="string">
            <text:p text:style-name="P295">績效分數</text:p>
          </table:table-cell>
          <table:table-cell table:style-name="表格59.F2" table:number-columns-spanned="5" office:value-type="string">
            <text:p text:style-name="P55">原始分數100分（權分10分）</text:p>
          </table:table-cell>
          <table:covered-table-cell/>
          <table:covered-table-cell/>
          <table:covered-table-cell/>
          <table:covered-table-cell/>
        </table:table-row>
        <table:table-row table:style-name="表格59.1">
          <table:table-cell table:style-name="表格59.A2" table:number-rows-spanned="2" office:value-type="string">
            <text:p text:style-name="P327">五、創新服務方式，整合服務資源（10%）</text:p>
          </table:table-cell>
          <table:table-cell table:style-name="表格59.A2" office:value-type="string">
            <text:p text:style-name="P55">1、辦理自然人憑證（5%）</text:p>
          </table:table-cell>
          <table:table-cell table:style-name="表格59.A2" office:value-type="string">
            <text:p text:style-name="P53">250張</text:p>
          </table:table-cell>
          <table:table-cell table:style-name="表格59.A2" office:value-type="string">
            <text:p text:style-name="P53">373張</text:p>
          </table:table-cell>
          <table:table-cell table:style-name="表格59.A2" office:value-type="string">
            <text:p text:style-name="P55">149%</text:p>
          </table:table-cell>
          <table:table-cell table:style-name="表格59.F2" office:value-type="string">
            <text:p text:style-name="P55">1、衡量標準：</text:p>
            <text:p text:style-name="P55"><text:s text:c="3"/>辦理張數。</text:p>
            <text:p text:style-name="P55">2、執行成果：</text:p>
            <text:p text:style-name="P418"><text:soft-page-break/>辦理自然人憑證計373件。 <text:s/></text:p>
            <text:p text:style-name="P55">3、達成度：</text:p>
            <text:p text:style-name="P371">逹成度149%，超出原</text:p>
            <text:p text:style-name="P18"><text:s text:c="3"/>訂目標值。</text:p>
          </table:table-cell>
        </table:table-row>
        <table:table-row table:style-name="表格59.1">
          <table:covered-table-cell/>
          <table:table-cell table:style-name="表格59.A2" office:value-type="string">
            <text:p text:style-name="P55">2、戶地稅受理件數（5%）</text:p>
          </table:table-cell>
          <table:table-cell table:style-name="表格59.A2" office:value-type="string">
            <text:p text:style-name="P53">40件</text:p>
          </table:table-cell>
          <table:table-cell table:style-name="表格59.A2" office:value-type="string">
            <text:p text:style-name="P53">98件</text:p>
          </table:table-cell>
          <table:table-cell table:style-name="表格59.A2" office:value-type="string">
            <text:p text:style-name="P55">245%</text:p>
          </table:table-cell>
          <table:table-cell table:style-name="表格59.F2" office:value-type="string">
            <text:p text:style-name="P55">1、衡量標準：</text:p>
            <text:p text:style-name="P55"><text:s text:c="3"/>受理件數。</text:p>
            <text:p text:style-name="P55">2、執行成果：</text:p>
            <text:p text:style-name="P418">戶地稅受理件數計98件。</text:p>
            <text:p text:style-name="P55">3、達成度：</text:p>
            <text:p text:style-name="P371">逹成度245%，超出原</text:p>
            <text:p text:style-name="P18"><text:s text:c="3"/>訂目標值。</text:p>
          </table:table-cell>
        </table:table-row>
        <table:table-row table:style-name="表格59.1">
          <table:table-cell table:style-name="表格59.A2" office:value-type="string">
            <text:p text:style-name="P295">績效分數</text:p>
          </table:table-cell>
          <table:table-cell table:style-name="表格59.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60" table:style-name="表格60">
        <table:table-column table:style-name="表格60.A"/>
        <table:table-column table:style-name="表格60.B"/>
        <table:table-column table:style-name="表格60.C" table:number-columns-repeated="3"/>
        <table:table-column table:style-name="表格60.F"/>
        <table:table-header-rows>
          <table:table-row table:style-name="表格60.1">
            <table:table-cell table:style-name="表格60.A1" office:value-type="string">
              <text:p text:style-name="P50">策略績效目標</text:p>
            </table:table-cell>
            <table:table-cell table:style-name="表格60.A1" office:value-type="string">
              <text:p text:style-name="P53">衡量指標</text:p>
            </table:table-cell>
            <table:table-cell table:style-name="表格60.A1" office:value-type="string">
              <text:p text:style-name="P53">原訂</text:p>
              <text:p text:style-name="P53">目標值</text:p>
            </table:table-cell>
            <table:table-cell table:style-name="表格60.A1" office:value-type="string">
              <text:p text:style-name="P53">達成</text:p>
              <text:p text:style-name="P53">目標值</text:p>
            </table:table-cell>
            <table:table-cell table:style-name="表格60.A1" office:value-type="string">
              <text:p text:style-name="P53">達成度</text:p>
            </table:table-cell>
            <table:table-cell table:style-name="表格60.F1" office:value-type="string">
              <text:p text:style-name="P53">績效衡量暨達成情形分析</text:p>
            </table:table-cell>
          </table:table-row>
        </table:table-header-rows>
        <table:table-row table:style-name="表格60.1">
          <table:table-cell table:style-name="表格60.A2" office:value-type="string">
            <text:list xml:id="list5973361793604503015" text:style-name="WW8Num35">
              <text:list-item>
                <text:p text:style-name="P96">控管編制員額。（2%）</text:p>
              </text:list-item>
            </text:list>
          </table:table-cell>
          <table:table-cell table:style-name="表格60.A2" office:value-type="string">
            <text:p text:style-name="P58">機關編制員額成長率（2%）</text:p>
          </table:table-cell>
          <table:table-cell table:style-name="表格60.A2" office:value-type="string">
            <text:p text:style-name="P54">0%</text:p>
          </table:table-cell>
          <table:table-cell table:style-name="表格60.A2" office:value-type="string">
            <text:p text:style-name="P53">0%</text:p>
          </table:table-cell>
          <table:table-cell table:style-name="表格60.A2" office:value-type="string">
            <text:p text:style-name="P55">100%</text:p>
          </table:table-cell>
          <table:table-cell table:style-name="表格60.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301"><text:span text:style-name="T15"><text:s text:c="3"/></text:span><text:span text:style-name="T17">本所機關編制總員額</text:span></text:p>
            <text:p text:style-name="P575">102年度8人，103年度</text:p>
            <text:p text:style-name="P575">8人，增置編制人員0</text:p>
            <text:p text:style-name="P575">人。</text:p>
            <text:p text:style-name="P55">3、達成度：</text:p>
            <text:p text:style-name="P18"><text:s text:c="3"/>達成度100%，符合原訂</text:p>
            <text:p text:style-name="P18"><text:s text:c="3"/>目標值。</text:p>
          </table:table-cell>
        </table:table-row>
        <table:table-row table:style-name="表格60.1">
          <table:table-cell table:style-name="表格60.A2" office:value-type="string">
            <text:p text:style-name="P58">績效分數</text:p>
          </table:table-cell>
          <table:table-cell table:style-name="表格60.F2" table:number-columns-spanned="5" office:value-type="string">
            <text:p text:style-name="P55">原始分數100分（權分2分）</text:p>
          </table:table-cell>
          <table:covered-table-cell/>
          <table:covered-table-cell/>
          <table:covered-table-cell/>
          <table:covered-table-cell/>
        </table:table-row>
        <table:table-row table:style-name="表格60.1">
          <table:table-cell table:style-name="表格60.A2" table:number-rows-spanned="2" office:value-type="string">
            <text:list xml:id="list36287676" text:continue-numbering="true" text:style-name="WW8Num35">
              <text:list-item>
                <text:p text:style-name="P96">約聘僱員額及職等嚴格控管。（4%）</text:p>
              </text:list-item>
            </text:list>
          </table:table-cell>
          <table:table-cell table:style-name="表格60.A2" office:value-type="string">
            <text:p text:style-name="P58">1、約聘僱員額成長率（2%）</text:p>
          </table:table-cell>
          <table:table-cell table:style-name="表格60.A2" office:value-type="string">
            <text:p text:style-name="P54">0%</text:p>
          </table:table-cell>
          <table:table-cell table:style-name="表格60.A2" office:value-type="string">
            <text:p text:style-name="P53">0%</text:p>
          </table:table-cell>
          <table:table-cell table:style-name="表格60.A2" office:value-type="string">
            <text:p text:style-name="P55">100%</text:p>
          </table:table-cell>
          <table:table-cell table:style-name="表格60.F2" office:value-type="string">
            <text:p text:style-name="P55">1、衡量標準：</text:p>
            <text:p text:style-name="P326"><text:s text:c="3"/>(本年度以縣款僱用之約聘僱員額總數-上年度以縣款僱用之約聘僱<text:soft-page-break/>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18"><text:s text:c="3"/>本所無約聘僱員</text:p>
            <text:p text:style-name="P18"><text:s text:c="3"/>額。</text:p>
            <text:p text:style-name="P55">3、達成度：</text:p>
            <text:p text:style-name="P18"><text:s text:c="3"/>達成度100%，符合原訂</text:p>
            <text:p text:style-name="P18"><text:s text:c="3"/>目標值。</text:p>
          </table:table-cell>
        </table:table-row>
        <table:table-row table:style-name="表格60.1">
          <table:covered-table-cell/>
          <table:table-cell table:style-name="表格60.A2" office:value-type="string">
            <text:p text:style-name="P58">2、 約聘僱核定職等變化率（2%）</text:p>
          </table:table-cell>
          <table:table-cell table:style-name="表格60.A2" office:value-type="string">
            <text:p text:style-name="P54">0%</text:p>
          </table:table-cell>
          <table:table-cell table:style-name="表格60.A2" office:value-type="string">
            <text:p text:style-name="P53">0%</text:p>
          </table:table-cell>
          <table:table-cell table:style-name="表格60.A2" office:value-type="string">
            <text:p text:style-name="P55">100%</text:p>
          </table:table-cell>
          <table:table-cell table:style-name="表格60.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18"><text:s text:c="3"/>本所無約聘僱員</text:p>
            <text:p text:style-name="P18"><text:s text:c="3"/>額。</text:p>
            <text:p text:style-name="P55">3、達成度：</text:p>
            <text:p text:style-name="P18"><text:s text:c="3"/>達成度100%，符合原訂</text:p>
            <text:p text:style-name="P18"><text:s text:c="3"/>目標值。</text:p>
          </table:table-cell>
        </table:table-row>
        <table:table-row table:style-name="表格60.1">
          <table:table-cell table:style-name="表格60.A2" office:value-type="string">
            <text:p text:style-name="P46">績效分數</text:p>
          </table:table-cell>
          <table:table-cell table:style-name="表格60.F2" table:number-columns-spanned="5" office:value-type="string">
            <text:p text:style-name="P55">原始分數100分（權分4分）</text:p>
          </table:table-cell>
          <table:covered-table-cell/>
          <table:covered-table-cell/>
          <table:covered-table-cell/>
          <table:covered-table-cell/>
        </table:table-row>
        <table:table-row table:style-name="表格60.1">
          <table:table-cell table:style-name="表格60.A2" office:value-type="string">
            <text:list xml:id="list36276600" text:continue-numbering="true" text:style-name="WW8Num35">
              <text:list-item>
                <text:p text:style-name="P96">推動公務人員終身學習。（9%）</text:p>
              </text:list-item>
            </text:list>
          </table:table-cell>
          <table:table-cell table:style-name="表格60.A2" office:value-type="string">
            <text:p text:style-name="P58">平均終身學習時數（9%）</text:p>
          </table:table-cell>
          <table:table-cell table:style-name="表格60.A2" office:value-type="string">
            <text:p text:style-name="P54">40小時</text:p>
          </table:table-cell>
          <table:table-cell table:style-name="表格60.A2" office:value-type="string">
            <text:p text:style-name="P53">81小時</text:p>
          </table:table-cell>
          <table:table-cell table:style-name="表格60.A2" office:value-type="string">
            <text:p text:style-name="P55">203%</text:p>
          </table:table-cell>
          <table:table-cell table:style-name="表格60.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text:soft-page-break/>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55"><text:s text:c="3"/>每人每年之終身學習時</text:p>
            <text:p text:style-name="P55"><text:s text:c="3"/>數達81小時。</text:p>
            <text:p text:style-name="P55">3、達成度：</text:p>
            <text:p text:style-name="P55"><text:s text:c="3"/>達成度203%，超出原</text:p>
            <text:p text:style-name="P55"><text:s text:c="3"/>訂目標值。</text:p>
          </table:table-cell>
        </table:table-row>
        <table:table-row table:style-name="表格60.1">
          <table:table-cell table:style-name="表格60.A2" office:value-type="string">
            <text:p text:style-name="P55">績效分數</text:p>
          </table:table-cell>
          <table:table-cell table:style-name="表格60.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61" table:style-name="表格61">
        <table:table-column table:style-name="表格61.A"/>
        <table:table-column table:style-name="表格61.B"/>
        <table:table-column table:style-name="表格61.C" table:number-columns-repeated="3"/>
        <table:table-column table:style-name="表格61.F"/>
        <table:table-header-rows>
          <table:table-row table:style-name="表格61.1">
            <table:table-cell table:style-name="表格61.A1" office:value-type="string">
              <text:p text:style-name="P50">策略績效目標</text:p>
            </table:table-cell>
            <table:table-cell table:style-name="表格61.A1" office:value-type="string">
              <text:p text:style-name="P53">衡量指標</text:p>
            </table:table-cell>
            <table:table-cell table:style-name="表格61.A1" office:value-type="string">
              <text:p text:style-name="P53">原訂</text:p>
              <text:p text:style-name="P53">目標值</text:p>
            </table:table-cell>
            <table:table-cell table:style-name="表格61.A1" office:value-type="string">
              <text:p text:style-name="P53">達成</text:p>
              <text:p text:style-name="P53">目標值</text:p>
            </table:table-cell>
            <table:table-cell table:style-name="表格61.A1" office:value-type="string">
              <text:p text:style-name="P53">達成度</text:p>
            </table:table-cell>
            <table:table-cell table:style-name="表格61.F1" office:value-type="string">
              <text:p text:style-name="P53">績效衡量暨達成情形分析</text:p>
            </table:table-cell>
          </table:table-row>
        </table:table-header-rows>
        <table:table-row table:style-name="表格61.1">
          <table:table-cell table:style-name="表格61.A2" office:value-type="string">
            <text:list xml:id="list6080542798005755166" text:style-name="WW8Num14">
              <text:list-item>
                <text:p text:style-name="P97">節約政府支出，邁向財政收支平衡（15%）</text:p>
              </text:list-item>
            </text:list>
          </table:table-cell>
          <table:table-cell table:style-name="表格61.A2" office:value-type="string">
            <text:p text:style-name="P198"><text:span text:style-name="T2">各單位當年度經常門經費賸餘數（不含人事費）與預算數（不含人事費）百分比（15%）</text:span></text:p>
          </table:table-cell>
          <table:table-cell table:style-name="表格61.A2" office:value-type="string">
            <text:p text:style-name="P53">2%</text:p>
          </table:table-cell>
          <table:table-cell table:style-name="表格61.A2" office:value-type="string">
            <text:p text:style-name="P53">2%</text:p>
          </table:table-cell>
          <table:table-cell table:style-name="表格61.A2" office:value-type="string">
            <text:p text:style-name="P55">100%</text:p>
          </table:table-cell>
          <table:table-cell table:style-name="表格61.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text:soft-page-break/>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198"><text:span text:style-name="T15"><text:s text:c="3"/></text:span><text:span text:style-name="T2">經費</text:span><text:span text:style-name="T15">節餘率達2﹪。</text:span></text:p>
            <text:p text:style-name="P60">3、達成度：</text:p>
            <text:p text:style-name="P198"><text:span text:style-name="T2"><text:s text:c="3"/></text:span><text:span text:style-name="T15">達成度100%，符合原訂</text:span></text:p>
            <text:p text:style-name="P18"><text:s text:c="3"/>目標值。</text:p>
          </table:table-cell>
        </table:table-row>
        <table:table-row table:style-name="表格61.1">
          <table:table-cell table:style-name="表格61.A2" office:value-type="string">
            <text:p text:style-name="P55">績效分數</text:p>
          </table:table-cell>
          <table:table-cell table:style-name="表格6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62" table:style-name="表格62">
        <table:table-column table:style-name="表格62.A"/>
        <table:table-column table:style-name="表格62.B"/>
        <table:table-column table:style-name="表格62.C" table:number-columns-repeated="2"/>
        <table:table-column table:style-name="表格62.E"/>
        <table:table-header-rows>
          <table:table-row table:style-name="表格62.1">
            <table:table-cell table:style-name="表格62.A1" office:value-type="string">
              <text:p text:style-name="P50">策略績效目標</text:p>
            </table:table-cell>
            <table:table-cell table:style-name="表格62.A1" office:value-type="string">
              <text:p text:style-name="P53">衡量指標</text:p>
            </table:table-cell>
            <table:table-cell table:style-name="表格62.A1" office:value-type="string">
              <text:p text:style-name="P53">原訂</text:p>
              <text:p text:style-name="P53">目標值</text:p>
            </table:table-cell>
            <table:table-cell table:style-name="表格62.A1" office:value-type="string">
              <text:p text:style-name="P53">達成度</text:p>
              <text:p text:style-name="P53">差異值</text:p>
            </table:table-cell>
            <table:table-cell table:style-name="表格62.E1" office:value-type="string">
              <text:p text:style-name="P53">未達成原因分析暨因應策略</text:p>
            </table:table-cell>
          </table:table-row>
        </table:table-header-rows>
        <table:table-row table:style-name="表格62.2">
          <table:table-cell table:style-name="表格62.A1" office:value-type="string">
            <text:p text:style-name="P53">無</text:p>
          </table:table-cell>
          <table:table-cell table:style-name="表格62.B2" office:value-type="string">
            <text:p text:style-name="P55"/>
          </table:table-cell>
          <table:table-cell table:style-name="表格62.B2" office:value-type="string">
            <text:p text:style-name="P53"/>
          </table:table-cell>
          <table:table-cell table:style-name="表格62.B2" office:value-type="string">
            <text:p text:style-name="P53"/>
          </table:table-cell>
          <table:table-cell table:style-name="表格62.E2" office:value-type="string">
            <text:p text:style-name="P55"/>
          </table:table-cell>
        </table:table-row>
      </table:table>
      <text:p text:style-name="P377"/>
      <text:p text:style-name="P377">肆、績效總評</text:p>
      <text:p text:style-name="P613">一、定期綠化及清潔辦公廳舍，讓民眾感受舒適的洽公環境。</text:p>
      <text:p text:style-name="P392">二、提升為民服務品質，加強便民措施</text:p>
      <text:p text:style-name="P392"><text:s text:c="2"/>(一)因重病、行動不便者可申請到宅服務，計有7件。</text:p>
      <text:p text:style-name="P616"><text:s text:c="2"/>(二)「開立一次告知單」避免民眾來回奔走及減少爭議，計有116件。</text:p>
      <text:p text:style-name="P616">三、為減輕家長之負擔，本所於103年1月至彰化縣埔心鄉埔心國中受理初領國民身分</text:p>
      <text:p text:style-name="P616"><text:s text:c="4"/>證。</text:p>
      <text:p text:style-name="P616">四、設置民意信箱提供陳情、申訴管道，103年陳情、申訴案件為0件。</text:p>
      <text:p text:style-name="P614"><text:span text:style-name="T15">五、自然人憑證網路報稅，既方便亦可節省時間，103年申辦自然人憑證共有373</text:span><text:span text:style-name="T2">件</text:span><text:span text:style-name="T15">。</text:span></text:p>
      <text:p text:style-name="P614"><text:span text:style-name="T15">六、</text:span><text:span text:style-name="T2">「戶地稅跨機關服務平台」聯合地方稅務局、彰化監理站、台灣電力公司、自來水公司、</text:span></text:p>
      <text:p text:style-name="P615"><text:s text:c="4"/>地政事務所、農漁會及天然氣公司擴大服務機關等服務民眾戶籍遷徙登記後相關資料之變更。</text:p>
      <text:p text:style-name="P616">七、為使網站資料正確每月執行人口統計後5日內將資料更新，103年共有12次。</text:p>
      <text:p text:style-name="P616"/>
      <text:p text:style-name="P377">伍、施政成果具體事蹟</text:p>
      <text:p text:style-name="P18">一、防止護照冒領協助外交部辦理護照人別確認，103年7月1日起代辦護照。</text:p>
      <text:p text:style-name="P392"><text:s/>二、鼓勵生育發放生育津貼，降低少子化現象。</text:p>
      <text:p text:style-name="P18">三、多項創新如愛的見證、寶貝紀錄、一生一世永留存(緬懷卡)於103年度陸續實行。</text:p>
      <text:p text:style-name="P501"><text:soft-page-break/><text:span text:style-name="T2">四、</text:span><text:span text:style-name="T15">設置「Wi-Fi」熱點以便民眾無線上網。</text:span></text:p>
      <text:p text:style-name="P502">五、於民眾等候區安裝電腦一部，供洽公民眾免費上網。</text:p>
      <text:p text:style-name="P502">六、為嘉惠上班族及學生，提供週六延長加班服務。</text:p>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2"/>
      <text:p text:style-name="P32"/>
      <text:p text:style-name="P32"/>
      <text:p text:style-name="P32"/>
      <text:p text:style-name="P32"/>
      <text:p text:style-name="P9">員林鎮戶政事務所103年度施政績效報告</text:p>
      <text:p text:style-name="P207">壹、前言</text:p>
      <text:p text:style-name="P263"><text:span text:style-name="T4">本所秉持「專業、效能、創新、人性、尊重、服務」的縣政願景</text:span><text:span text:style-name="T15">，落實「戶政以民為尊，服務親切有禮」之服務理念，持續提升為民服務工作績效，績效目標衡量面向計有「業務面向」、「人力面向」、「經費面向」等三大類衡量面向。103年度施政計畫執行情形，由於積極管控執行進度及落實績效，均能達成目標值或超過目標值，並就績效目標衡量面向，針對各項指標逐項檢視執行成果，同時進行評量後，綜合整體績效評估報告，做為未來檢討策進之依據。</text:span></text:p>
      <text:p text:style-name="P18"><text:s text:c="4"/>為繼續追求更卓越之服務品質，本年度除達成各項績效目標值外，更規劃具體性創新服務之實施方案，讓鄉親於洽辦公務之餘更能感受到「戶政是咱的好厝邊」的感動有禮服務。</text:p>
      <text:p text:style-name="P207"/>
      <text:p text:style-name="P209">貳、員林鎮戶政事務所目標達成情形</text:p>
      <text:p text:style-name="P213">一、績效達成情形</text:p>
      <text:p text:style-name="P213"><draw:frame draw:style-name="fr1" draw:name="框架13" text:anchor-type="paragraph" svg:y="0.497cm" svg:width="14.178cm" draw:z-index="12"><draw:text-box fo:min-height="0.058cm"><table:table table:name="表格63" table:style-name="表格63"><table:table-column table:style-name="表格63.A"/><table:table-column table:style-name="表格63.B"/><table:table-column table:style-name="表格63.C"/><table:table-column table:style-name="表格63.D"/><table:table-row table:style-name="表格63.1"><table:table-cell table:style-name="表格63.A1" office:value-type="string"><text:p text:style-name="P2">績效目標衡量面向</text:p></table:table-cell><table:table-cell table:style-name="表格63.A1" office:value-type="string"><text:p text:style-name="P2">權重配分</text:p></table:table-cell><table:table-cell table:style-name="表格63.A1" office:value-type="string"><text:p text:style-name="P2">自評得分</text:p></table:table-cell><table:table-cell table:style-name="表格63.D1" office:value-type="string"><text:p text:style-name="P3">總分</text:p></table:table-cell></table:table-row><table:table-row table:style-name="表格63.1"><table:table-cell table:style-name="表格63.A1" office:value-type="string"><text:p text:style-name="P2">業務面向</text:p></table:table-cell><table:table-cell table:style-name="表格63.A1" office:value-type="string"><text:p text:style-name="P3">70</text:p></table:table-cell><table:table-cell table:style-name="表格63.A1" office:value-type="string"><text:p text:style-name="P3">70</text:p></table:table-cell><table:table-cell table:style-name="表格63.D2" table:number-rows-spanned="3" office:value-type="string"><text:p text:style-name="P3">100</text:p></table:table-cell></table:table-row><table:table-row table:style-name="表格63.1"><table:table-cell table:style-name="表格63.A1" office:value-type="string"><text:p text:style-name="P2">人力面向</text:p></table:table-cell><table:table-cell table:style-name="表格63.A1" office:value-type="string"><text:p text:style-name="P3">15</text:p></table:table-cell><table:table-cell table:style-name="表格63.A1" office:value-type="string"><text:p text:style-name="P3">15</text:p></table:table-cell><table:covered-table-cell/></table:table-row><table:table-row table:style-name="表格63.1"><table:table-cell table:style-name="表格63.A1" office:value-type="string"><text:p text:style-name="P2">經費面向</text:p></table:table-cell><table:table-cell table:style-name="表格63.A1" office:value-type="string"><text:p text:style-name="P3">15</text:p></table:table-cell><table:table-cell table:style-name="表格6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64" table:style-name="表格64">
        <table:table-column table:style-name="表格64.A"/>
        <table:table-column table:style-name="表格64.B"/>
        <table:table-column table:style-name="表格64.C" table:number-columns-repeated="3"/>
        <table:table-column table:style-name="表格64.F"/>
        <table:table-header-rows>
          <table:table-row table:style-name="表格64.1">
            <table:table-cell table:style-name="表格64.A1" office:value-type="string">
              <text:p text:style-name="P50">策略績效目標</text:p>
            </table:table-cell>
            <table:table-cell table:style-name="表格64.A1" office:value-type="string">
              <text:p text:style-name="P53">衡量指標</text:p>
            </table:table-cell>
            <table:table-cell table:style-name="表格64.A1" office:value-type="string">
              <text:p text:style-name="P53">原訂</text:p>
              <text:p text:style-name="P53">目標值</text:p>
            </table:table-cell>
            <table:table-cell table:style-name="表格64.A1" office:value-type="string">
              <text:p text:style-name="P53">達成</text:p>
              <text:p text:style-name="P53">目標值</text:p>
            </table:table-cell>
            <table:table-cell table:style-name="表格64.A1" office:value-type="string">
              <text:p text:style-name="P53">達成度</text:p>
            </table:table-cell>
            <table:table-cell table:style-name="表格64.F1" office:value-type="string">
              <text:p text:style-name="P53">績效衡量暨達成情形分析</text:p>
            </table:table-cell>
          </table:table-row>
        </table:table-header-rows>
        <table:table-row table:style-name="表格64.1">
          <table:table-cell table:style-name="表格64.A2" table:number-rows-spanned="6" office:value-type="string">
            <text:list xml:id="list6381763937527891914" text:style-name="WW8Num41">
              <text:list-item>
                <text:p text:style-name="P98">提升戶政為民服務品質（35%）</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64.A2" office:value-type="string">
            <text:p text:style-name="P55">1、辦理戶政宣導活動（10%）</text:p>
          </table:table-cell>
          <table:table-cell table:style-name="表格64.A2" office:value-type="string">
            <text:p text:style-name="P53">3次</text:p>
          </table:table-cell>
          <table:table-cell table:style-name="表格64.A2" office:value-type="string">
            <text:p text:style-name="P53">3次</text:p>
          </table:table-cell>
          <table:table-cell table:style-name="表格64.A2" office:value-type="string">
            <text:p text:style-name="P19">100%</text:p>
          </table:table-cell>
          <table:table-cell table:style-name="表格64.F2" office:value-type="string">
            <text:p text:style-name="P55">1、衡量標準：</text:p>
            <text:p text:style-name="P55"><text:s text:c="3"/>舉辦次數。</text:p>
            <text:p text:style-name="P55">2、執行成果：</text:p>
            <text:p text:style-name="P418">辦理宣導縣政各項戶政便民及社會福利活動計3次。</text:p>
            <text:p text:style-name="P55">3、達成度：</text:p>
            <text:p text:style-name="P324"><text:span text:style-name="T2"><text:s text:c="3"/></text:span><text:span text:style-name="T15">達成度100%，符合原訂目標值。</text:span></text:p>
          </table:table-cell>
        </table:table-row>
        <table:table-row table:style-name="表格64.1">
          <table:covered-table-cell/>
          <table:table-cell table:style-name="表格64.A2" office:value-type="string">
            <text:p text:style-name="P55">2、配合臺灣銀行就學貸款設置戶籍謄本核發工作站（5%）</text:p>
          </table:table-cell>
          <table:table-cell table:style-name="表格64.A2" office:value-type="string">
            <text:p text:style-name="P53">1次</text:p>
          </table:table-cell>
          <table:table-cell table:style-name="表格64.A2" office:value-type="string">
            <text:p text:style-name="P19">1次</text:p>
          </table:table-cell>
          <table:table-cell table:style-name="表格64.A2" office:value-type="string">
            <text:p text:style-name="P19">100%</text:p>
          </table:table-cell>
          <table:table-cell table:style-name="表格64.F2" office:value-type="string">
            <text:p text:style-name="P55">1、衡量標準：</text:p>
            <text:p text:style-name="P55"><text:s text:c="3"/>舉辦次數。</text:p>
            <text:p text:style-name="P55">2、執行成果：</text:p>
            <text:p text:style-name="P418">於8、9月份派員至台灣銀行員林分行受理戶籍謄本申請工作。</text:p>
            <text:p text:style-name="P55">3、達成度：</text:p>
            <text:p text:style-name="P324"><text:span text:style-name="T2"><text:s text:c="3"/></text:span><text:span text:style-name="T15">達成度100%，符合原訂目標值。</text:span></text:p>
          </table:table-cell>
        </table:table-row>
        <table:table-row table:style-name="表格64.1">
          <table:covered-table-cell/>
          <table:table-cell table:style-name="表格64.A2" office:value-type="string">
            <text:p text:style-name="P55">3、邀請藝術家辦理書畫展覽（5%）</text:p>
          </table:table-cell>
          <table:table-cell table:style-name="表格64.A2" office:value-type="string">
            <text:p text:style-name="P53">5次</text:p>
          </table:table-cell>
          <table:table-cell table:style-name="表格64.A2" office:value-type="string">
            <text:p text:style-name="P53">5次</text:p>
          </table:table-cell>
          <table:table-cell table:style-name="表格64.A2" office:value-type="string">
            <text:p text:style-name="P19">100%</text:p>
          </table:table-cell>
          <table:table-cell table:style-name="表格64.F2" office:value-type="string">
            <text:p text:style-name="P55">1、衡量標準：</text:p>
            <text:p text:style-name="P55"><text:s text:c="3"/>舉辦次數。</text:p>
            <text:p text:style-name="P55">2、執行成果：</text:p>
            <text:p text:style-name="P324"><text:span text:style-name="T2"><text:s text:c="3"/></text:span><text:span text:style-name="T15">提供公共空間供縣內藝術家展覽，計辦理5次。</text:span></text:p>
            <text:p text:style-name="P55">3、達成度：</text:p>
            <text:p text:style-name="P324"><text:span text:style-name="T2"><text:s text:c="3"/></text:span><text:span text:style-name="T15">達成度100%，符合原 訂目標值。</text:span></text:p>
          </table:table-cell>
        </table:table-row>
        <table:table-row table:style-name="表格64.1">
          <table:covered-table-cell/>
          <table:table-cell table:style-name="表格64.A2" office:value-type="string">
            <text:p text:style-name="P55">4、辦理問卷調查（5%）</text:p>
          </table:table-cell>
          <table:table-cell table:style-name="表格64.A2" office:value-type="string">
            <text:p text:style-name="P53">2次</text:p>
          </table:table-cell>
          <table:table-cell table:style-name="表格64.A2" office:value-type="string">
            <text:p text:style-name="P53">2次</text:p>
          </table:table-cell>
          <table:table-cell table:style-name="表格64.A2" office:value-type="string">
            <text:p text:style-name="P19">100%</text:p>
          </table:table-cell>
          <table:table-cell table:style-name="表格64.F2" office:value-type="string">
            <text:p text:style-name="P55">1、衡量標準：</text:p>
            <text:p text:style-name="P55"><text:s text:c="3"/>舉辦次數。</text:p>
            <text:p text:style-name="P55">2、執行成果：</text:p>
            <text:p text:style-name="P324"><text:span text:style-name="T2"><text:s text:c="3"/></text:span><text:span text:style-name="T15">辦理2次民眾滿意度問卷調查。</text:span></text:p>
            <text:p text:style-name="P55">3、達成度：</text:p>
            <text:p text:style-name="P324"><text:span text:style-name="T2"><text:s text:c="3"/></text:span><text:span text:style-name="T15">達成度100%，符合原訂目標值。</text:span></text:p>
          </table:table-cell>
        </table:table-row>
        <table:table-row table:style-name="表格64.1">
          <table:covered-table-cell/>
          <table:table-cell table:style-name="表格64.A2" office:value-type="string">
            <text:p text:style-name="P55">5、辦公環境清潔檢查（5%）</text:p>
          </table:table-cell>
          <table:table-cell table:style-name="表格64.A2" office:value-type="string">
            <text:p text:style-name="P53">5次</text:p>
          </table:table-cell>
          <table:table-cell table:style-name="表格64.A2" office:value-type="string">
            <text:p text:style-name="P53">6次</text:p>
          </table:table-cell>
          <table:table-cell table:style-name="表格64.A2" office:value-type="string">
            <text:p text:style-name="P19">120%</text:p>
          </table:table-cell>
          <table:table-cell table:style-name="表格64.F2" office:value-type="string">
            <text:p text:style-name="P55">1、衡量標準：</text:p>
            <text:p text:style-name="P55"><text:s text:c="3"/>5s檢查次數。</text:p>
            <text:p text:style-name="P55">2、執行成果：</text:p>
            <text:p text:style-name="P418">本年度執行6次環境清潔檢查。</text:p>
            <text:p text:style-name="P55">3、達成度：</text:p>
            <text:p text:style-name="P324"><text:span text:style-name="T2"><text:s text:c="3"/></text:span><text:span text:style-name="T15">達成度120%，超出原訂目標值。</text:span></text:p>
          </table:table-cell>
        </table:table-row>
        <table:table-row table:style-name="表格64.1">
          <table:covered-table-cell/>
          <table:table-cell table:style-name="表格64.A2" office:value-type="string">
            <text:p text:style-name="P55">6、辦理櫃台禮貌績優人員選拔<text:soft-page-break/>（5%）</text:p>
          </table:table-cell>
          <table:table-cell table:style-name="表格64.A2" office:value-type="string">
            <text:p text:style-name="P53">2次</text:p>
          </table:table-cell>
          <table:table-cell table:style-name="表格64.A2" office:value-type="string">
            <text:p text:style-name="P53">2次</text:p>
          </table:table-cell>
          <table:table-cell table:style-name="表格64.A2" office:value-type="string">
            <text:p text:style-name="P19">100%</text:p>
          </table:table-cell>
          <table:table-cell table:style-name="表格64.F2" office:value-type="string">
            <text:p text:style-name="P55">1、衡量標準：</text:p>
            <text:p text:style-name="P55"><text:s text:c="3"/>舉辦次數。</text:p>
            <text:p text:style-name="P55"><text:soft-page-break/>2、執行成果：</text:p>
            <text:p text:style-name="P418">辦理2次櫃台績優服務人員選拔問卷調查。</text:p>
            <text:p text:style-name="P55">3、達成度：</text:p>
            <text:p text:style-name="P324"><text:span text:style-name="T2"><text:s text:c="3"/></text:span><text:span text:style-name="T15">達成度100%，符合原訂目標值。</text:span></text:p>
          </table:table-cell>
        </table:table-row>
        <table:table-row table:style-name="表格64.1">
          <table:table-cell table:style-name="表格64.A2" office:value-type="string">
            <text:p text:style-name="P295">績效分數</text:p>
          </table:table-cell>
          <table:table-cell table:style-name="表格64.F2" table:number-columns-spanned="5" office:value-type="string">
            <text:p text:style-name="P55">原始分數100分（權分35分）</text:p>
          </table:table-cell>
          <table:covered-table-cell/>
          <table:covered-table-cell/>
          <table:covered-table-cell/>
          <table:covered-table-cell/>
        </table:table-row>
        <table:table-row table:style-name="表格64.1">
          <table:table-cell table:style-name="表格64.A2" table:number-rows-spanned="6" office:value-type="string">
            <text:p text:style-name="P327">二、正確戶籍登記及強化專業能力（35%）</text:p>
          </table:table-cell>
          <table:table-cell table:style-name="表格64.A2" office:value-type="string">
            <text:p text:style-name="P55">1、辦理戶政法令測驗（5%）</text:p>
          </table:table-cell>
          <table:table-cell table:style-name="表格64.A2" office:value-type="string">
            <text:p text:style-name="P53">1次</text:p>
          </table:table-cell>
          <table:table-cell table:style-name="表格64.A2" office:value-type="string">
            <text:p text:style-name="P53">2次</text:p>
          </table:table-cell>
          <table:table-cell table:style-name="表格64.A2" office:value-type="string">
            <text:p text:style-name="P19">200%</text:p>
          </table:table-cell>
          <table:table-cell table:style-name="表格64.F2" office:value-type="string">
            <text:p text:style-name="P55">1、衡量標準：</text:p>
            <text:p text:style-name="P55"><text:s text:c="3"/>辦理次數。</text:p>
            <text:p text:style-name="P55">2、執行成果：</text:p>
            <text:p text:style-name="P413"><text:span text:style-name="T15">本年度辦理2次法令測驗。</text:span></text:p>
            <text:p text:style-name="P55">3、達成度：</text:p>
            <text:p text:style-name="P324"><text:span text:style-name="T2"><text:s text:c="3"/></text:span><text:span text:style-name="T15">達成度200%，超出原訂目標值。</text:span></text:p>
          </table:table-cell>
        </table:table-row>
        <table:table-row table:style-name="表格64.1">
          <table:covered-table-cell/>
          <table:table-cell table:style-name="表格64.A2" office:value-type="string">
            <text:p text:style-name="P55">2、法令函釋講解及整理（5%）</text:p>
          </table:table-cell>
          <table:table-cell table:style-name="表格64.A2" office:value-type="string">
            <text:p text:style-name="P53">12次</text:p>
          </table:table-cell>
          <table:table-cell table:style-name="表格64.A2" office:value-type="string">
            <text:p text:style-name="P53">12次</text:p>
          </table:table-cell>
          <table:table-cell table:style-name="表格64.A2" office:value-type="string">
            <text:p text:style-name="P19">100%</text:p>
          </table:table-cell>
          <table:table-cell table:style-name="表格64.F2" office:value-type="string">
            <text:p text:style-name="P55">1、衡量標準：</text:p>
            <text:p text:style-name="P55"><text:s text:c="3"/>舉辦次數。</text:p>
            <text:p text:style-name="P55">2、執行成果：</text:p>
            <text:p text:style-name="P418">運用所務會議等集會時間辦理函釋或法令講解達12次。</text:p>
            <text:p text:style-name="P55">3、達成度：</text:p>
            <text:p text:style-name="P324"><text:span text:style-name="T2"><text:s text:c="3"/></text:span><text:span text:style-name="T15">達成度100%，符合原訂目標值。</text:span></text:p>
          </table:table-cell>
        </table:table-row>
        <table:table-row table:style-name="表格64.1">
          <table:covered-table-cell/>
          <table:table-cell table:style-name="表格64.A2" office:value-type="string">
            <text:p text:style-name="P55">3、工作站防毒掃描作業（5%）</text:p>
          </table:table-cell>
          <table:table-cell table:style-name="表格64.A2" office:value-type="string">
            <text:p text:style-name="P53">48次</text:p>
          </table:table-cell>
          <table:table-cell table:style-name="表格64.A2" office:value-type="string">
            <text:p text:style-name="P53">50次</text:p>
          </table:table-cell>
          <table:table-cell table:style-name="表格64.A2" office:value-type="string">
            <text:p text:style-name="P199"><text:span text:style-name="T2">104</text:span><text:span text:style-name="T15">%</text:span></text:p>
          </table:table-cell>
          <table:table-cell table:style-name="表格64.F2" office:value-type="string">
            <text:p text:style-name="P55">1、衡量標準：</text:p>
            <text:p text:style-name="P55"><text:s text:c="3"/>掃描次數。</text:p>
            <text:p text:style-name="P55">2、執行成果：</text:p>
            <text:p text:style-name="P418">辦理工作站防毒掃描計50次。</text:p>
            <text:p text:style-name="P55">3、達成度：</text:p>
            <text:p text:style-name="P324"><text:span text:style-name="T2"><text:s text:c="3"/></text:span><text:span text:style-name="T15">達成度104%，超出原訂目標值。</text:span></text:p>
          </table:table-cell>
        </table:table-row>
        <table:table-row table:style-name="表格64.1">
          <table:covered-table-cell/>
          <table:table-cell table:style-name="表格64.A2" office:value-type="string">
            <text:p text:style-name="P55">4、受理登記案件（10%）</text:p>
          </table:table-cell>
          <table:table-cell table:style-name="表格64.A2" office:value-type="string">
            <text:p text:style-name="P53">97%</text:p>
          </table:table-cell>
          <table:table-cell table:style-name="表格64.A2" office:value-type="string">
            <text:p text:style-name="P19">99%</text:p>
          </table:table-cell>
          <table:table-cell table:style-name="表格64.A2" office:value-type="string">
            <text:p text:style-name="P19">102%</text:p>
          </table:table-cell>
          <table:table-cell table:style-name="表格64.F2" office:value-type="string">
            <text:p text:style-name="P55">1、衡量標準：</text:p>
            <text:p text:style-name="P55"><text:s text:c="3"/>正確率。</text:p>
            <text:p text:style-name="P198"><text:span text:style-name="T2">2、</text:span><text:span text:style-name="T15">執行成果：</text:span></text:p>
            <text:p text:style-name="P338"><text:s text:c="3"/>本年度櫃台同仁受理戶籍登記案件正確率達99%。</text:p>
            <text:p text:style-name="P18">3、達成度：</text:p>
            <text:p text:style-name="P338"><text:s text:c="3"/>達成度102%，超出原訂目標值。</text:p>
          </table:table-cell>
        </table:table-row>
        <table:table-row table:style-name="表格64.1">
          <table:covered-table-cell/>
          <table:table-cell table:style-name="表格64.A2" office:value-type="string">
            <text:p text:style-name="P55">5、櫃台人員評比（5%）</text:p>
          </table:table-cell>
          <table:table-cell table:style-name="表格64.A2" office:value-type="string">
            <text:p text:style-name="P53">12次</text:p>
          </table:table-cell>
          <table:table-cell table:style-name="表格64.A2" office:value-type="string">
            <text:p text:style-name="P53">12次</text:p>
          </table:table-cell>
          <table:table-cell table:style-name="表格64.A2" office:value-type="string">
            <text:p text:style-name="P53">100%</text:p>
          </table:table-cell>
          <table:table-cell table:style-name="表格64.F2" office:value-type="string">
            <text:p text:style-name="P55">1、衡量標準：</text:p>
            <text:p text:style-name="P55"><text:s text:c="3"/>舉辦次數。</text:p>
            <text:p text:style-name="P55">2、執行成果：</text:p>
            <text:p text:style-name="P418"><text:soft-page-break/>本年度辦理櫃台人員評比計12次。</text:p>
            <text:p text:style-name="P55">3、達成度：</text:p>
            <text:p text:style-name="P324"><text:span text:style-name="T2"><text:s text:c="3"/></text:span><text:span text:style-name="T15">達成度100%，符合原訂目標值。</text:span></text:p>
          </table:table-cell>
        </table:table-row>
        <table:table-row table:style-name="表格64.1">
          <table:covered-table-cell/>
          <table:table-cell table:style-name="表格64.A2" office:value-type="string">
            <text:p text:style-name="P55">6、辦理教育訓練（5%）</text:p>
          </table:table-cell>
          <table:table-cell table:style-name="表格64.A2" office:value-type="string">
            <text:p text:style-name="P53">2次</text:p>
          </table:table-cell>
          <table:table-cell table:style-name="表格64.A2" office:value-type="string">
            <text:p text:style-name="P53">3次</text:p>
          </table:table-cell>
          <table:table-cell table:style-name="表格64.A2" office:value-type="string">
            <text:p text:style-name="P53">150%</text:p>
          </table:table-cell>
          <table:table-cell table:style-name="表格64.F2" office:value-type="string">
            <text:p text:style-name="P55">1、衡量標準：</text:p>
            <text:p text:style-name="P55"><text:s text:c="3"/>舉辦次數。</text:p>
            <text:p text:style-name="P55">2、執行成果：</text:p>
            <text:p text:style-name="P414"><text:span text:style-name="T15">103年6月30日、10月7日及10月8日</text:span><text:span text:style-name="T2">計辦理3場次教育訓練。</text:span></text:p>
            <text:p text:style-name="P55">3、達成度：</text:p>
            <text:p text:style-name="P324"><text:span text:style-name="T2"><text:s text:c="3"/></text:span><text:span text:style-name="T15">達成度150%，超出原訂目標值。</text:span></text:p>
          </table:table-cell>
        </table:table-row>
        <table:table-row table:style-name="表格64.1">
          <table:table-cell table:style-name="表格64.A2" office:value-type="string">
            <text:p text:style-name="P295">績效分數</text:p>
          </table:table-cell>
          <table:table-cell table:style-name="表格64.F2" table:number-columns-spanned="5" office:value-type="string">
            <text:p text:style-name="P55">原始分數100分（權分35分）</text:p>
          </table:table-cell>
          <table:covered-table-cell/>
          <table:covered-table-cell/>
          <table:covered-table-cell/>
          <table:covered-table-cell/>
        </table:table-row>
      </table:table>
      <text:p text:style-name="P214">（二）人力面向策略績效目標（權數為15%）</text:p>
      <table:table table:name="表格65" table:style-name="表格65">
        <table:table-column table:style-name="表格65.A"/>
        <table:table-column table:style-name="表格65.B"/>
        <table:table-column table:style-name="表格65.C" table:number-columns-repeated="3"/>
        <table:table-column table:style-name="表格65.F"/>
        <table:table-header-rows>
          <table:table-row table:style-name="表格65.1">
            <table:table-cell table:style-name="表格65.A1" office:value-type="string">
              <text:p text:style-name="P50">策略績效目標</text:p>
            </table:table-cell>
            <table:table-cell table:style-name="表格65.A1" office:value-type="string">
              <text:p text:style-name="P53">衡量指標</text:p>
            </table:table-cell>
            <table:table-cell table:style-name="表格65.A1" office:value-type="string">
              <text:p text:style-name="P53">原訂</text:p>
              <text:p text:style-name="P53">目標值</text:p>
            </table:table-cell>
            <table:table-cell table:style-name="表格65.A1" office:value-type="string">
              <text:p text:style-name="P53">達成</text:p>
              <text:p text:style-name="P53">目標值</text:p>
            </table:table-cell>
            <table:table-cell table:style-name="表格65.A1" office:value-type="string">
              <text:p text:style-name="P53">達成度</text:p>
            </table:table-cell>
            <table:table-cell table:style-name="表格65.F1" office:value-type="string">
              <text:p text:style-name="P53">績效衡量暨達成情形分析</text:p>
            </table:table-cell>
          </table:table-row>
        </table:table-header-rows>
        <table:table-row table:style-name="表格65.1">
          <table:table-cell table:style-name="表格65.A2" office:value-type="string">
            <text:list xml:id="list2266402577643123530" text:style-name="WW8Num12">
              <text:list-item>
                <text:p text:style-name="P99">控管編制員額。（2%）</text:p>
              </text:list-item>
            </text:list>
          </table:table-cell>
          <table:table-cell table:style-name="表格65.A2" office:value-type="string">
            <text:p text:style-name="P58">機關編制員額成長率（2%）</text:p>
          </table:table-cell>
          <table:table-cell table:style-name="表格65.A2" office:value-type="string">
            <text:p text:style-name="P54">0%</text:p>
          </table:table-cell>
          <table:table-cell table:style-name="表格65.A2" office:value-type="string">
            <text:p text:style-name="P53">0%</text:p>
          </table:table-cell>
          <table:table-cell table:style-name="表格65.A2" office:value-type="string">
            <text:p text:style-name="P53">100%</text:p>
          </table:table-cell>
          <table:table-cell table:style-name="表格65.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324"><text:span text:style-name="T2"><text:s text:c="3"/></text:span><text:span text:style-name="T15">本所年度編制員額未增 加。</text:span></text:p>
            <text:p text:style-name="P55">3、達成度：</text:p>
            <text:p text:style-name="P324"><text:span text:style-name="T2"><text:s text:c="3"/></text:span><text:span text:style-name="T15">達成度100%，符合原訂 目標值。</text:span></text:p>
          </table:table-cell>
        </table:table-row>
        <table:table-row table:style-name="表格65.1">
          <table:table-cell table:style-name="表格65.A2" office:value-type="string">
            <text:p text:style-name="P58">績效分數</text:p>
          </table:table-cell>
          <table:table-cell table:style-name="表格65.F2" table:number-columns-spanned="5" office:value-type="string">
            <text:p text:style-name="P55">原始分數100分（權分2分）</text:p>
          </table:table-cell>
          <table:covered-table-cell/>
          <table:covered-table-cell/>
          <table:covered-table-cell/>
          <table:covered-table-cell/>
        </table:table-row>
        <table:table-row table:style-name="表格65.1">
          <table:table-cell table:style-name="表格65.A2" table:number-rows-spanned="2" office:value-type="string">
            <text:list xml:id="list36270639" text:continue-numbering="true" text:style-name="WW8Num12">
              <text:list-item>
                <text:p text:style-name="P99">約聘僱員額及職等嚴格控管。（4%）</text:p>
              </text:list-item>
            </text:list>
          </table:table-cell>
          <table:table-cell table:style-name="表格65.A2" office:value-type="string">
            <text:p text:style-name="P58">1、約聘僱員額成長率（2%）</text:p>
          </table:table-cell>
          <table:table-cell table:style-name="表格65.A2" office:value-type="string">
            <text:p text:style-name="P54">0%</text:p>
          </table:table-cell>
          <table:table-cell table:style-name="表格65.A2" office:value-type="string">
            <text:p text:style-name="P53">0%</text:p>
          </table:table-cell>
          <table:table-cell table:style-name="表格65.A2" office:value-type="string">
            <text:p text:style-name="P53">100%</text:p>
          </table:table-cell>
          <table:table-cell table:style-name="表格65.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oft-page-break/><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18">本所年度約聘僱員額未成長。</text:p>
            <text:p text:style-name="P55">3、達成度：</text:p>
            <text:p text:style-name="P324"><text:span text:style-name="T2"><text:s text:c="3"/></text:span><text:span text:style-name="T15">達成度100%，符合原訂 目標值。</text:span></text:p>
          </table:table-cell>
        </table:table-row>
        <table:table-row table:style-name="表格65.1">
          <table:covered-table-cell/>
          <table:table-cell table:style-name="表格65.A2" office:value-type="string">
            <text:p text:style-name="P58">2、 約聘僱核定職等變化率（2%）</text:p>
          </table:table-cell>
          <table:table-cell table:style-name="表格65.A2" office:value-type="string">
            <text:p text:style-name="P54">0%</text:p>
          </table:table-cell>
          <table:table-cell table:style-name="表格65.A2" office:value-type="string">
            <text:p text:style-name="P53">0%</text:p>
          </table:table-cell>
          <table:table-cell table:style-name="表格65.A2" office:value-type="string">
            <text:p text:style-name="P53">100%</text:p>
          </table:table-cell>
          <table:table-cell table:style-name="表格65.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18">本所年度約聘僱核定職等變化率0%。</text:p>
            <text:p text:style-name="P55">3、達成度：</text:p>
            <text:p text:style-name="P324"><text:span text:style-name="T2"><text:s text:c="3"/></text:span><text:span text:style-name="T15">達成度100%，符合原訂 目標值。</text:span></text:p>
          </table:table-cell>
        </table:table-row>
        <table:table-row table:style-name="表格65.1">
          <table:table-cell table:style-name="表格65.A2" office:value-type="string">
            <text:p text:style-name="P46">績效分數</text:p>
          </table:table-cell>
          <table:table-cell table:style-name="表格65.F2" table:number-columns-spanned="5" office:value-type="string">
            <text:p text:style-name="P55">原始分數100分（權分4分）</text:p>
          </table:table-cell>
          <table:covered-table-cell/>
          <table:covered-table-cell/>
          <table:covered-table-cell/>
          <table:covered-table-cell/>
        </table:table-row>
        <table:table-row table:style-name="表格65.1">
          <table:table-cell table:style-name="表格65.A2" office:value-type="string">
            <text:list xml:id="list36279141" text:continue-numbering="true" text:style-name="WW8Num12">
              <text:list-item>
                <text:p text:style-name="P99">推動公務人員終身學習。（9%）</text:p>
              </text:list-item>
            </text:list>
          </table:table-cell>
          <table:table-cell table:style-name="表格65.A2" office:value-type="string">
            <text:p text:style-name="P58">平均終身學習時數（9%）</text:p>
          </table:table-cell>
          <table:table-cell table:style-name="表格65.A2" office:value-type="string">
            <text:p text:style-name="P54">40</text:p>
            <text:p text:style-name="P54">小時</text:p>
          </table:table-cell>
          <table:table-cell table:style-name="表格65.A2" office:value-type="string">
            <text:p text:style-name="P19">86.5</text:p>
            <text:p text:style-name="P19">小時</text:p>
          </table:table-cell>
          <table:table-cell table:style-name="表格65.A2" office:value-type="string">
            <text:p text:style-name="P19">216%</text:p>
          </table:table-cell>
          <table:table-cell table:style-name="表格65.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text:soft-page-break/>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338"><text:s text:c="3"/>本所同仁終身學習時 數，平均時數達86.5小時。</text:p>
            <text:p text:style-name="P55">3、達成度：</text:p>
            <text:p text:style-name="P324"><text:span text:style-name="T2"><text:s text:c="3"/></text:span><text:span text:style-name="T15">達成度216%，超出原訂 目標值。</text:span></text:p>
          </table:table-cell>
        </table:table-row>
        <table:table-row table:style-name="表格65.1">
          <table:table-cell table:style-name="表格65.A2" office:value-type="string">
            <text:p text:style-name="P55">績效分數</text:p>
          </table:table-cell>
          <table:table-cell table:style-name="表格6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66" table:style-name="表格66">
        <table:table-column table:style-name="表格66.A"/>
        <table:table-column table:style-name="表格66.B"/>
        <table:table-column table:style-name="表格66.C" table:number-columns-repeated="3"/>
        <table:table-column table:style-name="表格66.F"/>
        <table:table-header-rows>
          <table:table-row table:style-name="表格66.1">
            <table:table-cell table:style-name="表格66.A1" office:value-type="string">
              <text:p text:style-name="P50">策略績效目標</text:p>
            </table:table-cell>
            <table:table-cell table:style-name="表格66.A1" office:value-type="string">
              <text:p text:style-name="P53">衡量指標</text:p>
            </table:table-cell>
            <table:table-cell table:style-name="表格66.A1" office:value-type="string">
              <text:p text:style-name="P53">原訂</text:p>
              <text:p text:style-name="P53">目標值</text:p>
            </table:table-cell>
            <table:table-cell table:style-name="表格66.A1" office:value-type="string">
              <text:p text:style-name="P53">達成</text:p>
              <text:p text:style-name="P53">目標值</text:p>
            </table:table-cell>
            <table:table-cell table:style-name="表格66.A1" office:value-type="string">
              <text:p text:style-name="P53">達成度</text:p>
            </table:table-cell>
            <table:table-cell table:style-name="表格66.F1" office:value-type="string">
              <text:p text:style-name="P53">績效衡量暨達成情形分析</text:p>
            </table:table-cell>
          </table:table-row>
        </table:table-header-rows>
        <table:table-row table:style-name="表格66.1">
          <table:table-cell table:style-name="表格66.A2" office:value-type="string">
            <text:list xml:id="list4420189062131975074" text:style-name="WW8Num28">
              <text:list-item>
                <text:p text:style-name="P100">節約政府支出，邁向財政收支平衡（15%）</text:p>
              </text:list-item>
            </text:list>
          </table:table-cell>
          <table:table-cell table:style-name="表格66.A2" office:value-type="string">
            <text:p text:style-name="P55">各單位當年度經常門經費賸餘數（不含人事費）與預算數（不含人事費）百分比（15%）</text:p>
          </table:table-cell>
          <table:table-cell table:style-name="表格66.A2" office:value-type="string">
            <text:p text:style-name="P53">2%</text:p>
          </table:table-cell>
          <table:table-cell table:style-name="表格66.A2" office:value-type="string">
            <text:p text:style-name="P19">2.07%</text:p>
          </table:table-cell>
          <table:table-cell table:style-name="表格66.A2" office:value-type="string">
            <text:p text:style-name="P19">104%</text:p>
          </table:table-cell>
          <table:table-cell table:style-name="表格6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text:soft-page-break/>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55"><text:s text:c="3"/>103年度經費節餘率為</text:p>
            <text:p text:style-name="P198"><text:span text:style-name="T2"><text:s text:c="3"/></text:span><text:span text:style-name="T15">2.07％。</text:span></text:p>
            <text:p text:style-name="P60">3、達成度：</text:p>
            <text:p text:style-name="P324"><text:span text:style-name="T2"><text:s text:c="3"/></text:span><text:span text:style-name="T15">達成度104%，超出原訂目標值。</text:span></text:p>
          </table:table-cell>
        </table:table-row>
        <table:table-row table:style-name="表格66.1">
          <table:table-cell table:style-name="表格66.A2" office:value-type="string">
            <text:p text:style-name="P55">績效分數</text:p>
          </table:table-cell>
          <table:table-cell table:style-name="表格6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67" table:style-name="表格67">
        <table:table-column table:style-name="表格67.A"/>
        <table:table-column table:style-name="表格67.B"/>
        <table:table-column table:style-name="表格67.C" table:number-columns-repeated="2"/>
        <table:table-column table:style-name="表格67.E"/>
        <table:table-header-rows>
          <table:table-row table:style-name="表格67.1">
            <table:table-cell table:style-name="表格67.A1" office:value-type="string">
              <text:p text:style-name="P50">策略績效目標</text:p>
            </table:table-cell>
            <table:table-cell table:style-name="表格67.A1" office:value-type="string">
              <text:p text:style-name="P53">衡量指標</text:p>
            </table:table-cell>
            <table:table-cell table:style-name="表格67.A1" office:value-type="string">
              <text:p text:style-name="P53">原訂</text:p>
              <text:p text:style-name="P53">目標值</text:p>
            </table:table-cell>
            <table:table-cell table:style-name="表格67.A1" office:value-type="string">
              <text:p text:style-name="P53">達成度</text:p>
              <text:p text:style-name="P53">差異值</text:p>
            </table:table-cell>
            <table:table-cell table:style-name="表格67.E1" office:value-type="string">
              <text:p text:style-name="P53">未達成原因分析暨因應策略</text:p>
            </table:table-cell>
          </table:table-row>
        </table:table-header-rows>
        <table:table-row table:style-name="表格67.2">
          <table:table-cell table:style-name="表格67.A1" office:value-type="string">
            <text:p text:style-name="P53">無</text:p>
          </table:table-cell>
          <table:table-cell table:style-name="表格67.A1" office:value-type="string">
            <text:p text:style-name="P53"/>
          </table:table-cell>
          <table:table-cell table:style-name="表格67.A1" office:value-type="string">
            <text:p text:style-name="P53"/>
          </table:table-cell>
          <table:table-cell table:style-name="表格67.A1" office:value-type="string">
            <text:p text:style-name="P53"/>
          </table:table-cell>
          <table:table-cell table:style-name="表格67.E1" office:value-type="string">
            <text:p text:style-name="P53"/>
          </table:table-cell>
        </table:table-row>
      </table:table>
      <text:p text:style-name="P209"/>
      <text:p text:style-name="P377">肆、績效總評</text:p>
      <text:p text:style-name="P14">本所103年度施政績效評估分析如下：</text:p>
      <text:p text:style-name="P198"><text:span text:style-name="T18">一、</text:span><text:span text:style-name="T15">業務面向</text:span><text:span text:style-name="T18">：</text:span></text:p>
      <text:p text:style-name="P513"><text:span text:style-name="T18">訂有2項策略績效目標、12項衡量指標</text:span><text:span text:style-name="T15">，均已達成或超越原訂目標值</text:span><text:span text:style-name="T54">，</text:span><text:span text:style-name="T15">執行成效良好，將持續加強辦理。</text:span></text:p>
      <text:p text:style-name="P198"><text:span text:style-name="T15"><text:s text:c="3"/>(一)</text:span><text:span text:style-name="T18">提升戶政為民服務品質</text:span></text:p>
      <text:p text:style-name="P617"><text:span text:style-name="T18">1、</text:span><text:span text:style-name="T15">邀請藝術家到本所展覽作品，以美化廳舍並提供民眾參觀，以加強與社區互動。</text:span></text:p>
      <text:p text:style-name="P232"><text:span text:style-name="T18">2、</text:span><text:span text:style-name="T15">定期辦理問卷調查，以了解民意需求，提供優質服務。</text:span></text:p>
      <text:p text:style-name="P617"><text:span text:style-name="T18">3、</text:span><text:span text:style-name="T15">藉由與民有約，廣納建言或為民眾解答疑難，以提升服務品質。</text:span></text:p>
      <text:p text:style-name="P617"><text:span text:style-name="T18">4、</text:span><text:span text:style-name="T15">提供假日結婚登記及中午彈性上班之延時服務，以嘉惠上班族群。</text:span></text:p>
      <text:p text:style-name="P619"><text:span text:style-name="T18">5、</text:span><text:span text:style-name="T15">建置本所中英文版無障礙網頁，提供多元網路服務，促進公部門資訊透明化，確保民眾</text:span></text:p>
      <text:p text:style-name="P620">知的權利與資訊使用權。</text:p>
      <text:p text:style-name="P617"><text:span text:style-name="T18">6、</text:span><text:span text:style-name="T15">辦理外籍人士歸化測試及外籍配偶生活輔導班，使新住民適應在台生活。</text:span></text:p>
      <text:p text:style-name="P617"><text:span text:style-name="T18">7、</text:span><text:span text:style-name="T15">擴大社會上志願服務者參與公部門之服務行列，以提升服務品質。</text:span></text:p>
      <text:p text:style-name="P371">(二)正確戶籍登記及強化專業能力</text:p>
      <text:p text:style-name="P617"><text:span text:style-name="T18">1、彙整戶政法令及函釋相關規定</text:span><text:span text:style-name="T15">，作為新進人員或同仁教育訓練之參考資料。</text:span></text:p>
      <text:p text:style-name="P617"><text:span text:style-name="T18">2、</text:span><text:span text:style-name="T15">辦理戶政法令測驗，以提升同仁專業能力。</text:span></text:p>
      <text:p text:style-name="P617"><text:span text:style-name="T18">3、</text:span><text:span text:style-name="T15">為降低並免除民眾來回奔波次數，開立一次告知單，並加強宣導戶政須知宣導。</text:span></text:p>
      <text:p text:style-name="P198"><text:span text:style-name="T15">二、</text:span><text:span text:style-name="T18">人力面向：</text:span></text:p>
      <text:p text:style-name="P513"><text:span text:style-name="T15">訂有3項</text:span><text:span text:style-name="T18">策略績效目標、4項衡量指標</text:span><text:span text:style-name="T15">，均已達成或超越原訂目標值，執行成效良好，將繼續加強辦理。</text:span></text:p>
      <text:p text:style-name="P198"><text:span text:style-name="T18">三、</text:span><text:span text:style-name="T15">經費面向</text:span><text:span text:style-name="T18">：</text:span></text:p>
      <text:p text:style-name="P513"><text:soft-page-break/><text:span text:style-name="T15">訂有1項</text:span><text:span text:style-name="T18">策略績效目標、1項衡量指標</text:span><text:span text:style-name="T15">，已超越原訂目標值，執行成效良好，將繼續加強辦理。</text:span></text:p>
      <text:p text:style-name="P377"/>
      <text:p text:style-name="P377">伍、施政成果具體事蹟</text:p>
      <text:list xml:id="list6496449570043071112" text:style-name="WW8Num7">
        <text:list-item>
          <text:p text:style-name="P15">辦理外籍配偶輔導適應班：</text:p>
        </text:list-item>
      </text:list>
      <text:p text:style-name="P512"><text:span text:style-name="T18">本年度順利招生20人</text:span><text:span text:style-name="T15">，為期18天完成課程，課程內容有語文</text:span><text:span text:style-name="T18">、生活知能、基本權利義務等</text:span><text:span text:style-name="T15">，對新住民生活及取得國籍有所幫助。</text:span></text:p>
      <text:list xml:id="list36285991" text:continue-numbering="true" text:style-name="WW8Num7">
        <text:list-item>
          <text:p text:style-name="P205"><text:span text:style-name="T15">建置法令資料庫</text:span><text:span text:style-name="T18">：</text:span></text:p>
        </text:list-item>
      </text:list>
      <text:p text:style-name="P519">本所將戶政函釋規定之公文皆掃描建檔，從88年至今掃描公文建檔數區分36類累計2,673筆，可作為戶政法令沿革及受理戶籍登記參考。</text:p>
      <text:list xml:id="list36270656" text:continue-numbering="true" text:style-name="WW8Num7">
        <text:list-item>
          <text:p text:style-name="P15">辦理宣導e網通活動：</text:p>
        </text:list-item>
      </text:list>
      <text:p text:style-name="P512"><text:span text:style-name="T18">凡民眾提供電子郵件本所即傳送最新活動及法令訊息</text:span><text:span text:style-name="T15">，已有581多位民眾陸續參與此活動。</text:span></text:p>
      <text:list xml:id="list36272796" text:continue-numbering="true" text:style-name="WW8Num7">
        <text:list-item>
          <text:p text:style-name="P15">設置哺(集)乳室：</text:p>
        </text:list-item>
      </text:list>
      <text:p text:style-name="P512"><text:span text:style-name="T18">為貼心服務民眾於洽公時照顧嬰幼兒之不便</text:span><text:span text:style-name="T15">，本所於100年度起於辦公場所內設置哺乳室專區，提供婦女安心</text:span><text:span text:style-name="T18">、</text:span><text:span text:style-name="T15">安全</text:span><text:span text:style-name="T18">、</text:span><text:span text:style-name="T15">隱蔽之哺乳場所，獲得民眾一致好評。</text:span></text:p>
      <text:list xml:id="list36269701" text:continue-numbering="true" text:style-name="WW8Num7">
        <text:list-item>
          <text:p text:style-name="P205"><text:span text:style-name="T15">建立Wi_Fi熱點無線上網與i-Taiwan免費服務功能及設置ADSL有線專用網路電腦服務專區</text:span><text:span text:style-name="T18">：</text:span></text:p>
        </text:list-item>
      </text:list>
      <text:p text:style-name="P319"><text:s text:c="4"/>免費提供民眾最新網路資訊查詢及下載，打造與全球同步的國際化洽公環境，創造優質的e化服務，達成戶政「有線延伸、無線寬廣」的行動化生活環境建置。</text:p>
      <text:list xml:id="list36276991" text:continue-numbering="true" text:style-name="WW8Num7">
        <text:list-item>
          <text:p text:style-name="P21">建置多功能免費充電服務：</text:p>
        </text:list-item>
      </text:list>
      <text:p text:style-name="P519">設置充電專區，提供民眾手機、電動輪椅、環保電動機車免費充電服務。</text:p>
      <text:p text:style-name="P319">七、戶外懸掛大型LED電子字幕機（跑馬燈）提供民眾有關政府各項法令宣導服務：</text:p>
      <text:p text:style-name="P319"><text:s text:c="4"/>為提升戶政業務法令宣導全時性並達成機關間業務宣導資源分享目標，乃增設「大型LED電子字幕機」，有效進行政府各項法令宣導。</text:p>
      <text:p text:style-name="P13">八、配合中央及縣府施政措施提供一系列戶政優質服務：</text:p>
      <text:p text:style-name="P621"><text:span text:style-name="T18">（1）</text:span><text:span text:style-name="T15">發放生育補助費：</text:span></text:p>
      <text:p text:style-name="P622"><text:span text:style-name="T18">自100年9月份起即配合縣政規定</text:span><text:span text:style-name="T15">，發放生育補助每胎新臺幣10,000元整，同時獻上縣長祝福卡片。</text:span></text:p>
      <text:p text:style-name="P372">（2）創新推動護照親辦一次收件全程服務政策:</text:p>
      <text:p text:style-name="P622"><text:span text:style-name="T18">自100年7月1日起受理首次申請普通護照人別確認業務，於綜合受理櫃台均可受理，審核無誤後，將申請書掃描傳送；另</text:span><text:span text:style-name="T19">自103年7月1日起</text:span><text:span text:style-name="T15">為落實單一窗口理念，擴大為民服務效益，試辦實施「首次申請護照親辦，一處收件全程服務」，針對首次申辦護照之民眾，至戶政事務所完成人別確認後，接續申辦護照，民眾無需再親自或委任代理人(如旅行社、親屬或同事)向外交部中部辦事處送件辦理，貼心加值服務，避免民眾往返奔波。</text:span></text:p>
      <text:p text:style-name="P372">（3）設置自然人憑證專櫃服務站：</text:p>
      <text:p text:style-name="P624">因該業務非使用戶政資訊系統，而是憑證中心開發之獨立系統，故需設專櫃辦理，本所同仁皆可辦理，民眾抽號後，由櫃台同仁至自然人憑證專櫃辦理。</text:p>
      <text:p text:style-name="P372">（4）派員至轄內國中受理14歲以上初領國民身分證服務：</text:p>
      <text:p text:style-name="P624">為節省學生及家長臨櫃洽辦時間及往返奔波之苦，本所續辦理至轄內國中到校服務初領國民身份證之服務。</text:p>
      <text:p text:style-name="P372">（5）新生註冊期間派員至台灣銀行員林分行辦理現戶戶籍謄本核發:</text:p>
      <text:p text:style-name="P624">為讓學生與家長免於兩地奔波，續辦理新生註冊期間派員至台灣銀行員林分行辦理現戶戶籍謄本核發。</text:p>
      <text:p text:style-name="P361"><text:soft-page-break/><text:span text:style-name="T18">（6）</text:span><text:span text:style-name="T15">實施「博愛窗口」免等待免抽號碼牌服務：</text:span></text:p>
      <text:p text:style-name="P626"><text:span text:style-name="T15">讓年長、婦孺、身心障礙者免除排隊等候，優先至專人櫃台辦理登記服務</text:span><text:span text:style-name="T18">。</text:span></text:p>
      <text:p text:style-name="P361"><text:span text:style-name="T18">（7）</text:span><text:span text:style-name="T15">實施「謄得快」櫃台免等待快速取件服務：</text:span></text:p>
      <text:p text:style-name="P625">於尖峰時段機動開放服務櫃台辦理簡易快速(謄本、印鑑等)之案件，有效疏解等待人潮。</text:p>
      <text:p text:style-name="P361"><text:span text:style-name="T18">（8）</text:span><text:span text:style-name="T15">辦理出生登記、結婚登記及死亡登記製作三卡等加值服務：</text:span></text:p>
      <text:p text:style-name="P623"><text:span text:style-name="T15">於民眾辦理出生登記並經申請人同意當場製作「寶貝紀錄卡」及提供「幸福生活卡」與特約商家購物優折目錄；於完成結婚登記後，即製作「結婚祝福卡」贈送新人留下甜蜜的紀念並播放結婚進行曲祝賀</text:span><text:span text:style-name="T18">；另於受理死亡登記後亦</text:span><text:span text:style-name="T15">經申請人同意即製作「緬懷卡」予申請人留念</text:span><text:span text:style-name="T18">。</text:span></text:p>
      <text:p text:style-name="P14"><text:s text:c="3"/>（9）實施「戶地稅~戶易通」N合一跨機關整合服務：</text:p>
      <text:p text:style-name="P453"><text:s text:c="8"/>針對民眾改名、住址變更等戶籍資料異動後，主動提供「戶易通」服務，整合地政、稅務、監理、自來水、電力、電信、郵政、瓦斯、農會、漁會、水利會等機關，民眾填妥便民服務申請書，透過政府機關間之橫向聯繫，讓民眾免於在各機關來回奔波。</text:p>
      <text:p text:style-name="P453"><text:s text:c="2"/>（10）辦理週六上午延長服務</text:p>
      <text:p text:style-name="P453"><text:s text:c="8"/>為因應無法於上班時間申辦各項戶籍登記之民眾需求，以擴大便民服務，自102年9月份起於每週六上午8時至12時辦理延長為民服務，103年總計服務2887件。</text:p>
      <text:p text:style-name="P453"><text:s text:c="3"/>(11) 創新製發健保卡加值便民服務：</text:p>
      <text:p text:style-name="P450"><text:span text:style-name="T18"><text:s text:c="8"/></text:span><text:span text:style-name="T15">為擴大便民服務，</text:span><text:span text:style-name="T19">受理出生登記時，協助民眾申請新生兒參加全民健康保險加保並經民眾同意申請製發新生兒無照片健保卡加值服務並推動</text:span><text:span text:style-name="T15">「戶政e幫忙健保卡就來」戶政跨域整合服務─健保卡便利站，新增民眾辦理戶籍登記，致戶籍資料異動（姓名或出生日期變更）需換發健保卡者，協助申請製發有照片健保卡及遺失補發健保卡創新優質服務。</text:span></text:p>
      <text:p text:style-name="P455"><text:span text:style-name="T28"><text:s text:c="2"/></text:span><text:span text:style-name="T15">(12) 配合縣府開辦「視訊法律諮詢」：</text:span></text:p>
      <text:p text:style-name="P454"><text:s text:c="8"/>民眾可就近到本縣各戶政事務所等28個服務據點，免費透過視訊設備與縣府諮詢律師掛 號連線，每周一、三、五（不含國定假日）上午9點~11點30分，每日以25人為上限，貼心為鄉親解答法律問題。</text:p>
      <text:p text:style-name="P454"><text:s text:c="3"/>(13) 運用電子錢包繳納規費創新服務：</text:p>
      <text:p text:style-name="P450"><text:span text:style-name="T15"><text:s text:c="8"/></text:span><text:span text:style-name="T33">為</text:span><text:span text:style-name="T18">打造</text:span><text:span text:style-name="T15">友善的支付平台，</text:span><text:span text:style-name="T33">使民眾繳納戶政規費時能有更簡便及多元的選擇，推動以悠遊卡 繳納規費便民措施，以實現「一卡在手，便利無窮」的目標(例外排除使用悠遊卡繳納規費項目:自然人憑證、罰鍰、護照、準歸化中華民國國籍證明及國籍變更許可案件)。</text:span></text:p>
      <text:p text:style-name="P9">大村鄉戶政事務所103年度施政績效報告</text:p>
      <text:p text:style-name="P207">壹、前言</text:p>
      <text:p text:style-name="P198"><text:span text:style-name="T38"><text:s text:c="4"/></text:span><text:span text:style-name="T2">戶政為庶政之本，與民眾生活聯結最深，舉凡人生大事，生、死、結、離、遷徙異動登記等，無一不與民眾息息相關。站在第一線的戶政人員，服務態度的良莠直接影響民眾對政府的觀感，本所秉持「熱忱、親切、專業、效率」的服務信念，依據人力、經費、職掌及業務推展需求研擬年度施政目標與重點工作，並就業務範疇擬定衡量指標據以推動執行，改進為民服務工作績效，提供民眾最佳服務品質。</text:span></text:p>
      <text:p text:style-name="P207"/>
      <text:p text:style-name="P209">貳、大村鄉戶政事務所目標達成情形</text:p>
      <text:p text:style-name="P213">一、績效達成情形</text:p>
      <text:p text:style-name="P213"><draw:frame draw:style-name="fr1" draw:name="框架14" text:anchor-type="paragraph" svg:y="0.497cm" svg:width="14.178cm" draw:z-index="13"><draw:text-box fo:min-height="0.058cm"><table:table table:name="表格68" table:style-name="表格68"><table:table-column table:style-name="表格68.A"/><table:table-column table:style-name="表格68.B"/><table:table-column table:style-name="表格68.C"/><table:table-column table:style-name="表格68.D"/><table:table-row table:style-name="表格68.1"><table:table-cell table:style-name="表格68.A1" office:value-type="string"><text:p text:style-name="P2">績效目標衡量面向</text:p></table:table-cell><table:table-cell table:style-name="表格68.A1" office:value-type="string"><text:p text:style-name="P2">權重配分</text:p></table:table-cell><table:table-cell table:style-name="表格68.A1" office:value-type="string"><text:p text:style-name="P2">自評得分</text:p></table:table-cell><table:table-cell table:style-name="表格68.D1" office:value-type="string"><text:p text:style-name="P3">總分</text:p></table:table-cell></table:table-row><table:table-row table:style-name="表格68.1"><table:table-cell table:style-name="表格68.A1" office:value-type="string"><text:p text:style-name="P2">業務面向</text:p></table:table-cell><table:table-cell table:style-name="表格68.A1" office:value-type="string"><text:p text:style-name="P3">70</text:p></table:table-cell><table:table-cell table:style-name="表格68.A1" office:value-type="string"><text:p text:style-name="P3">70</text:p></table:table-cell><table:table-cell table:style-name="表格68.D2" table:number-rows-spanned="3" office:value-type="string"><text:p text:style-name="P3">100</text:p></table:table-cell></table:table-row><table:table-row table:style-name="表格68.1"><table:table-cell table:style-name="表格68.A1" office:value-type="string"><text:p text:style-name="P2">人力面向</text:p></table:table-cell><table:table-cell table:style-name="表格68.A1" office:value-type="string"><text:p text:style-name="P3">15</text:p></table:table-cell><table:table-cell table:style-name="表格68.A1" office:value-type="string"><text:p text:style-name="P3">15</text:p></table:table-cell><table:covered-table-cell/></table:table-row><table:table-row table:style-name="表格68.1"><table:table-cell table:style-name="表格68.A1" office:value-type="string"><text:p text:style-name="P2">經費面向</text:p></table:table-cell><table:table-cell table:style-name="表格68.A1" office:value-type="string"><text:p text:style-name="P3">15</text:p></table:table-cell><table:table-cell table:style-name="表格6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text:soft-page-break/>二、績效分析</text:p>
      <text:p text:style-name="P213">（一）業務面向策略績效目標（權數為70%）</text:p>
      <table:table table:name="表格69" table:style-name="表格69">
        <table:table-column table:style-name="表格69.A"/>
        <table:table-column table:style-name="表格69.B"/>
        <table:table-column table:style-name="表格69.C" table:number-columns-repeated="3"/>
        <table:table-column table:style-name="表格69.F"/>
        <table:table-header-rows>
          <table:table-row table:style-name="表格69.1">
            <table:table-cell table:style-name="表格69.A1" office:value-type="string">
              <text:p text:style-name="P50">策略績效目標</text:p>
            </table:table-cell>
            <table:table-cell table:style-name="表格69.A1" office:value-type="string">
              <text:p text:style-name="P53">衡量指標</text:p>
            </table:table-cell>
            <table:table-cell table:style-name="表格69.A1" office:value-type="string">
              <text:p text:style-name="P53">原訂</text:p>
              <text:p text:style-name="P53">目標值</text:p>
            </table:table-cell>
            <table:table-cell table:style-name="表格69.A1" office:value-type="string">
              <text:p text:style-name="P53">達成</text:p>
              <text:p text:style-name="P53">目標值</text:p>
            </table:table-cell>
            <table:table-cell table:style-name="表格69.A1" office:value-type="string">
              <text:p text:style-name="P53">達成度</text:p>
            </table:table-cell>
            <table:table-cell table:style-name="表格69.F1" office:value-type="string">
              <text:p text:style-name="P53">績效衡量暨達成情形分析</text:p>
            </table:table-cell>
          </table:table-row>
        </table:table-header-rows>
        <table:table-row table:style-name="表格69.1">
          <table:table-cell table:style-name="表格69.A2" table:number-rows-spanned="2" office:value-type="string">
            <text:list xml:id="list6485531381637413097" text:style-name="WW8Num125">
              <text:list-item>
                <text:p text:style-name="P101">提升服務品質，深化服務績效（20%）</text:p>
              </text:list-item>
            </text:list>
          </table:table-cell>
          <table:table-cell table:style-name="表格69.A2" office:value-type="string">
            <text:p text:style-name="P55">1、電話服務禮貌抽測評核（10%）</text:p>
          </table:table-cell>
          <table:table-cell table:style-name="表格69.A2" office:value-type="string">
            <text:p text:style-name="P53">20次</text:p>
          </table:table-cell>
          <table:table-cell table:style-name="表格69.A2" office:value-type="string">
            <text:p text:style-name="P53">24次</text:p>
          </table:table-cell>
          <table:table-cell table:style-name="表格69.A2" office:value-type="string">
            <text:p text:style-name="P53">120%</text:p>
          </table:table-cell>
          <table:table-cell table:style-name="表格69.F2" office:value-type="string">
            <text:p text:style-name="P55">1、衡量標準：</text:p>
            <text:p text:style-name="P55"><text:s text:c="3"/>辦理次數。</text:p>
            <text:p text:style-name="P55">2、執行成果：</text:p>
            <text:p text:style-name="P55"><text:s text:c="3"/>年度內抽測本所電話服</text:p>
            <text:p text:style-name="P364">務禮貌24次。</text:p>
            <text:p text:style-name="P55">3、達成度：</text:p>
            <text:p text:style-name="P55"><text:s text:c="3"/>達成度120%，超出原訂</text:p>
            <text:p text:style-name="P364">目標值。</text:p>
          </table:table-cell>
        </table:table-row>
        <table:table-row table:style-name="表格69.1">
          <table:covered-table-cell/>
          <table:table-cell table:style-name="表格69.A2" office:value-type="string">
            <text:p text:style-name="P55">2、辦公廳舍環境整潔維護（10%）</text:p>
          </table:table-cell>
          <table:table-cell table:style-name="表格69.A2" office:value-type="string">
            <text:p text:style-name="P53">12次</text:p>
          </table:table-cell>
          <table:table-cell table:style-name="表格69.A2" office:value-type="string">
            <text:p text:style-name="P53">12次</text:p>
          </table:table-cell>
          <table:table-cell table:style-name="表格69.A2" office:value-type="string">
            <text:p text:style-name="P53">100%</text:p>
          </table:table-cell>
          <table:table-cell table:style-name="表格69.F2" office:value-type="string">
            <text:p text:style-name="P55">1、衡量標準：</text:p>
            <text:p text:style-name="P55"><text:s text:c="3"/>辦理次數。</text:p>
            <text:p text:style-name="P55">2、執行成果：</text:p>
            <text:p text:style-name="P55"><text:s text:c="3"/>辦理12次辦公廳舍環</text:p>
            <text:p text:style-name="P364">境整潔維護。</text:p>
            <text:p text:style-name="P55">3、達成度：</text:p>
            <text:p text:style-name="P55"><text:s text:c="3"/>達成度100%，符合原訂</text:p>
            <text:p text:style-name="P364">目標值。</text:p>
          </table:table-cell>
        </table:table-row>
        <table:table-row table:style-name="表格69.1">
          <table:table-cell table:style-name="表格69.A2" office:value-type="string">
            <text:p text:style-name="P295">績效分數</text:p>
          </table:table-cell>
          <table:table-cell table:style-name="表格69.F2" table:number-columns-spanned="5" office:value-type="string">
            <text:p text:style-name="P55">原始分數100分（權分20分）</text:p>
          </table:table-cell>
          <table:covered-table-cell/>
          <table:covered-table-cell/>
          <table:covered-table-cell/>
          <table:covered-table-cell/>
        </table:table-row>
        <table:table-row table:style-name="表格69.1">
          <table:table-cell table:style-name="表格69.A2" table:number-rows-spanned="2" office:value-type="string">
            <text:list xml:id="list36286306" text:continue-numbering="true" text:style-name="WW8Num125">
              <text:list-item>
                <text:p text:style-name="P101">便捷服務程序，確保流程透明（20%）</text:p>
              </text:list-item>
            </text:list>
          </table:table-cell>
          <table:table-cell table:style-name="表格69.A2" office:value-type="string">
            <text:p text:style-name="P55">1、作業程序及申請表單檢討會議（10%）</text:p>
          </table:table-cell>
          <table:table-cell table:style-name="表格69.A2" office:value-type="string">
            <text:p text:style-name="P53">4次</text:p>
          </table:table-cell>
          <table:table-cell table:style-name="表格69.A2" office:value-type="string">
            <text:p text:style-name="P53">4次</text:p>
          </table:table-cell>
          <table:table-cell table:style-name="表格69.A2" office:value-type="string">
            <text:p text:style-name="P53">100%</text:p>
          </table:table-cell>
          <table:table-cell table:style-name="表格69.F2" office:value-type="string">
            <text:p text:style-name="P55">1、衡量標準：</text:p>
            <text:p text:style-name="P55"><text:s text:c="3"/>辦理次數。</text:p>
            <text:p text:style-name="P55">2、執行成果：</text:p>
            <text:p text:style-name="P55"><text:s text:c="3"/>每季召開1次作業程序</text:p>
            <text:p text:style-name="P364">及申請表單檢討會議，</text:p>
            <text:p text:style-name="P364">計召開4次。</text:p>
            <text:p text:style-name="P55">3、達成度：</text:p>
            <text:p text:style-name="P55"><text:s text:c="3"/>達成度100%，符合原訂</text:p>
            <text:p text:style-name="P364">目標值。</text:p>
          </table:table-cell>
        </table:table-row>
        <table:table-row table:style-name="表格69.1">
          <table:covered-table-cell/>
          <table:table-cell table:style-name="表格69.A2" office:value-type="string">
            <text:p text:style-name="P55">2、受理轄內國中學童請領國民身分證（10%）</text:p>
          </table:table-cell>
          <table:table-cell table:style-name="表格69.A2" office:value-type="string">
            <text:p text:style-name="P53">1次</text:p>
          </table:table-cell>
          <table:table-cell table:style-name="表格69.A2" office:value-type="string">
            <text:p text:style-name="P53">1次</text:p>
          </table:table-cell>
          <table:table-cell table:style-name="表格69.A2" office:value-type="string">
            <text:p text:style-name="P53">100%</text:p>
          </table:table-cell>
          <table:table-cell table:style-name="表格69.F2" office:value-type="string">
            <text:p text:style-name="P55">1、衡量標準：</text:p>
            <text:p text:style-name="P55"><text:s text:c="3"/>辦理次數。</text:p>
            <text:p text:style-name="P55">2、執行成果：</text:p>
            <text:p text:style-name="P55"><text:s text:c="3"/>4月份至轄內大村國中</text:p>
            <text:p text:style-name="P364">受理初領國民身分證申</text:p>
            <text:p text:style-name="P364">請。</text:p>
            <text:p text:style-name="P55">3、達成度：</text:p>
            <text:p text:style-name="P55"><text:s text:c="3"/>達成度100%，符合原訂</text:p>
            <text:p text:style-name="P364">目標值。</text:p>
          </table:table-cell>
        </table:table-row>
        <table:table-row table:style-name="表格69.1">
          <table:table-cell table:style-name="表格69.A2" office:value-type="string">
            <text:p text:style-name="P295">績效分數</text:p>
          </table:table-cell>
          <table:table-cell table:style-name="表格69.F2" table:number-columns-spanned="5" office:value-type="string">
            <text:p text:style-name="P55">原始分數100分（權分20分）</text:p>
          </table:table-cell>
          <table:covered-table-cell/>
          <table:covered-table-cell/>
          <table:covered-table-cell/>
          <table:covered-table-cell/>
        </table:table-row>
        <table:table-row table:style-name="表格69.1">
          <table:table-cell table:style-name="表格69.A2" office:value-type="string">
            <text:p text:style-name="P327">三、探查民意趨勢，建立顧客關係<text:soft-page-break/>（10%）</text:p>
          </table:table-cell>
          <table:table-cell table:style-name="表格69.A2" office:value-type="string">
            <text:p text:style-name="P55">民眾意見調查（10%）</text:p>
          </table:table-cell>
          <table:table-cell table:style-name="表格69.A2" office:value-type="string">
            <text:p text:style-name="P53">1次</text:p>
          </table:table-cell>
          <table:table-cell table:style-name="表格69.A2" office:value-type="string">
            <text:p text:style-name="P53">1次</text:p>
          </table:table-cell>
          <table:table-cell table:style-name="表格69.A2" office:value-type="string">
            <text:p text:style-name="P53">100%</text:p>
          </table:table-cell>
          <table:table-cell table:style-name="表格69.F2" office:value-type="string">
            <text:p text:style-name="P55">1、衡量標準：</text:p>
            <text:p text:style-name="P55"><text:s text:c="3"/>辦理次數。</text:p>
            <text:p text:style-name="P55"><text:soft-page-break/>2、執行成果：</text:p>
            <text:p text:style-name="P327"><text:s text:c="3"/>辦理戶政法令及便民服務措施意見調查。</text:p>
            <text:p text:style-name="P55">3、達成度：</text:p>
            <text:p text:style-name="P55"><text:s text:c="3"/>達成度100%，符合原訂</text:p>
            <text:p text:style-name="P364">目標值。</text:p>
          </table:table-cell>
        </table:table-row>
        <table:table-row table:style-name="表格69.1">
          <table:table-cell table:style-name="表格69.A2" office:value-type="string">
            <text:p text:style-name="P295">績效分數</text:p>
          </table:table-cell>
          <table:table-cell table:style-name="表格69.F2" table:number-columns-spanned="5" office:value-type="string">
            <text:p text:style-name="P55">原始分數100分（權分10分）</text:p>
          </table:table-cell>
          <table:covered-table-cell/>
          <table:covered-table-cell/>
          <table:covered-table-cell/>
          <table:covered-table-cell/>
        </table:table-row>
        <table:table-row table:style-name="表格69.1">
          <table:table-cell table:style-name="表格69.A2" office:value-type="string">
            <text:p text:style-name="P593">四、豐富服務資訊，促進網路溝通（10%）</text:p>
          </table:table-cell>
          <table:table-cell table:style-name="表格69.A2" office:value-type="string">
            <text:p text:style-name="P55">更新網站資訊內容（10%）</text:p>
          </table:table-cell>
          <table:table-cell table:style-name="表格69.A2" office:value-type="string">
            <text:p text:style-name="P53">70次</text:p>
          </table:table-cell>
          <table:table-cell table:style-name="表格69.A2" office:value-type="string">
            <text:p text:style-name="P53">77次</text:p>
          </table:table-cell>
          <table:table-cell table:style-name="表格69.A2" office:value-type="string">
            <text:p text:style-name="P53">110%</text:p>
          </table:table-cell>
          <table:table-cell table:style-name="表格69.F2" office:value-type="string">
            <text:p text:style-name="P55">1、衡量標準：</text:p>
            <text:p text:style-name="P55"><text:s text:c="3"/>辦理次數。</text:p>
            <text:p text:style-name="P55">2、執行成果：</text:p>
            <text:p text:style-name="P55"><text:s text:c="3"/>更新網站資訊內容77</text:p>
            <text:p text:style-name="P364">次。</text:p>
            <text:p text:style-name="P55">3、達成度：</text:p>
            <text:p text:style-name="P55"><text:s text:c="3"/>達成度110%，超出原訂</text:p>
            <text:p text:style-name="P364">目標值。</text:p>
          </table:table-cell>
        </table:table-row>
        <table:table-row table:style-name="表格69.1">
          <table:table-cell table:style-name="表格69.A2" office:value-type="string">
            <text:p text:style-name="P295">績效分數</text:p>
          </table:table-cell>
          <table:table-cell table:style-name="表格69.F2" table:number-columns-spanned="5" office:value-type="string">
            <text:p text:style-name="P55">原始分數100分（權分10分）</text:p>
          </table:table-cell>
          <table:covered-table-cell/>
          <table:covered-table-cell/>
          <table:covered-table-cell/>
          <table:covered-table-cell/>
        </table:table-row>
        <table:table-row table:style-name="表格69.1">
          <table:table-cell table:style-name="表格69.A2" office:value-type="string">
            <text:p text:style-name="P593">五、創新服務方式，整合服務資源（10%）</text:p>
          </table:table-cell>
          <table:table-cell table:style-name="表格69.A2" office:value-type="string">
            <text:p text:style-name="P55">戶地稅-互易通受理件數（10%）</text:p>
          </table:table-cell>
          <table:table-cell table:style-name="表格69.A2" office:value-type="string">
            <text:p text:style-name="P53">30件</text:p>
          </table:table-cell>
          <table:table-cell table:style-name="表格69.A2" office:value-type="string">
            <text:p text:style-name="P53">41件</text:p>
          </table:table-cell>
          <table:table-cell table:style-name="表格69.A2" office:value-type="string">
            <text:p text:style-name="P53">137%</text:p>
          </table:table-cell>
          <table:table-cell table:style-name="表格69.F2" office:value-type="string">
            <text:p text:style-name="P55">1、衡量標準：</text:p>
            <text:p text:style-name="P55"><text:s text:c="3"/>案件。</text:p>
            <text:p text:style-name="P55">2、執行成果：</text:p>
            <text:p text:style-name="P55"><text:s text:c="3"/>年度內受理案件計41</text:p>
            <text:p text:style-name="P55"><text:s text:c="3"/>件。</text:p>
            <text:p text:style-name="P55">3、達成度：</text:p>
            <text:p text:style-name="P55"><text:s text:c="3"/>達成度137%，超出原訂</text:p>
            <text:p text:style-name="P55"><text:s text:c="3"/>目標值。</text:p>
          </table:table-cell>
        </table:table-row>
        <table:table-row table:style-name="表格69.1">
          <table:table-cell table:style-name="表格69.A2" office:value-type="string">
            <text:p text:style-name="P295">績效分數</text:p>
          </table:table-cell>
          <table:table-cell table:style-name="表格69.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50">策略績效目標</text:p>
            </table:table-cell>
            <table:table-cell table:style-name="表格70.A1" office:value-type="string">
              <text:p text:style-name="P53">衡量指標</text:p>
            </table:table-cell>
            <table:table-cell table:style-name="表格70.A1" office:value-type="string">
              <text:p text:style-name="P53">原訂</text:p>
              <text:p text:style-name="P53">目標值</text:p>
            </table:table-cell>
            <table:table-cell table:style-name="表格70.A1" office:value-type="string">
              <text:p text:style-name="P53">達成</text:p>
              <text:p text:style-name="P53">目標值</text:p>
            </table:table-cell>
            <table:table-cell table:style-name="表格70.A1" office:value-type="string">
              <text:p text:style-name="P53">達成度</text:p>
            </table:table-cell>
            <table:table-cell table:style-name="表格70.F1" office:value-type="string">
              <text:p text:style-name="P53">績效衡量暨達成情形分析</text:p>
            </table:table-cell>
          </table:table-row>
        </table:table-header-rows>
        <table:table-row table:style-name="表格70.1">
          <table:table-cell table:style-name="表格70.A2" office:value-type="string">
            <text:list xml:id="list4948867702094096027" text:style-name="WW8Num52">
              <text:list-item>
                <text:p text:style-name="P102">控管編制員額。（2%）</text:p>
              </text:list-item>
            </text:list>
          </table:table-cell>
          <table:table-cell table:style-name="表格70.A2" office:value-type="string">
            <text:p text:style-name="P58">機關編制員額成長率（2%）</text:p>
          </table:table-cell>
          <table:table-cell table:style-name="表格70.A2" office:value-type="string">
            <text:p text:style-name="P54">0%</text:p>
          </table:table-cell>
          <table:table-cell table:style-name="表格70.A2" office:value-type="string">
            <text:p text:style-name="P53">0%</text:p>
          </table:table-cell>
          <table:table-cell table:style-name="表格70.A2" office:value-type="string">
            <text:p text:style-name="P53">100%</text:p>
          </table:table-cell>
          <table:table-cell table:style-name="表格70.F2" office:value-type="string">
            <text:p text:style-name="P55">1、衡量標準：</text:p>
            <text:p text:style-name="P326"><text:s text:c="3"/>(本年度編制員額-上年度編製員額)/上年度編制員額x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55"><text:soft-page-break/><text:s text:c="3"/>年度編制員額無增減。</text:p>
            <text:p text:style-name="P55">3、達成度：</text:p>
            <text:p text:style-name="P55"><text:s text:c="3"/>達成度100%，符合原訂</text:p>
            <text:p text:style-name="P364">目標值。</text:p>
          </table:table-cell>
        </table:table-row>
        <table:table-row table:style-name="表格70.1">
          <table:table-cell table:style-name="表格70.A2" office:value-type="string">
            <text:p text:style-name="P58">績效分數</text:p>
          </table:table-cell>
          <table:table-cell table:style-name="表格70.F2" table:number-columns-spanned="5" office:value-type="string">
            <text:p text:style-name="P55">原始分數100分（權分2分）</text:p>
          </table:table-cell>
          <table:covered-table-cell/>
          <table:covered-table-cell/>
          <table:covered-table-cell/>
          <table:covered-table-cell/>
        </table:table-row>
        <table:table-row table:style-name="表格70.4">
          <table:table-cell table:style-name="表格70.A2" table:number-rows-spanned="2" office:value-type="string">
            <text:list xml:id="list36269442" text:continue-numbering="true" text:style-name="WW8Num52">
              <text:list-item>
                <text:p text:style-name="P102">約聘僱員額及職等嚴格控管。（4%）</text:p>
              </text:list-item>
            </text:list>
          </table:table-cell>
          <table:table-cell table:style-name="表格70.A2" office:value-type="string">
            <text:p text:style-name="P58">1、約聘僱員額成長率（2%）</text:p>
          </table:table-cell>
          <table:table-cell table:style-name="表格70.A2" office:value-type="string">
            <text:p text:style-name="P54">0%</text:p>
          </table:table-cell>
          <table:table-cell table:style-name="表格70.A2" office:value-type="string">
            <text:p text:style-name="P53">0%</text:p>
          </table:table-cell>
          <table:table-cell table:style-name="表格70.A2" office:value-type="string">
            <text:p text:style-name="P53">100%</text:p>
          </table:table-cell>
          <table:table-cell table:style-name="表格70.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55"><text:s text:c="3"/>無約聘僱人員。</text:p>
            <text:p text:style-name="P55">3、達成度：</text:p>
            <text:p text:style-name="P55"><text:s text:c="3"/>達成度100%，符合原訂</text:p>
            <text:p text:style-name="P364">目標值。</text:p>
          </table:table-cell>
        </table:table-row>
        <table:table-row table:style-name="表格70.1">
          <table:covered-table-cell/>
          <table:table-cell table:style-name="表格70.A2" office:value-type="string">
            <text:p text:style-name="P58">2、 約聘僱核定職等變化率（2%）</text:p>
          </table:table-cell>
          <table:table-cell table:style-name="表格70.A2" office:value-type="string">
            <text:p text:style-name="P54">0%</text:p>
          </table:table-cell>
          <table:table-cell table:style-name="表格70.A2" office:value-type="string">
            <text:p text:style-name="P53">0%</text:p>
          </table:table-cell>
          <table:table-cell table:style-name="表格70.A2" office:value-type="string">
            <text:p text:style-name="P53">100%</text:p>
          </table:table-cell>
          <table:table-cell table:style-name="表格70.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55"><text:s text:c="3"/>無約聘僱人員。</text:p>
            <text:p text:style-name="P55">3、達成度：</text:p>
            <text:p text:style-name="P55"><text:s text:c="3"/>達成度100%，符合原訂</text:p>
            <text:p text:style-name="P364">目標值。</text:p>
          </table:table-cell>
        </table:table-row>
        <table:table-row table:style-name="表格70.1">
          <table:table-cell table:style-name="表格70.A2" office:value-type="string">
            <text:p text:style-name="P46">績效分數</text:p>
          </table:table-cell>
          <table:table-cell table:style-name="表格70.F2" table:number-columns-spanned="5" office:value-type="string">
            <text:p text:style-name="P55">原始分數100分（權分4分）</text:p>
          </table:table-cell>
          <table:covered-table-cell/>
          <table:covered-table-cell/>
          <table:covered-table-cell/>
          <table:covered-table-cell/>
        </table:table-row>
        <text:soft-page-break/>
        <table:table-row table:style-name="表格70.1">
          <table:table-cell table:style-name="表格70.A2" office:value-type="string">
            <text:list xml:id="list36284233" text:continue-numbering="true" text:style-name="WW8Num52">
              <text:list-item>
                <text:p text:style-name="P102">推動公務人員終身學習。（9%）</text:p>
              </text:list-item>
            </text:list>
          </table:table-cell>
          <table:table-cell table:style-name="表格70.A2" office:value-type="string">
            <text:p text:style-name="P58">平均終身學習時數（9%）</text:p>
          </table:table-cell>
          <table:table-cell table:style-name="表格70.A2" office:value-type="string">
            <text:p text:style-name="P54">40小時</text:p>
          </table:table-cell>
          <table:table-cell table:style-name="表格70.A2" office:value-type="string">
            <text:p text:style-name="P53">69.125小時</text:p>
          </table:table-cell>
          <table:table-cell table:style-name="表格70.A2" office:value-type="string">
            <text:p text:style-name="P53">173%</text:p>
          </table:table-cell>
          <table:table-cell table:style-name="表格70.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55"><text:s text:c="3"/>年度內單位平均終身學</text:p>
            <text:p text:style-name="P364">習時數69.125小時。</text:p>
            <text:p text:style-name="P55">3、達成度：</text:p>
            <text:p text:style-name="P55"><text:s text:c="3"/>達成度173%，超出原訂</text:p>
            <text:p text:style-name="P364">目標值。</text:p>
          </table:table-cell>
        </table:table-row>
        <table:table-row table:style-name="表格70.1">
          <table:table-cell table:style-name="表格70.A2" office:value-type="string">
            <text:p text:style-name="P55">績效分數</text:p>
          </table:table-cell>
          <table:table-cell table:style-name="表格70.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71" table:style-name="表格71">
        <table:table-column table:style-name="表格71.A"/>
        <table:table-column table:style-name="表格71.B"/>
        <table:table-column table:style-name="表格71.C" table:number-columns-repeated="3"/>
        <table:table-column table:style-name="表格71.F"/>
        <table:table-header-rows>
          <text:soft-page-break/>
          <table:table-row table:style-name="表格71.1">
            <table:table-cell table:style-name="表格71.A1" office:value-type="string">
              <text:p text:style-name="P50">策略績效目標</text:p>
            </table:table-cell>
            <table:table-cell table:style-name="表格71.A1" office:value-type="string">
              <text:p text:style-name="P53">衡量指標</text:p>
            </table:table-cell>
            <table:table-cell table:style-name="表格71.A1" office:value-type="string">
              <text:p text:style-name="P53">原訂</text:p>
              <text:p text:style-name="P53">目標值</text:p>
            </table:table-cell>
            <table:table-cell table:style-name="表格71.A1" office:value-type="string">
              <text:p text:style-name="P53">達成</text:p>
              <text:p text:style-name="P53">目標值</text:p>
            </table:table-cell>
            <table:table-cell table:style-name="表格71.A1" office:value-type="string">
              <text:p text:style-name="P53">達成度</text:p>
            </table:table-cell>
            <table:table-cell table:style-name="表格71.F1" office:value-type="string">
              <text:p text:style-name="P53">績效衡量暨達成情形分析</text:p>
            </table:table-cell>
          </table:table-row>
        </table:table-header-rows>
        <table:table-row table:style-name="表格71.1">
          <table:table-cell table:style-name="表格71.A2" office:value-type="string">
            <text:list xml:id="list661322493855109697" text:style-name="WW8Num80">
              <text:list-item>
                <text:p text:style-name="P103">節約政府支出，邁向財政收支平衡（15%）</text:p>
              </text:list-item>
            </text:list>
          </table:table-cell>
          <table:table-cell table:style-name="表格71.A2" office:value-type="string">
            <text:p text:style-name="P198"><text:span text:style-name="T2">各單位當年度經常門經費賸餘數（不含人事費）與預算數（不含人事費）百分比（15%）</text:span></text:p>
          </table:table-cell>
          <table:table-cell table:style-name="表格71.A2" office:value-type="string">
            <text:p text:style-name="P53">2%</text:p>
          </table:table-cell>
          <table:table-cell table:style-name="表格71.A2" office:value-type="string">
            <text:p text:style-name="P53">2%</text:p>
          </table:table-cell>
          <table:table-cell table:style-name="表格71.A2" office:value-type="string">
            <text:p text:style-name="P53">100%</text:p>
          </table:table-cell>
          <table:table-cell table:style-name="表格71.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55"><text:s text:c="3"/>經費節餘率2%。</text:p>
            <text:p text:style-name="P60">3、達成度：</text:p>
            <text:p text:style-name="P55"><text:s text:c="3"/>達成度100%，符合原訂</text:p>
            <text:p text:style-name="P364">目標值。</text:p>
          </table:table-cell>
        </table:table-row>
        <table:table-row table:style-name="表格71.1">
          <table:table-cell table:style-name="表格71.A2" office:value-type="string">
            <text:p text:style-name="P55">績效分數</text:p>
          </table:table-cell>
          <table:table-cell table:style-name="表格7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72" table:style-name="表格72">
        <table:table-column table:style-name="表格72.A"/>
        <table:table-column table:style-name="表格72.B"/>
        <table:table-column table:style-name="表格72.C" table:number-columns-repeated="2"/>
        <table:table-column table:style-name="表格72.E"/>
        <table:table-header-rows>
          <table:table-row table:style-name="表格72.1">
            <table:table-cell table:style-name="表格72.A1" office:value-type="string">
              <text:p text:style-name="P50">策略績效目標</text:p>
            </table:table-cell>
            <table:table-cell table:style-name="表格72.A1" office:value-type="string">
              <text:p text:style-name="P53">衡量指標</text:p>
            </table:table-cell>
            <table:table-cell table:style-name="表格72.A1" office:value-type="string">
              <text:p text:style-name="P53">原訂</text:p>
              <text:p text:style-name="P53">目標值</text:p>
            </table:table-cell>
            <table:table-cell table:style-name="表格72.A1" office:value-type="string">
              <text:p text:style-name="P53">達成度</text:p>
              <text:p text:style-name="P53">差異值</text:p>
            </table:table-cell>
            <table:table-cell table:style-name="表格72.E1" office:value-type="string">
              <text:p text:style-name="P53">未達成原因分析暨因應策略</text:p>
            </table:table-cell>
          </table:table-row>
        </table:table-header-rows>
        <table:table-row table:style-name="表格72.2">
          <table:table-cell table:style-name="表格72.A1" office:value-type="string">
            <text:p text:style-name="P53">無</text:p>
          </table:table-cell>
          <table:table-cell table:style-name="表格72.B2" office:value-type="string">
            <text:p text:style-name="P55"/>
          </table:table-cell>
          <table:table-cell table:style-name="表格72.B2" office:value-type="string">
            <text:p text:style-name="P53"/>
          </table:table-cell>
          <table:table-cell table:style-name="表格72.B2" office:value-type="string">
            <text:p text:style-name="P53"/>
          </table:table-cell>
          <table:table-cell table:style-name="表格72.E2" office:value-type="string">
            <text:p text:style-name="P55"/>
          </table:table-cell>
        </table:table-row>
      </table:table>
      <text:p text:style-name="P377"/>
      <text:p text:style-name="P377">肆、績效總評</text:p>
      <text:p text:style-name="P384"><text:span text:style-name="T37"><text:s text:c="4"/></text:span><text:span text:style-name="T15">本所103年度業務面向訂定5項策略績效目標及7項衡量指標；人力面向訂定3項策略績效目標及4項衡量指標；經費面向策略績效目標1項及衡量指標1項。在本所同仁戮力合作下，各項績效目標均達成預訂目標。</text:span></text:p>
      <text:list xml:id="list4342533108262012696" text:style-name="WW8Num61">
        <text:list-item>
          <text:p text:style-name="P22">業務面向績效：</text:p>
          <text:list>
            <text:list-item>
              <text:p text:style-name="P22">為提升服務品質，加強電話服務禮貌，不定期抽測評核本所電話服務禮貌，年度內計抽測24次。</text:p>
            </text:list-item>
            <text:list-item>
              <text:p text:style-name="P22">維護辦公廳舍整潔及各項設備之管理，持續推行環境綠美化，提供民眾舒適、溫馨之洽公場所。</text:p>
            </text:list-item>
            <text:list-item>
              <text:p text:style-name="P22">召開4次作業程序及申請表單檢討會議，全體同仁集思廣益探討流程之簡化，以提供便<text:soft-page-break/>捷之服務。</text:p>
            </text:list-item>
            <text:list-item>
              <text:p text:style-name="P22">至轄內大村國中集中辦理學童請領國民身分證，避免學童請假往返奔波辦理之不便，提升服務品質。</text:p>
            </text:list-item>
            <text:list-item>
              <text:p text:style-name="P22">辦理戶政法令及便民服務措施意見調查，以瞭解戶政法令之宣導情形及探求民意之趨向，與民眾做好雙向溝通，作為業務推展之參據。</text:p>
            </text:list-item>
            <text:list-item>
              <text:p text:style-name="P22">適時更新服務網站資訊內容，確保民眾知的權利與資訊使用權。</text:p>
            </text:list-item>
            <text:list-item>
              <text:p text:style-name="P22">辦理跨機關通報服務，以機關橫向聯繫提供更簡便之服務措施。</text:p>
            </text:list-item>
          </text:list>
        </text:list-item>
        <text:list-item>
          <text:p text:style-name="P22">人力面向績效：機關編制員額控管、約聘僱員額及職等控管、及推動公務人員終身學習等，均達成原訂目標值。</text:p>
        </text:list-item>
        <text:list-item>
          <text:p text:style-name="P22">經費面向績效：遵循節約原則，達成節餘率2%之目標值。</text:p>
        </text:list-item>
      </text:list>
      <text:p text:style-name="P55"/>
      <text:p text:style-name="P377">伍、施政成果具體事蹟</text:p>
      <text:p text:style-name="P392">一、中午彈性輪值，照常受理戶籍登記及各項文件核發等各項業務，計延長服務375小時，受理案</text:p>
      <text:p text:style-name="P532">件2499件；另為提升服務品質，週六上午實施延長服務，計假日延長服務176小時，受理案件</text:p>
      <text:p text:style-name="P532">889件。</text:p>
      <text:p text:style-name="P527">二、受理護照親辦人別確認作業，配合政府推行護照親辦政策，提供首次申辦護照者人別確認服務</text:p>
      <text:p text:style-name="P627">；另自103年7月1日起，提供護照代送代辦服務，服務品質再加值。</text:p>
      <text:p text:style-name="P392">三、設置Wi-Fi及iTaiwan無限網路服務，提供民眾免費無線上網環境，創造優質的e化服務，達成</text:p>
      <text:p text:style-name="P532">戶政「有線延伸、無線寬廣」的國際化洽公環境。</text:p>
      <text:p text:style-name="P392">四、為便利國中學生初次請領國民身分證，免除親至戶政事務所申請之不便，派員至轄內大村國中</text:p>
      <text:p text:style-name="P532">集中受理，計受理並製發190件。</text:p>
      <text:p text:style-name="P527">五、結合社區關懷服務據點，參與社區活動，宣導戶政法令及相關服務措施，並與民眾面對面溝通</text:p>
      <text:p text:style-name="P532">，適時解答疑難問題，型塑戶政好厝邊的親民形象。</text:p>
      <text:p text:style-name="P392">六、製作緬懷卡撫慰亡者家屬，另有「愛的見證」結婚祝福卡、出生登記「寶貝紀錄」卡，除為民</text:p>
      <text:p text:style-name="P392"><text:s text:c="4"/>眾留下永恆回憶外，並可使民眾感受到戶政真誠及溫馨的祝福，提升服務滿意度。</text:p>
      <text:p text:style-name="P392">七、配合縣府生育補助政策，到本所辦理出生登記之親人由本所直接發放生育補助現金，減少民眾</text:p>
      <text:p text:style-name="P532">奔波申請之不便。</text:p>
      <text:p text:style-name="P392">八、辦理103年地方公職人員選舉造冊及統計作業，圓滿達成任務，資料完整無缺失。</text:p>
      <text:p text:style-name="P392">九、為提升服務人員素質，除配合中央、縣政府或其他非直屬機關之訓練課程，積極參與各項在職</text:p>
      <text:p text:style-name="P392"><text:s text:c="4"/>教育，年度內每人平均學習時數69.125小時，且均達成數位學習每人5小時、環璄教育每人4</text:p>
      <text:p text:style-name="P532">小時之目標。</text:p>
      <text:p text:style-name="P375"/>
      <text:p text:style-name="P504"><text:s text:c="4"/></text:p>
      <text:p text:style-name="P44"/>
      <text:p text:style-name="P44"/>
      <text:p text:style-name="P44"/>
      <text:p text:style-name="P44"/>
      <text:p text:style-name="P44"/>
      <text:p text:style-name="P44"/>
      <text:p text:style-name="P44">永靖鄉戶政事務所103年度施政績效報告</text:p>
      <text:p text:style-name="P207">壹、前言</text:p>
      <text:p text:style-name="P104"><text:s text:c="4"/>依本所組織、職掌及業務推展需求，研擬年度施政目標與重點工作，由各承辦人分別就其業務範疇，擬定年度績效目標，規劃具體實施方案，訂定衡量指標據以實施。</text:p>
      <text:p text:style-name="P104"><text:s text:c="4"/>本所103年度施政計畫之業務面向訂有4項策略績效目標，人力面向訂有3項策略績效目標，經費面向訂有1項策略績效目標，達成度佳，績效優良。有關103年度執行績效，係按原訂之策略<text:soft-page-break/>績效目標，逐項檢視執行成果，依衡量指標進行自我評量後，做為未來檢討改進之參據。</text:p>
      <text:p text:style-name="P207"/>
      <text:p text:style-name="P209">貳、永靖鄉戶政事務所目標達成情形</text:p>
      <text:p text:style-name="P213">一、績效達成情形</text:p>
      <text:p text:style-name="P213"><draw:frame draw:style-name="fr1" draw:name="框架15" text:anchor-type="paragraph" svg:y="0.497cm" svg:width="14.178cm" draw:z-index="14"><draw:text-box fo:min-height="0.058cm"><table:table table:name="表格73" table:style-name="表格73"><table:table-column table:style-name="表格73.A"/><table:table-column table:style-name="表格73.B"/><table:table-column table:style-name="表格73.C"/><table:table-column table:style-name="表格73.D"/><table:table-row table:style-name="表格73.1"><table:table-cell table:style-name="表格73.A1" office:value-type="string"><text:p text:style-name="P2">績效目標衡量面向</text:p></table:table-cell><table:table-cell table:style-name="表格73.A1" office:value-type="string"><text:p text:style-name="P2">權重配分</text:p></table:table-cell><table:table-cell table:style-name="表格73.A1" office:value-type="string"><text:p text:style-name="P2">自評得分</text:p></table:table-cell><table:table-cell table:style-name="表格73.D1" office:value-type="string"><text:p text:style-name="P3">總分</text:p></table:table-cell></table:table-row><table:table-row table:style-name="表格73.1"><table:table-cell table:style-name="表格73.A1" office:value-type="string"><text:p text:style-name="P2">業務面向</text:p></table:table-cell><table:table-cell table:style-name="表格73.A1" office:value-type="string"><text:p text:style-name="P3">70</text:p></table:table-cell><table:table-cell table:style-name="表格73.A1" office:value-type="string"><text:p text:style-name="P3">70</text:p></table:table-cell><table:table-cell table:style-name="表格73.D2" table:number-rows-spanned="3" office:value-type="string"><text:p text:style-name="P3">100</text:p></table:table-cell></table:table-row><table:table-row table:style-name="表格73.1"><table:table-cell table:style-name="表格73.A1" office:value-type="string"><text:p text:style-name="P2">人力面向</text:p></table:table-cell><table:table-cell table:style-name="表格73.A1" office:value-type="string"><text:p text:style-name="P3">15</text:p></table:table-cell><table:table-cell table:style-name="表格73.A1" office:value-type="string"><text:p text:style-name="P3">15</text:p></table:table-cell><table:covered-table-cell/></table:table-row><table:table-row table:style-name="表格73.1"><table:table-cell table:style-name="表格73.A1" office:value-type="string"><text:p text:style-name="P2">經費面向</text:p></table:table-cell><table:table-cell table:style-name="表格73.A1" office:value-type="string"><text:p text:style-name="P3">15</text:p></table:table-cell><table:table-cell table:style-name="表格7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50">策略績效目標</text:p>
            </table:table-cell>
            <table:table-cell table:style-name="表格74.A1" office:value-type="string">
              <text:p text:style-name="P53">衡量指標</text:p>
            </table:table-cell>
            <table:table-cell table:style-name="表格74.A1" office:value-type="string">
              <text:p text:style-name="P53">原訂</text:p>
              <text:p text:style-name="P53">目標值</text:p>
            </table:table-cell>
            <table:table-cell table:style-name="表格74.A1" office:value-type="string">
              <text:p text:style-name="P53">達成</text:p>
              <text:p text:style-name="P53">目標值</text:p>
            </table:table-cell>
            <table:table-cell table:style-name="表格74.A1" office:value-type="string">
              <text:p text:style-name="P53">達成度</text:p>
            </table:table-cell>
            <table:table-cell table:style-name="表格74.F1" office:value-type="string">
              <text:p text:style-name="P53">績效衡量暨達成情形分析</text:p>
            </table:table-cell>
          </table:table-row>
        </table:table-header-rows>
        <table:table-row table:style-name="表格74.1">
          <table:table-cell table:style-name="表格74.A2" table:number-rows-spanned="2" office:value-type="string">
            <text:list xml:id="list619753733458089623" text:style-name="WW8Num39">
              <text:list-item>
                <text:p text:style-name="P105">正確戶籍登記及強化專業能力（20%）</text:p>
              </text:list-item>
            </text:list>
          </table:table-cell>
          <table:table-cell table:style-name="表格74.A2" office:value-type="string">
            <text:p text:style-name="P55">1、受理戶籍登記案件（15%）</text:p>
          </table:table-cell>
          <table:table-cell table:style-name="表格74.A2" office:value-type="string">
            <text:p text:style-name="P53">98%</text:p>
          </table:table-cell>
          <table:table-cell table:style-name="表格74.A2" office:value-type="string">
            <text:p text:style-name="P53">98%</text:p>
          </table:table-cell>
          <table:table-cell table:style-name="表格74.A2" office:value-type="string">
            <text:p text:style-name="P55">100%</text:p>
          </table:table-cell>
          <table:table-cell table:style-name="表格74.F2" office:value-type="string">
            <text:p text:style-name="P324"><text:span text:style-name="T2">1、衡量標準：</text:span><text:span text:style-name="T2"><text:line-break/></text:span><text:span text:style-name="T2">(全年受理件數-全年錯誤件數)/全年受理件數x100%。(註:受理案件數以電腦統計件數為準。)</text:span></text:p>
            <text:p text:style-name="P55">2、執行成果：</text:p>
            <text:p text:style-name="P327"><text:s text:c="3"/>戶籍登記案件正確率98%。</text:p>
            <text:p text:style-name="P55">3、達成度：</text:p>
            <text:p text:style-name="P327"><text:s text:c="3"/>達成度100%，符合原訂目標值。</text:p>
          </table:table-cell>
        </table:table-row>
        <table:table-row table:style-name="表格74.1">
          <table:covered-table-cell/>
          <table:table-cell table:style-name="表格74.A2" office:value-type="string">
            <text:p text:style-name="P55">2、辦理戶政法令解釋令函測驗（5%）</text:p>
          </table:table-cell>
          <table:table-cell table:style-name="表格74.A2" office:value-type="string">
            <text:p text:style-name="P53">2次</text:p>
          </table:table-cell>
          <table:table-cell table:style-name="表格74.A2" office:value-type="string">
            <text:p text:style-name="P53">2次</text:p>
          </table:table-cell>
          <table:table-cell table:style-name="表格74.A2" office:value-type="string">
            <text:p text:style-name="P55">100%</text:p>
          </table:table-cell>
          <table:table-cell table:style-name="表格74.F2" office:value-type="string">
            <text:p text:style-name="P324"><text:span text:style-name="T2">1、衡量標準：</text:span><text:span text:style-name="T2"><text:line-break/></text:span><text:span text:style-name="T2">辦理次數。</text:span></text:p>
            <text:p text:style-name="P55">2、執行成果：</text:p>
            <text:p text:style-name="P327"><text:s text:c="3"/>於6月及12月辦理2次戶政法令測驗。</text:p>
            <text:p text:style-name="P55">3、達成度：</text:p>
            <text:p text:style-name="P327"><text:s text:c="3"/>達成度100%，符合原訂目標值。</text:p>
          </table:table-cell>
        </table:table-row>
        <table:table-row table:style-name="表格74.1">
          <table:table-cell table:style-name="表格74.A2" office:value-type="string">
            <text:p text:style-name="P295">績效分數</text:p>
          </table:table-cell>
          <table:table-cell table:style-name="表格74.F2" table:number-columns-spanned="5" office:value-type="string">
            <text:p text:style-name="P55">原始分數100分（權分20分）</text:p>
          </table:table-cell>
          <table:covered-table-cell/>
          <table:covered-table-cell/>
          <table:covered-table-cell/>
          <table:covered-table-cell/>
        </table:table-row>
        <table:table-row table:style-name="表格74.1">
          <table:table-cell table:style-name="表格74.A2" table:number-rows-spanned="3" office:value-type="string">
            <text:list xml:id="list36273089" text:continue-numbering="true" text:style-name="WW8Num39">
              <text:list-item>
                <text:p text:style-name="P105">全面提升服務品質，推動便民措施（20%）</text:p>
              </text:list-item>
            </text:list>
            <text:p text:style-name="P55"/>
            <text:p text:style-name="P55"/>
            <text:p text:style-name="P55"/>
            <text:p text:style-name="P55"/>
            <text:p text:style-name="P55"/>
            <text:p text:style-name="P55"/>
            <text:p text:style-name="P55"><text:soft-page-break/></text:p>
            <text:p text:style-name="P55"/>
            <text:p text:style-name="P55"/>
            <text:p text:style-name="P55"/>
          </table:table-cell>
          <table:table-cell table:style-name="表格74.A2" office:value-type="string">
            <text:p text:style-name="P55">1、派員至國中受理年滿14歲學生初領國民身分證作業（10%）</text:p>
          </table:table-cell>
          <table:table-cell table:style-name="表格74.A2" office:value-type="string">
            <text:p text:style-name="P53">1次</text:p>
          </table:table-cell>
          <table:table-cell table:style-name="表格74.A2" office:value-type="string">
            <text:p text:style-name="P53">1次</text:p>
          </table:table-cell>
          <table:table-cell table:style-name="表格74.A2" office:value-type="string">
            <text:p text:style-name="P55">100%</text:p>
          </table:table-cell>
          <table:table-cell table:style-name="表格74.F2" office:value-type="string">
            <text:p text:style-name="P508">1、衡量標準：</text:p>
            <text:p text:style-name="P591">辦理次數。</text:p>
            <text:p text:style-name="P55">2、執行成果：</text:p>
            <text:p text:style-name="P628"><text:s text:c="3"/>於2-3月派員至轄區內永靖國中受理年滿14歲學生初領國民身分證。</text:p>
            <text:p text:style-name="P55">3、達成度：</text:p>
            <text:p text:style-name="P327"><text:s text:c="3"/>達成度100%，符合原<text:soft-page-break/>訂目標值。</text:p>
          </table:table-cell>
        </table:table-row>
        <table:table-row table:style-name="表格74.1">
          <table:covered-table-cell/>
          <table:table-cell table:style-name="表格74.A2" office:value-type="string">
            <text:p text:style-name="P55">2、加強開立一次告知單（5%）</text:p>
          </table:table-cell>
          <table:table-cell table:style-name="表格74.A2" office:value-type="string">
            <text:p text:style-name="P53">330件</text:p>
          </table:table-cell>
          <table:table-cell table:style-name="表格74.A2" office:value-type="string">
            <text:p text:style-name="P53">332件</text:p>
          </table:table-cell>
          <table:table-cell table:style-name="表格74.A2" office:value-type="string">
            <text:p text:style-name="P55">101%</text:p>
          </table:table-cell>
          <table:table-cell table:style-name="表格74.F2" office:value-type="string">
            <text:list xml:id="list1782866263622246693" text:style-name="WW8Num101">
              <text:list-item>
                <text:p text:style-name="P106">衡量標準：</text:p>
              </text:list-item>
            </text:list>
            <text:p text:style-name="P629">件數。 <text:s/></text:p>
            <text:p text:style-name="P55">2、執行成果：</text:p>
            <text:p text:style-name="P327"><text:s text:c="3"/>對申辦案件未攜帶齊全證件民眾，加強開立一次告知單，103年度計332件。</text:p>
            <text:p text:style-name="P55">3、達成度：</text:p>
            <text:p text:style-name="P327"><text:s text:c="3"/>達成度101%，超出原訂目標值。</text:p>
          </table:table-cell>
        </table:table-row>
        <table:table-row table:style-name="表格74.1">
          <table:covered-table-cell/>
          <table:table-cell table:style-name="表格74.A2" office:value-type="string">
            <text:p text:style-name="P55">3、宣導各項服務措施（5%）</text:p>
          </table:table-cell>
          <table:table-cell table:style-name="表格74.A2" office:value-type="string">
            <text:p text:style-name="P53">2次</text:p>
          </table:table-cell>
          <table:table-cell table:style-name="表格74.A2" office:value-type="string">
            <text:p text:style-name="P53">2次</text:p>
          </table:table-cell>
          <table:table-cell table:style-name="表格74.A2" office:value-type="string">
            <text:p text:style-name="P55">100%</text:p>
          </table:table-cell>
          <table:table-cell table:style-name="表格74.F2" office:value-type="string">
            <text:list xml:id="list8716063082457328831" text:style-name="WW8Num131">
              <text:list-item>
                <text:p text:style-name="P107">衡量標準：</text:p>
              </text:list-item>
            </text:list>
            <text:p text:style-name="P629">宣導次數。</text:p>
            <text:p text:style-name="P55">2、執行成果：</text:p>
            <text:p text:style-name="P327"><text:s text:c="3"/>於6月21、22日參與「永靖鄉建設成果展活動」宣導戶政服務措施及縣政福利政策計2場次。</text:p>
            <text:p text:style-name="P55">3、達成度：</text:p>
            <text:p text:style-name="P439"><text:s text:c="3"/>達成度100%，符合原訂目標值。 </text:p>
          </table:table-cell>
        </table:table-row>
        <table:table-row table:style-name="表格74.1">
          <table:table-cell table:style-name="表格74.A2" office:value-type="string">
            <text:p text:style-name="P295">績效分數</text:p>
          </table:table-cell>
          <table:table-cell table:style-name="表格74.F2" table:number-columns-spanned="5" office:value-type="string">
            <text:p text:style-name="P55">原始分數100分（權分20分）</text:p>
          </table:table-cell>
          <table:covered-table-cell/>
          <table:covered-table-cell/>
          <table:covered-table-cell/>
          <table:covered-table-cell/>
        </table:table-row>
        <table:table-row table:style-name="表格74.1">
          <table:table-cell table:style-name="表格74.A2" table:number-rows-spanned="2" office:value-type="string">
            <text:list xml:id="list36281972" text:continue-list="list36273089" text:style-name="WW8Num39">
              <text:list-item>
                <text:p text:style-name="P105">配合戶政e 網通及豐富服務資訊（15%）</text:p>
              </text:list-item>
            </text:list>
          </table:table-cell>
          <table:table-cell table:style-name="表格74.A2" office:value-type="string">
            <text:p text:style-name="P55">1、強化及定期更新網站內容（5%）</text:p>
          </table:table-cell>
          <table:table-cell table:style-name="表格74.A2" office:value-type="string">
            <text:p text:style-name="P53">20次</text:p>
          </table:table-cell>
          <table:table-cell table:style-name="表格74.A2" office:value-type="string">
            <text:p text:style-name="P53">21次</text:p>
          </table:table-cell>
          <table:table-cell table:style-name="表格74.A2" office:value-type="string">
            <text:p text:style-name="P55">105%</text:p>
          </table:table-cell>
          <table:table-cell table:style-name="表格74.F2" office:value-type="string">
            <text:list xml:id="list3834041094045433253" text:style-name="WW8Num25">
              <text:list-item>
                <text:p text:style-name="P108">衡量標準：</text:p>
              </text:list-item>
            </text:list>
            <text:p text:style-name="P629">更新次數。</text:p>
            <text:p text:style-name="P55">2、執行成果：</text:p>
            <text:p text:style-name="P327"><text:s text:c="3"/>除每月定期更新人口統計資料，並不定期更新最新訊息，共計21次。</text:p>
            <text:p text:style-name="P55">3、達成度：</text:p>
            <text:p text:style-name="P305"><text:s text:c="3"/>達成度105%，超出原</text:p>
            <text:p text:style-name="P354">訂目標值。</text:p>
          </table:table-cell>
        </table:table-row>
        <table:table-row table:style-name="表格74.1">
          <table:covered-table-cell/>
          <table:table-cell table:style-name="表格74.A2" office:value-type="string">
            <text:p text:style-name="P55">2、戶役政資訊系統資訊安全內部稽核（10%）</text:p>
          </table:table-cell>
          <table:table-cell table:style-name="表格74.A2" office:value-type="string">
            <text:p text:style-name="P53">2次</text:p>
          </table:table-cell>
          <table:table-cell table:style-name="表格74.A2" office:value-type="string">
            <text:p text:style-name="P53">2次</text:p>
          </table:table-cell>
          <table:table-cell table:style-name="表格74.A2" office:value-type="string">
            <text:p text:style-name="P55">100%</text:p>
          </table:table-cell>
          <table:table-cell table:style-name="表格74.F2" office:value-type="string">
            <text:list xml:id="list8754314784120639779" text:style-name="WW8Num110">
              <text:list-item>
                <text:p text:style-name="P109">衡量標準：</text:p>
              </text:list-item>
            </text:list>
            <text:p text:style-name="P629">辦理次數。</text:p>
            <text:p text:style-name="P55">2、執行成果：</text:p>
            <text:p text:style-name="P327"><text:s text:c="3"/>成立戶役政資訊系統資訊安全內部稽核小組，103年度計執行</text:p>
            <text:p text:style-name="P327"><text:s text:c="3"/>戶役政資訊系統安全內部稽核2次。</text:p>
            <text:p text:style-name="P55">3、達成度：</text:p>
            <text:p text:style-name="P327"><text:s text:c="3"/>達成度100%，符合原訂目標值。</text:p>
          </table:table-cell>
        </table:table-row>
        <text:soft-page-break/>
        <table:table-row table:style-name="表格74.1">
          <table:table-cell table:style-name="表格74.A2" office:value-type="string">
            <text:p text:style-name="P295">績效分數</text:p>
          </table:table-cell>
          <table:table-cell table:style-name="表格74.F2" table:number-columns-spanned="5" office:value-type="string">
            <text:p text:style-name="P55">原始分數100分(權分15分）</text:p>
          </table:table-cell>
          <table:covered-table-cell/>
          <table:covered-table-cell/>
          <table:covered-table-cell/>
          <table:covered-table-cell/>
        </table:table-row>
        <table:table-row table:style-name="表格74.1">
          <table:table-cell table:style-name="表格74.A2" table:number-rows-spanned="3" office:value-type="string">
            <text:p text:style-name="P327">四、便捷服務程序，規劃舒適安全的洽公環境（15%）</text:p>
          </table:table-cell>
          <table:table-cell table:style-name="表格74.A2" office:value-type="string">
            <text:p text:style-name="P55">1、設置無障礙設施及民眾等候區（5%）</text:p>
          </table:table-cell>
          <table:table-cell table:style-name="表格74.A2" office:value-type="string">
            <text:p text:style-name="P53">1有</text:p>
          </table:table-cell>
          <table:table-cell table:style-name="表格74.A2" office:value-type="string">
            <text:p text:style-name="P53">1有</text:p>
          </table:table-cell>
          <table:table-cell table:style-name="表格74.A2" office:value-type="string">
            <text:p text:style-name="P53">100%</text:p>
          </table:table-cell>
          <table:table-cell table:style-name="表格74.F2" office:value-type="string">
            <text:p text:style-name="P55">1、衡量標準： </text:p>
            <text:p text:style-name="P630"><text:s text:c="3"/>數字1：表示有設置無障礙設施及民眾等候區。</text:p>
            <text:p text:style-name="P287">數字0：表示沒有設置無障礙設施及民眾等候區。</text:p>
            <text:p text:style-name="P55">2、執行成果：</text:p>
            <text:p text:style-name="P327"><text:s text:c="3"/>辦公廳舍設置無障礙坡道、停車位、服務鈴、無障礙盥洗室及民眾等候區。</text:p>
            <text:p text:style-name="P55">3、達成度：</text:p>
            <text:p text:style-name="P305"><text:s text:c="3"/>達成度100%，符合原</text:p>
            <text:p text:style-name="P364">訂目標值。</text:p>
          </table:table-cell>
        </table:table-row>
        <table:table-row table:style-name="表格74.1">
          <table:covered-table-cell/>
          <table:table-cell table:style-name="表格74.A2" office:value-type="string">
            <text:p text:style-name="P55">2、盥洗室及飲水設備規劃（5%）</text:p>
          </table:table-cell>
          <table:table-cell table:style-name="表格74.A2" office:value-type="string">
            <text:p text:style-name="P53">1有</text:p>
          </table:table-cell>
          <table:table-cell table:style-name="表格74.A2" office:value-type="string">
            <text:p text:style-name="P53">1有</text:p>
          </table:table-cell>
          <table:table-cell table:style-name="表格74.A2" office:value-type="string">
            <text:p text:style-name="P53">100%</text:p>
          </table:table-cell>
          <table:table-cell table:style-name="表格74.F2" office:value-type="string">
            <text:p text:style-name="P55">1、衡量標準： </text:p>
            <text:p text:style-name="P636"><text:s text:c="2"/>數字1：表示有開放盥洗室及飲水設備供民眾使用。</text:p>
            <text:p text:style-name="P287">數字0：表示沒有開放盥洗室及飲水設備供民眾使用。</text:p>
            <text:p text:style-name="P55">2、執行成果：</text:p>
            <text:p text:style-name="P401">設置盥洗室及飲水機並開放民眾使用。</text:p>
            <text:p text:style-name="P55">3、達成度：</text:p>
            <text:p text:style-name="P305"><text:s text:c="3"/>達成度100%，符合原</text:p>
            <text:p text:style-name="P364">訂目標值。</text:p>
          </table:table-cell>
        </table:table-row>
        <table:table-row table:style-name="表格74.1">
          <table:covered-table-cell/>
          <table:table-cell table:style-name="表格74.A2" office:value-type="string">
            <text:p text:style-name="P55">3、辦公廳舍及周邊環境綠美化情形（5%）</text:p>
          </table:table-cell>
          <table:table-cell table:style-name="表格74.A2" office:value-type="string">
            <text:p text:style-name="P53">15件</text:p>
          </table:table-cell>
          <table:table-cell table:style-name="表格74.A2" office:value-type="string">
            <text:p text:style-name="P53">15件</text:p>
          </table:table-cell>
          <table:table-cell table:style-name="表格74.A2" office:value-type="string">
            <text:p text:style-name="P55">100%</text:p>
          </table:table-cell>
          <table:table-cell table:style-name="表格74.F2" office:value-type="string">
            <text:list xml:id="list4295043567211755290" text:style-name="WW8Num116">
              <text:list-item>
                <text:p text:style-name="P110">衡量標準：</text:p>
              </text:list-item>
            </text:list>
            <text:p text:style-name="P401">植物盆景及藝術圖畫數量</text:p>
            <text:p text:style-name="P55">2、執行成果：</text:p>
            <text:p text:style-name="P327"><text:s text:c="3"/>為提供民眾舒適優雅的洽公環境，於室內放置盆景及藝術圖畫計15件。</text:p>
            <text:p text:style-name="P55">3、達成度：</text:p>
            <text:p text:style-name="P305"><text:s text:c="3"/>達成度100%，符合原</text:p>
            <text:p text:style-name="P364">訂目標值。</text:p>
          </table:table-cell>
        </table:table-row>
        <table:table-row table:style-name="表格74.1">
          <table:table-cell table:style-name="表格74.A2" office:value-type="string">
            <text:p text:style-name="P295">績效分數</text:p>
          </table:table-cell>
          <table:table-cell table:style-name="表格74.F2" table:number-columns-spanned="5" office:value-type="string">
            <text:p text:style-name="P55">原始分數100分（權分15分）</text:p>
          </table:table-cell>
          <table:covered-table-cell/>
          <table:covered-table-cell/>
          <table:covered-table-cell/>
          <table:covered-table-cell/>
        </table:table-row>
      </table:table>
      <text:p text:style-name="P214">（二）人力面向策略績效目標（權數為15%）</text:p>
      <table:table table:name="表格75" table:style-name="表格75">
        <table:table-column table:style-name="表格75.A"/>
        <table:table-column table:style-name="表格75.B"/>
        <table:table-column table:style-name="表格75.C"/>
        <table:table-column table:style-name="表格75.D" table:number-columns-repeated="2"/>
        <table:table-column table:style-name="表格75.F"/>
        <table:table-header-rows>
          <table:table-row table:style-name="表格75.1">
            <table:table-cell table:style-name="表格75.A1" office:value-type="string">
              <text:p text:style-name="P50">策略績效目標</text:p>
            </table:table-cell>
            <table:table-cell table:style-name="表格75.A1" office:value-type="string">
              <text:p text:style-name="P53">衡量指標</text:p>
            </table:table-cell>
            <table:table-cell table:style-name="表格75.A1" office:value-type="string">
              <text:p text:style-name="P53">原訂</text:p>
              <text:p text:style-name="P53">目標值</text:p>
            </table:table-cell>
            <table:table-cell table:style-name="表格75.A1" office:value-type="string">
              <text:p text:style-name="P53">達成</text:p>
              <text:p text:style-name="P53">目標值</text:p>
            </table:table-cell>
            <table:table-cell table:style-name="表格75.A1" office:value-type="string">
              <text:p text:style-name="P53">達成度</text:p>
            </table:table-cell>
            <table:table-cell table:style-name="表格75.F1" office:value-type="string">
              <text:p text:style-name="P53">績效衡量暨達成情形分析</text:p>
            </table:table-cell>
          </table:table-row>
        </table:table-header-rows>
        <table:table-row table:style-name="表格75.1">
          <table:table-cell table:style-name="表格75.A2" office:value-type="string">
            <text:list xml:id="list5416826905907500350" text:style-name="WW8Num26">
              <text:list-item>
                <text:p text:style-name="P111">控管編制員額。（2%）</text:p>
              </text:list-item>
            </text:list>
          </table:table-cell>
          <table:table-cell table:style-name="表格75.A2" office:value-type="string">
            <text:p text:style-name="P58">機關編制員額成長率（2%）</text:p>
          </table:table-cell>
          <table:table-cell table:style-name="表格75.A2" office:value-type="string">
            <text:p text:style-name="P54">0%</text:p>
          </table:table-cell>
          <table:table-cell table:style-name="表格75.A2" office:value-type="string">
            <text:p text:style-name="P53">0%</text:p>
          </table:table-cell>
          <table:table-cell table:style-name="表格75.A2" office:value-type="string">
            <text:p text:style-name="P53">100%</text:p>
          </table:table-cell>
          <table:table-cell table:style-name="表格75.F2" office:value-type="string">
            <text:list xml:id="list8454669691293862655" text:style-name="WW8Num22">
              <text:list-item>
                <text:p text:style-name="P112">衡量標準：</text:p>
              </text:list-item>
            </text:list>
            <text:p text:style-name="P401">(本年度編制員額-上年度編制員額)/上年度編制員額ｘ100%</text:p>
            <text:p text:style-name="P637"><text:span text:style-name="T2">1.數值</text:span><text:span text:style-name="T45">≦</text:span><text:span text:style-name="T2">0%時，核給2分。</text:span></text:p>
            <text:p text:style-name="P637"><text:span text:style-name="T2">2.0%＜數值</text:span><text:span text:style-name="T45">≦</text:span><text:span text:style-name="T2">5%時，核給1.5分。</text:span></text:p>
            <text:p text:style-name="P637"><text:span text:style-name="T2">3.5%＜數值</text:span><text:span text:style-name="T45">≦</text:span><text:span text:style-name="T2">10%時，核給1分。</text:span></text:p>
            <text:p text:style-name="P638">4.數值＞10%時，核給0分。</text:p>
            <text:p text:style-name="P55">2、執行成果：</text:p>
            <text:p text:style-name="P327"><text:s text:c="3"/>本所102年度編制員額為9人，103年度編制員額為9人，編制員額無成長。</text:p>
            <text:p text:style-name="P55">3、達成度：</text:p>
            <text:p text:style-name="P305"><text:s text:c="3"/>達成度100%，符合原</text:p>
            <text:p text:style-name="P364">訂目標值。</text:p>
          </table:table-cell>
        </table:table-row>
        <table:table-row table:style-name="表格75.1">
          <table:table-cell table:style-name="表格75.A2" office:value-type="string">
            <text:p text:style-name="P58">績效分數</text:p>
          </table:table-cell>
          <table:table-cell table:style-name="表格75.F2" table:number-columns-spanned="5" office:value-type="string">
            <text:p text:style-name="P55">原始分數100分（權分2分）</text:p>
          </table:table-cell>
          <table:covered-table-cell/>
          <table:covered-table-cell/>
          <table:covered-table-cell/>
          <table:covered-table-cell/>
        </table:table-row>
        <table:table-row table:style-name="表格75.4">
          <table:table-cell table:style-name="表格75.A2" office:value-type="string">
            <text:p text:style-name="P201"><text:span text:style-name="T2">二、</text:span><text:span text:style-name="T2">約聘僱員額及職等</text:span><text:span text:style-name="T2"> </text:span></text:p>
            <text:p text:style-name="P201"><text:span text:style-name="T2"><text:s text:c="3"/></text:span><text:span text:style-name="T2">嚴格控管。（4%）</text:span></text:p>
          </table:table-cell>
          <table:table-cell table:style-name="表格75.A2" table:number-rows-spanned="2" office:value-type="string">
            <text:p text:style-name="P55">1、約聘僱員額成長率（2%）</text:p>
          </table:table-cell>
          <table:table-cell table:style-name="表格75.A2" table:number-rows-spanned="2" office:value-type="string">
            <text:p text:style-name="P53">0%</text:p>
          </table:table-cell>
          <table:table-cell table:style-name="表格75.A2" table:number-rows-spanned="2" office:value-type="string">
            <text:p text:style-name="P53">0%</text:p>
          </table:table-cell>
          <table:table-cell table:style-name="表格75.A2" table:number-rows-spanned="2" office:value-type="string">
            <text:p text:style-name="P55">100%</text:p>
          </table:table-cell>
          <table:table-cell table:style-name="表格75.F2" table:number-rows-spanned="2" office:value-type="string">
            <text:list xml:id="list4021430142743724094" text:style-name="WW8Num86">
              <text:list-item>
                <text:p text:style-name="P113">衡量標準：</text:p>
              </text:list-item>
            </text:list>
            <text:p text:style-name="P401">(本年度以縣款僱用之約聘僱員額總數-上年度以縣款僱用之約聘僱員額總數)/上年度以公務預算及基金僱用之約聘僱員額總數ｘ100%</text:p>
            <text:p text:style-name="P639"><text:span text:style-name="T2">1.數值</text:span><text:span text:style-name="T45">≦</text:span><text:span text:style-name="T2">0%時，核給2分。</text:span></text:p>
            <text:p text:style-name="P639"><text:span text:style-name="T2">2.0%＜數值</text:span><text:span text:style-name="T45">≦</text:span><text:span text:style-name="T2">5%時，核給1分。</text:span></text:p>
            <text:p text:style-name="P640">3.數值＞5%時，核給0分。</text:p>
            <text:p text:style-name="P55">2、執行成果：</text:p>
            <text:p text:style-name="P327"><text:s text:c="3"/>本所102年度及103年度約聘僱員額皆為0人，約聘僱員額無成長。</text:p>
            <text:p text:style-name="P55">3、達成度：</text:p>
            <text:p text:style-name="P305"><text:s text:c="3"/>達成度100%，符合原</text:p>
            <text:p text:style-name="P198"><text:span text:style-name="T2"><text:s text:c="3"/></text:span><text:span text:style-name="T2">訂目標值。</text:span></text:p>
          </table:table-cell>
        </table:table-row>
        <table:table-row table:style-name="表格75.5">
          <table:table-cell table:style-name="表格75.A5" office:value-type="string">
            <text:p text:style-name="P58"/>
          </table:table-cell>
          <table:covered-table-cell/>
          <table:covered-table-cell/>
          <table:covered-table-cell/>
          <table:covered-table-cell/>
          <table:covered-table-cell/>
        </table:table-row>
        <table:table-row table:style-name="表格75.1">
          <table:table-cell table:style-name="表格75.A6" office:value-type="string">
            <text:p text:style-name="P220"/>
          </table:table-cell>
          <table:table-cell table:style-name="表格75.A2" office:value-type="string">
            <text:p text:style-name="P58">2、約聘僱核定職等變化率（2%）</text:p>
          </table:table-cell>
          <table:table-cell table:style-name="表格75.A2" office:value-type="string">
            <text:p text:style-name="P54">0%</text:p>
          </table:table-cell>
          <table:table-cell table:style-name="表格75.A2" office:value-type="string">
            <text:p text:style-name="P53">0%</text:p>
          </table:table-cell>
          <table:table-cell table:style-name="表格75.A2" office:value-type="string">
            <text:p text:style-name="P53">100%</text:p>
          </table:table-cell>
          <table:table-cell table:style-name="表格75.F2" office:value-type="string">
            <text:list xml:id="list5410979603876069108" text:style-name="WW8Num38">
              <text:list-item>
                <text:p text:style-name="P114">衡量標準：</text:p>
              </text:list-item>
            </text:list>
            <text:p text:style-name="P401">(本年度以縣款僱用之約聘僱員額涉提高職等<text:soft-page-break/>人數)/上年度以縣款僱用之約聘僱員額總數ｘ100%</text:p>
            <text:p text:style-name="P641"><text:span text:style-name="T2">1.數值</text:span><text:span text:style-name="T45">≦</text:span><text:span text:style-name="T2">0%時，核給2分。</text:span></text:p>
            <text:p text:style-name="P641"><text:span text:style-name="T2">2.0%＜數值</text:span><text:span text:style-name="T45">≦</text:span><text:span text:style-name="T2">5%時，核給1分。</text:span></text:p>
            <text:p text:style-name="P642">3.數值＞5%時，核給0分。</text:p>
            <text:p text:style-name="P55">2、執行成果：</text:p>
            <text:p text:style-name="P327"><text:s text:c="3"/>本所102年度及103年度約聘僱員額皆為0人，核定職等變化率為0%。</text:p>
            <text:p text:style-name="P55">3、達成度：</text:p>
            <text:p text:style-name="P305"><text:s text:c="3"/>達成度100%，符合原</text:p>
            <text:p text:style-name="P364">訂目標值。</text:p>
          </table:table-cell>
        </table:table-row>
        <table:table-row table:style-name="表格75.1">
          <table:table-cell table:style-name="表格75.A2" office:value-type="string">
            <text:p text:style-name="P46">績效分數</text:p>
          </table:table-cell>
          <table:table-cell table:style-name="表格75.F2" table:number-columns-spanned="5" office:value-type="string">
            <text:p text:style-name="P55">原始分數100分（權分4分）</text:p>
          </table:table-cell>
          <table:covered-table-cell/>
          <table:covered-table-cell/>
          <table:covered-table-cell/>
          <table:covered-table-cell/>
        </table:table-row>
        <table:table-row table:style-name="表格75.1">
          <table:table-cell table:style-name="表格75.A2" office:value-type="string">
            <text:list xml:id="list36283870" text:continue-list="list5416826905907500350" text:style-name="WW8Num26">
              <text:list-item>
                <text:p text:style-name="P111">推動公務人員終身學習。（9%）</text:p>
              </text:list-item>
            </text:list>
          </table:table-cell>
          <table:table-cell table:style-name="表格75.A2" office:value-type="string">
            <text:p text:style-name="P58">平均終身學習時數（9%）</text:p>
          </table:table-cell>
          <table:table-cell table:style-name="表格75.A2" office:value-type="string">
            <text:p text:style-name="P54">40小時</text:p>
          </table:table-cell>
          <table:table-cell table:style-name="表格75.A2" office:value-type="string">
            <text:p text:style-name="P53">99小時</text:p>
          </table:table-cell>
          <table:table-cell table:style-name="表格75.A2" office:value-type="string">
            <text:p text:style-name="P55">248%</text:p>
          </table:table-cell>
          <table:table-cell table:style-name="表格75.F2" office:value-type="string">
            <text:list xml:id="list1215313461907561659" text:style-name="WW8Num54">
              <text:list-item>
                <text:p text:style-name="P115">衡量標準：</text:p>
              </text:list-item>
            </text:list>
            <text:p text:style-name="P401">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text:soft-page-break/>3分。</text:p>
            <text:p text:style-name="P345">8.單位平均終身學習時數5-9小時，核給2分。</text:p>
            <text:p text:style-name="P344">9.單位平均終身學習時數未達5小時，核給1分。</text:p>
            <text:p text:style-name="P55">2、執行成果：</text:p>
            <text:p text:style-name="P327"><text:s text:c="3"/>103年度同仁平均終身學習時數為99小時。</text:p>
            <text:p text:style-name="P55">3、達成度：</text:p>
            <text:p text:style-name="P305"><text:s text:c="3"/>達成度248%，超出原</text:p>
            <text:p text:style-name="P364">訂目標值。</text:p>
          </table:table-cell>
        </table:table-row>
        <table:table-row table:style-name="表格75.1">
          <table:table-cell table:style-name="表格75.A2" office:value-type="string">
            <text:p text:style-name="P55">績效分數</text:p>
          </table:table-cell>
          <table:table-cell table:style-name="表格7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76" table:style-name="表格76">
        <table:table-column table:style-name="表格76.A"/>
        <table:table-column table:style-name="表格76.B"/>
        <table:table-column table:style-name="表格76.C" table:number-columns-repeated="3"/>
        <table:table-column table:style-name="表格76.F"/>
        <table:table-header-rows>
          <table:table-row table:style-name="表格76.1">
            <table:table-cell table:style-name="表格76.A1" office:value-type="string">
              <text:p text:style-name="P50">策略績效目標</text:p>
            </table:table-cell>
            <table:table-cell table:style-name="表格76.A1" office:value-type="string">
              <text:p text:style-name="P53">衡量指標</text:p>
            </table:table-cell>
            <table:table-cell table:style-name="表格76.A1" office:value-type="string">
              <text:p text:style-name="P53">原訂</text:p>
              <text:p text:style-name="P53">目標值</text:p>
            </table:table-cell>
            <table:table-cell table:style-name="表格76.A1" office:value-type="string">
              <text:p text:style-name="P53">達成</text:p>
              <text:p text:style-name="P53">目標值</text:p>
            </table:table-cell>
            <table:table-cell table:style-name="表格76.A1" office:value-type="string">
              <text:p text:style-name="P53">達成度</text:p>
            </table:table-cell>
            <table:table-cell table:style-name="表格76.F1" office:value-type="string">
              <text:p text:style-name="P53">績效衡量暨達成情形分析</text:p>
            </table:table-cell>
          </table:table-row>
        </table:table-header-rows>
        <table:table-row table:style-name="表格76.1">
          <table:table-cell table:style-name="表格76.A2" office:value-type="string">
            <text:list xml:id="list343248695655753600" text:style-name="WW8Num73">
              <text:list-item>
                <text:p text:style-name="P116">節約政府支出，邁向財政收支平衡（15%）</text:p>
              </text:list-item>
            </text:list>
          </table:table-cell>
          <table:table-cell table:style-name="表格76.A2" office:value-type="string">
            <text:p text:style-name="P55">各單位當年度經常門經費賸餘數（不含人事費）與預算數（不含人事費）百分比（15%）</text:p>
          </table:table-cell>
          <table:table-cell table:style-name="表格76.A2" office:value-type="string">
            <text:p text:style-name="P53">2%</text:p>
          </table:table-cell>
          <table:table-cell table:style-name="表格76.A2" office:value-type="string">
            <text:p text:style-name="P53">2.1%</text:p>
          </table:table-cell>
          <table:table-cell table:style-name="表格76.A2" office:value-type="string">
            <text:p text:style-name="P55">105%</text:p>
          </table:table-cell>
          <table:table-cell table:style-name="表格76.F2" office:value-type="string">
            <text:list xml:id="list2001241586022818732" text:style-name="WW8Num47">
              <text:list-item>
                <text:p text:style-name="P117">衡量標準：</text:p>
              </text:list-item>
            </text:list>
            <text:p text:style-name="P413"><text:span text:style-name="T2">【經常門預算數(不含人事費)－經常門決算數（不含人事費）】/經常門預算數（不含人事費）</text:span><text:span text:style-name="T45">※</text:span><text:span text:style-name="T2">決算數＝實支數＋保留數計算方式如下：</text:span></text:p>
            <text:p text:style-name="P346">1.節餘率達2﹪以上者100分。</text:p>
            <text:p text:style-name="P346">2.節餘率未達2﹪者90分。</text:p>
            <text:p text:style-name="P346">3.節餘率未達1.5﹪者80分。</text:p>
            <text:p text:style-name="P346">4.節餘率未達1﹪者70分。</text:p>
            <text:p text:style-name="P344">5.節餘率未達0.5﹪者60分。</text:p>
            <text:p text:style-name="P55">2、執行成果：</text:p>
            <text:p text:style-name="P327"><text:s text:c="3"/>103年度經常門預算數564,000元，賸餘數12,000元，節餘率2.1%。</text:p>
            <text:p text:style-name="P60">3、達成度：</text:p>
            <text:p text:style-name="P305"><text:s text:c="3"/>達成度105%，超出原</text:p>
            <text:p text:style-name="P364">訂目標值。</text:p>
          </table:table-cell>
        </table:table-row>
        <table:table-row table:style-name="表格76.1">
          <table:table-cell table:style-name="表格76.A2" office:value-type="string">
            <text:p text:style-name="P55">績效分數</text:p>
          </table:table-cell>
          <table:table-cell table:style-name="表格7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text:soft-page-break/>參、未達項目目標檢討</text:p>
      <table:table table:name="表格77" table:style-name="表格77">
        <table:table-column table:style-name="表格77.A"/>
        <table:table-column table:style-name="表格77.B"/>
        <table:table-column table:style-name="表格77.C" table:number-columns-repeated="2"/>
        <table:table-column table:style-name="表格77.E"/>
        <table:table-header-rows>
          <table:table-row table:style-name="表格77.1">
            <table:table-cell table:style-name="表格77.A1" office:value-type="string">
              <text:p text:style-name="P50">策略績效目標</text:p>
            </table:table-cell>
            <table:table-cell table:style-name="表格77.A1" office:value-type="string">
              <text:p text:style-name="P53">衡量指標</text:p>
            </table:table-cell>
            <table:table-cell table:style-name="表格77.A1" office:value-type="string">
              <text:p text:style-name="P53">原訂</text:p>
              <text:p text:style-name="P53">目標值</text:p>
            </table:table-cell>
            <table:table-cell table:style-name="表格77.A1" office:value-type="string">
              <text:p text:style-name="P53">達成度</text:p>
              <text:p text:style-name="P53">差異值</text:p>
            </table:table-cell>
            <table:table-cell table:style-name="表格77.E1" office:value-type="string">
              <text:p text:style-name="P53">未達成原因分析暨因應策略</text:p>
            </table:table-cell>
          </table:table-row>
        </table:table-header-rows>
        <table:table-row table:style-name="表格77.2">
          <table:table-cell table:style-name="表格77.A1" office:value-type="string">
            <text:p text:style-name="P53">無</text:p>
          </table:table-cell>
          <table:table-cell table:style-name="表格77.B2" office:value-type="string">
            <text:p text:style-name="P55"/>
          </table:table-cell>
          <table:table-cell table:style-name="表格77.B2" office:value-type="string">
            <text:p text:style-name="P53"/>
          </table:table-cell>
          <table:table-cell table:style-name="表格77.B2" office:value-type="string">
            <text:p text:style-name="P53"/>
          </table:table-cell>
          <table:table-cell table:style-name="表格77.E2" office:value-type="string">
            <text:p text:style-name="P55"/>
          </table:table-cell>
        </table:table-row>
      </table:table>
      <text:p text:style-name="P377"/>
      <text:p text:style-name="P377">肆、績效總評</text:p>
      <text:p text:style-name="P55"><text:s text:c="4"/>103年度業務面向訂定4項策略績效目標，10項衡量指標，皆符合甚或超越原訂目標，執行成效良好。</text:p>
      <text:p text:style-name="P55"><text:s text:c="4"/>人力面向訂定3項策略績效目標，4項衡量指標，年度內未增置編制人員，其中同仁終身學習時數更高於原訂目標值。</text:p>
      <text:p text:style-name="P55"><text:s text:c="4"/>經費面向訂定1項策略績效目標，1項衡量指標，103年經常門經費節餘率達2.1%，節省公帑，績效良好。</text:p>
      <text:p text:style-name="P377"/>
      <text:p text:style-name="P377">伍、施政成果具體事蹟</text:p>
      <text:p text:style-name="Standard"><text:span text:style-name="T2"><text:s text:c="4"/>為推展戶政業務，本所積極研提創新、周延之服務措施，除了於102年提供「為民眾印鑑章以貼紙標示『印鑑』字樣」、「QR碼於便民服務之應用」、「安裝無線路由器供民眾免費無線上網」、「認養福興社區協助環境清潔」、「N合一跨機關便民服務」、「民意戶即通」、「跨機關服務平台」等7項便民服務措施，更於103年提供「結合電動機車免費充電站設置打氣筒」創新服務；配合縣政政策協助辦理「生育補助金發放」、「幸福生活卡發放」、「清明節便民服務」、</text:span><text:span text:style-name="T43">「wi-fi熱點服務」、「謄得快」、「博愛窗口」</text:span><text:span text:style-name="T2">等6項創新</text:span><text:span text:style-name="T43">服務；另有「</text:span><text:span text:style-name="T2">愛的見證祝福卡</text:span><text:span text:style-name="T43">」、「</text:span><text:span text:style-name="T2">寶貝紀錄祝福卡</text:span><text:span text:style-name="T43">」、「一生一世永留存緬懷卡」等加值作為。</text:span></text:p>
      <text:p text:style-name="P263"><text:span text:style-name="T2">於6月21、22日參與「永靖鄉建設成果展活動」，宣導戶政相關法令及縣府福利政策，深獲鄉民</text:span><text:span text:style-name="T4">一致好評，成功將戶政業務推展並營造「戶政好厝邊」新形象</text:span><text:span text:style-name="T2">。</text:span></text:p>
      <text:p text:style-name="P271"/>
      <text:p text:style-name="P271"/>
      <text:p text:style-name="P271"/>
      <text:p text:style-name="P271"/>
      <text:p text:style-name="P271"/>
      <text:p text:style-name="P271"/>
      <text:p text:style-name="P207"/>
      <text:p text:style-name="P44">田中鎮戶政事務所103年度施政績效報告</text:p>
      <text:p text:style-name="P212">壹、前言</text:p>
      <text:p text:style-name="P269">本所依據人力、經費及業務推展需求，研擬年度施政目標與重點工作，訂定策略績效目標，並就本所業務範疇，針對策略績效目標，擬訂衡量指標，據以實施。按原訂之策略績效目標，配合彰化縣政府施政計畫之修訂，並參照院頒施政績效評估要點相關規定辦理施政績效評估作業，逐項檢視執行成果，依衡量指標進行自我評量，再綜整為整體績效評估報告。</text:p>
      <text:p text:style-name="P269">本所績效目標衡量面向計有「業務面向」、「人力面向」及「經費面向」等3大類衡量面向，由策略績效目標項目達成情形化作績效資訊，並藉由績效資訊來扮演監控及策略性警示的角色，針對本所的努力程度化作解釋性資訊，提供施政規劃與計畫之參據。</text:p>
      <text:p text:style-name="P269">103年度施政計畫執行情形，由本所自評並完成填報作業，另為詳實表達並反映實際執行成果，績效總評由本所將年度執行情形作出結論摘要後，呈報彰化縣政府彙整。</text:p>
      <text:p text:style-name="P212"/>
      <text:p text:style-name="P212"><text:soft-page-break/>貳、田中鎮戶政事務所目標達成情形</text:p>
      <text:p text:style-name="P217">一、績效達成情形</text:p>
      <text:p text:style-name="P55"><draw:frame draw:style-name="fr1" draw:name="框架16" text:anchor-type="paragraph" svg:y="0.497cm" svg:width="14.178cm" draw:z-index="15"><draw:text-box fo:min-height="0.058cm"><table:table table:name="表格78" table:style-name="表格78"><table:table-column table:style-name="表格78.A"/><table:table-column table:style-name="表格78.B"/><table:table-column table:style-name="表格78.C"/><table:table-column table:style-name="表格78.D"/><table:table-row table:style-name="表格78.1"><table:table-cell table:style-name="表格78.A1" office:value-type="string"><text:p text:style-name="P2">績效目標衡量面向</text:p></table:table-cell><table:table-cell table:style-name="表格78.A1" office:value-type="string"><text:p text:style-name="P2">權重配分</text:p></table:table-cell><table:table-cell table:style-name="表格78.A1" office:value-type="string"><text:p text:style-name="P2">自評得分</text:p></table:table-cell><table:table-cell table:style-name="表格78.D1" office:value-type="string"><text:p text:style-name="P3">總分</text:p></table:table-cell></table:table-row><table:table-row table:style-name="表格78.1"><table:table-cell table:style-name="表格78.A1" office:value-type="string"><text:p text:style-name="P2">業務面向</text:p></table:table-cell><table:table-cell table:style-name="表格78.A1" office:value-type="string"><text:p text:style-name="P3">70</text:p></table:table-cell><table:table-cell table:style-name="表格78.A1" office:value-type="string"><text:p text:style-name="P3">70</text:p></table:table-cell><table:table-cell table:style-name="表格78.D2" table:number-rows-spanned="3" office:value-type="string"><text:p text:style-name="P3">100</text:p></table:table-cell></table:table-row><table:table-row table:style-name="表格78.1"><table:table-cell table:style-name="表格78.A1" office:value-type="string"><text:p text:style-name="P2">人力面向</text:p></table:table-cell><table:table-cell table:style-name="表格78.A1" office:value-type="string"><text:p text:style-name="P3">15</text:p></table:table-cell><table:table-cell table:style-name="表格78.A1" office:value-type="string"><text:p text:style-name="P3">15</text:p></table:table-cell><table:covered-table-cell/></table:table-row><table:table-row table:style-name="表格78.1"><table:table-cell table:style-name="表格78.A1" office:value-type="string"><text:p text:style-name="P2">經費面向</text:p></table:table-cell><table:table-cell table:style-name="表格78.A1" office:value-type="string"><text:p text:style-name="P3">15</text:p></table:table-cell><table:table-cell table:style-name="表格78.A1" office:value-type="string"><text:p text:style-name="P3">15</text:p></table:table-cell><table:covered-table-cell/></table:table-row></table:table></draw:text-box></draw:frame></text:p>
      <text:p text:style-name="P55">　</text:p>
      <text:p text:style-name="P55"/>
      <text:p text:style-name="P42"/>
      <text:p text:style-name="P42"/>
      <text:p text:style-name="P42">　</text:p>
      <text:p text:style-name="P42"/>
      <text:p text:style-name="P42"/>
      <text:p text:style-name="P218">二、績效分析</text:p>
      <text:p text:style-name="P218">（一）業務面向策略績效目標（權數為70%）</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52">策略績效目標</text:p>
            </table:table-cell>
            <table:table-cell table:style-name="表格79.A1" office:value-type="string">
              <text:p text:style-name="P53">衡量指標</text:p>
            </table:table-cell>
            <table:table-cell table:style-name="表格79.A1" office:value-type="string">
              <text:p text:style-name="P53">原訂</text:p>
              <text:p text:style-name="P53">目標值</text:p>
            </table:table-cell>
            <table:table-cell table:style-name="表格79.A1" office:value-type="string">
              <text:p text:style-name="P53">達成</text:p>
              <text:p text:style-name="P53">目標值</text:p>
            </table:table-cell>
            <table:table-cell table:style-name="表格79.A1" office:value-type="string">
              <text:p text:style-name="P53">達成度</text:p>
            </table:table-cell>
            <table:table-cell table:style-name="表格79.F1" office:value-type="string">
              <text:p text:style-name="P53">績效衡量暨達成情形分析</text:p>
            </table:table-cell>
          </table:table-row>
        </table:table-header-rows>
        <table:table-row table:style-name="表格79.1">
          <table:table-cell table:style-name="表格79.A2" table:number-rows-spanned="3" office:value-type="string">
            <text:list xml:id="list1783077977300228132" text:style-name="WW8Num46">
              <text:list-item>
                <text:p text:style-name="P118">正確戶籍登記與管理，健全戶役政資訊系統，嚴密個人資料管理，保障民眾權益（20%） <text:s text:c="186"/></text:p>
              </text:list-item>
            </text:list>
          </table:table-cell>
          <table:table-cell table:style-name="表格79.A2" office:value-type="string">
            <text:p text:style-name="P55">1、受理登記件數正確率（7%）</text:p>
          </table:table-cell>
          <table:table-cell table:style-name="表格79.A2" office:value-type="string">
            <text:p text:style-name="P53">97%</text:p>
          </table:table-cell>
          <table:table-cell table:style-name="表格79.A2" office:value-type="string">
            <text:p text:style-name="P53">99.9 %</text:p>
          </table:table-cell>
          <table:table-cell table:style-name="表格79.A2" office:value-type="string">
            <text:p text:style-name="P53">103%</text:p>
          </table:table-cell>
          <table:table-cell table:style-name="表格79.F2" office:value-type="string">
            <text:p text:style-name="P435">1、衡量標準：正確比率(全年受理案件數-全年誤辦案件數/全年受理案件數)x100%</text:p>
            <text:p text:style-name="P55">2、執行成果：</text:p>
            <text:p text:style-name="P401">本年度受理登記案件數為5,146件，錯誤維護件數為6件，正確件數為5,140件，正確率為99.9%。</text:p>
            <text:p text:style-name="P55">3、達成度：</text:p>
            <text:p text:style-name="P401">達成度103%，超出原訂目標值。</text:p>
          </table:table-cell>
        </table:table-row>
        <table:table-row table:style-name="表格79.1">
          <table:covered-table-cell/>
          <table:table-cell table:style-name="表格79.A2" office:value-type="string">
            <text:p text:style-name="P55">2、核發證明文件正確率（7%）</text:p>
          </table:table-cell>
          <table:table-cell table:style-name="表格79.A2" office:value-type="string">
            <text:p text:style-name="P53">97%</text:p>
          </table:table-cell>
          <table:table-cell table:style-name="表格79.A2" office:value-type="string">
            <text:p text:style-name="P53">100%</text:p>
          </table:table-cell>
          <table:table-cell table:style-name="表格79.A2" office:value-type="string">
            <text:p text:style-name="P53">103%</text:p>
          </table:table-cell>
          <table:table-cell table:style-name="表格79.F2" office:value-type="string">
            <text:p text:style-name="P438"><text:span text:style-name="T2">1、衡量標準：正確比率(全年核發件數-全年誤發件數/全年核發件數</text:span><text:span text:style-name="T2"> </text:span><text:span text:style-name="T2">)x100%</text:span></text:p>
            <text:p text:style-name="P55">2、執行成果：</text:p>
            <text:p text:style-name="P401">本年度核發證明文件數為7,522份，錯誤件數為0份，正確率為100%。</text:p>
            <text:p text:style-name="P55">3、達成度：</text:p>
            <text:p text:style-name="P401">達成度103%，超出原訂目標值。</text:p>
          </table:table-cell>
        </table:table-row>
        <table:table-row table:style-name="表格79.4">
          <table:covered-table-cell/>
          <table:table-cell table:style-name="表格79.A2" office:value-type="string">
            <text:p text:style-name="P55">3、執行戶役政系統稽核（6%）</text:p>
          </table:table-cell>
          <table:table-cell table:style-name="表格79.A2" office:value-type="string">
            <text:p text:style-name="P53">120次</text:p>
          </table:table-cell>
          <table:table-cell table:style-name="表格79.A2" office:value-type="string">
            <text:p text:style-name="P53">130次</text:p>
          </table:table-cell>
          <table:table-cell table:style-name="表格79.A2" office:value-type="string">
            <text:p text:style-name="P53">108%</text:p>
          </table:table-cell>
          <table:table-cell table:style-name="表格79.F2" office:value-type="string">
            <text:p text:style-name="P55">1、衡量標準：辦理次數。</text:p>
            <text:p text:style-name="P55">2、執行成果：</text:p>
            <text:p text:style-name="P401">本年度執行戶役政系統稽核計130次。</text:p>
            <text:p text:style-name="P55">3、達成度：</text:p>
            <text:p text:style-name="P401">達成度108%，超出原訂目標值。</text:p>
          </table:table-cell>
        </table:table-row>
        <text:soft-page-break/>
        <table:table-row table:style-name="表格79.1">
          <table:table-cell table:style-name="表格79.A2" office:value-type="string">
            <text:p text:style-name="P295">績效分數</text:p>
          </table:table-cell>
          <table:table-cell table:style-name="表格79.F2" table:number-columns-spanned="5" office:value-type="string">
            <text:p text:style-name="P55">原始分數100分（權分20分）</text:p>
          </table:table-cell>
          <table:covered-table-cell/>
          <table:covered-table-cell/>
          <table:covered-table-cell/>
          <table:covered-table-cell/>
        </table:table-row>
        <table:table-row table:style-name="表格79.1">
          <table:table-cell table:style-name="表格79.A2" table:number-rows-spanned="4" office:value-type="string">
            <text:list xml:id="list36278811" text:continue-numbering="true" text:style-name="WW8Num46">
              <text:list-item>
                <text:p text:style-name="P643">建立服務人員專業、親善、效率之優質形象，主動協助引導服務，提供完善、便捷的服務諮詢管道（20%）</text:p>
              </text:list-item>
            </text:list>
          </table:table-cell>
          <table:table-cell table:style-name="表格79.A2" office:value-type="string">
            <text:p text:style-name="P55">1、法令函釋講解及整理（5%）</text:p>
          </table:table-cell>
          <table:table-cell table:style-name="表格79.A2" office:value-type="string">
            <text:p text:style-name="P53">12次</text:p>
          </table:table-cell>
          <table:table-cell table:style-name="表格79.A2" office:value-type="string">
            <text:p text:style-name="P53">12次</text:p>
          </table:table-cell>
          <table:table-cell table:style-name="表格79.A2" office:value-type="string">
            <text:p text:style-name="P53">100%</text:p>
          </table:table-cell>
          <table:table-cell table:style-name="表格79.F2" office:value-type="string">
            <text:p text:style-name="P55">1、衡量標準：辦理次數。</text:p>
            <text:p text:style-name="P55">2、執行成果：</text:p>
            <text:p text:style-name="P401">本年度利用所務會議進行法令函釋講解及整理計12次。</text:p>
            <text:p text:style-name="P55">3、達成度：</text:p>
            <text:p text:style-name="P401">達成度100%，符合原訂目標值。</text:p>
          </table:table-cell>
        </table:table-row>
        <table:table-row table:style-name="表格79.1">
          <table:covered-table-cell/>
          <table:table-cell table:style-name="表格79.A2" office:value-type="string">
            <text:p text:style-name="P55">2、法令測驗（5%）</text:p>
          </table:table-cell>
          <table:table-cell table:style-name="表格79.A2" office:value-type="string">
            <text:p text:style-name="P53">1次</text:p>
          </table:table-cell>
          <table:table-cell table:style-name="表格79.A2" office:value-type="string">
            <text:p text:style-name="P53">1次</text:p>
          </table:table-cell>
          <table:table-cell table:style-name="表格79.A2" office:value-type="string">
            <text:p text:style-name="P53">100%</text:p>
          </table:table-cell>
          <table:table-cell table:style-name="表格79.F2" office:value-type="string">
            <text:p text:style-name="P55">1、衡量標準：辦理次數。</text:p>
            <text:p text:style-name="P55">2、執行成果：</text:p>
            <text:p text:style-name="P401">本年度辦理法令測驗1次。</text:p>
            <text:p text:style-name="P55">3、達成度：</text:p>
            <text:p text:style-name="P401">達成度100%，符合原訂目標值。</text:p>
          </table:table-cell>
        </table:table-row>
        <table:table-row table:style-name="表格79.1">
          <table:covered-table-cell/>
          <table:table-cell table:style-name="表格79.A2" office:value-type="string">
            <text:p text:style-name="P55">3、洽公服務禮儀滿意度問卷調查（5%）</text:p>
          </table:table-cell>
          <table:table-cell table:style-name="表格79.A2" office:value-type="string">
            <text:p text:style-name="P53">93%</text:p>
          </table:table-cell>
          <table:table-cell table:style-name="表格79.A2" office:value-type="string">
            <text:p text:style-name="P53">99.1%</text:p>
          </table:table-cell>
          <table:table-cell table:style-name="表格79.A2" office:value-type="string">
            <text:p text:style-name="P53">107%</text:p>
          </table:table-cell>
          <table:table-cell table:style-name="表格79.F2" office:value-type="string">
            <text:p text:style-name="P435">1、衡量標準：民眾滿意度</text:p>
            <text:p text:style-name="P55">2、執行成果：</text:p>
            <text:p text:style-name="P401">本年度辦理之洽公服務禮儀滿意度問卷調查之滿意度達99.1%。</text:p>
            <text:p text:style-name="P55">3、達成度：</text:p>
            <text:p text:style-name="P401">達成度107%，超出原訂目標值。</text:p>
          </table:table-cell>
        </table:table-row>
        <table:table-row table:style-name="表格79.1">
          <table:covered-table-cell/>
          <table:table-cell table:style-name="表格79.A2" office:value-type="string">
            <text:p text:style-name="P55">4、民眾陳情或疑難諮詢案件處理（5%）</text:p>
          </table:table-cell>
          <table:table-cell table:style-name="表格79.A2" office:value-type="string">
            <text:p text:style-name="P53">95%</text:p>
          </table:table-cell>
          <table:table-cell table:style-name="表格79.A2" office:value-type="string">
            <text:p text:style-name="P53">100%</text:p>
          </table:table-cell>
          <table:table-cell table:style-name="表格79.A2" office:value-type="string">
            <text:p text:style-name="P53">105%</text:p>
            <text:p text:style-name="P53"><text:s text:c="3"/></text:p>
          </table:table-cell>
          <table:table-cell table:style-name="表格79.F2" office:value-type="string">
            <text:p text:style-name="P435">1、衡量標準：依限辦結率(全年依限辦出件數/全年結案件數)x100%</text:p>
            <text:p text:style-name="P55">2、執行成果：</text:p>
            <text:p text:style-name="P401">本年度本所無民眾陳情或抱怨案件，疑難諮詢案件計12件，依限結案件數計12件。</text:p>
            <text:p text:style-name="P55">3、達成度：</text:p>
            <text:p text:style-name="P401">達成度105%超出原訂目標值。</text:p>
          </table:table-cell>
        </table:table-row>
        <table:table-row table:style-name="表格79.1">
          <table:table-cell table:style-name="表格79.A2" office:value-type="string">
            <text:p text:style-name="P295">績效分數</text:p>
          </table:table-cell>
          <table:table-cell table:style-name="表格79.F2" table:number-columns-spanned="5" office:value-type="string">
            <text:p text:style-name="P55">原始分數100分（權分20分）</text:p>
          </table:table-cell>
          <table:covered-table-cell/>
          <table:covered-table-cell/>
          <table:covered-table-cell/>
          <table:covered-table-cell/>
        </table:table-row>
        <table:table-row table:style-name="表格79.1">
          <table:table-cell table:style-name="表格79.A2" table:number-rows-spanned="4" office:value-type="string">
            <text:p text:style-name="P327">三、簡化各項作業流程，推動便民措施，全面提升服務品質（20%）</text:p>
          </table:table-cell>
          <table:table-cell table:style-name="表格79.A2" office:value-type="string">
            <text:p text:style-name="P55">1、單一窗口服務全功能比例（5%）</text:p>
          </table:table-cell>
          <table:table-cell table:style-name="表格79.A2" office:value-type="string">
            <text:p text:style-name="P53">90%</text:p>
          </table:table-cell>
          <table:table-cell table:style-name="表格79.A2" office:value-type="string">
            <text:p text:style-name="P53">93.7%</text:p>
          </table:table-cell>
          <table:table-cell table:style-name="表格79.A2" office:value-type="string">
            <text:p text:style-name="P53">104%</text:p>
          </table:table-cell>
          <table:table-cell table:style-name="表格79.F2" office:value-type="string">
            <text:p text:style-name="P435">1、衡量標準：單一窗口比例(單一窗口受理戶籍登記案件數+文件核發證明案件數/戶籍登記案件數+文件核發證明案件數+受理國籍案件數+門牌編釘證明案件數+自然人憑證案件數)</text:p>
            <text:p text:style-name="P55"><text:soft-page-break/>2、執行成果：</text:p>
            <text:p text:style-name="P327"><text:s text:c="3"/>本年度單一窗口受理戶籍登記案件數5,146件，文件核發證明案件數7,522件，受理國籍案件數23件，受理門牌編釘80件，受理自然人憑證受理755件，單一窗口全功能服務比率為93.7%。</text:p>
            <text:p text:style-name="P55">3、達成度：</text:p>
            <text:p text:style-name="P401">達成度104%，超出原訂目標值。</text:p>
          </table:table-cell>
        </table:table-row>
        <table:table-row table:style-name="表格79.1">
          <table:covered-table-cell/>
          <table:table-cell table:style-name="表格79.A2" office:value-type="string">
            <text:p text:style-name="P55">2、提供通信、電話、線上服務（5%）</text:p>
          </table:table-cell>
          <table:table-cell table:style-name="表格79.A2" office:value-type="string">
            <text:p text:style-name="P53">40件</text:p>
          </table:table-cell>
          <table:table-cell table:style-name="表格79.A2" office:value-type="string">
            <text:p text:style-name="P53">41件</text:p>
          </table:table-cell>
          <table:table-cell table:style-name="表格79.A2" office:value-type="string">
            <text:p text:style-name="P53">103%</text:p>
          </table:table-cell>
          <table:table-cell table:style-name="表格79.F2" office:value-type="string">
            <text:p text:style-name="P55">1、衡量標準：受理件數。</text:p>
            <text:p text:style-name="P55">2、執行成果：</text:p>
            <text:p text:style-name="P401">提供通信及線上申請戶籍謄本計21件，電話申請計20件，總計服務次數計41件。</text:p>
            <text:p text:style-name="P55">3、達成度：</text:p>
            <text:p text:style-name="P401">達成度103%，超出原訂目標值。</text:p>
          </table:table-cell>
        </table:table-row>
        <table:table-row table:style-name="表格79.1">
          <table:covered-table-cell/>
          <table:table-cell table:style-name="表格79.A2" office:value-type="string">
            <text:p text:style-name="P55">3、辦理戶政法令宣導活動（5%）</text:p>
          </table:table-cell>
          <table:table-cell table:style-name="表格79.A2" office:value-type="string">
            <text:p text:style-name="P53">3場</text:p>
          </table:table-cell>
          <table:table-cell table:style-name="表格79.A2" office:value-type="string">
            <text:p text:style-name="P53">3場</text:p>
          </table:table-cell>
          <table:table-cell table:style-name="表格79.A2" office:value-type="string">
            <text:p text:style-name="P53">100%</text:p>
          </table:table-cell>
          <table:table-cell table:style-name="表格79.F2" office:value-type="string">
            <text:p text:style-name="P55">1、衡量標準：辦理場次。</text:p>
            <text:p text:style-name="P55">2、執行成果：</text:p>
            <text:p text:style-name="P413"><text:span text:style-name="T2">本年度計辦理</text:span><text:span text:style-name="T43">元宵節、田中國小百年校慶「愛與希望」園遊會暨清明掃墓服務等3場戶政便民措施及法令宣導</text:span><text:span text:style-name="T2">。</text:span></text:p>
            <text:p text:style-name="P55">3、達成度：</text:p>
            <text:p text:style-name="P401">達成度100%，符合原訂目標值。</text:p>
          </table:table-cell>
        </table:table-row>
        <table:table-row table:style-name="表格79.1">
          <table:covered-table-cell/>
          <table:table-cell table:style-name="表格79.A2" office:value-type="string">
            <text:p text:style-name="P55">4、中午彈班（5%）</text:p>
          </table:table-cell>
          <table:table-cell table:style-name="表格79.A2" office:value-type="string">
            <text:p text:style-name="P53">1500件</text:p>
          </table:table-cell>
          <table:table-cell table:style-name="表格79.A2" office:value-type="string">
            <text:p text:style-name="P53">2908件</text:p>
          </table:table-cell>
          <table:table-cell table:style-name="表格79.A2" office:value-type="string">
            <text:p text:style-name="P53">194%</text:p>
          </table:table-cell>
          <table:table-cell table:style-name="表格79.F2" office:value-type="string">
            <text:p text:style-name="P55">1、衡量標準：受理件數。</text:p>
            <text:p text:style-name="P55">2、執行成果：</text:p>
            <text:p text:style-name="P401">本年度受理中午彈班案件計2,908件。</text:p>
            <text:p text:style-name="P55">3、達成度：</text:p>
            <text:p text:style-name="P401">達成度194%，超出原訂目標值。</text:p>
          </table:table-cell>
        </table:table-row>
        <table:table-row table:style-name="表格79.1">
          <table:table-cell table:style-name="表格79.A2" office:value-type="string">
            <text:p text:style-name="P295">績效分數</text:p>
          </table:table-cell>
          <table:table-cell table:style-name="表格79.F2" table:number-columns-spanned="5" office:value-type="string">
            <text:p text:style-name="P55">原始分數100分（權分20分）</text:p>
          </table:table-cell>
          <table:covered-table-cell/>
          <table:covered-table-cell/>
          <table:covered-table-cell/>
          <table:covered-table-cell/>
        </table:table-row>
        <table:table-row table:style-name="表格79.1">
          <table:table-cell table:style-name="表格79.A2" table:number-rows-spanned="3" office:value-type="string">
            <text:p text:style-name="P604">四、妥適規劃機關服務設施，加強辦公環境綠美化（10%）</text:p>
          </table:table-cell>
          <table:table-cell table:style-name="表格79.A2" office:value-type="string">
            <text:p text:style-name="P55">1、消防安檢及消防設備維護次數（2%）</text:p>
          </table:table-cell>
          <table:table-cell table:style-name="表格79.A2" office:value-type="string">
            <text:p text:style-name="P53">1次</text:p>
          </table:table-cell>
          <table:table-cell table:style-name="表格79.A2" office:value-type="string">
            <text:p text:style-name="P53">1次</text:p>
          </table:table-cell>
          <table:table-cell table:style-name="表格79.A2" office:value-type="string">
            <text:p text:style-name="P53">100%</text:p>
          </table:table-cell>
          <table:table-cell table:style-name="表格79.F2" office:value-type="string">
            <text:p text:style-name="P55">1、衡量標準：辦理次數。</text:p>
            <text:p text:style-name="P55">2、執行成果：</text:p>
            <text:p text:style-name="P401">本年度辦公廳舍辦理消防安全設備檢修申報計1次。</text:p>
            <text:p text:style-name="P55"><text:soft-page-break/>3、達成度：</text:p>
            <text:p text:style-name="P401">達成度100%，符合原訂目標值。</text:p>
          </table:table-cell>
        </table:table-row>
        <table:table-row table:style-name="表格79.1">
          <table:covered-table-cell/>
          <table:table-cell table:style-name="表格79.A2" office:value-type="string">
            <text:p text:style-name="P55">2、辦公廳舍與周邊環境綠美化情形之規劃（5%）</text:p>
          </table:table-cell>
          <table:table-cell table:style-name="表格79.A2" office:value-type="string">
            <text:p text:style-name="P53">25件</text:p>
          </table:table-cell>
          <table:table-cell table:style-name="表格79.A2" office:value-type="string">
            <text:p text:style-name="P53">36件</text:p>
          </table:table-cell>
          <table:table-cell table:style-name="表格79.A2" office:value-type="string">
            <text:p text:style-name="P53">144%</text:p>
          </table:table-cell>
          <table:table-cell table:style-name="表格79.F2" office:value-type="string">
            <text:p text:style-name="P435">1、衡量標準：植物盆景及藝術圖畫品數量。</text:p>
            <text:p text:style-name="P55">2、執行成果：</text:p>
            <text:p text:style-name="P401">本年度辦公廳舍擺設盆景計14盆，藝術圖畫品計22件。</text:p>
            <text:p text:style-name="P55">3、達成度：</text:p>
            <text:p text:style-name="P401">達成度144%，超出原訂目標值。</text:p>
          </table:table-cell>
        </table:table-row>
        <table:table-row table:style-name="表格79.1">
          <table:covered-table-cell/>
          <table:table-cell table:style-name="表格79.A2" office:value-type="string">
            <text:p text:style-name="P55">3、飲水設備維護（3%）</text:p>
          </table:table-cell>
          <table:table-cell table:style-name="表格79.A2" office:value-type="string">
            <text:p text:style-name="P53">6次</text:p>
          </table:table-cell>
          <table:table-cell table:style-name="表格79.A2" office:value-type="string">
            <text:p text:style-name="P53">8次</text:p>
          </table:table-cell>
          <table:table-cell table:style-name="表格79.A2" office:value-type="string">
            <text:p text:style-name="P53">133%</text:p>
          </table:table-cell>
          <table:table-cell table:style-name="表格79.F2" office:value-type="string">
            <text:p text:style-name="P55">1、衡量標準：辦理次數。</text:p>
            <text:p text:style-name="P55">2、執行成果：</text:p>
            <text:p text:style-name="P401">本年度飲水設備定期更換濾心計4次，大腸桿菌檢測4次。</text:p>
            <text:p text:style-name="P55">3、達成度：</text:p>
            <text:p text:style-name="P401">達成度133%，超出原訂目標值。</text:p>
          </table:table-cell>
        </table:table-row>
        <table:table-row table:style-name="表格79.1">
          <table:table-cell table:style-name="表格79.A2" office:value-type="string">
            <text:p text:style-name="P295">績效分數</text:p>
          </table:table-cell>
          <table:table-cell table:style-name="表格79.F2" table:number-columns-spanned="5" office:value-type="string">
            <text:p text:style-name="P55">原始分數100分（權分10分）</text:p>
          </table:table-cell>
          <table:covered-table-cell/>
          <table:covered-table-cell/>
          <table:covered-table-cell/>
          <table:covered-table-cell/>
        </table:table-row>
      </table:table>
      <text:p text:style-name="P218">（二）人力面向策略績效目標（權數為15%）</text:p>
      <table:table table:name="表格80" table:style-name="表格80">
        <table:table-column table:style-name="表格80.A"/>
        <table:table-column table:style-name="表格80.B"/>
        <table:table-column table:style-name="表格80.C" table:number-columns-repeated="3"/>
        <table:table-column table:style-name="表格80.F"/>
        <table:table-header-rows>
          <table:table-row table:style-name="表格80.1">
            <table:table-cell table:style-name="表格80.A1" office:value-type="string">
              <text:p text:style-name="P52">策略績效目標</text:p>
            </table:table-cell>
            <table:table-cell table:style-name="表格80.A1" office:value-type="string">
              <text:p text:style-name="P53">衡量指標</text:p>
            </table:table-cell>
            <table:table-cell table:style-name="表格80.A1" office:value-type="string">
              <text:p text:style-name="P53">原訂</text:p>
              <text:p text:style-name="P53">目標值</text:p>
            </table:table-cell>
            <table:table-cell table:style-name="表格80.A1" office:value-type="string">
              <text:p text:style-name="P53">達成</text:p>
              <text:p text:style-name="P53">目標值</text:p>
            </table:table-cell>
            <table:table-cell table:style-name="表格80.A1" office:value-type="string">
              <text:p text:style-name="P53">達成度</text:p>
            </table:table-cell>
            <table:table-cell table:style-name="表格80.F1" office:value-type="string">
              <text:p text:style-name="P53">績效衡量暨達成情形分析</text:p>
            </table:table-cell>
          </table:table-row>
        </table:table-header-rows>
        <table:table-row table:style-name="表格80.1">
          <table:table-cell table:style-name="表格80.A2" office:value-type="string">
            <text:list xml:id="list4556398394138327305" text:style-name="WW8Num44">
              <text:list-item>
                <text:p text:style-name="P119">控管編制員額。（2%）</text:p>
              </text:list-item>
            </text:list>
          </table:table-cell>
          <table:table-cell table:style-name="表格80.A2" office:value-type="string">
            <text:p text:style-name="P58">機關編制員額成長率（2%）</text:p>
          </table:table-cell>
          <table:table-cell table:style-name="表格80.A2" office:value-type="string">
            <text:p text:style-name="P54">0%</text:p>
          </table:table-cell>
          <table:table-cell table:style-name="表格80.A2" office:value-type="string">
            <text:p text:style-name="P53">0%</text:p>
          </table:table-cell>
          <table:table-cell table:style-name="表格80.A2" office:value-type="string">
            <text:p text:style-name="P53">100%</text:p>
          </table:table-cell>
          <table:table-cell table:style-name="表格80.F2" office:value-type="string">
            <text:p text:style-name="P435">1、衡量標準：(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01">本年度暨102年度本所編制員額均為10人，達成原訂目標值，維持零成長。</text:p>
            <text:p text:style-name="P55">3、達成度：</text:p>
            <text:p text:style-name="P401">達成度100%，符合原訂目標值。</text:p>
          </table:table-cell>
        </table:table-row>
        <text:soft-page-break/>
        <table:table-row table:style-name="表格80.1">
          <table:table-cell table:style-name="表格80.A2" office:value-type="string">
            <text:p text:style-name="P58">績效分數</text:p>
          </table:table-cell>
          <table:table-cell table:style-name="表格80.F2" table:number-columns-spanned="5" office:value-type="string">
            <text:p text:style-name="P55">原始分數100分（權分2分）</text:p>
          </table:table-cell>
          <table:covered-table-cell/>
          <table:covered-table-cell/>
          <table:covered-table-cell/>
          <table:covered-table-cell/>
        </table:table-row>
        <table:table-row table:style-name="表格80.1">
          <table:table-cell table:style-name="表格80.A2" table:number-rows-spanned="2" office:value-type="string">
            <text:list xml:id="list36279115" text:continue-numbering="true" text:style-name="WW8Num44">
              <text:list-item>
                <text:p text:style-name="P119">約聘僱員額及職等嚴格控管。（4%）</text:p>
              </text:list-item>
            </text:list>
          </table:table-cell>
          <table:table-cell table:style-name="表格80.A2" office:value-type="string">
            <text:p text:style-name="P58">1、約聘僱員額成長率（2%）</text:p>
          </table:table-cell>
          <table:table-cell table:style-name="表格80.A2" office:value-type="string">
            <text:p text:style-name="P54">0%</text:p>
          </table:table-cell>
          <table:table-cell table:style-name="表格80.A2" office:value-type="string">
            <text:p text:style-name="P53">0%</text:p>
          </table:table-cell>
          <table:table-cell table:style-name="表格80.A2" office:value-type="string">
            <text:p text:style-name="P53">100%</text:p>
          </table:table-cell>
          <table:table-cell table:style-name="表格80.F2" office:value-type="string">
            <text:p text:style-name="P435">1、衡量標準：(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年度暨102年度本所均無約聘僱人員，達成原訂目標值，維持零成長。</text:p>
            <text:p text:style-name="P55">3、達成度：</text:p>
            <text:p text:style-name="P401">達成度100%，符合原訂目標值。</text:p>
          </table:table-cell>
        </table:table-row>
        <table:table-row table:style-name="表格80.1">
          <table:covered-table-cell/>
          <table:table-cell table:style-name="表格80.A2" office:value-type="string">
            <text:p text:style-name="P58">2、約聘僱核定職等變化率（2%）</text:p>
          </table:table-cell>
          <table:table-cell table:style-name="表格80.A2" office:value-type="string">
            <text:p text:style-name="P54">0%</text:p>
          </table:table-cell>
          <table:table-cell table:style-name="表格80.A2" office:value-type="string">
            <text:p text:style-name="P53">0%</text:p>
          </table:table-cell>
          <table:table-cell table:style-name="表格80.A2" office:value-type="string">
            <text:p text:style-name="P53">100%</text:p>
          </table:table-cell>
          <table:table-cell table:style-name="表格80.F2" office:value-type="string">
            <text:p text:style-name="P435">1、衡量標準：(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年度暨102年度本所均無辦理聘僱人員之職等變化，達成原訂目標值，維持零成長。</text:p>
            <text:p text:style-name="P55">3、達成度：</text:p>
            <text:p text:style-name="P401">達成度100%，符合原訂目標值。</text:p>
          </table:table-cell>
        </table:table-row>
        <table:table-row table:style-name="表格80.1">
          <table:table-cell table:style-name="表格80.A2" office:value-type="string">
            <text:p text:style-name="P51">績效分數</text:p>
          </table:table-cell>
          <table:table-cell table:style-name="表格80.F2" table:number-columns-spanned="5" office:value-type="string">
            <text:p text:style-name="P55">原始分數100分（權分4分）</text:p>
          </table:table-cell>
          <table:covered-table-cell/>
          <table:covered-table-cell/>
          <table:covered-table-cell/>
          <table:covered-table-cell/>
        </table:table-row>
        <table:table-row table:style-name="表格80.1">
          <table:table-cell table:style-name="表格80.A2" office:value-type="string">
            <text:list xml:id="list36279967" text:continue-numbering="true" text:style-name="WW8Num44">
              <text:list-item>
                <text:p text:style-name="P119">推動公務人員終身學習。（9%）</text:p>
              </text:list-item>
            </text:list>
          </table:table-cell>
          <table:table-cell table:style-name="表格80.A2" office:value-type="string">
            <text:p text:style-name="P58">平均終身學習時數（9%）</text:p>
          </table:table-cell>
          <table:table-cell table:style-name="表格80.A2" office:value-type="string">
            <text:p text:style-name="P54">40小時</text:p>
          </table:table-cell>
          <table:table-cell table:style-name="表格80.A2" office:value-type="string">
            <text:p text:style-name="P53">78.7小時</text:p>
          </table:table-cell>
          <table:table-cell table:style-name="表格80.A2" office:value-type="string">
            <text:p text:style-name="P53">197%</text:p>
          </table:table-cell>
          <table:table-cell table:style-name="表格80.F2" office:value-type="string">
            <text:p text:style-name="P435">1、衡量標準： 本年度單位平均終身學習時數至少<text:soft-page-break/>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時，核給1分。</text:p>
            <text:p text:style-name="P55">2、執行成果：</text:p>
            <text:p text:style-name="P401">本年度總計學習時787小時(均與業務相關)，單位平均終身學習時數為78.7小時，其中數位學習時數計265小時，單位平均數位學習時數為26.5小時，每人數位學習時數均超過5小時以上且與業務相關之時數均大於20小時以上。</text:p>
            <text:p text:style-name="P55">3、達成度：</text:p>
            <text:p text:style-name="P401">達成度197%，超出原<text:soft-page-break/>訂目標值。</text:p>
          </table:table-cell>
        </table:table-row>
        <table:table-row table:style-name="表格80.1">
          <table:table-cell table:style-name="表格80.A2" office:value-type="string">
            <text:p text:style-name="P55">績效分數</text:p>
          </table:table-cell>
          <table:table-cell table:style-name="表格80.F2" table:number-columns-spanned="5" office:value-type="string">
            <text:p text:style-name="P55">原始分數100分（權分9分）</text:p>
          </table:table-cell>
          <table:covered-table-cell/>
          <table:covered-table-cell/>
          <table:covered-table-cell/>
          <table:covered-table-cell/>
        </table:table-row>
      </table:table>
      <text:p text:style-name="P218">（三）經費面向策略績效目標（權數為15%）</text:p>
      <table:table table:name="表格81" table:style-name="表格81">
        <table:table-column table:style-name="表格81.A"/>
        <table:table-column table:style-name="表格81.B"/>
        <table:table-column table:style-name="表格81.C" table:number-columns-repeated="3"/>
        <table:table-column table:style-name="表格81.F"/>
        <table:table-header-rows>
          <table:table-row table:style-name="表格81.1">
            <table:table-cell table:style-name="表格81.A1" office:value-type="string">
              <text:p text:style-name="P52">策略績效目標</text:p>
            </table:table-cell>
            <table:table-cell table:style-name="表格81.A1" office:value-type="string">
              <text:p text:style-name="P53">衡量指標</text:p>
            </table:table-cell>
            <table:table-cell table:style-name="表格81.A1" office:value-type="string">
              <text:p text:style-name="P53">原訂</text:p>
              <text:p text:style-name="P53">目標值</text:p>
            </table:table-cell>
            <table:table-cell table:style-name="表格81.A1" office:value-type="string">
              <text:p text:style-name="P53">達成</text:p>
              <text:p text:style-name="P53">目標值</text:p>
            </table:table-cell>
            <table:table-cell table:style-name="表格81.A1" office:value-type="string">
              <text:p text:style-name="P53">達成度</text:p>
            </table:table-cell>
            <table:table-cell table:style-name="表格81.F1" office:value-type="string">
              <text:p text:style-name="P53">績效衡量暨達成情形分析</text:p>
            </table:table-cell>
          </table:table-row>
        </table:table-header-rows>
        <table:table-row table:style-name="表格81.1">
          <table:table-cell table:style-name="表格81.A2" office:value-type="string">
            <text:list xml:id="list4137126866434500535" text:style-name="WW8Num5">
              <text:list-item>
                <text:p text:style-name="P120">節約政府支出，邁向財政收支平衡（15%）</text:p>
              </text:list-item>
            </text:list>
          </table:table-cell>
          <table:table-cell table:style-name="表格81.A2" office:value-type="string">
            <text:p text:style-name="P55">各單位當年度經常門經費賸餘數（不含人事費）與預算數（不含人事費）百分比（15%）</text:p>
          </table:table-cell>
          <table:table-cell table:style-name="表格81.A2" office:value-type="string">
            <text:p text:style-name="P53">2%</text:p>
          </table:table-cell>
          <table:table-cell table:style-name="表格81.A2" office:value-type="string">
            <text:p text:style-name="P53">2.8%</text:p>
          </table:table-cell>
          <table:table-cell table:style-name="表格81.A2" office:value-type="string">
            <text:p text:style-name="P53">140%</text:p>
          </table:table-cell>
          <table:table-cell table:style-name="表格81.F2" office:value-type="string">
            <text:p text:style-name="P438"><text:span text:style-name="T2">1、衡量標準：【經常門預算數(不含人事費)－經常門決算數（不含人事費）】/經常門預算數（不含人事費）</text:span><text:span text:style-name="T45">※</text:span><text:span text:style-name="T2">決算數＝實支數＋保留數計算方式如下：</text:span></text:p>
            <text:p text:style-name="P346">1.節餘率達2﹪以上者100分。</text:p>
            <text:p text:style-name="P346">2.節餘率未達2﹪者90分。</text:p>
            <text:p text:style-name="P346">3.節餘率未達1.5﹪者80分。</text:p>
            <text:p text:style-name="P346">4.節餘率未達1﹪者70分。</text:p>
            <text:p text:style-name="P344">5.節餘率未達0.5﹪者60分。</text:p>
            <text:p text:style-name="P55">2、執行成果：</text:p>
            <text:p text:style-name="P401">本年度經常門預算數(不含人事費)為679,500元，經常門決算數（不含人事費）為660,306元，節餘19,194元，節餘率2.8%。</text:p>
            <text:p text:style-name="P60">3、達成度：</text:p>
            <text:p text:style-name="P401">達成度140%，超出原訂目標值。</text:p>
          </table:table-cell>
        </table:table-row>
        <table:table-row table:style-name="表格81.1">
          <table:table-cell table:style-name="表格81.A2" office:value-type="string">
            <text:p text:style-name="P55">績效分數</text:p>
          </table:table-cell>
          <table:table-cell table:style-name="表格81.F2" table:number-columns-spanned="5" office:value-type="string">
            <text:p text:style-name="P55">原始分數100分（權分15分）</text:p>
          </table:table-cell>
          <table:covered-table-cell/>
          <table:covered-table-cell/>
          <table:covered-table-cell/>
          <table:covered-table-cell/>
        </table:table-row>
      </table:table>
      <text:p text:style-name="P381"/>
      <text:p text:style-name="P381"/>
      <text:p text:style-name="P381">參、未達項目目標檢討</text:p>
      <table:table table:name="表格82" table:style-name="表格82">
        <table:table-column table:style-name="表格82.A"/>
        <table:table-column table:style-name="表格82.B"/>
        <table:table-column table:style-name="表格82.C" table:number-columns-repeated="2"/>
        <table:table-column table:style-name="表格82.E"/>
        <table:table-header-rows>
          <table:table-row table:style-name="表格82.1">
            <table:table-cell table:style-name="表格82.A1" office:value-type="string">
              <text:p text:style-name="P52">策略績效目標</text:p>
            </table:table-cell>
            <table:table-cell table:style-name="表格82.A1" office:value-type="string">
              <text:p text:style-name="P53">衡量指標</text:p>
            </table:table-cell>
            <table:table-cell table:style-name="表格82.A1" office:value-type="string">
              <text:p text:style-name="P53">原訂</text:p>
              <text:p text:style-name="P53">目標值</text:p>
            </table:table-cell>
            <table:table-cell table:style-name="表格82.A1" office:value-type="string">
              <text:p text:style-name="P53">達成度</text:p>
              <text:p text:style-name="P53">差異值</text:p>
            </table:table-cell>
            <table:table-cell table:style-name="表格82.E1" office:value-type="string">
              <text:p text:style-name="P53">未達成原因分析暨因應策略</text:p>
            </table:table-cell>
          </table:table-row>
        </table:table-header-rows>
        <table:table-row table:style-name="表格82.2">
          <table:table-cell table:style-name="表格82.A1" office:value-type="string">
            <text:p text:style-name="P53">無</text:p>
          </table:table-cell>
          <table:table-cell table:style-name="表格82.B2" office:value-type="string">
            <text:p text:style-name="P55"/>
          </table:table-cell>
          <table:table-cell table:style-name="表格82.B2" office:value-type="string">
            <text:p text:style-name="P53"/>
          </table:table-cell>
          <table:table-cell table:style-name="表格82.B2" office:value-type="string">
            <text:p text:style-name="P53"/>
          </table:table-cell>
          <table:table-cell table:style-name="表格82.E2" office:value-type="string">
            <text:p text:style-name="P55"/>
          </table:table-cell>
        </table:table-row>
      </table:table>
      <text:p text:style-name="P376"/>
      <text:p text:style-name="P198"><text:span text:style-name="T39">肆</text:span><text:span text:style-name="T39">、績效總評</text:span></text:p>
      <text:p text:style-name="P598">(一)本所103年度業務面向下訂定4項策略績效目標暨14項衡量指標，人力面向下訂定3項策略績效目標暨4項衡量指標，經費面向下訂定1項策略績效目標暨1項衡量指標。</text:p>
      <text:p text:style-name="P598"><text:soft-page-break/>(二)本年度各項衡量指標在本所同仁共同努力合作下均達成或超出原訂目標值。</text:p>
      <text:p text:style-name="P48"/>
      <text:p text:style-name="P212">伍、施政成果具體事蹟</text:p>
      <text:p text:style-name="P644"><text:s/>(一)業務面向績效：</text:p>
      <text:p text:style-name="P646">1、正確戶籍登記與管理，健全戶役政資訊系統，嚴密個人資料管理，保障民眾權益</text:p>
      <text:p text:style-name="P647"><text:span text:style-name="T2">(1)仔細核對身分，落實戶籍登記案件審、抽核機制以降低錯誤率，</text:span><text:span text:style-name="T4">登記案件正確率為99.9%。</text:span></text:p>
      <text:p text:style-name="P651">(2)民眾申請各項證明文件均詳細核對身分，證明案件核發正確率為100%。</text:p>
      <text:p text:style-name="P649">(3)確實執行戶役政系統稽核，本年度執行戶役政系統稽核130次，達成度108%。</text:p>
      <text:p text:style-name="P652">2、建立服務人員專業、親善、效率形象，主動協助導引服務，提供完善、便捷的服務諮詢管道</text:p>
      <text:p text:style-name="P649">(1)每月利用所務會議由專人辦理法令講解及整理計12次，讓同仁即時瞭解最新法令規定，充實專業知能並培養良好之服務態度。</text:p>
      <text:p text:style-name="P649">(2)103年度辦理法令測驗1次，強化同仁戶政法令熟稔程度，增進第一線服務人員素質及專業知能。</text:p>
      <text:p text:style-name="P649">(3)辦理洽公服務禮儀滿意度問卷調查約107份，以探查民意趨勢，作為規劃為民服務之參考，以提升服務品質，本年度民眾整體滿意度達99.1%。</text:p>
      <text:p text:style-name="P649">(4)本年度無民眾陳情或抱怨案件，疑難諮詢案件為12件，均依限辦結，解決民眾疑難，建立本所專業親民的形象。</text:p>
      <text:p text:style-name="P646">3、簡化各項作業流程，推動便民措施，全面提升服務品質</text:p>
      <text:p text:style-name="P650">(1)單一窗口全功能服務，強化業務整合，提供完整的專業諮詢，提升服務效率。本年度單一窗口受理戶籍登記案件數5,146件，文件核發證明案件數7,522件，受理國籍案件數23件，受理門牌證明80件，受理自然人憑證受理755件，單一窗口全功能服務比率為93.7%。</text:p>
      <text:p text:style-name="P650">(2)提供通信及線上申請戶籍謄本計21件，電話申請戶籍謄本20件，總計服務次數41件，提供民眾多元化便民服務管道，有效縮短等待時間避免民眾往返奔波。</text:p>
      <text:p text:style-name="P648"><text:span text:style-name="T2">(3)本年度計辦理</text:span><text:span text:style-name="T43">元宵節、田中國小百年校慶「愛與希望」園遊會暨清明掃墓服務等3場戶政便民措施及法令宣導</text:span><text:span text:style-name="T2">。</text:span></text:p>
      <text:p text:style-name="P650">(4)中午彈性上班受理件數計2,908件。</text:p>
      <text:p text:style-name="P653">4、妥適規劃機關服務設施，加強辦公環境維護與事務管理及環境綠美化</text:p>
      <text:p text:style-name="P649">(1)辦公廳舍辦理消防安全檢修申報1次，設置監視系統，確保洽公民眾及機關安全。</text:p>
      <text:p text:style-name="P649">(2)妥適規劃並適時改善或更新軟硬體設施及設備，進行辦公廳舍綠美化工作，佈置盆景14盆及圖畫22件，營造舒適優雅具藝術氣息之洽公環境。</text:p>
      <text:p text:style-name="P649">(3)執行飲水設備維護8次，提供民眾優質飲用水。</text:p>
      <text:p text:style-name="P645">(二)人力面向績效： <text:s text:c="3"/></text:p>
      <text:p text:style-name="P646">1、本年度機關編制員額未增加，成長率為0%。</text:p>
      <text:p text:style-name="P646">2、本所無約聘僱人員，約聘僱員額成長率及核定職等變化率均為0%。</text:p>
      <text:p text:style-name="P652">3、本年度總計學習時787小時(均與業務相關)，單位平均終身學習時數為78.7小時，其中數位學習時數計265小時，單位平均數位學習時數為26.5小時，每人數位學習時數均超過5小時以上且與業務相關之時數均大於20小時以上。</text:p>
      <text:p text:style-name="P644">(三)經費面向績效：</text:p>
      <text:p text:style-name="P646">本年度經常門預算經費679,500元，經費賸餘數19,194元，超出原訂目標值，在遵循節約原則下，仍提供民眾優質服務。</text:p>
      <text:p text:style-name="P644">(四)其他具體事蹟：</text:p>
      <text:p text:style-name="P548"><text:span text:style-name="T2"><text:s text:c="2"/>1、</text:span><text:span text:style-name="T2">宣導印鑑證明替代措施</text:span></text:p>
      <text:p text:style-name="P623"><text:soft-page-break/><text:span text:style-name="T2"><text:s text:c="2"/></text:span><text:span text:style-name="T2">配合內政部政策，積極運用網站及宣導單張宣導印鑑證明替代措施，有效移轉民眾至戶</text:span><text:span text:style-name="T2"> </text:span></text:p>
      <text:p text:style-name="P623"><text:span text:style-name="T2"><text:s text:c="2"/></text:span><text:span text:style-name="T2">政事務所辦理印鑑登記及印鑑證明件數，減少奔波。</text:span></text:p>
      <text:p text:style-name="P548"><text:span text:style-name="T2"><text:s text:c="2"/></text:span><text:span text:style-name="T2">2</text:span><text:span text:style-name="T2">、</text:span><text:span text:style-name="T2">招募志工為民服務</text:span></text:p>
      <text:p text:style-name="P623"><text:span text:style-name="T2"><text:s text:c="2"/></text:span><text:span text:style-name="T2">本年度志工為民服務逾3,955人次，有效運用志工人力並協助推行戶政業務暨法令宣導</text:span><text:span text:style-name="T2"> </text:span></text:p>
      <text:p text:style-name="P623"><text:span text:style-name="T2"><text:s text:c="2"/></text:span><text:span text:style-name="T2">工作。</text:span></text:p>
      <text:p text:style-name="P548"><text:span text:style-name="T2"><text:s text:c="2"/></text:span><text:span text:style-name="T2">3</text:span><text:span text:style-name="T2">、</text:span><text:span text:style-name="T2">辦理「免費法律諮詢」暨本縣法律視訊諮詢服務</text:span></text:p>
      <text:p text:style-name="P623"><text:span text:style-name="T2"><text:s text:c="2"/></text:span><text:span text:style-name="T2">本所聘請田中子弟鍾傑名律師並運用本縣法律視訊服務協助解答民眾法律疑義，本年度</text:span></text:p>
      <text:p text:style-name="P623"><text:span text:style-name="T2"><text:s text:c="2"/></text:span><text:span text:style-name="T2">提供民眾免費法律諮詢服務計62件。</text:span></text:p>
      <text:p text:style-name="P548"><text:span text:style-name="T2"><text:s text:c="2"/></text:span><text:span text:style-name="T2">4</text:span><text:span text:style-name="T2">、</text:span><text:span text:style-name="T2">積極配合辦理各項縣政業務</text:span></text:p>
      <text:p text:style-name="P654"><text:span text:style-name="T2">本(103)年度核發生育獎勵金348人次及幸福生活卡計345人次；運用內政部及本縣戶政N合一跨機關資料異動平台辦理案件數計稅務119件、監理119件、地政31件、</text:span><text:span text:style-name="T43">彰化郵局33件</text:span><text:span text:style-name="T2">、</text:span><text:span text:style-name="T43">自來水公司13件</text:span><text:span text:style-name="T2">、</text:span><text:span text:style-name="T43">台灣電力公司12件</text:span><text:span text:style-name="T2">、</text:span><text:span text:style-name="T43">田中鎮農會6件</text:span><text:span text:style-name="T2">、</text:span><text:span text:style-name="T43">彰化農田水利會1件</text:span><text:span text:style-name="T2">；電子閘門服務492件；製發愛的見證結婚紀念卡計49張、寶貝卡計17張、緬懷卡計107張；</text:span><text:span text:style-name="T43">延時服務831件</text:span><text:span text:style-name="T2">；代送護照154件；健保卡便利站87件；出生登記辦理健保卡申請179件；</text:span><text:span text:style-name="T43">電話掛失國民身分證568件</text:span><text:span text:style-name="T2">；自然人</text:span><text:span text:style-name="T43">憑證到府辦42件</text:span><text:span text:style-name="T2">；</text:span><text:span text:style-name="T43">到府服務16件</text:span><text:span text:style-name="T2">；</text:span><text:span text:style-name="T43">開立一次告知單417張</text:span><text:span text:style-name="T2">；新聞輿情蒐集49件</text:span><text:span text:style-name="T43">。</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社頭鄉戶政事務所103年度施政績效報告</text:p>
      <text:p text:style-name="P207">壹、前言</text:p>
      <text:p text:style-name="P271">本所依據法定組織、職掌及業務需求，依循彰化縣政府施政計畫及院頒施政績效評估要點相關規定，擬訂年度施政目標與重點工作，設定策略績效目標及衡量指標後，逐項檢視執行成果，綜整為本所整體績效評估報告。</text:p>
      <text:p text:style-name="P271"><text:soft-page-break/>本所績效目標衡量面向分有「業務面向」、「人力面向」及「經費面向」等三大類，量化全年各項績效表現，據此分析檢討後，做為施政再規劃之參據。103年度施政計畫執行情形，由本所自我評量後完成填報，為詳實反映實際執行成果，本所摘錄年度執行情形及結論於績效總評一欄，統整後彙報彰化縣政府。</text:p>
      <text:p text:style-name="P207"/>
      <text:p text:style-name="P209">貳、社頭鄉戶政事務所目標達成情形</text:p>
      <text:p text:style-name="P213">一、績效達成情形</text:p>
      <text:p text:style-name="P213"><draw:frame draw:style-name="fr1" draw:name="框架17" text:anchor-type="paragraph" svg:y="0.497cm" svg:width="14.178cm" draw:z-index="16"><draw:text-box fo:min-height="0.058cm"><table:table table:name="表格83" table:style-name="表格83"><table:table-column table:style-name="表格83.A"/><table:table-column table:style-name="表格83.B"/><table:table-column table:style-name="表格83.C"/><table:table-column table:style-name="表格83.D"/><table:table-row table:style-name="表格83.1"><table:table-cell table:style-name="表格83.A1" office:value-type="string"><text:p text:style-name="P2">績效目標衡量面向</text:p></table:table-cell><table:table-cell table:style-name="表格83.A1" office:value-type="string"><text:p text:style-name="P2">權重配分</text:p></table:table-cell><table:table-cell table:style-name="表格83.A1" office:value-type="string"><text:p text:style-name="P2">自評得分</text:p></table:table-cell><table:table-cell table:style-name="表格83.D1" office:value-type="string"><text:p text:style-name="P3">總分</text:p></table:table-cell></table:table-row><table:table-row table:style-name="表格83.1"><table:table-cell table:style-name="表格83.A1" office:value-type="string"><text:p text:style-name="P2">業務面向</text:p></table:table-cell><table:table-cell table:style-name="表格83.A1" office:value-type="string"><text:p text:style-name="P3">70</text:p></table:table-cell><table:table-cell table:style-name="表格83.A1" office:value-type="string"><text:p text:style-name="P3">70</text:p></table:table-cell><table:table-cell table:style-name="表格83.D2" table:number-rows-spanned="3" office:value-type="string"><text:p text:style-name="P3">100</text:p></table:table-cell></table:table-row><table:table-row table:style-name="表格83.1"><table:table-cell table:style-name="表格83.A1" office:value-type="string"><text:p text:style-name="P2">人力面向</text:p></table:table-cell><table:table-cell table:style-name="表格83.A1" office:value-type="string"><text:p text:style-name="P3">15</text:p></table:table-cell><table:table-cell table:style-name="表格83.A1" office:value-type="string"><text:p text:style-name="P3">15</text:p></table:table-cell><table:covered-table-cell/></table:table-row><table:table-row table:style-name="表格83.1"><table:table-cell table:style-name="表格83.A1" office:value-type="string"><text:p text:style-name="P2">經費面向</text:p></table:table-cell><table:table-cell table:style-name="表格83.A1" office:value-type="string"><text:p text:style-name="P3">15</text:p></table:table-cell><table:table-cell table:style-name="表格8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84" table:style-name="表格84">
        <table:table-column table:style-name="表格84.A"/>
        <table:table-column table:style-name="表格84.B"/>
        <table:table-column table:style-name="表格84.C" table:number-columns-repeated="3"/>
        <table:table-column table:style-name="表格84.F"/>
        <table:table-header-rows>
          <table:table-row table:style-name="表格84.1">
            <table:table-cell table:style-name="表格84.A1" office:value-type="string">
              <text:p text:style-name="P50">策略績效目標</text:p>
            </table:table-cell>
            <table:table-cell table:style-name="表格84.A1" office:value-type="string">
              <text:p text:style-name="P53">衡量指標</text:p>
            </table:table-cell>
            <table:table-cell table:style-name="表格84.A1" office:value-type="string">
              <text:p text:style-name="P53">原訂</text:p>
              <text:p text:style-name="P53">目標值</text:p>
            </table:table-cell>
            <table:table-cell table:style-name="表格84.A1" office:value-type="string">
              <text:p text:style-name="P53">達成</text:p>
              <text:p text:style-name="P53">目標值</text:p>
            </table:table-cell>
            <table:table-cell table:style-name="表格84.A1" office:value-type="string">
              <text:p text:style-name="P53">達成度</text:p>
            </table:table-cell>
            <table:table-cell table:style-name="表格84.F1" office:value-type="string">
              <text:p text:style-name="P60">績效衡量暨達成情形分析</text:p>
            </table:table-cell>
          </table:table-row>
        </table:table-header-rows>
        <table:table-row table:style-name="表格84.1">
          <table:table-cell table:style-name="表格84.A2" table:number-rows-spanned="3" office:value-type="string">
            <text:list xml:id="list1123521202491184635" text:style-name="WW8Num27">
              <text:list-item>
                <text:p text:style-name="P121">落實戶籍登記與管理正確戶籍登記案件，嚴密個人資料管理，強化資通安全防護能力，以保障民眾權益。（15%）</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表格84.A2" office:value-type="string">
            <text:p text:style-name="P55">1、主管抽查受理登記案件正確率（5%）</text:p>
          </table:table-cell>
          <table:table-cell table:style-name="表格84.A2" office:value-type="string">
            <text:p text:style-name="P53">98%</text:p>
          </table:table-cell>
          <table:table-cell table:style-name="表格84.A2" office:value-type="string">
            <text:p text:style-name="P53">99.6%</text:p>
          </table:table-cell>
          <table:table-cell table:style-name="表格84.A2" office:value-type="string">
            <text:p text:style-name="P55">102%</text:p>
          </table:table-cell>
          <table:table-cell table:style-name="表格84.F2" office:value-type="string">
            <text:p text:style-name="P60">1、衡量標準：</text:p>
            <text:p text:style-name="P328"><text:s text:c="3"/>(全年受理案件數-全年誤辦案件數/全年受理案件數)x100%</text:p>
            <text:p text:style-name="P60">2、執行成果：</text:p>
            <text:p text:style-name="P428">本所年度受理登記案件數3,782件，抽查件數1,567件，正確件數為1,560件，正確率99.6%。</text:p>
            <text:p text:style-name="P60">3、達成度：</text:p>
            <text:p text:style-name="P428">達成度為102%，超出原訂目標值。</text:p>
          </table:table-cell>
        </table:table-row>
        <table:table-row table:style-name="表格84.1">
          <table:covered-table-cell/>
          <table:table-cell table:style-name="表格84.A2" office:value-type="string">
            <text:p text:style-name="P55">2、執行戶役政系統稽核（5%）</text:p>
          </table:table-cell>
          <table:table-cell table:style-name="表格84.A2" office:value-type="string">
            <text:p text:style-name="P53">160次</text:p>
          </table:table-cell>
          <table:table-cell table:style-name="表格84.A2" office:value-type="string">
            <text:p text:style-name="P53">190次</text:p>
          </table:table-cell>
          <table:table-cell table:style-name="表格84.A2" office:value-type="string">
            <text:p text:style-name="P55">119%</text:p>
          </table:table-cell>
          <table:table-cell table:style-name="表格84.F2" office:value-type="string">
            <text:p text:style-name="P60">1、衡量標準：</text:p>
            <text:p text:style-name="P60"><text:s text:c="3"/>辦理次數。</text:p>
            <text:p text:style-name="P60">2、執行成果：</text:p>
            <text:p text:style-name="P428">執行戶役政系統稽核190次。</text:p>
            <text:p text:style-name="P60">3、達成度：</text:p>
            <text:p text:style-name="P428">達成度119%，超出原訂目標值。</text:p>
          </table:table-cell>
        </table:table-row>
        <table:table-row table:style-name="表格84.1">
          <table:covered-table-cell/>
          <table:table-cell table:style-name="表格84.A2" office:value-type="string">
            <text:p text:style-name="P55">3、戶役政工作站定期執行防毒掃描檢視（5%）</text:p>
          </table:table-cell>
          <table:table-cell table:style-name="表格84.A2" office:value-type="string">
            <text:p text:style-name="P53">50次</text:p>
          </table:table-cell>
          <table:table-cell table:style-name="表格84.A2" office:value-type="string">
            <text:p text:style-name="P53">52次</text:p>
          </table:table-cell>
          <table:table-cell table:style-name="表格84.A2" office:value-type="string">
            <text:p text:style-name="P55">104%</text:p>
          </table:table-cell>
          <table:table-cell table:style-name="表格84.F2" office:value-type="string">
            <text:p text:style-name="P60">1、衡量標準：</text:p>
            <text:p text:style-name="P60"><text:s text:c="3"/>辦理次數。</text:p>
            <text:p text:style-name="P60">2、執行成果：</text:p>
            <text:p text:style-name="P428">執行戶役政工作站定期執行防毒掃描檢視計52次。</text:p>
            <text:p text:style-name="P60"><text:soft-page-break/>3、達成度：</text:p>
            <text:p text:style-name="P428">達成度104%，超出原訂目標值。</text:p>
          </table:table-cell>
        </table:table-row>
        <table:table-row table:style-name="表格84.1">
          <table:table-cell table:style-name="表格84.A2" office:value-type="string">
            <text:p text:style-name="P295">績效分數</text:p>
          </table:table-cell>
          <table:table-cell table:style-name="表格84.F2" table:number-columns-spanned="5" office:value-type="string">
            <text:p text:style-name="P60">原始分數100分（權分15分）</text:p>
          </table:table-cell>
          <table:covered-table-cell/>
          <table:covered-table-cell/>
          <table:covered-table-cell/>
          <table:covered-table-cell/>
        </table:table-row>
        <table:table-row table:style-name="表格84.1">
          <table:table-cell table:style-name="表格84.A2" table:number-rows-spanned="2" office:value-type="string">
            <text:list xml:id="list36286144" text:continue-numbering="true" text:style-name="WW8Num27">
              <text:list-item>
                <text:p text:style-name="P121">建立服務人員專業、親善、效率形象，主動協助導引服務，提供完善、便捷的服務諮詢管道。（20%）</text:p>
              </text:list-item>
            </text:list>
          </table:table-cell>
          <table:table-cell table:style-name="表格84.A2" office:value-type="string">
            <text:p text:style-name="P55">1、法令函釋講解及整理（5%）</text:p>
          </table:table-cell>
          <table:table-cell table:style-name="表格84.A2" office:value-type="string">
            <text:p text:style-name="P53">12次</text:p>
          </table:table-cell>
          <table:table-cell table:style-name="表格84.A2" office:value-type="string">
            <text:p text:style-name="P53">12次</text:p>
          </table:table-cell>
          <table:table-cell table:style-name="表格84.A2" office:value-type="string">
            <text:p text:style-name="P55">100%</text:p>
          </table:table-cell>
          <table:table-cell table:style-name="表格84.F2" office:value-type="string">
            <text:p text:style-name="P60">1、衡量標準：</text:p>
            <text:p text:style-name="P60"><text:s text:c="3"/>辦理次數。</text:p>
            <text:p text:style-name="P60">2、執行成果：</text:p>
            <text:p text:style-name="P428">每月辦理所務會議講解最新法令，並整理法令函釋公文，總計12次。</text:p>
            <text:p text:style-name="P60">3、達成度：</text:p>
            <text:p text:style-name="P428">達成度100%，符合原訂目標值。</text:p>
          </table:table-cell>
        </table:table-row>
        <table:table-row table:style-name="表格84.1">
          <table:covered-table-cell/>
          <table:table-cell table:style-name="表格84.A2" office:value-type="string">
            <text:p text:style-name="P55">2、法令測驗（5%）</text:p>
          </table:table-cell>
          <table:table-cell table:style-name="表格84.A2" office:value-type="string">
            <text:p text:style-name="P53">1次</text:p>
          </table:table-cell>
          <table:table-cell table:style-name="表格84.A2" office:value-type="string">
            <text:p text:style-name="P53">1次</text:p>
          </table:table-cell>
          <table:table-cell table:style-name="表格84.A2" office:value-type="string">
            <text:p text:style-name="P55">100%</text:p>
          </table:table-cell>
          <table:table-cell table:style-name="表格84.F2" office:value-type="string">
            <text:p text:style-name="P60">1、衡量標準：</text:p>
            <text:p text:style-name="P60"><text:s text:c="3"/>辦理次數。</text:p>
            <text:p text:style-name="P60">2、執行成果：</text:p>
            <text:p text:style-name="P428">共辦理1次法令測驗，平均成績83分。</text:p>
            <text:p text:style-name="P60">3、達成度：</text:p>
            <text:p text:style-name="P428">達成度100%，符合原訂目標值。</text:p>
          </table:table-cell>
        </table:table-row>
        <table:table-row table:style-name="表格84.1">
          <table:table-cell table:style-name="表格84.A8" office:value-type="string">
            <text:p text:style-name="P220"/>
          </table:table-cell>
          <table:table-cell table:style-name="表格84.A2" office:value-type="string">
            <text:p text:style-name="P55">3、洽公服務禮儀滿意度問卷調查（5%）</text:p>
          </table:table-cell>
          <table:table-cell table:style-name="表格84.A2" office:value-type="string">
            <text:p text:style-name="P53">3次</text:p>
          </table:table-cell>
          <table:table-cell table:style-name="表格84.A2" office:value-type="string">
            <text:p text:style-name="P53">3次</text:p>
          </table:table-cell>
          <table:table-cell table:style-name="表格84.A2" office:value-type="string">
            <text:p text:style-name="P55">100%</text:p>
          </table:table-cell>
          <table:table-cell table:style-name="表格84.F2" office:value-type="string">
            <text:p text:style-name="P60">1、衡量標準：</text:p>
            <text:p text:style-name="P60"><text:s text:c="3"/>辦理次數。</text:p>
            <text:p text:style-name="P60">2、執行成果：</text:p>
            <text:p text:style-name="P432"><text:span text:style-name="T2">於103年5月、7月及10月辦理洽公服務禮儀滿意度問卷調查1次，各發出60分，</text:span><text:span text:style-name="T43">共發出180份問卷，回收171份，</text:span><text:span text:style-name="T2">整體滿意度達滿意以上者超過97.6%。</text:span></text:p>
            <text:p text:style-name="P60">3、達成度：</text:p>
            <text:p text:style-name="P428">達成度100%，符合原訂目標值。</text:p>
          </table:table-cell>
        </table:table-row>
        <table:table-row table:style-name="表格84.1">
          <table:table-cell table:style-name="表格84.A9" office:value-type="string">
            <text:p text:style-name="P220"/>
          </table:table-cell>
          <table:table-cell table:style-name="表格84.A2" office:value-type="string">
            <text:p text:style-name="P55">4、民眾陳情或疑難諮詢案件處理（5%）</text:p>
          </table:table-cell>
          <table:table-cell table:style-name="表格84.A2" office:value-type="string">
            <text:p text:style-name="P53">97%</text:p>
          </table:table-cell>
          <table:table-cell table:style-name="表格84.A2" office:value-type="string">
            <text:p text:style-name="P53">100%</text:p>
          </table:table-cell>
          <table:table-cell table:style-name="表格84.A2" office:value-type="string">
            <text:p text:style-name="P55">103%</text:p>
          </table:table-cell>
          <table:table-cell table:style-name="表格84.F2" office:value-type="string">
            <text:p text:style-name="P60">1、衡量標準：</text:p>
            <text:p text:style-name="P328"><text:s text:c="3"/>依限辦結率(全年依限辦出件數/全年結案件數×100%)</text:p>
            <text:p text:style-name="P60">2、執行成果：</text:p>
            <text:p text:style-name="P428">民眾陳情或疑難諮詢案件，與民有約受理計19件，全部依限辦結。</text:p>
            <text:p text:style-name="P60"><text:soft-page-break/>3、達成度：</text:p>
            <text:p text:style-name="P428">達成度103%，超出原訂目標值。</text:p>
          </table:table-cell>
        </table:table-row>
        <table:table-row table:style-name="表格84.1">
          <table:table-cell table:style-name="表格84.A2" office:value-type="string">
            <text:p text:style-name="P295">績效分數</text:p>
          </table:table-cell>
          <table:table-cell table:style-name="表格84.F2" table:number-columns-spanned="5" office:value-type="string">
            <text:p text:style-name="P60">原始分數100分（權分20分）</text:p>
          </table:table-cell>
          <table:covered-table-cell/>
          <table:covered-table-cell/>
          <table:covered-table-cell/>
          <table:covered-table-cell/>
        </table:table-row>
        <table:table-row table:style-name="表格84.1">
          <table:table-cell table:style-name="表格84.A2" table:number-rows-spanned="2" office:value-type="string">
            <text:p text:style-name="P327">三、簡化各項作業流程、加強單一窗口全功能服務及跨機關業務整合服務，推動便民措施，全面提升服務品質。（20%）</text:p>
          </table:table-cell>
          <table:table-cell table:style-name="表格84.A2" office:value-type="string">
            <text:p text:style-name="P55">1、單一窗口服務全功能比例（5%）</text:p>
          </table:table-cell>
          <table:table-cell table:style-name="表格84.A2" office:value-type="string">
            <text:p text:style-name="P53">94%</text:p>
          </table:table-cell>
          <table:table-cell table:style-name="表格84.A2" office:value-type="string">
            <text:p text:style-name="P53">98%</text:p>
          </table:table-cell>
          <table:table-cell table:style-name="表格84.A2" office:value-type="string">
            <text:p text:style-name="P55">104%</text:p>
          </table:table-cell>
          <table:table-cell table:style-name="表格84.F2" office:value-type="string">
            <text:p text:style-name="P60">1、衡量標準：</text:p>
            <text:p text:style-name="P328"><text:s text:c="3"/>單一窗口比例(單一窗口受理戶籍登記案件數+文件核發證明案件數/戶籍登記案件數+文件核發證明案件數+受理國籍案件數+門牌編釘案件數+自然人憑證案件數)x100%</text:p>
            <text:p text:style-name="P60">2、執行成果：</text:p>
            <text:p text:style-name="P402">單一窗口案件數=31,910件：戶籍登記3,782件，戶口名簿3,445件，戶籍謄本17,727件，國民身分證3,358張，門牌證明168件，英文戶籍謄本39件，結離婚證明書14件，印鑑3,377件。</text:p>
            <text:p text:style-name="P415"><text:span text:style-name="T2">非單一窗口案件數</text:span><text:span text:style-name="T55">=</text:span><text:span text:style-name="T2">640件：國籍案件數14件、門牌編訂案件62件，自然人憑證564件。單一窗口比例達98%。</text:span></text:p>
            <text:p text:style-name="P60">3、達成度：</text:p>
            <text:p text:style-name="P428">達成度104%，超出原訂目標值。</text:p>
          </table:table-cell>
        </table:table-row>
        <table:table-row table:style-name="表格84.1">
          <table:covered-table-cell/>
          <table:table-cell table:style-name="表格84.A2" office:value-type="string">
            <text:p text:style-name="P55">2、辦理戶籍資料異動跨機關通報服務通報率（5%）</text:p>
          </table:table-cell>
          <table:table-cell table:style-name="表格84.A2" office:value-type="string">
            <text:p text:style-name="P53">95%</text:p>
          </table:table-cell>
          <table:table-cell table:style-name="表格84.A2" office:value-type="string">
            <text:p text:style-name="P53">100%</text:p>
          </table:table-cell>
          <table:table-cell table:style-name="表格84.A2" office:value-type="string">
            <text:p text:style-name="P55">105%</text:p>
          </table:table-cell>
          <table:table-cell table:style-name="表格84.F2" office:value-type="string">
            <text:p text:style-name="P60">1、衡量標準：</text:p>
            <text:p text:style-name="P297"><text:s text:c="3"/>(受理件數-未通報件數)/受理件數x100%</text:p>
            <text:p text:style-name="P60">2、執行成果：</text:p>
            <text:p text:style-name="P429">辦理戶籍資料異動跨機關通報服務件數53件，已通報件數53件。</text:p>
          </table:table-cell>
        </table:table-row>
        <table:table-row table:style-name="表格84.13">
          <table:table-cell table:style-name="表格84.A9" table:number-rows-spanned="3" office:value-type="string">
            <text:p text:style-name="P220"/>
          </table:table-cell>
          <table:table-cell table:style-name="表格84.A2" office:value-type="string">
            <text:p text:style-name="P55"/>
          </table:table-cell>
          <table:table-cell table:style-name="表格84.A2" office:value-type="string">
            <text:p text:style-name="P53"/>
          </table:table-cell>
          <table:table-cell table:style-name="表格84.A2" office:value-type="string">
            <text:p text:style-name="P53"/>
          </table:table-cell>
          <table:table-cell table:style-name="表格84.A2" office:value-type="string">
            <text:p text:style-name="P55"/>
          </table:table-cell>
          <table:table-cell table:style-name="表格84.F2" office:value-type="string">
            <text:p text:style-name="P60">3、達成度：</text:p>
            <text:p text:style-name="P428">達成度105%，超出原訂目標值。</text:p>
          </table:table-cell>
        </table:table-row>
        <table:table-row table:style-name="表格84.14">
          <table:covered-table-cell/>
          <table:table-cell table:style-name="表格84.A2" office:value-type="string">
            <text:p text:style-name="P55">3、提供通信、電話、線上服務完成率（5%）</text:p>
          </table:table-cell>
          <table:table-cell table:style-name="表格84.A2" office:value-type="string">
            <text:p text:style-name="P53">95%</text:p>
          </table:table-cell>
          <table:table-cell table:style-name="表格84.A2" office:value-type="string">
            <text:p text:style-name="P53">100%</text:p>
          </table:table-cell>
          <table:table-cell table:style-name="表格84.A2" office:value-type="string">
            <text:p text:style-name="P55">105%</text:p>
          </table:table-cell>
          <table:table-cell table:style-name="表格84.F2" office:value-type="string">
            <text:p text:style-name="P60">1、衡量標準：</text:p>
            <text:p text:style-name="P328"><text:s text:c="3"/>(受理件數-未依處理時限完成件數)/受理件數x100%</text:p>
            <text:p text:style-name="P60">2、執行成果：</text:p>
            <text:p text:style-name="P428">辦理通信電話申請戶籍謄本9件、電話、網路預約申請14件。均已完成。</text:p>
            <text:p text:style-name="P60">3、達成度：</text:p>
            <text:p text:style-name="P428">達成度105%，超出原訂目標值。</text:p>
          </table:table-cell>
        </table:table-row>
        <table:table-row table:style-name="表格84.1">
          <table:covered-table-cell/>
          <table:table-cell table:style-name="表格84.A2" office:value-type="string">
            <text:p text:style-name="P55">4、到宅服務案件完成率（5%）</text:p>
          </table:table-cell>
          <table:table-cell table:style-name="表格84.A2" office:value-type="string">
            <text:p text:style-name="P53">95%</text:p>
          </table:table-cell>
          <table:table-cell table:style-name="表格84.A2" office:value-type="string">
            <text:p text:style-name="P53">100%</text:p>
          </table:table-cell>
          <table:table-cell table:style-name="表格84.A2" office:value-type="string">
            <text:p text:style-name="P55">105%</text:p>
          </table:table-cell>
          <table:table-cell table:style-name="表格84.F2" office:value-type="string">
            <text:p text:style-name="P60">1、衡量標準：</text:p>
            <text:p text:style-name="P328"><text:s text:c="3"/>(受理件數-未到宅服務件數)/受理件數x100%</text:p>
            <text:p text:style-name="P60">2、執行成果：</text:p>
            <text:p text:style-name="P428">辦理到宅服務案件計10件，完成10件。</text:p>
            <text:p text:style-name="P60">3、達成度：</text:p>
            <text:p text:style-name="P428">達成度105%，超過原訂目標值。</text:p>
          </table:table-cell>
        </table:table-row>
        <table:table-row table:style-name="表格84.1">
          <table:table-cell table:style-name="表格84.A2" office:value-type="string">
            <text:p text:style-name="P295">績效分數</text:p>
          </table:table-cell>
          <table:table-cell table:style-name="表格84.F2" table:number-columns-spanned="5" office:value-type="string">
            <text:p text:style-name="P60">原始分數100分（權分20分）</text:p>
          </table:table-cell>
          <table:covered-table-cell/>
          <table:covered-table-cell/>
          <table:covered-table-cell/>
          <table:covered-table-cell/>
        </table:table-row>
        <table:table-row table:style-name="表格84.1">
          <table:table-cell table:style-name="表格84.A2" table:number-rows-spanned="3" office:value-type="string">
            <text:p text:style-name="P327">四、妥適規劃機關服務設施，加強辦公環境綠美化。（15%）</text:p>
          </table:table-cell>
          <table:table-cell table:style-name="表格84.A2" office:value-type="string">
            <text:p text:style-name="P55">1、消防安檢及消防設備維護次數（5%）</text:p>
          </table:table-cell>
          <table:table-cell table:style-name="表格84.A2" office:value-type="string">
            <text:p text:style-name="P53">1次</text:p>
          </table:table-cell>
          <table:table-cell table:style-name="表格84.A2" office:value-type="string">
            <text:p text:style-name="P53">1次</text:p>
          </table:table-cell>
          <table:table-cell table:style-name="表格84.A2" office:value-type="string">
            <text:p text:style-name="P55">100%</text:p>
          </table:table-cell>
          <table:table-cell table:style-name="表格84.F2" office:value-type="string">
            <text:p text:style-name="P60">1、衡量標準：</text:p>
            <text:p text:style-name="P365">辦理次數。</text:p>
            <text:p text:style-name="P60">2、執行成果：</text:p>
            <text:p text:style-name="P428">辦理消防安檢並維護消防設備1次。</text:p>
            <text:p text:style-name="P60">3、達成度：</text:p>
            <text:p text:style-name="P428">達成度100%，符合原訂目標值。</text:p>
          </table:table-cell>
        </table:table-row>
        <table:table-row table:style-name="表格84.1">
          <table:covered-table-cell/>
          <table:table-cell table:style-name="表格84.A2" office:value-type="string">
            <text:p text:style-name="P55">2、辦公廳舍與周邊環境綠美化情形之規劃（5%）</text:p>
          </table:table-cell>
          <table:table-cell table:style-name="表格84.A2" office:value-type="string">
            <text:p text:style-name="P53">25件</text:p>
          </table:table-cell>
          <table:table-cell table:style-name="表格84.A2" office:value-type="string">
            <text:p text:style-name="P53">30件</text:p>
          </table:table-cell>
          <table:table-cell table:style-name="表格84.A2" office:value-type="string">
            <text:p text:style-name="P55">120%</text:p>
          </table:table-cell>
          <table:table-cell table:style-name="表格84.F2" office:value-type="string">
            <text:p text:style-name="P60">1、衡量標準：</text:p>
            <text:p text:style-name="P328"><text:s text:c="3"/>植物盆景及藝術圖畫品數量。</text:p>
            <text:p text:style-name="P60">2、執行成果：</text:p>
            <text:p text:style-name="P428">辦公廳舍擺設盆栽16盆及藝術圖畫14件，總計30件。</text:p>
            <text:p text:style-name="P60">3、達成度：</text:p>
            <text:p text:style-name="P428">達成度120%，超出原訂目標值。</text:p>
          </table:table-cell>
        </table:table-row>
        <table:table-row table:style-name="表格84.1">
          <table:covered-table-cell/>
          <table:table-cell table:style-name="表格84.A2" office:value-type="string">
            <text:p text:style-name="P55">3、飲水設備維護（5%）</text:p>
          </table:table-cell>
          <table:table-cell table:style-name="表格84.A2" office:value-type="string">
            <text:p text:style-name="P53">4次</text:p>
          </table:table-cell>
          <table:table-cell table:style-name="表格84.A2" office:value-type="string">
            <text:p text:style-name="P53">4次</text:p>
          </table:table-cell>
          <table:table-cell table:style-name="表格84.A2" office:value-type="string">
            <text:p text:style-name="P55">100%</text:p>
          </table:table-cell>
          <table:table-cell table:style-name="表格84.F2" office:value-type="string">
            <text:p text:style-name="P60">1、衡量標準：</text:p>
            <text:p text:style-name="P60"><text:s text:c="3"/>辦理次數。</text:p>
            <text:p text:style-name="P60">2、執行成果：</text:p>
            <text:p text:style-name="P428">本所每三個月維護乙次，飲水設備定期更<text:soft-page-break/>換濾心，總計執行4次。</text:p>
            <text:p text:style-name="P60">3、達成度：</text:p>
            <text:p text:style-name="P428">達成度100%，符合原訂目標值。</text:p>
          </table:table-cell>
        </table:table-row>
        <table:table-row table:style-name="表格84.1">
          <table:table-cell table:style-name="表格84.A2" office:value-type="string">
            <text:p text:style-name="P295">績效分數</text:p>
          </table:table-cell>
          <table:table-cell table:style-name="表格84.F2" table:number-columns-spanned="5" office:value-type="string">
            <text:p text:style-name="P55">原始分數100分（權分15分）</text:p>
          </table:table-cell>
          <table:covered-table-cell/>
          <table:covered-table-cell/>
          <table:covered-table-cell/>
          <table:covered-table-cell/>
        </table:table-row>
      </table:table>
      <text:p text:style-name="P214">（二）人力面向策略績效目標（權數為15%）</text:p>
      <table:table table:name="表格85" table:style-name="表格85">
        <table:table-column table:style-name="表格85.A"/>
        <table:table-column table:style-name="表格85.B"/>
        <table:table-column table:style-name="表格85.C" table:number-columns-repeated="3"/>
        <table:table-column table:style-name="表格85.F"/>
        <table:table-header-rows>
          <table:table-row table:style-name="表格85.1">
            <table:table-cell table:style-name="表格85.A1" office:value-type="string">
              <text:p text:style-name="P50">策略績效目標</text:p>
            </table:table-cell>
            <table:table-cell table:style-name="表格85.A1" office:value-type="string">
              <text:p text:style-name="P53">衡量指標</text:p>
            </table:table-cell>
            <table:table-cell table:style-name="表格85.A1" office:value-type="string">
              <text:p text:style-name="P53">原訂</text:p>
              <text:p text:style-name="P53">目標值</text:p>
            </table:table-cell>
            <table:table-cell table:style-name="表格85.A1" office:value-type="string">
              <text:p text:style-name="P53">達成</text:p>
              <text:p text:style-name="P53">目標值</text:p>
            </table:table-cell>
            <table:table-cell table:style-name="表格85.A1" office:value-type="string">
              <text:p text:style-name="P53">達成度</text:p>
            </table:table-cell>
            <table:table-cell table:style-name="表格85.F1" office:value-type="string">
              <text:p text:style-name="P53">績效衡量暨達成情形分析</text:p>
            </table:table-cell>
          </table:table-row>
        </table:table-header-rows>
        <table:table-row table:style-name="表格85.1">
          <table:table-cell table:style-name="表格85.A2" office:value-type="string">
            <text:list xml:id="list162734937144105835" text:style-name="WW8Num4">
              <text:list-item>
                <text:p text:style-name="P122">控管編制員額。（2%）</text:p>
              </text:list-item>
            </text:list>
          </table:table-cell>
          <table:table-cell table:style-name="表格85.A2" office:value-type="string">
            <text:p text:style-name="P58">機關編制員額成長率（2%）</text:p>
          </table:table-cell>
          <table:table-cell table:style-name="表格85.A2" office:value-type="string">
            <text:p text:style-name="P54">0%</text:p>
          </table:table-cell>
          <table:table-cell table:style-name="表格85.A2" office:value-type="string">
            <text:p text:style-name="P53">0%</text:p>
          </table:table-cell>
          <table:table-cell table:style-name="表格85.A2" office:value-type="string">
            <text:p text:style-name="P55">100%</text:p>
          </table:table-cell>
          <table:table-cell table:style-name="表格85.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27">機關編制員額未增加。</text:p>
            <text:p text:style-name="P55">3、達成度：</text:p>
            <text:p text:style-name="P427">達成度100%，符合原訂目標值。</text:p>
          </table:table-cell>
        </table:table-row>
        <table:table-row table:style-name="表格85.1">
          <table:table-cell table:style-name="表格85.A2" office:value-type="string">
            <text:p text:style-name="P58">績效分數</text:p>
          </table:table-cell>
          <table:table-cell table:style-name="表格85.F2" table:number-columns-spanned="5" office:value-type="string">
            <text:p text:style-name="P55">原始分數100分（權分2分）</text:p>
          </table:table-cell>
          <table:covered-table-cell/>
          <table:covered-table-cell/>
          <table:covered-table-cell/>
          <table:covered-table-cell/>
        </table:table-row>
        <table:table-row table:style-name="表格85.1">
          <table:table-cell table:style-name="表格85.A2" table:number-rows-spanned="2" office:value-type="string">
            <text:list xml:id="list36281366" text:continue-numbering="true" text:style-name="WW8Num4">
              <text:list-item>
                <text:p text:style-name="P122">約聘僱員額及職等嚴格控管。（4%）</text:p>
              </text:list-item>
            </text:list>
          </table:table-cell>
          <table:table-cell table:style-name="表格85.A2" office:value-type="string">
            <text:p text:style-name="P58">1、約聘僱員額成長率（2%）</text:p>
          </table:table-cell>
          <table:table-cell table:style-name="表格85.A2" office:value-type="string">
            <text:p text:style-name="P54">0%</text:p>
          </table:table-cell>
          <table:table-cell table:style-name="表格85.A2" office:value-type="string">
            <text:p text:style-name="P53">0%</text:p>
          </table:table-cell>
          <table:table-cell table:style-name="表格85.A2" office:value-type="string">
            <text:p text:style-name="P55">100%</text:p>
          </table:table-cell>
          <table:table-cell table:style-name="表格85.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27">本所未聘僱以縣款僱用之約聘僱人員，無員額增加。</text:p>
            <text:p text:style-name="P55"><text:soft-page-break/>3、達成度：</text:p>
            <text:p text:style-name="P427">達成度100%，符合原訂目標值。</text:p>
          </table:table-cell>
        </table:table-row>
        <table:table-row table:style-name="表格85.1">
          <table:covered-table-cell/>
          <table:table-cell table:style-name="表格85.A2" office:value-type="string">
            <text:p text:style-name="P58">2、 約聘僱核定職等變化率（2%）</text:p>
          </table:table-cell>
          <table:table-cell table:style-name="表格85.A2" office:value-type="string">
            <text:p text:style-name="P54">0%</text:p>
          </table:table-cell>
          <table:table-cell table:style-name="表格85.A2" office:value-type="string">
            <text:p text:style-name="P53">0%</text:p>
          </table:table-cell>
          <table:table-cell table:style-name="表格85.A2" office:value-type="string">
            <text:p text:style-name="P55">100%</text:p>
          </table:table-cell>
          <table:table-cell table:style-name="表格85.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27">本所未聘僱以縣款僱用之約聘僱人員，無核定職等變化。</text:p>
            <text:p text:style-name="P55">3、達成度：</text:p>
            <text:p text:style-name="P427">達成度100%，符合原訂目標值。</text:p>
          </table:table-cell>
        </table:table-row>
        <table:table-row table:style-name="表格85.1">
          <table:table-cell table:style-name="表格85.A2" office:value-type="string">
            <text:p text:style-name="P46">績效分數</text:p>
          </table:table-cell>
          <table:table-cell table:style-name="表格85.F2" table:number-columns-spanned="5" office:value-type="string">
            <text:p text:style-name="P55">原始分數100分（權分4分）</text:p>
          </table:table-cell>
          <table:covered-table-cell/>
          <table:covered-table-cell/>
          <table:covered-table-cell/>
          <table:covered-table-cell/>
        </table:table-row>
        <table:table-row table:style-name="表格85.1">
          <table:table-cell table:style-name="表格85.A2" office:value-type="string">
            <text:list xml:id="list36282181" text:continue-numbering="true" text:style-name="WW8Num4">
              <text:list-item>
                <text:p text:style-name="P122">推動公務人員終身學習。（9%）</text:p>
              </text:list-item>
            </text:list>
          </table:table-cell>
          <table:table-cell table:style-name="表格85.A2" office:value-type="string">
            <text:p text:style-name="P58">平均終身學習時數（9%）</text:p>
          </table:table-cell>
          <table:table-cell table:style-name="表格85.A2" office:value-type="string">
            <text:p text:style-name="P54">40小時</text:p>
          </table:table-cell>
          <table:table-cell table:style-name="表格85.A2" office:value-type="string">
            <text:p text:style-name="P53">101.6小時</text:p>
          </table:table-cell>
          <table:table-cell table:style-name="表格85.A2" office:value-type="string">
            <text:p text:style-name="P55">254%</text:p>
          </table:table-cell>
          <table:table-cell table:style-name="表格85.F2" office:value-type="string">
            <text:p text:style-name="P55">1、衡量標準：</text:p>
            <text:p text:style-name="P357"><text:s text:c="2"/>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text:soft-page-break/>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27">本所總計學習時數1,016小時，均與業務相關，其中數位學習時數總計336小時，單位平均數位學習時數為33.6小時，總計單位平均終身學習時數101.6小時。</text:p>
            <text:p text:style-name="P55">3、達成度：</text:p>
            <text:p text:style-name="P427">達成度254%，超出原訂目標值。</text:p>
          </table:table-cell>
        </table:table-row>
        <table:table-row table:style-name="表格85.1">
          <table:table-cell table:style-name="表格85.A2" office:value-type="string">
            <text:p text:style-name="P55">績效分數</text:p>
          </table:table-cell>
          <table:table-cell table:style-name="表格8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86" table:style-name="表格86">
        <table:table-column table:style-name="表格86.A"/>
        <table:table-column table:style-name="表格86.B"/>
        <table:table-column table:style-name="表格86.C" table:number-columns-repeated="3"/>
        <table:table-column table:style-name="表格86.F"/>
        <table:table-header-rows>
          <table:table-row table:style-name="表格86.1">
            <table:table-cell table:style-name="表格86.A1" office:value-type="string">
              <text:p text:style-name="P50">策略績效目標</text:p>
            </table:table-cell>
            <table:table-cell table:style-name="表格86.A1" office:value-type="string">
              <text:p text:style-name="P53">衡量指標</text:p>
            </table:table-cell>
            <table:table-cell table:style-name="表格86.A1" office:value-type="string">
              <text:p text:style-name="P53">原訂</text:p>
              <text:p text:style-name="P53">目標值</text:p>
            </table:table-cell>
            <table:table-cell table:style-name="表格86.A1" office:value-type="string">
              <text:p text:style-name="P53">達成</text:p>
              <text:p text:style-name="P53">目標值</text:p>
            </table:table-cell>
            <table:table-cell table:style-name="表格86.A1" office:value-type="string">
              <text:p text:style-name="P53">達成度</text:p>
            </table:table-cell>
            <table:table-cell table:style-name="表格86.F1" office:value-type="string">
              <text:p text:style-name="P53">績效衡量暨達成情形分析</text:p>
            </table:table-cell>
          </table:table-row>
        </table:table-header-rows>
        <table:table-row table:style-name="表格86.1">
          <table:table-cell table:style-name="表格86.A2" office:value-type="string">
            <text:list xml:id="list3104269165260706362" text:style-name="WW8Num129">
              <text:list-item>
                <text:p text:style-name="P123">節約政府支出，邁向財政收支平衡（15%）</text:p>
              </text:list-item>
            </text:list>
          </table:table-cell>
          <table:table-cell table:style-name="表格86.A2" office:value-type="string">
            <text:p text:style-name="P198"><text:span text:style-name="T2">各單位當年度經常門經費賸餘數（不含人事費）與預算數（不含人事費）百分比（15%）</text:span></text:p>
          </table:table-cell>
          <table:table-cell table:style-name="表格86.A2" office:value-type="string">
            <text:p text:style-name="P53">2%</text:p>
          </table:table-cell>
          <table:table-cell table:style-name="表格86.A2" office:value-type="string">
            <text:p text:style-name="P53">2.06%</text:p>
          </table:table-cell>
          <table:table-cell table:style-name="表格86.A2" office:value-type="string">
            <text:p text:style-name="P55">103%</text:p>
          </table:table-cell>
          <table:table-cell table:style-name="表格8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text:soft-page-break/>4.節餘率未達 1﹪者 70分。</text:p>
            <text:p text:style-name="P344">5.節餘率未達0.5﹪者 </text:p>
            <text:p text:style-name="P344">　60分。</text:p>
            <text:p text:style-name="P55">2、執行成果：</text:p>
            <text:p text:style-name="P427">103年度經費節餘率達2.06%。</text:p>
            <text:p text:style-name="P60">3、達成度：</text:p>
            <text:p text:style-name="P427">達成度103%，超出原訂目標值。</text:p>
          </table:table-cell>
        </table:table-row>
        <table:table-row table:style-name="表格86.1">
          <table:table-cell table:style-name="表格86.A2" office:value-type="string">
            <text:p text:style-name="P55">績效分數</text:p>
          </table:table-cell>
          <table:table-cell table:style-name="表格8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87" table:style-name="表格87">
        <table:table-column table:style-name="表格87.A"/>
        <table:table-column table:style-name="表格87.B"/>
        <table:table-column table:style-name="表格87.C" table:number-columns-repeated="2"/>
        <table:table-column table:style-name="表格87.E"/>
        <table:table-header-rows>
          <table:table-row table:style-name="表格87.1">
            <table:table-cell table:style-name="表格87.A1" office:value-type="string">
              <text:p text:style-name="P50">策略績效目標</text:p>
            </table:table-cell>
            <table:table-cell table:style-name="表格87.A1" office:value-type="string">
              <text:p text:style-name="P53">衡量指標</text:p>
            </table:table-cell>
            <table:table-cell table:style-name="表格87.A1" office:value-type="string">
              <text:p text:style-name="P53">原訂</text:p>
              <text:p text:style-name="P53">目標值</text:p>
            </table:table-cell>
            <table:table-cell table:style-name="表格87.A1" office:value-type="string">
              <text:p text:style-name="P53">達成度</text:p>
              <text:p text:style-name="P53">差異值</text:p>
            </table:table-cell>
            <table:table-cell table:style-name="表格87.E1" office:value-type="string">
              <text:p text:style-name="P53">未達成原因分析暨因應策略</text:p>
            </table:table-cell>
          </table:table-row>
        </table:table-header-rows>
        <table:table-row table:style-name="表格87.2">
          <table:table-cell table:style-name="表格87.A1" office:value-type="string">
            <text:p text:style-name="P53">無</text:p>
          </table:table-cell>
          <table:table-cell table:style-name="表格87.B2" office:value-type="string">
            <text:p text:style-name="P55"/>
          </table:table-cell>
          <table:table-cell table:style-name="表格87.B2" office:value-type="string">
            <text:p text:style-name="P53"/>
          </table:table-cell>
          <table:table-cell table:style-name="表格87.B2" office:value-type="string">
            <text:p text:style-name="P53"/>
          </table:table-cell>
          <table:table-cell table:style-name="表格87.E2" office:value-type="string">
            <text:p text:style-name="P55"/>
          </table:table-cell>
        </table:table-row>
      </table:table>
      <text:p text:style-name="P377"/>
      <text:p text:style-name="P377">肆、績效總評</text:p>
      <text:p text:style-name="P55">本所103年度業務面向、人力面向、經費面向計8項績效目標，訂定19項衡量指標，檢討全年度實施成效，所有衡量指標大致均達成原訂績效目標值。</text:p>
      <text:list xml:id="list992574016118487981" text:style-name="WW8Num1">
        <text:list-item>
          <text:p text:style-name="P124">業務面向績效：</text:p>
        </text:list-item>
      </text:list>
      <text:list xml:id="list5551377331156866614" text:style-name="WW8Num111">
        <text:list-item>
          <text:p text:style-name="P655">落實戶籍登記與管理正確戶籍登記案件，嚴密個人資料管理，以保障民眾權益。</text:p>
        </text:list-item>
      </text:list>
      <text:list xml:id="list2081142732740373515" text:style-name="WW8Num13">
        <text:list-item>
          <text:p text:style-name="P656">受理各項戶籍申請案件，隨到隨辦或依限辦結，並依各項作業要求時程及步驟執行接續作業，合計受理登記案件數3,782件，確保戶籍資料正確性。</text:p>
        </text:list-item>
        <text:list-item>
          <text:p text:style-name="P656">依標準作業流程執行接收外來通報作業，達成戶籍登記管理之目標。</text:p>
        </text:list-item>
        <text:list-item>
          <text:p text:style-name="P656">加強資訊系統安全維護暨執行戶役政系統稽核制度，103年度計執行戶政系統防毒掃描52次及系統稽核190次，維護作業系統安全。</text:p>
        </text:list-item>
      </text:list>
      <text:list xml:id="list36286386" text:continue-list="list5551377331156866614" text:style-name="WW8Num111">
        <text:list-item>
          <text:p text:style-name="P125">建立服務人員專業、親善、效率形象，提供完善諮詢服務：</text:p>
        </text:list-item>
      </text:list>
      <text:list xml:id="list776782815989036415" text:style-name="WW8Num50">
        <text:list-item>
          <text:p text:style-name="P126">辦理所務會議法令講解及服務禮儀訓練，每月1次計12次，培養服務人員專業能力及良好服務態度。</text:p>
        </text:list-item>
        <text:list-item>
          <text:p text:style-name="P126">103年辦理1次法令測驗，平均成績達83分，測驗同仁對戶政法令熟悉度，並藉此強化第一線服務人員素質及專業知能。</text:p>
        </text:list-item>
        <text:list-item>
          <text:p text:style-name="P126">辦理洽公民眾服務滿意度調查，於5月、7月及10月各調查60份，瞭解民眾意見，做為規劃為民服務之參考。</text:p>
        </text:list-item>
        <text:list-item>
          <text:p text:style-name="P126">民眾陳情或疑難諮詢案件，受理與民有約計19件，提供民眾多元化服務管道，節省民眾的等待時間。</text:p>
        </text:list-item>
      </text:list>
      <text:list xml:id="list36273722" text:continue-list="list36286386" text:style-name="WW8Num111">
        <text:list-item>
          <text:p text:style-name="P125">簡化各項作業流程，推動便民措施，全面提升服務品質：</text:p>
        </text:list-item>
      </text:list>
      <text:list xml:id="list8022101410223295204" text:style-name="WW8Num98">
        <text:list-item>
          <text:p text:style-name="P127">單一窗口全功能服務，強化業務整合，提供完整的專業諮詢，提升服務效率。</text:p>
        </text:list-item>
        <text:list-item>
          <text:p text:style-name="P127">辦理跨機關資源整合服務通報件數計53件，N合一跨機關便民服務申請通報件數23件，便利民眾辦理遷徙等戶籍登記，一處受理，全程服務，延伸戶政所服務效能。</text:p>
        </text:list-item>
        <text:list-item>
          <text:p text:style-name="P127">受理通信申請戶籍謄本9件，線上服務（網路申請戶籍謄本、戶口名簿等）、預約結婚登記14件，總計服務次數23件，提供民眾多元化服務管道。</text:p>
        </text:list-item>
        <text:list-item>
          <text:p text:style-name="P206"><text:soft-page-break/><text:span text:style-name="T2">中午彈性上班受理案件計2,790件，假日登記結婚5對，</text:span><text:span text:style-name="T55">，</text:span><text:span text:style-name="T2">週六延長服務受理案件數1,010件嘉惠因上班不便請假的民眾，達到便民的效益。</text:span></text:p>
        </text:list-item>
        <text:list-item>
          <text:p text:style-name="P127">辦理到宅服務計10件，嘉惠行動不便的、年邁的民眾。</text:p>
        </text:list-item>
      </text:list>
      <text:list xml:id="list36268599" text:continue-list="list36273722" text:style-name="WW8Num111">
        <text:list-item>
          <text:p text:style-name="P125">妥適規劃機關服務措施，加強辦公環境維護、綠美化與設備管理：</text:p>
        </text:list-item>
      </text:list>
      <text:list xml:id="list5877555810307837901" text:style-name="WW8Num3">
        <text:list-item>
          <text:p text:style-name="P657">辦理消防安檢並維護消防設備，以確保辦公廳舍環境及民眾安全。</text:p>
        </text:list-item>
        <text:list-item>
          <text:p text:style-name="P658">妥適規劃軟硬體設備及設施，並適時改善或更新，強化民眾洽公區之設備，綠美化廳舍空間，提供民眾舒適的洽公環境。</text:p>
        </text:list-item>
      </text:list>
      <text:list xml:id="list36264624" text:continue-list="list992574016118487981" text:style-name="WW8Num1">
        <text:list-item>
          <text:p text:style-name="P124">人力面向績效：</text:p>
        </text:list-item>
      </text:list>
      <text:list xml:id="list6867838419693718653" text:style-name="WW8Num2">
        <text:list-item>
          <text:p text:style-name="P659">本年度機關編制員額未增加，成長率0%。</text:p>
        </text:list-item>
        <text:list-item>
          <text:p text:style-name="P659">本所無約聘僱人員，約聘僱員額成長率及核定職等變化率均為0%。</text:p>
        </text:list-item>
        <text:list-item>
          <text:p text:style-name="P659">本年度總計學習時數1,016小時，數位學習時數總計336小時，每人數位學習時數33.6小時，總計平均終身學習時數101.6小時，均超過原訂目標值。</text:p>
        </text:list-item>
      </text:list>
      <text:list xml:id="list36272739" text:continue-list="list36264624" text:style-name="WW8Num1">
        <text:list-item>
          <text:p text:style-name="P124">經費面向績效：</text:p>
        </text:list-item>
      </text:list>
      <text:p text:style-name="P660">訂定1項策略績效目標、1項衡量指標。本年度經常門預算費630,500元，經費賸餘數13,000元，節餘率達2.06%，超出原訂目標值。本所在遵循節約原則下，仍致力提升業務品質，提供優質服務。</text:p>
      <text:p text:style-name="P377"/>
      <text:p text:style-name="P377">伍、施政成果具體事蹟</text:p>
      <text:list xml:id="list4751911954291034102" text:style-name="WW8Num30">
        <text:list-item>
          <text:p text:style-name="P661">業務創新、改良、簡化：</text:p>
          <text:list>
            <text:list-item>
              <text:p text:style-name="P665">製作各式結婚祝福卡32張及寶貝卡29張，記錄民眾人生重要時刻，另製作緬懷卡217張，撫慰死亡登記案件家屬。</text:p>
            </text:list-item>
            <text:list-item>
              <text:p text:style-name="P665">推動戶政資料異動跨機關通報服務，另與彰化農田水利會、自來水公司、台灣電力公司、彰化郵局、漁會、衛生福利部中央健康保險署、欣林天然氣及欣彰天然氣等機關單位合作，一處申辦，全程服務。</text:p>
            </text:list-item>
            <text:list-item>
              <text:p text:style-name="P665">現場核發彰化縣政府生育補助金390件，增進行政效率。</text:p>
            </text:list-item>
          </text:list>
        </text:list-item>
        <text:list-item>
          <text:p text:style-name="P666">正確戶籍登記案件及嚴密個人資料理：</text:p>
          <text:list>
            <text:list-item>
              <text:p text:style-name="P665">受理各項戶籍申請案件，隨到隨辦或依限辦結，並依各項作業要求時程及步驟執行接續作業，合計受理登記案件數3,782件。</text:p>
            </text:list-item>
            <text:list-item>
              <text:p text:style-name="P665">依標準作業程序執行接收外來通報作業。</text:p>
            </text:list-item>
            <text:list-item>
              <text:p text:style-name="P665">加強資訊系統安全維護暨執行戶役政系統稽核制度，103年度執行戶政系統防毒掃描52次及系統稽核190次。</text:p>
            </text:list-item>
          </text:list>
        </text:list-item>
        <text:list-item>
          <text:p text:style-name="P667">建立服務人員專業、親善、效率形象，提供完善、便捷的服務諮詢管道：</text:p>
          <text:list>
            <text:list-item>
              <text:p text:style-name="P668">每月辦理所務會議講解法令及服務禮儀訓練，共計12次。</text:p>
            </text:list-item>
            <text:list-item>
              <text:p text:style-name="P668">辦理法令測驗1次。</text:p>
            </text:list-item>
            <text:list-item>
              <text:p text:style-name="P668">辦理洽公民眾服務滿意度問卷調查計180份，滿意度達97.6%。</text:p>
            </text:list-item>
            <text:list-item>
              <text:p text:style-name="P668">實施與民有約計19件，解決民眾疑難。</text:p>
            </text:list-item>
          </text:list>
        </text:list-item>
        <text:list-item>
          <text:p text:style-name="P661">簡化各項作業流程，推動便民措施，全面提升服務品質：</text:p>
          <text:list>
            <text:list-item>
              <text:p text:style-name="P668">實施單一窗口全功能服務，單一窗口比率達98%。</text:p>
            </text:list-item>
            <text:list-item>
              <text:p text:style-name="P668">受理通信、電話申請戶籍謄本9件，線上服務（網路申請戶籍謄本、戶口名簿等）及</text:p>
            </text:list-item>
          </text:list>
        </text:list-item>
      </text:list>
      <text:p text:style-name="P670">預約結婚登記14件，共計23件，提供民眾多元服務管道。</text:p>
      <text:p text:style-name="P670"/>
      <text:p text:style-name="P670"/>
      <text:list xml:id="list36265123" text:continue-numbering="true" text:style-name="WW8Num30">
        <text:list-item>
          <text:list>
            <text:list-item>
              <text:p text:style-name="P669">中午彈性上班受理案件數2,790件，週六延長服務受理案件數1,010件，假日結婚登記5對。</text:p>
            </text:list-item>
            <text:list-item>
              <text:p text:style-name="P668">辦理戶政資料異動跨機關通報服務件數計53件。</text:p>
            </text:list-item>
          </text:list>
        </text:list-item>
        <text:list-item>
          <text:p text:style-name="P661">妥適規劃機關服務設施，加強綠美化、辦公環境維護與事務管理：</text:p>
          <text:list>
            <text:list-item>
              <text:p text:style-name="P668"><text:soft-page-break/>辦理消防安檢及消防設備維護1次。</text:p>
            </text:list-item>
            <text:list-item>
              <text:p text:style-name="P668">辦理環境綠美化盆栽16盆及藝術圖畫14份，總計30件。</text:p>
            </text:list-item>
            <text:list-item>
              <text:p text:style-name="P668">飲水設備維護及更換濾心計4次。</text:p>
            </text:list-item>
          </text:list>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二水鄉戶政事務所103年度施政績效報告</text:p>
      <text:p text:style-name="P32">壹、前言</text:p>
      <text:p text:style-name="P204"><text:span text:style-name="T15"><text:s text:c="4"/>依本所組織、職掌及業務推展需求，研擬年度施政目標與重點工作，擬訂年度績效目標，並制定衡量指標據以實施。</text:span><text:span text:style-name="T18">配合103年度政計畫期程完成，評估年度績效執行情形，本所績效目標衡量面向計有「</text:span><text:span text:style-name="T20">業務面向</text:span><text:span text:style-name="T18">」、「</text:span><text:span text:style-name="T20">人力面向</text:span><text:span text:style-name="T18">」、「</text:span><text:span text:style-name="T20">經費面向</text:span><text:span text:style-name="T18">」等3大衡量面向，就策略績效目標項目達成情形化作績效資訊，據以檢視施政作為，作為提供施政再規劃與計畫之參據。</text:span></text:p>
      <text:p text:style-name="P32"><text:soft-page-break/></text:p>
      <text:p text:style-name="P34">貳、二水鄉戶政事務所目標達成情形</text:p>
      <text:p text:style-name="P36">一、績效達成情形</text:p>
      <text:p text:style-name="P36"><draw:frame draw:style-name="fr1" draw:name="框架18" text:anchor-type="paragraph" svg:y="0.497cm" svg:width="14.178cm" draw:z-index="17"><draw:text-box fo:min-height="0.058cm"><table:table table:name="表格88" table:style-name="表格88"><table:table-column table:style-name="表格88.A"/><table:table-column table:style-name="表格88.B"/><table:table-column table:style-name="表格88.C"/><table:table-column table:style-name="表格88.D"/><table:table-row table:style-name="表格88.1"><table:table-cell table:style-name="表格88.A1" office:value-type="string"><text:p text:style-name="P5">績效目標衡量面向</text:p></table:table-cell><table:table-cell table:style-name="表格88.A1" office:value-type="string"><text:p text:style-name="P5">權重配分</text:p></table:table-cell><table:table-cell table:style-name="表格88.A1" office:value-type="string"><text:p text:style-name="P5">自評得分</text:p></table:table-cell><table:table-cell table:style-name="表格88.D1" office:value-type="string"><text:p text:style-name="P6">總分</text:p></table:table-cell></table:table-row><table:table-row table:style-name="表格88.1"><table:table-cell table:style-name="表格88.A1" office:value-type="string"><text:p text:style-name="P5">業務面向</text:p></table:table-cell><table:table-cell table:style-name="表格88.A1" office:value-type="string"><text:p text:style-name="P6">70</text:p></table:table-cell><table:table-cell table:style-name="表格88.A1" office:value-type="string"><text:p text:style-name="P6">70</text:p></table:table-cell><table:table-cell table:style-name="表格88.D2" table:number-rows-spanned="3" office:value-type="string"><text:p text:style-name="P41"><text:span text:style-name="T21">100</text:span></text:p></table:table-cell></table:table-row><table:table-row table:style-name="表格88.1"><table:table-cell table:style-name="表格88.A1" office:value-type="string"><text:p text:style-name="P5">人力面向</text:p></table:table-cell><table:table-cell table:style-name="表格88.A1" office:value-type="string"><text:p text:style-name="P6">15</text:p></table:table-cell><table:table-cell table:style-name="表格88.A1" office:value-type="string"><text:p text:style-name="P6">15</text:p></table:table-cell><table:covered-table-cell/></table:table-row><table:table-row table:style-name="表格88.1"><table:table-cell table:style-name="表格88.A1" office:value-type="string"><text:p text:style-name="P5">經費面向</text:p></table:table-cell><table:table-cell table:style-name="表格88.A1" office:value-type="string"><text:p text:style-name="P6">15</text:p></table:table-cell><table:table-cell table:style-name="表格88.A1" office:value-type="string"><text:p text:style-name="P6">15</text:p></table:table-cell><table:covered-table-cell/></table:table-row></table:table></draw:text-box></draw:frame></text:p>
      <text:p text:style-name="P36">　</text:p>
      <text:p text:style-name="P36"/>
      <text:p text:style-name="P35"/>
      <text:p text:style-name="P35"/>
      <text:p text:style-name="P34">　</text:p>
      <text:p text:style-name="P36">二、績效分析</text:p>
      <text:p text:style-name="P36">（一）業務面向策略績效目標（權數為70%）</text:p>
      <table:table table:name="表格89" table:style-name="表格89">
        <table:table-column table:style-name="表格89.A"/>
        <table:table-column table:style-name="表格89.B"/>
        <table:table-column table:style-name="表格89.C" table:number-columns-repeated="3"/>
        <table:table-column table:style-name="表格89.F"/>
        <table:table-header-rows>
          <table:table-row table:style-name="表格89.1">
            <table:table-cell table:style-name="表格89.A1" office:value-type="string">
              <text:p text:style-name="P28">策略績效目標</text:p>
            </table:table-cell>
            <table:table-cell table:style-name="表格89.A1" office:value-type="string">
              <text:p text:style-name="P19">衡量指標</text:p>
            </table:table-cell>
            <table:table-cell table:style-name="表格89.A1" office:value-type="string">
              <text:p text:style-name="P19">原訂</text:p>
              <text:p text:style-name="P19">目標值</text:p>
            </table:table-cell>
            <table:table-cell table:style-name="表格89.A1" office:value-type="string">
              <text:p text:style-name="P19">達成</text:p>
              <text:p text:style-name="P19">目標值</text:p>
            </table:table-cell>
            <table:table-cell table:style-name="表格89.A1" office:value-type="string">
              <text:p text:style-name="P19">達成度</text:p>
            </table:table-cell>
            <table:table-cell table:style-name="表格89.F1" office:value-type="string">
              <text:p text:style-name="P19">績效衡量暨達成情形分析</text:p>
            </table:table-cell>
          </table:table-row>
        </table:table-header-rows>
        <table:table-row table:style-name="表格89.1">
          <table:table-cell table:style-name="表格89.A2" table:number-rows-spanned="7" office:value-type="string">
            <text:list xml:id="list2197739270327872506" text:style-name="WW8Num56">
              <text:list-item>
                <text:p text:style-name="P23">辦理戶籍登記業務，全面提高服務品質。（70%）</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89.A2" office:value-type="string">
            <text:p text:style-name="P18">1、參加訓練（10%）</text:p>
          </table:table-cell>
          <table:table-cell table:style-name="表格89.A2" office:value-type="string">
            <text:p text:style-name="P19">10次</text:p>
          </table:table-cell>
          <table:table-cell table:style-name="表格89.A2" office:value-type="string">
            <text:p text:style-name="P19">10次</text:p>
          </table:table-cell>
          <table:table-cell table:style-name="表格89.A2" office:value-type="string">
            <text:p text:style-name="P18">100％</text:p>
          </table:table-cell>
          <table:table-cell table:style-name="表格89.F2" office:value-type="string">
            <text:p text:style-name="P18">1、衡量標準：</text:p>
            <text:p text:style-name="P18"><text:s text:c="3"/>次數。</text:p>
            <text:p text:style-name="P18">2、執行成果：</text:p>
            <text:p text:style-name="P18"><text:s text:c="3"/>103年度員工參加專業</text:p>
            <text:p text:style-name="P18"><text:s text:c="3"/>訓練達10次。</text:p>
            <text:p text:style-name="P18">3、達成度：</text:p>
            <text:p text:style-name="P18"><text:s text:c="3"/>達成度100%，符合原</text:p>
            <text:p text:style-name="P18"><text:s text:c="3"/>訂目標值。</text:p>
          </table:table-cell>
        </table:table-row>
        <table:table-row table:style-name="表格89.1">
          <table:covered-table-cell/>
          <table:table-cell table:style-name="表格89.A2" office:value-type="string">
            <text:p text:style-name="P18">2、通訊申請（10%）</text:p>
          </table:table-cell>
          <table:table-cell table:style-name="表格89.A2" office:value-type="string">
            <text:p text:style-name="P19">20件</text:p>
          </table:table-cell>
          <table:table-cell table:style-name="表格89.A2" office:value-type="string">
            <text:p text:style-name="P19">21件</text:p>
          </table:table-cell>
          <table:table-cell table:style-name="表格89.A2" office:value-type="string">
            <text:p text:style-name="P18">105％</text:p>
          </table:table-cell>
          <table:table-cell table:style-name="表格89.F2" office:value-type="string">
            <text:p text:style-name="P18">1、衡量標準：</text:p>
            <text:p text:style-name="P18"><text:s text:c="3"/>件數。</text:p>
            <text:p text:style-name="P18">2、執行成果：</text:p>
            <text:p text:style-name="P18"><text:s text:c="3"/>全年受理民眾通訊申 <text:s/></text:p>
            <text:p text:style-name="P18"><text:s text:c="3"/>請案件共21件。</text:p>
            <text:p text:style-name="P18">3、達成度：</text:p>
            <text:p text:style-name="P18"><text:s text:c="3"/>達成度105%，超出原</text:p>
            <text:p text:style-name="P18"><text:s text:c="3"/>訂目標值。</text:p>
          </table:table-cell>
        </table:table-row>
        <table:table-row table:style-name="表格89.1">
          <table:covered-table-cell/>
          <table:table-cell table:style-name="表格89.A2" office:value-type="string">
            <text:p text:style-name="P18">3、受理民眾申請案件（10%）</text:p>
          </table:table-cell>
          <table:table-cell table:style-name="表格89.A2" office:value-type="string">
            <text:p text:style-name="P19">1000件</text:p>
          </table:table-cell>
          <table:table-cell table:style-name="表格89.A2" office:value-type="string">
            <text:p text:style-name="P19">1287件</text:p>
          </table:table-cell>
          <table:table-cell table:style-name="表格89.A2" office:value-type="string">
            <text:p text:style-name="P18">128.7</text:p>
            <text:p text:style-name="P472">％</text:p>
          </table:table-cell>
          <table:table-cell table:style-name="表格89.F2" office:value-type="string">
            <text:p text:style-name="P18">1、衡量標準：</text:p>
            <text:p text:style-name="P18"><text:s text:c="3"/>件數。</text:p>
            <text:p text:style-name="P18">2、執行成果：</text:p>
            <text:p text:style-name="P18"><text:s text:c="3"/>全年度受理民眾申請</text:p>
            <text:p text:style-name="P18"><text:s text:c="3"/>案達1,287件。</text:p>
            <text:p text:style-name="P18">3、達成度：</text:p>
            <text:p text:style-name="P198"><text:span text:style-name="T15"><text:s text:c="3"/>達成度128.7%，超出</text:span><text:span text:style-name="T15"> </text:span></text:p>
            <text:p text:style-name="P198"><text:span text:style-name="T15"><text:s text:c="3"/></text:span><text:span text:style-name="T15">原訂目標值。</text:span></text:p>
          </table:table-cell>
        </table:table-row>
        <table:table-row table:style-name="表格89.1">
          <table:covered-table-cell/>
          <table:table-cell table:style-name="表格89.A2" office:value-type="string">
            <text:p text:style-name="P18">4、盆景、圖畫、無障礙數（10%）</text:p>
          </table:table-cell>
          <table:table-cell table:style-name="表格89.A2" office:value-type="string">
            <text:p text:style-name="P19">10處</text:p>
          </table:table-cell>
          <table:table-cell table:style-name="表格89.A2" office:value-type="string">
            <text:p text:style-name="P19">10處</text:p>
          </table:table-cell>
          <table:table-cell table:style-name="表格89.A2" office:value-type="string">
            <text:p text:style-name="P18">100％</text:p>
          </table:table-cell>
          <table:table-cell table:style-name="表格89.F2" office:value-type="string">
            <text:p text:style-name="P18">1、衡量標準：</text:p>
            <text:p text:style-name="P18"><text:s text:c="3"/>設置處所數量。</text:p>
            <text:p text:style-name="P18">2、執行成果：</text:p>
            <text:p text:style-name="P18"><text:s text:c="3"/>洽公環境綠美化及設</text:p>
            <text:p text:style-name="P18"><text:s text:c="3"/>置無障礙空間共10處</text:p>
            <text:p text:style-name="P18"><text:s text:c="3"/>。</text:p>
            <text:p text:style-name="P18">3、達成度：</text:p>
            <text:p text:style-name="P18"><text:soft-page-break/><text:s text:c="3"/>達成度100%，符合原 </text:p>
            <text:p text:style-name="P18"><text:s text:c="3"/>訂目標值。</text:p>
          </table:table-cell>
        </table:table-row>
        <table:table-row table:style-name="表格89.1">
          <table:covered-table-cell/>
          <table:table-cell table:style-name="表格89.A2" office:value-type="string">
            <text:p text:style-name="P18">5、到校服務（10%）</text:p>
          </table:table-cell>
          <table:table-cell table:style-name="表格89.A2" office:value-type="string">
            <text:p text:style-name="P19">1場次</text:p>
          </table:table-cell>
          <table:table-cell table:style-name="表格89.A2" office:value-type="string">
            <text:p text:style-name="P19">1場次</text:p>
          </table:table-cell>
          <table:table-cell table:style-name="表格89.A2" office:value-type="string">
            <text:p text:style-name="P18">100％</text:p>
          </table:table-cell>
          <table:table-cell table:style-name="表格89.F2" office:value-type="string">
            <text:p text:style-name="P18">1、衡量標準：</text:p>
            <text:p text:style-name="P18"><text:s text:c="3"/>場次。</text:p>
            <text:p text:style-name="P18">2、執行成果：</text:p>
            <text:p text:style-name="P672"><text:s text:c="3"/>上半年到校服務，統一受理學生初領國民身分證1次。</text:p>
            <text:p text:style-name="P18">3、達成度：</text:p>
            <text:p text:style-name="P18"><text:s text:c="3"/>達成度100%，符合原 <text:s/></text:p>
            <text:p text:style-name="P18"><text:s text:c="3"/>訂目標值。</text:p>
          </table:table-cell>
        </table:table-row>
        <table:table-row table:style-name="表格89.1">
          <table:covered-table-cell/>
          <table:table-cell table:style-name="表格89.A2" office:value-type="string">
            <text:p text:style-name="P18">6、到府服務（10%）</text:p>
          </table:table-cell>
          <table:table-cell table:style-name="表格89.A2" office:value-type="string">
            <text:p text:style-name="P19">10次</text:p>
          </table:table-cell>
          <table:table-cell table:style-name="表格89.A2" office:value-type="string">
            <text:p text:style-name="P19">10次</text:p>
          </table:table-cell>
          <table:table-cell table:style-name="表格89.A2" office:value-type="string">
            <text:p text:style-name="P18">100％</text:p>
          </table:table-cell>
          <table:table-cell table:style-name="表格89.F2" office:value-type="string">
            <text:p text:style-name="P18">1、衡量標準：</text:p>
            <text:p text:style-name="P18"><text:s text:c="3"/>次數。</text:p>
            <text:p text:style-name="P18">2、執行成果：</text:p>
            <text:p text:style-name="P672"><text:s text:c="3"/>全年度受理民眾到府服務共10次。</text:p>
            <text:p text:style-name="P18">3、達成度：</text:p>
            <text:p text:style-name="P18"><text:s text:c="3"/>達成度100%，符合原 <text:s/></text:p>
            <text:p text:style-name="P18"><text:s text:c="3"/>訂目標值。</text:p>
          </table:table-cell>
        </table:table-row>
        <table:table-row table:style-name="表格89.1">
          <table:covered-table-cell/>
          <table:table-cell table:style-name="表格89.A2" office:value-type="string">
            <text:p text:style-name="P18">7、審核、抽核數（10%）</text:p>
          </table:table-cell>
          <table:table-cell table:style-name="表格89.A2" office:value-type="string">
            <text:p text:style-name="P19">800件</text:p>
          </table:table-cell>
          <table:table-cell table:style-name="表格89.A2" office:value-type="string">
            <text:p text:style-name="P19">800件</text:p>
          </table:table-cell>
          <table:table-cell table:style-name="表格89.A2" office:value-type="string">
            <text:p text:style-name="P18">100％</text:p>
          </table:table-cell>
          <table:table-cell table:style-name="表格89.F2" office:value-type="string">
            <text:p text:style-name="P18">1、衡量標準：</text:p>
            <text:p text:style-name="P18"><text:s text:c="3"/>件數。</text:p>
            <text:p text:style-name="P18">2、執行成果：</text:p>
            <text:p text:style-name="P672"><text:s text:c="3"/>全年度加強戶籍案件審核、抽核作業共計800件。</text:p>
            <text:p text:style-name="P18">3、達成度：</text:p>
            <text:p text:style-name="P18"><text:s text:c="3"/>達成度100%，符合原 </text:p>
            <text:p text:style-name="P18"><text:s text:c="3"/>訂目標值。</text:p>
          </table:table-cell>
        </table:table-row>
        <table:table-row table:style-name="表格89.1">
          <table:table-cell table:style-name="表格89.A2" office:value-type="string">
            <text:p text:style-name="P298">績效分數</text:p>
          </table:table-cell>
          <table:table-cell table:style-name="表格89.F2" table:number-columns-spanned="5" office:value-type="string">
            <text:p text:style-name="P18">原始分數100分（權分70分）</text:p>
          </table:table-cell>
          <table:covered-table-cell/>
          <table:covered-table-cell/>
          <table:covered-table-cell/>
          <table:covered-table-cell/>
        </table:table-row>
      </table:table>
      <text:p text:style-name="P37">（二）人力面向策略績效目標（權數為15%）</text:p>
      <table:table table:name="表格90" table:style-name="表格90">
        <table:table-column table:style-name="表格90.A"/>
        <table:table-column table:style-name="表格90.B"/>
        <table:table-column table:style-name="表格90.C" table:number-columns-repeated="3"/>
        <table:table-column table:style-name="表格90.F"/>
        <table:table-header-rows>
          <table:table-row table:style-name="表格90.1">
            <table:table-cell table:style-name="表格90.A1" office:value-type="string">
              <text:p text:style-name="P28">策略績效目標</text:p>
            </table:table-cell>
            <table:table-cell table:style-name="表格90.A1" office:value-type="string">
              <text:p text:style-name="P19">衡量指標</text:p>
            </table:table-cell>
            <table:table-cell table:style-name="表格90.A1" office:value-type="string">
              <text:p text:style-name="P19">原訂</text:p>
              <text:p text:style-name="P19">目標值</text:p>
            </table:table-cell>
            <table:table-cell table:style-name="表格90.A1" office:value-type="string">
              <text:p text:style-name="P19">達成</text:p>
              <text:p text:style-name="P19">目標值</text:p>
            </table:table-cell>
            <table:table-cell table:style-name="表格90.A1" office:value-type="string">
              <text:p text:style-name="P19">達成度</text:p>
            </table:table-cell>
            <table:table-cell table:style-name="表格90.F1" office:value-type="string">
              <text:p text:style-name="P19">績效衡量暨達成情形分析</text:p>
            </table:table-cell>
          </table:table-row>
        </table:table-header-rows>
        <table:table-row table:style-name="表格90.1">
          <table:table-cell table:style-name="表格90.A2" office:value-type="string">
            <text:list xml:id="list3703115824028912380" text:style-name="WW8Num92">
              <text:list-item>
                <text:p text:style-name="P24">控管編制員額。（2%）</text:p>
              </text:list-item>
            </text:list>
          </table:table-cell>
          <table:table-cell table:style-name="表格90.A2" office:value-type="string">
            <text:p text:style-name="P25">機關編制員額成長率（2%）</text:p>
          </table:table-cell>
          <table:table-cell table:style-name="表格90.A2" office:value-type="string">
            <text:p text:style-name="P20">0%</text:p>
          </table:table-cell>
          <table:table-cell table:style-name="表格90.A2" office:value-type="string">
            <text:p text:style-name="P19">0%</text:p>
          </table:table-cell>
          <table:table-cell table:style-name="表格90.A2" office:value-type="string">
            <text:p text:style-name="P18">100％</text:p>
          </table:table-cell>
          <table:table-cell table:style-name="表格90.F2" office:value-type="string">
            <text:p text:style-name="P18">1、衡量標準：</text:p>
            <text:p text:style-name="P339"><text:s text:c="3"/>(本年度編制員額-上年度編制員額)/上年度編制員額ｘ100%</text:p>
            <text:p text:style-name="P342"><text:span text:style-name="T15">1.數值</text:span><text:span text:style-name="T34">≦</text:span><text:span text:style-name="T15">0%時，核給2分。</text:span></text:p>
            <text:p text:style-name="P342"><text:span text:style-name="T15">2.0%＜數值</text:span><text:span text:style-name="T34">≦</text:span><text:span text:style-name="T15">5%時，核給1.5分。</text:span></text:p>
            <text:p text:style-name="P342"><text:span text:style-name="T15">3.5%＜數值</text:span><text:span text:style-name="T34">≦</text:span><text:span text:style-name="T15">10%時，核給1分。</text:span></text:p>
            <text:p text:style-name="P350">4.數值＞10%時，核給0分。</text:p>
            <text:p text:style-name="P18"><text:soft-page-break/>2、執行成果：</text:p>
            <text:p text:style-name="P18"><text:s text:c="3"/>機關編制員額成長率0</text:p>
            <text:p text:style-name="P18"><text:s text:c="3"/>％。</text:p>
            <text:p text:style-name="P18">3、達成度：</text:p>
            <text:p text:style-name="P18"><text:s text:c="3"/>達成度100%，符合原訂</text:p>
            <text:p text:style-name="P18"><text:s text:c="3"/>目標值。</text:p>
          </table:table-cell>
        </table:table-row>
        <table:table-row table:style-name="表格90.1">
          <table:table-cell table:style-name="表格90.A2" office:value-type="string">
            <text:p text:style-name="P25">績效分數</text:p>
          </table:table-cell>
          <table:table-cell table:style-name="表格90.F2" table:number-columns-spanned="5" office:value-type="string">
            <text:p text:style-name="P18">原始分數100分（權分2分）</text:p>
          </table:table-cell>
          <table:covered-table-cell/>
          <table:covered-table-cell/>
          <table:covered-table-cell/>
          <table:covered-table-cell/>
        </table:table-row>
        <table:table-row table:style-name="表格90.4">
          <table:table-cell table:style-name="表格90.A2" table:number-rows-spanned="2" office:value-type="string">
            <text:list xml:id="list36271057" text:continue-numbering="true" text:style-name="WW8Num92">
              <text:list-item>
                <text:p text:style-name="P24">約聘僱員額及職等嚴格控管。（4%）</text:p>
              </text:list-item>
            </text:list>
          </table:table-cell>
          <table:table-cell table:style-name="表格90.A2" office:value-type="string">
            <text:p text:style-name="P25">1、約聘僱員額成長率（2%）</text:p>
          </table:table-cell>
          <table:table-cell table:style-name="表格90.A2" office:value-type="string">
            <text:p text:style-name="P20">0%</text:p>
          </table:table-cell>
          <table:table-cell table:style-name="表格90.A2" office:value-type="string">
            <text:p text:style-name="P19">0%</text:p>
          </table:table-cell>
          <table:table-cell table:style-name="表格90.A2" office:value-type="string">
            <text:p text:style-name="P18">100％</text:p>
          </table:table-cell>
          <table:table-cell table:style-name="表格90.F2" office:value-type="string">
            <text:p text:style-name="P18">1、衡量標準：</text:p>
            <text:p text:style-name="P339"><text:s text:c="3"/>(本年度以縣款僱用之約聘僱員額總數-上年度以縣款僱用之約聘僱員額總數)/上年度以公務預算及基金僱用之約聘僱員額總數ｘ100%</text:p>
            <text:p text:style-name="P342"><text:span text:style-name="T15">1.數值</text:span><text:span text:style-name="T34">≦</text:span><text:span text:style-name="T15">0%時，核給2分。</text:span></text:p>
            <text:p text:style-name="P342"><text:span text:style-name="T15">2.0%＜數值</text:span><text:span text:style-name="T34">≦</text:span><text:span text:style-name="T15">5%時，核給1分。</text:span></text:p>
            <text:p text:style-name="P350">3.數值＞5%時，核給0分。</text:p>
            <text:p text:style-name="P18">2、執行成果：</text:p>
            <text:p text:style-name="P18"><text:s text:c="3"/>約聘僱員額成長率0％</text:p>
            <text:p text:style-name="P18"><text:s text:c="3"/>。</text:p>
            <text:p text:style-name="P18">3、達成度：</text:p>
            <text:p text:style-name="P18"><text:s text:c="3"/>達成度100%，符合原訂</text:p>
            <text:p text:style-name="P18"><text:s text:c="3"/>目標值。</text:p>
          </table:table-cell>
        </table:table-row>
        <table:table-row table:style-name="表格90.1">
          <table:covered-table-cell/>
          <table:table-cell table:style-name="表格90.A2" office:value-type="string">
            <text:p text:style-name="P25">2、約聘僱核定職等變化率（2%）</text:p>
          </table:table-cell>
          <table:table-cell table:style-name="表格90.A2" office:value-type="string">
            <text:p text:style-name="P20">0%</text:p>
          </table:table-cell>
          <table:table-cell table:style-name="表格90.A2" office:value-type="string">
            <text:p text:style-name="P19">0%</text:p>
          </table:table-cell>
          <table:table-cell table:style-name="表格90.A2" office:value-type="string">
            <text:p text:style-name="P18">100％</text:p>
          </table:table-cell>
          <table:table-cell table:style-name="表格90.F2" office:value-type="string">
            <text:p text:style-name="P18">1、衡量標準：</text:p>
            <text:p text:style-name="P425"><text:s text:c="3"/>(本年度以縣款僱用之約聘僱員額涉提高職等人數)/上年度以縣款僱用之約聘僱員額總數ｘ100%</text:p>
            <text:p text:style-name="P342"><text:span text:style-name="T15">1.數值</text:span><text:span text:style-name="T34">≦</text:span><text:span text:style-name="T15">0%時，核給2分。</text:span></text:p>
            <text:p text:style-name="P342"><text:span text:style-name="T15">2.0%＜數值</text:span><text:span text:style-name="T34">≦</text:span><text:span text:style-name="T15">5%時，核給1分。</text:span></text:p>
            <text:p text:style-name="P350">3.數值＞5%時，核給0分。</text:p>
            <text:p text:style-name="P18">2、執行成果：</text:p>
            <text:p text:style-name="P18"><text:s text:c="3"/>約聘僱核定職等變化率 </text:p>
            <text:p text:style-name="P18"><text:s text:c="3"/>0％。</text:p>
            <text:p text:style-name="P18">3、達成度：</text:p>
            <text:p text:style-name="P18"><text:s text:c="3"/>達成度100%，符合原<text:soft-page-break/>訂</text:p>
            <text:p text:style-name="P18"><text:s text:c="3"/>目標值。</text:p>
          </table:table-cell>
        </table:table-row>
        <table:table-row table:style-name="表格90.1">
          <table:table-cell table:style-name="表格90.A2" office:value-type="string">
            <text:p text:style-name="P12">績效分數</text:p>
          </table:table-cell>
          <table:table-cell table:style-name="表格90.F2" table:number-columns-spanned="5" office:value-type="string">
            <text:p text:style-name="P18">原始分數100分（權分4分）</text:p>
          </table:table-cell>
          <table:covered-table-cell/>
          <table:covered-table-cell/>
          <table:covered-table-cell/>
          <table:covered-table-cell/>
        </table:table-row>
        <table:table-row table:style-name="表格90.1">
          <table:table-cell table:style-name="表格90.A2" office:value-type="string">
            <text:list xml:id="list36286155" text:continue-numbering="true" text:style-name="WW8Num92">
              <text:list-item>
                <text:p text:style-name="P24">推動公務人員終身學習。（9%）</text:p>
              </text:list-item>
            </text:list>
          </table:table-cell>
          <table:table-cell table:style-name="表格90.A2" office:value-type="string">
            <text:p text:style-name="P25">平均終身學習時數（9%）</text:p>
          </table:table-cell>
          <table:table-cell table:style-name="表格90.A2" office:value-type="string">
            <text:p text:style-name="P20">40小時</text:p>
          </table:table-cell>
          <table:table-cell table:style-name="表格90.A2" office:value-type="string">
            <text:p text:style-name="P19">74小時</text:p>
          </table:table-cell>
          <table:table-cell table:style-name="表格90.A2" office:value-type="string">
            <text:p text:style-name="P18">185％</text:p>
          </table:table-cell>
          <table:table-cell table:style-name="表格90.F2" office:value-type="string">
            <text:p text:style-name="P18">1、衡量標準：</text:p>
            <text:p text:style-name="P359"><text:s text:c="2"/>本年度單位平均終身學習時數至少應達40小時(其中包含數位學習至少5小時，與業務相關之學習20小時，數值四捨五入為整數)。</text:p>
            <text:p text:style-name="P351">1.單位平均終身學習時數40小時以上，核給9分。</text:p>
            <text:p text:style-name="P351">2.單位平均終身學習時數35-39小時，核給8分。</text:p>
            <text:p text:style-name="P351">3.單位平均終身學習時數30-34小時，核給7分。</text:p>
            <text:p text:style-name="P351">4.單位平均終身學習時數小時25-29小時，核給6分。</text:p>
            <text:p text:style-name="P351">5.單位平均終身學習時數小時20-24小時，核給5分。</text:p>
            <text:p text:style-name="P351">6.單位平均終身學習時數15-19小時，核給4分。</text:p>
            <text:p text:style-name="P351">7.單位平均終身學習時數10-14小時，核給3分。</text:p>
            <text:p text:style-name="P351">8.單位平均終身學習時數5-9小時，核給2分。</text:p>
            <text:p text:style-name="P350">9.單位平均終身學習時數未達5小時，核給1分。</text:p>
            <text:p text:style-name="P18">2、執行成果：</text:p>
            <text:p text:style-name="P18"><text:s text:c="3"/>103年度本所同仁終身</text:p>
            <text:p text:style-name="P18"><text:s text:c="3"/>學習總時數達368小時</text:p>
            <text:p text:style-name="P18"><text:s text:c="3"/>，單位平均終身學習時</text:p>
            <text:p text:style-name="P18"><text:s text:c="3"/>數74小時，單位平均數</text:p>
            <text:p text:style-name="P18"><text:s text:c="3"/>位學習時數30小時，<text:soft-page-break/>單</text:p>
            <text:p text:style-name="P18"><text:s text:c="3"/>位平均與業務相關之學</text:p>
            <text:p text:style-name="P18"><text:s text:c="3"/>習時數74小時。</text:p>
            <text:p text:style-name="P18">3、達成度：</text:p>
            <text:p text:style-name="P18"><text:s text:c="3"/>達成度185%，超出原訂</text:p>
            <text:p text:style-name="P18"><text:s text:c="3"/>目標值。</text:p>
          </table:table-cell>
        </table:table-row>
        <table:table-row table:style-name="表格90.1">
          <table:table-cell table:style-name="表格90.A2" office:value-type="string">
            <text:p text:style-name="P18">績效分數</text:p>
          </table:table-cell>
          <table:table-cell table:style-name="表格90.F2" table:number-columns-spanned="5" office:value-type="string">
            <text:p text:style-name="P18">原始分數100分（權分9分）</text:p>
          </table:table-cell>
          <table:covered-table-cell/>
          <table:covered-table-cell/>
          <table:covered-table-cell/>
          <table:covered-table-cell/>
        </table:table-row>
      </table:table>
      <text:p text:style-name="P37">（三）經費面向策略績效目標（權數為15%）</text:p>
      <table:table table:name="表格91" table:style-name="表格91">
        <table:table-column table:style-name="表格91.A"/>
        <table:table-column table:style-name="表格91.B"/>
        <table:table-column table:style-name="表格91.C" table:number-columns-repeated="3"/>
        <table:table-column table:style-name="表格91.F"/>
        <table:table-header-rows>
          <table:table-row table:style-name="表格91.1">
            <table:table-cell table:style-name="表格91.A1" office:value-type="string">
              <text:p text:style-name="P28">策略績效目標</text:p>
            </table:table-cell>
            <table:table-cell table:style-name="表格91.A1" office:value-type="string">
              <text:p text:style-name="P19">衡量指標</text:p>
            </table:table-cell>
            <table:table-cell table:style-name="表格91.A1" office:value-type="string">
              <text:p text:style-name="P19">原訂</text:p>
              <text:p text:style-name="P19">目標值</text:p>
            </table:table-cell>
            <table:table-cell table:style-name="表格91.A1" office:value-type="string">
              <text:p text:style-name="P19">達成</text:p>
              <text:p text:style-name="P19">目標值</text:p>
            </table:table-cell>
            <table:table-cell table:style-name="表格91.A1" office:value-type="string">
              <text:p text:style-name="P19">達成度</text:p>
            </table:table-cell>
            <table:table-cell table:style-name="表格91.F1" office:value-type="string">
              <text:p text:style-name="P19">績效衡量暨達成情形分析</text:p>
            </table:table-cell>
          </table:table-row>
        </table:table-header-rows>
        <table:table-row table:style-name="表格91.1">
          <table:table-cell table:style-name="表格91.A2" office:value-type="string">
            <text:list xml:id="list1467330041751740103" text:style-name="WW8Num68">
              <text:list-item>
                <text:p text:style-name="P26">節約政府支出，邁向財政收支平衡（15%）</text:p>
              </text:list-item>
            </text:list>
          </table:table-cell>
          <table:table-cell table:style-name="表格91.A2" office:value-type="string">
            <text:p text:style-name="P18">各單位當年度經常門經費賸餘數（不含人事費）與預算數（不含人事費）百分比（15%）</text:p>
          </table:table-cell>
          <table:table-cell table:style-name="表格91.A2" office:value-type="string">
            <text:p text:style-name="P19">2%</text:p>
          </table:table-cell>
          <table:table-cell table:style-name="表格91.A2" office:value-type="string">
            <text:p text:style-name="P19">4.1％</text:p>
          </table:table-cell>
          <table:table-cell table:style-name="表格91.A2" office:value-type="string">
            <text:p text:style-name="P18">205％</text:p>
          </table:table-cell>
          <table:table-cell table:style-name="表格91.F2" office:value-type="string">
            <text:p text:style-name="P18">1、衡量標準：</text:p>
            <text:p text:style-name="P286"><text:span text:style-name="T15">【經常門預算數(不含人事費)－經常門決算數（不含人事費）】/經常門預算數（不含人事費）</text:span><text:span text:style-name="T34">※</text:span><text:span text:style-name="T15">決算數＝實支數＋保留數計算方式如下：</text:span></text:p>
            <text:p text:style-name="P352">1.節餘率達2﹪以上者 </text:p>
            <text:p text:style-name="P352">　100分。</text:p>
            <text:p text:style-name="P352">2.節餘率未達 2﹪者 </text:p>
            <text:p text:style-name="P352">　90分。</text:p>
            <text:p text:style-name="P352">3.節餘率未達1.5﹪者 </text:p>
            <text:p text:style-name="P352">　80分。</text:p>
            <text:p text:style-name="P352">4.節餘率未達 1﹪者 70分。</text:p>
            <text:p text:style-name="P350">5.節餘率未達0.5﹪者 </text:p>
            <text:p text:style-name="P350">　60分。</text:p>
            <text:p text:style-name="P18">2、執行成果：</text:p>
            <text:p text:style-name="P18"><text:s text:c="3"/>本所103年度經常門經</text:p>
            <text:p text:style-name="P18"><text:s text:c="3"/>費賸餘數（不含人事費</text:p>
            <text:p text:style-name="P18"><text:s text:c="3"/>）與預算數（不含人事</text:p>
            <text:p text:style-name="P18"><text:s text:c="3"/>費）百分比為：4.1％。</text:p>
            <text:p text:style-name="P27">3、達成度：</text:p>
            <text:p text:style-name="P18"><text:s text:c="3"/>達成度205%，超出原訂</text:p>
            <text:p text:style-name="P18"><text:s text:c="3"/>目標值。</text:p>
          </table:table-cell>
        </table:table-row>
        <table:table-row table:style-name="表格91.1">
          <table:table-cell table:style-name="表格91.A2" office:value-type="string">
            <text:p text:style-name="P18">績效分數</text:p>
          </table:table-cell>
          <table:table-cell table:style-name="表格91.F2" table:number-columns-spanned="5" office:value-type="string">
            <text:p text:style-name="P18">原始分數100分（權分15分）</text:p>
          </table:table-cell>
          <table:covered-table-cell/>
          <table:covered-table-cell/>
          <table:covered-table-cell/>
          <table:covered-table-cell/>
        </table:table-row>
      </table:table>
      <text:p text:style-name="P389"/>
      <text:p text:style-name="P389"/>
      <text:p text:style-name="P389"/>
      <text:p text:style-name="P389"/>
      <text:p text:style-name="P389"><text:soft-page-break/>參、未達項目目標檢討</text:p>
      <table:table table:name="表格92" table:style-name="表格92">
        <table:table-column table:style-name="表格92.A"/>
        <table:table-column table:style-name="表格92.B"/>
        <table:table-column table:style-name="表格92.C" table:number-columns-repeated="2"/>
        <table:table-column table:style-name="表格92.E"/>
        <table:table-header-rows>
          <table:table-row table:style-name="表格92.1">
            <table:table-cell table:style-name="表格92.A1" office:value-type="string">
              <text:p text:style-name="P28">策略績效目標</text:p>
            </table:table-cell>
            <table:table-cell table:style-name="表格92.A1" office:value-type="string">
              <text:p text:style-name="P19">衡量指標</text:p>
            </table:table-cell>
            <table:table-cell table:style-name="表格92.A1" office:value-type="string">
              <text:p text:style-name="P19">原訂</text:p>
              <text:p text:style-name="P19">目標值</text:p>
            </table:table-cell>
            <table:table-cell table:style-name="表格92.A1" office:value-type="string">
              <text:p text:style-name="P19">達成度</text:p>
              <text:p text:style-name="P19">差異值</text:p>
            </table:table-cell>
            <table:table-cell table:style-name="表格92.E1" office:value-type="string">
              <text:p text:style-name="P19">未達成原因分析暨因應策略</text:p>
            </table:table-cell>
          </table:table-row>
        </table:table-header-rows>
        <table:table-row table:style-name="表格92.2">
          <table:table-cell table:style-name="表格92.A1" office:value-type="string">
            <text:p text:style-name="P19">無</text:p>
          </table:table-cell>
          <table:table-cell table:style-name="表格92.B2" office:value-type="string">
            <text:p text:style-name="P18"/>
          </table:table-cell>
          <table:table-cell table:style-name="表格92.B2" office:value-type="string">
            <text:p text:style-name="P19"/>
          </table:table-cell>
          <table:table-cell table:style-name="表格92.B2" office:value-type="string">
            <text:p text:style-name="P19"/>
          </table:table-cell>
          <table:table-cell table:style-name="表格92.E2" office:value-type="string">
            <text:p text:style-name="P18"/>
          </table:table-cell>
        </table:table-row>
      </table:table>
      <text:p text:style-name="P389"/>
      <text:p text:style-name="P389">肆、績效總評</text:p>
      <text:p text:style-name="P384"><text:span text:style-name="T18"><text:s text:c="4"/>本所103年度績效目標項數計5項，並分為三大面向，</text:span><text:span text:style-name="T15">包括業務面向1項，人力面向3項，經費面向1項，皆達成或超出原訂目標值，分析說明如下：</text:span></text:p>
      <text:p text:style-name="P392">一、業務面向：</text:p>
      <text:p text:style-name="P18">（一）辦理戶籍登記業務，全面提高服務品質：</text:p>
      <text:p text:style-name="P480"><text:s text:c="2"/>1、參加訓練：103年度派遣員工參加各項戶政教育訓練計10次，以提升同仁專業知能，精進</text:p>
      <text:p text:style-name="P480"><text:s text:c="5"/>專業素養，達成度100%，符合原訂目標值。</text:p>
      <text:p text:style-name="P480"><text:s text:c="2"/>2、通訊申請：103年度受理通訊申請案件計21件，提供多元化管道于民眾申辦案件，避免臨</text:p>
      <text:p text:style-name="P480"><text:s text:c="5"/>櫃久候等待，提升行政效率，達成度105％，超出原訂目標值。</text:p>
      <text:p text:style-name="P480"><text:s text:c="2"/>3、受理民眾申請案件：103年度受理民眾申請戶籍登記案件計1,287件，配合內政部陸續開放</text:p>
      <text:p text:style-name="P480"><text:s text:c="5"/>多項可異地受理戶籍登記案件，民眾可就近至本所辦理，受理案件數有成長趨勢，達成度</text:p>
      <text:p text:style-name="P480"><text:s text:c="5"/>128.7％，超出原訂目標值。</text:p>
      <text:p text:style-name="P480"><text:s text:c="2"/>4、盆景、圖畫、無障礙數：103年度重新整理花圃，種植繽紛花草，於辦公室及櫃檯擺放盆景</text:p>
      <text:p text:style-name="P480"><text:s text:c="5"/>，懸掛藝術圖畫，進行洽公環境綠美化，並設置無障礙坡道及愛心鈴，合計數量計10處，</text:p>
      <text:p text:style-name="P480"><text:s text:c="5"/>達成度100%，符合原訂目標值。</text:p>
      <text:p text:style-name="P480"><text:s text:c="2"/>5、到校服務：103年至本轄二水國民中學，統一受理國三學生申辦初領國民身分證，計1場次 </text:p>
      <text:p text:style-name="P480"><text:s text:c="5"/>，達成度100%，符合原訂目標值。</text:p>
      <text:p text:style-name="P480"><text:s text:c="2"/>6、到府服務：103年度針對須由當事人親自申辦案件，如辦理印鑑登記及變更、補領國民身分</text:p>
      <text:p text:style-name="P480"><text:s text:c="5"/>證等，提供到府受理服務計10次，達成度100%，符合原訂目標值。</text:p>
      <text:p text:style-name="P480"><text:s text:c="2"/>7、審核、抽核數：103年度加強戶籍案件審核、抽核作業，由主任針對戶籍登記申請書進行抽</text:p>
      <text:p text:style-name="P480"><text:s text:c="5"/>查審核，以確保案件登記無誤，避免疏漏，計800件，達成度100%，符合原訂目標值。</text:p>
      <text:p text:style-name="P18">二、人力面向：</text:p>
      <text:p text:style-name="P18">（一）控管編制員額：</text:p>
      <text:p text:style-name="P480"><text:s text:c="5"/>本所103年度編制員額與上年度相同，皆為5人，成長率為0％，符合原訂目標值。</text:p>
      <text:p text:style-name="P18">（二）約聘僱員額及職等嚴格控管：</text:p>
      <text:p text:style-name="P18"><text:s text:c="3"/>1、約聘僱員額成長率：本所103年度約聘僱員額與上年度相同，皆為0人，成長率為0％，符</text:p>
      <text:p text:style-name="P18"><text:s text:c="6"/>合原訂目標值。</text:p>
      <text:p text:style-name="P18"><text:s text:c="3"/>2、約聘僱核定職等變化率：本所103年度約聘僱員額與上年度相同，皆為0人，約聘僱核定職</text:p>
      <text:p text:style-name="P18"><text:s text:c="6"/>等變化率為0％，符合原訂目標值。</text:p>
      <text:p text:style-name="P18">（三）推動公務人員終身學習：</text:p>
      <text:p text:style-name="P480"><text:s text:c="5"/>本所致力於推動組織學習，促進同仁積極參與各項學習，103年度本所同仁終身學習總時數</text:p>
      <text:p text:style-name="P480"><text:s text:c="5"/>達368小時，數位學習總時數達148小時，所有學習時數皆與業務相關；單位平均終身學習</text:p>
      <text:p text:style-name="P480"><text:s text:c="5"/>時數74小時，單位平均數位學習時數30小時，單位平均與業務相關之學習時數74小時；</text:p>
      <text:p text:style-name="P480"><text:s text:c="5"/>本所平均終身學習時數達成度185%，超出原訂目標值。</text:p>
      <text:p text:style-name="P18">三、經費面向：</text:p>
      <text:p text:style-name="P18">（一）節約政府支出，邁向財政收支平衡：</text:p>
      <text:p text:style-name="P674"><text:s text:c="2"/>本所遵節開支，103年度經常門預算數為473,300元，決算數為453,731元，年度經費賸餘</text:p>
      <text:p text:style-name="P674"><text:soft-page-break/><text:s text:c="2"/>數與預算數百分比為：4.1％【(473,300-453,731)/473,300＝4.1％】，達成度205%，超出</text:p>
      <text:p text:style-name="P674"><text:s text:c="2"/>原訂目標值。</text:p>
      <text:p text:style-name="P389">伍、施政成果具體事蹟</text:p>
      <text:p text:style-name="P392">一、開辦「博愛窗口」服務：</text:p>
      <text:p text:style-name="P392"><text:s text:c="4"/>遇有年長、孕婦、身心障礙及行動不便等民眾洽公時，由專人引導服務，縮短等候時間。</text:p>
      <text:p text:style-name="P392">二、開辦「謄得快」服務：</text:p>
      <text:p text:style-name="P392"><text:s text:c="4"/>尖峰時間機動增加「簡易謄本窗口」服務，優先處理申辦現戶戶籍謄本案件，縮短等候時間。</text:p>
      <text:p text:style-name="P392">三、受理出生登記：</text:p>
      <text:p text:style-name="P392"><text:s text:c="4"/>辦理出生登記，同時代為核發縣府生育補助金及幸福生活卡，並通報健保機關新生兒投保資訊</text:p>
      <text:p text:style-name="P392"><text:s text:c="4"/>，並代為申請健保卡。</text:p>
      <text:p text:style-name="P392">四、受理首次申辦護照：</text:p>
      <text:p text:style-name="P392"><text:s text:c="4"/>對於首次申辦護照民眾，除原有辦理人別確認外，自103年7月起，與外交部合作，提供「首</text:p>
      <text:p text:style-name="P392"><text:s text:c="4"/>次申請護照親辦一處收件全程服務」，由本所代送護照申請書轉縣府送外交部辦理，製妥後，民</text:p>
      <text:p text:style-name="P392"><text:s text:c="4"/>眾再至本所領取護照，免去委託代辦費用並可就近領件。</text:p>
      <text:p text:style-name="P392">五、代為申請健保卡：</text:p>
      <text:p text:style-name="P392"><text:s text:c="4"/>自103年7月起，與健保機關合作，於民眾補發身分證、姓名變更、遺失健保卡等，皆可由戶</text:p>
      <text:p text:style-name="P392"><text:s text:c="4"/>所代為申請健保卡並印製繳費單，民眾可至鄰近超商繳費。</text:p>
      <text:p text:style-name="P392">六、開放悠遊卡繳納規費：</text:p>
      <text:p text:style-name="P392"><text:s text:c="4"/>因應電子錢包時代來臨，自103年11月起，與悠遊卡公司合作，民眾可持悠遊卡繳納規費，</text:p>
      <text:p text:style-name="P392"><text:s text:c="4"/>至戶政辦事免帶現金。</text:p>
      <text:p text:style-name="P392">七、提供免費電腦及無線網路：</text:p>
      <text:p text:style-name="P392"><text:s text:c="4"/>提供民眾免費上網電腦及無線網路(Wi-Fi熱點、i-Taiwan)，供民眾使用查詢各項資料。</text:p>
      <text:p text:style-name="P392">八、設置「QR Code」碼：</text:p>
      <text:p text:style-name="P392"><text:s text:c="4"/>於本所網站首頁設置「QR Code」碼，放置本所聯絡資料方便民眾使用。</text:p>
      <text:p text:style-name="P392">九、提供印鑑章貼紙標示：</text:p>
      <text:p text:style-name="P392"><text:s text:c="4"/>提供民眾印鑑章貼紙以標示註記，避免辦理印鑑證明時，因印章不符而來回奔波。</text:p>
      <text:p text:style-name="P392">十、主任至喪家訪視：</text:p>
      <text:p text:style-name="P392"><text:s text:c="4"/>每星期接獲死亡通報後，主任主動下鄉至喪家慰問並宣導於30日內辦理死亡登記事宜，另配合 <text:s text:c="2"/></text:p>
      <text:p text:style-name="P392"><text:s text:c="4"/>稅務機關提供「稅務暖暖包」資料袋，轉知家屬辦理後續繼承事宜等資訊。</text:p>
      <text:p text:style-name="P392">十一、製作溫馨三卡：</text:p>
      <text:p text:style-name="P392"><text:s text:c="6"/>辦理出生登記，製作新生兒「寶貝紀錄卡」；辦理結婚登記，為新人合影，製作「結婚祝福卡</text:p>
      <text:p text:style-name="P392"><text:s text:c="6"/>」；辦理死亡登記，掃描亡者國民身分證，製作「緬懷卡」供家屬留念，讓民眾備感溫馨。</text:p>
      <text:p text:style-name="P392">十二、週六延長服務：</text:p>
      <text:p text:style-name="P392"><text:s text:c="6"/>每週六上午8時至12時排班輪值受理各項戶籍登記及文件核發案件。</text:p>
      <text:p text:style-name="P392">十三、提供下鄉便民服務站服務：</text:p>
      <text:p text:style-name="P675"><text:s text:c="5"/>配合本轄各機關辦理各項活動時，至會場加強宣導各項戶政法令及最新訊息。</text:p>
      <text:p text:style-name="P392">十四、設置「喜訊快遞」專欄：</text:p>
      <text:p text:style-name="P392"><text:s text:c="6"/>本所網頁獨創「喜訊快遞」專欄，針對辦理結婚及出生登記民眾，登錄祝福名單，即時給予</text:p>
      <text:p text:style-name="P392"><text:s text:c="6"/>最快速的誠懇祝賀，為人生憑添喜訊一樁。</text:p>
      <text:p text:style-name="P392">十五、辦理為民服務態度滿意度調查：</text:p>
      <text:p text:style-name="P676"><text:s text:c="5"/>103年度辦理1次「為民服務問卷調查」，針對本所辦公環境及設施、同仁服務態度、辦事</text:p>
      <text:p text:style-name="P676"><text:s text:c="5"/>效率、專業素養、實施「每週六上午8-12時延長服務」、整體服務品質等項目，分別以紙本</text:p>
      <text:p text:style-name="P676"><text:s text:c="5"/>及線上2種方式，對民眾進行問卷調查： </text:p>
      <text:p text:style-name="P676"><text:s/>（一）紙本問卷調查結果：</text:p>
      <text:p text:style-name="P676"><text:soft-page-break/><text:s text:c="7"/>於103年8月辦理調查，在本所上班時間，針對洽公民眾，於各櫃檯合計發放100份問卷，</text:p>
      <text:p text:style-name="P676"><text:s text:c="7"/>參與人次計100人次，其中同意及非常同意2選項加總結果，各項滿意度皆達96％以上。</text:p>
      <text:p text:style-name="P676"><text:s/>（二）網路問卷調查結果：</text:p>
      <text:p text:style-name="P676"><text:s text:c="7"/>於103年7月1日起至9月15日止辦理調查，參與人次計16人次，其中同意及非常同意</text:p>
      <text:p text:style-name="P676"><text:s text:c="7"/>2選項加總結果，各項滿意度皆達100％。</text:p>
      <text:p text:style-name="P44">北斗鎮戶政事務所103年度施政績效報告</text:p>
      <text:p text:style-name="P207">壹、前言</text:p>
      <text:p text:style-name="P677">本所績效目標衡量面向計有「業務面向」、「人力面向」及「經費面向」等3大類衡量面向，由各業務承辦人就權責策略績效目標項目達成情形分析並作成績效資訊，並藉由績效資訊來提供未來努力再規劃與計畫之參考依據。</text:p>
      <text:p text:style-name="P677"/>
      <text:p text:style-name="P209">貳、北斗鎮戶政事務所目標達成情形</text:p>
      <text:p text:style-name="P213">一、績效達成情形</text:p>
      <text:p text:style-name="P213"><draw:frame draw:style-name="fr1" draw:name="框架19" text:anchor-type="paragraph" svg:y="0.497cm" svg:width="14.178cm" draw:z-index="18"><draw:text-box fo:min-height="0.058cm"><table:table table:name="表格93" table:style-name="表格93"><table:table-column table:style-name="表格93.A"/><table:table-column table:style-name="表格93.B"/><table:table-column table:style-name="表格93.C"/><table:table-column table:style-name="表格93.D"/><table:table-row table:style-name="表格93.1"><table:table-cell table:style-name="表格93.A1" office:value-type="string"><text:p text:style-name="P2">績效目標衡量面向</text:p></table:table-cell><table:table-cell table:style-name="表格93.A1" office:value-type="string"><text:p text:style-name="P2">權重配分</text:p></table:table-cell><table:table-cell table:style-name="表格93.A1" office:value-type="string"><text:p text:style-name="P2">自評得分</text:p></table:table-cell><table:table-cell table:style-name="表格93.D1" office:value-type="string"><text:p text:style-name="P3">總分</text:p></table:table-cell></table:table-row><table:table-row table:style-name="表格93.1"><table:table-cell table:style-name="表格93.A1" office:value-type="string"><text:p text:style-name="P2">業務面向</text:p></table:table-cell><table:table-cell table:style-name="表格93.A1" office:value-type="string"><text:p text:style-name="P3">70</text:p></table:table-cell><table:table-cell table:style-name="表格93.C2" office:value-type="string"><text:p text:style-name="P3">70</text:p></table:table-cell><table:table-cell table:style-name="表格93.D2" table:number-rows-spanned="3" office:value-type="string"><text:p text:style-name="P3">100</text:p></table:table-cell></table:table-row><table:table-row table:style-name="表格93.1"><table:table-cell table:style-name="表格93.A1" office:value-type="string"><text:p text:style-name="P2">人力面向</text:p></table:table-cell><table:table-cell table:style-name="表格93.A1" office:value-type="string"><text:p text:style-name="P3">15</text:p></table:table-cell><table:table-cell table:style-name="表格93.A1" office:value-type="string"><text:p text:style-name="P3">15</text:p></table:table-cell><table:covered-table-cell/></table:table-row><table:table-row table:style-name="表格93.1"><table:table-cell table:style-name="表格93.A1" office:value-type="string"><text:p text:style-name="P2">經費面向</text:p></table:table-cell><table:table-cell table:style-name="表格93.A1" office:value-type="string"><text:p text:style-name="P3">15</text:p></table:table-cell><table:table-cell table:style-name="表格9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50">策略績效目標</text:p>
            </table:table-cell>
            <table:table-cell table:style-name="表格94.A1" office:value-type="string">
              <text:p text:style-name="P53">衡量指標</text:p>
            </table:table-cell>
            <table:table-cell table:style-name="表格94.A1" office:value-type="string">
              <text:p text:style-name="P53">原訂</text:p>
              <text:p text:style-name="P53">目標值</text:p>
            </table:table-cell>
            <table:table-cell table:style-name="表格94.A1" office:value-type="string">
              <text:p text:style-name="P53">達成</text:p>
              <text:p text:style-name="P53">目標值</text:p>
            </table:table-cell>
            <table:table-cell table:style-name="表格94.A1" office:value-type="string">
              <text:p text:style-name="P53">達成度</text:p>
            </table:table-cell>
            <table:table-cell table:style-name="表格94.F1" office:value-type="string">
              <text:p text:style-name="P53">績效衡量暨達成情形分析</text:p>
            </table:table-cell>
          </table:table-row>
        </table:table-header-rows>
        <table:table-row table:style-name="表格94.1">
          <table:table-cell table:style-name="表格94.A2" table:number-rows-spanned="2" office:value-type="string">
            <text:list xml:id="list1332440827696071325" text:style-name="WW8Num115">
              <text:list-item>
                <text:p text:style-name="P128">落實辦理各項戶籍登記及管理，以保障民眾權益。（20%）</text:p>
              </text:list-item>
            </text:list>
          </table:table-cell>
          <table:table-cell table:style-name="表格94.A2" office:value-type="string">
            <text:p text:style-name="P55">1、受理案件（10%）</text:p>
          </table:table-cell>
          <table:table-cell table:style-name="表格94.A2" office:value-type="string">
            <text:p text:style-name="P53">97%</text:p>
          </table:table-cell>
          <table:table-cell table:style-name="表格94.A2" office:value-type="string">
            <text:p text:style-name="P53">98.8%</text:p>
          </table:table-cell>
          <table:table-cell table:style-name="表格94.A2" office:value-type="string">
            <text:p text:style-name="P55">101.8%</text:p>
          </table:table-cell>
          <table:table-cell table:style-name="表格94.F2" office:value-type="string">
            <text:p text:style-name="P55">1、衡量標準：</text:p>
            <text:p text:style-name="P401">正確率(全年受理案件數-全年誤辦案件數/全年受理案件數)x100%</text:p>
            <text:p text:style-name="P55">2、執行成果：</text:p>
            <text:p text:style-name="P427">年度受理案件計3310件，錯誤維護案件計39件，正確率98.8%</text:p>
            <text:p text:style-name="P55">3、達成度：</text:p>
            <text:p text:style-name="P427">達成度101.8%，超出原訂目標值。</text:p>
          </table:table-cell>
        </table:table-row>
        <table:table-row table:style-name="表格94.1">
          <table:covered-table-cell/>
          <table:table-cell table:style-name="表格94.A2" office:value-type="string">
            <text:p text:style-name="P55">2、舉辦法令測驗（10%）</text:p>
          </table:table-cell>
          <table:table-cell table:style-name="表格94.A2" office:value-type="string">
            <text:p text:style-name="P53">1次</text:p>
          </table:table-cell>
          <table:table-cell table:style-name="表格94.A2" office:value-type="string">
            <text:p text:style-name="P53">1次</text:p>
          </table:table-cell>
          <table:table-cell table:style-name="表格94.A2" office:value-type="string">
            <text:p text:style-name="P55">100%</text:p>
          </table:table-cell>
          <table:table-cell table:style-name="表格94.F2" office:value-type="string">
            <text:p text:style-name="P55">1、衡量標準：</text:p>
            <text:p text:style-name="P55"><text:s text:c="3"/>辦理次數。</text:p>
            <text:p text:style-name="P55">2、執行成果：</text:p>
            <text:p text:style-name="P427">辦理法令測驗1次。</text:p>
            <text:p text:style-name="P55">3、達成度：</text:p>
            <text:p text:style-name="P427">達成度100%，符合原訂目標值。</text:p>
          </table:table-cell>
        </table:table-row>
        <table:table-row table:style-name="表格94.1">
          <table:table-cell table:style-name="表格94.A2" office:value-type="string">
            <text:p text:style-name="P295">績效分數</text:p>
          </table:table-cell>
          <table:table-cell table:style-name="表格94.F2" table:number-columns-spanned="5" office:value-type="string">
            <text:p text:style-name="P55">原始分數100分（權分20分）</text:p>
          </table:table-cell>
          <table:covered-table-cell/>
          <table:covered-table-cell/>
          <table:covered-table-cell/>
          <table:covered-table-cell/>
        </table:table-row>
        <text:soft-page-break/>
        <table:table-row table:style-name="表格94.5">
          <table:table-cell table:style-name="表格94.A2" office:value-type="string">
            <text:list xml:id="list36277742" text:continue-numbering="true" text:style-name="WW8Num115">
              <text:list-item>
                <text:p text:style-name="P128">推動戶政業務、簡政便民革新措施，全面提升服務品質。（30%）</text:p>
              </text:list-item>
            </text:list>
          </table:table-cell>
          <table:table-cell table:style-name="表格94.A2" table:number-rows-spanned="2" office:value-type="string">
            <text:p text:style-name="P55">1、辦理員工及民眾問卷調查（10%）</text:p>
          </table:table-cell>
          <table:table-cell table:style-name="表格94.A2" table:number-rows-spanned="2" office:value-type="string">
            <text:p text:style-name="P53">93%</text:p>
          </table:table-cell>
          <table:table-cell table:style-name="表格94.A2" table:number-rows-spanned="2" office:value-type="string">
            <text:p text:style-name="P53">95.3%</text:p>
          </table:table-cell>
          <table:table-cell table:style-name="表格94.A2" table:number-rows-spanned="2" office:value-type="string">
            <text:p text:style-name="P55">102.4%</text:p>
          </table:table-cell>
          <table:table-cell table:style-name="表格94.F2" table:number-rows-spanned="2" office:value-type="string">
            <text:p text:style-name="P55">1、衡量標準：</text:p>
            <text:p text:style-name="P327"><text:s text:c="3"/>民眾滿意度(對本所整體滿意人數/有效問卷數)x100%</text:p>
            <text:p text:style-name="P55">2、執行成果：</text:p>
            <text:p text:style-name="P427">有效問卷150份，民眾滿意度達95.3%。(143/150)x100%</text:p>
            <text:p text:style-name="P55">3、達成度：</text:p>
            <text:p text:style-name="P427">達成度102.4%，超出原訂目標值。</text:p>
          </table:table-cell>
        </table:table-row>
        <table:table-row table:style-name="表格94.6">
          <table:table-cell table:style-name="表格94.A6" office:value-type="string">
            <text:p text:style-name="P55"/>
          </table:table-cell>
          <table:covered-table-cell/>
          <table:covered-table-cell/>
          <table:covered-table-cell/>
          <table:covered-table-cell/>
          <table:covered-table-cell/>
        </table:table-row>
        <table:table-row table:style-name="表格94.7">
          <table:table-cell table:style-name="表格94.A7" table:number-rows-spanned="2" office:value-type="string">
            <text:p text:style-name="P220"/>
          </table:table-cell>
          <table:table-cell table:style-name="表格94.A2" office:value-type="string">
            <text:p text:style-name="P55">2、辦理書畫展（10%）</text:p>
          </table:table-cell>
          <table:table-cell table:style-name="表格94.A2" office:value-type="string">
            <text:p text:style-name="P53">2次</text:p>
          </table:table-cell>
          <table:table-cell table:style-name="表格94.A2" office:value-type="string">
            <text:p text:style-name="P53">2次</text:p>
          </table:table-cell>
          <table:table-cell table:style-name="表格94.A2" office:value-type="string">
            <text:p text:style-name="P55">100%</text:p>
          </table:table-cell>
          <table:table-cell table:style-name="表格94.F2" office:value-type="string">
            <text:p text:style-name="P55">1、衡量標準：</text:p>
            <text:p text:style-name="P55"><text:s text:c="3"/>辦理次數。</text:p>
            <text:p text:style-name="P55">2、執行成果：</text:p>
            <text:p text:style-name="P427">辦理書畫展2次。</text:p>
            <text:p text:style-name="P55">3、達成度：</text:p>
            <text:p text:style-name="P427">達成度100%，符合原訂目標值。</text:p>
          </table:table-cell>
        </table:table-row>
        <table:table-row table:style-name="表格94.1">
          <table:covered-table-cell/>
          <table:table-cell table:style-name="表格94.A2" office:value-type="string">
            <text:p text:style-name="P55">3、派員至轄內北斗國中受理學童國民身分證初領，嘉惠本鎮鎮民（10%）</text:p>
          </table:table-cell>
          <table:table-cell table:style-name="表格94.A2" office:value-type="string">
            <text:p text:style-name="P53">1次</text:p>
          </table:table-cell>
          <table:table-cell table:style-name="表格94.A2" office:value-type="string">
            <text:p text:style-name="P53">1次</text:p>
          </table:table-cell>
          <table:table-cell table:style-name="表格94.A2" office:value-type="string">
            <text:p text:style-name="P55">100%</text:p>
          </table:table-cell>
          <table:table-cell table:style-name="表格94.F2" office:value-type="string">
            <text:p text:style-name="P55">1、衡量標準：</text:p>
            <text:p text:style-name="P55"><text:s text:c="3"/>辦理次數。</text:p>
            <text:p text:style-name="P55">2、執行成果：</text:p>
            <text:p text:style-name="P427">派員至轄區北斗國中受理國民身分證初領1次。</text:p>
            <text:p text:style-name="P55">3、達成度：</text:p>
            <text:p text:style-name="P427">達成度100%，符合原訂目標值。</text:p>
          </table:table-cell>
        </table:table-row>
        <table:table-row table:style-name="表格94.1">
          <table:table-cell table:style-name="表格94.A2" office:value-type="string">
            <text:p text:style-name="P295">績效分數</text:p>
          </table:table-cell>
          <table:table-cell table:style-name="表格94.F2" table:number-columns-spanned="5" office:value-type="string">
            <text:p text:style-name="P55">原始分數100分（權分30分）</text:p>
          </table:table-cell>
          <table:covered-table-cell/>
          <table:covered-table-cell/>
          <table:covered-table-cell/>
          <table:covered-table-cell/>
        </table:table-row>
        <table:table-row table:style-name="表格94.1">
          <table:table-cell table:style-name="表格94.A2" table:number-rows-spanned="2" office:value-type="string">
            <text:p text:style-name="P327">三、戶政業務全面實施電腦化，並推展戶政e網通，提供民眾省時、便捷的服務。（15%）</text:p>
          </table:table-cell>
          <table:table-cell table:style-name="表格94.A2" office:value-type="string">
            <text:p text:style-name="P55">1、辦理跨機關「戶地稅－互易通」（10%）</text:p>
          </table:table-cell>
          <table:table-cell table:style-name="表格94.A2" office:value-type="string">
            <text:p text:style-name="P53">26件</text:p>
          </table:table-cell>
          <table:table-cell table:style-name="表格94.A2" office:value-type="string">
            <text:p text:style-name="P53">133件</text:p>
          </table:table-cell>
          <table:table-cell table:style-name="表格94.A2" office:value-type="string">
            <text:p text:style-name="P55">511.5%</text:p>
          </table:table-cell>
          <table:table-cell table:style-name="表格94.F2" office:value-type="string">
            <text:p text:style-name="P55">1、衡量標準：</text:p>
            <text:p text:style-name="P55"><text:s text:c="3"/>辦理件數。</text:p>
            <text:p text:style-name="P55">2、執行成果：</text:p>
            <text:p text:style-name="P427">辦理跨機關「戶地稅－互易通」共計39人次利用，通報133件。</text:p>
            <text:p text:style-name="P55">3、達成度：</text:p>
            <text:p text:style-name="P427">達成度511.5%，超出原訂目標值。</text:p>
          </table:table-cell>
        </table:table-row>
        <table:table-row table:style-name="表格94.1">
          <table:covered-table-cell/>
          <table:table-cell table:style-name="表格94.A2" office:value-type="string">
            <text:p text:style-name="P55">2、豐富網路服務，定期不定期更新網站內容(5%)</text:p>
          </table:table-cell>
          <table:table-cell table:style-name="表格94.A2" office:value-type="string">
            <text:p text:style-name="P53">24次</text:p>
          </table:table-cell>
          <table:table-cell table:style-name="表格94.A2" office:value-type="string">
            <text:p text:style-name="P53">60次</text:p>
          </table:table-cell>
          <table:table-cell table:style-name="表格94.A2" office:value-type="string">
            <text:p text:style-name="P55">250%</text:p>
          </table:table-cell>
          <table:table-cell table:style-name="表格94.F2" office:value-type="string">
            <text:p text:style-name="P55">1、衡量標準：</text:p>
            <text:p text:style-name="P55"><text:s text:c="3"/>更新次數。</text:p>
            <text:p text:style-name="P55">2、執行成果：</text:p>
            <text:p text:style-name="P427">辦理更新計60次。</text:p>
            <text:p text:style-name="P55">3、達成度：</text:p>
            <text:p text:style-name="P680">達成度250%，超出原訂目標值。</text:p>
          </table:table-cell>
        </table:table-row>
        <text:soft-page-break/>
        <table:table-row table:style-name="表格94.1">
          <table:table-cell table:style-name="表格94.A2" office:value-type="string">
            <text:p text:style-name="P295">績效分數</text:p>
          </table:table-cell>
          <table:table-cell table:style-name="表格94.F2" table:number-columns-spanned="5" office:value-type="string">
            <text:p text:style-name="P55">原始分數100分（權分15分）</text:p>
          </table:table-cell>
          <table:covered-table-cell/>
          <table:covered-table-cell/>
          <table:covered-table-cell/>
          <table:covered-table-cell/>
        </table:table-row>
        <table:table-row table:style-name="表格94.1">
          <table:table-cell table:style-name="表格94.A2" office:value-type="string">
            <text:p text:style-name="P327">四、加強戶役政資訊系統及行政電腦安全管理。（5%）</text:p>
          </table:table-cell>
          <table:table-cell table:style-name="表格94.A2" office:value-type="string">
            <text:p text:style-name="P55">辦理系統稽核（5%）</text:p>
          </table:table-cell>
          <table:table-cell table:style-name="表格94.A2" office:value-type="string">
            <text:p text:style-name="P53">52次</text:p>
          </table:table-cell>
          <table:table-cell table:style-name="表格94.A2" office:value-type="string">
            <text:p text:style-name="P53">56次</text:p>
          </table:table-cell>
          <table:table-cell table:style-name="表格94.A2" office:value-type="string">
            <text:p text:style-name="P55">107.7%</text:p>
            <text:p text:style-name="P55"/>
          </table:table-cell>
          <table:table-cell table:style-name="表格94.F2" office:value-type="string">
            <text:p text:style-name="P55">1、衡量標準：</text:p>
            <text:p text:style-name="P55"><text:s text:c="3"/>辦理次數。</text:p>
            <text:p text:style-name="P55">2、執行成果：</text:p>
            <text:p text:style-name="P427">辦理工作站系統稽核計56次。</text:p>
            <text:p text:style-name="P55">3、達成度：</text:p>
            <text:p text:style-name="P427">達成度107.7%，超出原訂目標值。</text:p>
          </table:table-cell>
        </table:table-row>
        <table:table-row table:style-name="表格94.1">
          <table:table-cell table:style-name="表格94.A2" office:value-type="string">
            <text:p text:style-name="P295">績效分數</text:p>
          </table:table-cell>
          <table:table-cell table:style-name="表格94.F2" table:number-columns-spanned="5" office:value-type="string">
            <text:p text:style-name="P55">原始分數100分（權分5分）</text:p>
          </table:table-cell>
          <table:covered-table-cell/>
          <table:covered-table-cell/>
          <table:covered-table-cell/>
          <table:covered-table-cell/>
        </table:table-row>
      </table:table>
      <text:p text:style-name="P214">（二）人力面向策略績效目標（權數為15%）</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50">策略績效目標</text:p>
            </table:table-cell>
            <table:table-cell table:style-name="表格95.A1" office:value-type="string">
              <text:p text:style-name="P53">衡量指標</text:p>
            </table:table-cell>
            <table:table-cell table:style-name="表格95.A1" office:value-type="string">
              <text:p text:style-name="P53">原訂</text:p>
              <text:p text:style-name="P53">目標值</text:p>
            </table:table-cell>
            <table:table-cell table:style-name="表格95.A1" office:value-type="string">
              <text:p text:style-name="P53">達成</text:p>
              <text:p text:style-name="P53">目標值</text:p>
            </table:table-cell>
            <table:table-cell table:style-name="表格95.A1" office:value-type="string">
              <text:p text:style-name="P53">達成度</text:p>
            </table:table-cell>
            <table:table-cell table:style-name="表格95.F1" office:value-type="string">
              <text:p text:style-name="P53">績效衡量暨達成情形分析</text:p>
            </table:table-cell>
          </table:table-row>
        </table:table-header-rows>
        <table:table-row table:style-name="表格95.1">
          <table:table-cell table:style-name="表格95.A2" office:value-type="string">
            <text:list xml:id="list1645315433069519090" text:style-name="WW8Num21">
              <text:list-item>
                <text:p text:style-name="P129">控管編制員額。（2%）</text:p>
              </text:list-item>
            </text:list>
          </table:table-cell>
          <table:table-cell table:style-name="表格95.A2" office:value-type="string">
            <text:p text:style-name="P58">機關編制員額成長率（2%）</text:p>
          </table:table-cell>
          <table:table-cell table:style-name="表格95.A2" office:value-type="string">
            <text:p text:style-name="P54">0%</text:p>
          </table:table-cell>
          <table:table-cell table:style-name="表格95.A2" office:value-type="string">
            <text:p text:style-name="P53">0%</text:p>
          </table:table-cell>
          <table:table-cell table:style-name="表格95.A2" office:value-type="string">
            <text:p text:style-name="P53">100%</text:p>
          </table:table-cell>
          <table:table-cell table:style-name="表格95.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327">2、執行成果：</text:p>
            <text:p text:style-name="P419">103年度機關編制員額未成長。</text:p>
            <text:p text:style-name="P55">3、達成度：</text:p>
            <text:p text:style-name="P427">達成度100%，符合原訂目標值。</text:p>
          </table:table-cell>
        </table:table-row>
        <table:table-row table:style-name="表格95.1">
          <table:table-cell table:style-name="表格95.A2" office:value-type="string">
            <text:p text:style-name="P58">績效分數</text:p>
          </table:table-cell>
          <table:table-cell table:style-name="表格95.F2" table:number-columns-spanned="5" office:value-type="string">
            <text:p text:style-name="P55">原始分數100分（權分2分）</text:p>
          </table:table-cell>
          <table:covered-table-cell/>
          <table:covered-table-cell/>
          <table:covered-table-cell/>
          <table:covered-table-cell/>
        </table:table-row>
        <table:table-row table:style-name="表格95.1">
          <table:table-cell table:style-name="表格95.A2" table:number-rows-spanned="2" office:value-type="string">
            <text:list xml:id="list36293651" text:continue-numbering="true" text:style-name="WW8Num21">
              <text:list-item>
                <text:p text:style-name="P129">約聘僱員額及職等嚴格控管。（4%）</text:p>
              </text:list-item>
            </text:list>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able:table-cell>
          <table:table-cell table:style-name="表格95.A2" office:value-type="string">
            <text:p text:style-name="P58">1、約聘僱員額成長率（2%）</text:p>
          </table:table-cell>
          <table:table-cell table:style-name="表格95.A2" office:value-type="string">
            <text:p text:style-name="P54">0%</text:p>
          </table:table-cell>
          <table:table-cell table:style-name="表格95.A2" office:value-type="string">
            <text:p text:style-name="P53">0%</text:p>
          </table:table-cell>
          <table:table-cell table:style-name="表格95.A2" office:value-type="string">
            <text:p text:style-name="P53">100%</text:p>
          </table:table-cell>
          <table:table-cell table:style-name="表格95.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text:soft-page-break/>分。</text:p>
            <text:p text:style-name="P55">2、執行成果：</text:p>
            <text:p text:style-name="P427">約聘僱員額無增加。</text:p>
            <text:p text:style-name="P55">3、達成度：</text:p>
            <text:p text:style-name="P427">達成度100%，符合原訂目標值。</text:p>
          </table:table-cell>
        </table:table-row>
        <table:table-row table:style-name="表格95.1">
          <table:covered-table-cell/>
          <table:table-cell table:style-name="表格95.A2" office:value-type="string">
            <text:p text:style-name="P58">2、 約聘僱核定職等變化率（2%）</text:p>
          </table:table-cell>
          <table:table-cell table:style-name="表格95.A2" office:value-type="string">
            <text:p text:style-name="P54">0%</text:p>
          </table:table-cell>
          <table:table-cell table:style-name="表格95.A2" office:value-type="string">
            <text:p text:style-name="P53">0%</text:p>
          </table:table-cell>
          <table:table-cell table:style-name="表格95.A2" office:value-type="string">
            <text:p text:style-name="P53">100%</text:p>
          </table:table-cell>
          <table:table-cell table:style-name="表格95.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27">核定職等變化率0%</text:p>
            <text:p text:style-name="P55">3、達成度：</text:p>
            <text:p text:style-name="P427">達成度100%，符合原訂目標值。</text:p>
          </table:table-cell>
        </table:table-row>
        <table:table-row table:style-name="表格95.1">
          <table:table-cell table:style-name="表格95.A2" office:value-type="string">
            <text:p text:style-name="P46">績效分數</text:p>
          </table:table-cell>
          <table:table-cell table:style-name="表格95.F2" table:number-columns-spanned="5" office:value-type="string">
            <text:p text:style-name="P55">原始分數100分（權分4分）</text:p>
          </table:table-cell>
          <table:covered-table-cell/>
          <table:covered-table-cell/>
          <table:covered-table-cell/>
          <table:covered-table-cell/>
        </table:table-row>
        <table:table-row table:style-name="表格95.1">
          <table:table-cell table:style-name="表格95.A2" office:value-type="string">
            <text:list xml:id="list36281363" text:continue-numbering="true" text:style-name="WW8Num21">
              <text:list-item>
                <text:p text:style-name="P129">推動公務人員終身學習。（9%）</text:p>
              </text:list-item>
            </text:list>
          </table:table-cell>
          <table:table-cell table:style-name="表格95.A2" office:value-type="string">
            <text:p text:style-name="P58">平均終身學習時數（9%）</text:p>
          </table:table-cell>
          <table:table-cell table:style-name="表格95.A2" office:value-type="string">
            <text:p text:style-name="P54">40小時</text:p>
          </table:table-cell>
          <table:table-cell table:style-name="表格95.A2" office:value-type="string">
            <text:p text:style-name="P53">92.5小時</text:p>
          </table:table-cell>
          <table:table-cell table:style-name="表格95.A2" office:value-type="string">
            <text:p text:style-name="P55">231%</text:p>
          </table:table-cell>
          <table:table-cell table:style-name="表格95.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text:soft-page-break/>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27">103年度本所員額為8人，總終身學習時數為740小時，平均每人學習時數為92.5小時。</text:p>
            <text:p text:style-name="P55">3、達成度：</text:p>
            <text:p text:style-name="P427">達成度231%，超出原訂目標值。</text:p>
          </table:table-cell>
        </table:table-row>
        <table:table-row table:style-name="表格95.1">
          <table:table-cell table:style-name="表格95.A2" office:value-type="string">
            <text:p text:style-name="P55">績效分數</text:p>
          </table:table-cell>
          <table:table-cell table:style-name="表格9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96" table:style-name="表格96">
        <table:table-column table:style-name="表格96.A"/>
        <table:table-column table:style-name="表格96.B"/>
        <table:table-column table:style-name="表格96.C" table:number-columns-repeated="3"/>
        <table:table-column table:style-name="表格96.F"/>
        <table:table-header-rows>
          <table:table-row table:style-name="表格96.1">
            <table:table-cell table:style-name="表格96.A1" office:value-type="string">
              <text:p text:style-name="P50">策略績效目標</text:p>
            </table:table-cell>
            <table:table-cell table:style-name="表格96.A1" office:value-type="string">
              <text:p text:style-name="P53">衡量指標</text:p>
            </table:table-cell>
            <table:table-cell table:style-name="表格96.A1" office:value-type="string">
              <text:p text:style-name="P53">原訂</text:p>
              <text:p text:style-name="P53">目標值</text:p>
            </table:table-cell>
            <table:table-cell table:style-name="表格96.A1" office:value-type="string">
              <text:p text:style-name="P53">達成</text:p>
              <text:p text:style-name="P53">目標值</text:p>
            </table:table-cell>
            <table:table-cell table:style-name="表格96.A1" office:value-type="string">
              <text:p text:style-name="P53">達成度</text:p>
            </table:table-cell>
            <table:table-cell table:style-name="表格96.F1" office:value-type="string">
              <text:p text:style-name="P53">績效衡量暨達成情形分析</text:p>
            </table:table-cell>
          </table:table-row>
        </table:table-header-rows>
        <table:table-row table:style-name="表格96.1">
          <table:table-cell table:style-name="表格96.A2" office:value-type="string">
            <text:list xml:id="list776249649908227845" text:style-name="WW8Num93">
              <text:list-item>
                <text:p text:style-name="P130">節約政府支出，邁向財政收支平衡（15%）</text:p>
              </text:list-item>
            </text:list>
          </table:table-cell>
          <table:table-cell table:style-name="表格96.A2" office:value-type="string">
            <text:p text:style-name="P55">各單位當年度經常門經費賸餘數（不含人事費）與預算數（不含人事費）百分比（15%）</text:p>
          </table:table-cell>
          <table:table-cell table:style-name="表格96.A2" office:value-type="string">
            <text:p text:style-name="P53">2%</text:p>
          </table:table-cell>
          <table:table-cell table:style-name="表格96.A2" office:value-type="string">
            <text:p text:style-name="P53">2.33%</text:p>
          </table:table-cell>
          <table:table-cell table:style-name="表格96.A2" office:value-type="string">
            <text:p text:style-name="P55">116.5%</text:p>
          </table:table-cell>
          <table:table-cell table:style-name="表格9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text:soft-page-break/>　60分。</text:p>
            <text:p text:style-name="P327">2、執行成果：</text:p>
            <text:p text:style-name="P419">當年度經常門經費賸餘數（不含人事費）與預算數（不含人事費）百分比為2.33%。</text:p>
            <text:p text:style-name="P327"><text:s text:c="3"/>(本年預算數：515000元，剩餘數：12000元)</text:p>
            <text:p text:style-name="P60">3、達成度：</text:p>
            <text:p text:style-name="P427">達成度116.5%，超出原訂目標值。</text:p>
          </table:table-cell>
        </table:table-row>
        <table:table-row table:style-name="表格96.1">
          <table:table-cell table:style-name="表格96.A2" office:value-type="string">
            <text:p text:style-name="P55">績效分數</text:p>
          </table:table-cell>
          <table:table-cell table:style-name="表格9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97" table:style-name="表格97">
        <table:table-column table:style-name="表格97.A"/>
        <table:table-column table:style-name="表格97.B"/>
        <table:table-column table:style-name="表格97.C" table:number-columns-repeated="2"/>
        <table:table-column table:style-name="表格97.E"/>
        <table:table-header-rows>
          <table:table-row table:style-name="表格97.1">
            <table:table-cell table:style-name="表格97.A1" office:value-type="string">
              <text:p text:style-name="P50">策略績效目標</text:p>
            </table:table-cell>
            <table:table-cell table:style-name="表格97.A1" office:value-type="string">
              <text:p text:style-name="P53">衡量指標</text:p>
            </table:table-cell>
            <table:table-cell table:style-name="表格97.A1" office:value-type="string">
              <text:p text:style-name="P53">原訂</text:p>
              <text:p text:style-name="P53">目標值</text:p>
            </table:table-cell>
            <table:table-cell table:style-name="表格97.A1" office:value-type="string">
              <text:p text:style-name="P53">達成度</text:p>
              <text:p text:style-name="P53">差異值</text:p>
            </table:table-cell>
            <table:table-cell table:style-name="表格97.E1" office:value-type="string">
              <text:p text:style-name="P53">未達成原因分析暨因應策略</text:p>
            </table:table-cell>
          </table:table-row>
        </table:table-header-rows>
        <table:table-row table:style-name="表格97.2">
          <table:table-cell table:style-name="表格97.A1" office:value-type="string">
            <text:p text:style-name="P53">無</text:p>
          </table:table-cell>
          <table:table-cell table:style-name="表格97.B2" office:value-type="string">
            <text:p text:style-name="P55"/>
          </table:table-cell>
          <table:table-cell table:style-name="表格97.B2" office:value-type="string">
            <text:p text:style-name="P53"/>
          </table:table-cell>
          <table:table-cell table:style-name="表格97.B2" office:value-type="string">
            <text:p text:style-name="P53"/>
          </table:table-cell>
          <table:table-cell table:style-name="表格97.E2" office:value-type="string">
            <text:p text:style-name="P55"/>
          </table:table-cell>
        </table:table-row>
      </table:table>
      <text:p text:style-name="P377"/>
      <text:p text:style-name="P377">肆、績效總評</text:p>
      <text:p text:style-name="P385">本所共提出8項執行計畫，包括業務面向4項，人力面向3項，經費面向1項，皆能超出或符合預定目標值。</text:p>
      <text:p text:style-name="P385">一、業務面向：</text:p>
      <text:p text:style-name="P477">(一)落實辦理各項戶籍登記及管理以保障民眾權益。</text:p>
      <text:p text:style-name="P673">本所積極提升服務人員專業能力，於受理民眾申辦各項戶籍業務時能更快速、正確的達成任務；有最新法令動態隨時傳閱同仁週知，每月利用所務會議全面講解最新法令函釋，辦理法令測驗，驗收學習成果。</text:p>
      <text:p text:style-name="P477">(二)推動戶政業務簡政便民革新措施，全面提升服務品質。</text:p>
      <text:p text:style-name="P681">本所不僅達成各項衡量指標（辦理問卷調查、書畫展、派員至國中受理身分證）預定目標值，</text:p>
      <text:p text:style-name="P682">有效全面提升服務品質，此外並積極賡續推動各項創新便民措施：到宅服務、貼心小服務、呼速得免下車服務、延伸服務據點、出生寶貝卡、結婚祝福卡、死亡關懷卡、…等等措施。</text:p>
      <text:p text:style-name="P476">(三)戶政業務全面實施電腦化，並推展戶政e網通，擴大戶政服務，提供民眾省時、便捷的服務。</text:p>
      <text:p text:style-name="P673">戶地稅戶易通等案件數皆超過預定之目標值，此外更加入首次申請護照親辦一處收件全程服務、視訊法律諮詢、健保投保及健保卡申辦等，免除民眾自行奔波各機關之苦，充分表現出本所提供省時、便捷的服務精神。</text:p>
      <text:p text:style-name="P475"><text:span text:style-name="T2">(四</text:span>)<text:span text:style-name="T2">加強戶役政資訊系統及行政電腦安全管理。</text:span></text:p>
      <text:p text:style-name="P673">本所電腦皆依內政部最新規定自動或手動執行不定期稽核及工作站、行政電腦防毒掃描工作，以維護資訊、檔案機密與安全；此外，並積極更新本所網頁，隨時傳遞民眾最新法令與最新訊息。</text:p>
      <text:p text:style-name="P55">二、人力面向：</text:p>
      <text:p text:style-name="P477">(一)控管編制員額。</text:p>
      <text:p text:style-name="P673">本年度編制員額與上年度相同，無成長。</text:p>
      <text:p text:style-name="P477"><text:soft-page-break/>(二)約聘僱員額及職等嚴格控管。</text:p>
      <text:p text:style-name="P673">本年度約聘僱員額及職等均無成長，符合原訂目標值。</text:p>
      <text:p text:style-name="P477">(三)推動組織學習，促進公務人員終身學習。</text:p>
      <text:p text:style-name="P673">本所員工積極參與各項學習，全體同仁全年終身學習時數達940小時，平均每人92.5小時。包含數位學習至少5小時，與業務相關之學習20小時，學習時數遠遠超出原訂目標值。</text:p>
      <text:p text:style-name="P55">三、經費面向：</text:p>
      <text:p text:style-name="P477">(一)節約政府支出，邁向財政收支平衡</text:p>
      <text:p text:style-name="P673">本所節約支出，全年經常門經費賸餘數（不含人事費）與預算數（不含人事費）百分比超過2%，本所在遵循節約原則下，仍致力提升業務品質，提供優質服務。</text:p>
      <text:p text:style-name="P377"/>
      <text:p text:style-name="P377">伍、施政成果具體事蹟</text:p>
      <text:p text:style-name="P385">一、辦理各項戶籍登記及管理：</text:p>
      <text:p text:style-name="P474"><text:span text:style-name="T2">(一)103年度共計臨櫃受理各項戶籍登記計3,310件；門牌相關申請及改註計150件；印鑑登記、</text:span><text:span text:style-name="T2"> </text:span></text:p>
      <text:p text:style-name="P474"><text:span text:style-name="T2"><text:s text:c="3"/></text:span><text:span text:style-name="T2">變更、註銷計720件；戶籍催告或其他註記計41件；各類書證申請計22,889件。</text:span></text:p>
      <text:p text:style-name="P476">(二)103年度共受理電話、通信、網路申辦戶籍資料計18件。</text:p>
      <text:p text:style-name="P476">(三)民眾申辦所攜文件不齊者落實開立一次告知單，免去民眾奔波，103年度共計76件。</text:p>
      <text:p text:style-name="P683">(四)辦理法令測驗1次，並針對同仁較不清楚之題目進行分析、製作法令測驗成績圖表以明瞭同仁對法令之熟悉程度。</text:p>
      <text:p text:style-name="P684">(五)每月所務會議再次講解最新法令函釋，特殊個案作成案例，由嫻熟法令人員擔任講師，提供同仁分享，避免再犯。</text:p>
      <text:p text:style-name="P55">二、辦理各項宣導活動</text:p>
      <text:p text:style-name="P686"><text:span text:style-name="T2"><text:s/>(一)農曆春節前辦理名家揮毫贈春聯，利用活動吸引民眾，</text:span><text:span text:style-name="T7">宣導戶政法令並展現「戶政是咱的好厝邊」。</text:span></text:p>
      <text:p text:style-name="P687"><text:s/>(二)主動配合上級機關或本轄其他機關團體舉辦之活動宣導戶政法令或其他行政措施，103年度共計參加清明公墓服務、北斗鎮中秋聯歡晚會等，共計2場。</text:p>
      <text:p text:style-name="P687"><text:s/>(三)本所網站公布各項戶政法令、申辦須知、實際案例、依法應公布事項、施政計畫績效等，方便民眾24小時查詢。</text:p>
      <text:p text:style-name="P55">三、賡續辦理各項便民措施及創新</text:p>
      <text:p text:style-name="P55"><text:s/>(一) 103年辦理行動不便人士到宅服務計26件。</text:p>
      <text:p text:style-name="P688"><text:s/>(二)貼心小服務-嘉惠上班族民眾於未到上班時間或已屆下班時間申請各項戶籍資料及登記。</text:p>
      <text:p text:style-name="P476">(三)行動不便人士免下車到車服務。</text:p>
      <text:p text:style-name="P689">(四)於民眾辦理出生、結婚、死亡登記時拍照或掃描製成紀念卡供民眾永久留念，103年度共計辦理180件。</text:p>
      <text:p text:style-name="P476">(五)設置博愛窗口及謄得快窗口方便民眾洽公。</text:p>
      <text:p text:style-name="P691">(六)延伸16個服務據點-將常用書表、範例置於各里辦公處及本轄鎮公所供民眾使用。</text:p>
      <text:p text:style-name="P691">(七)派員至國中受理國民身分證申領1次。</text:p>
      <text:p text:style-name="P476">(八)慎終追遠清明節服務，於清明節時，赴各掃墓區提供飲水、手套、鐮刀等服務。</text:p>
      <text:p text:style-name="P683">(九)戶籍異動跨機關資訊通報整合服務，辦理戶籍遷徙或更改姓名等登記後，免除民眾自行奔波各機關更改相關資料之苦，103年度共計辦理133件。</text:p>
      <text:p text:style-name="P692">(十) 103年度7月起開辦「首次申請護照親辦一處收件全程服務」，由本所直接收件向外交部送件辦理，護照製妥後再通知民眾到本所領取，省下旅行社代辦費用，也節省許多跑件時間及交通費，103年度共計代送護照申請書計154件。</text:p>
      <text:p text:style-name="P315">(十一)與彰化縣政府合作，推動「視訊法律諮詢」服務，透過視訊連線，由縣府律師為民眾解答各項法律問題，103年度計有14人次利用本所此項服務獲得法律諮詢，解答法律疑義。</text:p>
      <text:p text:style-name="P693"><text:soft-page-break/>(十二)健保投保及健保卡初次申領、補、換發通報服務：針對民眾申辦新生兒出生登記，依其個人意願，通報健保機關該新生兒之健保投保及初製健保卡相關資料，103年度計通報165件；另申請改名或健保卡遺失亦可透過戶政與健保通報系統，申請新製健保卡，103年度計通報111件。</text:p>
      <text:p text:style-name="P693">四、加強教育訓練（終身學習）成果</text:p>
      <text:p text:style-name="P683">(一)全體同仁積極參與各項在職教育，配合中央、縣政府或其他機關之各項訓練課程，103年度計參加64場次、84人次，累計總時數325小時，每人平均40.6小時</text:p>
      <text:p text:style-name="P477">(二)103年參加數位學習時數總計415小時，平均每人51.8小時。</text:p>
      <text:p text:style-name="P9">田尾鄉戶政事務所103年度施政績效報告</text:p>
      <text:p text:style-name="P207">壹、前言</text:p>
      <text:p text:style-name="P263"><text:span text:style-name="T18">以103年施政計畫為藍圖，依據本所組織、職掌及業務需求，擬訂年度施政目標與重點；由各業務承辦人分別就其業務範疇，訂立「</text:span><text:span text:style-name="T15">正確戶籍登記，加強資訊安全，嚴密個人資料管理，以保障民眾權益</text:span><text:span text:style-name="T18">」、「</text:span><text:span text:style-name="T15">加強多元便民措施，全面提升服務品質</text:span><text:span text:style-name="T18">」、「</text:span><text:span text:style-name="T15">加強在職教育訓練，強化法令專業與人文素養</text:span><text:span text:style-name="T18">」、「</text:span><text:span text:style-name="T15">重視輿情，積極為民服務</text:span><text:span text:style-name="T18">」、「</text:span><text:span text:style-name="T15">控管編制員額</text:span><text:span text:style-name="T18">」、</text:span><text:span text:style-name="T4">「</text:span><text:span text:style-name="T2">約聘僱員額及職等嚴格控管</text:span><text:span text:style-name="T4">」、「</text:span><text:span text:style-name="T2">推動公務人員終身學習</text:span><text:span text:style-name="T4">」、「</text:span><text:span text:style-name="T2">節約政府支出，邁向財政收支平衡</text:span><text:span text:style-name="T4">」等8項策略績效目標，規劃具體實</text:span><text:span text:style-name="T18">施方案，並訂定衡量指標，據以實施。</text:span></text:p>
      <text:p text:style-name="P207"/>
      <text:p text:style-name="P209">貳、田尾鄉戶政事務所目標達成情形</text:p>
      <text:p text:style-name="P213">一、績效達成情形</text:p>
      <text:p text:style-name="P213"><draw:frame draw:style-name="fr1" draw:name="框架20" text:anchor-type="paragraph" svg:y="0.497cm" svg:width="14.178cm" draw:z-index="19"><draw:text-box fo:min-height="0.058cm"><table:table table:name="表格98" table:style-name="表格98"><table:table-column table:style-name="表格98.A"/><table:table-column table:style-name="表格98.B"/><table:table-column table:style-name="表格98.C"/><table:table-column table:style-name="表格98.D"/><table:table-row table:style-name="表格98.1"><table:table-cell table:style-name="表格98.A1" office:value-type="string"><text:p text:style-name="P2">績效目標衡量面向</text:p></table:table-cell><table:table-cell table:style-name="表格98.A1" office:value-type="string"><text:p text:style-name="P2">權重配分</text:p></table:table-cell><table:table-cell table:style-name="表格98.A1" office:value-type="string"><text:p text:style-name="P2">自評得分</text:p></table:table-cell><table:table-cell table:style-name="表格98.D1" office:value-type="string"><text:p text:style-name="P3">總分</text:p></table:table-cell></table:table-row><table:table-row table:style-name="表格98.1"><table:table-cell table:style-name="表格98.A1" office:value-type="string"><text:p text:style-name="P2">業務面向</text:p></table:table-cell><table:table-cell table:style-name="表格98.A1" office:value-type="string"><text:p text:style-name="P3">70</text:p></table:table-cell><table:table-cell table:style-name="表格98.A1" office:value-type="string"><text:p text:style-name="P3">70</text:p></table:table-cell><table:table-cell table:style-name="表格98.D2" table:number-rows-spanned="3" office:value-type="string"><text:p text:style-name="P3">100</text:p></table:table-cell></table:table-row><table:table-row table:style-name="表格98.1"><table:table-cell table:style-name="表格98.A1" office:value-type="string"><text:p text:style-name="P2">人力面向</text:p></table:table-cell><table:table-cell table:style-name="表格98.A1" office:value-type="string"><text:p text:style-name="P3">15</text:p></table:table-cell><table:table-cell table:style-name="表格98.A1" office:value-type="string"><text:p text:style-name="P3">15</text:p></table:table-cell><table:covered-table-cell/></table:table-row><table:table-row table:style-name="表格98.1"><table:table-cell table:style-name="表格98.A1" office:value-type="string"><text:p text:style-name="P2">經費面向</text:p></table:table-cell><table:table-cell table:style-name="表格98.A1" office:value-type="string"><text:p text:style-name="P3">15</text:p></table:table-cell><table:table-cell table:style-name="表格9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50">策略績效目標</text:p>
            </table:table-cell>
            <table:table-cell table:style-name="表格99.A1" office:value-type="string">
              <text:p text:style-name="P53">衡量指標</text:p>
            </table:table-cell>
            <table:table-cell table:style-name="表格99.A1" office:value-type="string">
              <text:p text:style-name="P53">原訂</text:p>
              <text:p text:style-name="P53">目標值</text:p>
            </table:table-cell>
            <table:table-cell table:style-name="表格99.A1" office:value-type="string">
              <text:p text:style-name="P53">達成</text:p>
              <text:p text:style-name="P53">目標值</text:p>
            </table:table-cell>
            <table:table-cell table:style-name="表格99.A1" office:value-type="string">
              <text:p text:style-name="P53">達成度</text:p>
            </table:table-cell>
            <table:table-cell table:style-name="表格99.F1" office:value-type="string">
              <text:p text:style-name="P53">績效衡量暨達成情形分析</text:p>
            </table:table-cell>
          </table:table-row>
        </table:table-header-rows>
        <table:table-row table:style-name="表格99.1">
          <table:table-cell table:style-name="表格99.A2" table:number-rows-spanned="2" office:value-type="string">
            <text:list xml:id="list7185057656342259770" text:style-name="WW8Num42">
              <text:list-item>
                <text:p text:style-name="P131">正確戶籍登記，加強資訊安全，嚴密個人資料管理，以保障民眾權益。（30%）</text:p>
              </text:list-item>
            </text:list>
          </table:table-cell>
          <table:table-cell table:style-name="表格99.A2" office:value-type="string">
            <text:p text:style-name="P55">1、受理戶籍登記案件正確率（15%）</text:p>
          </table:table-cell>
          <table:table-cell table:style-name="表格99.A2" office:value-type="string">
            <text:p text:style-name="P53">96%</text:p>
          </table:table-cell>
          <table:table-cell table:style-name="表格99.A2" office:value-type="string">
            <text:p text:style-name="P53">99%</text:p>
          </table:table-cell>
          <table:table-cell table:style-name="表格99.A2" office:value-type="string">
            <text:p text:style-name="P55">103%</text:p>
          </table:table-cell>
          <table:table-cell table:style-name="表格99.F2" office:value-type="string">
            <text:p text:style-name="P55">1、衡量標準：</text:p>
            <text:p text:style-name="P401">正確率(全年受理件數-全年誤辦案件件數)/全年受理件數X100%</text:p>
            <text:p text:style-name="P55">2、執行成果：</text:p>
            <text:p text:style-name="P418">103年度受理戶籍登記 <text:s text:c="2"/>案件共2123件，維護件數為12件，正確率99%。</text:p>
            <text:p text:style-name="P582">3、達成度：</text:p>
            <text:p text:style-name="P584"><text:span text:style-name="T2"><text:s text:c="3"/></text:span><text:span text:style-name="T15">達成度103% ，超出原 訂目標值。</text:span></text:p>
          </table:table-cell>
        </table:table-row>
        <table:table-row table:style-name="表格99.1">
          <table:covered-table-cell/>
          <table:table-cell table:style-name="表格99.A2" office:value-type="string">
            <text:p text:style-name="P55">2、工作站定期執行稽核作業<text:soft-page-break/>（15%）</text:p>
          </table:table-cell>
          <table:table-cell table:style-name="表格99.A2" office:value-type="string">
            <text:p text:style-name="P53">104次</text:p>
          </table:table-cell>
          <table:table-cell table:style-name="表格99.A2" office:value-type="string">
            <text:p text:style-name="P53">138次</text:p>
          </table:table-cell>
          <table:table-cell table:style-name="表格99.A2" office:value-type="string">
            <text:p text:style-name="P55">133%</text:p>
          </table:table-cell>
          <table:table-cell table:style-name="表格99.F2" office:value-type="string">
            <text:p text:style-name="P55">1、衡量標準：</text:p>
            <text:p text:style-name="P55"><text:s text:c="3"/>稽核次數。</text:p>
            <text:p text:style-name="P55"><text:soft-page-break/>2、執行成果：</text:p>
            <text:p text:style-name="P413"><text:span text:style-name="T2">103年戶役政工作站執行稽核138次</text:span><text:span text:style-name="T15">。</text:span></text:p>
            <text:p text:style-name="P55">3、達成度：</text:p>
            <text:p text:style-name="P585"><text:s text:c="3"/>達成度133% ，超出原 訂目標值。</text:p>
          </table:table-cell>
        </table:table-row>
        <table:table-row table:style-name="表格99.1">
          <table:table-cell table:style-name="表格99.A2" office:value-type="string">
            <text:p text:style-name="P295">績效分數</text:p>
          </table:table-cell>
          <table:table-cell table:style-name="表格99.F2" table:number-columns-spanned="5" office:value-type="string">
            <text:p text:style-name="P55">原始分數100分（權分30分）</text:p>
          </table:table-cell>
          <table:covered-table-cell/>
          <table:covered-table-cell/>
          <table:covered-table-cell/>
          <table:covered-table-cell/>
        </table:table-row>
        <table:table-row table:style-name="表格99.1">
          <table:table-cell table:style-name="表格99.A2" table:number-rows-spanned="2" office:value-type="string">
            <text:list xml:id="list36271634" text:continue-numbering="true" text:style-name="WW8Num42">
              <text:list-item>
                <text:p text:style-name="P131">加強多元便民措施，全面提升服務品質。（20%）</text:p>
              </text:list-item>
            </text:list>
          </table:table-cell>
          <table:table-cell table:style-name="表格99.A2" office:value-type="string">
            <text:p text:style-name="P55">1、派員至國中受理14歲學生請領國民身分證（10%）</text:p>
          </table:table-cell>
          <table:table-cell table:style-name="表格99.A2" office:value-type="string">
            <text:p text:style-name="P53">1次</text:p>
          </table:table-cell>
          <table:table-cell table:style-name="表格99.A2" office:value-type="string">
            <text:p text:style-name="P53">1次</text:p>
          </table:table-cell>
          <table:table-cell table:style-name="表格99.A2" office:value-type="string">
            <text:p text:style-name="P55">100%</text:p>
          </table:table-cell>
          <table:table-cell table:style-name="表格99.F2" office:value-type="string">
            <text:p text:style-name="P55">1、衡量標準：</text:p>
            <text:p text:style-name="P55"><text:s text:c="3"/>辦理次數。</text:p>
            <text:p text:style-name="P55">2、執行成果：</text:p>
            <text:p text:style-name="P585"><text:s text:c="3"/>至轄區國中受理14歲 學生請領國民身分證1次。</text:p>
            <text:p text:style-name="P55">3、達成度：</text:p>
            <text:p text:style-name="P585"><text:s text:c="3"/>達成度100%，符合原 <text:s text:c="8"/>訂目標值。</text:p>
          </table:table-cell>
        </table:table-row>
        <table:table-row table:style-name="表格99.1">
          <table:covered-table-cell/>
          <table:table-cell table:style-name="表格99.A2" office:value-type="string">
            <text:p text:style-name="P55">2、加強開立一次告知單（10%）</text:p>
          </table:table-cell>
          <table:table-cell table:style-name="表格99.A2" office:value-type="string">
            <text:p text:style-name="P53">200件</text:p>
          </table:table-cell>
          <table:table-cell table:style-name="表格99.A2" office:value-type="string">
            <text:p text:style-name="P53">237件</text:p>
          </table:table-cell>
          <table:table-cell table:style-name="表格99.A2" office:value-type="string">
            <text:p text:style-name="P55">119%</text:p>
          </table:table-cell>
          <table:table-cell table:style-name="表格99.F2" office:value-type="string">
            <text:p text:style-name="P55">1、衡量標準：</text:p>
            <text:p text:style-name="P55"><text:s text:c="3"/>開立件數。</text:p>
            <text:p text:style-name="P55">2、執行成果：</text:p>
            <text:p text:style-name="P585"><text:s text:c="3"/>103年度開立一次告知 單共計237件。</text:p>
            <text:p text:style-name="P582">3、達成度：</text:p>
            <text:p text:style-name="P582"><text:s text:c="3"/>達成度119%，超出原訂目標值。</text:p>
          </table:table-cell>
        </table:table-row>
        <table:table-row table:style-name="表格99.1">
          <table:table-cell table:style-name="表格99.A2" office:value-type="string">
            <text:p text:style-name="P295">績效分數</text:p>
          </table:table-cell>
          <table:table-cell table:style-name="表格99.F2" table:number-columns-spanned="5" office:value-type="string">
            <text:p text:style-name="P55">原始分數100分（權分20分）</text:p>
          </table:table-cell>
          <table:covered-table-cell/>
          <table:covered-table-cell/>
          <table:covered-table-cell/>
          <table:covered-table-cell/>
        </table:table-row>
        <table:table-row table:style-name="表格99.1">
          <table:table-cell table:style-name="表格99.A2" table:number-rows-spanned="2" office:value-type="string">
            <text:p text:style-name="P327">三、加強在職教育訓練，強化法令專業與人文素養。（10%）</text:p>
          </table:table-cell>
          <table:table-cell table:style-name="表格99.A2" office:value-type="string">
            <text:p text:style-name="P55">1、定期辦理法規測驗令函測驗（5%）</text:p>
          </table:table-cell>
          <table:table-cell table:style-name="表格99.A2" office:value-type="string">
            <text:p text:style-name="P53">4次</text:p>
          </table:table-cell>
          <table:table-cell table:style-name="表格99.A2" office:value-type="string">
            <text:p text:style-name="P53">4次</text:p>
          </table:table-cell>
          <table:table-cell table:style-name="表格99.A2" office:value-type="string">
            <text:p text:style-name="P55">100%</text:p>
          </table:table-cell>
          <table:table-cell table:style-name="表格99.F2" office:value-type="string">
            <text:p text:style-name="P55">1、衡量標準：</text:p>
            <text:p text:style-name="P55"><text:s text:c="3"/>辦理次數。</text:p>
            <text:p text:style-name="P55">2、執行成果：</text:p>
            <text:p text:style-name="P320"><text:s text:c="3"/>分別於103年3月、6</text:p>
            <text:p text:style-name="P585"><text:s text:c="3"/>月、9月、12月辦理法 <text:s text:c="3"/>令測驗共計4次</text:p>
            <text:p text:style-name="P55">3、達成度：</text:p>
            <text:p text:style-name="P584"><text:span text:style-name="T2"><text:s text:c="3"/></text:span><text:span text:style-name="T15">達成度100%，符合原 <text:s text:c="5"/>訂目標值。</text:span></text:p>
          </table:table-cell>
        </table:table-row>
        <table:table-row table:style-name="表格99.1">
          <table:covered-table-cell/>
          <table:table-cell table:style-name="表格99.A2" office:value-type="string">
            <text:p text:style-name="P55">2、辦理教育訓練或法令講解（5%）</text:p>
          </table:table-cell>
          <table:table-cell table:style-name="表格99.A2" office:value-type="string">
            <text:p text:style-name="P53">12次</text:p>
          </table:table-cell>
          <table:table-cell table:style-name="表格99.A2" office:value-type="string">
            <text:p text:style-name="P53">15次</text:p>
          </table:table-cell>
          <table:table-cell table:style-name="表格99.A2" office:value-type="string">
            <text:p text:style-name="P55">125%</text:p>
          </table:table-cell>
          <table:table-cell table:style-name="表格99.F2" office:value-type="string">
            <text:p text:style-name="P55">1、衡量標準：</text:p>
            <text:p text:style-name="P55"><text:s text:c="3"/>辦理次數。</text:p>
            <text:p text:style-name="P55">2、執行成果：</text:p>
            <text:p text:style-name="P320"><text:s text:c="3"/>103年度辦理教育訓練</text:p>
            <text:p text:style-name="P18"><text:s text:c="3"/>及法令講解共計15次</text:p>
            <text:p text:style-name="P55">3、達成度：</text:p>
            <text:p text:style-name="P427">達成度125%，超出原訂目標值。</text:p>
          </table:table-cell>
        </table:table-row>
        <table:table-row table:style-name="表格99.1">
          <table:table-cell table:style-name="表格99.A2" office:value-type="string">
            <text:p text:style-name="P295">績效分數</text:p>
          </table:table-cell>
          <table:table-cell table:style-name="表格99.F2" table:number-columns-spanned="5" office:value-type="string">
            <text:p text:style-name="P55">原始分數100分（權分10分）</text:p>
          </table:table-cell>
          <table:covered-table-cell/>
          <table:covered-table-cell/>
          <table:covered-table-cell/>
          <table:covered-table-cell/>
        </table:table-row>
        <table:table-row table:style-name="表格99.1">
          <table:table-cell table:style-name="表格99.A2" office:value-type="string">
            <text:p text:style-name="P593">四、重視輿情，積極為<text:soft-page-break/>民服務。（10%）</text:p>
          </table:table-cell>
          <table:table-cell table:style-name="表格99.A2" office:value-type="string">
            <text:p text:style-name="P55">辦理民意調查<text:soft-page-break/>（10%）</text:p>
          </table:table-cell>
          <table:table-cell table:style-name="表格99.A2" office:value-type="string">
            <text:p text:style-name="P53">95%</text:p>
          </table:table-cell>
          <table:table-cell table:style-name="表格99.A2" office:value-type="string">
            <text:p text:style-name="P19">99%</text:p>
          </table:table-cell>
          <table:table-cell table:style-name="表格99.A2" office:value-type="string">
            <text:p text:style-name="P19">104%</text:p>
          </table:table-cell>
          <table:table-cell table:style-name="表格99.F2" office:value-type="string">
            <text:p text:style-name="P55">1、衡量標準：</text:p>
            <text:p text:style-name="P55"><text:soft-page-break/><text:s text:c="3"/>民眾滿意度。</text:p>
            <text:p text:style-name="P55">2、執行成果：</text:p>
            <text:p text:style-name="P18"><text:s text:c="3"/>103年度民眾滿意度為</text:p>
            <text:p text:style-name="P18"><text:s text:c="3"/>99%。</text:p>
            <text:p text:style-name="P55">3、達成度：</text:p>
            <text:p text:style-name="P320"><text:s text:c="3"/>達成度104%，超出原</text:p>
            <text:p text:style-name="P18"><text:s text:c="3"/>訂目標值。</text:p>
          </table:table-cell>
        </table:table-row>
        <table:table-row table:style-name="表格99.1">
          <table:table-cell table:style-name="表格99.A2" office:value-type="string">
            <text:p text:style-name="P295">績效分數</text:p>
          </table:table-cell>
          <table:table-cell table:style-name="表格99.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100" table:style-name="表格100">
        <table:table-column table:style-name="表格100.A"/>
        <table:table-column table:style-name="表格100.B"/>
        <table:table-column table:style-name="表格100.C" table:number-columns-repeated="3"/>
        <table:table-column table:style-name="表格100.F"/>
        <table:table-header-rows>
          <table:table-row table:style-name="表格100.1">
            <table:table-cell table:style-name="表格100.A1" office:value-type="string">
              <text:p text:style-name="P50">策略績效目標</text:p>
            </table:table-cell>
            <table:table-cell table:style-name="表格100.A1" office:value-type="string">
              <text:p text:style-name="P53">衡量指標</text:p>
            </table:table-cell>
            <table:table-cell table:style-name="表格100.A1" office:value-type="string">
              <text:p text:style-name="P53">原訂</text:p>
              <text:p text:style-name="P53">目標值</text:p>
            </table:table-cell>
            <table:table-cell table:style-name="表格100.A1" office:value-type="string">
              <text:p text:style-name="P53">達成</text:p>
              <text:p text:style-name="P53">目標值</text:p>
            </table:table-cell>
            <table:table-cell table:style-name="表格100.A1" office:value-type="string">
              <text:p text:style-name="P53">達成度</text:p>
            </table:table-cell>
            <table:table-cell table:style-name="表格100.F1" office:value-type="string">
              <text:p text:style-name="P53">績效衡量暨達成情形分析</text:p>
            </table:table-cell>
          </table:table-row>
        </table:table-header-rows>
        <table:table-row table:style-name="表格100.1">
          <table:table-cell table:style-name="表格100.A2" office:value-type="string">
            <text:list xml:id="list4657676228941321912" text:style-name="WW8Num63">
              <text:list-item>
                <text:p text:style-name="P132">控管編制員額。（2%）</text:p>
              </text:list-item>
            </text:list>
          </table:table-cell>
          <table:table-cell table:style-name="表格100.A2" office:value-type="string">
            <text:p text:style-name="P58">機關編制員額成長率（2%）</text:p>
          </table:table-cell>
          <table:table-cell table:style-name="表格100.A2" office:value-type="string">
            <text:p text:style-name="P54">0%</text:p>
          </table:table-cell>
          <table:table-cell table:style-name="表格100.A2" office:value-type="string">
            <text:p text:style-name="P19">0%</text:p>
          </table:table-cell>
          <table:table-cell table:style-name="表格100.A2" office:value-type="string">
            <text:p text:style-name="P19">100%</text:p>
          </table:table-cell>
          <table:table-cell table:style-name="表格100.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585"><text:s text:c="3"/>本所編制總員額102年 <text:s text:c="2"/>度7人、103年度7人 <text:s text:c="2"/>，在員額零成長政策之 <text:s text:c="2"/>下，本所編制員額未增 <text:s text:c="2"/>加。</text:p>
            <text:p text:style-name="P55">3、達成度：</text:p>
            <text:p text:style-name="P18"><text:s text:c="3"/>達成度100%，符合原</text:p>
            <text:p text:style-name="P18"><text:s text:c="3"/>訂目標值。</text:p>
          </table:table-cell>
        </table:table-row>
        <table:table-row table:style-name="表格100.1">
          <table:table-cell table:style-name="表格100.A2" office:value-type="string">
            <text:p text:style-name="P58">績效分數</text:p>
          </table:table-cell>
          <table:table-cell table:style-name="表格100.F2" table:number-columns-spanned="5" office:value-type="string">
            <text:p text:style-name="P55">原始分數100分（權分2分）</text:p>
          </table:table-cell>
          <table:covered-table-cell/>
          <table:covered-table-cell/>
          <table:covered-table-cell/>
          <table:covered-table-cell/>
        </table:table-row>
        <text:soft-page-break/>
        <table:table-row table:style-name="表格100.4">
          <table:table-cell table:style-name="表格100.A2" table:number-rows-spanned="2" office:value-type="string">
            <text:list xml:id="list36277931" text:continue-numbering="true" text:style-name="WW8Num63">
              <text:list-item>
                <text:p text:style-name="P132">約聘僱員額及職等嚴格控管。（4%）</text:p>
              </text:list-item>
            </text:list>
          </table:table-cell>
          <table:table-cell table:style-name="表格100.A2" office:value-type="string">
            <text:p text:style-name="P58">1、約聘僱員額成長率（2%）</text:p>
          </table:table-cell>
          <table:table-cell table:style-name="表格100.A2" office:value-type="string">
            <text:p text:style-name="P54">0%</text:p>
          </table:table-cell>
          <table:table-cell table:style-name="表格100.A2" office:value-type="string">
            <text:p text:style-name="P19">0%</text:p>
          </table:table-cell>
          <table:table-cell table:style-name="表格100.A2" office:value-type="string">
            <text:p text:style-name="P19">100%</text:p>
          </table:table-cell>
          <table:table-cell table:style-name="表格100.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18"><text:s text:c="3"/>本所無約聘僱員額。</text:p>
            <text:p text:style-name="P55">3、達成度：</text:p>
            <text:p text:style-name="P18"><text:s text:c="3"/>達成度100%，符合原訂</text:p>
            <text:p text:style-name="P18"><text:s text:c="3"/>目標值。</text:p>
          </table:table-cell>
        </table:table-row>
        <table:table-row table:style-name="表格100.1">
          <table:covered-table-cell/>
          <table:table-cell table:style-name="表格100.A2" office:value-type="string">
            <text:p text:style-name="P58">2、 約聘僱核定職等變化率（2%）</text:p>
          </table:table-cell>
          <table:table-cell table:style-name="表格100.A2" office:value-type="string">
            <text:p text:style-name="P54">0%</text:p>
          </table:table-cell>
          <table:table-cell table:style-name="表格100.A2" office:value-type="string">
            <text:p text:style-name="P19">0%</text:p>
          </table:table-cell>
          <table:table-cell table:style-name="表格100.A2" office:value-type="string">
            <text:p text:style-name="P19">100%</text:p>
          </table:table-cell>
          <table:table-cell table:style-name="表格100.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18"><text:s text:c="3"/>本所無約聘僱員額。</text:p>
            <text:p text:style-name="P55">3、達成度：</text:p>
            <text:p text:style-name="P18"><text:s text:c="3"/>達成度100%，符合原訂</text:p>
            <text:p text:style-name="P18"><text:s text:c="3"/>目標值。</text:p>
          </table:table-cell>
        </table:table-row>
        <table:table-row table:style-name="表格100.1">
          <table:table-cell table:style-name="表格100.A2" office:value-type="string">
            <text:p text:style-name="P46">績效分數</text:p>
          </table:table-cell>
          <table:table-cell table:style-name="表格100.F2" table:number-columns-spanned="5" office:value-type="string">
            <text:p text:style-name="P55">原始分數100分（權分4分）</text:p>
          </table:table-cell>
          <table:covered-table-cell/>
          <table:covered-table-cell/>
          <table:covered-table-cell/>
          <table:covered-table-cell/>
        </table:table-row>
        <table:table-row table:style-name="表格100.1">
          <table:table-cell table:style-name="表格100.A2" office:value-type="string">
            <text:list xml:id="list36275183" text:continue-numbering="true" text:style-name="WW8Num63">
              <text:list-item>
                <text:p text:style-name="P132">推動公務人員終身學習。（9%）</text:p>
              </text:list-item>
            </text:list>
          </table:table-cell>
          <table:table-cell table:style-name="表格100.A2" office:value-type="string">
            <text:p text:style-name="P58">平均終身學習時數（9%）</text:p>
          </table:table-cell>
          <table:table-cell table:style-name="表格100.A2" office:value-type="string">
            <text:p text:style-name="P54">40小時</text:p>
          </table:table-cell>
          <table:table-cell table:style-name="表格100.A2" office:value-type="string">
            <text:p text:style-name="P53">120小時</text:p>
          </table:table-cell>
          <table:table-cell table:style-name="表格100.A2" office:value-type="string">
            <text:p text:style-name="P55">300%</text:p>
          </table:table-cell>
          <table:table-cell table:style-name="表格100.F2" office:value-type="string">
            <text:p text:style-name="P55">1、衡量標準：</text:p>
            <text:p text:style-name="P357"><text:s text:c="2"/>本年度單位平均終身學習時數至少應達40小時(其中包含數位學習至少5小時，與業務相關之學習20小時)。</text:p>
            <text:p text:style-name="P345"><text:soft-page-break/>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18"><text:s text:c="3"/>103年度本所同仁終身</text:p>
            <text:p text:style-name="P320"><text:s text:c="3"/>學習時數均達40小時</text:p>
            <text:p text:style-name="P320"><text:s text:c="3"/>以上，（實體、數位學習）總時數為840小時、</text:p>
            <text:p text:style-name="P320"><text:s text:c="3"/>平均時數120小時。</text:p>
            <text:p text:style-name="P55">3、達成度：</text:p>
            <text:p text:style-name="P18"><text:s text:c="3"/>逹成度300%，超出原訂</text:p>
            <text:p text:style-name="P18"><text:s text:c="3"/>目標值。</text:p>
          </table:table-cell>
        </table:table-row>
        <table:table-row table:style-name="表格100.1">
          <table:table-cell table:style-name="表格100.A2" office:value-type="string">
            <text:p text:style-name="P55">績效分數</text:p>
          </table:table-cell>
          <table:table-cell table:style-name="表格100.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01" table:style-name="表格101">
        <table:table-column table:style-name="表格101.A"/>
        <table:table-column table:style-name="表格101.B"/>
        <table:table-column table:style-name="表格101.C" table:number-columns-repeated="3"/>
        <table:table-column table:style-name="表格101.F"/>
        <table:table-header-rows>
          <table:table-row table:style-name="表格101.1">
            <table:table-cell table:style-name="表格101.A1" office:value-type="string">
              <text:p text:style-name="P50">策略績效目標</text:p>
            </table:table-cell>
            <table:table-cell table:style-name="表格101.A1" office:value-type="string">
              <text:p text:style-name="P53">衡量指標</text:p>
            </table:table-cell>
            <table:table-cell table:style-name="表格101.A1" office:value-type="string">
              <text:p text:style-name="P53">原訂</text:p>
              <text:p text:style-name="P53">目標值</text:p>
            </table:table-cell>
            <table:table-cell table:style-name="表格101.A1" office:value-type="string">
              <text:p text:style-name="P53">達成</text:p>
              <text:p text:style-name="P53">目標值</text:p>
            </table:table-cell>
            <table:table-cell table:style-name="表格101.A1" office:value-type="string">
              <text:p text:style-name="P53">達成度</text:p>
            </table:table-cell>
            <table:table-cell table:style-name="表格101.F1" office:value-type="string">
              <text:p text:style-name="P53">績效衡量暨達成情形分析</text:p>
            </table:table-cell>
          </table:table-row>
        </table:table-header-rows>
        <table:table-row table:style-name="表格101.1">
          <table:table-cell table:style-name="表格101.A2" office:value-type="string">
            <text:list xml:id="list5185978316048891871" text:style-name="WW8Num20">
              <text:list-item>
                <text:p text:style-name="P133">節約政府支出，邁向財政收支平<text:soft-page-break/>衡（15%）</text:p>
              </text:list-item>
            </text:list>
          </table:table-cell>
          <table:table-cell table:style-name="表格101.A2" office:value-type="string">
            <text:p text:style-name="P55">各單位當年度經常門經費賸餘數<text:soft-page-break/>（不含人事費）與預算數（不含人事費）百分比（15%）</text:p>
          </table:table-cell>
          <table:table-cell table:style-name="表格101.A2" office:value-type="string">
            <text:p text:style-name="P53">2%</text:p>
          </table:table-cell>
          <table:table-cell table:style-name="表格101.A2" office:value-type="string">
            <text:p text:style-name="P19">2.21%</text:p>
          </table:table-cell>
          <table:table-cell table:style-name="表格101.A2" office:value-type="string">
            <text:p text:style-name="P53">111%</text:p>
          </table:table-cell>
          <table:table-cell table:style-name="表格101.F2" office:value-type="string">
            <text:p text:style-name="P55">1、衡量標準：</text:p>
            <text:p text:style-name="P289">【經常門預算數(不含人<text:soft-page-break/>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18"><text:s text:c="3"/>103年度經常門預算數</text:p>
            <text:p text:style-name="P586"><text:s text:c="3"/>497500元，決算數 <text:s text:c="3"/>486500元，賸餘數11000元，結餘率2.21%</text:p>
            <text:p text:style-name="P60">3、達成度：</text:p>
            <text:p text:style-name="P584"><text:span text:style-name="T15"><text:s text:c="3"/>達成度</text:span><text:span text:style-name="T2">111%，超</text:span><text:span text:style-name="T15">出原訂</text:span></text:p>
            <text:p text:style-name="P27"><text:s text:c="3"/>目標值。</text:p>
          </table:table-cell>
        </table:table-row>
        <table:table-row table:style-name="表格101.1">
          <table:table-cell table:style-name="表格101.A2" office:value-type="string">
            <text:p text:style-name="P55">績效分數</text:p>
          </table:table-cell>
          <table:table-cell table:style-name="表格101.F2" table:number-columns-spanned="5" office:value-type="string">
            <text:p text:style-name="P55">原始分數100分（權分15分）</text:p>
          </table:table-cell>
          <table:covered-table-cell/>
          <table:covered-table-cell/>
          <table:covered-table-cell/>
          <table:covered-table-cell/>
        </table:table-row>
      </table:table>
      <text:p text:style-name="P377">參、未達項目目標檢討</text:p>
      <table:table table:name="表格102" table:style-name="表格102">
        <table:table-column table:style-name="表格102.A"/>
        <table:table-column table:style-name="表格102.B"/>
        <table:table-column table:style-name="表格102.C" table:number-columns-repeated="2"/>
        <table:table-column table:style-name="表格102.E"/>
        <table:table-header-rows>
          <table:table-row table:style-name="表格102.1">
            <table:table-cell table:style-name="表格102.A1" office:value-type="string">
              <text:p text:style-name="P50">策略績效目標</text:p>
            </table:table-cell>
            <table:table-cell table:style-name="表格102.A1" office:value-type="string">
              <text:p text:style-name="P53">衡量指標</text:p>
            </table:table-cell>
            <table:table-cell table:style-name="表格102.A1" office:value-type="string">
              <text:p text:style-name="P53">原訂</text:p>
              <text:p text:style-name="P53">目標值</text:p>
            </table:table-cell>
            <table:table-cell table:style-name="表格102.A1" office:value-type="string">
              <text:p text:style-name="P53">達成度</text:p>
              <text:p text:style-name="P53">差異值</text:p>
            </table:table-cell>
            <table:table-cell table:style-name="表格102.E1" office:value-type="string">
              <text:p text:style-name="P53">未達成原因分析暨因應策略</text:p>
            </table:table-cell>
          </table:table-row>
        </table:table-header-rows>
        <table:table-row table:style-name="表格102.2">
          <table:table-cell table:style-name="表格102.A1" office:value-type="string">
            <text:p text:style-name="P19">無</text:p>
          </table:table-cell>
          <table:table-cell table:style-name="表格102.B2" office:value-type="string">
            <text:p text:style-name="P55"/>
          </table:table-cell>
          <table:table-cell table:style-name="表格102.B2" office:value-type="string">
            <text:p text:style-name="P53"/>
          </table:table-cell>
          <table:table-cell table:style-name="表格102.B2" office:value-type="string">
            <text:p text:style-name="P53"/>
          </table:table-cell>
          <table:table-cell table:style-name="表格102.E2" office:value-type="string">
            <text:p text:style-name="P55"/>
          </table:table-cell>
        </table:table-row>
      </table:table>
      <text:p text:style-name="P377"/>
      <text:p text:style-name="P377">肆、績效總評</text:p>
      <text:p text:style-name="P694"><text:span text:style-name="T18">一、業務面向訂有4項</text:span><text:span text:style-name="T15">策略績效目標</text:span><text:span text:style-name="T18">，各項</text:span><text:span text:style-name="T15">策略績效目標下計訂定7項衡量指標，</text:span><text:span text:style-name="T18">其中</text:span><text:span text:style-name="T15">有5項超出原訂定目標值，2項達到原訂目標值，</text:span><text:span text:style-name="T18">執行成效卓著，</text:span><text:span text:style-name="T15">將賡續加強辦理。</text:span></text:p>
      <text:p text:style-name="P694"><text:span text:style-name="T18">二、人力面向訂有3項</text:span><text:span text:style-name="T15">策略績效目標</text:span><text:span text:style-name="T18">，各項</text:span><text:span text:style-name="T15">策略績效目標下計訂定4項衡量指標，</text:span><text:span text:style-name="T18">其中1項超出原訂目標值，其餘3項達到原訂目標值，執行成效良好。</text:span></text:p>
      <text:p text:style-name="P695"><text:span text:style-name="T18">三、經費面向訂有1項</text:span><text:span text:style-name="T15">策略績效目標</text:span><text:span text:style-name="T18">，本所落實開源節流原則，依施政計畫撙節預算，結餘率超出原訂目標值，執行成效良好。</text:span></text:p>
      <text:p text:style-name="P696"/>
      <text:p text:style-name="P377">伍、施政成果具體事蹟</text:p>
      <text:p text:style-name="P697"><text:soft-page-break/><text:s text:c="3"/>一、為加強多元便民措施，全面提升服務品質，本所鼓勵同仁應主動積極、求新求變，致力於業務改良，民國103年度除原有之便民措施外，另增設多項便民措施與服務：</text:p>
      <text:p text:style-name="P698"><text:span text:style-name="T15"><text:s/>（一）首次申辦護照一處收件全程服務：</text:span><text:span text:style-name="T2">民眾完成人別確認，詢問民眾是否有護照代辦意願如有意願，填寫切結書，收取護照規費，完成製妥護照，再通知申請人至戶政事務所領取；</text:span><text:span text:style-name="T15">使</text:span><text:span text:style-name="T2">民眾感受對於縣府及戶政的貼心服務予以認同，提升縣府團隊之服務滿意度。</text:span></text:p>
      <text:p text:style-name="P699"><text:span text:style-name="T15"><text:s/>（二）戶政e幫忙健保卡就來</text:span><text:span text:style-name="T2">：</text:span></text:p>
      <text:p text:style-name="P700"><text:s text:c="6"/>1.出生登記協助申請新生兒參加全民健保事宜，及申請製發新生兒無照片健保卡。</text:p>
      <text:p text:style-name="P700"><text:s text:c="6"/>2.民眾辦理戶籍登記，至戶籍資料異動需換發健保卡協助申請製發有照片健保卡事宜。</text:p>
      <text:p text:style-name="P700"><text:s text:c="6"/>3.民眾臨櫃申請遺失補發健保卡，協助申請製發有照片健保卡。</text:p>
      <text:p text:style-name="P701">二、本所為使同仁成為「學習型公務員」，除加強同仁法令知識及執行業務應對技巧外，更要求同仁接受各類講習、研習、訓練、演講，並鼓勵多元學習，103年度本所同仁終身學習時數均達40小時以上，（實體、數位學習）總時數為840小時、平均時數120小時。</text:p>
      <text:p text:style-name="P38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埤頭鄉戶政事務所103年度施政績效報告</text:p>
      <text:p text:style-name="P207">壹、前言</text:p>
      <text:p text:style-name="P703">本所103年度施政目標在於加強為民服務工作、個人資料嚴密管制、強化專業素養暨提供多元服務管道、跨機關業務整合服務。績效目標衡量面向計有「業務面向」、「人力面向」及「經費面向」等3大類衡量面向，依據全年度執行形予以量化評估，整體績效情形皆達計畫目標值，做為104年度施政計畫規劃及修正之參考。</text:p>
      <text:p text:style-name="P207"/>
      <text:p text:style-name="P209">貳、埤頭鄉戶政事務所目標達成情形</text:p>
      <text:p text:style-name="P213">一、績效達成情形</text:p>
      <text:p text:style-name="P213"><draw:frame draw:style-name="fr1" draw:name="框架21" text:anchor-type="paragraph" svg:y="0.497cm" svg:width="14.178cm" draw:z-index="20"><draw:text-box fo:min-height="0.058cm"><table:table table:name="表格103" table:style-name="表格103"><table:table-column table:style-name="表格103.A"/><table:table-column table:style-name="表格103.B"/><table:table-column table:style-name="表格103.C"/><table:table-column table:style-name="表格103.D"/><table:table-row table:style-name="表格103.1"><table:table-cell table:style-name="表格103.A1" office:value-type="string"><text:p text:style-name="P2">績效目標衡量面向</text:p></table:table-cell><table:table-cell table:style-name="表格103.A1" office:value-type="string"><text:p text:style-name="P2">權重配分</text:p></table:table-cell><table:table-cell table:style-name="表格103.A1" office:value-type="string"><text:p text:style-name="P2">自評得分</text:p></table:table-cell><table:table-cell table:style-name="表格103.D1" office:value-type="string"><text:p text:style-name="P3">總分</text:p></table:table-cell></table:table-row><table:table-row table:style-name="表格103.1"><table:table-cell table:style-name="表格103.A1" office:value-type="string"><text:p text:style-name="P2">業務面向</text:p></table:table-cell><table:table-cell table:style-name="表格103.A1" office:value-type="string"><text:p text:style-name="P3">70</text:p></table:table-cell><table:table-cell table:style-name="表格103.A1" office:value-type="string"><text:p text:style-name="P3">70</text:p></table:table-cell><table:table-cell table:style-name="表格103.D2" table:number-rows-spanned="3" office:value-type="string"><text:p text:style-name="P3">100</text:p></table:table-cell></table:table-row><table:table-row table:style-name="表格103.1"><table:table-cell table:style-name="表格103.A1" office:value-type="string"><text:p text:style-name="P2">人力面向</text:p></table:table-cell><table:table-cell table:style-name="表格103.A1" office:value-type="string"><text:p text:style-name="P3">15</text:p></table:table-cell><table:table-cell table:style-name="表格103.A1" office:value-type="string"><text:p text:style-name="P3">15</text:p></table:table-cell><table:covered-table-cell/></table:table-row><table:table-row table:style-name="表格103.1"><table:table-cell table:style-name="表格103.A1" office:value-type="string"><text:p text:style-name="P2">經費面向</text:p></table:table-cell><table:table-cell table:style-name="表格103.A1" office:value-type="string"><text:p text:style-name="P3">15</text:p></table:table-cell><table:table-cell table:style-name="表格103.A1" office:value-type="string"><text:p text:style-name="P3">15</text:p></table:table-cell><table:covered-table-cell/></table:table-row></table:table></draw:text-box></draw:frame></text:p>
      <text:p text:style-name="P213">　</text:p>
      <text:p text:style-name="P213"/>
      <text:p text:style-name="P211"/>
      <text:p text:style-name="P211"/>
      <text:p text:style-name="P209"><text:soft-page-break/>　</text:p>
      <text:p text:style-name="P213">二、績效分析</text:p>
      <text:p text:style-name="P213">（一）業務面向策略績效目標（權數為70%）</text:p>
      <table:table table:name="表格104" table:style-name="表格104">
        <table:table-column table:style-name="表格104.A"/>
        <table:table-column table:style-name="表格104.B"/>
        <table:table-column table:style-name="表格104.C" table:number-columns-repeated="3"/>
        <table:table-column table:style-name="表格104.F"/>
        <table:table-header-rows>
          <table:table-row table:style-name="表格104.1">
            <table:table-cell table:style-name="表格104.A1" office:value-type="string">
              <text:p text:style-name="P50">策略績效目標</text:p>
            </table:table-cell>
            <table:table-cell table:style-name="表格104.A1" office:value-type="string">
              <text:p text:style-name="P53">衡量指標</text:p>
            </table:table-cell>
            <table:table-cell table:style-name="表格104.A1" office:value-type="string">
              <text:p text:style-name="P53">原訂</text:p>
              <text:p text:style-name="P53">目標值</text:p>
            </table:table-cell>
            <table:table-cell table:style-name="表格104.A1" office:value-type="string">
              <text:p text:style-name="P53">達成</text:p>
              <text:p text:style-name="P53">目標值</text:p>
            </table:table-cell>
            <table:table-cell table:style-name="表格104.A1" office:value-type="string">
              <text:p text:style-name="P53">達成度</text:p>
            </table:table-cell>
            <table:table-cell table:style-name="表格104.F1" office:value-type="string">
              <text:p text:style-name="P53">績效衡量暨達成情形分析</text:p>
            </table:table-cell>
          </table:table-row>
        </table:table-header-rows>
        <table:table-row table:style-name="表格104.1">
          <table:table-cell table:style-name="表格104.A2" table:number-rows-spanned="2" office:value-type="string">
            <text:list xml:id="list562589424787294007" text:style-name="WW8Num112">
              <text:list-item>
                <text:p text:style-name="P134">加強為民服務工作（20%）</text:p>
              </text:list-item>
            </text:list>
          </table:table-cell>
          <table:table-cell table:style-name="表格104.A2" office:value-type="string">
            <text:p text:style-name="P55">1、提供主動性服務比率（10%）</text:p>
          </table:table-cell>
          <table:table-cell table:style-name="表格104.A2" office:value-type="string">
            <text:p text:style-name="P53">0.13%</text:p>
          </table:table-cell>
          <table:table-cell table:style-name="表格104.A2" office:value-type="string">
            <text:p text:style-name="P53">0.166%</text:p>
          </table:table-cell>
          <table:table-cell table:style-name="表格104.A2" office:value-type="string">
            <text:p text:style-name="P55">128%</text:p>
            <text:p text:style-name="P55"/>
          </table:table-cell>
          <table:table-cell table:style-name="表格104.F2" office:value-type="string">
            <text:p text:style-name="P55">1、衡量標準：</text:p>
            <text:p text:style-name="P401">(主動提供到宅服務、疑難解答、轉介服務件數/全年受理戶籍申請案件數)x100%</text:p>
            <text:p text:style-name="P327">2、執行成果：<text:line-break/>全年登記件數為3,004件，辦理主動到宅服務2件，疑難解答3件。</text:p>
            <text:p text:style-name="P55">3、達成度：</text:p>
            <text:p text:style-name="P534">達成度128%，超出原訂目標值。</text:p>
          </table:table-cell>
        </table:table-row>
        <table:table-row table:style-name="表格104.1">
          <table:covered-table-cell/>
          <table:table-cell table:style-name="表格104.A2" office:value-type="string">
            <text:p text:style-name="P55">2、受理登記案件（10%）</text:p>
          </table:table-cell>
          <table:table-cell table:style-name="表格104.A2" office:value-type="string">
            <text:p text:style-name="P53">97%</text:p>
          </table:table-cell>
          <table:table-cell table:style-name="表格104.A2" office:value-type="string">
            <text:p text:style-name="P53">100%</text:p>
          </table:table-cell>
          <table:table-cell table:style-name="表格104.A2" office:value-type="string">
            <text:p text:style-name="P55">103%</text:p>
          </table:table-cell>
          <table:table-cell table:style-name="表格104.F2" office:value-type="string">
            <text:p text:style-name="P55">1、衡量標準：</text:p>
            <text:p text:style-name="P327"><text:s text:c="3"/>正確率(全年受理案件數-全年誤辦職權更正件數/全年受理案件數)x100%</text:p>
            <text:p text:style-name="P324"><text:span text:style-name="T2">2、執行成果：全年受理案件3004件，因誤辦職權更正案件數0件</text:span><text:span text:style-name="T55">=</text:span><text:span text:style-name="T2">正確率100%。</text:span></text:p>
            <text:p text:style-name="P55">3、達成度：</text:p>
            <text:p text:style-name="P427">達成度103%，超出原訂目標值。</text:p>
          </table:table-cell>
        </table:table-row>
        <table:table-row table:style-name="表格104.1">
          <table:table-cell table:style-name="表格104.A2" office:value-type="string">
            <text:p text:style-name="P295">績效分數</text:p>
          </table:table-cell>
          <table:table-cell table:style-name="表格104.F2" table:number-columns-spanned="5" office:value-type="string">
            <text:p text:style-name="P55">原始分數100分（權分20分）</text:p>
          </table:table-cell>
          <table:covered-table-cell/>
          <table:covered-table-cell/>
          <table:covered-table-cell/>
          <table:covered-table-cell/>
        </table:table-row>
        <table:table-row table:style-name="表格104.1">
          <table:table-cell table:style-name="表格104.A2" table:number-rows-spanned="2" office:value-type="string">
            <text:list xml:id="list36278012" text:continue-numbering="true" text:style-name="WW8Num112">
              <text:list-item>
                <text:p text:style-name="P134">個人資料嚴密管制（20%）</text:p>
              </text:list-item>
            </text:list>
          </table:table-cell>
          <table:table-cell table:style-name="表格104.A2" office:value-type="string">
            <text:p text:style-name="P55">1、執行戶政資訊系統稽核（10%）</text:p>
          </table:table-cell>
          <table:table-cell table:style-name="表格104.A2" office:value-type="string">
            <text:p text:style-name="P53">106次</text:p>
          </table:table-cell>
          <table:table-cell table:style-name="表格104.A2" office:value-type="string">
            <text:p text:style-name="P53">106次</text:p>
          </table:table-cell>
          <table:table-cell table:style-name="表格104.A2" office:value-type="string">
            <text:p text:style-name="P55">100%</text:p>
          </table:table-cell>
          <table:table-cell table:style-name="表格104.F2" office:value-type="string">
            <text:p text:style-name="P55">1、衡量標準：</text:p>
            <text:p text:style-name="P55"><text:s text:c="3"/>辦理次數。</text:p>
            <text:p text:style-name="P55">2、執行成果：</text:p>
            <text:p text:style-name="P287">執行戶政資訊系統稽核106次。</text:p>
            <text:p text:style-name="P55">3、達成度：</text:p>
            <text:p text:style-name="P535"><text:span text:style-name="T2">達成度100%，符合原訂目標值</text:span>。</text:p>
          </table:table-cell>
        </table:table-row>
        <table:table-row table:style-name="表格104.1">
          <table:covered-table-cell/>
          <table:table-cell table:style-name="表格104.A2" office:value-type="string">
            <text:p text:style-name="P55">2、執行戶政資訊系統病毒掃描（10%）</text:p>
          </table:table-cell>
          <table:table-cell table:style-name="表格104.A2" office:value-type="string">
            <text:p text:style-name="P53">52次</text:p>
          </table:table-cell>
          <table:table-cell table:style-name="表格104.A2" office:value-type="string">
            <text:p text:style-name="P53">52次</text:p>
          </table:table-cell>
          <table:table-cell table:style-name="表格104.A2" office:value-type="string">
            <text:p text:style-name="P55">100%</text:p>
          </table:table-cell>
          <table:table-cell table:style-name="表格104.F2" office:value-type="string">
            <text:p text:style-name="P55">1、衡量標準：</text:p>
            <text:p text:style-name="P55"><text:s text:c="3"/>掃描次數。</text:p>
            <text:p text:style-name="P55">2、執行成果：</text:p>
            <text:p text:style-name="P427">執行戶政資訊系統病毒掃描52次。</text:p>
            <text:p text:style-name="P55">3、達成度：</text:p>
            <text:p text:style-name="P427">達成度100%，符合原訂目標值。</text:p>
          </table:table-cell>
        </table:table-row>
        <text:soft-page-break/>
        <table:table-row table:style-name="表格104.1">
          <table:table-cell table:style-name="表格104.A2" office:value-type="string">
            <text:p text:style-name="P295">績效分數</text:p>
          </table:table-cell>
          <table:table-cell table:style-name="表格104.F2" table:number-columns-spanned="5" office:value-type="string">
            <text:p text:style-name="P55">原始分數100分（權分20分）</text:p>
          </table:table-cell>
          <table:covered-table-cell/>
          <table:covered-table-cell/>
          <table:covered-table-cell/>
          <table:covered-table-cell/>
        </table:table-row>
        <table:table-row table:style-name="表格104.1">
          <table:table-cell table:style-name="表格104.A2" table:number-rows-spanned="2" office:value-type="string">
            <text:list xml:id="list36271503" text:continue-numbering="true" text:style-name="WW8Num112">
              <text:list-item>
                <text:p text:style-name="P134">強化專業素養（10%）</text:p>
              </text:list-item>
            </text:list>
          </table:table-cell>
          <table:table-cell table:style-name="表格104.A2" office:value-type="string">
            <text:p text:style-name="P55">1、定期舉辦法令測驗（5%）</text:p>
          </table:table-cell>
          <table:table-cell table:style-name="表格104.A2" office:value-type="string">
            <text:p text:style-name="P53">2次</text:p>
          </table:table-cell>
          <table:table-cell table:style-name="表格104.A2" office:value-type="string">
            <text:p text:style-name="P53">2次</text:p>
          </table:table-cell>
          <table:table-cell table:style-name="表格104.A2" office:value-type="string">
            <text:p text:style-name="P55">100%</text:p>
          </table:table-cell>
          <table:table-cell table:style-name="表格104.F2" office:value-type="string">
            <text:p text:style-name="P55">1、衡量標準：</text:p>
            <text:p text:style-name="P55"><text:s text:c="3"/>辦理次數。</text:p>
            <text:p text:style-name="P55">2、執行成果：</text:p>
            <text:p text:style-name="P704">辦理法令測驗2次。</text:p>
            <text:p text:style-name="P55">3、達成度：</text:p>
            <text:p text:style-name="P427">達成度100%，符合原訂目標值。</text:p>
          </table:table-cell>
        </table:table-row>
        <table:table-row table:style-name="表格104.1">
          <table:covered-table-cell/>
          <table:table-cell table:style-name="表格104.A2" office:value-type="string">
            <text:p text:style-name="P55">2、特殊案件案例教育或法令講解（5%）</text:p>
          </table:table-cell>
          <table:table-cell table:style-name="表格104.A2" office:value-type="string">
            <text:p text:style-name="P53">9次</text:p>
          </table:table-cell>
          <table:table-cell table:style-name="表格104.A2" office:value-type="string">
            <text:p text:style-name="P53">9次</text:p>
          </table:table-cell>
          <table:table-cell table:style-name="表格104.A2" office:value-type="string">
            <text:p text:style-name="P55">100%</text:p>
          </table:table-cell>
          <table:table-cell table:style-name="表格104.F2" office:value-type="string">
            <text:p text:style-name="P55">1、衡量標準：</text:p>
            <text:p text:style-name="P55"><text:s text:c="3"/>辦理次數。</text:p>
            <text:p text:style-name="P55">2、執行成果：</text:p>
            <text:p text:style-name="P534">辦理法令及案例講解1次，含所務會議中講解8次，共計9次。</text:p>
            <text:p text:style-name="P55">3、達成度：</text:p>
            <text:p text:style-name="P427">達成度100%，符合原訂目標值。</text:p>
          </table:table-cell>
        </table:table-row>
        <table:table-row table:style-name="表格104.1">
          <table:table-cell table:style-name="表格104.A2" office:value-type="string">
            <text:p text:style-name="P295">績效分數</text:p>
          </table:table-cell>
          <table:table-cell table:style-name="表格104.F2" table:number-columns-spanned="5" office:value-type="string">
            <text:p text:style-name="P55">原始分數100分（權分10分）</text:p>
          </table:table-cell>
          <table:covered-table-cell/>
          <table:covered-table-cell/>
          <table:covered-table-cell/>
          <table:covered-table-cell/>
        </table:table-row>
        <table:table-row table:style-name="表格104.1">
          <table:table-cell table:style-name="表格104.A2" office:value-type="string">
            <text:p text:style-name="P327">四、提供多元服務管道、跨機關業務整合服務（10%）</text:p>
          </table:table-cell>
          <table:table-cell table:style-name="表格104.A2" office:value-type="string">
            <text:p text:style-name="P55">提升通報服務比例（10%）</text:p>
          </table:table-cell>
          <table:table-cell table:style-name="表格104.A2" office:value-type="string">
            <text:p text:style-name="P53">32%</text:p>
          </table:table-cell>
          <table:table-cell table:style-name="表格104.A2" office:value-type="string">
            <text:p text:style-name="P53">32%</text:p>
          </table:table-cell>
          <table:table-cell table:style-name="表格104.A2" office:value-type="string">
            <text:p text:style-name="P55">100%</text:p>
          </table:table-cell>
          <table:table-cell table:style-name="表格104.F2" office:value-type="string">
            <text:p text:style-name="P55">1、衡量標準：</text:p>
            <text:p text:style-name="P327"><text:s text:c="3"/>(辦理通報件數/受理案件可提供通報件數)x100%</text:p>
            <text:p text:style-name="P55">2、執行成果：</text:p>
            <text:p text:style-name="P427">共通報95件，可供通報案件計298件，比例32%。</text:p>
            <text:p text:style-name="P55">3、達成度：</text:p>
            <text:p text:style-name="P427">達成度100%，符合原訂目標值。</text:p>
          </table:table-cell>
        </table:table-row>
        <table:table-row table:style-name="表格104.1">
          <table:table-cell table:style-name="表格104.A2" office:value-type="string">
            <text:p text:style-name="P295">績效分數</text:p>
          </table:table-cell>
          <table:table-cell table:style-name="表格104.F2" table:number-columns-spanned="5" office:value-type="string">
            <text:p text:style-name="P55">原始分數100分（權分10分）</text:p>
          </table:table-cell>
          <table:covered-table-cell/>
          <table:covered-table-cell/>
          <table:covered-table-cell/>
          <table:covered-table-cell/>
        </table:table-row>
        <table:table-row table:style-name="表格104.1">
          <table:table-cell table:style-name="表格104.A2" table:number-rows-spanned="3" office:value-type="string">
            <text:p text:style-name="P327">五、辦公環境設施管理及美化綠化（10%）</text:p>
          </table:table-cell>
          <table:table-cell table:style-name="表格104.A2" office:value-type="string">
            <text:p text:style-name="P55">1、消防安檢及維護（3%）</text:p>
          </table:table-cell>
          <table:table-cell table:style-name="表格104.A2" office:value-type="string">
            <text:p text:style-name="P53">1次</text:p>
          </table:table-cell>
          <table:table-cell table:style-name="表格104.A2" office:value-type="string">
            <text:p text:style-name="P53">1次</text:p>
          </table:table-cell>
          <table:table-cell table:style-name="表格104.A2" office:value-type="string">
            <text:p text:style-name="P55">100%</text:p>
          </table:table-cell>
          <table:table-cell table:style-name="表格104.F2" office:value-type="string">
            <text:p text:style-name="P55">1、衡量標準：</text:p>
            <text:p text:style-name="P55"><text:s text:c="3"/>辦理次數。</text:p>
            <text:p text:style-name="P55">2、執行成果：</text:p>
            <text:p text:style-name="P705">辦理消防安檢及維護1次。</text:p>
            <text:p text:style-name="P55">3、達成度：</text:p>
            <text:p text:style-name="P427">達成度100%，符合原訂目標值。</text:p>
          </table:table-cell>
        </table:table-row>
        <table:table-row table:style-name="表格104.1">
          <table:covered-table-cell/>
          <table:table-cell table:style-name="表格104.A2" office:value-type="string">
            <text:p text:style-name="P55">2、飲水設備維護（3%）</text:p>
          </table:table-cell>
          <table:table-cell table:style-name="表格104.A2" office:value-type="string">
            <text:p text:style-name="P53">4次</text:p>
          </table:table-cell>
          <table:table-cell table:style-name="表格104.A2" office:value-type="string">
            <text:p text:style-name="P53">4次</text:p>
          </table:table-cell>
          <table:table-cell table:style-name="表格104.A2" office:value-type="string">
            <text:p text:style-name="P53">100%</text:p>
          </table:table-cell>
          <table:table-cell table:style-name="表格104.F2" office:value-type="string">
            <text:p text:style-name="P55">1、衡量標準：</text:p>
            <text:p text:style-name="P55"><text:s text:c="3"/>辦理次數。</text:p>
            <text:p text:style-name="P55">2、執行成果：</text:p>
            <text:p text:style-name="P427">飲水設備檢測4次。</text:p>
            <text:p text:style-name="P55">3、達成度：</text:p>
            <text:p text:style-name="P427">達成度100%，符合原<text:soft-page-break/>訂目標值。</text:p>
          </table:table-cell>
        </table:table-row>
        <table:table-row table:style-name="表格104.1">
          <table:covered-table-cell/>
          <table:table-cell table:style-name="表格104.A2" office:value-type="string">
            <text:p text:style-name="P55">3、綠美化之規劃（4%）</text:p>
          </table:table-cell>
          <table:table-cell table:style-name="表格104.A2" office:value-type="string">
            <text:p text:style-name="P53">10件</text:p>
          </table:table-cell>
          <table:table-cell table:style-name="表格104.A2" office:value-type="string">
            <text:p text:style-name="P53">10件</text:p>
          </table:table-cell>
          <table:table-cell table:style-name="表格104.A2" office:value-type="string">
            <text:p text:style-name="P53">100%</text:p>
          </table:table-cell>
          <table:table-cell table:style-name="表格104.F2" office:value-type="string">
            <text:p text:style-name="P55">1、衡量標準：</text:p>
            <text:p text:style-name="P401">盆景數量及藝術品件數。</text:p>
            <text:p text:style-name="P55">2、執行成果：</text:p>
            <text:p text:style-name="P704">設置藝術品10件。</text:p>
            <text:p text:style-name="P55">3、達成度：</text:p>
            <text:p text:style-name="P431"><text:span text:style-name="T2">達成度100%，符合原訂目標值</text:span>。</text:p>
          </table:table-cell>
        </table:table-row>
        <table:table-row table:style-name="表格104.1">
          <table:table-cell table:style-name="表格104.A2" office:value-type="string">
            <text:p text:style-name="P295">績效分數</text:p>
          </table:table-cell>
          <table:table-cell table:style-name="表格104.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105" table:style-name="表格105">
        <table:table-column table:style-name="表格105.A"/>
        <table:table-column table:style-name="表格105.B"/>
        <table:table-column table:style-name="表格105.C" table:number-columns-repeated="3"/>
        <table:table-column table:style-name="表格105.F"/>
        <table:table-header-rows>
          <table:table-row table:style-name="表格105.1">
            <table:table-cell table:style-name="表格105.A1" office:value-type="string">
              <text:p text:style-name="P50">策略績效目標</text:p>
            </table:table-cell>
            <table:table-cell table:style-name="表格105.A1" office:value-type="string">
              <text:p text:style-name="P53">衡量指標</text:p>
            </table:table-cell>
            <table:table-cell table:style-name="表格105.A1" office:value-type="string">
              <text:p text:style-name="P53">原訂</text:p>
              <text:p text:style-name="P53">目標值</text:p>
            </table:table-cell>
            <table:table-cell table:style-name="表格105.A1" office:value-type="string">
              <text:p text:style-name="P53">達成</text:p>
              <text:p text:style-name="P53">目標值</text:p>
            </table:table-cell>
            <table:table-cell table:style-name="表格105.A1" office:value-type="string">
              <text:p text:style-name="P53">達成度</text:p>
            </table:table-cell>
            <table:table-cell table:style-name="表格105.F1" office:value-type="string">
              <text:p text:style-name="P53">績效衡量暨達成情形分析</text:p>
            </table:table-cell>
          </table:table-row>
        </table:table-header-rows>
        <table:table-row table:style-name="表格105.1">
          <table:table-cell table:style-name="表格105.A2" office:value-type="string">
            <text:list xml:id="list6723102064743333265" text:style-name="WW8Num64">
              <text:list-item>
                <text:p text:style-name="P135">控管編制員額。（2%）</text:p>
              </text:list-item>
            </text:list>
          </table:table-cell>
          <table:table-cell table:style-name="表格105.A2" office:value-type="string">
            <text:p text:style-name="P58">機關編制員額成長率（2%）</text:p>
          </table:table-cell>
          <table:table-cell table:style-name="表格105.A2" office:value-type="string">
            <text:p text:style-name="P54">0%</text:p>
          </table:table-cell>
          <table:table-cell table:style-name="表格105.A2" office:value-type="string">
            <text:p text:style-name="P53">0%</text:p>
          </table:table-cell>
          <table:table-cell table:style-name="表格105.A2" office:value-type="string">
            <text:p text:style-name="P55">100%</text:p>
          </table:table-cell>
          <table:table-cell table:style-name="表格105.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27">機關編制員額成長率為0%。</text:p>
            <text:p text:style-name="P55">3、達成度：</text:p>
            <text:p text:style-name="P427">達成度100%，符合原訂目標值。</text:p>
          </table:table-cell>
        </table:table-row>
        <table:table-row table:style-name="表格105.1">
          <table:table-cell table:style-name="表格105.A2" office:value-type="string">
            <text:p text:style-name="P58">績效分數</text:p>
          </table:table-cell>
          <table:table-cell table:style-name="表格105.F2" table:number-columns-spanned="5" office:value-type="string">
            <text:p text:style-name="P55">原始分數100分（權分2分）</text:p>
          </table:table-cell>
          <table:covered-table-cell/>
          <table:covered-table-cell/>
          <table:covered-table-cell/>
          <table:covered-table-cell/>
        </table:table-row>
        <table:table-row table:style-name="表格105.1">
          <table:table-cell table:style-name="表格105.A2" table:number-rows-spanned="2" office:value-type="string">
            <text:list xml:id="list36278830" text:continue-numbering="true" text:style-name="WW8Num64">
              <text:list-item>
                <text:p text:style-name="P135">約聘僱員額及職等嚴格控管。（4%）</text:p>
              </text:list-item>
            </text:list>
          </table:table-cell>
          <table:table-cell table:style-name="表格105.A2" office:value-type="string">
            <text:p text:style-name="P58">1、約聘僱員額成長率（2%）</text:p>
          </table:table-cell>
          <table:table-cell table:style-name="表格105.A2" office:value-type="string">
            <text:p text:style-name="P54">0%</text:p>
          </table:table-cell>
          <table:table-cell table:style-name="表格105.A2" office:value-type="string">
            <text:p text:style-name="P53">0%</text:p>
          </table:table-cell>
          <table:table-cell table:style-name="表格105.A2" office:value-type="string">
            <text:p text:style-name="P55">100%</text:p>
          </table:table-cell>
          <table:table-cell table:style-name="表格105.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text:soft-page-break/>分。</text:p>
            <text:p text:style-name="P55">2、執行成果：</text:p>
            <text:p text:style-name="P427">約聘僱員額成長率為0%。</text:p>
            <text:p text:style-name="P55">3、達成度：</text:p>
            <text:p text:style-name="P427">達成度100%，符合原訂目標值。</text:p>
          </table:table-cell>
        </table:table-row>
        <table:table-row table:style-name="表格105.1">
          <table:covered-table-cell/>
          <table:table-cell table:style-name="表格105.A2" office:value-type="string">
            <text:p text:style-name="P58">2、 約聘僱核定職等變化率（2%）</text:p>
          </table:table-cell>
          <table:table-cell table:style-name="表格105.A2" office:value-type="string">
            <text:p text:style-name="P54">0%</text:p>
          </table:table-cell>
          <table:table-cell table:style-name="表格105.A2" office:value-type="string">
            <text:p text:style-name="P53">0%</text:p>
          </table:table-cell>
          <table:table-cell table:style-name="表格105.A2" office:value-type="string">
            <text:p text:style-name="P55">100%</text:p>
          </table:table-cell>
          <table:table-cell table:style-name="表格105.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704">本所無約聘僱人員。</text:p>
            <text:p text:style-name="P55">3、達成度：</text:p>
            <text:p text:style-name="P427">達成度100%，符合原訂目標值。</text:p>
          </table:table-cell>
        </table:table-row>
        <table:table-row table:style-name="表格105.1">
          <table:table-cell table:style-name="表格105.A2" office:value-type="string">
            <text:p text:style-name="P46">績效分數</text:p>
          </table:table-cell>
          <table:table-cell table:style-name="表格105.F2" table:number-columns-spanned="5" office:value-type="string">
            <text:p text:style-name="P55">原始分數100分（權分4分）</text:p>
          </table:table-cell>
          <table:covered-table-cell/>
          <table:covered-table-cell/>
          <table:covered-table-cell/>
          <table:covered-table-cell/>
        </table:table-row>
        <table:table-row table:style-name="表格105.1">
          <table:table-cell table:style-name="表格105.A2" office:value-type="string">
            <text:list xml:id="list36295938" text:continue-numbering="true" text:style-name="WW8Num64">
              <text:list-item>
                <text:p text:style-name="P135">推動公務人員終身學習。（9%）</text:p>
              </text:list-item>
            </text:list>
          </table:table-cell>
          <table:table-cell table:style-name="表格105.A2" office:value-type="string">
            <text:p text:style-name="P58">平均終身學習時數（9%）</text:p>
          </table:table-cell>
          <table:table-cell table:style-name="表格105.A2" office:value-type="string">
            <text:p text:style-name="P54">40小時</text:p>
          </table:table-cell>
          <table:table-cell table:style-name="表格105.A2" office:value-type="string">
            <text:p text:style-name="P53">128.3小時</text:p>
          </table:table-cell>
          <table:table-cell table:style-name="表格105.A2" office:value-type="string">
            <text:p text:style-name="P55">320.8%</text:p>
          </table:table-cell>
          <table:table-cell table:style-name="表格105.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text:soft-page-break/>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543">本年度計同仁學習時數達1,026小時，平均每人128.3小時。</text:p>
            <text:p text:style-name="P55">3、達成度：</text:p>
            <text:p text:style-name="P427">達成度320.8%，超出原訂目標值。</text:p>
          </table:table-cell>
        </table:table-row>
        <table:table-row table:style-name="表格105.1">
          <table:table-cell table:style-name="表格105.A2" office:value-type="string">
            <text:p text:style-name="P55">績效分數</text:p>
          </table:table-cell>
          <table:table-cell table:style-name="表格10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06" table:style-name="表格106">
        <table:table-column table:style-name="表格106.A"/>
        <table:table-column table:style-name="表格106.B"/>
        <table:table-column table:style-name="表格106.C" table:number-columns-repeated="3"/>
        <table:table-column table:style-name="表格106.F"/>
        <table:table-header-rows>
          <table:table-row table:style-name="表格106.1">
            <table:table-cell table:style-name="表格106.A1" office:value-type="string">
              <text:p text:style-name="P50">策略績效目標</text:p>
            </table:table-cell>
            <table:table-cell table:style-name="表格106.A1" office:value-type="string">
              <text:p text:style-name="P53">衡量指標</text:p>
            </table:table-cell>
            <table:table-cell table:style-name="表格106.A1" office:value-type="string">
              <text:p text:style-name="P53">原訂</text:p>
              <text:p text:style-name="P53">目標值</text:p>
            </table:table-cell>
            <table:table-cell table:style-name="表格106.A1" office:value-type="string">
              <text:p text:style-name="P53">達成</text:p>
              <text:p text:style-name="P53">目標值</text:p>
            </table:table-cell>
            <table:table-cell table:style-name="表格106.A1" office:value-type="string">
              <text:p text:style-name="P53">達成度</text:p>
            </table:table-cell>
            <table:table-cell table:style-name="表格106.F1" office:value-type="string">
              <text:p text:style-name="P53">績效衡量暨達成情形分析</text:p>
            </table:table-cell>
          </table:table-row>
        </table:table-header-rows>
        <table:table-row table:style-name="表格106.1">
          <table:table-cell table:style-name="表格106.A2" office:value-type="string">
            <text:list xml:id="list912668240575057933" text:style-name="WW8Num85">
              <text:list-item>
                <text:p text:style-name="P136">節約政府支出，邁向財政收支平衡（15%）</text:p>
              </text:list-item>
            </text:list>
          </table:table-cell>
          <table:table-cell table:style-name="表格106.A2" office:value-type="string">
            <text:p text:style-name="P55">各單位當年度經常門經費賸餘數（不含人事費）與預算數（不含人事費）百分比（15%）</text:p>
          </table:table-cell>
          <table:table-cell table:style-name="表格106.A2" office:value-type="string">
            <text:p text:style-name="P53">2%</text:p>
          </table:table-cell>
          <table:table-cell table:style-name="表格106.A2" office:value-type="string">
            <text:p text:style-name="P53">2%</text:p>
          </table:table-cell>
          <table:table-cell table:style-name="表格106.A2" office:value-type="string">
            <text:p text:style-name="P55">100%</text:p>
          </table:table-cell>
          <table:table-cell table:style-name="表格10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text:soft-page-break/>　60分。</text:p>
            <text:p text:style-name="P55">2、執行成果：</text:p>
            <text:p text:style-name="P704">節餘率達2﹪。</text:p>
            <text:p text:style-name="P60">3、達成度：</text:p>
            <text:p text:style-name="P427">達成度100%，符合原訂目標值。</text:p>
          </table:table-cell>
        </table:table-row>
        <table:table-row table:style-name="表格106.1">
          <table:table-cell table:style-name="表格106.A2" office:value-type="string">
            <text:p text:style-name="P55">績效分數</text:p>
          </table:table-cell>
          <table:table-cell table:style-name="表格10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07" table:style-name="表格107">
        <table:table-column table:style-name="表格107.A"/>
        <table:table-column table:style-name="表格107.B"/>
        <table:table-column table:style-name="表格107.C" table:number-columns-repeated="2"/>
        <table:table-column table:style-name="表格107.E"/>
        <table:table-header-rows>
          <table:table-row table:style-name="表格107.1">
            <table:table-cell table:style-name="表格107.A1" office:value-type="string">
              <text:p text:style-name="P50">策略績效目標</text:p>
            </table:table-cell>
            <table:table-cell table:style-name="表格107.A1" office:value-type="string">
              <text:p text:style-name="P53">衡量指標</text:p>
            </table:table-cell>
            <table:table-cell table:style-name="表格107.A1" office:value-type="string">
              <text:p text:style-name="P53">原訂</text:p>
              <text:p text:style-name="P53">目標值</text:p>
            </table:table-cell>
            <table:table-cell table:style-name="表格107.A1" office:value-type="string">
              <text:p text:style-name="P53">達成度</text:p>
              <text:p text:style-name="P53">差異值</text:p>
            </table:table-cell>
            <table:table-cell table:style-name="表格107.E1" office:value-type="string">
              <text:p text:style-name="P53">未達成原因分析暨因應策略</text:p>
            </table:table-cell>
          </table:table-row>
        </table:table-header-rows>
        <table:table-row table:style-name="表格107.2">
          <table:table-cell table:style-name="表格107.A1" office:value-type="string">
            <text:p text:style-name="P53">無</text:p>
          </table:table-cell>
          <table:table-cell table:style-name="表格107.B2" office:value-type="string">
            <text:p text:style-name="P55"/>
          </table:table-cell>
          <table:table-cell table:style-name="表格107.B2" office:value-type="string">
            <text:p text:style-name="P53"/>
          </table:table-cell>
          <table:table-cell table:style-name="表格107.B2" office:value-type="string">
            <text:p text:style-name="P53"/>
          </table:table-cell>
          <table:table-cell table:style-name="表格107.E2" office:value-type="string">
            <text:p text:style-name="P55"/>
          </table:table-cell>
        </table:table-row>
      </table:table>
      <text:p text:style-name="P377"/>
      <text:p text:style-name="P377">肆、績效總評</text:p>
      <text:p text:style-name="P327">一、加強為民服務工作：</text:p>
      <text:p text:style-name="P708">(一)為服務行動不便、老邁病弱及殘障人士，宣導並主動提供到宅服務，使民眾實質獲得公部門的協助，本年度申請到宅服務項目計有印鑑之申請(登記、變更及證明)、身分證之補發及戶口名簿改註登記等重要證明文件之核發及身分登記，給予民眾莫大之幫助及權益之保障，民眾亦給予承辦同仁誠摯的肯定。</text:p>
      <text:p text:style-name="P708">(二)對於民眾登記之疑義及困難，予以適切的解答及必要的協助，依法規無法解決之案例，則專案請釋處理，遇有高風險家庭之情形，亦主動關懷並聯繫社會課了解，提供適當協助。</text:p>
      <text:p text:style-name="P708">(三)本年度達成度128%，超出原訂目標值。顯示社會服務需求之增加，將列為未來計畫研訂參考；另本所同仁積極主動為民服務的精神，列入平時考核及年終考績之參考。</text:p>
      <text:p text:style-name="P537">二、個人資料嚴密管制：</text:p>
      <text:p text:style-name="P515">定期執行電腦病毒掃描及系統稽核作業，防止木馬程式等病毒之危害及駭客入侵或人謀不臧之情事發生。本年度確實依計畫目標執行，無發現異常情形，顯示控管情形良好，惟科技精進、病毒駭客手法日新，切不可因此而無危機意識，將對他機關及本所同仁戶籍資料之申請及處理確實依「個人資料保護法」及相關法規辦理。</text:p>
      <text:p text:style-name="P537">三、強化專業素養：</text:p>
      <text:p text:style-name="P515">103年度同仁參加各項上級機關辦理研習及自行上網數位學習情形良好，同仁經研習專業知識及應對技巧，獲益良多，希冀上級機關未來能賡續辦理相關研習。所內部分，本所主辦與縣內其他戶所共同聯合舉辦教育訓練，使同仁除加強專業智能外亦能跨領域學習新知，充實生活常識；同仁亦常彼此互相研討，冀能熟稔法令，正確辦理戶籍登記，避免誤辦，保障民眾權益；為使同仁確實了解法規解釋令函，除對法規函釋予以研析建置法令分享平台供同仁查閱，並舉行法令測試。</text:p>
      <text:p text:style-name="P537">四、提供多元服務管道、跨機關業務整合服務：</text:p>
      <text:p text:style-name="P515">透過跨機關平台網路、電話、郵寄、電子信箱及委託等申請管道外，使民眾洽公更方便，提升政府行政效率，獲致民眾好評；本所另有提供Wi-Fi及i-Taiwan及桌上型電腦供民眾使用。</text:p>
      <text:list xml:id="list2506323638296458075" text:style-name="WW8Num103">
        <text:list-item>
          <text:p text:style-name="P137">辦公環境設施管理及美化綠化：</text:p>
        </text:list-item>
      </text:list>
      <text:p text:style-name="P271">加強消防安檢及飲水水質檢驗並綠化美化辦公環境。</text:p>
      <text:p text:style-name="P377"/>
      <text:p text:style-name="P377"><text:soft-page-break/>伍、施政成果具體事蹟</text:p>
      <text:list xml:id="list9115675908743085951" text:style-name="WW8Num51">
        <text:list-item>
          <text:p text:style-name="P663">103年為民服務戶政業務績效評鑑榮獲全縣乙組第4名。</text:p>
        </text:list-item>
        <text:list-item>
          <text:p text:style-name="P663">賡續辦理創新服務措施到宅服務、親友協尋、製作國民身分證保護套(加註掛失方式及掛失電話)、博愛窗口、生育補助壹萬元現金、身分證掛失專線不打烊語音告知服務、主動關懷、轉介服務宣導戶政法令。</text:p>
        </text:list-item>
        <text:list-item>
          <text:p text:style-name="P662"><text:span text:style-name="T2">創新辦理遠端視訊法律諮詢即連線平台、新生兒健保卡申辦E化服務、公共服務日宣示活動、護照代收代辦、戶政E幫忙</text:span><text:span text:style-name="T56"></text:span><text:span text:style-name="T2">健保卡就來—一條龍服務措施、悠遊卡繳納規費服務、春節來電不漏接服務、戶政系統轉換緊急應變措施、2014520愛你一世我愛你感動服務、雨中護你行、您洽公、嬰代托..等等、延伸服務據點-社區宣導服務、結合12年國教計畫-擴大學生志工之招募及應用、宣導網路申辦及線上申請作業、結合媽祖遶境祈福活動-戶政法令宣導及奉茶。</text:span></text:p>
        </text:list-item>
        <text:list-item>
          <text:p text:style-name="P663">改善廳舍服務項目如更換民眾等候區桌椅設備、設置閱讀小站、裝置吸頂扇、設置電動車充電站、設置AED(自動體外心臟去顫器)、設置體重測量器，積極改善洽公環境提升服務品質，關懷民眾健康，建置關懷友善城市。</text:p>
        </text:list-item>
        <text:list-item>
          <text:p text:style-name="P663">辦理在職教育訓練及觀摩彰化地政服務品質獎標竿學習。</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溪州鄉戶政事務所103年度施政績效報告</text:p>
      <text:p text:style-name="P207">壹、前言</text:p>
      <text:p text:style-name="P266"><text:span text:style-name="T2">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定103年度施政計畫，據以執行。而為有效落實施政績效，特就績效目標衡量面向</text:span><text:span text:style-name="T43">，由業務承辦人針對各衡量指標，逐項檢視執行成果，進行評量後，綜合整體績效評估報告，以做為未來檢討策進之參據。</text:span></text:p>
      <text:p text:style-name="P207"/>
      <text:p text:style-name="P209">貳、溪州鄉戶政事務所目標達成情形</text:p>
      <text:p text:style-name="P213">一、績效達成情形</text:p>
      <text:p text:style-name="P213"><draw:frame draw:style-name="fr1" draw:name="框架22" text:anchor-type="paragraph" svg:y="0.497cm" svg:width="14.178cm" draw:z-index="21"><draw:text-box fo:min-height="0.058cm"><table:table table:name="表格108" table:style-name="表格108"><table:table-column table:style-name="表格108.A"/><table:table-column table:style-name="表格108.B"/><table:table-column table:style-name="表格108.C"/><table:table-column table:style-name="表格108.D"/><table:table-row table:style-name="表格108.1"><table:table-cell table:style-name="表格108.A1" office:value-type="string"><text:p text:style-name="P2">績效目標衡量面向</text:p></table:table-cell><table:table-cell table:style-name="表格108.A1" office:value-type="string"><text:p text:style-name="P2">權重配分</text:p></table:table-cell><table:table-cell table:style-name="表格108.A1" office:value-type="string"><text:p text:style-name="P2">自評得分</text:p></table:table-cell><table:table-cell table:style-name="表格108.D1" office:value-type="string"><text:p text:style-name="P3">總分</text:p></table:table-cell></table:table-row><table:table-row table:style-name="表格108.1"><table:table-cell table:style-name="表格108.A1" office:value-type="string"><text:p text:style-name="P2">業務面向</text:p></table:table-cell><table:table-cell table:style-name="表格108.A1" office:value-type="string"><text:p text:style-name="P3">70</text:p></table:table-cell><table:table-cell table:style-name="表格108.A1" office:value-type="string"><text:p text:style-name="P3">70</text:p></table:table-cell><table:table-cell table:style-name="表格108.D1" table:number-rows-spanned="3" office:value-type="string"><text:p text:style-name="P3"/><text:p text:style-name="P3">100</text:p></table:table-cell></table:table-row><table:table-row table:style-name="表格108.1"><table:table-cell table:style-name="表格108.A1" office:value-type="string"><text:p text:style-name="P2">人力面向</text:p></table:table-cell><table:table-cell table:style-name="表格108.A1" office:value-type="string"><text:p text:style-name="P3">15</text:p></table:table-cell><table:table-cell table:style-name="表格108.A1" office:value-type="string"><text:p text:style-name="P3">15</text:p></table:table-cell><table:covered-table-cell/></table:table-row><table:table-row table:style-name="表格108.1"><table:table-cell table:style-name="表格108.A1" office:value-type="string"><text:p text:style-name="P2">經費面向</text:p></table:table-cell><table:table-cell table:style-name="表格108.A1" office:value-type="string"><text:p text:style-name="P3">15</text:p></table:table-cell><table:table-cell table:style-name="表格108.A1" office:value-type="string"><text:p text:style-name="P3">15</text:p></table:table-cell><table:covered-table-cell/></table:table-row></table:table></draw:text-box></draw:frame></text:p>
      <text:p text:style-name="P213"><text:soft-page-break/>　</text:p>
      <text:p text:style-name="P213"/>
      <text:p text:style-name="P211"/>
      <text:p text:style-name="P211"/>
      <text:p text:style-name="P209">　</text:p>
      <text:p text:style-name="P213">二、績效分析</text:p>
      <text:p text:style-name="P213">（一）業務面向策略績效目標（權數為70%）</text:p>
      <table:table table:name="表格109" table:style-name="表格109">
        <table:table-column table:style-name="表格109.A"/>
        <table:table-column table:style-name="表格109.B"/>
        <table:table-column table:style-name="表格109.C" table:number-columns-repeated="3"/>
        <table:table-column table:style-name="表格109.F"/>
        <table:table-header-rows>
          <table:table-row table:style-name="表格109.1">
            <table:table-cell table:style-name="表格109.A1" office:value-type="string">
              <text:p text:style-name="P50">策略績效目標</text:p>
            </table:table-cell>
            <table:table-cell table:style-name="表格109.A1" office:value-type="string">
              <text:p text:style-name="P53">衡量指標</text:p>
            </table:table-cell>
            <table:table-cell table:style-name="表格109.A1" office:value-type="string">
              <text:p text:style-name="P53">原訂</text:p>
              <text:p text:style-name="P53">目標值</text:p>
            </table:table-cell>
            <table:table-cell table:style-name="表格109.A1" office:value-type="string">
              <text:p text:style-name="P53">達成</text:p>
              <text:p text:style-name="P53">目標值</text:p>
            </table:table-cell>
            <table:table-cell table:style-name="表格109.A1" office:value-type="string">
              <text:p text:style-name="P53">達成度</text:p>
            </table:table-cell>
            <table:table-cell table:style-name="表格109.F1" office:value-type="string">
              <text:p text:style-name="P53">績效衡量暨達成情形分析</text:p>
            </table:table-cell>
          </table:table-row>
        </table:table-header-rows>
        <table:table-row table:style-name="表格109.1">
          <table:table-cell table:style-name="表格109.A2" table:number-rows-spanned="4" office:value-type="string">
            <text:list xml:id="list5940237095296237971" text:style-name="WW8Num106">
              <text:list-item>
                <text:p text:style-name="P138">提升服務品質，深化服務績效（25%）</text:p>
              </text:list-item>
            </text:list>
          </table:table-cell>
          <table:table-cell table:style-name="表格109.A2" office:value-type="string">
            <text:p text:style-name="P55">1、服務場所環境設施維護檢查（6%）</text:p>
          </table:table-cell>
          <table:table-cell table:style-name="表格109.A2" office:value-type="string">
            <text:p text:style-name="P53">12次</text:p>
          </table:table-cell>
          <table:table-cell table:style-name="表格109.A2" office:value-type="string">
            <text:p text:style-name="P53">12次</text:p>
          </table:table-cell>
          <table:table-cell table:style-name="表格109.A2" office:value-type="string">
            <text:p text:style-name="P55">100%</text:p>
          </table:table-cell>
          <table:table-cell table:style-name="表格109.F2" office:value-type="string">
            <text:p text:style-name="P55">1、衡量標準： <text:s text:c="12"/></text:p>
            <text:p text:style-name="P401">辦理次數。</text:p>
            <text:p text:style-name="P55">2、執行成果：</text:p>
            <text:p text:style-name="P427">每月針對服務場所環境設施維護檢查1次，全年計12次。</text:p>
            <text:p text:style-name="P55">3、達成度：</text:p>
            <text:p text:style-name="P427">達成度100%，符合原訂目標值。</text:p>
          </table:table-cell>
        </table:table-row>
        <table:table-row table:style-name="表格109.1">
          <table:covered-table-cell/>
          <table:table-cell table:style-name="表格109.A2" office:value-type="string">
            <text:p text:style-name="P55">2、全面品質管理提升知能(參加訓練講習、法令測驗)（6%）</text:p>
          </table:table-cell>
          <table:table-cell table:style-name="表格109.A2" office:value-type="string">
            <text:p text:style-name="P53">100%</text:p>
          </table:table-cell>
          <table:table-cell table:style-name="表格109.A2" office:value-type="string">
            <text:p text:style-name="P53">100%</text:p>
          </table:table-cell>
          <table:table-cell table:style-name="表格109.A2" office:value-type="string">
            <text:p text:style-name="P55">100%</text:p>
          </table:table-cell>
          <table:table-cell table:style-name="表格109.F2" office:value-type="string">
            <text:p text:style-name="P55">1、衡量標準：</text:p>
            <text:p text:style-name="P327"><text:s text:c="3"/>參加與業務相關訓練講習每人3次；法令測驗2次。</text:p>
            <text:p text:style-name="P55">2、執行成果：</text:p>
            <text:p text:style-name="P534">全所同仁參加相關訓練講習每人均逾3次；法令測驗計有2次。</text:p>
            <text:p text:style-name="P55">3、達成度：達成度100% <text:s/></text:p>
            <text:p text:style-name="P55"><text:s text:c="2"/>，符合原訂目標值。</text:p>
          </table:table-cell>
        </table:table-row>
        <table:table-row table:style-name="表格109.1">
          <table:covered-table-cell/>
          <table:table-cell table:style-name="表格109.A2" office:value-type="string">
            <text:p text:style-name="P55">3、每2個月訪視村里長及機關團體行號至少1次，宣導本縣重大建設成果及戶政業務交流（6%）</text:p>
          </table:table-cell>
          <table:table-cell table:style-name="表格109.A2" office:value-type="string">
            <text:p text:style-name="P53">6次</text:p>
          </table:table-cell>
          <table:table-cell table:style-name="表格109.A2" office:value-type="string">
            <text:p text:style-name="P53">6次</text:p>
          </table:table-cell>
          <table:table-cell table:style-name="表格109.A2" office:value-type="string">
            <text:p text:style-name="P55">100%</text:p>
          </table:table-cell>
          <table:table-cell table:style-name="表格109.F2" office:value-type="string">
            <text:p text:style-name="P60">1、衡量標準：</text:p>
            <text:p text:style-name="P402">辦理次數。</text:p>
            <text:p text:style-name="P60">2、執行成果：</text:p>
            <text:p text:style-name="P428">本所每2月訪視村里長及機關團體行號至少1次，共計6次。</text:p>
            <text:p text:style-name="P55">3、達成度：</text:p>
            <text:p text:style-name="P427">達成度100%，符合原訂目標值。</text:p>
          </table:table-cell>
        </table:table-row>
        <table:table-row table:style-name="表格109.1">
          <table:covered-table-cell/>
          <table:table-cell table:style-name="表格109.A2" office:value-type="string">
            <text:p text:style-name="P55">4、實施中午彈性上班，受理民眾申辦業務（7%）</text:p>
          </table:table-cell>
          <table:table-cell table:style-name="表格109.A2" office:value-type="string">
            <text:p text:style-name="P53">1400件</text:p>
          </table:table-cell>
          <table:table-cell table:style-name="表格109.A2" office:value-type="string">
            <text:p text:style-name="P53">2517件</text:p>
          </table:table-cell>
          <table:table-cell table:style-name="表格109.A2" office:value-type="string">
            <text:p text:style-name="P55">180%</text:p>
          </table:table-cell>
          <table:table-cell table:style-name="表格109.F2" office:value-type="string">
            <text:p text:style-name="P55">1、衡量標準：</text:p>
            <text:p text:style-name="P401">辦理件數。</text:p>
            <text:p text:style-name="P60">2、執行成果：</text:p>
            <text:p text:style-name="P428">全年中午彈性上班，受理民眾申辦2,517件。</text:p>
            <text:p text:style-name="P55">3、達成度：</text:p>
            <text:p text:style-name="P427">達成度180%，超出原訂目標值。</text:p>
          </table:table-cell>
        </table:table-row>
        <text:soft-page-break/>
        <table:table-row table:style-name="表格109.1">
          <table:table-cell table:style-name="表格109.A2" office:value-type="string">
            <text:p text:style-name="P295">績效分數</text:p>
          </table:table-cell>
          <table:table-cell table:style-name="表格109.F2" table:number-columns-spanned="5" office:value-type="string">
            <text:p text:style-name="P198"><text:span text:style-name="T2">原始分數100分（權分25分）</text:span></text:p>
          </table:table-cell>
          <table:covered-table-cell/>
          <table:covered-table-cell/>
          <table:covered-table-cell/>
          <table:covered-table-cell/>
        </table:table-row>
        <table:table-row table:style-name="表格109.1">
          <table:table-cell table:style-name="表格109.A2" table:number-rows-spanned="3" office:value-type="string">
            <text:list xml:id="list36267387" text:continue-numbering="true" text:style-name="WW8Num106">
              <text:list-item>
                <text:p text:style-name="P138">便捷服務程序，確保流程透明（15%）</text:p>
              </text:list-item>
            </text:list>
            <text:p text:style-name="P55"/>
          </table:table-cell>
          <table:table-cell table:style-name="表格109.A2" office:value-type="string">
            <text:p text:style-name="P55">1、申辦窗口整合（5%）</text:p>
          </table:table-cell>
          <table:table-cell table:style-name="表格109.A2" office:value-type="string">
            <text:p text:style-name="P53">6處</text:p>
          </table:table-cell>
          <table:table-cell table:style-name="表格109.A2" office:value-type="string">
            <text:p text:style-name="P53">6處</text:p>
          </table:table-cell>
          <table:table-cell table:style-name="表格109.A2" office:value-type="string">
            <text:p text:style-name="P55">100%</text:p>
          </table:table-cell>
          <table:table-cell table:style-name="表格109.F2" office:value-type="string">
            <text:p text:style-name="P55">1、衡量標準：</text:p>
            <text:p text:style-name="P55"><text:s text:c="3"/>整合窗口數量。</text:p>
            <text:p text:style-name="P55">2、執行成果：</text:p>
            <text:p text:style-name="P611">提供6處申辦窗口服務民眾。</text:p>
            <text:p text:style-name="P55">3、達成度：</text:p>
            <text:p text:style-name="P55"><text:s text:c="3"/>達成度100%，符合原 <text:s/></text:p>
            <text:p text:style-name="P55"><text:s text:c="3"/>訂目標值。</text:p>
          </table:table-cell>
        </table:table-row>
        <table:table-row table:style-name="表格109.1">
          <table:covered-table-cell/>
          <table:table-cell table:style-name="表格109.A2" office:value-type="string">
            <text:p text:style-name="P55">2、派員至國中集體受理國民身分證初領作業，便捷申請程序（5%）</text:p>
          </table:table-cell>
          <table:table-cell table:style-name="表格109.A2" office:value-type="string">
            <text:p text:style-name="P53">3場</text:p>
          </table:table-cell>
          <table:table-cell table:style-name="表格109.A2" office:value-type="string">
            <text:p text:style-name="P53">3場</text:p>
          </table:table-cell>
          <table:table-cell table:style-name="表格109.A2" office:value-type="string">
            <text:p text:style-name="P55">100%</text:p>
          </table:table-cell>
          <table:table-cell table:style-name="表格109.F2" office:value-type="string">
            <text:p text:style-name="P55">1、衡量標準：</text:p>
            <text:p text:style-name="P55"><text:s text:c="3"/>辦理場次。</text:p>
            <text:p text:style-name="P55">2、執行成果：</text:p>
            <text:p text:style-name="P611">已派員至三所國中辦理國民身分證初領作業，計辦理3場次。</text:p>
            <text:p text:style-name="P55">3、達成度：</text:p>
            <text:p text:style-name="P55"><text:s text:c="3"/>達成度100%，符合原 <text:s/></text:p>
            <text:p text:style-name="P55"><text:s text:c="3"/>訂目標值。</text:p>
          </table:table-cell>
        </table:table-row>
        <table:table-row table:style-name="表格109.1">
          <table:covered-table-cell/>
          <table:table-cell table:style-name="表格109.A2" office:value-type="string">
            <text:p text:style-name="P55">3、提升自動化設備，加速資料傳輸，縮短處理時效（5%）</text:p>
          </table:table-cell>
          <table:table-cell table:style-name="表格109.A2" office:value-type="string">
            <text:p text:style-name="P53">12次</text:p>
          </table:table-cell>
          <table:table-cell table:style-name="表格109.A2" office:value-type="string">
            <text:p text:style-name="P53">12次</text:p>
          </table:table-cell>
          <table:table-cell table:style-name="表格109.A2" office:value-type="string">
            <text:p text:style-name="P55">100%</text:p>
          </table:table-cell>
          <table:table-cell table:style-name="表格109.F2" office:value-type="string">
            <text:p text:style-name="P55">1、衡量標準：</text:p>
            <text:p text:style-name="P327"><text:s text:c="3"/>檢查設備次數(配合承商定期檢查戶役政資訊設備)。</text:p>
            <text:p text:style-name="P55">2、執行成果：</text:p>
            <text:p text:style-name="P611">配合定期檢查戶役政資訊設備計12次。</text:p>
            <text:p text:style-name="P55">3、達成度：</text:p>
            <text:p text:style-name="P55"><text:s text:c="3"/>達成度100%，符合原 <text:s/></text:p>
            <text:p text:style-name="P55"><text:s text:c="3"/>訂目標值。</text:p>
          </table:table-cell>
        </table:table-row>
        <table:table-row table:style-name="表格109.1">
          <table:table-cell table:style-name="表格109.A2" office:value-type="string">
            <text:p text:style-name="P295">績效分數</text:p>
          </table:table-cell>
          <table:table-cell table:style-name="表格109.F2" table:number-columns-spanned="5" office:value-type="string">
            <text:p text:style-name="P198"><text:span text:style-name="T2">原始分數100分（權分15分）</text:span></text:p>
          </table:table-cell>
          <table:covered-table-cell/>
          <table:covered-table-cell/>
          <table:covered-table-cell/>
          <table:covered-table-cell/>
        </table:table-row>
        <table:table-row table:style-name="表格109.1">
          <table:table-cell table:style-name="表格109.A2" table:number-rows-spanned="3" office:value-type="string">
            <text:list xml:id="list36274311" text:continue-numbering="true" text:style-name="WW8Num106">
              <text:list-item>
                <text:p text:style-name="P138">探查民意趨勢，建立顧客關係（12%）</text:p>
              </text:list-item>
            </text:list>
          </table:table-cell>
          <table:table-cell table:style-name="表格109.A2" office:value-type="string">
            <text:p text:style-name="P55">1、定期辦理民眾意見調查（4%）</text:p>
          </table:table-cell>
          <table:table-cell table:style-name="表格109.A2" office:value-type="string">
            <text:p text:style-name="P53">85%</text:p>
          </table:table-cell>
          <table:table-cell table:style-name="表格109.A2" office:value-type="string">
            <text:p text:style-name="P53">91%</text:p>
          </table:table-cell>
          <table:table-cell table:style-name="表格109.A2" office:value-type="string">
            <text:p text:style-name="P53">107%</text:p>
          </table:table-cell>
          <table:table-cell table:style-name="表格109.F2" office:value-type="string">
            <text:p text:style-name="P55">1、衡量標準：</text:p>
            <text:p text:style-name="P55"><text:s text:c="3"/>民眾滿意度。</text:p>
            <text:p text:style-name="P55">2、執行成果：</text:p>
            <text:p text:style-name="P709">執行民眾滿意度意見調查1次，平均滿意度為91%。</text:p>
            <text:p text:style-name="P55">3、達成度：</text:p>
            <text:p text:style-name="P55"><text:s text:c="3"/>達成度107%，超出原 </text:p>
            <text:p text:style-name="P55"><text:s text:c="3"/>訂目標值。</text:p>
          </table:table-cell>
        </table:table-row>
        <table:table-row table:style-name="表格109.1">
          <table:covered-table-cell/>
          <table:table-cell table:style-name="表格109.A2" office:value-type="string">
            <text:p text:style-name="P55">2、提供電子信箱及服務專線等管道，廣為接收民眾建言（4%）</text:p>
          </table:table-cell>
          <table:table-cell table:style-name="表格109.A2" office:value-type="string">
            <text:p text:style-name="P53">2種</text:p>
          </table:table-cell>
          <table:table-cell table:style-name="表格109.A2" office:value-type="string">
            <text:p text:style-name="P53">2種</text:p>
          </table:table-cell>
          <table:table-cell table:style-name="表格109.A2" office:value-type="string">
            <text:p text:style-name="P55">100%</text:p>
          </table:table-cell>
          <table:table-cell table:style-name="表格109.F2" office:value-type="string">
            <text:p text:style-name="P55">1、衡量標準：</text:p>
            <text:p text:style-name="P327"><text:s text:c="3"/>提供種類(EMAIL及電話)。</text:p>
            <text:p text:style-name="P55">2、執行成果：</text:p>
            <text:p text:style-name="P401">提供電子信箱及服務專線等2種管道，接<text:soft-page-break/>收民眾建言。</text:p>
            <text:p text:style-name="P55">3、達成度：</text:p>
            <text:p text:style-name="P55"><text:s text:c="3"/>達成度100%，符合原 <text:s/></text:p>
            <text:p text:style-name="P55"><text:s text:c="3"/>訂目標值。</text:p>
          </table:table-cell>
        </table:table-row>
        <table:table-row table:style-name="表格109.1">
          <table:covered-table-cell/>
          <table:table-cell table:style-name="表格109.A2" office:value-type="string">
            <text:p text:style-name="P55">3、專人負責剪報，蒐集民情，加以分析研辦作為改進參考及努力方向（4%）</text:p>
          </table:table-cell>
          <table:table-cell table:style-name="表格109.A2" office:value-type="string">
            <text:p text:style-name="P53">5件</text:p>
          </table:table-cell>
          <table:table-cell table:style-name="表格109.A2" office:value-type="string">
            <text:p text:style-name="P53">7件</text:p>
          </table:table-cell>
          <table:table-cell table:style-name="表格109.A2" office:value-type="string">
            <text:p text:style-name="P55">140%</text:p>
          </table:table-cell>
          <table:table-cell table:style-name="表格109.F2" office:value-type="string">
            <text:p text:style-name="P55">1、衡量標準：</text:p>
            <text:p text:style-name="P55"><text:s text:c="3"/>辦理件數。</text:p>
            <text:p text:style-name="P55">2、執行成果：</text:p>
            <text:p text:style-name="P611">專人負責剪報，分析研辦計7件。</text:p>
            <text:p text:style-name="P55">3、達成度：</text:p>
            <text:p text:style-name="P55"><text:s text:c="3"/>達成度140%，超出原 <text:s/></text:p>
            <text:p text:style-name="P55"><text:s text:c="3"/>訂目標值。</text:p>
          </table:table-cell>
        </table:table-row>
        <table:table-row table:style-name="表格109.1">
          <table:table-cell table:style-name="表格109.A2" office:value-type="string">
            <text:p text:style-name="P295">績效分數</text:p>
          </table:table-cell>
          <table:table-cell table:style-name="表格109.F2" table:number-columns-spanned="5" office:value-type="string">
            <text:p text:style-name="P55">原始分數100分（權分12分）</text:p>
          </table:table-cell>
          <table:covered-table-cell/>
          <table:covered-table-cell/>
          <table:covered-table-cell/>
          <table:covered-table-cell/>
        </table:table-row>
        <table:table-row table:style-name="表格109.15">
          <table:table-cell table:style-name="表格109.A15" office:value-type="string">
            <text:p text:style-name="P327">四、豐富服務資訊，促進網路溝通（8%）</text:p>
          </table:table-cell>
          <table:table-cell table:style-name="表格109.A2" table:number-rows-spanned="2" office:value-type="string">
            <text:p text:style-name="P55">1、訂定「提升政府服務品質執行計畫」並公告於網站（5%）</text:p>
          </table:table-cell>
          <table:table-cell table:style-name="表格109.A2" table:number-rows-spanned="2" office:value-type="string">
            <text:p text:style-name="P53">1次</text:p>
          </table:table-cell>
          <table:table-cell table:style-name="表格109.A2" table:number-rows-spanned="2" office:value-type="string">
            <text:p text:style-name="P53">1次</text:p>
          </table:table-cell>
          <table:table-cell table:style-name="表格109.A2" table:number-rows-spanned="2" office:value-type="string">
            <text:p text:style-name="P55">100%</text:p>
          </table:table-cell>
          <table:table-cell table:style-name="表格109.F2" table:number-rows-spanned="2" office:value-type="string">
            <text:p text:style-name="P55">1、衡量標準： </text:p>
            <text:p text:style-name="P55"><text:s text:c="3"/>辦理次數。</text:p>
            <text:p text:style-name="P55">2、執行成果：</text:p>
            <text:p text:style-name="P610">訂定年度執行計畫並於網站上公告1次。</text:p>
            <text:p text:style-name="P55">3、達成度：</text:p>
            <text:p text:style-name="P55"><text:s text:c="3"/>達成度100%，符合原 </text:p>
            <text:p text:style-name="P55"><text:s text:c="3"/>訂目標值。</text:p>
          </table:table-cell>
        </table:table-row>
        <table:table-row table:style-name="表格109.16">
          <table:table-cell table:style-name="表格109.A16" office:value-type="string">
            <text:p text:style-name="P327"/>
          </table:table-cell>
          <table:covered-table-cell/>
          <table:covered-table-cell/>
          <table:covered-table-cell/>
          <table:covered-table-cell/>
          <table:covered-table-cell/>
        </table:table-row>
        <table:table-row table:style-name="表格109.1">
          <table:table-cell table:style-name="表格109.A17" office:value-type="string">
            <text:p text:style-name="P220"/>
          </table:table-cell>
          <table:table-cell table:style-name="表格109.A2" office:value-type="string">
            <text:p text:style-name="P55">2、推動網站(線上)申辦業務及服務項目（3%）</text:p>
          </table:table-cell>
          <table:table-cell table:style-name="表格109.A2" office:value-type="string">
            <text:p text:style-name="P53">3項</text:p>
          </table:table-cell>
          <table:table-cell table:style-name="表格109.A2" office:value-type="string">
            <text:p text:style-name="P53">3項</text:p>
          </table:table-cell>
          <table:table-cell table:style-name="表格109.A2" office:value-type="string">
            <text:p text:style-name="P55">100%</text:p>
          </table:table-cell>
          <table:table-cell table:style-name="表格109.F2" office:value-type="string">
            <text:p text:style-name="P55">1、衡量標準：</text:p>
            <text:p text:style-name="P55"><text:s text:c="3"/>提供項目。</text:p>
            <text:p text:style-name="P55">2、執行成果：</text:p>
            <text:p text:style-name="P611">線上申辦業務計有戶籍謄本、戶口名簿及到宅服務等3項。</text:p>
            <text:p text:style-name="P55">3、達成度：</text:p>
            <text:p text:style-name="P55"><text:s text:c="3"/>達成度100%，符合原 </text:p>
            <text:p text:style-name="P55"><text:s text:c="3"/>訂目標值。</text:p>
          </table:table-cell>
        </table:table-row>
        <table:table-row table:style-name="表格109.1">
          <table:table-cell table:style-name="表格109.A2" office:value-type="string">
            <text:p text:style-name="P295">績效分數</text:p>
          </table:table-cell>
          <table:table-cell table:style-name="表格109.F2" table:number-columns-spanned="5" office:value-type="string">
            <text:p text:style-name="P198"><text:span text:style-name="T2">原始分數100分（權分8分）</text:span></text:p>
          </table:table-cell>
          <table:covered-table-cell/>
          <table:covered-table-cell/>
          <table:covered-table-cell/>
          <table:covered-table-cell/>
        </table:table-row>
        <table:table-row table:style-name="表格109.1">
          <table:table-cell table:style-name="表格109.A2" table:number-rows-spanned="2" office:value-type="string">
            <text:p text:style-name="P327">五、創新服務方式，整合服務資源（10%）</text:p>
          </table:table-cell>
          <table:table-cell table:style-name="表格109.A2" office:value-type="string">
            <text:p text:style-name="P55">1、敦請熱心地方人士、代書及本所退休人員擔任義工；介送志(義)工參加服務訓練，擴大服務效果（3%）</text:p>
          </table:table-cell>
          <table:table-cell table:style-name="表格109.A2" office:value-type="string">
            <text:p text:style-name="P53">3人</text:p>
          </table:table-cell>
          <table:table-cell table:style-name="表格109.A2" office:value-type="string">
            <text:p text:style-name="P53">3人</text:p>
          </table:table-cell>
          <table:table-cell table:style-name="表格109.A2" office:value-type="string">
            <text:p text:style-name="P55">100%</text:p>
          </table:table-cell>
          <table:table-cell table:style-name="表格109.F2" office:value-type="string">
            <text:p text:style-name="P55">1、衡量標準：</text:p>
            <text:p text:style-name="P55"><text:s text:c="3"/>介聘人數。</text:p>
            <text:p text:style-name="P55">2、執行成果：</text:p>
            <text:p text:style-name="P610">介聘退休人員3人擔任志工。</text:p>
            <text:p text:style-name="P55">3、達成度：</text:p>
            <text:p text:style-name="P55"><text:s text:c="3"/>達成度100%，符合原 <text:s/></text:p>
            <text:p text:style-name="P55"><text:s text:c="3"/>訂目標值。</text:p>
          </table:table-cell>
        </table:table-row>
        <table:table-row table:style-name="表格109.1">
          <table:covered-table-cell/>
          <table:table-cell table:style-name="表格109.A2" office:value-type="string">
            <text:p text:style-name="P55">2、配合辦理跨機關(如地政、稅捐等)整合服務（7%）</text:p>
          </table:table-cell>
          <table:table-cell table:style-name="表格109.A2" office:value-type="string">
            <text:p text:style-name="P53">10件</text:p>
          </table:table-cell>
          <table:table-cell table:style-name="表格109.A2" office:value-type="string">
            <text:p text:style-name="P53">63件</text:p>
          </table:table-cell>
          <table:table-cell table:style-name="表格109.A2" office:value-type="string">
            <text:p text:style-name="P55">630%</text:p>
          </table:table-cell>
          <table:table-cell table:style-name="表格109.F2" office:value-type="string">
            <text:p text:style-name="P55">1、衡量標準：</text:p>
            <text:p text:style-name="P55"><text:s text:c="3"/>辦理件數。</text:p>
            <text:p text:style-name="P55">2、執行成果：</text:p>
            <text:p text:style-name="P611">辦理跨機關聯合服務63件。</text:p>
            <text:p text:style-name="P55"><text:soft-page-break/>3、達成度：</text:p>
            <text:p text:style-name="P55"><text:s text:c="3"/>達成度630%，超出原 </text:p>
            <text:p text:style-name="P55"><text:s text:c="3"/>訂目標值。</text:p>
          </table:table-cell>
        </table:table-row>
        <table:table-row table:style-name="表格109.1">
          <table:table-cell table:style-name="表格109.A2" office:value-type="string">
            <text:p text:style-name="P295">績效分數</text:p>
          </table:table-cell>
          <table:table-cell table:style-name="表格109.F2" table:number-columns-spanned="5" office:value-type="string">
            <text:p text:style-name="P198"><text:span text:style-name="T2">原始分數100分（權分10分）</text:span></text:p>
          </table:table-cell>
          <table:covered-table-cell/>
          <table:covered-table-cell/>
          <table:covered-table-cell/>
          <table:covered-table-cell/>
        </table:table-row>
      </table:table>
      <text:p text:style-name="P214">（二）人力面向策略績效目標（權數為15%）</text:p>
      <table:table table:name="表格110" table:style-name="表格110">
        <table:table-column table:style-name="表格110.A"/>
        <table:table-column table:style-name="表格110.B"/>
        <table:table-column table:style-name="表格110.C" table:number-columns-repeated="3"/>
        <table:table-column table:style-name="表格110.F"/>
        <table:table-header-rows>
          <table:table-row table:style-name="表格110.1">
            <table:table-cell table:style-name="表格110.A1" office:value-type="string">
              <text:p text:style-name="P50">策略績效目標</text:p>
            </table:table-cell>
            <table:table-cell table:style-name="表格110.A1" office:value-type="string">
              <text:p text:style-name="P53">衡量指標</text:p>
            </table:table-cell>
            <table:table-cell table:style-name="表格110.A1" office:value-type="string">
              <text:p text:style-name="P53">原訂</text:p>
              <text:p text:style-name="P53">目標值</text:p>
            </table:table-cell>
            <table:table-cell table:style-name="表格110.A1" office:value-type="string">
              <text:p text:style-name="P53">達成</text:p>
              <text:p text:style-name="P53">目標值</text:p>
            </table:table-cell>
            <table:table-cell table:style-name="表格110.A1" office:value-type="string">
              <text:p text:style-name="P53">達成度</text:p>
            </table:table-cell>
            <table:table-cell table:style-name="表格110.F1" office:value-type="string">
              <text:p text:style-name="P53">績效衡量暨達成情形分析</text:p>
            </table:table-cell>
          </table:table-row>
        </table:table-header-rows>
        <table:table-row table:style-name="表格110.1">
          <table:table-cell table:style-name="表格110.A2" office:value-type="string">
            <text:list xml:id="list1286319033859812394" text:style-name="WW8Num75">
              <text:list-item>
                <text:p text:style-name="P139">控管編制員額。（2%）</text:p>
              </text:list-item>
            </text:list>
          </table:table-cell>
          <table:table-cell table:style-name="表格110.A2" office:value-type="string">
            <text:p text:style-name="P58">機關編制員額成長率（2%）</text:p>
          </table:table-cell>
          <table:table-cell table:style-name="表格110.A2" office:value-type="string">
            <text:p text:style-name="P54">0%</text:p>
          </table:table-cell>
          <table:table-cell table:style-name="表格110.A2" office:value-type="string">
            <text:p text:style-name="P53">0%</text:p>
          </table:table-cell>
          <table:table-cell table:style-name="表格110.A2" office:value-type="string">
            <text:p text:style-name="P55"><text:s/>100%</text:p>
          </table:table-cell>
          <table:table-cell table:style-name="表格110.F2" office:value-type="string">
            <text:p text:style-name="P55">1、衡量標準：</text:p>
            <text:p text:style-name="P326"><text:s text:c="3"/>(本年度編制員額-上年度編制員額)/ 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55"><text:s text:c="3"/>年度編制員額無增減。</text:p>
            <text:p text:style-name="P55">3、達成度：</text:p>
            <text:p text:style-name="P427">達成度100%，符合原訂 </text:p>
            <text:p text:style-name="P427">目標值。</text:p>
          </table:table-cell>
        </table:table-row>
        <table:table-row table:style-name="表格110.1">
          <table:table-cell table:style-name="表格110.A2" office:value-type="string">
            <text:p text:style-name="P58">績效分數</text:p>
          </table:table-cell>
          <table:table-cell table:style-name="表格110.F2" table:number-columns-spanned="5" office:value-type="string">
            <text:p text:style-name="P198"><text:span text:style-name="T2">原始分數100分（權分2分）</text:span></text:p>
          </table:table-cell>
          <table:covered-table-cell/>
          <table:covered-table-cell/>
          <table:covered-table-cell/>
          <table:covered-table-cell/>
        </table:table-row>
        <table:table-row table:style-name="表格110.1">
          <table:table-cell table:style-name="表格110.A2" table:number-rows-spanned="2" office:value-type="string">
            <text:list xml:id="list36275344" text:continue-numbering="true" text:style-name="WW8Num75">
              <text:list-item>
                <text:p text:style-name="P139">約聘僱員額及職等嚴格控管。（4%）</text:p>
              </text:list-item>
            </text:list>
          </table:table-cell>
          <table:table-cell table:style-name="表格110.A2" office:value-type="string">
            <text:p text:style-name="P58">1、約聘僱員額成長率（2%）</text:p>
          </table:table-cell>
          <table:table-cell table:style-name="表格110.A2" office:value-type="string">
            <text:p text:style-name="P54">0%</text:p>
          </table:table-cell>
          <table:table-cell table:style-name="表格110.A2" office:value-type="string">
            <text:p text:style-name="P53">0%</text:p>
          </table:table-cell>
          <table:table-cell table:style-name="表格110.A2" office:value-type="string">
            <text:p text:style-name="P53">100%</text:p>
          </table:table-cell>
          <table:table-cell table:style-name="表格110.F2" office:value-type="string">
            <text:p text:style-name="P55">1、衡量標準：</text:p>
            <text:p text:style-name="P326"><text:s text:c="3"/>(本年度以縣款僱用之約聘僱員額總數-上年度以縣款僱用之約聘僱員額總數)/ 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55"><text:s text:c="3"/>本所無約聘僱員。</text:p>
            <text:p text:style-name="P55">3、達成度：</text:p>
            <text:p text:style-name="P55"><text:s text:c="3"/>達成度100%，符合原訂 <text:s/></text:p>
            <text:p text:style-name="P55"><text:soft-page-break/><text:s text:c="3"/>目標值。</text:p>
          </table:table-cell>
        </table:table-row>
        <table:table-row table:style-name="表格110.1">
          <table:covered-table-cell/>
          <table:table-cell table:style-name="表格110.A2" office:value-type="string">
            <text:p text:style-name="P58">2、約聘僱核定職等變化率（2%）</text:p>
          </table:table-cell>
          <table:table-cell table:style-name="表格110.A2" office:value-type="string">
            <text:p text:style-name="P54">0%</text:p>
          </table:table-cell>
          <table:table-cell table:style-name="表格110.A2" office:value-type="string">
            <text:p text:style-name="P53">0%</text:p>
          </table:table-cell>
          <table:table-cell table:style-name="表格110.A2" office:value-type="string">
            <text:p text:style-name="P53">100%</text:p>
          </table:table-cell>
          <table:table-cell table:style-name="表格110.F2" office:value-type="string">
            <text:p text:style-name="P55">1、衡量標準：</text:p>
            <text:p text:style-name="P421"><text:s text:c="3"/>(本年度以縣款僱用之約聘僱員額涉提高職等人數)/ 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710">本所無約聘僱員。</text:p>
            <text:p text:style-name="P55">3、達成度：</text:p>
            <text:p text:style-name="P55"><text:s text:c="3"/>達成度100%，符合原訂 <text:s/></text:p>
            <text:p text:style-name="P55"><text:s text:c="3"/>目標值。</text:p>
          </table:table-cell>
        </table:table-row>
        <table:table-row table:style-name="表格110.1">
          <table:table-cell table:style-name="表格110.A2" office:value-type="string">
            <text:p text:style-name="P46">績效分數</text:p>
          </table:table-cell>
          <table:table-cell table:style-name="表格110.F2" table:number-columns-spanned="5" office:value-type="string">
            <text:p text:style-name="P55">原始分數100分（權分4分）</text:p>
          </table:table-cell>
          <table:covered-table-cell/>
          <table:covered-table-cell/>
          <table:covered-table-cell/>
          <table:covered-table-cell/>
        </table:table-row>
        <table:table-row table:style-name="表格110.1">
          <table:table-cell table:style-name="表格110.A2" office:value-type="string">
            <text:list xml:id="list36276648" text:continue-numbering="true" text:style-name="WW8Num75">
              <text:list-item>
                <text:p text:style-name="P139">推動公務人員終身學習。（9%）</text:p>
              </text:list-item>
            </text:list>
          </table:table-cell>
          <table:table-cell table:style-name="表格110.A2" office:value-type="string">
            <text:p text:style-name="P58">平均終身學習時數（9%）</text:p>
          </table:table-cell>
          <table:table-cell table:style-name="表格110.A2" office:value-type="string">
            <text:p text:style-name="P54">40小時</text:p>
          </table:table-cell>
          <table:table-cell table:style-name="表格110.A2" office:value-type="string">
            <text:p text:style-name="P53">113小</text:p>
            <text:p text:style-name="P53">時</text:p>
          </table:table-cell>
          <table:table-cell table:style-name="表格110.A2" office:value-type="string">
            <text:p text:style-name="P53">283%</text:p>
          </table:table-cell>
          <table:table-cell table:style-name="表格110.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text:soft-page-break/>7.單位平均終身學習時數10-14小時，核給3分。</text:p>
            <text:p text:style-name="P345">8.單位平均終身學習時數5-9小時，核給2分。</text:p>
            <text:p text:style-name="P344">9.單位平均終身學習時數未達5小時，核給1分。</text:p>
            <text:p text:style-name="P55">2、執行成果：</text:p>
            <text:p text:style-name="P611">每人每年之終身學習時數均逾40小時，本所平均終身學習時數為113小時。</text:p>
            <text:p text:style-name="P55">3、達成度：</text:p>
            <text:p text:style-name="P55"><text:s text:c="3"/>達成度283%，超出原訂 </text:p>
            <text:p text:style-name="P55"><text:s text:c="3"/>目標值。</text:p>
          </table:table-cell>
        </table:table-row>
        <table:table-row table:style-name="表格110.1">
          <table:table-cell table:style-name="表格110.A2" office:value-type="string">
            <text:p text:style-name="P55">績效分數</text:p>
          </table:table-cell>
          <table:table-cell table:style-name="表格110.F2" table:number-columns-spanned="5" office:value-type="string">
            <text:p text:style-name="P198"><text:span text:style-name="T2">原始分數100分（權分 9分）</text:span></text:p>
          </table:table-cell>
          <table:covered-table-cell/>
          <table:covered-table-cell/>
          <table:covered-table-cell/>
          <table:covered-table-cell/>
        </table:table-row>
      </table:table>
      <text:p text:style-name="P214">（三）經費面向策略績效目標（權數為15%）</text:p>
      <table:table table:name="表格111" table:style-name="表格111">
        <table:table-column table:style-name="表格111.A"/>
        <table:table-column table:style-name="表格111.B"/>
        <table:table-column table:style-name="表格111.C" table:number-columns-repeated="3"/>
        <table:table-column table:style-name="表格111.F"/>
        <table:table-header-rows>
          <table:table-row table:style-name="表格111.1">
            <table:table-cell table:style-name="表格111.A1" office:value-type="string">
              <text:p text:style-name="P50">策略績效目標</text:p>
            </table:table-cell>
            <table:table-cell table:style-name="表格111.A1" office:value-type="string">
              <text:p text:style-name="P53">衡量指標</text:p>
            </table:table-cell>
            <table:table-cell table:style-name="表格111.A1" office:value-type="string">
              <text:p text:style-name="P53">原訂</text:p>
              <text:p text:style-name="P53">目標值</text:p>
            </table:table-cell>
            <table:table-cell table:style-name="表格111.A1" office:value-type="string">
              <text:p text:style-name="P53">達成</text:p>
              <text:p text:style-name="P53">目標值</text:p>
            </table:table-cell>
            <table:table-cell table:style-name="表格111.A1" office:value-type="string">
              <text:p text:style-name="P53">達成度</text:p>
            </table:table-cell>
            <table:table-cell table:style-name="表格111.F1" office:value-type="string">
              <text:p text:style-name="P53">績效衡量暨達成情形分析</text:p>
            </table:table-cell>
          </table:table-row>
        </table:table-header-rows>
        <table:table-row table:style-name="表格111.1">
          <table:table-cell table:style-name="表格111.A2" office:value-type="string">
            <text:list xml:id="list4123183457305727344" text:style-name="WW8Num15">
              <text:list-item>
                <text:p text:style-name="P140">節約政府支出，邁向財政收支平衡（15%）</text:p>
              </text:list-item>
            </text:list>
          </table:table-cell>
          <table:table-cell table:style-name="表格111.A2" office:value-type="string">
            <text:p text:style-name="P55">各單位當年度經常門經費賸餘數（不含人事費）與預算數（不含人事費）百分比（15%）</text:p>
          </table:table-cell>
          <table:table-cell table:style-name="表格111.A2" office:value-type="string">
            <text:p text:style-name="P53">2%</text:p>
          </table:table-cell>
          <table:table-cell table:style-name="表格111.A2" office:value-type="string">
            <text:p text:style-name="P53">2.96%</text:p>
          </table:table-cell>
          <table:table-cell table:style-name="表格111.A2" office:value-type="string">
            <text:p text:style-name="P53">148%</text:p>
          </table:table-cell>
          <table:table-cell table:style-name="表格111.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611">年度經常門預算經費</text:p>
            <text:p text:style-name="P611">54萬0,231元，賸餘數<text:soft-page-break/>1萬5,969元，佔原預算2.96%。</text:p>
            <text:p text:style-name="P60">3、達成度：</text:p>
            <text:p text:style-name="P401">達成度148%，超出原訂目標值。</text:p>
          </table:table-cell>
        </table:table-row>
        <table:table-row table:style-name="表格111.1">
          <table:table-cell table:style-name="表格111.A2" office:value-type="string">
            <text:p text:style-name="P55">績效分數</text:p>
          </table:table-cell>
          <table:table-cell table:style-name="表格111.F2" table:number-columns-spanned="5" office:value-type="string">
            <text:p text:style-name="P198"><text:span text:style-name="T2">原始分數100分（權分9分）</text:span></text:p>
          </table:table-cell>
          <table:covered-table-cell/>
          <table:covered-table-cell/>
          <table:covered-table-cell/>
          <table:covered-table-cell/>
        </table:table-row>
      </table:table>
      <text:p text:style-name="P377"/>
      <text:p text:style-name="P377">參、未達項目目標檢討</text:p>
      <table:table table:name="表格112" table:style-name="表格112">
        <table:table-column table:style-name="表格112.A"/>
        <table:table-column table:style-name="表格112.B"/>
        <table:table-column table:style-name="表格112.C" table:number-columns-repeated="2"/>
        <table:table-column table:style-name="表格112.E"/>
        <table:table-header-rows>
          <table:table-row table:style-name="表格112.1">
            <table:table-cell table:style-name="表格112.A1" office:value-type="string">
              <text:p text:style-name="P50">策略績效目標</text:p>
            </table:table-cell>
            <table:table-cell table:style-name="表格112.A1" office:value-type="string">
              <text:p text:style-name="P53">衡量指標</text:p>
            </table:table-cell>
            <table:table-cell table:style-name="表格112.A1" office:value-type="string">
              <text:p text:style-name="P53">原訂</text:p>
              <text:p text:style-name="P53">目標值</text:p>
            </table:table-cell>
            <table:table-cell table:style-name="表格112.A1" office:value-type="string">
              <text:p text:style-name="P53">達成度</text:p>
              <text:p text:style-name="P53">差異值</text:p>
            </table:table-cell>
            <table:table-cell table:style-name="表格112.E1" office:value-type="string">
              <text:p text:style-name="P53">未達成原因分析暨因應策略</text:p>
            </table:table-cell>
          </table:table-row>
        </table:table-header-rows>
        <table:table-row table:style-name="表格112.2">
          <table:table-cell table:style-name="表格112.A1" office:value-type="string">
            <text:p text:style-name="P53">無</text:p>
          </table:table-cell>
          <table:table-cell table:style-name="表格112.B2" office:value-type="string">
            <text:p text:style-name="P55"/>
          </table:table-cell>
          <table:table-cell table:style-name="表格112.B2" office:value-type="string">
            <text:p text:style-name="P53"/>
          </table:table-cell>
          <table:table-cell table:style-name="表格112.B2" office:value-type="string">
            <text:p text:style-name="P53"/>
          </table:table-cell>
          <table:table-cell table:style-name="表格112.E2" office:value-type="string">
            <text:p text:style-name="P55"/>
          </table:table-cell>
        </table:table-row>
      </table:table>
      <text:p text:style-name="P377"/>
      <text:p text:style-name="P377">肆、績效總評</text:p>
      <text:p text:style-name="P711">本所103年度施政計畫訂有業務面向策略績效目標5項（衡量指標14項）、人力面向策略績效目標3項（衡量指標4項）、經費面向策略績效目標1項（衡量指標1項），年度終了檢討成效總計19項衡量指標，均達成原訂績效目標值。有關施政績效綜整如下：</text:p>
      <text:p text:style-name="P712">一、落實各項戶籍申請案件：</text:p>
      <text:p text:style-name="P713">以電腦化作業，依戶籍法及相關法規，受理各項戶籍申請案件，隨到隨辦或依限辦結，年度辦結一般戶籍登記案件2,786件，國民身分證2,369件，戶口名簿2,413件，印鑑登記（含證明核發）2,141件，戶籍謄本9,111件。</text:p>
      <text:p text:style-name="P551">二、加強簡政便民措施全面提升服務品質：</text:p>
      <text:p text:style-name="P714">訂定提升服務品質執行計畫，具體規劃為民服務工作範圍，強化服務品質；設置標準受理櫃檯服務窗口6處，不分村別，綜合受理，落實單一窗口，一處收件全程服務；中午彈性上班，受理民眾申辦業務2,517件；派員至國中集體受理國民身分證初領作業3場次；選派適當人員擔任第一線服務工作，強化臨櫃人員服務禮儀、電話禮貌，主動引導、協助民眾各項申辦業務；由本所主任進行走動式管理，提供業務諮詢，建立機關專業、親切、具責任感之優質形象。</text:p>
      <text:p text:style-name="P715">三、提供多面向戶政資訊查詢：</text:p>
      <text:p text:style-name="P402">運用現代化科技資訊工具，進行辦公室自動化管理之建置，以提升行政效率及服務品質；日據及光復後電腦化前除戶簿資料採電腦查詢系統，提供快速便捷服務；配合政府全面推行電子公文傳輸作業，更快速接收公文，縮短往返時效；於本所網站提供人口統計資料，包含戶數、出生數、死亡數、結婚數、離婚數、遷入人數、遷出人數、人口年齡層、教育程度、原住民人數等10項完整數據暨全鄉及各村人口數，並以圖表化供查詢下載；更新戶役政資訊設備，提升戶籍作業效能；設置電子信箱，提供民眾建議及申訴管道；建置網路線上及電話等2種申辦管道，方便民眾戶籍謄本、戶口名簿及到宅服務之申請。</text:p>
      <text:p text:style-name="P377"/>
      <text:p text:style-name="P377">伍、施政成果具體事蹟</text:p>
      <text:p text:style-name="P717">一、配合辦理內政部「強化戶役政資訊系統與應用推廣計畫－電腦軟硬體設備採購案」，完成戶役</text:p>
      <text:p text:style-name="P719">政資訊設備更新。</text:p>
      <text:p text:style-name="P721">二、自100年度7月1日起持續建置親等關聯資料，配合親等關聯資訊化作業。</text:p>
      <text:p text:style-name="P721">三、提供民眾免費法律諮詢服務，民眾可透過視訊，詢問律師相關法律問題。</text:p>
      <text:p text:style-name="P721"><text:soft-page-break/>四、建置ITAIWAN無線上網熱點，提供民眾享受便捷免費網路連線環境。</text:p>
      <text:p text:style-name="P721">五、配合縣府作業期程，辦理「人口清查作業」，清查更正相關戶籍資料。</text:p>
      <text:p text:style-name="P717">六、提供民眾電動機車充電站供洽公民眾使用。</text:p>
      <text:p text:style-name="P717">七、設置「自動體外心臟電擊去顫器(AED)」，保障民眾之生命安全。</text:p>
      <text:p text:style-name="P716"><text:span text:style-name="T2">八、自99年7月起配合縣政府辦理提升競爭力工作，每月由主任訪視村長或機關團</text:span><text:span text:style-name="T5">體、公司行號至少1次，訪視3人，宣導本縣重大建設成果、社福措施。</text:span></text:p>
      <text:p text:style-name="P718">九、賡續建置及維護「彰化縣門牌位置資訊系統」有關本轄資料，藉以電子化作業，強化門牌位置資訊，方便民眾查詢。</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二林鎮戶政事務所103年度施政績效報告</text:p>
      <text:p text:style-name="P207">壹、前言</text:p>
      <text:p text:style-name="P564"><text:s/>秉持「創新、包容、宏觀、遠見」的縣政願景，及「陽光有氧新生活、健康教育新主張、行銷觀光新彰化、平安社會好福利」的縣政目標，冀望達成：一、持續推動民眾滿意服務，塑造專業、便民、高效率的服務形象；二、導入資訊流通運用觀點，促進政府資訊透明化，確保民眾知的權利與資訊使用權；三、深化創新整合服務績效，鼓勵機關(單位)發揮創意，提供多面向整合服務等三大目標，邁向品質創造的服務新紀元。</text:p>
      <text:p text:style-name="P564"><text:soft-page-break/>績效目標衡量面向計有「業務面向」、「人力面向」及「經費面向」等3大類衡量面向，依所擬訂之衡量指標達成情形化作績效資訊，填報103年度施政績效報告。</text:p>
      <text:p text:style-name="P55"/>
      <text:p text:style-name="P209">貳、二林鎮戶政事務所目標達成情形</text:p>
      <text:p text:style-name="P213">一、績效達成情形</text:p>
      <text:p text:style-name="P213"><draw:frame draw:style-name="fr1" draw:name="框架23" text:anchor-type="paragraph" svg:y="0.497cm" svg:width="14.178cm" draw:z-index="22"><draw:text-box fo:min-height="0.058cm"><table:table table:name="表格113" table:style-name="表格113"><table:table-column table:style-name="表格113.A"/><table:table-column table:style-name="表格113.B"/><table:table-column table:style-name="表格113.C"/><table:table-column table:style-name="表格113.D"/><table:table-row table:style-name="表格113.1"><table:table-cell table:style-name="表格113.A1" office:value-type="string"><text:p text:style-name="P2">績效目標衡量面向</text:p></table:table-cell><table:table-cell table:style-name="表格113.A1" office:value-type="string"><text:p text:style-name="P2">權重配分</text:p></table:table-cell><table:table-cell table:style-name="表格113.A1" office:value-type="string"><text:p text:style-name="P2">自評得分</text:p></table:table-cell><table:table-cell table:style-name="表格113.D1" office:value-type="string"><text:p text:style-name="P3">總分</text:p></table:table-cell></table:table-row><table:table-row table:style-name="表格113.1"><table:table-cell table:style-name="表格113.A1" office:value-type="string"><text:p text:style-name="P2">業務面向</text:p></table:table-cell><table:table-cell table:style-name="表格113.A1" office:value-type="string"><text:p text:style-name="P3">70</text:p></table:table-cell><table:table-cell table:style-name="表格113.A1" office:value-type="string"><text:p text:style-name="P3">68.4</text:p></table:table-cell><table:table-cell table:style-name="表格113.D2" table:number-rows-spanned="3" office:value-type="string"><text:p text:style-name="P3">98.4</text:p></table:table-cell></table:table-row><table:table-row table:style-name="表格113.1"><table:table-cell table:style-name="表格113.A1" office:value-type="string"><text:p text:style-name="P2">人力面向</text:p></table:table-cell><table:table-cell table:style-name="表格113.A1" office:value-type="string"><text:p text:style-name="P3">15</text:p></table:table-cell><table:table-cell table:style-name="表格113.A1" office:value-type="string"><text:p text:style-name="P3">15</text:p></table:table-cell><table:covered-table-cell/></table:table-row><table:table-row table:style-name="表格113.1"><table:table-cell table:style-name="表格113.A1" office:value-type="string"><text:p text:style-name="P2">經費面向</text:p></table:table-cell><table:table-cell table:style-name="表格113.A1" office:value-type="string"><text:p text:style-name="P3">15</text:p></table:table-cell><table:table-cell table:style-name="表格11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14" table:style-name="表格114">
        <table:table-column table:style-name="表格114.A"/>
        <table:table-column table:style-name="表格114.B"/>
        <table:table-column table:style-name="表格114.C" table:number-columns-repeated="3"/>
        <table:table-column table:style-name="表格114.F"/>
        <table:table-header-rows>
          <table:table-row table:style-name="表格114.1">
            <table:table-cell table:style-name="表格114.A1" office:value-type="string">
              <text:p text:style-name="P50">策略績效目標</text:p>
            </table:table-cell>
            <table:table-cell table:style-name="表格114.A1" office:value-type="string">
              <text:p text:style-name="P53">衡量指標</text:p>
            </table:table-cell>
            <table:table-cell table:style-name="表格114.A1" office:value-type="string">
              <text:p text:style-name="P53">原訂</text:p>
              <text:p text:style-name="P53">目標值</text:p>
            </table:table-cell>
            <table:table-cell table:style-name="表格114.A1" office:value-type="string">
              <text:p text:style-name="P53">達成</text:p>
              <text:p text:style-name="P53">目標值</text:p>
            </table:table-cell>
            <table:table-cell table:style-name="表格114.A1" office:value-type="string">
              <text:p text:style-name="P53">達成度</text:p>
            </table:table-cell>
            <table:table-cell table:style-name="表格114.F1" office:value-type="string">
              <text:p text:style-name="P53">績效衡量暨達成情形分析</text:p>
            </table:table-cell>
          </table:table-row>
        </table:table-header-rows>
        <table:table-row table:style-name="表格114.1">
          <table:table-cell table:style-name="表格114.A2" table:number-rows-spanned="3" office:value-type="string">
            <text:list xml:id="list3176688167658080527" text:style-name="WW8Num132">
              <text:list-item>
                <text:p text:style-name="P141">正確辦理各項戶籍登記，強化專業素養（15%）</text:p>
              </text:list-item>
            </text:list>
          </table:table-cell>
          <table:table-cell table:style-name="表格114.A2" office:value-type="string">
            <text:p text:style-name="P55">1、專人審核暨主管抽核戶籍登記案件（5%）</text:p>
          </table:table-cell>
          <table:table-cell table:style-name="表格114.A2" office:value-type="string">
            <text:p text:style-name="P53">100%</text:p>
          </table:table-cell>
          <table:table-cell table:style-name="表格114.A2" office:value-type="string">
            <text:p text:style-name="P53">100%</text:p>
          </table:table-cell>
          <table:table-cell table:style-name="表格114.A2" office:value-type="string">
            <text:p text:style-name="P55">100%</text:p>
          </table:table-cell>
          <table:table-cell table:style-name="表格114.F2" office:value-type="string">
            <text:p text:style-name="P193">1、衡量標準：</text:p>
            <text:p text:style-name="P544">案件審核後正確率。</text:p>
            <text:p text:style-name="P193">2、執行成果：</text:p>
            <text:p text:style-name="P430">103年度戶籍登記案件受理件數為4,766件，經專人審核暨主管抽核案件審核維護後正確率達100%。</text:p>
            <text:p text:style-name="P193">3、達成度：</text:p>
            <text:p text:style-name="P430">達成度100%，符合原訂目標值。</text:p>
          </table:table-cell>
        </table:table-row>
        <table:table-row table:style-name="表格114.1">
          <table:covered-table-cell/>
          <table:table-cell table:style-name="表格114.A2" office:value-type="string">
            <text:p text:style-name="P55">2、定期舉行戶政法令測驗（5%）</text:p>
          </table:table-cell>
          <table:table-cell table:style-name="表格114.A2" office:value-type="string">
            <text:p text:style-name="P53">2次</text:p>
          </table:table-cell>
          <table:table-cell table:style-name="表格114.A2" office:value-type="string">
            <text:p text:style-name="P53">2次</text:p>
          </table:table-cell>
          <table:table-cell table:style-name="表格114.A2" office:value-type="string">
            <text:p text:style-name="P55">100%</text:p>
          </table:table-cell>
          <table:table-cell table:style-name="表格114.F2" office:value-type="string">
            <text:p text:style-name="P193">1、衡量標準：</text:p>
            <text:p text:style-name="P544">舉辦次數。</text:p>
            <text:p text:style-name="P193">2、執行成果：</text:p>
            <text:p text:style-name="P430">103年5月30日及103年12月30日分別舉行戶政法令測驗1次。</text:p>
            <text:p text:style-name="P193">3、達成度：</text:p>
            <text:p text:style-name="P722">達成度100%，符合原訂目標值。</text:p>
          </table:table-cell>
        </table:table-row>
        <table:table-row table:style-name="表格114.1">
          <table:covered-table-cell/>
          <table:table-cell table:style-name="表格114.A2" office:value-type="string">
            <text:p text:style-name="P55">3、加強戶政法規函釋講解及整理（5%）</text:p>
          </table:table-cell>
          <table:table-cell table:style-name="表格114.A2" office:value-type="string">
            <text:p text:style-name="P53">12次</text:p>
          </table:table-cell>
          <table:table-cell table:style-name="表格114.A2" office:value-type="string">
            <text:p text:style-name="P53">12次</text:p>
          </table:table-cell>
          <table:table-cell table:style-name="表格114.A2" office:value-type="string">
            <text:p text:style-name="P55">100%</text:p>
          </table:table-cell>
          <table:table-cell table:style-name="表格114.F2" office:value-type="string">
            <text:p text:style-name="P813">1、衡量標準：舉辦次數。</text:p>
            <text:p text:style-name="P813">2、執行成果：</text:p>
            <text:p text:style-name="P816">於每月舉辦之所務會議執行戶政法規函釋講解及整理。</text:p>
            <text:p text:style-name="P813"><text:soft-page-break/>3、達成度：</text:p>
            <text:p text:style-name="P427">達成度100%，符合原訂目標值。</text:p>
          </table:table-cell>
        </table:table-row>
        <table:table-row table:style-name="表格114.1">
          <table:table-cell table:style-name="表格114.A2" office:value-type="string">
            <text:p text:style-name="P58">績效分數</text:p>
          </table:table-cell>
          <table:table-cell table:style-name="表格114.F2" table:number-columns-spanned="5" office:value-type="string">
            <text:p text:style-name="P55">原始分數100分（權分15分）</text:p>
          </table:table-cell>
          <table:covered-table-cell/>
          <table:covered-table-cell/>
          <table:covered-table-cell/>
          <table:covered-table-cell/>
        </table:table-row>
        <table:table-row table:style-name="表格114.1">
          <table:table-cell table:style-name="表格114.A6" office:value-type="string">
            <text:list xml:id="list36295893" text:continue-numbering="true" text:style-name="WW8Num132">
              <text:list-item>
                <text:p text:style-name="P141">加強簡政便民措施，全面提升服務品質（30%）</text:p>
              </text:list-item>
            </text:list>
          </table:table-cell>
          <table:table-cell table:style-name="表格114.A2" office:value-type="string">
            <text:p text:style-name="P55">1、設置民意信箱、網路，提供民眾陳情、申訴管道（5%）</text:p>
          </table:table-cell>
          <table:table-cell table:style-name="表格114.A2" office:value-type="string">
            <text:p text:style-name="P53">0件</text:p>
          </table:table-cell>
          <table:table-cell table:style-name="表格114.A2" office:value-type="string">
            <text:p text:style-name="P53">0件</text:p>
          </table:table-cell>
          <table:table-cell table:style-name="表格114.A2" office:value-type="string">
            <text:p text:style-name="P55">100%</text:p>
          </table:table-cell>
          <table:table-cell table:style-name="表格114.F2" office:value-type="string">
            <text:p text:style-name="P813">1、衡量標準：</text:p>
            <text:p text:style-name="P816">逾期辦結件數。</text:p>
            <text:p text:style-name="P813">2、執行成果：</text:p>
            <text:p text:style-name="P816">103年度陳情、申訴案件計0件。</text:p>
            <text:p text:style-name="P813">3、達成度：</text:p>
            <text:p text:style-name="P427">達成度100%，符合原訂目標值。</text:p>
          </table:table-cell>
        </table:table-row>
        <table:table-row table:style-name="表格114.7">
          <table:table-cell table:style-name="表格114.A7" table:number-rows-spanned="7" office:value-type="string">
            <text:p text:style-name="P191"/>
          </table:table-cell>
          <table:table-cell table:style-name="表格114.A2" office:value-type="string">
            <text:p text:style-name="P55">2、持續辦理到宅服務、通訊申請戶籍資料（3%）</text:p>
          </table:table-cell>
          <table:table-cell table:style-name="表格114.A2" office:value-type="string">
            <text:p text:style-name="P53">85件</text:p>
          </table:table-cell>
          <table:table-cell table:style-name="表格114.A2" office:value-type="string">
            <text:p text:style-name="P53">41件</text:p>
          </table:table-cell>
          <table:table-cell table:style-name="表格114.A2" office:value-type="string">
            <text:p text:style-name="P198">48%</text:p>
          </table:table-cell>
          <table:table-cell table:style-name="表格114.F2" office:value-type="string">
            <text:p text:style-name="P813">1、衡量標準：受理件數。</text:p>
            <text:p text:style-name="P813">2、執行成果：</text:p>
            <text:p text:style-name="P816">到宅服務28件，通訊申請戶籍謄本13件。</text:p>
            <text:p text:style-name="P813">3、達成度：</text:p>
            <text:p text:style-name="P816">達成度48%，未達原訂</text:p>
            <text:p text:style-name="P427">目標值。</text:p>
          </table:table-cell>
        </table:table-row>
        <table:table-row table:style-name="表格114.1">
          <table:covered-table-cell/>
          <table:table-cell table:style-name="表格114.A2" office:value-type="string">
            <text:p text:style-name="P55">3、了解民眾困難、解決疑惑，實施與民有約（4%）</text:p>
          </table:table-cell>
          <table:table-cell table:style-name="表格114.A2" office:value-type="string">
            <text:p text:style-name="P53">50次</text:p>
          </table:table-cell>
          <table:table-cell table:style-name="表格114.A2" office:value-type="string">
            <text:p text:style-name="P53">50次</text:p>
          </table:table-cell>
          <table:table-cell table:style-name="表格114.A2" office:value-type="string">
            <text:p text:style-name="P55">100%</text:p>
          </table:table-cell>
          <table:table-cell table:style-name="表格114.F2" office:value-type="string">
            <text:p text:style-name="P813">1、衡量標準：服務次數。</text:p>
            <text:p text:style-name="P813">2、執行成果：</text:p>
            <text:p text:style-name="P816">103年度與民有約次數計50次。</text:p>
            <text:p text:style-name="P813">3、達成度：</text:p>
            <text:p text:style-name="P427">達成度100%，符合原訂目標值。</text:p>
          </table:table-cell>
        </table:table-row>
        <table:table-row table:style-name="表格114.1">
          <table:covered-table-cell/>
          <table:table-cell table:style-name="表格114.A2" office:value-type="string">
            <text:p text:style-name="P55">4、每年定期至轄內國中集體受理畢業生初領身分證（5%）</text:p>
          </table:table-cell>
          <table:table-cell table:style-name="表格114.A2" office:value-type="string">
            <text:p text:style-name="P53">1次</text:p>
          </table:table-cell>
          <table:table-cell table:style-name="表格114.A2" office:value-type="string">
            <text:p text:style-name="P53">1次</text:p>
          </table:table-cell>
          <table:table-cell table:style-name="表格114.A2" office:value-type="string">
            <text:p text:style-name="P55">100%</text:p>
          </table:table-cell>
          <table:table-cell table:style-name="表格114.F2" office:value-type="string">
            <text:p text:style-name="P813">1、衡量標準：辦理次數。</text:p>
            <text:p text:style-name="P813">2、執行成果：</text:p>
            <text:p text:style-name="P816">103年3月11日至原斗國中、3月12日至萬興國中、3月13日至二林高中(國中部) 及 103年3月17日竹塘國中受理畢業生初領身分證。</text:p>
            <text:p text:style-name="P813">3、達成度：</text:p>
            <text:p text:style-name="P427">達成度100%，符合原訂目標值。</text:p>
          </table:table-cell>
        </table:table-row>
        <table:table-row table:style-name="表格114.1">
          <table:covered-table-cell/>
          <table:table-cell table:style-name="表格114.A2" office:value-type="string">
            <text:p text:style-name="P55">5、中午不打烊服務（5%）</text:p>
          </table:table-cell>
          <table:table-cell table:style-name="表格114.A2" office:value-type="string">
            <text:p text:style-name="P53">3300件</text:p>
          </table:table-cell>
          <table:table-cell table:style-name="表格114.A2" office:value-type="string">
            <text:p text:style-name="P53">3219件</text:p>
          </table:table-cell>
          <table:table-cell table:style-name="表格114.A2" office:value-type="string">
            <text:p text:style-name="P198">97.55%</text:p>
          </table:table-cell>
          <table:table-cell table:style-name="表格114.F2" office:value-type="string">
            <text:p text:style-name="P55">1、衡量標準：</text:p>
            <text:p text:style-name="P55"><text:s text:c="3"/>受理件數。</text:p>
            <text:p text:style-name="P55">2、執行成果：</text:p>
            <text:p text:style-name="P816">103年度中午時段不打<text:soft-page-break/>烊服務，總計受理3,219件。</text:p>
            <text:p text:style-name="P813">3、達成度：</text:p>
            <text:p text:style-name="P816">達成度97.55%，未達原</text:p>
            <text:p text:style-name="P427">訂目標值。</text:p>
          </table:table-cell>
        </table:table-row>
        <table:table-row table:style-name="表格114.1">
          <table:covered-table-cell/>
          <table:table-cell table:style-name="表格114.A2" office:value-type="string">
            <text:p text:style-name="P55">6、開立一次告知單（3%）</text:p>
          </table:table-cell>
          <table:table-cell table:style-name="表格114.A2" office:value-type="string">
            <text:p text:style-name="P53">500張</text:p>
          </table:table-cell>
          <table:table-cell table:style-name="表格114.A2" office:value-type="string">
            <text:p text:style-name="P53">699張</text:p>
          </table:table-cell>
          <table:table-cell table:style-name="表格114.A2" office:value-type="string">
            <text:p text:style-name="P198">139.8%</text:p>
          </table:table-cell>
          <table:table-cell table:style-name="表格114.F2" office:value-type="string">
            <text:p text:style-name="P813">1、衡量標準：開立張數。</text:p>
            <text:p text:style-name="P813">2、執行成果：</text:p>
            <text:p text:style-name="P816">103年度開立一次告知單張數合計699張。</text:p>
            <text:p text:style-name="P813">3、達成度：</text:p>
            <text:p text:style-name="P816">達成度139.8%，超出原</text:p>
            <text:p text:style-name="P427">訂目標值。</text:p>
          </table:table-cell>
        </table:table-row>
        <table:table-row table:style-name="表格114.1">
          <table:covered-table-cell/>
          <table:table-cell table:style-name="表格114.A2" office:value-type="string">
            <text:p text:style-name="P55">7、核發自然人憑證（3%）</text:p>
          </table:table-cell>
          <table:table-cell table:style-name="表格114.A2" office:value-type="string">
            <text:p text:style-name="P53">550張</text:p>
          </table:table-cell>
          <table:table-cell table:style-name="表格114.A2" office:value-type="string">
            <text:p text:style-name="P53">818張</text:p>
          </table:table-cell>
          <table:table-cell table:style-name="表格114.A2" office:value-type="string">
            <text:p text:style-name="P55">148.7%</text:p>
          </table:table-cell>
          <table:table-cell table:style-name="表格114.F2" office:value-type="string">
            <text:p text:style-name="P813">1、衡量標準：核發張數。</text:p>
            <text:p text:style-name="P813">2、執行成果：</text:p>
            <text:p text:style-name="P816">103年度核發自然人憑證818張。</text:p>
            <text:p text:style-name="P813">3、達成度：</text:p>
            <text:p text:style-name="P427">達成度148.7%，超出原訂目標值。</text:p>
          </table:table-cell>
        </table:table-row>
        <table:table-row table:style-name="表格114.1">
          <table:covered-table-cell/>
          <table:table-cell table:style-name="表格114.A2" office:value-type="string">
            <text:p text:style-name="P55">8、延伸戶政服務深入各社區（2%）</text:p>
          </table:table-cell>
          <table:table-cell table:style-name="表格114.A2" office:value-type="string">
            <text:p text:style-name="P53">2次</text:p>
          </table:table-cell>
          <table:table-cell table:style-name="表格114.A2" office:value-type="string">
            <text:p text:style-name="P53">3次</text:p>
          </table:table-cell>
          <table:table-cell table:style-name="表格114.A2" office:value-type="string">
            <text:p text:style-name="P55">150%</text:p>
          </table:table-cell>
          <table:table-cell table:style-name="表格114.F2" office:value-type="string">
            <text:p text:style-name="P813">1、衡量標準：辦理次數。</text:p>
            <text:p text:style-name="P813">2、執行成果：</text:p>
            <text:p text:style-name="P815"><text:span text:style-name="T57">103年4月26日參與二林國小校慶103年9月20日參與</text:span><text:span text:style-name="T58">二林廣懿宮辦理宣導宣導</text:span><text:span text:style-name="T57">及103年10月4日參與儒林文化季。</text:span></text:p>
            <text:p text:style-name="P813">3、達成度：</text:p>
            <text:p text:style-name="P427">達成度150%，超出原訂目標值。</text:p>
          </table:table-cell>
        </table:table-row>
        <table:table-row table:style-name="表格114.1">
          <table:table-cell table:style-name="表格114.A2" office:value-type="string">
            <text:p text:style-name="P58">績效分數</text:p>
          </table:table-cell>
          <table:table-cell table:style-name="表格114.F2" table:number-columns-spanned="5" office:value-type="string">
            <text:p text:style-name="P55">原始分數94.3 分（權分28.3分）</text:p>
          </table:table-cell>
          <table:covered-table-cell/>
          <table:covered-table-cell/>
          <table:covered-table-cell/>
          <table:covered-table-cell/>
        </table:table-row>
        <table:table-row table:style-name="表格114.7">
          <table:table-cell table:style-name="表格114.A2" table:number-rows-spanned="2" office:value-type="string">
            <text:p text:style-name="P327">三、提供多元化戶政資訊查詢，嚴密安全維護（15%）</text:p>
          </table:table-cell>
          <table:table-cell table:style-name="表格114.A2" office:value-type="string">
            <text:p text:style-name="P55">1、建置電子化戶政法規查詢系統（2%）</text:p>
          </table:table-cell>
          <table:table-cell table:style-name="表格114.A2" office:value-type="string">
            <text:p text:style-name="P53">12次</text:p>
          </table:table-cell>
          <table:table-cell table:style-name="表格114.A2" office:value-type="string">
            <text:p text:style-name="P53">12次</text:p>
          </table:table-cell>
          <table:table-cell table:style-name="表格114.A2" office:value-type="string">
            <text:p text:style-name="P198">100%</text:p>
          </table:table-cell>
          <table:table-cell table:style-name="表格114.F2" office:value-type="string">
            <text:p text:style-name="P813">1、衡量標準：更新次數。</text:p>
            <text:p text:style-name="P813">2、執行成果：</text:p>
            <text:p text:style-name="P816">每月定期更新1次戶政法規查詢系統。</text:p>
            <text:p text:style-name="P813">3、達成度：</text:p>
            <text:p text:style-name="P815"><text:span text:style-name="T57">達成度100%，符合原</text:span><text:span text:style-name="T58">訂目標值。</text:span></text:p>
          </table:table-cell>
        </table:table-row>
        <table:table-row table:style-name="表格114.1">
          <table:covered-table-cell/>
          <table:table-cell table:style-name="表格114.A2" office:value-type="string">
            <text:p text:style-name="P55">2、定期辦理更新網站資訊內容（4%）</text:p>
          </table:table-cell>
          <table:table-cell table:style-name="表格114.A2" office:value-type="string">
            <text:p text:style-name="P53">12次</text:p>
          </table:table-cell>
          <table:table-cell table:style-name="表格114.A2" office:value-type="string">
            <text:p text:style-name="P53">12次</text:p>
          </table:table-cell>
          <table:table-cell table:style-name="表格114.A2" office:value-type="string">
            <text:p text:style-name="P198">100%</text:p>
          </table:table-cell>
          <table:table-cell table:style-name="表格114.F2" office:value-type="string">
            <text:p text:style-name="P813">1、衡量標準：辦理次數。</text:p>
            <text:p text:style-name="P813">2、執行成果：</text:p>
            <text:p text:style-name="P816">每月定期更新1次網站資訊內容。</text:p>
            <text:p text:style-name="P813">3、達成度：</text:p>
            <text:p text:style-name="P427">達成度100%，符合原訂目標值。</text:p>
          </table:table-cell>
        </table:table-row>
        <table:table-row table:style-name="表格114.1">
          <table:table-cell table:style-name="表格114.A17" office:value-type="string">
            <text:p text:style-name="P191"/>
          </table:table-cell>
          <table:table-cell table:style-name="表格114.A2" office:value-type="string">
            <text:p text:style-name="P55">3、持續辦理彰化縣門牌查詢系統建置更新（3%）</text:p>
          </table:table-cell>
          <table:table-cell table:style-name="表格114.A2" office:value-type="string">
            <text:p text:style-name="P53">12次</text:p>
          </table:table-cell>
          <table:table-cell table:style-name="表格114.A2" office:value-type="string">
            <text:p text:style-name="P53">12次</text:p>
          </table:table-cell>
          <table:table-cell table:style-name="表格114.A2" office:value-type="string">
            <text:p text:style-name="P198">100%</text:p>
          </table:table-cell>
          <table:table-cell table:style-name="表格114.F2" office:value-type="string">
            <text:p text:style-name="P813">1、衡量標準：辦理次數。</text:p>
            <text:p text:style-name="P813">2、執行成果：</text:p>
            <text:p text:style-name="P816">每月定期更新彰化縣門牌查詢系統1次。</text:p>
            <text:p text:style-name="P813">3、達成度：</text:p>
            <text:p text:style-name="P815"><text:span text:style-name="T57">達成度100%，符合原</text:span><text:span text:style-name="T58">訂目標值。</text:span></text:p>
          </table:table-cell>
        </table:table-row>
        <table:table-row table:style-name="表格114.1">
          <table:table-cell table:style-name="表格114.A17" office:value-type="string">
            <text:p text:style-name="P191"/>
          </table:table-cell>
          <table:table-cell table:style-name="表格114.A2" office:value-type="string">
            <text:p text:style-name="P55">4、定期執行工作站掃毒（3%）</text:p>
          </table:table-cell>
          <table:table-cell table:style-name="表格114.A2" office:value-type="string">
            <text:p text:style-name="P53">50次</text:p>
          </table:table-cell>
          <table:table-cell table:style-name="表格114.A2" office:value-type="string">
            <text:p text:style-name="P53">51次</text:p>
          </table:table-cell>
          <table:table-cell table:style-name="表格114.A2" office:value-type="string">
            <text:p text:style-name="P55">102%</text:p>
          </table:table-cell>
          <table:table-cell table:style-name="表格114.F2" office:value-type="string">
            <text:p text:style-name="P813">1、衡量標準：執行次數。</text:p>
            <text:p text:style-name="P813">2、執行成果：</text:p>
            <text:p text:style-name="P816">每週第一個上班日執行掃毒工作，103年度共計掃毒51次。</text:p>
            <text:p text:style-name="P813">3、達成度：</text:p>
            <text:p text:style-name="P427">達成度102%，超出原訂目標值。</text:p>
          </table:table-cell>
        </table:table-row>
        <table:table-row table:style-name="表格114.1">
          <table:table-cell table:style-name="表格114.A7" office:value-type="string">
            <text:p text:style-name="P191"/>
          </table:table-cell>
          <table:table-cell table:style-name="表格114.A2" office:value-type="string">
            <text:p text:style-name="P55">5、執行系統稽核作業（3%）</text:p>
          </table:table-cell>
          <table:table-cell table:style-name="表格114.A2" office:value-type="string">
            <text:p text:style-name="P53">50次</text:p>
          </table:table-cell>
          <table:table-cell table:style-name="表格114.A2" office:value-type="string">
            <text:p text:style-name="P53">63次</text:p>
          </table:table-cell>
          <table:table-cell table:style-name="表格114.A2" office:value-type="string">
            <text:p text:style-name="P198">126%</text:p>
          </table:table-cell>
          <table:table-cell table:style-name="表格114.F2" office:value-type="string">
            <text:p text:style-name="P813">1、衡量標準：執行次數。</text:p>
            <text:p text:style-name="P813">2、執行成果：</text:p>
            <text:p text:style-name="P816">103年度共計執行系統稽核作業63次。</text:p>
            <text:p text:style-name="P813">3、達成度：</text:p>
            <text:p text:style-name="P815"><text:span text:style-name="T57">達成度126%，超出原</text:span><text:span text:style-name="T58">訂目標值。</text:span></text:p>
          </table:table-cell>
        </table:table-row>
        <table:table-row table:style-name="表格114.1">
          <table:table-cell table:style-name="表格114.A2" office:value-type="string">
            <text:p text:style-name="P58">績效分數</text:p>
          </table:table-cell>
          <table:table-cell table:style-name="表格114.F2" table:number-columns-spanned="5" office:value-type="string">
            <text:p text:style-name="P55">原始分數100分（權分15分）</text:p>
          </table:table-cell>
          <table:covered-table-cell/>
          <table:covered-table-cell/>
          <table:covered-table-cell/>
          <table:covered-table-cell/>
        </table:table-row>
        <table:table-row table:style-name="表格114.1">
          <table:table-cell table:style-name="表格114.A2" office:value-type="string">
            <text:p text:style-name="P327">四、輔導外籍配偶融入在地生活（5%）</text:p>
          </table:table-cell>
          <table:table-cell table:style-name="表格114.A2" office:value-type="string">
            <text:p text:style-name="P55">建置外籍及大陸配偶資料管理，輔導辦理設籍申請及生活輔導（5%）</text:p>
          </table:table-cell>
          <table:table-cell table:style-name="表格114.A2" office:value-type="string">
            <text:p text:style-name="P53">10人</text:p>
          </table:table-cell>
          <table:table-cell table:style-name="表格114.A2" office:value-type="string">
            <text:p text:style-name="P53">30人</text:p>
          </table:table-cell>
          <table:table-cell table:style-name="表格114.A2" office:value-type="string">
            <text:p text:style-name="P198">300%</text:p>
          </table:table-cell>
          <table:table-cell table:style-name="表格114.F2" office:value-type="string">
            <text:p text:style-name="P813">1、衡量標準：輔導人數。</text:p>
            <text:p text:style-name="P813">2、執行成果：</text:p>
            <text:p text:style-name="P816">103年度輔導外籍及大陸配偶辦理初設戶籍人數30人。</text:p>
            <text:p text:style-name="P813">3、達成度：</text:p>
            <text:p text:style-name="P815"><text:span text:style-name="T57">達成度300%，超出原</text:span><text:span text:style-name="T58">訂目標值。</text:span></text:p>
          </table:table-cell>
        </table:table-row>
        <table:table-row table:style-name="表格114.1">
          <table:table-cell table:style-name="表格114.A2" office:value-type="string">
            <text:p text:style-name="P58">績效分數</text:p>
          </table:table-cell>
          <table:table-cell table:style-name="表格114.F2" table:number-columns-spanned="5" office:value-type="string">
            <text:p text:style-name="P55">原始分數100分（權分5分）</text:p>
          </table:table-cell>
          <table:covered-table-cell/>
          <table:covered-table-cell/>
          <table:covered-table-cell/>
          <table:covered-table-cell/>
        </table:table-row>
        <table:table-row table:style-name="表格114.1">
          <table:table-cell table:style-name="表格114.A2" table:number-rows-spanned="2" office:value-type="string">
            <text:p text:style-name="P327">五、綠美化辦公環境及<text:soft-page-break/>設備定期保養維護，提升服務效能（5%）</text:p>
          </table:table-cell>
          <table:table-cell table:style-name="表格114.A2" office:value-type="string">
            <text:p text:style-name="P55">1、辦公廳舍及周<text:soft-page-break/>邊環境綠美化情形（2%）</text:p>
          </table:table-cell>
          <table:table-cell table:style-name="表格114.A2" office:value-type="string">
            <text:p text:style-name="P53">1次</text:p>
          </table:table-cell>
          <table:table-cell table:style-name="表格114.A2" office:value-type="string">
            <text:p text:style-name="P53">1次</text:p>
          </table:table-cell>
          <table:table-cell table:style-name="表格114.A2" office:value-type="string">
            <text:p text:style-name="P55">100%</text:p>
          </table:table-cell>
          <table:table-cell table:style-name="表格114.F2" office:value-type="string">
            <text:p text:style-name="P813">1、衡量標準：</text:p>
            <text:p text:style-name="P816"><text:soft-page-break/>植物盆景及藝術圖畫品更新次數。</text:p>
            <text:p text:style-name="P813">2、執行成果：</text:p>
            <text:p text:style-name="P816">103年度辦理植物盆景及藝術圖畫品更新次數1次。</text:p>
            <text:p text:style-name="P813">3、達成度：</text:p>
            <text:p text:style-name="P427">達成度100%，符合原訂目標值。</text:p>
          </table:table-cell>
        </table:table-row>
        <table:table-row table:style-name="表格114.1">
          <table:covered-table-cell/>
          <table:table-cell table:style-name="表格114.A2" office:value-type="string">
            <text:p text:style-name="P55">2、飲水設備定期保養維護（3%）</text:p>
          </table:table-cell>
          <table:table-cell table:style-name="表格114.A2" office:value-type="string">
            <text:p text:style-name="P53">4次</text:p>
          </table:table-cell>
          <table:table-cell table:style-name="表格114.A2" office:value-type="string">
            <text:p text:style-name="P53">4次</text:p>
          </table:table-cell>
          <table:table-cell table:style-name="表格114.A2" office:value-type="string">
            <text:p text:style-name="P55">100%</text:p>
          </table:table-cell>
          <table:table-cell table:style-name="表格114.F2" office:value-type="string">
            <text:p text:style-name="P55">1、衡量標準：</text:p>
            <text:p text:style-name="P55"><text:s text:c="3"/>辦理次數。</text:p>
            <text:p text:style-name="P55">2、執行成果：</text:p>
            <text:p text:style-name="P816">103年3月13日、6月24日、9月24日及12月27日分別辦理飲水設備定期保養維護1次。</text:p>
            <text:p text:style-name="P813">3、達成度：</text:p>
            <text:p text:style-name="P815"><text:span text:style-name="T57">達成度100%，符合原</text:span><text:span text:style-name="T58">訂目標值。</text:span></text:p>
          </table:table-cell>
        </table:table-row>
        <table:table-row table:style-name="表格114.1">
          <table:table-cell table:style-name="表格114.A2" office:value-type="string">
            <text:p text:style-name="P58">績效分數</text:p>
          </table:table-cell>
          <table:table-cell table:style-name="表格114.F2" table:number-columns-spanned="5" office:value-type="string">
            <text:p text:style-name="P55">原始分數100分（權分5分）</text:p>
          </table:table-cell>
          <table:covered-table-cell/>
          <table:covered-table-cell/>
          <table:covered-table-cell/>
          <table:covered-table-cell/>
        </table:table-row>
      </table:table>
      <text:p text:style-name="P219">（二）人力面向策略績效目標（權數為15%）</text:p>
      <table:table table:name="表格115" table:style-name="表格115">
        <table:table-column table:style-name="表格115.A"/>
        <table:table-column table:style-name="表格115.B"/>
        <table:table-column table:style-name="表格115.C" table:number-columns-repeated="3"/>
        <table:table-column table:style-name="表格115.F"/>
        <table:table-header-rows>
          <table:table-row table:style-name="表格115.1">
            <table:table-cell table:style-name="表格115.A1" office:value-type="string">
              <text:p text:style-name="P50">策略績效目標</text:p>
            </table:table-cell>
            <table:table-cell table:style-name="表格115.A1" office:value-type="string">
              <text:p text:style-name="P53">衡量指標</text:p>
            </table:table-cell>
            <table:table-cell table:style-name="表格115.A1" office:value-type="string">
              <text:p text:style-name="P53">原訂</text:p>
              <text:p text:style-name="P53">目標值</text:p>
            </table:table-cell>
            <table:table-cell table:style-name="表格115.A1" office:value-type="string">
              <text:p text:style-name="P53">達成</text:p>
              <text:p text:style-name="P53">目標值</text:p>
            </table:table-cell>
            <table:table-cell table:style-name="表格115.A1" office:value-type="string">
              <text:p text:style-name="P53">達成度</text:p>
            </table:table-cell>
            <table:table-cell table:style-name="表格115.F1" office:value-type="string">
              <text:p text:style-name="P53">績效衡量暨達成情形分析</text:p>
            </table:table-cell>
          </table:table-row>
        </table:table-header-rows>
        <table:table-row table:style-name="表格115.1">
          <table:table-cell table:style-name="表格115.A2" office:value-type="string">
            <text:list xml:id="list629376703396718933" text:style-name="WW8Num19">
              <text:list-item>
                <text:p text:style-name="P142">控管編制員額。（2%）</text:p>
              </text:list-item>
            </text:list>
          </table:table-cell>
          <table:table-cell table:style-name="表格115.A2" office:value-type="string">
            <text:p text:style-name="P58">機關編制員額成長率（2%）</text:p>
          </table:table-cell>
          <table:table-cell table:style-name="表格115.A2" office:value-type="string">
            <text:p text:style-name="P54">0%</text:p>
          </table:table-cell>
          <table:table-cell table:style-name="表格115.A2" office:value-type="string">
            <text:p text:style-name="P53">0%</text:p>
          </table:table-cell>
          <table:table-cell table:style-name="表格115.A2" office:value-type="string">
            <text:p text:style-name="P55">100%</text:p>
          </table:table-cell>
          <table:table-cell table:style-name="表格115.F2" office:value-type="string">
            <text:p text:style-name="P55">1、衡量標準：</text:p>
            <text:p text:style-name="P326"><text:s text:c="2"/>(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816">103年機關編制員額成長率0%。</text:p>
            <text:p text:style-name="P813">3、達成度：</text:p>
            <text:p text:style-name="P427">達成度100%，符合原訂目標值。</text:p>
          </table:table-cell>
        </table:table-row>
        <table:table-row table:style-name="表格115.1">
          <table:table-cell table:style-name="表格115.A2" office:value-type="string">
            <text:p text:style-name="P58">績效分數</text:p>
          </table:table-cell>
          <table:table-cell table:style-name="表格115.F2" table:number-columns-spanned="5" office:value-type="string">
            <text:p text:style-name="P55">原始分數100分（權分2分）</text:p>
          </table:table-cell>
          <table:covered-table-cell/>
          <table:covered-table-cell/>
          <table:covered-table-cell/>
          <table:covered-table-cell/>
        </table:table-row>
        <text:soft-page-break/>
        <table:table-row table:style-name="表格115.1">
          <table:table-cell table:style-name="表格115.A2" table:number-rows-spanned="2" office:value-type="string">
            <text:list xml:id="list36272699" text:continue-numbering="true" text:style-name="WW8Num19">
              <text:list-item>
                <text:p text:style-name="P142">約聘僱員額及職等嚴格控管。（4%）</text:p>
              </text:list-item>
            </text:list>
          </table:table-cell>
          <table:table-cell table:style-name="表格115.A2" office:value-type="string">
            <text:p text:style-name="P58">1、約聘僱員額成長率（2%）</text:p>
          </table:table-cell>
          <table:table-cell table:style-name="表格115.A2" office:value-type="string">
            <text:p text:style-name="P54">0%</text:p>
          </table:table-cell>
          <table:table-cell table:style-name="表格115.A2" office:value-type="string">
            <text:p text:style-name="P53">0%</text:p>
          </table:table-cell>
          <table:table-cell table:style-name="表格115.A2" office:value-type="string">
            <text:p text:style-name="P55">100%</text:p>
          </table:table-cell>
          <table:table-cell table:style-name="表格115.F2" office:value-type="string">
            <text:p text:style-name="P55">1、衡量標準：</text:p>
            <text:p text:style-name="P326"><text:s text:c="3"/>(本年度以公務預算及基金僱用之約聘僱員額總數-上年度以公務預算及基金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817">103年無約聘僱人員。</text:p>
            <text:p text:style-name="P813">3、達成度：</text:p>
            <text:p text:style-name="P815"><text:span text:style-name="T57">達成度100%，符合原訂</text:span><text:span text:style-name="T58">目標值。</text:span></text:p>
          </table:table-cell>
        </table:table-row>
        <table:table-row table:style-name="表格115.1">
          <table:covered-table-cell/>
          <table:table-cell table:style-name="表格115.A2" office:value-type="string">
            <text:p text:style-name="P58">2、 約聘僱核定職等變化率（2%）</text:p>
          </table:table-cell>
          <table:table-cell table:style-name="表格115.A2" office:value-type="string">
            <text:p text:style-name="P54">0%</text:p>
          </table:table-cell>
          <table:table-cell table:style-name="表格115.A2" office:value-type="string">
            <text:p text:style-name="P53">0%</text:p>
          </table:table-cell>
          <table:table-cell table:style-name="表格115.A2" office:value-type="string">
            <text:p text:style-name="P198">100%</text:p>
          </table:table-cell>
          <table:table-cell table:style-name="表格115.F2" office:value-type="string">
            <text:p text:style-name="P55">1、衡量標準：</text:p>
            <text:p text:style-name="P421"><text:s text:c="3"/>(本年度以公務預算及基金僱用之約聘僱員額涉提高職等人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344">103年無約聘僱人員。</text:p>
            <text:p text:style-name="P813">3、達成度：</text:p>
            <text:p text:style-name="P815"><text:span text:style-name="T57">達成度100%，符合原訂</text:span><text:span text:style-name="T58">目標值。</text:span></text:p>
          </table:table-cell>
        </table:table-row>
        <table:table-row table:style-name="表格115.1">
          <table:table-cell table:style-name="表格115.A2" office:value-type="string">
            <text:p text:style-name="P46">績效分數</text:p>
          </table:table-cell>
          <table:table-cell table:style-name="表格115.F2" table:number-columns-spanned="5" office:value-type="string">
            <text:p text:style-name="P55">原始分數100分（權分4分）</text:p>
          </table:table-cell>
          <table:covered-table-cell/>
          <table:covered-table-cell/>
          <table:covered-table-cell/>
          <table:covered-table-cell/>
        </table:table-row>
        <table:table-row table:style-name="表格115.1">
          <table:table-cell table:style-name="表格115.A2" office:value-type="string">
            <text:list xml:id="list36270815" text:continue-numbering="true" text:style-name="WW8Num19">
              <text:list-item>
                <text:p text:style-name="P142">推動組織學習，促進公務人員終身學習（9%）</text:p>
              </text:list-item>
            </text:list>
          </table:table-cell>
          <table:table-cell table:style-name="表格115.A2" office:value-type="string">
            <text:p text:style-name="P58">自行上網線上學習或報名、薦送參加相關之研習活動、講座及訓練（9%）</text:p>
          </table:table-cell>
          <table:table-cell table:style-name="表格115.A2" office:value-type="string">
            <text:p text:style-name="P54">40小時</text:p>
          </table:table-cell>
          <table:table-cell table:style-name="表格115.A2" office:value-type="string">
            <text:p text:style-name="P53">73小時</text:p>
          </table:table-cell>
          <table:table-cell table:style-name="表格115.A2" office:value-type="string">
            <text:p text:style-name="P198">182.5%</text:p>
          </table:table-cell>
          <table:table-cell table:style-name="表格115.F2" office:value-type="string">
            <text:p text:style-name="P55">1、衡量標準：</text:p>
            <text:p text:style-name="P357"><text:s text:c="2"/>本年度單位平均終身學習時數至少應達40小時(其中包含數位學習至少5小時，與業務相關之學習20小時，數<text:soft-page-break/>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813">2、執行成果：</text:p>
            <text:p text:style-name="P816">103年學習總時數為948小時，每人平均時數73小時。</text:p>
            <text:p text:style-name="P813">3、達成度：</text:p>
            <text:p text:style-name="P815"><text:span text:style-name="T57">達成度182.5%，超出原訂</text:span><text:span text:style-name="T58">目標值。</text:span></text:p>
          </table:table-cell>
        </table:table-row>
        <table:table-row table:style-name="表格115.1">
          <table:table-cell table:style-name="表格115.A2" office:value-type="string">
            <text:p text:style-name="P55">績效分數</text:p>
          </table:table-cell>
          <table:table-cell table:style-name="表格115.F2" table:number-columns-spanned="5" office:value-type="string">
            <text:p text:style-name="P55">原始分數100分（權分9分）</text:p>
          </table:table-cell>
          <table:covered-table-cell/>
          <table:covered-table-cell/>
          <table:covered-table-cell/>
          <table:covered-table-cell/>
        </table:table-row>
      </table:table>
      <text:p text:style-name="P219">（三）經費面向策略績效目標（權數為15%）</text:p>
      <table:table table:name="表格116" table:style-name="表格116">
        <table:table-column table:style-name="表格116.A"/>
        <table:table-column table:style-name="表格116.B"/>
        <table:table-column table:style-name="表格116.C" table:number-columns-repeated="3"/>
        <table:table-column table:style-name="表格116.F"/>
        <table:table-header-rows>
          <table:table-row table:style-name="表格116.1">
            <table:table-cell table:style-name="表格116.A1" office:value-type="string">
              <text:p text:style-name="P50">策略績效目標</text:p>
            </table:table-cell>
            <table:table-cell table:style-name="表格116.A1" office:value-type="string">
              <text:p text:style-name="P53">衡量指標</text:p>
            </table:table-cell>
            <table:table-cell table:style-name="表格116.A1" office:value-type="string">
              <text:p text:style-name="P53">原訂</text:p>
              <text:p text:style-name="P53">目標值</text:p>
            </table:table-cell>
            <table:table-cell table:style-name="表格116.A1" office:value-type="string">
              <text:p text:style-name="P53">達成</text:p>
              <text:p text:style-name="P53">目標值</text:p>
            </table:table-cell>
            <table:table-cell table:style-name="表格116.A1" office:value-type="string">
              <text:p text:style-name="P53">達成度</text:p>
            </table:table-cell>
            <table:table-cell table:style-name="表格116.F1" office:value-type="string">
              <text:p text:style-name="P53">績效衡量暨達成情形分析</text:p>
            </table:table-cell>
          </table:table-row>
        </table:table-header-rows>
        <table:table-row table:style-name="表格116.1">
          <table:table-cell table:style-name="表格116.A2" office:value-type="string">
            <text:list xml:id="list497153552295482596" text:style-name="WW8Num62">
              <text:list-item>
                <text:p text:style-name="P143">節約政府支出，邁向財政收支平衡（15%）</text:p>
              </text:list-item>
            </text:list>
          </table:table-cell>
          <table:table-cell table:style-name="表格116.A2" office:value-type="string">
            <text:p text:style-name="P55">各單位當年度經常門經費賸餘數（不含人事費）與預算數（不含<text:soft-page-break/>人事費）百分比（15%）</text:p>
          </table:table-cell>
          <table:table-cell table:style-name="表格116.A2" office:value-type="string">
            <text:p text:style-name="P53">2%</text:p>
          </table:table-cell>
          <table:table-cell table:style-name="表格116.A2" office:value-type="string">
            <text:p text:style-name="P53">2%</text:p>
          </table:table-cell>
          <table:table-cell table:style-name="表格116.A2" office:value-type="string">
            <text:p text:style-name="P55">100%</text:p>
          </table:table-cell>
          <table:table-cell table:style-name="表格116.F2" office:value-type="string">
            <text:p text:style-name="P55">1、衡量標準：</text:p>
            <text:p text:style-name="P289">【經常門預算數(不含人事費)－經常門決算數（不含人事費）】/經常<text:soft-page-break/>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813">2、執行成果：</text:p>
            <text:p text:style-name="P816">103年度經費節餘率達2﹪。</text:p>
            <text:p text:style-name="P813">3、達成度：</text:p>
            <text:p text:style-name="P427">達成度100%，符合原訂目標值。</text:p>
          </table:table-cell>
        </table:table-row>
        <table:table-row table:style-name="表格116.1">
          <table:table-cell table:style-name="表格116.A2" office:value-type="string">
            <text:p text:style-name="P55">績效分數</text:p>
          </table:table-cell>
          <table:table-cell table:style-name="表格116.F2" table:number-columns-spanned="5" office:value-type="string">
            <text:p text:style-name="P55">原始分數100分（權分15分）</text:p>
          </table:table-cell>
          <table:covered-table-cell/>
          <table:covered-table-cell/>
          <table:covered-table-cell/>
          <table:covered-table-cell/>
        </table:table-row>
      </table:table>
      <text:p text:style-name="P383"/>
      <text:p text:style-name="P383">參、未達項目目標檢討</text:p>
      <table:table table:name="表格117" table:style-name="表格117">
        <table:table-column table:style-name="表格117.A"/>
        <table:table-column table:style-name="表格117.B"/>
        <table:table-column table:style-name="表格117.C" table:number-columns-repeated="2"/>
        <table:table-column table:style-name="表格117.E"/>
        <table:table-header-rows>
          <table:table-row table:style-name="表格117.1">
            <table:table-cell table:style-name="表格117.A1" office:value-type="string">
              <text:p text:style-name="P50">策略績效目標</text:p>
            </table:table-cell>
            <table:table-cell table:style-name="表格117.A1" office:value-type="string">
              <text:p text:style-name="P53">衡量指標</text:p>
            </table:table-cell>
            <table:table-cell table:style-name="表格117.A1" office:value-type="string">
              <text:p text:style-name="P53">原訂</text:p>
              <text:p text:style-name="P53">目標值</text:p>
            </table:table-cell>
            <table:table-cell table:style-name="表格117.A1" office:value-type="string">
              <text:p text:style-name="P53">達成度</text:p>
              <text:p text:style-name="P53">差異值</text:p>
            </table:table-cell>
            <table:table-cell table:style-name="表格117.E1" office:value-type="string">
              <text:p text:style-name="P53">未達成原因分析暨因應策略</text:p>
            </table:table-cell>
          </table:table-row>
        </table:table-header-rows>
        <table:table-row table:style-name="表格117.2">
          <table:table-cell table:style-name="表格117.A2" office:value-type="string">
            <text:p text:style-name="P60">二、加強簡政便民措施，全面提升服務品質（30%）</text:p>
            <text:p text:style-name="P55"/>
          </table:table-cell>
          <table:table-cell table:style-name="表格117.A2" office:value-type="string">
            <text:p text:style-name="P55">2.持續辦理到宅服務、通訊申請戶籍謄本（3%）</text:p>
          </table:table-cell>
          <table:table-cell table:style-name="表格117.A2" office:value-type="string">
            <text:p text:style-name="P53">85件</text:p>
          </table:table-cell>
          <table:table-cell table:style-name="表格117.A2" office:value-type="string">
            <text:p text:style-name="P53">52%</text:p>
          </table:table-cell>
          <table:table-cell table:style-name="表格117.E2" office:value-type="string">
            <text:p text:style-name="P55">經與102年施政績效比較分析，103年到宅服務件數從39件減少為28件，通訊申請戶籍謄本則從29件減少成13件。</text:p>
            <text:p text:style-name="P55">未達成原因分析如下：</text:p>
            <text:p text:style-name="P55">1.電子戶籍謄本之推廣使用，讓民眾</text:p>
            <text:p text:style-name="P55"><text:s text:c="2"/>在家中即可自行申請列印。</text:p>
            <text:p text:style-name="P55">2.因內政部戶政司推動「全面免付戶</text:p>
            <text:p text:style-name="P55"><text:s text:c="2"/>籍謄本」措施，減少民眾申請戶籍</text:p>
            <text:p text:style-name="P55"><text:s text:c="2"/>謄本需求。</text:p>
            <text:p text:style-name="P435">3.另戶籍謄本可在全國各地任一戶政事務所申請，減少通訊申請的誘因。</text:p>
            <text:p text:style-name="P435">因應策略：</text:p>
            <text:p text:style-name="P55">應配合現實環境變遷，降低原訂目標值。</text:p>
          </table:table-cell>
        </table:table-row>
        <text:soft-page-break/>
        <table:table-row table:style-name="表格117.2">
          <table:table-cell table:style-name="表格117.A2" office:value-type="string">
            <text:p text:style-name="P60">二、加強簡政便民措施，全面提升服務品質（30%）</text:p>
            <text:p text:style-name="P60"/>
          </table:table-cell>
          <table:table-cell table:style-name="表格117.A2" office:value-type="string">
            <text:p text:style-name="P55">5、中午不打烊服務（5%）</text:p>
          </table:table-cell>
          <table:table-cell table:style-name="表格117.A2" office:value-type="string">
            <text:p text:style-name="P53">3300件</text:p>
          </table:table-cell>
          <table:table-cell table:style-name="表格117.A2" office:value-type="string">
            <text:p text:style-name="P53">2.45%</text:p>
          </table:table-cell>
          <table:table-cell table:style-name="表格117.E2" office:value-type="string">
            <text:p text:style-name="P55">經與102年施政績效比較分析，103年件數從3539件減少為3219件。</text:p>
            <text:p text:style-name="P55">未達成原因分析如下：</text:p>
            <text:p text:style-name="P55">1.戶籍登記大多已開放可在全國各地任一戶政事務所申請。</text:p>
            <text:p text:style-name="P55">2.本縣實施週六延長服務時間，減少民眾利用中午時間申請之需求。</text:p>
          </table:table-cell>
        </table:table-row>
      </table:table>
      <text:p text:style-name="P374"/>
      <text:p text:style-name="P383">肆、績效總評</text:p>
      <text:p text:style-name="P316">一、業務面向：策略績效目標項下－衡量指標項計訂有19項，6項超出原訂目標值，11項符合原訂目標值，2項未達原訂目標值，執行績效良好。</text:p>
      <text:p text:style-name="P316">二、人力面向：策略績效目標項下－衡量指標項計訂有4項，1項超出原訂目標值，3項符合原訂標值，執行績效良好。</text:p>
      <text:p text:style-name="P723">三、經費面向：策略績效目標項下－衡量指標項計訂有1項且符合原訂目標值，執行績效良好。</text:p>
      <text:p text:style-name="P386"/>
      <text:p text:style-name="P383">伍、施政成果具體事蹟</text:p>
      <text:p text:style-name="P193">一、舉行戶政法令測驗2次，達成度100%。</text:p>
      <text:p text:style-name="P316">二、學子初次申請身分證：103年3月11日至原斗國中、3月12日至萬興國中、3月13日至二林高中(國中部)及3月17日至竹塘國中受理國中學生初次申請身分證。</text:p>
      <text:p text:style-name="P193">三、週六延長服務：為讓民眾有更充足的時間可辦理需親辦的案件，提供更多服務時段，103年受</text:p>
      <text:p text:style-name="P275">理件數918件。</text:p>
      <text:p text:style-name="P193">四、為避免民眾攜帶之文件不齊全，開立一次告知單張數合計699張，達成度139.8%。</text:p>
      <text:p text:style-name="P193">五、核發自然人憑證818張，達成度148.7%，獲本縣自然人憑證評核丙組第一名。</text:p>
      <text:p text:style-name="P193">六、深入社區服務3次，宣導戶政業務。</text:p>
      <text:p text:style-name="P193">七、積極輔導外籍配偶融入在地生活，輔導外籍配偶30人完成初設戶籍，達成度300%。</text:p>
      <text:p text:style-name="P193">八、同仁參與終生學習平均學習時數為73小時。</text:p>
      <text:p text:style-name="P193">九、定期拜訪本鎮各里里長，傾聽民眾聲音。</text:p>
      <text:p text:style-name="P193">十、協助生育補助金及幸福生活卡發放。</text:p>
      <text:p text:style-name="P193">十一、設置自動體外電擊去顫器(AED)，提供民眾一個安心的洽公環境。</text:p>
      <text:p text:style-name="P193">十二、設置電動機車充電站，響應環保觀念，鼓勵民眾使用電動機車，以達節能減碳之效益。</text:p>
      <text:p text:style-name="P503"/>
      <text:p text:style-name="P44"/>
      <text:p text:style-name="P44"/>
      <text:p text:style-name="P44"/>
      <text:p text:style-name="P44">大城鄉戶政事務所103年度施政績效報告</text:p>
      <text:p text:style-name="P207">壹、前言</text:p>
      <text:p text:style-name="P562">戶政為庶政之母，建立詳實正確的戶政資料，為政府重要基石，本所103年度施政計畫所訂定績效目標衡量面向計有「業務面向」、「人力面向」及「經費面向」等3大衡量面向，由各業務承辦人就各項績效目標項目及實際執行成果以量化統計，並將結果作分析檢討，提供施政規劃與計畫之參據。</text:p>
      <text:p text:style-name="P563">本所103年施政計畫所訂定績效目標衡量面向達成率，均達原所訂定目標值之百分之百<text:soft-page-break/>以上。</text:p>
      <text:p text:style-name="P678"/>
      <text:p text:style-name="P209">貳、大城鄉戶政事務所目標達成情形</text:p>
      <text:p text:style-name="P213">一、績效達成情形</text:p>
      <text:p text:style-name="P213"><draw:frame draw:style-name="fr1" draw:name="框架24" text:anchor-type="paragraph" svg:y="0.497cm" svg:width="14.178cm" draw:z-index="23"><draw:text-box fo:min-height="0.058cm"><table:table table:name="表格118" table:style-name="表格118"><table:table-column table:style-name="表格118.A"/><table:table-column table:style-name="表格118.B"/><table:table-column table:style-name="表格118.C"/><table:table-column table:style-name="表格118.D"/><table:table-row table:style-name="表格118.1"><table:table-cell table:style-name="表格118.A1" office:value-type="string"><text:p text:style-name="P2">績效目標衡量面向</text:p></table:table-cell><table:table-cell table:style-name="表格118.A1" office:value-type="string"><text:p text:style-name="P2">權重配分</text:p></table:table-cell><table:table-cell table:style-name="表格118.A1" office:value-type="string"><text:p text:style-name="P2">自評得分</text:p></table:table-cell><table:table-cell table:style-name="表格118.D1" office:value-type="string"><text:p text:style-name="P3">總分</text:p></table:table-cell></table:table-row><table:table-row table:style-name="表格118.1"><table:table-cell table:style-name="表格118.A1" office:value-type="string"><text:p text:style-name="P2">業務面向</text:p></table:table-cell><table:table-cell table:style-name="表格118.A1" office:value-type="string"><text:p text:style-name="P3">70</text:p></table:table-cell><table:table-cell table:style-name="表格118.A1" office:value-type="string"><text:p text:style-name="P3">70</text:p></table:table-cell><table:table-cell table:style-name="表格118.D1" table:number-rows-spanned="3" office:value-type="string"><text:p text:style-name="P2"/><text:p text:style-name="P2"><text:s text:c="7"/>100</text:p></table:table-cell></table:table-row><table:table-row table:style-name="表格118.1"><table:table-cell table:style-name="表格118.A1" office:value-type="string"><text:p text:style-name="P2">人力面向</text:p></table:table-cell><table:table-cell table:style-name="表格118.A1" office:value-type="string"><text:p text:style-name="P3">15</text:p></table:table-cell><table:table-cell table:style-name="表格118.A1" office:value-type="string"><text:p text:style-name="P3">15</text:p></table:table-cell><table:covered-table-cell/></table:table-row><table:table-row table:style-name="表格118.1"><table:table-cell table:style-name="表格118.A1" office:value-type="string"><text:p text:style-name="P2">經費面向</text:p></table:table-cell><table:table-cell table:style-name="表格118.A1" office:value-type="string"><text:p text:style-name="P3">15</text:p></table:table-cell><table:table-cell table:style-name="表格11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19" table:style-name="表格119">
        <table:table-column table:style-name="表格119.A"/>
        <table:table-column table:style-name="表格119.B"/>
        <table:table-column table:style-name="表格119.C" table:number-columns-repeated="3"/>
        <table:table-column table:style-name="表格119.F"/>
        <table:table-header-rows>
          <table:table-row table:style-name="表格119.1">
            <table:table-cell table:style-name="表格119.A1" office:value-type="string">
              <text:p text:style-name="P50">策略績效目標</text:p>
            </table:table-cell>
            <table:table-cell table:style-name="表格119.A1" office:value-type="string">
              <text:p text:style-name="P53">衡量指標</text:p>
            </table:table-cell>
            <table:table-cell table:style-name="表格119.A1" office:value-type="string">
              <text:p text:style-name="P53">原訂</text:p>
              <text:p text:style-name="P53">目標值</text:p>
            </table:table-cell>
            <table:table-cell table:style-name="表格119.A1" office:value-type="string">
              <text:p text:style-name="P53">達成</text:p>
              <text:p text:style-name="P53">目標值</text:p>
            </table:table-cell>
            <table:table-cell table:style-name="表格119.A1" office:value-type="string">
              <text:p text:style-name="P53">達成度</text:p>
            </table:table-cell>
            <table:table-cell table:style-name="表格119.F1" office:value-type="string">
              <text:p text:style-name="P53">績效衡量暨達成情形分析</text:p>
            </table:table-cell>
          </table:table-row>
        </table:table-header-rows>
        <table:table-row table:style-name="表格119.1">
          <table:table-cell table:style-name="表格119.A2" table:number-rows-spanned="3" office:value-type="string">
            <text:list xml:id="list4938539002648210642" text:style-name="WW8Num91">
              <text:list-item>
                <text:p text:style-name="P144">提升服務品質。（25%）</text:p>
              </text:list-item>
            </text:list>
          </table:table-cell>
          <table:table-cell table:style-name="表格119.A2" office:value-type="string">
            <text:p text:style-name="P55">1、派員至國中受理初領國民身分證（5%）</text:p>
          </table:table-cell>
          <table:table-cell table:style-name="表格119.A2" office:value-type="string">
            <text:p text:style-name="P53">100件</text:p>
          </table:table-cell>
          <table:table-cell table:style-name="表格119.A2" office:value-type="string">
            <text:p text:style-name="P53">128件</text:p>
          </table:table-cell>
          <table:table-cell table:style-name="表格119.A2" office:value-type="string">
            <text:p text:style-name="P55">128%</text:p>
          </table:table-cell>
          <table:table-cell table:style-name="表格119.F2" office:value-type="string">
            <text:p text:style-name="P55">1、衡量標準：受理件數。</text:p>
            <text:p text:style-name="P55">2、執行成果：</text:p>
            <text:p text:style-name="P290">103年3月至大城國中辦理國民身分證初領，共計五班、128件。</text:p>
            <text:list xml:id="list36279869" text:continue-list="list2001241586022818732" text:style-name="WW8Num47">
              <text:list-item>
                <text:p text:style-name="P117">達成度：</text:p>
              </text:list-item>
            </text:list>
            <text:p text:style-name="P413"><text:span text:style-name="T2"><text:s/></text:span><text:span text:style-name="T2">達成度128%超出原</text:span><text:span text:style-name="T2"> </text:span></text:p>
            <text:p text:style-name="P413"><text:span text:style-name="T2"><text:s/></text:span><text:span text:style-name="T2">訂目標值。</text:span></text:p>
          </table:table-cell>
        </table:table-row>
        <table:table-row table:style-name="表格119.1">
          <table:covered-table-cell/>
          <table:table-cell table:style-name="表格119.A2" office:value-type="string">
            <text:p text:style-name="P55">2、實施中午彈性上班（10%）</text:p>
          </table:table-cell>
          <table:table-cell table:style-name="表格119.A2" office:value-type="string">
            <text:p text:style-name="P53">500件</text:p>
          </table:table-cell>
          <table:table-cell table:style-name="表格119.A2" office:value-type="string">
            <text:p text:style-name="P53">760件</text:p>
          </table:table-cell>
          <table:table-cell table:style-name="表格119.A2" office:value-type="string">
            <text:p text:style-name="P55">152%</text:p>
          </table:table-cell>
          <table:table-cell table:style-name="表格119.F2" office:value-type="string">
            <text:p text:style-name="P632">1、衡量標準：受理件數。</text:p>
            <text:p text:style-name="P511">2、執行成果：</text:p>
            <text:p text:style-name="P290">全年含戶籍謄本及戶籍登記案件，共辦理760件。</text:p>
            <text:p text:style-name="P632">3、達成度：</text:p>
            <text:p text:style-name="P726"><text:span text:style-name="T2"><text:s/></text:span><text:span text:style-name="T2">達成度152%，超出原訂目標值。</text:span></text:p>
          </table:table-cell>
        </table:table-row>
        <table:table-row table:style-name="表格119.1">
          <table:covered-table-cell/>
          <table:table-cell table:style-name="表格119.A2" office:value-type="string">
            <text:p text:style-name="P55">3、實施到宅服務及外籍配偶諮詢服務案件（10%）</text:p>
          </table:table-cell>
          <table:table-cell table:style-name="表格119.A2" office:value-type="string">
            <text:p text:style-name="P53">15件</text:p>
          </table:table-cell>
          <table:table-cell table:style-name="表格119.A2" office:value-type="string">
            <text:p text:style-name="P53">22件</text:p>
          </table:table-cell>
          <table:table-cell table:style-name="表格119.A2" office:value-type="string">
            <text:p text:style-name="P55">147%</text:p>
            <text:p text:style-name="P55"/>
          </table:table-cell>
          <table:table-cell table:style-name="表格119.F2" office:value-type="string">
            <text:p text:style-name="P190">1、衡量標準：受理件數。 </text:p>
            <text:p text:style-name="P190">2、執行成果：</text:p>
            <text:p text:style-name="P410">到宅服務計5件、外籍配偶諮詢案件計17件，共計22件。</text:p>
            <text:p text:style-name="P632">3、達成度：</text:p>
            <text:p text:style-name="P327"><text:s text:c="3"/>達成度147%，超出原訂目標值。</text:p>
          </table:table-cell>
        </table:table-row>
        <table:table-row table:style-name="表格119.1">
          <table:table-cell table:style-name="表格119.A2" office:value-type="string">
            <text:p text:style-name="P295">績效分數</text:p>
          </table:table-cell>
          <table:table-cell table:style-name="表格119.F2" table:number-columns-spanned="5" office:value-type="string">
            <text:p text:style-name="P55">原始分數100分（權分25分）</text:p>
          </table:table-cell>
          <table:covered-table-cell/>
          <table:covered-table-cell/>
          <table:covered-table-cell/>
          <table:covered-table-cell/>
        </table:table-row>
        <table:table-row table:style-name="表格119.1">
          <table:table-cell table:style-name="表格119.A2" office:value-type="string">
            <text:list xml:id="list36269386" text:continue-list="list4938539002648210642" text:style-name="WW8Num91">
              <text:list-item>
                <text:p text:style-name="P144">正確戶籍登記及嚴密戶籍資料管理。（20%）</text:p>
              </text:list-item>
            </text:list>
          </table:table-cell>
          <table:table-cell table:style-name="表格119.A2" office:value-type="string">
            <text:p text:style-name="P55">受理件數正確率（20%）</text:p>
          </table:table-cell>
          <table:table-cell table:style-name="表格119.A2" office:value-type="string">
            <text:p text:style-name="P53">99%</text:p>
          </table:table-cell>
          <table:table-cell table:style-name="表格119.A2" office:value-type="string">
            <text:p text:style-name="P53">99.7%</text:p>
          </table:table-cell>
          <table:table-cell table:style-name="表格119.A2" office:value-type="string">
            <text:p text:style-name="P53">101%</text:p>
          </table:table-cell>
          <table:table-cell table:style-name="表格119.F2" office:value-type="string">
            <text:list xml:id="list6337478919117131176" text:style-name="WW8Num133">
              <text:list-item>
                <text:p text:style-name="P145">衡量標準：(全年受理案件數-全年誤辦案件數/全年受理案件數)x100%</text:p>
              </text:list-item>
            </text:list>
            <text:p text:style-name="P630">2、執行成果：</text:p>
            <text:p text:style-name="P327"><text:soft-page-break/><text:s text:c="3"/>辦理戶籍登記正確率99.7%。</text:p>
            <text:list xml:id="list743579018922949559" text:style-name="WW8Num74">
              <text:list-item>
                <text:p text:style-name="P146">達成度：</text:p>
              </text:list-item>
            </text:list>
            <text:p text:style-name="P287">達成度101%，超出原訂目標值。 </text:p>
          </table:table-cell>
        </table:table-row>
        <table:table-row table:style-name="表格119.1">
          <table:table-cell table:style-name="表格119.A2" office:value-type="string">
            <text:p text:style-name="P295">績效分數</text:p>
          </table:table-cell>
          <table:table-cell table:style-name="表格119.F2" table:number-columns-spanned="5" office:value-type="string">
            <text:p text:style-name="P55">原始分數100分（權分20　分）</text:p>
          </table:table-cell>
          <table:covered-table-cell/>
          <table:covered-table-cell/>
          <table:covered-table-cell/>
          <table:covered-table-cell/>
        </table:table-row>
        <table:table-row table:style-name="表格119.1">
          <table:table-cell table:style-name="表格119.A2" office:value-type="string">
            <text:p text:style-name="P327">三、加強戶政法令宣導。（10%）</text:p>
          </table:table-cell>
          <table:table-cell table:style-name="表格119.A2" office:value-type="string">
            <text:p text:style-name="P55">辦理宣導次數（10%）</text:p>
          </table:table-cell>
          <table:table-cell table:style-name="表格119.A2" office:value-type="string">
            <text:p text:style-name="P53">10次</text:p>
          </table:table-cell>
          <table:table-cell table:style-name="表格119.A2" office:value-type="string">
            <text:p text:style-name="P53">12次</text:p>
          </table:table-cell>
          <table:table-cell table:style-name="表格119.A2" office:value-type="string">
            <text:p text:style-name="P53">120%</text:p>
          </table:table-cell>
          <table:table-cell table:style-name="表格119.F2" office:value-type="string">
            <text:p text:style-name="P630">1、衡量標準：次數。</text:p>
            <text:p text:style-name="P55">2、執行成果：</text:p>
            <text:p text:style-name="P537"><text:s text:c="3"/>全年到村辦公處及鄉</text:p>
            <text:p text:style-name="P727">內各機關辦理宣導共</text:p>
            <text:p text:style-name="P727">計12次。</text:p>
            <text:list xml:id="list6056639631589970738" text:style-name="WW8Num122">
              <text:list-item>
                <text:p text:style-name="P147">達成度：</text:p>
              </text:list-item>
            </text:list>
            <text:p text:style-name="P729"><text:s text:c="3"/>達成度120%，超出原</text:p>
            <text:p text:style-name="P730">訂目標值。</text:p>
          </table:table-cell>
        </table:table-row>
        <table:table-row table:style-name="表格119.1">
          <table:table-cell table:style-name="表格119.A2" office:value-type="string">
            <text:p text:style-name="P295">績效分數</text:p>
          </table:table-cell>
          <table:table-cell table:style-name="表格119.F2" table:number-columns-spanned="5" office:value-type="string">
            <text:p text:style-name="P55">原始分數100分（權分10分）</text:p>
          </table:table-cell>
          <table:covered-table-cell/>
          <table:covered-table-cell/>
          <table:covered-table-cell/>
          <table:covered-table-cell/>
        </table:table-row>
        <table:table-row table:style-name="表格119.1">
          <table:table-cell table:style-name="表格119.A2" office:value-type="string">
            <text:p text:style-name="P307">四、提升員工知能。（10%）</text:p>
          </table:table-cell>
          <table:table-cell table:style-name="表格119.A2" office:value-type="string">
            <text:p text:style-name="P55">辦理戶政法令研討（10%）</text:p>
          </table:table-cell>
          <table:table-cell table:style-name="表格119.A2" office:value-type="string">
            <text:p text:style-name="P53">12次</text:p>
          </table:table-cell>
          <table:table-cell table:style-name="表格119.A2" office:value-type="string">
            <text:p text:style-name="P53">12次</text:p>
          </table:table-cell>
          <table:table-cell table:style-name="表格119.A2" office:value-type="string">
            <text:p text:style-name="P53">100%</text:p>
          </table:table-cell>
          <table:table-cell table:style-name="表格119.F2" office:value-type="string">
            <text:p text:style-name="P630">1、衡量標準：辦理次數。</text:p>
            <text:p text:style-name="P55">2、執行成果：</text:p>
            <text:p text:style-name="P731"><text:span text:style-name="T2"><text:s text:c="2"/></text:span><text:span text:style-name="T2">戶政法令研討12次，</text:span><text:span text:style-name="T2"> </text:span></text:p>
            <text:p text:style-name="P731"><text:span text:style-name="T2"><text:s text:c="2"/></text:span><text:span text:style-name="T2">共計12次。</text:span></text:p>
            <text:list xml:id="list5704537954181945998" text:style-name="WW8Num128">
              <text:list-item>
                <text:p text:style-name="P148">達成度：</text:p>
              </text:list-item>
            </text:list>
            <text:p text:style-name="P732"><text:span text:style-name="T2"><text:s/></text:span><text:span text:style-name="T2">達成度100%，符合原</text:span></text:p>
            <text:p text:style-name="P732"><text:span text:style-name="T2"><text:s/></text:span><text:span text:style-name="T2">訂目標值。</text:span></text:p>
          </table:table-cell>
        </table:table-row>
        <table:table-row table:style-name="表格119.1">
          <table:table-cell table:style-name="表格119.A2" office:value-type="string">
            <text:p text:style-name="P295">績效分數</text:p>
          </table:table-cell>
          <table:table-cell table:style-name="表格119.F2" table:number-columns-spanned="5" office:value-type="string">
            <text:p text:style-name="P55">原始分數100分（權分10　分）</text:p>
          </table:table-cell>
          <table:covered-table-cell/>
          <table:covered-table-cell/>
          <table:covered-table-cell/>
          <table:covered-table-cell/>
        </table:table-row>
        <table:table-row table:style-name="表格119.1">
          <table:table-cell table:style-name="表格119.A2" office:value-type="string">
            <text:p text:style-name="P327">五、加強辦公環境之整潔、綠化、美化工作。（5%）</text:p>
          </table:table-cell>
          <table:table-cell table:style-name="表格119.A2" office:value-type="string">
            <text:p text:style-name="P55">適時綠化辦公環境，定期保養設備及清掃戶所周邊環境（5%）</text:p>
          </table:table-cell>
          <table:table-cell table:style-name="表格119.A2" office:value-type="string">
            <text:p text:style-name="P53">10次</text:p>
          </table:table-cell>
          <table:table-cell table:style-name="表格119.A2" office:value-type="string">
            <text:p text:style-name="P53">14次</text:p>
          </table:table-cell>
          <table:table-cell table:style-name="表格119.A2" office:value-type="string">
            <text:p text:style-name="P53">140%</text:p>
            <text:p text:style-name="P53"/>
          </table:table-cell>
          <table:table-cell table:style-name="表格119.F2" office:value-type="string">
            <text:p text:style-name="P630">1、衡量標準：次數。 <text:s text:c="2"/></text:p>
            <text:p text:style-name="P55">2、執行成果：</text:p>
            <text:p text:style-name="P583"><text:s text:c="3"/>每月由同仁打掃1次，計12次，並配合環境教育訓練打掃戶所周邊環境2次共計14次。</text:p>
            <text:list xml:id="list824419850695055403" text:style-name="WW8Num69">
              <text:list-item>
                <text:p text:style-name="P149">達成度：</text:p>
              </text:list-item>
            </text:list>
            <text:p text:style-name="P401">達成度140%，超出原訂目標。</text:p>
          </table:table-cell>
        </table:table-row>
        <table:table-row table:style-name="表格119.1">
          <table:table-cell table:style-name="表格119.A2" office:value-type="string">
            <text:p text:style-name="P295">績效分數</text:p>
          </table:table-cell>
          <table:table-cell table:style-name="表格119.F2" table:number-columns-spanned="5" office:value-type="string">
            <text:p text:style-name="P55">原始分數100分（權分5分）</text:p>
          </table:table-cell>
          <table:covered-table-cell/>
          <table:covered-table-cell/>
          <table:covered-table-cell/>
          <table:covered-table-cell/>
        </table:table-row>
      </table:table>
      <text:p text:style-name="P214"/>
      <text:p text:style-name="P214"/>
      <text:p text:style-name="P214"/>
      <text:p text:style-name="P214"/>
      <text:p text:style-name="P214">（二）人力面向策略績效目標（權數為15%）</text:p>
      <table:table table:name="表格120" table:style-name="表格120">
        <table:table-column table:style-name="表格120.A"/>
        <table:table-column table:style-name="表格120.B"/>
        <table:table-column table:style-name="表格120.C" table:number-columns-repeated="3"/>
        <table:table-column table:style-name="表格120.F"/>
        <table:table-header-rows>
          <table:table-row table:style-name="表格120.1">
            <table:table-cell table:style-name="表格120.A1" office:value-type="string">
              <text:p text:style-name="P50">策略績效目標</text:p>
            </table:table-cell>
            <table:table-cell table:style-name="表格120.A1" office:value-type="string">
              <text:p text:style-name="P53">衡量指標</text:p>
            </table:table-cell>
            <table:table-cell table:style-name="表格120.A1" office:value-type="string">
              <text:p text:style-name="P53">原訂</text:p>
              <text:p text:style-name="P53">目標值</text:p>
            </table:table-cell>
            <table:table-cell table:style-name="表格120.A1" office:value-type="string">
              <text:p text:style-name="P53">達成</text:p>
              <text:p text:style-name="P53">目標值</text:p>
            </table:table-cell>
            <table:table-cell table:style-name="表格120.A1" office:value-type="string">
              <text:p text:style-name="P53">達成度</text:p>
            </table:table-cell>
            <table:table-cell table:style-name="表格120.F1" office:value-type="string">
              <text:p text:style-name="P53">績效衡量暨達成情形分析</text:p>
            </table:table-cell>
          </table:table-row>
        </table:table-header-rows>
        <table:table-row table:style-name="表格120.1">
          <table:table-cell table:style-name="表格120.A2" office:value-type="string">
            <text:list xml:id="list7244470233449558830" text:style-name="WW8Num70">
              <text:list-item>
                <text:p text:style-name="P150">控管編制員額。（2%）</text:p>
              </text:list-item>
            </text:list>
          </table:table-cell>
          <table:table-cell table:style-name="表格120.A2" office:value-type="string">
            <text:p text:style-name="P58">機關編制員額成長率（2%）</text:p>
          </table:table-cell>
          <table:table-cell table:style-name="表格120.A2" office:value-type="string">
            <text:p text:style-name="P54">0%</text:p>
          </table:table-cell>
          <table:table-cell table:style-name="表格120.A2" office:value-type="string">
            <text:p text:style-name="P54">0%</text:p>
          </table:table-cell>
          <table:table-cell table:style-name="表格120.A2" office:value-type="string">
            <text:p text:style-name="P53">0%</text:p>
          </table:table-cell>
          <table:table-cell table:style-name="表格120.F2" office:value-type="string">
            <text:p text:style-name="P55">1、衡量標準：</text:p>
            <text:p text:style-name="P326"><text:s text:c="3"/>(本年度編制員額-上年度編制員額)/上年度編制員額ｘ100%</text:p>
            <text:p text:style-name="P342"><text:soft-page-break/><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364">本所編制員額未成長。</text:p>
            <text:p text:style-name="P55">3、達成度：</text:p>
            <text:p text:style-name="P327"><text:s text:c="3"/>達成度100%，符合原訂目標值。</text:p>
          </table:table-cell>
        </table:table-row>
        <table:table-row table:style-name="表格120.1">
          <table:table-cell table:style-name="表格120.A2" office:value-type="string">
            <text:p text:style-name="P58">績效分數</text:p>
          </table:table-cell>
          <table:table-cell table:style-name="表格120.F2" table:number-columns-spanned="5" office:value-type="string">
            <text:p text:style-name="P55">原始分數100分（權分2分）</text:p>
          </table:table-cell>
          <table:covered-table-cell/>
          <table:covered-table-cell/>
          <table:covered-table-cell/>
          <table:covered-table-cell/>
        </table:table-row>
        <table:table-row table:style-name="表格120.1">
          <table:table-cell table:style-name="表格120.A2" table:number-rows-spanned="2" office:value-type="string">
            <text:list xml:id="list36284920" text:continue-numbering="true" text:style-name="WW8Num70">
              <text:list-item>
                <text:p text:style-name="P150">約聘僱員額及職等嚴格控管。（4%）</text:p>
              </text:list-item>
            </text:list>
          </table:table-cell>
          <table:table-cell table:style-name="表格120.A2" office:value-type="string">
            <text:p text:style-name="P58">1、約聘僱員額成長率（2%）</text:p>
          </table:table-cell>
          <table:table-cell table:style-name="表格120.A2" office:value-type="string">
            <text:p text:style-name="P54">0%</text:p>
          </table:table-cell>
          <table:table-cell table:style-name="表格120.A2" office:value-type="string">
            <text:p text:style-name="P53">0%</text:p>
          </table:table-cell>
          <table:table-cell table:style-name="表格120.A2" office:value-type="string">
            <text:p text:style-name="P53">100%</text:p>
          </table:table-cell>
          <table:table-cell table:style-name="表格120.F2" office:value-type="string">
            <text:p text:style-name="P327">1、衡量標準：(本年度以縣款僱用之約聘僱員額總數-上年度以縣款僱用之約聘僱員額總數)/上年度以公務預算及基金僱用之約聘僱員額總數×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5">3.數值＞5%時，核給0分。</text:p>
            <text:p text:style-name="P55">2、執行成果：</text:p>
            <text:p text:style-name="P327"><text:s text:c="3"/>103年本所未有約聘僱人員。</text:p>
            <text:p text:style-name="P55">3、達成度：</text:p>
            <text:p text:style-name="P327"><text:s text:c="3"/>達成度100%，符合原訂目標值。</text:p>
          </table:table-cell>
        </table:table-row>
        <table:table-row table:style-name="表格120.1">
          <table:covered-table-cell/>
          <table:table-cell table:style-name="表格120.A2" office:value-type="string">
            <text:p text:style-name="P58">2、 約聘僱核定職等變化率（2%）</text:p>
          </table:table-cell>
          <table:table-cell table:style-name="表格120.A2" office:value-type="string">
            <text:p text:style-name="P54">0%</text:p>
          </table:table-cell>
          <table:table-cell table:style-name="表格120.A2" office:value-type="string">
            <text:p text:style-name="P53">0%</text:p>
          </table:table-cell>
          <table:table-cell table:style-name="表格120.A2" office:value-type="string">
            <text:p text:style-name="P53">100%</text:p>
          </table:table-cell>
          <table:table-cell table:style-name="表格120.F2" office:value-type="string">
            <text:p text:style-name="P327">1、衡量標準：(本年度以現款僱用之約聘僱員額涉提高職等人數)/上年度以縣款僱用之約聘僱員額總數ｘ100%</text:p>
            <text:p text:style-name="P342"><text:span text:style-name="T2">1.0%＜數值</text:span><text:span text:style-name="T45">≦</text:span><text:span text:style-name="T2">5%時，核給2分。</text:span></text:p>
            <text:p text:style-name="P342"><text:span text:style-name="T2">2.0%＜數值</text:span><text:span text:style-name="T45">≦</text:span><text:span text:style-name="T2">5%時，核</text:span></text:p>
            <text:p text:style-name="P733">給1分。</text:p>
            <text:p text:style-name="P344">3.數值＞5%時，核給0分。</text:p>
            <text:p text:style-name="P55"><text:soft-page-break/>2、執行成果：</text:p>
            <text:p text:style-name="P327"><text:s text:c="3"/>103年本所未有約聘僱人員。</text:p>
            <text:p text:style-name="P55">3、達成度：</text:p>
            <text:p text:style-name="P537"><text:s text:c="3"/>達成度100%，符合原訂</text:p>
            <text:p text:style-name="P727">目標值。</text:p>
          </table:table-cell>
        </table:table-row>
        <table:table-row table:style-name="表格120.1">
          <table:table-cell table:style-name="表格120.A2" office:value-type="string">
            <text:p text:style-name="P46">績效分數</text:p>
          </table:table-cell>
          <table:table-cell table:style-name="表格120.F2" table:number-columns-spanned="5" office:value-type="string">
            <text:p text:style-name="P198"><text:span text:style-name="T2">原始分數100分（權分4分）</text:span></text:p>
          </table:table-cell>
          <table:covered-table-cell/>
          <table:covered-table-cell/>
          <table:covered-table-cell/>
          <table:covered-table-cell/>
        </table:table-row>
        <table:table-row table:style-name="表格120.1">
          <table:table-cell table:style-name="表格120.A2" office:value-type="string">
            <text:list xml:id="list36265712" text:continue-numbering="true" text:style-name="WW8Num70">
              <text:list-item>
                <text:p text:style-name="P150">推動公務人員終身學習。（9%）</text:p>
              </text:list-item>
            </text:list>
          </table:table-cell>
          <table:table-cell table:style-name="表格120.A2" office:value-type="string">
            <text:p text:style-name="P58">平均終身學習時數（9%）</text:p>
          </table:table-cell>
          <table:table-cell table:style-name="表格120.A2" office:value-type="string">
            <text:p text:style-name="P54">40小時</text:p>
          </table:table-cell>
          <table:table-cell table:style-name="表格120.A2" office:value-type="string">
            <text:p text:style-name="P53">62小時</text:p>
          </table:table-cell>
          <table:table-cell table:style-name="表格120.A2" office:value-type="string">
            <text:p text:style-name="P53">155%</text:p>
          </table:table-cell>
          <table:table-cell table:style-name="表格120.F2" office:value-type="string">
            <text:p text:style-name="P327">1、衡量標準：本年度單位平均終身學習時數至少應達40小時(其中包含數位學習至少5小時，與業務相關之學習20小時，數值四捨五入為整數)。</text:p>
            <text:p text:style-name="P345">1.單位平均終身學習時</text:p>
            <text:p text:style-name="P733">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327"><text:s text:c="3"/>同仁平圴學習時數62<text:soft-page-break/>小時。</text:p>
            <text:p text:style-name="P55">3、達成度：</text:p>
            <text:p text:style-name="P327"><text:s text:c="3"/>達成度155%，超出原訂目標值。</text:p>
          </table:table-cell>
        </table:table-row>
        <table:table-row table:style-name="表格120.1">
          <table:table-cell table:style-name="表格120.A2" office:value-type="string">
            <text:p text:style-name="P55">績效分數</text:p>
          </table:table-cell>
          <table:table-cell table:style-name="表格120.F2" table:number-columns-spanned="5" office:value-type="string">
            <text:p text:style-name="P198"><text:span text:style-name="T2">原始分數100分（權分9分）</text:span></text:p>
          </table:table-cell>
          <table:covered-table-cell/>
          <table:covered-table-cell/>
          <table:covered-table-cell/>
          <table:covered-table-cell/>
        </table:table-row>
      </table:table>
      <text:p text:style-name="P214">（三）經費面向策略績效目標（權數為15%）</text:p>
      <table:table table:name="表格121" table:style-name="表格121">
        <table:table-column table:style-name="表格121.A"/>
        <table:table-column table:style-name="表格121.B"/>
        <table:table-column table:style-name="表格121.C" table:number-columns-repeated="3"/>
        <table:table-column table:style-name="表格121.F"/>
        <table:table-header-rows>
          <table:table-row table:style-name="表格121.1">
            <table:table-cell table:style-name="表格121.A1" office:value-type="string">
              <text:p text:style-name="P50">策略績效目標</text:p>
            </table:table-cell>
            <table:table-cell table:style-name="表格121.A1" office:value-type="string">
              <text:p text:style-name="P53">衡量指標</text:p>
            </table:table-cell>
            <table:table-cell table:style-name="表格121.A1" office:value-type="string">
              <text:p text:style-name="P53">原訂</text:p>
              <text:p text:style-name="P53">目標值</text:p>
            </table:table-cell>
            <table:table-cell table:style-name="表格121.A1" office:value-type="string">
              <text:p text:style-name="P53">達成</text:p>
              <text:p text:style-name="P53">目標值</text:p>
            </table:table-cell>
            <table:table-cell table:style-name="表格121.A1" office:value-type="string">
              <text:p text:style-name="P53">達成度</text:p>
            </table:table-cell>
            <table:table-cell table:style-name="表格121.F1" office:value-type="string">
              <text:p text:style-name="P53">績效衡量暨達成情形分析</text:p>
            </table:table-cell>
          </table:table-row>
        </table:table-header-rows>
        <table:table-row table:style-name="表格121.1">
          <table:table-cell table:style-name="表格121.A2" office:value-type="string">
            <text:list xml:id="list5138129396616658985" text:style-name="WW8Num48">
              <text:list-item>
                <text:p text:style-name="P151">節約政府支出，邁向財政收支平衡（15%）</text:p>
              </text:list-item>
            </text:list>
          </table:table-cell>
          <table:table-cell table:style-name="表格121.A2" office:value-type="string">
            <text:p text:style-name="P55">各單位當年度經常門經費賸餘數（不含人事費）與預算數（不含人事費）百分比（15%）</text:p>
          </table:table-cell>
          <table:table-cell table:style-name="表格121.A2" office:value-type="string">
            <text:p text:style-name="P53">2%</text:p>
          </table:table-cell>
          <table:table-cell table:style-name="表格121.A2" office:value-type="string">
            <text:p text:style-name="P53">2%</text:p>
          </table:table-cell>
          <table:table-cell table:style-name="表格121.A2" office:value-type="string">
            <text:p text:style-name="P53">100%</text:p>
          </table:table-cell>
          <table:table-cell table:style-name="表格121.F2" office:value-type="string">
            <text:p text:style-name="P424"><text:span text:style-name="T2">1、衡量標準：【經常門預算數(不含人事費)－經常門決算數（不含人事費）】/經常門預算數（不含人事費）</text:span><text:span text:style-name="T45">※</text:span><text:span text:style-name="T2">決算數＝實支數＋保留數計算方式如下：</text:span></text:p>
            <text:p text:style-name="P346">1.節餘率達2﹪以上者，100分。</text:p>
            <text:p text:style-name="P346">2.節餘率未達2﹪者，90分。</text:p>
            <text:p text:style-name="P346">3.節餘率未達1.5﹪者，80分。</text:p>
            <text:p text:style-name="P346">4.節餘率未達1﹪者，70分。</text:p>
            <text:p text:style-name="P344">5.節餘率未達0.5﹪者，60分。</text:p>
            <text:p text:style-name="P55">2、執行成果：</text:p>
            <text:p text:style-name="P427">103年經費節餘率2%</text:p>
            <text:p text:style-name="P60">3、達成度：</text:p>
            <text:p text:style-name="P307"><text:s text:c="3"/>達成度100%，符合原訂</text:p>
            <text:p text:style-name="P572">目標值。</text:p>
          </table:table-cell>
        </table:table-row>
        <table:table-row table:style-name="表格121.1">
          <table:table-cell table:style-name="表格121.A2" office:value-type="string">
            <text:p text:style-name="P55">績效分數</text:p>
          </table:table-cell>
          <table:table-cell table:style-name="表格121.F2" table:number-columns-spanned="5" office:value-type="string">
            <text:p text:style-name="P198"><text:span text:style-name="T2">原始分數100分（權分15分）</text:span></text:p>
          </table:table-cell>
          <table:covered-table-cell/>
          <table:covered-table-cell/>
          <table:covered-table-cell/>
          <table:covered-table-cell/>
        </table:table-row>
      </table:table>
      <text:p text:style-name="P377"/>
      <text:p text:style-name="P377">參、未達項目目標檢討</text:p>
      <table:table table:name="表格122" table:style-name="表格122">
        <table:table-column table:style-name="表格122.A"/>
        <table:table-column table:style-name="表格122.B"/>
        <table:table-column table:style-name="表格122.C" table:number-columns-repeated="2"/>
        <table:table-column table:style-name="表格122.E"/>
        <table:table-header-rows>
          <table:table-row table:style-name="表格122.1">
            <table:table-cell table:style-name="表格122.A1" office:value-type="string">
              <text:p text:style-name="P50">策略績效目標</text:p>
            </table:table-cell>
            <table:table-cell table:style-name="表格122.A1" office:value-type="string">
              <text:p text:style-name="P53">衡量指標</text:p>
            </table:table-cell>
            <table:table-cell table:style-name="表格122.A1" office:value-type="string">
              <text:p text:style-name="P53">原訂</text:p>
              <text:p text:style-name="P53">目標值</text:p>
            </table:table-cell>
            <table:table-cell table:style-name="表格122.A1" office:value-type="string">
              <text:p text:style-name="P53">達成度</text:p>
              <text:p text:style-name="P53">差異值</text:p>
            </table:table-cell>
            <table:table-cell table:style-name="表格122.E1" office:value-type="string">
              <text:p text:style-name="P53">未達成原因分析暨因應策略</text:p>
            </table:table-cell>
          </table:table-row>
        </table:table-header-rows>
        <table:table-row table:style-name="表格122.2">
          <table:table-cell table:style-name="表格122.A1" office:value-type="string">
            <text:p text:style-name="P53">無</text:p>
          </table:table-cell>
          <table:table-cell table:style-name="表格122.B2" office:value-type="string">
            <text:p text:style-name="P55"/>
          </table:table-cell>
          <table:table-cell table:style-name="表格122.B2" office:value-type="string">
            <text:p text:style-name="P53"/>
          </table:table-cell>
          <table:table-cell table:style-name="表格122.B2" office:value-type="string">
            <text:p text:style-name="P53"/>
          </table:table-cell>
          <table:table-cell table:style-name="表格122.E2" office:value-type="string">
            <text:p text:style-name="P55"/>
          </table:table-cell>
        </table:table-row>
      </table:table>
      <text:p text:style-name="P377"/>
      <text:p text:style-name="P377"/>
      <text:p text:style-name="P377">肆、績效總評</text:p>
      <text:p text:style-name="P734"><text:span text:style-name="T38"><text:s text:c="3"/></text:span><text:span text:style-name="T2">本所業務面向策略績效目標均達成預定目標值，</text:span><text:span text:style-name="T4">達成度100%，部分項目超出預定目標值。</text:span></text:p>
      <text:p text:style-name="P735"><text:soft-page-break/><text:span text:style-name="T2">一、</text:span><text:span text:style-name="T4">加強簡政便民措施，全面提升服務品質：</text:span></text:p>
      <text:p text:style-name="P737">(一)設置民意信箱、網路，提供民眾陳情、申訴管道、中午彈性上班：全年中午彈班受理案件760件，達成度152%，超出原訂目標值。</text:p>
      <text:p text:style-name="P737">(二)持續辦理到宅服務、外籍配偶諮詢服務案件：全年辦理件數22件，預定目標值15件，達成度147%。</text:p>
      <text:p text:style-name="P736"><text:span text:style-name="T2">(三)持續辦理轄內國中畢業生集體受理初領身分證</text:span><text:span text:style-name="T4">：103年度受理件數128件，預定目標值100件，達成度128%。</text:span></text:p>
      <text:p text:style-name="P738">二、正確辦理各項戶籍登記：</text:p>
      <text:p text:style-name="P739">為確保戶籍登記正確率，維護民眾權益，每日受理案件，由專人審核，受理件數正確率預定目標值99%，達成度101%，超出原訂目標值。</text:p>
      <text:p text:style-name="P742"><text:span text:style-name="T2">三、</text:span><text:span text:style-name="T4">加強戶政法令宣導，本所查對區人員每月至村辦公處宣導戶政法令次數12次，預定目標值10次，達成度120%，超出原訂目標值。</text:span></text:p>
      <text:p text:style-name="P738">四、加強辦理在職教育：</text:p>
      <text:p text:style-name="P739">為增進同仁戶政法令知能，提升專業知識，本所不定期辦理戶籍法令研討及國籍法令研討共計12次，達成原訂目標值。</text:p>
      <text:p text:style-name="P738">五、改善辦公環境及設備提升服務效能：</text:p>
      <text:p text:style-name="P741"><text:span text:style-name="T4">加強綠美化辦公環境，定期保養機具設備，</text:span><text:span text:style-name="T2">推廣「多用網路、少用馬路」之便民措施，</text:span><text:span text:style-name="T4">於民眾休息區，放置體重機及自動擦鞋機並提供WiFi熱點、愛台灣無線上網及個人電腦一部供民眾上網服務。 </text:span></text:p>
      <text:p text:style-name="P377"/>
      <text:p text:style-name="P377">伍、施政成果具體事蹟</text:p>
      <text:p text:style-name="P743"><text:span text:style-name="T59"><text:s text:c="3"/></text:span><text:span text:style-name="T4">一、設置「博愛窗口」對於年長、孕婦、身心障礙行動不便之洽公民眾直接引導至專辦櫃台。「謄得快櫃台」戶籍謄本等較單純之戶籍業務予以優先處理。「村里戶政Easy站－戶政表單一把罩」計畫，提供戶籍登記須知及辦理戶籍登記較常使用空白申請書表、填寫範例，置於各里辦公處，供民眾使用，並同時宣導戶政法令與政府重大政策，有效延伸服務據點，目前已於全鄉15村村辦公處設置完成。</text:span></text:p>
      <text:p text:style-name="P738">二、清明節服務措施於當日派員至公墓提供礦泉水、急救包及除草工具予民眾使用。</text:p>
      <text:p text:style-name="P702">三、配合執行本縣各戶政事務所推動民意戶即通服務執行計畫，提供民眾更便捷之陳情、反映管道並協助村里長順利推展地方建設。</text:p>
      <text:p text:style-name="P738">四、「到府服務」便民服務措施：</text:p>
      <text:p text:style-name="P739">對於轄區內民眾，如因年邁、身心障礙、疾病等行動不便等原因，須申請印鑑登記或變更、補領國民身分證者，得向本所提出到府服務之申請，103度計受理5件。</text:p>
      <text:p text:style-name="P738">五、戶籍資料跨機關服務：</text:p>
      <text:p text:style-name="P739">藉由機關橫向聯結，建構完整服務網，凡受理民眾姓名變更、戶籍遷徙登記，協助民眾於各機關辦理個人基本資料之變更，節省民眾往返奔波之時間，並確保民眾權益，103年度計受理年度計受理71件，節省民眾往返奔波之時間，並確保民眾權益。</text:p>
      <text:p text:style-name="P739"/>
      <text:p text:style-name="P739"/>
      <text:p text:style-name="P739"/>
      <text:p text:style-name="P739"/>
      <text:p text:style-name="P739"/>
      <text:p text:style-name="P739"/>
      <text:p text:style-name="P739"/>
      <text:p text:style-name="P379"/>
      <text:p text:style-name="P9">竹塘鄉戶政事務所103年度施政績效報告</text:p>
      <text:p text:style-name="P207">壹、前言</text:p>
      <text:p text:style-name="P198"><text:soft-page-break/><text:span text:style-name="T38"><text:s text:c="3"/></text:span><text:span text:style-name="T15">為正確戶籍登記強化專業能力，以企業經營「顧客導向」的服務為理念，全面提升服務品質，營造人性化的洽公環境，本所依據「彰化縣政府暨所屬各機關施政績效管理要點」規定訂定103年度施政計畫據以實施，並辦理施政績效評估作業，訂有「業務面向」、「人力面向」、「經費面向」等3項績效目標衡量面向，在業務面向訂有4項策略績效目標、人力面向訂有3項策略績效目標、經費面向訂有1項策略績效目標，依據績效目標及進度戮力執行。</text:span></text:p>
      <text:p text:style-name="P745">103年執行績效按原訂之績效目標，逐項檢視執行成果，並依衡量指標進行自我評量後，擬訂績效報告，以作為未來檢討改進之參據。</text:p>
      <text:p text:style-name="P207"/>
      <text:p text:style-name="P209">貳、竹塘鄉戶政事務所目標達成情形</text:p>
      <text:p text:style-name="P213">一、績效達成情形</text:p>
      <text:p text:style-name="P213"><draw:frame draw:style-name="fr1" draw:name="框架25" text:anchor-type="paragraph" svg:y="0.497cm" svg:width="14.178cm" draw:z-index="24"><draw:text-box fo:min-height="0.058cm"><table:table table:name="表格123" table:style-name="表格123"><table:table-column table:style-name="表格123.A"/><table:table-column table:style-name="表格123.B"/><table:table-column table:style-name="表格123.C"/><table:table-column table:style-name="表格123.D"/><table:table-row table:style-name="表格123.1"><table:table-cell table:style-name="表格123.A1" office:value-type="string"><text:p text:style-name="P2">績效目標衡量面向</text:p></table:table-cell><table:table-cell table:style-name="表格123.A1" office:value-type="string"><text:p text:style-name="P2">權重配分</text:p></table:table-cell><table:table-cell table:style-name="表格123.A1" office:value-type="string"><text:p text:style-name="P2">自評得分</text:p></table:table-cell><table:table-cell table:style-name="表格123.D1" office:value-type="string"><text:p text:style-name="P3">總分</text:p></table:table-cell></table:table-row><table:table-row table:style-name="表格123.2"><table:table-cell table:style-name="表格123.A1" office:value-type="string"><text:p text:style-name="P2">業務面向</text:p></table:table-cell><table:table-cell table:style-name="表格123.A1" office:value-type="string"><text:p text:style-name="P3">70</text:p></table:table-cell><table:table-cell table:style-name="表格123.A1" office:value-type="string"><text:p text:style-name="P3">70</text:p></table:table-cell><table:table-cell table:style-name="表格123.D2" table:number-rows-spanned="3" office:value-type="string"><text:p text:style-name="P3">100</text:p></table:table-cell></table:table-row><table:table-row table:style-name="表格123.2"><table:table-cell table:style-name="表格123.A1" office:value-type="string"><text:p text:style-name="P2">人力面向</text:p></table:table-cell><table:table-cell table:style-name="表格123.A1" office:value-type="string"><text:p text:style-name="P3">15</text:p></table:table-cell><table:table-cell table:style-name="表格123.A1" office:value-type="string"><text:p text:style-name="P3">15</text:p></table:table-cell><table:covered-table-cell/></table:table-row><table:table-row table:style-name="表格123.2"><table:table-cell table:style-name="表格123.A1" office:value-type="string"><text:p text:style-name="P2">經費面向</text:p></table:table-cell><table:table-cell table:style-name="表格123.A1" office:value-type="string"><text:p text:style-name="P3">15</text:p></table:table-cell><table:table-cell table:style-name="表格12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819">二、績效分析</text:p>
      <text:p text:style-name="P213">（一）業務面向策略績效目標（權數為70%）</text:p>
      <table:table table:name="表格124" table:style-name="表格124">
        <table:table-column table:style-name="表格124.A"/>
        <table:table-column table:style-name="表格124.B"/>
        <table:table-column table:style-name="表格124.C" table:number-columns-repeated="3"/>
        <table:table-column table:style-name="表格124.F"/>
        <table:table-header-rows>
          <table:table-row table:style-name="表格124.1">
            <table:table-cell table:style-name="表格124.A1" office:value-type="string">
              <text:p text:style-name="P50">策略績效目標</text:p>
            </table:table-cell>
            <table:table-cell table:style-name="表格124.A1" office:value-type="string">
              <text:p text:style-name="P53">衡量指標</text:p>
            </table:table-cell>
            <table:table-cell table:style-name="表格124.A1" office:value-type="string">
              <text:p text:style-name="P53">原訂</text:p>
              <text:p text:style-name="P53">目標值</text:p>
            </table:table-cell>
            <table:table-cell table:style-name="表格124.A1" office:value-type="string">
              <text:p text:style-name="P53">達成</text:p>
              <text:p text:style-name="P53">目標值</text:p>
            </table:table-cell>
            <table:table-cell table:style-name="表格124.A1" office:value-type="string">
              <text:p text:style-name="P53">達成度</text:p>
            </table:table-cell>
            <table:table-cell table:style-name="表格124.F1" office:value-type="string">
              <text:p text:style-name="P53">績效衡量暨達成情形分析</text:p>
            </table:table-cell>
          </table:table-row>
        </table:table-header-rows>
        <table:table-row table:style-name="表格124.1">
          <table:table-cell table:style-name="表格124.A2" table:number-rows-spanned="2" office:value-type="string">
            <text:list xml:id="list4705958361688500829" text:style-name="WW8Num49">
              <text:list-item>
                <text:p text:style-name="P152">正確戶籍登記管理及強化專業能力。（20%）</text:p>
              </text:list-item>
            </text:list>
          </table:table-cell>
          <table:table-cell table:style-name="表格124.A2" office:value-type="string">
            <text:p text:style-name="P55">1、受理件數正確率註:受理件數不含證明文件核發件數。（10%）</text:p>
          </table:table-cell>
          <table:table-cell table:style-name="表格124.A2" office:value-type="string">
            <text:p text:style-name="P53">97%</text:p>
          </table:table-cell>
          <table:table-cell table:style-name="表格124.A2" office:value-type="string">
            <text:p text:style-name="P53">99%</text:p>
          </table:table-cell>
          <table:table-cell table:style-name="表格124.A2" office:value-type="string">
            <text:p text:style-name="P53">102%</text:p>
          </table:table-cell>
          <table:table-cell table:style-name="表格124.F2" office:value-type="string">
            <text:p text:style-name="P55">1、衡量標準：</text:p>
            <text:p text:style-name="P401">正確率(全年受理案件數-全年錯誤維護及職權更正案件數/全年受理案件數)x100%</text:p>
            <text:p text:style-name="P55">2、執行成果：</text:p>
            <text:p text:style-name="P606">103年度全年受理戶籍</text:p>
            <text:p text:style-name="P606">登記案件共1,338件，</text:p>
            <text:p text:style-name="P606">維護案件5件。</text:p>
            <text:p text:style-name="P746"><text:s text:c="2"/>年度戶籍登記正確率</text:p>
            <text:p text:style-name="P746"><text:s text:c="2"/>99%。</text:p>
            <text:p text:style-name="P18">3、達成度：</text:p>
            <text:p text:style-name="P18"><text:s text:c="3"/>達成度102%，超出原</text:p>
            <text:p text:style-name="P18"><text:s text:c="3"/>訂目標值。</text:p>
          </table:table-cell>
        </table:table-row>
        <table:table-row table:style-name="表格124.1">
          <table:covered-table-cell/>
          <table:table-cell table:style-name="表格124.A2" office:value-type="string">
            <text:p text:style-name="P55">2、定期辦理法規解釋令函測驗。（10%）</text:p>
          </table:table-cell>
          <table:table-cell table:style-name="表格124.A2" office:value-type="string">
            <text:p text:style-name="P53">1次</text:p>
          </table:table-cell>
          <table:table-cell table:style-name="表格124.A2" office:value-type="string">
            <text:p text:style-name="P53">1次</text:p>
          </table:table-cell>
          <table:table-cell table:style-name="表格124.A2" office:value-type="string">
            <text:p text:style-name="P53">100%</text:p>
          </table:table-cell>
          <table:table-cell table:style-name="表格124.F2" office:value-type="string">
            <text:p text:style-name="P55">1、衡量標準：</text:p>
            <text:p text:style-name="P55"><text:s text:c="3"/>辦理次數。</text:p>
            <text:p text:style-name="P55">2、執行成果：</text:p>
            <text:p text:style-name="P198"><text:span text:style-name="T2"><text:s text:c="3"/>12</text:span><text:span text:style-name="T15">月4日辦理法規解</text:span></text:p>
            <text:p text:style-name="P18"><text:s text:c="3"/>釋令函測驗1次。</text:p>
            <text:p text:style-name="P55">3、達成度：</text:p>
            <text:p text:style-name="P706">達成度100%，符合原訂目標值。</text:p>
          </table:table-cell>
        </table:table-row>
        <table:table-row table:style-name="表格124.1">
          <table:table-cell table:style-name="表格124.A2" office:value-type="string">
            <text:p text:style-name="P295">績效分數</text:p>
          </table:table-cell>
          <table:table-cell table:style-name="表格124.F2" table:number-columns-spanned="5" office:value-type="string">
            <text:p text:style-name="P55">原始分數100分（權分20分）</text:p>
          </table:table-cell>
          <table:covered-table-cell/>
          <table:covered-table-cell/>
          <table:covered-table-cell/>
          <table:covered-table-cell/>
        </table:table-row>
        <table:table-row table:style-name="表格124.1">
          <table:table-cell table:style-name="表格124.A2" table:number-rows-spanned="2" office:value-type="string">
            <text:list xml:id="list36285901" text:continue-numbering="true" text:style-name="WW8Num49">
              <text:list-item>
                <text:p text:style-name="P152">加強為民服務工作<text:soft-page-break/>展現優質服務。（20%）</text:p>
              </text:list-item>
            </text:list>
          </table:table-cell>
          <table:table-cell table:style-name="表格124.A2" office:value-type="string">
            <text:p text:style-name="P55">1、派員至國中受<text:soft-page-break/>理初領國民身分證作業。（10%）</text:p>
          </table:table-cell>
          <table:table-cell table:style-name="表格124.A2" office:value-type="string">
            <text:p text:style-name="P53">1次</text:p>
          </table:table-cell>
          <table:table-cell table:style-name="表格124.A2" office:value-type="string">
            <text:p text:style-name="P53">1次</text:p>
          </table:table-cell>
          <table:table-cell table:style-name="表格124.A2" office:value-type="string">
            <text:p text:style-name="P53">100%</text:p>
          </table:table-cell>
          <table:table-cell table:style-name="表格124.F2" office:value-type="string">
            <text:p text:style-name="P55">1、衡量標準：</text:p>
            <text:p text:style-name="P55"><text:soft-page-break/><text:s text:c="3"/>辦理次數。</text:p>
            <text:p text:style-name="P55">2、執行成果：</text:p>
            <text:p text:style-name="P706">3月3日至竹塘國中</text:p>
            <text:p text:style-name="P706">受理初領國民身分證</text:p>
            <text:p text:style-name="P706">共139件。</text:p>
            <text:p text:style-name="P55">3、達成度：</text:p>
            <text:p text:style-name="P706">達成度100%，符合原</text:p>
            <text:p text:style-name="P706">訂目標值。</text:p>
          </table:table-cell>
        </table:table-row>
        <table:table-row table:style-name="表格124.1">
          <table:covered-table-cell/>
          <table:table-cell table:style-name="表格124.A2" office:value-type="string">
            <text:p text:style-name="P55">2、提供申請中華民國保證書供外籍人士來台使用及設置外籍與大陸配偶諮詢服務窗口服務案件。（10%）</text:p>
          </table:table-cell>
          <table:table-cell table:style-name="表格124.A2" office:value-type="string">
            <text:p text:style-name="P53">19件</text:p>
          </table:table-cell>
          <table:table-cell table:style-name="表格124.A2" office:value-type="string">
            <text:p text:style-name="P53">19件</text:p>
          </table:table-cell>
          <table:table-cell table:style-name="表格124.A2" office:value-type="string">
            <text:p text:style-name="P53">100%</text:p>
          </table:table-cell>
          <table:table-cell table:style-name="表格124.F2" office:value-type="string">
            <text:p text:style-name="P55">1、衡量標準：</text:p>
            <text:p text:style-name="P55"><text:s text:c="3"/>受理件數。</text:p>
            <text:p text:style-name="P55">2、執行成果：</text:p>
            <text:p text:style-name="P706">103年度提供申請中華民國簽證保證書4件，設置外籍與大陸配偶 諮詢服務窗口服務15件，兩項服務案件共19件。</text:p>
            <text:p text:style-name="P55">3、達成度：</text:p>
            <text:p text:style-name="P706">達成度100%，符合原</text:p>
            <text:p text:style-name="P747">訂目標值。</text:p>
          </table:table-cell>
        </table:table-row>
        <table:table-row table:style-name="表格124.1">
          <table:table-cell table:style-name="表格124.A2" office:value-type="string">
            <text:p text:style-name="P295">績效分數</text:p>
          </table:table-cell>
          <table:table-cell table:style-name="表格124.F2" table:number-columns-spanned="5" office:value-type="string">
            <text:p text:style-name="P55">原始分數100分（權分20分）</text:p>
          </table:table-cell>
          <table:covered-table-cell/>
          <table:covered-table-cell/>
          <table:covered-table-cell/>
          <table:covered-table-cell/>
        </table:table-row>
        <table:table-row table:style-name="表格124.1">
          <table:table-cell table:style-name="表格124.A2" table:number-rows-spanned="2" office:value-type="string">
            <text:list xml:id="list36285430" text:continue-numbering="true" text:style-name="WW8Num49">
              <text:list-item>
                <text:p text:style-name="P152">便捷服務程序及規劃舒適洽公環境。（10%）</text:p>
              </text:list-item>
            </text:list>
          </table:table-cell>
          <table:table-cell table:style-name="表格124.A2" office:value-type="string">
            <text:p text:style-name="P55">1、開放盥洗室供民眾使用及飲水設備之規劃。（5%）</text:p>
          </table:table-cell>
          <table:table-cell table:style-name="表格124.A2" office:value-type="string">
            <text:p text:style-name="P53">1有設置</text:p>
          </table:table-cell>
          <table:table-cell table:style-name="表格124.A2" office:value-type="string">
            <text:p text:style-name="P53">1有設置</text:p>
          </table:table-cell>
          <table:table-cell table:style-name="表格124.A2" office:value-type="string">
            <text:p text:style-name="P53">100%</text:p>
          </table:table-cell>
          <table:table-cell table:style-name="表格124.F2" office:value-type="string">
            <text:p text:style-name="P55">1、衡量標準：</text:p>
            <text:p text:style-name="P401">開放盥洗室及飲水設備(年度目標值代表意義：0表示無設置，1表示有設置)</text:p>
            <text:p text:style-name="P55">2、執行成果：</text:p>
            <text:p text:style-name="P748">(1)開放盥洗室供民眾</text:p>
            <text:p text:style-name="P748"><text:s text:c="2"/>使用提供衛生紙、</text:p>
            <text:p text:style-name="P749">洗手乳等衛生用品。</text:p>
            <text:p text:style-name="P707">(2)等候區設置桶裝飲</text:p>
            <text:p text:style-name="P749">水機及摺疊環保紙</text:p>
            <text:p text:style-name="P749">杯供洽公民眾使用</text:p>
            <text:p text:style-name="P749">。</text:p>
            <text:p text:style-name="P55">3、達成度：</text:p>
            <text:p text:style-name="P301"><text:span text:style-name="T2"><text:s text:c="3"/></text:span><text:span text:style-name="T15">達成度100%，符合原</text:span></text:p>
            <text:p text:style-name="P320"><text:s text:c="3"/>訂目標值。</text:p>
            <text:p text:style-name="P271"/>
          </table:table-cell>
        </table:table-row>
        <table:table-row table:style-name="表格124.1">
          <table:covered-table-cell/>
          <table:table-cell table:style-name="表格124.A2" office:value-type="string">
            <text:p text:style-name="P55">2、辦公廳舍與周邊環境綠美化情形之規劃。（5%）</text:p>
          </table:table-cell>
          <table:table-cell table:style-name="表格124.A2" office:value-type="string">
            <text:p text:style-name="P53">16件</text:p>
          </table:table-cell>
          <table:table-cell table:style-name="表格124.A2" office:value-type="string">
            <text:p text:style-name="P53">16件</text:p>
          </table:table-cell>
          <table:table-cell table:style-name="表格124.A2" office:value-type="string">
            <text:p text:style-name="P53">100%</text:p>
          </table:table-cell>
          <table:table-cell table:style-name="表格124.F2" office:value-type="string">
            <text:p text:style-name="P55">1、衡量標準：</text:p>
            <text:p text:style-name="P401">植物盆景及藝術圖畫品件數。</text:p>
            <text:p text:style-name="P55">2、執行成果：</text:p>
            <text:p text:style-name="P318"><text:span text:style-name="T2"><text:s text:c="3"/></text:span><text:span text:style-name="T15">放置蘭花盆栽4盆、綠</text:span></text:p>
            <text:p text:style-name="P576">色植物大盆栽10盆及</text:p>
            <text:p text:style-name="P576">藝術圖畫2幅，綠美<text:soft-page-break/>化</text:p>
            <text:p text:style-name="P578"><text:span text:style-name="T15">辦公廳舍共</text:span><text:span text:style-name="T2">16件，提</text:span></text:p>
            <text:p text:style-name="P573">供民眾舒適洽公環境。</text:p>
            <text:p text:style-name="P55">3、達成度：</text:p>
            <text:p text:style-name="P301"><text:span text:style-name="T2"><text:s text:c="3"/></text:span><text:span text:style-name="T15">達成度100%，符合原</text:span></text:p>
            <text:p text:style-name="P18"><text:s text:c="3"/>訂目標值。</text:p>
          </table:table-cell>
        </table:table-row>
        <table:table-row table:style-name="表格124.1">
          <table:table-cell table:style-name="表格124.A2" office:value-type="string">
            <text:p text:style-name="P295">績效分數</text:p>
          </table:table-cell>
          <table:table-cell table:style-name="表格124.F2" table:number-columns-spanned="5" office:value-type="string">
            <text:p text:style-name="P55">原始分數100分（權分10分）</text:p>
          </table:table-cell>
          <table:covered-table-cell/>
          <table:covered-table-cell/>
          <table:covered-table-cell/>
          <table:covered-table-cell/>
        </table:table-row>
        <table:table-row table:style-name="表格124.1">
          <table:table-cell table:style-name="表格124.A2" table:number-rows-spanned="3" office:value-type="string">
            <text:p text:style-name="P327">四、加強戶政資訊系統安全控管。（20%）</text:p>
          </table:table-cell>
          <table:table-cell table:style-name="表格124.A2" office:value-type="string">
            <text:p text:style-name="P55">1、實地執行系統稽核。（5%）</text:p>
          </table:table-cell>
          <table:table-cell table:style-name="表格124.A2" office:value-type="string">
            <text:p text:style-name="P53">104次</text:p>
          </table:table-cell>
          <table:table-cell table:style-name="表格124.A2" office:value-type="string">
            <text:p text:style-name="P53">138次</text:p>
          </table:table-cell>
          <table:table-cell table:style-name="表格124.A2" office:value-type="string">
            <text:p text:style-name="P53">132%</text:p>
          </table:table-cell>
          <table:table-cell table:style-name="表格124.F2" office:value-type="string">
            <text:p text:style-name="P55">1、衡量標準：</text:p>
            <text:p text:style-name="P55"><text:s text:c="3"/>稽核次數。</text:p>
            <text:p text:style-name="P55">2、執行成果：</text:p>
            <text:p text:style-name="P418">執行戶政資訊系統稽核共138次。</text:p>
            <text:p text:style-name="P55">3、達成度：</text:p>
            <text:p text:style-name="P301"><text:span text:style-name="T2"><text:s text:c="3"/></text:span><text:span text:style-name="T15">達成度132%，超出原</text:span></text:p>
            <text:p text:style-name="P18"><text:s text:c="3"/>訂目標值。</text:p>
          </table:table-cell>
        </table:table-row>
        <table:table-row table:style-name="表格124.1">
          <table:covered-table-cell/>
          <table:table-cell table:style-name="表格124.A2" office:value-type="string">
            <text:p text:style-name="P55">2、親等關聯系統查詢及異動紀錄稽核(每週、月)。（10%）</text:p>
          </table:table-cell>
          <table:table-cell table:style-name="表格124.A2" office:value-type="string">
            <text:p text:style-name="P53">63次</text:p>
          </table:table-cell>
          <table:table-cell table:style-name="表格124.A2" office:value-type="string">
            <text:p text:style-name="P53">66次</text:p>
          </table:table-cell>
          <table:table-cell table:style-name="表格124.A2" office:value-type="string">
            <text:p text:style-name="P53">104%</text:p>
          </table:table-cell>
          <table:table-cell table:style-name="表格124.F2" office:value-type="string">
            <text:p text:style-name="P55">1、衡量標準：</text:p>
            <text:p text:style-name="P55"><text:s text:c="3"/>稽核次數。</text:p>
            <text:p text:style-name="P55">2、執行成果：</text:p>
            <text:p text:style-name="P706">全年度執行親等關聯</text:p>
            <text:p text:style-name="P706">系統查詢及異動紀錄稽核每週共55次、每月共11次，兩項稽核共66次。</text:p>
            <text:p text:style-name="P55">3、達成度：</text:p>
            <text:p text:style-name="P301"><text:span text:style-name="T2"><text:s text:c="3"/></text:span><text:span text:style-name="T15">達成度</text:span><text:span text:style-name="T2">104%，</text:span><text:span text:style-name="T15">超出原</text:span></text:p>
            <text:p text:style-name="P18"><text:s text:c="3"/>訂目標值。</text:p>
          </table:table-cell>
        </table:table-row>
        <table:table-row table:style-name="表格124.1">
          <table:covered-table-cell/>
          <table:table-cell table:style-name="表格124.A2" office:value-type="string">
            <text:p text:style-name="P55">3、戶役政資訊系統內部安全稽核。（5%）</text:p>
          </table:table-cell>
          <table:table-cell table:style-name="表格124.A2" office:value-type="string">
            <text:p text:style-name="P53">2次</text:p>
          </table:table-cell>
          <table:table-cell table:style-name="表格124.A2" office:value-type="string">
            <text:p text:style-name="P53">2次</text:p>
          </table:table-cell>
          <table:table-cell table:style-name="表格124.A2" office:value-type="string">
            <text:p text:style-name="P53">100%</text:p>
          </table:table-cell>
          <table:table-cell table:style-name="表格124.F2" office:value-type="string">
            <text:p text:style-name="P55">1、衡量標準：</text:p>
            <text:p text:style-name="P55"><text:s text:c="3"/>辦理次數。</text:p>
            <text:p text:style-name="P55">2、執行成果：</text:p>
            <text:p text:style-name="P55"><text:s text:c="3"/>於5月14日及9月12</text:p>
            <text:p text:style-name="P364">日辦理戶役政資訊系</text:p>
            <text:p text:style-name="P364">統內部安全稽核，共2</text:p>
            <text:p text:style-name="P364">次。</text:p>
            <text:p text:style-name="P55">3、達成度：</text:p>
            <text:p text:style-name="P198"><text:span text:style-name="T2"><text:s text:c="3"/></text:span><text:span text:style-name="T15">達成度100%，符合原</text:span></text:p>
            <text:p text:style-name="P18"><text:s text:c="3"/>訂目標值。</text:p>
          </table:table-cell>
        </table:table-row>
        <table:table-row table:style-name="表格124.1">
          <table:table-cell table:style-name="表格124.A2" office:value-type="string">
            <text:p text:style-name="P295">績效分數</text:p>
          </table:table-cell>
          <table:table-cell table:style-name="表格124.F2" table:number-columns-spanned="5" office:value-type="string">
            <text:p text:style-name="P55">原始分數100分（權分20分）</text:p>
          </table:table-cell>
          <table:covered-table-cell/>
          <table:covered-table-cell/>
          <table:covered-table-cell/>
          <table:covered-table-cell/>
        </table:table-row>
      </table:table>
      <text:p text:style-name="P214">（二）人力面向策略績效目標（權數為15%）</text:p>
      <table:table table:name="表格125" table:style-name="表格125">
        <table:table-column table:style-name="表格125.A"/>
        <table:table-column table:style-name="表格125.B"/>
        <table:table-column table:style-name="表格125.C" table:number-columns-repeated="3"/>
        <table:table-column table:style-name="表格125.F"/>
        <table:table-header-rows>
          <table:table-row table:style-name="表格125.1">
            <table:table-cell table:style-name="表格125.A1" office:value-type="string">
              <text:p text:style-name="P50">策略績效目標</text:p>
            </table:table-cell>
            <table:table-cell table:style-name="表格125.A1" office:value-type="string">
              <text:p text:style-name="P53">衡量指標</text:p>
            </table:table-cell>
            <table:table-cell table:style-name="表格125.A1" office:value-type="string">
              <text:p text:style-name="P53">原訂</text:p>
              <text:p text:style-name="P53">目標值</text:p>
            </table:table-cell>
            <table:table-cell table:style-name="表格125.A1" office:value-type="string">
              <text:p text:style-name="P53">達成</text:p>
              <text:p text:style-name="P53">目標值</text:p>
            </table:table-cell>
            <table:table-cell table:style-name="表格125.A1" office:value-type="string">
              <text:p text:style-name="P53">達成度</text:p>
            </table:table-cell>
            <table:table-cell table:style-name="表格125.F1" office:value-type="string">
              <text:p text:style-name="P53">績效衡量暨達成情形分析</text:p>
            </table:table-cell>
          </table:table-row>
        </table:table-header-rows>
        <table:table-row table:style-name="表格125.1">
          <table:table-cell table:style-name="表格125.A2" office:value-type="string">
            <text:list xml:id="list967980262311882965" text:style-name="WW8Num104">
              <text:list-item>
                <text:p text:style-name="P153">控管編制員額。（2%）</text:p>
              </text:list-item>
            </text:list>
          </table:table-cell>
          <table:table-cell table:style-name="表格125.A2" office:value-type="string">
            <text:p text:style-name="P58">機關編制員額成長率（2%）</text:p>
          </table:table-cell>
          <table:table-cell table:style-name="表格125.A2" office:value-type="string">
            <text:p text:style-name="P54">0%</text:p>
          </table:table-cell>
          <table:table-cell table:style-name="表格125.A2" office:value-type="string">
            <text:p text:style-name="P53">0%</text:p>
          </table:table-cell>
          <table:table-cell table:style-name="表格125.A2" office:value-type="string">
            <text:p text:style-name="P53">100%</text:p>
          </table:table-cell>
          <table:table-cell table:style-name="表格125.F2" office:value-type="string">
            <text:p text:style-name="P55">1、衡量標準：</text:p>
            <text:p text:style-name="P326"><text:s text:c="3"/>(本年度編制員額-上年度編制員額)/上年度編制員額ｘ100%</text:p>
            <text:p text:style-name="P342"><text:soft-page-break/><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198"><text:span text:style-name="T2"><text:s text:c="3"/></text:span><text:span text:style-name="T15">本所編制總員額零成長</text:span><text:span text:style-name="T61"> </text:span></text:p>
            <text:p text:style-name="P198"><text:span text:style-name="T61"><text:s text:c="3"/></text:span><text:span text:style-name="T15">。</text:span></text:p>
            <text:p text:style-name="P55">3、達成度：</text:p>
            <text:p text:style-name="P198"><text:span text:style-name="T2"><text:s text:c="3"/></text:span><text:span text:style-name="T15">達成度100%，符合原訂</text:span></text:p>
            <text:p text:style-name="P277">目標值。</text:p>
          </table:table-cell>
        </table:table-row>
        <table:table-row table:style-name="表格125.1">
          <table:table-cell table:style-name="表格125.A2" office:value-type="string">
            <text:p text:style-name="P58">績效分數</text:p>
          </table:table-cell>
          <table:table-cell table:style-name="表格125.F2" table:number-columns-spanned="5" office:value-type="string">
            <text:p text:style-name="P55">原始分數100分（權分2分）</text:p>
          </table:table-cell>
          <table:covered-table-cell/>
          <table:covered-table-cell/>
          <table:covered-table-cell/>
          <table:covered-table-cell/>
        </table:table-row>
        <table:table-row table:style-name="表格125.1">
          <table:table-cell table:style-name="表格125.A2" table:number-rows-spanned="2" office:value-type="string">
            <text:list xml:id="list36279679" text:continue-numbering="true" text:style-name="WW8Num104">
              <text:list-item>
                <text:p text:style-name="P153">約聘僱員額及職等嚴格控管。（4%）</text:p>
              </text:list-item>
            </text:list>
          </table:table-cell>
          <table:table-cell table:style-name="表格125.A2" office:value-type="string">
            <text:p text:style-name="P58">1、約聘僱員額成長率（2%）</text:p>
          </table:table-cell>
          <table:table-cell table:style-name="表格125.A2" office:value-type="string">
            <text:p text:style-name="P54">0%</text:p>
          </table:table-cell>
          <table:table-cell table:style-name="表格125.A2" office:value-type="string">
            <text:p text:style-name="P53">0%</text:p>
          </table:table-cell>
          <table:table-cell table:style-name="表格125.A2" office:value-type="string">
            <text:p text:style-name="P53">100%</text:p>
          </table:table-cell>
          <table:table-cell table:style-name="表格125.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18">本所約聘僱員額零成長。</text:p>
            <text:p text:style-name="P55">3、達成度：</text:p>
            <text:p text:style-name="P198"><text:span text:style-name="T2"><text:s text:c="3"/></text:span><text:span text:style-name="T15">達成度100%，符合原訂</text:span></text:p>
            <text:p text:style-name="P706">目標值。</text:p>
          </table:table-cell>
        </table:table-row>
        <table:table-row table:style-name="表格125.1">
          <table:covered-table-cell/>
          <table:table-cell table:style-name="表格125.A2" office:value-type="string">
            <text:p text:style-name="P58">2、約聘僱核定職等變化率（2%）</text:p>
          </table:table-cell>
          <table:table-cell table:style-name="表格125.A2" office:value-type="string">
            <text:p text:style-name="P54">0%</text:p>
          </table:table-cell>
          <table:table-cell table:style-name="表格125.A2" office:value-type="string">
            <text:p text:style-name="P53">0%</text:p>
          </table:table-cell>
          <table:table-cell table:style-name="表格125.A2" office:value-type="string">
            <text:p text:style-name="P53">100%</text:p>
          </table:table-cell>
          <table:table-cell table:style-name="表格125.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text:soft-page-break/>3.數值＞5%時，核給0分。</text:p>
            <text:p text:style-name="P55">2、執行成果：</text:p>
            <text:p text:style-name="P413"><text:span text:style-name="T15">本所約聘僱核定職等變化率為0%。</text:span><text:span text:style-name="T2"> <text:s/></text:span></text:p>
            <text:p text:style-name="P55">3、達成度：</text:p>
            <text:p text:style-name="P706">達成度100%，符合原</text:p>
            <text:p text:style-name="P706">訂目標值。</text:p>
          </table:table-cell>
        </table:table-row>
        <table:table-row table:style-name="表格125.1">
          <table:table-cell table:style-name="表格125.A2" office:value-type="string">
            <text:p text:style-name="P46">績效分數</text:p>
          </table:table-cell>
          <table:table-cell table:style-name="表格125.F2" table:number-columns-spanned="5" office:value-type="string">
            <text:p text:style-name="P55">原始分數100分（權分4分）</text:p>
          </table:table-cell>
          <table:covered-table-cell/>
          <table:covered-table-cell/>
          <table:covered-table-cell/>
          <table:covered-table-cell/>
        </table:table-row>
        <table:table-row table:style-name="表格125.1">
          <table:table-cell table:style-name="表格125.A2" office:value-type="string">
            <text:list xml:id="list36274268" text:continue-numbering="true" text:style-name="WW8Num104">
              <text:list-item>
                <text:p text:style-name="P153">推動公務人員終身學習。（9%）</text:p>
              </text:list-item>
            </text:list>
          </table:table-cell>
          <table:table-cell table:style-name="表格125.A2" office:value-type="string">
            <text:p text:style-name="P58">平均終身學習時數（9%）</text:p>
          </table:table-cell>
          <table:table-cell table:style-name="表格125.A2" office:value-type="string">
            <text:p text:style-name="P54">40小時</text:p>
          </table:table-cell>
          <table:table-cell table:style-name="表格125.A2" office:value-type="string">
            <text:p text:style-name="P53">125小時</text:p>
          </table:table-cell>
          <table:table-cell table:style-name="表格125.A2" office:value-type="string">
            <text:p text:style-name="P189">312%</text:p>
          </table:table-cell>
          <table:table-cell table:style-name="表格125.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18"><text:soft-page-break/>本所總學習時數共628小時，平均每人學習時數125小時。</text:p>
            <text:p text:style-name="P55">3、達成度：</text:p>
            <text:p text:style-name="P198"><text:span text:style-name="T2"><text:s text:c="3"/></text:span><text:span text:style-name="T15">達成度312%，超出原</text:span></text:p>
            <text:p text:style-name="P18"><text:s text:c="3"/>訂目標值。</text:p>
          </table:table-cell>
        </table:table-row>
        <table:table-row table:style-name="表格125.1">
          <table:table-cell table:style-name="表格125.A2" office:value-type="string">
            <text:p text:style-name="P55">績效分數</text:p>
          </table:table-cell>
          <table:table-cell table:style-name="表格12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26" table:style-name="表格126">
        <table:table-column table:style-name="表格126.A"/>
        <table:table-column table:style-name="表格126.B"/>
        <table:table-column table:style-name="表格126.C" table:number-columns-repeated="3"/>
        <table:table-column table:style-name="表格126.F"/>
        <table:table-header-rows>
          <table:table-row table:style-name="表格126.1">
            <table:table-cell table:style-name="表格126.A1" office:value-type="string">
              <text:p text:style-name="P50">策略績效目標</text:p>
            </table:table-cell>
            <table:table-cell table:style-name="表格126.A1" office:value-type="string">
              <text:p text:style-name="P53">衡量指標</text:p>
            </table:table-cell>
            <table:table-cell table:style-name="表格126.A1" office:value-type="string">
              <text:p text:style-name="P53">原訂</text:p>
              <text:p text:style-name="P53">目標值</text:p>
            </table:table-cell>
            <table:table-cell table:style-name="表格126.A1" office:value-type="string">
              <text:p text:style-name="P53">達成</text:p>
              <text:p text:style-name="P53">目標值</text:p>
            </table:table-cell>
            <table:table-cell table:style-name="表格126.A1" office:value-type="string">
              <text:p text:style-name="P53">達成度</text:p>
            </table:table-cell>
            <table:table-cell table:style-name="表格126.F1" office:value-type="string">
              <text:p text:style-name="P53">績效衡量暨達成情形分析</text:p>
            </table:table-cell>
          </table:table-row>
        </table:table-header-rows>
        <table:table-row table:style-name="表格126.1">
          <table:table-cell table:style-name="表格126.A2" office:value-type="string">
            <text:list xml:id="list7826013707873909006" text:style-name="WW8Num119">
              <text:list-item>
                <text:p text:style-name="P154">節約政府支出，邁向財政收支平衡（15%）</text:p>
              </text:list-item>
            </text:list>
          </table:table-cell>
          <table:table-cell table:style-name="表格126.A2" office:value-type="string">
            <text:p text:style-name="P55">各單位當年度經常門經費賸餘數（不含人事費）與預算數（不含人事費）百分比（15%）</text:p>
          </table:table-cell>
          <table:table-cell table:style-name="表格126.A2" office:value-type="string">
            <text:p text:style-name="P53">2%</text:p>
          </table:table-cell>
          <table:table-cell table:style-name="表格126.A2" office:value-type="string">
            <text:p text:style-name="P53">2%</text:p>
          </table:table-cell>
          <table:table-cell table:style-name="表格126.A2" office:value-type="string">
            <text:p text:style-name="P55">100%</text:p>
          </table:table-cell>
          <table:table-cell table:style-name="表格12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577">103年度經常門經費節</text:p>
            <text:p text:style-name="P577">餘率2%。</text:p>
            <text:p text:style-name="P60">3、達成度：</text:p>
            <text:p text:style-name="P706">達成度100%，符合原</text:p>
            <text:p text:style-name="P706">訂目標值。</text:p>
            <text:p text:style-name="P271"/>
          </table:table-cell>
        </table:table-row>
        <table:table-row table:style-name="表格126.1">
          <table:table-cell table:style-name="表格126.A2" office:value-type="string">
            <text:p text:style-name="P55">績效分數</text:p>
          </table:table-cell>
          <table:table-cell table:style-name="表格12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27" table:style-name="表格127">
        <table:table-column table:style-name="表格127.A"/>
        <table:table-column table:style-name="表格127.B"/>
        <table:table-column table:style-name="表格127.C" table:number-columns-repeated="2"/>
        <table:table-column table:style-name="表格127.E"/>
        <table:table-header-rows>
          <table:table-row table:style-name="表格127.1">
            <table:table-cell table:style-name="表格127.A1" office:value-type="string">
              <text:p text:style-name="P50">策略績效目標</text:p>
            </table:table-cell>
            <table:table-cell table:style-name="表格127.A1" office:value-type="string">
              <text:p text:style-name="P53">衡量指標</text:p>
            </table:table-cell>
            <table:table-cell table:style-name="表格127.A1" office:value-type="string">
              <text:p text:style-name="P53">原訂</text:p>
              <text:p text:style-name="P53">目標值</text:p>
            </table:table-cell>
            <table:table-cell table:style-name="表格127.A1" office:value-type="string">
              <text:p text:style-name="P53">達成度</text:p>
              <text:p text:style-name="P53">差異值</text:p>
            </table:table-cell>
            <table:table-cell table:style-name="表格127.E1" office:value-type="string">
              <text:p text:style-name="P53">未達成原因分析暨因應策略</text:p>
            </table:table-cell>
          </table:table-row>
        </table:table-header-rows>
        <table:table-row table:style-name="表格127.2">
          <table:table-cell table:style-name="表格127.A1" office:value-type="string">
            <text:p text:style-name="P53">無</text:p>
          </table:table-cell>
          <table:table-cell table:style-name="表格127.B2" office:value-type="string">
            <text:p text:style-name="P55"/>
          </table:table-cell>
          <table:table-cell table:style-name="表格127.B2" office:value-type="string">
            <text:p text:style-name="P53"/>
          </table:table-cell>
          <table:table-cell table:style-name="表格127.B2" office:value-type="string">
            <text:p text:style-name="P53"/>
          </table:table-cell>
          <table:table-cell table:style-name="表格127.E2" office:value-type="string">
            <text:p text:style-name="P818"/>
          </table:table-cell>
        </table:table-row>
      </table:table>
      <text:p text:style-name="P377"><text:soft-page-break/>肆、績效總評</text:p>
      <text:p text:style-name="P552">本所103年度施政績效分析如下：</text:p>
      <text:p text:style-name="P395">一、業務面向4項策略績效目標訂有9項衡量指標，在同仁積極努力下皆達成或超出原訂目標。</text:p>
      <text:p text:style-name="P685">(一)正確戶籍登記資料為戶政所首要工作，103年度受理戶籍登記案件共1,338件，維護案件5件，正確率99%，超出原訂目標值。為強化人員之專業能力，辦理1次法令測試。</text:p>
      <text:p text:style-name="P750">(二)加強為民服務工作，展現優質服務，103年度至竹塘國中受理初領國民身分證共139件，並於3月份完成核發。103年度提供申請中華民國簽證保證書4件，設置外籍與大陸配偶諮詢服務窗口服務15件，兩項服務案件共19件。</text:p>
      <text:p text:style-name="P751">(三)便捷服務程序及規劃舒適洽公環境，開放盥洗室供民眾使用提供衛生紙、洗手乳等衛生用品，等候區設置書報架有報紙、雜誌、舒適沙發、桶裝飲水機及摺疊環保紙杯供民眾洽公等候時用，並購置蘭花盆栽、綠色植物美化辦公廳舍。</text:p>
      <text:p text:style-name="P480">(四)加強戶政資訊系統安全控管，定期執行工作站系統稽核、親等關聯系統查詢及異動紀錄稽核</text:p>
      <text:p text:style-name="P263"><text:span text:style-name="T15">及</text:span><text:span text:style-name="T2">辦理2次戶役政資訊系統內部安全稽核</text:span><text:span text:style-name="T15">。</text:span></text:p>
      <text:p text:style-name="P396">二、人力面向策略績效目標訂有4項衡量指標，皆達成原訂目標，編制總員額102年度5人，103年度5人，增置編制人員0人，符合原訂目標；約聘僱員額102年度0人，103年度0人，成長率均為0%，符合原訂目標值；全部同仁均參與各項研習以提升專業能力，總學習時數共628小時，平均每人學習時數125小時，達成率312%，超出原訂目標值。</text:p>
      <text:p text:style-name="P393"><text:span text:style-name="T15">三、經費面向策略績效目標，各項經費支出本於節約原</text:span><text:span text:style-name="T2">則，103年度歲出經常門預算數616,500元</text:span></text:p>
      <text:p text:style-name="P401">，決算數603,400元，節餘13,100元，達成度100%，符合原訂目標值。</text:p>
      <text:p text:style-name="P377"/>
      <text:p text:style-name="P377">伍、施政成果具體事蹟</text:p>
      <text:p text:style-name="P374"><text:span text:style-name="T15">一、</text:span><text:span text:style-name="T18">結合社區資源參與地方活動，透過婦女會辦理「慶祝母親節大會」及萬人健檢活動，發放文宣</text:span></text:p>
      <text:p text:style-name="P533"><text:span text:style-name="T18">品宣導國籍暨戶籍法令、各項縣政福利措施</text:span><text:span text:style-name="T15">，獲得良好宣傳成效。</text:span></text:p>
      <text:p text:style-name="P395">二、為讓民眾週知最新戶籍法令及各項便民措施，與竹塘社區文化新聞報合作，每月月初出版夾放</text:p>
      <text:p text:style-name="P30"><text:s text:c="3"/>於報紙，宣導戶籍法令及各項便民措施譲民眾週知，共辦理5次。</text:p>
      <text:p text:style-name="P752">三、103年10月6日完成新建辦公廳舍搬遷、11月13日落成啟用典禮，提供民眾一個無障礙、舒</text:p>
      <text:p text:style-name="P592">適洽公環境。</text:p>
      <text:p text:style-name="P397">四、櫃台設立戶政服務網路電腦及Wi-Fi熱點無線上網，供民眾使用查詢各項資料。</text:p>
      <text:p text:style-name="P396">五、年長、孕婦、身心障礙及行動不便民眾洽公時引導至靠近門口之博愛窗口為其服務，縮短等候申辦時間。</text:p>
      <text:p text:style-name="P396">六、於尖峰時間機動增加「簡易謄本窗口」服務，優先處理較單純戶籍謄本案件，以縮短民眾現場等候時間。</text:p>
      <text:p text:style-name="P396">七、配合彰化縣府辦理清明節服務計畫，本所同仁分配2組至竹塘鄉第3、10示範公墓駐點服務分發各項掃墓用品及宣導各項戶政法令。</text:p>
      <text:p text:style-name="P396">八、榮獲彰化縣各戶政事務所戶政業務績效評鑑乙組第五名。</text:p>
      <text:p text:style-name="P38"/>
      <text:p text:style-name="P374"/>
      <text:p text:style-name="P207"/>
      <text:p text:style-name="P499"/>
      <text:p text:style-name="P44"/>
      <text:p text:style-name="P44"/>
      <text:p text:style-name="P44"/>
      <text:p text:style-name="P44"/>
      <text:p text:style-name="P44"><text:soft-page-break/></text:p>
      <text:p text:style-name="P44">芳苑鄉戶政事務所103年度施政績效報告</text:p>
      <text:p text:style-name="P207">壹、前言</text:p>
      <text:p text:style-name="P744">戶政業務是政府重要施政之參考，也是確定民眾屬籍、身分之依據，與民眾生活息息相關，站在第一線的戶政人員，服務態度之良莠直接影響民眾對政府的觀感。戶政自電腦化全國連線後，突破傳統人工作業方式，以e化方式作業執行，不但提高行政效率，更大幅縮短民眾等候時間。戶政蛻變深獲各界肯定，惟為民服務永無止境，本所除嚴密戶籍登記與管理外，並秉持「戶政以民為尊、服務親切有禮」的工作理念，隨時思考如何提供深獲民眾感動之服務，並不斷創新求變，期望以實際行動結合各項資源，發揮全方位服務功能。</text:p>
      <text:p text:style-name="P51"/>
      <text:p text:style-name="P209">貳、芳苑鄉戶政事務所目標達成情形</text:p>
      <text:p text:style-name="P213">一、績效達成情形</text:p>
      <text:p text:style-name="P213"><draw:frame draw:style-name="fr1" draw:name="框架26" text:anchor-type="paragraph" svg:y="0.497cm" svg:width="14.178cm" draw:z-index="25"><draw:text-box fo:min-height="0.058cm"><table:table table:name="表格128" table:style-name="表格128"><table:table-column table:style-name="表格128.A"/><table:table-column table:style-name="表格128.B"/><table:table-column table:style-name="表格128.C"/><table:table-column table:style-name="表格128.D"/><table:table-row table:style-name="表格128.1"><table:table-cell table:style-name="表格128.A1" office:value-type="string"><text:p text:style-name="P2">績效目標衡量面向</text:p></table:table-cell><table:table-cell table:style-name="表格128.A1" office:value-type="string"><text:p text:style-name="P2">權重配分</text:p></table:table-cell><table:table-cell table:style-name="表格128.A1" office:value-type="string"><text:p text:style-name="P2">自評得分</text:p></table:table-cell><table:table-cell table:style-name="表格128.D1" office:value-type="string"><text:p text:style-name="P3">總分</text:p></table:table-cell></table:table-row><table:table-row table:style-name="表格128.1"><table:table-cell table:style-name="表格128.A1" office:value-type="string"><text:p text:style-name="P2">業務面向</text:p></table:table-cell><table:table-cell table:style-name="表格128.A1" office:value-type="string"><text:p text:style-name="P3">70</text:p></table:table-cell><table:table-cell table:style-name="表格128.A1" office:value-type="string"><text:p text:style-name="P3">70</text:p></table:table-cell><table:table-cell table:style-name="表格128.D2" table:number-rows-spanned="3" office:value-type="string"><text:p text:style-name="P3">100</text:p></table:table-cell></table:table-row><table:table-row table:style-name="表格128.1"><table:table-cell table:style-name="表格128.A1" office:value-type="string"><text:p text:style-name="P2">人力面向</text:p></table:table-cell><table:table-cell table:style-name="表格128.A1" office:value-type="string"><text:p text:style-name="P3">15</text:p></table:table-cell><table:table-cell table:style-name="表格128.A1" office:value-type="string"><text:p text:style-name="P3">15</text:p></table:table-cell><table:covered-table-cell/></table:table-row><table:table-row table:style-name="表格128.1"><table:table-cell table:style-name="表格128.A1" office:value-type="string"><text:p text:style-name="P2">經費面向</text:p></table:table-cell><table:table-cell table:style-name="表格128.A1" office:value-type="string"><text:p text:style-name="P3">15</text:p></table:table-cell><table:table-cell table:style-name="表格12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29" table:style-name="表格129">
        <table:table-column table:style-name="表格129.A"/>
        <table:table-column table:style-name="表格129.B"/>
        <table:table-column table:style-name="表格129.C" table:number-columns-repeated="3"/>
        <table:table-column table:style-name="表格129.F"/>
        <table:table-header-rows>
          <table:table-row table:style-name="表格129.1">
            <table:table-cell table:style-name="表格129.A1" office:value-type="string">
              <text:p text:style-name="P50">策略績效目標</text:p>
            </table:table-cell>
            <table:table-cell table:style-name="表格129.A1" office:value-type="string">
              <text:p text:style-name="P53">衡量指標</text:p>
            </table:table-cell>
            <table:table-cell table:style-name="表格129.A1" office:value-type="string">
              <text:p text:style-name="P53">原訂</text:p>
              <text:p text:style-name="P53">目標值</text:p>
            </table:table-cell>
            <table:table-cell table:style-name="表格129.A1" office:value-type="string">
              <text:p text:style-name="P53">達成</text:p>
              <text:p text:style-name="P53">目標值</text:p>
            </table:table-cell>
            <table:table-cell table:style-name="表格129.A1" office:value-type="string">
              <text:p text:style-name="P53">達成度</text:p>
            </table:table-cell>
            <table:table-cell table:style-name="表格129.F1" office:value-type="string">
              <text:p text:style-name="P53">績效衡量暨達成情形分析</text:p>
            </table:table-cell>
          </table:table-row>
        </table:table-header-rows>
        <table:table-row table:style-name="表格129.1">
          <table:table-cell table:style-name="表格129.A2" table:number-rows-spanned="3" office:value-type="string">
            <text:list xml:id="list6791754737561739480" text:style-name="WW8Num53">
              <text:list-item>
                <text:p text:style-name="P155">受理各項戶籍申請案件，落實戶籍管理（25%）</text:p>
              </text:list-item>
            </text:list>
          </table:table-cell>
          <table:table-cell table:style-name="表格129.A2" office:value-type="string">
            <text:p text:style-name="P55">1、受理戶籍登記（15%）</text:p>
          </table:table-cell>
          <table:table-cell table:style-name="表格129.A2" office:value-type="string">
            <text:p text:style-name="P53">97%</text:p>
          </table:table-cell>
          <table:table-cell table:style-name="表格129.A2" office:value-type="string">
            <text:p text:style-name="P53">99.3%</text:p>
          </table:table-cell>
          <table:table-cell table:style-name="表格129.A2" office:value-type="string">
            <text:p text:style-name="P55">102%</text:p>
            <text:p text:style-name="P55"/>
          </table:table-cell>
          <table:table-cell table:style-name="表格129.F2" office:value-type="string">
            <text:p text:style-name="P55">1、衡量標準：</text:p>
            <text:p text:style-name="P327"><text:s text:c="3"/>正確率(總件數-錯誤件數/總件數)x100%</text:p>
            <text:p text:style-name="P55">2、執行成果：</text:p>
            <text:p text:style-name="P55"><text:s text:c="3"/>(1)103年度受理總件</text:p>
            <text:p text:style-name="P294"><text:span text:style-name="T2"><text:s text:c="3"/></text:span><text:span text:style-name="T2"><text:s text:c="2"/></text:span><text:span text:style-name="T2">數3,841件，錯誤件數27件，正確件數3,814件。</text:span></text:p>
            <text:p text:style-name="P55"><text:s text:c="3"/>(2)受理戶籍登記正確 <text:s/></text:p>
            <text:p text:style-name="P198"><text:span text:style-name="T2"><text:s text:c="3"/></text:span><text:span text:style-name="T2"><text:s text:c="2"/></text:span><text:span text:style-name="T2">率為(3,841-27/3,841) <text:s text:c="4"/></text:span></text:p>
            <text:p text:style-name="P198"><text:span text:style-name="T2"><text:s text:c="4"/></text:span><text:span text:style-name="T2"><text:s text:c="2"/></text:span><text:span text:style-name="T2">x100%=99.3%。</text:span></text:p>
            <text:p text:style-name="P55">3、達成度：</text:p>
            <text:p text:style-name="P582"><text:s text:c="3"/>達成度102%，超出原訂目標值。</text:p>
          </table:table-cell>
        </table:table-row>
        <table:table-row table:style-name="表格129.1">
          <table:covered-table-cell/>
          <table:table-cell table:style-name="表格129.A2" office:value-type="string">
            <text:p text:style-name="P55">2、專人審核（5%）</text:p>
          </table:table-cell>
          <table:table-cell table:style-name="表格129.A2" office:value-type="string">
            <text:p text:style-name="P53">100%</text:p>
          </table:table-cell>
          <table:table-cell table:style-name="表格129.A2" office:value-type="string">
            <text:p text:style-name="P53">100%</text:p>
          </table:table-cell>
          <table:table-cell table:style-name="表格129.A2" office:value-type="string">
            <text:p text:style-name="P55">100%</text:p>
          </table:table-cell>
          <table:table-cell table:style-name="表格129.F2" office:value-type="string">
            <text:p text:style-name="P55">1、衡量標準：</text:p>
            <text:p text:style-name="P327"><text:s text:c="3"/>審核率(審核件數/應審核件數)x100%</text:p>
            <text:p text:style-name="P55">2、執行成果：</text:p>
            <text:p text:style-name="P55"><text:s text:c="3"/>(1)103年度應審核件 <text:s/></text:p>
            <text:p text:style-name="P294"><text:span text:style-name="T2"><text:s text:c="3"/></text:span><text:span text:style-name="T2"><text:s text:c="2"/></text:span><text:span text:style-name="T2">數7078件(含戶籍登記3,841件、印鑑類</text:span><text:soft-page-break/><text:span text:style-name="T2">1,004件、國民身分證2,208件及英文謄本25件)，審核件數7,078件。</text:span></text:p>
            <text:p text:style-name="P364">(2)專人審核率：</text:p>
            <text:p text:style-name="P198"><text:span text:style-name="T2"><text:s text:c="3"/></text:span><text:span text:style-name="T2"><text:s text:c="3"/></text:span><text:span text:style-name="T2">(7,078/7,078)x100%</text:span></text:p>
            <text:p text:style-name="P198"><text:span text:style-name="T2"><text:s text:c="3"/></text:span><text:span text:style-name="T2"><text:s text:c="3"/></text:span><text:span text:style-name="T2">=100%。</text:span></text:p>
            <text:p text:style-name="P55">3、達成度：</text:p>
            <text:p text:style-name="P55"><text:s text:c="3"/>達成度100%，符合原 <text:s/></text:p>
            <text:p text:style-name="P55"><text:s text:c="3"/>訂目標值。</text:p>
          </table:table-cell>
        </table:table-row>
        <table:table-row table:style-name="表格129.1">
          <table:covered-table-cell/>
          <table:table-cell table:style-name="表格129.A2" office:value-type="string">
            <text:p text:style-name="P55">3、調查門牌整編需求（5%）</text:p>
          </table:table-cell>
          <table:table-cell table:style-name="表格129.A2" office:value-type="string">
            <text:p text:style-name="P53">1次</text:p>
          </table:table-cell>
          <table:table-cell table:style-name="表格129.A2" office:value-type="string">
            <text:p text:style-name="P53">1次</text:p>
          </table:table-cell>
          <table:table-cell table:style-name="表格129.A2" office:value-type="string">
            <text:p text:style-name="P55">100%</text:p>
          </table:table-cell>
          <table:table-cell table:style-name="表格129.F2" office:value-type="string">
            <text:p text:style-name="P55">1、衡量標準：</text:p>
            <text:p text:style-name="P55"><text:s text:c="3"/>調查次數。</text:p>
            <text:p text:style-name="P55">2、執行成果：</text:p>
            <text:p text:style-name="P401">103年8月調查1次門牌整編需求。</text:p>
            <text:p text:style-name="P55">3、達成度：</text:p>
            <text:p text:style-name="P55"><text:s text:c="3"/>達成度100%，符合原</text:p>
            <text:p text:style-name="P55"><text:s text:c="3"/>訂目標值。</text:p>
          </table:table-cell>
        </table:table-row>
        <table:table-row table:style-name="表格129.1">
          <table:table-cell table:style-name="表格129.A2" office:value-type="string">
            <text:p text:style-name="P295">績效分數</text:p>
          </table:table-cell>
          <table:table-cell table:style-name="表格129.F2" table:number-columns-spanned="5" office:value-type="string">
            <text:p text:style-name="P55">原始分數100分（權分25分）</text:p>
          </table:table-cell>
          <table:covered-table-cell/>
          <table:covered-table-cell/>
          <table:covered-table-cell/>
          <table:covered-table-cell/>
        </table:table-row>
        <table:table-row table:style-name="表格129.6">
          <table:table-cell table:style-name="表格129.A2" table:number-rows-spanned="2" office:value-type="string">
            <text:list xml:id="list36278039" text:continue-numbering="true" text:style-name="WW8Num53">
              <text:list-item>
                <text:p text:style-name="P155">全面提升服務品質，推動便民措施（20%）</text:p>
              </text:list-item>
            </text:list>
          </table:table-cell>
          <table:table-cell table:style-name="表格129.A2" office:value-type="string">
            <text:p text:style-name="P55">1、開辦戶籍資料異動跨機關通報服務，辦理民眾戶籍資料變更通報作業（5%）</text:p>
          </table:table-cell>
          <table:table-cell table:style-name="表格129.A2" office:value-type="string">
            <text:p text:style-name="P53">100%</text:p>
          </table:table-cell>
          <table:table-cell table:style-name="表格129.A2" office:value-type="string">
            <text:p text:style-name="P53">100%</text:p>
          </table:table-cell>
          <table:table-cell table:style-name="表格129.A2" office:value-type="string">
            <text:p text:style-name="P55">100%</text:p>
          </table:table-cell>
          <table:table-cell table:style-name="表格129.F2" office:value-type="string">
            <text:p text:style-name="P55">1、衡量標準：</text:p>
            <text:p text:style-name="P327"><text:s text:c="3"/>通報率(通報件數/應通報件數)x100%</text:p>
            <text:p text:style-name="P55">2、執行成果：</text:p>
            <text:p text:style-name="P55"><text:s text:c="3"/>(1)103年度辦理民眾</text:p>
            <text:p text:style-name="P294"><text:span text:style-name="T2"><text:s text:c="3"/></text:span><text:span text:style-name="T2"><text:s text:c="2"/></text:span><text:span text:style-name="T2">戶籍資料變更通報件數計155件。</text:span></text:p>
            <text:p text:style-name="P505"><text:span text:style-name="T2">(2)通報率： <text:s text:c="7"/></text:span><text:span text:style-name="T2"><text:s/></text:span><text:span text:style-name="T2">(155/155)x100%=100%</text:span></text:p>
            <text:p text:style-name="P55">3、達成度：</text:p>
            <text:p text:style-name="P55"><text:s text:c="3"/>達成度100%，符合原</text:p>
            <text:p text:style-name="P55"><text:s text:c="3"/>訂目標值。</text:p>
          </table:table-cell>
        </table:table-row>
        <table:table-row table:style-name="表格129.1">
          <table:covered-table-cell/>
          <table:table-cell table:style-name="表格129.A2" office:value-type="string">
            <text:p text:style-name="P55">2、到校集中受理國中生初領身分證（5%）</text:p>
          </table:table-cell>
          <table:table-cell table:style-name="表格129.A2" office:value-type="string">
            <text:p text:style-name="P53">2次</text:p>
          </table:table-cell>
          <table:table-cell table:style-name="表格129.A2" office:value-type="string">
            <text:p text:style-name="P53">2次</text:p>
          </table:table-cell>
          <table:table-cell table:style-name="表格129.A2" office:value-type="string">
            <text:p text:style-name="P55">100%</text:p>
          </table:table-cell>
          <table:table-cell table:style-name="表格129.F2" office:value-type="string">
            <text:p text:style-name="P55">1、衡量標準：</text:p>
            <text:p text:style-name="P55"><text:s text:c="3"/>辦理次數。</text:p>
            <text:p text:style-name="P55">2、執行成果：</text:p>
            <text:p text:style-name="P55"><text:s text:c="3"/>103年度至芳苑國中、 </text:p>
            <text:p text:style-name="P55"><text:s text:c="3"/>草湖國中辦理國中生</text:p>
            <text:p text:style-name="P55"><text:s text:c="3"/>初領身分證，計2次。</text:p>
            <text:p text:style-name="P55">3、達成度：</text:p>
            <text:p text:style-name="P55"><text:s text:c="3"/>達成度100%，符合原 <text:s text:c="8"/></text:p>
            <text:p text:style-name="P55"><text:s text:c="3"/>訂目標值。</text:p>
          </table:table-cell>
        </table:table-row>
        <text:soft-page-break/>
        <table:table-row table:style-name="表格129.8">
          <table:table-cell table:style-name="表格129.A8" office:value-type="string">
            <text:p text:style-name="P220"/>
          </table:table-cell>
          <table:table-cell table:style-name="表格129.A2" office:value-type="string">
            <text:p text:style-name="P55">3、中午彈班（5%）</text:p>
          </table:table-cell>
          <table:table-cell table:style-name="表格129.A2" table:number-rows-spanned="2" office:value-type="string">
            <text:p text:style-name="P53">950件</text:p>
          </table:table-cell>
          <table:table-cell table:style-name="表格129.A2" table:number-rows-spanned="2" office:value-type="string">
            <text:p text:style-name="P53">1264件</text:p>
          </table:table-cell>
          <table:table-cell table:style-name="表格129.A2" table:number-rows-spanned="2" office:value-type="string">
            <text:p text:style-name="P55">133% <text:s/></text:p>
          </table:table-cell>
          <table:table-cell table:style-name="表格129.F2" table:number-rows-spanned="2" office:value-type="string">
            <text:p text:style-name="P55">1、衡量標準：</text:p>
            <text:p text:style-name="P55"><text:s text:c="3"/>受理件數。</text:p>
            <text:p text:style-name="P55">2、執行成果：</text:p>
            <text:p text:style-name="P327"><text:s text:c="3"/>103年度中午彈班受理件數，計1264件。</text:p>
            <text:p text:style-name="P55">3、達成度：</text:p>
            <text:p text:style-name="P55"><text:s text:c="3"/>達成度133%，超出原 </text:p>
            <text:p text:style-name="P55"><text:s text:c="3"/>訂目標值。</text:p>
          </table:table-cell>
        </table:table-row>
        <table:table-row table:style-name="表格129.9">
          <table:table-cell table:style-name="表格129.A7" office:value-type="string">
            <text:p text:style-name="P220"/>
          </table:table-cell>
          <table:table-cell table:style-name="表格129.A2" office:value-type="string">
            <text:p text:style-name="P55"/>
          </table:table-cell>
          <table:covered-table-cell/>
          <table:covered-table-cell/>
          <table:covered-table-cell/>
          <table:covered-table-cell/>
        </table:table-row>
        <table:table-row table:style-name="表格129.1">
          <table:table-cell table:style-name="表格129.A10" office:value-type="string">
            <text:p text:style-name="P220"/>
          </table:table-cell>
          <table:table-cell table:style-name="表格129.A2" office:value-type="string">
            <text:p text:style-name="P55">4、開立一次告知單（3%）</text:p>
          </table:table-cell>
          <table:table-cell table:style-name="表格129.A2" office:value-type="string">
            <text:p text:style-name="P53">350張</text:p>
          </table:table-cell>
          <table:table-cell table:style-name="表格129.A2" office:value-type="string">
            <text:p text:style-name="P53">355張</text:p>
          </table:table-cell>
          <table:table-cell table:style-name="表格129.A2" office:value-type="string">
            <text:p text:style-name="P55">101%</text:p>
          </table:table-cell>
          <table:table-cell table:style-name="表格129.F2" office:value-type="string">
            <text:p text:style-name="P55">1、衡量標準：</text:p>
            <text:p text:style-name="P55"><text:s text:c="3"/>開立張數。</text:p>
            <text:p text:style-name="P55">2、執行成果：</text:p>
            <text:p text:style-name="P401">103年度開立一次告知單計355張。</text:p>
            <text:p text:style-name="P55">3、達成度：</text:p>
            <text:p text:style-name="P55"><text:s text:c="3"/>達成度101%，超出原 </text:p>
            <text:p text:style-name="P55"><text:s text:c="3"/>訂目標值。</text:p>
          </table:table-cell>
        </table:table-row>
        <table:table-row table:style-name="表格129.1">
          <table:table-cell table:style-name="表格129.A8" office:value-type="string">
            <text:p text:style-name="P220"/>
          </table:table-cell>
          <table:table-cell table:style-name="表格129.A2" office:value-type="string">
            <text:p text:style-name="P55">5、設置綜合服務台（2%）</text:p>
          </table:table-cell>
          <table:table-cell table:style-name="表格129.A2" office:value-type="string">
            <text:p text:style-name="P53">1處</text:p>
          </table:table-cell>
          <table:table-cell table:style-name="表格129.A2" office:value-type="string">
            <text:p text:style-name="P53">1處</text:p>
          </table:table-cell>
          <table:table-cell table:style-name="表格129.A2" office:value-type="string">
            <text:p text:style-name="P55">100%</text:p>
          </table:table-cell>
          <table:table-cell table:style-name="表格129.F2" office:value-type="string">
            <text:p text:style-name="P55">1、衡量標準：</text:p>
            <text:p text:style-name="P55"><text:s text:c="3"/>設置數目。</text:p>
            <text:p text:style-name="P55">2、執行成果：</text:p>
            <text:p text:style-name="P366">設置1處綜合服務台。</text:p>
            <text:p text:style-name="P55">3、達成度：</text:p>
            <text:p text:style-name="P55"><text:s text:c="3"/>達成度100%，符合原 </text:p>
            <text:p text:style-name="P55"><text:s text:c="3"/>訂目標值。</text:p>
          </table:table-cell>
        </table:table-row>
        <table:table-row table:style-name="表格129.1">
          <table:table-cell table:style-name="表格129.A2" office:value-type="string">
            <text:p text:style-name="P295">績效分數</text:p>
          </table:table-cell>
          <table:table-cell table:style-name="表格129.F2" table:number-columns-spanned="5" office:value-type="string">
            <text:p text:style-name="P55">原始分數100分（權分20分）</text:p>
          </table:table-cell>
          <table:covered-table-cell/>
          <table:covered-table-cell/>
          <table:covered-table-cell/>
          <table:covered-table-cell/>
        </table:table-row>
        <table:table-row table:style-name="表格129.1">
          <table:table-cell table:style-name="表格129.A2" table:number-rows-spanned="3" office:value-type="string">
            <text:p text:style-name="P327">三、提供多元化戶政資訊查詢，嚴密系統安全維護（15%）</text:p>
          </table:table-cell>
          <table:table-cell table:style-name="表格129.A2" office:value-type="string">
            <text:p text:style-name="P55">1、網站更新（5%）</text:p>
          </table:table-cell>
          <table:table-cell table:style-name="表格129.A2" office:value-type="string">
            <text:p text:style-name="P53">30次</text:p>
          </table:table-cell>
          <table:table-cell table:style-name="表格129.A2" office:value-type="string">
            <text:p text:style-name="P53">52次</text:p>
          </table:table-cell>
          <table:table-cell table:style-name="表格129.A2" office:value-type="string">
            <text:p text:style-name="P55">173%</text:p>
          </table:table-cell>
          <table:table-cell table:style-name="表格129.F2" office:value-type="string">
            <text:p text:style-name="P55">1、衡量標準：</text:p>
            <text:p text:style-name="P55"><text:s text:c="3"/>更新次數。</text:p>
            <text:p text:style-name="P55">2、執行成果：</text:p>
            <text:p text:style-name="P401">103年度網站更新52次。〈每月月初更新12次、因應業務需要更新40次。〉</text:p>
            <text:p text:style-name="P55">3、達成度：</text:p>
            <text:p text:style-name="P55"><text:s text:c="3"/>達成度173%，超出原 <text:s/></text:p>
            <text:p text:style-name="P55"><text:s text:c="3"/>訂目標值。</text:p>
          </table:table-cell>
        </table:table-row>
        <table:table-row table:style-name="表格129.1">
          <table:covered-table-cell/>
          <table:table-cell table:style-name="表格129.A2" office:value-type="string">
            <text:p text:style-name="P55">2、執行系統稽核作業（5%）</text:p>
          </table:table-cell>
          <table:table-cell table:style-name="表格129.A2" office:value-type="string">
            <text:p text:style-name="P53">90次</text:p>
          </table:table-cell>
          <table:table-cell table:style-name="表格129.A2" office:value-type="string">
            <text:p text:style-name="P53">101次</text:p>
          </table:table-cell>
          <table:table-cell table:style-name="表格129.A2" office:value-type="string">
            <text:p text:style-name="P55">112%</text:p>
          </table:table-cell>
          <table:table-cell table:style-name="表格129.F2" office:value-type="string">
            <text:p text:style-name="P55">1、衡量標準：</text:p>
            <text:p text:style-name="P55"><text:s text:c="3"/>執行次數。</text:p>
            <text:p text:style-name="P55">2、執行成果：</text:p>
            <text:p text:style-name="P408">103年度執行系統稽核作業計101次。</text:p>
            <text:p text:style-name="P55">3、達成度：</text:p>
            <text:p text:style-name="P55"><text:s text:c="3"/>達成度112%，超出原 </text:p>
            <text:p text:style-name="P55"><text:s text:c="3"/>訂目標值。</text:p>
          </table:table-cell>
        </table:table-row>
        <table:table-row table:style-name="表格129.1">
          <table:covered-table-cell/>
          <table:table-cell table:style-name="表格129.A2" office:value-type="string">
            <text:p text:style-name="P55">3、定期執行親等關聯資訊系統稽核作業（5%）</text:p>
          </table:table-cell>
          <table:table-cell table:style-name="表格129.A2" office:value-type="string">
            <text:p text:style-name="P53">50次</text:p>
          </table:table-cell>
          <table:table-cell table:style-name="表格129.A2" office:value-type="string">
            <text:p text:style-name="P53">63次</text:p>
            <text:p text:style-name="P53"/>
          </table:table-cell>
          <table:table-cell table:style-name="表格129.A2" office:value-type="string">
            <text:p text:style-name="P55">126%</text:p>
          </table:table-cell>
          <table:table-cell table:style-name="表格129.F2" office:value-type="string">
            <text:p text:style-name="P55">1、衡量標準：</text:p>
            <text:p text:style-name="P55"><text:s text:c="3"/>執行次數。</text:p>
            <text:p text:style-name="P55">2、執行成果：</text:p>
            <text:p text:style-name="P408"><text:soft-page-break/>103年度執行親等關聯稽核作業計63次。</text:p>
            <text:p text:style-name="P156">3、達成度：<text:tab/></text:p>
            <text:p text:style-name="P55"><text:s text:c="3"/>達成度126%，超出原</text:p>
            <text:p text:style-name="P55"><text:s text:c="3"/>訂目標值。</text:p>
          </table:table-cell>
        </table:table-row>
        <table:table-row table:style-name="表格129.1">
          <table:table-cell table:style-name="表格129.A2" office:value-type="string">
            <text:p text:style-name="P295">績效分數</text:p>
          </table:table-cell>
          <table:table-cell table:style-name="表格129.F2" table:number-columns-spanned="5" office:value-type="string">
            <text:p text:style-name="P55">原始分數100分（權分15分）</text:p>
          </table:table-cell>
          <table:covered-table-cell/>
          <table:covered-table-cell/>
          <table:covered-table-cell/>
          <table:covered-table-cell/>
        </table:table-row>
        <table:table-row table:style-name="表格129.1">
          <table:table-cell table:style-name="表格129.A2" table:number-rows-spanned="3" office:value-type="string">
            <text:p text:style-name="P327">四、加強員工在職訓練及進修，建立優質服務形象（10%）</text:p>
          </table:table-cell>
          <table:table-cell table:style-name="表格129.A2" office:value-type="string">
            <text:p text:style-name="P55">1、不定期派員至他所觀摩（5%）</text:p>
          </table:table-cell>
          <table:table-cell table:style-name="表格129.A2" office:value-type="string">
            <text:p text:style-name="P53">3所</text:p>
          </table:table-cell>
          <table:table-cell table:style-name="表格129.A2" office:value-type="string">
            <text:p text:style-name="P53">3所</text:p>
          </table:table-cell>
          <table:table-cell table:style-name="表格129.A2" office:value-type="string">
            <text:p text:style-name="P55">100%</text:p>
          </table:table-cell>
          <table:table-cell table:style-name="表格129.F2" office:value-type="string">
            <text:p text:style-name="P55">1、衡量標準：</text:p>
            <text:p text:style-name="P55"><text:s text:c="3"/>觀摩所數。</text:p>
            <text:p text:style-name="P55">2、執行成果：</text:p>
            <text:p text:style-name="P408">103年度前往彰化縣和美鎮戶政事務所、彰化地政事務所及田尾鄉戶政事務所觀摩，吸取新知，建立優質服務形象。</text:p>
            <text:p text:style-name="P55">3、達成度：</text:p>
            <text:p text:style-name="P55"><text:s text:c="3"/>達成度100%，符合原</text:p>
            <text:p text:style-name="P55"><text:s text:c="3"/>訂目標值。</text:p>
          </table:table-cell>
        </table:table-row>
        <table:table-row table:style-name="表格129.1">
          <table:covered-table-cell/>
          <table:table-cell table:style-name="表格129.A2" office:value-type="string">
            <text:p text:style-name="P55">2、召開戶政法令暨解釋函講解會議（3%）</text:p>
          </table:table-cell>
          <table:table-cell table:style-name="表格129.A2" office:value-type="string">
            <text:p text:style-name="P53">4次</text:p>
          </table:table-cell>
          <table:table-cell table:style-name="表格129.A2" office:value-type="string">
            <text:p text:style-name="P53">4次</text:p>
          </table:table-cell>
          <table:table-cell table:style-name="表格129.A2" office:value-type="string">
            <text:p text:style-name="P55">100%</text:p>
          </table:table-cell>
          <table:table-cell table:style-name="表格129.F2" office:value-type="string">
            <text:p text:style-name="P55">1、衡量標準：</text:p>
            <text:p text:style-name="P55"><text:s text:c="3"/>召開次數。</text:p>
            <text:p text:style-name="P55">2、執行成果：</text:p>
            <text:p text:style-name="P401">103年度每季定期舉辦1次，共辦理4次。</text:p>
            <text:p text:style-name="P55">3、達成度：</text:p>
            <text:p text:style-name="P55"><text:s text:c="3"/>達成度100%，符合原 </text:p>
            <text:p text:style-name="P55"><text:s text:c="3"/>訂目標值。</text:p>
          </table:table-cell>
        </table:table-row>
        <table:table-row table:style-name="表格129.1">
          <table:covered-table-cell/>
          <table:table-cell table:style-name="表格129.A2" office:value-type="string">
            <text:p text:style-name="P55">3、法令測驗（2%）</text:p>
          </table:table-cell>
          <table:table-cell table:style-name="表格129.A2" office:value-type="string">
            <text:p text:style-name="P53">2次</text:p>
          </table:table-cell>
          <table:table-cell table:style-name="表格129.A2" office:value-type="string">
            <text:p text:style-name="P53">2次</text:p>
          </table:table-cell>
          <table:table-cell table:style-name="表格129.A2" office:value-type="string">
            <text:p text:style-name="P55">100%</text:p>
          </table:table-cell>
          <table:table-cell table:style-name="表格129.F2" office:value-type="string">
            <text:p text:style-name="P55">1、衡量標準：</text:p>
            <text:p text:style-name="P55"><text:s text:c="3"/>舉辦次數。</text:p>
            <text:p text:style-name="P55">2、執行成果：</text:p>
            <text:p text:style-name="P401">103年度上半年及下半年各舉辦1次，共辦理2次。</text:p>
            <text:p text:style-name="P55">3、達成度：</text:p>
            <text:p text:style-name="P55"><text:s text:c="3"/>達成度100%，符合原 <text:s/></text:p>
            <text:p text:style-name="P55"><text:s text:c="3"/>訂目標值。</text:p>
          </table:table-cell>
        </table:table-row>
        <table:table-row table:style-name="表格129.1">
          <table:table-cell table:style-name="表格129.A2" office:value-type="string">
            <text:p text:style-name="P295">績效分數</text:p>
          </table:table-cell>
          <table:table-cell table:style-name="表格129.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130" table:style-name="表格130">
        <table:table-column table:style-name="表格130.A"/>
        <table:table-column table:style-name="表格130.B"/>
        <table:table-column table:style-name="表格130.C" table:number-columns-repeated="3"/>
        <table:table-column table:style-name="表格130.F"/>
        <table:table-header-rows>
          <table:table-row table:style-name="表格130.1">
            <table:table-cell table:style-name="表格130.A1" office:value-type="string">
              <text:p text:style-name="P50">策略績效目標</text:p>
            </table:table-cell>
            <table:table-cell table:style-name="表格130.A1" office:value-type="string">
              <text:p text:style-name="P53">衡量指標</text:p>
            </table:table-cell>
            <table:table-cell table:style-name="表格130.A1" office:value-type="string">
              <text:p text:style-name="P53">原訂</text:p>
              <text:p text:style-name="P53">目標值</text:p>
            </table:table-cell>
            <table:table-cell table:style-name="表格130.A1" office:value-type="string">
              <text:p text:style-name="P53">達成</text:p>
              <text:p text:style-name="P53">目標值</text:p>
            </table:table-cell>
            <table:table-cell table:style-name="表格130.A1" office:value-type="string">
              <text:p text:style-name="P53">達成度</text:p>
            </table:table-cell>
            <table:table-cell table:style-name="表格130.F1" office:value-type="string">
              <text:p text:style-name="P53">績效衡量暨達成情形分析</text:p>
            </table:table-cell>
          </table:table-row>
        </table:table-header-rows>
        <table:table-row table:style-name="表格130.1">
          <table:table-cell table:style-name="表格130.A2" office:value-type="string">
            <text:list xml:id="list8643544928955752275" text:style-name="WW8Num117">
              <text:list-item>
                <text:p text:style-name="P157">控管編制員額。（2%）</text:p>
              </text:list-item>
            </text:list>
          </table:table-cell>
          <table:table-cell table:style-name="表格130.A2" office:value-type="string">
            <text:p text:style-name="P58">機關編制員額成長率（2%）</text:p>
          </table:table-cell>
          <table:table-cell table:style-name="表格130.A2" office:value-type="string">
            <text:p text:style-name="P54">0%</text:p>
          </table:table-cell>
          <table:table-cell table:style-name="表格130.A2" office:value-type="string">
            <text:p text:style-name="P53">0%</text:p>
          </table:table-cell>
          <table:table-cell table:style-name="表格130.A2" office:value-type="string">
            <text:p text:style-name="P55">100%</text:p>
          </table:table-cell>
          <table:table-cell table:style-name="表格130.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oft-page-break/><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55"><text:s text:c="3"/>本所102年度編制員額 </text:p>
            <text:p text:style-name="P55"><text:s text:c="3"/>9人，103年度編制員額 </text:p>
            <text:p text:style-name="P55"><text:s text:c="3"/>9人，無員額成長。</text:p>
            <text:p text:style-name="P55">3、達成度：</text:p>
            <text:p text:style-name="P55"><text:s text:c="3"/>達成度100%，符合原訂</text:p>
            <text:p text:style-name="P55"><text:s text:c="3"/>目標值。</text:p>
          </table:table-cell>
        </table:table-row>
        <table:table-row table:style-name="表格130.1">
          <table:table-cell table:style-name="表格130.A2" office:value-type="string">
            <text:p text:style-name="P58">績效分數</text:p>
          </table:table-cell>
          <table:table-cell table:style-name="表格130.F2" table:number-columns-spanned="5" office:value-type="string">
            <text:p text:style-name="P55">原始分數100分（權分2分）</text:p>
          </table:table-cell>
          <table:covered-table-cell/>
          <table:covered-table-cell/>
          <table:covered-table-cell/>
          <table:covered-table-cell/>
        </table:table-row>
        <table:table-row table:style-name="表格130.4">
          <table:table-cell table:style-name="表格130.A2" table:number-rows-spanned="2" office:value-type="string">
            <text:list xml:id="list36267000" text:continue-numbering="true" text:style-name="WW8Num117">
              <text:list-item>
                <text:p text:style-name="P157">約聘僱員額及職等嚴格控管。（4%）</text:p>
              </text:list-item>
            </text:list>
          </table:table-cell>
          <table:table-cell table:style-name="表格130.A2" office:value-type="string">
            <text:p text:style-name="P58">1、約聘僱員額成長率（2%）</text:p>
          </table:table-cell>
          <table:table-cell table:style-name="表格130.A2" office:value-type="string">
            <text:p text:style-name="P54">0%</text:p>
          </table:table-cell>
          <table:table-cell table:style-name="表格130.A2" office:value-type="string">
            <text:p text:style-name="P53">0%</text:p>
          </table:table-cell>
          <table:table-cell table:style-name="表格130.A2" office:value-type="string">
            <text:p text:style-name="P55">100%</text:p>
          </table:table-cell>
          <table:table-cell table:style-name="表格130.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所無約聘僱人員。</text:p>
            <text:p text:style-name="P55">3、達成度：</text:p>
            <text:p text:style-name="P55"><text:s text:c="3"/>達成度100%，符合原訂</text:p>
            <text:p text:style-name="P55"><text:s text:c="3"/>目標值。</text:p>
          </table:table-cell>
        </table:table-row>
        <table:table-row table:style-name="表格130.1">
          <table:covered-table-cell/>
          <table:table-cell table:style-name="表格130.A2" office:value-type="string">
            <text:p text:style-name="P58">2、約聘僱核定職等變化率（2%）</text:p>
          </table:table-cell>
          <table:table-cell table:style-name="表格130.A2" office:value-type="string">
            <text:p text:style-name="P54">0%</text:p>
          </table:table-cell>
          <table:table-cell table:style-name="表格130.A2" office:value-type="string">
            <text:p text:style-name="P53">0%</text:p>
          </table:table-cell>
          <table:table-cell table:style-name="表格130.A2" office:value-type="string">
            <text:p text:style-name="P55">100%</text:p>
          </table:table-cell>
          <table:table-cell table:style-name="表格130.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text:soft-page-break/>3.數值＞5%時，核給0分。</text:p>
            <text:p text:style-name="P55">2、執行成果：</text:p>
            <text:p text:style-name="P401">本所無約聘僱人員。</text:p>
            <text:p text:style-name="P55">3、達成度：</text:p>
            <text:p text:style-name="P55"><text:s text:c="3"/>達成度100%，符合原訂 </text:p>
            <text:p text:style-name="P55"><text:s text:c="3"/>目標值。</text:p>
          </table:table-cell>
        </table:table-row>
        <table:table-row table:style-name="表格130.1">
          <table:table-cell table:style-name="表格130.A2" office:value-type="string">
            <text:p text:style-name="P46">績效分數</text:p>
          </table:table-cell>
          <table:table-cell table:style-name="表格130.F2" table:number-columns-spanned="5" office:value-type="string">
            <text:p text:style-name="P55">原始分數100分（權分4分）</text:p>
          </table:table-cell>
          <table:covered-table-cell/>
          <table:covered-table-cell/>
          <table:covered-table-cell/>
          <table:covered-table-cell/>
        </table:table-row>
        <table:table-row table:style-name="表格130.1">
          <table:table-cell table:style-name="表格130.A2" office:value-type="string">
            <text:list xml:id="list36296072" text:continue-numbering="true" text:style-name="WW8Num117">
              <text:list-item>
                <text:p text:style-name="P157">推動公務人員終身學習。（9%）</text:p>
              </text:list-item>
            </text:list>
          </table:table-cell>
          <table:table-cell table:style-name="表格130.A2" office:value-type="string">
            <text:p text:style-name="P58">平均終身學習時數（9%）</text:p>
          </table:table-cell>
          <table:table-cell table:style-name="表格130.A2" office:value-type="string">
            <text:p text:style-name="P54">40</text:p>
            <text:p text:style-name="P54">小時</text:p>
          </table:table-cell>
          <table:table-cell table:style-name="表格130.A2" office:value-type="string">
            <text:p text:style-name="P53">123.67小時</text:p>
          </table:table-cell>
          <table:table-cell table:style-name="表格130.A2" office:value-type="string">
            <text:p text:style-name="P55">309%</text:p>
          </table:table-cell>
          <table:table-cell table:style-name="表格130.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01">103年度平均終身學習<text:soft-page-break/>時數123.67小時。</text:p>
            <text:p text:style-name="P55">3、達成度：</text:p>
            <text:p text:style-name="P55"><text:s text:c="3"/>達成度309%，超出原訂</text:p>
            <text:p text:style-name="P55"><text:s text:c="3"/>目標值。</text:p>
          </table:table-cell>
        </table:table-row>
        <table:table-row table:style-name="表格130.1">
          <table:table-cell table:style-name="表格130.A2" office:value-type="string">
            <text:p text:style-name="P55">績效分數</text:p>
          </table:table-cell>
          <table:table-cell table:style-name="表格130.F2" table:number-columns-spanned="5" office:value-type="string">
            <text:p text:style-name="P55">原始分數100分（權分9分）</text:p>
          </table:table-cell>
          <table:covered-table-cell/>
          <table:covered-table-cell/>
          <table:covered-table-cell/>
          <table:covered-table-cell/>
        </table:table-row>
      </table:table>
      <text:p text:style-name="P214"/>
      <text:p text:style-name="P214"/>
      <text:p text:style-name="P214">（三）經費面向策略績效目標（權數為15%）</text:p>
      <table:table table:name="表格131" table:style-name="表格131">
        <table:table-column table:style-name="表格131.A"/>
        <table:table-column table:style-name="表格131.B"/>
        <table:table-column table:style-name="表格131.C" table:number-columns-repeated="3"/>
        <table:table-column table:style-name="表格131.F"/>
        <table:table-header-rows>
          <table:table-row table:style-name="表格131.1">
            <table:table-cell table:style-name="表格131.A1" office:value-type="string">
              <text:p text:style-name="P50">策略績效目標</text:p>
            </table:table-cell>
            <table:table-cell table:style-name="表格131.A1" office:value-type="string">
              <text:p text:style-name="P53">衡量指標</text:p>
            </table:table-cell>
            <table:table-cell table:style-name="表格131.A1" office:value-type="string">
              <text:p text:style-name="P53">原訂</text:p>
              <text:p text:style-name="P53">目標值</text:p>
            </table:table-cell>
            <table:table-cell table:style-name="表格131.A1" office:value-type="string">
              <text:p text:style-name="P53">達成</text:p>
              <text:p text:style-name="P53">目標值</text:p>
            </table:table-cell>
            <table:table-cell table:style-name="表格131.A1" office:value-type="string">
              <text:p text:style-name="P53">達成度</text:p>
            </table:table-cell>
            <table:table-cell table:style-name="表格131.F1" office:value-type="string">
              <text:p text:style-name="P53">績效衡量暨達成情形分析</text:p>
            </table:table-cell>
          </table:table-row>
        </table:table-header-rows>
        <table:table-row table:style-name="表格131.1">
          <table:table-cell table:style-name="表格131.A2" office:value-type="string">
            <text:list xml:id="list4121518069219734949" text:style-name="WW8Num95">
              <text:list-item>
                <text:p text:style-name="P158">節約政府支出，邁向財政收支平衡（15%）</text:p>
              </text:list-item>
            </text:list>
          </table:table-cell>
          <table:table-cell table:style-name="表格131.A2" office:value-type="string">
            <text:p text:style-name="P55">各單位當年度經常門經費賸餘數（不含人事費）與預算數（不含人事費）百分比（15%）</text:p>
          </table:table-cell>
          <table:table-cell table:style-name="表格131.A2" office:value-type="string">
            <text:p text:style-name="P53">2%</text:p>
          </table:table-cell>
          <table:table-cell table:style-name="表格131.A2" office:value-type="string">
            <text:p text:style-name="P53">4.7%</text:p>
          </table:table-cell>
          <table:table-cell table:style-name="表格131.A2" office:value-type="string">
            <text:p text:style-name="P55">235%</text:p>
          </table:table-cell>
          <table:table-cell table:style-name="表格131.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401">(1)103年度經常門預算</text:p>
            <text:p text:style-name="P547">數(不含人事費)</text:p>
            <text:p text:style-name="P547">634,500元，經常門決算數（不含人事費）604,684元，賸餘29,816元。</text:p>
            <text:p text:style-name="P55"><text:s text:c="3"/>(2)(634,500－604,684)/</text:p>
            <text:p text:style-name="P55"><text:s text:c="6"/>634,500×100%</text:p>
            <text:p text:style-name="P55"><text:s text:c="5"/>=4.7%。</text:p>
            <text:p text:style-name="P60">3、達成度：</text:p>
            <text:p text:style-name="P55"><text:s text:c="3"/>達成度235%，超出原訂 <text:s/></text:p>
            <text:p text:style-name="P55"><text:s text:c="3"/>目標值。</text:p>
          </table:table-cell>
        </table:table-row>
        <text:soft-page-break/>
        <table:table-row table:style-name="表格131.1">
          <table:table-cell table:style-name="表格131.A2" office:value-type="string">
            <text:p text:style-name="P55">績效分數</text:p>
          </table:table-cell>
          <table:table-cell table:style-name="表格13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32" table:style-name="表格132">
        <table:table-column table:style-name="表格132.A"/>
        <table:table-column table:style-name="表格132.B"/>
        <table:table-column table:style-name="表格132.C" table:number-columns-repeated="2"/>
        <table:table-column table:style-name="表格132.E"/>
        <table:table-header-rows>
          <table:table-row table:style-name="表格132.1">
            <table:table-cell table:style-name="表格132.A1" office:value-type="string">
              <text:p text:style-name="P50">策略績效目標</text:p>
            </table:table-cell>
            <table:table-cell table:style-name="表格132.A1" office:value-type="string">
              <text:p text:style-name="P53">衡量指標</text:p>
            </table:table-cell>
            <table:table-cell table:style-name="表格132.A1" office:value-type="string">
              <text:p text:style-name="P53">原訂</text:p>
              <text:p text:style-name="P53">目標值</text:p>
            </table:table-cell>
            <table:table-cell table:style-name="表格132.A1" office:value-type="string">
              <text:p text:style-name="P53">達成度</text:p>
              <text:p text:style-name="P53">差異值</text:p>
            </table:table-cell>
            <table:table-cell table:style-name="表格132.E1" office:value-type="string">
              <text:p text:style-name="P53">未達成原因分析暨因應策略</text:p>
            </table:table-cell>
          </table:table-row>
        </table:table-header-rows>
        <table:table-row table:style-name="表格132.2">
          <table:table-cell table:style-name="表格132.A1" office:value-type="string">
            <text:p text:style-name="P53">無</text:p>
          </table:table-cell>
          <table:table-cell table:style-name="表格132.B2" office:value-type="string">
            <text:p text:style-name="P55"/>
          </table:table-cell>
          <table:table-cell table:style-name="表格132.B2" office:value-type="string">
            <text:p text:style-name="P53"/>
          </table:table-cell>
          <table:table-cell table:style-name="表格132.B2" office:value-type="string">
            <text:p text:style-name="P53"/>
          </table:table-cell>
          <table:table-cell table:style-name="表格132.E2" office:value-type="string">
            <text:p text:style-name="P55"/>
          </table:table-cell>
        </table:table-row>
      </table:table>
      <text:p text:style-name="P377"/>
      <text:p text:style-name="P377"/>
      <text:p text:style-name="P377">肆、績效總評</text:p>
      <text:p text:style-name="P55">本所103年度施政績效分析如下：</text:p>
      <text:p text:style-name="P55">一、業務面向</text:p>
      <text:p text:style-name="P477">(一)受理各項戶籍申請案件，落實戶籍管理</text:p>
      <text:p text:style-name="P400">1、受理戶籍登記：本所103年度受理戶籍登記3,841件，錯誤件數27件，正確件數3,814</text:p>
      <text:p text:style-name="P233">件，正確率為99.3%，超出原訂目標值。</text:p>
      <text:p text:style-name="P51"><text:s text:c="3"/>2、專人審核：落實戶籍申請案件審核與抽查，每日申請書由專人審核，103年度應審核7,078</text:p>
      <text:p text:style-name="P233">件，實際審核7,078件，審核率100%，符合原訂目標值。</text:p>
      <text:p text:style-name="P51"><text:s text:c="3"/>3、調查門牌整編需求：103年8月調查各村門牌整編需求，預定於104年辦理門牌整編，符</text:p>
      <text:p text:style-name="P51"><text:s text:c="6"/>合原訂目標值。</text:p>
      <text:p text:style-name="P477">(二)全面提升服務品質，推動便民措施</text:p>
      <text:p text:style-name="P458"><text:s text:c="3"/>1、開辦戶籍資料異動跨機關通報服務，辦理民眾戶籍資料變更通報作業：103年度應通報155件，實際通報155件，通報率100%，符合原訂目標值。</text:p>
      <text:p text:style-name="P55"><text:s text:c="3"/>2、到校集中受理國中生初領身分證：103年3月11日至芳苑國中、3月20日至草湖國中辦理</text:p>
      <text:p text:style-name="P234">國中生初領身分證便民服務，計2次，符合原訂目標值。</text:p>
      <text:p text:style-name="P55"><text:s text:c="3"/>3、中午彈班：為便利上班族辦理各項戶籍申請案件，彈性調整受理時間，週一至週五中午人員</text:p>
      <text:p text:style-name="P234">輪值受理民眾申請案件，103年度辦理件數1,264件，達成度133%，超出原訂目標值。</text:p>
      <text:p text:style-name="P55"><text:s text:c="3"/>4、開立一次告知單：針對複雜戶籍登記案件開立一次告知單，使民眾免於遺漏附件往返奔波，</text:p>
      <text:p text:style-name="P234">103年度核發355張，達成度101%，超出原訂目標值。</text:p>
      <text:p text:style-name="P55"><text:s text:c="3"/>5、設置綜合服務台：103年度設置一處綜合服務台，提供相關法令諮詢、兌換零錢、引導服</text:p>
      <text:p text:style-name="P234">務，符合原訂目標值。</text:p>
      <text:p text:style-name="P478">(三)提供多元化戶政資訊查詢，嚴密系統安全維護</text:p>
      <text:p text:style-name="P55"><text:s text:c="3"/>1、網站更新：103年度網站每月月初定期更新12次、因應業務需要更新40次，提供最新資訊</text:p>
      <text:p text:style-name="P234">，總計更新52次，達成度173%，超出原訂目標值。</text:p>
      <text:p text:style-name="P55"><text:s text:c="3"/>2、執行系統稽核作業：由專人定期執行系統稽核作業，確保資訊安全，103年度計執行101次 </text:p>
      <text:p text:style-name="P55"><text:s text:c="6"/>達成度112%，超出原訂目標值。</text:p>
      <text:p text:style-name="P55"><text:s text:c="3"/>3、定期執行親等關聯資訊系統稽核作業：由專人定期執行親等關聯稽核作業，確保資訊安全， </text:p>
      <text:p text:style-name="P55"><text:s text:c="6"/>103年度計執行63次達成度126%，超出原訂目標值。</text:p>
      <text:p text:style-name="P478">(四)加強員工在職訓練及進修，建立優質服務形象</text:p>
      <text:p text:style-name="P55"><text:s text:c="3"/>1、不定期派員至他所觀摩：103年度派員至彰化縣和美鎮戶政事務所觀摩公文檔案建檔及管理</text:p>
      <text:p text:style-name="P55"><text:s text:c="6"/>的方法，另至彰化地政事務所及彰化縣田尾鄉戶政事務所觀摩戶籍登記、國籍業務、創新服 </text:p>
      <text:p text:style-name="P55"><text:s text:c="6"/>務等項目，計觀摩3所，達成度100%，符合原訂目標值。</text:p>
      <text:p text:style-name="P55"><text:s text:c="3"/>2、召開戶政法令暨解釋函講解會議：配合法令增修，每季定期舉辦1次戶政法令暨解釋函講</text:p>
      <text:p text:style-name="P234"><text:soft-page-break/>解會議，提升同仁專業素養及服務品質，103年度共辦理4次，達成度100%，符合原訂目標值。</text:p>
      <text:p text:style-name="P55"><text:s text:c="3"/>3、法令測驗：為使同仁熟稔戶政法令相關規定，103年上半年及下半年各舉辦1次法令測驗，</text:p>
      <text:p text:style-name="P234">103年度辦理2次，達成度100%，符合原訂目標值。</text:p>
      <text:p text:style-name="P55">二、人力面向</text:p>
      <text:p text:style-name="P477">(一)控管編制員額 <text:s/></text:p>
      <text:p text:style-name="P754">機關編制員額成長率：本所102年度編制員額9人，103年度編制員額9人，增置編制人員0</text:p>
      <text:p text:style-name="P756">人，達成度100%，符合原訂目標值。</text:p>
      <text:p text:style-name="P477">(二)約聘僱員額及職等嚴格控管</text:p>
      <text:p text:style-name="P754">本所無約聘僱人員，「約聘僱員額成長率」及「約聘僱核定職等變化率」為0%，達成度均為100%，符合原訂目標值。</text:p>
      <text:p text:style-name="P477">(三)推動公務人員終身學習</text:p>
      <text:p text:style-name="P754">平均學習終身學習時數：本所人員103年度平均終身學習時數123.67小時，達成度309%，超出原訂目標值。</text:p>
      <text:p text:style-name="P55">三、經費面向</text:p>
      <text:p text:style-name="P516">節約政府支出，邁向財政收支平衡：103年度經常門預算數(不含人事費)634,500元，經常門決算數（不含人事費）604,684元，賸餘29,816元。各單位當年度經常門經費賸餘數（不含人事費）與預算數（不含人事費）百分比為4.7%，達成度235%，超出原訂目標值。</text:p>
      <text:p text:style-name="P458"/>
      <text:p text:style-name="P377">伍、施政成果具體事蹟</text:p>
      <text:p text:style-name="P385">103年度推動之創新便民服務措施：</text:p>
      <text:p text:style-name="P51">一、駐村特派員</text:p>
      <text:p text:style-name="P51"><text:s/>(一)具體作法</text:p>
      <text:p text:style-name="P51"><text:s text:c="3"/>1、凡設籍本轄並實際居住於本所同仁現住行政區附近，提供非上班時間的加值服務。</text:p>
      <text:p text:style-name="P51"><text:s text:c="3"/>2、經洽詢民眾可配合本所同仁方便到達之地點、時間 經協調後彈性核可受理個案。</text:p>
      <text:p text:style-name="P51"><text:s/>(二)實施效益</text:p>
      <text:p text:style-name="P51"><text:s text:c="3"/>1、針對個案無法於正常上班時間內辦理，主動提供彈性的服務時間，以民眾的角度設想，達</text:p>
      <text:p text:style-name="P51"><text:s text:c="6"/>到雙贏的目的。</text:p>
      <text:p text:style-name="P51"><text:s text:c="3"/>2、配合初領國民身分證應核對本人人貌，學生可免除請假的不便。</text:p>
      <text:p text:style-name="P51"><text:s text:c="3"/>3、攸關民眾權益甚大的印鑑及身分證業務，由同仁實地查實人貌是否相符、意識是否清楚，</text:p>
      <text:p text:style-name="P51"><text:s text:c="6"/>可避免偽冒領事件發生。</text:p>
      <text:p text:style-name="P47">二、袋領環保愛地球</text:p>
      <text:p text:style-name="P51"><text:s/>(一)具體作法</text:p>
      <text:p text:style-name="P51"><text:s text:c="3"/>1、利用回收A4影印紙包裝或公文封，經過重新組裝製作，化身為美觀實用的手提袋或資料袋。</text:p>
      <text:p text:style-name="P51"><text:s text:c="3"/>2、民眾申請多份文件時或有需求時，免費提供使用。</text:p>
      <text:p text:style-name="P51"><text:s text:c="3"/>3、拜訪村長或賓客來訪時包裝戶政宣導品用。</text:p>
      <text:p text:style-name="P51"><text:s/>(二)實施效益</text:p>
      <text:p text:style-name="P59"><text:s text:c="3"/>1、對民眾需求提供貼心服務，讓民眾直接感受到本所之用心。</text:p>
      <text:p text:style-name="P59"><text:s text:c="3"/>2、利用環保素材，回收再利用包裝紙袋，運用巧思，成本雖低，一樣能達成為民服務的目標。</text:p>
      <text:p text:style-name="P59"><text:s text:c="3"/>3、珍惜地球資源，響應環保政策。</text:p>
      <text:p text:style-name="P49">三、遠端視訊法律諮詢服務</text:p>
      <text:p text:style-name="P51"><text:s/>(一)具體作法</text:p>
      <text:p text:style-name="P51"><text:s text:c="3"/>1、擴大宣傳，利用本所網站、跑馬燈、公布欄、懸掛紅布條及參與社區活動時加強宣導本項</text:p>
      <text:p text:style-name="P51"><text:s text:c="6"/>便民措施。</text:p>
      <text:p text:style-name="P51"><text:soft-page-break/><text:s text:c="3"/>2、服務時間每週一、三、五上午9點至11點30分採線上預約掛號，由專人負責並設簿登記。</text:p>
      <text:p text:style-name="P51"><text:s text:c="3"/>3、每次諮詢後填寫滿意度調查表，作為後續規劃改進的參考。。</text:p>
      <text:p text:style-name="P51"><text:s/>(二)實施效益</text:p>
      <text:p text:style-name="P51"><text:s text:c="3"/>1、免費法律扶助，提供鄉親更窩心、更便利的專業法律諮詢服務。</text:p>
      <text:p text:style-name="P51"><text:s text:c="3"/>2、延伸服務據點，透過與縣府視訊連線，減輕民眾往返奔波之苦，使民眾能感受政府關懷弱勢</text:p>
      <text:p text:style-name="P51"><text:s text:c="6"/>保障民眾權益的用心，進而提升為民服務效能及縣民幸福感受。</text:p>
      <text:p text:style-name="P47">四、多元提證真方便</text:p>
      <text:p text:style-name="P51"><text:s/>(一)具體作法</text:p>
      <text:p text:style-name="P51"><text:s text:c="3"/>1、辦理門牌編釘或遷徙登記獨立戶應提憑房屋證明文件，惟申請人未攜帶證明文件時可透過多 </text:p>
      <text:p text:style-name="P51"><text:s text:c="6"/>元查詢管道免除民眾來回奔波的麻煩。</text:p>
      <text:p text:style-name="P197"><text:span text:style-name="T2"><text:s text:c="3"/></text:span><text:span text:style-name="T2"><text:s text:c="3"/></text:span><text:span text:style-name="T2">(1)稅務視訊服務</text:span></text:p>
      <text:p text:style-name="P618">(2)地政資訊網際網路服務查詢系統</text:p>
      <text:p text:style-name="P618">(3)傳真查詢等3種方式查詢。</text:p>
      <text:p text:style-name="P51"><text:s/>(二)實施效益</text:p>
      <text:p text:style-name="P51"><text:s text:c="3"/>1、因應電子化政府的時代，利用機關之間介面的連結，取得資料庫資料，可減少民眾自行提證</text:p>
      <text:p text:style-name="P51"><text:s text:c="6"/>往返奔波的時間，提供一次到位的服務，以資簡政便民。</text:p>
      <text:p text:style-name="P51"><text:s text:c="3"/>2、主動替民眾解決問題，免除來回奔波提證的麻煩。</text:p>
      <text:p text:style-name="P51"><text:s text:c="3"/>3、本年度協查34件，轉介服務10件。</text:p>
      <text:p text:style-name="P47">五、袋袋相傳帶著走</text:p>
      <text:p text:style-name="P51"><text:s/>(一)具體作法</text:p>
      <text:p text:style-name="P59"><text:s text:c="3"/>1、配合今年2月5日起戶口名簿格式由橫式橫書改為直式橫書，重新設計兼具在地特色的戶 <text:s text:c="10"/></text:p>
      <text:p text:style-name="P59"><text:s text:c="6"/>口名簿袋供民眾請領戶口名簿時免費提供收納。</text:p>
      <text:p text:style-name="P59"><text:s text:c="3"/>2、戶口名簿袋背面同時印製文宣，加強宣導戶籍法令及便民措施。</text:p>
      <text:p text:style-name="P757">(二)實施效益</text:p>
      <text:p text:style-name="P384"><text:span text:style-name="T38"><text:s text:c="3"/></text:span><text:span text:style-name="T2">1、主動協助收納戶口名簿，避免污損，貼心小服務民眾反映良好。</text:span></text:p>
      <text:p text:style-name="P385"><text:s text:c="4"/>2、戶口名袋上印製戶政宣導短語，分享戶政各項便民措施或戶政小常識等，增加民眾戶政基本</text:p>
      <text:p text:style-name="P385"><text:s text:c="7"/>常識。</text:p>
      <text:p text:style-name="P385"><text:s text:c="4"/>3、透過有感加值服務，切實滿足民眾實際需求，以提升服務品質與機關形象。</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彰化地政事務所103年度施政績效報告</text:p>
      <text:p text:style-name="P32">壹、前言</text:p>
      <text:p text:style-name="P278">地政事務所平日之核心業務，主要致力於土地與建物之登記、測量、地價及為民服務等業務，攸關民眾財產權益至為密切，所以特別講求案件處理之正確性及時效性，以讓民眾能迅速領件並確保民眾權益，同時配合e化的服務，積極針對各項便民服務措施，持續研究創新，以提升整體服務品質，增進民眾的福祉。</text:p>
      <text:p text:style-name="P278">103年度施政計畫執行績效，由各課室自評並完成填報作業，且各課室均能依期限，確實完成年度施政目標。</text:p>
      <text:p text:style-name="P32"/>
      <text:p text:style-name="P40"><text:span text:style-name="T28">貳、彰化地</text:span><text:span text:style-name="T29">政事務</text:span><text:span text:style-name="T14">所</text:span><text:span text:style-name="T28">目標達成情形</text:span></text:p>
      <text:p text:style-name="P36">一、績效達成情形</text:p>
      <text:p text:style-name="P36"><draw:frame draw:style-name="fr1" draw:name="框架27" text:anchor-type="paragraph" svg:y="0.497cm" svg:width="14.178cm" draw:z-index="26"><draw:text-box fo:min-height="0.058cm"><table:table table:name="表格133" table:style-name="表格133"><table:table-column table:style-name="表格133.A"/><table:table-column table:style-name="表格133.B"/><table:table-column table:style-name="表格133.C"/><table:table-column table:style-name="表格133.D"/><table:table-row table:style-name="表格133.1"><table:table-cell table:style-name="表格133.A1" office:value-type="string"><text:p text:style-name="P5">績效目標衡量面向</text:p></table:table-cell><table:table-cell table:style-name="表格133.A1" office:value-type="string"><text:p text:style-name="P6">權重配分</text:p></table:table-cell><table:table-cell table:style-name="表格133.A1" office:value-type="string"><text:p text:style-name="P6">自評得分</text:p></table:table-cell><table:table-cell table:style-name="表格133.D1" office:value-type="string"><text:p text:style-name="P6">總分</text:p></table:table-cell></table:table-row><table:table-row table:style-name="表格133.1"><table:table-cell table:style-name="表格133.A1" office:value-type="string"><text:p text:style-name="P5">業務面向</text:p></table:table-cell><table:table-cell table:style-name="表格133.A1" office:value-type="string"><text:p text:style-name="P6">70</text:p></table:table-cell><table:table-cell table:style-name="表格133.A1" office:value-type="string"><text:p text:style-name="P6">70</text:p></table:table-cell><table:table-cell table:style-name="表格133.D2" table:number-rows-spanned="3" office:value-type="string"><text:p text:style-name="P6">100</text:p></table:table-cell></table:table-row><table:table-row table:style-name="表格133.1"><table:table-cell table:style-name="表格133.A1" office:value-type="string"><text:p text:style-name="P5">人力面向</text:p></table:table-cell><table:table-cell table:style-name="表格133.A1" office:value-type="string"><text:p text:style-name="P6">15</text:p></table:table-cell><table:table-cell table:style-name="表格133.A1" office:value-type="string"><text:p text:style-name="P6">15</text:p></table:table-cell><table:covered-table-cell/></table:table-row><table:table-row table:style-name="表格133.1"><table:table-cell table:style-name="表格133.A1" office:value-type="string"><text:p text:style-name="P5">經費面向</text:p></table:table-cell><table:table-cell table:style-name="表格133.A1" office:value-type="string"><text:p text:style-name="P6">15</text:p></table:table-cell><table:table-cell table:style-name="表格133.A1" office:value-type="string"><text:p text:style-name="P6">15</text:p></table:table-cell><table:covered-table-cell/></table:table-row></table:table></draw:text-box></draw:frame></text:p>
      <text:p text:style-name="P36">　</text:p>
      <text:p text:style-name="P36"/>
      <text:p text:style-name="P35"/>
      <text:p text:style-name="P34">　</text:p>
      <text:p text:style-name="P34"/>
      <text:p text:style-name="P36">二、績效分析</text:p>
      <text:p text:style-name="P36">（一）業務面向策略績效目標（權數為70%）</text:p>
      <table:table table:name="表格134" table:style-name="表格134">
        <table:table-column table:style-name="表格134.A"/>
        <table:table-column table:style-name="表格134.B"/>
        <table:table-column table:style-name="表格134.C" table:number-columns-repeated="3"/>
        <table:table-column table:style-name="表格134.F"/>
        <table:table-header-rows>
          <table:table-row table:style-name="表格134.1">
            <table:table-cell table:style-name="表格134.A1" office:value-type="string">
              <text:p text:style-name="P50">策略績效目標</text:p>
            </table:table-cell>
            <table:table-cell table:style-name="表格134.A1" office:value-type="string">
              <text:p text:style-name="P53">衡量指標</text:p>
            </table:table-cell>
            <table:table-cell table:style-name="表格134.A1" office:value-type="string">
              <text:p text:style-name="P53">原訂</text:p>
              <text:p text:style-name="P53">目標值</text:p>
            </table:table-cell>
            <table:table-cell table:style-name="表格134.A1" office:value-type="string">
              <text:p text:style-name="P53">達成</text:p>
              <text:p text:style-name="P53">目標值</text:p>
            </table:table-cell>
            <table:table-cell table:style-name="表格134.A1" office:value-type="string">
              <text:p text:style-name="P53">達成度</text:p>
            </table:table-cell>
            <table:table-cell table:style-name="表格134.F1" office:value-type="string">
              <text:p text:style-name="P53">績效衡量暨達成情形分析</text:p>
            </table:table-cell>
          </table:table-row>
        </table:table-header-rows>
        <table:table-row table:style-name="表格134.2">
          <table:table-cell table:style-name="表格134.A2" table:number-rows-spanned="7" office:value-type="string">
            <text:p text:style-name="P327">一、健全土地建物登記及管理作業，並加強各項為民服務。（35%）</text:p>
            <text:p text:style-name="P327"/>
          </table:table-cell>
          <table:table-cell table:style-name="表格134.A2" office:value-type="string">
            <text:p text:style-name="P758">1、一般登記案件處理時間比規定期限平均縮短1日以上（15%）</text:p>
          </table:table-cell>
          <table:table-cell table:style-name="表格134.A2" office:value-type="string">
            <text:p text:style-name="P53">100%</text:p>
          </table:table-cell>
          <table:table-cell table:style-name="表格134.A2" office:value-type="string">
            <text:p text:style-name="P53">100%</text:p>
          </table:table-cell>
          <table:table-cell table:style-name="表格134.A2" office:value-type="string">
            <text:p text:style-name="P53">100%</text:p>
          </table:table-cell>
          <table:table-cell table:style-name="表格134.F2" office:value-type="string">
            <text:p text:style-name="P435">1、衡量標準：</text:p>
            <text:p text:style-name="P760">規定完成平均天數（各案件規定完成之總天數÷總案件數）-實際完成平均天數（各案件實際<text:soft-page-break/>完成之總天數÷總案件數）</text:p>
            <text:p text:style-name="P760">＞＝1 <text:s text:c="3"/>（100%）</text:p>
            <text:p text:style-name="P760">0.99~0.85 （90%）</text:p>
            <text:p text:style-name="P760">0.84~0.65 （80%）</text:p>
            <text:p text:style-name="P760">0.64~0.35 （70%）</text:p>
            <text:p text:style-name="P760">0.34~0.15 <text:s/>(60%）</text:p>
            <text:p text:style-name="P440">2、執行成果：</text:p>
            <text:p text:style-name="P415"><text:span text:style-name="T2">103年登記案件計29,123件（含子件），總節省時間459,984小時，約57,498天，每件平均1.97天。103年度每案件平均節省1.97天比預定目標值高出0.97天</text:span>。</text:p>
            <text:p text:style-name="P402">(57,498/29,123=1.97)</text:p>
            <text:p text:style-name="P510">3、達成度：</text:p>
            <text:p text:style-name="P327"><text:s text:c="3"/>達成度100%，符合原訂目標值。</text:p>
          </table:table-cell>
        </table:table-row>
        <table:table-row table:style-name="表格134.3">
          <table:covered-table-cell/>
          <table:table-cell table:style-name="表格134.A2" office:value-type="string">
            <text:p text:style-name="P759">2、各類謄本隨到隨辦隨發（5%）</text:p>
          </table:table-cell>
          <table:table-cell table:style-name="表格134.A2" office:value-type="string">
            <text:p text:style-name="P53">100%</text:p>
          </table:table-cell>
          <table:table-cell table:style-name="表格134.A2" office:value-type="string">
            <text:p text:style-name="P53">100%</text:p>
          </table:table-cell>
          <table:table-cell table:style-name="表格134.A2" office:value-type="string">
            <text:p text:style-name="P53">100%</text:p>
          </table:table-cell>
          <table:table-cell table:style-name="表格134.F2" office:value-type="string">
            <text:p text:style-name="P55">1、衡量標準：</text:p>
            <text:p text:style-name="P762">1.收到後30分鐘內發 給。（30%）</text:p>
            <text:p text:style-name="P762">2.收到後20分鐘內發 給。（50%）</text:p>
            <text:p text:style-name="P762">3.收到後10分鐘內發 給。（80%）</text:p>
            <text:p text:style-name="P762">4.收到後5分鐘內發給。（100%）</text:p>
            <text:p text:style-name="P440">2、執行成果：</text:p>
            <text:p text:style-name="P581">103年謄本總人次29,957人，總辦理時間為2,479時0分30秒，平均每件辦理時間為</text:p>
            <text:p text:style-name="P289">。平均辦理時間為4分58秒。(2,479時0分30秒/29,957人＝4分58秒)</text:p>
            <text:p text:style-name="P630">3、達成度：</text:p>
            <text:p text:style-name="P630"><text:s text:c="3"/>達成度100%，符合原訂目標值。</text:p>
          </table:table-cell>
        </table:table-row>
        <table:table-row table:style-name="表格134.3">
          <table:covered-table-cell/>
          <table:table-cell table:style-name="表格134.A2" office:value-type="string">
            <text:p text:style-name="P759">3、辦理專業及為民服務教育訓練。（5%）</text:p>
          </table:table-cell>
          <table:table-cell table:style-name="表格134.A2" office:value-type="string">
            <text:p text:style-name="P53">10次</text:p>
          </table:table-cell>
          <table:table-cell table:style-name="表格134.A2" office:value-type="string">
            <text:p text:style-name="P53">10次</text:p>
          </table:table-cell>
          <table:table-cell table:style-name="表格134.A2" office:value-type="string">
            <text:p text:style-name="P53">100%</text:p>
          </table:table-cell>
          <table:table-cell table:style-name="表格134.F2" office:value-type="string">
            <text:p text:style-name="P630">1、衡量標準：辦理次數。</text:p>
            <text:p text:style-name="P327">2、執行成果：</text:p>
            <text:p text:style-name="P401">1~12月計辦理10次，總計參訓人數約435人次。</text:p>
            <text:p text:style-name="P630">3、達成度：</text:p>
            <text:p text:style-name="P287">達成度100%，符合原訂目標值。</text:p>
          </table:table-cell>
        </table:table-row>
        <table:table-row table:style-name="表格134.3">
          <table:covered-table-cell/>
          <table:table-cell table:style-name="表格134.A2" office:value-type="string">
            <text:p text:style-name="P422">4、辦理下鄉服務（5%）</text:p>
          </table:table-cell>
          <table:table-cell table:style-name="表格134.A2" office:value-type="string">
            <text:p text:style-name="P53">12次</text:p>
          </table:table-cell>
          <table:table-cell table:style-name="表格134.A2" office:value-type="string">
            <text:p text:style-name="P53">18次</text:p>
          </table:table-cell>
          <table:table-cell table:style-name="表格134.A2" office:value-type="string">
            <text:p text:style-name="P53">150%</text:p>
          </table:table-cell>
          <table:table-cell table:style-name="表格134.F2" office:value-type="string">
            <text:p text:style-name="P630">1、衡量標準：辦理次數。</text:p>
            <text:p text:style-name="P328">2、執行成果：</text:p>
            <text:p text:style-name="P402">1~12月計辦理18次，總計參加人數約2,203人次。</text:p>
            <text:p text:style-name="P631">3、達成度：</text:p>
            <text:p text:style-name="P289">達成度150%，超出原訂目標值。</text:p>
          </table:table-cell>
        </table:table-row>
        <table:table-row table:style-name="表格134.6">
          <table:covered-table-cell/>
          <table:table-cell table:style-name="表格134.A2" office:value-type="string">
            <text:p text:style-name="P422">5、辦理民意調查（3%）</text:p>
          </table:table-cell>
          <table:table-cell table:style-name="表格134.A2" office:value-type="string">
            <text:p text:style-name="P53">90%</text:p>
          </table:table-cell>
          <table:table-cell table:style-name="表格134.A2" office:value-type="string">
            <text:p text:style-name="P53">95.9%</text:p>
          </table:table-cell>
          <table:table-cell table:style-name="表格134.A2" office:value-type="string">
            <text:p text:style-name="P53">107%</text:p>
            <text:p text:style-name="P53"/>
          </table:table-cell>
          <table:table-cell table:style-name="表格134.F2" office:value-type="string">
            <text:p text:style-name="P630">1、衡量標準：滿意度。</text:p>
            <text:p text:style-name="P328">2、執行成果：</text:p>
            <text:p text:style-name="P289">103年度洽公民眾整體滿意度問卷調查辦理成果滿意度95.9%。</text:p>
            <text:p text:style-name="P631">3、達成度：</text:p>
            <text:p text:style-name="P402">達成度107%，超出原訂目標值。</text:p>
          </table:table-cell>
        </table:table-row>
        <table:table-row table:style-name="表格134.3">
          <table:covered-table-cell/>
          <table:table-cell table:style-name="表格134.A2" office:value-type="string">
            <text:p text:style-name="P759">6、辦理專業研修測試（1%）</text:p>
          </table:table-cell>
          <table:table-cell table:style-name="表格134.A2" office:value-type="string">
            <text:p text:style-name="P53">2次</text:p>
          </table:table-cell>
          <table:table-cell table:style-name="表格134.A2" office:value-type="string">
            <text:p text:style-name="P53">2次</text:p>
          </table:table-cell>
          <table:table-cell table:style-name="表格134.A2" office:value-type="string">
            <text:p text:style-name="P53">100%</text:p>
          </table:table-cell>
          <table:table-cell table:style-name="表格134.F2" office:value-type="string">
            <text:p text:style-name="P194">1、衡量標準：辦理次數</text:p>
            <text:p text:style-name="P333">2、執行成果：</text:p>
            <text:p text:style-name="P409">於上半年、下半年分別辦理1次，同仁平均成績均在90分以上。</text:p>
            <text:p text:style-name="P633">3、達成度：</text:p>
            <text:p text:style-name="P292">達成度100%，符合原訂目標值。</text:p>
          </table:table-cell>
        </table:table-row>
        <table:table-row table:style-name="表格134.3">
          <table:covered-table-cell/>
          <table:table-cell table:style-name="表格134.A2" office:value-type="string">
            <text:p text:style-name="P759">7、辦理電話禮貌測試（1%）</text:p>
          </table:table-cell>
          <table:table-cell table:style-name="表格134.A2" office:value-type="string">
            <text:p text:style-name="P53">4次</text:p>
          </table:table-cell>
          <table:table-cell table:style-name="表格134.A2" office:value-type="string">
            <text:p text:style-name="P53">4次</text:p>
          </table:table-cell>
          <table:table-cell table:style-name="表格134.A2" office:value-type="string">
            <text:p text:style-name="P53">100%</text:p>
          </table:table-cell>
          <table:table-cell table:style-name="表格134.F2" office:value-type="string">
            <text:p text:style-name="P633">1、衡量標準：辦理次數</text:p>
            <text:p text:style-name="P333">2、執行成果：</text:p>
            <text:p text:style-name="P763">每季辦理1次，共計辦理4次，平均測試成績依次為93.12分、91.87分、92.12分、92.25分。</text:p>
            <text:p text:style-name="P633">3、達成度：</text:p>
            <text:p text:style-name="P292">達成度100%，符合原訂目標值。</text:p>
          </table:table-cell>
        </table:table-row>
        <table:table-row table:style-name="表格134.2">
          <table:table-cell table:style-name="表格134.A2" office:value-type="string">
            <text:p text:style-name="P307">績效分數</text:p>
          </table:table-cell>
          <table:table-cell table:style-name="表格134.F2" table:number-columns-spanned="5" office:value-type="string">
            <text:p text:style-name="P55">原始分數100分（權分35分）</text:p>
          </table:table-cell>
          <table:covered-table-cell/>
          <table:covered-table-cell/>
          <table:covered-table-cell/>
          <table:covered-table-cell/>
        </table:table-row>
        <table:table-row table:style-name="表格134.10">
          <table:table-cell table:style-name="表格134.A2" table:number-rows-spanned="2" office:value-type="string">
            <text:p text:style-name="P327">二、提升測量行政效能。（15%）</text:p>
          </table:table-cell>
          <table:table-cell table:style-name="表格134.A2" office:value-type="string">
            <text:p text:style-name="P758">1、再鑑界案件與原鑑界結果相符。（5%）</text:p>
          </table:table-cell>
          <table:table-cell table:style-name="表格134.A2" office:value-type="string">
            <text:p text:style-name="P53">100%</text:p>
          </table:table-cell>
          <table:table-cell table:style-name="表格134.A2" office:value-type="string">
            <text:p text:style-name="P53">100%</text:p>
          </table:table-cell>
          <table:table-cell table:style-name="表格134.A2" office:value-type="string">
            <text:p text:style-name="P53">100%</text:p>
          </table:table-cell>
          <table:table-cell table:style-name="表格134.F2" office:value-type="string">
            <text:p text:style-name="P634">1、衡量標準：再鑑界不符案件（年度之總件數）/鑑界案件（年度之總件數）</text:p>
            <text:p text:style-name="P355"><text:soft-page-break/>&lt;＝0.2% <text:s/>（100%）</text:p>
            <text:p text:style-name="P291">0.21~0.3% <text:s/>（90%）</text:p>
            <text:p text:style-name="P291">0.31~0.4% <text:s/>（80%）</text:p>
            <text:p text:style-name="P291">0.41~0.5% <text:s/>（70%）</text:p>
            <text:p text:style-name="P291">0.51~0.6% <text:s/>（60%）</text:p>
            <text:p text:style-name="P335">2、執行成果：</text:p>
            <text:p text:style-name="P417"><text:span text:style-name="T2">103年度鑑界案件計1,738件，不符件數為0件，不符案件率為0%</text:span>。<text:span text:style-name="T2">(0/1,738=0%)</text:span></text:p>
            <text:p text:style-name="P634">3、達成度：</text:p>
            <text:p text:style-name="P291">達成度100%，符合原訂目標值。</text:p>
          </table:table-cell>
        </table:table-row>
        <table:table-row table:style-name="表格134.11">
          <table:covered-table-cell/>
          <table:table-cell table:style-name="表格134.A2" office:value-type="string">
            <text:p text:style-name="P758">2、於期限內辦畢測量案件。（10%）</text:p>
          </table:table-cell>
          <table:table-cell table:style-name="表格134.A2" office:value-type="string">
            <text:p text:style-name="P53">100%</text:p>
          </table:table-cell>
          <table:table-cell table:style-name="表格134.A2" office:value-type="string">
            <text:p text:style-name="P53">100%</text:p>
          </table:table-cell>
          <table:table-cell table:style-name="表格134.A2" office:value-type="string">
            <text:p text:style-name="P53">100%</text:p>
          </table:table-cell>
          <table:table-cell table:style-name="表格134.F2" office:value-type="string">
            <text:p text:style-name="P334">1、衡量標準：實際完成平均天數(各案件實際完成之總天數÷總案件數)/規定完成平均天數(各案件規定完成之總天數÷總案件數)</text:p>
            <text:p text:style-name="P367">＜＝1 <text:s text:c="7"/>(100%)</text:p>
            <text:p text:style-name="P367">1.01~1.06 <text:s text:c="4"/>(90%) </text:p>
            <text:p text:style-name="P367">1.07~1.13 <text:s text:c="4"/>(80%)</text:p>
            <text:p text:style-name="P367">1.14~1.20 <text:s text:c="4"/>(70%)</text:p>
            <text:p text:style-name="P366">1.21~1.26 <text:s text:c="3"/>（60%）2、執行成果：</text:p>
            <text:p text:style-name="P341"><text:span text:style-name="T2"><text:s text:c="3"/>103年測量案件總完成天數為69,216天，總完成案件數為5,373件，規定完成平均天數為15天，經公式計算比例為0.86</text:span>。</text:p>
            <text:p text:style-name="P333"><text:s text:c="3"/>((69,216/5,373)/15</text:p>
            <text:p text:style-name="P333"><text:s text:c="3"/>=0.86))</text:p>
            <text:p text:style-name="P633">3、達成度：</text:p>
            <text:p text:style-name="P292">達成度100%，符合原訂目標值。</text:p>
          </table:table-cell>
        </table:table-row>
        <table:table-row table:style-name="表格134.2">
          <table:table-cell table:style-name="表格134.A2" office:value-type="string">
            <text:p text:style-name="P307">績效分數</text:p>
          </table:table-cell>
          <table:table-cell table:style-name="表格134.F2" table:number-columns-spanned="5" office:value-type="string">
            <text:p text:style-name="P55">原始分數100分（權分15分）</text:p>
          </table:table-cell>
          <table:covered-table-cell/>
          <table:covered-table-cell/>
          <table:covered-table-cell/>
          <table:covered-table-cell/>
        </table:table-row>
        <table:table-row table:style-name="表格134.13">
          <table:table-cell table:style-name="表格134.A2" office:value-type="string">
            <text:p text:style-name="P327">三、加強平均地權工作，落實漲價歸公。（10%）</text:p>
          </table:table-cell>
          <table:table-cell table:style-name="表格134.A2" office:value-type="string">
            <text:p text:style-name="P764">編造公告土地現值表及辦理地價指數。（10%）</text:p>
          </table:table-cell>
          <table:table-cell table:style-name="表格134.A2" office:value-type="string">
            <text:p text:style-name="P329">90%</text:p>
          </table:table-cell>
          <table:table-cell table:style-name="表格134.A2" office:value-type="string">
            <text:p text:style-name="P53">90%</text:p>
          </table:table-cell>
          <table:table-cell table:style-name="表格134.A2" office:value-type="string">
            <text:p text:style-name="P53">100%</text:p>
          </table:table-cell>
          <table:table-cell table:style-name="表格134.F2" office:value-type="string">
            <text:p text:style-name="P634">1、衡量標準：</text:p>
            <text:p text:style-name="P347">1.蒐集買賣實例，辦理 實地勘查檢討劃分地價區段。（50%）</text:p>
            <text:p text:style-name="P347">2.辦理地價指數，提供都市土地價格。（60%）</text:p>
            <text:p text:style-name="P347">3.估計區段地價並填具區段地價估價報告表及審核區段地價。（70%）</text:p>
            <text:p text:style-name="P348"><text:soft-page-break/>4.說明會（80%）</text:p>
            <text:p text:style-name="P348">5.評議（90%）</text:p>
            <text:p text:style-name="P348">6.公告（100%）</text:p>
            <text:p text:style-name="P335">2、執行成果：</text:p>
            <text:p text:style-name="P409">本年度調查551件買賣實例並劃分1,048個地價區段，且於12月1日完成公告現值評議。</text:p>
            <text:p text:style-name="P634">3、達成度：</text:p>
            <text:p text:style-name="P291">達成度100%，<text:bookmark-start text:name="OLE_LINK6"/><text:bookmark-start text:name="OLE_LINK5"/>符合原訂目標值。<text:bookmark-end text:name="OLE_LINK6"/><text:bookmark-end text:name="OLE_LINK5"/></text:p>
          </table:table-cell>
        </table:table-row>
        <table:table-row table:style-name="表格134.14">
          <table:table-cell table:style-name="表格134.A2" office:value-type="string">
            <text:p text:style-name="P307">績效分數</text:p>
          </table:table-cell>
          <table:table-cell table:style-name="表格134.F2" table:number-columns-spanned="5" office:value-type="string">
            <text:p text:style-name="P55">原始分數100分（權分10分）</text:p>
          </table:table-cell>
          <table:covered-table-cell/>
          <table:covered-table-cell/>
          <table:covered-table-cell/>
          <table:covered-table-cell/>
        </table:table-row>
        <table:table-row table:style-name="表格134.15">
          <table:table-cell table:style-name="表格134.A2" office:value-type="string">
            <text:p text:style-name="P327">四、加強地權及地用工作，以促進土地利用及管制工作。（5%）</text:p>
          </table:table-cell>
          <table:table-cell table:style-name="表格134.A2" office:value-type="string">
            <text:p text:style-name="P764">縣府函轉囑託登記之案件於3日內移第一課辦理登記。（5%）</text:p>
          </table:table-cell>
          <table:table-cell table:style-name="表格134.A2" office:value-type="string">
            <text:p text:style-name="P329">100%</text:p>
          </table:table-cell>
          <table:table-cell table:style-name="表格134.A2" office:value-type="string">
            <text:p text:style-name="P53">100%</text:p>
          </table:table-cell>
          <table:table-cell table:style-name="表格134.A2" office:value-type="string">
            <text:p text:style-name="P53">100%</text:p>
          </table:table-cell>
          <table:table-cell table:style-name="表格134.F2" office:value-type="string">
            <text:p text:style-name="P630">1、衡量標準：</text:p>
            <text:p text:style-name="P580">3日內移送登記 100% <text:s/>4日內移送登記 <text:s/>80% <text:s text:c="4"/>5日內移送登記 <text:s/>70% <text:s text:c="5"/>6日內移送登記 <text:s/>60%</text:p>
            <text:p text:style-name="P55">2、執行成果：</text:p>
            <text:p text:style-name="P328"><text:s text:c="3"/>本年度縣府函轉囑託登記之案件均於3日內移第一課辦理登記。</text:p>
            <text:p text:style-name="P630">3、達成度：</text:p>
            <text:p text:style-name="P630"><text:s text:c="3"/>達成度100%，符合原訂目標值。</text:p>
          </table:table-cell>
        </table:table-row>
        <table:table-row table:style-name="表格134.16">
          <table:table-cell table:style-name="表格134.A2" office:value-type="string">
            <text:p text:style-name="P307">績效分數</text:p>
          </table:table-cell>
          <table:table-cell table:style-name="表格134.F2" table:number-columns-spanned="5" office:value-type="string">
            <text:p text:style-name="P55">原始分數100分（權分5分）</text:p>
          </table:table-cell>
          <table:covered-table-cell/>
          <table:covered-table-cell/>
          <table:covered-table-cell/>
          <table:covered-table-cell/>
        </table:table-row>
        <table:table-row table:style-name="表格134.13">
          <table:table-cell table:style-name="表格134.A2" office:value-type="string">
            <text:p text:style-name="P327">五、充實辦公廳舍設備及汰舊更新，以維護辦公室安全、提升行政效能及為民服務品質。（5%）</text:p>
          </table:table-cell>
          <table:table-cell table:style-name="表格134.A2" office:value-type="string">
            <text:p text:style-name="P764">辦公廳舍、資訊設備維修及汰舊（5%）</text:p>
          </table:table-cell>
          <table:table-cell table:style-name="表格134.A2" office:value-type="string">
            <text:p text:style-name="P329">70%</text:p>
          </table:table-cell>
          <table:table-cell table:style-name="表格134.A2" office:value-type="string">
            <text:p text:style-name="P53">70%</text:p>
          </table:table-cell>
          <table:table-cell table:style-name="表格134.A2" office:value-type="string">
            <text:p text:style-name="P53">100%</text:p>
          </table:table-cell>
          <table:table-cell table:style-name="表格134.F2" office:value-type="string">
            <text:p text:style-name="P635"><text:span text:style-name="T2">1、衡量標準：完成需維修及更新設備物品之70%</text:span>。</text:p>
            <text:p text:style-name="P335">2、執行成果：</text:p>
            <text:p text:style-name="P408">103年度完成需維修及更新設備物品維修及更新之70%。</text:p>
            <text:p text:style-name="P634">3、達成度：</text:p>
            <text:p text:style-name="P291">達成度為100%，符合原訂目標值。</text:p>
          </table:table-cell>
        </table:table-row>
        <table:table-row table:style-name="表格134.18">
          <table:table-cell table:style-name="表格134.A2" office:value-type="string">
            <text:p text:style-name="P307">績效分數</text:p>
          </table:table-cell>
          <table:table-cell table:style-name="表格134.F2" table:number-columns-spanned="5" office:value-type="string">
            <text:p text:style-name="P55">原始分數100分（權分5分）</text:p>
          </table:table-cell>
          <table:covered-table-cell/>
          <table:covered-table-cell/>
          <table:covered-table-cell/>
          <table:covered-table-cell/>
        </table:table-row>
      </table:table>
      <text:p text:style-name="P214">（二）人力面向策略績效目標（權數為15%）</text:p>
      <table:table table:name="表格135" table:style-name="表格135">
        <table:table-column table:style-name="表格135.A"/>
        <table:table-column table:style-name="表格135.B"/>
        <table:table-column table:style-name="表格135.C" table:number-columns-repeated="3"/>
        <table:table-column table:style-name="表格135.F"/>
        <table:table-header-rows>
          <table:table-row table:style-name="表格135.1">
            <table:table-cell table:style-name="表格135.A1" office:value-type="string">
              <text:p text:style-name="P50">策略績效目標</text:p>
            </table:table-cell>
            <table:table-cell table:style-name="表格135.A1" office:value-type="string">
              <text:p text:style-name="P53">衡量指標</text:p>
            </table:table-cell>
            <table:table-cell table:style-name="表格135.A1" office:value-type="string">
              <text:p text:style-name="P53">原訂</text:p>
              <text:p text:style-name="P53">目標值</text:p>
            </table:table-cell>
            <table:table-cell table:style-name="表格135.A1" office:value-type="string">
              <text:p text:style-name="P53">達成</text:p>
              <text:p text:style-name="P53">目標值</text:p>
            </table:table-cell>
            <table:table-cell table:style-name="表格135.A1" office:value-type="string">
              <text:p text:style-name="P53">達成度</text:p>
            </table:table-cell>
            <table:table-cell table:style-name="表格135.F1" office:value-type="string">
              <text:p text:style-name="P53">績效衡量暨達成情形分析</text:p>
            </table:table-cell>
          </table:table-row>
        </table:table-header-rows>
        <table:table-row table:style-name="表格135.1">
          <table:table-cell table:style-name="表格135.A2" office:value-type="string">
            <text:p text:style-name="P326">一、控管編制員額（2%）</text:p>
          </table:table-cell>
          <table:table-cell table:style-name="表格135.A2" office:value-type="string">
            <text:p text:style-name="P58">機關編制員額成長率（2%）</text:p>
          </table:table-cell>
          <table:table-cell table:style-name="表格135.A2" office:value-type="string">
            <text:p text:style-name="P54">0%</text:p>
          </table:table-cell>
          <table:table-cell table:style-name="表格135.A2" office:value-type="string">
            <text:p text:style-name="P53">0%</text:p>
          </table:table-cell>
          <table:table-cell table:style-name="表格135.A2" office:value-type="string">
            <text:p text:style-name="P53">100%</text:p>
          </table:table-cell>
          <table:table-cell table:style-name="表格135.F2" office:value-type="string">
            <text:p text:style-name="P437">1、衡量標準：(本年度編制員額－上年度編制員額)/上年度編制員額×100%</text:p>
            <text:p text:style-name="P353"><text:span text:style-name="T2">1.數值</text:span><text:span text:style-name="T45">≦</text:span><text:span text:style-name="T2">0%時，核給2 分。</text:span></text:p>
            <text:p text:style-name="P353"><text:span text:style-name="T2">2.0%＜數值</text:span><text:span text:style-name="T45">≦</text:span><text:span text:style-name="T2">5%時，核給1.5分。</text:span></text:p>
            <text:p text:style-name="P353"><text:soft-page-break/><text:span text:style-name="T2">3.5%＜數值</text:span><text:span text:style-name="T45">≦</text:span><text:span text:style-name="T2">10%時，核給1分。</text:span></text:p>
            <text:p text:style-name="P349">4.數值＞10%時，核給0分。</text:p>
            <text:p text:style-name="P335">2、執行成果：</text:p>
            <text:p text:style-name="P408">編制內員額確實達到零成長。</text:p>
            <text:p text:style-name="P332">3、達成度：</text:p>
            <text:p text:style-name="P407">達成度100%，符合原訂目標值。</text:p>
          </table:table-cell>
        </table:table-row>
        <table:table-row table:style-name="表格135.1">
          <table:table-cell table:style-name="表格135.A2" office:value-type="string">
            <text:p text:style-name="P58">績效分數</text:p>
          </table:table-cell>
          <table:table-cell table:style-name="表格135.F2" table:number-columns-spanned="5" office:value-type="string">
            <text:p text:style-name="P55">原始分數100分（權分2分）</text:p>
          </table:table-cell>
          <table:covered-table-cell/>
          <table:covered-table-cell/>
          <table:covered-table-cell/>
          <table:covered-table-cell/>
        </table:table-row>
        <table:table-row table:style-name="表格135.1">
          <table:table-cell table:style-name="表格135.A2" table:number-rows-spanned="2" office:value-type="string">
            <text:p text:style-name="P326">二、約聘僱員額及職等嚴格控管（4%）</text:p>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able:table-cell>
          <table:table-cell table:style-name="表格135.A2" office:value-type="string">
            <text:p text:style-name="P509">1、約聘僱員額成長率（2%）</text:p>
          </table:table-cell>
          <table:table-cell table:style-name="表格135.A2" office:value-type="string">
            <text:p text:style-name="P54">0%</text:p>
          </table:table-cell>
          <table:table-cell table:style-name="表格135.A2" office:value-type="string">
            <text:p text:style-name="P53">0%</text:p>
          </table:table-cell>
          <table:table-cell table:style-name="表格135.A2" office:value-type="string">
            <text:p text:style-name="P53">100%</text:p>
          </table:table-cell>
          <table:table-cell table:style-name="表格135.F2" office:value-type="string">
            <text:p text:style-name="P437">1、衡量標準：</text:p>
            <text:p text:style-name="P765"><text:s/>(本年度以公務預算及基金僱用之約聘僱員額總數-上年度以公務預算及基金僱用之約聘僱員額總數)/ 上年度以公務預算及基金僱用之約聘僱員額總數ｘ100%</text:p>
            <text:p text:style-name="P353"><text:span text:style-name="T2">1.數值</text:span><text:span text:style-name="T45">≦</text:span><text:span text:style-name="T2">0%時，核給2分。</text:span></text:p>
            <text:p text:style-name="P353"><text:span text:style-name="T2">2.0%＜數值</text:span><text:span text:style-name="T45">≦</text:span><text:span text:style-name="T2">5%時，核給1分。</text:span></text:p>
            <text:p text:style-name="P349">3.數值＞5%時，核給0分。</text:p>
            <text:p text:style-name="P335">2、執行成果：</text:p>
            <text:p text:style-name="P408">維持現有約僱人數未增加，員額零成長。</text:p>
            <text:p text:style-name="P539">3、達成度：</text:p>
            <text:p text:style-name="P728">達成度100%，符合原訂</text:p>
            <text:p text:style-name="P728">目標值。</text:p>
          </table:table-cell>
        </table:table-row>
        <table:table-row table:style-name="表格135.1">
          <table:covered-table-cell/>
          <table:table-cell table:style-name="表格135.A2" office:value-type="string">
            <text:p text:style-name="P509">2、約聘僱核定職等變化率（2%）</text:p>
          </table:table-cell>
          <table:table-cell table:style-name="表格135.A2" office:value-type="string">
            <text:p text:style-name="P54">0%</text:p>
          </table:table-cell>
          <table:table-cell table:style-name="表格135.A2" office:value-type="string">
            <text:p text:style-name="P53">0%</text:p>
          </table:table-cell>
          <table:table-cell table:style-name="表格135.A2" office:value-type="string">
            <text:p text:style-name="P53">100%</text:p>
          </table:table-cell>
          <table:table-cell table:style-name="表格135.F2" office:value-type="string">
            <text:p text:style-name="P437">1、衡量標準：</text:p>
            <text:p text:style-name="P765">(本年度以公務預算及基金僱用之約聘僱員額涉提高職等人數)/ 上年度以公務預算及基金僱用之約聘僱員額總數ｘ100%</text:p>
            <text:p text:style-name="P353"><text:span text:style-name="T2">1.數值</text:span><text:span text:style-name="T45">≦</text:span><text:span text:style-name="T2">0%時，核給2分。</text:span></text:p>
            <text:p text:style-name="P353"><text:span text:style-name="T2">2.0%＜數值</text:span><text:span text:style-name="T45">≦</text:span><text:span text:style-name="T2">5%時，核給1分。</text:span></text:p>
            <text:p text:style-name="P348">3.數值＞5%時，核給0分。</text:p>
            <text:p text:style-name="P335">2、執行成果：</text:p>
            <text:p text:style-name="P408">維持原職等，無提高職<text:soft-page-break/>等之情事。</text:p>
            <text:p text:style-name="P317">3、達成度：</text:p>
            <text:p text:style-name="P574">達成度100%，符合原訂</text:p>
            <text:p text:style-name="P574">目標值。</text:p>
          </table:table-cell>
        </table:table-row>
        <table:table-row table:style-name="表格135.1">
          <table:table-cell table:style-name="表格135.A2" office:value-type="string">
            <text:p text:style-name="P46">績效分數</text:p>
          </table:table-cell>
          <table:table-cell table:style-name="表格135.F2" table:number-columns-spanned="5" office:value-type="string">
            <text:p text:style-name="P55">原始分數100分（權分4分）</text:p>
          </table:table-cell>
          <table:covered-table-cell/>
          <table:covered-table-cell/>
          <table:covered-table-cell/>
          <table:covered-table-cell/>
        </table:table-row>
        <table:table-row table:style-name="表格135.1">
          <table:table-cell table:style-name="表格135.A2" office:value-type="string">
            <text:p text:style-name="P326">三、推動組織學習，促進公務人員終身學習（9%）</text:p>
          </table:table-cell>
          <table:table-cell table:style-name="表格135.A2" office:value-type="string">
            <text:p text:style-name="P58">自行上網線上學習或報名、薦送參加相關之研習活動、講座及訓練（9%）</text:p>
          </table:table-cell>
          <table:table-cell table:style-name="表格135.A2" office:value-type="string">
            <text:p text:style-name="P54">40小時</text:p>
          </table:table-cell>
          <table:table-cell table:style-name="表格135.A2" office:value-type="string">
            <text:p text:style-name="P53">84.4小時</text:p>
          </table:table-cell>
          <table:table-cell table:style-name="表格135.A2" office:value-type="string">
            <text:p text:style-name="P53">211%</text:p>
          </table:table-cell>
          <table:table-cell table:style-name="表格135.F2" office:value-type="string">
            <text:p text:style-name="P336">1、衡量標準：本年度單位平均終身學習時數至少應達40小時(其中包含數位學習至少5小時，與業務相關之學習20小時，數值四捨五入為整數) </text:p>
            <text:p text:style-name="P507">1.單位平均終身學習時數40小時以上，核給9分。</text:p>
            <text:p text:style-name="P349">2.單位平均終身學習時數35-39小時，核給8分。</text:p>
            <text:p text:style-name="P349">3.單位平均終身學習時數30-34小時，核給7分。</text:p>
            <text:p text:style-name="P349">4.單位平均終身學習時數小時25-29小時，核給6分。</text:p>
            <text:p text:style-name="P349">5.單位平均終身學習時數小時20-24小時，核給5分。</text:p>
            <text:p text:style-name="P349">6.單位平均終身學習時數15-19小時，核給4分。</text:p>
            <text:p text:style-name="P349">7.單位平均終身學習時數10-14小時，核給3分。</text:p>
            <text:p text:style-name="P349">8.單位平均終身學習時數5-9小時，核給2分。</text:p>
            <text:p text:style-name="P348">9.單位平均終身學習時數未達5時，核給1分。</text:p>
            <text:p text:style-name="P317">2、執行成果：</text:p>
            <text:p text:style-name="P690">(1) 103年度每位公務人員學習時數均達規定時數：學習時數至少40小時，其中數位學習時數至少5小時，與業務相關之學習時數<text:soft-page-break/>至少20小時。(請延長病假及10月新進各1人，分別按比例計算)</text:p>
            <text:p text:style-name="P690">(2)103年度公務人員平均學習時數為84.4小時，其中數位學習時數平均52.7小時，與業務相關之學習時數平均84.4小時。</text:p>
            <text:p text:style-name="P317">3、達成度：</text:p>
            <text:p text:style-name="P408">達成度211%，超出原訂目標值。</text:p>
          </table:table-cell>
        </table:table-row>
        <table:table-row table:style-name="表格135.1">
          <table:table-cell table:style-name="表格135.A2" office:value-type="string">
            <text:p text:style-name="P55">績效分數</text:p>
          </table:table-cell>
          <table:table-cell table:style-name="表格13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36" table:style-name="表格136">
        <table:table-column table:style-name="表格136.A"/>
        <table:table-column table:style-name="表格136.B"/>
        <table:table-column table:style-name="表格136.C" table:number-columns-repeated="2"/>
        <table:table-column table:style-name="表格136.E"/>
        <table:table-column table:style-name="表格136.F"/>
        <table:table-header-rows>
          <table:table-row table:style-name="表格136.1">
            <table:table-cell table:style-name="表格136.A1" office:value-type="string">
              <text:p text:style-name="P50">策略績效目標</text:p>
            </table:table-cell>
            <table:table-cell table:style-name="表格136.A1" office:value-type="string">
              <text:p text:style-name="P53">衡量指標</text:p>
            </table:table-cell>
            <table:table-cell table:style-name="表格136.A1" office:value-type="string">
              <text:p text:style-name="P53">原訂</text:p>
              <text:p text:style-name="P53">目標值</text:p>
            </table:table-cell>
            <table:table-cell table:style-name="表格136.A1" office:value-type="string">
              <text:p text:style-name="P53">達成</text:p>
              <text:p text:style-name="P53">目標值</text:p>
            </table:table-cell>
            <table:table-cell table:style-name="表格136.A1" office:value-type="string">
              <text:p text:style-name="P53">達成度</text:p>
            </table:table-cell>
            <table:table-cell table:style-name="表格136.F1" office:value-type="string">
              <text:p text:style-name="P53">績效衡量暨達成情形分析</text:p>
            </table:table-cell>
          </table:table-row>
        </table:table-header-rows>
        <table:table-row table:style-name="表格136.1">
          <table:table-cell table:style-name="表格136.A2" office:value-type="string">
            <text:p text:style-name="P307">一、節約政府支出，邁向財政收支平衡（15%）</text:p>
          </table:table-cell>
          <table:table-cell table:style-name="表格136.A2" office:value-type="string">
            <text:p text:style-name="P55">各單位當年度經常門經費賸餘數（不含人事費）與預算數（不含人事費）百分比（15%）</text:p>
          </table:table-cell>
          <table:table-cell table:style-name="表格136.A2" office:value-type="string">
            <text:p text:style-name="P53">2%</text:p>
          </table:table-cell>
          <table:table-cell table:style-name="表格136.A2" office:value-type="string">
            <text:p text:style-name="P53">4.77%</text:p>
            <text:p text:style-name="P53"/>
          </table:table-cell>
          <table:table-cell table:style-name="表格136.A2" office:value-type="string">
            <text:p text:style-name="P53">239%</text:p>
            <text:p text:style-name="P53"/>
          </table:table-cell>
          <table:table-cell table:style-name="表格136.F2" office:value-type="string">
            <text:p text:style-name="P437">1、衡量標準：【經常門預算數(不含人事費)－經常門決算數（不含人事費）】/經常門預算數（不含人事費）</text:p>
            <text:p text:style-name="P293"><text:span text:style-name="T45">※</text:span><text:span text:style-name="T2">決算數＝實支數＋保留數計算方式如下：</text:span></text:p>
            <text:p text:style-name="P347">1.節餘率達2﹪以上者，100分。</text:p>
            <text:p text:style-name="P347">2.節餘率未達2﹪者，90分。</text:p>
            <text:p text:style-name="P347">3.節餘率未達1.5﹪者，80分。</text:p>
            <text:p text:style-name="P347">4.節餘率未達1﹪者，70分。</text:p>
            <text:p text:style-name="P348">5.節餘率未達0.5﹪者，60分。</text:p>
            <text:p text:style-name="P195">2、執行成果：</text:p>
            <text:p text:style-name="P766"><text:span text:style-name="T2">經常門預算數(不含人事費及收支對列)為9,022,000元，經常門決算數(不含人事費及收支對列)為8,591,774元，節餘率4.77%</text:span>。</text:p>
            <text:p text:style-name="P767">{[(105,076,000-91,954,000- 4,100,000）-(104,286,992-91,595,218-4,100,000)]/(105,076,000-91,954,000- 4,100,000)=4.77%}</text:p>
            <text:p text:style-name="P194">3、達成度：</text:p>
            <text:p text:style-name="P409"><text:soft-page-break/>達成度239%，超出原訂目標值。</text:p>
          </table:table-cell>
        </table:table-row>
        <table:table-row table:style-name="表格136.1">
          <table:table-cell table:style-name="表格136.A2" office:value-type="string">
            <text:p text:style-name="P55">績效分數</text:p>
          </table:table-cell>
          <table:table-cell table:style-name="表格136.F2" table:number-columns-spanned="5" office:value-type="string">
            <text:p text:style-name="P55">原始分數100分（權分15分）</text:p>
          </table:table-cell>
          <table:covered-table-cell/>
          <table:covered-table-cell/>
          <table:covered-table-cell/>
          <table:covered-table-cell/>
        </table:table-row>
      </table:table>
      <text:p text:style-name="P388"/>
      <text:p text:style-name="P389">參、未達項目目標檢討： </text:p>
      <table:table table:name="表格137" table:style-name="表格137">
        <table:table-column table:style-name="表格137.A"/>
        <table:table-column table:style-name="表格137.B"/>
        <table:table-column table:style-name="表格137.C" table:number-columns-repeated="2"/>
        <table:table-column table:style-name="表格137.E"/>
        <table:table-header-rows>
          <table:table-row table:style-name="表格137.1">
            <table:table-cell table:style-name="表格137.A1" office:value-type="string">
              <text:p text:style-name="P28">策略績效目標</text:p>
            </table:table-cell>
            <table:table-cell table:style-name="表格137.A1" office:value-type="string">
              <text:p text:style-name="P19">衡量指標</text:p>
            </table:table-cell>
            <table:table-cell table:style-name="表格137.A1" office:value-type="string">
              <text:p text:style-name="P19">原訂</text:p>
              <text:p text:style-name="P19">目標值</text:p>
            </table:table-cell>
            <table:table-cell table:style-name="表格137.A1" office:value-type="string">
              <text:p text:style-name="P19">達成度</text:p>
              <text:p text:style-name="P19">差異值</text:p>
            </table:table-cell>
            <table:table-cell table:style-name="表格137.E1" office:value-type="string">
              <text:p text:style-name="P19">未達成原因分析暨因應策略</text:p>
            </table:table-cell>
          </table:table-row>
        </table:table-header-rows>
        <table:table-row table:style-name="表格137.2">
          <table:table-cell table:style-name="表格137.A1" office:value-type="string">
            <text:p text:style-name="P19">無</text:p>
          </table:table-cell>
          <table:table-cell table:style-name="表格137.B2" office:value-type="string">
            <text:p text:style-name="P18"/>
          </table:table-cell>
          <table:table-cell table:style-name="表格137.B2" office:value-type="string">
            <text:p text:style-name="P19"/>
          </table:table-cell>
          <table:table-cell table:style-name="表格137.B2" office:value-type="string">
            <text:p text:style-name="P19"/>
          </table:table-cell>
          <table:table-cell table:style-name="表格137.E2" office:value-type="string">
            <text:p text:style-name="P18"/>
          </table:table-cell>
        </table:table-row>
      </table:table>
      <text:p text:style-name="P32"/>
      <text:p text:style-name="P34">肆、績效總評</text:p>
      <text:p text:style-name="P384"><text:span text:style-name="T28"><text:s text:c="3"/></text:span><text:span text:style-name="T15">本年度登記案件計有29,123件、測量案件計有5,373件、謄本計有29,957件、公文計有14,892件，均能較實際規定處理天數提早完成，而各項提升為民服務措施，及提升員工專業知能與服務禮儀等各項研修、訓練等亦能達到年度目標值。進用人員零成長，出勤狀況良好，並艱守工作崗位。在經費方面亦能撙節開支，節省經費</text:span><text:span text:style-name="T2">4.77%</text:span><text:span text:style-name="T15">，邁向財政收支平衡，施政績效達百分之百。</text:span></text:p>
      <text:p text:style-name="P392"/>
      <text:p text:style-name="P389">伍、施政成果具體事蹟</text:p>
      <text:p text:style-name="P540">一、積極致力於推動地政業務及為民服務工作，不斷追求創新與業務的簡化，以顧客的需求為導向，創新導入實價登錄加值服務專區、跨機關地政視訊加值便民工作站、幸福列車服務、實體與虛擬建構綿密的智慧型服務網、創辦實施早期農地重劃區整合數值測量模式及繼承諮詢、登記攏總通服務等6大領先創新及39項變革創新，於103年榮獲國家發展委員會「第六屆政府服務品質獎」。</text:p>
      <text:p text:style-name="P540">二、透過社區服務與民眾多元互動，積極宣導綠化愛地球理念，規劃並鼓勵同仁參與淨山、淨溪、結合社區植樹，並由同仁自行規劃與施工完成逆滲透飲水機廢流水回收再利用設施，由於積極認真，逐步營造綠能、安全、友善的內外部環境，於103年榮獲行政院環保署「第二屆國家環境教育獎」</text:p>
      <text:p text:style-name="P540">三、103年地政業務及為民服務工作，執行績效經縣府考評結果榮獲優等(第1名）。</text:p>
      <text:p text:style-name="P540">四、積極利用多元管道宣傳機關政策及活動，於103年榮獲本縣新聞發布獎第2名。</text:p>
      <text:p text:style-name="P540">五、陳春木課長榮獲103年度彰化縣模範公務人員表揚。</text:p>
      <text:p text:style-name="P540">六、積極響應縣府打造「綠能城市、低碳家園」計畫，竭力推動各項環境教育與綠美化工作績效卓著，103年榮獲彰化縣推動綠化有功團體。黃美蓮課員亦獲選為推動綠化有功人士。</text:p>
      <text:p text:style-name="P540">七、配合內政部不動產成交案件實際資訊申報登錄政策性業務實施，積極宣導並配合辦理，實價登錄申報率100%。</text:p>
      <text:p text:style-name="P541">八、配合縣府計畫處節能減紙政策性業務，公文處理全面使用公文整合資訊系統線上簽核系統，</text:p>
      <text:p text:style-name="P520">提高線上簽核比率並實施電子化會議。</text:p>
      <text:p text:style-name="P299">九、持續配合內政部充分運用社會資源，積極召募地政志工，現有地政志工人數為31人，103年各有一位志工榮獲內政部績優地政志工及本縣地政志工銅牌獎殊榮。</text:p>
      <text:p text:style-name="P299"/>
      <text:p text:style-name="P299"/>
      <text:p text:style-name="P299"/>
      <text:p text:style-name="P29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和美地政事務所103年度施政績效報告</text:p>
      <text:p text:style-name="P207">壹、前言</text:p>
      <text:p text:style-name="P271">本所績效目標衡量面向計有「業務面向」、「人力面向」及「經費面向」等3大類衡量面向，由各業務課就權責策略績效目標項目達成情形化作績效資訊，並藉由績效資訊來扮演監控及策略性警示的角色，針對本所同仁的努力程度化作解釋性資訊，提供施政再規劃與計畫之參據。</text:p>
      <text:p text:style-name="P55"><text:s text:c="4"/>103年度施政計畫執行情形，依各課自評並完成填報作業，另為詳實表達並反映各課實際執行成果，將年度執行情形作出結論摘要後，彙編年度績效報告。</text:p>
      <text:p text:style-name="P207"/>
      <text:p text:style-name="P209">貳、和美地政事務所目標達成情形</text:p>
      <text:p text:style-name="P213">一、績效達成情形</text:p>
      <text:p text:style-name="P213"><draw:frame draw:style-name="fr1" draw:name="框架28" text:anchor-type="paragraph" svg:y="0.497cm" svg:width="14.178cm" draw:z-index="27"><draw:text-box fo:min-height="0.058cm"><table:table table:name="表格138" table:style-name="表格138"><table:table-column table:style-name="表格138.A"/><table:table-column table:style-name="表格138.B"/><table:table-column table:style-name="表格138.C"/><table:table-column table:style-name="表格138.D"/><table:table-row table:style-name="表格138.1"><table:table-cell table:style-name="表格138.A1" office:value-type="string"><text:p text:style-name="P2">績效目標衡量面向</text:p></table:table-cell><table:table-cell table:style-name="表格138.A1" office:value-type="string"><text:p text:style-name="P3">權重配分</text:p></table:table-cell><table:table-cell table:style-name="表格138.A1" office:value-type="string"><text:p text:style-name="P3">自評得分</text:p></table:table-cell><table:table-cell table:style-name="表格138.D1" office:value-type="string"><text:p text:style-name="P3">總分</text:p></table:table-cell></table:table-row><table:table-row table:style-name="表格138.1"><table:table-cell table:style-name="表格138.A1" office:value-type="string"><text:p text:style-name="P2">業務面向</text:p></table:table-cell><table:table-cell table:style-name="表格138.A1" office:value-type="string"><text:p text:style-name="P3">70</text:p></table:table-cell><table:table-cell table:style-name="表格138.A1" office:value-type="string"><text:p text:style-name="P3">70</text:p></table:table-cell><table:table-cell table:style-name="表格138.D2" table:number-rows-spanned="3" office:value-type="string"><text:p text:style-name="P3">100</text:p></table:table-cell></table:table-row><table:table-row table:style-name="表格138.1"><table:table-cell table:style-name="表格138.A1" office:value-type="string"><text:p text:style-name="P2">人力面向</text:p></table:table-cell><table:table-cell table:style-name="表格138.A1" office:value-type="string"><text:p text:style-name="P3">15</text:p></table:table-cell><table:table-cell table:style-name="表格138.A1" office:value-type="string"><text:p text:style-name="P3">15</text:p></table:table-cell><table:covered-table-cell/></table:table-row><table:table-row table:style-name="表格138.1"><table:table-cell table:style-name="表格138.A1" office:value-type="string"><text:p text:style-name="P2">經費面向</text:p></table:table-cell><table:table-cell table:style-name="表格138.A1" office:value-type="string"><text:p text:style-name="P3">15</text:p></table:table-cell><table:table-cell table:style-name="表格138.A1" office:value-type="string"><text:p text:style-name="P3">15</text:p></table:table-cell><table:covered-table-cell/></table:table-row></table:table></draw:text-box></draw:frame></text:p>
      <text:p text:style-name="P213">　</text:p>
      <text:p text:style-name="P213"/>
      <text:p text:style-name="P211"/>
      <text:p text:style-name="P209">　</text:p>
      <text:p text:style-name="P213">二、績效分析</text:p>
      <text:p text:style-name="P213">（一）業務面向策略績效目標（權數為70%）</text:p>
      <table:table table:name="表格139" table:style-name="表格139">
        <table:table-column table:style-name="表格139.A"/>
        <table:table-column table:style-name="表格139.B"/>
        <table:table-column table:style-name="表格139.C" table:number-columns-repeated="3"/>
        <table:table-column table:style-name="表格139.F"/>
        <table:table-header-rows>
          <table:table-row table:style-name="表格139.1">
            <table:table-cell table:style-name="表格139.A1" office:value-type="string">
              <text:p text:style-name="P50">策略績效目標</text:p>
            </table:table-cell>
            <table:table-cell table:style-name="表格139.A1" office:value-type="string">
              <text:p text:style-name="P53">衡量指標</text:p>
            </table:table-cell>
            <table:table-cell table:style-name="表格139.A1" office:value-type="string">
              <text:p text:style-name="P53">原訂</text:p>
              <text:p text:style-name="P53">目標值</text:p>
            </table:table-cell>
            <table:table-cell table:style-name="表格139.A1" office:value-type="string">
              <text:p text:style-name="P53">達成</text:p>
              <text:p text:style-name="P53">目標值</text:p>
            </table:table-cell>
            <table:table-cell table:style-name="表格139.A1" office:value-type="string">
              <text:p text:style-name="P53">達成度</text:p>
            </table:table-cell>
            <table:table-cell table:style-name="表格139.F1" office:value-type="string">
              <text:p text:style-name="P53">績效衡量暨達成情形分析</text:p>
            </table:table-cell>
          </table:table-row>
        </table:table-header-rows>
        <table:table-row table:style-name="表格139.1">
          <table:table-cell table:style-name="表格139.A2" office:value-type="string">
            <text:list xml:id="list8515883054926993868" text:style-name="WW8Num16">
              <text:list-item>
                <text:p text:style-name="P159">健全地籍管理，確<text:soft-page-break/>保土地權利及交易安全，促進土地利用與發展（12%）</text:p>
              </text:list-item>
            </text:list>
          </table:table-cell>
          <table:table-cell table:style-name="表格139.A2" office:value-type="string">
            <text:p text:style-name="P55">辦理「土地法」73<text:soft-page-break/>條之1未辦繼承登記土地列冊管理。（12%）</text:p>
          </table:table-cell>
          <table:table-cell table:style-name="表格139.A2" office:value-type="string">
            <text:p text:style-name="P53">100%</text:p>
          </table:table-cell>
          <table:table-cell table:style-name="表格139.A2" office:value-type="string">
            <text:p text:style-name="P53">100%</text:p>
          </table:table-cell>
          <table:table-cell table:style-name="表格139.A2" office:value-type="string">
            <text:p text:style-name="P53">100%</text:p>
          </table:table-cell>
          <table:table-cell table:style-name="表格139.F2" office:value-type="string">
            <text:p text:style-name="P55">1、衡量標準：</text:p>
            <text:p text:style-name="P445"><text:soft-page-break/>1.核對稅捐單位移送之未辦繼承土地資料。(10%)</text:p>
            <text:p text:style-name="P769">2.收件製作列冊管理單、專簿。(25%)</text:p>
            <text:p text:style-name="P769">3.函請戶政單位協查戶籍資料及提供繼承人資料。(40%)</text:p>
            <text:p text:style-name="P769">4.公告三個月，同時通知繼承人。(55%)</text:p>
            <text:p text:style-name="P769">5.製作宣傳單及宣傳海報，透過網站、媒體廣泛宣傳。(65%)</text:p>
            <text:p text:style-name="P769">6.函報縣府辦理列冊管理註記。(80%)</text:p>
            <text:p text:style-name="P769">7.列管期間辦畢繼承登記，停止列管;列管滿15年移請國產署辦理標售。(90%)</text:p>
            <text:p text:style-name="P770">8.統計年度列管、停管、移請標售之筆數、件數、面積等資料，上網填報年報表。(100%)</text:p>
            <text:p text:style-name="P55">2、執行成果：</text:p>
            <text:p text:style-name="P418">103年度未辦繼承登記土地計826件、1,018筆、4棟，全部執行公告並通知繼承人，公告三個月後，除已辦竣繼承登記者外，計有772件、933筆、3棟，移請縣府列冊管理，並依限於103年8月15日完成註記登記。</text:p>
            <text:p text:style-name="P418">103年度報請縣府停止列管數：49件、110筆、4棟，移送國產署辦理標售數：0件。</text:p>
            <text:p text:style-name="P55">3、達成度：</text:p>
            <text:p text:style-name="P418">達成度100%，符合原訂目標值。</text:p>
          </table:table-cell>
        </table:table-row>
        <table:table-row table:style-name="表格139.1">
          <table:table-cell table:style-name="表格139.A2" office:value-type="string">
            <text:p text:style-name="P295">績效分數</text:p>
          </table:table-cell>
          <table:table-cell table:style-name="表格139.F2" table:number-columns-spanned="5" office:value-type="string">
            <text:p text:style-name="P198"><text:span text:style-name="T2">原始分數</text:span><text:span text:style-name="T15">100分（權分12分）</text:span></text:p>
          </table:table-cell>
          <table:covered-table-cell/>
          <table:covered-table-cell/>
          <table:covered-table-cell/>
          <table:covered-table-cell/>
        </table:table-row>
        <table:table-row table:style-name="表格139.1">
          <table:table-cell table:style-name="表格139.A2" table:number-rows-spanned="2" office:value-type="string">
            <text:list xml:id="list36280028" text:continue-numbering="true" text:style-name="WW8Num16">
              <text:list-item>
                <text:p text:style-name="P159">縮短登記案件處理時間，推動各項便民措施<text:soft-page-break/>（12%）</text:p>
              </text:list-item>
            </text:list>
          </table:table-cell>
          <table:table-cell table:style-name="表格139.A2" office:value-type="string">
            <text:p text:style-name="P55">1、一般登記案件處理時間比規定時限平均縮短<text:soft-page-break/>0.5日以上（8%）</text:p>
          </table:table-cell>
          <table:table-cell table:style-name="表格139.A2" office:value-type="string">
            <text:p text:style-name="P53">100%</text:p>
          </table:table-cell>
          <table:table-cell table:style-name="表格139.A2" office:value-type="string">
            <text:p text:style-name="P53">100%</text:p>
          </table:table-cell>
          <table:table-cell table:style-name="表格139.A2" office:value-type="string">
            <text:p text:style-name="P53">100%</text:p>
          </table:table-cell>
          <table:table-cell table:style-name="表格139.F2" office:value-type="string">
            <text:p text:style-name="P435">1、衡量標準：規定完成平均天數(各案件規定完成之總天數÷總案件數)<text:soft-page-break/>-實際完成平均天數（各案件實際完成之總天數÷總案件數）</text:p>
            <text:p text:style-name="P365">＞＝0.5 <text:s text:c="4"/>（100%）</text:p>
            <text:p text:style-name="P365">0.495~0.425 <text:s/>（90%）</text:p>
            <text:p text:style-name="P365">0.424~0.325 <text:s/>（80%）</text:p>
            <text:p text:style-name="P365">0.324~0.325 <text:s/>（70%）</text:p>
            <text:p text:style-name="P364">0.324~0.225 <text:s/>（60%）</text:p>
            <text:p text:style-name="P55">2、執行成果：</text:p>
            <text:p text:style-name="P413"><text:span text:style-name="T15">103年度一般登記案件總件數11,937件，規定完成總天數27,858天，實際完成總天數20,696天</text:span><text:span text:style-name="T2">，平均減少0.6天。</text:span></text:p>
            <text:p text:style-name="P55">3、達成度：</text:p>
            <text:p text:style-name="P401">達成度100%，符合原訂目標值。</text:p>
          </table:table-cell>
        </table:table-row>
        <table:table-row table:style-name="表格139.1">
          <table:covered-table-cell/>
          <table:table-cell table:style-name="表格139.A2" office:value-type="string">
            <text:p text:style-name="P424"><text:span text:style-name="T2">2、</text:span><text:span text:style-name="T15">前往重測區社區換發重測新權狀</text:span><text:span text:style-name="T2">（4%）</text:span></text:p>
          </table:table-cell>
          <table:table-cell table:style-name="表格139.A2" office:value-type="string">
            <text:p text:style-name="P53">90%</text:p>
          </table:table-cell>
          <table:table-cell table:style-name="表格139.A2" office:value-type="string">
            <text:p text:style-name="P53">90%</text:p>
          </table:table-cell>
          <table:table-cell table:style-name="表格139.A2" office:value-type="string">
            <text:p text:style-name="P53">100%</text:p>
          </table:table-cell>
          <table:table-cell table:style-name="表格139.F2" office:value-type="string">
            <text:p text:style-name="P435">1、衡量標準：換發權狀張數/重測區權狀張數×100%</text:p>
            <text:p text:style-name="P362"><text:span text:style-name="T2">1.數值</text:span><text:span text:style-name="T45">≦</text:span><text:span text:style-name="T2">40%(70%)</text:span></text:p>
            <text:p text:style-name="P343"><text:span text:style-name="T2">2.40%＜數值</text:span><text:span text:style-name="T45">≦</text:span><text:span text:style-name="T2">50% (80%)</text:span></text:p>
            <text:p text:style-name="P362"><text:span text:style-name="T2">3.50%＜數值</text:span><text:span text:style-name="T45">≦</text:span><text:span text:style-name="T2">60%</text:span></text:p>
            <text:p text:style-name="P772">（90%）</text:p>
            <text:p text:style-name="P364">4.數值＞60%（100%）</text:p>
            <text:p text:style-name="P55">2、執行成果：</text:p>
            <text:p text:style-name="P413"><text:span text:style-name="T2">103年度重測區權狀3</text:span><text:span text:style-name="T15">,907張，計換發權狀2,179張，換發率達55.77%。</text:span></text:p>
            <text:p text:style-name="P198"><text:span text:style-name="T15">3、達成</text:span><text:span text:style-name="T2">度：</text:span></text:p>
            <text:p text:style-name="P413"><text:span text:style-name="T15">達成度100%， 符合</text:span><text:span text:style-name="T2">原訂目標值。</text:span></text:p>
          </table:table-cell>
        </table:table-row>
        <table:table-row table:style-name="表格139.1">
          <table:table-cell table:style-name="表格139.A2" office:value-type="string">
            <text:p text:style-name="P295">績效分數</text:p>
          </table:table-cell>
          <table:table-cell table:style-name="表格139.F2" table:number-columns-spanned="5" office:value-type="string">
            <text:p text:style-name="P198"><text:span text:style-name="T2">原始分數</text:span><text:span text:style-name="T15">100分（權分12分</text:span><text:span text:style-name="T2">）</text:span></text:p>
          </table:table-cell>
          <table:covered-table-cell/>
          <table:covered-table-cell/>
          <table:covered-table-cell/>
          <table:covered-table-cell/>
        </table:table-row>
        <table:table-row table:style-name="表格139.1">
          <table:table-cell table:style-name="表格139.A2" office:value-type="string">
            <text:list xml:id="list36281790" text:continue-numbering="true" text:style-name="WW8Num16">
              <text:list-item>
                <text:p text:style-name="P159">加強地籍測量管理，以確保民眾產權（15%）</text:p>
              </text:list-item>
            </text:list>
          </table:table-cell>
          <table:table-cell table:style-name="表格139.A2" office:value-type="string">
            <text:p text:style-name="P55">辦理土地複丈及建物第一次測量案件，並能於法定處理期限(15日)內完成。（15%）</text:p>
          </table:table-cell>
          <table:table-cell table:style-name="表格139.A2" office:value-type="string">
            <text:p text:style-name="P340">100%</text:p>
          </table:table-cell>
          <table:table-cell table:style-name="表格139.A2" office:value-type="string">
            <text:p text:style-name="P53">100%</text:p>
          </table:table-cell>
          <table:table-cell table:style-name="表格139.A2" office:value-type="string">
            <text:p text:style-name="P53">100%</text:p>
          </table:table-cell>
          <table:table-cell table:style-name="表格139.F2" office:value-type="string">
            <text:p text:style-name="P435">1、衡量標準：依限15日內完成件數/總件數×100% </text:p>
            <text:p text:style-name="P362"><text:span text:style-name="T2">1.數值</text:span><text:span text:style-name="T45">≦</text:span><text:span text:style-name="T2">70%(70%)</text:span></text:p>
            <text:p text:style-name="P361"><text:span text:style-name="T2">2.70%＜數值</text:span><text:span text:style-name="T45">≦</text:span><text:span text:style-name="T2">80%</text:span></text:p>
            <text:p text:style-name="P773">(80%)</text:p>
            <text:p text:style-name="P361"><text:span text:style-name="T2">3.80%＜數值</text:span><text:span text:style-name="T45">≦</text:span><text:span text:style-name="T2">90%</text:span></text:p>
            <text:p text:style-name="P773">(90%)</text:p>
            <text:p text:style-name="P364"><text:soft-page-break/>4.數值＞90%(100%)</text:p>
            <text:p text:style-name="P55">2、執行成果：</text:p>
            <text:p text:style-name="P413"><text:span text:style-name="T15">103年土地複丈共計1,986件</text:span><text:span text:style-name="T54">、</text:span><text:span text:style-name="T15">平均辦理天數12天；建物測量案件共計824件，平均辦理天數6天；合計</text:span><text:span text:style-name="T2">2810</text:span><text:span text:style-name="T15">件、平均辦理天數為10天。</text:span></text:p>
            <text:p text:style-name="P55">3、達成度：</text:p>
            <text:p text:style-name="P401">達成度100%，符合原訂目標值。</text:p>
          </table:table-cell>
        </table:table-row>
        <table:table-row table:style-name="表格139.1">
          <table:table-cell table:style-name="表格139.A2" office:value-type="string">
            <text:p text:style-name="P295">績效分數</text:p>
          </table:table-cell>
          <table:table-cell table:style-name="表格139.F2" table:number-columns-spanned="5" office:value-type="string">
            <text:p text:style-name="P198"><text:span text:style-name="T2">原始分數</text:span><text:span text:style-name="T15">100分（權分15分）</text:span></text:p>
          </table:table-cell>
          <table:covered-table-cell/>
          <table:covered-table-cell/>
          <table:covered-table-cell/>
          <table:covered-table-cell/>
        </table:table-row>
        <table:table-row table:style-name="表格139.1">
          <table:table-cell table:style-name="表格139.A2" table:number-rows-spanned="2" office:value-type="string">
            <text:list xml:id="list36291284" text:continue-numbering="true" text:style-name="WW8Num16">
              <text:list-item>
                <text:p text:style-name="P159">落實地權及地用業務（8%）</text:p>
              </text:list-item>
            </text:list>
          </table:table-cell>
          <table:table-cell table:style-name="表格139.A2" office:value-type="string">
            <text:p text:style-name="P55">1、非都市土地使用編定及管制作業於15日內辦竣。（4%）</text:p>
          </table:table-cell>
          <table:table-cell table:style-name="表格139.A2" office:value-type="string">
            <text:p text:style-name="P20">100%</text:p>
          </table:table-cell>
          <table:table-cell table:style-name="表格139.A2" office:value-type="string">
            <text:p text:style-name="P19">100%</text:p>
          </table:table-cell>
          <table:table-cell table:style-name="表格139.A2" office:value-type="string">
            <text:p text:style-name="P19">100%</text:p>
          </table:table-cell>
          <table:table-cell table:style-name="表格139.F2" office:value-type="string">
            <text:p text:style-name="P435">1、衡量標準：依限15日內完成件數/總件數×100% </text:p>
            <text:p text:style-name="P362"><text:span text:style-name="T2">1.數值</text:span><text:span text:style-name="T45">≦</text:span><text:span text:style-name="T2">70%(70%)</text:span></text:p>
            <text:p text:style-name="P361"><text:span text:style-name="T2">2.70%＜數值</text:span><text:span text:style-name="T45">≦</text:span><text:span text:style-name="T2">80%</text:span></text:p>
            <text:p text:style-name="P773">(80%)</text:p>
            <text:p text:style-name="P361"><text:span text:style-name="T2">3.80%＜數值</text:span><text:span text:style-name="T45">≦</text:span><text:span text:style-name="T2">90%</text:span></text:p>
            <text:p text:style-name="P773">(90%)</text:p>
            <text:p text:style-name="P364">4.數值＞90%(100%)</text:p>
            <text:p text:style-name="P55">2、執行成果：</text:p>
            <text:p text:style-name="P413"><text:span text:style-name="T2">103年度共計7件</text:span>、<text:span text:style-name="T2">9筆，皆依限於15日內辦竣</text:span></text:p>
            <text:p text:style-name="P55">3、達成度：</text:p>
            <text:p text:style-name="P401">達成度100%，符合原訂目標值。</text:p>
          </table:table-cell>
        </table:table-row>
        <table:table-row table:style-name="表格139.1">
          <table:covered-table-cell/>
          <table:table-cell table:style-name="表格139.A2" office:value-type="string">
            <text:p text:style-name="P55">2、土地徵收產權移轉業務於4日內辦竣。（4%）</text:p>
          </table:table-cell>
          <table:table-cell table:style-name="表格139.A2" office:value-type="string">
            <text:p text:style-name="P20">100%</text:p>
          </table:table-cell>
          <table:table-cell table:style-name="表格139.A2" office:value-type="string">
            <text:p text:style-name="P19">100%</text:p>
          </table:table-cell>
          <table:table-cell table:style-name="表格139.A2" office:value-type="string">
            <text:p text:style-name="P19">100%</text:p>
          </table:table-cell>
          <table:table-cell table:style-name="表格139.F2" office:value-type="string">
            <text:p text:style-name="P435">1、衡量標準：依限4日內完成件數/總件數×100% </text:p>
            <text:p text:style-name="P362"><text:span text:style-name="T2">1.數值</text:span><text:span text:style-name="T45">≦</text:span><text:span text:style-name="T2">70%(70%)</text:span></text:p>
            <text:p text:style-name="P361"><text:span text:style-name="T2">2.70%＜數值</text:span><text:span text:style-name="T45">≦</text:span><text:span text:style-name="T2">80%</text:span></text:p>
            <text:p text:style-name="P773">(80%)</text:p>
            <text:p text:style-name="P361"><text:span text:style-name="T2">3.80%＜數值</text:span><text:span text:style-name="T45">≦</text:span><text:span text:style-name="T2">90%</text:span></text:p>
            <text:p text:style-name="P773">(90%)</text:p>
            <text:p text:style-name="P364">4.數值＞90%(100%)</text:p>
            <text:p text:style-name="P55">2、執行成果：</text:p>
            <text:p text:style-name="P401">103年度共計8件、171筆，皆依限於4日內辦竣。</text:p>
            <text:p text:style-name="P55">3、達成度：</text:p>
            <text:p text:style-name="P401">達成度100%，符合原訂目標值。</text:p>
          </table:table-cell>
        </table:table-row>
        <table:table-row table:style-name="表格139.1">
          <table:table-cell table:style-name="表格139.A2" office:value-type="string">
            <text:p text:style-name="P295">績效分數</text:p>
          </table:table-cell>
          <table:table-cell table:style-name="表格139.F2" table:number-columns-spanned="5" office:value-type="string">
            <text:p text:style-name="P198"><text:span text:style-name="T2">原始分數</text:span><text:span text:style-name="T15">100分（權分8分</text:span><text:span text:style-name="T2">）</text:span></text:p>
          </table:table-cell>
          <table:covered-table-cell/>
          <table:covered-table-cell/>
          <table:covered-table-cell/>
          <table:covered-table-cell/>
        </table:table-row>
        <text:soft-page-break/>
        <table:table-row table:style-name="表格139.1">
          <table:table-cell table:style-name="表格139.A2" office:value-type="string">
            <text:p text:style-name="P327">五、加強平均地權工作，落實漲價歸公（10%）</text:p>
          </table:table-cell>
          <table:table-cell table:style-name="表格139.A2" office:value-type="string">
            <text:p text:style-name="P55">辦理重新規定地價、編造公告土地現值及辦理地價指數。（10%）</text:p>
          </table:table-cell>
          <table:table-cell table:style-name="表格139.A2" office:value-type="string">
            <text:p text:style-name="P53">90%</text:p>
          </table:table-cell>
          <table:table-cell table:style-name="表格139.A2" office:value-type="string">
            <text:p text:style-name="P53">90%</text:p>
          </table:table-cell>
          <table:table-cell table:style-name="表格139.A2" office:value-type="string">
            <text:p text:style-name="P53">100%</text:p>
          </table:table-cell>
          <table:table-cell table:style-name="表格139.F2" office:value-type="string">
            <text:p text:style-name="P185">1、衡量標準：</text:p>
            <text:p text:style-name="P771">1.蒐集買賣實例，辦理實地勘查檢討劃分地價區段。(20%)</text:p>
            <text:p text:style-name="P771">2.辦理地價指數，提供都市土地價格。(40%)</text:p>
            <text:p text:style-name="P469">3.說明會(80%)</text:p>
            <text:p text:style-name="P469">4.評議（90%）</text:p>
            <text:p text:style-name="P468">5.公告（100%）</text:p>
            <text:p text:style-name="P185">2、執行成果：</text:p>
            <text:p text:style-name="P774">(1)業於103年10月8日辦理地價作業說明會並記錄民眾意見，作成書面報告及研提處理方法，繕造現值評議表提請本縣地價及標準地價評議委員會於12月1日評議通過，如期辦理公告。</text:p>
            <text:p text:style-name="P774">(2)完成第42、43期都市地區地價指數查編工作。</text:p>
            <text:p text:style-name="P185">3、達成度：</text:p>
            <text:p text:style-name="P406">達成度100%，符合原訂目標值。</text:p>
          </table:table-cell>
        </table:table-row>
        <table:table-row table:style-name="表格139.1">
          <table:table-cell table:style-name="表格139.A2" office:value-type="string">
            <text:p text:style-name="P295">績效分數</text:p>
          </table:table-cell>
          <table:table-cell table:style-name="表格139.F2" table:number-columns-spanned="5" office:value-type="string">
            <text:p text:style-name="P18">原始分數100分（權分10分）</text:p>
          </table:table-cell>
          <table:covered-table-cell/>
          <table:covered-table-cell/>
          <table:covered-table-cell/>
          <table:covered-table-cell/>
        </table:table-row>
        <table:table-row table:style-name="表格139.1">
          <table:table-cell table:style-name="表格139.A2" table:number-rows-spanned="3" office:value-type="string">
            <text:p text:style-name="P327">六、提升為民服務品質（13%）</text:p>
          </table:table-cell>
          <table:table-cell table:style-name="表格139.A2" office:value-type="string">
            <text:p text:style-name="P18">1、定期社區服務。（6%）</text:p>
          </table:table-cell>
          <table:table-cell table:style-name="表格139.A2" office:value-type="string">
            <text:p text:style-name="P53">12次</text:p>
          </table:table-cell>
          <table:table-cell table:style-name="表格139.A2" office:value-type="string">
            <text:p text:style-name="P19">12次</text:p>
          </table:table-cell>
          <table:table-cell table:style-name="表格139.A2" office:value-type="string">
            <text:p text:style-name="P19">100%</text:p>
          </table:table-cell>
          <table:table-cell table:style-name="表格139.F2" office:value-type="string">
            <text:p text:style-name="P55">1、衡量標準：服務次數。</text:p>
            <text:p text:style-name="P55">2、執行成果：</text:p>
            <text:p text:style-name="P418">103年度辦理社區服務12次。</text:p>
            <text:p text:style-name="P55">3、達成度：</text:p>
            <text:p text:style-name="P418">達成度100%，符合原訂目標值。</text:p>
          </table:table-cell>
        </table:table-row>
        <table:table-row table:style-name="表格139.1">
          <table:covered-table-cell/>
          <table:table-cell table:style-name="表格139.A2" office:value-type="string">
            <text:p text:style-name="P55">2、每半年實施電話禮貌測試評分。（3%）</text:p>
          </table:table-cell>
          <table:table-cell table:style-name="表格139.A2" office:value-type="string">
            <text:p text:style-name="P53">80分</text:p>
          </table:table-cell>
          <table:table-cell table:style-name="表格139.A2" office:value-type="string">
            <text:p text:style-name="P53">92.6分</text:p>
          </table:table-cell>
          <table:table-cell table:style-name="表格139.A2" office:value-type="string">
            <text:p text:style-name="P53">116%</text:p>
          </table:table-cell>
          <table:table-cell table:style-name="表格139.F2" office:value-type="string">
            <text:p text:style-name="P18">1、衡量標準：平均分數。</text:p>
            <text:p text:style-name="P18">2、執行成果：</text:p>
            <text:p text:style-name="P418">103年計辦理12次電話禮貌測試，平均成績92.6分。</text:p>
            <text:p text:style-name="P18">3、達成度：</text:p>
            <text:p text:style-name="P444">達成度116%，超出原訂目標值。</text:p>
          </table:table-cell>
        </table:table-row>
        <table:table-row table:style-name="表格139.1">
          <table:covered-table-cell/>
          <table:table-cell table:style-name="表格139.A2" office:value-type="string">
            <text:p text:style-name="P198"><text:span text:style-name="T2">3、每</text:span><text:span text:style-name="T15">半</text:span><text:span text:style-name="T2">年辦理為民服務滿意度問卷調查。（4%）</text:span></text:p>
          </table:table-cell>
          <table:table-cell table:style-name="表格139.A2" office:value-type="string">
            <text:p text:style-name="P53">80%</text:p>
          </table:table-cell>
          <table:table-cell table:style-name="表格139.A2" office:value-type="string">
            <text:p text:style-name="P53">96%</text:p>
          </table:table-cell>
          <table:table-cell table:style-name="表格139.A2" office:value-type="string">
            <text:p text:style-name="P53">120%</text:p>
          </table:table-cell>
          <table:table-cell table:style-name="表格139.F2" office:value-type="string">
            <text:p text:style-name="P18">1、衡量標準：滿意度。</text:p>
            <text:p text:style-name="P18">2、執行成果：</text:p>
            <text:p text:style-name="P418">103年度為民服務滿意度為96%。</text:p>
            <text:p text:style-name="P18">3、達成度：</text:p>
            <text:p text:style-name="P418"><text:soft-page-break/>達成度為120%，超出原訂目標值。</text:p>
          </table:table-cell>
        </table:table-row>
        <table:table-row table:style-name="表格139.1">
          <table:table-cell table:style-name="表格139.A2" office:value-type="string">
            <text:p text:style-name="P295">績效分數</text:p>
          </table:table-cell>
          <table:table-cell table:style-name="表格139.F2" table:number-columns-spanned="5" office:value-type="string">
            <text:p text:style-name="P198"><text:span text:style-name="T2">原始分數</text:span><text:span text:style-name="T15">100分（權分13分</text:span><text:span text:style-name="T2">）</text:span></text:p>
          </table:table-cell>
          <table:covered-table-cell/>
          <table:covered-table-cell/>
          <table:covered-table-cell/>
          <table:covered-table-cell/>
        </table:table-row>
      </table:table>
      <text:p text:style-name="P214">（二）人力面向策略績效目標（權數為15%）</text:p>
      <table:table table:name="表格140" table:style-name="表格140">
        <table:table-column table:style-name="表格140.A"/>
        <table:table-column table:style-name="表格140.B"/>
        <table:table-column table:style-name="表格140.C" table:number-columns-repeated="3"/>
        <table:table-column table:style-name="表格140.F"/>
        <table:table-header-rows>
          <table:table-row table:style-name="表格140.1">
            <table:table-cell table:style-name="表格140.A1" office:value-type="string">
              <text:p text:style-name="P50">策略績效目標</text:p>
            </table:table-cell>
            <table:table-cell table:style-name="表格140.A1" office:value-type="string">
              <text:p text:style-name="P53">衡量指標</text:p>
            </table:table-cell>
            <table:table-cell table:style-name="表格140.A1" office:value-type="string">
              <text:p text:style-name="P53">原訂</text:p>
              <text:p text:style-name="P53">目標值</text:p>
            </table:table-cell>
            <table:table-cell table:style-name="表格140.A1" office:value-type="string">
              <text:p text:style-name="P53">達成</text:p>
              <text:p text:style-name="P53">目標值</text:p>
            </table:table-cell>
            <table:table-cell table:style-name="表格140.A1" office:value-type="string">
              <text:p text:style-name="P53">達成度</text:p>
            </table:table-cell>
            <table:table-cell table:style-name="表格140.F1" office:value-type="string">
              <text:p text:style-name="P53">績效衡量暨達成情形分析</text:p>
            </table:table-cell>
          </table:table-row>
        </table:table-header-rows>
        <table:table-row table:style-name="表格140.1">
          <table:table-cell table:style-name="表格140.A2" office:value-type="string">
            <text:list xml:id="list4155681216652710955" text:style-name="WW8Num76">
              <text:list-item>
                <text:p text:style-name="P160">控管編制員額。（2%）</text:p>
              </text:list-item>
            </text:list>
          </table:table-cell>
          <table:table-cell table:style-name="表格140.A2" office:value-type="string">
            <text:p text:style-name="P58">機關編制員額成長率（2%）</text:p>
          </table:table-cell>
          <table:table-cell table:style-name="表格140.A2" office:value-type="string">
            <text:p text:style-name="P54">0%</text:p>
          </table:table-cell>
          <table:table-cell table:style-name="表格140.A2" office:value-type="string">
            <text:p text:style-name="P199"><text:span text:style-name="T2">-2.9</text:span><text:span text:style-name="T2">%</text:span></text:p>
          </table:table-cell>
          <table:table-cell table:style-name="表格140.A2" office:value-type="string">
            <text:p text:style-name="P199"><text:span text:style-name="T2">1</text:span><text:span text:style-name="T2">02.9</text:span><text:span text:style-name="T2">%</text:span></text:p>
          </table:table-cell>
          <table:table-cell table:style-name="表格140.F2" office:value-type="string">
            <text:p text:style-name="P435">1、衡量標準：(本年度編制員額-上年度編制員額)/ 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13"><text:span text:style-name="T15">本機關編制員額</text:span><text:span text:style-name="T15">為負</text:span><text:span text:style-name="T15">成長。</text:span></text:p>
            <text:p text:style-name="P55">3、達成度：</text:p>
            <text:p text:style-name="P413"><text:span text:style-name="T2">達成度10</text:span><text:span text:style-name="T2">2.9</text:span><text:span text:style-name="T2">%，</text:span><text:span text:style-name="T2">超出</text:span><text:span text:style-name="T2">原訂目標值。</text:span></text:p>
          </table:table-cell>
        </table:table-row>
        <table:table-row table:style-name="表格140.1">
          <table:table-cell table:style-name="表格140.A2" office:value-type="string">
            <text:p text:style-name="P58">績效分數</text:p>
          </table:table-cell>
          <table:table-cell table:style-name="表格140.F2" table:number-columns-spanned="5" office:value-type="string">
            <text:p text:style-name="P198"><text:span text:style-name="T2">原始分</text:span><text:span text:style-name="T15">數100</text:span><text:span text:style-name="T2">分（權分2分）</text:span></text:p>
          </table:table-cell>
          <table:covered-table-cell/>
          <table:covered-table-cell/>
          <table:covered-table-cell/>
          <table:covered-table-cell/>
        </table:table-row>
        <table:table-row table:style-name="表格140.1">
          <table:table-cell table:style-name="表格140.A2" table:number-rows-spanned="2" office:value-type="string">
            <text:list xml:id="list36280482" text:continue-numbering="true" text:style-name="WW8Num76">
              <text:list-item>
                <text:p text:style-name="P160">約聘僱員額及職等嚴格控管。（4%）</text:p>
              </text:list-item>
            </text:list>
          </table:table-cell>
          <table:table-cell table:style-name="表格140.A2" office:value-type="string">
            <text:p text:style-name="P58">1、約聘僱員額成長率（2%）</text:p>
          </table:table-cell>
          <table:table-cell table:style-name="表格140.A2" office:value-type="string">
            <text:p text:style-name="P54">0%</text:p>
          </table:table-cell>
          <table:table-cell table:style-name="表格140.A2" office:value-type="string">
            <text:p text:style-name="P53">0%</text:p>
          </table:table-cell>
          <table:table-cell table:style-name="表格140.A2" office:value-type="string">
            <text:p text:style-name="P53">100%</text:p>
          </table:table-cell>
          <table:table-cell table:style-name="表格140.F2" office:value-type="string">
            <text:p text:style-name="P435">1、衡量標準：(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361"><text:span text:style-name="T2">約聘僱</text:span><text:span text:style-name="T15">員額無成長。</text:span></text:p>
            <text:p text:style-name="P55">3、達成度：</text:p>
            <text:p text:style-name="P401">達成度100%，符合原訂目標值。</text:p>
          </table:table-cell>
        </table:table-row>
        <table:table-row table:style-name="表格140.1">
          <table:covered-table-cell/>
          <table:table-cell table:style-name="表格140.A2" office:value-type="string">
            <text:p text:style-name="P58">2、約聘僱核定職<text:soft-page-break/>等變化率（2%）</text:p>
          </table:table-cell>
          <table:table-cell table:style-name="表格140.A2" office:value-type="string">
            <text:p text:style-name="P54">0%</text:p>
          </table:table-cell>
          <table:table-cell table:style-name="表格140.A2" office:value-type="string">
            <text:p text:style-name="P53">0%</text:p>
          </table:table-cell>
          <table:table-cell table:style-name="表格140.A2" office:value-type="string">
            <text:p text:style-name="P53">100%</text:p>
          </table:table-cell>
          <table:table-cell table:style-name="表格140.F2" office:value-type="string">
            <text:p text:style-name="P435">1、衡量標準：(本年度以縣<text:soft-page-break/>款僱用之約聘僱員額涉提高職等人數)/ 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約聘僱人員未涉及提高職等。</text:p>
            <text:p text:style-name="P55">3、達成度：</text:p>
            <text:p text:style-name="P401">達成度100%，符合原訂目標值。</text:p>
          </table:table-cell>
        </table:table-row>
        <table:table-row table:style-name="表格140.1">
          <table:table-cell table:style-name="表格140.A2" office:value-type="string">
            <text:p text:style-name="P46">績效分數</text:p>
          </table:table-cell>
          <table:table-cell table:style-name="表格140.F2" table:number-columns-spanned="5" office:value-type="string">
            <text:p text:style-name="P198"><text:span text:style-name="T2">原始分</text:span><text:span text:style-name="T15">數100</text:span><text:span text:style-name="T2">分（權分</text:span><text:span text:style-name="T15">4</text:span><text:span text:style-name="T2">分）</text:span></text:p>
          </table:table-cell>
          <table:covered-table-cell/>
          <table:covered-table-cell/>
          <table:covered-table-cell/>
          <table:covered-table-cell/>
        </table:table-row>
        <table:table-row table:style-name="表格140.1">
          <table:table-cell table:style-name="表格140.A2" office:value-type="string">
            <text:p text:style-name="P775">三、推動公務人員終身學習。（9%）</text:p>
          </table:table-cell>
          <table:table-cell table:style-name="表格140.A2" office:value-type="string">
            <text:p text:style-name="P58">平均終身學習時數（9%）</text:p>
          </table:table-cell>
          <table:table-cell table:style-name="表格140.A2" office:value-type="string">
            <text:p text:style-name="P54">40小時</text:p>
          </table:table-cell>
          <table:table-cell table:style-name="表格140.A2" office:value-type="string">
            <text:p text:style-name="P53">86小</text:p>
            <text:p text:style-name="P53">時</text:p>
          </table:table-cell>
          <table:table-cell table:style-name="表格140.A2" office:value-type="string">
            <text:p text:style-name="P199"><text:span text:style-name="T15">215</text:span><text:span text:style-name="T2">%</text:span></text:p>
          </table:table-cell>
          <table:table-cell table:style-name="表格140.F2" office:value-type="string">
            <text:p text:style-name="P438"><text:span text:style-name="T2">1、衡量標準：本年度單位平均終身學習時數至少應達</text:span><text:span text:style-name="T15">40</text:span><text:span text:style-name="T2">小時(其中包含數位學習至少5小時，與業務相關之學習20小時)。</text:span></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text:soft-page-break/>8.單位平均終身學習時數5-9小時，核給2分。</text:p>
            <text:p text:style-name="P344">9.單位平均終身學習時數未達5時，核給1分。</text:p>
            <text:p text:style-name="P55">2、執行成果：</text:p>
            <text:p text:style-name="P418">數位學習總時數1,142小時，本所員額計33人，每人35小時，業務相關學習總時數(含數位學習總時數)2,849小時，平均每人86小時。</text:p>
            <text:p text:style-name="P55">3、達成度：</text:p>
            <text:p text:style-name="P761">達成度215%，超出原訂目標值。</text:p>
          </table:table-cell>
        </table:table-row>
        <table:table-row table:style-name="表格140.1">
          <table:table-cell table:style-name="表格140.A2" office:value-type="string">
            <text:p text:style-name="P55">績效分數</text:p>
          </table:table-cell>
          <table:table-cell table:style-name="表格140.F2" table:number-columns-spanned="5" office:value-type="string">
            <text:p text:style-name="P198"><text:span text:style-name="T2">原始分數</text:span><text:span text:style-name="T15">100分（權分9分）</text:span></text:p>
          </table:table-cell>
          <table:covered-table-cell/>
          <table:covered-table-cell/>
          <table:covered-table-cell/>
          <table:covered-table-cell/>
        </table:table-row>
      </table:table>
      <text:p text:style-name="P214"/>
      <text:p text:style-name="P214"/>
      <text:p text:style-name="P214"/>
      <text:p text:style-name="P214">（三）經費面向策略績效目標（權數為15%）</text:p>
      <table:table table:name="表格141" table:style-name="表格141">
        <table:table-column table:style-name="表格141.A"/>
        <table:table-column table:style-name="表格141.B"/>
        <table:table-column table:style-name="表格141.C" table:number-columns-repeated="3"/>
        <table:table-column table:style-name="表格141.F"/>
        <table:table-header-rows>
          <table:table-row table:style-name="表格141.1">
            <table:table-cell table:style-name="表格141.A1" office:value-type="string">
              <text:p text:style-name="P50">策略績效目標</text:p>
            </table:table-cell>
            <table:table-cell table:style-name="表格141.A1" office:value-type="string">
              <text:p text:style-name="P53">衡量指標</text:p>
            </table:table-cell>
            <table:table-cell table:style-name="表格141.A1" office:value-type="string">
              <text:p text:style-name="P53">原訂</text:p>
              <text:p text:style-name="P53">目標值</text:p>
            </table:table-cell>
            <table:table-cell table:style-name="表格141.A1" office:value-type="string">
              <text:p text:style-name="P53">達成</text:p>
              <text:p text:style-name="P53">目標值</text:p>
            </table:table-cell>
            <table:table-cell table:style-name="表格141.A1" office:value-type="string">
              <text:p text:style-name="P53">達成度</text:p>
            </table:table-cell>
            <table:table-cell table:style-name="表格141.F1" office:value-type="string">
              <text:p text:style-name="P53">績效衡量暨達成情形分析</text:p>
            </table:table-cell>
          </table:table-row>
        </table:table-header-rows>
        <table:table-row table:style-name="表格141.1">
          <table:table-cell table:style-name="表格141.A2" office:value-type="string">
            <text:list xml:id="list6890024252647969010" text:style-name="WW8Num83">
              <text:list-item>
                <text:p text:style-name="P161">節約政府支出，邁向財政收支平衡（15%）</text:p>
              </text:list-item>
            </text:list>
          </table:table-cell>
          <table:table-cell table:style-name="表格141.A2" office:value-type="string">
            <text:p text:style-name="P55">各單位當年度經常門經費賸餘數（不含人事費）與預算數（不含人事費）百分比（15%）</text:p>
          </table:table-cell>
          <table:table-cell table:style-name="表格141.A2" office:value-type="string">
            <text:p text:style-name="P53">2%</text:p>
          </table:table-cell>
          <table:table-cell table:style-name="表格141.A2" office:value-type="string">
            <text:p text:style-name="P53">3.70%</text:p>
          </table:table-cell>
          <table:table-cell table:style-name="表格141.A2" office:value-type="string">
            <text:p text:style-name="P53">185%</text:p>
          </table:table-cell>
          <table:table-cell table:style-name="表格141.F2" office:value-type="string">
            <text:p text:style-name="P438"><text:span text:style-name="T2">1、衡量標準：【經常門預算數(不含人事費)－經常門決算數（不含人事費）】/經常門預算數（不含人事費）</text:span><text:span text:style-name="T45">※</text:span><text:span text:style-name="T2">決算數＝實支數＋保留數計算方式如下：</text:span></text:p>
            <text:p text:style-name="P346">1.節餘率達2﹪以上者100分。</text:p>
            <text:p text:style-name="P346">2.節餘率未達2﹪者90分。</text:p>
            <text:p text:style-name="P346">3.節餘率未達1.5﹪者80分。</text:p>
            <text:p text:style-name="P346">4.節餘率未達1﹪者70分。</text:p>
            <text:p text:style-name="P344">5.節餘率未達0.5﹪者60分。</text:p>
            <text:p text:style-name="P55">2、執行成果：</text:p>
            <text:p text:style-name="P577">103年度經費節餘率為</text:p>
            <text:p text:style-name="P371">3.70%。</text:p>
            <text:p text:style-name="P60"><text:soft-page-break/>3、達成度：</text:p>
            <text:p text:style-name="P418">達成度185%，超出原訂目標值。</text:p>
          </table:table-cell>
        </table:table-row>
        <table:table-row table:style-name="表格141.1">
          <table:table-cell table:style-name="表格141.A2" office:value-type="string">
            <text:p text:style-name="P55">績效分數</text:p>
          </table:table-cell>
          <table:table-cell table:style-name="表格14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42" table:style-name="表格142">
        <table:table-column table:style-name="表格142.A"/>
        <table:table-column table:style-name="表格142.B"/>
        <table:table-column table:style-name="表格142.C" table:number-columns-repeated="2"/>
        <table:table-column table:style-name="表格142.E"/>
        <table:table-header-rows>
          <table:table-row table:style-name="表格142.1">
            <table:table-cell table:style-name="表格142.A1" office:value-type="string">
              <text:p text:style-name="P50">策略績效目標</text:p>
            </table:table-cell>
            <table:table-cell table:style-name="表格142.A1" office:value-type="string">
              <text:p text:style-name="P53">衡量指標</text:p>
            </table:table-cell>
            <table:table-cell table:style-name="表格142.A1" office:value-type="string">
              <text:p text:style-name="P53">原訂</text:p>
              <text:p text:style-name="P53">目標值</text:p>
            </table:table-cell>
            <table:table-cell table:style-name="表格142.A1" office:value-type="string">
              <text:p text:style-name="P53">達成度</text:p>
              <text:p text:style-name="P53">差異值</text:p>
            </table:table-cell>
            <table:table-cell table:style-name="表格142.E1" office:value-type="string">
              <text:p text:style-name="P53">未達成原因分析暨因應策略</text:p>
            </table:table-cell>
          </table:table-row>
        </table:table-header-rows>
        <table:table-row table:style-name="表格142.2">
          <table:table-cell table:style-name="表格142.A1" office:value-type="string">
            <text:p text:style-name="P53">無</text:p>
          </table:table-cell>
          <table:table-cell table:style-name="表格142.B2" office:value-type="string">
            <text:p text:style-name="P55"/>
          </table:table-cell>
          <table:table-cell table:style-name="表格142.B2" office:value-type="string">
            <text:p text:style-name="P53"/>
          </table:table-cell>
          <table:table-cell table:style-name="表格142.B2" office:value-type="string">
            <text:p text:style-name="P53"/>
          </table:table-cell>
          <table:table-cell table:style-name="表格142.E2" office:value-type="string">
            <text:p text:style-name="P55"/>
          </table:table-cell>
        </table:table-row>
      </table:table>
      <text:p text:style-name="P377"/>
      <text:p text:style-name="P377">肆、績效總評</text:p>
      <text:p text:style-name="P304"><text:span text:style-name="T15">一、本所業務面向訂定10項衡量指標、人力面向訂定4項衡量指標、經費面向訂定1項衡量指標，總計15項衡量指標於本年度皆已達成預定</text:span><text:span text:style-name="T2">目標值。</text:span></text:p>
      <text:p text:style-name="P16">二、完成目標值事項有：</text:p>
      <text:p text:style-name="P777">1、一般登記案件處理時間比規定時限平均縮短0.6天，達到原訂目標值。</text:p>
      <text:p text:style-name="P776"><text:span text:style-name="T15">2、民眾申請土地複丈案件均能於15日內辦理</text:span><text:span text:style-name="T2">完竣。</text:span></text:p>
      <text:p text:style-name="P777">3、配合縣府辦理非都市土地使用編定及管制於15日內辦竣變更登記。</text:p>
      <text:p text:style-name="P777">4、配合縣府辦理土地徵收業務，於4日內辦竣土地產權變更登記。</text:p>
      <text:p text:style-name="P777">5、如期完成104年公告土地現值及第42、43期都市地區地價指數查編工作。</text:p>
      <text:p text:style-name="P777">6、完成103年度稅捐單位移送及地籍清理第八類土地清查後轉辦之未辦繼承資料列冊管理註記。</text:p>
      <text:p text:style-name="P777">7、103年度前往重測區社區換發重測新權狀換發率達55.77%，符合原訂目標值。</text:p>
      <text:p text:style-name="P778">8、103年度辦理12次社區服務，符合原訂目標值。</text:p>
      <text:p text:style-name="P777">9、103年度電話禮貌測試平均分數92.6分，超過原訂目標值。</text:p>
      <text:p text:style-name="P473">10、103年度為民服務滿意度問卷調查平均滿意度為96%，超過原訂目標值。</text:p>
      <text:p text:style-name="P473">11、達成編制員額控管及約聘僱員額零成長率、約聘僱核定職等零變化率之控管目標。</text:p>
      <text:p text:style-name="P599">12、推動同仁自行上網線上學習或參加相關研習及訓練，每人業務相關學習時數86小時(含每人數位學習時數35小時)，超過原訂目標值。</text:p>
      <text:p text:style-name="P472">13、年度經費節餘達成目標值，節約支出後實際達成目標值為3.70%，超越原訂目標值。</text:p>
      <text:p text:style-name="P779"/>
      <text:p text:style-name="P377">伍、施政成果具體事蹟</text:p>
      <text:p text:style-name="P725">一、103年度縣府對各地政事務所業務及為民服務工作績效督導考核成績評定為第2名。</text:p>
      <text:p text:style-name="P781">二、103年度本縣各地政事務所新聞發布結果評定為第3名。</text:p>
      <text:p text:style-name="P781">三、葉美霞志工榮獲彰化縣政府績優貢獻獎，並於彰化縣103年度志工大會師暨志工表揚之夜公開</text:p>
      <text:p text:style-name="P780"><text:span text:style-name="T15"><text:s text:c="4"/>表揚</text:span><text:span text:style-name="T9">。</text:span></text:p>
      <text:p text:style-name="P780"><text:span text:style-name="T15">四、呂上珍課員</text:span><text:span text:style-name="T9">、</text:span><text:span text:style-name="T15">陳其君課員、洪玉燕工友榮獲103年度本縣績優地政人員表揚</text:span><text:span text:style-name="T9">。</text:span></text:p>
      <text:p text:style-name="P782">五、積極辦理未辦繼承登記業務，103年度移請縣府列冊管理件數計772件、933筆土地、3</text:p>
      <text:p text:style-name="P783"><text:span text:style-name="T15">棟建物;報請縣府停止列冊管理件數計49件</text:span><text:span text:style-name="T54">、</text:span><text:span text:style-name="T15">110筆、4棟，函請國產署標售計0件。 </text:span></text:p>
      <text:p text:style-name="P320">六、積極辦理人民申請之土地複丈案件計1,986件，建物測量案件計824件，除遇雨天及特殊疑義案件等簽辦延期案件外，均能於15日內辦理完竣。並抽調1組測量人力辦理地籍圖重測，如<text:soft-page-break/>期完成公告。</text:p>
      <text:p text:style-name="P320">七、舉辦104年度公告土地現值調整作業說明會，聽取地方人士對地價調整之建議，使地價調整過程公開化及透明化。</text:p>
      <text:p text:style-name="P320">八、103年度計辦理12次行動辦公室社區服務，提供地籍查詢、地籍謄本核發、地政法令諮詢及解答、代為換算土地面積及增值稅試算等服務，並宣導當前土地政策性業務 (如重測、重劃、區段徵收、地籍清理、未辦繼承登記、不動產成交案件實際資訊申報登錄等)及各項便民服務措施。</text:p>
      <text:p text:style-name="P320">九、103年度地籍圖重測土地權利書狀換發，事先整理歸戶裝袋並攜帶筆電前往協助查詢資料，有效提升作業效率，換領率達55.77%。</text:p>
      <text:p text:style-name="P338">十、103年度自行辦理14場教育訓練，以增加同仁的專業知識進而提升為民服務之效能。</text:p>
      <text:p text:style-name="P456"><text:span text:style-name="T15">十一、設置「高齡友善專區」，提供放大版登記範例</text:span><text:span text:style-name="T9">、</text:span><text:span text:style-name="T15">照明式放大鏡</text:span><text:span text:style-name="T9">、</text:span><text:span text:style-name="T15">老花眼鏡</text:span><text:span text:style-name="T9">、</text:span><text:span text:style-name="T15">血壓機及座椅等完善設施。</text:span></text:p>
      <text:p text:style-name="P456"><text:span text:style-name="T15">十二</text:span><text:span text:style-name="T9">、</text:span><text:span text:style-name="T15">自103年11月1日起本縣與臺東縣合作辦理「跨縣收件、地政好厝邊」便民服務，103年度受理1件。</text:span></text:p>
      <text:p text:style-name="P294"><text:span text:style-name="T15">十三</text:span><text:span text:style-name="T9">、</text:span><text:span text:style-name="T15">自103年11月14日起與台北市悠遊卡公司合作裝設悠遊卡感應設備辦理悠遊卡繳納地政規費便民措施，103年度受理6件。</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鹿港地政事務所103年度施政績效報告</text:p>
      <text:p text:style-name="P207">壹、前言</text:p>
      <text:p text:style-name="P720"><text:s text:c="4"/>台灣地狹人稠，土地資源極其珍貴，人民對土地有著特別的感情，所以「土地」在人民<text:line-break/> <text:s text:c="3"/>的心中一直有著不可取代的地位與價值，而地政業務執行與人民的權益、財產更是息息相關<text:line-break/> <text:s text:c="3"/>，對於國家的財政與經濟影響甚鉅，而隨著經濟環境變遷民眾對於公部門行政效率、服務態<text:line-break/> <text:s text:c="3"/>度等各項要求亦日益提高，本所也與時俱進不斷的在提升，簡化行政作業流程，提高工作效<text:line-break/> <text:s text:c="3"/>率與品質，落實為民服務精神，成為與時俱進之公務機關，不斷提升服務理念，由原先的三<text:line-break/> <text:s text:c="3"/>心加二意「用心、耐心、貼心、誠意、創意」提升為「全心全意 感動幸福」，讓本所願景不<text:line-break/> <text:s text:c="3"/>斷與時俱進，期提供轄區內民眾更多更便民的服務措施，讓民眾感受到鹿港地政的蛻變。</text:p>
      <text:p text:style-name="P590"><text:s text:c="9"/>透過檢討103年度施政計畫執行情形，由各課就權責自評績效成果，以確實檢討年度績<text:line-break/> <text:s text:c="3"/>效目標執行成果，讓地政業務與為民服務能在檢視後更上一層樓，並作為104年度業務推動<text:line-break/> <text:s text:c="3"/>的參考。</text:p>
      <text:p text:style-name="P590"/>
      <text:p text:style-name="P209">貳、鹿港地政事務所目標達成情形</text:p>
      <text:p text:style-name="P213">一、績效達成情形</text:p>
      <text:p text:style-name="P213"><draw:frame draw:style-name="fr1" draw:name="框架29" text:anchor-type="paragraph" svg:y="0.497cm" svg:width="14.178cm" draw:z-index="28"><draw:text-box fo:min-height="0.058cm"><table:table table:name="表格143" table:style-name="表格143"><table:table-column table:style-name="表格143.A"/><table:table-column table:style-name="表格143.B"/><table:table-column table:style-name="表格143.C"/><table:table-column table:style-name="表格143.D"/><table:table-row table:style-name="表格143.1"><table:table-cell table:style-name="表格143.A1" office:value-type="string"><text:p text:style-name="P2">績效目標衡量面向</text:p></table:table-cell><table:table-cell table:style-name="表格143.A1" office:value-type="string"><text:p text:style-name="P2">權重配分</text:p></table:table-cell><table:table-cell table:style-name="表格143.A1" office:value-type="string"><text:p text:style-name="P2">自評得分</text:p></table:table-cell><table:table-cell table:style-name="表格143.D1" office:value-type="string"><text:p text:style-name="P3">總分</text:p></table:table-cell></table:table-row><table:table-row table:style-name="表格143.1"><table:table-cell table:style-name="表格143.A1" office:value-type="string"><text:p text:style-name="P2">業務面向</text:p></table:table-cell><table:table-cell table:style-name="表格143.A1" office:value-type="string"><text:p text:style-name="P3">70</text:p></table:table-cell><table:table-cell table:style-name="表格143.A1" office:value-type="string"><text:p text:style-name="P3">69.9</text:p></table:table-cell><table:table-cell table:style-name="表格143.D2" table:number-rows-spanned="3" office:value-type="string"><text:p text:style-name="P3">99.9</text:p></table:table-cell></table:table-row><table:table-row table:style-name="表格143.1"><table:table-cell table:style-name="表格143.A1" office:value-type="string"><text:p text:style-name="P2">人力面向</text:p></table:table-cell><table:table-cell table:style-name="表格143.A1" office:value-type="string"><text:p text:style-name="P3">15</text:p></table:table-cell><table:table-cell table:style-name="表格143.A1" office:value-type="string"><text:p text:style-name="P3">15</text:p></table:table-cell><table:covered-table-cell/></table:table-row><table:table-row table:style-name="表格143.1"><table:table-cell table:style-name="表格143.A1" office:value-type="string"><text:p text:style-name="P2">經費面向</text:p></table:table-cell><table:table-cell table:style-name="表格143.A1" office:value-type="string"><text:p text:style-name="P3">15</text:p></table:table-cell><table:table-cell table:style-name="表格143.A1" office:value-type="string"><text:p text:style-name="P3">15</text:p></table:table-cell><table:covered-table-cell/></table:table-row></table:table></draw:text-box></draw:frame></text:p>
      <text:p text:style-name="P213">　</text:p>
      <text:p text:style-name="P213"/>
      <text:p text:style-name="P211"/>
      <text:p text:style-name="P211"><text:soft-page-break/></text:p>
      <text:p text:style-name="P209">　</text:p>
      <text:p text:style-name="P213">二、績效分析</text:p>
      <text:p text:style-name="P213">（一）業務面向策略績效目標（權數為70%）</text:p>
      <table:table table:name="表格144" table:style-name="表格144">
        <table:table-column table:style-name="表格144.A"/>
        <table:table-column table:style-name="表格144.B"/>
        <table:table-column table:style-name="表格144.C" table:number-columns-repeated="3"/>
        <table:table-column table:style-name="表格144.F"/>
        <table:table-header-rows>
          <table:table-row table:style-name="表格144.1">
            <table:table-cell table:style-name="表格144.A1" office:value-type="string">
              <text:p text:style-name="P50">策略績效目標</text:p>
            </table:table-cell>
            <table:table-cell table:style-name="表格144.A1" office:value-type="string">
              <text:p text:style-name="P53">衡量指標</text:p>
            </table:table-cell>
            <table:table-cell table:style-name="表格144.A1" office:value-type="string">
              <text:p text:style-name="P53">原訂</text:p>
              <text:p text:style-name="P53">目標值</text:p>
            </table:table-cell>
            <table:table-cell table:style-name="表格144.A1" office:value-type="string">
              <text:p text:style-name="P53">達成</text:p>
              <text:p text:style-name="P53">目標值</text:p>
            </table:table-cell>
            <table:table-cell table:style-name="表格144.A1" office:value-type="string">
              <text:p text:style-name="P53">達成度</text:p>
            </table:table-cell>
            <table:table-cell table:style-name="表格144.F1" office:value-type="string">
              <text:p text:style-name="P53">績效衡量暨達成情形分析</text:p>
            </table:table-cell>
          </table:table-row>
        </table:table-header-rows>
        <table:table-row table:style-name="表格144.1">
          <table:table-cell table:style-name="表格144.A2" office:value-type="string">
            <text:list xml:id="list2085437979641973357" text:style-name="WW8Num105">
              <text:list-item>
                <text:p text:style-name="P162">健全地籍管理、確保土地權利、促進土地利用與發展（10%）</text:p>
              </text:list-item>
            </text:list>
          </table:table-cell>
          <table:table-cell table:style-name="表格144.A2" office:value-type="string">
            <text:p text:style-name="P55">各項登記業務應符合法令規定及期限內辦理完畢。（10%）</text:p>
          </table:table-cell>
          <table:table-cell table:style-name="表格144.A2" office:value-type="string">
            <text:p text:style-name="P53">75%</text:p>
          </table:table-cell>
          <table:table-cell table:style-name="表格144.A2" office:value-type="string">
            <text:p text:style-name="P53">100%</text:p>
          </table:table-cell>
          <table:table-cell table:style-name="表格144.A2" office:value-type="string">
            <text:p text:style-name="P55">133%</text:p>
          </table:table-cell>
          <table:table-cell table:style-name="表格144.F2" office:value-type="string">
            <text:p text:style-name="P55">1、衡量標準：</text:p>
            <text:p text:style-name="P769">1.各項登記業務均能符合法令但逾期3天以上。(10%)</text:p>
            <text:p text:style-name="P769">2.各項登記業務均能符合法令但逾期2至3天。(25%)</text:p>
            <text:p text:style-name="P769">3.各項登記業務均能符合法令但逾期1至2天。(50%)</text:p>
            <text:p text:style-name="P769">4.各項登記業務均能符合法令但逾期1天以內。(75%)</text:p>
            <text:p text:style-name="P769">5.各項登記業務均能符合法令且均能於期限內辦畢。(100%)</text:p>
            <text:p text:style-name="P55">2、執行成果：</text:p>
            <text:p text:style-name="P401">各項登記業務均能符<text:line-break/>合法令予以辦理，複雜登記案（例如地籍清理案件、法院判決或登記之筆棟、人數較多之登記案）登記較耗時，但大都能於規定期限內辦竣。</text:p>
            <text:p text:style-name="P55">3、達成度：</text:p>
            <text:p text:style-name="P401">達成度133%，超出原訂目標值。</text:p>
          </table:table-cell>
        </table:table-row>
        <table:table-row table:style-name="表格144.1">
          <table:table-cell table:style-name="表格144.A2" office:value-type="string">
            <text:p text:style-name="P295">績效分數</text:p>
          </table:table-cell>
          <table:table-cell table:style-name="表格144.F2" table:number-columns-spanned="5" office:value-type="string">
            <text:p text:style-name="P55">原始分數100分（權分10分）</text:p>
          </table:table-cell>
          <table:covered-table-cell/>
          <table:covered-table-cell/>
          <table:covered-table-cell/>
          <table:covered-table-cell/>
        </table:table-row>
        <table:table-row table:style-name="表格144.1">
          <table:table-cell table:style-name="表格144.A2" table:number-rows-spanned="2" office:value-type="string">
            <text:list xml:id="list36286863" text:continue-numbering="true" text:style-name="WW8Num105">
              <text:list-item>
                <text:p text:style-name="P162">人民申請及司法機關囑託之各類複丈案件（10%）</text:p>
              </text:list-item>
            </text:list>
            <text:p text:style-name="P55"/>
            <text:p text:style-name="P55"/>
            <text:p text:style-name="P55"/>
            <text:p text:style-name="P55"/>
          </table:table-cell>
          <table:table-cell table:style-name="表格144.A2" office:value-type="string">
            <text:p text:style-name="P55">1、人民申請之複丈案件依規定於15日內達成（5%）</text:p>
          </table:table-cell>
          <table:table-cell table:style-name="表格144.A2" office:value-type="string">
            <text:p text:style-name="P53">100%</text:p>
          </table:table-cell>
          <table:table-cell table:style-name="表格144.A2" office:value-type="string">
            <text:p text:style-name="P53">98.8%</text:p>
          </table:table-cell>
          <table:table-cell table:style-name="表格144.A2" office:value-type="string">
            <text:p text:style-name="P55">98.8%</text:p>
          </table:table-cell>
          <table:table-cell table:style-name="表格144.F2" office:value-type="string">
            <text:p text:style-name="P55">1、衡量標準：</text:p>
            <text:p text:style-name="P401">依限於15日內完成件數/總件數</text:p>
            <text:p text:style-name="P55">2、執行成果：</text:p>
            <text:p text:style-name="P401">人民申請之複丈案件共2,415件，依限於15日辦竣為2385件，完成度98.8%。</text:p>
            <text:p text:style-name="P55">3、達成度：</text:p>
            <text:p text:style-name="P427">達成度98.8%，未達原訂目標值。</text:p>
          </table:table-cell>
        </table:table-row>
        <table:table-row table:style-name="表格144.1">
          <table:covered-table-cell/>
          <table:table-cell table:style-name="表格144.A2" office:value-type="string">
            <text:p text:style-name="P55">2、司法機關囑託之案件，依司法機關所定日期辦竣（5%）</text:p>
          </table:table-cell>
          <table:table-cell table:style-name="表格144.A2" office:value-type="string">
            <text:p text:style-name="P53">100%</text:p>
          </table:table-cell>
          <table:table-cell table:style-name="表格144.A2" office:value-type="string">
            <text:p text:style-name="P53">100%</text:p>
          </table:table-cell>
          <table:table-cell table:style-name="表格144.A2" office:value-type="string">
            <text:p text:style-name="P477">100%</text:p>
          </table:table-cell>
          <table:table-cell table:style-name="表格144.F2" office:value-type="string">
            <text:p text:style-name="P55">1、衡量標準：</text:p>
            <text:p text:style-name="P327"><text:s text:c="3"/>於司法機關所定日期完成數/總件數</text:p>
            <text:p text:style-name="P55">2、執行成果：</text:p>
            <text:p text:style-name="P401">司法機關囑託之案件<text:line-break/>共610件，均如期完成。</text:p>
            <text:p text:style-name="P55">3、達成度：</text:p>
            <text:p text:style-name="P591">達成度100%，符合原<text:line-break/> <text:s/>定目標值。</text:p>
          </table:table-cell>
        </table:table-row>
        <table:table-row table:style-name="表格144.1">
          <table:table-cell table:style-name="表格144.A2" office:value-type="string">
            <text:p text:style-name="P295">績效分數</text:p>
          </table:table-cell>
          <table:table-cell table:style-name="表格144.F2" table:number-columns-spanned="5" office:value-type="string">
            <text:p text:style-name="P55">原始分數99分（權分9.9分）</text:p>
          </table:table-cell>
          <table:covered-table-cell/>
          <table:covered-table-cell/>
          <table:covered-table-cell/>
          <table:covered-table-cell/>
        </table:table-row>
        <table:table-row table:style-name="表格144.1">
          <table:table-cell table:style-name="表格144.A2" office:value-type="string">
            <text:list xml:id="list36281244" text:continue-numbering="true" text:style-name="WW8Num105">
              <text:list-item>
                <text:p text:style-name="P162">加強平均地權工作，落實漲價歸公（20%）</text:p>
              </text:list-item>
            </text:list>
          </table:table-cell>
          <table:table-cell table:style-name="表格144.A2" office:value-type="string">
            <text:p text:style-name="P55">編造公告土地現值進度（20%）</text:p>
          </table:table-cell>
          <table:table-cell table:style-name="表格144.A2" office:value-type="string">
            <text:p text:style-name="P53">80%</text:p>
          </table:table-cell>
          <table:table-cell table:style-name="表格144.A2" office:value-type="string">
            <text:p text:style-name="P163"><text:tab/>90%</text:p>
          </table:table-cell>
          <table:table-cell table:style-name="表格144.A2" office:value-type="string">
            <text:p text:style-name="P55">113%</text:p>
          </table:table-cell>
          <table:table-cell table:style-name="表格144.F2" office:value-type="string">
            <text:p text:style-name="P55">1、衡量標準：</text:p>
            <text:p text:style-name="P769">1.蒐集買賣實例，辦理實地勘查檢討劃分地價區段。(20%)</text:p>
            <text:p text:style-name="P769">2.辦理地價指數，提供都市土地價格。(40%)</text:p>
            <text:p text:style-name="P471">3.說明會(80%)</text:p>
            <text:p text:style-name="P471">4.評議(90%)</text:p>
            <text:p text:style-name="P470">5.公告(100%)</text:p>
            <text:p text:style-name="P55">2、執行成果：</text:p>
            <text:p text:style-name="P401">於10月9日假本所四<text:line-break/>樓會議室辦理地價說明會，並於12月1日經本縣地價及標準地價評議委員會評議通過，如期於104年1月1日公告。</text:p>
            <text:p text:style-name="P55">3、達成度：</text:p>
            <text:p text:style-name="P784">達成度113%，超出原<text:line-break/> 訂目標值。</text:p>
          </table:table-cell>
        </table:table-row>
        <table:table-row table:style-name="表格144.1">
          <table:table-cell table:style-name="表格144.A2" office:value-type="string">
            <text:p text:style-name="P295">績效分數</text:p>
          </table:table-cell>
          <table:table-cell table:style-name="表格144.F2" table:number-columns-spanned="5" office:value-type="string">
            <text:p text:style-name="P55">原始分數100分（權分20分）</text:p>
          </table:table-cell>
          <table:covered-table-cell/>
          <table:covered-table-cell/>
          <table:covered-table-cell/>
          <table:covered-table-cell/>
        </table:table-row>
        <table:table-row table:style-name="表格144.1">
          <table:table-cell table:style-name="表格144.A2" office:value-type="string">
            <text:p text:style-name="P327">四、非都市土地使用編定之變更與管制、土地徵收業務（10%）</text:p>
          </table:table-cell>
          <table:table-cell table:style-name="表格144.A2" office:value-type="string">
            <text:p text:style-name="P55">人民申請之變更編定案件15日內送縣府核定（10%）</text:p>
          </table:table-cell>
          <table:table-cell table:style-name="表格144.A2" office:value-type="string">
            <text:p text:style-name="P53">100%</text:p>
          </table:table-cell>
          <table:table-cell table:style-name="表格144.A2" office:value-type="string">
            <text:p text:style-name="P53">100%</text:p>
          </table:table-cell>
          <table:table-cell table:style-name="表格144.A2" office:value-type="string">
            <text:p text:style-name="P477">100%</text:p>
          </table:table-cell>
          <table:table-cell table:style-name="表格144.F2" office:value-type="string">
            <text:p text:style-name="P55">1、衡量標準：</text:p>
            <text:p text:style-name="P471">1.送縣府核定(50%)</text:p>
            <text:p text:style-name="P770">2.縣府核備完成登記（50%）</text:p>
            <text:p text:style-name="P55">2、執行成果：</text:p>
            <text:p text:style-name="P401">辦理人民申請之更正<text:line-break/>編定共9件及土地徵收業務1案，均如期完成。</text:p>
            <text:p text:style-name="P55">3、達成度：</text:p>
            <text:p text:style-name="P364">達成度100%，符合原<text:line-break/> <text:s text:c="2"/>定目標值。</text:p>
          </table:table-cell>
        </table:table-row>
        <table:table-row table:style-name="表格144.1">
          <table:table-cell table:style-name="表格144.A2" office:value-type="string">
            <text:p text:style-name="P295">績效分數</text:p>
          </table:table-cell>
          <table:table-cell table:style-name="表格144.F2" table:number-columns-spanned="5" office:value-type="string">
            <text:p text:style-name="P55">原始分數100分（權分10分）</text:p>
          </table:table-cell>
          <table:covered-table-cell/>
          <table:covered-table-cell/>
          <table:covered-table-cell/>
          <table:covered-table-cell/>
        </table:table-row>
        <text:soft-page-break/>
        <table:table-row table:style-name="表格144.1">
          <table:table-cell table:style-name="表格144.A2" office:value-type="string">
            <text:p text:style-name="P307">五、加強便民服務（20%）</text:p>
          </table:table-cell>
          <table:table-cell table:style-name="表格144.A2" office:value-type="string">
            <text:p text:style-name="P55">定期辦理各項便民服務（20%）</text:p>
          </table:table-cell>
          <table:table-cell table:style-name="表格144.A2" office:value-type="string">
            <text:p text:style-name="P53">100%</text:p>
          </table:table-cell>
          <table:table-cell table:style-name="表格144.A2" office:value-type="string">
            <text:p text:style-name="P53">117%</text:p>
          </table:table-cell>
          <table:table-cell table:style-name="表格144.A2" office:value-type="string">
            <text:p text:style-name="P55">117%</text:p>
          </table:table-cell>
          <table:table-cell table:style-name="表格144.F2" office:value-type="string">
            <text:p text:style-name="P55">1、衡量標準：</text:p>
            <text:p text:style-name="P328"><text:s text:c="3"/>定期舉行下鄉巡迴服務累計完成次數/計畫辦理12次×100%</text:p>
            <text:p text:style-name="P55">2、執行成果：</text:p>
            <text:p text:style-name="P401">共辦理14場次社區服<text:line-break/>務，完成度117%。</text:p>
            <text:p text:style-name="P55">3、達成度：</text:p>
            <text:p text:style-name="P364">達成度117%，超出原<text:line-break/> <text:s text:c="2"/>定目標值。</text:p>
          </table:table-cell>
        </table:table-row>
        <table:table-row table:style-name="表格144.1">
          <table:table-cell table:style-name="表格144.A2" office:value-type="string">
            <text:p text:style-name="P295">績效分數</text:p>
          </table:table-cell>
          <table:table-cell table:style-name="表格144.F2" table:number-columns-spanned="5" office:value-type="string">
            <text:p text:style-name="P55">原始分數100分（權分20分）</text:p>
          </table:table-cell>
          <table:covered-table-cell/>
          <table:covered-table-cell/>
          <table:covered-table-cell/>
          <table:covered-table-cell/>
        </table:table-row>
      </table:table>
      <text:p text:style-name="P214">（二）人力面向策略績效目標（權數為15%）</text:p>
      <table:table table:name="表格145" table:style-name="表格145">
        <table:table-column table:style-name="表格145.A"/>
        <table:table-column table:style-name="表格145.B"/>
        <table:table-column table:style-name="表格145.C" table:number-columns-repeated="3"/>
        <table:table-column table:style-name="表格145.F"/>
        <table:table-header-rows>
          <table:table-row table:style-name="表格145.1">
            <table:table-cell table:style-name="表格145.A1" office:value-type="string">
              <text:p text:style-name="P50">策略績效目標</text:p>
            </table:table-cell>
            <table:table-cell table:style-name="表格145.A1" office:value-type="string">
              <text:p text:style-name="P53">衡量指標</text:p>
            </table:table-cell>
            <table:table-cell table:style-name="表格145.A1" office:value-type="string">
              <text:p text:style-name="P53">原訂</text:p>
              <text:p text:style-name="P53">目標值</text:p>
            </table:table-cell>
            <table:table-cell table:style-name="表格145.A1" office:value-type="string">
              <text:p text:style-name="P53">達成</text:p>
              <text:p text:style-name="P53">目標值</text:p>
            </table:table-cell>
            <table:table-cell table:style-name="表格145.A1" office:value-type="string">
              <text:p text:style-name="P53">達成度</text:p>
            </table:table-cell>
            <table:table-cell table:style-name="表格145.F1" office:value-type="string">
              <text:p text:style-name="P53">績效衡量暨達成情形分析</text:p>
            </table:table-cell>
          </table:table-row>
        </table:table-header-rows>
        <table:table-row table:style-name="表格145.1">
          <table:table-cell table:style-name="表格145.A2" office:value-type="string">
            <text:list xml:id="list2230358098587567875" text:style-name="WW8Num121">
              <text:list-item>
                <text:p text:style-name="P164">控管編制員額。（2%）</text:p>
              </text:list-item>
            </text:list>
          </table:table-cell>
          <table:table-cell table:style-name="表格145.A2" office:value-type="string">
            <text:p text:style-name="P58">機關編制員額成長率（2%）</text:p>
          </table:table-cell>
          <table:table-cell table:style-name="表格145.A2" office:value-type="string">
            <text:p text:style-name="P54">0%</text:p>
          </table:table-cell>
          <table:table-cell table:style-name="表格145.A2" office:value-type="string">
            <text:p text:style-name="P199"><text:span text:style-name="T2">-3</text:span><text:span text:style-name="T2">%</text:span></text:p>
          </table:table-cell>
          <table:table-cell table:style-name="表格145.A2" office:value-type="string">
            <text:p text:style-name="P198"><text:span text:style-name="T2">10</text:span><text:span text:style-name="T2">3</text:span><text:span text:style-name="T2">%</text:span></text:p>
          </table:table-cell>
          <table:table-cell table:style-name="表格145.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13"><text:span text:style-name="T2">本所年度編制員額減少</text:span><text:span text:style-name="T2">1員</text:span><text:span text:style-name="T2">。</text:span></text:p>
            <text:p text:style-name="P55">3、達成度：</text:p>
            <text:p text:style-name="P401">達成度103%，超出原訂目標值。</text:p>
          </table:table-cell>
        </table:table-row>
        <table:table-row table:style-name="表格145.1">
          <table:table-cell table:style-name="表格145.A2" office:value-type="string">
            <text:p text:style-name="P58">績效分數</text:p>
          </table:table-cell>
          <table:table-cell table:style-name="表格145.F2" table:number-columns-spanned="5" office:value-type="string">
            <text:p text:style-name="P55">原始分數100分（權分2分）</text:p>
          </table:table-cell>
          <table:covered-table-cell/>
          <table:covered-table-cell/>
          <table:covered-table-cell/>
          <table:covered-table-cell/>
        </table:table-row>
        <table:table-row table:style-name="表格145.1">
          <table:table-cell table:style-name="表格145.A2" table:number-rows-spanned="2" office:value-type="string">
            <text:list xml:id="list36271118" text:continue-numbering="true" text:style-name="WW8Num121">
              <text:list-item>
                <text:p text:style-name="P164">約聘僱員額及職等嚴格控管。（4%）</text:p>
              </text:list-item>
            </text:list>
          </table:table-cell>
          <table:table-cell table:style-name="表格145.A2" office:value-type="string">
            <text:p text:style-name="P58">1、約聘僱員額成長率（2%）</text:p>
          </table:table-cell>
          <table:table-cell table:style-name="表格145.A2" office:value-type="string">
            <text:p text:style-name="P54">0%</text:p>
          </table:table-cell>
          <table:table-cell table:style-name="表格145.A2" office:value-type="string">
            <text:p text:style-name="P53">0%</text:p>
          </table:table-cell>
          <table:table-cell table:style-name="表格145.A2" office:value-type="string">
            <text:p text:style-name="P55">100%</text:p>
          </table:table-cell>
          <table:table-cell table:style-name="表格145.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text:soft-page-break/>3.數值＞5%時，核給0分。</text:p>
            <text:p text:style-name="P55">2、執行成果：</text:p>
            <text:p text:style-name="P401">本所年度約聘僱員額未<text:line-break/>增加。</text:p>
            <text:p text:style-name="P55">3、達成度：</text:p>
            <text:p text:style-name="P591">達成度100%，符合原訂<text:line-break/> <text:s/>標準值。</text:p>
          </table:table-cell>
        </table:table-row>
        <table:table-row table:style-name="表格145.1">
          <table:covered-table-cell/>
          <table:table-cell table:style-name="表格145.A2" office:value-type="string">
            <text:p text:style-name="P58">2、 約聘僱核定職等變化率（2%）</text:p>
          </table:table-cell>
          <table:table-cell table:style-name="表格145.A2" office:value-type="string">
            <text:p text:style-name="P54">0%</text:p>
          </table:table-cell>
          <table:table-cell table:style-name="表格145.A2" office:value-type="string">
            <text:p text:style-name="P53">0%</text:p>
          </table:table-cell>
          <table:table-cell table:style-name="表格145.A2" office:value-type="string">
            <text:p text:style-name="P55">100%</text:p>
          </table:table-cell>
          <table:table-cell table:style-name="表格145.F2" office:value-type="string">
            <text:p text:style-name="P55">1、衡量標準：</text:p>
            <text:p text:style-name="P421"><text:s text:c="3"/>(本年度以縣款僱用之約聘僱員額涉提高職等人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所年度約聘僱核定職<text:line-break/>等變化率0%。</text:p>
            <text:p text:style-name="P55">3、達成度：</text:p>
            <text:p text:style-name="P591">達成度100%，符合原訂<text:line-break/> <text:s/>標準值。</text:p>
          </table:table-cell>
        </table:table-row>
        <table:table-row table:style-name="表格145.1">
          <table:table-cell table:style-name="表格145.A2" office:value-type="string">
            <text:p text:style-name="P46">績效分數</text:p>
          </table:table-cell>
          <table:table-cell table:style-name="表格145.F2" table:number-columns-spanned="5" office:value-type="string">
            <text:p text:style-name="P55">原始分數100分（權分4分）</text:p>
          </table:table-cell>
          <table:covered-table-cell/>
          <table:covered-table-cell/>
          <table:covered-table-cell/>
          <table:covered-table-cell/>
        </table:table-row>
        <table:table-row table:style-name="表格145.1">
          <table:table-cell table:style-name="表格145.A2" office:value-type="string">
            <text:list xml:id="list36292649" text:continue-numbering="true" text:style-name="WW8Num121">
              <text:list-item>
                <text:p text:style-name="P164">推動組織學習，促進公務人員終身學習（9%）</text:p>
              </text:list-item>
            </text:list>
          </table:table-cell>
          <table:table-cell table:style-name="表格145.A2" office:value-type="string">
            <text:p text:style-name="P58">自行上網線上學習或報名、薦送參加相關之研習活動、講座及訓練（9%）</text:p>
          </table:table-cell>
          <table:table-cell table:style-name="表格145.A2" office:value-type="string">
            <text:p text:style-name="P54">40小時</text:p>
          </table:table-cell>
          <table:table-cell table:style-name="表格145.A2" office:value-type="string">
            <text:p text:style-name="P53">101小時</text:p>
          </table:table-cell>
          <table:table-cell table:style-name="表格145.A2" office:value-type="string">
            <text:p text:style-name="P55">253%</text:p>
          </table:table-cell>
          <table:table-cell table:style-name="表格145.F2" office:value-type="string">
            <text:p text:style-name="P55">1、衡量標準：</text:p>
            <text:p text:style-name="P357"><text:s text:c="2"/>每人每年之終身學習時數至少應達40小時(其中包含數位學習至少5小時，與業務相關之學習4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text:soft-page-break/>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01">本所總學習時數為<text:line-break/>4753小時，每人終身學習平均時數為101小時。</text:p>
            <text:p text:style-name="P55">3、達成度：</text:p>
            <text:p text:style-name="P591">達成度253%，超出原訂<text:line-break/> <text:s/>目標值。</text:p>
          </table:table-cell>
        </table:table-row>
        <table:table-row table:style-name="表格145.1">
          <table:table-cell table:style-name="表格145.A2" office:value-type="string">
            <text:p text:style-name="P55">績效分數</text:p>
          </table:table-cell>
          <table:table-cell table:style-name="表格14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46" table:style-name="表格146">
        <table:table-column table:style-name="表格146.A"/>
        <table:table-column table:style-name="表格146.B"/>
        <table:table-column table:style-name="表格146.C" table:number-columns-repeated="3"/>
        <table:table-column table:style-name="表格146.F"/>
        <table:table-header-rows>
          <table:table-row table:style-name="表格146.1">
            <table:table-cell table:style-name="表格146.A1" office:value-type="string">
              <text:p text:style-name="P50">策略績效目標</text:p>
            </table:table-cell>
            <table:table-cell table:style-name="表格146.A1" office:value-type="string">
              <text:p text:style-name="P53">衡量指標</text:p>
            </table:table-cell>
            <table:table-cell table:style-name="表格146.A1" office:value-type="string">
              <text:p text:style-name="P53">原訂</text:p>
              <text:p text:style-name="P53">目標值</text:p>
            </table:table-cell>
            <table:table-cell table:style-name="表格146.A1" office:value-type="string">
              <text:p text:style-name="P53">達成</text:p>
              <text:p text:style-name="P53">目標值</text:p>
            </table:table-cell>
            <table:table-cell table:style-name="表格146.A1" office:value-type="string">
              <text:p text:style-name="P53">達成度</text:p>
            </table:table-cell>
            <table:table-cell table:style-name="表格146.F1" office:value-type="string">
              <text:p text:style-name="P53">績效衡量暨達成情形分析</text:p>
            </table:table-cell>
          </table:table-row>
        </table:table-header-rows>
        <table:table-row table:style-name="表格146.1">
          <table:table-cell table:style-name="表格146.A2" office:value-type="string">
            <text:list xml:id="list4317473737158537326" text:style-name="WW8Num18">
              <text:list-item>
                <text:p text:style-name="P165">節約政府支出，邁向財政收支平衡（15%）</text:p>
              </text:list-item>
            </text:list>
          </table:table-cell>
          <table:table-cell table:style-name="表格146.A2" office:value-type="string">
            <text:p text:style-name="P55">各單位當年度經常門經費賸餘數（不含人事費）與預算數（不含人事費）百分比（15%）</text:p>
          </table:table-cell>
          <table:table-cell table:style-name="表格146.A2" office:value-type="string">
            <text:p text:style-name="P53">2%</text:p>
          </table:table-cell>
          <table:table-cell table:style-name="表格146.A2" office:value-type="string">
            <text:p text:style-name="P53">2.89%</text:p>
          </table:table-cell>
          <table:table-cell table:style-name="表格146.A2" office:value-type="string">
            <text:p text:style-name="P55">145%</text:p>
          </table:table-cell>
          <table:table-cell table:style-name="表格14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text:soft-page-break/>3.節餘率未達1.5﹪者 </text:p>
            <text:p text:style-name="P346">　80分。</text:p>
            <text:p text:style-name="P346">4.節餘率未達 1﹪者 70分。</text:p>
            <text:p text:style-name="P344">5.節餘率未達0.5﹪者 </text:p>
            <text:p text:style-name="P344">　60分。</text:p>
            <text:p text:style-name="P55">2、執行成果：</text:p>
            <text:p text:style-name="P572">本年度經費節餘率為<text:line-break/>2.89%。</text:p>
            <text:p text:style-name="P60">3、達成度：</text:p>
            <text:p text:style-name="P591">達成度145%，超出原訂<text:line-break/> <text:s/>目標值。</text:p>
          </table:table-cell>
        </table:table-row>
        <table:table-row table:style-name="表格146.1">
          <table:table-cell table:style-name="表格146.A2" office:value-type="string">
            <text:p text:style-name="P55">績效分數</text:p>
          </table:table-cell>
          <table:table-cell table:style-name="表格14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47" table:style-name="表格147">
        <table:table-column table:style-name="表格147.A"/>
        <table:table-column table:style-name="表格147.B"/>
        <table:table-column table:style-name="表格147.C" table:number-columns-repeated="2"/>
        <table:table-column table:style-name="表格147.E"/>
        <table:table-header-rows>
          <table:table-row table:style-name="表格147.1">
            <table:table-cell table:style-name="表格147.A1" office:value-type="string">
              <text:p text:style-name="P50">策略績效目標</text:p>
            </table:table-cell>
            <table:table-cell table:style-name="表格147.A1" office:value-type="string">
              <text:p text:style-name="P53">衡量指標</text:p>
            </table:table-cell>
            <table:table-cell table:style-name="表格147.A1" office:value-type="string">
              <text:p text:style-name="P53">原訂</text:p>
              <text:p text:style-name="P53">目標值</text:p>
            </table:table-cell>
            <table:table-cell table:style-name="表格147.A1" office:value-type="string">
              <text:p text:style-name="P53">達成度</text:p>
              <text:p text:style-name="P53">差異值</text:p>
            </table:table-cell>
            <table:table-cell table:style-name="表格147.E1" office:value-type="string">
              <text:p text:style-name="P53">未達成原因分析暨因應策略</text:p>
            </table:table-cell>
          </table:table-row>
        </table:table-header-rows>
        <table:table-row table:style-name="表格147.2">
          <table:table-cell table:style-name="表格147.A2" office:value-type="string">
            <text:p text:style-name="P55">二、人民申請及司法機關囑託之各類複丈案件。</text:p>
          </table:table-cell>
          <table:table-cell table:style-name="表格147.A2" office:value-type="string">
            <text:p text:style-name="P55">人民申請之複丈案件依規定於15日內達成。</text:p>
          </table:table-cell>
          <table:table-cell table:style-name="表格147.A2" office:value-type="string">
            <text:p text:style-name="P53">100％</text:p>
          </table:table-cell>
          <table:table-cell table:style-name="表格147.A2" office:value-type="string">
            <text:p text:style-name="P53">1.2％</text:p>
          </table:table-cell>
          <table:table-cell table:style-name="表格147.E2" office:value-type="string">
            <text:p text:style-name="P785">1、因11、12月份案件量增多，並抽調人力趕辦政策性案件，作業排定時程稍有逾15日。</text:p>
            <text:p text:style-name="P55">2、雖超過15日之辦理時程，但案件 <text:s/></text:p>
            <text:p text:style-name="P760">均趕辦完成。</text:p>
          </table:table-cell>
        </table:table-row>
      </table:table>
      <text:p text:style-name="P377"/>
      <text:p text:style-name="P377">肆、績效總評</text:p>
      <text:p text:style-name="P198"><text:span text:style-name="T2"><text:s text:c="4"/>本所103年度策略績效目標可分為業務面向、人力面向及經費面向等3面向分析，其中業<text:line-break/> <text:s text:c="3"/>務面向策略績效目標包含：「健全地籍管理、確保土地權利、促進土地利用與發展」、「人民申<text:line-break/> <text:s text:c="3"/>請及司法機關囑託之各類複丈案件」、「加強平均地權工作，落實漲價歸公」、「非都市土地使用<text:line-break/> <text:s text:c="3"/>編定之變更與管制、土地徵收業務」、「加強便民服務」等5項﹔人力面向策略績效目標包含：<text:line-break/> <text:s text:c="3"/>「控管編制員額」 、「約聘僱員額及職等嚴格控管」、「推動公務人員終身學習」等3項﹔人力<text:line-break/> <text:s text:c="3"/>面向策略績效目標包含：「節約政府支出，邁向財政收支平衡」，年度終了檢討施政計畫執行情<text:line-break/> <text:s text:c="3"/>形，茲分析如下：</text:span></text:p>
      <text:p text:style-name="P787">一、業務面向策略績效目標：<text:line-break/>各項登記業務均符合法令規定及期限內辦理完畢；人民申請之複丈案件共2,415件，依限<text:line-break/>於15日辦竣為2,385件，尚有30件案件未於期限內辦竣，佔複丈案件總件數1.2%；公告土地現值編造進度如期作成書面報告送府報核；辦理人民申請之更正編定共9件及土地徵收業務1案，均如期完成。</text:p>
      <text:p text:style-name="P786"><text:span text:style-name="T2">二、人力面向策略績效目標：</text:span><text:span text:style-name="T2"><text:line-break/></text:span><text:span text:style-name="T2">本所年度編制員額成長率</text:span><text:span text:style-name="T2">-3</text:span><text:span text:style-name="T2">%，約聘僱員額成長率0%；約聘僱核定職等變化率0%，有效控管機關編制員額、約聘僱員額與約聘僱核定職等之成長，未來將持續朝向零成長努力，以達到精簡政府機關人力之目標。</text:span></text:p>
      <text:p text:style-name="P786"><text:span text:style-name="T2">三、經費面向策略績效目標：</text:span><text:span text:style-name="T2"><text:line-break/></text:span><text:span text:style-name="T2">本所歲出經常門預算數438萬元，決算數425萬3,490元，賸餘數12萬6,510元，賸餘率</text:span><text:soft-page-break/><text:span text:style-name="T2">2.89%，超出原訂目標值，有效節省機關支出，以邁向財政收支平衡。</text:span></text:p>
      <text:p text:style-name="P207"/>
      <text:p text:style-name="P377">伍、施政成果具體事蹟</text:p>
      <text:p text:style-name="P55"><text:s text:c="3"/>一、登記業務：本所辦理各項登記業務符合法令規定，並於期限內辦理完畢。</text:p>
      <text:p text:style-name="P55"><text:s text:c="3"/>二、設置全功能櫃台，將登記、複丈、謄本;地籍謄本、規費、檔案應用予以整合，落實單一<text:line-break/> <text:s text:c="6"/>窗口達到「一處收件、全程服務」。</text:p>
      <text:p text:style-name="P55"><text:s text:c="3"/>三、開辦鹿港地政與轄區農、漁會抵押權塗銷登記聯合作業：<text:line-break/> <text:s text:c="6"/>擴大服務層面、強化便民服務，與轄區之農漁會(鹿港鎮農會、福興鄉農會、彰化區漁會)<text:line-break/> <text:s text:c="6"/>實施抵押權塗銷登記聯合作業服務之跨機關便民措施，鹿港地政轄區之農漁會辦理債務清<text:line-break/> <text:s text:c="6"/>償完畢後，可以直接由金融機關函送押權塗銷同意書、他項權利證明書等文件至鹿港地政<text:line-break/> <text:s text:c="6"/>事務所辦理抵押權塗銷登記，無需再親自前往鹿港地政辦理即可完成抵押權塗銷登記，省<text:line-break/> <text:s text:c="6"/>去民眾在各機關間往返奔波的時間，省時又便利。</text:p>
      <text:p text:style-name="P55"><text:s text:c="3"/>四、聯合彰化地方稅務局辦理跨機關便民措施：<text:line-break/> <text:s text:c="6"/>因民眾來所自行申辦不動產登記者日益增多，然一般民眾因不諳印花稅法規定，迨至地政<text:line-break/> <text:s text:c="6"/>機關辦理登記，始發現契約書未依規定貼繳印花稅，得要到郵局購買印花稅票或至地方稅<text:line-break/> <text:s text:c="6"/>務局開立印花稅繳款書繳納，往返奔波耗時甚鉅，茲為加強便民服務，透由機關間主動協<text:line-break/> <text:s text:c="6"/>助，民眾就地於鹿港地政事務所開立印花稅繳款書並當場繳納，以縮短民眾申辦時程，提<text:line-break/> <text:s text:c="6"/>升服務效能。</text:p>
      <text:p text:style-name="P55"><text:s text:c="3"/>五、辦理104年公告土地現值調整作業，蒐集買賣實例223件，劃分733個地價區段；為聽取<text:line-break/> <text:s text:c="6"/>地方人士對地價調整之建議，使地價調整過程公開化及透明化，特於103年10月9日，邀<text:line-break/> <text:s text:c="6"/>請不動產相關公會、地方民意代表及民眾等假本所舉行說明會，擬具建議處理情形，彙整<text:line-break/> <text:s text:c="6"/>後作成書面送府報核，並作為標準地價評議委員會評議之參考，於103年12月1日經本縣<text:line-break/> <text:s text:c="6"/>地價及標準地價評議委員會評議通過，如期於104年1月1日公告。</text:p>
      <text:p text:style-name="P55"><text:s text:c="3"/>六、榮獲第12屆機關檔案管理金檔獎。</text:p>
      <text:p text:style-name="P364">七、推動地政業務校園宣導活動，提升服務品質，主動出擊至鄰近學校及社區推廣地政業務及<text:line-break/> <text:s text:c="6"/>便民服務措施，透過巡迴展覽的方式將地政業務推展至學校，讓民眾認識地政業務，計2<text:line-break/> <text:s text:c="6"/>場次。</text:p>
      <text:p text:style-name="P788"><text:s text:c="3"/>八、辦理14場次社區服務，多選擇距離本所較遠的鄉里加強宣導各項地政業務、解答民眾地政<text:line-break/>法令疑義，並推廣宣傳檔案應用及申請，落實走入社區，服務民眾。</text:p>
      <text:p text:style-name="P55"><text:s text:c="3"/>九、辦理地籍圖重測，如期完成成果公告，並定期前往測區換發土地、建物所有權狀，減少民<text:line-break/> <text:s text:c="6"/>眾奔波，共辦理2場次社區重測換狀服務，方便民眾就近於社區進行重測換狀，共計換發<text:line-break/> <text:s text:c="6"/>903張權狀及220人次。</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員林地政事務所103年度施政績效報告</text:p>
      <text:p text:style-name="P207">壹、前言</text:p>
      <text:p text:style-name="P789">本所致力於推動各項地政業務及為民服務之工作，全所同仁在不斷追求辦理業務之品質與效能下，更期許能成為地政機關優質便民創新的標竿，我們秉持著地政團隊慣有的「專業、服務、E化、創新」服務理念下，創造出一個充滿服務貼心的舒適環境，讓民眾在洽公中體驗到有感安心的專業服務與肯定，同時秉持「便利同心 以客為尊」的理念，持續不間斷的從內到外隨時提供各項專業細心的服務，在全所同仁用心努力與支持下，奠定本所「5心級」的優質地政團隊服務，讓政府機關為民服務效能與精神，能夠展露無遺。</text:p>
      <text:p text:style-name="P789"><text:s text:c="4"/>本所績效目標衡量面向計有「業務面向」、「人力面向」及「經費面向」等3大類衡量面向，由各課就權責策略績效目標項目達成情形化作績效分析，並藉此績效分析資料來做為監控及策略性警示的角色，做為本所施政再規劃與計畫之參據。</text:p>
      <text:p text:style-name="P790">103年度施政計畫執行績效，由各課自評並完成填報作業，且各課均能依期限確實完成年度施政目標。</text:p>
      <text:p text:style-name="P209"/>
      <text:p text:style-name="P209">貳、員林地政事務所目標達成情形</text:p>
      <text:p text:style-name="P213"><text:soft-page-break/>一、績效達成情形</text:p>
      <text:p text:style-name="P213"><draw:frame draw:style-name="fr1" draw:name="框架30" text:anchor-type="paragraph" svg:y="0.497cm" svg:width="14.178cm" draw:z-index="29"><draw:text-box fo:min-height="0.058cm"><table:table table:name="表格148" table:style-name="表格148"><table:table-column table:style-name="表格148.A"/><table:table-column table:style-name="表格148.B"/><table:table-column table:style-name="表格148.C"/><table:table-column table:style-name="表格148.D"/><table:table-row table:style-name="表格148.1"><table:table-cell table:style-name="表格148.A1" office:value-type="string"><text:p text:style-name="P2">績效目標衡量面向</text:p></table:table-cell><table:table-cell table:style-name="表格148.A1" office:value-type="string"><text:p text:style-name="P2">權重配分</text:p></table:table-cell><table:table-cell table:style-name="表格148.A1" office:value-type="string"><text:p text:style-name="P2">自評得分</text:p></table:table-cell><table:table-cell table:style-name="表格148.D1" office:value-type="string"><text:p text:style-name="P3">總分</text:p></table:table-cell></table:table-row><table:table-row table:style-name="表格148.1"><table:table-cell table:style-name="表格148.A1" office:value-type="string"><text:p text:style-name="P2">業務面向</text:p></table:table-cell><table:table-cell table:style-name="表格148.A1" office:value-type="string"><text:p text:style-name="P3">70</text:p></table:table-cell><table:table-cell table:style-name="表格148.A1" office:value-type="string"><text:p text:style-name="P3">70</text:p></table:table-cell><table:table-cell table:style-name="表格148.D1" table:number-rows-spanned="3" office:value-type="string"><text:p text:style-name="P2"/><text:p text:style-name="P791">100</text:p></table:table-cell></table:table-row><table:table-row table:style-name="表格148.1"><table:table-cell table:style-name="表格148.A1" office:value-type="string"><text:p text:style-name="P2">人力面向</text:p></table:table-cell><table:table-cell table:style-name="表格148.A1" office:value-type="string"><text:p text:style-name="P3">15</text:p></table:table-cell><table:table-cell table:style-name="表格148.A1" office:value-type="string"><text:p text:style-name="P3">15</text:p></table:table-cell><table:covered-table-cell/></table:table-row><table:table-row table:style-name="表格148.1"><table:table-cell table:style-name="表格148.A1" office:value-type="string"><text:p text:style-name="P2">經費面向</text:p></table:table-cell><table:table-cell table:style-name="表格148.A1" office:value-type="string"><text:p text:style-name="P3">15</text:p></table:table-cell><table:table-cell table:style-name="表格14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49" table:style-name="表格149">
        <table:table-column table:style-name="表格149.A"/>
        <table:table-column table:style-name="表格149.B"/>
        <table:table-column table:style-name="表格149.C" table:number-columns-repeated="3"/>
        <table:table-column table:style-name="表格149.F"/>
        <table:table-header-rows>
          <table:table-row table:style-name="表格149.1">
            <table:table-cell table:style-name="表格149.A1" office:value-type="string">
              <text:p text:style-name="P50">策略績效目標</text:p>
            </table:table-cell>
            <table:table-cell table:style-name="表格149.A1" office:value-type="string">
              <text:p text:style-name="P53">衡量指標</text:p>
            </table:table-cell>
            <table:table-cell table:style-name="表格149.A1" office:value-type="string">
              <text:p text:style-name="P53">原訂</text:p>
              <text:p text:style-name="P53">目標值</text:p>
            </table:table-cell>
            <table:table-cell table:style-name="表格149.A1" office:value-type="string">
              <text:p text:style-name="P53">達成</text:p>
              <text:p text:style-name="P53">目標值</text:p>
            </table:table-cell>
            <table:table-cell table:style-name="表格149.A1" office:value-type="string">
              <text:p text:style-name="P53">達成度</text:p>
            </table:table-cell>
            <table:table-cell table:style-name="表格149.F1" office:value-type="string">
              <text:p text:style-name="P53">績效衡量暨達成情形分析</text:p>
            </table:table-cell>
          </table:table-row>
        </table:table-header-rows>
        <table:table-row table:style-name="表格149.1">
          <table:table-cell table:style-name="表格149.A2" office:value-type="string">
            <text:list xml:id="list2646157183203567596" text:style-name="WW8Num88">
              <text:list-item>
                <text:p text:style-name="P166">土地及建物登記業務便民服務、加強地籍管理業務。（15%）</text:p>
              </text:list-item>
            </text:list>
          </table:table-cell>
          <table:table-cell table:style-name="表格149.A2" office:value-type="string">
            <text:p text:style-name="P55">至地籍圖重測區發放新權狀。（15%）</text:p>
          </table:table-cell>
          <table:table-cell table:style-name="表格149.A2" office:value-type="string">
            <text:p text:style-name="P53">65%</text:p>
          </table:table-cell>
          <table:table-cell table:style-name="表格149.A2" office:value-type="string">
            <text:p text:style-name="P19">68.3%</text:p>
          </table:table-cell>
          <table:table-cell table:style-name="表格149.A2" office:value-type="string">
            <text:p text:style-name="P18">105%</text:p>
          </table:table-cell>
          <table:table-cell table:style-name="表格149.F2" office:value-type="string">
            <text:p text:style-name="P55">1、衡量標準：</text:p>
            <text:p text:style-name="P401">換狀率(%)=換發權狀張數/重測區權狀張數×100%</text:p>
            <text:p text:style-name="P55">2、執行成果：</text:p>
            <text:p text:style-name="P418">103年度地籍圖重測區權狀總張數3,176張，社區服務至重測區發放新權狀2,169張，換狀率68.3%。</text:p>
            <text:p text:style-name="P55">3、達成度：</text:p>
            <text:p text:style-name="P327"><text:s text:c="3"/>達成度105%，超出原訂目標值。</text:p>
          </table:table-cell>
        </table:table-row>
        <table:table-row table:style-name="表格149.1">
          <table:table-cell table:style-name="表格149.A2" office:value-type="string">
            <text:p text:style-name="P295">績效分數</text:p>
          </table:table-cell>
          <table:table-cell table:style-name="表格149.F2" table:number-columns-spanned="5" office:value-type="string">
            <text:p text:style-name="P55">原始分數100分（權分15分）</text:p>
          </table:table-cell>
          <table:covered-table-cell/>
          <table:covered-table-cell/>
          <table:covered-table-cell/>
          <table:covered-table-cell/>
        </table:table-row>
        <table:table-row table:style-name="表格149.1">
          <table:table-cell table:style-name="表格149.A2" office:value-type="string">
            <text:list xml:id="list36278277" text:continue-numbering="true" text:style-name="WW8Num88">
              <text:list-item>
                <text:p text:style-name="P166">加強地籍測量業務執行。（15%）</text:p>
              </text:list-item>
            </text:list>
          </table:table-cell>
          <table:table-cell table:style-name="表格149.A2" office:value-type="string">
            <text:p text:style-name="P55">土地複丈及建物測量作業案件達成每件均於法定期限15日內辦理完成。（15%）</text:p>
          </table:table-cell>
          <table:table-cell table:style-name="表格149.A2" office:value-type="string">
            <text:p text:style-name="P53">95%</text:p>
          </table:table-cell>
          <table:table-cell table:style-name="表格149.A2" office:value-type="string">
            <text:p text:style-name="P19">97.9%</text:p>
          </table:table-cell>
          <table:table-cell table:style-name="表格149.A2" office:value-type="string">
            <text:p text:style-name="P19">103%</text:p>
          </table:table-cell>
          <table:table-cell table:style-name="表格149.F2" office:value-type="string">
            <text:p text:style-name="P55">1、衡量標準：</text:p>
            <text:p text:style-name="P401">15日內辦理完成率(%)=全年總收件數-逾期辦理件數/全年總收件數x100%。</text:p>
            <text:p text:style-name="P55">2、執行成果：</text:p>
            <text:p text:style-name="P358">1. 103年度土地複丈申請件數為3,069件，逾期件數為72件。建物測量收件為879件，逾期件數11件。</text:p>
            <text:p text:style-name="P358">2.土地複丈及建物測量15日內辦理完成率98% ＝3069+879)-(72+11)</text:p>
            <text:p text:style-name="P364">/3948*100%</text:p>
            <text:p text:style-name="P55">3、達成度：</text:p>
            <text:p text:style-name="P401">達成度103%，超出原訂目標值。</text:p>
          </table:table-cell>
        </table:table-row>
        <text:soft-page-break/>
        <table:table-row table:style-name="表格149.1">
          <table:table-cell table:style-name="表格149.A2" office:value-type="string">
            <text:p text:style-name="P295">績效分數</text:p>
          </table:table-cell>
          <table:table-cell table:style-name="表格149.F2" table:number-columns-spanned="5" office:value-type="string">
            <text:p text:style-name="P55">原始分數100分（權分15分）</text:p>
          </table:table-cell>
          <table:covered-table-cell/>
          <table:covered-table-cell/>
          <table:covered-table-cell/>
          <table:covered-table-cell/>
        </table:table-row>
        <table:table-row table:style-name="表格149.1">
          <table:table-cell table:style-name="表格149.A2" office:value-type="string">
            <text:list xml:id="list36279978" text:continue-numbering="true" text:style-name="WW8Num88">
              <text:list-item>
                <text:p text:style-name="P166">加強平均地權工作，落實漲價歸公。（15%）</text:p>
              </text:list-item>
            </text:list>
          </table:table-cell>
          <table:table-cell table:style-name="表格149.A2" office:value-type="string">
            <text:p text:style-name="P55">編造公告土地現值表（15%）</text:p>
          </table:table-cell>
          <table:table-cell table:style-name="表格149.A2" office:value-type="string">
            <text:p text:style-name="P53">90%</text:p>
          </table:table-cell>
          <table:table-cell table:style-name="表格149.A2" office:value-type="string">
            <text:p text:style-name="P53">90%</text:p>
          </table:table-cell>
          <table:table-cell table:style-name="表格149.A2" office:value-type="string">
            <text:p text:style-name="P55">100%</text:p>
          </table:table-cell>
          <table:table-cell table:style-name="表格149.F2" office:value-type="string">
            <text:p text:style-name="P55">1、衡量標準：</text:p>
            <text:p text:style-name="P769">1.蒐集買賣實例，辦理實地勘查檢討劃分地價區段。(20%)</text:p>
            <text:p text:style-name="P769">2.辦理地價指數，提供都市土地價格。(40%)</text:p>
            <text:p text:style-name="P471">3.說明會。(80%)</text:p>
            <text:p text:style-name="P471">4.評議。（90%）</text:p>
            <text:p text:style-name="P470">5.公告。（100%）</text:p>
            <text:p text:style-name="P55">2、執行成果：</text:p>
            <text:p text:style-name="P401">本年度調查1072件買賣實例並劃分919個地價區段，且於12月1日完成公告現值評議。</text:p>
            <text:p text:style-name="P55">3、達成度：</text:p>
            <text:p text:style-name="P401">達成度100%，符合原訂目標值。</text:p>
          </table:table-cell>
        </table:table-row>
        <table:table-row table:style-name="表格149.1">
          <table:table-cell table:style-name="表格149.A2" office:value-type="string">
            <text:p text:style-name="P295">績效分數</text:p>
          </table:table-cell>
          <table:table-cell table:style-name="表格149.F2" table:number-columns-spanned="5" office:value-type="string">
            <text:p text:style-name="P55">原始分數100分（權分15分）</text:p>
          </table:table-cell>
          <table:covered-table-cell/>
          <table:covered-table-cell/>
          <table:covered-table-cell/>
          <table:covered-table-cell/>
        </table:table-row>
        <table:table-row table:style-name="表格149.1">
          <table:table-cell table:style-name="表格149.A2" office:value-type="string">
            <text:p text:style-name="P327">四、加強非都市土地使用編定及異動管理業務。（15%）</text:p>
          </table:table-cell>
          <table:table-cell table:style-name="表格149.A2" office:value-type="string">
            <text:p text:style-name="P55">非都市土地使用編定異動（15%）</text:p>
          </table:table-cell>
          <table:table-cell table:style-name="表格149.A2" office:value-type="string">
            <text:p text:style-name="P53">100筆</text:p>
          </table:table-cell>
          <table:table-cell table:style-name="表格149.A2" office:value-type="string">
            <text:p text:style-name="P53">105筆</text:p>
          </table:table-cell>
          <table:table-cell table:style-name="表格149.A2" office:value-type="string">
            <text:p text:style-name="P55">105%</text:p>
          </table:table-cell>
          <table:table-cell table:style-name="表格149.F2" office:value-type="string">
            <text:p text:style-name="P55">1、衡量標準：</text:p>
            <text:p text:style-name="P55"><text:s text:c="3"/>異動筆數。</text:p>
            <text:p text:style-name="P55">2、執行成果：</text:p>
            <text:p text:style-name="P401">本年度共計辦理非都市土地使用編定異動105筆土地。</text:p>
            <text:p text:style-name="P55">3、達成度：</text:p>
            <text:p text:style-name="P401">達成度105%，超出原訂目標值。</text:p>
          </table:table-cell>
        </table:table-row>
        <table:table-row table:style-name="表格149.1">
          <table:table-cell table:style-name="表格149.A2" office:value-type="string">
            <text:p text:style-name="P295">績效分數</text:p>
          </table:table-cell>
          <table:table-cell table:style-name="表格149.F2" table:number-columns-spanned="5" office:value-type="string">
            <text:p text:style-name="P55">原始分數100分（權分15分）</text:p>
          </table:table-cell>
          <table:covered-table-cell/>
          <table:covered-table-cell/>
          <table:covered-table-cell/>
          <table:covered-table-cell/>
        </table:table-row>
        <table:table-row table:style-name="表格149.1">
          <table:table-cell table:style-name="表格149.A2" office:value-type="string">
            <text:p text:style-name="P327">五、推動節能減碳及用電安全。（10%）</text:p>
          </table:table-cell>
          <table:table-cell table:style-name="表格149.A2" office:value-type="string">
            <text:p text:style-name="P55">辦理老舊辦公設備之汰舊換新。（10%）</text:p>
          </table:table-cell>
          <table:table-cell table:style-name="表格149.A2" office:value-type="string">
            <text:p text:style-name="P53">100%</text:p>
          </table:table-cell>
          <table:table-cell table:style-name="表格149.A2" office:value-type="string">
            <text:p text:style-name="P53">100%</text:p>
          </table:table-cell>
          <table:table-cell table:style-name="表格149.A2" office:value-type="string">
            <text:p text:style-name="P55">100%</text:p>
          </table:table-cell>
          <table:table-cell table:style-name="表格149.F2" office:value-type="string">
            <text:p text:style-name="P55">1、衡量標準：</text:p>
            <text:p text:style-name="P769">1.資料蒐集。前置作業。(30%)</text:p>
            <text:p text:style-name="P769">2.以共同供應契約採購。(40%)</text:p>
            <text:p text:style-name="P471">3.驗收。（80%）</text:p>
            <text:p text:style-name="P470">4.支付價金。（100%）</text:p>
            <text:p text:style-name="P55">2、執行成果：</text:p>
            <text:p text:style-name="P418">上網公開招標「辦公室照明燈具變善更換LED照明設備工程」，於103年12月8日完成驗收並支付價金。</text:p>
            <text:p text:style-name="P55">3、達成度：</text:p>
            <text:p text:style-name="P401">達成度100%，符合原訂目標值。。</text:p>
          </table:table-cell>
        </table:table-row>
        <text:soft-page-break/>
        <table:table-row table:style-name="表格149.1">
          <table:table-cell table:style-name="表格149.A2" office:value-type="string">
            <text:p text:style-name="P295">績效分數</text:p>
          </table:table-cell>
          <table:table-cell table:style-name="表格149.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150" table:style-name="表格150">
        <table:table-column table:style-name="表格150.A"/>
        <table:table-column table:style-name="表格150.B"/>
        <table:table-column table:style-name="表格150.C" table:number-columns-repeated="3"/>
        <table:table-column table:style-name="表格150.F"/>
        <table:table-header-rows>
          <table:table-row table:style-name="表格150.1">
            <table:table-cell table:style-name="表格150.A1" office:value-type="string">
              <text:p text:style-name="P50">策略績效目標</text:p>
            </table:table-cell>
            <table:table-cell table:style-name="表格150.A1" office:value-type="string">
              <text:p text:style-name="P53">衡量指標</text:p>
            </table:table-cell>
            <table:table-cell table:style-name="表格150.A1" office:value-type="string">
              <text:p text:style-name="P53">原訂</text:p>
              <text:p text:style-name="P53">目標值</text:p>
            </table:table-cell>
            <table:table-cell table:style-name="表格150.A1" office:value-type="string">
              <text:p text:style-name="P53">達成</text:p>
              <text:p text:style-name="P53">目標值</text:p>
            </table:table-cell>
            <table:table-cell table:style-name="表格150.A1" office:value-type="string">
              <text:p text:style-name="P53">達成度</text:p>
            </table:table-cell>
            <table:table-cell table:style-name="表格150.F1" office:value-type="string">
              <text:p text:style-name="P53">績效衡量暨達成情形分析</text:p>
            </table:table-cell>
          </table:table-row>
        </table:table-header-rows>
        <table:table-row table:style-name="表格150.1">
          <table:table-cell table:style-name="表格150.A2" office:value-type="string">
            <text:list xml:id="list1918966035325720672" text:style-name="WW8Num32">
              <text:list-item>
                <text:p text:style-name="P167">控管編制員額。（2%）</text:p>
              </text:list-item>
            </text:list>
          </table:table-cell>
          <table:table-cell table:style-name="表格150.A2" office:value-type="string">
            <text:p text:style-name="P58">機關編制員額成長率（2%）</text:p>
          </table:table-cell>
          <table:table-cell table:style-name="表格150.A2" office:value-type="string">
            <text:p text:style-name="P54">0%</text:p>
          </table:table-cell>
          <table:table-cell table:style-name="表格150.A2" office:value-type="string">
            <text:p text:style-name="P50">0%</text:p>
          </table:table-cell>
          <table:table-cell table:style-name="表格150.A2" office:value-type="string">
            <text:p text:style-name="P50">100%</text:p>
          </table:table-cell>
          <table:table-cell table:style-name="表格150.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01">維持現有人數未增加，員額零成長。</text:p>
            <text:p text:style-name="P55">3、達成度：</text:p>
            <text:p text:style-name="P401">達成度100%，符合原訂目標值。</text:p>
          </table:table-cell>
        </table:table-row>
        <table:table-row table:style-name="表格150.1">
          <table:table-cell table:style-name="表格150.A2" office:value-type="string">
            <text:p text:style-name="P58">績效分數</text:p>
          </table:table-cell>
          <table:table-cell table:style-name="表格150.F2" table:number-columns-spanned="5" office:value-type="string">
            <text:p text:style-name="P55">原始分數100分（權分2分）</text:p>
          </table:table-cell>
          <table:covered-table-cell/>
          <table:covered-table-cell/>
          <table:covered-table-cell/>
          <table:covered-table-cell/>
        </table:table-row>
        <table:table-row table:style-name="表格150.1">
          <table:table-cell table:style-name="表格150.A2" table:number-rows-spanned="2" office:value-type="string">
            <text:list xml:id="list36284449" text:continue-numbering="true" text:style-name="WW8Num32">
              <text:list-item>
                <text:p text:style-name="P167">約聘僱員額及職等嚴格控管。（4%）</text:p>
              </text:list-item>
            </text:list>
          </table:table-cell>
          <table:table-cell table:style-name="表格150.A2" office:value-type="string">
            <text:p text:style-name="P58">1、約聘僱員額成長率（2%）</text:p>
          </table:table-cell>
          <table:table-cell table:style-name="表格150.A2" office:value-type="string">
            <text:p text:style-name="P54">0%</text:p>
          </table:table-cell>
          <table:table-cell table:style-name="表格150.A2" office:value-type="string">
            <text:p text:style-name="P50">0%</text:p>
          </table:table-cell>
          <table:table-cell table:style-name="表格150.A2" office:value-type="string">
            <text:p text:style-name="P50">100%</text:p>
          </table:table-cell>
          <table:table-cell table:style-name="表格150.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793">維持原職等，無提高職等之情事。本年度約聘僱人員維持零成長。</text:p>
            <text:p text:style-name="P55">3、達成度：</text:p>
            <text:p text:style-name="P401">達成度100%，符合原訂目標值。</text:p>
          </table:table-cell>
        </table:table-row>
        <table:table-row table:style-name="表格150.1">
          <table:covered-table-cell/>
          <table:table-cell table:style-name="表格150.A2" office:value-type="string">
            <text:p text:style-name="P58">2、約聘僱核定職<text:soft-page-break/>等變化率（2%）</text:p>
          </table:table-cell>
          <table:table-cell table:style-name="表格150.A2" office:value-type="string">
            <text:p text:style-name="P54">0%</text:p>
          </table:table-cell>
          <table:table-cell table:style-name="表格150.A2" office:value-type="string">
            <text:p text:style-name="P50">0%</text:p>
          </table:table-cell>
          <table:table-cell table:style-name="表格150.A2" office:value-type="string">
            <text:p text:style-name="P50">100%</text:p>
          </table:table-cell>
          <table:table-cell table:style-name="表格150.F2" office:value-type="string">
            <text:p text:style-name="P55">1、衡量標準：</text:p>
            <text:p text:style-name="P421"><text:soft-page-break/><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年度無以公務預算及基金僱用之約聘僱人員</text:p>
            <text:p text:style-name="P55">3、達成度：</text:p>
            <text:p text:style-name="P401">達成度100%，符合原訂目標值。</text:p>
          </table:table-cell>
        </table:table-row>
        <table:table-row table:style-name="表格150.1">
          <table:table-cell table:style-name="表格150.A2" office:value-type="string">
            <text:p text:style-name="P46">績效分數</text:p>
          </table:table-cell>
          <table:table-cell table:style-name="表格150.F2" table:number-columns-spanned="5" office:value-type="string">
            <text:p text:style-name="P55">原始分數100分（權分4分）</text:p>
          </table:table-cell>
          <table:covered-table-cell/>
          <table:covered-table-cell/>
          <table:covered-table-cell/>
          <table:covered-table-cell/>
        </table:table-row>
        <table:table-row table:style-name="表格150.1">
          <table:table-cell table:style-name="表格150.A2" office:value-type="string">
            <text:list xml:id="list36275147" text:continue-numbering="true" text:style-name="WW8Num32">
              <text:list-item>
                <text:p text:style-name="P167">推動公務人員終身學習。（9%）</text:p>
              </text:list-item>
            </text:list>
          </table:table-cell>
          <table:table-cell table:style-name="表格150.A2" office:value-type="string">
            <text:p text:style-name="P58">平均終身學習時數（9%）</text:p>
          </table:table-cell>
          <table:table-cell table:style-name="表格150.A2" office:value-type="string">
            <text:p text:style-name="P54">40小時</text:p>
          </table:table-cell>
          <table:table-cell table:style-name="表格150.A2" office:value-type="string">
            <text:p text:style-name="P19">59.1</text:p>
            <text:p text:style-name="P19">小時</text:p>
          </table:table-cell>
          <table:table-cell table:style-name="表格150.A2" office:value-type="string">
            <text:p text:style-name="P39">148%</text:p>
          </table:table-cell>
          <table:table-cell table:style-name="表格150.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text:soft-page-break/>數10-14小時，核給3分。</text:p>
            <text:p text:style-name="P345">8.單位平均終身學習時數5-9小時，核給2分。</text:p>
            <text:p text:style-name="P344">9.單位平均終身學習時數未達5小時，核給1分。</text:p>
            <text:p text:style-name="P55">2、執行成果：</text:p>
            <text:p text:style-name="P401">單位平均終身學習時數59.1小時</text:p>
            <text:p text:style-name="P55">3、達成度：</text:p>
            <text:p text:style-name="P793">達成度148%，超出原訂目標值。</text:p>
          </table:table-cell>
        </table:table-row>
        <table:table-row table:style-name="表格150.1">
          <table:table-cell table:style-name="表格150.A2" office:value-type="string">
            <text:p text:style-name="P55">績效分數</text:p>
          </table:table-cell>
          <table:table-cell table:style-name="表格150.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51" table:style-name="表格151">
        <table:table-column table:style-name="表格151.A"/>
        <table:table-column table:style-name="表格151.B"/>
        <table:table-column table:style-name="表格151.C" table:number-columns-repeated="3"/>
        <table:table-column table:style-name="表格151.F"/>
        <table:table-header-rows>
          <table:table-row table:style-name="表格151.1">
            <table:table-cell table:style-name="表格151.A1" office:value-type="string">
              <text:p text:style-name="P50">策略績效目標</text:p>
            </table:table-cell>
            <table:table-cell table:style-name="表格151.A1" office:value-type="string">
              <text:p text:style-name="P53">衡量指標</text:p>
            </table:table-cell>
            <table:table-cell table:style-name="表格151.A1" office:value-type="string">
              <text:p text:style-name="P53">原訂</text:p>
              <text:p text:style-name="P53">目標值</text:p>
            </table:table-cell>
            <table:table-cell table:style-name="表格151.A1" office:value-type="string">
              <text:p text:style-name="P53">達成</text:p>
              <text:p text:style-name="P53">目標值</text:p>
            </table:table-cell>
            <table:table-cell table:style-name="表格151.A1" office:value-type="string">
              <text:p text:style-name="P53">達成度</text:p>
            </table:table-cell>
            <table:table-cell table:style-name="表格151.F1" office:value-type="string">
              <text:p text:style-name="P53">績效衡量暨達成情形分析</text:p>
            </table:table-cell>
          </table:table-row>
        </table:table-header-rows>
        <table:table-row table:style-name="表格151.1">
          <table:table-cell table:style-name="表格151.A2" office:value-type="string">
            <text:list xml:id="list1365544187728438262" text:style-name="WW8Num31">
              <text:list-item>
                <text:p text:style-name="P168">節約政府支出，邁向財政收支平衡（15%）</text:p>
              </text:list-item>
            </text:list>
          </table:table-cell>
          <table:table-cell table:style-name="表格151.A2" office:value-type="string">
            <text:p text:style-name="P55">各單位當年度經常門經費賸餘數（不含人事費）與預算數（不含人事費）百分比（15%）</text:p>
          </table:table-cell>
          <table:table-cell table:style-name="表格151.A2" office:value-type="string">
            <text:p text:style-name="P53">2%</text:p>
          </table:table-cell>
          <table:table-cell table:style-name="表格151.A2" office:value-type="string">
            <text:p text:style-name="P19">3%</text:p>
          </table:table-cell>
          <table:table-cell table:style-name="表格151.A2" office:value-type="string">
            <text:p text:style-name="P19">150%</text:p>
          </table:table-cell>
          <table:table-cell table:style-name="表格151.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794">103年度本所各單位經常門預算數623萬6000元，賸餘數19萬0,962元占預算數3%。</text:p>
            <text:p text:style-name="P60">3、達成度：</text:p>
            <text:p text:style-name="P792"><text:span text:style-name="T2">達成度150%，超出原</text:span><text:soft-page-break/><text:span text:style-name="T2">訂目標值。</text:span></text:p>
          </table:table-cell>
        </table:table-row>
        <table:table-row table:style-name="表格151.1">
          <table:table-cell table:style-name="表格151.A2" office:value-type="string">
            <text:p text:style-name="P55">績效分數</text:p>
          </table:table-cell>
          <table:table-cell table:style-name="表格15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52" table:style-name="表格152">
        <table:table-column table:style-name="表格152.A"/>
        <table:table-column table:style-name="表格152.B"/>
        <table:table-column table:style-name="表格152.C" table:number-columns-repeated="2"/>
        <table:table-column table:style-name="表格152.E"/>
        <table:table-header-rows>
          <table:table-row table:style-name="表格152.1">
            <table:table-cell table:style-name="表格152.A1" office:value-type="string">
              <text:p text:style-name="P50">策略績效目標</text:p>
            </table:table-cell>
            <table:table-cell table:style-name="表格152.A1" office:value-type="string">
              <text:p text:style-name="P53">衡量指標</text:p>
            </table:table-cell>
            <table:table-cell table:style-name="表格152.A1" office:value-type="string">
              <text:p text:style-name="P53">原訂</text:p>
              <text:p text:style-name="P53">目標值</text:p>
            </table:table-cell>
            <table:table-cell table:style-name="表格152.A1" office:value-type="string">
              <text:p text:style-name="P53">達成度</text:p>
              <text:p text:style-name="P53">差異值</text:p>
            </table:table-cell>
            <table:table-cell table:style-name="表格152.E1" office:value-type="string">
              <text:p text:style-name="P53">未達成原因分析暨因應策略</text:p>
            </table:table-cell>
          </table:table-row>
        </table:table-header-rows>
        <table:table-row table:style-name="表格152.2">
          <table:table-cell table:style-name="表格152.A1" office:value-type="string">
            <text:p text:style-name="P53">無</text:p>
          </table:table-cell>
          <table:table-cell table:style-name="表格152.A1" office:value-type="string">
            <text:p text:style-name="P53"/>
          </table:table-cell>
          <table:table-cell table:style-name="表格152.A1" office:value-type="string">
            <text:p text:style-name="P53"/>
          </table:table-cell>
          <table:table-cell table:style-name="表格152.A1" office:value-type="string">
            <text:p text:style-name="P53"/>
          </table:table-cell>
          <table:table-cell table:style-name="表格152.E1" office:value-type="string">
            <text:p text:style-name="P53"/>
          </table:table-cell>
        </table:table-row>
      </table:table>
      <text:p text:style-name="P209"/>
      <text:p text:style-name="P377">肆、績效總評</text:p>
      <text:p text:style-name="P529"><text:span text:style-name="T2">本年度重測區權狀總張數</text:span><text:span text:style-name="T15">3,176</text:span><text:span text:style-name="T2">張，下鄉服務至重測區發放新權狀2,169張，換狀率68.3%，超出原訂目標值。登記案件共16,603件, 其中一般登記案件共12,879件，簡易案件3,097件，第一次登記289件，跨所登記338件，各類謄本共計核發35,912件。另測量案件共計辦理3,948件，其中土地複丈3,069件，逾期件數為72件，建物測量879件，逾期件數11件，經分析逾期件數大多為法院囑託訂有測量日期，須依規定日期辦理，15日內辦理完成率97.9%，超出原訂目標值。104年公告土地現值於103年12月1日完成公告現值評議，並於104年1月1 日公告，達成預訂目標。辦理轄內非都市土地使用之變更、更正、補辦、註銷及解除編定等共計105筆土地之相關異動編定作業，超出原訂目標值。在加強為民服務方面，電話禮貌測試評分及為民服務滿意度問卷調查滿意度良好。另員工各項進修、訓練等亦均能達到年度目標值。進用人員零成長，出勤狀況良好，並堅守工作崗位。在經費方面亦能撙節開支，節省經費</text:span><text:span text:style-name="T15">3%</text:span><text:span text:style-name="T2">，邁向財政收支平衡，施政績效卓著。</text:span></text:p>
      <text:p text:style-name="P377"/>
      <text:p text:style-name="P377">伍、施政成果具體事蹟</text:p>
      <text:p text:style-name="P322">一、103年度辦理17次社區宣導活動，服務人數達3,306人，推動「員林地政服務有go站」行動列車，每月開至轄內各村里社區及機關聯合業務宣導活動，提供謄本申請、登記、測量、地價、地用、重劃等地政法令諮詢及檔案應用申請、問卷調查等服務，深獲地方民眾支持與肯定。</text:p>
      <text:p text:style-name="P322">二、自行開發徵收作業程式，主動轉入地價課之查估評議市價資料作為補償費計算基準並自動產製土地徵收清冊、地價補償費清冊、撥用清冊等報表，縮短作業時程。</text:p>
      <text:p text:style-name="P322">三、自行研發「地政五合一快速查詢系統」，以顏色管理及大型字體的呈現方式，讓查詢者能迅速、正確的取得相關資訊，減少洽公及通話等待時間，為民眾迅速提供完整服務。</text:p>
      <text:p text:style-name="P322">四、利用內政部國土測繪中心建置e-GNSS系統及本縣長距離RTK基站，辦理大村鄉地籍圖重測區內（TWD67系統）圖根點補建，將補建後之圖根點成果應用於土地複丈及其他相關作業，有效縮短測量外業時間，提高複丈成果精度。</text:p>
      <text:p text:style-name="P322">五、定期拜訪轄內地政士，彙整民眾及地政士所提具體建議，積極規劃調整補正窗口及多功能服務中心人力，有效精簡作業流程並縮短民眾洽公等待時間。</text:p>
      <text:p text:style-name="P322">六、持續提供櫃台雙向式觸控式即時滿意度調查作業，有效提升地政機關為民服務品質，達成減少紙張用量之環保精神，另配合「鄉親方便精進提升計畫」，重新打造一樓洽公處男、女廁所及無障礙公廁，讓來所洽公民眾能使用到機關清潔與衛生之公廁。</text:p>
      <text:p text:style-name="P322">七、持續加強使用環保雨水回收設置、狗狗宅急便及電動車充電站等貼心服務設施，並於本所辦公處所全面換置LED燈具，積極達成政府四省（省油、省水、省電、省紙）環保節能減碳政策。</text:p>
      <text:p text:style-name="P304"><text:span text:style-name="T33">八、</text:span><text:span text:style-name="T15">本所主任榮獲第19屆全國地政貢獻獎殊榮。</text:span></text:p>
      <text:p text:style-name="P321"><text:soft-page-break/>九、本所檔案管理人員榮獲行政院第12屆機關檔案管理金質獎殊榮。</text:p>
      <text:p text:style-name="P321">十、本所志工張素貞及黃麗如小姐分別榮獲內政部志願服務金質及銀質獎章。</text:p>
      <text:p text:style-name="P300"><text:span text:style-name="T33">十一、103年各地政事務所業務考核，本所經縣府地政處</text:span><text:span text:style-name="T15">考評結果榮獲第3名佳績</text:span><text:span text:style-name="T33">。</text:span></text:p>
      <text:p text:style-name="P459">十二、完成轄內員林鎮、大村鄉、永靖鄉共計38,221筆土地，總面積達5395.31公頃之地籍圖重測作業。</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44">田中地政事務所103年度施政績效報告</text:p>
      <text:p text:style-name="P207">壹、前言</text:p>
      <text:p text:style-name="P281">地政為庶政之母，地政工作之良窳，攸關經濟發展並牽繫著國家各項業務之推展與民眾財產權益。在社會結構的急遽變化，民眾對不動產資訊的大量需求下，政府有諸多施政都需仰賴地政機關，因此地政單位面對龐大業務量的壓力，傳統之人工作業速度已不敷民眾期待，故地政業務在依法行政下，也應隨時代潮流朝向資訊化、網路化發展，以達簡政便民之效。</text:p>
      <text:p text:style-name="P281"/>
      <text:p text:style-name="P209">貳、田中地政事務所目標達成情形</text:p>
      <text:p text:style-name="P213">一、績效達成情形</text:p>
      <text:p text:style-name="P213"><draw:frame draw:style-name="fr1" draw:name="框架31" text:anchor-type="paragraph" svg:y="0.497cm" svg:width="14.178cm" draw:z-index="30"><draw:text-box fo:min-height="0.058cm"><table:table table:name="表格153" table:style-name="表格153"><table:table-column table:style-name="表格153.A"/><table:table-column table:style-name="表格153.B"/><table:table-column table:style-name="表格153.C"/><table:table-column table:style-name="表格153.D"/><table:table-row table:style-name="表格153.1"><table:table-cell table:style-name="表格153.A1" office:value-type="string"><text:p text:style-name="P2">績效目標衡量面向</text:p></table:table-cell><table:table-cell table:style-name="表格153.A1" office:value-type="string"><text:p text:style-name="P2">權重配分</text:p></table:table-cell><table:table-cell table:style-name="表格153.A1" office:value-type="string"><text:p text:style-name="P2">自評得分</text:p></table:table-cell><table:table-cell table:style-name="表格153.D1" office:value-type="string"><text:p text:style-name="P3">總分</text:p></table:table-cell></table:table-row><table:table-row table:style-name="表格153.1"><table:table-cell table:style-name="表格153.A1" office:value-type="string"><text:p text:style-name="P2">業務面向</text:p></table:table-cell><table:table-cell table:style-name="表格153.A1" office:value-type="string"><text:p text:style-name="P3">70</text:p></table:table-cell><table:table-cell table:style-name="表格153.A1" office:value-type="string"><text:p text:style-name="P3">70</text:p></table:table-cell><table:table-cell table:style-name="表格153.D2" table:number-rows-spanned="3" office:value-type="string"><text:p text:style-name="P3">100</text:p></table:table-cell></table:table-row><table:table-row table:style-name="表格153.1"><table:table-cell table:style-name="表格153.A1" office:value-type="string"><text:p text:style-name="P2">人力面向</text:p></table:table-cell><table:table-cell table:style-name="表格153.A1" office:value-type="string"><text:p text:style-name="P3">15</text:p></table:table-cell><table:table-cell table:style-name="表格153.A1" office:value-type="string"><text:p text:style-name="P3">15</text:p></table:table-cell><table:covered-table-cell/></table:table-row><table:table-row table:style-name="表格153.1"><table:table-cell table:style-name="表格153.A1" office:value-type="string"><text:p text:style-name="P2">經費面向</text:p></table:table-cell><table:table-cell table:style-name="表格153.A1" office:value-type="string"><text:p text:style-name="P3">15</text:p></table:table-cell><table:table-cell table:style-name="表格153.A1" office:value-type="string"><text:p text:style-name="P3">15</text:p></table:table-cell><table:covered-table-cell/></table:table-row></table:table></draw:text-box></draw:frame></text:p>
      <text:p text:style-name="P213">　</text:p>
      <text:p text:style-name="P213"><text:soft-page-break/></text:p>
      <text:p text:style-name="P211"/>
      <text:p text:style-name="P211"/>
      <text:p text:style-name="P209">　</text:p>
      <text:p text:style-name="P213">二、績效分析</text:p>
      <text:p text:style-name="P213">（一）業務面向策略績效目標（權數為70%）</text:p>
      <table:table table:name="表格154" table:style-name="表格154">
        <table:table-column table:style-name="表格154.A"/>
        <table:table-column table:style-name="表格154.B"/>
        <table:table-column table:style-name="表格154.C" table:number-columns-repeated="3"/>
        <table:table-column table:style-name="表格154.F"/>
        <table:table-header-rows>
          <table:table-row table:style-name="表格154.1">
            <table:table-cell table:style-name="表格154.A1" office:value-type="string">
              <text:p text:style-name="P50">策略績效目標</text:p>
            </table:table-cell>
            <table:table-cell table:style-name="表格154.A1" office:value-type="string">
              <text:p text:style-name="P53">衡量指標</text:p>
            </table:table-cell>
            <table:table-cell table:style-name="表格154.A1" office:value-type="string">
              <text:p text:style-name="P53">原訂</text:p>
              <text:p text:style-name="P53">目標值</text:p>
            </table:table-cell>
            <table:table-cell table:style-name="表格154.A1" office:value-type="string">
              <text:p text:style-name="P53">達成</text:p>
              <text:p text:style-name="P53">目標值</text:p>
            </table:table-cell>
            <table:table-cell table:style-name="表格154.A1" office:value-type="string">
              <text:p text:style-name="P53">達成度</text:p>
            </table:table-cell>
            <table:table-cell table:style-name="表格154.F1" office:value-type="string">
              <text:p text:style-name="P53">績效衡量暨達成情形分析</text:p>
            </table:table-cell>
          </table:table-row>
        </table:table-header-rows>
        <table:table-row table:style-name="表格154.1">
          <table:table-cell table:style-name="表格154.A2" table:number-rows-spanned="2" office:value-type="string">
            <text:list xml:id="list2069062326216424892" text:style-name="WW8Num96">
              <text:list-item>
                <text:p text:style-name="P169">改進土地登記辦理程序、流程查詢及推動各項便民服務。（25%）</text:p>
              </text:list-item>
            </text:list>
          </table:table-cell>
          <table:table-cell table:style-name="表格154.A2" office:value-type="string">
            <text:p text:style-name="P55">1、辦理地政宣導服務（15%）</text:p>
          </table:table-cell>
          <table:table-cell table:style-name="表格154.A2" office:value-type="string">
            <text:p text:style-name="P53">12次</text:p>
          </table:table-cell>
          <table:table-cell table:style-name="表格154.A2" office:value-type="string">
            <text:p text:style-name="P53">16次</text:p>
          </table:table-cell>
          <table:table-cell table:style-name="表格154.A2" office:value-type="string">
            <text:p text:style-name="P53">133.3%</text:p>
          </table:table-cell>
          <table:table-cell table:style-name="表格154.F2" office:value-type="string">
            <text:p text:style-name="P55">1、衡量標準：辦理次數。</text:p>
            <text:p text:style-name="P55">2、執行成果：</text:p>
            <text:p text:style-name="P411">103年累計辦理16次地政宣導服務。</text:p>
            <text:p text:style-name="P55">3、達成度：</text:p>
            <text:p text:style-name="P411">達成度133.3%，超出原訂目標值。</text:p>
          </table:table-cell>
        </table:table-row>
        <table:table-row table:style-name="表格154.1">
          <table:covered-table-cell/>
          <table:table-cell table:style-name="表格154.A2" office:value-type="string">
            <text:p text:style-name="P55">2、地籍圖重測區收取舊權狀及發還新權狀措施。（10%）</text:p>
          </table:table-cell>
          <table:table-cell table:style-name="表格154.A2" office:value-type="string">
            <text:p text:style-name="P53">50%</text:p>
          </table:table-cell>
          <table:table-cell table:style-name="表格154.A2" office:value-type="string">
            <text:p text:style-name="P53">75.6%</text:p>
          </table:table-cell>
          <table:table-cell table:style-name="表格154.A2" office:value-type="string">
            <text:p text:style-name="P53">151.2%</text:p>
          </table:table-cell>
          <table:table-cell table:style-name="表格154.F2" office:value-type="string">
            <text:p text:style-name="P55">1、衡量標準：</text:p>
            <text:p text:style-name="P401">換發率（換發權狀數/重測區權狀數X100%）</text:p>
            <text:p text:style-name="P55">2、執行成果：</text:p>
            <text:p text:style-name="P412">103年田中鎮中州段地籍圖重測區權狀數為1,919張，本所合計換發1,451張，換發率75.6%。</text:p>
            <text:p text:style-name="P55">3、達成度：</text:p>
            <text:p text:style-name="P411">達成度151.2%，超出原訂目標值。</text:p>
          </table:table-cell>
        </table:table-row>
        <table:table-row table:style-name="表格154.1">
          <table:table-cell table:style-name="表格154.A2" office:value-type="string">
            <text:p text:style-name="P295">績效分數</text:p>
          </table:table-cell>
          <table:table-cell table:style-name="表格154.F2" table:number-columns-spanned="5" office:value-type="string">
            <text:p text:style-name="P55">原始分數100分（權分25分）</text:p>
          </table:table-cell>
          <table:covered-table-cell/>
          <table:covered-table-cell/>
          <table:covered-table-cell/>
          <table:covered-table-cell/>
        </table:table-row>
        <table:table-row table:style-name="表格154.1">
          <table:table-cell table:style-name="表格154.A2" office:value-type="string">
            <text:list xml:id="list36274211" text:continue-numbering="true" text:style-name="WW8Num96">
              <text:list-item>
                <text:p text:style-name="P169">加強平均地權工作，落實漲價歸公。（20%）</text:p>
              </text:list-item>
            </text:list>
          </table:table-cell>
          <table:table-cell table:style-name="表格154.A2" office:value-type="string">
            <text:p text:style-name="P55">編造公告土地現值表、公告地價及辦理地價指數進度。（20%）</text:p>
          </table:table-cell>
          <table:table-cell table:style-name="表格154.A2" office:value-type="string">
            <text:p text:style-name="P53">90%</text:p>
          </table:table-cell>
          <table:table-cell table:style-name="表格154.A2" office:value-type="string">
            <text:p text:style-name="P1">90%</text:p>
          </table:table-cell>
          <table:table-cell table:style-name="表格154.A2" office:value-type="string">
            <text:p text:style-name="P1">100%</text:p>
          </table:table-cell>
          <table:table-cell table:style-name="表格154.F2" office:value-type="string">
            <text:p text:style-name="P55">1、衡量標準：</text:p>
            <text:p text:style-name="P769">1.蒐集買賣實例，辦理實地勘查檢討劃分地價區段。(20%)</text:p>
            <text:p text:style-name="P769">2.辦理地價指數，提供都市土地價格。(40%)</text:p>
            <text:p text:style-name="P769">3.編造地價(公告現值、公告地價)評估表(60%)</text:p>
            <text:p text:style-name="P471">4.說明會(80%)</text:p>
            <text:p text:style-name="P471">5.評議(90%)</text:p>
            <text:p text:style-name="P470">6.公告（100%）</text:p>
            <text:p text:style-name="P55">2、執行成果：</text:p>
            <text:p text:style-name="P411">本年度公告現值已於12月1日完成評議，於104年1月1日完成公告。</text:p>
            <text:p text:style-name="P55">3、達成度：</text:p>
            <text:p text:style-name="P411"><text:soft-page-break/>達成度100%，符合原訂目標值。</text:p>
          </table:table-cell>
        </table:table-row>
        <table:table-row table:style-name="表格154.1">
          <table:table-cell table:style-name="表格154.A2" office:value-type="string">
            <text:p text:style-name="P295">績效分數</text:p>
          </table:table-cell>
          <table:table-cell table:style-name="表格154.F2" table:number-columns-spanned="5" office:value-type="string">
            <text:p text:style-name="P55">原始分數100分（權分20分）</text:p>
          </table:table-cell>
          <table:covered-table-cell/>
          <table:covered-table-cell/>
          <table:covered-table-cell/>
          <table:covered-table-cell/>
        </table:table-row>
        <table:table-row table:style-name="表格154.1">
          <table:table-cell table:style-name="表格154.A2" office:value-type="string">
            <text:list xml:id="list36265686" text:continue-numbering="true" text:style-name="WW8Num96">
              <text:list-item>
                <text:p text:style-name="P169">提升複丈速度及成果品質。（5%）</text:p>
              </text:list-item>
            </text:list>
          </table:table-cell>
          <table:table-cell table:style-name="表格154.A2" office:value-type="string">
            <text:p text:style-name="P55">於期限內辦畢測量案件。（5%）</text:p>
          </table:table-cell>
          <table:table-cell table:style-name="表格154.A2" office:value-type="string">
            <text:p text:style-name="P53">100%</text:p>
          </table:table-cell>
          <table:table-cell table:style-name="表格154.A2" office:value-type="string">
            <text:p text:style-name="P53">100%</text:p>
          </table:table-cell>
          <table:table-cell table:style-name="表格154.A2" office:value-type="string">
            <text:p text:style-name="P53">100%</text:p>
          </table:table-cell>
          <table:table-cell table:style-name="表格154.F2" office:value-type="string">
            <text:p text:style-name="P55">1、衡量標準：</text:p>
            <text:p text:style-name="P402">依限完成件數/總件數×100%</text:p>
            <text:p text:style-name="P467"><text:span text:style-name="T2">1.數值</text:span><text:span text:style-name="T45">≦</text:span><text:span text:style-name="T2">65%(70%)</text:span></text:p>
            <text:p text:style-name="P467"><text:span text:style-name="T2">2.65%＜數值</text:span><text:span text:style-name="T45">≦</text:span><text:span text:style-name="T2">75%</text:span></text:p>
            <text:p text:style-name="P772">(80%)</text:p>
            <text:p text:style-name="P467"><text:span text:style-name="T2">3.75%＜數值</text:span><text:span text:style-name="T45">≦</text:span><text:span text:style-name="T2">85%</text:span></text:p>
            <text:p text:style-name="P772">(90%)</text:p>
            <text:p text:style-name="P470">4.數值＞85%(100%)</text:p>
            <text:p text:style-name="P55">2、執行成果：</text:p>
            <text:p text:style-name="P411">103年度測量件數為2,044件，依限完成1,877件，依限完成度為91.8%。</text:p>
            <text:p text:style-name="P55">3、達成度：</text:p>
            <text:p text:style-name="P411">達成度100%，符合原訂目標值。</text:p>
          </table:table-cell>
        </table:table-row>
        <table:table-row table:style-name="表格154.1">
          <table:table-cell table:style-name="表格154.A2" office:value-type="string">
            <text:p text:style-name="P295">績效分數</text:p>
          </table:table-cell>
          <table:table-cell table:style-name="表格154.F2" table:number-columns-spanned="5" office:value-type="string">
            <text:p text:style-name="P55">原始分數100分（權分5分）</text:p>
          </table:table-cell>
          <table:covered-table-cell/>
          <table:covered-table-cell/>
          <table:covered-table-cell/>
          <table:covered-table-cell/>
        </table:table-row>
        <table:table-row table:style-name="表格154.1">
          <table:table-cell table:style-name="表格154.A2" office:value-type="string">
            <text:p text:style-name="P327">四、健全土地使用管制、提升編定業務品質。（10%）</text:p>
          </table:table-cell>
          <table:table-cell table:style-name="表格154.A2" office:value-type="string">
            <text:p text:style-name="P55">未辦編定清查作業進度通報情形。（10%）</text:p>
          </table:table-cell>
          <table:table-cell table:style-name="表格154.A2" office:value-type="string">
            <text:p text:style-name="P50">100%</text:p>
          </table:table-cell>
          <table:table-cell table:style-name="表格154.A2" office:value-type="string">
            <text:p text:style-name="P50">100%</text:p>
          </table:table-cell>
          <table:table-cell table:style-name="表格154.A2" office:value-type="string">
            <text:p text:style-name="P50">100%</text:p>
          </table:table-cell>
          <table:table-cell table:style-name="表格154.F2" office:value-type="string">
            <text:p text:style-name="P55">1、衡量標準：</text:p>
            <text:p text:style-name="P769">1.參考多目標數值圖庫應用系統(20%)</text:p>
            <text:p text:style-name="P769">2.配合地籍圖進行實地勘查(40%)</text:p>
            <text:p text:style-name="P769">3.繕造編定清冊及編定圖函請彰化縣政府核定(60%)</text:p>
            <text:p text:style-name="P769">4.縣政府核准後，據以繕造土地登記申請書及編定清冊移送本所登記課辦理登記(80%)</text:p>
            <text:p text:style-name="P770">5.俟登記完畢，通知土地所有權人、轄區鄉鎮公所、地方稅務局員林分局(100%)</text:p>
            <text:p text:style-name="P55">2、執行成果：</text:p>
            <text:p text:style-name="P411">非都市計畫地區及新登記土地(含地籍圖重測新登記土地)，已清查、登記完畢並通知相關所有權人及單位。</text:p>
            <text:p text:style-name="P55">3、達成度：</text:p>
            <text:p text:style-name="P411">達成度100%，符合原訂目標值。</text:p>
          </table:table-cell>
        </table:table-row>
        <text:soft-page-break/>
        <table:table-row table:style-name="表格154.1">
          <table:table-cell table:style-name="表格154.A2" office:value-type="string">
            <text:p text:style-name="P295">績效分數</text:p>
          </table:table-cell>
          <table:table-cell table:style-name="表格154.F2" table:number-columns-spanned="5" office:value-type="string">
            <text:p text:style-name="P55">原始分數100分（權分10分）</text:p>
          </table:table-cell>
          <table:covered-table-cell/>
          <table:covered-table-cell/>
          <table:covered-table-cell/>
          <table:covered-table-cell/>
        </table:table-row>
        <table:table-row table:style-name="表格154.1">
          <table:table-cell table:style-name="表格154.A2" office:value-type="string">
            <text:p text:style-name="P327">五、辦公廳舍設備更新及維護。（10%）</text:p>
          </table:table-cell>
          <table:table-cell table:style-name="表格154.A2" office:value-type="string">
            <text:p text:style-name="P55">辦公廳舍更新及設備維護（10%）</text:p>
          </table:table-cell>
          <table:table-cell table:style-name="表格154.A2" office:value-type="string">
            <text:p text:style-name="P53">70%</text:p>
          </table:table-cell>
          <table:table-cell table:style-name="表格154.A2" office:value-type="string">
            <text:p text:style-name="P53">100%</text:p>
          </table:table-cell>
          <table:table-cell table:style-name="表格154.A2" office:value-type="string">
            <text:p text:style-name="P53">142.9%</text:p>
          </table:table-cell>
          <table:table-cell table:style-name="表格154.F2" office:value-type="string">
            <text:p text:style-name="P55">1、衡量標準：</text:p>
            <text:p text:style-name="P327"><text:s text:c="3"/>完成需維修及更新設備物品之70％。</text:p>
            <text:p text:style-name="P55">2、執行成果：</text:p>
            <text:p text:style-name="P401">需維修及更新設備庫房活動櫃已購置完成，資訊軟硬體設備已簽訂維護合約，103年度並依合約完成各項維護工作。</text:p>
            <text:p text:style-name="P55">3、達成度：</text:p>
            <text:p text:style-name="P401">達成度142.9%，超出原訂目標值。</text:p>
          </table:table-cell>
        </table:table-row>
        <table:table-row table:style-name="表格154.1">
          <table:table-cell table:style-name="表格154.A2" office:value-type="string">
            <text:p text:style-name="P295">績效分數</text:p>
          </table:table-cell>
          <table:table-cell table:style-name="表格154.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155" table:style-name="表格155">
        <table:table-column table:style-name="表格155.A"/>
        <table:table-column table:style-name="表格155.B"/>
        <table:table-column table:style-name="表格155.C" table:number-columns-repeated="3"/>
        <table:table-column table:style-name="表格155.F"/>
        <table:table-header-rows>
          <table:table-row table:style-name="表格155.1">
            <table:table-cell table:style-name="表格155.A1" office:value-type="string">
              <text:p text:style-name="P50">策略績效目標</text:p>
            </table:table-cell>
            <table:table-cell table:style-name="表格155.A1" office:value-type="string">
              <text:p text:style-name="P53">衡量指標</text:p>
            </table:table-cell>
            <table:table-cell table:style-name="表格155.A1" office:value-type="string">
              <text:p text:style-name="P53">原訂</text:p>
              <text:p text:style-name="P53">目標值</text:p>
            </table:table-cell>
            <table:table-cell table:style-name="表格155.A1" office:value-type="string">
              <text:p text:style-name="P53">達成</text:p>
              <text:p text:style-name="P53">目標值</text:p>
            </table:table-cell>
            <table:table-cell table:style-name="表格155.A1" office:value-type="string">
              <text:p text:style-name="P53">達成度</text:p>
            </table:table-cell>
            <table:table-cell table:style-name="表格155.F1" office:value-type="string">
              <text:p text:style-name="P53">績效衡量暨達成情形分析</text:p>
            </table:table-cell>
          </table:table-row>
        </table:table-header-rows>
        <table:table-row table:style-name="表格155.1">
          <table:table-cell table:style-name="表格155.A2" office:value-type="string">
            <text:list xml:id="list623833316910907371" text:style-name="WW8Num108">
              <text:list-item>
                <text:p text:style-name="P170">控管編制員額。（2%）</text:p>
              </text:list-item>
            </text:list>
          </table:table-cell>
          <table:table-cell table:style-name="表格155.A2" office:value-type="string">
            <text:p text:style-name="P58">機關編制員額成長率（2%）</text:p>
          </table:table-cell>
          <table:table-cell table:style-name="表格155.A2" office:value-type="string">
            <text:p text:style-name="P54">0%</text:p>
          </table:table-cell>
          <table:table-cell table:style-name="表格155.A2" office:value-type="string">
            <text:p text:style-name="P199"><text:span text:style-name="T2">-3.4</text:span><text:span text:style-name="T2">%</text:span></text:p>
          </table:table-cell>
          <table:table-cell table:style-name="表格155.A2" office:value-type="string">
            <text:p text:style-name="P199"><text:span text:style-name="T2">10</text:span><text:span text:style-name="T2">3.6</text:span><text:span text:style-name="T2">%</text:span></text:p>
          </table:table-cell>
          <table:table-cell table:style-name="表格155.F2" office:value-type="string">
            <text:p text:style-name="P55">1、衡量標準：</text:p>
            <text:p text:style-name="P326"><text:s text:c="3"/>(本年度編制員額-上年度編制員額)/ 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01">本年度無員額成長。</text:p>
            <text:p text:style-name="P55">3、達成度：</text:p>
            <text:p text:style-name="P413"><text:span text:style-name="T2">達成度10</text:span><text:span text:style-name="T2">3.6</text:span><text:span text:style-name="T2">%，</text:span><text:span text:style-name="T2">超出</text:span><text:span text:style-name="T2">原訂目標值。</text:span></text:p>
          </table:table-cell>
        </table:table-row>
        <table:table-row table:style-name="表格155.1">
          <table:table-cell table:style-name="表格155.A2" office:value-type="string">
            <text:p text:style-name="P58">績效分數</text:p>
          </table:table-cell>
          <table:table-cell table:style-name="表格155.F2" table:number-columns-spanned="5" office:value-type="string">
            <text:p text:style-name="P55">原始分數100分（權分2分）</text:p>
          </table:table-cell>
          <table:covered-table-cell/>
          <table:covered-table-cell/>
          <table:covered-table-cell/>
          <table:covered-table-cell/>
        </table:table-row>
        <table:table-row table:style-name="表格155.1">
          <table:table-cell table:style-name="表格155.A2" table:number-rows-spanned="2" office:value-type="string">
            <text:list xml:id="list36274840" text:continue-numbering="true" text:style-name="WW8Num108">
              <text:list-item>
                <text:p text:style-name="P170">約聘僱員額及職等嚴格控管。（4%）</text:p>
              </text:list-item>
            </text:list>
          </table:table-cell>
          <table:table-cell table:style-name="表格155.A2" office:value-type="string">
            <text:p text:style-name="P58">1、約聘僱員額成長率（2%）</text:p>
          </table:table-cell>
          <table:table-cell table:style-name="表格155.A2" office:value-type="string">
            <text:p text:style-name="P54">0%</text:p>
          </table:table-cell>
          <table:table-cell table:style-name="表格155.A2" office:value-type="string">
            <text:p text:style-name="P53">0%</text:p>
          </table:table-cell>
          <table:table-cell table:style-name="表格155.A2" office:value-type="string">
            <text:p text:style-name="P53">100%</text:p>
          </table:table-cell>
          <table:table-cell table:style-name="表格155.F2" office:value-type="string">
            <text:p text:style-name="P55">1、衡量標準：</text:p>
            <text:p text:style-name="P326"><text:s text:c="3"/>(本年度以縣款僱用之約聘僱員額總數-上年度以縣款僱用之約聘僱員額總數)/ 上年度以公務預算及基金僱用之約聘僱員額總數ｘ100%</text:p>
            <text:p text:style-name="P342"><text:span text:style-name="T2">1.數值</text:span><text:span text:style-name="T45">≦</text:span><text:span text:style-name="T2">0%時，核給2</text:span><text:soft-page-break/><text:span text:style-name="T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維持現有約僱人數未增加，員額零成長。</text:p>
            <text:p text:style-name="P55">3、達成度：</text:p>
            <text:p text:style-name="P401">達成度100%，符合原訂目標值。</text:p>
          </table:table-cell>
        </table:table-row>
        <table:table-row table:style-name="表格155.1">
          <table:covered-table-cell/>
          <table:table-cell table:style-name="表格155.A2" office:value-type="string">
            <text:p text:style-name="P58">2、 約聘僱核定職等變化率（2%）</text:p>
          </table:table-cell>
          <table:table-cell table:style-name="表格155.A2" office:value-type="string">
            <text:p text:style-name="P54">0%</text:p>
          </table:table-cell>
          <table:table-cell table:style-name="表格155.A2" office:value-type="string">
            <text:p text:style-name="P53">0%</text:p>
          </table:table-cell>
          <table:table-cell table:style-name="表格155.A2" office:value-type="string">
            <text:p text:style-name="P53">100%</text:p>
          </table:table-cell>
          <table:table-cell table:style-name="表格155.F2" office:value-type="string">
            <text:p text:style-name="P55">1、衡量標準：</text:p>
            <text:p text:style-name="P421"><text:s text:c="3"/>(本年度以縣款僱用之約聘僱員額涉提高職等人數)/ 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年度未有提高職等之情形。</text:p>
            <text:p text:style-name="P55">3、達成度：</text:p>
            <text:p text:style-name="P401">達成度100%，符合原訂目標值。</text:p>
          </table:table-cell>
        </table:table-row>
        <table:table-row table:style-name="表格155.1">
          <table:table-cell table:style-name="表格155.A2" office:value-type="string">
            <text:p text:style-name="P46">績效分數</text:p>
          </table:table-cell>
          <table:table-cell table:style-name="表格155.F2" table:number-columns-spanned="5" office:value-type="string">
            <text:p text:style-name="P55">原始分數100分（權分4分）</text:p>
          </table:table-cell>
          <table:covered-table-cell/>
          <table:covered-table-cell/>
          <table:covered-table-cell/>
          <table:covered-table-cell/>
        </table:table-row>
        <table:table-row table:style-name="表格155.1">
          <table:table-cell table:style-name="表格155.A2" office:value-type="string">
            <text:list xml:id="list36267770" text:continue-numbering="true" text:style-name="WW8Num108">
              <text:list-item>
                <text:p text:style-name="P170">推動公務人員終身學習。（9%）</text:p>
              </text:list-item>
            </text:list>
          </table:table-cell>
          <table:table-cell table:style-name="表格155.A2" office:value-type="string">
            <text:p text:style-name="P58">平均終身學習時數（9%）</text:p>
          </table:table-cell>
          <table:table-cell table:style-name="表格155.A2" office:value-type="string">
            <text:p text:style-name="P54">40小時</text:p>
          </table:table-cell>
          <table:table-cell table:style-name="表格155.A2" office:value-type="string">
            <text:p text:style-name="P53">69小時</text:p>
          </table:table-cell>
          <table:table-cell table:style-name="表格155.A2" office:value-type="string">
            <text:p text:style-name="P53">172.5%</text:p>
          </table:table-cell>
          <table:table-cell table:style-name="表格155.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text:soft-page-break/>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01">本所103年同仁總學習時數2,714小時，平均學習時數達69小時（實體與業務相關1,874小時，平均實體學習時48小時、數位學習總時數840小時，平均數位學習時數達21小時）。</text:p>
            <text:p text:style-name="P55">3、達成度：</text:p>
            <text:p text:style-name="P401">達成度172.5%，超出原訂目標值。</text:p>
          </table:table-cell>
        </table:table-row>
        <table:table-row table:style-name="表格155.1">
          <table:table-cell table:style-name="表格155.A2" office:value-type="string">
            <text:p text:style-name="P55">績效分數</text:p>
          </table:table-cell>
          <table:table-cell table:style-name="表格15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56" table:style-name="表格156">
        <table:table-column table:style-name="表格156.A"/>
        <table:table-column table:style-name="表格156.B"/>
        <table:table-column table:style-name="表格156.C" table:number-columns-repeated="3"/>
        <table:table-column table:style-name="表格156.F"/>
        <table:table-header-rows>
          <table:table-row table:style-name="表格156.1">
            <table:table-cell table:style-name="表格156.A1" office:value-type="string">
              <text:p text:style-name="P50">策略績效目標</text:p>
            </table:table-cell>
            <table:table-cell table:style-name="表格156.A1" office:value-type="string">
              <text:p text:style-name="P53">衡量指標</text:p>
            </table:table-cell>
            <table:table-cell table:style-name="表格156.A1" office:value-type="string">
              <text:p text:style-name="P53">原訂</text:p>
              <text:p text:style-name="P53">目標值</text:p>
            </table:table-cell>
            <table:table-cell table:style-name="表格156.A1" office:value-type="string">
              <text:p text:style-name="P53">達成</text:p>
              <text:p text:style-name="P53">目標值</text:p>
            </table:table-cell>
            <table:table-cell table:style-name="表格156.A1" office:value-type="string">
              <text:p text:style-name="P53">達成度</text:p>
            </table:table-cell>
            <table:table-cell table:style-name="表格156.F1" office:value-type="string">
              <text:p text:style-name="P53">績效衡量暨達成情形分析</text:p>
            </table:table-cell>
          </table:table-row>
        </table:table-header-rows>
        <table:table-row table:style-name="表格156.1">
          <table:table-cell table:style-name="表格156.A2" office:value-type="string">
            <text:list xml:id="list1533646212028707676" text:style-name="WW8Num79">
              <text:list-item>
                <text:p text:style-name="P171">節約政府支出，邁向財政收支平衡（15%）</text:p>
              </text:list-item>
            </text:list>
          </table:table-cell>
          <table:table-cell table:style-name="表格156.A2" office:value-type="string">
            <text:p text:style-name="P55">各單位當年度經常門經費賸餘數（不含人事費）與預算數（不含人事費）百分比（15%）</text:p>
          </table:table-cell>
          <table:table-cell table:style-name="表格156.A2" office:value-type="string">
            <text:p text:style-name="P53">2%</text:p>
          </table:table-cell>
          <table:table-cell table:style-name="表格156.A2" office:value-type="string">
            <text:p text:style-name="P53">2.65%</text:p>
          </table:table-cell>
          <table:table-cell table:style-name="表格156.A2" office:value-type="string">
            <text:p text:style-name="P53">132.5%</text:p>
          </table:table-cell>
          <table:table-cell table:style-name="表格15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text:soft-page-break/>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401">本所103年度經常門賸餘數占預算數2.65%。</text:p>
            <text:p text:style-name="P60">3、達成度：</text:p>
            <text:p text:style-name="P401">達成度132.5%，超出原訂目標值。</text:p>
          </table:table-cell>
        </table:table-row>
        <table:table-row table:style-name="表格156.1">
          <table:table-cell table:style-name="表格156.A2" office:value-type="string">
            <text:p text:style-name="P55">績效分數</text:p>
          </table:table-cell>
          <table:table-cell table:style-name="表格15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57" table:style-name="表格157">
        <table:table-column table:style-name="表格157.A"/>
        <table:table-column table:style-name="表格157.B"/>
        <table:table-column table:style-name="表格157.C" table:number-columns-repeated="2"/>
        <table:table-column table:style-name="表格157.E"/>
        <table:table-header-rows>
          <table:table-row table:style-name="表格157.1">
            <table:table-cell table:style-name="表格157.A1" office:value-type="string">
              <text:p text:style-name="P50">策略績效目標</text:p>
            </table:table-cell>
            <table:table-cell table:style-name="表格157.A1" office:value-type="string">
              <text:p text:style-name="P53">衡量指標</text:p>
            </table:table-cell>
            <table:table-cell table:style-name="表格157.A1" office:value-type="string">
              <text:p text:style-name="P53">原訂</text:p>
              <text:p text:style-name="P53">目標值</text:p>
            </table:table-cell>
            <table:table-cell table:style-name="表格157.A1" office:value-type="string">
              <text:p text:style-name="P53">達成度</text:p>
              <text:p text:style-name="P53">差異值</text:p>
            </table:table-cell>
            <table:table-cell table:style-name="表格157.E1" office:value-type="string">
              <text:p text:style-name="P53">未達成原因分析暨因應策略</text:p>
            </table:table-cell>
          </table:table-row>
        </table:table-header-rows>
        <table:table-row table:style-name="表格157.2">
          <table:table-cell table:style-name="表格157.A1" office:value-type="string">
            <text:p text:style-name="P53">無</text:p>
          </table:table-cell>
          <table:table-cell table:style-name="表格157.B2" office:value-type="string">
            <text:p text:style-name="P55"/>
          </table:table-cell>
          <table:table-cell table:style-name="表格157.B2" office:value-type="string">
            <text:p text:style-name="P53"/>
          </table:table-cell>
          <table:table-cell table:style-name="表格157.B2" office:value-type="string">
            <text:p text:style-name="P53"/>
          </table:table-cell>
          <table:table-cell table:style-name="表格157.E2" office:value-type="string">
            <text:p text:style-name="P55"/>
          </table:table-cell>
        </table:table-row>
      </table:table>
      <text:p text:style-name="P377"/>
      <text:p text:style-name="P377">肆、績效總評</text:p>
      <text:p text:style-name="P530">103年度各項業務、人力、經費面向之策略績效目標項目，均能達其年度目標值，詳如下述：</text:p>
      <text:p text:style-name="P421">一、業務面向中：年度績效達成目標項數5項，包括：</text:p>
      <text:p text:style-name="P796">(一)改進土地登記辦理程序流程查詢及推動各項便民服務：</text:p>
      <text:p text:style-name="P753"><text:span text:style-name="T2">本年度地政宣導服務辦理16次，達成度133.3%。另為提升便民服務暨提高地籍圖重測區權狀換發比率，於103年辦理中州段權狀換發作業，合計換發1,451張</text:span>(<text:span text:style-name="T2">重測區權狀數為1,919張)，換發率為75.6%，達成度151.2%。</text:span></text:p>
      <text:p text:style-name="P796">(二)加強平均地權工作，落實漲價歸公：</text:p>
      <text:p text:style-name="P754">依規定編造公告現值表，於103年12月1日完成公告現值評議，順利於104年1月1日公告，達成度100%。</text:p>
      <text:p text:style-name="P795">(三)提升複丈速度及成果品質：</text:p>
      <text:p text:style-name="P754">103年度測量件數為2,044件，依限完成1,877件，依限完成度為91.8%，高於原定目標值。</text:p>
      <text:p text:style-name="P796">(四)健全土地使用管制、提升編定業務品質：</text:p>
      <text:p text:style-name="P754">完成新登記土地(含重測新登記土地)補辦編定作業，達成度100%。</text:p>
      <text:p text:style-name="P796">(五)辦公廳舍設備更新及維護：</text:p>
      <text:p text:style-name="P515">需維修及更新設備庫房活動櫃已購置完成，資訊軟硬體設備已簽訂維護合約，103年度並依合約完成各項維護工作。</text:p>
      <text:p text:style-name="P796">二、人力面向中：年度績效目標項數3項，均達成目標值。</text:p>
      <text:p text:style-name="P755"><text:soft-page-break/>因本年度進用人員零成長，出勤狀況良好，同仁們堅守工作崗位，積極進取，提升員工專業知能之各項進修、訓練等均能達到年度目標值。</text:p>
      <text:p text:style-name="P796">三、經費方面：</text:p>
      <text:p text:style-name="P755">撙節開支，節省經費2.65%，邁向財政收支平衡，施政績效達百分之百，達成年度目標值。</text:p>
      <text:p text:style-name="P755"/>
      <text:p text:style-name="P377">伍、施政成果具體事蹟</text:p>
      <text:p text:style-name="P421">一、103年度地政業務及為民服務工作執行績效考核評定為甲等。</text:p>
      <text:p text:style-name="P310">二、103年度地籍清理應清理登記名義人統一編號為流水編者數量為886筆，已通知權利人辦理統一編號更正筆數為894筆，完成更正登記筆數為472筆，符合進度。</text:p>
      <text:p text:style-name="P310">二、地政宣導服務原訂每月至轄區辦理，為提升民眾對地政認知，配合轄區公所及縣府的大型活動，增加4場地政宣導服務。另為提高現場人氣，活動中發放氣球文宣，每場均熱搶一空，互動中更貼近民眾的宣傳，達成民眾參與和地政宣導的雙贏目標。</text:p>
      <text:p text:style-name="P310">三、為提升103年度地籍圖重測區權利書狀換發作業效率，採兩階段辦理：第一階段至轄區中州段(田中鎮梅州社區活動中心)辦理換發權狀作業，因事前通知書採顏色區分，現場民眾即得憑該通知書迅速至各顏色窗口辦理權狀換發，節省等待時間及提高服務效率；第二階段假日換狀延伸服務，除提供各重測區權狀換發外，亦提供住址變更登記、姓名變更登記及相關業務洽詢服務。在體貼民眾思維下，103年度中州段換狀率達75.6％。</text:p>
      <text:p text:style-name="P310">四、隨著資訊及通訊科技的進步，為讓民眾有更多機會參與政府相關施政作為，並提升為民服務品質，今年正式成立Facebook粉絲團，期藉由提供更多樣性電子參與機制，讓鄉親瞭解施政資訊並參與溝通，進而適時回應。</text:p>
      <text:p text:style-name="P310">五、本所於9月起與彰化地方稅務局開辦跨機關便民措施，其項目有「彰化縣田中地政事務所協助民眾開立印花稅繳款書作業計畫」、「彰化縣田中地政事務所與彰化縣地方稅務局簡化土地建物登記案件傳真查欠稅聯繫作業計畫」、「彰化縣田中地政事務所與彰化縣地方稅務局遠端視訊聯合服務作業計畫」，節省民眾於田中與彰化兩地奔波，提升服務效能。 </text:p>
      <text:p text:style-name="P310">六、配合縣府鄉親方便實施計畫，本所廁所整修工程已於12月10日辦理驗收完竣。</text:p>
      <text:p text:style-name="P44"/>
      <text:p text:style-name="P44"/>
      <text:p text:style-name="P44"/>
      <text:p text:style-name="P44"/>
      <text:p text:style-name="P44"/>
      <text:p text:style-name="P44"/>
      <text:p text:style-name="P44">溪湖地政事務所103年度施政績效報告</text:p>
      <text:p text:style-name="P207">壹、前言</text:p>
      <text:p text:style-name="P279">本所下設登記課、測量課及地價課共3課，雖然人力及財源並不寬裕，但全體同仁面對各項業務艱難挑戰均戮力推動執行，以最經濟的方式達成最佳績效成果，103年欣逢本所建所30週年，特舉辦慶祝活動及發行紀念專刊記錄推展地政業務的服務成果。</text:p>
      <text:p text:style-name="P207"/>
      <text:p text:style-name="P209">貳、溪湖地政事務所目標達成情形</text:p>
      <text:p text:style-name="P213">一、績效達成情形</text:p>
      <text:p text:style-name="P213"><draw:frame draw:style-name="fr1" draw:name="框架32" text:anchor-type="paragraph" svg:y="0.497cm" svg:width="14.178cm" draw:z-index="31"><draw:text-box fo:min-height="0.058cm"><table:table table:name="表格158" table:style-name="表格158"><table:table-column table:style-name="表格158.A"/><table:table-column table:style-name="表格158.B"/><table:table-column table:style-name="表格158.C"/><table:table-column table:style-name="表格158.D"/><table:table-row table:style-name="表格158.1"><table:table-cell table:style-name="表格158.A1" office:value-type="string"><text:p text:style-name="P2">績效目標衡量面向</text:p></table:table-cell><table:table-cell table:style-name="表格158.A1" office:value-type="string"><text:p text:style-name="P2">權重配分</text:p></table:table-cell><table:table-cell table:style-name="表格158.A1" office:value-type="string"><text:p text:style-name="P2">自評得分</text:p></table:table-cell><table:table-cell table:style-name="表格158.D1" office:value-type="string"><text:p text:style-name="P3">總分</text:p></table:table-cell></table:table-row><table:table-row table:style-name="表格158.1"><table:table-cell table:style-name="表格158.A1" office:value-type="string"><text:p text:style-name="P2">業務面向</text:p></table:table-cell><table:table-cell table:style-name="表格158.A1" office:value-type="string"><text:p text:style-name="P3">70</text:p></table:table-cell><table:table-cell table:style-name="表格158.A1" office:value-type="string"><text:p text:style-name="P3">70</text:p></table:table-cell><table:table-cell table:style-name="表格158.D2" table:number-rows-spanned="3" office:value-type="string"><text:p text:style-name="P3">100</text:p></table:table-cell></table:table-row><table:table-row table:style-name="表格158.1"><table:table-cell table:style-name="表格158.A1" office:value-type="string"><text:p text:style-name="P2">人力面向</text:p></table:table-cell><table:table-cell table:style-name="表格158.A1" office:value-type="string"><text:p text:style-name="P3">15</text:p></table:table-cell><table:table-cell table:style-name="表格158.A1" office:value-type="string"><text:p text:style-name="P3">15</text:p></table:table-cell><table:covered-table-cell/></table:table-row><table:table-row table:style-name="表格158.1"><table:table-cell table:style-name="表格158.A1" office:value-type="string"><text:p text:style-name="P2">經費面向</text:p></table:table-cell><table:table-cell table:style-name="表格158.A1" office:value-type="string"><text:p text:style-name="P3">15</text:p></table:table-cell><table:table-cell table:style-name="表格158.A1" office:value-type="string"><text:p text:style-name="P3">15</text:p></table:table-cell><table:covered-table-cell/></table:table-row></table:table></draw:text-box></draw:frame></text:p>
      <text:p text:style-name="P213">　</text:p>
      <text:p text:style-name="P213"/>
      <text:p text:style-name="P211"/>
      <text:p text:style-name="P211"/>
      <text:p text:style-name="P209"><text:soft-page-break/>　</text:p>
      <text:p text:style-name="P213">二、績效分析</text:p>
      <text:p text:style-name="P213">（一）業務面向策略績效目標（權數為70%）</text:p>
      <table:table table:name="表格159" table:style-name="表格159">
        <table:table-column table:style-name="表格159.A"/>
        <table:table-column table:style-name="表格159.B"/>
        <table:table-column table:style-name="表格159.C" table:number-columns-repeated="3"/>
        <table:table-column table:style-name="表格159.F"/>
        <table:table-header-rows>
          <table:table-row table:style-name="表格159.1">
            <table:table-cell table:style-name="表格159.A1" office:value-type="string">
              <text:p text:style-name="P50">策略績效目標</text:p>
            </table:table-cell>
            <table:table-cell table:style-name="表格159.A1" office:value-type="string">
              <text:p text:style-name="P53">衡量指標</text:p>
            </table:table-cell>
            <table:table-cell table:style-name="表格159.A1" office:value-type="string">
              <text:p text:style-name="P53">原訂</text:p>
              <text:p text:style-name="P53">目標值</text:p>
            </table:table-cell>
            <table:table-cell table:style-name="表格159.A1" office:value-type="string">
              <text:p text:style-name="P53">達成</text:p>
              <text:p text:style-name="P53">目標值</text:p>
            </table:table-cell>
            <table:table-cell table:style-name="表格159.A1" office:value-type="string">
              <text:p text:style-name="P53">達成度</text:p>
            </table:table-cell>
            <table:table-cell table:style-name="表格159.F1" office:value-type="string">
              <text:p text:style-name="P53">績效衡量暨達成情形分析</text:p>
            </table:table-cell>
          </table:table-row>
        </table:table-header-rows>
        <table:table-row table:style-name="表格159.1">
          <table:table-cell table:style-name="表格159.A2" table:number-rows-spanned="2" office:value-type="string">
            <text:list xml:id="list6054648037792698139" text:style-name="WW8Num78">
              <text:list-item>
                <text:p text:style-name="P172">健全地籍管理、確保土地權利（20%）</text:p>
              </text:list-item>
            </text:list>
          </table:table-cell>
          <table:table-cell table:style-name="表格159.A2" office:value-type="string">
            <text:p text:style-name="P55">1、各項登記業務應符合法令規定及期限內辦理完畢（10%）</text:p>
          </table:table-cell>
          <table:table-cell table:style-name="表格159.A2" office:value-type="string">
            <text:p text:style-name="P53">100%</text:p>
          </table:table-cell>
          <table:table-cell table:style-name="表格159.A2" office:value-type="string">
            <text:p text:style-name="P53">100%</text:p>
          </table:table-cell>
          <table:table-cell table:style-name="表格159.A2" office:value-type="string">
            <text:p text:style-name="P53">100%</text:p>
          </table:table-cell>
          <table:table-cell table:style-name="表格159.F2" office:value-type="string">
            <text:p text:style-name="P55">1、衡量標準：</text:p>
            <text:p text:style-name="P769">1.各項登記業務均能符合法令但逾期3天以上。(10%)</text:p>
            <text:p text:style-name="P769">2.各項登記業務均能符合法令但逾期2至3天。(20%)</text:p>
            <text:p text:style-name="P769">3.各項登記業務均能符合法令但逾期1至2天。(50%)</text:p>
            <text:p text:style-name="P769">4.各項登記業務均能符合法令但逾期1天以內。(80%)</text:p>
            <text:p text:style-name="P770">5.各項登記業務均能符合法令且均能於期限內辦畢。(100%)</text:p>
            <text:p text:style-name="P55">2、執行成果：</text:p>
            <text:p text:style-name="P55"><text:s text:c="3"/>本所103年度登記案件 <text:s/></text:p>
            <text:p text:style-name="P55"><text:s text:c="3"/>均於期限內完成</text:p>
            <text:p text:style-name="P55">3、達成度：</text:p>
            <text:p text:style-name="P198"><text:span text:style-name="T2"><text:s text:c="3"/>達成度100%，</text:span><text:span text:style-name="T4">符合原 <text:s/></text:span></text:p>
            <text:p text:style-name="P48"><text:s text:c="3"/>訂目標值。</text:p>
          </table:table-cell>
        </table:table-row>
        <table:table-row table:style-name="表格159.1">
          <table:covered-table-cell/>
          <table:table-cell table:style-name="表格159.A2" office:value-type="string">
            <text:p text:style-name="P55">2、各種謄本業務均能依規定發給，隨到隨辦（10%）</text:p>
          </table:table-cell>
          <table:table-cell table:style-name="表格159.A2" office:value-type="string">
            <text:p text:style-name="P53">80%</text:p>
          </table:table-cell>
          <table:table-cell table:style-name="表格159.A2" office:value-type="string">
            <text:p text:style-name="P53">80%</text:p>
          </table:table-cell>
          <table:table-cell table:style-name="表格159.A2" office:value-type="string">
            <text:p text:style-name="P53">100%</text:p>
          </table:table-cell>
          <table:table-cell table:style-name="表格159.F2" office:value-type="string">
            <text:p text:style-name="P55">1、衡量標準：</text:p>
            <text:p text:style-name="P769">1. 受理謄本申請書後於30分鐘內發給。(30%)</text:p>
            <text:p text:style-name="P769">2. 受理謄本申請書後於20分鐘內發給。(50%)</text:p>
            <text:p text:style-name="P769">3. 受理謄本申請書後於10分鐘內發給。(80%)</text:p>
            <text:p text:style-name="P770">4. 受理謄本申請書後於5分鐘內發給。(100%)</text:p>
            <text:p text:style-name="P55">2、執行成果：</text:p>
            <text:p text:style-name="P401">各項謄本均能隨到隨辦，於10分鐘內發給完畢。</text:p>
            <text:p text:style-name="P55">3、達成度：</text:p>
            <text:p text:style-name="P198"><text:span text:style-name="T2"><text:s text:c="3"/>達成度100%，</text:span><text:span text:style-name="T4">符合原</text:span></text:p>
            <text:p text:style-name="P48"><text:s text:c="3"/>訂目標值。</text:p>
          </table:table-cell>
        </table:table-row>
        <table:table-row table:style-name="表格159.1">
          <table:table-cell table:style-name="表格159.A2" office:value-type="string">
            <text:p text:style-name="P295">績效分數</text:p>
          </table:table-cell>
          <table:table-cell table:style-name="表格159.F2" table:number-columns-spanned="5" office:value-type="string">
            <text:p text:style-name="P55">原始分數100分（權分20分）</text:p>
          </table:table-cell>
          <table:covered-table-cell/>
          <table:covered-table-cell/>
          <table:covered-table-cell/>
          <table:covered-table-cell/>
        </table:table-row>
        <table:table-row table:style-name="表格159.1">
          <table:table-cell table:style-name="表格159.A2" office:value-type="string">
            <text:list xml:id="list36265318" text:continue-numbering="true" text:style-name="WW8Num78">
              <text:list-item>
                <text:p text:style-name="P172">加強平均地權工作，<text:soft-page-break/>落實漲價歸公（10%）</text:p>
              </text:list-item>
            </text:list>
          </table:table-cell>
          <table:table-cell table:style-name="表格159.A2" office:value-type="string">
            <text:p text:style-name="P55">編造公告土地現<text:soft-page-break/>值進度（10%）</text:p>
          </table:table-cell>
          <table:table-cell table:style-name="表格159.A2" office:value-type="string">
            <text:p text:style-name="P53">90%</text:p>
          </table:table-cell>
          <table:table-cell table:style-name="表格159.A2" office:value-type="string">
            <text:p text:style-name="P53">90%</text:p>
          </table:table-cell>
          <table:table-cell table:style-name="表格159.A2" office:value-type="string">
            <text:p text:style-name="P53">100%</text:p>
          </table:table-cell>
          <table:table-cell table:style-name="表格159.F2" office:value-type="string">
            <text:p text:style-name="P55">1、衡量標準：</text:p>
            <text:p text:style-name="P769"><text:soft-page-break/>1.蒐集買賣實例，辦理實地勘查檢討劃分地價區段。(60%)</text:p>
            <text:p text:style-name="P471">2.說明會。(80%)</text:p>
            <text:p text:style-name="P471">3.評議。(90%)</text:p>
            <text:p text:style-name="P470">4.公告。(100%)</text:p>
            <text:p text:style-name="P55">2、執行成果：</text:p>
            <text:p text:style-name="P337"><text:s text:c="3"/>已於103年10月6日辦理地價作業說明會並記錄民眾意見，作成書面報告及研提處理方法，並於103年12</text:p>
            <text:p text:style-name="P198"><text:span text:style-name="T5"><text:s text:c="3"/>月1日</text:span><text:span text:style-name="T2">完成評議</text:span></text:p>
            <text:p text:style-name="P55">3、達成度：</text:p>
            <text:p text:style-name="P361"><text:span text:style-name="T2">達成度100%，</text:span><text:span text:style-name="T4">符合原 </text:span></text:p>
            <text:p text:style-name="P48"><text:s text:c="3"/>訂目標值。</text:p>
          </table:table-cell>
        </table:table-row>
        <table:table-row table:style-name="表格159.1">
          <table:table-cell table:style-name="表格159.A2" office:value-type="string">
            <text:p text:style-name="P295">績效分數</text:p>
          </table:table-cell>
          <table:table-cell table:style-name="表格159.F2" table:number-columns-spanned="5" office:value-type="string">
            <text:p text:style-name="P55">原始分數100分（權分10分）</text:p>
          </table:table-cell>
          <table:covered-table-cell/>
          <table:covered-table-cell/>
          <table:covered-table-cell/>
          <table:covered-table-cell/>
        </table:table-row>
        <table:table-row table:style-name="表格159.1">
          <table:table-cell table:style-name="表格159.A2" office:value-type="string">
            <text:list xml:id="list36280381" text:continue-numbering="true" text:style-name="WW8Num78">
              <text:list-item>
                <text:p text:style-name="P172">加速清查非都市土地使用編定遺漏情形（20%）</text:p>
              </text:list-item>
            </text:list>
          </table:table-cell>
          <table:table-cell table:style-name="表格159.A2" office:value-type="string">
            <text:p text:style-name="P55">按現況使用情形或參照舊圖原始之使用繕造補辦編定清冊，移送縣府核定後補辦之（20%）</text:p>
          </table:table-cell>
          <table:table-cell table:style-name="表格159.A2" office:value-type="string">
            <text:p text:style-name="P53">180筆</text:p>
          </table:table-cell>
          <table:table-cell table:style-name="表格159.A2" office:value-type="string">
            <text:p text:style-name="P53">196筆</text:p>
          </table:table-cell>
          <table:table-cell table:style-name="表格159.A2" office:value-type="string">
            <text:p text:style-name="P53">108.9%</text:p>
          </table:table-cell>
          <table:table-cell table:style-name="表格159.F2" office:value-type="string">
            <text:p text:style-name="P55">1、衡量標準：</text:p>
            <text:p text:style-name="P401">年度清查辦理筆數達180筆。</text:p>
            <text:p text:style-name="P198"><text:span text:style-name="T2">2、執行成果：</text:span></text:p>
            <text:p text:style-name="P797"><text:span text:style-name="T2">103年度清查辦理筆數達196筆，經縣府核定完成標示變更登記 </text:span><text:span text:style-name="T61"><text:s/></text:span></text:p>
            <text:p text:style-name="P55">3、達成度：</text:p>
            <text:p text:style-name="P324"><text:span text:style-name="T2"><text:s text:c="3"/>達成度108.9%，</text:span><text:span text:style-name="T4">超出原訂目標值。</text:span></text:p>
          </table:table-cell>
        </table:table-row>
        <table:table-row table:style-name="表格159.1">
          <table:table-cell table:style-name="表格159.A2" office:value-type="string">
            <text:p text:style-name="P295">績效分數</text:p>
          </table:table-cell>
          <table:table-cell table:style-name="表格159.F2" table:number-columns-spanned="5" office:value-type="string">
            <text:p text:style-name="P55">原始分數100分（權分20分）</text:p>
          </table:table-cell>
          <table:covered-table-cell/>
          <table:covered-table-cell/>
          <table:covered-table-cell/>
          <table:covered-table-cell/>
        </table:table-row>
        <table:table-row table:style-name="表格159.1">
          <table:table-cell table:style-name="表格159.A2" office:value-type="string">
            <text:list xml:id="list36287349" text:continue-numbering="true" text:style-name="WW8Num78">
              <text:list-item>
                <text:p text:style-name="P172">充實設備，加強辦公廳舍安全性（10%）</text:p>
              </text:list-item>
            </text:list>
          </table:table-cell>
          <table:table-cell table:style-name="表格159.A2" office:value-type="string">
            <text:p text:style-name="P55">辦理辦公廳舍及資訊設備維修及汰舊換新第三期及第四期工程（10%）</text:p>
          </table:table-cell>
          <table:table-cell table:style-name="表格159.A2" office:value-type="string">
            <text:p text:style-name="P53">100%</text:p>
          </table:table-cell>
          <table:table-cell table:style-name="表格159.A2" office:value-type="string">
            <text:p text:style-name="P53">100%</text:p>
          </table:table-cell>
          <table:table-cell table:style-name="表格159.A2" office:value-type="string">
            <text:p text:style-name="P55">100%</text:p>
          </table:table-cell>
          <table:table-cell table:style-name="表格159.F2" office:value-type="string">
            <text:p text:style-name="P55">1、衡量標準：</text:p>
            <text:p text:style-name="P769">1.業務單位完成請帳之程序，由總務單位依規定詢價、比價及選定廠商。(30%)</text:p>
            <text:p text:style-name="P769">2.廠商施工，完成驗收程序。(70%)</text:p>
            <text:p text:style-name="P769">3.會計單位依內政部審核注意事項辦理付款結案。(100%)</text:p>
            <text:p text:style-name="P55">2、執行成果：</text:p>
            <text:p text:style-name="P327"><text:s text:c="3"/>（1）購置氣冷式冷氣機（103年6月16日）、飲水機（103年3月14日）、電信設備（103年12月1日）、<text:soft-page-break/>符合IPV6網站防火牆（103年9月21日）、移動櫃（103年7月24日）及UPS用電池（103年7月8日）於分別於上述時間辦理付款結案。</text:p>
            <text:p text:style-name="P401">（2）公廁空間重新規劃，重舖磁磚、地磚、天花板，換新內部衛生設備、無障礙設施及坡道等施作工程於103年 12月15日辦理付款結案。</text:p>
            <text:p text:style-name="P55">3、達成度：</text:p>
            <text:p text:style-name="P198"><text:span text:style-name="T2"><text:s text:c="3"/>達成度100%，</text:span><text:span text:style-name="T4">符合原 <text:s/></text:span></text:p>
            <text:p text:style-name="P48"><text:s text:c="3"/>訂目標值。</text:p>
          </table:table-cell>
        </table:table-row>
        <table:table-row table:style-name="表格159.1">
          <table:table-cell table:style-name="表格159.A2" office:value-type="string">
            <text:p text:style-name="P295">績效分數</text:p>
          </table:table-cell>
          <table:table-cell table:style-name="表格159.F2" table:number-columns-spanned="5" office:value-type="string">
            <text:p text:style-name="P55">原始分數100分（權分10分）</text:p>
          </table:table-cell>
          <table:covered-table-cell/>
          <table:covered-table-cell/>
          <table:covered-table-cell/>
          <table:covered-table-cell/>
        </table:table-row>
        <table:table-row table:style-name="表格159.1">
          <table:table-cell table:style-name="表格159.A2" table:number-rows-spanned="2" office:value-type="string">
            <text:p text:style-name="P307">五、加強為民服務（10%）</text:p>
          </table:table-cell>
          <table:table-cell table:style-name="表格159.A2" office:value-type="string">
            <text:p text:style-name="P55">1、實施為民服務滿意度調查（5%）</text:p>
          </table:table-cell>
          <table:table-cell table:style-name="表格159.A2" office:value-type="string">
            <text:p text:style-name="P53">80分</text:p>
          </table:table-cell>
          <table:table-cell table:style-name="表格159.A2" office:value-type="string">
            <text:p text:style-name="P53">98分</text:p>
          </table:table-cell>
          <table:table-cell table:style-name="表格159.A2" office:value-type="string">
            <text:p text:style-name="P53">122.5%</text:p>
          </table:table-cell>
          <table:table-cell table:style-name="表格159.F2" office:value-type="string">
            <text:p text:style-name="P55">1、衡量標準：</text:p>
            <text:p text:style-name="P401">為民服務滿意度達80分。</text:p>
            <text:p text:style-name="P55">2、執行成果：</text:p>
            <text:p text:style-name="P401">本所103年共實施為民服務滿意度調查2次，</text:p>
            <text:p text:style-name="P55"><text:s text:c="3"/>103年平均分數為98 <text:s text:c="2"/></text:p>
            <text:p text:style-name="P55"><text:s text:c="3"/>分。</text:p>
            <text:p text:style-name="P55">3、達成度：</text:p>
            <text:p text:style-name="P361"><text:span text:style-name="T2">達成度122.5%，</text:span><text:span text:style-name="T4">超出</text:span></text:p>
            <text:p text:style-name="P368">原訂目標值。</text:p>
          </table:table-cell>
        </table:table-row>
        <table:table-row table:style-name="表格159.1">
          <table:covered-table-cell/>
          <table:table-cell table:style-name="表格159.A2" office:value-type="string">
            <text:p text:style-name="P55">2、辦理地政趴趴GO（5%）</text:p>
          </table:table-cell>
          <table:table-cell table:style-name="表格159.A2" office:value-type="string">
            <text:p text:style-name="P53">12次</text:p>
          </table:table-cell>
          <table:table-cell table:style-name="表格159.A2" office:value-type="string">
            <text:p text:style-name="P53">15次</text:p>
          </table:table-cell>
          <table:table-cell table:style-name="表格159.A2" office:value-type="string">
            <text:p text:style-name="P53">125%</text:p>
          </table:table-cell>
          <table:table-cell table:style-name="表格159.F2" office:value-type="string">
            <text:p text:style-name="P55">1、衡量標準：</text:p>
            <text:p text:style-name="P364">辦理次數。</text:p>
            <text:p text:style-name="P55">2、執行成果：</text:p>
            <text:p text:style-name="P404">103年度合計辦理地政服務趴趴GO共15次。</text:p>
            <text:p text:style-name="P55">3、達成度：</text:p>
            <text:p text:style-name="P361"><text:span text:style-name="T2">達成度125%，</text:span><text:span text:style-name="T4">超出原 <text:s/></text:span></text:p>
            <text:p text:style-name="P368">訂目標值。</text:p>
          </table:table-cell>
        </table:table-row>
        <table:table-row table:style-name="表格159.1">
          <table:table-cell table:style-name="表格159.A2" office:value-type="string">
            <text:p text:style-name="P295">績效分數</text:p>
          </table:table-cell>
          <table:table-cell table:style-name="表格159.F2" table:number-columns-spanned="5" office:value-type="string">
            <text:p text:style-name="P55">原始分數100分（權分10分）</text:p>
          </table:table-cell>
          <table:covered-table-cell/>
          <table:covered-table-cell/>
          <table:covered-table-cell/>
          <table:covered-table-cell/>
        </table:table-row>
      </table:table>
      <text:p text:style-name="P214">（二）人力面向策略績效目標（權數為15%）</text:p>
      <table:table table:name="表格160" table:style-name="表格160">
        <table:table-column table:style-name="表格160.A"/>
        <table:table-column table:style-name="表格160.B"/>
        <table:table-column table:style-name="表格160.C"/>
        <table:table-column table:style-name="表格160.D"/>
        <table:table-column table:style-name="表格160.E" table:number-columns-repeated="2"/>
        <table:table-column table:style-name="表格160.C"/>
        <table:table-column table:style-name="表格160.H"/>
        <table:table-header-rows>
          <table:table-row table:style-name="表格160.1">
            <table:table-cell table:style-name="表格160.A1" office:value-type="string">
              <text:p text:style-name="P50">策略績效目標</text:p>
            </table:table-cell>
            <table:table-cell table:style-name="表格160.A1" office:value-type="string">
              <text:p text:style-name="P53">衡量指標</text:p>
            </table:table-cell>
            <table:table-cell table:style-name="表格160.A1" table:number-columns-spanned="2" office:value-type="string">
              <text:p text:style-name="P53">原訂</text:p>
              <text:p text:style-name="P53">目標值</text:p>
            </table:table-cell>
            <table:covered-table-cell/>
            <table:table-cell table:style-name="表格160.A1" office:value-type="string">
              <text:p text:style-name="P53">達成</text:p>
              <text:p text:style-name="P53">目標值</text:p>
            </table:table-cell>
            <table:table-cell table:style-name="表格160.A1" office:value-type="string">
              <text:p text:style-name="P53">達成度</text:p>
            </table:table-cell>
            <table:table-cell table:style-name="表格160.G1" table:number-columns-spanned="2" office:value-type="string">
              <text:p text:style-name="P53">績效衡量暨達成情形分析</text:p>
            </table:table-cell>
            <table:covered-table-cell/>
          </table:table-row>
        </table:table-header-rows>
        <table:table-row table:style-name="表格160.1">
          <table:table-cell table:style-name="表格160.A2" office:value-type="string">
            <text:list xml:id="list7378473490353846098" text:style-name="WW8Num87">
              <text:list-item>
                <text:p text:style-name="P173">控管編制員額。（2%）</text:p>
              </text:list-item>
            </text:list>
          </table:table-cell>
          <table:table-cell table:style-name="表格160.A2" office:value-type="string">
            <text:p text:style-name="P58">機關編制員額成長率（2%）</text:p>
          </table:table-cell>
          <table:table-cell table:style-name="表格160.A2" table:number-columns-spanned="2" office:value-type="string">
            <text:p text:style-name="P54">0%</text:p>
          </table:table-cell>
          <table:covered-table-cell/>
          <table:table-cell table:style-name="表格160.A2" office:value-type="string">
            <text:p text:style-name="P199"><text:span text:style-name="T2">-2.9</text:span><text:span text:style-name="T2">%</text:span></text:p>
          </table:table-cell>
          <table:table-cell table:style-name="表格160.A2" office:value-type="string">
            <text:p text:style-name="P199"><text:span text:style-name="T2">10</text:span><text:span text:style-name="T2">2.9</text:span><text:span text:style-name="T2">%</text:span></text:p>
          </table:table-cell>
          <table:table-cell table:style-name="表格160.G2" table:number-columns-spanned="2" office:value-type="string">
            <text:p text:style-name="P55">1、衡量標準：</text:p>
            <text:p text:style-name="P326"><text:s text:c="3"/>(本年度編制員額-上年<text:soft-page-break/>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361"><text:span text:style-name="T2">本所編制員額</text:span><text:span text:style-name="T2">與102年 </text:span></text:p>
            <text:p text:style-name="P364">相比較，從35人減少1</text:p>
            <text:p text:style-name="P361"><text:span text:style-name="T2">人變為34人</text:span><text:span text:style-name="T2">。</text:span></text:p>
            <text:p text:style-name="P55">3、達成度：</text:p>
            <text:p text:style-name="P431"><text:span text:style-name="T2">達成度10</text:span><text:span text:style-name="T2">2.9</text:span><text:span text:style-name="T2">%，符合原訂目標值。</text:span></text:p>
          </table:table-cell>
          <table:covered-table-cell/>
        </table:table-row>
        <table:table-row table:style-name="表格160.3">
          <table:table-cell table:style-name="表格160.A2" office:value-type="string">
            <text:p text:style-name="P58">績效分數</text:p>
          </table:table-cell>
          <table:table-cell table:style-name="表格160.G2" table:number-columns-spanned="7" office:value-type="string">
            <text:p text:style-name="P55">原始分數100分（權分2分）</text:p>
          </table:table-cell>
          <table:covered-table-cell/>
          <table:covered-table-cell/>
          <table:covered-table-cell/>
          <table:covered-table-cell/>
          <table:covered-table-cell/>
          <table:covered-table-cell/>
        </table:table-row>
        <table:table-row table:style-name="表格160.3">
          <table:table-cell table:style-name="表格160.A2" office:value-type="string">
            <text:p text:style-name="P201"><text:span text:style-name="T2">二、約聘僱員額及職等 </text:span></text:p>
            <text:p text:style-name="P201"><text:span text:style-name="T2"><text:s text:c="3"/>嚴格控管。（4%）</text:span></text:p>
          </table:table-cell>
          <table:table-cell table:style-name="表格160.A2" table:number-columns-spanned="2" office:value-type="string">
            <text:p text:style-name="P55">1、約聘僱員額成長率（2%）</text:p>
          </table:table-cell>
          <table:covered-table-cell/>
          <table:table-cell table:style-name="表格160.A2" office:value-type="string">
            <text:p text:style-name="P53">0%</text:p>
          </table:table-cell>
          <table:table-cell table:style-name="表格160.A2" office:value-type="string">
            <text:p text:style-name="P53">0%</text:p>
          </table:table-cell>
          <table:table-cell table:style-name="表格160.A2" table:number-columns-spanned="2" office:value-type="string">
            <text:p text:style-name="P53">100%</text:p>
          </table:table-cell>
          <table:covered-table-cell/>
          <table:table-cell table:style-name="表格160.G2" office:value-type="string">
            <text:p text:style-name="P55">1、衡量標準：</text:p>
            <text:p text:style-name="P326"><text:s text:c="3"/>(本年度以縣庫僱用之約聘僱員額總數-上年度以縣庫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able:table-cell>
        </table:table-row>
        <table:table-row table:style-name="表格160.5">
          <table:table-cell table:style-name="表格160.A2" table:number-rows-spanned="2" office:value-type="string">
            <text:p text:style-name="P58"/>
          </table:table-cell>
          <table:table-cell table:style-name="表格160.A2" office:value-type="string">
            <text:p text:style-name="P58"/>
          </table:table-cell>
          <table:table-cell table:style-name="表格160.A2" table:number-columns-spanned="2" office:value-type="string">
            <text:p text:style-name="P54"/>
          </table:table-cell>
          <table:covered-table-cell/>
          <table:table-cell table:style-name="表格160.A2" office:value-type="string">
            <text:p text:style-name="P53"/>
          </table:table-cell>
          <table:table-cell table:style-name="表格160.A2" office:value-type="string">
            <text:p text:style-name="P55"/>
          </table:table-cell>
          <table:table-cell table:style-name="表格160.G2" table:number-columns-spanned="2" office:value-type="string">
            <text:p text:style-name="P55"><text:s text:c="3"/>本所公務預算約聘僱員 <text:s/></text:p>
            <text:p text:style-name="P55"><text:s text:c="3"/>額0人，未成長。</text:p>
            <text:p text:style-name="P55">3、達成度：</text:p>
            <text:p text:style-name="P198"><text:span text:style-name="T2"><text:s text:c="3"/>達成度100%，</text:span><text:span text:style-name="T4">符合原訂 </text:span></text:p>
            <text:p text:style-name="P48"><text:s text:c="3"/>目標值。</text:p>
          </table:table-cell>
          <table:covered-table-cell/>
        </table:table-row>
        <table:table-row table:style-name="表格160.1">
          <table:covered-table-cell/>
          <table:table-cell table:style-name="表格160.A2" office:value-type="string">
            <text:p text:style-name="P58">2、約聘僱核定職等變化率（2%）</text:p>
          </table:table-cell>
          <table:table-cell table:style-name="表格160.A2" table:number-columns-spanned="2" office:value-type="string">
            <text:p text:style-name="P54">0%</text:p>
          </table:table-cell>
          <table:covered-table-cell/>
          <table:table-cell table:style-name="表格160.A2" office:value-type="string">
            <text:p text:style-name="P53">0%</text:p>
          </table:table-cell>
          <table:table-cell table:style-name="表格160.A2" office:value-type="string">
            <text:p text:style-name="P55">100%</text:p>
          </table:table-cell>
          <table:table-cell table:style-name="表格160.G2" table:number-columns-spanned="2" office:value-type="string">
            <text:p text:style-name="P55">1、衡量標準：</text:p>
            <text:p text:style-name="P421"><text:s text:c="3"/>(本年度以縣庫僱用之約聘僱員額涉提高職等人數)/上年度以縣庫僱用之約聘僱員額總數ｘ100%</text:p>
            <text:p text:style-name="P342"><text:soft-page-break/><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55"><text:s text:c="3"/>本所公務預算約聘僱員 </text:p>
            <text:p text:style-name="P55"><text:s text:c="3"/>額0人，未成長。</text:p>
            <text:p text:style-name="P55">3、達成度：</text:p>
            <text:p text:style-name="P198"><text:span text:style-name="T2"><text:s text:c="3"/>達成度100%，</text:span><text:span text:style-name="T4">符合原訂 <text:s/></text:span></text:p>
            <text:p text:style-name="P48"><text:s text:c="3"/>目標值。</text:p>
          </table:table-cell>
          <table:covered-table-cell/>
        </table:table-row>
        <table:table-row table:style-name="表格160.1">
          <table:table-cell table:style-name="表格160.A2" office:value-type="string">
            <text:p text:style-name="P46">績效分數</text:p>
          </table:table-cell>
          <table:table-cell table:style-name="表格160.G2" table:number-columns-spanned="7" office:value-type="string">
            <text:p text:style-name="P55">原始分數100分（權分4分）</text:p>
          </table:table-cell>
          <table:covered-table-cell/>
          <table:covered-table-cell/>
          <table:covered-table-cell/>
          <table:covered-table-cell/>
          <table:covered-table-cell/>
          <table:covered-table-cell/>
        </table:table-row>
        <table:table-row table:style-name="表格160.1">
          <table:table-cell table:style-name="表格160.A2" office:value-type="string">
            <text:p text:style-name="P58">三、推動組織學習，促</text:p>
            <text:p text:style-name="P201"><text:span text:style-name="T2"><text:s text:c="3"/></text:span><text:span text:style-name="T2">進公務人員終身學</text:span></text:p>
            <text:p text:style-name="P201"><text:span text:style-name="T2"><text:s text:c="3"/></text:span><text:span text:style-name="T2">習（9%）</text:span></text:p>
          </table:table-cell>
          <table:table-cell table:style-name="表格160.A2" office:value-type="string">
            <text:p text:style-name="P58">自行上網線上學習或報名、薦送參加相關之研習活動、講座及訓練（9%）</text:p>
          </table:table-cell>
          <table:table-cell table:style-name="表格160.A2" table:number-columns-spanned="2" office:value-type="string">
            <text:p text:style-name="P54">40小時</text:p>
          </table:table-cell>
          <table:covered-table-cell/>
          <table:table-cell table:style-name="表格160.A2" office:value-type="string">
            <text:p text:style-name="P53">111.6小時</text:p>
          </table:table-cell>
          <table:table-cell table:style-name="表格160.A2" office:value-type="string">
            <text:p text:style-name="P53">279%</text:p>
          </table:table-cell>
          <table:table-cell table:style-name="表格160.G2" table:number-columns-spanned="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text:soft-page-break/>分。</text:p>
            <text:p text:style-name="P344">9.單位平均終身學習時數未達5小時，核給1分。</text:p>
            <text:p text:style-name="P55">2、執行成果：</text:p>
            <text:p text:style-name="P55"><text:s text:c="3"/>本所公務人員總人數為 <text:s/></text:p>
            <text:p text:style-name="P55"><text:s text:c="4"/>33人，全所學習總時</text:p>
            <text:p text:style-name="P55"><text:s text:c="3"/>數為3,684小時，每人</text:p>
            <text:p text:style-name="P55"><text:s text:c="3"/>實體平均學習時數達</text:p>
            <text:p text:style-name="P55"><text:s text:c="4"/>73.8小時、數位學習時</text:p>
            <text:p text:style-name="P55"><text:s text:c="4"/>數達37.8小時，與業</text:p>
            <text:p text:style-name="P55"><text:s text:c="4"/>務相關之學習時數達 <text:s text:c="2"/></text:p>
            <text:p text:style-name="P55"><text:s text:c="4"/>111.6小時</text:p>
            <text:p text:style-name="P55">3、達成度：</text:p>
            <text:p text:style-name="P55"><text:s text:c="3"/>達成度279%，超出原訂</text:p>
            <text:p text:style-name="P198"><text:span text:style-name="T2"><text:s text:c="3"/></text:span><text:span text:style-name="T4">目標值。</text:span></text:p>
          </table:table-cell>
          <table:covered-table-cell/>
        </table:table-row>
        <table:table-row table:style-name="表格160.1">
          <table:table-cell table:style-name="表格160.A2" office:value-type="string">
            <text:p text:style-name="P55">績效分數</text:p>
          </table:table-cell>
          <table:table-cell table:style-name="表格160.G2" table:number-columns-spanned="7" office:value-type="string">
            <text:p text:style-name="P55">原始分數100分（權分9分）</text:p>
          </table:table-cell>
          <table:covered-table-cell/>
          <table:covered-table-cell/>
          <table:covered-table-cell/>
          <table:covered-table-cell/>
          <table:covered-table-cell/>
          <table:covered-table-cell/>
        </table:table-row>
      </table:table>
      <text:p text:style-name="P214">（三）經費面向策略績效目標（權數為15%）</text:p>
      <table:table table:name="表格161" table:style-name="表格161">
        <table:table-column table:style-name="表格161.A"/>
        <table:table-column table:style-name="表格161.B"/>
        <table:table-column table:style-name="表格161.C" table:number-columns-repeated="3"/>
        <table:table-column table:style-name="表格161.F"/>
        <table:table-header-rows>
          <table:table-row table:style-name="表格161.1">
            <table:table-cell table:style-name="表格161.A1" office:value-type="string">
              <text:p text:style-name="P50">策略績效目標</text:p>
            </table:table-cell>
            <table:table-cell table:style-name="表格161.A1" office:value-type="string">
              <text:p text:style-name="P53">衡量指標</text:p>
            </table:table-cell>
            <table:table-cell table:style-name="表格161.A1" office:value-type="string">
              <text:p text:style-name="P53">原訂</text:p>
              <text:p text:style-name="P53">目標值</text:p>
            </table:table-cell>
            <table:table-cell table:style-name="表格161.A1" office:value-type="string">
              <text:p text:style-name="P53">達成</text:p>
              <text:p text:style-name="P53">目標值</text:p>
            </table:table-cell>
            <table:table-cell table:style-name="表格161.A1" office:value-type="string">
              <text:p text:style-name="P53">達成度</text:p>
            </table:table-cell>
            <table:table-cell table:style-name="表格161.F1" office:value-type="string">
              <text:p text:style-name="P53">績效衡量暨達成情形分析</text:p>
            </table:table-cell>
          </table:table-row>
        </table:table-header-rows>
        <table:table-row table:style-name="表格161.1">
          <table:table-cell table:style-name="表格161.A2" office:value-type="string">
            <text:list xml:id="list7010326401563923736" text:style-name="WW8Num34">
              <text:list-item>
                <text:p text:style-name="P174">節約政府支出，邁向財政收支平衡（15%）</text:p>
              </text:list-item>
            </text:list>
          </table:table-cell>
          <table:table-cell table:style-name="表格161.A2" office:value-type="string">
            <text:p text:style-name="P55">各單位當年度經常門經費賸餘數（不含人事費）與預算數（不含人事費）百分比（15%）</text:p>
          </table:table-cell>
          <table:table-cell table:style-name="表格161.A2" office:value-type="string">
            <text:p text:style-name="P53">2%</text:p>
          </table:table-cell>
          <table:table-cell table:style-name="表格161.A2" office:value-type="string">
            <text:p text:style-name="P53">2.05%</text:p>
          </table:table-cell>
          <table:table-cell table:style-name="表格161.A2" office:value-type="string">
            <text:p text:style-name="P55">102.5%</text:p>
          </table:table-cell>
          <table:table-cell table:style-name="表格161.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55"><text:s text:c="3"/>103年經費節餘率達 <text:s/></text:p>
            <text:p text:style-name="P55"><text:s text:c="3"/>2.05%。</text:p>
            <text:p text:style-name="P60">3、達成度：</text:p>
            <text:p text:style-name="P198"><text:soft-page-break/><text:span text:style-name="T2"><text:s text:c="3"/>達成度102.5%，</text:span><text:span text:style-name="T4">超出原 </text:span></text:p>
            <text:p text:style-name="P48"><text:s text:c="3"/>訂目標值。</text:p>
          </table:table-cell>
        </table:table-row>
        <table:table-row table:style-name="表格161.1">
          <table:table-cell table:style-name="表格161.A2" office:value-type="string">
            <text:p text:style-name="P55">績效分數</text:p>
          </table:table-cell>
          <table:table-cell table:style-name="表格16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62" table:style-name="表格162">
        <table:table-column table:style-name="表格162.A"/>
        <table:table-column table:style-name="表格162.B"/>
        <table:table-column table:style-name="表格162.C" table:number-columns-repeated="2"/>
        <table:table-column table:style-name="表格162.E"/>
        <table:table-header-rows>
          <table:table-row table:style-name="表格162.1">
            <table:table-cell table:style-name="表格162.A1" office:value-type="string">
              <text:p text:style-name="P50">策略績效目標</text:p>
            </table:table-cell>
            <table:table-cell table:style-name="表格162.A1" office:value-type="string">
              <text:p text:style-name="P53">衡量指標</text:p>
            </table:table-cell>
            <table:table-cell table:style-name="表格162.A1" office:value-type="string">
              <text:p text:style-name="P53">原訂</text:p>
              <text:p text:style-name="P53">目標值</text:p>
            </table:table-cell>
            <table:table-cell table:style-name="表格162.A1" office:value-type="string">
              <text:p text:style-name="P53">達成度</text:p>
              <text:p text:style-name="P53">差異值</text:p>
            </table:table-cell>
            <table:table-cell table:style-name="表格162.E1" office:value-type="string">
              <text:p text:style-name="P53">未達成原因分析暨因應策略</text:p>
            </table:table-cell>
          </table:table-row>
        </table:table-header-rows>
        <table:table-row table:style-name="表格162.2">
          <table:table-cell table:style-name="表格162.A1" office:value-type="string">
            <text:p text:style-name="P53">無</text:p>
          </table:table-cell>
          <table:table-cell table:style-name="表格162.B2" office:value-type="string">
            <text:p text:style-name="P55"/>
          </table:table-cell>
          <table:table-cell table:style-name="表格162.B2" office:value-type="string">
            <text:p text:style-name="P53"/>
          </table:table-cell>
          <table:table-cell table:style-name="表格162.B2" office:value-type="string">
            <text:p text:style-name="P53"/>
          </table:table-cell>
          <table:table-cell table:style-name="表格162.E2" office:value-type="string">
            <text:p text:style-name="P55"/>
          </table:table-cell>
        </table:table-row>
      </table:table>
      <text:p text:style-name="P377"/>
      <text:p text:style-name="P377">肆、績效總評</text:p>
      <text:p text:style-name="P798"><text:span text:style-name="T43">本所103年臚列3大項</text:span><text:span text:style-name="T2">年度策略績效目標，</text:span><text:span text:style-name="T43">經檢視均能達成各項衡量指標原訂目標值，經自評總分為100分，103</text:span><text:span text:style-name="T2">年度9項策略績效目標下訂定12項衡量指標，年度末依3大面向策略績效目標檢討成效，茲分析如下：</text:span></text:p>
      <text:list xml:id="list7024736174268061827" text:style-name="WW8Num81">
        <text:list-item>
          <text:p text:style-name="P664">業務面向策略績效目標：</text:p>
        </text:list-item>
      </text:list>
      <text:p text:style-name="P515">各項登記業務均符合法令規定及期限內辦理完畢，各種謄本業務均能規定發給，隨到隨辦；達成編造公告土地現值進度；按現況使用情形或參照舊圖原始之使用繕造補辦編定清冊，移送縣府核定後補辦完成；並依衡量目標完成；103年上下半年各實施1次為民服務滿意度調查，共計辦理15次地政服務趴趴GO。</text:p>
      <text:p text:style-name="P55">二、人力面向策略績效目標：</text:p>
      <text:p text:style-name="P513"><text:span text:style-name="T2">103年機關編制員額成長率、約聘僱員額成長率均未成長；自行上網線上學習或報名、薦送參加相關之研習活動、講座及訓練統計</text:span><text:span text:style-name="T60">超出原訂目標</text:span><text:span text:style-name="T2">值。</text:span></text:p>
      <text:p text:style-name="P55">三、經費面向策略績效目標：</text:p>
      <text:p text:style-name="P515">本所103年各單位當年度經常門經費賸餘數（不含人事費）與預算數（不含人事費）節餘率為 <text:s text:c="3"/></text:p>
      <text:p text:style-name="P513"><text:span text:style-name="T2"><text:s/>2.05 %，</text:span><text:span text:style-name="T60">超出原訂目標值。</text:span></text:p>
      <text:p text:style-name="P377">伍、施政成果具體事蹟</text:p>
      <text:p text:style-name="P55">一、健全地籍管理、確保土地權利：</text:p>
      <text:p text:style-name="P515">本所統計103年全年普通案件共收7698件、單一窗口共收971件、建物保存共收225件，均能於期限內完成；謄本共收8442件，跨所2396件，也均能隨到隨辦。</text:p>
      <text:p text:style-name="P55">二、加強平均地權工作，落實漲價歸公：</text:p>
      <text:p text:style-name="P301"><text:span text:style-name="T2"><text:s text:c="4"/>本所統計103年全年共蒐集449件買賣實例，辦理實地勘查檢討劃分地價區段，接續</text:span><text:span text:style-name="T5">於103年10月6日辦理地價作業說明會，記錄民眾意見，作成書面報告及研提處理方法，並於103年12月1日</text:span><text:span text:style-name="T2">完成評議。</text:span></text:p>
      <text:p text:style-name="P44">二林地政事務所103年度施政績效報告</text:p>
      <text:p text:style-name="P207">壹、前言</text:p>
      <text:p text:style-name="P267"><text:span text:style-name="T43">本所綜理二林鎮、芳苑鄉、大城鄉、竹塘鄉等四個鄉鎮之所有土地與建築物之地政相關業務，</text:span><text:span text:style-name="T2">以「天涯若比鄰、遠親如近鄰」為願景，秉持「清廉、效率、專業、便民」的政策目標，致力推動地政業務及為民服務工作。</text:span></text:p>
      <text:p text:style-name="P267"><text:span text:style-name="T43">本所103年度施政重點為「</text:span><text:span text:style-name="T2">健全土地建物登記及管理作業」、「地政資訊化及其後續管理」、「落實登記儲金制度」、「提升測量行政效能」、「落實平均地權工作，達成照價徵稅漲價歸公」、「健全非都市</text:span><text:soft-page-break/><text:span text:style-name="T2">土地使用編定及管制作業」、「辦公廳舍設備更新，維護人員及資料安全」等7項，研訂13項具體衡量指標；另共同性目標部分，訂有5項衡量指標。對於各項</text:span><text:span text:style-name="T43">預定工作均責成業務單位負責規劃並積極推動，於年度結束時確實檢討年度績效目標執行成果。</text:span></text:p>
      <text:p text:style-name="P679"/>
      <text:p text:style-name="P209">貳、二林地政事務所目標達成情形</text:p>
      <text:p text:style-name="P213">一、績效達成情形</text:p>
      <text:p text:style-name="P213"><draw:frame draw:style-name="fr1" draw:name="框架33" text:anchor-type="paragraph" svg:y="0.497cm" svg:width="14.178cm" draw:z-index="32"><draw:text-box fo:min-height="0.058cm"><table:table table:name="表格163" table:style-name="表格163"><table:table-column table:style-name="表格163.A"/><table:table-column table:style-name="表格163.B"/><table:table-column table:style-name="表格163.C"/><table:table-column table:style-name="表格163.D"/><table:table-row table:style-name="表格163.1"><table:table-cell table:style-name="表格163.A1" office:value-type="string"><text:p text:style-name="P2">績效目標衡量面向</text:p></table:table-cell><table:table-cell table:style-name="表格163.A1" office:value-type="string"><text:p text:style-name="P2">權重配分</text:p></table:table-cell><table:table-cell table:style-name="表格163.A1" office:value-type="string"><text:p text:style-name="P2">自評得分</text:p></table:table-cell><table:table-cell table:style-name="表格163.D1" office:value-type="string"><text:p text:style-name="P3">總分</text:p></table:table-cell></table:table-row><table:table-row table:style-name="表格163.1"><table:table-cell table:style-name="表格163.A1" office:value-type="string"><text:p text:style-name="P2">業務面向</text:p></table:table-cell><table:table-cell table:style-name="表格163.A1" office:value-type="string"><text:p text:style-name="P3">70</text:p></table:table-cell><table:table-cell table:style-name="表格163.A1" office:value-type="string"><text:p text:style-name="P3">70</text:p></table:table-cell><table:table-cell table:style-name="表格163.D1" table:number-rows-spanned="3" office:value-type="string"><text:p text:style-name="P3"/><text:p text:style-name="P3">100</text:p></table:table-cell></table:table-row><table:table-row table:style-name="表格163.1"><table:table-cell table:style-name="表格163.A1" office:value-type="string"><text:p text:style-name="P2">人力面向</text:p></table:table-cell><table:table-cell table:style-name="表格163.A1" office:value-type="string"><text:p text:style-name="P3">15</text:p></table:table-cell><table:table-cell table:style-name="表格163.A1" office:value-type="string"><text:p text:style-name="P3">15</text:p></table:table-cell><table:covered-table-cell/></table:table-row><table:table-row table:style-name="表格163.1"><table:table-cell table:style-name="表格163.A1" office:value-type="string"><text:p text:style-name="P2">經費面向</text:p></table:table-cell><table:table-cell table:style-name="表格163.A1" office:value-type="string"><text:p text:style-name="P3">15</text:p></table:table-cell><table:table-cell table:style-name="表格16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64" table:style-name="表格164">
        <table:table-column table:style-name="表格164.A"/>
        <table:table-column table:style-name="表格164.B"/>
        <table:table-column table:style-name="表格164.C" table:number-columns-repeated="2"/>
        <table:table-column table:style-name="表格164.E"/>
        <table:table-column table:style-name="表格164.F"/>
        <table:table-header-rows>
          <table:table-row table:style-name="表格164.1">
            <table:table-cell table:style-name="表格164.A1" office:value-type="string">
              <text:p text:style-name="P50">策略績效目標</text:p>
            </table:table-cell>
            <table:table-cell table:style-name="表格164.A1" office:value-type="string">
              <text:p text:style-name="P53">衡量指標</text:p>
            </table:table-cell>
            <table:table-cell table:style-name="表格164.A1" office:value-type="string">
              <text:p text:style-name="P53">原訂</text:p>
              <text:p text:style-name="P53">目標值</text:p>
            </table:table-cell>
            <table:table-cell table:style-name="表格164.A1" office:value-type="string">
              <text:p text:style-name="P53">達成</text:p>
              <text:p text:style-name="P53">目標值</text:p>
            </table:table-cell>
            <table:table-cell table:style-name="表格164.A1" office:value-type="string">
              <text:p text:style-name="P53">達成度</text:p>
            </table:table-cell>
            <table:table-cell table:style-name="表格164.F1" office:value-type="string">
              <text:p text:style-name="P53">績效衡量暨達成情形分析</text:p>
            </table:table-cell>
          </table:table-row>
        </table:table-header-rows>
        <table:table-row table:style-name="表格164.2">
          <table:table-cell table:style-name="表格164.A2" table:number-rows-spanned="4" office:value-type="string">
            <text:list xml:id="list2122658125638873943" text:style-name="WW8Num107">
              <text:list-item>
                <text:p text:style-name="P175">健全土地建物登記及管理作業（10%）</text:p>
              </text:list-item>
            </text:list>
          </table:table-cell>
          <table:table-cell table:style-name="表格164.A2" table:number-rows-spanned="2" office:value-type="string">
            <text:p text:style-name="P55">1、各項登記業務應符合法令規定及期限內辦理完畢（4%）</text:p>
          </table:table-cell>
          <table:table-cell table:style-name="表格164.A2" table:number-rows-spanned="2" office:value-type="string">
            <text:p text:style-name="P53">100％</text:p>
          </table:table-cell>
          <table:table-cell table:style-name="表格164.A2" table:number-rows-spanned="2" office:value-type="string">
            <text:p text:style-name="P53">100％</text:p>
          </table:table-cell>
          <table:table-cell table:style-name="表格164.A2" table:number-rows-spanned="2" office:value-type="string">
            <text:p text:style-name="P55">100％</text:p>
          </table:table-cell>
          <table:table-cell table:style-name="表格164.F2" office:value-type="string">
            <text:p text:style-name="P55">1、衡量標準：</text:p>
            <text:p text:style-name="P769">1.各項登記業務均能符合法令規定但逾期3天以上。(10%)</text:p>
            <text:p text:style-name="P769">2.各項登記業務均能符合法令規定但逾期2至3天。(20%)</text:p>
            <text:p text:style-name="P769">3.各項登記業務均能符合法令規定但逾期1至2天。(50%)</text:p>
            <text:p text:style-name="P769">4.各項登記業務均能符合法令規定但逾期1天以內。(80%)</text:p>
            <text:p text:style-name="P770">5.各項登記業務均能符合法令規定且均能於期限內辦畢。(100％)</text:p>
            <text:p text:style-name="P55">2、執行成果：</text:p>
            <text:p text:style-name="P401">103年度各項登記業務均能符合法令規定且均能於期限內辦畢。</text:p>
          </table:table-cell>
        </table:table-row>
        <table:table-row table:style-name="表格164.3">
          <table:covered-table-cell/>
          <table:covered-table-cell/>
          <table:covered-table-cell/>
          <table:covered-table-cell/>
          <table:covered-table-cell/>
          <table:table-cell table:style-name="表格164.F2" office:value-type="string">
            <text:p text:style-name="P55">3、達成度：</text:p>
            <text:p text:style-name="P401">達成度100%，符合原訂目標值。</text:p>
          </table:table-cell>
        </table:table-row>
        <table:table-row table:style-name="表格164.4">
          <table:covered-table-cell/>
          <table:table-cell table:style-name="表格164.A2" office:value-type="string">
            <text:p text:style-name="P55">2、各類謄本業務均能依規定發給，隨到隨辦（3%）</text:p>
          </table:table-cell>
          <table:table-cell table:style-name="表格164.A2" office:value-type="string">
            <text:p text:style-name="P53">10分鐘</text:p>
          </table:table-cell>
          <table:table-cell table:style-name="表格164.A2" office:value-type="string">
            <text:p text:style-name="P53">5分鐘</text:p>
          </table:table-cell>
          <table:table-cell table:style-name="表格164.A2" office:value-type="string">
            <text:p text:style-name="P53">125%</text:p>
          </table:table-cell>
          <table:table-cell table:style-name="表格164.F2" office:value-type="string">
            <text:p text:style-name="P55">1、衡量標準：</text:p>
            <text:p text:style-name="P769">1.受理謄本申請書後於30分鐘內發給。(30%)</text:p>
            <text:p text:style-name="P769">2.受理謄本申請書後於20分鐘內發給。(50%)</text:p>
            <text:p text:style-name="P769">3.受理謄本申請書後於10分鐘內發給。(80%)</text:p>
            <text:p text:style-name="P769">4.受理謄本申請書後於5分鐘內發給。(100%)</text:p>
            <text:p text:style-name="P55">2、執行成果：</text:p>
            <text:p text:style-name="P402">103年度受理謄本申請書後於5分鐘內發給謄本。</text:p>
            <text:p text:style-name="P55">3、達成度：</text:p>
            <text:p text:style-name="P402">達成度125%，超出原訂目標值。</text:p>
          </table:table-cell>
        </table:table-row>
        <table:table-row table:style-name="表格164.1">
          <table:covered-table-cell/>
          <table:table-cell table:style-name="表格164.A2" office:value-type="string">
            <text:p text:style-name="P55">3、辦理逾期未辦理繼承登記土地建物列冊管理及輔導辦理繼承登記（3%）</text:p>
          </table:table-cell>
          <table:table-cell table:style-name="表格164.A2" office:value-type="string">
            <text:p text:style-name="P53">90％</text:p>
          </table:table-cell>
          <table:table-cell table:style-name="表格164.A2" office:value-type="string">
            <text:p text:style-name="P53">100%</text:p>
          </table:table-cell>
          <table:table-cell table:style-name="表格164.A2" office:value-type="string">
            <text:p text:style-name="P53">111%</text:p>
          </table:table-cell>
          <table:table-cell table:style-name="表格164.F2" office:value-type="string">
            <text:p text:style-name="P55">1、衡量標準：</text:p>
            <text:p text:style-name="P769">1.將稅務機關報送未辦繼承登記不動產歸戶資料及民眾申請列管資料建置於管理系統中。(20%)</text:p>
            <text:p text:style-name="P769">2.核對收件資料內容並向戶政機關查詢繼承人戶籍資料。(50%)</text:p>
            <text:p text:style-name="P769">3.4月1日辦理公告，並通知繼承人儘速申辦繼承登記。（70%）</text:p>
            <text:p text:style-name="P769">4.公告期間加強宣導並協助民眾辦理繼承登記及受理暫緩列管。（80%）</text:p>
            <text:p text:style-name="P769">5.公告期滿報府列冊管理，並辦理註記登記。（90%）</text:p>
            <text:p text:style-name="P770">6.報送列管期滿標售資料予財政部國有財產署。(100%)</text:p>
            <text:p text:style-name="P55">2、執行成果：</text:p>
            <text:p text:style-name="P402">103年度逾期未辦理繼承登記列管作業於103年6月30日公告完成後報府列冊管理，如期於103年8月21日辦理註記登記完畢；<text:soft-page-break/>另88年逾期未辦理繼承登記土地或建列冊管理單42份，於103年10月3日移送國有財署標售。</text:p>
            <text:p text:style-name="P55">3、達成度：</text:p>
            <text:p text:style-name="P402">達成度111%，超出原訂目標值。</text:p>
          </table:table-cell>
        </table:table-row>
        <table:table-row table:style-name="表格164.1">
          <table:table-cell table:style-name="表格164.A2" office:value-type="string">
            <text:p text:style-name="P295">績效分數</text:p>
          </table:table-cell>
          <table:table-cell table:style-name="表格164.F2" table:number-columns-spanned="5" office:value-type="string">
            <text:p text:style-name="P55">原始分數100分（權分10分）</text:p>
          </table:table-cell>
          <table:covered-table-cell/>
          <table:covered-table-cell/>
          <table:covered-table-cell/>
          <table:covered-table-cell/>
        </table:table-row>
        <table:table-row table:style-name="表格164.1">
          <table:table-cell table:style-name="表格164.A2" table:number-rows-spanned="3" office:value-type="string">
            <text:list xml:id="list36293833" text:continue-numbering="true" text:style-name="WW8Num107">
              <text:list-item>
                <text:p text:style-name="P175">地政資訊化及其後續管理（10%）</text:p>
              </text:list-item>
            </text:list>
          </table:table-cell>
          <table:table-cell table:style-name="表格164.A2" office:value-type="string">
            <text:p text:style-name="P55">1、辦理軟硬體設備管理及維護（4%）</text:p>
          </table:table-cell>
          <table:table-cell table:style-name="表格164.A2" office:value-type="string">
            <text:p text:style-name="P53">10次</text:p>
          </table:table-cell>
          <table:table-cell table:style-name="表格164.A2" office:value-type="string">
            <text:p text:style-name="P53">12次</text:p>
          </table:table-cell>
          <table:table-cell table:style-name="表格164.A2" office:value-type="string">
            <text:p text:style-name="P55">120%</text:p>
          </table:table-cell>
          <table:table-cell table:style-name="表格164.F2" office:value-type="string">
            <text:p text:style-name="P55">1、衡量標準：</text:p>
            <text:p text:style-name="P364">維護次數10次。</text:p>
            <text:p text:style-name="P55">2、執行成果：</text:p>
            <text:p text:style-name="P402">合約廠商每月定期軟硬體設備維護。</text:p>
            <text:p text:style-name="P55">3、達成度：</text:p>
            <text:p text:style-name="P402">達成度120%，超出原訂目標值。</text:p>
          </table:table-cell>
        </table:table-row>
        <table:table-row table:style-name="表格164.1">
          <table:covered-table-cell/>
          <table:table-cell table:style-name="表格164.A2" office:value-type="string">
            <text:p text:style-name="P55">2、定期執行工作站掃毒程式，維護資料庫資訊安全（3%）</text:p>
          </table:table-cell>
          <table:table-cell table:style-name="表格164.A2" office:value-type="string">
            <text:p text:style-name="P53">12次</text:p>
          </table:table-cell>
          <table:table-cell table:style-name="表格164.A2" office:value-type="string">
            <text:p text:style-name="P53">12次</text:p>
          </table:table-cell>
          <table:table-cell table:style-name="表格164.A2" office:value-type="string">
            <text:p text:style-name="P55">100%</text:p>
          </table:table-cell>
          <table:table-cell table:style-name="表格164.F2" office:value-type="string">
            <text:p text:style-name="P55">1、衡量標準：</text:p>
            <text:p text:style-name="P364">辦理次數12次。</text:p>
            <text:p text:style-name="P55">2、執行成果：</text:p>
            <text:p text:style-name="P402">定期執行工作站掃毒。</text:p>
            <text:p text:style-name="P55">3、達成度：</text:p>
            <text:p text:style-name="P402">達成度100%，符合原訂目標值。</text:p>
          </table:table-cell>
        </table:table-row>
        <table:table-row table:style-name="表格164.9">
          <table:covered-table-cell/>
          <table:table-cell table:style-name="表格164.A2" office:value-type="string">
            <text:p text:style-name="P55">3、充實電腦及網路等周邊資訊設備（3%）</text:p>
          </table:table-cell>
          <table:table-cell table:style-name="表格164.A2" office:value-type="string">
            <text:p text:style-name="P53">70%</text:p>
          </table:table-cell>
          <table:table-cell table:style-name="表格164.A2" office:value-type="string">
            <text:p text:style-name="P53">100%</text:p>
          </table:table-cell>
          <table:table-cell table:style-name="表格164.A2" office:value-type="string">
            <text:p text:style-name="P198"><text:span text:style-name="T2">143</text:span><text:span text:style-name="T2">%</text:span></text:p>
            <text:p text:style-name="P55"/>
          </table:table-cell>
          <table:table-cell table:style-name="表格164.F2" office:value-type="string">
            <text:p text:style-name="P55">1、衡量標準：</text:p>
            <text:p text:style-name="P401">完成需更換設備物品之70%。</text:p>
            <text:p text:style-name="P55">2、執行成果：</text:p>
            <text:p text:style-name="P402">提升個人地政資訊系統效能，作電腦升級5台及維修8台，另添購正版防毒軟體30套。</text:p>
            <text:p text:style-name="P55">3、達成度：</text:p>
            <text:p text:style-name="P415"><text:span text:style-name="T2">達成度14</text:span><text:span text:style-name="T2">3</text:span><text:span text:style-name="T2">%，超出原訂目標值。</text:span></text:p>
          </table:table-cell>
        </table:table-row>
        <table:table-row table:style-name="表格164.10">
          <table:table-cell table:style-name="表格164.A2" office:value-type="string">
            <text:p text:style-name="P295">績效分數</text:p>
          </table:table-cell>
          <table:table-cell table:style-name="表格164.F2" table:number-columns-spanned="5" office:value-type="string">
            <text:p text:style-name="P55">原始分數100分（權分10分）</text:p>
          </table:table-cell>
          <table:covered-table-cell/>
          <table:covered-table-cell/>
          <table:covered-table-cell/>
          <table:covered-table-cell/>
        </table:table-row>
        <table:table-row table:style-name="表格164.11">
          <table:table-cell table:style-name="表格164.A2" office:value-type="string">
            <text:list xml:id="list36279656" text:continue-numbering="true" text:style-name="WW8Num107">
              <text:list-item>
                <text:p text:style-name="P175">落實登記儲金制度（10%）</text:p>
              </text:list-item>
            </text:list>
          </table:table-cell>
          <table:table-cell table:style-name="表格164.A2" office:value-type="string">
            <text:p text:style-name="P55">依「土地法」第70條所收登記費，提存百分之十作為登記儲金（10%）</text:p>
          </table:table-cell>
          <table:table-cell table:style-name="表格164.A2" office:value-type="string">
            <text:p text:style-name="P53">80%</text:p>
          </table:table-cell>
          <table:table-cell table:style-name="表格164.A2" office:value-type="string">
            <text:p text:style-name="P53">100％</text:p>
          </table:table-cell>
          <table:table-cell table:style-name="表格164.A2" office:value-type="string">
            <text:p text:style-name="P55">125％</text:p>
          </table:table-cell>
          <table:table-cell table:style-name="表格164.F2" office:value-type="string">
            <text:p text:style-name="P55">1、衡量標準：</text:p>
            <text:p text:style-name="P401">實際提存金額/預計提存金額</text:p>
            <text:p text:style-name="P55">2、執行成果：</text:p>
            <text:p text:style-name="P402">實際提存金額950,000元／預算提存金額950,000元=100%。</text:p>
            <text:p text:style-name="P630">3、達成度：</text:p>
            <text:p text:style-name="P402"><text:soft-page-break/>達成度125%，超出原訂目標值。</text:p>
          </table:table-cell>
        </table:table-row>
        <table:table-row table:style-name="表格164.1">
          <table:table-cell table:style-name="表格164.A2" office:value-type="string">
            <text:p text:style-name="P295">績效分數</text:p>
          </table:table-cell>
          <table:table-cell table:style-name="表格164.F2" table:number-columns-spanned="5" office:value-type="string">
            <text:p text:style-name="P55">原始分數100分（權分10分）</text:p>
          </table:table-cell>
          <table:covered-table-cell/>
          <table:covered-table-cell/>
          <table:covered-table-cell/>
          <table:covered-table-cell/>
        </table:table-row>
        <table:table-row table:style-name="表格164.13">
          <table:table-cell table:style-name="表格164.A2" table:number-rows-spanned="2" office:value-type="string">
            <text:list xml:id="list36289946" text:continue-numbering="true" text:style-name="WW8Num107">
              <text:list-item>
                <text:p text:style-name="P175">提升測量行政效能（10%）</text:p>
              </text:list-item>
            </text:list>
          </table:table-cell>
          <table:table-cell table:style-name="表格164.A2" office:value-type="string">
            <text:p text:style-name="P55">1、土地複丈及建物測量作業案件依法定期限內辦理完成（5%）</text:p>
          </table:table-cell>
          <table:table-cell table:style-name="表格164.A2" office:value-type="string">
            <text:p text:style-name="P53">80%</text:p>
          </table:table-cell>
          <table:table-cell table:style-name="表格164.A2" office:value-type="string">
            <text:p text:style-name="P53">80%</text:p>
          </table:table-cell>
          <table:table-cell table:style-name="表格164.A2" office:value-type="string">
            <text:p text:style-name="P55">100%</text:p>
          </table:table-cell>
          <table:table-cell table:style-name="表格164.F2" office:value-type="string">
            <text:p text:style-name="P55">1、衡量標準：</text:p>
            <text:p text:style-name="P402">依法定期限(15日內)辦理完成率（%）＝</text:p>
            <text:p text:style-name="P800">（全年總數件數-逾期辦理件數/全年總收件數）x100％</text:p>
            <text:p text:style-name="P55">2、執行成果：</text:p>
            <text:p text:style-name="P402">103年度土地複丈案件 計2536件，建物測量案件計554件，共計3090件，逾期辦理件數613件，依法定期限內完成率為80%。</text:p>
            <text:p text:style-name="P55">3、達成度：</text:p>
            <text:p text:style-name="P402">達成度100%，超出原訂目標值。</text:p>
          </table:table-cell>
        </table:table-row>
        <table:table-row table:style-name="表格164.14">
          <table:covered-table-cell/>
          <table:table-cell table:style-name="表格164.A2" office:value-type="string">
            <text:p text:style-name="P55">2、數值區圖根點新建、補建圖根點新建、補建作業情形（5%）</text:p>
          </table:table-cell>
          <table:table-cell table:style-name="表格164.A2" office:value-type="string">
            <text:p text:style-name="P53">100%</text:p>
          </table:table-cell>
          <table:table-cell table:style-name="表格164.A2" office:value-type="string">
            <text:p text:style-name="P53">100%</text:p>
          </table:table-cell>
          <table:table-cell table:style-name="表格164.A2" office:value-type="string">
            <text:p text:style-name="P55">100%</text:p>
          </table:table-cell>
          <table:table-cell table:style-name="表格164.F2" office:value-type="string">
            <text:p text:style-name="P55">1、衡量標準：</text:p>
            <text:p text:style-name="P471">1.圖根清查(20%)</text:p>
            <text:p text:style-name="P471">2.新建、補建圖根(40%)</text:p>
            <text:p text:style-name="P471">3.外業觀測、聯測(60%)</text:p>
            <text:p text:style-name="P471">4.座標平差計算(80%)</text:p>
            <text:p text:style-name="P470">5.撰寫成果報告(100%</text:p>
            <text:p text:style-name="P55">2、執行成果：</text:p>
            <text:p text:style-name="P402">103年度辦理二林鎮塗子崙段外崙子小段新建、補建圖根點共計104點，並於3月15日完成成果報告。</text:p>
            <text:p text:style-name="P55">3、達成度：</text:p>
            <text:p text:style-name="P402">達成度100%，符合原訂目標值。</text:p>
          </table:table-cell>
        </table:table-row>
        <table:table-row table:style-name="表格164.15">
          <table:table-cell table:style-name="表格164.A2" office:value-type="string">
            <text:p text:style-name="P295">績效分數</text:p>
          </table:table-cell>
          <table:table-cell table:style-name="表格164.F2" table:number-columns-spanned="5" office:value-type="string">
            <text:p text:style-name="P55">原始分數100分（權分10分）</text:p>
          </table:table-cell>
          <table:covered-table-cell/>
          <table:covered-table-cell/>
          <table:covered-table-cell/>
          <table:covered-table-cell/>
        </table:table-row>
        <table:table-row table:style-name="表格164.1">
          <table:table-cell table:style-name="表格164.A2" office:value-type="string">
            <text:p text:style-name="P327">五、落實平均地權工作，達成照價徵稅漲價歸公（15%）</text:p>
          </table:table-cell>
          <table:table-cell table:style-name="表格164.A2" office:value-type="string">
            <text:p text:style-name="P55">編造公告土地現值作業、重新規定地價及申報地價進度（15%）</text:p>
          </table:table-cell>
          <table:table-cell table:style-name="表格164.A2" office:value-type="string">
            <text:p text:style-name="P53">100%</text:p>
          </table:table-cell>
          <table:table-cell table:style-name="表格164.A2" office:value-type="string">
            <text:p text:style-name="P53">100%</text:p>
          </table:table-cell>
          <table:table-cell table:style-name="表格164.A2" office:value-type="string">
            <text:p text:style-name="P55">100%</text:p>
          </table:table-cell>
          <table:table-cell table:style-name="表格164.F2" office:value-type="string">
            <text:p text:style-name="P55">1、衡量標準：</text:p>
            <text:p text:style-name="P801">1.蒐集買賣實例，辦理實地勘查檢討劃分地價區段。(20%)</text:p>
            <text:p text:style-name="P769">2.估計區段地價並填具區段地價估價報告表及審核區段地價。<text:soft-page-break/>(40%)</text:p>
            <text:p text:style-name="P471">3.說明會。(80%)</text:p>
            <text:p text:style-name="P471">4.評議。(90%)</text:p>
            <text:p text:style-name="P769">5.編製土地現值表及公告地價表並轉載地籍電腦檔。（100%）</text:p>
            <text:p text:style-name="P55">2、執行成果：</text:p>
            <text:p text:style-name="P402">103年12月1日評議通過，並如期於103年12月31日完成公告土地現值表編製及地籍電腦檔轉載作業。</text:p>
            <text:p text:style-name="P55">3、達成度：</text:p>
            <text:p text:style-name="P402">達成度100%，符合原訂目標值。</text:p>
          </table:table-cell>
        </table:table-row>
        <table:table-row table:style-name="表格164.1">
          <table:table-cell table:style-name="表格164.A2" office:value-type="string">
            <text:p text:style-name="P295">績效分數</text:p>
          </table:table-cell>
          <table:table-cell table:style-name="表格164.F2" table:number-columns-spanned="5" office:value-type="string">
            <text:p text:style-name="P55">原始分數100分（權分15分）</text:p>
          </table:table-cell>
          <table:covered-table-cell/>
          <table:covered-table-cell/>
          <table:covered-table-cell/>
          <table:covered-table-cell/>
        </table:table-row>
        <table:table-row table:style-name="表格164.1">
          <table:table-cell table:style-name="表格164.A2" table:number-rows-spanned="2" office:value-type="string">
            <text:p text:style-name="P327">六、健全非都市土地使用編定及管制作業（10%）</text:p>
          </table:table-cell>
          <table:table-cell table:style-name="表格164.A2" office:value-type="string">
            <text:p text:style-name="P55">1、縣府核准函到後於15日內完成變更登記（5%）</text:p>
          </table:table-cell>
          <table:table-cell table:style-name="表格164.A2" office:value-type="string">
            <text:p text:style-name="P53">100%</text:p>
          </table:table-cell>
          <table:table-cell table:style-name="表格164.A2" office:value-type="string">
            <text:p text:style-name="P53">100%</text:p>
          </table:table-cell>
          <table:table-cell table:style-name="表格164.A2" office:value-type="string">
            <text:p text:style-name="P55">100%</text:p>
          </table:table-cell>
          <table:table-cell table:style-name="表格164.F2" office:value-type="string">
            <text:p text:style-name="P55">1、衡量標準：</text:p>
            <text:p text:style-name="P401">(依限於15日內完成件數/總件數)×100%。</text:p>
            <text:p text:style-name="P55">2、執行成果：</text:p>
            <text:p text:style-name="P402">103年度非都市土地使用編定異動案共41件，均如期於縣府核准函到後15日內完成變更登記。</text:p>
            <text:p text:style-name="P55">3、達成度：</text:p>
            <text:p text:style-name="P402">達成度100%，符合原訂目標值。</text:p>
          </table:table-cell>
        </table:table-row>
        <table:table-row table:style-name="表格164.1">
          <table:covered-table-cell/>
          <table:table-cell table:style-name="表格164.A2" office:value-type="string">
            <text:p text:style-name="P55">2、清查非都市土地使用編定遺漏情形（5%）</text:p>
          </table:table-cell>
          <table:table-cell table:style-name="表格164.A2" office:value-type="string">
            <text:p text:style-name="P53">150筆</text:p>
          </table:table-cell>
          <table:table-cell table:style-name="表格164.A2" office:value-type="string">
            <text:p text:style-name="P53">150筆</text:p>
          </table:table-cell>
          <table:table-cell table:style-name="表格164.A2" office:value-type="string">
            <text:p text:style-name="P53">100%</text:p>
          </table:table-cell>
          <table:table-cell table:style-name="表格164.F2" office:value-type="string">
            <text:p text:style-name="P55">1、衡量標準：</text:p>
            <text:p text:style-name="P364">清查筆數150筆。</text:p>
            <text:p text:style-name="P55">2、執行成果：</text:p>
            <text:p text:style-name="P402">103年度清查非都市土地使用編定遺漏情形，均如期辦理完畢，清查筆數共計150筆。</text:p>
            <text:p text:style-name="P55">3、達成度：</text:p>
            <text:p text:style-name="P402">達成度100%，符合原訂目標值。</text:p>
          </table:table-cell>
        </table:table-row>
        <table:table-row table:style-name="表格164.1">
          <table:table-cell table:style-name="表格164.A2" office:value-type="string">
            <text:p text:style-name="P295">績效分數</text:p>
          </table:table-cell>
          <table:table-cell table:style-name="表格164.F2" table:number-columns-spanned="5" office:value-type="string">
            <text:p text:style-name="P55">原始分數100分（權分10分）</text:p>
          </table:table-cell>
          <table:covered-table-cell/>
          <table:covered-table-cell/>
          <table:covered-table-cell/>
          <table:covered-table-cell/>
        </table:table-row>
        <table:table-row table:style-name="表格164.1">
          <table:table-cell table:style-name="表格164.A2" office:value-type="string">
            <text:p text:style-name="P327">七、辦公廳舍設備更新，維護人員及資料安全（5%）</text:p>
          </table:table-cell>
          <table:table-cell table:style-name="表格164.A2" office:value-type="string">
            <text:p text:style-name="P55">辦理老舊辦公設備及器具之汰舊換新（5%）</text:p>
          </table:table-cell>
          <table:table-cell table:style-name="表格164.A2" office:value-type="string">
            <text:p text:style-name="P53">100%</text:p>
          </table:table-cell>
          <table:table-cell table:style-name="表格164.A2" office:value-type="string">
            <text:p text:style-name="P53">100%</text:p>
          </table:table-cell>
          <table:table-cell table:style-name="表格164.A2" office:value-type="string">
            <text:p text:style-name="P53">100%</text:p>
          </table:table-cell>
          <table:table-cell table:style-name="表格164.F2" office:value-type="string">
            <text:p text:style-name="P55">1、衡量標準：</text:p>
            <text:p text:style-name="P769">1.資料蒐集、前置作業。(20%)</text:p>
            <text:p text:style-name="P471">2.進行電子採購。(40%)</text:p>
            <text:p text:style-name="P471">3.廠商施工。(60%)</text:p>
            <text:p text:style-name="P471">4.驗收。(80%)</text:p>
            <text:p text:style-name="P470"><text:soft-page-break/>5.支付價金。(100%)</text:p>
            <text:p text:style-name="P55">2、執行成果：</text:p>
            <text:p text:style-name="P402">已完成無障礙廁所及性別友善廁所整修。</text:p>
            <text:p text:style-name="P55">3、達成度：</text:p>
            <text:p text:style-name="P402">達成度100%，符合原訂目標值。</text:p>
          </table:table-cell>
        </table:table-row>
        <table:table-row table:style-name="表格164.1">
          <table:table-cell table:style-name="表格164.A2" office:value-type="string">
            <text:p text:style-name="P295">績效分數</text:p>
          </table:table-cell>
          <table:table-cell table:style-name="表格164.F2" table:number-columns-spanned="5" office:value-type="string">
            <text:p text:style-name="P55">原始分數100分（權分5分）</text:p>
          </table:table-cell>
          <table:covered-table-cell/>
          <table:covered-table-cell/>
          <table:covered-table-cell/>
          <table:covered-table-cell/>
        </table:table-row>
      </table:table>
      <text:p text:style-name="P214">（二）人力面向策略績效目標（權數為15%）</text:p>
      <table:table table:name="表格165" table:style-name="表格165">
        <table:table-column table:style-name="表格165.A"/>
        <table:table-column table:style-name="表格165.B"/>
        <table:table-column table:style-name="表格165.C" table:number-columns-repeated="3"/>
        <table:table-column table:style-name="表格165.F"/>
        <table:table-header-rows>
          <table:table-row table:style-name="表格165.1">
            <table:table-cell table:style-name="表格165.A1" office:value-type="string">
              <text:p text:style-name="P50">策略績效目標</text:p>
            </table:table-cell>
            <table:table-cell table:style-name="表格165.A1" office:value-type="string">
              <text:p text:style-name="P53">衡量指標</text:p>
            </table:table-cell>
            <table:table-cell table:style-name="表格165.A1" office:value-type="string">
              <text:p text:style-name="P53">原訂</text:p>
              <text:p text:style-name="P53">目標值</text:p>
            </table:table-cell>
            <table:table-cell table:style-name="表格165.A1" office:value-type="string">
              <text:p text:style-name="P53">達成</text:p>
              <text:p text:style-name="P53">目標值</text:p>
            </table:table-cell>
            <table:table-cell table:style-name="表格165.A1" office:value-type="string">
              <text:p text:style-name="P53">達成度</text:p>
            </table:table-cell>
            <table:table-cell table:style-name="表格165.F1" office:value-type="string">
              <text:p text:style-name="P53">績效衡量暨達成情形分析</text:p>
            </table:table-cell>
          </table:table-row>
        </table:table-header-rows>
        <table:table-row table:style-name="表格165.1">
          <table:table-cell table:style-name="表格165.A2" office:value-type="string">
            <text:list xml:id="list2457074425215200232" text:style-name="WW8Num60">
              <text:list-item>
                <text:p text:style-name="P176">控管編制員額。（2%）</text:p>
              </text:list-item>
            </text:list>
          </table:table-cell>
          <table:table-cell table:style-name="表格165.A2" office:value-type="string">
            <text:p text:style-name="P58">機關編制員額成長率（2%）</text:p>
          </table:table-cell>
          <table:table-cell table:style-name="表格165.A2" office:value-type="string">
            <text:p text:style-name="P54">0%</text:p>
          </table:table-cell>
          <table:table-cell table:style-name="表格165.A2" office:value-type="string">
            <text:p text:style-name="P53">-2.9%</text:p>
          </table:table-cell>
          <table:table-cell table:style-name="表格165.A2" office:value-type="string">
            <text:p text:style-name="P55">103%</text:p>
          </table:table-cell>
          <table:table-cell table:style-name="表格165.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15"><text:span text:style-name="T2">本所103年機關編制員額</text:span><text:span text:style-name="T2">減1人</text:span><text:span text:style-name="T2">。 </text:span></text:p>
            <text:p text:style-name="P55">3、達成度：</text:p>
            <text:p text:style-name="P415"><text:span text:style-name="T2">達成度10</text:span><text:span text:style-name="T2">3</text:span><text:span text:style-name="T2">%，</text:span><text:span text:style-name="T2">超過</text:span><text:span text:style-name="T2">原定目標值。</text:span></text:p>
          </table:table-cell>
        </table:table-row>
        <table:table-row table:style-name="表格165.1">
          <table:table-cell table:style-name="表格165.A2" office:value-type="string">
            <text:p text:style-name="P58">績效分數</text:p>
          </table:table-cell>
          <table:table-cell table:style-name="表格165.F2" table:number-columns-spanned="5" office:value-type="string">
            <text:p text:style-name="P55">原始分數100分（權分2分）</text:p>
          </table:table-cell>
          <table:covered-table-cell/>
          <table:covered-table-cell/>
          <table:covered-table-cell/>
          <table:covered-table-cell/>
        </table:table-row>
        <table:table-row table:style-name="表格165.1">
          <table:table-cell table:style-name="表格165.A2" table:number-rows-spanned="2" office:value-type="string">
            <text:list xml:id="list36290515" text:continue-numbering="true" text:style-name="WW8Num60">
              <text:list-item>
                <text:p text:style-name="P176">約聘僱員額及職等嚴格控管（4%）</text:p>
              </text:list-item>
            </text:list>
          </table:table-cell>
          <table:table-cell table:style-name="表格165.A2" office:value-type="string">
            <text:p text:style-name="P58">1、約聘僱員額成長率（2%）</text:p>
          </table:table-cell>
          <table:table-cell table:style-name="表格165.A2" office:value-type="string">
            <text:p text:style-name="P54">0%</text:p>
          </table:table-cell>
          <table:table-cell table:style-name="表格165.A2" office:value-type="string">
            <text:p text:style-name="P53">0%</text:p>
          </table:table-cell>
          <table:table-cell table:style-name="表格165.A2" office:value-type="string">
            <text:p text:style-name="P55">100%</text:p>
          </table:table-cell>
          <table:table-cell table:style-name="表格165.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2"><text:soft-page-break/>本所無編制約僱人員。</text:p>
            <text:p text:style-name="P55">3、達成度：</text:p>
            <text:p text:style-name="P402">達成度100%，符合原定目標值。</text:p>
          </table:table-cell>
        </table:table-row>
        <table:table-row table:style-name="表格165.1">
          <table:covered-table-cell/>
          <table:table-cell table:style-name="表格165.A2" office:value-type="string">
            <text:p text:style-name="P58">2、約聘僱核定職等變化率（2%）</text:p>
          </table:table-cell>
          <table:table-cell table:style-name="表格165.A2" office:value-type="string">
            <text:p text:style-name="P54">0%</text:p>
          </table:table-cell>
          <table:table-cell table:style-name="表格165.A2" office:value-type="string">
            <text:p text:style-name="P53">0%</text:p>
          </table:table-cell>
          <table:table-cell table:style-name="表格165.A2" office:value-type="string">
            <text:p text:style-name="P53">100%</text:p>
          </table:table-cell>
          <table:table-cell table:style-name="表格165.F2" office:value-type="string">
            <text:p text:style-name="P55">1、衡量標準：</text:p>
            <text:p text:style-name="P421"><text:s text:c="3"/>(本年度以縣款僱用之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2">本所無編制約僱人員，故無約聘僱核定職等變化情形。</text:p>
            <text:p text:style-name="P55">3、達成度：</text:p>
            <text:p text:style-name="P402">達成度100%，符合原訂目標值。</text:p>
          </table:table-cell>
        </table:table-row>
        <table:table-row table:style-name="表格165.6">
          <table:table-cell table:style-name="表格165.A2" office:value-type="string">
            <text:p text:style-name="P46">績效分數</text:p>
          </table:table-cell>
          <table:table-cell table:style-name="表格165.F2" table:number-columns-spanned="5" office:value-type="string">
            <text:p text:style-name="P55">原始分數100分（權分4分）</text:p>
          </table:table-cell>
          <table:covered-table-cell/>
          <table:covered-table-cell/>
          <table:covered-table-cell/>
          <table:covered-table-cell/>
        </table:table-row>
        <table:table-row table:style-name="表格165.1">
          <table:table-cell table:style-name="表格165.A2" office:value-type="string">
            <text:list xml:id="list36275703" text:continue-numbering="true" text:style-name="WW8Num60">
              <text:list-item>
                <text:p text:style-name="P176">推動公務人員終身學習。（9%）</text:p>
              </text:list-item>
            </text:list>
          </table:table-cell>
          <table:table-cell table:style-name="表格165.A2" office:value-type="string">
            <text:p text:style-name="P58">平均終身學習時數（9%）</text:p>
          </table:table-cell>
          <table:table-cell table:style-name="表格165.A2" office:value-type="string">
            <text:p text:style-name="P54">40小時</text:p>
          </table:table-cell>
          <table:table-cell table:style-name="表格165.A2" office:value-type="string">
            <text:p text:style-name="P53">140小時</text:p>
          </table:table-cell>
          <table:table-cell table:style-name="表格165.A2" office:value-type="string">
            <text:p text:style-name="P55">350%</text:p>
            <text:p text:style-name="P55"/>
          </table:table-cell>
          <table:table-cell table:style-name="表格165.F2" office:value-type="string">
            <text:p text:style-name="P55">1、衡量標準：</text:p>
            <text:p text:style-name="P357"><text:s text:c="2"/>本年度單位平均終身學習時數至少應達40小時(其中包含數位學習至少5小時，與業務相關之學習20小時，數值四捨五入為整數)。</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text:soft-page-break/>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02">本年度學習時數平均時數140小時。</text:p>
            <text:p text:style-name="P55">3、達成度：</text:p>
            <text:p text:style-name="P402">達成度350%，超出原定目標值。</text:p>
          </table:table-cell>
        </table:table-row>
        <table:table-row table:style-name="表格165.1">
          <table:table-cell table:style-name="表格165.A2" office:value-type="string">
            <text:p text:style-name="P55">績效分數</text:p>
          </table:table-cell>
          <table:table-cell table:style-name="表格16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66" table:style-name="表格166">
        <table:table-column table:style-name="表格166.A"/>
        <table:table-column table:style-name="表格166.B"/>
        <table:table-column table:style-name="表格166.C" table:number-columns-repeated="3"/>
        <table:table-column table:style-name="表格166.F"/>
        <table:table-header-rows>
          <table:table-row table:style-name="表格166.1">
            <table:table-cell table:style-name="表格166.A1" office:value-type="string">
              <text:p text:style-name="P50">策略績效目標</text:p>
            </table:table-cell>
            <table:table-cell table:style-name="表格166.A1" office:value-type="string">
              <text:p text:style-name="P53">衡量指標</text:p>
            </table:table-cell>
            <table:table-cell table:style-name="表格166.A1" office:value-type="string">
              <text:p text:style-name="P53">原訂</text:p>
              <text:p text:style-name="P53">目標值</text:p>
            </table:table-cell>
            <table:table-cell table:style-name="表格166.A1" office:value-type="string">
              <text:p text:style-name="P53">達成</text:p>
              <text:p text:style-name="P53">目標值</text:p>
            </table:table-cell>
            <table:table-cell table:style-name="表格166.A1" office:value-type="string">
              <text:p text:style-name="P53">達成度</text:p>
            </table:table-cell>
            <table:table-cell table:style-name="表格166.F1" office:value-type="string">
              <text:p text:style-name="P53">績效衡量暨達成情形分析</text:p>
            </table:table-cell>
          </table:table-row>
        </table:table-header-rows>
        <table:table-row table:style-name="表格166.1">
          <table:table-cell table:style-name="表格166.A2" office:value-type="string">
            <text:list xml:id="list6449968290535002418" text:style-name="WW8Num99">
              <text:list-item>
                <text:p text:style-name="P177">節約政府支出，邁向財政收支平衡（15%）</text:p>
              </text:list-item>
            </text:list>
          </table:table-cell>
          <table:table-cell table:style-name="表格166.A2" office:value-type="string">
            <text:p text:style-name="P198"><text:span text:style-name="T2">各單位當年度經常門經費賸餘數（不含人事費）與預算數（不含人事費）百分比（15%）</text:span></text:p>
          </table:table-cell>
          <table:table-cell table:style-name="表格166.A2" office:value-type="string">
            <text:p text:style-name="P53">2%</text:p>
          </table:table-cell>
          <table:table-cell table:style-name="表格166.A2" office:value-type="string">
            <text:p text:style-name="P53">2.8％</text:p>
          </table:table-cell>
          <table:table-cell table:style-name="表格166.A2" office:value-type="string">
            <text:p text:style-name="P55">140％</text:p>
            <text:p text:style-name="P55"/>
          </table:table-cell>
          <table:table-cell table:style-name="表格16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402"><text:soft-page-break/>103年度本所歲出經常門預算數440萬9,000元（衡量標準:經常門預算數4,829萬1,000元-不含人事費及收支對列4,388萬2,000元），決算數428萬7,178元（經常門決算數4,380萬2,998元-不含人事費及收支對列3,951萬5,820元），賸餘數12萬1,822元，節餘率為2.8﹪。</text:p>
            <text:p text:style-name="P60">3、達成度：</text:p>
            <text:p text:style-name="P402">達成度140%，超出原訂目標值。</text:p>
          </table:table-cell>
        </table:table-row>
        <table:table-row table:style-name="表格166.1">
          <table:table-cell table:style-name="表格166.A2" office:value-type="string">
            <text:p text:style-name="P55">績效分數</text:p>
          </table:table-cell>
          <table:table-cell table:style-name="表格166.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67" table:style-name="表格167">
        <table:table-column table:style-name="表格167.A"/>
        <table:table-column table:style-name="表格167.B"/>
        <table:table-column table:style-name="表格167.C" table:number-columns-repeated="2"/>
        <table:table-column table:style-name="表格167.E"/>
        <table:table-header-rows>
          <table:table-row table:style-name="表格167.1">
            <table:table-cell table:style-name="表格167.A1" office:value-type="string">
              <text:p text:style-name="P50">策略績效目標</text:p>
            </table:table-cell>
            <table:table-cell table:style-name="表格167.A1" office:value-type="string">
              <text:p text:style-name="P53">衡量指標</text:p>
            </table:table-cell>
            <table:table-cell table:style-name="表格167.A1" office:value-type="string">
              <text:p text:style-name="P53">原訂</text:p>
              <text:p text:style-name="P53">目標值</text:p>
            </table:table-cell>
            <table:table-cell table:style-name="表格167.A1" office:value-type="string">
              <text:p text:style-name="P53">達成度</text:p>
              <text:p text:style-name="P53">差異值</text:p>
            </table:table-cell>
            <table:table-cell table:style-name="表格167.E1" office:value-type="string">
              <text:p text:style-name="P53">未達成原因分析暨因應策略</text:p>
            </table:table-cell>
          </table:table-row>
        </table:table-header-rows>
        <table:table-row table:style-name="表格167.2">
          <table:table-cell table:style-name="表格167.A2" office:value-type="string">
            <text:p text:style-name="P196">無</text:p>
          </table:table-cell>
          <table:table-cell table:style-name="表格167.A2" office:value-type="string">
            <text:p text:style-name="P55"/>
          </table:table-cell>
          <table:table-cell table:style-name="表格167.A2" office:value-type="string">
            <text:p text:style-name="P53"/>
          </table:table-cell>
          <table:table-cell table:style-name="表格167.A2" office:value-type="string">
            <text:p text:style-name="P53"/>
          </table:table-cell>
          <table:table-cell table:style-name="表格167.E2" office:value-type="string">
            <text:p text:style-name="P55"/>
          </table:table-cell>
        </table:table-row>
      </table:table>
      <text:p text:style-name="P377"/>
      <text:p text:style-name="P377">肆、績效總評</text:p>
      <text:p text:style-name="P280">本所103年度共有「健全土地建物登記及管理作業」、「地政資訊化及其後續管理」、「落實登記儲金制度」、「提升測量行政效能」、「落實平均地權工作，達成照價徵稅漲價歸公」、「健全非都市土地使用編定及管制作業」、「辦公廳舍設備更新，維護人員及資料安全」、「控管編制員額」、「約聘僱員額及職等嚴格控管」、「推動公務人員終身學習」及「節約政府支出，邁向財政收支平衡」等11項績效目標，各項策略績效目標下計訂定18項衡量指標。檢討成效，均達成或超出年度績效目標值。</text:p>
      <text:p text:style-name="P280"/>
      <text:p text:style-name="P377">伍、施政成果具體事蹟</text:p>
      <text:p text:style-name="P307">一、逾期未辦繼承登記土地及建築改良物列冊管理</text:p>
      <text:p text:style-name="P307"><text:s text:c="4"/>為保障民眾財產權，督促民眾儘速辦理不動產繼承登記，釐正地籍，以促進土地有效利用，103年度逾期未辦繼承登記土地及建築改良物列冊管理件數共693件，土地783筆、建物4棟。</text:p>
      <text:p text:style-name="P307">二、登記儲金提存作業</text:p>
      <text:p text:style-name="P515">為顧慮損害賠償事件發生，依「土地法」第70條第1項規定，將所收登記費，提存百分之十作為登記儲金，專備第68條所定賠償之用，103年度提存登記儲金金額為95萬元，達成預計數。</text:p>
      <text:p text:style-name="P307">三、編造公告土地現值表作業</text:p>
      <text:p text:style-name="P307"><text:s text:c="4"/>本所辦理104年公告土地現值作業，除依據平均地權條例、地價調查估計規則及縣頒作業進度之規定，經常調查影響當地地價資料實例，共蒐集買賣實例1,046件，經研析、審核劃分902個地價區段。為使地價調整過程公開化及透明化，邀請本所轄內鄉鎮公所、民意代表、地政士公會等相關單位，對地價調整之建議，特於103年10月8日舉行說明會，擬具建議處理情形，<text:soft-page-break/>以作為地價調整之參考。本縣103年公告土地現值於103年12月1日經本縣地價評議委員會評議通過，並如期於104年1月1日公告。</text:p>
      <text:p text:style-name="P307">四、數值區圖根點新建、補建圖根點新建、補建作業</text:p>
      <text:p text:style-name="P307"><text:s text:c="4"/>建立完整之數值區或圖解區圖根點資訊、縮短該地段複丈所需時間(由原先所需2~3小時縮短為1~1.5小時)、建置完善圖根資訊以高精度之E-GPS控制提高測量精度，使複丈區之座標系統統一一致，提升複丈品質降低錯誤發生、保障民眾權益、減少土地糾紛及提高本所執行複丈之公信力。</text:p>
      <text:p text:style-name="P307">五、地籍圖重測</text:p>
      <text:p text:style-name="P307"><text:s text:c="4"/>辦理103年度地籍圖重測，重測前為二林鎮塗子崙段外崙子腳小段，重測後為二林鎮崙仔腳段，總計完成土地1,201筆，面積182.107231公頃，於103年10月底公告完成，12月底完成重測下鄉換狀工作。</text:p>
      <text:p text:style-name="P301"><text:span text:style-name="T2">六、</text:span><text:span text:style-name="T43">地籍清理</text:span></text:p>
      <text:p text:style-name="P307"><text:s text:c="4"/>103年度依據「地籍清理實施計畫」，辦理地籍清理土地所有權人流水編清查作業，清查後列管833件，轉入逾期未辦繼承登記作業651件，通知辦理統一編號更正登記180件，完成登記64件。</text:p>
      <text:p text:style-name="P307">七、推動組織學習，促進公務人員終身學習</text:p>
      <text:p text:style-name="P307"><text:s text:c="4"/>為推動公務人員終身學習，除於各項集會向本所人員宣導網路學習資訊，更規劃舉辦各類教育訓練講習活動，營造優質的學習環境，本所103年度共舉辦8場教育訓練講習活動。</text:p>
      <text:p text:style-name="P307">八、節約政府支出</text:p>
      <text:p text:style-name="P515">103年度本所歲出經常門預算數440萬9,000元（衡量標準:經常門預算數4,829萬1,000元-不含人事費及收支對列4,388萬2,000元），決算數428萬7,178元（經常門決算數4,380萬2,998元-不含人事費及收支對列3,951萬5,820元），賸餘數12萬1,822元，節餘率為2.8﹪，超出原訂目標值。</text:p>
      <text:p text:style-name="P49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379"/>
      <text:p text:style-name="P44">北斗地政事務所103年度施政績效報告</text:p>
      <text:p text:style-name="P207">壹、前言</text:p>
      <text:p text:style-name="P268"><text:span text:style-name="T2">本所103年度施政目標與重點，包括（一）依限辦理民眾申辦登記案件</text:span><text:span text:style-name="T4">（二）縮短民眾申辦</text:span><text:soft-page-break/><text:span text:style-name="T4">土地複丈、建物測量案件處理時間（三）加強平均地權工作，落實漲價歸公（四）</text:span><text:span text:style-name="T2">辦理村里服務作業，受理各項業務諮詢及重測權狀換領（五）透過民意反映，精進為民服務品質五大項。</text:span></text:p>
      <text:p text:style-name="P272">茲為分析上述施政計畫執行成效，爰訂定策略績效目標面向計有（一）業務面向（二）人力面向（三）經費面向等三大類衡量面向，並且分別訂定衡量指標，作為績效達成情形之評估工具。績效達成情形良好者，繼續保持，並且研究創新以求超越目標值；績效達成情形較差者，則戮力尋求改進之道，作為未來努力之方針。</text:p>
      <text:p text:style-name="P272">期望藉由績效分析資訊，扮演監控及策略性警示的角色，促使本所各項為民服務品質及效能都能進ㄧ步提升，並且可作為未來施政規劃之參考。</text:p>
      <text:p text:style-name="P207"/>
      <text:p text:style-name="P209">貳、北斗地政事務所目標達成情形</text:p>
      <text:p text:style-name="P213">一、績效達成情形</text:p>
      <text:p text:style-name="P213"><draw:frame draw:style-name="fr1" draw:name="框架34" text:anchor-type="paragraph" svg:y="0.497cm" svg:width="14.178cm" draw:z-index="33"><draw:text-box fo:min-height="0.058cm"><table:table table:name="表格168" table:style-name="表格168"><table:table-column table:style-name="表格168.A"/><table:table-column table:style-name="表格168.B"/><table:table-column table:style-name="表格168.C"/><table:table-column table:style-name="表格168.D"/><table:table-row table:style-name="表格168.1"><table:table-cell table:style-name="表格168.A1" office:value-type="string"><text:p text:style-name="P2">績效目標衡量面向</text:p></table:table-cell><table:table-cell table:style-name="表格168.A1" office:value-type="string"><text:p text:style-name="P2">權重配分</text:p></table:table-cell><table:table-cell table:style-name="表格168.A1" office:value-type="string"><text:p text:style-name="P2">自評得分</text:p></table:table-cell><table:table-cell table:style-name="表格168.D1" office:value-type="string"><text:p text:style-name="P3">總分</text:p></table:table-cell></table:table-row><table:table-row table:style-name="表格168.1"><table:table-cell table:style-name="表格168.A1" office:value-type="string"><text:p text:style-name="P2">業務面向</text:p></table:table-cell><table:table-cell table:style-name="表格168.A1" office:value-type="string"><text:p text:style-name="P3">70</text:p></table:table-cell><table:table-cell table:style-name="表格168.A1" office:value-type="string"><text:p text:style-name="P3">70</text:p></table:table-cell><table:table-cell table:style-name="表格168.D2" table:number-rows-spanned="3" office:value-type="string"><text:p text:style-name="P3">100</text:p></table:table-cell></table:table-row><table:table-row table:style-name="表格168.1"><table:table-cell table:style-name="表格168.A1" office:value-type="string"><text:p text:style-name="P2">人力面向</text:p></table:table-cell><table:table-cell table:style-name="表格168.A1" office:value-type="string"><text:p text:style-name="P3">15</text:p></table:table-cell><table:table-cell table:style-name="表格168.A1" office:value-type="string"><text:p text:style-name="P3">15</text:p></table:table-cell><table:covered-table-cell/></table:table-row><table:table-row table:style-name="表格168.1"><table:table-cell table:style-name="表格168.A1" office:value-type="string"><text:p text:style-name="P2">經費面向</text:p></table:table-cell><table:table-cell table:style-name="表格168.A1" office:value-type="string"><text:p text:style-name="P3">15</text:p></table:table-cell><table:table-cell table:style-name="表格168.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69" table:style-name="表格169">
        <table:table-column table:style-name="表格169.A"/>
        <table:table-column table:style-name="表格169.B"/>
        <table:table-column table:style-name="表格169.C" table:number-columns-repeated="3"/>
        <table:table-column table:style-name="表格169.F"/>
        <table:table-header-rows>
          <table:table-row table:style-name="表格169.1">
            <table:table-cell table:style-name="表格169.A1" office:value-type="string">
              <text:p text:style-name="P50">策略績效目標</text:p>
            </table:table-cell>
            <table:table-cell table:style-name="表格169.A1" office:value-type="string">
              <text:p text:style-name="P53">衡量指標</text:p>
            </table:table-cell>
            <table:table-cell table:style-name="表格169.A1" office:value-type="string">
              <text:p text:style-name="P53">原訂</text:p>
              <text:p text:style-name="P53">目標值</text:p>
            </table:table-cell>
            <table:table-cell table:style-name="表格169.A1" office:value-type="string">
              <text:p text:style-name="P53">達成</text:p>
              <text:p text:style-name="P53">目標值</text:p>
            </table:table-cell>
            <table:table-cell table:style-name="表格169.A1" office:value-type="string">
              <text:p text:style-name="P53">達成度</text:p>
            </table:table-cell>
            <table:table-cell table:style-name="表格169.F1" office:value-type="string">
              <text:p text:style-name="P53">績效衡量暨達成情形分析</text:p>
            </table:table-cell>
          </table:table-row>
        </table:table-header-rows>
        <table:table-row table:style-name="表格169.1">
          <table:table-cell table:style-name="表格169.A2" table:number-rows-spanned="2" office:value-type="string">
            <text:list xml:id="list9019416643126464977" text:style-name="WW8Num6">
              <text:list-item>
                <text:p text:style-name="P178">依限辦理民眾申辦登記案件（20%）</text:p>
              </text:list-item>
            </text:list>
          </table:table-cell>
          <table:table-cell table:style-name="表格169.A2" office:value-type="string">
            <text:p text:style-name="P55">1、各項登記業務應符合法令規定及期限內辦理完畢（10%）</text:p>
          </table:table-cell>
          <table:table-cell table:style-name="表格169.A2" office:value-type="string">
            <text:p text:style-name="P53">100%</text:p>
          </table:table-cell>
          <table:table-cell table:style-name="表格169.A2" office:value-type="string">
            <text:p text:style-name="P53">100%</text:p>
          </table:table-cell>
          <table:table-cell table:style-name="表格169.A2" office:value-type="string">
            <text:p text:style-name="P55">100%</text:p>
          </table:table-cell>
          <table:table-cell table:style-name="表格169.F2" office:value-type="string">
            <text:p text:style-name="P55">1、衡量標準：</text:p>
            <text:p text:style-name="P442">依限辦結率(依限辦出件數/實際完成總件數) </text:p>
            <text:p text:style-name="P470">ｘ100%</text:p>
            <text:p text:style-name="P55">2、執行成果：</text:p>
            <text:p text:style-name="P443">103年度登記案件均符合法令規定及於期限內辦理完成。</text:p>
            <text:p text:style-name="P55">3、達成度：</text:p>
            <text:p text:style-name="P443">達成度100%，符合原訂目標值。</text:p>
          </table:table-cell>
        </table:table-row>
        <table:table-row table:style-name="表格169.1">
          <table:covered-table-cell/>
          <table:table-cell table:style-name="表格169.A2" office:value-type="string">
            <text:p text:style-name="P55">2、各種地籍謄本業務均能依規定發給，隨到隨辦（10%）</text:p>
          </table:table-cell>
          <table:table-cell table:style-name="表格169.A2" office:value-type="string">
            <text:p text:style-name="P53">80%</text:p>
          </table:table-cell>
          <table:table-cell table:style-name="表格169.A2" office:value-type="string">
            <text:p text:style-name="P53">80%</text:p>
          </table:table-cell>
          <table:table-cell table:style-name="表格169.A2" office:value-type="string">
            <text:p text:style-name="P55">100%</text:p>
          </table:table-cell>
          <table:table-cell table:style-name="表格169.F2" office:value-type="string">
            <text:p text:style-name="P55">1、衡量標準：</text:p>
            <text:p text:style-name="P443">1.受理謄本申請書後於30分鐘內發給。(30%)</text:p>
            <text:p text:style-name="P443">2.受理謄本申請書後於20分鐘內發給。(50%)</text:p>
            <text:p text:style-name="P443">3.受理謄本申請書後於10分鐘內發給。(80%)</text:p>
            <text:p text:style-name="P443">4.受理謄本申請書後於5分鐘內發給。(100%)</text:p>
            <text:p text:style-name="P55">2、執行成果：</text:p>
            <text:p text:style-name="P443">各種地籍謄本均能隨到隨辦，於10分鐘內發<text:soft-page-break/>給完畢。</text:p>
            <text:p text:style-name="P55">3、達成度：</text:p>
            <text:p text:style-name="P443">達成度100%，符合原訂目標值。</text:p>
          </table:table-cell>
        </table:table-row>
        <table:table-row table:style-name="表格169.1">
          <table:table-cell table:style-name="表格169.A2" office:value-type="string">
            <text:p text:style-name="P295">績效分數</text:p>
          </table:table-cell>
          <table:table-cell table:style-name="表格169.F2" table:number-columns-spanned="5" office:value-type="string">
            <text:p text:style-name="P55">原始分數100分（權分20分）</text:p>
          </table:table-cell>
          <table:covered-table-cell/>
          <table:covered-table-cell/>
          <table:covered-table-cell/>
          <table:covered-table-cell/>
        </table:table-row>
        <table:table-row table:style-name="表格169.1">
          <table:table-cell table:style-name="表格169.A2" office:value-type="string">
            <text:list xml:id="list36296104" text:continue-numbering="true" text:style-name="WW8Num6">
              <text:list-item>
                <text:p text:style-name="P178">縮短民眾申辦土地複丈、建物測量案件處理時間（15%）</text:p>
              </text:list-item>
            </text:list>
          </table:table-cell>
          <table:table-cell table:style-name="表格169.A2" office:value-type="string">
            <text:p text:style-name="P55">人民申請土地複丈、建物測量案件處理時間比規定期限平均縮短天數（15%）</text:p>
          </table:table-cell>
          <table:table-cell table:style-name="表格169.A2" office:value-type="string">
            <text:p text:style-name="P53">100%</text:p>
          </table:table-cell>
          <table:table-cell table:style-name="表格169.A2" office:value-type="string">
            <text:p text:style-name="P53">100%</text:p>
          </table:table-cell>
          <table:table-cell table:style-name="表格169.A2" office:value-type="string">
            <text:p text:style-name="P55">100%</text:p>
          </table:table-cell>
          <table:table-cell table:style-name="表格169.F2" office:value-type="string">
            <text:p text:style-name="P55">1、衡量標準：</text:p>
            <text:p text:style-name="P402">規定完成天數-實際平均完成天數</text:p>
            <text:p text:style-name="P467"><text:span text:style-name="T2">1.</text:span><text:span text:style-name="T45">≧</text:span><text:span text:style-name="T2">1天=100%</text:span></text:p>
            <text:p text:style-name="P768"><text:span text:style-name="T2">2.0.5天</text:span><text:span text:style-name="T45">≦</text:span><text:span text:style-name="T2">數值&lt; 1天=75%</text:span></text:p>
            <text:p text:style-name="P768"><text:span text:style-name="T2">3.0天</text:span><text:span text:style-name="T45">≦</text:span><text:span text:style-name="T2">數值&lt; 0.5天=50%</text:span></text:p>
            <text:p text:style-name="P470">4.&lt; 0天=0%</text:p>
            <text:p text:style-name="P55">2、執行成果：</text:p>
            <text:p text:style-name="P401">103年度本所土地複丈、建物測量案件合計共收2,962件，規定完成天數為44,430天，實際完成天數為38,506天，故處理時間比規定期限平均縮短2天。</text:p>
            <text:p text:style-name="P55">3、達成度：</text:p>
            <text:p text:style-name="P401">達成度100%，符合原訂目標值。</text:p>
          </table:table-cell>
        </table:table-row>
        <table:table-row table:style-name="表格169.1">
          <table:table-cell table:style-name="表格169.A2" office:value-type="string">
            <text:p text:style-name="P295">績效分數</text:p>
          </table:table-cell>
          <table:table-cell table:style-name="表格169.F2" table:number-columns-spanned="5" office:value-type="string">
            <text:p text:style-name="P55">原始分數100分（權分15分）</text:p>
          </table:table-cell>
          <table:covered-table-cell/>
          <table:covered-table-cell/>
          <table:covered-table-cell/>
          <table:covered-table-cell/>
        </table:table-row>
        <table:table-row table:style-name="表格169.1">
          <table:table-cell table:style-name="表格169.A2" office:value-type="string">
            <text:list xml:id="list36284160" text:continue-numbering="true" text:style-name="WW8Num6">
              <text:list-item>
                <text:p text:style-name="P178">加強平均地權工作，落實漲價歸公（15%）</text:p>
              </text:list-item>
            </text:list>
          </table:table-cell>
          <table:table-cell table:style-name="表格169.A2" office:value-type="string">
            <text:p text:style-name="P55">編造公告土地現值表（15%）</text:p>
          </table:table-cell>
          <table:table-cell table:style-name="表格169.A2" office:value-type="string">
            <text:p text:style-name="P53">90%</text:p>
          </table:table-cell>
          <table:table-cell table:style-name="表格169.A2" office:value-type="string">
            <text:p text:style-name="P53">90%</text:p>
          </table:table-cell>
          <table:table-cell table:style-name="表格169.A2" office:value-type="string">
            <text:p text:style-name="P55">100%</text:p>
          </table:table-cell>
          <table:table-cell table:style-name="表格169.F2" office:value-type="string">
            <text:p text:style-name="P55">1、衡量標準：</text:p>
            <text:p text:style-name="P769">1.蒐集買賣實例，辦理實地勘查檢討劃分地價區段。(20%)</text:p>
            <text:p text:style-name="P769">2.辦理地價指數，提供都市土地價格。(40%)</text:p>
            <text:p text:style-name="P769">3.舉辦公告土地現值作業說明會(80%)</text:p>
            <text:p text:style-name="P769">4.地價評議委員會評議(90%)</text:p>
            <text:p text:style-name="P470">5.公告(100%)</text:p>
            <text:p text:style-name="P55">2、執行成果：</text:p>
            <text:p text:style-name="P579">已於103年12月1日經地價評議委員會評議通過，且如期於104年1月1日公告並完成公告土地現值表編製。</text:p>
            <text:p text:style-name="P55"><text:soft-page-break/>3、達成度：</text:p>
            <text:p text:style-name="P579">達成度100%，符合原訂目標值。</text:p>
          </table:table-cell>
        </table:table-row>
        <table:table-row table:style-name="表格169.1">
          <table:table-cell table:style-name="表格169.A2" office:value-type="string">
            <text:p text:style-name="P295">績效分數</text:p>
          </table:table-cell>
          <table:table-cell table:style-name="表格169.F2" table:number-columns-spanned="5" office:value-type="string">
            <text:p text:style-name="P55">原始分數100分（權分15分）</text:p>
          </table:table-cell>
          <table:covered-table-cell/>
          <table:covered-table-cell/>
          <table:covered-table-cell/>
          <table:covered-table-cell/>
        </table:table-row>
        <table:table-row table:style-name="表格169.1">
          <table:table-cell table:style-name="表格169.A2" table:number-rows-spanned="2" office:value-type="string">
            <text:list xml:id="list36289985" text:continue-numbering="true" text:style-name="WW8Num6">
              <text:list-item>
                <text:p text:style-name="P178">辦理村里服務作業，受理各項業務諮詢及重測權狀換領（15%）</text:p>
              </text:list-item>
            </text:list>
          </table:table-cell>
          <table:table-cell table:style-name="表格169.A2" office:value-type="string">
            <text:p text:style-name="P55">1、舉辦跨機關聯合村理巡迴服務（5%）</text:p>
          </table:table-cell>
          <table:table-cell table:style-name="表格169.A2" office:value-type="string">
            <text:p text:style-name="P53">3次</text:p>
          </table:table-cell>
          <table:table-cell table:style-name="表格169.A2" office:value-type="string">
            <text:p text:style-name="P53">4次</text:p>
          </table:table-cell>
          <table:table-cell table:style-name="表格169.A2" office:value-type="string">
            <text:p text:style-name="P55">133%</text:p>
          </table:table-cell>
          <table:table-cell table:style-name="表格169.F2" office:value-type="string">
            <text:p text:style-name="P55">1、衡量標準：</text:p>
            <text:p text:style-name="P364">辦理次數。</text:p>
            <text:p text:style-name="P55">2、執行成果：</text:p>
            <text:p text:style-name="P399">本所103年度分別於3月5日至田尾鄉北曾村長青會館、6月30日至溪州鄉三條國小對面公園、8月13日北斗鎮北斗國小兒童館及9月13日至埤頭鄉戶政事務所辦理跨機關聯合下鄉巡迴服務，共計4場次，受理民眾各項地政及其他業務諮詢並進行政令宣導。</text:p>
            <text:p text:style-name="P55">3、達成度：</text:p>
            <text:p text:style-name="P802">達成度133%，超出原 <text:s/>訂目標值。</text:p>
          </table:table-cell>
        </table:table-row>
        <table:table-row table:style-name="表格169.1">
          <table:covered-table-cell/>
          <table:table-cell table:style-name="表格169.A2" office:value-type="string">
            <text:p text:style-name="P55">2、舉辦村里座談會（5%）</text:p>
          </table:table-cell>
          <table:table-cell table:style-name="表格169.A2" office:value-type="string">
            <text:p text:style-name="P53">10次</text:p>
          </table:table-cell>
          <table:table-cell table:style-name="表格169.A2" office:value-type="string">
            <text:p text:style-name="P53">12次</text:p>
          </table:table-cell>
          <table:table-cell table:style-name="表格169.A2" office:value-type="string">
            <text:p text:style-name="P55">120%</text:p>
          </table:table-cell>
          <table:table-cell table:style-name="表格169.F2" office:value-type="string">
            <text:p text:style-name="P55">1、衡量標準：</text:p>
            <text:p text:style-name="P364">辦理次數。</text:p>
            <text:p text:style-name="P55">2、執行成果：</text:p>
            <text:p text:style-name="P401">本所103年1月起至12月止舉辦村里座談會，共計12場次，受理民眾各項地政業務諮詢及進行政令宣導。</text:p>
            <text:p text:style-name="P55">3、達成度：</text:p>
            <text:p text:style-name="P802">達成度120%，超出原訂目標值。</text:p>
          </table:table-cell>
        </table:table-row>
        <table:table-row table:style-name="表格169.1">
          <table:table-cell table:style-name="表格169.A11" office:value-type="string">
            <text:p text:style-name="P220"/>
          </table:table-cell>
          <table:table-cell table:style-name="表格169.A2" office:value-type="string">
            <text:p text:style-name="P55">3、派員至地籍圖重測區辦理重測權狀換領（5%）</text:p>
          </table:table-cell>
          <table:table-cell table:style-name="表格169.A2" office:value-type="string">
            <text:p text:style-name="P53">2次</text:p>
          </table:table-cell>
          <table:table-cell table:style-name="表格169.A2" office:value-type="string">
            <text:p text:style-name="P53">2次</text:p>
          </table:table-cell>
          <table:table-cell table:style-name="表格169.A2" office:value-type="string">
            <text:p text:style-name="P55">100%</text:p>
          </table:table-cell>
          <table:table-cell table:style-name="表格169.F2" office:value-type="string">
            <text:p text:style-name="P55">1、衡量標準：</text:p>
            <text:p text:style-name="P364">辦理次數。</text:p>
            <text:p text:style-name="P55">2、執行成果：</text:p>
            <text:p text:style-name="P797"><text:span text:style-name="T2">本所103年度分別於12月5~6日至溪州鄉成功村國姓宮、12月12~13日至</text:span><text:span text:style-name="T8">溪州鄉</text:span><text:span text:style-name="T2">成功村興天宮</text:span><text:span text:style-name="T8">，</text:span><text:span text:style-name="T2">辦理重測權狀換領作業，共計辦理2場次。</text:span></text:p>
            <text:p text:style-name="P55"><text:soft-page-break/>3、達成度：</text:p>
            <text:p text:style-name="P803">達成度100%，符合原訂目標值。</text:p>
          </table:table-cell>
        </table:table-row>
        <table:table-row table:style-name="表格169.1">
          <table:table-cell table:style-name="表格169.A2" office:value-type="string">
            <text:p text:style-name="P295">績效分數</text:p>
          </table:table-cell>
          <table:table-cell table:style-name="表格169.F2" table:number-columns-spanned="5" office:value-type="string">
            <text:p text:style-name="P55">原始分數100分（權分15分）</text:p>
          </table:table-cell>
          <table:covered-table-cell/>
          <table:covered-table-cell/>
          <table:covered-table-cell/>
          <table:covered-table-cell/>
        </table:table-row>
        <table:table-row table:style-name="表格169.1">
          <table:table-cell table:style-name="表格169.A2" office:value-type="string">
            <text:p text:style-name="P327">五、透過民意反應，精進為民服務品質（5%）</text:p>
          </table:table-cell>
          <table:table-cell table:style-name="表格169.A2" office:value-type="string">
            <text:p text:style-name="P55">舉辦民眾滿意度調查活動（5%）</text:p>
          </table:table-cell>
          <table:table-cell table:style-name="表格169.A2" office:value-type="string">
            <text:p text:style-name="P53">90%</text:p>
          </table:table-cell>
          <table:table-cell table:style-name="表格169.A2" office:value-type="string">
            <text:p text:style-name="P53">91%</text:p>
          </table:table-cell>
          <table:table-cell table:style-name="表格169.A2" office:value-type="string">
            <text:p text:style-name="P55">101%</text:p>
          </table:table-cell>
          <table:table-cell table:style-name="表格169.F2" office:value-type="string">
            <text:p text:style-name="P55">1、衡量標準：</text:p>
            <text:p text:style-name="P364">民眾滿意度。</text:p>
            <text:p text:style-name="P55">2、執行成果：</text:p>
            <text:p text:style-name="P804">本所於103年5月5日至5月16日、9月12日至9月25日共辦理2次民眾滿意度調查活動，針對本所洽公環境、申辦窗口動線規劃、承辦人員服務態度、辦事效率、地政諮詢服務等事項進行滿意度調查，總平均滿意度達91%。</text:p>
            <text:p text:style-name="P55">3、達成度：</text:p>
            <text:p text:style-name="P805">達成度101%，超出原訂目標值。</text:p>
          </table:table-cell>
        </table:table-row>
        <table:table-row table:style-name="表格169.1">
          <table:table-cell table:style-name="表格169.A2" office:value-type="string">
            <text:p text:style-name="P295">績效分數</text:p>
          </table:table-cell>
          <table:table-cell table:style-name="表格169.F2" table:number-columns-spanned="5" office:value-type="string">
            <text:p text:style-name="P55">原始分數100分（權分5分）</text:p>
          </table:table-cell>
          <table:covered-table-cell/>
          <table:covered-table-cell/>
          <table:covered-table-cell/>
          <table:covered-table-cell/>
        </table:table-row>
      </table:table>
      <text:p text:style-name="P214">（二）人力面向策略績效目標（權數為15%）</text:p>
      <table:table table:name="表格170" table:style-name="表格170">
        <table:table-column table:style-name="表格170.A"/>
        <table:table-column table:style-name="表格170.B"/>
        <table:table-column table:style-name="表格170.C" table:number-columns-repeated="3"/>
        <table:table-column table:style-name="表格170.F"/>
        <table:table-header-rows>
          <table:table-row table:style-name="表格170.1">
            <table:table-cell table:style-name="表格170.A1" office:value-type="string">
              <text:p text:style-name="P50">策略績效目標</text:p>
            </table:table-cell>
            <table:table-cell table:style-name="表格170.A1" office:value-type="string">
              <text:p text:style-name="P53">衡量指標</text:p>
            </table:table-cell>
            <table:table-cell table:style-name="表格170.A1" office:value-type="string">
              <text:p text:style-name="P53">原訂</text:p>
              <text:p text:style-name="P53">目標值</text:p>
            </table:table-cell>
            <table:table-cell table:style-name="表格170.A1" office:value-type="string">
              <text:p text:style-name="P53">達成</text:p>
              <text:p text:style-name="P53">目標值</text:p>
            </table:table-cell>
            <table:table-cell table:style-name="表格170.A1" office:value-type="string">
              <text:p text:style-name="P53">達成度</text:p>
            </table:table-cell>
            <table:table-cell table:style-name="表格170.F1" office:value-type="string">
              <text:p text:style-name="P53">績效衡量暨達成情形分析</text:p>
            </table:table-cell>
          </table:table-row>
        </table:table-header-rows>
        <table:table-row table:style-name="表格170.1">
          <table:table-cell table:style-name="表格170.A2" office:value-type="string">
            <text:list xml:id="list8474793410837526599" text:style-name="WW8Num65">
              <text:list-item>
                <text:p text:style-name="P179">控管編制員額。（2%）</text:p>
              </text:list-item>
            </text:list>
          </table:table-cell>
          <table:table-cell table:style-name="表格170.A2" office:value-type="string">
            <text:p text:style-name="P58">機關編制員額成長率（2%）</text:p>
          </table:table-cell>
          <table:table-cell table:style-name="表格170.A2" office:value-type="string">
            <text:p text:style-name="P54">0%</text:p>
          </table:table-cell>
          <table:table-cell table:style-name="表格170.A2" office:value-type="string">
            <text:p text:style-name="P53">-2.8%</text:p>
          </table:table-cell>
          <table:table-cell table:style-name="表格170.A2" office:value-type="string">
            <text:p text:style-name="P55">102.9%</text:p>
          </table:table-cell>
          <table:table-cell table:style-name="表格170.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284"><text:span text:style-name="T2">本所102年度編制員額36人，103年度編制員額35人，刪減編制人員1人，編制員額成長率=(0-1)/36x100%= </text:span><text:span text:style-name="T62">-</text:span><text:span text:style-name="T2">2.8%</text:span></text:p>
            <text:p text:style-name="P55"><text:soft-page-break/>3、達成度：</text:p>
            <text:p text:style-name="P427">達成度102.9%，超出原訂目標值。</text:p>
          </table:table-cell>
        </table:table-row>
        <table:table-row table:style-name="表格170.1">
          <table:table-cell table:style-name="表格170.A2" office:value-type="string">
            <text:p text:style-name="P58">績效分數</text:p>
          </table:table-cell>
          <table:table-cell table:style-name="表格170.F2" table:number-columns-spanned="5" office:value-type="string">
            <text:p text:style-name="P55">原始分數100分（權分2分）</text:p>
          </table:table-cell>
          <table:covered-table-cell/>
          <table:covered-table-cell/>
          <table:covered-table-cell/>
          <table:covered-table-cell/>
        </table:table-row>
        <table:table-row table:style-name="表格170.4">
          <table:table-cell table:style-name="表格170.A2" table:number-rows-spanned="2" office:value-type="string">
            <text:list xml:id="list36287831" text:continue-numbering="true" text:style-name="WW8Num65">
              <text:list-item>
                <text:p text:style-name="P179">約聘僱員額及職等嚴格控管。（4%）</text:p>
              </text:list-item>
            </text:list>
          </table:table-cell>
          <table:table-cell table:style-name="表格170.A2" office:value-type="string">
            <text:p text:style-name="P58">1、約聘僱員額成長率（2%）</text:p>
          </table:table-cell>
          <table:table-cell table:style-name="表格170.A2" office:value-type="string">
            <text:p text:style-name="P54">0%</text:p>
          </table:table-cell>
          <table:table-cell table:style-name="表格170.A2" office:value-type="string">
            <text:p text:style-name="P53">0%</text:p>
          </table:table-cell>
          <table:table-cell table:style-name="表格170.A2" office:value-type="string">
            <text:p text:style-name="P55">100%</text:p>
          </table:table-cell>
          <table:table-cell table:style-name="表格170.F2" office:value-type="string">
            <text:p text:style-name="P55">1、衡量標準：</text:p>
            <text:p text:style-name="P326"><text:s text:c="3"/>(本年度以縣款僱用之約聘僱員額總數-上年度以縣款僱用之約聘僱員額總數)/上年度以公務預算及基金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01">本所無編制約聘僱人員。</text:p>
            <text:p text:style-name="P55">3、達成度：</text:p>
            <text:p text:style-name="P401">達成度100%，符合原訂目標值。</text:p>
          </table:table-cell>
        </table:table-row>
        <table:table-row table:style-name="表格170.1">
          <table:covered-table-cell/>
          <table:table-cell table:style-name="表格170.A2" office:value-type="string">
            <text:p text:style-name="P58">2、 約聘僱核定職等變化率（2%）</text:p>
          </table:table-cell>
          <table:table-cell table:style-name="表格170.A2" office:value-type="string">
            <text:p text:style-name="P54">0%</text:p>
          </table:table-cell>
          <table:table-cell table:style-name="表格170.A2" office:value-type="string">
            <text:p text:style-name="P53">0%</text:p>
          </table:table-cell>
          <table:table-cell table:style-name="表格170.A2" office:value-type="string">
            <text:p text:style-name="P55">100%</text:p>
          </table:table-cell>
          <table:table-cell table:style-name="表格170.F2" office:value-type="string">
            <text:p text:style-name="P55">1、衡量標準：</text:p>
            <text:p text:style-name="P421"><text:s text:c="3"/>(本年度以縣款僱用之約聘僱員額涉提高職等人數)/ 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288">本所無編制約聘僱人員，故無約聘僱核定職等變化情形。</text:p>
            <text:p text:style-name="P55">3、達成度：</text:p>
            <text:p text:style-name="P288">達成度100%，符合原訂目標值。</text:p>
          </table:table-cell>
        </table:table-row>
        <table:table-row table:style-name="表格170.1">
          <table:table-cell table:style-name="表格170.A2" office:value-type="string">
            <text:p text:style-name="P46">績效分數</text:p>
          </table:table-cell>
          <table:table-cell table:style-name="表格170.F2" table:number-columns-spanned="5" office:value-type="string">
            <text:p text:style-name="P55">原始分數100分（權分4分）</text:p>
          </table:table-cell>
          <table:covered-table-cell/>
          <table:covered-table-cell/>
          <table:covered-table-cell/>
          <table:covered-table-cell/>
        </table:table-row>
        <text:soft-page-break/>
        <table:table-row table:style-name="表格170.7">
          <table:table-cell table:style-name="表格170.A2" office:value-type="string">
            <text:list xml:id="list36292234" text:continue-numbering="true" text:style-name="WW8Num65">
              <text:list-item>
                <text:p text:style-name="P179">推動組織學習，促進公務人員終身學習（9%）</text:p>
              </text:list-item>
            </text:list>
          </table:table-cell>
          <table:table-cell table:style-name="表格170.A2" office:value-type="string">
            <text:p text:style-name="P58">平均終身學習時數（9%）</text:p>
          </table:table-cell>
          <table:table-cell table:style-name="表格170.A2" office:value-type="string">
            <text:p text:style-name="P54">40小時</text:p>
          </table:table-cell>
          <table:table-cell table:style-name="表格170.A2" office:value-type="string">
            <text:p text:style-name="P53">78小時</text:p>
          </table:table-cell>
          <table:table-cell table:style-name="表格170.A2" office:value-type="string">
            <text:p text:style-name="P55">195%</text:p>
          </table:table-cell>
          <table:table-cell table:style-name="表格170.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3分。</text:p>
            <text:p text:style-name="P345">8.單位平均終身學習時數5-9小時，核給2分。</text:p>
            <text:p text:style-name="P344">9.單位平均終身學習時數未達5小時，核給1分。</text:p>
            <text:p text:style-name="P55">2、執行成果：</text:p>
            <text:p text:style-name="P401">103年度平均學習時數78小時。</text:p>
            <text:p text:style-name="P55">3、達成度：</text:p>
            <text:p text:style-name="P401">達成度195%，超出原訂目標值。</text:p>
          </table:table-cell>
        </table:table-row>
        <table:table-row table:style-name="表格170.1">
          <table:table-cell table:style-name="表格170.A2" office:value-type="string">
            <text:p text:style-name="P55">績效分數</text:p>
          </table:table-cell>
          <table:table-cell table:style-name="表格170.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71" table:style-name="表格171">
        <table:table-column table:style-name="表格171.A"/>
        <table:table-column table:style-name="表格171.B"/>
        <table:table-column table:style-name="表格171.C" table:number-columns-repeated="3"/>
        <table:table-column table:style-name="表格171.F"/>
        <table:table-header-rows>
          <table:table-row table:style-name="表格171.1">
            <table:table-cell table:style-name="表格171.A1" office:value-type="string">
              <text:p text:style-name="P50">策略績效目標</text:p>
            </table:table-cell>
            <table:table-cell table:style-name="表格171.A1" office:value-type="string">
              <text:p text:style-name="P53">衡量指標</text:p>
            </table:table-cell>
            <table:table-cell table:style-name="表格171.A1" office:value-type="string">
              <text:p text:style-name="P53">原訂</text:p>
              <text:p text:style-name="P53">目標值</text:p>
            </table:table-cell>
            <table:table-cell table:style-name="表格171.A1" office:value-type="string">
              <text:p text:style-name="P53">達成</text:p>
              <text:p text:style-name="P53">目標值</text:p>
            </table:table-cell>
            <table:table-cell table:style-name="表格171.A1" office:value-type="string">
              <text:p text:style-name="P53">達成度</text:p>
            </table:table-cell>
            <table:table-cell table:style-name="表格171.F1" office:value-type="string">
              <text:p text:style-name="P53">績效衡量暨達成情形分析</text:p>
            </table:table-cell>
          </table:table-row>
        </table:table-header-rows>
        <table:table-row table:style-name="表格171.1">
          <table:table-cell table:style-name="表格171.A2" office:value-type="string">
            <text:list xml:id="list1603604150757805680" text:style-name="WW8Num59">
              <text:list-item>
                <text:p text:style-name="P180">節約政府支出，<text:soft-page-break/>邁向財政收支平衡（15%）</text:p>
              </text:list-item>
            </text:list>
          </table:table-cell>
          <table:table-cell table:style-name="表格171.A2" office:value-type="string">
            <text:p text:style-name="P55">各單位當年度經<text:soft-page-break/>常門經費賸餘數（不含人事費）與預算數（不含人事費）百分比（15%）</text:p>
          </table:table-cell>
          <table:table-cell table:style-name="表格171.A2" office:value-type="string">
            <text:p text:style-name="P53">2%</text:p>
          </table:table-cell>
          <table:table-cell table:style-name="表格171.A2" office:value-type="string">
            <text:p text:style-name="P53">2.7%</text:p>
          </table:table-cell>
          <table:table-cell table:style-name="表格171.A2" office:value-type="string">
            <text:p text:style-name="P55">135%</text:p>
          </table:table-cell>
          <table:table-cell table:style-name="表格171.F2" office:value-type="string">
            <text:p text:style-name="P55">1、衡量標準：</text:p>
            <text:p text:style-name="P289"><text:soft-page-break/>【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401">本所103年度經常門預算數(不含人事費)4,670,000元，經常門決算數(不含人事費)4,543,210，節餘率=(4,670,000-4,543,210)/ 4,670,000x100﹪=2.7﹪。</text:p>
            <text:p text:style-name="P60">3、達成度：</text:p>
            <text:p text:style-name="P401">達成度135%，超出原訂目標值。</text:p>
          </table:table-cell>
        </table:table-row>
        <table:table-row table:style-name="表格171.1">
          <table:table-cell table:style-name="表格171.A2" office:value-type="string">
            <text:p text:style-name="P55">績效分數</text:p>
          </table:table-cell>
          <table:table-cell table:style-name="表格171.F2" table:number-columns-spanned="5" office:value-type="string">
            <text:p text:style-name="P55">原始分數100分（權分15分）</text:p>
          </table:table-cell>
          <table:covered-table-cell/>
          <table:covered-table-cell/>
          <table:covered-table-cell/>
          <table:covered-table-cell/>
        </table:table-row>
      </table:table>
      <text:p text:style-name="P377"/>
      <text:p text:style-name="P377">參、未達項目目標檢討</text:p>
      <table:table table:name="表格172" table:style-name="表格172">
        <table:table-column table:style-name="表格172.A"/>
        <table:table-column table:style-name="表格172.B"/>
        <table:table-column table:style-name="表格172.C" table:number-columns-repeated="2"/>
        <table:table-column table:style-name="表格172.E"/>
        <table:table-header-rows>
          <table:table-row table:style-name="表格172.1">
            <table:table-cell table:style-name="表格172.A1" office:value-type="string">
              <text:p text:style-name="P50">策略績效目標</text:p>
            </table:table-cell>
            <table:table-cell table:style-name="表格172.A1" office:value-type="string">
              <text:p text:style-name="P53">衡量指標</text:p>
            </table:table-cell>
            <table:table-cell table:style-name="表格172.A1" office:value-type="string">
              <text:p text:style-name="P53">原訂</text:p>
              <text:p text:style-name="P53">目標值</text:p>
            </table:table-cell>
            <table:table-cell table:style-name="表格172.A1" office:value-type="string">
              <text:p text:style-name="P53">達成度</text:p>
              <text:p text:style-name="P53">差異值</text:p>
            </table:table-cell>
            <table:table-cell table:style-name="表格172.E1" office:value-type="string">
              <text:p text:style-name="P53">未達成原因分析暨因應策略</text:p>
            </table:table-cell>
          </table:table-row>
        </table:table-header-rows>
        <table:table-row table:style-name="表格172.2">
          <table:table-cell table:style-name="表格172.A1" office:value-type="string">
            <text:p text:style-name="P53">無</text:p>
          </table:table-cell>
          <table:table-cell table:style-name="表格172.A1" office:value-type="string">
            <text:p text:style-name="P53"/>
          </table:table-cell>
          <table:table-cell table:style-name="表格172.A1" office:value-type="string">
            <text:p text:style-name="P53"/>
          </table:table-cell>
          <table:table-cell table:style-name="表格172.A1" office:value-type="string">
            <text:p text:style-name="P53"/>
          </table:table-cell>
          <table:table-cell table:style-name="表格172.E1" office:value-type="string">
            <text:p text:style-name="P53"/>
          </table:table-cell>
        </table:table-row>
      </table:table>
      <text:p text:style-name="P377"/>
      <text:p text:style-name="P377">肆、績效總評</text:p>
      <text:p text:style-name="P308">本所103年度9項績效目標下訂定13項衡量指標，年度終了檢討成效，茲分析如下：</text:p>
      <text:list xml:id="list1083764120633291347" text:style-name="WW8Num10">
        <text:list-item>
          <text:p text:style-name="P62">103年度本所各項登記業務均符合法令規定及期限內辦理完畢，係因本所承辦人員全力配合，審慎積極辦理土地、建物各項登記業務，並持續研究創新以簡化作業流程，始能提升登記業務績效。</text:p>
        </text:list-item>
      </text:list>
      <text:p text:style-name="P309"><text:soft-page-break/>二、103年度本所土地複丈、建物測量案件合計共收2,962件，規定完成天數為44,430天，實際完成天數為38,506天，故處理時間比規定期限平均縮短2天，全部案件於規定期限內辦理完畢。</text:p>
      <text:p text:style-name="P308">三、本所辦理104年度公告土地現值暨公告地價調整作業，依法定程序於103年10月16日舉辦</text:p>
      <text:p text:style-name="P516">104年度公告土地現值調整作業說明會，聽取轄區公所、農會、稅捐單位及地方人士對於地價調整之建議，作為調整作業之參考依據，並於103年12月1日經本縣地價評議委員會評定通過，已如期於104年1月1日公告。</text:p>
      <text:p text:style-name="P309">四、103年度本所分別至田尾鄉、溪州鄉、北斗鎮及埤頭鄉辦理4場村里巡迴服務及12場村里座談會，受理民眾各項地政業務諮詢、協助代填各類申請書、查詢當期公告土地現值、換算土地建物面積等，以服務偏遠地區的民眾；另為利重測區內土地所有權人換領重測後新權狀，本年度共舉辦2場重測下鄉換狀，派員至重測區內適宜地點辦理權狀換領作業，縮短民眾往返時程。</text:p>
      <text:p text:style-name="P308">五、本所於103年共辦理2次民眾滿意度調查活動，針對本所洽公環境、申辦窗口動線規劃、承辦人員服務態度、辦事效率、地政諮詢服務等事項進行滿意度調查，民眾總平均滿意度達91%，超出原訂目標值(90%)，本所將採納民眾建言，檢討改進，精進為民服務品質，建立良好顧客關係。</text:p>
      <text:p text:style-name="P308">六、本所103年度增置編制員額0人，編制員額成長率0%，顯示本所有效控管編制員額之成長。</text:p>
      <text:p text:style-name="P308">七、本所103年度增置約聘僱員額0人，約聘僱員額成長率0%；約聘僱員額涉提高職等人數0人，約聘僱核定職等變化率0%；皆顯示本所有效控管約聘僱員額及其職等變化率之成長。</text:p>
      <text:p text:style-name="P307">八、本所102年度編制員額36人，103年縮編為35人，平均終身學習時數為78小時，遠超出每人每年最少應完成終身學習時數(40小時)。另本所為提升同仁地政領域之本職學能及核心能力，以及地政領域以外之其他專業素養，103年度共舉辦10場專業訓練，規劃課程內容多元化，能有效提升本所人力素養、推動組織學習。</text:p>
      <text:p text:style-name="P308">九、本所103年度經常門經費節餘率2.7%，超出原訂目標值(2%)，有效節省機關支出，以邁向財政收支平衡。</text:p>
      <text:p text:style-name="P377"/>
      <text:p text:style-name="P377">伍、施政成果具體事蹟</text:p>
      <text:p text:style-name="P303"><text:span text:style-name="T37">一、</text:span><text:span text:style-name="T2">編造公告土地現值表、辦理地價指數及配合內政部不動產實價登錄業務</text:span></text:p>
      <text:p text:style-name="P516">調整104年度公告土地現值以反映正常交易價格，作為所有權人申報土地移轉現值及稅捐機關審核課徵土地增值稅之參考依據，同時也作為土地徵收補償之依據；提供都市地區住宅區、商業區及工業區中價位地價區段查價資料供縣府彙整後報送內政部，為大眾提供正確的都市地價變動資訊；配合內政部不動產成交案件實際資訊申報登錄政策性業務實施，積極宣導並配合辦理。</text:p>
      <text:list xml:id="list36268238" text:continue-numbering="true" text:style-name="WW8Num10">
        <text:list-item>
          <text:p text:style-name="P62">辦理村里巡迴服務、村里座談會及重測權狀換領作業</text:p>
        </text:list-item>
      </text:list>
      <text:p text:style-name="P516">為服務偏遠地區民眾、以及便利地籍圖重測區內所有權人換領權狀，103年度分別至田尾鄉、溪州鄉、北斗鎮及埤頭鄉辦理4場下鄉巡迴服務、12場村里座談會，受理民眾各項地政業務諮詢；另舉辦2場重測下鄉換狀，派員至重測區內適宜地點辦理權狀換領作業，縮短民眾往返時程。</text:p>
      <text:p text:style-name="P308">三、舉辦民眾滿意度調查活動</text:p>
      <text:p text:style-name="P516">為透過民意反映，精進為民服務品質，本所辦理2次民眾滿意度調查活動，針對本所洽公環境、申辦窗口動線規劃、承辦人員服務態度、辦事效率、地政諮詢服務等事項進行滿意度調查，採隨機發放問卷，回收有效問卷分析後，民眾總平均滿意度達91%，超出原訂目標值(90%)。</text:p>
      <text:p text:style-name="P308">四、推動組織學習，促進公務人員終身學習</text:p>
      <text:p text:style-name="P516">為提升專業素養及為民服務品質，全所同仁運用工作之餘不斷地自我進修，達到103年度全所平均終身學習時數78小時之學習成果；另於所內舉辦10場專業講習，包含地政領域及非地政領域課程內容，且基於資源共享，亦邀請縣內其他地政事務所、戶政事務所等公務機關共同參與，積極提升參與同仁地政方面之本職學能及核心能力以及其他專業知能。</text:p>
      <text:p text:style-name="P516"/>
      <text:p text:style-name="P44"><text:soft-page-break/>彰化縣動物防疫所103年度施政績效報告</text:p>
      <text:p text:style-name="P207">壹、前言</text:p>
      <text:p text:style-name="P806">本所103年度施政主軸由「豬瘟及口蹄疫注射率」、「乳牛、羊結核病及布氏桿菌檢驗率」、「動物保護」、「動物用藥品管理」及「水產及畜禽動物之檢診、病性鑑定及研究」等5項策略績效目標組成，在各項策略績效目標下，分別訂定衡量指標並戮力執行，藉以評估本所整體組織施政績效。</text:p>
      <text:p text:style-name="P207"/>
      <text:p text:style-name="P209">貳、彰化縣動物防疫所目標達成情形</text:p>
      <text:p text:style-name="P213">一、績效達成情形</text:p>
      <text:p text:style-name="P213"><draw:frame draw:style-name="fr1" draw:name="框架35" text:anchor-type="paragraph" svg:y="0.497cm" svg:width="14.178cm" draw:z-index="34"><draw:text-box fo:min-height="0.058cm"><table:table table:name="表格173" table:style-name="表格173"><table:table-column table:style-name="表格173.A"/><table:table-column table:style-name="表格173.B"/><table:table-column table:style-name="表格173.C"/><table:table-column table:style-name="表格173.D"/><table:table-row table:style-name="表格173.1"><table:table-cell table:style-name="表格173.A1" office:value-type="string"><text:p text:style-name="P2">績效目標衡量面向</text:p></table:table-cell><table:table-cell table:style-name="表格173.A1" office:value-type="string"><text:p text:style-name="P2">權重配分</text:p></table:table-cell><table:table-cell table:style-name="表格173.A1" office:value-type="string"><text:p text:style-name="P2">自評得分</text:p></table:table-cell><table:table-cell table:style-name="表格173.D1" office:value-type="string"><text:p text:style-name="P3">總分</text:p></table:table-cell></table:table-row><table:table-row table:style-name="表格173.1"><table:table-cell table:style-name="表格173.A1" office:value-type="string"><text:p text:style-name="P2">業務面向</text:p></table:table-cell><table:table-cell table:style-name="表格173.A1" office:value-type="string"><text:p text:style-name="P3">70</text:p></table:table-cell><table:table-cell table:style-name="表格173.A1" office:value-type="string"><text:p text:style-name="P3">67.2</text:p></table:table-cell><table:table-cell table:style-name="表格173.D2" table:number-rows-spanned="3" office:value-type="string"><text:p text:style-name="P3">97.2</text:p></table:table-cell></table:table-row><table:table-row table:style-name="表格173.1"><table:table-cell table:style-name="表格173.A1" office:value-type="string"><text:p text:style-name="P2">人力面向</text:p></table:table-cell><table:table-cell table:style-name="表格173.A1" office:value-type="string"><text:p text:style-name="P3">15</text:p></table:table-cell><table:table-cell table:style-name="表格173.A1" office:value-type="string"><text:p text:style-name="P3">15</text:p></table:table-cell><table:covered-table-cell/></table:table-row><table:table-row table:style-name="表格173.1"><table:table-cell table:style-name="表格173.A1" office:value-type="string"><text:p text:style-name="P2">經費面向</text:p></table:table-cell><table:table-cell table:style-name="表格173.A1" office:value-type="string"><text:p text:style-name="P3">15</text:p></table:table-cell><table:table-cell table:style-name="表格173.A1" office:value-type="string"><text:p text:style-name="P3">15</text:p></table:table-cell><table:covered-table-cell/></table:table-row></table:table></draw:text-box></draw:frame></text:p>
      <text:p text:style-name="P213">　</text:p>
      <text:p text:style-name="P213"/>
      <text:p text:style-name="P211"/>
      <text:p text:style-name="P211"/>
      <text:p text:style-name="P209">　</text:p>
      <text:p text:style-name="P213">二、績效分析</text:p>
      <text:p text:style-name="P213">（一）業務面向策略績效目標（權數為70%）</text:p>
      <table:table table:name="表格174" table:style-name="表格174">
        <table:table-column table:style-name="表格174.A"/>
        <table:table-column table:style-name="表格174.B"/>
        <table:table-column table:style-name="表格174.C" table:number-columns-repeated="3"/>
        <table:table-column table:style-name="表格174.F"/>
        <table:table-header-rows>
          <table:table-row table:style-name="表格174.1">
            <table:table-cell table:style-name="表格174.A1" office:value-type="string">
              <text:p text:style-name="P50">策略績效目標</text:p>
            </table:table-cell>
            <table:table-cell table:style-name="表格174.A1" office:value-type="string">
              <text:p text:style-name="P53">衡量指標</text:p>
            </table:table-cell>
            <table:table-cell table:style-name="表格174.A1" office:value-type="string">
              <text:p text:style-name="P53">原訂</text:p>
              <text:p text:style-name="P53">目標值</text:p>
            </table:table-cell>
            <table:table-cell table:style-name="表格174.A1" office:value-type="string">
              <text:p text:style-name="P53">達成</text:p>
              <text:p text:style-name="P53">目標值</text:p>
            </table:table-cell>
            <table:table-cell table:style-name="表格174.A1" office:value-type="string">
              <text:p text:style-name="P53">達成度</text:p>
            </table:table-cell>
            <table:table-cell table:style-name="表格174.F1" office:value-type="string">
              <text:p text:style-name="P53">績效衡量暨達成情形分析</text:p>
            </table:table-cell>
          </table:table-row>
        </table:table-header-rows>
        <table:table-row table:style-name="表格174.1">
          <table:table-cell table:style-name="表格174.A2" table:number-rows-spanned="2" office:value-type="string">
            <text:list xml:id="list2763888798164595805" text:style-name="WW8Num77">
              <text:list-item>
                <text:p text:style-name="P181">豬瘟及口蹄疫注射率（20%）</text:p>
              </text:list-item>
            </text:list>
          </table:table-cell>
          <table:table-cell table:style-name="表格174.A2" office:value-type="string">
            <text:p text:style-name="P55">1、豬瘟疫苗注射率（10%）</text:p>
          </table:table-cell>
          <table:table-cell table:style-name="表格174.A2" office:value-type="string">
            <text:p text:style-name="P53">85%</text:p>
          </table:table-cell>
          <table:table-cell table:style-name="表格174.A2" office:value-type="string">
            <text:p text:style-name="P53">97%</text:p>
          </table:table-cell>
          <table:table-cell table:style-name="表格174.A2" office:value-type="string">
            <text:p text:style-name="P55">114%</text:p>
          </table:table-cell>
          <table:table-cell table:style-name="表格174.F2" office:value-type="string">
            <text:p text:style-name="P55">1、衡量標準：</text:p>
            <text:p text:style-name="P416"><text:span text:style-name="T2">實際注射劑量/全縣應注射劑量(縣府統計飼養頭數x1.4x2)×100%</text:span>。</text:p>
            <text:p text:style-name="P55">2、執行成果：</text:p>
            <text:p text:style-name="P431"><text:span text:style-name="T2">實際注射劑量1805797頭，全縣應注射劑量1861646頭，注射率97%</text:span>。</text:p>
            <text:p text:style-name="P55">3、達成度：</text:p>
            <text:p text:style-name="P431"><text:span text:style-name="T2">達成度114%，超出原訂目標值</text:span>。</text:p>
          </table:table-cell>
        </table:table-row>
        <table:table-row table:style-name="表格174.1">
          <table:covered-table-cell/>
          <table:table-cell table:style-name="表格174.A2" office:value-type="string">
            <text:p text:style-name="P55">2、口蹄疫疫苗注射率（10%）</text:p>
          </table:table-cell>
          <table:table-cell table:style-name="表格174.A2" office:value-type="string">
            <text:p text:style-name="P53">100%</text:p>
          </table:table-cell>
          <table:table-cell table:style-name="表格174.A2" office:value-type="string">
            <text:p text:style-name="P53">140%</text:p>
          </table:table-cell>
          <table:table-cell table:style-name="表格174.A2" office:value-type="string">
            <text:p text:style-name="P53">140%</text:p>
          </table:table-cell>
          <table:table-cell table:style-name="表格174.F2" office:value-type="string">
            <text:p text:style-name="P55">1、衡量標準：</text:p>
            <text:p text:style-name="P413"><text:span text:style-name="T2">實際注射劑量/全縣應注射劑量(縣府統計飼養頭數x1.4)×100%</text:span>。</text:p>
            <text:p text:style-name="P55">2、執行成果：</text:p>
            <text:p text:style-name="P431"><text:span text:style-name="T2">實際注射劑量1077736頭，全縣應注射劑量769811頭，注射率140%</text:span>。</text:p>
            <text:p text:style-name="P55">3、達成度：</text:p>
            <text:p text:style-name="P431"><text:span text:style-name="T2">達成度140%，超出原訂目標值</text:span>。</text:p>
          </table:table-cell>
        </table:table-row>
        <table:table-row table:style-name="表格174.1">
          <table:table-cell table:style-name="表格174.A2" office:value-type="string">
            <text:p text:style-name="P295">績效分數</text:p>
          </table:table-cell>
          <table:table-cell table:style-name="表格174.F2" table:number-columns-spanned="5" office:value-type="string">
            <text:p text:style-name="P55">原始分數100分（權分20分）</text:p>
          </table:table-cell>
          <table:covered-table-cell/>
          <table:covered-table-cell/>
          <table:covered-table-cell/>
          <table:covered-table-cell/>
        </table:table-row>
        <text:soft-page-break/>
        <table:table-row table:style-name="表格174.1">
          <table:table-cell table:style-name="表格174.A5" office:value-type="string">
            <text:list xml:id="list36276090" text:continue-numbering="true" text:style-name="WW8Num77">
              <text:list-item>
                <text:p text:style-name="P181">乳牛、羊結核病及布氏桿菌檢驗率（20%）</text:p>
              </text:list-item>
            </text:list>
          </table:table-cell>
          <table:table-cell table:style-name="表格174.A2" office:value-type="string">
            <text:p text:style-name="P55">1、乳牛結核病檢驗率（5%）</text:p>
          </table:table-cell>
          <table:table-cell table:style-name="表格174.A2" office:value-type="string">
            <text:p text:style-name="P53">95%</text:p>
          </table:table-cell>
          <table:table-cell table:style-name="表格174.A2" office:value-type="string">
            <text:p text:style-name="P53">96%</text:p>
          </table:table-cell>
          <table:table-cell table:style-name="表格174.A2" office:value-type="string">
            <text:p text:style-name="P55">101%</text:p>
          </table:table-cell>
          <table:table-cell table:style-name="表格174.F2" office:value-type="string">
            <text:p text:style-name="P55">1、衡量標準：</text:p>
            <text:p text:style-name="P413"><text:span text:style-name="T2">今年實際檢驗頭數/全縣飼養頭數×100%</text:span>。</text:p>
            <text:p text:style-name="P55">2、執行成果：</text:p>
            <text:p text:style-name="P431"><text:span text:style-name="T2">今年實際檢驗19232頭，全縣飼養20090頭，檢驗率96%</text:span>。</text:p>
            <text:p text:style-name="P55">3、達成度：</text:p>
            <text:p text:style-name="P431"><text:span text:style-name="T2">達成度101%，超出原訂目標值</text:span>。</text:p>
          </table:table-cell>
        </table:table-row>
        <table:table-row table:style-name="表格174.6">
          <table:table-cell table:style-name="表格174.A6" table:number-rows-spanned="2" office:value-type="string">
            <text:p text:style-name="P220"/>
          </table:table-cell>
          <table:table-cell table:style-name="表格174.A2" office:value-type="string">
            <text:p text:style-name="P55">2、乳羊結核病檢驗率（5%）</text:p>
          </table:table-cell>
          <table:table-cell table:style-name="表格174.A2" office:value-type="string">
            <text:p text:style-name="P53">85%</text:p>
          </table:table-cell>
          <table:table-cell table:style-name="表格174.A2" office:value-type="string">
            <text:p text:style-name="P53">87%</text:p>
          </table:table-cell>
          <table:table-cell table:style-name="表格174.A2" office:value-type="string">
            <text:p text:style-name="P55">102%</text:p>
          </table:table-cell>
          <table:table-cell table:style-name="表格174.F2" office:value-type="string">
            <text:p text:style-name="P55">1、衡量標準：</text:p>
            <text:p text:style-name="P413"><text:span text:style-name="T2">今年實際檢驗頭數/全縣飼養頭數×100%</text:span>。</text:p>
            <text:p text:style-name="P55">2、執行成果：</text:p>
            <text:p text:style-name="P431"><text:span text:style-name="T2">今年實際檢驗5259頭，全縣飼養6070頭，檢驗率87%</text:span>。</text:p>
            <text:p text:style-name="P55">3、達成度：</text:p>
            <text:p text:style-name="P431"><text:span text:style-name="T2">達成度102%，超出原訂目標值</text:span>。</text:p>
          </table:table-cell>
        </table:table-row>
        <table:table-row table:style-name="表格174.1">
          <table:covered-table-cell/>
          <table:table-cell table:style-name="表格174.A2" office:value-type="string">
            <text:p text:style-name="P55">3、乳牛布氏桿菌病檢驗率（5%）</text:p>
          </table:table-cell>
          <table:table-cell table:style-name="表格174.A2" office:value-type="string">
            <text:p text:style-name="P53">20%</text:p>
          </table:table-cell>
          <table:table-cell table:style-name="表格174.A2" office:value-type="string">
            <text:p text:style-name="P53">20%</text:p>
          </table:table-cell>
          <table:table-cell table:style-name="表格174.A2" office:value-type="string">
            <text:p text:style-name="P55">100%</text:p>
          </table:table-cell>
          <table:table-cell table:style-name="表格174.F2" office:value-type="string">
            <text:p text:style-name="P55">1、衡量標準：</text:p>
            <text:p text:style-name="P413"><text:span text:style-name="T2">今年實際檢驗頭數/全縣飼養頭數×100%</text:span>。</text:p>
            <text:p text:style-name="P55">2、執行成果：</text:p>
            <text:p text:style-name="P431"><text:span text:style-name="T2">今年實際檢驗4044頭，全縣飼養20090頭，檢驗率20%</text:span>。</text:p>
            <text:p text:style-name="P55">3、達成度：</text:p>
            <text:p text:style-name="P431"><text:span text:style-name="T2">達成度100%，符合原訂目標值</text:span>。</text:p>
          </table:table-cell>
        </table:table-row>
        <table:table-row table:style-name="表格174.1">
          <table:table-cell table:style-name="表格174.A6" office:value-type="string">
            <text:p text:style-name="P220"/>
          </table:table-cell>
          <table:table-cell table:style-name="表格174.A2" office:value-type="string">
            <text:p text:style-name="P55">4、乳羊布氏桿菌病檢驗率（5%）</text:p>
          </table:table-cell>
          <table:table-cell table:style-name="表格174.A2" office:value-type="string">
            <text:p text:style-name="P53">20%</text:p>
          </table:table-cell>
          <table:table-cell table:style-name="表格174.A2" office:value-type="string">
            <text:p text:style-name="P53">22%</text:p>
          </table:table-cell>
          <table:table-cell table:style-name="表格174.A2" office:value-type="string">
            <text:p text:style-name="P55">110%</text:p>
          </table:table-cell>
          <table:table-cell table:style-name="表格174.F2" office:value-type="string">
            <text:p text:style-name="P55">1、衡量標準：</text:p>
            <text:p text:style-name="P413"><text:span text:style-name="T2">今年實際檢驗頭數/全縣年飼養頭數×100%</text:span>。</text:p>
            <text:p text:style-name="P55">2、執行成果：</text:p>
            <text:p text:style-name="P431"><text:span text:style-name="T2">今年實際檢驗1340頭，全縣飼養6070頭，檢驗率22%</text:span>。</text:p>
            <text:p text:style-name="P55">3、達成度：</text:p>
            <text:p text:style-name="P431"><text:span text:style-name="T2">達成度110%，超出原訂目標值</text:span>。</text:p>
          </table:table-cell>
        </table:table-row>
        <table:table-row table:style-name="表格174.1">
          <table:table-cell table:style-name="表格174.A2" office:value-type="string">
            <text:p text:style-name="P295">績效分數</text:p>
          </table:table-cell>
          <table:table-cell table:style-name="表格174.F2" table:number-columns-spanned="5" office:value-type="string">
            <text:p text:style-name="P55">原始分數100分（權分20分）</text:p>
          </table:table-cell>
          <table:covered-table-cell/>
          <table:covered-table-cell/>
          <table:covered-table-cell/>
          <table:covered-table-cell/>
        </table:table-row>
        <table:table-row table:style-name="表格174.1">
          <table:table-cell table:style-name="表格174.A2" table:number-rows-spanned="4" office:value-type="string">
            <text:p text:style-name="P55">三、動物保護（20%）</text:p>
          </table:table-cell>
          <table:table-cell table:style-name="表格174.A2" office:value-type="string">
            <text:p text:style-name="P55">1、動物保護稽查（5%）</text:p>
          </table:table-cell>
          <table:table-cell table:style-name="表格174.A2" office:value-type="string">
            <text:p text:style-name="P53">120次</text:p>
          </table:table-cell>
          <table:table-cell table:style-name="表格174.A2" office:value-type="string">
            <text:p text:style-name="P53">146次</text:p>
          </table:table-cell>
          <table:table-cell table:style-name="表格174.A2" office:value-type="string">
            <text:p text:style-name="P55">122%</text:p>
            <text:p text:style-name="P55"/>
          </table:table-cell>
          <table:table-cell table:style-name="表格174.F2" office:value-type="string">
            <text:p text:style-name="P55">1、衡量標準：</text:p>
            <text:p text:style-name="P364">稽查次數。</text:p>
            <text:p text:style-name="P55">2、執行成果： </text:p>
            <text:p text:style-name="P431"><text:span text:style-name="T2">103年度動物保護稽查</text:span><text:soft-page-break/><text:span text:style-name="T2">次數共146次</text:span>。</text:p>
            <text:p text:style-name="P55">3、達成度：</text:p>
            <text:p text:style-name="P431"><text:span text:style-name="T2">達成度122%，超出原訂目標值</text:span>。</text:p>
          </table:table-cell>
        </table:table-row>
        <table:table-row table:style-name="表格174.1">
          <table:covered-table-cell/>
          <table:table-cell table:style-name="表格174.A2" office:value-type="string">
            <text:p text:style-name="P55">2、犬貓絕育（5%）</text:p>
          </table:table-cell>
          <table:table-cell table:style-name="表格174.A2" office:value-type="string">
            <text:p text:style-name="P53">400隻</text:p>
          </table:table-cell>
          <table:table-cell table:style-name="表格174.A2" office:value-type="string">
            <text:p text:style-name="P53">1885隻</text:p>
          </table:table-cell>
          <table:table-cell table:style-name="表格174.A2" office:value-type="string">
            <text:p text:style-name="P55">471%</text:p>
          </table:table-cell>
          <table:table-cell table:style-name="表格174.F2" office:value-type="string">
            <text:p text:style-name="P55">1、衡量標準：</text:p>
            <text:p text:style-name="P364">絕育隻數。</text:p>
            <text:p text:style-name="P55">2、執行成果：</text:p>
            <text:p text:style-name="P431"><text:span text:style-name="T2">103年度犬貓絕育總計1885隻</text:span>。</text:p>
            <text:p text:style-name="P55">3、達成度：</text:p>
            <text:p text:style-name="P431"><text:span text:style-name="T2">達成度471%，超出原訂目標值</text:span>。</text:p>
          </table:table-cell>
        </table:table-row>
        <table:table-row table:style-name="表格174.1">
          <table:covered-table-cell/>
          <table:table-cell table:style-name="表格174.A2" office:value-type="string">
            <text:p text:style-name="P55">3、流浪動物認、領養（5%）</text:p>
          </table:table-cell>
          <table:table-cell table:style-name="表格174.A2" office:value-type="string">
            <text:p text:style-name="P53">700隻</text:p>
          </table:table-cell>
          <table:table-cell table:style-name="表格174.A2" office:value-type="string">
            <text:p text:style-name="P53">1362隻</text:p>
          </table:table-cell>
          <table:table-cell table:style-name="表格174.A2" office:value-type="string">
            <text:p text:style-name="P55">195%</text:p>
          </table:table-cell>
          <table:table-cell table:style-name="表格174.F2" office:value-type="string">
            <text:p text:style-name="P55">1、衡量標準：</text:p>
            <text:p text:style-name="P364">認、領養隻數。</text:p>
            <text:p text:style-name="P55">2、執行成果： </text:p>
            <text:p text:style-name="P431"><text:span text:style-name="T2">103年度共計認、領養1362隻</text:span>。</text:p>
            <text:p text:style-name="P55">3、達成度：</text:p>
            <text:p text:style-name="P431"><text:span text:style-name="T2">達成度195%，超出原訂目標值</text:span>。</text:p>
          </table:table-cell>
        </table:table-row>
        <table:table-row table:style-name="表格174.1">
          <table:covered-table-cell/>
          <table:table-cell table:style-name="表格174.A2" office:value-type="string">
            <text:p text:style-name="P55">4、狂犬病預防注射（5%）</text:p>
          </table:table-cell>
          <table:table-cell table:style-name="表格174.A2" office:value-type="string">
            <text:p text:style-name="P53">6500隻</text:p>
          </table:table-cell>
          <table:table-cell table:style-name="表格174.A2" office:value-type="string">
            <text:p text:style-name="P53">20982隻</text:p>
          </table:table-cell>
          <table:table-cell table:style-name="表格174.A2" office:value-type="string">
            <text:p text:style-name="P55">323%</text:p>
          </table:table-cell>
          <table:table-cell table:style-name="表格174.F2" office:value-type="string">
            <text:p text:style-name="P55">1、衡量標準：</text:p>
            <text:p text:style-name="P364">注射隻數。</text:p>
            <text:p text:style-name="P55">2、執行成果： </text:p>
            <text:p text:style-name="P431"><text:span text:style-name="T2">103年度狂犬病預防注射共計20982隻</text:span>。</text:p>
            <text:p text:style-name="P55">3、達成度：</text:p>
            <text:p text:style-name="P431"><text:span text:style-name="T2">達成度323%，超出原訂目標值</text:span>。</text:p>
          </table:table-cell>
        </table:table-row>
        <table:table-row table:style-name="表格174.1">
          <table:table-cell table:style-name="表格174.A2" office:value-type="string">
            <text:p text:style-name="P295">績效分數</text:p>
          </table:table-cell>
          <table:table-cell table:style-name="表格174.F2" table:number-columns-spanned="5" office:value-type="string">
            <text:p text:style-name="P55">原始分數100分（權分20分）</text:p>
          </table:table-cell>
          <table:covered-table-cell/>
          <table:covered-table-cell/>
          <table:covered-table-cell/>
          <table:covered-table-cell/>
        </table:table-row>
        <table:table-row table:style-name="表格174.1">
          <table:table-cell table:style-name="表格174.A2" office:value-type="string">
            <text:p text:style-name="P327">四、動物用藥品管理（5%）</text:p>
          </table:table-cell>
          <table:table-cell table:style-name="表格174.A2" office:value-type="string">
            <text:p text:style-name="P55">動物用藥品抽查（5%）</text:p>
          </table:table-cell>
          <table:table-cell table:style-name="表格174.A2" office:value-type="string">
            <text:p text:style-name="P53">200件</text:p>
          </table:table-cell>
          <table:table-cell table:style-name="表格174.A2" office:value-type="string">
            <text:p text:style-name="P53">155件</text:p>
          </table:table-cell>
          <table:table-cell table:style-name="表格174.A2" office:value-type="string">
            <text:p text:style-name="P55">77.5%</text:p>
          </table:table-cell>
          <table:table-cell table:style-name="表格174.F2" office:value-type="string">
            <text:p text:style-name="P55">1、衡量標準：</text:p>
            <text:p text:style-name="P364">抽查件數。</text:p>
            <text:p text:style-name="P55">2、執行成果： </text:p>
            <text:p text:style-name="P431"><text:span text:style-name="T2">103年度動物用藥品抽查共計155件</text:span>。</text:p>
            <text:p text:style-name="P55">3、達成度：</text:p>
            <text:p text:style-name="P431"><text:span text:style-name="T2">達成度77.5%，未達原訂目標值</text:span>。</text:p>
          </table:table-cell>
        </table:table-row>
        <table:table-row table:style-name="表格174.1">
          <table:table-cell table:style-name="表格174.A2" office:value-type="string">
            <text:p text:style-name="P295">績效分數</text:p>
          </table:table-cell>
          <table:table-cell table:style-name="表格174.F2" table:number-columns-spanned="5" office:value-type="string">
            <text:p text:style-name="P55">原始分數78分（權分3.9分）</text:p>
          </table:table-cell>
          <table:covered-table-cell/>
          <table:covered-table-cell/>
          <table:covered-table-cell/>
          <table:covered-table-cell/>
        </table:table-row>
        <table:table-row table:style-name="表格174.1">
          <table:table-cell table:style-name="表格174.A2" office:value-type="string">
            <text:p text:style-name="P327">五、水產及畜禽動物之檢診、病性鑑定及研究（5%）</text:p>
          </table:table-cell>
          <table:table-cell table:style-name="表格174.A2" office:value-type="string">
            <text:p text:style-name="P55">水產及畜禽動物疾病檢驗（5%）</text:p>
          </table:table-cell>
          <table:table-cell table:style-name="表格174.A2" office:value-type="string">
            <text:p text:style-name="P53">180件</text:p>
          </table:table-cell>
          <table:table-cell table:style-name="表格174.A2" office:value-type="string">
            <text:p text:style-name="P53">119件</text:p>
          </table:table-cell>
          <table:table-cell table:style-name="表格174.A2" office:value-type="string">
            <text:p text:style-name="P55">66%</text:p>
          </table:table-cell>
          <table:table-cell table:style-name="表格174.F2" office:value-type="string">
            <text:p text:style-name="P55">1、衡量標準：</text:p>
            <text:p text:style-name="P364">檢驗件數。</text:p>
            <text:p text:style-name="P55">2、執行成果： </text:p>
            <text:p text:style-name="P433"><text:span text:style-name="T2">103年度水產及畜禽動物疾病檢驗共計119件</text:span>。</text:p>
            <text:p text:style-name="P55">3、達成度：</text:p>
            <text:p text:style-name="P431"><text:soft-page-break/><text:span text:style-name="T2">達成度66%，未達原訂目標值</text:span>。</text:p>
          </table:table-cell>
        </table:table-row>
        <table:table-row table:style-name="表格174.1">
          <table:table-cell table:style-name="表格174.A2" office:value-type="string">
            <text:p text:style-name="P295">績效分數</text:p>
          </table:table-cell>
          <table:table-cell table:style-name="表格174.F2" table:number-columns-spanned="5" office:value-type="string">
            <text:p text:style-name="P55">原始分數66分（權分3.3分）</text:p>
          </table:table-cell>
          <table:covered-table-cell/>
          <table:covered-table-cell/>
          <table:covered-table-cell/>
          <table:covered-table-cell/>
        </table:table-row>
      </table:table>
      <text:p text:style-name="P214">（二）人力面向策略績效目標（權數為15%）</text:p>
      <table:table table:name="表格175" table:style-name="表格175">
        <table:table-column table:style-name="表格175.A"/>
        <table:table-column table:style-name="表格175.B"/>
        <table:table-column table:style-name="表格175.C" table:number-columns-repeated="3"/>
        <table:table-column table:style-name="表格175.F"/>
        <table:table-header-rows>
          <table:table-row table:style-name="表格175.1">
            <table:table-cell table:style-name="表格175.A1" office:value-type="string">
              <text:p text:style-name="P50">策略績效目標</text:p>
            </table:table-cell>
            <table:table-cell table:style-name="表格175.A1" office:value-type="string">
              <text:p text:style-name="P53">衡量指標</text:p>
            </table:table-cell>
            <table:table-cell table:style-name="表格175.A1" office:value-type="string">
              <text:p text:style-name="P53">原訂</text:p>
              <text:p text:style-name="P53">目標值</text:p>
            </table:table-cell>
            <table:table-cell table:style-name="表格175.A1" office:value-type="string">
              <text:p text:style-name="P53">達成</text:p>
              <text:p text:style-name="P53">目標值</text:p>
            </table:table-cell>
            <table:table-cell table:style-name="表格175.A1" office:value-type="string">
              <text:p text:style-name="P53">達成度</text:p>
            </table:table-cell>
            <table:table-cell table:style-name="表格175.F1" office:value-type="string">
              <text:p text:style-name="P53">績效衡量暨達成情形分析</text:p>
            </table:table-cell>
          </table:table-row>
        </table:table-header-rows>
        <table:table-row table:style-name="表格175.1">
          <table:table-cell table:style-name="表格175.A2" office:value-type="string">
            <text:list xml:id="list8140042230690474059" text:style-name="WW8Num23">
              <text:list-item>
                <text:p text:style-name="P182">控管編制員額。（2%）</text:p>
              </text:list-item>
            </text:list>
          </table:table-cell>
          <table:table-cell table:style-name="表格175.A2" office:value-type="string">
            <text:p text:style-name="P58">機關編制員額成長率（2%）</text:p>
          </table:table-cell>
          <table:table-cell table:style-name="表格175.A2" office:value-type="string">
            <text:p text:style-name="P54">0%</text:p>
          </table:table-cell>
          <table:table-cell table:style-name="表格175.A2" office:value-type="string">
            <text:p text:style-name="P53">0%</text:p>
          </table:table-cell>
          <table:table-cell table:style-name="表格175.A2" office:value-type="string">
            <text:p text:style-name="P55">100%</text:p>
          </table:table-cell>
          <table:table-cell table:style-name="表格175.F2" office:value-type="string">
            <text:p text:style-name="P55">1、衡量標準：</text:p>
            <text:p text:style-name="P326"><text:s text:c="3"/>(本年度編制員額-上年度編制員額)/上年度編制員額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5分。</text:span></text:p>
            <text:p text:style-name="P342"><text:span text:style-name="T2">3.5%＜數值</text:span><text:span text:style-name="T45">≦</text:span><text:span text:style-name="T2">10%時，核給1分。</text:span></text:p>
            <text:p text:style-name="P344">4.數值＞10%時，核給0分。</text:p>
            <text:p text:style-name="P55">2、執行成果：</text:p>
            <text:p text:style-name="P431"><text:span text:style-name="T2">編制員額成長率0%</text:span>。</text:p>
            <text:p text:style-name="P55">3、達成度：</text:p>
            <text:p text:style-name="P431"><text:span text:style-name="T2">達成度100%，符合原訂目標值</text:span>。</text:p>
          </table:table-cell>
        </table:table-row>
        <table:table-row table:style-name="表格175.1">
          <table:table-cell table:style-name="表格175.A2" office:value-type="string">
            <text:p text:style-name="P58">績效分數</text:p>
          </table:table-cell>
          <table:table-cell table:style-name="表格175.F2" table:number-columns-spanned="5" office:value-type="string">
            <text:p text:style-name="P55">原始分數100分（權分2分）</text:p>
          </table:table-cell>
          <table:covered-table-cell/>
          <table:covered-table-cell/>
          <table:covered-table-cell/>
          <table:covered-table-cell/>
        </table:table-row>
        <table:table-row table:style-name="表格175.4">
          <table:table-cell table:style-name="表格175.A2" table:number-rows-spanned="2" office:value-type="string">
            <text:list xml:id="list36292182" text:continue-numbering="true" text:style-name="WW8Num23">
              <text:list-item>
                <text:p text:style-name="P182">約聘僱員額及職等嚴格控管。（4%）</text:p>
              </text:list-item>
            </text:list>
          </table:table-cell>
          <table:table-cell table:style-name="表格175.A2" office:value-type="string">
            <text:p text:style-name="P58">1、約聘僱員額成長率（2%）</text:p>
          </table:table-cell>
          <table:table-cell table:style-name="表格175.A2" office:value-type="string">
            <text:p text:style-name="P54">0%</text:p>
          </table:table-cell>
          <table:table-cell table:style-name="表格175.A2" office:value-type="string">
            <text:p text:style-name="P53">0%</text:p>
          </table:table-cell>
          <table:table-cell table:style-name="表格175.A2" office:value-type="string">
            <text:p text:style-name="P55">100%</text:p>
          </table:table-cell>
          <table:table-cell table:style-name="表格175.F2" office:value-type="string">
            <text:p text:style-name="P55">1、衡量標準：</text:p>
            <text:p text:style-name="P308"><text:s text:c="3"/>(本年度以縣款僱用之約聘僱員額總數-上年度以縣款僱用之約聘僱員額總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33"><text:span text:style-name="T2">約聘僱員額成長率0%</text:span>。</text:p>
            <text:p text:style-name="P55">3、達成度：</text:p>
            <text:p text:style-name="P431"><text:span text:style-name="T2">達成度100%，符合原訂目標值</text:span>。</text:p>
          </table:table-cell>
        </table:table-row>
        <table:table-row table:style-name="表格175.1">
          <table:covered-table-cell/>
          <table:table-cell table:style-name="表格175.A2" office:value-type="string">
            <text:p text:style-name="P58">2、 約聘僱核定職等變化率<text:soft-page-break/>（2%）</text:p>
          </table:table-cell>
          <table:table-cell table:style-name="表格175.A2" office:value-type="string">
            <text:p text:style-name="P54">0%</text:p>
          </table:table-cell>
          <table:table-cell table:style-name="表格175.A2" office:value-type="string">
            <text:p text:style-name="P53">0%</text:p>
          </table:table-cell>
          <table:table-cell table:style-name="表格175.A2" office:value-type="string">
            <text:p text:style-name="P55">100%</text:p>
          </table:table-cell>
          <table:table-cell table:style-name="表格175.F2" office:value-type="string">
            <text:p text:style-name="P55">1、衡量標準：</text:p>
            <text:p text:style-name="P421"><text:s text:c="3"/>(本年度以縣款僱用之<text:soft-page-break/>約聘僱員額涉提高職等人數)/上年度以縣款僱用之約聘僱員額總數ｘ100%</text:p>
            <text:p text:style-name="P342"><text:span text:style-name="T2">1.數值</text:span><text:span text:style-name="T45">≦</text:span><text:span text:style-name="T2">0%時，核給2分。</text:span></text:p>
            <text:p text:style-name="P342"><text:span text:style-name="T2">2.0%＜數值</text:span><text:span text:style-name="T45">≦</text:span><text:span text:style-name="T2">5%時，核給1分。</text:span></text:p>
            <text:p text:style-name="P344">3.數值＞5%時，核給0分。</text:p>
            <text:p text:style-name="P55">2、執行成果：</text:p>
            <text:p text:style-name="P431"><text:span text:style-name="T2">103年度涉提高職等變化0員，核定職等變化率0%</text:span>。</text:p>
            <text:p text:style-name="P55">3、達成度：</text:p>
            <text:p text:style-name="P431"><text:span text:style-name="T2">達成度100%，符合原訂目標值</text:span>。</text:p>
          </table:table-cell>
        </table:table-row>
        <table:table-row table:style-name="表格175.1">
          <table:table-cell table:style-name="表格175.A2" office:value-type="string">
            <text:p text:style-name="P46">績效分數</text:p>
          </table:table-cell>
          <table:table-cell table:style-name="表格175.F2" table:number-columns-spanned="5" office:value-type="string">
            <text:p text:style-name="P55">原始分數100分（權分4分）</text:p>
          </table:table-cell>
          <table:covered-table-cell/>
          <table:covered-table-cell/>
          <table:covered-table-cell/>
          <table:covered-table-cell/>
        </table:table-row>
        <table:table-row table:style-name="表格175.1">
          <table:table-cell table:style-name="表格175.A2" office:value-type="string">
            <text:p text:style-name="P310">三、推動組織學習，促進公務人員終身學習（9%）</text:p>
          </table:table-cell>
          <table:table-cell table:style-name="表格175.A2" office:value-type="string">
            <text:p text:style-name="P58">平均終身學習時數（9%）</text:p>
          </table:table-cell>
          <table:table-cell table:style-name="表格175.A2" office:value-type="string">
            <text:p text:style-name="P54">40小時</text:p>
          </table:table-cell>
          <table:table-cell table:style-name="表格175.A2" office:value-type="string">
            <text:p text:style-name="P53">94小時</text:p>
          </table:table-cell>
          <table:table-cell table:style-name="表格175.A2" office:value-type="string">
            <text:p text:style-name="P55">235%</text:p>
          </table:table-cell>
          <table:table-cell table:style-name="表格175.F2" office:value-type="string">
            <text:p text:style-name="P55">1、衡量標準：</text:p>
            <text:p text:style-name="P357"><text:s text:c="2"/>本年度單位平均終身學習時數至少應達40小時(其中包含數位學習至少5小時，與業務相關之學習20小時)。</text:p>
            <text:p text:style-name="P345">1.單位平均終身學習時數40小時以上，核給9分。</text:p>
            <text:p text:style-name="P345">2.單位平均終身學習時數35-39小時，核給8分。</text:p>
            <text:p text:style-name="P345">3.單位平均終身學習時數30-34小時，核給7分。</text:p>
            <text:p text:style-name="P345">4.單位平均終身學習時數小時25-29小時，核給6分。</text:p>
            <text:p text:style-name="P345">5.單位平均終身學習時數小時20-24小時，核給5分。</text:p>
            <text:p text:style-name="P345">6.單位平均終身學習時數15-19小時，核給4分。</text:p>
            <text:p text:style-name="P345">7.單位平均終身學習時數10-14小時，核給<text:soft-page-break/>3分。</text:p>
            <text:p text:style-name="P345">8.單位平均終身學習時數5-9小時，核給2分。</text:p>
            <text:p text:style-name="P344">9.單位平均終身學習時數未達5小時，核給1分。</text:p>
            <text:p text:style-name="P55">2、執行成果： </text:p>
            <text:p text:style-name="P431"><text:span text:style-name="T2">平均終身學習時數94小時</text:span>。</text:p>
            <text:p text:style-name="P55">3、達成度：</text:p>
            <text:p text:style-name="P431"><text:span text:style-name="T2">達成度235%，超出原訂目標值</text:span>。</text:p>
          </table:table-cell>
        </table:table-row>
        <table:table-row table:style-name="表格175.1">
          <table:table-cell table:style-name="表格175.A2" office:value-type="string">
            <text:p text:style-name="P55">績效分數</text:p>
          </table:table-cell>
          <table:table-cell table:style-name="表格175.F2" table:number-columns-spanned="5" office:value-type="string">
            <text:p text:style-name="P55">原始分數100分（權分9分）</text:p>
          </table:table-cell>
          <table:covered-table-cell/>
          <table:covered-table-cell/>
          <table:covered-table-cell/>
          <table:covered-table-cell/>
        </table:table-row>
      </table:table>
      <text:p text:style-name="P214">（三）經費面向策略績效目標（權數為15%）</text:p>
      <table:table table:name="表格176" table:style-name="表格176">
        <table:table-column table:style-name="表格176.A"/>
        <table:table-column table:style-name="表格176.B"/>
        <table:table-column table:style-name="表格176.C" table:number-columns-repeated="3"/>
        <table:table-column table:style-name="表格176.F"/>
        <table:table-header-rows>
          <table:table-row table:style-name="表格176.1">
            <table:table-cell table:style-name="表格176.A1" office:value-type="string">
              <text:p text:style-name="P50">策略績效目標</text:p>
            </table:table-cell>
            <table:table-cell table:style-name="表格176.A1" office:value-type="string">
              <text:p text:style-name="P53">衡量指標</text:p>
            </table:table-cell>
            <table:table-cell table:style-name="表格176.A1" office:value-type="string">
              <text:p text:style-name="P53">原訂</text:p>
              <text:p text:style-name="P53">目標值</text:p>
            </table:table-cell>
            <table:table-cell table:style-name="表格176.A1" office:value-type="string">
              <text:p text:style-name="P53">達成</text:p>
              <text:p text:style-name="P53">目標值</text:p>
            </table:table-cell>
            <table:table-cell table:style-name="表格176.A1" office:value-type="string">
              <text:p text:style-name="P53">達成度</text:p>
            </table:table-cell>
            <table:table-cell table:style-name="表格176.F1" office:value-type="string">
              <text:p text:style-name="P53">績效衡量暨達成情形分析</text:p>
            </table:table-cell>
          </table:table-row>
        </table:table-header-rows>
        <table:table-row table:style-name="表格176.1">
          <table:table-cell table:style-name="表格176.A2" office:value-type="string">
            <text:list xml:id="list4157282470914099576" text:style-name="WW8Num124">
              <text:list-item>
                <text:p text:style-name="P183">節約政府支出，邁向財政收支平衡（15%）</text:p>
              </text:list-item>
            </text:list>
          </table:table-cell>
          <table:table-cell table:style-name="表格176.A2" office:value-type="string">
            <text:p text:style-name="P55">各單位當年度經常門經費賸餘數（不含人事費）與預算數（不含人事費）百分比（15%）</text:p>
          </table:table-cell>
          <table:table-cell table:style-name="表格176.A2" office:value-type="string">
            <text:p text:style-name="P53">2%</text:p>
          </table:table-cell>
          <table:table-cell table:style-name="表格176.A2" office:value-type="string">
            <text:p text:style-name="P53">12.65%</text:p>
          </table:table-cell>
          <table:table-cell table:style-name="表格176.A2" office:value-type="string">
            <text:p text:style-name="P55">633%</text:p>
          </table:table-cell>
          <table:table-cell table:style-name="表格176.F2" office:value-type="string">
            <text:p text:style-name="P55">1、衡量標準：</text:p>
            <text:p text:style-name="P289">【經常門預算數(不含人事費)－經常門決算數（不含人事費）】/經常門預算數（不含人事費）</text:p>
            <text:p text:style-name="P286"><text:span text:style-name="T45">※</text:span><text:span text:style-name="T2">決算數＝實支數＋保留數</text:span></text:p>
            <text:p text:style-name="P289">計算方式如下：</text:p>
            <text:p text:style-name="P346">1.節餘率達2﹪以上者 </text:p>
            <text:p text:style-name="P346">　100分。</text:p>
            <text:p text:style-name="P346">2.節餘率未達 2﹪者 </text:p>
            <text:p text:style-name="P346">　90分。</text:p>
            <text:p text:style-name="P346">3.節餘率未達1.5﹪者 </text:p>
            <text:p text:style-name="P346">　80分。</text:p>
            <text:p text:style-name="P346">4.節餘率未達 1﹪者 70分。</text:p>
            <text:p text:style-name="P344">5.節餘率未達0.5﹪者 </text:p>
            <text:p text:style-name="P344">　60分。</text:p>
            <text:p text:style-name="P55">2、執行成果：</text:p>
            <text:p text:style-name="P431"><text:span text:style-name="T2">經常門節餘率達12.65%</text:span>。</text:p>
            <text:p text:style-name="P55">3、達成度：</text:p>
            <text:p text:style-name="P431"><text:span text:style-name="T2">達成度633%，超出原訂目標值</text:span>。</text:p>
          </table:table-cell>
        </table:table-row>
        <table:table-row table:style-name="表格176.1">
          <table:table-cell table:style-name="表格176.A2" office:value-type="string">
            <text:p text:style-name="P55">績效分數</text:p>
          </table:table-cell>
          <table:table-cell table:style-name="表格176.F2" table:number-columns-spanned="5" office:value-type="string">
            <text:p text:style-name="P55">原始分數100分（權分15分）</text:p>
          </table:table-cell>
          <table:covered-table-cell/>
          <table:covered-table-cell/>
          <table:covered-table-cell/>
          <table:covered-table-cell/>
        </table:table-row>
      </table:table>
      <text:p text:style-name="P377">參、未達項目目標檢討</text:p>
      <table:table table:name="表格177" table:style-name="表格177">
        <table:table-column table:style-name="表格177.A"/>
        <table:table-column table:style-name="表格177.B"/>
        <table:table-column table:style-name="表格177.C" table:number-columns-repeated="2"/>
        <table:table-column table:style-name="表格177.E"/>
        <table:table-header-rows>
          <text:soft-page-break/>
          <table:table-row table:style-name="表格177.1">
            <table:table-cell table:style-name="表格177.A1" office:value-type="string">
              <text:p text:style-name="P50">策略績效目標</text:p>
            </table:table-cell>
            <table:table-cell table:style-name="表格177.A1" office:value-type="string">
              <text:p text:style-name="P53">衡量指標</text:p>
            </table:table-cell>
            <table:table-cell table:style-name="表格177.A1" office:value-type="string">
              <text:p text:style-name="P53">原訂</text:p>
              <text:p text:style-name="P53">目標值</text:p>
            </table:table-cell>
            <table:table-cell table:style-name="表格177.A1" office:value-type="string">
              <text:p text:style-name="P53">達成度</text:p>
              <text:p text:style-name="P53">差異值</text:p>
            </table:table-cell>
            <table:table-cell table:style-name="表格177.E1" office:value-type="string">
              <text:p text:style-name="P53">未達成原因分析暨因應策略</text:p>
            </table:table-cell>
          </table:table-row>
        </table:table-header-rows>
        <table:table-row table:style-name="表格177.2">
          <table:table-cell table:style-name="表格177.A2" office:value-type="string">
            <text:p text:style-name="P327">四、動物用藥品管理</text:p>
          </table:table-cell>
          <table:table-cell table:style-name="表格177.A2" office:value-type="string">
            <text:p text:style-name="P55">動物用藥品抽查</text:p>
          </table:table-cell>
          <table:table-cell table:style-name="表格177.A2" office:value-type="string">
            <text:p text:style-name="P53">200件</text:p>
          </table:table-cell>
          <table:table-cell table:style-name="表格177.A2" office:value-type="string">
            <text:p text:style-name="P53">22.5%</text:p>
          </table:table-cell>
          <table:table-cell table:style-name="表格177.E2" office:value-type="string">
            <text:p text:style-name="P55">1.部分的藥廠出口量減少，故抽驗的件數也相對減少。</text:p>
            <text:p text:style-name="P55">2.部分的樣本其標示不合格，直接可判定為偽禁藥，故不送驗，以減少預算支出。</text:p>
          </table:table-cell>
        </table:table-row>
        <table:table-row table:style-name="表格177.2">
          <table:table-cell table:style-name="表格177.A2" office:value-type="string">
            <text:p text:style-name="P327">五、水產及畜禽動物之檢診、病性鑑定及研究</text:p>
          </table:table-cell>
          <table:table-cell table:style-name="表格177.A2" office:value-type="string">
            <text:p text:style-name="P55">水產及畜禽動物疾病檢驗</text:p>
          </table:table-cell>
          <table:table-cell table:style-name="表格177.A2" office:value-type="string">
            <text:p text:style-name="P53">180件</text:p>
          </table:table-cell>
          <table:table-cell table:style-name="表格177.A2" office:value-type="string">
            <text:p text:style-name="P53">34%</text:p>
          </table:table-cell>
          <table:table-cell table:style-name="表格177.E2" office:value-type="string">
            <text:p text:style-name="P55">業者飼養管理改善，疾病發生狀況減少，故送檢件數減少。</text:p>
          </table:table-cell>
        </table:table-row>
      </table:table>
      <text:p text:style-name="P377"/>
      <text:p text:style-name="P377">肆、績效總評</text:p>
      <text:p text:style-name="P307">一、本所103年度總計17項衡量指標，依據衡量指標，超出原訂目標值者11項；達成原訂目標值者4項，績效目標之達成度超越或符合原訂目標值者總計15項。</text:p>
      <text:p text:style-name="P724">二、未達原訂目標值者2項，說明如下：</text:p>
      <text:p text:style-name="P55">（一）在動物用藥品管理管理方面，因部分的藥廠出口量減少，故抽驗的件數也相對減少。再者， </text:p>
      <text:p text:style-name="P55"><text:s text:c="6"/>部分的樣本其標示不合格，直接可判定為偽禁藥，故不送驗，以減少預算支出。</text:p>
      <text:p text:style-name="P385"><text:s/>（二）在水產及畜禽動物之檢診、病性鑑定及研究方面，因業者飼養管理改善，疾病發生狀況減少</text:p>
      <text:p text:style-name="P385"><text:s text:c="5"/>，故送檢件數減少。</text:p>
      <text:p text:style-name="P379"/>
      <text:p text:style-name="P377">伍、施政成果具體事蹟</text:p>
      <text:p text:style-name="P46">一、養畜禽場防疫衛生教育宣導工作，豬瘟預防注射1,805,797 頭次，豬口蹄疫預防注射1,077,736</text:p>
      <text:p text:style-name="P46"><text:s text:c="3"/>頭次，牛22,193頭，羊21,215頭，鹿937頭；參加毛豬產銷班班會49班次2,868人次，參加 <text:s/></text:p>
      <text:p text:style-name="P46"><text:s text:c="3"/>家禽產銷班班會56班次4,177人。</text:p>
      <text:p text:style-name="P46">二、養畜禽場疫情調查及防疫輔導，畜牧場疫情訪查豬1,643 場，家禽4,145場，查核豬隻健康</text:p>
      <text:p text:style-name="P46"><text:s text:c="3"/>証明8,384張462,326頭。</text:p>
      <text:p text:style-name="P46">三、輔導畜牧場消毒工作，自行消毒防疫工作豬3,929場，家禽6,823場；執行沿海及全縣轄內養</text:p>
      <text:p text:style-name="P46"><text:s text:c="3"/>畜禽場消毒工作，養豬場1,486場次，家禽場3,656場次，公共區域5,609場。</text:p>
      <text:p text:style-name="P46">四、畜禽疾病監測採樣，養禽場禽流感抗體監測採血工作255戶5,100隻，口蹄疫擴大血清學監測</text:p>
      <text:p text:style-name="P46"><text:s text:c="4"/>採樣工作2,910頭。</text:p>
      <text:p text:style-name="P46">五、輔導斃死畜禽處理相關工作，辦理牧場委託化製原料來源場化製單勾稽查核53場，輔導分發</text:p>
      <text:p text:style-name="P46"><text:s text:c="4"/>及列印畜牧場資料化製原料三聯單條碼92場，會同違法屠宰聯合查緝小組，查緝違法屠宰工</text:p>
      <text:p text:style-name="P46"><text:s text:c="4"/>作90場。</text:p>
      <text:p text:style-name="P46">六、結核病檢除工作，乳牛19,232頭，乳羊5,259頭，鹿42頭；羊痘疫苗注射工作，乳羊6,192</text:p>
      <text:p text:style-name="P46"><text:s text:c="4"/>頭，肉羊14,681頭；布氏桿菌病檢除工作，乳牛4,044頭，乳羊1,340頭；口蹄疫抗體監測</text:p>
      <text:p text:style-name="P46"><text:s text:c="4"/>工作，乳肉牛423頭，乳肉羊541頭；牛流行熱防疫工作，抗體監測600頭，輔導防疫消毒及</text:p>
      <text:p text:style-name="P46"><text:s text:c="4"/>撲滅蚊蟲418場。</text:p>
      <text:p text:style-name="P46">七、動物防疫編號工作，乳牛烙印4,440頭，乳羊刺青2,045頭。</text:p>
      <text:p text:style-name="P192">八、病性鑑定業務，辦理家畜禽動物採樣與病性鑑定工作共 544件，水產動物採樣與病性鑑定工</text:p>
      <text:p text:style-name="P192"><text:s text:c="4"/>作共775件。</text:p>
      <text:p text:style-name="P192">九、細菌分離與鑑定工作，細菌鑑定與抗生素敏感性試驗，共檢測 689件，動物疾病分子生物學</text:p>
      <text:p text:style-name="P192"><text:s text:c="4"/>檢測工作，共檢測 869件。</text:p>
      <text:p text:style-name="P192"><text:soft-page-break/>十、水產動物水質檢測，水產動物水質檢測計23,552件。</text:p>
      <text:p text:style-name="P46">十一、動物保護業務方面，動物保護稽查次數146件；動物保護宣導活動57場次；流浪動物救援</text:p>
      <text:p text:style-name="P46"><text:s text:c="4"/>隻數32件；犬貓絕育隻數共1885隻；合法寵物業查核166件；非法寵物業稽查26件；非法</text:p>
      <text:p text:style-name="P46"><text:s text:c="4"/>寵物業裁罰3件；十年以上寵物登記清查15,205件；寵物登記數量4,529隻；寵物登記稽查</text:p>
      <text:p text:style-name="P46"><text:s text:c="4"/>及勸導439件；寵物協尋案件數32件；野生動物救護醫療件數71件；生命教育場次60場次；</text:p>
      <text:p text:style-name="P46"><text:s text:c="4"/>狂犬病預防注射隻數20,982隻；狂犬病巡迴注射場次36場次；狂犬病查核及宣導場次272</text:p>
      <text:p text:style-name="P46"><text:s text:c="4"/>場次(計查核118隻)；人道屠宰查核29場次；追蹤檢疫件數61件(計3,146隻)；新聞稿發佈</text:p>
      <text:p text:style-name="P46"><text:s text:c="4"/>45則；志工人數30人。</text:p>
      <text:p text:style-name="P46">十二、強化畜牧場用藥品質監測計畫執行方面，共採集牛乳79件，羊乳28件，雞蛋217件，鴨蛋</text:p>
      <text:p text:style-name="P46"><text:s text:c="6"/>48件；畜禽產品安全衛生預警體系計畫方面，共採集雞肉102件，鴨肉196件，鵝肉52件，</text:p>
      <text:p text:style-name="P46"><text:s text:c="6"/>豬牛羊血清與豬毛髮582場2,954件，彰化健康豬肉計畫方面，共採集豬血清88場176件。</text:p>
      <text:p text:style-name="P46">十三、獸醫師(佐)管理業務，核發執業執照13件，歇業14件，復業1件，停業1件，變更執業處 </text:p>
      <text:p text:style-name="P46"><text:s text:c="5"/>所7件，變更登記事項3件；診療機構管理部份，核發開業執照4件，歇業3件，宣導訪視</text:p>
      <text:p text:style-name="P46"><text:s text:c="5"/>2件，聘請獸醫師助理1件；跨區執業部分，本縣市19件，外縣市16件，撤銷1件。</text:p>
      <text:p text:style-name="P192">十四、加強動物用藥品抽查取締及宣導工作計畫執行方面，動物用生物及化學藥品抽驗93件，拆</text:p>
      <text:p text:style-name="P192"><text:s text:c="5"/>封緘103件，核發封緘88件，轉發封緘1件，抽檢市售藥品30件，查原料藥23件，查緝偽</text:p>
      <text:p text:style-name="P46"><text:s text:c="5"/>禁藥5件，訪查畜牧場62件，查核136件；販賣業者管理核發許可證7件，歇業2件，停業</text:p>
      <text:p text:style-name="P46"><text:s text:c="6"/>2件，變更登記5件，宣導訪視146件。</text:p>
      <text:p text:style-name="P3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Hei" svg:font-family="SimHei, 黑体"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CG Times" svg:font-family="'CG Time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_20_字元_20_字元6_20_字元_20_字元" style:display-name=" 字元 字元6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6" style:display-name=" 字元 字元6"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font-name-asian="標楷體"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sian="標楷體"/>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asian="標楷體"/>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asian="標楷體"/>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style:font-name-complex="Times New Roman"/>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cm" fo:margin-left="1.05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cm" fo:margin-left="1.051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nothing" fo:text-indent="-0.84cm" fo:margin-left="1.051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Standard"><draw:frame draw:style-name="Mfr1" draw:name="框架36" text:anchor-type="paragraph" svg:y="0.002cm" fo:min-width="0cm" draw:z-index="35"><draw:text-box fo:min-height="0.058cm"><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next-style-name="轉換組_20_1">
      <style:header>
        <text:p text:style-name="Header"/>
      </style:header>
      <style:footer>
        <text:p text:style-name="Footer"/>
      </style:footer>
    </style:master-page>
    <style:master-page style:name="轉換組_20_1" style:display-name="轉換組 1" style:page-layout-name="Mpm4">
      <style:footer>
        <text:p text:style-name="Standard"><draw:frame draw:style-name="Mfr1" draw:name="框架37" text:anchor-type="paragraph" svg:y="0.002cm" fo:min-width="0cm" draw:z-index="0"><draw:text-box fo:min-height="0.058cm"><text:p text:style-name="Standard"/></draw:text-box></draw:frame></text:p>
      </style:footer>
    </style:master-page>
    <style:master-page style:name="轉換_20_2" style:display-name="轉換 2" style:page-layout-name="Mpm3" style:next-style-name="轉換組_20_2">
      <style:header>
        <text:p text:style-name="Header"/>
      </style:header>
      <style:footer>
        <text:p text:style-name="Footer"/>
      </style:footer>
    </style:master-page>
    <style:master-page style:name="轉換組_20_2" style:display-name="轉換組 2" style:page-layout-name="Mpm4">
      <style:footer>
        <text:p text:style-name="Standard"><draw:frame draw:style-name="Mfr1" draw:name="框架38" text:anchor-type="paragraph" svg:y="0.002cm" fo:min-width="0cm" draw:z-index="301"><draw:text-box fo:min-height="0.058cm"><text:p text:style-name="Standard"/></draw:text-box></draw:frame></text:p>
      </style:footer>
    </style:master-page>
    <style:master-page style:name="轉換_20_3" style:display-name="轉換 3" style:page-layout-name="Mpm3" style:next-style-name="轉換組_20_3">
      <style:header>
        <text:p text:style-name="Header"/>
      </style:header>
      <style:footer>
        <text:p text:style-name="Footer"/>
      </style:footer>
    </style:master-page>
    <style:master-page style:name="轉換組_20_3" style:display-name="轉換組 3" style:page-layout-name="Mpm4">
      <style:footer>
        <text:p text:style-name="Standard"><draw:frame draw:style-name="Mfr1" draw:name="框架39" text:anchor-type="paragraph" svg:y="0.002cm" fo:min-width="0cm" draw:z-index="302"><draw:text-box fo:min-height="0.058cm"><text:p text:style-name="Standard"/></draw:text-box></draw:frame></text:p>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5-03-19T14:46:00</meta:creation-date>
    <dc:creator>chcg</dc:creator>
    <dc:date>2015-03-19T15:00:00</dc:date>
    <meta:print-date>2014-01-16T10:51:00</meta:print-date>
    <meta:editing-cycles>5</meta:editing-cycles>
    <meta:editing-duration>PT12M</meta:editing-duration>
    <meta:document-statistic meta:table-count="177" meta:image-count="0" meta:object-count="0" meta:page-count="279" meta:paragraph-count="10950" meta:word-count="141910" meta:character-count="165497"/>
    <meta:generator>OpenOffice/4.1.2$Win32 OpenOffice.org_project/412m3$Build-9782</meta:generator>
  </office:meta>
</office:document-meta>
</file>