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WinCharSetFFFF-H" svg:font-family="標楷體-WinCharSetFFFF-H, 'Arial Unicode MS'"/>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17cm" fo:margin-left="-0.058cm" table:align="left" style:writing-mode="lr-tb"/>
    </style:style>
    <style:style style:name="表格1.A" style:family="table-column">
      <style:table-column-properties style:column-width="4.283cm"/>
    </style:style>
    <style:style style:name="表格1.B" style:family="table-column">
      <style:table-column-properties style:column-width="10.834cm"/>
    </style:style>
    <style:style style:name="表格1.1" style:family="table-row">
      <style:table-row-properties style:min-row-height="1.568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82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4.313cm" style:keep-together="true" fo:keep-together="auto"/>
    </style:style>
    <style:style style:name="表格1.7" style:family="table-row">
      <style:table-row-properties style:min-row-height="2.205cm" style:keep-together="true" fo:keep-together="auto"/>
    </style:style>
    <style:style style:name="表格1.9" style:family="table-row">
      <style:table-row-properties style:min-row-height="1.647cm" style:keep-together="true" fo:keep-together="auto"/>
    </style:style>
    <style:style style:name="表格1.B9"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8.946cm" table:align="center" style:writing-mode="lr-tb"/>
    </style:style>
    <style:style style:name="表格2.A" style:family="table-column">
      <style:table-column-properties style:column-width="18.946cm"/>
    </style:style>
    <style:style style:name="表格2.1" style:family="table-row">
      <style:table-row-properties style:min-row-height="0.183cm"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17.006cm" style:keep-together="true" fo:keep-together="auto"/>
    </style:style>
    <style:style style:name="表格3" style:family="table">
      <style:table-properties style:width="17.238cm" fo:margin-left="-0.887cm" table:align="left" style:writing-mode="lr-tb"/>
    </style:style>
    <style:style style:name="表格3.A" style:family="table-column">
      <style:table-column-properties style:column-width="0.896cm"/>
    </style:style>
    <style:style style:name="表格3.B" style:family="table-column">
      <style:table-column-properties style:column-width="1.734cm"/>
    </style:style>
    <style:style style:name="表格3.C" style:family="table-column">
      <style:table-column-properties style:column-width="1.401cm"/>
    </style:style>
    <style:style style:name="表格3.K" style:family="table-column">
      <style:table-column-properties style:column-width="1.646cm"/>
    </style:style>
    <style:style style:name="表格3.L" style:family="table-column">
      <style:table-column-properties style:column-width="1.759cm"/>
    </style:style>
    <style:style style:name="表格3.1" style:family="table-row">
      <style:table-row-properties style:min-row-height="0.607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L1" style:family="table-cell">
      <style:table-cell-properties style:vertical-align="bottom" fo:padding-left="0.049cm" fo:padding-right="0.049cm" fo:padding-top="0cm" fo:padding-bottom="0cm" fo:border="0.018cm solid #000000" style:writing-mode="lr-tb"/>
    </style:style>
    <style:style style:name="表格3.2" style:family="table-row">
      <style:table-row-properties style:min-row-height="0.9cm" style:keep-together="true" fo:keep-together="auto"/>
    </style:style>
    <style:style style:name="表格3.C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L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3" style:family="table-row">
      <style:table-row-properties style:min-row-height="0.478cm" style:keep-together="true" fo:keep-together="auto"/>
    </style:style>
    <style:style style:name="表格3.A3"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3.F3" style:family="table-cell">
      <style:table-cell-properties style:vertical-align="middle" fo:background-color="#ffff00"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3.L3" style:family="table-cell">
      <style:table-cell-properties style:vertical-align="bottom" fo:padding-left="0.049cm" fo:padding-right="0.049cm" fo:padding-top="0cm" fo:padding-bottom="0cm" fo:border-left="0.018cm solid #000000" fo:border-right="0.018cm solid #000000" fo:border-top="none" fo:border-bottom="0.018cm solid #000000" style:writing-mode="lr-tb"/>
    </style:style>
    <style:style style:name="表格3.L4" style:family="table-cell">
      <style:table-cell-properties style:vertical-align="bottom" fo:background-color="#c00000"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3.11" style:family="table-row">
      <style:table-row-properties style:min-row-height="0.563cm" style:keep-together="true" fo:keep-together="auto"/>
    </style:style>
    <style:style style:name="表格3.A1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4" style:family="table">
      <style:table-properties style:width="12.497cm" fo:margin-left="1.058cm" table:align="left" style:writing-mode="lr-tb"/>
    </style:style>
    <style:style style:name="表格4.A" style:family="table-column">
      <style:table-column-properties style:column-width="3.447cm"/>
    </style:style>
    <style:style style:name="表格4.B" style:family="table-column">
      <style:table-column-properties style:column-width="3.032cm"/>
    </style:style>
    <style:style style:name="表格4.C" style:family="table-column">
      <style:table-column-properties style:column-width="3cm"/>
    </style:style>
    <style:style style:name="表格4.D" style:family="table-column">
      <style:table-column-properties style:column-width="1.563cm"/>
    </style:style>
    <style:style style:name="表格4.E" style:family="table-column">
      <style:table-column-properties style:column-width="1.455cm"/>
    </style:style>
    <style:style style:name="表格4.1" style:family="table-row">
      <style:table-row-properties style:min-row-height="1.667cm" style:keep-together="true" fo:keep-together="auto"/>
    </style:style>
    <style:style style:name="表格4.A1" style:family="table-cell">
      <style:table-cell-properties style:vertical-align="middle" fo:padding-left="0.049cm" fo:padding-right="0.049cm" fo:padding-top="0cm" fo:padding-bottom="0cm" fo:border="none" style:writing-mode="lr-tb"/>
    </style:style>
    <style:style style:name="表格4.E1" style:family="table-cell">
      <style:table-cell-properties fo:padding="0cm" fo:border="none"/>
    </style:style>
    <style:style style:name="表格4.2" style:family="table-row">
      <style:table-row-properties style:min-row-height="1.376cm" style:keep-together="true" fo:keep-together="auto"/>
    </style:style>
    <style:style style:name="表格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D2" style:family="table-cell">
      <style:table-cell-properties style:vertical-align="middle" fo:padding-left="0.049cm" fo:padding-right="0.049cm" fo:padding-top="0cm" fo:padding-bottom="0cm" fo:border="0.018cm solid #000000" style:writing-mode="lr-tb"/>
    </style:style>
    <style:style style:name="表格4.3" style:family="table-row">
      <style:table-row-properties style:min-row-height="0.688cm" style:keep-together="true" fo:keep-together="auto"/>
    </style:style>
    <style:style style:name="表格4.A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D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5" style:family="table">
      <style:table-properties style:width="14.767cm" fo:margin-left="-0.199cm" table:align="left" style:writing-mode="lr-tb"/>
    </style:style>
    <style:style style:name="表格5.A" style:family="table-column">
      <style:table-column-properties style:column-width="4.916cm"/>
    </style:style>
    <style:style style:name="表格5.C" style:family="table-column">
      <style:table-column-properties style:column-width="4.935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C1" style:family="table-cell">
      <style:table-cell-properties style:vertical-align="top" fo:padding-left="0.191cm" fo:padding-right="0.191cm" fo:padding-top="0cm" fo:padding-bottom="0cm" fo:border="0.018cm solid #000000" style:writing-mode="lr-tb"/>
    </style:style>
    <style:style style:name="表格5.B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5.C2" style:family="table-cell">
      <style:table-cell-properties style:vertical-align="bottom" fo:padding-left="0.191cm" fo:padding-right="0.191cm" fo:padding-top="0cm" fo:padding-bottom="0cm" fo:border="0.018cm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text-properties style:font-name="標楷體" fo:font-size="20pt" style:font-name-asian="標楷體" style:font-size-asian="20pt"/>
    </style:style>
    <style:style style:name="P3" style:family="paragraph" style:parent-style-name="Standard">
      <style:text-properties style:font-name="標楷體" fo:font-size="20pt" fo:language="none" fo:country="none" style:font-name-asian="標楷體" style:font-size-asian="20pt" style:language-asian="none" style:country-asian="none"/>
    </style:style>
    <style:style style:name="P4" style:family="paragraph" style:parent-style-name="Standard">
      <style:text-properties style:font-name="標楷體" fo:font-size="16pt" style:font-name-asian="標楷體" style:font-size-asian="16pt"/>
    </style:style>
    <style:style style:name="P5" style:family="paragraph" style:parent-style-name="Standard">
      <style:paragraph-properties fo:text-align="center" style:justify-single-word="false"/>
      <style:text-properties style:font-name="標楷體" fo:font-size="16pt" style:font-name-asian="標楷體" style:font-size-asian="16pt"/>
    </style:style>
    <style:style style:name="P6"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14pt"/>
    </style:style>
    <style:style style:name="P9"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1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150%" style:text-autospace="non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4pt" style:letter-kerning="true" style:font-name-asian="標楷體" style:font-size-asian="14pt" style:font-name-complex="標楷體-WinCharSetFFFF-H" style:font-size-complex="14pt"/>
    </style:style>
    <style:style style:name="P18" style:family="paragraph" style:parent-style-name="Standard">
      <style:paragraph-properties style:text-autospace="none"/>
      <style:text-properties style:font-name="標楷體" fo:font-size="14pt" style:letter-kerning="true" style:font-name-asian="標楷體" style:font-size-asian="14pt" style:font-name-complex="標楷體-WinCharSetFFFF-H" style:font-size-complex="14pt"/>
    </style:style>
    <style:style style:name="P19" style:family="paragraph" style:parent-style-name="Standard">
      <style:paragraph-properties fo:text-align="center" style:justify-single-word="false"/>
      <style:text-properties style:font-name="標楷體" fo:font-size="14pt" style:letter-kerning="true" style:font-name-asian="標楷體" style:font-size-asian="14pt" style:font-name-complex="標楷體-WinCharSetFFFF-H" style:font-size-complex="14pt"/>
    </style:style>
    <style:style style:name="P20" style:family="paragraph" style:parent-style-name="Standard">
      <style:paragraph-properties fo:text-align="center" style:justify-single-word="false" style:text-autospace="none"/>
      <style:text-properties style:font-name="標楷體" fo:font-size="14pt" style:letter-kerning="true" style:font-name-asian="標楷體" style:font-size-asian="14pt" style:font-name-complex="標楷體-WinCharSetFFFF-H" style:font-size-complex="14pt"/>
    </style:style>
    <style:style style:name="P21"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標楷體-WinCharSetFFFF-H" style:font-size-complex="14pt"/>
    </style:style>
    <style:style style:name="P22" style:family="paragraph" style:parent-style-name="Standard">
      <style:paragraph-properties fo:orphans="2" fo:widows="2"/>
      <style:text-properties style:font-name="標楷體" fo:font-size="14pt" style:letter-kerning="true" style:font-name-asian="標楷體" style:font-size-asian="14pt" style:font-name-complex="標楷體-WinCharSetFFFF-H" style:font-size-complex="14pt"/>
    </style:style>
    <style:style style:name="P23" style:family="paragraph" style:parent-style-name="Standard">
      <style:paragraph-properties fo:line-height="150%"/>
      <style:text-properties style:font-name="標楷體" fo:font-size="14pt" style:letter-kerning="true" style:font-name-asian="標楷體" style:font-size-asian="14pt" style:font-name-complex="標楷體-WinCharSetFFFF-H" style:font-size-complex="14pt"/>
    </style:style>
    <style:style style:name="P24" style:family="paragraph" style:parent-style-name="Standard">
      <style:paragraph-properties fo:line-height="150%" fo:text-align="justify" style:justify-single-word="false"/>
      <style:text-properties style:font-name="標楷體" fo:font-size="14pt" style:letter-kerning="true" style:font-name-asian="標楷體" style:font-size-asian="14pt" style:font-name-complex="標楷體-WinCharSetFFFF-H" style:font-size-complex="14pt"/>
    </style:style>
    <style:style style:name="P25" style:family="paragraph" style:parent-style-name="Standard">
      <style:paragraph-properties fo:line-height="150%" fo:text-align="justify" style:justify-single-word="false">
        <style:tab-stops>
          <style:tab-stop style:position="1cm"/>
        </style:tab-stops>
      </style:paragraph-properties>
      <style:text-properties style:font-name="標楷體" fo:font-size="14pt" style:letter-kerning="true" style:font-name-asian="標楷體" style:font-size-asian="14pt" style:font-name-complex="標楷體-WinCharSetFFFF-H" style:font-size-complex="14pt"/>
    </style:style>
    <style:style style:name="P26" style:family="paragraph" style:parent-style-name="Standard">
      <style:paragraph-properties fo:line-height="150%" fo:text-align="center" style:justify-single-word="false"/>
      <style:text-properties style:font-name="標楷體" fo:font-size="14pt" style:letter-kerning="true" style:font-name-asian="標楷體" style:font-size-asian="14pt" style:font-name-complex="標楷體-WinCharSetFFFF-H" style:font-size-complex="14pt"/>
    </style:style>
    <style:style style:name="P27" style:family="paragraph" style:parent-style-name="Standard">
      <style:paragraph-properties fo:line-height="1.588cm"/>
      <style:text-properties style:font-name="標楷體" fo:font-size="14pt" style:letter-kerning="true" style:font-name-asian="標楷體" style:font-size-asian="14pt" style:font-name-complex="標楷體-WinCharSetFFFF-H" style:font-size-complex="14pt"/>
    </style:style>
    <style:style style:name="P28" style:family="paragraph" style:parent-style-name="Standard">
      <style:paragraph-properties fo:line-height="0.776cm"/>
      <style:text-properties style:font-name="標楷體" fo:font-size="14pt" style:letter-kerning="true" style:font-name-asian="標楷體" style:font-size-asian="14pt" style:font-name-complex="標楷體-WinCharSetFFFF-H" style:font-size-complex="14pt"/>
    </style:style>
    <style:style style:name="P29" style:family="paragraph" style:parent-style-name="Standard">
      <style:paragraph-properties style:text-autospace="none"/>
      <style:text-properties style:font-name="標楷體" fo:font-size="14pt" style:letter-kerning="true" style:font-name-asian="標楷體" style:font-size-asian="14pt" style:font-name-complex="標楷體-WinCharSetFFFF-H" style:font-size-complex="14pt"/>
    </style:style>
    <style:style style:name="P30"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WinCharSetFFFF-H" style:font-size-complex="14pt"/>
    </style:style>
    <style:style style:name="P31" style:family="paragraph" style:parent-style-name="Standard">
      <style:paragraph-properties style:snap-to-layout-grid="false"/>
      <style:text-properties style:font-name="標楷體" fo:font-size="14pt" style:letter-kerning="true" style:font-name-asian="標楷體" style:font-size-asian="14pt" style:font-name-complex="標楷體-WinCharSetFFFF-H" style:font-size-complex="14pt"/>
    </style:style>
    <style:style style:name="P32" style:family="paragraph" style:parent-style-name="Standard">
      <style:paragraph-properties fo:line-height="150%"/>
      <style:text-properties style:font-name="標楷體" fo:font-size="14pt" style:letter-kerning="true" style:font-name-asian="標楷體" style:font-size-asian="14pt" style:font-name-complex="標楷體-WinCharSetFFFF-H" style:font-size-complex="14pt"/>
    </style:style>
    <style:style style:name="P33" style:family="paragraph" style:parent-style-name="Standard">
      <style:paragraph-properties fo:line-height="150%"/>
      <style:text-properties style:font-name="標楷體" fo:font-size="14pt" style:letter-kerning="true" fo:background-color="#00ffff" style:font-name-asian="標楷體" style:font-size-asian="14pt" style:font-name-complex="標楷體-WinCharSetFFFF-H" style:font-size-complex="14pt"/>
    </style:style>
    <style:style style:name="P34"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35" style:family="paragraph" style:parent-style-name="Standard">
      <style:text-properties style:font-name="標楷體" fo:background-color="#ffff00" style:font-name-asian="標楷體"/>
    </style:style>
    <style:style style:name="P36" style:family="paragraph" style:parent-style-name="Standard">
      <style:text-properties style:font-name="標楷體" style:font-name-asian="標楷體"/>
    </style:style>
    <style:style style:name="P37" style:family="paragraph" style:parent-style-name="Standard">
      <style:text-properties style:font-name="標楷體" style:font-name-asian="標楷體" style:font-name-complex="標楷體"/>
    </style:style>
    <style:style style:name="P38" style:family="paragraph" style:parent-style-name="Standard">
      <style:paragraph-properties style:snap-to-layout-grid="false"/>
      <style:text-properties style:font-name="標楷體" style:font-name-asian="標楷體" style:font-name-complex="標楷體"/>
    </style:style>
    <style:style style:name="P39" style:family="paragraph" style:parent-style-name="Standard">
      <style:paragraph-properties fo:text-align="center" style:justify-single-word="false" style:text-autospace="none"/>
      <style:text-properties style:font-name="標楷體" fo:font-size="24pt" style:letter-kerning="true" style:font-name-asian="標楷體" style:font-size-asian="24pt" style:font-name-complex="標楷體-WinCharSetFFFF-H" style:font-size-complex="24pt"/>
    </style:style>
    <style:style style:name="P40" style:family="paragraph" style:parent-style-name="Standard">
      <style:paragraph-properties fo:orphans="2" fo:widows="2"/>
      <style:text-properties style:font-name="標楷體" style:letter-kerning="true" style:font-name-asian="標楷體" style:font-name-complex="標楷體-WinCharSetFFFF-H"/>
    </style:style>
    <style:style style:name="P41"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line-height="0.423cm"/>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ext-autospace="none"/>
    </style:style>
    <style:style style:name="P47" style:family="paragraph" style:parent-style-name="Standard">
      <style:paragraph-properties fo:line-height="0.494cm"/>
    </style:style>
    <style:style style:name="P48" style:family="paragraph" style:parent-style-name="Standard">
      <style:paragraph-properties fo:text-align="justify" style:justify-single-word="false" style:snap-to-layout-grid="false"/>
    </style:style>
    <style:style style:name="P49" style:family="paragraph" style:parent-style-name="Standard">
      <style:paragraph-properties style:text-autospace="none"/>
    </style:style>
    <style:style style:name="P50" style:family="paragraph" style:parent-style-name="Standard">
      <style:paragraph-properties style:text-autospace="none">
        <style:tab-stops>
          <style:tab-stop style:position="0.751cm"/>
          <style:tab-stop style:position="1.251cm"/>
        </style:tab-stops>
      </style:paragraph-properties>
    </style:style>
    <style:style style:name="P51" style:family="paragraph" style:parent-style-name="Standard">
      <style:paragraph-properties style:text-autospace="none">
        <style:tab-stops>
          <style:tab-stop style:position="13.252cm"/>
        </style:tab-stops>
      </style:paragraph-properties>
    </style:style>
    <style:style style:name="P52" style:family="paragraph" style:parent-style-name="Standard">
      <style:text-properties style:font-name="標楷體-WinCharSetFFFF-H" fo:font-size="14pt" style:letter-kerning="true" style:font-name-asian="標楷體-WinCharSetFFFF-H" style:font-size-asian="14pt" style:font-name-complex="標楷體-WinCharSetFFFF-H" style:font-size-complex="14pt"/>
    </style:style>
    <style:style style:name="P53" style:family="paragraph" style:parent-style-name="Standard">
      <style:paragraph-properties fo:line-height="150%"/>
    </style:style>
    <style:style style:name="P54" style:family="paragraph" style:parent-style-name="Standard">
      <style:paragraph-properties fo:line-height="150%" style:text-autospace="none"/>
    </style:style>
    <style:style style:name="P55" style:family="paragraph" style:parent-style-name="Standard">
      <style:paragraph-properties fo:line-height="150%" fo:text-align="justify" style:justify-single-word="false"/>
    </style:style>
    <style:style style:name="P56" style:family="paragraph" style:parent-style-name="Standard">
      <style:paragraph-properties fo:line-height="150%" fo:text-align="center" style:justify-single-word="false"/>
    </style:style>
    <style:style style:name="P57" style:family="paragraph" style:parent-style-name="Standard">
      <style:text-properties style:font-name-asian="標楷體"/>
    </style:style>
    <style:style style:name="P58" style:family="paragraph" style:parent-style-name="Standard">
      <style:paragraph-properties fo:orphans="2" fo:widows="2"/>
    </style:style>
    <style:style style:name="P59" style:family="paragraph" style:parent-style-name="Standard" style:list-style-name="WW8Num2">
      <style:paragraph-properties style:text-autospace="none"/>
    </style:style>
    <style:style style:name="P60" style:family="paragraph" style:parent-style-name="Standard">
      <style:paragraph-properties fo:text-align="center" style:justify-single-word="false"/>
      <style:text-properties fo:color="#000000" style:font-name="標楷體" style:font-name-asian="標楷體" style:font-name-complex="標楷體"/>
    </style:style>
    <style:style style:name="P61" style:family="paragraph" style:parent-style-name="Standard">
      <style:paragraph-properties fo:margin-left="1.693cm" fo:margin-right="1.663cm" fo:text-align="justify" fo:text-align-last="justify" style:justify-single-word="false" fo:text-indent="0cm" style:auto-text-indent="false"/>
      <style:text-properties style:font-name="標楷體" fo:font-size="20pt" style:font-name-asian="標楷體" style:font-size-asian="20pt"/>
    </style:style>
    <style:style style:name="P62" style:family="paragraph" style:parent-style-name="Standard">
      <style:paragraph-properties fo:margin-left="0cm" fo:margin-right="0cm" fo:text-indent="1.693cm" style:auto-text-indent="false"/>
      <style:text-properties style:font-name="標楷體" fo:font-size="16pt" style:font-name-asian="標楷體" style:font-size-asian="16pt"/>
    </style:style>
    <style:style style:name="P63" style:family="paragraph" style:parent-style-name="Standard">
      <style:paragraph-properties fo:margin-left="0cm" fo:margin-right="0cm" fo:line-height="0.6cm" fo:text-indent="0.162cm" style:auto-text-indent="false"/>
    </style:style>
    <style:style style:name="P64" style:family="paragraph" style:parent-style-name="Standard">
      <style:paragraph-properties fo:margin-left="0cm" fo:margin-right="0cm" fo:text-indent="1.058cm" style:auto-text-indent="false" style:snap-to-layout-grid="false"/>
    </style:style>
    <style:style style:name="P65"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150%" fo:break-before="page"/>
      <style:text-properties style:font-name="標楷體" fo:font-size="14pt" style:letter-kerning="true" style:font-name-asian="標楷體" style:font-size-asian="14pt" style:font-name-complex="標楷體-WinCharSetFFFF-H" style:font-size-complex="14pt"/>
    </style:style>
    <style:style style:name="P67" style:family="paragraph" style:parent-style-name="Standard">
      <style:paragraph-properties fo:line-height="150%" fo:text-align="center" style:justify-single-word="false" fo:break-before="page"/>
      <style:text-properties style:font-name="標楷體" fo:font-size="14pt" style:letter-kerning="true" style:font-name-asian="標楷體" style:font-size-asian="14pt" style:font-name-complex="標楷體-WinCharSetFFFF-H" style:font-size-complex="14pt"/>
    </style:style>
    <style:style style:name="P68" style:family="paragraph" style:parent-style-name="Standard">
      <style:paragraph-properties fo:break-before="page"/>
      <style:text-properties style:font-name="標楷體-WinCharSetFFFF-H" fo:font-size="14pt" style:letter-kerning="true" style:font-name-asian="標楷體-WinCharSetFFFF-H" style:font-size-asian="14pt" style:font-name-complex="標楷體-WinCharSetFFFF-H" style:font-size-complex="14pt"/>
    </style:style>
    <style:style style:name="P69" style:family="paragraph" style:parent-style-name="Standard">
      <style:paragraph-properties fo:break-before="page" style:text-autospace="none"/>
    </style:style>
    <style:style style:name="P70" style:family="paragraph" style:parent-style-name="Standard">
      <style:paragraph-properties fo:margin-left="0cm" fo:margin-right="0cm" fo:margin-top="0.318cm" fo:margin-bottom="0cm" fo:line-height="150%" fo:text-align="justify" style:justify-single-word="false" fo:text-indent="0.988cm" style:auto-text-indent="false"/>
    </style:style>
    <style:style style:name="P71" style:family="paragraph" style:parent-style-name="Standard">
      <style:paragraph-properties fo:margin-left="0cm" fo:margin-right="0cm" fo:line-height="150%" fo:text-indent="0.988cm" style:auto-text-indent="false"/>
    </style:style>
    <style:style style:name="P72" style:family="paragraph" style:parent-style-name="Standard">
      <style:paragraph-properties fo:margin-left="0.847cm" fo:margin-right="0cm" fo:text-indent="0cm" style:auto-text-indent="false" style:text-autospace="none">
        <style:tab-stops>
          <style:tab-stop style:position="1.27cm"/>
          <style:tab-stop style:position="1.588cm"/>
        </style:tab-stops>
      </style:paragraph-properties>
    </style:style>
    <style:style style:name="P73" style:family="paragraph" style:parent-style-name="Standard">
      <style:paragraph-properties fo:margin-left="0.762cm" fo:margin-right="0cm" fo:text-indent="-0.762cm" style:auto-text-indent="false" style:snap-to-layout-grid="false">
        <style:tab-stops>
          <style:tab-stop style:position="0.635cm"/>
        </style:tab-stops>
      </style:paragraph-properties>
      <style:text-properties style:font-name="標楷體" style:font-name-asian="標楷體" style:font-name-complex="標楷體"/>
    </style:style>
    <style:style style:name="P74" style:family="paragraph" style:parent-style-name="Standard">
      <style:paragraph-properties fo:margin-left="0.762cm" fo:margin-right="0cm" fo:text-indent="-0.762cm" style:auto-text-indent="false" style:snap-to-layout-grid="false"/>
      <style:text-properties style:font-name="標楷體" style:font-name-asian="標楷體" style:font-name-complex="標楷體"/>
    </style:style>
    <style:style style:name="P75" style:family="paragraph" style:parent-style-name="Standard">
      <style:paragraph-properties fo:margin-left="0.649cm" fo:margin-right="0cm" fo:text-indent="-0.116cm" style:auto-text-indent="false" style:snap-to-layout-grid="false">
        <style:tab-stops>
          <style:tab-stop style:position="0.635cm"/>
        </style:tab-stops>
      </style:paragraph-properties>
      <style:text-properties style:font-name="標楷體" fo:font-size="11pt" style:font-name-asian="標楷體" style:font-size-asian="11pt" style:font-name-complex="標楷體" style:font-size-complex="9pt"/>
    </style:style>
    <style:style style:name="P76" style:family="paragraph" style:parent-style-name="Standard">
      <style:paragraph-properties fo:margin-left="0.318cm" fo:margin-right="0cm" fo:line-height="0.494cm" fo:text-indent="0cm" style:auto-text-indent="false"/>
      <style:text-properties style:font-name="標楷體" fo:font-size="10pt" style:font-name-asian="標楷體" style:font-size-asian="10pt" style:font-name-complex="標楷體"/>
    </style:style>
    <style:style style:name="P77" style:family="paragraph" style:parent-style-name="Standard">
      <style:paragraph-properties fo:margin-left="0.635cm" fo:margin-right="0cm" fo:line-height="0.494cm" fo:text-indent="0cm" style:auto-text-indent="false"/>
      <style:text-properties style:font-name="標楷體" fo:font-size="9.5pt" style:font-name-asian="標楷體" style:font-size-asian="9.5pt" style:font-name-complex="標楷體"/>
    </style:style>
    <style:style style:name="P78" style:family="paragraph" style:parent-style-name="Standard">
      <style:paragraph-properties fo:margin-left="0.695cm" fo:margin-right="0cm" fo:text-indent="-0.339cm" style:auto-text-indent="false" style:snap-to-layout-grid="false"/>
      <style:text-properties style:font-name="標楷體" style:font-name-asian="標楷體" style:font-name-complex="標楷體" style:font-size-complex="9pt"/>
    </style:style>
    <style:style style:name="P79" style:family="paragraph" style:parent-style-name="Standard" style:master-page-name="Standard">
      <style:paragraph-properties style:page-number="auto"/>
      <style:text-properties style:font-name="標楷體" fo:font-size="20pt" fo:language="none" fo:country="none" style:font-name-asian="標楷體" style:font-size-asian="20pt" style:language-asian="none" style:country-asian="none"/>
    </style:style>
    <style:style style:name="P80" style:family="paragraph">
      <style:paragraph-properties style:writing-mode="lr-tb"/>
    </style:style>
    <style:style style:name="P81" style:family="paragraph">
      <style:paragraph-properties fo:text-align="center" style:writing-mode="lr-tb"/>
    </style:style>
    <style:style style:name="P82" style:family="paragraph">
      <style:paragraph-properties fo:line-height="0.24cm" fo:text-align="center" style:writing-mode="lr-tb"/>
    </style:style>
    <style:style style:name="P83" style:family="paragraph">
      <style:paragraph-properties fo:margin-left="0cm" fo:margin-right="0cm" fo:text-indent="1.27cm" style:writing-mode="lr-tb"/>
    </style:style>
    <style:style style:name="P84" style:family="paragraph">
      <style:paragraph-properties fo:line-height="0.24cm" style:writing-mode="lr-tb"/>
    </style:style>
    <style:style style:name="P85" style:family="paragraph">
      <style:paragraph-properties fo:line-height="0.2cm" fo:text-align="center" style:writing-mode="lr-tb"/>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WinCharSetFFFF-H" style:font-size-complex="14pt"/>
    </style:style>
    <style:style style:name="T12" style:family="text">
      <style:text-properties style:font-name="標楷體" fo:font-size="14pt" style:letter-kerning="true" style:font-name-asian="標楷體" style:font-size-asian="14pt" style:font-name-complex="標楷體-WinCharSetFFFF-H"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style:letter-kerning="true" fo:background-color="#00ffff" style:font-name-asian="標楷體" style:font-size-asian="14pt" style:font-name-complex="標楷體-WinCharSetFFFF-H" style:font-size-complex="14pt"/>
    </style:style>
    <style:style style:name="T16" style:family="text">
      <style:text-properties style:font-name="標楷體" fo:font-size="14pt" style:letter-kerning="true" fo:background-color="#00ffff" style:font-name-asian="標楷體" style:font-size-asian="14pt" style:font-name-complex="標楷體-WinCharSetFFFF-H" style:font-size-complex="14pt"/>
    </style:style>
    <style:style style:name="T17" style:family="text">
      <style:text-properties style:font-name="標楷體" fo:font-size="14pt" fo:background-color="#00ffff" style:font-name-asian="標楷體" style:font-size-asian="14pt"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8pt" style:font-name-asian="標楷體" style:font-size-asian="18pt"/>
    </style:style>
    <style:style style:name="T20" style:family="text">
      <style:text-properties style:font-name="標楷體" style:font-name-asian="標楷體"/>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letter-kerning="true" style:font-name-asian="標楷體" style:font-name-complex="標楷體"/>
    </style:style>
    <style:style style:name="T25" style:family="text">
      <style:text-properties style:font-name="標楷體" fo:background-color="#00ffff" style:font-name-asian="標楷體"/>
    </style:style>
    <style:style style:name="T26" style:family="text">
      <style:text-properties style:font-name="標楷體" fo:font-size="24pt" style:letter-kerning="true" style:font-name-asian="標楷體" style:font-size-asian="24pt" style:font-name-complex="標楷體-WinCharSetFFFF-H" style:font-size-complex="24pt"/>
    </style:style>
    <style:style style:name="T27" style:family="text">
      <style:text-properties style:font-name="標楷體" fo:font-size="24pt" style:letter-kerning="true" style:font-name-asian="標楷體" style:font-size-asian="24pt" style:font-name-complex="標楷體-WinCharSetFFFF-H" style:font-size-complex="24pt"/>
    </style:style>
    <style:style style:name="T28" style:family="text">
      <style:text-properties style:font-name="標楷體" fo:font-size="9pt" style:font-name-asian="標楷體" style:font-size-asian="9pt" style:font-name-complex="標楷體" style:font-size-complex="9pt"/>
    </style:style>
    <style:style style:name="T29" style:family="text">
      <style:text-properties style:font-name-asian="標楷體"/>
    </style:style>
    <style:style style:name="T30" style:family="text">
      <style:text-properties style:font-name-asian="標楷體" style:font-name-complex="標楷體"/>
    </style:style>
    <style:style style:name="T31" style:family="text">
      <style:text-properties style:font-name-asian="標楷體" style:font-name-complex="標楷體"/>
    </style:style>
    <style:style style:name="T32" style:family="text">
      <style:text-properties style:letter-kerning="true" style:font-name-asian="標楷體"/>
    </style:style>
    <style:style style:name="T33" style:family="text">
      <style:text-properties style:letter-kerning="true" fo:background-color="#00ffff" style:font-name-asian="標楷體"/>
    </style:style>
    <style:style style:name="T34" style:family="text">
      <style:text-properties fo:background-color="#00ffff" style:font-name-asian="標楷體" style:font-name-complex="標楷體"/>
    </style:style>
    <style:style style:name="T35" style:family="text"/>
    <style:style style:name="T3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8"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T39"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9pt" style:language-complex="ar" style:country-complex="SA"/>
    </style:style>
    <style:style style:name="T40" style:family="text">
      <style:text-properties fo:color="#0000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41"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42"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000000">
        <style:background-image/>
      </style:graphic-properties>
    </style:style>
    <style:style style:name="fr7"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8" style:family="graphic" style:parent-style-name="OLE">
      <style:graphic-properties fo:margin-left="0cm" fo:margin-right="0cm" style:vertical-pos="top" style:vertical-rel="baseline" fo:padding="0.026cm" fo:border="none" draw:ole-draw-aspect="1" draw:visible-area-top="0cm" draw:visible-area-width="23.283cm" draw:visible-area-height="11.139cm"/>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dash" draw:stroke-dash="Dash_20_3"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dash" draw:stroke-dash="Dash_20_6"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dash" draw:stroke-dash="Dash_20_5"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dash" draw:stroke-dash="Dash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dash" draw:stroke-dash="Dash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dash" draw:stroke-dash="Dash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1" draw:name="框架1" text:anchor-type="char" svg:x="-0.012cm" svg:y="0.146cm" svg:width="14.63cm" svg:height="24.155cm" draw:z-index="33"><draw:text-box><text:p text:style-name="P61"/><text:p text:style-name="P61"/><text:p text:style-name="P61"/><text:p text:style-name="P61">彰化縣政府103年度自行研究報告</text:p><text:p text:style-name="Standard"/><text:p text:style-name="Standard"/><text:p text:style-name="P4"/><text:p text:style-name="P4"/><text:p text:style-name="P4"/><text:p text:style-name="P4"/><text:p text:style-name="P4"/><text:p text:style-name="Standard"/><text:p text:style-name="Standard"/><text:p text:style-name="Standard"/><text:p text:style-name="Standard"/><text:p text:style-name="Standard"/><text:p text:style-name="Standard"/><text:p text:style-name="Standard"/><text:p text:style-name="P62">研究單位：彰化縣衛生局</text:p><text:p text:style-name="P62">研究主持人：蔡坤蓉</text:p><text:p text:style-name="Standard"><text:span text:style-name="T3"><text:s text:c="6"/>協助研究人員：</text:span><text:span text:style-name="T7">王小美、易麗珍、楊雅慧、張玉幸</text:span><text:span text:style-name="T3"> <text:s text:c="9"/></text:span></text:p><text:p text:style-name="Standard"><text:span text:style-name="T3"><text:s text:c="6"/>研究期程：</text:span><text:span text:style-name="T8">10301-10310</text:span></text:p><text:p text:style-name="Standard"/><text:p text:style-name="Standard"/></draw:text-box></draw:frame></text:p>
      <text:p text:style-name="P2"/>
      <text:p text:style-name="P2"/>
      <text:p text:style-name="P2"/>
      <text:p text:style-name="P2"/>
      <text:p text:style-name="P2"/>
      <text:p text:style-name="P2"/>
      <text:p text:style-name="P3"><draw:frame draw:style-name="fr1" draw:name="框架2" text:anchor-type="char" svg:x="2.845cm" svg:y="0.305cm" svg:width="10.185cm" svg:height="3.2cm" draw:z-index="34"><draw:text-box><text:p text:style-name="P45"><text:span text:style-name="T4">彰化縣衛生局提升長期照護個案服務</text:span></text:p><text:p text:style-name="P6">簽審時效之成效評估</text:p></draw:text-box></draw:frame></text:p>
      <text:p text:style-name="P2"/>
      <text:p text:style-name="P2"/>
      <text:p text:style-name="P2"/>
      <text:p text:style-name="P2"/>
      <text:p text:style-name="P2"/>
      <text:p text:style-name="P2"/>
      <text:p text:style-name="P2"/>
      <text:p text:style-name="P2"/>
      <text:p text:style-name="P2"/>
      <text:p text:style-name="P2"/>
      <text:p text:style-name="P2"/>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1"><text:span text:style-name="T19">彰化縣政府103年度自行研究成果摘要表</text:span></text:p>
          </table:table-cell>
          <table:covered-table-cell/>
        </table:table-row>
        <table:table-row table:style-name="表格1.2">
          <table:table-cell table:style-name="表格1.A2" office:value-type="string">
            <text:p text:style-name="P9">計畫名稱</text:p>
          </table:table-cell>
          <table:table-cell table:style-name="表格1.A1" office:value-type="string">
            <text:p text:style-name="P47"><text:span text:style-name="T7">彰化縣衛生局提升長期照護個案服務簽審時效之成效評估</text:span></text:p>
          </table:table-cell>
        </table:table-row>
        <table:table-row table:style-name="表格1.2">
          <table:table-cell table:style-name="表格1.A2" office:value-type="string">
            <text:p text:style-name="P9">研究單位及人員</text:p>
          </table:table-cell>
          <table:table-cell table:style-name="表格1.A1" office:value-type="string">
            <text:p text:style-name="P63"><text:span text:style-name="T7">彰化縣衛生局</text:span></text:p>
            <text:p text:style-name="P63"><text:span text:style-name="T7">研究主持人：蔡坤蓉</text:span></text:p>
            <text:p text:style-name="P63"><text:span text:style-name="T7">協助研究人員：王小美、易麗珍、楊雅慧、</text:span></text:p>
            <text:p text:style-name="P63"><text:span text:style-name="T7"><text:s text:c="14"/>張玉幸</text:span><text:span text:style-name="T3"> </text:span></text:p>
          </table:table-cell>
        </table:table-row>
        <table:table-row table:style-name="表格1.2">
          <table:table-cell table:style-name="表格1.A2" office:value-type="string">
            <text:p text:style-name="P9">期程</text:p>
          </table:table-cell>
          <table:table-cell table:style-name="表格1.A1" office:value-type="string">
            <text:p text:style-name="Standard"><text:span text:style-name="T7">10301-10310</text:span></text:p>
          </table:table-cell>
        </table:table-row>
        <table:table-row table:style-name="表格1.2">
          <table:table-cell table:style-name="表格1.A2" office:value-type="string">
            <text:p text:style-name="P9">經 <text:s text:c="5"/>費</text:p>
          </table:table-cell>
          <table:table-cell table:style-name="表格1.A1" office:value-type="string">
            <text:p text:style-name="P35">新台幣10萬元</text:p>
          </table:table-cell>
        </table:table-row>
        <table:table-row table:style-name="表格1.6">
          <table:table-cell table:style-name="表格1.A2" office:value-type="string">
            <text:p text:style-name="P9">緣起與目的</text:p>
          </table:table-cell>
          <table:table-cell table:style-name="表格1.A1" office:value-type="string">
            <text:p text:style-name="P48"><text:span text:style-name="T20"><text:s text:c="4"/>人口老化是21世紀全人類共同面對的問題，我國人口老化程度，雖不若其他國家嚴重，惟老化速度較各國快，65歲以上老年人口所占比例由10％加倍至20％僅需20年，到2025年老年人口比例即可達20％，本縣人口數至102年10月底129萬6420人，老年人口比例12.7％，即有16萬4810老人。</text:span></text:p>
            <text:p text:style-name="P48"><text:span text:style-name="T20"><text:s text:c="4"/>本縣於96年度</text:span><text:span text:style-name="T32">依據行政院96年4月3日院臺內字第0960009511號函核定長照十年計畫辦理迄今已有6年。</text:span><text:span text:style-name="T33">本(102)年度</text:span><text:span text:style-name="T32">推估本縣65歲以上生活無法自理的民眾約13393人，其中接受長期照顧服務個案有4862人與去年同期（101年1月-10月4140人）比較成長17.4</text:span><text:span text:style-name="T24">％。</text:span></text:p>
            <text:p text:style-name="P64"><text:span text:style-name="T30">衛生福利部非常重視老人照顧服務，特別將使用長期照護服務時效列入該服務品質管理之要項，就使用者來說，只期能</text:span><text:span text:style-name="T34">即</text:span><text:span text:style-name="T30">早接受到長期照護服務，因此，簡化行政流程，縮短等待期間，加速簽審時效為本計畫目的。</text:span><text:span text:style-name="T29"> </text:span></text:p>
            <text:p text:style-name="Standard"><text:span text:style-name="T29"><text:s text:c="5"/></text:span><text:span text:style-name="T30">依據</text:span><text:span text:style-name="T29">101</text:span><text:span text:style-name="T30">年</text:span><text:span text:style-name="T29">-102</text:span><text:span text:style-name="T30">年長期照護服務辦理成效分析，本縣之長期照護服務時效</text:span><text:span text:style-name="T30">（26.3天）</text:span><text:span text:style-name="T30">高於全國辦理天數</text:span><text:span text:style-name="T29">(</text:span><text:span text:style-name="T30">23.6</text:span><text:span text:style-name="T30">天</text:span><text:span text:style-name="T29">)</text:span><text:span text:style-name="T30">。擬透過本研究計畫進行「長期照護個案服務簽審時效」評價，提升民眾使用照顧之滿意服務。</text:span></text:p>
          </table:table-cell>
        </table:table-row>
        <table:table-row table:style-name="表格1.7">
          <table:table-cell table:style-name="表格1.A2" office:value-type="string">
            <text:p text:style-name="P9">方法與過程</text:p>
          </table:table-cell>
          <table:table-cell table:style-name="表格1.A1" office:value-type="string">
            <text:p text:style-name="P36">一、管控方式改變：</text:p>
            <text:p text:style-name="P36"><text:s text:c="3"/>（一）簽審專員每日登錄簽審紀錄表：負責簽審專員每天進行照顧計畫簽審，並依送審資料立即登錄專員之評估至簽審時效。</text:p>
            <text:p text:style-name="Standard"><text:span text:style-name="T20"><text:s text:c="3"/>（二）專人追蹤控管簽審時效：每天由專人追蹤評估與簽審情形，並每週列管簽審時效。</text:span></text:p>
            <text:p text:style-name="P36">二、簽審機制改變:</text:p>
            <text:p text:style-name="Standard"><text:span text:style-name="T20"><text:s text:c="4"/>透過「衛生福利部照顧服務管理系統」簡化行政流程。</text:span></text:p>
            <text:p text:style-name="P36"><text:soft-page-break/>三、專家委員指導：</text:p>
            <text:p text:style-name="Standard"><text:span text:style-name="T20"><text:s text:c="4"/>抽審照顧管理專員之初次評估表，包括資料收集齊全</text:span></text:p>
            <text:p text:style-name="P36">性、計畫完成性暨複評時照顧計畫之適切性，以增進專員評估核定之專業素養。</text:p>
          </table:table-cell>
        </table:table-row>
        <table:table-row table:style-name="表格1.6">
          <table:table-cell table:style-name="表格1.A2" office:value-type="string">
            <text:p text:style-name="P9">研究發現及建議</text:p>
          </table:table-cell>
          <table:table-cell table:style-name="表格1.A1" office:value-type="string">
            <text:p text:style-name="Standard"><text:span text:style-name="T20"><text:s text:c="4"/>隨著長期照顧需求個案日益增加，為能有效提供長照個案及家屬適切之協助，有效減輕長期照顧個案及家屬之照顧壓力，迫切需要提升長期照顧服務輸送之時效，本縣長期照顧管理中心透過嚴格控管簽審時效、簡化簽審流程、提供照顧管理專員教育訓練等措施，確實有效提升長期照護個案服務簽審之時效。</text:span></text:p>
            <text:p text:style-name="Standard"><text:span text:style-name="T20"><text:s text:c="4"/>然而，要全面提升整體長期照顧服務輸送時效，除了提升前端的評估、簽審時效外，仍須後續服務提供單位可配合迅速提供服務。因此，未來需要透過社衛政主管機關共同努力，讓優質之各類長期照顧服務迅速到位，才真正確保服務提供之效率與效益，俾保障民眾獲得符合個人需求之長期照顧服務。 <text:s text:c="5"/></text:span></text:p>
            <text:p text:style-name="Standard"><text:span text:style-name="T20"><text:s text:c="4"/>期待經由本縣長期照顧體系之建置，提供有照顧需求的失能民眾多元而更妥適之照顧服務措施，增進其獨立生活能力及生活品質，維持尊嚴與自主的生活，</text:span><text:span text:style-name="T25">以達在地老化的目標</text:span><text:span text:style-name="T20">，並支持家庭的照顧能力。</text:span></text:p>
            <text:p text:style-name="P36"/>
          </table:table-cell>
        </table:table-row>
        <table:table-row table:style-name="表格1.9">
          <table:table-cell table:style-name="表格1.A2" office:value-type="string">
            <text:p text:style-name="P9">備 <text:s text:c="5"/>註</text:p>
          </table:table-cell>
          <table:table-cell table:style-name="表格1.B9" office:value-type="string">
            <text:p text:style-name="P10"/>
          </table:table-cell>
        </table:table-row>
      </table:table>
      <text:p text:style-name="P11"/>
      <text:p text:style-name="P65"/>
      <text:p text:style-name="P46"><text:span text:style-name="T26">目 </text:span><text:span text:style-name="T26"><text:s/></text:span><text:span text:style-name="T26">錄</text:span></text:p>
      <text:p text:style-name="P39"/>
      <text:p text:style-name="P50"><text:span text:style-name="T11">一、前言</text:span><text:span text:style-name="T11">……</text:span><text:span text:style-name="T11">……………………………………………………5</text:span></text:p>
      <text:p text:style-name="P49"><text:span text:style-name="T11">二、主旨與背景說明…………………………………………</text:span><text:span text:style-name="T11"> </text:span><text:span text:style-name="T11">6</text:span></text:p>
      <text:p text:style-name="P49"><text:span text:style-name="T11">三、研究方法……………………………………………………7</text:span></text:p>
      <text:p text:style-name="P49"><text:span text:style-name="T11">四、</text:span><text:span text:style-name="T1">研究發現</text:span><text:span text:style-name="T11">…………………………………………………16</text:span></text:p>
      <text:p text:style-name="P49"><text:span text:style-name="T11">五、</text:span><text:span text:style-name="T2">結論與建議</text:span><text:span text:style-name="T11">……………………………………………</text:span><text:span text:style-name="T11"> </text:span><text:span text:style-name="T11">17</text:span></text:p>
      <text:p text:style-name="P51"><text:span text:style-name="T11">六、參考文獻…………………………………………………</text:span><text:span text:style-name="T11"> </text:span><text:span text:style-name="T11">18</text:span></text:p>
      <text:p text:style-name="P49"><text:span text:style-name="T11">七、附錄………………………………………………………19</text:span></text:p>
      <text:p text:style-name="P17"/>
      <text:p text:style-name="P17"/>
      <text:p text:style-name="P52"/>
      <text:p text:style-name="P52"/>
      <text:p text:style-name="P52"/>
      <text:p text:style-name="P68"/>
      <text:p text:style-name="P53"><text:span text:style-name="T9">一、</text:span><text:span text:style-name="T17">前言</text:span><text:span text:style-name="T9"> </text:span></text:p>
      <text:p text:style-name="P70"><text:span text:style-name="T9">鑑於我國近年來人口快速老化，長期照顧需求人口數劇增，老人人口的快速成長所造成的慢性病與功能障礙的盛行率呈現急遽上升趨勢，而這些功能障礙者或缺乏自我照顧能力者，除健康與醫療服務外，也需要廣泛的長期照顧服務。</text:span><text:span text:style-name="T9">本縣人口數至102年10月底129萬6420人，老年人口比例12.7％，即有16萬4810老人。</text:span><text:span text:style-name="T9">老人照顧服務需求較其他縣市更為殷切，未來在少子化的趨勢下，家庭勢必已無法獨自負擔長期照顧之成本，故建構一個整合性的長期照顧服務模式，因應未來多元而迫切的照顧需求，實為刻不容緩之工作。</text:span></text:p>
      <text:p text:style-name="P70"><text:span text:style-name="T9">面對人口老化趨勢，長期照顧服務蓬勃發展，所需的長期照顧服務人數亦持續增加，生活水準提昇、教育普及化，使國人對於長期照顧服務使用率逐年增加，在「使用者付費」的新觀念衝擊下，國人對於長期照顧服務品質要求也相對提高，而長期照顧服務提供時效問題也備受重視，</text:span><text:span text:style-name="T9">衛生福利部特別將使用長期照護服務時效列入該服務品質管理之要項，就使用者來說，只期能即早接受到長期照護服務，</text:span><text:span text:style-name="T9">因此「縮短長期照顧服務輸送天數」就顯得相當重要，成為高齡化社會中迫切被關注之議題。</text:span></text:p>
      <text:p text:style-name="P71"><text:span text:style-name="T9">近年來我國各政府部門與民間福利團體均積極推動長期照顧服務，為因應長期照顧服務需求，配合「我國長期照顧十年計畫」，依據行政院衛生署委託辦理「訂定長期照顧需求綜合評估量表操作手冊案」，以日常生活需他人協助之四類失能者為主要照顧對象：65歲以上老人、55歲以上山地原住民、50歲以上身心障礙者、以及僅工具性日常生活活動功能(IADL)失能且獨居老人。經符合資格者，即可獲</text:span><text:span text:style-name="T17">得居家、社區，或機構式等多元而連續之服務(胡，1915)。</text:span></text:p>
      <text:p text:style-name="P13"><text:soft-page-break/></text:p>
      <text:p text:style-name="P53"><text:span text:style-name="T11">二、</text:span><text:span text:style-name="T11"> </text:span><text:span text:style-name="T11">主旨與背景說明</text:span></text:p>
      <text:p text:style-name="P70"><text:span text:style-name="T11"><text:s text:c="5"/>為因應高齡與失能人口成長帶來長期照顧需求的增加，行政院96年4月3日院臺內字第0960009511號函核定為「我國長期照顧十年計畫~大溫暖社會福利套案之旗艦計畫」，</text:span><text:span text:style-name="T9">（以下簡稱長照十年計畫）</text:span><text:span text:style-name="T13">，其</text:span><text:span text:style-name="T9">基本目標即為「建構完整之我國長期照顧體系，保障身心功能障礙者能獲得適切的服務，增進獨立生活能力，提升生活品質，以維持尊嚴與自主」。建立一個完整的長期照顧服務系統，需要結合醫療衛生體系與社會福利體系的公、私部門相關機構、組織等各項資源，藉由緊密結合的長期照顧服務網絡，達成全人照顧、在地老化、多元連續服務的長期照護服務目標。因此，如何有效發揮政府照顧民眾的責任，連結民間照顧服務資源，提供完善良好的長期照顧服務，並給家庭照顧者更多的支持與關懷，減輕民眾財務負擔，增進長期照顧服務的可近性，是本縣極欲努力的目標。</text:span></text:p>
      <text:p text:style-name="P54"><text:span text:style-name="T9"><text:s text:c="5"/>本縣配合</text:span><text:span text:style-name="T13">長照十年計畫辦理迄今已有6年。本(102)年度推估本縣65歲以上生活無法自理的民眾約13393人，其中接受長期照顧服務個案有4862人與去年同期（101年1月-10月4140人）比較成長17.4％。</text:span></text:p>
      <text:p text:style-name="P54"><text:span text:style-name="T9"><text:s text:c="4"/>長照十年計畫自97年開辦，各縣市個案管理以紙本登錄為主，99年10月衛生署要求各縣市照管中心將現階段仍接受管理之活動個案鍵入資訊系統。</text:span></text:p>
      <text:p text:style-name="P54"><text:span text:style-name="T9"><text:s text:c="4"/>依據衛生福利部社會及家庭署照顧管理系統中</text:span><text:span text:style-name="T9">101年-102年長期照護服務辦理成效分析</text:span><text:span text:style-name="T9">(衛生福利部社會及家庭署，2013)，結果顯示</text:span><text:span text:style-name="T9">本縣之長期照護服務時效</text:span><text:span text:style-name="T9">（26.3天）</text:span><text:span text:style-name="T9">高於全國辦理天數(</text:span><text:span text:style-name="T9">23.6</text:span><text:span text:style-name="T9">天)。</text:span><text:span text:style-name="T9">延遲長期照顧服務輸送天數為2.7天，其中簽審流程造成長期照顧服</text:span><text:soft-page-break/><text:span text:style-name="T9">務輸送天數差異，成為影響長期照顧服務品質的關鍵因素。</text:span></text:p>
      <text:p text:style-name="P14"/>
      <text:p text:style-name="Standard"><text:span text:style-name="T11">三、</text:span><text:span text:style-name="T11"> <text:s/></text:span><text:span text:style-name="T11">研究方法</text:span></text:p>
      <text:p text:style-name="P53"><text:span text:style-name="T9">(一) 研究範圍</text:span></text:p>
      <text:p text:style-name="P53"><text:span text:style-name="T9"><text:s text:c="4"/>影響</text:span><text:span text:style-name="T9">長期照護服務時效</text:span><text:span text:style-name="T9">之因素包含申請到提供服務流程之各個步驟(附錄)，此次主要針對長照中心從訪視評估收集個案料，並至內政部照顧服務資訊系統登打個案評估量表送簽審負責人簽審，後照會提供服務單位，其整個簽審流程繁多冗長，故以新案之評估到照會提供服務單位流程為研究範圍。</text:span></text:p>
      <text:p text:style-name="Standard"><text:span text:style-name="T11">(二) 研究對象、時間</text:span></text:p>
      <text:p text:style-name="P49"><text:span text:style-name="T11">研究對象為彰化縣長期照顧管理中心於102年</text:span><text:span text:style-name="T11">1</text:span><text:span text:style-name="T11">月至103年8月，期間常態性辦理長期照顧個案評估業務之照顧管理</text:span><text:span text:style-name="T15">專員8名</text:span><text:span text:style-name="T11">。研究時間樣本</text:span><text:span text:style-name="T15">為102年</text:span><text:span text:style-name="T15">1</text:span><text:span text:style-name="T15">~8月、103年1~8月。</text:span><text:span text:style-name="T11"> <text:s text:c="2"/></text:span></text:p>
      <text:p text:style-name="P69"><text:span text:style-name="T11">(三) 研究架構</text:span></text:p>
      <text:p text:style-name="P18"><draw:frame draw:style-name="fr2" draw:name="框架3" text:anchor-type="char" svg:x="5.704cm" svg:y="16.457cm" svg:width="5.86cm" draw:z-index="40"><draw:text-box fo:min-height="0cm"><text:p text:style-name="P37">圖1.研究架構圖</text:p></draw:text-box></draw:frame><draw:line text:anchor-type="char" draw:z-index="22" draw:style-name="gr6" draw:text-style-name="P81" svg:x1="3.493cm" svg:y1="2.858cm" svg:x2="3.493cm" svg:y2="11.933cm"><text:p/></draw:line><draw:connector text:anchor-type="char" draw:z-index="43" draw:style-name="gr14" draw:text-style-name="P81" draw:type="line" svg:x1="3.493cm" svg:y1="11.933cm" svg:x2="6.059cm" svg:y2="11.936cm" svg:d="M3493 11933l2566 3"><text:p/></draw:connector><draw:line text:anchor-type="char" draw:z-index="25" draw:style-name="gr7" draw:text-style-name="P81" svg:x1="11.325cm" svg:y1="12.118cm" svg:x2="8.573cm" svg:y2="12.118cm"><text:p/></draw:line><draw:line text:anchor-type="char" draw:z-index="23" draw:style-name="gr6" draw:text-style-name="P81" svg:x1="11.113cm" svg:y1="2.858cm" svg:x2="11.325cm" svg:y2="12.118cm"><text:p/></draw:line><draw:g text:anchor-type="char" draw:z-index="30" draw:style-name="gr3"><draw:custom-shape draw:style-name="gr4" draw:text-style-name="P80" svg:width="2.541cm" svg:height="1.588cm" svg:x="6.033cm" svg:y="11.271cm"><text:p/><draw:enhanced-geometry svg:viewBox="0 0 21600 21600" draw:glue-points="10800 0 0 10800 10800 21600 21600 10800" draw:type="flowchart-process" draw:enhanced-path="M 0 0 L 21600 0 21600 21600 0 21600 0 0 Z N"/></draw:custom-shape><draw:frame draw:style-name="gr5" draw:text-style-name="P80" svg:width="2.541cm" svg:height="0.953cm" svg:x="6.059cm" svg:y="11.668cm"><draw:text-box><text:p text:style-name="P80"><text:span text:style-name="T37"><text:s/></text:span><text:span text:style-name="T36">績效分析</text:span></text:p></draw:text-box></draw:frame></draw:g><draw:connector text:anchor-type="char" draw:z-index="42" draw:style-name="gr14" draw:text-style-name="P81" draw:type="line" svg:x1="7.303cm" svg:y1="10.345cm" svg:x2="7.306cm" svg:y2="11.299cm" svg:d="M7303 10345l3 954"><text:p/></draw:connector><draw:custom-shape text:anchor-type="char" draw:z-index="41" draw:style-name="gr13" draw:text-style-name="P80" svg:width="4.054cm" svg:height="1.615cm" svg:x="5.255cm" svg:y="8.731cm"><text:p text:style-name="P80"><text:span text:style-name="T36">改善措施</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8" draw:style-name="gr7" draw:text-style-name="P81" svg:x1="7.488cm" svg:y1="12.7cm" svg:x2="7.488cm" svg:y2="13.653cm"><text:p/></draw:line><draw:frame draw:style-name="fr3" draw:name="框架4" text:anchor-type="char" svg:x="5.98cm" svg:y="14.208cm" svg:width="3.175cm" svg:height="0.953cm" draw:z-index="29"><draw:text-box><text:p text:style-name="P37">結論與建議</text:p></draw:text-box></draw:frame><draw:custom-shape text:anchor-type="char" draw:z-index="19" draw:style-name="gr2" draw:text-style-name="P80" svg:width="3.811cm" svg:height="1.588cm" svg:x="5.498cm" svg:y="13.785cm"><text:p/><draw:enhanced-geometry svg:viewBox="0 0 21600 21600" draw:glue-points="10800 0 0 10800 10800 21600 21600 10800" draw:type="flowchart-process" draw:enhanced-path="M 0 0 L 21600 0 21600 21600 0 21600 0 0 Z N"/></draw:custom-shape><draw:g text:anchor-type="char" draw:z-index="21" draw:style-name="gr3"><draw:custom-shape draw:style-name="gr4" draw:text-style-name="P80" svg:width="4.656cm" svg:height="1.932cm" svg:x="8.89cm" svg:y="0.953cm"><text:p/><draw:enhanced-geometry svg:viewBox="0 0 21600 21600" draw:glue-points="12960 0 10800 0 2160 10800 8600 21600 10800 21600 19400 10800" draw:text-areas="4230 0 17370 21600" draw:type="flowchart-data" draw:enhanced-path="M 4230 0 L 21600 0 17370 21600 0 21600 4230 0 Z N"/></draw:custom-shape><draw:frame draw:style-name="gr5" draw:text-style-name="P80" svg:width="3.581cm" svg:height="1.906cm" svg:x="9.306cm" svg:y="1.482cm"><draw:text-box><text:p text:style-name="P80"><text:span text:style-name="T36">改善後簽審時效</text:span></text:p></draw:text-box></draw:frame></draw:g><draw:g text:anchor-type="char" draw:z-index="20" draw:style-name="gr3"><draw:custom-shape draw:style-name="gr4" draw:text-style-name="P80" svg:width="4.576cm" svg:height="1.826cm" svg:x="1.879cm" svg:y="1.058cm"><text:p/><draw:enhanced-geometry svg:viewBox="0 0 21600 21600" draw:glue-points="12960 0 10800 0 2160 10800 8600 21600 10800 21600 19400 10800" draw:text-areas="4230 0 17370 21600" draw:type="flowchart-data" draw:enhanced-path="M 4230 0 L 21600 0 17370 21600 0 21600 4230 0 Z N"/></draw:custom-shape><draw:frame draw:style-name="gr5" draw:text-style-name="P80" svg:width="3.521cm" svg:height="2.223cm" svg:x="2.376cm" svg:y="1.508cm"><draw:text-box><text:p text:style-name="P80"><text:span text:style-name="T36">改善前簽審時效</text:span></text:p></draw:text-box></draw:frame></draw:g><draw:g text:anchor-type="char" draw:z-index="32" draw:style-name="gr3"><draw:custom-shape draw:style-name="gr4" draw:text-style-name="P80" svg:width="2.541cm" svg:height="1.588cm" svg:x="6.006cm" svg:y="3.598cm"><text:p/><draw:enhanced-geometry svg:viewBox="0 0 21600 21600" draw:glue-points="10800 0 0 10800 10800 21600 21600 10800" draw:type="flowchart-process" draw:enhanced-path="M 0 0 L 21600 0 21600 21600 0 21600 0 0 Z N"/></draw:custom-shape><draw:frame draw:style-name="gr5" draw:text-style-name="P80" svg:width="2.541cm" svg:height="0.953cm" svg:x="6.006cm" svg:y="3.889cm"><draw:text-box><text:p text:style-name="P80"><text:span text:style-name="T37"><text:s/></text:span><text:span text:style-name="T36">資料蒐集</text:span></text:p></draw:text-box></draw:frame></draw:g><draw:line text:anchor-type="char" draw:z-index="31" draw:style-name="gr7" draw:text-style-name="P81" svg:x1="7.303cm" svg:y1="5.08cm" svg:x2="7.303cm" svg:y2="6.033cm"><text:p/></draw:line><draw:line text:anchor-type="char" draw:z-index="27" draw:style-name="gr7" draw:text-style-name="P81" svg:x1="7.303cm" svg:y1="7.62cm" svg:x2="7.303cm" svg:y2="8.573cm"><text:p/></draw:line><draw:frame draw:style-name="fr3" draw:name="框架5" text:anchor-type="char" svg:x="6.033cm" svg:y="6.35cm" svg:width="2.54cm" svg:height="0.953cm" draw:z-index="26"><draw:text-box><text:p text:style-name="P37"><text:s/>分析比較</text:p></draw:text-box></draw:frame><draw:custom-shape text:anchor-type="char" draw:z-index="18" draw:style-name="gr1" draw:text-style-name="P80" svg:width="2.541cm" svg:height="1.588cm" svg:x="6.033cm" svg:y="6.033cm"><text:p/><draw:enhanced-geometry svg:viewBox="0 0 21600 21600" draw:glue-points="10800 0 0 10800 10800 21600 21600 10800" draw:type="flowchart-process" draw:enhanced-path="M 0 0 L 21600 0 21600 21600 0 21600 0 0 Z N"/></draw:custom-shape><draw:line text:anchor-type="char" draw:z-index="24" draw:style-name="gr7" draw:text-style-name="P81" svg:x1="3.493cm" svg:y1="4.445cm" svg:x2="6.033cm" svg:y2="4.445cm"><text:p/></draw:line> <text:s text:c="3"/></text:p>
      <text:p text:style-name="P69"><text:span text:style-name="T9">(</text:span><text:span text:style-name="T9">四) 研究過程</text:span></text:p>
      <text:p text:style-name="P49"><text:span text:style-name="T9">1.先確定此次研究範圍之</text:span><text:span text:style-name="T3">作業流程如下:</text:span></text:p>
      <table:table table:name="表格2" table:style-name="表格2">
        <table:table-column table:style-name="表格2.A"/>
        <table:table-row table:style-name="表格2.1">
          <table:table-cell table:style-name="表格2.A1" office:value-type="string">
            <text:p text:style-name="P5">作業流程</text:p>
          </table:table-cell>
        </table:table-row>
        <table:table-row table:style-name="表格2.2">
          <table:table-cell table:style-name="表格2.A1" office:value-type="string">
            <text:p text:style-name="P15"/>
            <text:p text:style-name="P34"><draw:g text:anchor-type="char" draw:z-index="35" draw:style-name="gr3"><draw:frame draw:style-name="gr8" draw:text-style-name="P81" svg:width="11.815cm" svg:height="1.043cm" svg:x="0.549cm" svg:y="2.071cm"><draw:text-box><text:p text:style-name="P81"><text:span text:style-name="T36">至內政部照顧管理資訊系統登打個案評估量</text:span></text:p></draw:text-box></draw:frame><draw:line draw:style-name="gr9" draw:text-style-name="P81" svg:x1="6.455cm" svg:y1="3.161cm" svg:x2="6.457cm" svg:y2="3.944cm"><text:p/></draw:line><draw:frame draw:style-name="gr8" draw:text-style-name="P81" svg:width="9.967cm" svg:height="1.043cm" svg:x="1.533cm" svg:y="3.942cm"><draw:text-box><text:p text:style-name="P81"><text:span text:style-name="T36">送至第二簽審人</text:span></text:p><text:p text:style-name="P80"><text:span text:style-name="T37"/></text:p></draw:text-box></draw:frame><draw:frame draw:style-name="gr10" draw:text-style-name="P80" svg:width="2.588cm" svg:height="1.013cm" svg:x="1.323cm" svg:y="5.701cm"><draw:text-box><text:p text:style-name="P80"/></draw:text-box></draw:frame><draw:line draw:style-name="gr9" draw:text-style-name="P81" svg:x1="6.455cm" svg:y1="5.061cm" svg:x2="6.455cm" svg:y2="5.844cm"><text:p/></draw:line><draw:frame draw:style-name="gr8" draw:text-style-name="P81" svg:width="4.43cm" svg:height="1.043cm" svg:x="13.838cm" svg:y="3.145cm"><draw:text-box><text:p text:style-name="P81"><text:span text:style-name="T36">專員修改錯誤</text:span></text:p></draw:text-box></draw:frame><draw:line draw:style-name="gr9" draw:text-style-name="P81" svg:x1="6.455cm" svg:y1="1.261cm" svg:x2="6.455cm" svg:y2="2.044cm"><text:p/></draw:line><draw:frame draw:style-name="gr8" draw:text-style-name="P81" svg:width="6.275cm" svg:height="1.047cm" svg:x="3.542cm" svg:y="9.082cm"><draw:text-box><text:p text:style-name="P81"><text:span text:style-name="T36">送至第一簽審人</text:span></text:p></draw:text-box></draw:frame><draw:line draw:style-name="gr9" draw:text-style-name="P81" svg:x1="16.832cm" svg:y1="13.017cm" svg:x2="16.791cm" svg:y2="4.189cm"><text:p/></draw:line><draw:custom-shape draw:style-name="gr8" draw:text-style-name="P81" svg:width="2.216cm" svg:height="1.306cm" svg:x="5.349cm" svg:y="-0.014cm"><text:p text:style-name="P81"><text:span text:style-name="T36">評估</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1" draw:text-style-name="P81" svg:x1="6.497cm" svg:y1="8.026cm" svg:x2="16.833cm" svg:y2="8.026cm"><text:p/></draw:line><draw:line draw:style-name="gr9" draw:text-style-name="P81" svg:x1="6.455cm" svg:y1="7.671cm" svg:x2="6.455cm" svg:y2="9.093cm"><text:p/></draw:line><draw:line draw:style-name="gr9" draw:text-style-name="P81" svg:x1="6.497cm" svg:y1="10.16cm" svg:x2="6.497cm" svg:y2="10.943cm"><text:p/></draw:line><draw:custom-shape draw:style-name="gr8" draw:text-style-name="P80" svg:width="2.19cm" svg:height="1.306cm" svg:x="5.594cm" svg:y="13.707cm"><text:p text:style-name="P80"><text:span text:style-name="T36">照會</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8" draw:text-style-name="P80" svg:width="5.538cm" svg:height="1.826cm" svg:x="3.719cm" svg:y="5.846cm"><text:p text:style-name="P80"><text:span text:style-name="T36">是否核准</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81" svg:width="1.479cm" svg:height="1.04cm" svg:x="6.093cm" svg:y="7.916cm"><draw:text-box><text:p text:style-name="P81"><text:span text:style-name="T36">是</text:span></text:p></draw:text-box></draw:frame><draw:custom-shape draw:style-name="gr8" draw:text-style-name="P81" svg:width="5.538cm" svg:height="1.826cm" svg:x="3.862cm" svg:y="10.852cm"><text:p text:style-name="P81"><text:span text:style-name="T36">是否核准</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80" svg:width="1.107cm" svg:height="1.437cm" svg:x="10.15cm" svg:y="7.918cm"><draw:text-box><text:p text:style-name="P80"><text:span text:style-name="T36">否</text:span></text:p></draw:text-box></draw:frame><draw:frame draw:style-name="gr5" draw:text-style-name="P81" svg:width="1.519cm" svg:height="1.253cm" svg:x="6.513cm" svg:y="12.82cm"><draw:text-box><text:p text:style-name="P81"><text:span text:style-name="T36">是</text:span></text:p></draw:text-box></draw:frame><draw:frame draw:style-name="gr5" draw:text-style-name="P80" svg:width="1.479cm" svg:height="1.232cm" svg:x="10.721cm" svg:y="12.712cm"><draw:text-box><text:p text:style-name="P80"><text:span text:style-name="T36">否</text:span></text:p></draw:text-box></draw:frame><draw:line draw:style-name="gr11" draw:text-style-name="P81" svg:x1="6.578cm" svg:y1="13.002cm" svg:x2="16.916cm" svg:y2="13.002cm"><text:p/></draw:line><draw:line draw:style-name="gr9" draw:text-style-name="P81" svg:x1="13.798cm" svg:y1="3.516cm" svg:x2="6.414cm" svg:y2="3.516cm"><text:p/></draw:line><draw:line draw:style-name="gr9" draw:text-style-name="P81" svg:x1="6.578cm" svg:y1="12.707cm" svg:x2="6.578cm" svg:y2="13.739cm"><text:p/></draw:line></draw:g></text:p>
            <text:p text:style-name="P34"><draw:connector text:anchor-type="char" draw:z-index="38" draw:style-name="gr12" draw:text-style-name="P81" draw:type="line" svg:x1="18.427cm" svg:y1="0.212cm" svg:x2="18.431cm" svg:y2="14.325cm" svg:d="M18427 212l4 14113"><text:p/></draw:connector><draw:connector text:anchor-type="char" draw:z-index="37" draw:style-name="gr12" draw:text-style-name="P81" draw:type="line" svg:x1="0.224cm" svg:y1="0.265cm" svg:x2="0.228cm" svg:y2="14.325cm" svg:d="M224 265l4 14060"><text:p/></draw:connector><draw:connector text:anchor-type="char" draw:z-index="36" draw:style-name="gr12" draw:text-style-name="P81" draw:type="line" svg:x1="0.224cm" svg:y1="0.266cm" svg:x2="18.429cm" svg:y2="0.212cm" svg:d="M224 266l18205-54"><text:p/></draw:connector></text:p>
            <text:p text:style-name="P11"/>
            <text:p text:style-name="P11"/>
            <text:p text:style-name="P11"/>
            <text:p text:style-name="P11"/>
            <text:p text:style-name="P11"/>
            <text:p text:style-name="P11"/>
            <text:p text:style-name="P11"/>
            <text:p text:style-name="P16"/>
            <text:p text:style-name="P16"/>
            <text:p text:style-name="P16"/>
            <text:p text:style-name="P16"/>
            <text:p text:style-name="P8"><draw:connector text:anchor-type="char" draw:z-index="39" draw:style-name="gr12" draw:text-style-name="P81" draw:type="line" svg:x1="0.224cm" svg:y1="1.395cm" svg:x2="18.429cm" svg:y2="1.341cm" svg:d="M224 1395l18205-54"><text:p/></draw:connector></text:p>
          </table:table-cell>
        </table:table-row>
      </table:table>
      <text:p text:style-name="P57">圖2 作業流程圖</text:p>
      <text:p text:style-name="P17">（註）虛線處為此次研究提升簽審時效改善重點</text:p>
      <text:p text:style-name="P18"/>
      <text:p text:style-name="P18">2、分析簽審作業流與簽審時效之關係如下:</text:p>
      <text:p text:style-name="P49"><text:span text:style-name="T11"><text:s text:c="2"/>(1)照顧管理專員自主管理程度有落</text:span><text:span text:style-name="T15">差。分析102年1</text:span><text:span text:style-name="T11">月-8月照顧管理專員自評估個案至送審平均天數部分照顧管理專員時常有延遲送</text:span><text:soft-page-break/><text:span text:style-name="T11">審情形(表1)，而且從8個月之統計資料分析，部份專員有固定延遲送審情形，其中2位專員8個月中有6個月送審處理天數均超過月平均處理天數，與其他專員之送審處理速度明顯落後。</text:span></text:p>
      <text:p text:style-name="P20">表1.新案平均送審天數統計表</text:p>
      <table:table table:name="表格3" table:style-name="表格3">
        <table:table-column table:style-name="表格3.A"/>
        <table:table-column table:style-name="表格3.B"/>
        <table:table-column table:style-name="表格3.C" table:number-columns-repeated="8"/>
        <table:table-column table:style-name="表格3.K"/>
        <table:table-column table:style-name="表格3.L"/>
        <table:table-row table:style-name="表格3.1">
          <table:table-cell table:style-name="表格3.A1" table:number-rows-spanned="2" office:value-type="string">
            <text:p text:style-name="P21">編號</text:p>
          </table:table-cell>
          <table:table-cell table:style-name="表格3.A1" table:number-rows-spanned="2" office:value-type="string">
            <text:p text:style-name="P21">專員</text:p>
            <text:p text:style-name="P21">姓名</text:p>
          </table:table-cell>
          <table:table-cell table:style-name="表格3.A1" table:number-columns-spanned="9" office:value-type="string">
            <text:p text:style-name="P21">新案平均自評估至送審處理天數(單位:天)</text:p>
          </table:table-cell>
          <table:covered-table-cell/>
          <table:covered-table-cell/>
          <table:covered-table-cell/>
          <table:covered-table-cell/>
          <table:covered-table-cell/>
          <table:covered-table-cell/>
          <table:covered-table-cell/>
          <table:covered-table-cell/>
          <table:table-cell table:style-name="表格3.L1" office:value-type="string">
            <text:p text:style-name="P22">　</text:p>
          </table:table-cell>
        </table:table-row>
        <table:table-row table:style-name="表格3.2">
          <table:covered-table-cell/>
          <table:covered-table-cell/>
          <table:table-cell table:style-name="表格3.C2" office:value-type="string">
            <text:p text:style-name="P21">102年1月</text:p>
          </table:table-cell>
          <table:table-cell table:style-name="表格3.C2" office:value-type="string">
            <text:p text:style-name="P21">102年2月</text:p>
          </table:table-cell>
          <table:table-cell table:style-name="表格3.C2" office:value-type="string">
            <text:p text:style-name="P21">102年3月</text:p>
          </table:table-cell>
          <table:table-cell table:style-name="表格3.C2" office:value-type="string">
            <text:p text:style-name="P21">102年4月</text:p>
          </table:table-cell>
          <table:table-cell table:style-name="表格3.C2" office:value-type="string">
            <text:p text:style-name="P21">102年5月</text:p>
          </table:table-cell>
          <table:table-cell table:style-name="表格3.C2" office:value-type="string">
            <text:p text:style-name="P21">102年6月</text:p>
          </table:table-cell>
          <table:table-cell table:style-name="表格3.C2" office:value-type="string">
            <text:p text:style-name="P21">102年7月</text:p>
          </table:table-cell>
          <table:table-cell table:style-name="表格3.C2" office:value-type="string">
            <text:p text:style-name="P21">102年8月</text:p>
          </table:table-cell>
          <table:table-cell table:style-name="表格3.C2" office:value-type="string">
            <text:p text:style-name="P21">平均</text:p>
          </table:table-cell>
          <table:table-cell table:style-name="表格3.L2" office:value-type="string">
            <text:p text:style-name="P40">超過月平均天數之月數</text:p>
          </table:table-cell>
        </table:table-row>
        <table:table-row table:style-name="表格3.3">
          <table:table-cell table:style-name="表格3.A3" office:value-type="string">
            <text:p text:style-name="P21">1</text:p>
          </table:table-cell>
          <table:table-cell table:style-name="表格3.A3" office:value-type="string">
            <text:p text:style-name="P58"><text:span text:style-name="T11">王○美</text:span></text:p>
          </table:table-cell>
          <table:table-cell table:style-name="表格3.C2" office:value-type="string">
            <text:p text:style-name="P21">1.7</text:p>
          </table:table-cell>
          <table:table-cell table:style-name="表格3.C2" office:value-type="string">
            <text:p text:style-name="P21">1.5</text:p>
          </table:table-cell>
          <table:table-cell table:style-name="表格3.C2" office:value-type="string">
            <text:p text:style-name="P21">2.3</text:p>
          </table:table-cell>
          <table:table-cell table:style-name="表格3.F3" office:value-type="string">
            <text:p text:style-name="P21">2.8</text:p>
          </table:table-cell>
          <table:table-cell table:style-name="表格3.C2" office:value-type="string">
            <text:p text:style-name="P21">1.3</text:p>
          </table:table-cell>
          <table:table-cell table:style-name="表格3.C2" office:value-type="string">
            <text:p text:style-name="P21">1.8</text:p>
          </table:table-cell>
          <table:table-cell table:style-name="表格3.C2" office:value-type="string">
            <text:p text:style-name="P21">1.2</text:p>
          </table:table-cell>
          <table:table-cell table:style-name="表格3.C2" office:value-type="string">
            <text:p text:style-name="P21">1.8</text:p>
          </table:table-cell>
          <table:table-cell table:style-name="表格3.C2" office:value-type="string">
            <text:p text:style-name="P21">1.9</text:p>
          </table:table-cell>
          <table:table-cell table:style-name="表格3.L3" office:value-type="string">
            <text:p text:style-name="P21">1</text:p>
          </table:table-cell>
        </table:table-row>
        <table:table-row table:style-name="表格3.3">
          <table:table-cell table:style-name="表格3.A3" office:value-type="string">
            <text:p text:style-name="P21">2</text:p>
          </table:table-cell>
          <table:table-cell table:style-name="表格3.A3" office:value-type="string">
            <text:p text:style-name="P58"><text:span text:style-name="T11">王○惠</text:span></text:p>
          </table:table-cell>
          <table:table-cell table:style-name="表格3.C2" office:value-type="string">
            <text:p text:style-name="P21">2.1</text:p>
          </table:table-cell>
          <table:table-cell table:style-name="表格3.F3" office:value-type="string">
            <text:p text:style-name="P21">3.3</text:p>
          </table:table-cell>
          <table:table-cell table:style-name="表格3.F3" office:value-type="string">
            <text:p text:style-name="P21">3.7</text:p>
          </table:table-cell>
          <table:table-cell table:style-name="表格3.C2" office:value-type="string">
            <text:p text:style-name="P21">2.1</text:p>
          </table:table-cell>
          <table:table-cell table:style-name="表格3.F3" office:value-type="string">
            <text:p text:style-name="P21">2.5</text:p>
          </table:table-cell>
          <table:table-cell table:style-name="表格3.F3" office:value-type="string">
            <text:p text:style-name="P21">3.0</text:p>
          </table:table-cell>
          <table:table-cell table:style-name="表格3.F3" office:value-type="string">
            <text:p text:style-name="P21">3.6</text:p>
          </table:table-cell>
          <table:table-cell table:style-name="表格3.F3" office:value-type="string">
            <text:p text:style-name="P21">3.1</text:p>
          </table:table-cell>
          <table:table-cell table:style-name="表格3.C2" office:value-type="string">
            <text:p text:style-name="P21">2.9</text:p>
          </table:table-cell>
          <table:table-cell table:style-name="表格3.L4" office:value-type="string">
            <text:p text:style-name="P21">6</text:p>
          </table:table-cell>
        </table:table-row>
        <table:table-row table:style-name="表格3.3">
          <table:table-cell table:style-name="表格3.A3" office:value-type="string">
            <text:p text:style-name="P21">3</text:p>
          </table:table-cell>
          <table:table-cell table:style-name="表格3.A3" office:value-type="string">
            <text:p text:style-name="P58"><text:span text:style-name="T11">易○珍</text:span></text:p>
          </table:table-cell>
          <table:table-cell table:style-name="表格3.F3" office:value-type="string">
            <text:p text:style-name="P21">2.6</text:p>
          </table:table-cell>
          <table:table-cell table:style-name="表格3.C2" office:value-type="string">
            <text:p text:style-name="P21">1.5</text:p>
          </table:table-cell>
          <table:table-cell table:style-name="表格3.C2" office:value-type="string">
            <text:p text:style-name="P21">2.3</text:p>
          </table:table-cell>
          <table:table-cell table:style-name="表格3.F3" office:value-type="string">
            <text:p text:style-name="P21">3.3</text:p>
          </table:table-cell>
          <table:table-cell table:style-name="表格3.C2" office:value-type="string">
            <text:p text:style-name="P21">1.9</text:p>
          </table:table-cell>
          <table:table-cell table:style-name="表格3.C2" office:value-type="string">
            <text:p text:style-name="P21">0.8</text:p>
          </table:table-cell>
          <table:table-cell table:style-name="表格3.C2" office:value-type="string">
            <text:p text:style-name="P21">1.8</text:p>
          </table:table-cell>
          <table:table-cell table:style-name="表格3.C2" office:value-type="string">
            <text:p text:style-name="P21">1.7</text:p>
          </table:table-cell>
          <table:table-cell table:style-name="表格3.C2" office:value-type="string">
            <text:p text:style-name="P21">2.2</text:p>
          </table:table-cell>
          <table:table-cell table:style-name="表格3.L3" office:value-type="string">
            <text:p text:style-name="P21">2</text:p>
          </table:table-cell>
        </table:table-row>
        <table:table-row table:style-name="表格3.3">
          <table:table-cell table:style-name="表格3.A3" office:value-type="string">
            <text:p text:style-name="P21">4</text:p>
          </table:table-cell>
          <table:table-cell table:style-name="表格3.A3" office:value-type="string">
            <text:p text:style-name="P58"><text:span text:style-name="T11">張○晴</text:span></text:p>
          </table:table-cell>
          <table:table-cell table:style-name="表格3.F3" office:value-type="string">
            <text:p text:style-name="P21">2.3</text:p>
          </table:table-cell>
          <table:table-cell table:style-name="表格3.C2" office:value-type="string">
            <text:p text:style-name="P21">1.3</text:p>
          </table:table-cell>
          <table:table-cell table:style-name="表格3.C2" office:value-type="string">
            <text:p text:style-name="P21">1.4</text:p>
          </table:table-cell>
          <table:table-cell table:style-name="表格3.F3" office:value-type="string">
            <text:p text:style-name="P21">3.2</text:p>
          </table:table-cell>
          <table:table-cell table:style-name="表格3.C2" office:value-type="string">
            <text:p text:style-name="P21">1.8</text:p>
          </table:table-cell>
          <table:table-cell table:style-name="表格3.C2" office:value-type="string">
            <text:p text:style-name="P21">1.4</text:p>
          </table:table-cell>
          <table:table-cell table:style-name="表格3.C2" office:value-type="string">
            <text:p text:style-name="P21">1.4</text:p>
          </table:table-cell>
          <table:table-cell table:style-name="表格3.C2" office:value-type="string">
            <text:p text:style-name="P21">0.6</text:p>
          </table:table-cell>
          <table:table-cell table:style-name="表格3.C2" office:value-type="string">
            <text:p text:style-name="P21">1.7</text:p>
          </table:table-cell>
          <table:table-cell table:style-name="表格3.L3" office:value-type="string">
            <text:p text:style-name="P21">2</text:p>
          </table:table-cell>
        </table:table-row>
        <table:table-row table:style-name="表格3.3">
          <table:table-cell table:style-name="表格3.A3" office:value-type="string">
            <text:p text:style-name="P21">5</text:p>
          </table:table-cell>
          <table:table-cell table:style-name="表格3.A3" office:value-type="string">
            <text:p text:style-name="P58"><text:span text:style-name="T11">張○椒</text:span></text:p>
          </table:table-cell>
          <table:table-cell table:style-name="表格3.C2" office:value-type="string">
            <text:p text:style-name="P21">1.3</text:p>
          </table:table-cell>
          <table:table-cell table:style-name="表格3.C2" office:value-type="string">
            <text:p text:style-name="P21">2.5</text:p>
          </table:table-cell>
          <table:table-cell table:style-name="表格3.C2" office:value-type="string">
            <text:p text:style-name="P21">2.2</text:p>
          </table:table-cell>
          <table:table-cell table:style-name="表格3.F3" office:value-type="string">
            <text:p text:style-name="P21">3.0</text:p>
          </table:table-cell>
          <table:table-cell table:style-name="表格3.F3" office:value-type="string">
            <text:p text:style-name="P21">2.4</text:p>
          </table:table-cell>
          <table:table-cell table:style-name="表格3.F3" office:value-type="string">
            <text:p text:style-name="P21">2.9</text:p>
          </table:table-cell>
          <table:table-cell table:style-name="表格3.C2" office:value-type="string">
            <text:p text:style-name="P21">1.7</text:p>
          </table:table-cell>
          <table:table-cell table:style-name="表格3.C2" office:value-type="string">
            <text:p text:style-name="P21">1.6</text:p>
          </table:table-cell>
          <table:table-cell table:style-name="表格3.C2" office:value-type="string">
            <text:p text:style-name="P21">2.2</text:p>
          </table:table-cell>
          <table:table-cell table:style-name="表格3.L3" office:value-type="string">
            <text:p text:style-name="P21">3</text:p>
          </table:table-cell>
        </table:table-row>
        <table:table-row table:style-name="表格3.3">
          <table:table-cell table:style-name="表格3.A3" office:value-type="string">
            <text:p text:style-name="P21">6</text:p>
          </table:table-cell>
          <table:table-cell table:style-name="表格3.A3" office:value-type="string">
            <text:p text:style-name="P58"><text:span text:style-name="T11">黃○珊</text:span></text:p>
          </table:table-cell>
          <table:table-cell table:style-name="表格3.F3" office:value-type="string">
            <text:p text:style-name="P21">4.2</text:p>
          </table:table-cell>
          <table:table-cell table:style-name="表格3.C2" office:value-type="string">
            <text:p text:style-name="P21">2.1</text:p>
          </table:table-cell>
          <table:table-cell table:style-name="表格3.F3" office:value-type="string">
            <text:p text:style-name="P21">3.7</text:p>
          </table:table-cell>
          <table:table-cell table:style-name="表格3.F3" office:value-type="string">
            <text:p text:style-name="P21">2.9</text:p>
          </table:table-cell>
          <table:table-cell table:style-name="表格3.F3" office:value-type="string">
            <text:p text:style-name="P21">2.2</text:p>
          </table:table-cell>
          <table:table-cell table:style-name="表格3.C2" office:value-type="string">
            <text:p text:style-name="P21">1.5</text:p>
          </table:table-cell>
          <table:table-cell table:style-name="表格3.F3" office:value-type="string">
            <text:p text:style-name="P21">3.7</text:p>
          </table:table-cell>
          <table:table-cell table:style-name="表格3.F3" office:value-type="string">
            <text:p text:style-name="P21">4.3</text:p>
          </table:table-cell>
          <table:table-cell table:style-name="表格3.C2" office:value-type="string">
            <text:p text:style-name="P21">3.3</text:p>
          </table:table-cell>
          <table:table-cell table:style-name="表格3.L4" office:value-type="string">
            <text:p text:style-name="P21">6</text:p>
          </table:table-cell>
        </table:table-row>
        <table:table-row table:style-name="表格3.3">
          <table:table-cell table:style-name="表格3.A3" office:value-type="string">
            <text:p text:style-name="P21">7</text:p>
          </table:table-cell>
          <table:table-cell table:style-name="表格3.A3" office:value-type="string">
            <text:p text:style-name="P58"><text:span text:style-name="T11">黃○惠</text:span></text:p>
          </table:table-cell>
          <table:table-cell table:style-name="表格3.C2" office:value-type="string">
            <text:p text:style-name="P21">1.6</text:p>
          </table:table-cell>
          <table:table-cell table:style-name="表格3.F3" office:value-type="string">
            <text:p text:style-name="P21">3.4</text:p>
          </table:table-cell>
          <table:table-cell table:style-name="表格3.C2" office:value-type="string">
            <text:p text:style-name="P21">0.9</text:p>
          </table:table-cell>
          <table:table-cell table:style-name="表格3.F3" office:value-type="string">
            <text:p text:style-name="P21">4.1</text:p>
          </table:table-cell>
          <table:table-cell table:style-name="表格3.C2" office:value-type="string">
            <text:p text:style-name="P21">2.0</text:p>
          </table:table-cell>
          <table:table-cell table:style-name="表格3.C2" office:value-type="string">
            <text:p text:style-name="P21">0.5</text:p>
          </table:table-cell>
          <table:table-cell table:style-name="表格3.C2" office:value-type="string">
            <text:p text:style-name="P21">0.2</text:p>
          </table:table-cell>
          <table:table-cell table:style-name="表格3.C2" office:value-type="string">
            <text:p text:style-name="P21">0</text:p>
          </table:table-cell>
          <table:table-cell table:style-name="表格3.C2" office:value-type="string">
            <text:p text:style-name="P21">1.4</text:p>
          </table:table-cell>
          <table:table-cell table:style-name="表格3.L3" office:value-type="string">
            <text:p text:style-name="P21">2</text:p>
          </table:table-cell>
        </table:table-row>
        <table:table-row table:style-name="表格3.3">
          <table:table-cell table:style-name="表格3.A3" office:value-type="string">
            <text:p text:style-name="P21">8</text:p>
          </table:table-cell>
          <table:table-cell table:style-name="表格3.A3" office:value-type="string">
            <text:p text:style-name="P58"><text:span text:style-name="T11">楊○慧</text:span></text:p>
          </table:table-cell>
          <table:table-cell table:style-name="表格3.F3" office:value-type="string">
            <text:p text:style-name="P21">2.5</text:p>
          </table:table-cell>
          <table:table-cell table:style-name="表格3.F3" office:value-type="string">
            <text:p text:style-name="P21">4.6</text:p>
          </table:table-cell>
          <table:table-cell table:style-name="表格3.C2" office:value-type="string">
            <text:p text:style-name="P21">2.2</text:p>
          </table:table-cell>
          <table:table-cell table:style-name="表格3.C2" office:value-type="string">
            <text:p text:style-name="P21">1.5</text:p>
          </table:table-cell>
          <table:table-cell table:style-name="表格3.F3" office:value-type="string">
            <text:p text:style-name="P21">2.6</text:p>
          </table:table-cell>
          <table:table-cell table:style-name="表格3.C2" office:value-type="string">
            <text:p text:style-name="P21">0.6</text:p>
          </table:table-cell>
          <table:table-cell table:style-name="表格3.C2" office:value-type="string">
            <text:p text:style-name="P21">1.8</text:p>
          </table:table-cell>
          <table:table-cell table:style-name="表格3.C2" office:value-type="string">
            <text:p text:style-name="P21">1.8</text:p>
          </table:table-cell>
          <table:table-cell table:style-name="表格3.C2" office:value-type="string">
            <text:p text:style-name="P21">2.2</text:p>
          </table:table-cell>
          <table:table-cell table:style-name="表格3.L3" office:value-type="string">
            <text:p text:style-name="P21">3</text:p>
          </table:table-cell>
        </table:table-row>
        <table:table-row table:style-name="表格3.11">
          <table:table-cell table:style-name="表格3.A11" table:number-columns-spanned="2" office:value-type="string">
            <text:p text:style-name="P21">平均</text:p>
          </table:table-cell>
          <table:covered-table-cell/>
          <table:table-cell table:style-name="表格3.C2" office:value-type="string">
            <text:p text:style-name="P21">2.1</text:p>
          </table:table-cell>
          <table:table-cell table:style-name="表格3.C2" office:value-type="string">
            <text:p text:style-name="P21">2.5</text:p>
          </table:table-cell>
          <table:table-cell table:style-name="表格3.C2" office:value-type="string">
            <text:p text:style-name="P21">2.4</text:p>
          </table:table-cell>
          <table:table-cell table:style-name="表格3.C2" office:value-type="string">
            <text:p text:style-name="P21">2.7</text:p>
          </table:table-cell>
          <table:table-cell table:style-name="表格3.C2" office:value-type="string">
            <text:p text:style-name="P21">2.1</text:p>
          </table:table-cell>
          <table:table-cell table:style-name="表格3.C2" office:value-type="string">
            <text:p text:style-name="P21">1.9</text:p>
          </table:table-cell>
          <table:table-cell table:style-name="表格3.C2" office:value-type="string">
            <text:p text:style-name="P21">2.4</text:p>
          </table:table-cell>
          <table:table-cell table:style-name="表格3.C2" office:value-type="string">
            <text:p text:style-name="P21">1.9</text:p>
          </table:table-cell>
          <table:table-cell table:style-name="表格3.C2" office:value-type="string">
            <text:p text:style-name="P21">2.3</text:p>
          </table:table-cell>
          <table:table-cell table:style-name="表格3.L3" office:value-type="string">
            <text:p text:style-name="P22">　</text:p>
          </table:table-cell>
        </table:table-row>
      </table:table>
      <text:p text:style-name="P49"><text:span text:style-name="T11"><text:s text:c="2"/>(2)</text:span><text:span text:style-name="T15">簽審流程冗長</text:span><text:span text:style-name="T11">，分析102年1月-8月之簽審時效，第一簽審人平均簽審天數為0.7~1.2天(平均1.0天)(表2)，而且第一簽審人幾無核退紀錄，可推論第二簽審人已有能力完成簽審工作，應可省略第一簽審人簽審，以簡化簽審流程。</text:span></text:p>
      <text:p text:style-name="P18"/>
      <text:p text:style-name="P20">表2 第1簽審人簽審處理天數統計表</text:p>
      <text:p text:style-name="P18"><text:bookmark text:name="_1474573731"/><text:soft-page-break/><draw:frame draw:style-name="fr8" draw:name="物件1" text:anchor-type="as-char" svg:width="16.006cm" svg:height="8.573cm" draw:z-index="0"><draw:object-ole xlink:href="./Object 1" xlink:type="simple" xlink:show="embed" xlink:actuate="onLoad"/><draw:image xlink:href="./ObjectReplacements/Object 1" xlink:type="simple" xlink:show="embed" xlink:actuate="onLoad"/></draw:frame></text:p>
      <text:p text:style-name="P49"><text:span text:style-name="T11"><text:s text:c="3"/>(3) </text:span><text:span text:style-name="T15">分析102年1月-8月</text:span><text:span text:style-name="T11">照顧管理專員自評估個案至送審之平均天數占流程各關卡處理天數最多天(表3)，透過與專員訪談，認為撰寫照顧計畫專業技能缺乏造成評估報告送審延遲。</text:span></text:p>
      <text:p text:style-name="P18"/>
      <text:p text:style-name="P18"/>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4" office:value-type="string">
            <text:p text:style-name="P21">表3 <text:s/>簽審流程各關卡處理天數</text:p>
          </table:table-cell>
          <table:covered-table-cell/>
          <table:covered-table-cell/>
          <table:covered-table-cell/>
          <table:table-cell table:style-name="表格4.E1" office:value-type="string">
            <text:p text:style-name="P31"/>
          </table:table-cell>
        </table:table-row>
        <table:table-row table:style-name="表格4.2">
          <table:table-cell table:style-name="表格4.A2" office:value-type="string">
            <text:p text:style-name="P21">月份</text:p>
          </table:table-cell>
          <table:table-cell table:style-name="表格4.A2" office:value-type="string">
            <text:p text:style-name="P21">評估-送審</text:p>
          </table:table-cell>
          <table:table-cell table:style-name="表格4.A2" office:value-type="string">
            <text:p text:style-name="P21">送審-</text:p>
            <text:p text:style-name="P21">第二層簽審</text:p>
          </table:table-cell>
          <table:table-cell table:style-name="表格4.D2" table:number-columns-spanned="2" office:value-type="string">
            <text:p text:style-name="P21">第二層簽審-第一層簽審</text:p>
          </table:table-cell>
          <table:covered-table-cell/>
        </table:table-row>
        <table:table-row table:style-name="表格4.3">
          <table:table-cell table:style-name="表格4.A3" office:value-type="string">
            <text:p text:style-name="P21">102年1月</text:p>
          </table:table-cell>
          <table:table-cell table:style-name="表格4.A3" office:value-type="string">
            <text:p text:style-name="P21">2.6 </text:p>
          </table:table-cell>
          <table:table-cell table:style-name="表格4.A3" office:value-type="string">
            <text:p text:style-name="P21">0.6 </text:p>
          </table:table-cell>
          <table:table-cell table:style-name="表格4.D3" table:number-columns-spanned="2" office:value-type="string">
            <text:p text:style-name="P21">1.0 </text:p>
          </table:table-cell>
          <table:covered-table-cell/>
        </table:table-row>
        <table:table-row table:style-name="表格4.3">
          <table:table-cell table:style-name="表格4.A3" office:value-type="string">
            <text:p text:style-name="P21">102年2月</text:p>
          </table:table-cell>
          <table:table-cell table:style-name="表格4.A3" office:value-type="string">
            <text:p text:style-name="P21">3.0 </text:p>
          </table:table-cell>
          <table:table-cell table:style-name="表格4.A3" office:value-type="string">
            <text:p text:style-name="P21">0.8 </text:p>
          </table:table-cell>
          <table:table-cell table:style-name="表格4.D3" table:number-columns-spanned="2" office:value-type="string">
            <text:p text:style-name="P21">1.0 </text:p>
          </table:table-cell>
          <table:covered-table-cell/>
        </table:table-row>
        <table:table-row table:style-name="表格4.3">
          <table:table-cell table:style-name="表格4.A3" office:value-type="string">
            <text:p text:style-name="P21">102年3月</text:p>
          </table:table-cell>
          <table:table-cell table:style-name="表格4.A3" office:value-type="string">
            <text:p text:style-name="P21">2.8 </text:p>
          </table:table-cell>
          <table:table-cell table:style-name="表格4.A3" office:value-type="string">
            <text:p text:style-name="P21">0.5 </text:p>
          </table:table-cell>
          <table:table-cell table:style-name="表格4.D3" table:number-columns-spanned="2" office:value-type="string">
            <text:p text:style-name="P21">1.0 </text:p>
          </table:table-cell>
          <table:covered-table-cell/>
        </table:table-row>
        <table:table-row table:style-name="表格4.3">
          <table:table-cell table:style-name="表格4.A3" office:value-type="string">
            <text:p text:style-name="P21">102年4月</text:p>
          </table:table-cell>
          <table:table-cell table:style-name="表格4.A3" office:value-type="string">
            <text:p text:style-name="P21">3.5 </text:p>
          </table:table-cell>
          <table:table-cell table:style-name="表格4.A3" office:value-type="string">
            <text:p text:style-name="P21">0.9 </text:p>
          </table:table-cell>
          <table:table-cell table:style-name="表格4.D3" table:number-columns-spanned="2" office:value-type="string">
            <text:p text:style-name="P21">1.2 </text:p>
          </table:table-cell>
          <table:covered-table-cell/>
        </table:table-row>
        <table:table-row table:style-name="表格4.3">
          <table:table-cell table:style-name="表格4.A3" office:value-type="string">
            <text:p text:style-name="P21">102年5月</text:p>
          </table:table-cell>
          <table:table-cell table:style-name="表格4.A3" office:value-type="string">
            <text:p text:style-name="P21">2.5 </text:p>
          </table:table-cell>
          <table:table-cell table:style-name="表格4.A3" office:value-type="string">
            <text:p text:style-name="P21">0.9 </text:p>
          </table:table-cell>
          <table:table-cell table:style-name="表格4.D3" table:number-columns-spanned="2" office:value-type="string">
            <text:p text:style-name="P21">1.0 </text:p>
          </table:table-cell>
          <table:covered-table-cell/>
        </table:table-row>
        <table:table-row table:style-name="表格4.3">
          <table:table-cell table:style-name="表格4.A3" office:value-type="string">
            <text:p text:style-name="P21">102年6月</text:p>
          </table:table-cell>
          <table:table-cell table:style-name="表格4.A3" office:value-type="string">
            <text:p text:style-name="P21">2.3 </text:p>
          </table:table-cell>
          <table:table-cell table:style-name="表格4.A3" office:value-type="string">
            <text:p text:style-name="P21">0.9 </text:p>
          </table:table-cell>
          <table:table-cell table:style-name="表格4.D3" table:number-columns-spanned="2" office:value-type="string">
            <text:p text:style-name="P21">1.2 </text:p>
          </table:table-cell>
          <table:covered-table-cell/>
        </table:table-row>
        <table:table-row table:style-name="表格4.3">
          <table:table-cell table:style-name="表格4.A3" office:value-type="string">
            <text:p text:style-name="P21">102年7月</text:p>
          </table:table-cell>
          <table:table-cell table:style-name="表格4.A3" office:value-type="string">
            <text:p text:style-name="P21">1.7 </text:p>
          </table:table-cell>
          <table:table-cell table:style-name="表格4.A3" office:value-type="string">
            <text:p text:style-name="P21">0.7 </text:p>
          </table:table-cell>
          <table:table-cell table:style-name="表格4.D3" table:number-columns-spanned="2" office:value-type="string">
            <text:p text:style-name="P21">1.1 </text:p>
          </table:table-cell>
          <table:covered-table-cell/>
        </table:table-row>
        <table:table-row table:style-name="表格4.3">
          <table:table-cell table:style-name="表格4.A3" office:value-type="string">
            <text:p text:style-name="P21">102年8月</text:p>
          </table:table-cell>
          <table:table-cell table:style-name="表格4.A3" office:value-type="string">
            <text:p text:style-name="P21">2.0 </text:p>
          </table:table-cell>
          <table:table-cell table:style-name="表格4.A3" office:value-type="string">
            <text:p text:style-name="P21">0.6 </text:p>
          </table:table-cell>
          <table:table-cell table:style-name="表格4.D3" table:number-columns-spanned="2" office:value-type="string">
            <text:p text:style-name="P21">0.7 </text:p>
          </table:table-cell>
          <table:covered-table-cell/>
        </table:table-row>
        <table:table-row table:style-name="表格4.3">
          <table:table-cell table:style-name="表格4.A3" office:value-type="string">
            <text:p text:style-name="P21">平均</text:p>
          </table:table-cell>
          <table:table-cell table:style-name="表格4.A3" office:value-type="string">
            <text:p text:style-name="P21">2.6 </text:p>
          </table:table-cell>
          <table:table-cell table:style-name="表格4.A3" office:value-type="string">
            <text:p text:style-name="P21">0.7 </text:p>
          </table:table-cell>
          <table:table-cell table:style-name="表格4.D3" table:number-columns-spanned="2" office:value-type="string">
            <text:p text:style-name="P21">1.0 </text:p>
          </table:table-cell>
          <table:covered-table-cell/>
        </table:table-row>
      </table:table>
      <text:p text:style-name="P18"/>
      <text:p text:style-name="P18">3、針對分析簽審時效延遲原因，介入改善措施如下:</text:p>
      <text:p text:style-name="P24"><text:s text:c="4"/>(1)管控方式改變：</text:p>
      <text:p text:style-name="P55"><text:soft-page-break/><text:span text:style-name="T11"><text:s text:c="4"/>1.1簽審專員每日登錄簽審紀錄表：負責簽審專員每天進行照顧計畫簽審，並依送審資料立即登錄專員</text:span><text:span text:style-name="T15">之評估至簽審時效</text:span><text:span text:style-name="T11">。</text:span></text:p>
      <text:p text:style-name="P24"><text:s text:c="4"/>1.2專人追蹤控管簽審時效：每天由專人追蹤評估與簽審情形，並每週列管簽審時效。</text:p>
      <text:p text:style-name="P25"><text:s text:c="4"/>(2)簽審機制改變:</text:p>
      <text:p text:style-name="P55"><text:span text:style-name="T11"><text:s text:c="4"/>透過「衛生福利部照顧服務管理系統」簡化行政流程。系統設定一般個案由1個簽審人核准後即可進行照會。</text:span></text:p>
      <text:p text:style-name="P24"><text:s text:c="4"/>(3)專家委員指導：</text:p>
      <text:p text:style-name="P53"><text:span text:style-name="T11"><text:s text:c="4"/></text:span><text:span text:style-name="T15">3.1抽審照顧管理專員之初次評估表，包括資料收集齊</text:span></text:p>
      <text:p text:style-name="P33"><text:s text:c="4"/>全性、計畫完成性暨複評時照顧計畫之適切性，以增進</text:p>
      <text:p text:style-name="P53"><text:span text:style-name="T15"><text:s text:c="4"/>專員評估核定之專業素養。</text:span></text:p>
      <text:p text:style-name="P33"><text:s text:c="4"/>3.2定期聘請專家委員針對審查之評估表提出建議與指</text:p>
      <text:p text:style-name="P33"><text:s text:c="5"/>導。</text:p>
      <text:p text:style-name="P23"/>
      <text:p text:style-name="P23">4、績效分析</text:p>
      <text:p text:style-name="P53"><text:span text:style-name="T11"><text:s text:c="3"/>透過「衛生福利部照顧服務管理系統」，蒐集改善措施介入前(102年1月-8月)、後(103年1月-8月)統計資料分別為2021筆和2364筆，分析改善前後績效比較如下(表4)：</text:span></text:p>
      <text:p text:style-name="P67">表4 <text:s/>改善措施實施前後簽審處理天數比較表</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26">照顧管理專員</text:p>
          </table:table-cell>
          <table:table-cell table:style-name="表格5.A1" office:value-type="string">
            <text:p text:style-name="P23">改善前評估-簽審-照會平均天數(102年1月-8月)</text:p>
          </table:table-cell>
          <table:table-cell table:style-name="表格5.C1" office:value-type="string">
            <text:p text:style-name="P53"><text:span text:style-name="T11">改善後評估-簽審-照會平均天數(103年1月-8月)</text:span></text:p>
          </table:table-cell>
        </table:table-row>
        <table:table-row table:style-name="表格5.1">
          <table:table-cell table:style-name="表格5.A1" office:value-type="string">
            <text:p text:style-name="P56"><text:span text:style-name="T11">王</text:span><text:span text:style-name="T11">○美</text:span></text:p>
          </table:table-cell>
          <table:table-cell table:style-name="表格5.B2" office:value-type="string">
            <text:p text:style-name="P19">32.8 </text:p>
          </table:table-cell>
          <table:table-cell table:style-name="表格5.C2" office:value-type="string">
            <text:p text:style-name="P19">9.2 </text:p>
          </table:table-cell>
        </table:table-row>
        <table:table-row table:style-name="表格5.1">
          <table:table-cell table:style-name="表格5.A1" office:value-type="string">
            <text:p text:style-name="P56"><text:span text:style-name="T11">王○惠</text:span></text:p>
          </table:table-cell>
          <table:table-cell table:style-name="表格5.B2" office:value-type="string">
            <text:p text:style-name="P19">33.2 </text:p>
          </table:table-cell>
          <table:table-cell table:style-name="表格5.C2" office:value-type="string">
            <text:p text:style-name="P19">8.5 </text:p>
          </table:table-cell>
        </table:table-row>
        <table:table-row table:style-name="表格5.1">
          <table:table-cell table:style-name="表格5.A1" office:value-type="string">
            <text:p text:style-name="P56"><text:span text:style-name="T11">易○珍</text:span></text:p>
          </table:table-cell>
          <table:table-cell table:style-name="表格5.B2" office:value-type="string">
            <text:p text:style-name="P19">22.7 </text:p>
          </table:table-cell>
          <table:table-cell table:style-name="表格5.C2" office:value-type="string">
            <text:p text:style-name="P19">7.1 </text:p>
          </table:table-cell>
        </table:table-row>
        <table:table-row table:style-name="表格5.1">
          <table:table-cell table:style-name="表格5.A1" office:value-type="string">
            <text:p text:style-name="P56"><text:span text:style-name="T11">張○晴</text:span></text:p>
          </table:table-cell>
          <table:table-cell table:style-name="表格5.B2" office:value-type="string">
            <text:p text:style-name="P19">31.1 </text:p>
          </table:table-cell>
          <table:table-cell table:style-name="表格5.C2" office:value-type="string">
            <text:p text:style-name="P19">6.9 </text:p>
          </table:table-cell>
        </table:table-row>
        <table:table-row table:style-name="表格5.1">
          <table:table-cell table:style-name="表格5.A1" office:value-type="string">
            <text:p text:style-name="P56"><text:span text:style-name="T11">張○椒</text:span></text:p>
          </table:table-cell>
          <table:table-cell table:style-name="表格5.B2" office:value-type="string">
            <text:p text:style-name="P19">13.9 </text:p>
          </table:table-cell>
          <table:table-cell table:style-name="表格5.C2" office:value-type="string">
            <text:p text:style-name="P19">7.3 </text:p>
          </table:table-cell>
        </table:table-row>
        <table:table-row table:style-name="表格5.1">
          <table:table-cell table:style-name="表格5.A1" office:value-type="string">
            <text:p text:style-name="P56"><text:span text:style-name="T11">黃○珊</text:span></text:p>
          </table:table-cell>
          <table:table-cell table:style-name="表格5.B2" office:value-type="string">
            <text:p text:style-name="P19">21.6 </text:p>
          </table:table-cell>
          <table:table-cell table:style-name="表格5.C2" office:value-type="string">
            <text:p text:style-name="P19">7.3 </text:p>
          </table:table-cell>
        </table:table-row>
        <table:table-row table:style-name="表格5.1">
          <table:table-cell table:style-name="表格5.A1" office:value-type="string">
            <text:p text:style-name="P56"><text:span text:style-name="T11">黃○惠</text:span></text:p>
          </table:table-cell>
          <table:table-cell table:style-name="表格5.B2" office:value-type="string">
            <text:p text:style-name="P19">19.3 </text:p>
          </table:table-cell>
          <table:table-cell table:style-name="表格5.C2" office:value-type="string">
            <text:p text:style-name="P19">5.0 </text:p>
          </table:table-cell>
        </table:table-row>
        <table:table-row table:style-name="表格5.1">
          <table:table-cell table:style-name="表格5.A1" office:value-type="string">
            <text:p text:style-name="P56"><text:span text:style-name="T11">楊○慧</text:span></text:p>
          </table:table-cell>
          <table:table-cell table:style-name="表格5.B2" office:value-type="string">
            <text:p text:style-name="P19">21.8 </text:p>
          </table:table-cell>
          <table:table-cell table:style-name="表格5.C2" office:value-type="string">
            <text:p text:style-name="P19">10.0 </text:p>
          </table:table-cell>
        </table:table-row>
        <table:table-row table:style-name="表格5.1">
          <table:table-cell table:style-name="表格5.A1" office:value-type="string">
            <text:p text:style-name="P26">平均</text:p>
          </table:table-cell>
          <table:table-cell table:style-name="表格5.B2" office:value-type="string">
            <text:p text:style-name="P19">24.8 </text:p>
          </table:table-cell>
          <table:table-cell table:style-name="表格5.C1" office:value-type="string">
            <text:p text:style-name="P26">7.7</text:p>
          </table:table-cell>
        </table:table-row>
      </table:table>
      <text:p text:style-name="P23"/>
      <text:p text:style-name="P23">評估至照會平均天數由24.8天縮短為7.7天。</text:p>
      <text:p text:style-name="P66"/>
      <text:p text:style-name="P23">四、研究發現</text:p>
      <text:p text:style-name="P23"><text:s text:c="4"/>本研究在導入提升簽審時效改善措施滿後，經由「衛生福利部照顧服務管理系統」服務時效發現：</text:p>
      <text:list xml:id="list6803643219145461200" text:style-name="WW8Num2">
        <text:list-item>
          <text:list>
            <text:list-item>
              <text:p text:style-name="P59"><text:span text:style-name="T11">以專人控管簽審時效替代簽審自主管理確實縮短整體簽審時效。</text:span></text:p>
            </text:list-item>
            <text:list-item>
              <text:p text:style-name="P59"><text:span text:style-name="T11">透過「衛生福利部照顧服務管理系統」設定1位簽審之核准與核退功能，而且評估報告之品質並未因簡化負責簽審人數而受影響，卻可因此而縮短簽審天數，提升服務簽審時效。</text:span></text:p>
            </text:list-item>
            <text:list-item>
              <text:p text:style-name="P59"><text:span text:style-name="T11">定期聘請專家指導評估計畫撰寫指導，並且抽審個案評估量表，針對缺失提供個別指導，經統計受測專員平均每份評估量表完成撰寫所需時間有縮短情形，並且評估量表之撰寫品質經專家委員審查，品質亦有進步。</text:span></text:p>
            </text:list-item>
          </text:list>
        </text:list-item>
      </text:list>
      <text:p text:style-name="P72"><text:span text:style-name="T11"><text:s text:c="5"/>另外，經訪問受測專員經過專家指導評估計畫撰寫後，均表示對於撰寫評估計畫有幫助，加快評估計畫撰寫速度，也因此可提升服務簽審時效。</text:span></text:p>
      <text:p text:style-name="P23"/>
      <text:p text:style-name="P23"/>
      <text:p text:style-name="P23">五、結論與建議</text:p>
      <text:p text:style-name="P53"><text:span text:style-name="T11"><text:s text:c="4"/>隨著長期照顧需求個案日益增加，為能有效提供長照個案及家屬適切之協助，有效減輕長期照顧個案及家屬之照顧壓力，迫切需要提升長期照顧服務輸送之時效，本縣長期照顧管理中心透過嚴格控管簽審時效、簡化簽審流程、提供照顧管理專員教育訓練等措施，確實有效提升長期照護個案服務簽審之時效。</text:span></text:p>
      <text:p text:style-name="P53"><text:span text:style-name="T11"><text:s text:c="4"/>然而，要全面提升整體長期照顧服務輸送時效，除了提升前端的評估、簽審時效外，仍須後續服務提供單位可配合迅速提供服務。因此，未來需要透過社衛政主管機關共同努力，讓優質之各類長期照顧服務迅速到位，才真正確保服務提供之效率與效益，俾保障民眾獲得符合個人需求之長期照顧服務。 <text:s text:c="2"/></text:span></text:p>
      <text:p text:style-name="P53"><text:soft-page-break/><text:span text:style-name="T11"><text:s text:c="5"/>期待經由本縣長期照顧體系之建置，提供有照顧需求的失能民眾多元而更妥適之照顧服務措施，增進其獨立生活能力及生活品質，維持尊嚴與自主的生活，以達在地老化的目標，並支持家庭的照顧能力。</text:span></text:p>
      <text:p text:style-name="P66">六、參考文獻</text:p>
      <text:p text:style-name="P23">(一) 胡名霞(1915)。行政院衛生署委託辦理「訂定長期照顧需求綜合評估量表操作手冊案」。台北：臺灣大學醫學院物理治療學系。</text:p>
      <text:p text:style-name="P23">(二) 衛生福利部社會及家庭署(2014)。長期照顧服務管理系統：統計及匯出－民國101年至102年。取自</text:p>
      <text:p text:style-name="P23"><text:s text:c="3"/>http://csms.sfaa.gov.tw/MOIWeb</text:p>
      <text:p text:style-name="P27">(三) 我國長期照顧十年計畫～101至104年中程計畫(2012)。台北:衛生福利部。</text:p>
      <text:p text:style-name="P66">七、附錄</text:p>
      <text:p text:style-name="P23"><draw:frame draw:style-name="fr4" draw:name="框架6" text:anchor-type="char" svg:y="0cm" svg:width="7.726cm" draw:z-index="102"><draw:text-box fo:min-height="0cm"><text:p text:style-name="P7">彰化縣長期照顧服務流程圖</text:p></draw:text-box></draw:frame></text:p>
      <text:p text:style-name="P28"><text:s text:c="14"/></text:p>
      <text:p text:style-name="P23"><draw:line text:anchor-type="char" draw:z-index="73" draw:style-name="gr7" draw:text-style-name="P81" svg:x1="7.015cm" svg:y1="1.141cm" svg:x2="7.008cm" svg:y2="1.649cm"><text:p/></draw:line><draw:custom-shape text:anchor-type="char" draw:z-index="57" draw:style-name="gr13" draw:text-style-name="P81" svg:width="10.586cm" svg:height="0.839cm" svg:x="1.462cm" svg:y="0.173cm"><text:p text:style-name="P81"><text:span text:style-name="T36">個案來源：案主自行申請、相關單位轉介、照管中心自行開發</text:span></text:p><draw:enhanced-geometry svg:viewBox="0 0 21600 21600" draw:glue-points="10800 0 0 10800 10800 21600 21600 10800" draw:type="flowchart-process" draw:enhanced-path="M 0 0 L 21600 0 21600 21600 0 21600 0 0 Z N"/></draw:custom-shape> <text:s text:c="13"/></text:p>
      <text:p text:style-name="P17"><draw:frame draw:style-name="fr1" draw:name="框架7" text:anchor-type="char" svg:x="9.684cm" svg:y="4.348cm" svg:width="5.158cm" svg:height="10.883cm" draw:z-index="68"><draw:text-box><text:p text:style-name="P73">1.照顧服務</text:p><text:p text:style-name="P75">(含居家服務、日間照顧、家庭托顧)</text:p><text:p text:style-name="P76">-照顧服務依失能程度核定：</text:p><text:p text:style-name="P77">◎輕度失能者補助上限為25小時/月</text:p><text:p text:style-name="P77">◎中度失能者補助上限為50小時/月</text:p><text:p text:style-name="P77">◎重度失能者補助上限為90小時/月</text:p><text:p text:style-name="P38">2.居家護理</text:p><text:p text:style-name="P74">3.社區與居家復健</text:p><text:p text:style-name="P78">（物理治療及職能治療）</text:p><text:p text:style-name="P74">4.輔具購買、租借及居家無障礙環境改善</text:p><text:p text:style-name="P38">5.喘息服務</text:p><text:p text:style-name="P73">6.老人營養餐飲服務</text:p><text:p text:style-name="P73">7.交通接送服務</text:p><text:p text:style-name="P73">8.機構服務</text:p></draw:text-box></draw:frame><draw:frame draw:style-name="fr2" draw:name="框架8" text:anchor-type="char" svg:x="3.805cm" svg:y="4.858cm" svg:width="1.302cm" svg:height="0.769cm" draw:z-index="52"><draw:text-box><text:p text:style-name="P44">No</text:p></draw:text-box></draw:frame><draw:line text:anchor-type="char" draw:z-index="84" draw:style-name="gr18" draw:text-style-name="P81" svg:x1="5.422cm" svg:y1="5.627cm" svg:x2="2.298cm" svg:y2="5.627cm"><text:p/></draw:line><draw:custom-shape text:anchor-type="char" draw:z-index="61" draw:style-name="gr13" draw:text-style-name="P80" svg:width="3.357cm" svg:height="1.541cm" svg:x="-1.058cm" svg:y="5.138cm"><text:p text:style-name="P80"><text:span text:style-name="T36">提供相關資訊</text:span></text:p><text:p text:style-name="P80"><text:span text:style-name="T36">轉介其他單位</text:span></text:p><draw:enhanced-geometry svg:viewBox="0 0 21600 21600" draw:glue-points="10800 0 0 10800 10800 21600 21600 10800" draw:type="flowchart-process" draw:enhanced-path="M 0 0 L 21600 0 21600 21600 0 21600 0 0 Z N"/></draw:custom-shape><draw:frame draw:style-name="fr5" draw:name="框架9" text:anchor-type="char" svg:x="2.593cm" svg:y="13.536cm" svg:width="1.051cm" svg:height="2.556cm" draw:z-index="101"><draw:text-box><text:p text:style-name="P37">定期追蹤</text:p></draw:text-box></draw:frame><draw:line text:anchor-type="char" draw:z-index="79" draw:style-name="gr17" draw:text-style-name="P81" svg:x1="1.983cm" svg:y1="9.922cm" svg:x2="1.983cm" svg:y2="9.047cm"><text:p/></draw:line><draw:frame draw:style-name="fr5" draw:name="框架10" text:anchor-type="char" svg:x="1.007cm" svg:y="9.91cm" svg:width="1.335cm" svg:height="5.62cm" draw:z-index="69"><draw:text-box><text:p text:style-name="P37">定期追蹤＋滿六個月（複評）</text:p></draw:text-box></draw:frame><draw:frame draw:style-name="fr2" draw:name="框架11" text:anchor-type="char" svg:x="7.195cm" svg:y="11.426cm" svg:width="1.556cm" svg:height="0.746cm" draw:z-index="47"><draw:text-box><text:p text:style-name="P44">Yes</text:p></draw:text-box></draw:frame><draw:frame draw:style-name="fr2" draw:name="框架12" text:anchor-type="char" svg:x="4.325cm" svg:y="9.892cm" svg:width="1.041cm" svg:height="0.843cm" draw:z-index="96"><draw:text-box><text:p text:style-name="P44">No</text:p></draw:text-box></draw:frame><draw:line text:anchor-type="char" draw:z-index="80" draw:style-name="gr16" draw:text-style-name="P81" svg:x1="1.983cm" svg:y1="9.047cm" svg:x2="5.184cm" svg:y2="9.047cm"><text:p/></draw:line><draw:custom-shape text:anchor-type="char" draw:z-index="64" draw:style-name="gr13" draw:text-style-name="P84" svg:width="3.306cm" svg:height="0.846cm" svg:x="5.184cm" svg:y="8.514cm"><text:p text:style-name="P84"><text:span text:style-name="T36">安排照顧服務</text:span></text:p><draw:enhanced-geometry svg:viewBox="0 0 21600 21600" draw:glue-points="10800 0 0 10800 10800 21600 21600 10800" draw:type="flowchart-process" draw:enhanced-path="M 0 0 L 21600 0 21600 21600 0 21600 0 0 Z N"/></draw:custom-shape><draw:line text:anchor-type="char" draw:z-index="98" draw:style-name="gr7" draw:text-style-name="P81" svg:x1="6.929cm" svg:y1="8.008cm" svg:x2="6.929cm" svg:y2="8.571cm"><text:p/></draw:line><draw:custom-shape text:anchor-type="char" draw:z-index="63" draw:style-name="gr13" draw:text-style-name="P80" svg:width="3.125cm" svg:height="0.9cm" svg:x="5.106cm" svg:y="7.108cm"><text:p text:style-name="P80"><text:span text:style-name="T36">核定補助額度</text:span></text:p><text:p text:style-name="P80"><text:span text:style-name="T36">擬定照顧計畫</text:span></text:p><draw:enhanced-geometry svg:viewBox="0 0 21600 21600" draw:glue-points="10800 0 0 10800 10800 21600 21600 10800" draw:type="flowchart-process" draw:enhanced-path="M 0 0 L 21600 0 21600 21600 0 21600 0 0 Z N"/></draw:custom-shape><draw:frame draw:style-name="fr2" draw:name="框架13" text:anchor-type="char" svg:x="7.195cm" svg:y="6.264cm" svg:width="1.556cm" svg:height="0.605cm" draw:z-index="49"><draw:text-box><text:p text:style-name="P44">Yes</text:p></draw:text-box></draw:frame><draw:custom-shape text:anchor-type="char" draw:z-index="60" draw:style-name="gr13" draw:text-style-name="P82" svg:width="3.125cm" svg:height="1.959cm" svg:x="5.366cm" svg:y="4.576cm"><text:p text:style-name="P82"><text:span text:style-name="T38">是否符合開案條件</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59" draw:style-name="gr13" draw:text-style-name="P80" svg:width="6.598cm" svg:height="0.8cm" svg:x="3.986cm" svg:y="3.452cm"><text:p text:style-name="P80"><text:span text:style-name="T36">由照顧專員進行家庭訪視及評估</text:span></text:p><draw:enhanced-geometry svg:viewBox="0 0 21600 21600" draw:glue-points="10800 0 0 10800 10800 21600 21600 10800" draw:type="flowchart-process" draw:enhanced-path="M 0 0 L 21600 0 21600 21600 0 21600 0 0 Z N"/></draw:custom-shape><draw:line text:anchor-type="char" draw:z-index="74" draw:style-name="gr7" draw:text-style-name="P81" svg:x1="6.929cm" svg:y1="2.889cm" svg:x2="6.929cm" svg:y2="3.452cm"><text:p/></draw:line><draw:custom-shape text:anchor-type="char" draw:z-index="58" draw:style-name="gr13" draw:text-style-name="P82" svg:width="4.243cm" svg:height="1.814cm" svg:x="4.763cm" svg:y="1.356cm"><text:p text:style-name="P82"><text:span text:style-name="T36">是否符合</text:span></text:p><text:p text:style-name="P82"><text:span text:style-name="T36">收案條件</text:span></text:p><draw:enhanced-geometry svg:viewBox="0 0 21600 21600" draw:glue-points="10800 0 0 10800 10800 21600 21600 10800" draw:text-areas="5400 5400 16200 16200" draw:type="diamond" draw:enhanced-path="M 10800 0 L 21600 10800 10800 21600 0 10800 10800 0 Z N"/></draw:custom-shape><draw:frame draw:style-name="fr2" draw:name="框架14" text:anchor-type="char" svg:x="4.066cm" svg:y="1.356cm" svg:width="1.041cm" svg:height="0.845cm" draw:z-index="48"><draw:text-box><text:p text:style-name="P44">No</text:p></draw:text-box></draw:frame><draw:frame draw:style-name="fr2" draw:name="框架15" text:anchor-type="char" svg:x="8.151cm" svg:y="2.526cm" svg:width="1.822cm" svg:height="1.207cm" draw:z-index="50"><draw:text-box><text:p text:style-name="P44">Yes</text:p></draw:text-box></draw:frame><draw:frame draw:style-name="fr2" draw:name="框架16" text:anchor-type="char" svg:x="7.015cm" svg:y="17.886cm" svg:width="1.475cm" svg:height="0.727cm" draw:z-index="45"><draw:text-box><text:p text:style-name="P44">Yes</text:p></draw:text-box></draw:frame><draw:custom-shape text:anchor-type="char" draw:z-index="71" draw:style-name="gr13" draw:text-style-name="P84" svg:width="6.254cm" svg:height="1.518cm" svg:x="3.805cm" svg:y="16.533cm"><text:p text:style-name="P84"><text:span text:style-name="T41">是否符合結案標準</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65" draw:style-name="gr13" draw:text-style-name="P81" svg:width="4.425cm" svg:height="0.828cm" svg:x="4.925cm" svg:y="13.75cm"><text:p text:style-name="P81"><text:span text:style-name="T39">引進照顧服務</text:span></text:p><text:p text:style-name="P81"><text:span text:style-name="T39">（開始提供服務）</text:span></text:p><draw:enhanced-geometry svg:viewBox="0 0 21600 21600" draw:glue-points="10800 0 0 10800 10800 21600 21600 10800" draw:type="flowchart-process" draw:enhanced-path="M 0 0 L 21600 0 21600 21600 0 21600 0 0 Z N"/></draw:custom-shape><draw:frame draw:style-name="fr6" draw:name="框架17" text:anchor-type="char" svg:x="4.727cm" svg:y="12.169cm" svg:width="4.059cm" svg:height="0.923cm" draw:z-index="67"><draw:text-box><text:p text:style-name="P41">與個案簽訂契約</text:p><text:p text:style-name="P41">(或以公文告知)</text:p><text:p text:style-name="P41"/></draw:text-box></draw:frame><draw:frame draw:style-name="fr1" draw:name="框架18" text:anchor-type="char" svg:x="4.898cm" svg:y="14.958cm" svg:width="4.477cm" svg:height="1.244cm" draw:z-index="66"><draw:text-box><text:p text:style-name="P43">持續追蹤個案狀況</text:p><text:p text:style-name="P43">監控服務提供品質</text:p></draw:text-box></draw:frame><draw:custom-shape text:anchor-type="char" draw:z-index="72" draw:style-name="gr13" draw:text-style-name="P81" svg:width="3.125cm" svg:height="1.02cm" svg:x="3.805cm" svg:y="18.895cm"><text:p text:style-name="P81"><text:span text:style-name="T42">暫 時 結 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86" draw:style-name="gr13" draw:text-style-name="P81" svg:width="3.396cm" svg:height="1.022cm" svg:x="7.188cm" svg:y="18.893cm"><text:p text:style-name="P81"><text:span text:style-name="T42">永 久 結 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00" draw:style-name="gr19" draw:text-style-name="P81" svg:x1="3.023cm" svg:y1="19.256cm" svg:x2="4.065cm" svg:y2="19.256cm"><text:p/></draw:line><draw:line text:anchor-type="char" draw:z-index="99" draw:style-name="gr19" draw:text-style-name="P81" svg:x1="3.023cm" svg:y1="3.501cm" svg:x2="3.023cm" svg:y2="19.256cm"><text:p/></draw:line><draw:line text:anchor-type="char" draw:z-index="97" draw:style-name="gr15" draw:text-style-name="P81" svg:x1="3.023cm" svg:y1="3.452cm" svg:x2="3.804cm" svg:y2="3.452cm"><text:p/></draw:line><draw:line text:anchor-type="char" draw:z-index="95" draw:style-name="gr19" draw:text-style-name="P81" svg:x1="4.066cm" svg:y1="10.765cm" svg:x2="5.366cm" svg:y2="10.765cm"><text:p/></draw:line><draw:line text:anchor-type="char" draw:z-index="94" draw:style-name="gr7" draw:text-style-name="P81" svg:x1="6.929cm" svg:y1="6.264cm" svg:x2="6.929cm" svg:y2="7.109cm"><text:p/></draw:line><draw:line text:anchor-type="char" draw:z-index="93" draw:style-name="gr19" draw:text-style-name="P81" svg:x1="4.066cm" svg:y1="10.765cm" svg:x2="4.066cm" svg:y2="16.424cm"><text:p/></draw:line><draw:line text:anchor-type="char" draw:z-index="92" draw:style-name="gr15" draw:text-style-name="P81" svg:x1="4.066cm" svg:y1="16.424cm" svg:x2="6.929cm" svg:y2="16.424cm"><text:p/></draw:line><draw:line text:anchor-type="char" draw:z-index="91" draw:style-name="gr7" draw:text-style-name="P81" svg:x1="6.932cm" svg:y1="0.794cm" svg:x2="6.932cm" svg:y2="1.357cm"><text:p/></draw:line><draw:line text:anchor-type="char" draw:z-index="90" draw:style-name="gr19" draw:text-style-name="P81" svg:x1="1.983cm" svg:y1="17.487cm" svg:x2="4.325cm" svg:y2="17.487cm"><text:p/></draw:line><draw:line text:anchor-type="char" draw:z-index="89" draw:style-name="gr6" draw:text-style-name="P81" svg:x1="8.23cm" svg:y1="18.613cm" svg:x2="8.23cm" svg:y2="18.893cm"><text:p/></draw:line><draw:line text:anchor-type="char" draw:z-index="88" draw:style-name="gr6" draw:text-style-name="P81" svg:x1="5.366cm" svg:y1="18.613cm" svg:x2="5.366cm" svg:y2="18.895cm"><text:p/></draw:line><draw:line text:anchor-type="char" draw:z-index="87" draw:style-name="gr6" draw:text-style-name="P81" svg:x1="5.366cm" svg:y1="18.613cm" svg:x2="8.231cm" svg:y2="18.613cm"><text:p/></draw:line><draw:frame draw:style-name="fr1" draw:name="框架19" text:anchor-type="char" svg:x="-0.034cm" svg:y="8.502cm" svg:width="1.847cm" svg:height="0.87cm" draw:z-index="85"><draw:text-box><text:p text:style-name="P60">不開案</text:p></draw:text-box></draw:frame><draw:line text:anchor-type="char" draw:z-index="83" draw:style-name="gr7" draw:text-style-name="P81" svg:x1="7.006cm" svg:y1="14.736cm" svg:x2="7.006cm" svg:y2="15.018cm"><text:p/></draw:line><draw:line text:anchor-type="char" draw:z-index="82" draw:style-name="gr15" draw:text-style-name="P81" svg:x1="0.942cm" svg:y1="2.295cm" svg:x2="0.942cm" svg:y2="5.108cm"><text:p/></draw:line><draw:line text:anchor-type="char" draw:z-index="81" draw:style-name="gr17" draw:text-style-name="P81" svg:x1="5.185cm" svg:y1="2.201cm" svg:x2="1.02cm" svg:y2="2.201cm"><text:p/></draw:line><draw:line text:anchor-type="char" draw:z-index="78" draw:style-name="gr16" draw:text-style-name="P81" svg:x1="1.983cm" svg:y1="17.487cm" svg:x2="1.983cm" svg:y2="15.517cm"><text:p/></draw:line><draw:line text:anchor-type="char" draw:z-index="77" draw:style-name="gr7" draw:text-style-name="P81" svg:x1="6.929cm" svg:y1="18.05cm" svg:x2="6.929cm" svg:y2="18.613cm"><text:p/></draw:line><draw:line text:anchor-type="char" draw:z-index="76" draw:style-name="gr7" draw:text-style-name="P81" svg:x1="6.929cm" svg:y1="13.33cm" svg:x2="6.929cm" svg:y2="13.61cm"><text:p/></draw:line><draw:line text:anchor-type="char" draw:z-index="75" draw:style-name="gr7" draw:text-style-name="P81" svg:x1="6.929cm" svg:y1="9.359cm" svg:x2="6.929cm" svg:y2="9.922cm"><text:p/></draw:line><draw:custom-shape text:anchor-type="char" draw:z-index="70" draw:style-name="gr13" draw:text-style-name="P85" svg:width="3.125cm" svg:height="1.689cm" svg:x="5.366cm" svg:y="9.922cm"><text:p text:style-name="P85"><text:span text:style-name="T40">個案是否接受服務</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62" draw:style-name="gr13" draw:text-style-name="P83" svg:width="4.425cm" svg:height="0.844cm" svg:x="4.925cm" svg:y="0.21cm"><text:p text:style-name="P83"><text:span text:style-name="T36">初步篩選個案</text:span></text:p><draw:enhanced-geometry svg:viewBox="0 0 21600 21600" draw:glue-points="10800 0 0 10800 10800 21600 21600 10800" draw:type="flowchart-process" draw:enhanced-path="M 0 0 L 21600 0 21600 21600 0 21600 0 0 Z N"/></draw:custom-shape><draw:line text:anchor-type="char" draw:z-index="56" draw:style-name="gr6" draw:text-style-name="P81" svg:x1="8.23cm" svg:y1="7.671cm" svg:x2="10.052cm" svg:y2="7.671cm"><text:p/></draw:line><draw:line text:anchor-type="char" draw:z-index="55" draw:style-name="gr6" draw:text-style-name="P81" svg:x1="8.23cm" svg:y1="9.077cm" svg:x2="10.052cm" svg:y2="9.077cm"><text:p/></draw:line><draw:line text:anchor-type="char" draw:z-index="54" draw:style-name="gr7" draw:text-style-name="P81" svg:x1="6.929cm" svg:y1="16.141cm" svg:x2="6.929cm" svg:y2="16.986cm"><text:p/></draw:line><draw:line text:anchor-type="char" draw:z-index="53" draw:style-name="gr7" draw:text-style-name="P81" svg:x1="6.929cm" svg:y1="11.61cm" svg:x2="6.929cm" svg:y2="12.173cm"><text:p/></draw:line><draw:line text:anchor-type="char" draw:z-index="51" draw:style-name="gr7" draw:text-style-name="P81" svg:x1="6.929cm" svg:y1="3.732cm" svg:x2="6.929cm" svg:y2="4.575cm"><text:p/></draw:line><draw:frame draw:style-name="fr2" draw:name="框架20" text:anchor-type="char" svg:x="3.544cm" svg:y="16.925cm" svg:width="1.042cm" svg:height="0.533cm" draw:z-index="46"><draw:text-box><text:p text:style-name="P44">No</text:p></draw:text-box></draw:frame><draw:line text:anchor-type="char" draw:z-index="44" draw:style-name="gr15" draw:text-style-name="P81" svg:x1="1.02cm" svg:y1="6.264cm" svg:x2="1.02cm" svg:y2="8.441cm"><text:p/></draw:l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WinCharSetFFFF-H" svg:font-family="標楷體-WinCharSetFFFF-H, 'Arial Unicode MS'"/>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2="1" draw:dots2-length="0.141cm" draw:distance="0.105cm"/>
    <draw:stroke-dash draw:name="Dash_20_4" draw:display-name="Dash 4" draw:style="rect" draw:dots1="1" draw:dots1-length="0.026cm" draw:dots2="1" draw:dots2-length="0.105cm" draw:distance="0.079cm"/>
    <draw:stroke-dash draw:name="Dash_20_5" draw:display-name="Dash 5" draw:style="rect" draw:dots2="1" draw:dots2-length="0.211cm" draw:distance="0.079cm"/>
    <draw:stroke-dash draw:name="Dash_20_6" draw:display-name="Dash 6"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paragraph-properties style:snap-to-layout-grid="false"/>
    </style:style>
    <style:style style:name="Default" style:family="paragraph">
      <style:paragraph-properties fo:orphans="0" fo:widows="0" style:text-autospace="none"/>
      <style:text-properties fo:color="#000000" style:font-name="Arial Unicode MS" fo:font-size="12pt" fo:language="en" fo:country="US" style:font-name-asian="Arial Unicode MS" style:font-size-asian="12pt" style:language-asian="zh" style:country-asian="TW" style:font-name-complex="Arial Unicode MS" style:font-size-complex="12pt" style:language-complex="ar" style:country-complex="SA"/>
    </style:style>
    <style:style style:name="樣式1" style:family="paragraph" style:parent-style-name="Default" style:next-style-name="Default">
      <style:text-properties fo:color="#000000" style:font-name-complex="Times New Roma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letter-kerning="true" style:font-name-asian="標楷體" style:font-size-asian="14pt" style:font-name-complex="標楷體"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language="en" fo:country="U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1" text:anchor-type="paragraph" svg:y="0.002cm" fo:min-width="0cm" draw:z-index="17"><draw:text-box fo:min-height="0.058cm"><text:p text:style-name="Footer"><text:span text:style-name="Page_20_Number"><text:page-number text:select-page="current">1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 前言</dc:title>
    <meta:initial-creator>user</meta:initial-creator>
    <meta:creation-date>2014-10-16T13:23:00</meta:creation-date>
    <dc:creator>chcg</dc:creator>
    <dc:date>2014-10-16T15:17:00</dc:date>
    <meta:print-date>2014-10-15T08:53:00</meta:print-date>
    <meta:editing-cycles>5</meta:editing-cycles>
    <meta:editing-duration>PT13M</meta:editing-duration>
    <meta:document-statistic meta:table-count="5" meta:image-count="0" meta:object-count="1" meta:page-count="17" meta:paragraph-count="337" meta:word-count="5122" meta:character-count="6065"/>
    <meta:generator>OpenOffice/4.1.2$Win32 OpenOffice.org_project/412m3$Build-9782</meta:generator>
  </office:meta>
</office:document-meta>
</file>