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啁敦??" svg:font-family="?啁敦??, 'Arial Unicode MS'"/>
    <style:font-face style:name="DFKaiShu-SB-Estd-BF,Bold" svg:font-family="'DFKaiShu-SB-Estd-BF,Bold', 華康少女文字W4(P)"/>
    <style:font-face style:name="DFKaiShu-SB-Estd-BF" svg:font-family="DFKaiShu-SB-Estd-BF, 'Arial Unicode MS'"/>
    <style:font-face style:name="Mangal1" svg:font-family="Mangal"/>
    <style:font-face style:name="AR StdMingti Medium B5" svg:font-family="'AR StdMingti Medium B5', 新細明體" style:font-family-generic="roman"/>
    <style:font-face style:name="TimesNewRoman" svg:font-family="TimesNewRoman,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74cm" fo:margin-left="-1.279cm" style:page-number="1" table:align="left" style:writing-mode="lr-tb"/>
    </style:style>
    <style:style style:name="表格1.A" style:family="table-column">
      <style:table-column-properties style:column-width="1.221cm"/>
    </style:style>
    <style:style style:name="表格1.B" style:family="table-column">
      <style:table-column-properties style:column-width="4.283cm"/>
    </style:style>
    <style:style style:name="表格1.C" style:family="table-column">
      <style:table-column-properties style:column-width="10.834cm"/>
    </style:style>
    <style:style style:name="表格1.D" style:family="table-column">
      <style:table-column-properties style:column-width="1.037cm"/>
    </style:style>
    <style:style style:name="表格1.1" style:family="table-row">
      <style:table-row-properties style:min-row-height="23.818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false"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fo:padding="0cm" fo:border-left="0.018cm solid #000000" fo:border-right="none" fo:border-top="none" fo:border-bottom="none"/>
    </style:style>
    <style:style style:name="表格1.3" style:family="table-row">
      <style:table-row-properties style:min-row-height="1.482cm" style:keep-together="true" fo:keep-together="auto"/>
    </style:style>
    <style:style style:name="表格1.7" style:family="table-row">
      <style:table-row-properties style:min-row-height="4.313cm" style:keep-together="true" fo:keep-together="auto"/>
    </style:style>
    <style:style style:name="表格1.8" style:family="table-row">
      <style:table-row-properties style:min-row-height="3.59cm" style:keep-together="true" fo:keep-together="auto"/>
    </style:style>
    <style:style style:name="表格1.10" style:family="table-row">
      <style:table-row-properties style:min-row-height="1.647cm" style:keep-together="true" fo:keep-together="auto"/>
    </style:style>
    <style:style style:name="表格1.C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 style:family="table">
      <style:table-properties style:width="11.432cm" table:align="margins" style:writing-mode="lr-tb"/>
    </style:style>
    <style:style style:name="表格2.A" style:family="table-column">
      <style:table-column-properties style:column-width="11.432cm" style:rel-column-width="6481*"/>
    </style:style>
    <style:style style:name="表格2.1" style:family="table-row">
      <style:table-row-properties style:min-row-height="4.078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樣式1" style:list-style-name="WW8Num7">
      <style:paragraph-properties fo:line-height="150%" fo:text-align="justify" style:justify-single-word="false">
        <style:tab-stops>
          <style:tab-stop style:position="1cm"/>
        </style:tab-stops>
      </style:paragraph-properties>
      <style:text-properties fo:font-size="14pt" style:font-size-asian="14pt" style:font-size-complex="14pt"/>
    </style:style>
    <style:style style:name="P3" style:family="paragraph" style:parent-style-name="樣式1" style:list-style-name="WW8Num7">
      <style:paragraph-properties fo:line-height="150%" fo:text-align="justify" style:justify-single-word="false">
        <style:tab-stops>
          <style:tab-stop style:position="1cm"/>
          <style:tab-stop style:position="1.588cm"/>
          <style:tab-stop style:position="2.194cm"/>
        </style:tab-stops>
      </style:paragraph-properties>
      <style:text-properties fo:font-size="14pt" style:font-size-asian="14pt" style:font-size-complex="14pt"/>
    </style:style>
    <style:style style:name="P4" style:family="paragraph" style:parent-style-name="樣式1" style:list-style-name="WW8Num7">
      <style:paragraph-properties fo:line-height="150%" fo:text-align="justify" style:justify-single-word="false"/>
      <style:text-properties fo:font-size="14pt" style:font-size-asian="14pt" style:font-size-complex="14pt"/>
    </style:style>
    <style:style style:name="P5" style:family="paragraph" style:parent-style-name="樣式1" style:list-style-name="WW8Num7">
      <style:paragraph-properties fo:line-height="150%" fo:text-align="justify" style:justify-single-word="false">
        <style:tab-stops>
          <style:tab-stop style:position="1cm"/>
        </style:tab-stops>
      </style:paragraph-properties>
      <style:text-properties fo:color="#000000" fo:font-size="14pt" style:font-size-asian="14pt" style:font-size-complex="14pt"/>
    </style:style>
    <style:style style:name="P6" style:family="paragraph" style:parent-style-name="樣式1" style:list-style-name="WW8Num7">
      <style:paragraph-properties fo:margin-left="1.588cm" fo:margin-right="0cm" fo:line-height="150%" fo:text-align="justify" style:justify-single-word="false" fo:text-indent="-1.27cm" style:auto-text-indent="false">
        <style:tab-stops>
          <style:tab-stop style:position="1.588cm"/>
        </style:tab-stops>
      </style:paragraph-properties>
    </style:style>
    <style:style style:name="P7" style:family="paragraph" style:parent-style-name="樣式1" style:list-style-name="WW8Num7">
      <style:paragraph-properties fo:margin-left="1.588cm" fo:margin-right="0cm" fo:line-height="150%" fo:text-align="justify" style:justify-single-word="false" fo:text-indent="-1.27cm" style:auto-text-indent="false">
        <style:tab-stops>
          <style:tab-stop style:position="0.953cm"/>
        </style:tab-stops>
      </style:paragraph-properties>
    </style:style>
    <style:style style:name="P8" style:family="paragraph" style:parent-style-name="樣式1" style:list-style-name="WW8Num7">
      <style:paragraph-properties fo:margin-left="1.588cm" fo:margin-right="0cm" fo:line-height="150%" fo:text-align="justify" style:justify-single-word="false" fo:text-indent="-1.27cm" style:auto-text-indent="false">
        <style:tab-stops>
          <style:tab-stop style:position="1.588cm"/>
          <style:tab-stop style:position="2.194cm"/>
        </style:tab-stops>
      </style:paragraph-properties>
      <style:text-properties fo:font-size="14pt" style:font-size-asian="14pt" style:font-size-complex="14pt"/>
    </style:style>
    <style:style style:name="P9" style:family="paragraph" style:parent-style-name="樣式1" style:list-style-name="WW8Num7">
      <style:paragraph-properties fo:margin-left="1.588cm" fo:margin-right="0cm" fo:line-height="150%" fo:text-align="justify" style:justify-single-word="false" fo:text-indent="-1.27cm" style:auto-text-indent="false">
        <style:tab-stops>
          <style:tab-stop style:position="0.953cm"/>
          <style:tab-stop style:position="1.588cm"/>
        </style:tab-stops>
      </style:paragraph-properties>
      <style:text-properties fo:font-size="14pt" style:font-size-asian="14pt" style:font-size-complex="14pt"/>
    </style:style>
    <style:style style:name="P10" style:family="paragraph" style:parent-style-name="樣式1" style:list-style-name="WW8Num7">
      <style:paragraph-properties fo:margin-left="1.588cm" fo:margin-right="0cm" fo:line-height="150%" fo:text-align="justify" style:justify-single-word="false" fo:text-indent="-1.27cm" style:auto-text-indent="false">
        <style:tab-stops>
          <style:tab-stop style:position="1.588cm"/>
        </style:tab-stops>
      </style:paragraph-properties>
      <style:text-properties fo:font-size="14pt" style:font-size-asian="14pt" style:font-size-complex="14pt"/>
    </style:style>
    <style:style style:name="P11" style:family="paragraph" style:parent-style-name="樣式1" style:list-style-name="WW8Num7">
      <style:paragraph-properties fo:margin-left="1.588cm" fo:margin-right="0cm" fo:line-height="150%" fo:text-align="justify" style:justify-single-word="false" fo:text-indent="-1.27cm" style:auto-text-indent="false">
        <style:tab-stops/>
      </style:paragraph-properties>
      <style:text-properties fo:font-size="14pt" style:font-size-asian="14pt" style:font-size-complex="14pt"/>
    </style:style>
    <style:style style:name="P12" style:family="paragraph" style:parent-style-name="樣式1">
      <style:paragraph-properties fo:margin-left="0.956cm" fo:margin-right="0cm" fo:line-height="150%" fo:text-align="justify" style:justify-single-word="false" fo:text-indent="-0.004cm" style:auto-text-indent="false"/>
    </style:style>
    <style:style style:name="P13" style:family="paragraph" style:parent-style-name="樣式1">
      <style:paragraph-properties fo:margin-left="0.847cm" fo:margin-right="0cm" fo:line-height="150%" fo:text-align="justify" style:justify-single-word="false" fo:text-indent="0cm" style:auto-text-indent="false"/>
      <style:text-properties fo:font-size="14pt" style:font-size-asian="14pt" style:font-size-complex="14pt"/>
    </style:style>
    <style:style style:name="P14" style:family="paragraph" style:parent-style-name="樣式1" style:list-style-name="WW8Num7">
      <style:paragraph-properties fo:margin-left="4.233cm" fo:margin-right="0cm" fo:line-height="150%" fo:text-align="justify" style:justify-single-word="false" fo:text-indent="-1.058cm" style:auto-text-indent="false">
        <style:tab-stops/>
      </style:paragraph-properties>
      <style:text-properties fo:font-size="14pt" style:font-size-asian="14pt" style:font-size-complex="14pt"/>
    </style:style>
    <style:style style:name="P15" style:family="paragraph" style:parent-style-name="樣式1" style:list-style-name="WW8Num7">
      <style:paragraph-properties fo:margin-left="4.233cm" fo:margin-right="0cm" fo:line-height="150%" fo:text-align="justify" style:justify-single-word="false" fo:text-indent="-1.058cm" style:auto-text-indent="false">
        <style:tab-stops>
          <style:tab-stop style:position="4.233cm"/>
        </style:tab-stops>
      </style:paragraph-properties>
      <style:text-properties fo:font-size="14pt" style:font-size-asian="14pt" style:font-size-complex="14pt"/>
    </style:style>
    <style:style style:name="P16" style:family="paragraph" style:parent-style-name="樣式1" style:list-style-name="WW8Num7">
      <style:paragraph-properties fo:margin-left="4.445cm" fo:margin-right="0cm" fo:line-height="150%" fo:text-align="justify" style:justify-single-word="false" fo:text-indent="-1.27cm" style:auto-text-indent="false">
        <style:tab-stops>
          <style:tab-stop style:position="4.233cm"/>
        </style:tab-stops>
      </style:paragraph-properties>
      <style:text-properties fo:font-size="14pt" style:font-size-asian="14pt" style:font-size-complex="14pt"/>
    </style:style>
    <style:style style:name="P17" style:family="paragraph" style:parent-style-name="樣式1">
      <style:paragraph-properties fo:margin-left="1.588cm" fo:margin-right="0cm" fo:line-height="150%" fo:text-align="justify" style:justify-single-word="false" fo:text-indent="0cm" style:auto-text-indent="false"/>
    </style:style>
    <style:style style:name="P18" style:family="paragraph" style:parent-style-name="樣式1">
      <style:paragraph-properties fo:margin-left="1.588cm" fo:margin-right="0cm" fo:line-height="150%" fo:text-align="justify" style:justify-single-word="false" fo:text-indent="0cm" style:auto-text-indent="false"/>
      <style:text-properties fo:font-size="14pt" style:font-size-asian="14pt" style:font-size-complex="14pt"/>
    </style:style>
    <style:style style:name="P19" style:family="paragraph" style:parent-style-name="樣式1" style:list-style-name="WW8Num7">
      <style:paragraph-properties fo:margin-left="3.493cm" fo:margin-right="0cm" fo:line-height="150%" fo:text-align="justify" style:justify-single-word="false" fo:text-indent="-1.771cm" style:auto-text-indent="false">
        <style:tab-stops>
          <style:tab-stop style:position="3.493cm"/>
        </style:tab-stops>
      </style:paragraph-properties>
    </style:style>
    <style:style style:name="P20" style:family="paragraph" style:parent-style-name="樣式1" style:list-style-name="WW8Num7">
      <style:paragraph-properties fo:margin-left="3.493cm" fo:margin-right="0cm" fo:line-height="150%" fo:text-align="justify" style:justify-single-word="false" fo:text-indent="-1.771cm" style:auto-text-indent="false">
        <style:tab-stops>
          <style:tab-stop style:position="3.493cm"/>
        </style:tab-stops>
      </style:paragraph-properties>
      <style:text-properties fo:color="#000000" fo:font-size="14pt" style:font-size-asian="14pt" style:font-size-complex="14pt"/>
    </style:style>
    <style:style style:name="P21" style:family="paragraph" style:parent-style-name="樣式1" style:list-style-name="WW8Num7">
      <style:paragraph-properties fo:margin-left="3.493cm" fo:margin-right="0cm" fo:line-height="150%" fo:text-align="justify" style:justify-single-word="false" fo:text-indent="-1.799cm" style:auto-text-indent="false">
        <style:tab-stops>
          <style:tab-stop style:position="3.493cm"/>
        </style:tab-stops>
      </style:paragraph-properties>
    </style:style>
    <style:style style:name="P22" style:family="paragraph" style:parent-style-name="樣式1" style:list-style-name="WW8Num7">
      <style:paragraph-properties fo:margin-left="3.493cm" fo:margin-right="0cm" fo:line-height="150%" fo:text-align="justify" style:justify-single-word="false" fo:text-indent="-1.799cm" style:auto-text-indent="false">
        <style:tab-stops/>
      </style:paragraph-properties>
    </style:style>
    <style:style style:name="P23" style:family="paragraph" style:parent-style-name="樣式1" style:list-style-name="WW8Num7">
      <style:paragraph-properties fo:margin-left="3.493cm" fo:margin-right="0cm" fo:line-height="150%" fo:text-align="justify" style:justify-single-word="false" fo:text-indent="-1.799cm" style:auto-text-indent="false">
        <style:tab-stops>
          <style:tab-stop style:position="3.493cm"/>
        </style:tab-stops>
      </style:paragraph-properties>
      <style:text-properties fo:font-size="14pt" style:font-size-asian="14pt" style:font-size-complex="14pt"/>
    </style:style>
    <style:style style:name="P24" style:family="paragraph" style:parent-style-name="樣式1" style:list-style-name="WW8Num7">
      <style:paragraph-properties fo:margin-left="3.493cm" fo:margin-right="0cm" fo:line-height="150%" fo:text-align="justify" style:justify-single-word="false" fo:text-indent="-1.799cm" style:auto-text-indent="false">
        <style:tab-stops>
          <style:tab-stop style:position="3.493cm"/>
        </style:tab-stops>
      </style:paragraph-properties>
      <style:text-properties fo:color="#000000" fo:font-size="14pt" style:font-size-asian="14pt" style:font-size-complex="14pt"/>
    </style:style>
    <style:style style:name="P25" style:family="paragraph" style:parent-style-name="樣式1">
      <style:paragraph-properties fo:margin-left="3.493cm" fo:margin-right="0cm" fo:line-height="150%" fo:text-align="justify" style:justify-single-word="false" fo:text-indent="0cm" style:auto-text-indent="false"/>
      <style:text-properties fo:color="#000000" fo:font-size="14pt" style:font-size-asian="14pt" style:font-size-complex="14pt"/>
    </style:style>
    <style:style style:name="P26" style:family="paragraph" style:parent-style-name="樣式1">
      <style:paragraph-properties fo:margin-left="1.588cm" fo:margin-right="0cm" fo:line-height="150%" fo:text-align="justify" style:justify-single-word="false" fo:text-indent="-0.004cm" style:auto-text-indent="false"/>
    </style:style>
    <style:style style:name="P27" style:family="paragraph" style:parent-style-name="Contents_20_1">
      <style:paragraph-properties>
        <style:tab-stops>
          <style:tab-stop style:position="14.984cm" style:type="right" style:leader-style="dotted" style:leader-text="."/>
        </style:tab-stops>
      </style:paragraph-properties>
    </style:style>
    <style:style style:name="P28" style:family="paragraph" style:parent-style-name="Heading_20_1">
      <style:text-properties style:font-name="標楷體" fo:font-size="16pt" style:font-name-asian="標楷體" style:font-size-asian="16pt" style:font-name-complex="標楷體" style:font-size-complex="16pt"/>
    </style:style>
    <style:style style:name="P29" style:family="paragraph" style:parent-style-name="Heading_20_1" style:master-page-name="轉換_20_2">
      <style:paragraph-properties style:page-number="auto"/>
      <style:text-properties style:font-name="標楷體" fo:font-size="14pt" style:font-name-asian="標楷體" style:font-size-asian="14pt" style:font-name-complex="標楷體" style:font-size-complex="14pt"/>
    </style:style>
    <style:style style:name="P30" style:family="paragraph" style:parent-style-name="Contents_20_2">
      <style:paragraph-properties>
        <style:tab-stops>
          <style:tab-stop style:position="14.984cm" style:type="right" style:leader-style="dotted" style:leader-text="."/>
        </style:tab-stops>
      </style:paragraph-properties>
    </style:style>
    <style:style style:name="P31" style:family="paragraph" style:parent-style-name="Heading_20_2">
      <style:paragraph-properties fo:line-height="0.706cm"/>
    </style:style>
    <style:style style:name="P32" style:family="paragraph" style:parent-style-name="Heading_20_2">
      <style:paragraph-properties fo:line-height="0.706cm"/>
      <style:text-properties style:font-name="標楷體" fo:font-size="14pt" fo:font-weight="normal" style:font-name-asian="標楷體" style:font-size-asian="14pt" style:font-weight-asian="normal" style:font-name-complex="標楷體" style:font-size-complex="14pt"/>
    </style:style>
    <style:style style:name="P33" style:family="paragraph" style:parent-style-name="Heading_20_2">
      <style:paragraph-properties fo:line-height="0.706cm"/>
      <style:text-properties style:font-name="標楷體" fo:font-size="14pt" fo:font-weight="normal" style:letter-kerning="true" style:font-name-asian="標楷體" style:font-size-asian="14pt" style:font-weight-asian="normal" style:font-name-complex="標楷體" style:font-size-complex="14pt"/>
    </style:style>
    <style:style style:name="P34" style:family="paragraph" style:parent-style-name="Heading_20_2">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35" style:family="paragraph" style:parent-style-name="Heading_20_2">
      <style:paragraph-properties fo:margin-left="0.423cm" fo:margin-right="0cm" fo:line-height="0.706cm" fo:text-indent="0cm" style:auto-text-indent="false"/>
    </style:style>
    <style:style style:name="P36" style:family="paragraph" style:parent-style-name="Heading_20_2">
      <style:paragraph-properties fo:margin-left="0.423cm" fo:margin-right="0cm" fo:line-height="0.706cm" fo:text-align="justify" style:justify-single-word="false" fo:text-indent="0cm" style:auto-text-indent="false"/>
    </style:style>
    <style:style style:name="P37" style:family="paragraph" style:parent-style-name="Table_20_Contents">
      <style:text-properties style:font-name="標楷體" fo:font-size="14pt" style:font-name-asian="標楷體" style:font-size-asian="14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text-properties style:font-name="標楷體" fo:font-size="14pt" style:font-name-asian="標楷體" style:font-size-asian="14pt"/>
    </style:style>
    <style:style style:name="P41" style:family="paragraph" style:parent-style-name="Standard">
      <style:paragraph-properties style:snap-to-layout-grid="false"/>
      <style:text-properties style:font-name="標楷體" fo:font-size="14pt" style:font-name-asian="標楷體" style:font-size-asian="14pt"/>
    </style:style>
    <style:style style:name="P4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4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44" style:family="paragraph" style:parent-style-name="Standard">
      <style:paragraph-properties fo:text-align="justify" style:justify-single-word="false"/>
      <style:text-properties style:font-name="標楷體" fo:font-size="14pt" style:font-name-asian="標楷體" style:font-size-asian="14pt"/>
    </style:style>
    <style:style style:name="P45" style:family="paragraph" style:parent-style-name="Standard">
      <style:text-properties style:font-name="標楷體" fo:font-size="14pt" style:font-name-asian="標楷體" style:font-size-asian="14pt" style:font-size-complex="14pt"/>
    </style:style>
    <style:style style:name="P4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line-height="0.706cm"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23">
      <style:paragraph-properties fo:line-height="0.706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4">
      <style:paragraph-properties fo:line-height="0.70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4">
      <style:paragraph-properties fo:line-height="0.706cm"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0">
      <style:paragraph-properties fo:line-height="0.706cm"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3">
      <style:paragraph-properties fo:line-height="0.706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5">
      <style:paragraph-properties fo:line-height="0.706cm"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7">
      <style:paragraph-properties fo:line-height="0.706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150%" fo:text-align="end"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150%" style:snap-to-layout-grid="false"/>
      <style:text-properties style:font-name="標楷體" fo:font-size="14pt" style:letter-kerning="true" style:font-name-asian="標楷體" style:font-size-asian="14pt" style:font-name-complex="Arial" style:font-size-complex="14pt"/>
    </style:style>
    <style:style style:name="P60" style:family="paragraph" style:parent-style-name="Standard">
      <style:paragraph-properties fo:text-align="center" style:justify-single-word="false"/>
      <style:text-properties style:font-name="標楷體" fo:font-size="24pt" style:letter-kerning="true" style:font-name-asian="標楷體" style:font-size-asian="24pt" style:font-name-complex="DFKaiShu-SB-Estd-BF" style:font-size-complex="24pt"/>
    </style:style>
    <style:style style:name="P6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list-style-name="">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list-style-name="">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list-style-name="">
      <style:paragraph-properties fo:line-height="0.706cm" fo:text-align="justify" style:justify-single-word="false"/>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P65" style:family="paragraph" style:parent-style-name="Standard">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text-align="center" style:justify-single-word="false"/>
      <style:text-properties style:font-name="DFKaiShu-SB-Estd-BF" fo:font-size="20pt" style:letter-kerning="true" style:font-name-asian="DFKaiShu-SB-Estd-BF" style:font-size-asian="20pt" style:font-name-complex="DFKaiShu-SB-Estd-BF" style:font-size-complex="20pt"/>
    </style:style>
    <style:style style:name="P67" style:family="paragraph" style:parent-style-name="Standard">
      <style:paragraph-properties style:text-autospace="none"/>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150%" style:snap-to-layout-grid="false"/>
    </style:style>
    <style:style style:name="P71" style:family="paragraph" style:parent-style-name="Standard">
      <style:paragraph-properties fo:line-height="150%" fo:text-align="end" style:justify-single-word="false"/>
    </style:style>
    <style:style style:name="P72" style:family="paragraph" style:parent-style-name="Standard">
      <style:paragraph-properties fo:margin-left="1.431cm" fo:margin-right="0cm" fo:text-indent="0cm" style:auto-text-indent="false"/>
    </style:style>
    <style:style style:name="P73" style:family="paragraph" style:parent-style-name="Standard">
      <style:paragraph-properties fo:margin-left="1.431cm" fo:margin-right="0cm" fo:text-indent="0cm" style:auto-text-indent="false" style:text-autospace="none"/>
    </style:style>
    <style:style style:name="P74" style:family="paragraph" style:parent-style-name="Standard">
      <style:paragraph-properties fo:margin-left="0cm" fo:margin-right="0cm" fo:text-indent="1.007cm" style:auto-text-indent="false"/>
    </style:style>
    <style:style style:name="P75" style:family="paragraph" style:parent-style-name="Standard">
      <style:paragraph-properties fo:margin-left="0.582cm" fo:margin-right="0cm" fo:text-align="justify" style:justify-single-word="false" fo:text-indent="-0.582cm" style:auto-text-indent="false"/>
    </style:style>
    <style:style style:name="P76" style:family="paragraph" style:parent-style-name="Standard">
      <style:paragraph-properties fo:margin-left="0.582cm" fo:margin-right="0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3.806cm" fo:margin-right="0cm" fo:line-height="0.706cm" fo:text-align="justify" style:justify-single-word="false" fo:text-indent="-3.383cm" style:auto-text-indent="false" style:snap-to-layout-grid="false"/>
    </style:style>
    <style:style style:name="P78" style:family="paragraph" style:parent-style-name="Standard">
      <style:paragraph-properties fo:margin-left="3.806cm" fo:margin-right="0cm" fo:line-height="0.706cm" fo:text-align="justify" style:justify-single-word="false" fo:text-indent="-3.383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847cm" fo:margin-right="0cm" fo:line-height="0.706cm" fo:text-align="justify" style:justify-single-word="false" fo:text-indent="1.057cm" style:auto-text-indent="false"/>
    </style:style>
    <style:style style:name="P80" style:family="paragraph" style:parent-style-name="Standard">
      <style:paragraph-properties fo:margin-left="0.847cm" fo:margin-right="0cm" fo:line-height="0.706cm" fo:text-align="justify" style:justify-single-word="false" fo:text-indent="1.057cm" style:auto-text-indent="false" style:snap-to-layout-grid="false"/>
    </style:style>
    <style:style style:name="P81" style:family="paragraph" style:parent-style-name="Standard">
      <style:paragraph-properties fo:margin-left="0.847cm" fo:margin-right="0cm" fo:line-height="0.706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78cm" fo:margin-right="0cm" fo:line-height="0.706cm" fo:text-align="justify" style:justify-single-word="false" fo:text-indent="-0.631cm" style:auto-text-indent="false"/>
    </style:style>
    <style:style style:name="P83" style:family="paragraph" style:parent-style-name="Standard">
      <style:paragraph-properties fo:margin-left="1.478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478cm" fo:margin-right="0cm" fo:line-height="0.706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706cm" fo:text-align="justify" style:justify-single-word="false" fo:text-indent="0.988cm" style:auto-text-indent="false"/>
    </style:style>
    <style:style style:name="P8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482cm" fo:margin-right="0cm" fo:line-height="0.706cm" fo:text-align="justify" style:justify-single-word="false" fo:text-indent="0.845cm" style:auto-text-indent="false"/>
    </style:style>
    <style:style style:name="P90" style:family="paragraph" style:parent-style-name="Standard">
      <style:paragraph-properties fo:margin-left="1.058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693cm" fo:margin-right="0cm" fo:line-height="0.706cm" fo:text-align="justify" style:justify-single-word="false" fo:text-indent="0.988cm" style:auto-text-indent="false"/>
    </style:style>
    <style:style style:name="P93" style:family="paragraph" style:parent-style-name="Standard">
      <style:paragraph-properties fo:margin-left="1.69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693cm" fo:margin-right="0cm" fo:margin-top="0cm" fo:margin-bottom="0.318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693cm" fo:margin-right="0cm" fo:line-height="0.706cm" fo:text-indent="0cm" style:auto-text-indent="false"/>
    </style:style>
    <style:style style:name="P96" style:family="paragraph" style:parent-style-name="Standard">
      <style:paragraph-properties fo:margin-left="0.423cm" fo:margin-right="0cm" fo:line-height="0.706cm" fo:text-align="justify" style:justify-single-word="false" fo:text-indent="0.988cm" style:auto-text-indent="false"/>
    </style:style>
    <style:style style:name="P97" style:family="paragraph" style:parent-style-name="Standard">
      <style:paragraph-properties fo:margin-left="0.42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423cm" fo:margin-right="0cm" fo:line-height="0.706cm" fo:text-align="justify" style:justify-single-word="false" fo:text-indent="1.057cm" style:auto-text-indent="false">
        <style:tab-stops>
          <style:tab-stop style:position="1.482cm"/>
        </style:tab-stops>
      </style:paragraph-properties>
    </style:style>
    <style:style style:name="P99" style:family="paragraph" style:parent-style-name="Standard">
      <style:paragraph-properties fo:margin-left="0.423cm" fo:margin-right="0cm" fo:line-height="0.706cm" fo:text-align="justify" style:justify-single-word="false" fo:text-indent="1.057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15">
      <style:paragraph-properties fo:margin-left="3.387cm" fo:margin-right="0cm" fo:line-height="0.706cm" fo:text-align="justify" style:justify-single-word="false" fo:text-indent="-2.54cm" style:auto-text-indent="false"/>
    </style:style>
    <style:style style:name="P101" style:family="paragraph" style:parent-style-name="Standard" style:list-style-name="WW8Num15">
      <style:paragraph-properties fo:margin-left="3.81cm" fo:margin-right="0cm" fo:line-height="0.706cm" fo:text-align="justify" style:justify-single-word="false" fo:text-indent="-2.963cm" style:auto-text-indent="false"/>
    </style:style>
    <style:style style:name="P102" style:family="paragraph" style:parent-style-name="Standard" style:list-style-name="WW8Num15">
      <style:paragraph-properties fo:margin-left="3.81cm" fo:margin-right="0cm" fo:line-height="0.706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cm" fo:line-height="0.706cm" fo:text-indent="1.166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5">
      <style:paragraph-properties fo:margin-left="1.482cm" fo:margin-right="0cm" fo:line-height="0.706cm" fo:text-indent="-0.847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251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15">
      <style:paragraph-properties fo:margin-left="1.251cm" fo:margin-right="0cm" fo:line-height="0.706cm" fo:text-indent="-0.635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004cm" fo:margin-right="0cm" fo:line-height="0.706cm" fo:text-indent="0.489cm" style:auto-text-indent="false" style:snap-to-layout-grid="false"/>
    </style:style>
    <style:style style:name="P108" style:family="paragraph" style:parent-style-name="Standard">
      <style:paragraph-properties fo:margin-left="1.27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423cm" fo:margin-right="0cm" fo:line-height="0.706cm" fo:text-indent="0cm" style:auto-text-indent="false" style:snap-to-layout-grid="false"/>
    </style:style>
    <style:style style:name="P110" style:family="paragraph" style:parent-style-name="Standard">
      <style:paragraph-properties fo:margin-left="1.346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49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499cm" fo:margin-right="0cm" fo:line-height="0.706cm" fo:text-indent="0cm"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1.24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list-style-name="WW8Num4">
      <style:paragraph-properties fo:margin-left="1.752cm" fo:margin-right="0cm" fo:line-height="0.706cm" fo:text-indent="-0.501cm" style:auto-text-indent="false" style:snap-to-layout-grid="false"/>
    </style:style>
    <style:style style:name="P115" style:family="paragraph" style:parent-style-name="Standard">
      <style:paragraph-properties fo:margin-left="1.752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line-height="0.706cm" fo:text-indent="1.235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17">
      <style:paragraph-properties fo:margin-left="1.27cm" fo:margin-right="0cm" fo:line-height="0.706cm" fo:text-indent="-0.635cm" style:auto-text-indent="false" style:snap-to-layout-grid="false">
        <style:tab-stops/>
      </style:paragraph-properties>
    </style:style>
    <style:style style:name="P118" style:family="paragraph" style:parent-style-name="Standard" style:list-style-name="WW8Num17">
      <style:paragraph-properties fo:margin-left="1.27cm" fo:margin-right="0cm" fo:line-height="0.706cm" fo:text-indent="-0.63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list-style-name="WW8Num17">
      <style:paragraph-properties fo:margin-left="1.27cm" fo:margin-right="0cm" fo:line-height="0.706cm" fo:text-indent="-0.63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17">
      <style:paragraph-properties fo:margin-left="0.639cm" fo:margin-right="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17">
      <style:paragraph-properties fo:margin-left="0.639cm" fo:margin-right="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9">
      <style:paragraph-properties fo:margin-left="1.058cm" fo:margin-right="0cm" fo:line-height="0.706cm" fo:text-indent="-0.423cm" style:auto-text-indent="false" style:snap-to-layout-grid="false">
        <style:tab-stops>
          <style:tab-stop style:position="1.058cm"/>
        </style:tab-stops>
      </style:paragraph-properties>
    </style:style>
    <style:style style:name="P123" style:family="paragraph" style:parent-style-name="Standard" style:list-style-name="WW8Num9">
      <style:paragraph-properties fo:margin-left="1.058cm" fo:margin-right="0cm" fo:line-height="0.706cm" fo:text-indent="-0.423cm" style:auto-text-indent="false" style:snap-to-layout-gri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style:border-line-width="0.002cm 0.088cm 0.002cm" fo:padding-left="0.141cm" fo:padding-right="0.141cm" fo:padding-top="0.035cm" fo:padding-bottom="0.035cm" fo:border="0.092cm double #000000" style:text-autospace="none"/>
    </style:style>
    <style:style style:name="P125" style:family="paragraph" style:parent-style-name="Standard">
      <style:paragraph-properties style:border-line-width="0.002cm 0.088cm 0.002cm" fo:padding-left="0.141cm" fo:padding-right="0.141cm" fo:padding-top="0.035cm" fo:padding-bottom="0.035cm" fo:border="0.092cm double #000000" style:text-autospace="none"/>
      <style:text-properties style:font-name="標楷體" fo:font-size="14pt" style:letter-kerning="true" style:font-name-asian="標楷體" style:font-size-asian="14pt" style:font-name-complex="?啁敦??" style:font-size-complex="14pt"/>
    </style:style>
    <style:style style:name="P126" style:family="paragraph" style:parent-style-name="Standard">
      <style:paragraph-properties fo:margin-left="0.494cm" fo:margin-right="0cm" fo:line-height="150%" fo:text-indent="-0.494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741cm" fo:margin-right="0cm"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988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953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master-page-name="轉換_20_1">
      <style:paragraph-properties style:page-number="1"/>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language="none" fo:country="none" style:font-size-asian="14pt" style:language-asian="none" style:country-asian="none"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啁敦??" style:font-size-complex="14pt"/>
    </style:style>
    <style:style style:name="T13" style:family="text">
      <style:text-properties style:font-name="標楷體" fo:font-size="14pt" style:letter-kerning="true" style:font-name-asian="標楷體" style:font-size-asian="14pt" style:font-name-complex="?啁敦??" style:font-size-complex="14pt"/>
    </style:style>
    <style:style style:name="T14" style:family="text">
      <style:text-properties style:font-name="標楷體" fo:font-size="14pt" style:letter-kerning="true" style:font-name-asian="標楷體" style:font-size-asian="14pt" style:font-name-complex="Arial"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8"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DFKaiShu-SB-Estd-BF,Bold" style:font-size-complex="14pt" style:font-weight-complex="bold"/>
    </style:style>
    <style:style style:name="T1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1"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22"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23" style:family="text">
      <style:text-properties style:font-name="標楷體" fo:font-size="14pt" fo:font-weight="normal" style:font-name-asian="標楷體" style:font-size-asian="14pt" style:font-weight-asian="normal" style:font-name-complex="標楷體" style:font-size-complex="14pt"/>
    </style:style>
    <style:style style:name="T24" style:family="text">
      <style:text-properties style:font-name="標楷體" fo:font-size="14pt" fo:font-weight="normal" style:font-name-asian="標楷體" style:font-size-asian="14pt" style:font-weight-asian="normal" style:font-name-complex="標楷體" style:font-size-complex="14pt"/>
    </style:style>
    <style:style style:name="T25"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26"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27" style:family="text">
      <style:text-properties style:font-name="標楷體" fo:font-size="14pt" fo:language="es" fo:country="ES" style:font-name-asian="標楷體" style:font-size-asian="14pt" style:font-name-complex="標楷體" style:font-size-complex="14pt"/>
    </style:style>
    <style:style style:name="T28" style:family="text">
      <style:text-properties style:font-name="標楷體" fo:font-size="24pt" style:letter-kerning="true" style:font-name-asian="標楷體" style:font-size-asian="24pt" style:font-name-complex="DFKaiShu-SB-Estd-BF" style:font-size-complex="24pt"/>
    </style:style>
    <style:style style:name="T29" style:family="text">
      <style:text-properties style:font-name="標楷體" fo:font-size="24pt" style:letter-kerning="true" style:font-name-asian="標楷體" style:font-size-asian="24pt" style:font-name-complex="DFKaiShu-SB-Estd-BF" style:font-size-complex="24pt"/>
    </style:style>
    <style:style style:name="T30" style:family="text">
      <style:text-properties style:font-name="標楷體" fo:font-size="16pt" style:letter-kerning="true" style:font-name-asian="標楷體" style:font-size-asian="16pt" style:font-name-complex="DFKaiShu-SB-Estd-BF" style:font-size-complex="16pt"/>
    </style:style>
    <style:style style:name="T31" style:family="text">
      <style:text-properties style:font-name="標楷體" fo:font-size="16pt" style:letter-kerning="true" style:font-name-asian="標楷體" style:font-size-asian="16pt" style:font-name-complex="DFKaiShu-SB-Estd-BF"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8pt" style:font-name-asian="標楷體" style:font-size-asian="18pt"/>
    </style:style>
    <style:style style:name="T34" style:family="text">
      <style:text-properties fo:color="#000000" style:font-name="標楷體" fo:font-size="14pt" fo:background-color="#ffffff" style:font-name-asian="標楷體" style:font-size-asian="14pt" style:font-name-complex="Arial" style:font-size-complex="14pt"/>
    </style:style>
    <style:style style:name="T35" style:family="text">
      <style:text-properties fo:color="#000000" style:font-name="標楷體" fo:font-size="14pt" fo:background-color="#ffffff" style:font-name-asian="標楷體" style:font-size-asian="14pt" style:font-name-complex="Arial" style:font-size-complex="14pt"/>
    </style:style>
    <style:style style:name="T36" style:family="text">
      <style:text-properties fo:color="#000000" fo:font-size="14pt" style:font-size-asian="14pt" style:font-size-complex="14pt"/>
    </style:style>
    <style:style style:name="T37" style:family="text">
      <style:text-properties fo:color="#000000" fo:font-size="14pt" style:font-size-asian="14pt" style:font-name-complex="AR StdMingti Medium B5" style:font-size-complex="14pt"/>
    </style:style>
    <style:style style:name="T38" style:family="text">
      <style:text-properties style:font-name="TimesNewRoman" fo:font-size="14pt" style:letter-kerning="true" style:font-size-asian="14pt" style:font-name-complex="TimesNewRoman"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6"><draw:frame draw:style-name="fr1" draw:name="框架1" text:anchor-type="char" svg:y="5.749cm" svg:width="11.432cm" draw:z-index="0"><draw:text-box fo:min-height="0.041cm"><table:table table:name="表格2" table:style-name="表格2"><table:table-column table:style-name="表格2.A"/><table:table-row table:style-name="表格2.1"><table:table-cell table:style-name="表格2.A1" office:value-type="string"><text:p text:style-name="P39">推動員工協助方案對於員工之影響─以彰化縣政府為例</text:p></table:table-cell></table:table-row></table:table></draw:text-box></draw:frame></text:p>
            <text:p text:style-name="P66"/>
            <text:p text:style-name="P66"/>
            <text:p text:style-name="P38"><text:span text:style-name="T28">彰化縣政府</text:span><text:span text:style-name="T28">10</text:span><text:span text:style-name="T28">3年度自行研究報告</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3"><text:span text:style-name="T30">研究單位：人事處</text:span></text:p>
            <text:p text:style-name="P73"><text:span text:style-name="T30">研究主持人：陳青瑜</text:span></text:p>
            <text:p text:style-name="P73"><text:soft-page-break/><text:span text:style-name="T30">協助研究人員：吳玟慶</text:span></text:p>
            <text:p text:style-name="P72"><text:span text:style-name="T30">研究期程：自</text:span><text:span text:style-name="T30">10</text:span><text:span text:style-name="T30">3年1月</text:span><text:span text:style-name="T30">1</text:span><text:span text:style-name="T30">日至</text:span><text:span text:style-name="T30">10</text:span><text:span text:style-name="T30">3年10月</text:span><text:span text:style-name="T30">31 </text:span><text:span text:style-name="T30">日</text:span></text:p>
          </table:table-cell>
          <table:covered-table-cell/>
          <table:covered-table-cell/>
          <table:covered-table-cell/>
        </table:table-row>
        <text:soft-page-break/>
        <table:table-row table:style-name="表格1.2">
          <table:table-cell table:style-name="表格1.A2" office:value-type="string">
            <text:p text:style-name="P40"/>
          </table:table-cell>
          <table:table-cell table:style-name="表格1.B2" table:number-columns-spanned="2" office:value-type="string">
            <text:p text:style-name="P68"><text:span text:style-name="T33">彰化縣政府 103 年度自行研究成果摘要表</text:span></text:p>
          </table:table-cell>
          <table:covered-table-cell/>
          <table:table-cell table:style-name="表格1.D2" office:value-type="string">
            <text:p text:style-name="P41"/>
          </table:table-cell>
        </table:table-row>
        <table:table-row table:style-name="表格1.3">
          <table:table-cell table:style-name="表格1.A2" office:value-type="string">
            <text:p text:style-name="P37"/>
          </table:table-cell>
          <table:table-cell table:style-name="表格1.B2" office:value-type="string">
            <text:p text:style-name="P42">計畫名稱</text:p>
          </table:table-cell>
          <table:table-cell table:style-name="表格1.B2" office:value-type="string">
            <text:p text:style-name="P45">推動員工協助方案對於員工之影響-以彰化縣政府為例</text:p>
          </table:table-cell>
          <table:table-cell table:style-name="表格1.D2" office:value-type="string">
            <text:p text:style-name="P41"/>
          </table:table-cell>
        </table:table-row>
        <table:table-row table:style-name="表格1.3">
          <table:table-cell table:style-name="表格1.A2" office:value-type="string">
            <text:p text:style-name="P37"/>
          </table:table-cell>
          <table:table-cell table:style-name="表格1.B2" office:value-type="string">
            <text:p text:style-name="P42">研究單位及人員</text:p>
          </table:table-cell>
          <table:table-cell table:style-name="表格1.B2" office:value-type="string">
            <text:p text:style-name="P67"><text:span text:style-name="T8">人事處</text:span></text:p>
            <text:p text:style-name="P67"><text:span text:style-name="T8">研究主持人：陳青瑜</text:span></text:p>
            <text:p text:style-name="Standard"><text:span text:style-name="T8">協助研究人員：吳玟慶</text:span></text:p>
          </table:table-cell>
          <table:table-cell table:style-name="表格1.D2" office:value-type="string">
            <text:p text:style-name="P41"/>
          </table:table-cell>
        </table:table-row>
        <table:table-row table:style-name="表格1.3">
          <table:table-cell table:style-name="表格1.A2" office:value-type="string">
            <text:p text:style-name="P37"/>
          </table:table-cell>
          <table:table-cell table:style-name="表格1.B2" office:value-type="string">
            <text:p text:style-name="P42">期程</text:p>
          </table:table-cell>
          <table:table-cell table:style-name="表格1.B2" office:value-type="string">
            <text:p text:style-name="P69"><text:span text:style-name="T8">自</text:span><text:span text:style-name="T8">10</text:span><text:span text:style-name="T8">2年9月</text:span><text:span text:style-name="T8">1</text:span><text:span text:style-name="T8">日至</text:span><text:span text:style-name="T8">10</text:span><text:span text:style-name="T8">3年4月</text:span><text:span text:style-name="T8">31 </text:span><text:span text:style-name="T8">日</text:span></text:p>
          </table:table-cell>
          <table:table-cell table:style-name="表格1.D2" office:value-type="string">
            <text:p text:style-name="P41"/>
          </table:table-cell>
        </table:table-row>
        <table:table-row table:style-name="表格1.3">
          <table:table-cell table:style-name="表格1.A2" office:value-type="string">
            <text:p text:style-name="P37"/>
          </table:table-cell>
          <table:table-cell table:style-name="表格1.B2" office:value-type="string">
            <text:p text:style-name="P42">經 <text:s text:c="5"/>費</text:p>
          </table:table-cell>
          <table:table-cell table:style-name="表格1.B2" office:value-type="string">
            <text:p text:style-name="P44">無</text:p>
          </table:table-cell>
          <table:table-cell table:style-name="表格1.D2" office:value-type="string">
            <text:p text:style-name="P41"/>
          </table:table-cell>
        </table:table-row>
        <table:table-row table:style-name="表格1.7">
          <table:table-cell table:style-name="表格1.A2" office:value-type="string">
            <text:p text:style-name="P37"/>
          </table:table-cell>
          <table:table-cell table:style-name="表格1.B2" office:value-type="string">
            <text:p text:style-name="P42">緣起與目的</text:p>
          </table:table-cell>
          <table:table-cell table:style-name="表格1.B2" office:value-type="string">
            <text:p text:style-name="P69"><text:span text:style-name="T5">近代人力資源管理與過去有相當大的不同，以尊重人性取代傳統利益掛帥，員工如工作與生活無法取得平衡會影響工作效能，於是員工協助方案(EAP)的概念日趨重要，其目的在</text:span><text:span text:style-name="T6">發現並協助同仁解決可能影響工作效能之相關問題上，以達到提升其工作士氣及服務效能。</text:span></text:p>
            <text:p text:style-name="P74"><text:span text:style-name="T5">本研究針對員工對於本府協助方案實施對於其行政效能及身心健康之協助與影響進行研究並提出建議</text:span><text:span text:style-name="T6">，以期提升員工協助方案效益及員工對組織之認同感，達到育才、留才的目的。</text:span></text:p>
          </table:table-cell>
          <table:table-cell table:style-name="表格1.D2" office:value-type="string">
            <text:p text:style-name="P41"/>
          </table:table-cell>
        </table:table-row>
        <table:table-row table:style-name="表格1.8">
          <table:table-cell table:style-name="表格1.A2" office:value-type="string">
            <text:p text:style-name="P37"/>
          </table:table-cell>
          <table:table-cell table:style-name="表格1.B2" office:value-type="string">
            <text:p text:style-name="P42">方法與過程</text:p>
          </table:table-cell>
          <table:table-cell table:style-name="表格1.B2" office:value-type="string">
            <text:p text:style-name="P69"><text:span text:style-name="T6">本研究係</text:span><text:span text:style-name="T6">為了解</text:span><text:span text:style-name="T6">本</text:span><text:span text:style-name="T6">府</text:span><text:span text:style-name="T6">推動員工協助方案對</text:span><text:span text:style-name="T6">員工所產生之影響及效益，</text:span><text:span text:style-name="T6">爰針對本府員工對員工協助方案的認識度、效益度及可加強部分等問題，以文獻分析法及問卷調查法進行研究分析，並針對發現的問題提出改善及建議方法</text:span><text:span text:style-name="T5">。</text:span></text:p>
          </table:table-cell>
          <table:table-cell table:style-name="表格1.D2" office:value-type="string">
            <text:p text:style-name="P41"/>
          </table:table-cell>
        </table:table-row>
        <table:table-row table:style-name="表格1.7">
          <table:table-cell table:style-name="表格1.A2" office:value-type="string">
            <text:p text:style-name="P37"/>
          </table:table-cell>
          <table:table-cell table:style-name="表格1.B2" office:value-type="string">
            <text:p text:style-name="P42">研究發現及建議</text:p>
          </table:table-cell>
          <table:table-cell table:style-name="表格1.B2" office:value-type="string">
            <text:p text:style-name="P76">1.大部分員工對於彰化縣政府提供的各項員工協助服務皆抱持正面態度，卻因各種因素(如隱私問題、時間問題等等)影響使用率。</text:p>
            <text:p text:style-name="P75"><text:span text:style-name="T5">2.</text:span><text:span text:style-name="T6">主管的支持與否，係影響員工協助服務推動順利與否的關鍵。</text:span></text:p>
            <text:p text:style-name="P75"><text:span text:style-name="T5">3.</text:span><text:span text:style-name="T6">本府員工多數皆定期收發電子郵件，可善用此項傳遞工具宣導員工協助方案措施及相關活動。</text:span></text:p>
          </table:table-cell>
          <table:table-cell table:style-name="表格1.D2" office:value-type="string">
            <text:p text:style-name="P41"/>
          </table:table-cell>
        </table:table-row>
        <table:table-row table:style-name="表格1.10">
          <table:table-cell table:style-name="表格1.A2" office:value-type="string">
            <text:p text:style-name="P37"/>
          </table:table-cell>
          <table:table-cell table:style-name="表格1.B2" office:value-type="string">
            <text:p text:style-name="P42">備 <text:s text:c="5"/>註</text:p>
          </table:table-cell>
          <table:table-cell table:style-name="表格1.C10" office:value-type="string">
            <text:p text:style-name="P43"/>
          </table:table-cell>
          <table:table-cell table:style-name="表格1.D2" office:value-type="string">
            <text:p text:style-name="P41"/>
          </table:table-cell>
        </table:table-row>
      </table:table>
      <text:p text:style-name="P61"><text:soft-page-break/>目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7"><text:a xlink:type="simple" xlink:href="#__RefHeading___Toc401585902" text:style-name="Index_20_Link_20__28_user_29_" text:visited-style-name="Index_20_Link_20__28_user_29_"><text:span text:style-name="T17">一、摘要</text:span></text:a><text:a xlink:type="simple" xlink:href="#__RefHeading___Toc401585902" text:style-name="Index_20_Link_20__28_user_29_" text:visited-style-name="Index_20_Link_20__28_user_29_"><text:span text:style-name="T3"><text:tab/>1</text:span></text:a></text:p>
          <text:p text:style-name="P27"><text:a xlink:type="simple" xlink:href="#__RefHeading___Toc401585903" text:style-name="Index_20_Link_20__28_user_29_" text:visited-style-name="Index_20_Link_20__28_user_29_"><text:span text:style-name="T17">二、主旨及背景探討</text:span></text:a><text:a xlink:type="simple" xlink:href="#__RefHeading___Toc401585903" text:style-name="Index_20_Link_20__28_user_29_" text:visited-style-name="Index_20_Link_20__28_user_29_"><text:span text:style-name="T3"><text:tab/>2</text:span></text:a></text:p>
          <text:p text:style-name="P27"><text:a xlink:type="simple" xlink:href="#__RefHeading___Toc401585904" text:style-name="Index_20_Link_20__28_user_29_" text:visited-style-name="Index_20_Link_20__28_user_29_"><text:span text:style-name="T18">三、相關研究、文獻之檢討</text:span></text:a><text:a xlink:type="simple" xlink:href="#__RefHeading___Toc401585904" text:style-name="Index_20_Link_20__28_user_29_" text:visited-style-name="Index_20_Link_20__28_user_29_"><text:span text:style-name="T3"><text:tab/>2</text:span></text:a></text:p>
          <text:p text:style-name="P30"><text:a xlink:type="simple" xlink:href="#__RefHeading___Toc401585905" text:style-name="Index_20_Link_20__28_user_29_" text:visited-style-name="Index_20_Link_20__28_user_29_"><text:span text:style-name="T19">(</text:span></text:a><text:a xlink:type="simple" xlink:href="#__RefHeading___Toc401585905" text:style-name="Index_20_Link_20__28_user_29_" text:visited-style-name="Index_20_Link_20__28_user_29_"><text:span text:style-name="T19">一</text:span></text:a><text:a xlink:type="simple" xlink:href="#__RefHeading___Toc401585905" text:style-name="Index_20_Link_20__28_user_29_" text:visited-style-name="Index_20_Link_20__28_user_29_"><text:span text:style-name="T19">)</text:span></text:a><text:a xlink:type="simple" xlink:href="#__RefHeading___Toc401585905" text:style-name="Index_20_Link_20__28_user_29_" text:visited-style-name="Index_20_Link_20__28_user_29_"><text:span text:style-name="T19">員工協助方案發展過程</text:span></text:a><text:a xlink:type="simple" xlink:href="#__RefHeading___Toc401585905" text:style-name="Index_20_Link_20__28_user_29_" text:visited-style-name="Index_20_Link_20__28_user_29_"><text:span text:style-name="T3"><text:tab/>2</text:span></text:a></text:p>
          <text:p text:style-name="P30"><text:a xlink:type="simple" xlink:href="#__RefHeading___Toc401585906" text:style-name="Index_20_Link_20__28_user_29_" text:visited-style-name="Index_20_Link_20__28_user_29_"><text:span text:style-name="T19">(</text:span></text:a><text:a xlink:type="simple" xlink:href="#__RefHeading___Toc401585906" text:style-name="Index_20_Link_20__28_user_29_" text:visited-style-name="Index_20_Link_20__28_user_29_"><text:span text:style-name="T19">二</text:span></text:a><text:a xlink:type="simple" xlink:href="#__RefHeading___Toc401585906" text:style-name="Index_20_Link_20__28_user_29_" text:visited-style-name="Index_20_Link_20__28_user_29_"><text:span text:style-name="T19">)</text:span></text:a><text:a xlink:type="simple" xlink:href="#__RefHeading___Toc401585906" text:style-name="Index_20_Link_20__28_user_29_" text:visited-style-name="Index_20_Link_20__28_user_29_"><text:span text:style-name="T21">員工協助方案定義</text:span></text:a><text:a xlink:type="simple" xlink:href="#__RefHeading___Toc401585906" text:style-name="Index_20_Link_20__28_user_29_" text:visited-style-name="Index_20_Link_20__28_user_29_"><text:span text:style-name="T3"><text:tab/>5</text:span></text:a></text:p>
          <text:p text:style-name="P30"><text:a xlink:type="simple" xlink:href="#__RefHeading___Toc401585907" text:style-name="Index_20_Link_20__28_user_29_" text:visited-style-name="Index_20_Link_20__28_user_29_"><text:span text:style-name="T19">(</text:span></text:a><text:a xlink:type="simple" xlink:href="#__RefHeading___Toc401585907" text:style-name="Index_20_Link_20__28_user_29_" text:visited-style-name="Index_20_Link_20__28_user_29_"><text:span text:style-name="T19">三</text:span></text:a><text:a xlink:type="simple" xlink:href="#__RefHeading___Toc401585907" text:style-name="Index_20_Link_20__28_user_29_" text:visited-style-name="Index_20_Link_20__28_user_29_"><text:span text:style-name="T19">) </text:span></text:a><text:a xlink:type="simple" xlink:href="#__RefHeading___Toc401585907" text:style-name="Index_20_Link_20__28_user_29_" text:visited-style-name="Index_20_Link_20__28_user_29_"><text:span text:style-name="T19">彰化縣政府員工協助方案服務內容</text:span></text:a><text:a xlink:type="simple" xlink:href="#__RefHeading___Toc401585907" text:style-name="Index_20_Link_20__28_user_29_" text:visited-style-name="Index_20_Link_20__28_user_29_"><text:span text:style-name="T3"><text:tab/>6</text:span></text:a></text:p>
          <text:p text:style-name="P30"><text:a xlink:type="simple" xlink:href="#__RefHeading___Toc401585908" text:style-name="Index_20_Link_20__28_user_29_" text:visited-style-name="Index_20_Link_20__28_user_29_"><text:span text:style-name="T19">(</text:span></text:a><text:a xlink:type="simple" xlink:href="#__RefHeading___Toc401585908" text:style-name="Index_20_Link_20__28_user_29_" text:visited-style-name="Index_20_Link_20__28_user_29_"><text:span text:style-name="T19">四</text:span></text:a><text:a xlink:type="simple" xlink:href="#__RefHeading___Toc401585908" text:style-name="Index_20_Link_20__28_user_29_" text:visited-style-name="Index_20_Link_20__28_user_29_"><text:span text:style-name="T19">) </text:span></text:a><text:a xlink:type="simple" xlink:href="#__RefHeading___Toc401585908" text:style-name="Index_20_Link_20__28_user_29_" text:visited-style-name="Index_20_Link_20__28_user_29_"><text:span text:style-name="T19">小結</text:span></text:a><text:a xlink:type="simple" xlink:href="#__RefHeading___Toc401585908" text:style-name="Index_20_Link_20__28_user_29_" text:visited-style-name="Index_20_Link_20__28_user_29_"><text:span text:style-name="T3"><text:tab/>7</text:span></text:a></text:p>
          <text:p text:style-name="P27"><text:a xlink:type="simple" xlink:href="#__RefHeading___Toc401585909" text:style-name="Index_20_Link_20__28_user_29_" text:visited-style-name="Index_20_Link_20__28_user_29_"><text:span text:style-name="T17">四、研究方法</text:span></text:a><text:a xlink:type="simple" xlink:href="#__RefHeading___Toc401585909" text:style-name="Index_20_Link_20__28_user_29_" text:visited-style-name="Index_20_Link_20__28_user_29_"><text:span text:style-name="T3"><text:tab/>8</text:span></text:a></text:p>
          <text:p text:style-name="P30"><text:a xlink:type="simple" xlink:href="#__RefHeading___Toc401585910" text:style-name="Index_20_Link_20__28_user_29_" text:visited-style-name="Index_20_Link_20__28_user_29_"><text:span text:style-name="T19">(</text:span></text:a><text:a xlink:type="simple" xlink:href="#__RefHeading___Toc401585910" text:style-name="Index_20_Link_20__28_user_29_" text:visited-style-name="Index_20_Link_20__28_user_29_"><text:span text:style-name="T19">一</text:span></text:a><text:a xlink:type="simple" xlink:href="#__RefHeading___Toc401585910" text:style-name="Index_20_Link_20__28_user_29_" text:visited-style-name="Index_20_Link_20__28_user_29_"><text:span text:style-name="T19">)</text:span></text:a><text:a xlink:type="simple" xlink:href="#__RefHeading___Toc401585910" text:style-name="Index_20_Link_20__28_user_29_" text:visited-style-name="Index_20_Link_20__28_user_29_"><text:span text:style-name="T19">研究內容</text:span></text:a><text:a xlink:type="simple" xlink:href="#__RefHeading___Toc401585910" text:style-name="Index_20_Link_20__28_user_29_" text:visited-style-name="Index_20_Link_20__28_user_29_"><text:span text:style-name="T3"><text:tab/>8</text:span></text:a></text:p>
          <text:p text:style-name="P30"><text:a xlink:type="simple" xlink:href="#__RefHeading___Toc401585911" text:style-name="Index_20_Link_20__28_user_29_" text:visited-style-name="Index_20_Link_20__28_user_29_"><text:span text:style-name="T19">(</text:span></text:a><text:a xlink:type="simple" xlink:href="#__RefHeading___Toc401585911" text:style-name="Index_20_Link_20__28_user_29_" text:visited-style-name="Index_20_Link_20__28_user_29_"><text:span text:style-name="T19">二</text:span></text:a><text:a xlink:type="simple" xlink:href="#__RefHeading___Toc401585911" text:style-name="Index_20_Link_20__28_user_29_" text:visited-style-name="Index_20_Link_20__28_user_29_"><text:span text:style-name="T19">)</text:span></text:a><text:a xlink:type="simple" xlink:href="#__RefHeading___Toc401585911" text:style-name="Index_20_Link_20__28_user_29_" text:visited-style-name="Index_20_Link_20__28_user_29_"><text:span text:style-name="T19">研究範圍</text:span></text:a><text:a xlink:type="simple" xlink:href="#__RefHeading___Toc401585911" text:style-name="Index_20_Link_20__28_user_29_" text:visited-style-name="Index_20_Link_20__28_user_29_"><text:span text:style-name="T3"><text:tab/>8</text:span></text:a></text:p>
          <text:p text:style-name="P30"><text:a xlink:type="simple" xlink:href="#__RefHeading___Toc401585912" text:style-name="Index_20_Link_20__28_user_29_" text:visited-style-name="Index_20_Link_20__28_user_29_"><text:span text:style-name="T19">(</text:span></text:a><text:a xlink:type="simple" xlink:href="#__RefHeading___Toc401585912" text:style-name="Index_20_Link_20__28_user_29_" text:visited-style-name="Index_20_Link_20__28_user_29_"><text:span text:style-name="T19">三</text:span></text:a><text:a xlink:type="simple" xlink:href="#__RefHeading___Toc401585912" text:style-name="Index_20_Link_20__28_user_29_" text:visited-style-name="Index_20_Link_20__28_user_29_"><text:span text:style-name="T19">)</text:span></text:a><text:a xlink:type="simple" xlink:href="#__RefHeading___Toc401585912" text:style-name="Index_20_Link_20__28_user_29_" text:visited-style-name="Index_20_Link_20__28_user_29_"><text:span text:style-name="T19">研究對象與過程</text:span></text:a><text:a xlink:type="simple" xlink:href="#__RefHeading___Toc401585912" text:style-name="Index_20_Link_20__28_user_29_" text:visited-style-name="Index_20_Link_20__28_user_29_"><text:span text:style-name="T3"><text:tab/>9</text:span></text:a></text:p>
          <text:p text:style-name="P30"><text:a xlink:type="simple" xlink:href="#__RefHeading___Toc401585913" text:style-name="Index_20_Link_20__28_user_29_" text:visited-style-name="Index_20_Link_20__28_user_29_"><text:span text:style-name="T19">(</text:span></text:a><text:a xlink:type="simple" xlink:href="#__RefHeading___Toc401585913" text:style-name="Index_20_Link_20__28_user_29_" text:visited-style-name="Index_20_Link_20__28_user_29_"><text:span text:style-name="T19">四</text:span></text:a><text:a xlink:type="simple" xlink:href="#__RefHeading___Toc401585913" text:style-name="Index_20_Link_20__28_user_29_" text:visited-style-name="Index_20_Link_20__28_user_29_"><text:span text:style-name="T19">)</text:span></text:a><text:a xlink:type="simple" xlink:href="#__RefHeading___Toc401585913" text:style-name="Index_20_Link_20__28_user_29_" text:visited-style-name="Index_20_Link_20__28_user_29_"><text:span text:style-name="T19">研究限制</text:span></text:a><text:a xlink:type="simple" xlink:href="#__RefHeading___Toc401585913" text:style-name="Index_20_Link_20__28_user_29_" text:visited-style-name="Index_20_Link_20__28_user_29_"><text:span text:style-name="T3"><text:tab/>9</text:span></text:a></text:p>
          <text:p text:style-name="P27"><text:a xlink:type="simple" xlink:href="#__RefHeading___Toc401585914" text:style-name="Index_20_Link_20__28_user_29_" text:visited-style-name="Index_20_Link_20__28_user_29_"><text:span text:style-name="T17">五、研究發現</text:span></text:a><text:a xlink:type="simple" xlink:href="#__RefHeading___Toc401585914" text:style-name="Index_20_Link_20__28_user_29_" text:visited-style-name="Index_20_Link_20__28_user_29_"><text:span text:style-name="T3"><text:tab/>9</text:span></text:a></text:p>
          <text:p text:style-name="P30"><text:a xlink:type="simple" xlink:href="#__RefHeading___Toc401585915" text:style-name="Index_20_Link_20__28_user_29_" text:visited-style-name="Index_20_Link_20__28_user_29_"><text:span text:style-name="T19">(</text:span></text:a><text:a xlink:type="simple" xlink:href="#__RefHeading___Toc401585915" text:style-name="Index_20_Link_20__28_user_29_" text:visited-style-name="Index_20_Link_20__28_user_29_"><text:span text:style-name="T19">一</text:span></text:a><text:a xlink:type="simple" xlink:href="#__RefHeading___Toc401585915" text:style-name="Index_20_Link_20__28_user_29_" text:visited-style-name="Index_20_Link_20__28_user_29_"><text:span text:style-name="T19">)</text:span></text:a><text:a xlink:type="simple" xlink:href="#__RefHeading___Toc401585915" text:style-name="Index_20_Link_20__28_user_29_" text:visited-style-name="Index_20_Link_20__28_user_29_"><text:span text:style-name="T19">研究對象之基本資料分析</text:span></text:a><text:a xlink:type="simple" xlink:href="#__RefHeading___Toc401585915" text:style-name="Index_20_Link_20__28_user_29_" text:visited-style-name="Index_20_Link_20__28_user_29_"><text:span text:style-name="T3"><text:tab/>10</text:span></text:a></text:p>
          <text:p text:style-name="P30"><text:a xlink:type="simple" xlink:href="#__RefHeading___Toc401585916" text:style-name="Index_20_Link_20__28_user_29_" text:visited-style-name="Index_20_Link_20__28_user_29_"><text:span text:style-name="T21">(</text:span></text:a><text:a xlink:type="simple" xlink:href="#__RefHeading___Toc401585916" text:style-name="Index_20_Link_20__28_user_29_" text:visited-style-name="Index_20_Link_20__28_user_29_"><text:span text:style-name="T21">二</text:span></text:a><text:a xlink:type="simple" xlink:href="#__RefHeading___Toc401585916" text:style-name="Index_20_Link_20__28_user_29_" text:visited-style-name="Index_20_Link_20__28_user_29_"><text:span text:style-name="T21">)</text:span></text:a><text:a xlink:type="simple" xlink:href="#__RefHeading___Toc401585916" text:style-name="Index_20_Link_20__28_user_29_" text:visited-style-name="Index_20_Link_20__28_user_29_"><text:span text:style-name="T21">彰化縣政府員工協助方案推動情形分析</text:span></text:a><text:a xlink:type="simple" xlink:href="#__RefHeading___Toc401585916" text:style-name="Index_20_Link_20__28_user_29_" text:visited-style-name="Index_20_Link_20__28_user_29_"><text:span text:style-name="T3"><text:tab/>10</text:span></text:a></text:p>
          <text:p text:style-name="P30"><text:a xlink:type="simple" xlink:href="#__RefHeading___Toc401585917" text:style-name="Index_20_Link_20__28_user_29_" text:visited-style-name="Index_20_Link_20__28_user_29_"><text:span text:style-name="T21">(</text:span></text:a><text:a xlink:type="simple" xlink:href="#__RefHeading___Toc401585917" text:style-name="Index_20_Link_20__28_user_29_" text:visited-style-name="Index_20_Link_20__28_user_29_"><text:span text:style-name="T21">三</text:span></text:a><text:a xlink:type="simple" xlink:href="#__RefHeading___Toc401585917" text:style-name="Index_20_Link_20__28_user_29_" text:visited-style-name="Index_20_Link_20__28_user_29_"><text:span text:style-name="T21">)</text:span></text:a><text:a xlink:type="simple" xlink:href="#__RefHeading___Toc401585917" text:style-name="Index_20_Link_20__28_user_29_" text:visited-style-name="Index_20_Link_20__28_user_29_"><text:span text:style-name="T21">對員工協助方案之認同度分析</text:span></text:a><text:a xlink:type="simple" xlink:href="#__RefHeading___Toc401585917" text:style-name="Index_20_Link_20__28_user_29_" text:visited-style-name="Index_20_Link_20__28_user_29_"><text:span text:style-name="T3"><text:tab/>12</text:span></text:a></text:p>
          <text:p text:style-name="P27"><text:a xlink:type="simple" xlink:href="#__RefHeading___Toc401585918" text:style-name="Index_20_Link_20__28_user_29_" text:visited-style-name="Index_20_Link_20__28_user_29_"><text:span text:style-name="T17">六、結論與建議</text:span></text:a><text:a xlink:type="simple" xlink:href="#__RefHeading___Toc401585918" text:style-name="Index_20_Link_20__28_user_29_" text:visited-style-name="Index_20_Link_20__28_user_29_"><text:span text:style-name="T3"><text:tab/>12</text:span></text:a></text:p>
          <text:p text:style-name="P30"><text:a xlink:type="simple" xlink:href="#__RefHeading___Toc401585919" text:style-name="Index_20_Link_20__28_user_29_" text:visited-style-name="Index_20_Link_20__28_user_29_"><text:span text:style-name="T19">(</text:span></text:a><text:a xlink:type="simple" xlink:href="#__RefHeading___Toc401585919" text:style-name="Index_20_Link_20__28_user_29_" text:visited-style-name="Index_20_Link_20__28_user_29_"><text:span text:style-name="T19">一</text:span></text:a><text:a xlink:type="simple" xlink:href="#__RefHeading___Toc401585919" text:style-name="Index_20_Link_20__28_user_29_" text:visited-style-name="Index_20_Link_20__28_user_29_"><text:span text:style-name="T19">)</text:span></text:a><text:a xlink:type="simple" xlink:href="#__RefHeading___Toc401585919" text:style-name="Index_20_Link_20__28_user_29_" text:visited-style-name="Index_20_Link_20__28_user_29_"><text:span text:style-name="T19">研究結論</text:span></text:a><text:a xlink:type="simple" xlink:href="#__RefHeading___Toc401585919" text:style-name="Index_20_Link_20__28_user_29_" text:visited-style-name="Index_20_Link_20__28_user_29_"><text:span text:style-name="T3"><text:tab/>12</text:span></text:a></text:p>
          <text:p text:style-name="P30"><text:a xlink:type="simple" xlink:href="#__RefHeading___Toc401585920" text:style-name="Index_20_Link_20__28_user_29_" text:visited-style-name="Index_20_Link_20__28_user_29_"><text:span text:style-name="T19">(</text:span></text:a><text:a xlink:type="simple" xlink:href="#__RefHeading___Toc401585920" text:style-name="Index_20_Link_20__28_user_29_" text:visited-style-name="Index_20_Link_20__28_user_29_"><text:span text:style-name="T19">二</text:span></text:a><text:a xlink:type="simple" xlink:href="#__RefHeading___Toc401585920" text:style-name="Index_20_Link_20__28_user_29_" text:visited-style-name="Index_20_Link_20__28_user_29_"><text:span text:style-name="T19">)</text:span></text:a><text:a xlink:type="simple" xlink:href="#__RefHeading___Toc401585920" text:style-name="Index_20_Link_20__28_user_29_" text:visited-style-name="Index_20_Link_20__28_user_29_"><text:span text:style-name="T19">研究建議</text:span></text:a><text:a xlink:type="simple" xlink:href="#__RefHeading___Toc401585920" text:style-name="Index_20_Link_20__28_user_29_" text:visited-style-name="Index_20_Link_20__28_user_29_"><text:span text:style-name="T3"><text:tab/>13</text:span></text:a></text:p>
          <text:p text:style-name="P27"><text:a xlink:type="simple" xlink:href="#__RefHeading___Toc401585921" text:style-name="Index_20_Link_20__28_user_29_" text:visited-style-name="Index_20_Link_20__28_user_29_"><text:span text:style-name="T17">七、參考文獻</text:span></text:a><text:a xlink:type="simple" xlink:href="#__RefHeading___Toc401585921" text:style-name="Index_20_Link_20__28_user_29_" text:visited-style-name="Index_20_Link_20__28_user_29_"><text:span text:style-name="T3"><text:tab/>14</text:span></text:a></text:p>
          <text:p text:style-name="P30"><text:a xlink:type="simple" xlink:href="#__RefHeading___Toc401585922" text:style-name="Index_20_Link_20__28_user_29_" text:visited-style-name="Index_20_Link_20__28_user_29_"><text:span text:style-name="T21">中文</text:span></text:a><text:a xlink:type="simple" xlink:href="#__RefHeading___Toc401585922" text:style-name="Index_20_Link_20__28_user_29_" text:visited-style-name="Index_20_Link_20__28_user_29_"><text:span text:style-name="T3"><text:tab/>14</text:span></text:a></text:p>
          <text:p text:style-name="P30"><text:a xlink:type="simple" xlink:href="#__RefHeading___Toc401585923" text:style-name="Index_20_Link_20__28_user_29_" text:visited-style-name="Index_20_Link_20__28_user_29_"><text:span text:style-name="T21">英文</text:span></text:a><text:a xlink:type="simple" xlink:href="#__RefHeading___Toc401585923" text:style-name="Index_20_Link_20__28_user_29_" text:visited-style-name="Index_20_Link_20__28_user_29_"><text:span text:style-name="T3"><text:tab/>15</text:span></text:a></text:p>
          <text:p text:style-name="P27"><text:a xlink:type="simple" xlink:href="#__RefHeading___Toc401585924" text:style-name="Index_20_Link_20__28_user_29_" text:visited-style-name="Index_20_Link_20__28_user_29_"><text:span text:style-name="T19">附錄</text:span></text:a><text:a xlink:type="simple" xlink:href="#__RefHeading___Toc401585924" text:style-name="Index_20_Link_20__28_user_29_" text:visited-style-name="Index_20_Link_20__28_user_29_"><text:span text:style-name="T19">1 </text:span></text:a><text:a xlink:type="simple" xlink:href="#__RefHeading___Toc401585924" text:style-name="Index_20_Link_20__28_user_29_" text:visited-style-name="Index_20_Link_20__28_user_29_"><text:span text:style-name="T19">彰化縣政府推動員工協助方案問卷調查</text:span></text:a><text:a xlink:type="simple" xlink:href="#__RefHeading___Toc401585924" text:style-name="Index_20_Link_20__28_user_29_" text:visited-style-name="Index_20_Link_20__28_user_29_"><text:span text:style-name="T3"><text:tab/>16</text:span></text:a></text:p>
          <text:p text:style-name="P27"><text:a xlink:type="simple" xlink:href="#__RefHeading___Toc401585925" text:style-name="Index_20_Link_20__28_user_29_" text:visited-style-name="Index_20_Link_20__28_user_29_"><text:span text:style-name="T19">附錄</text:span></text:a><text:a xlink:type="simple" xlink:href="#__RefHeading___Toc401585925" text:style-name="Index_20_Link_20__28_user_29_" text:visited-style-name="Index_20_Link_20__28_user_29_"><text:span text:style-name="T19">2 <text:s text:c="2"/></text:span></text:a><text:a xlink:type="simple" xlink:href="#__RefHeading___Toc401585925" text:style-name="Index_20_Link_20__28_user_29_" text:visited-style-name="Index_20_Link_20__28_user_29_"><text:span text:style-name="T19">彰化縣政府暨所屬機關學校員工協助方案實施計畫</text:span></text:a><text:a xlink:type="simple" xlink:href="#__RefHeading___Toc401585925" text:style-name="Index_20_Link_20__28_user_29_" text:visited-style-name="Index_20_Link_20__28_user_29_"><text:span text:style-name="T3"><text:tab/>23</text:span></text:a></text:p>
        </text:index-body>
      </text:table-of-content>
      <text:p text:style-name="P58"/>
      <text:p text:style-name="P65"/>
      <text:p text:style-name="P65"/>
      <text:p text:style-name="P65"/>
      <text:p text:style-name="P65"/>
      <text:p text:style-name="P65"/>
      <text:p text:style-name="P65"/>
      <text:p text:style-name="P65"/>
      <text:p text:style-name="P130">推動員工協助方案對於員工之影響─以彰化縣政府為例</text:p>
      <text:h text:style-name="P62" text:outline-level="1"><text:bookmark-start text:name="__RefHeading___Toc401585902"/>一、摘要<text:bookmark-end text:name="__RefHeading___Toc401585902"/></text:h>
      <text:p text:style-name="P77"><text:span text:style-name="T6">(一)研究目的：</text:span></text:p>
      <text:p text:style-name="P79"><text:span text:style-name="T5">近代人力資源管理與過去有相當大的不同，以尊重人性取代傳統利益掛帥，員工如工作與生活無法取得平衡會影響工作效能，於是員工協助方案(EAP)的概念日趨重要，其目的在</text:span><text:span text:style-name="T6">發現並協助同仁解決可能影響工作效能之相關問題上，以達到提升其工作士氣及服務效能。</text:span></text:p>
      <text:p text:style-name="P80"><text:span text:style-name="T5">本研究針對員工對於本府協助方案實施對於其行政效能及身心健康之協助與影響進行研究並提出建議</text:span><text:span text:style-name="T6">，以期提升員工協助方案效益及員工對組織之認同感，達到育才、留才的目的。</text:span></text:p>
      <text:p text:style-name="P78">(二)研究方法：</text:p>
      <text:p text:style-name="P81">本研究係針對彰化縣政府員工對員工協助方案的認識度、未來推動員工協助方案可加強部分、至目前為止對哪些員工協助方案項目可接受等問題，以文獻分析法及問卷調查法進行研究分析，並針對發現的問題提出改善及建議方法，以期提升員工協助方案效益及員工對組織之認同感，達到育才、留才的目的。</text:p>
      <text:p text:style-name="P78">(三)重要發現：</text:p>
      <text:p text:style-name="P83">1.大部分員工對於彰化縣政府提供的各項員工協助服務皆抱持正面態度，卻因各種因素(如隱私問題、時間問題等等)影響使用率。</text:p>
      <text:p text:style-name="P82"><text:span text:style-name="T5">2.</text:span><text:span text:style-name="T6">主管的支持與否，係影響員工協助服務推動順利與否的關鍵。</text:span></text:p>
      <text:p text:style-name="P77"><text:span text:style-name="T6"><text:s/>(四)主要建議：</text:span></text:p>
      <text:p text:style-name="P84">1.本府員工多數皆定期收發電子郵件，可善用此項傳遞工具宣導員工協助方案措施及相關活動。</text:p>
      <text:p text:style-name="P84">2.可持續辦理現有之協助項目，並多規劃辦理同仁需求度最高之相關活動，除了可更貼近同仁的需求，發揮活動最佳效益外，更能替本方案做最好的口碑宣傳。</text:p>
      <text:p text:style-name="P78">(五)政策意涵：</text:p>
      <text:p text:style-name="P80"><text:span text:style-name="T6">「</text:span><text:span text:style-name="T6">員工協助方案</text:span><text:span text:style-name="T6">」</text:span><text:span text:style-name="T6">（Employee Assistance Programs）</text:span><text:span text:style-name="T6">係藉由提供各項協助與服務提升員工工作效能及加強對組織的向心力，並減少家庭或職場上的負面因素對員工的影響，以強化組織留住優秀人才的條件。</text:span></text:p>
      <text:h text:style-name="P63" text:outline-level="1"><text:bookmark-start text:name="__RefHeading___Toc401585903"/><text:soft-page-break/>二、主旨及背景探討<text:bookmark-end text:name="__RefHeading___Toc401585903"/></text:h>
      <text:p text:style-name="P85"><text:span text:style-name="T6">有鑑於員工係組織內最重要的資產，</text:span><text:span text:style-name="T6">國內外</text:span><text:span text:style-name="T6">於</text:span><text:span text:style-name="T6">公私部門</text:span><text:span text:style-name="T6">近年來積極推行「</text:span><text:span text:style-name="T6">員工協助方案</text:span><text:span text:style-name="T6">」</text:span><text:span text:style-name="T6">（Employee Assistance Programs）</text:span><text:span text:style-name="T6">，藉由提供各項協助與服務提升員工工作效能及加強對組織的向心力，並減少家庭或職場上的負面因素對員工的影響，以強化組織留住優秀人才的條件。</text:span></text:p>
      <text:p text:style-name="P85"><text:span text:style-name="T6">相較於私部門早已實施員工協助方案並頗具成效，公部門起步較晚且礙於法令、經費來源及員工對員工協助方案不瞭解等因素，使得公部門於推動員工協助方案相關活動時略有困難。彰化縣政</text:span><text:span text:style-name="T6">府自2005年起為配合「行政院所屬機關學校員工心理健康實施計畫」執行，便著手成立</text:span><text:span text:style-name="T6">彰化縣政</text:span><text:span text:style-name="T6">府員工關懷協助小組</text:span><text:span text:style-name="T6">並制訂「彰化縣政府員工心理健康實施計畫」</text:span><text:span text:style-name="T6">，並透過心理測驗及諮商晤談方式就員工心理健康預防面及協助面進行相關業務推行，</text:span><text:span text:style-name="T6">期間歷經行政院人事總處修訂員工協助方案相關法令規定，彰化縣政府亦配合修訂「彰化縣政府暨所屬機關學校員工協助方案實施計畫」，</text:span><text:span text:style-name="T6">迄今已有近10年</text:span><text:span text:style-name="T6">推動員工協助方案</text:span><text:span text:style-name="T6">經驗</text:span><text:span text:style-name="T6">。</text:span></text:p>
      <text:p text:style-name="P85"><text:span text:style-name="T6">為了解</text:span><text:span text:style-name="T6">彰化縣政</text:span><text:span text:style-name="T6">府</text:span><text:span text:style-name="T6">長期以來推動員工協助方案對</text:span><text:span text:style-name="T6">員工所產生之影響及效益，</text:span><text:span text:style-name="T6">本文擬針對彰化縣政府員工對員工協助方案的認識度、未來推動員工協助方案可加強部分、至目前為止對哪些員工協助方案項目可接受等問題進行研究，以便將本研究發現提供各縣市政府規劃推動員工協助方案之參考資料；又受限於研究資源及便利性，本文擬透過文獻資料及問卷調查方式完成。</text:span></text:p>
      <text:p text:style-name="P46"/>
      <text:p text:style-name="P46"/>
      <text:h text:style-name="P64" text:outline-level="1"><text:bookmark-start text:name="__RefHeading___Toc401585904"/>三、相關研究、文獻之檢討<text:bookmark-end text:name="__RefHeading___Toc401585904"/></text:h>
      <text:p text:style-name="P85"><text:span text:style-name="T6">透過整理歷年來國內外</text:span><text:span text:style-name="T6">於</text:span><text:span text:style-name="T6">公私部門</text:span><text:span text:style-name="T6">推行員工協助方案</text:span><text:span text:style-name="T6">之理論及實務</text:span><text:span text:style-name="T6">研究</text:span><text:span text:style-name="T6">，作一統整性歸納以作為探討</text:span><text:span text:style-name="T6">彰化縣政</text:span><text:span text:style-name="T6">府行之有年</text:span><text:span text:style-name="T6">員工協助方案</text:span><text:span text:style-name="T6">對於同仁各種影響之理論基礎並建構研究架構。</text:span></text:p>
      <text:p text:style-name="P87"/>
      <text:h text:style-name="P35" text:outline-level="2"><text:bookmark-start text:name="__RefHeading___Toc401585905"/><text:span text:style-name="T23">(一)</text:span><text:span text:style-name="T23">員工協助方案發展過程</text:span><text:bookmark-end text:name="__RefHeading___Toc401585905"/></text:h>
      <text:p text:style-name="P88"><text:s/>1、美國員工協助方案發展</text:p>
      <text:p text:style-name="P89"><text:span text:style-name="T6">員工協助方案之雛型</text:span><text:span text:style-name="T6">可溯至1875年美國匹茲堡的Heinz公司，當時</text:span><text:span text:style-name="T6">該</text:span><text:span text:style-name="T6">公司</text:span><text:span text:style-name="T6">因</text:span><text:span text:style-name="T6">業務擴張，工作量</text:span><text:span text:style-name="T6">大幅</text:span><text:span text:style-name="T6">增加但並未相對地改善工作環境，因此引發一連串員工罷工、怠工及裝病等</text:span><text:span text:style-name="T6">情形</text:span><text:span text:style-name="T6">，Heinz公司為</text:span><text:span text:style-name="T6">消除員工生產力下降的</text:span><text:span text:style-name="T6">問題，</text:span><text:span text:style-name="T6">首開先例</text:span><text:span text:style-name="T6">聘用福利</text:span><text:soft-page-break/><text:span text:style-name="T6">祕書推</text:span><text:span text:style-name="T6">行</text:span><text:span text:style-name="T6">各種福利措施</text:span><text:span text:style-name="T6">；</text:span><text:span text:style-name="T6">隨後1930年代美國企業協助員工參加匿名戒酒方案(Alcoholics Anonymous，簡稱AA)</text:span><text:span text:style-name="T6">，解決不少員工酗酒問題，被多數公司引進而發展為職業戒酒方案</text:span><text:span text:style-name="T6">(Occupational Alcoholism Programs</text:span><text:span text:style-name="T6">；</text:span><text:span text:style-name="T6">OAPs)</text:span><text:span text:style-name="T6">；1</text:span><text:span text:style-name="T6">962</text:span><text:span text:style-name="T6">年時，坎波集團</text:span><text:span text:style-name="T6">(Kempergroup)</text:span><text:span text:style-name="T6">不僅提供員工上述之戒酒方案，同時也將員工眷屬納入服務對象，並協助解決員工情緒、家庭、婚姻、財物、法律及藥癮酗酒等困擾（江文君，2012）；自1980年代起，美國企業已將單一</text:span><text:span text:style-name="T6">服務模式轉變為涵括員工福利、工作安全、員工管理及組織文化等</text:span><text:span text:style-name="T6">多</text:span><text:span text:style-name="T6">面向之</text:span><text:span text:style-name="T6">整合型EAPs（</text:span><text:span text:style-name="T6">行政院勞工委員會</text:span><text:span text:style-name="T6">，</text:span><text:span text:style-name="T6">20</text:span><text:span text:style-name="T6">13）。</text:span></text:p>
      <text:p text:style-name="P89"><text:span text:style-name="T6">據統計70至80年代年代約有2千至有5千家家美國企業實施員工協助方案，至</text:span><text:span text:style-name="T6">2001</text:span><text:span text:style-name="T6">年全美已經超過30萬家企業致力推動本方案（中華人力資源管理協會，</text:span><text:span text:style-name="T6">2001</text:span><text:span text:style-name="T6">，引自楊明磊，</text:span><text:span text:style-name="T6">2003</text:span><text:span text:style-name="T6">）；另外，在美國員工數量在</text:span><text:span text:style-name="T6">5,000</text:span><text:span text:style-name="T6">人以下的公司約有7〜</text:span><text:span text:style-name="T6">8</text:span><text:span text:style-name="T6">成推行EAPs，</text:span><text:span text:style-name="T6">5,000</text:span><text:span text:style-name="T6">名以上員工的大型企業組織中也有97％實行本方案（</text:span><text:span text:style-name="T6">行政院勞工委員會</text:span><text:span text:style-name="T6">，</text:span><text:span text:style-name="T6">2009</text:span><text:span text:style-name="T6">）。</text:span></text:p>
      <text:p text:style-name="P86"/>
      <text:p text:style-name="P90">2、臺灣員工協助方案發展</text:p>
      <text:p text:style-name="P91"><text:s text:c="4"/>(1)私部門</text:p>
      <text:p text:style-name="P92"><text:span text:style-name="T6">相對於美國發展員工協助方案至今已超過一世紀，臺灣則以</text:span><text:span text:style-name="T6">1980年為</text:span><text:span text:style-name="T6">推行員工協助方案的</text:span><text:span text:style-name="T6">分水嶺，80年代前僅有少數私人企業辦理該方案，例如：</text:span><text:span text:style-name="T6">1972年</text:span><text:span text:style-name="T6">松下電器「大姊制度」（Big Sister）、</text:span><text:span text:style-name="T6">1974年</text:span><text:span text:style-name="T6">美國無線電公司（RCA）「溫馨家園」</text:span><text:span text:style-name="T6">、1976年</text:span><text:span text:style-name="T6">東元電機公司「心橋信箱」</text:span><text:span text:style-name="T6">及1979年救國團在縣市輔導成立「工商青年服務隊」及「工廠張老師」</text:span><text:span text:style-name="T6">等</text:span><text:span text:style-name="T6">。</text:span></text:p>
      <text:p text:style-name="P92"><text:span text:style-name="T6">1980年代後臺灣社會型態已轉型為工商社會，</text:span><text:span text:style-name="T6">除了私人企業陸續發展各具特色之</text:span><text:span text:style-name="T6">員工協助方案</text:span><text:span text:style-name="T6">外，政府也開始</text:span><text:span text:style-name="T6">關注本國勞工職場身心健康問題。因此，自1980年</text:span><text:span text:style-name="T6">內政部勞工司推展「勞工生活輔導員制度」</text:span><text:span text:style-name="T6">開始</text:span><text:span text:style-name="T6">，</text:span><text:span text:style-name="T6">政府積極導入員工協助方案概念至私人企業並陸續頒布各種要點（例如：廠礦勞工輔導人員設置要點）以加強企業對勞工的照顧，同時多家知名企業如中華汽車、宏碁電腦、臺灣積體電路</text:span><text:span text:style-name="T6">…</text:span><text:span text:style-name="T6">等，亦相繼推動員工心理諮商方案。</text:span></text:p>
      <text:p text:style-name="P92"><text:span text:style-name="T6">1994年由勞委會將「勞工輔導」正式更名為「員工協助方案」，初期推廣活動以服務方案（如：生涯管理方案、員工輔導方案</text:span><text:span text:style-name="T6">…</text:span><text:span text:style-name="T6">等）為主；1998年起定期辦理企業座談以增進推行員工協助方案之成效，並編撰「員工協助方案工作手冊」；隔</text:span><text:soft-page-break/><text:span text:style-name="T6">年並委託相關教育機構辦理員工協助方案專業人員訓練，至2000年輔導新竹市生命線成立國內第一家外置式員工協助方案服務中心（EAPC）；2009年勞委會編印員工協助方案宣導手冊，供企業推動員工協助方案參考；2010年勞委會設置員工協助方案諮詢專線，並辦理宣導講座及專家入場輔導機制；2011年勞委會首度辦理「員工協助方案優良事業單位表揚暨論壇」，選拔優良事業單位作為推動員工協助方案之典範（余維津，2012；</text:span><text:span text:style-name="T6">行政院勞工委員會，2013</text:span><text:span text:style-name="T6">）。</text:span></text:p>
      <text:p text:style-name="P93"/>
      <text:p text:style-name="P95"><text:span text:style-name="T6">(2)公部門</text:span></text:p>
      <text:p text:style-name="P93">自1980年代開始，全球公部門開始師法私人企業，強調組織改造以增進公部門之行政效能，政府亦跟隨世界潮流使欲公部門之競爭力提升，公務人員於此情況下面臨職場上之角色及業務型態轉變，亦需藉由員工協助方案之協助以提升並保持公部門員工健全的身心狀態。</text:p>
      <text:p text:style-name="P92"><text:span text:style-name="T6">行政院人事行政局（人事行政總處前身）於</text:span><text:span text:style-name="T6">2003年7月9日首訂「行政院所屬機關學校員工心理健康實施計畫」導入員工協助方案精神之員工服務，但僅侷限於心理健康此單一面向；本府當時即依該計畫成立本府員工關懷協助小組，就員工心理健康預防面及協助面提供服務，並正式於2005年6月訂定「彰化縣政府員工心理健康實施計畫」，並依本計畫實施員工心理測驗及諮商晤談2種服務。</text:span></text:p>
      <text:p text:style-name="P92"><text:span text:style-name="T6">隨著員工協助方案進一步發展為涵蓋工作、生活、身心健康等多面向之協助機制後，行政院2007年10月25日訂定「</text:span><text:span text:style-name="T6">行政院所屬</text:span><text:span text:style-name="T6">中央</text:span><text:span text:style-name="T6">機關學校</text:span><text:span text:style-name="T6">員工協助方案推動計畫」，便正式將員工協助方案精神全面導入政府部門；惟為使員工協助方案更能發揮功能，於2012年4月2日訂定「行政院所屬及地方機關學校員工協助方案」並同時停止適用上開員工心理健康實施計畫及員工協助方案推動計畫。</text:span><text:span text:style-name="T6">（行政院勞工委員會，2013）。</text:span></text:p>
      <text:p text:style-name="P94">本府2011年08月首先頒訂「彰化縣政府暨所屬機關學校員工協助方案實施計畫」，持續推動本府員工協助方案執行，並於2013年5月依「行政院所屬及地方機關學校員工協助方案」修訂本府暨所屬機關學校員工協助方案實施計畫，以建構完整4大面向之EAPs服務為目標，擴大本府員工協助方案之服務面向及內容。</text:p>
      <text:h text:style-name="P36" text:outline-level="2"><text:bookmark-start text:name="__RefHeading___Toc401585906"/><text:span text:style-name="T23">(二)</text:span><text:span text:style-name="T25">員工協助方案定義</text:span><text:bookmark-end text:name="__RefHeading___Toc401585906"/></text:h>
      <text:p text:style-name="P96"><text:span text:style-name="T6">由上述可知，目前國內外公私部門所依循的員工協助方案模組，</text:span><text:soft-page-break/><text:span text:style-name="T6">是經過一段相當漫長時間所建構而成，早期在國外員工協助方案可能只是單純由企業或工會所提供的諮商服務，針對遭遇困境的員工或其眷屬提供的協務，因此當時也被稱為員工諮商方案（E</text:span><text:span text:style-name="T6">mployee </text:span><text:span text:style-name="T6">C</text:span><text:span text:style-name="T6">ounseling </text:span><text:span text:style-name="T6">P</text:span><text:span text:style-name="T6">rograms</text:span><text:span text:style-name="T6">）、特別健康服務（S</text:span><text:span text:style-name="T6">pecial </text:span><text:span text:style-name="T6">H</text:span><text:span text:style-name="T6">ealth </text:span><text:span text:style-name="T6">S</text:span><text:span text:style-name="T6">ervices</text:span><text:span text:style-name="T6">）或員工協助系統（E</text:span><text:span text:style-name="T6">mployee </text:span><text:span text:style-name="T6">A</text:span><text:span text:style-name="T6">ssistance </text:span><text:span text:style-name="T6">S</text:span><text:span text:style-name="T6">ystem</text:span><text:span text:style-name="T6">）（</text:span><text:span text:style-name="T6">Barbara &amp;</text:span><text:span text:style-name="T6"> </text:span><text:span text:style-name="T6">Edwin</text:span><text:span text:style-name="T6">，1982）。當然隨著時代的變遷以及公私部門未來的角色的變化，員工協助方案有可能在未來發展出不同的態樣，但近年來國內外文獻對於員工協助方案定義大略如下：</text:span></text:p>
      <text:p text:style-name="P96"><text:span text:style-name="T6">Bohlander &amp; Scherman（1992）提出</text:span><text:span text:style-name="T6">員工協助方案</text:span><text:span text:style-name="T6">是透過各種方案提供診斷、輔導、協商等服務以協助員工解決社會、經濟、心理與健康方面等問題，不以事後被動解決員工個人情緒或家庭的困擾為目的，而是希冀能於事前主動預防問題產生，以提高員工工作情緒與能力。</text:span></text:p>
      <text:p text:style-name="P97">謝鴻均（1996）曾提出員工協助方案包涵「工作」、「生活」、「健康」三大層面之論點，此觀點亦被勞委會納入員工協助方案推動手冊（2013）及人事總處最新發布「行政院所屬及地方機關學校員工協助方案」（2013）所採納。</text:p>
      <text:p text:style-name="P96"><text:span text:style-name="T6">Fishman</text:span><text:span text:style-name="T6">（1999）認為員工協助方案是專為員工健康為導向的福利管理，同時該方案也是具有保密性。</text:span></text:p>
      <text:p text:style-name="P96"><text:span text:style-name="T6">美國員工協助專業人員</text:span><text:span text:style-name="T6">協會</text:span><text:span text:style-name="T6">（EAPA，2003）</text:span><text:span text:style-name="T6">對</text:span><text:span text:style-name="T6">員工協助方案所下的</text:span><text:span text:style-name="T6">定義為：企業在工作職場上，提供員工關於工作、家庭、婚姻、健康、壓力、財務、法律等相關協助，以預防或減少員工工作表現不佳之因素，使員工能以健康的身心投入工作，進而提升組織產能。</text:span></text:p>
      <text:p text:style-name="P96"><text:span text:style-name="T6">林栢章（2009）研究中將</text:span><text:span text:style-name="T6">員工協助方案</text:span><text:span text:style-name="T6">視為一種因應員工職場壓力問題而發展出的實務方案，綜合心理輔導、社會工作與組織管理等項目，提供一套系統性規劃及相關福利或協助性措施。</text:span></text:p>
      <text:p text:style-name="P96"><text:span text:style-name="T6">近年來歐洲國家亦將員工協助方案引申至家庭政策範疇（曾明慧，2010；引自林宜輝，</text:span><text:span text:style-name="T6">1998</text:span><text:span text:style-name="T6">）</text:span><text:span text:style-name="T6">，</text:span><text:span text:style-name="T6">其內容大略包涵（1）家庭給付制度（2）優惠家庭之財稅福利制度（3）兼顧家庭與工作福利制度（4）補償家務勞動制度（5）住宅福利政策相關制度</text:span><text:span text:style-name="T10">。</text:span></text:p>
      <text:p text:style-name="P96"><text:span text:style-name="T6">行政院勞工委員會員工協助方案推動手冊（2013）中提出，</text:span><text:span text:style-name="T6">員工協助方案</text:span><text:span text:style-name="T6">是企業透過事前的規劃、提供員工所需資源與系統化的專業服務，以作為預防並協助解決可能導致員工作生產力降低的組織與個人因素，使員工能以健康的身心投入工作，提升企業競爭力，創造勞資雙贏局面。</text:span></text:p>
      <text:p text:style-name="P96"><text:span text:style-name="T6">綜上所述，目前研究文獻多採採整合型員工協助方案之定義，係指組織</text:span><text:span text:style-name="T6">提供各種社會性、心理性、福利性、教育性及醫療性等，系統性的專業規劃及協助，最終目的即在於有效地降低員工職場或生活</text:span><text:soft-page-break/><text:span text:style-name="T6">上的不適應性，進而提升工作產能以獲得組織最大利益</text:span><text:span text:style-name="T6">，而其面向可涵蓋生活、工作、健康與組織及管理4大面向。</text:span></text:p>
      <text:p text:style-name="P46"/>
      <text:h text:style-name="P36" text:outline-level="2"><text:bookmark-start text:name="__RefHeading___Toc401585907"/><text:span text:style-name="T23">(三) 彰化縣政府</text:span><text:span text:style-name="T23">員工協助方案服務內容</text:span><text:bookmark-end text:name="__RefHeading___Toc401585907"/></text:h>
      <text:p text:style-name="P98"><text:span text:style-name="T6">臺灣自80年代開始發展員工協助方案並未給予統一之名稱，依各企業所提供員工協助方案內容之不同，其指涉的範圍亦可大可小，小至單指心理諮商，大至涵括</text:span><text:span text:style-name="T6">「工作」、「生活」</text:span><text:span text:style-name="T6">、</text:span><text:span text:style-name="T6">「健康」</text:span><text:span text:style-name="T6">及「組織及管理」4</text:span><text:span text:style-name="T6">大面向</text:span><text:span text:style-name="T6">，不過都可視為員工協助方案的一種。</text:span></text:p>
      <text:p text:style-name="P99">彰化縣政府目前依「彰化縣政府暨所屬機關學校員工協助方案實施計畫」，提供下列各種服務/協助內容：</text:p>
      <text:list xml:id="list2722120026689581332" text:style-name="WW8Num15">
        <text:list-item>
          <text:list>
            <text:list-item>
              <text:p text:style-name="P100"><text:span text:style-name="T6">工作面：此面向除了涉及</text:span><text:span text:style-name="T6">員工</text:span><text:span text:style-name="T6">本身之</text:span><text:span text:style-name="T6">工作內容外，</text:span><text:span text:style-name="T6">亦包含員工</text:span><text:span text:style-name="T6">對於工作適應、工作與生活平衡、生涯（退休）規劃等</text:span><text:span text:style-name="T6">事項。彰化縣政府目前提供新進人員協助手冊、影片活動、建置「捧你在手心部落格」提供各種資訊、每月人事簡訊服務、員工月會專題演講、退休金試算</text:span><text:span text:style-name="T6">…</text:span><text:span text:style-name="T6">等服務/協助，期使員工生活及工作保持平衡並提升員工對組織之向心力。</text:span></text:p>
            </text:list-item>
            <text:list-item>
              <text:p text:style-name="P101"><text:span text:style-name="T6">生活面：通常</text:span><text:span text:style-name="T10">有提供家庭支持方案的企業，員工會因為對組織有較高的情感承諾，離職率會較未提供家庭支持方案之企業低（余維津，2012）。</text:span><text:span text:style-name="T6">新生兒福袋、法律諮詢、稅務諮詢。</text:span></text:p>
            </text:list-item>
            <text:list-item>
              <text:p text:style-name="P101"><text:span text:style-name="T6">健康面：</text:span><text:span text:style-name="T6">員工的健康則</text:span><text:span text:style-name="T6">可</text:span><text:span text:style-name="T6">分為生理及心理健康二大類，企業可藉由提供免費健檢或是辦理抒壓活動或課程，以提升員工身心健康及生活品質</text:span><text:span text:style-name="T6">。幸福相談室、捧你在手心部落格健康資訊、「三支健康溫度計－傾聽自己身體的聲音」專題演講、員工辦公室身心健康操時間、員工月會專題演講。</text:span></text:p>
            </text:list-item>
            <text:list-item>
              <text:p text:style-name="P102">組織及管理面：職場教育（例如：人際溝通、跨部門協調、敏感度訓練等）、人事人員班－面談技巧與實務訓練、「彰化縣政府人事處暨所屬人事機構人事人員的願景與執行」專題演講、員工月會專題演講、勵進會、激勵精進方案、員工月會專題演講。</text:p>
            </text:list-item>
          </text:list>
        </text:list-item>
      </text:list>
      <text:p text:style-name="P96"><text:span text:style-name="T6">研究顯示當組織提供員工</text:span><text:span text:style-name="T6">不同的服務與協助</text:span><text:span text:style-name="T6">及</text:span><text:span text:style-name="T6">員工</text:span><text:span text:style-name="T6">對於員工協助方案有正向的認知時</text:span><text:span text:style-name="T6">，</text:span><text:span text:style-name="T6">除了可以</text:span><text:span text:style-name="T6">降低員工之請假、曠職、離職之機率</text:span><text:span text:style-name="T6">（</text:span><text:span text:style-name="T6">Csiernik, 1995, 2004</text:span><text:span text:style-name="T6">；謝章升、黃銘章，</text:span><text:span text:style-name="T6">2005</text:span><text:span text:style-name="T6">；楊繡蓮，2012），同時並對於員工之工作負荷及工作倦怠有明顯的調節作用（余維津，2012）。除了實質上的效益外，當員工對於員工協助方案越瞭解時，越能激發員工對組織的承諾程度（陳宗賢，2003；黃鼎</text:span><text:soft-page-break/><text:span text:style-name="T6">晏，2008），由此可知員工所重視的並非一時需求的滿足，更重要的是，公司是否願意表現出對他們長期福祉的關注（</text:span><text:span text:style-name="T6">Lee et al.,2008</text:span><text:span text:style-name="T6">）。</text:span></text:p>
      <text:p text:style-name="P57"/>
      <text:h text:style-name="P31" text:outline-level="2"><text:bookmark-start text:name="__RefHeading___Toc401585908"/><text:span text:style-name="T23">(四) </text:span><text:span text:style-name="T23">小結</text:span><text:bookmark-end text:name="__RefHeading___Toc401585908"/></text:h>
      <text:p text:style-name="P85"><text:span text:style-name="T6">英國前總理Tony Blair曾公開發表：「家庭是我們的社會核心</text:span><text:span text:style-name="T6">, </text:span><text:span text:style-name="T6">但他們都在壓力底下。婦女和男人必須在選擇工作和家庭責任而奮鬥。政府承諾支持家庭和孩子</text:span><text:span text:style-name="T6">…</text:span><text:span text:style-name="T6">，我們要鼓勵更多職場上的員工協助方案」</text:span><text:span text:style-name="T6">(</text:span><text:span text:style-name="T6">曾明慧2010；引自</text:span><text:span text:style-name="T6">John et al., 2006)</text:span><text:span text:style-name="T6">。現代社會已跳脫男主外女主內的生活模式，依行政院勞工委員會國際勞動統計資料(2010)顯示，我國女性勞參率為49.6％，已近乎國內勞動人口數的一半，為使雙薪家庭都能維持個人、工作與家庭的最佳平衡狀態，不論公部門或私人企業皆需員工協助方案。</text:span></text:p>
      <text:p text:style-name="P87"/>
      <text:p text:style-name="P85"><text:span text:style-name="T6">目前全球約有三十萬企業實施</text:span><text:span text:style-name="T6">員工協助方案</text:span><text:span text:style-name="T6">，而其中有二分之一至三分之一之員工因企業採行</text:span><text:span text:style-name="T6">員工協助方案</text:span><text:span text:style-name="T6">而大量減少其請假、曠職、離職之機率，並且對公司滿意度提升10~15﹪（謝章升、黃銘章，2005）；國內研究也發現員工離職率與企業實施</text:span><text:span text:style-name="T6">員工協助方案</text:span><text:span text:style-name="T6">呈現負相關（陳宗賢，2003）</text:span><text:span text:style-name="T6">，且員工協助方案</text:span><text:span text:style-name="T10">對工作負荷、情緒勞務及工作倦怠之影響具有顯著調節效果（余維津，2012）。</text:span></text:p>
      <text:p text:style-name="P85"><text:span text:style-name="T6">由此可知，在現前高度競爭的工業化社會中，個人的工作、生活與健康已深度交互相影響，企業實施</text:span><text:span text:style-name="T6">員工協助方案</text:span><text:span text:style-name="T6">不僅對於員工具有正面影響，且最終最大獲益者實為企業本身。</text:span></text:p>
      <text:p text:style-name="P46"/>
      <text:p text:style-name="P46"/>
      <text:h text:style-name="P63" text:outline-level="1"><text:bookmark-start text:name="__RefHeading___Toc401585909"/>四、研究方法<text:bookmark-end text:name="__RefHeading___Toc401585909"/></text:h>
      <text:p text:style-name="P103">本研究目的在於了解彰化縣政府員工對於員工協助方案的認識，以及對於彰化縣政府推動相關員工協助措施之了解，進而了解員工對於員工協助方案的需求，以利未來得以提供更良善之員工協助服務。本研究以「彰化縣政府推動員工協助方案問卷調查」為研究工具，進行問卷調查，蒐集調查結果後進行分析驗證。</text:p>
      <text:h text:style-name="P32" text:outline-level="2"><text:bookmark-start text:name="__RefHeading___Toc401585910"/>(一)研究內容<text:bookmark-end text:name="__RefHeading___Toc401585910"/></text:h>
      <text:p text:style-name="P103">本研究採用文獻分析法及量化研究方式，利用問卷調查法瞭解彰化縣政府員工對於員工協助方案之認知，本問卷設計採混和型問卷，以封閉性問題為主，並結合少量開放性問題，藉以瞭解彰化縣政府員<text:soft-page-break/>工對於本府提供之員工協助方案之認識、使用情形，以及使用後之滿意度進行分析，並藉此探討員工協助方案對於員工及組織認同是否具有正相關。</text:p>
      <text:p text:style-name="P103">囿於時間及經費之限制，本研究採用問卷調查法，方便彰化縣政府員工在最方便的時間填答，且具匿名性，並可在短時間內回收多數資料，惟須注意資料的信度與效度，以及後續之參考性。</text:p>
      <text:p text:style-name="P103"/>
      <text:h text:style-name="P31" text:outline-level="2"><text:bookmark-start text:name="__RefHeading___Toc401585911"/><text:span text:style-name="T23">(二)研究範圍</text:span><text:bookmark-end text:name="__RefHeading___Toc401585911"/></text:h>
      <text:p text:style-name="P103">本問卷以相關文獻探討及彰化縣政府推動員工協助方案之內容作為「彰化縣政府推動員工協助方案問卷調查」設計之依據，問卷共分為四個部分，分別是員工協助方案之認識、個人使用員工協助方案相關情形、員工協助方案辦理效益以及個人資料四部分，設計架構如下：</text:p>
      <text:list xml:id="list30726399" text:continue-numbering="true" text:style-name="WW8Num15">
        <text:list-item>
          <text:list>
            <text:list-item>
              <text:list>
                <text:list-item>
                  <text:list>
                    <text:list-item>
                      <text:p text:style-name="P104">第一部分：員工協助方案之認識</text:p>
                    </text:list-item>
                  </text:list>
                </text:list-item>
              </text:list>
            </text:list-item>
          </text:list>
        </text:list-item>
      </text:list>
      <text:p text:style-name="P105">本部分係針對員工對於員工協助方案之認識，是否知道彰化縣政府針對員工之需求提供員工協助服務，共設計5題項。</text:p>
      <text:list xml:id="list30707284" text:continue-numbering="true" text:style-name="WW8Num15">
        <text:list-item>
          <text:list>
            <text:list-item>
              <text:list>
                <text:list-item>
                  <text:list>
                    <text:list-item>
                      <text:p text:style-name="P106">第二部分：個人使用員工協助方案情形</text:p>
                    </text:list-item>
                  </text:list>
                </text:list-item>
              </text:list>
            </text:list-item>
          </text:list>
        </text:list-item>
      </text:list>
      <text:p text:style-name="P105">本部分係員工自身是否參與過彰化縣政府提供之各項員工協助服務，在使用相關服務後，對於自身工作面、生活面、健康面及工作組織面等面向是否有所影響，藉以瞭解彰化縣政府辦理各項員工協助服務是否確實切合員工需求，可為日後辦理相關協助服務時之參考，共設計26題項。</text:p>
      <text:list xml:id="list30702038" text:continue-numbering="true" text:style-name="WW8Num15">
        <text:list-item>
          <text:list>
            <text:list-item>
              <text:list>
                <text:list-item>
                  <text:list>
                    <text:list-item>
                      <text:p text:style-name="P106">第三部分：辦理效益</text:p>
                    </text:list-item>
                  </text:list>
                </text:list-item>
              </text:list>
            </text:list-item>
          </text:list>
        </text:list-item>
      </text:list>
      <text:p text:style-name="P105">本部分係員工對於員工協助方案的總體感受，並與組織認同做連結，了解推動員工協助方案是否影響員工對於組織的認同感及歸屬感，是否可作為影響員工留任原單位工作之誘因，共設計14題項。</text:p>
      <text:list xml:id="list30705599" text:continue-numbering="true" text:style-name="WW8Num15">
        <text:list-item>
          <text:list>
            <text:list-item>
              <text:list>
                <text:list-item>
                  <text:list>
                    <text:list-item>
                      <text:p text:style-name="P106">第四部份：個人資料</text:p>
                    </text:list-item>
                  </text:list>
                </text:list-item>
              </text:list>
            </text:list-item>
          </text:list>
        </text:list-item>
      </text:list>
      <text:p text:style-name="P105">員工基本資料包含性別、年齡、工作年資、職位、婚姻以及學歷等面向，共設計6題項。</text:p>
      <text:p text:style-name="P105"/>
      <text:h text:style-name="P31" text:outline-level="2"><text:bookmark-start text:name="__RefHeading___Toc401585912"/><text:span text:style-name="T23">(三)研究對象與過程</text:span><text:bookmark-end text:name="__RefHeading___Toc401585912"/></text:h>
      <text:p text:style-name="P107"><text:span text:style-name="T6">1.研究對象</text:span></text:p>
      <text:p text:style-name="P108">本研究對象係以彰化縣政府員工為研究母體，目前彰化縣政府計有18處，其中正式職員及非正式職員人數合計1385人。</text:p>
      <text:p text:style-name="P109"><text:soft-page-break/><text:span text:style-name="T6">2.研究過程</text:span></text:p>
      <text:p text:style-name="P110">本問卷調查方式係以網路問卷方式發送，為提升員工填寫意願，分別於2014年2月27日及2014年3月13日以電子郵件發送全府同仁協助填寫，計至2014年3月31日止共計回收196份有效問卷。</text:p>
      <text:p text:style-name="P108"/>
      <text:h text:style-name="P32" text:outline-level="2"><text:bookmark-start text:name="__RefHeading___Toc401585913"/>(四)研究限制<text:bookmark-end text:name="__RefHeading___Toc401585913"/></text:h>
      <text:list xml:id="list6360584300420194566" text:style-name="WW8Num1">
        <text:list-item>
          <text:p text:style-name="P47">「彰化縣政府暨所屬機關學校員工協助方案實施計畫」服務對象為本府暨所屬各機關學校員工（含公務人員、教育人員、約聘僱人員、技工、工友、駕駛及臨時人員等），受限於研究資源及時效性，且考量部分員工協助服務係以彰化縣政府員工為主，爰本研究對象僅以彰化縣政府員工為主。</text:p>
        </text:list-item>
        <text:list-item>
          <text:p text:style-name="P47">因採用網路問卷方式發送，較難以管控員工填寫情形，亦無法統計各處填寫情形，除可能受到填答者情緒、主觀認知的影響而對結果造成誤差。</text:p>
        </text:list-item>
      </text:list>
      <text:p text:style-name="P111"/>
      <text:p text:style-name="P111"/>
      <text:h text:style-name="P63" text:outline-level="1"><text:bookmark-start text:name="__RefHeading___Toc401585914"/>五、研究發現<text:bookmark-end text:name="__RefHeading___Toc401585914"/></text:h>
      <text:p text:style-name="P103">本章根據研究問卷調查所得之資料，進行統計及分析，以瞭解彰化縣政府推動員工協助方案之效益度，進而了解是否員工協助方案之推行對於員工對組織認同是否具有關聯性，並藉此提出後續辦理員工協助方案之建議。</text:p>
      <text:p text:style-name="P103">本章共分做三節，第一節為研究對象之基本資料分析，第二節為彰化縣政府員工協助方案推動情形分析，第三節為研究對象對員工協助方案之認同度分析。</text:p>
      <text:p text:style-name="P103"/>
      <text:h text:style-name="P32" text:outline-level="2"><text:bookmark-start text:name="__RefHeading___Toc401585915"/>(一)研究對象之基本資料分析<text:bookmark-end text:name="__RefHeading___Toc401585915"/></text:h>
      <text:list xml:id="list2177281478223834310" text:style-name="WW8Num23">
        <text:list-item>
          <text:p text:style-name="P48">性別</text:p>
        </text:list-item>
      </text:list>
      <text:p text:style-name="P105">回收有效問卷中，男性74人(38%)，女性122人(62%)，顯示女性填答人數高於男性。</text:p>
      <text:list xml:id="list30725093" text:continue-numbering="true" text:style-name="WW8Num23">
        <text:list-item>
          <text:p text:style-name="P48">年齡</text:p>
        </text:list-item>
      </text:list>
      <text:p text:style-name="P105">回收有效問卷中，年齡在21~30歲區間人數為62人(32%)，31~40歲區間人數為76人(39%)，41~50歲區間人數為<text:soft-page-break/>37人(19%)，51~60歲區間人數19人(10%)，61歲以上者2人(1%)，顯示彰化縣政府員工年紀以31~40歲人數最多，其次為21~30歲，員工年齡層以21~40歲為多；另亦可能此二年齡區間員工較能接受以網路問卷方式填答。</text:p>
      <text:list xml:id="list30709830" text:continue-numbering="true" text:style-name="WW8Num23">
        <text:list-item>
          <text:p text:style-name="P48">工作年資</text:p>
        </text:list-item>
      </text:list>
      <text:p text:style-name="P105">回收有效問卷中，工作年資在5年以下者人數為107人(55%)，工作年資介於5~10年人數為38人(19%)，工作年資介於10~20年人數為25人(13%)，工作年資介於20~30年人數為24人(12%)，工作年資30年以上人數為2人(2%)，顯見彰化縣政府近年人力流動頻繁，員工年資多為5年以下新進人員。</text:p>
      <text:list xml:id="list30699875" text:continue-numbering="true" text:style-name="WW8Num23">
        <text:list-item>
          <text:p text:style-name="P48">職位</text:p>
        </text:list-item>
      </text:list>
      <text:p text:style-name="P105">回收有效問卷中，主管人數為15人(8%)，非主管人數為181人(92%)，本問卷雖多由非主管人員填寫，實際與彰化縣政府主管非主管比例相符。</text:p>
      <text:list xml:id="list30724416" text:continue-numbering="true" text:style-name="WW8Num23">
        <text:list-item>
          <text:p text:style-name="P48">婚姻</text:p>
        </text:list-item>
      </text:list>
      <text:p text:style-name="P105">回收有效問卷中，未婚者85人(43%)，已婚者111人(57%)。</text:p>
      <text:list xml:id="list30709308" text:continue-numbering="true" text:style-name="WW8Num23">
        <text:list-item>
          <text:p text:style-name="P48">學歷</text:p>
        </text:list-item>
      </text:list>
      <text:p text:style-name="P113">回收有效問卷中，學歷在高中職以下者6人(3%)，學歷在專科者24人(12%)，學歷在大專者113人(58%)，學歷在碩士者53人(27%)，可見彰化縣政府員工基本學歷大多在大專以上，並且以大學學歷者居多。</text:p>
      <text:p text:style-name="P113"/>
      <text:h text:style-name="P33" text:outline-level="2"><text:bookmark-start text:name="__RefHeading___Toc401585916"/>(二)彰化縣政府員工協助方案推動情形分析<text:bookmark-end text:name="__RefHeading___Toc401585916"/></text:h>
      <text:list xml:id="list8117153590963428553" text:style-name="WW8Num24">
        <text:list-item>
          <text:p text:style-name="P49">員工對於員工協助方案的認識</text:p>
        </text:list-item>
      </text:list>
      <text:list xml:id="list3767826336507440657" text:style-name="WW8Num4">
        <text:list-item>
          <text:list>
            <text:list-item>
              <text:p text:style-name="P50">超過半數受訪者是透過府內電子郵件，得知本方案系列活動消息，其次為人事處網頁；另約66%的受訪者並不清楚彰化縣政府訂有「彰化縣政府暨所屬機關學校員工協助方案實施計畫」，且近半數受訪者表示不知道何謂「員工協助方案」；但仍有1/2受訪者能回答本府所提供員工協助服務（例如：幸福相談室、人事簡訊、健康檢查、法律/稅務諮詢…等），顯示本府亟需增加宣傳本方案之管道及方法。</text:p>
            </text:list-item>
            <text:list-item>
              <text:p text:style-name="P114"><text:span text:style-name="T6">大部分受訪者認為推動員工協助方案最主要的目的為「主動解決員工影響工作效能的各項問題」(48%)及「培育身心健康的公務人力」(31%)，少數受訪者認為「</text:span><text:span text:style-name="T34">提升員工對組織的向心</text:span><text:soft-page-break/><text:span text:style-name="T34">力及忠誠度</text:span><text:span text:style-name="T34">」(7%)及</text:span><text:span text:style-name="T6">「提升組織的競爭力」(4%)才是本方案推行的重點；由此可知，同仁仍以個人身心靈成長為優先考量，而彰化縣政府仍須再加強型塑同仁對於工作團隊之向心力與凝聚力的組織文化，以提升組織競爭力。</text:span></text:p>
            </text:list-item>
          </text:list>
        </text:list-item>
      </text:list>
      <text:list xml:id="list30697210" text:continue-list="list8117153590963428553" text:style-name="WW8Num24">
        <text:list-item>
          <text:p text:style-name="P49">員工使用員工協助方案情形分析</text:p>
        </text:list-item>
      </text:list>
      <text:list xml:id="list6575333072211443454" text:style-name="WW8Num20">
        <text:list-item>
          <text:p text:style-name="P51">問卷中僅有39人(20%)瀏覽過彰化縣政府建置之「捧你在手心部落格」，其中瀏覽過的同仁認為該部落格提供的資訊對於健康管理及工作適應上較有幫助，可能與該部落格提供較多健康資訊及本府活動資訊有關。</text:p>
        </text:list-item>
        <text:list-item>
          <text:p text:style-name="P51">問卷中計有186人(95%)知道彰化縣政府提供「幸福諮商室」個人心理諮商服務，但僅有14人(7%)使用過該服務，其中使用過的同仁認為該活動對於壓力調適、面對生涯個階段危機處理及工作適應上有正面效果；另大部分未使用過「幸福諮商室」的同仁係認為個人並無此需求(97人，53%)，其中還有部分同仁係因不了解該服務(33人，18%)及擔心隱私問題而未使用(26人，14%)。</text:p>
        </text:list-item>
        <text:list-item>
          <text:p text:style-name="P51">問卷中有94人(48%)曾參與彰化縣政府辦理之相關員工協助活動(如員工月會、講座、電影鑑賞等活動)，大部分同仁參與這些活動皆認為對於自身壓力調適、工作適應方面有正面效益。</text:p>
        </text:list-item>
        <text:list-item>
          <text:p text:style-name="P51">多數同仁(68%)知道彰化縣政府提供多項員工協助服務(如健檢、人事服務簡訊、勵進會及人事業務諮詢等)，其中人事服務簡訊提供同仁各項人事資訊，同仁多數認為對於工作適應方面有所幫助；健康檢查的補助對於身體健康方面有所幫助；人事業務諮詢對於職涯規劃方面有所幫助；勵進會對於組織認同部分亦有所幫助。</text:p>
        </text:list-item>
        <text:list-item>
          <text:p text:style-name="P51">彰化縣政府亦提供法律諮詢及財稅諮詢(由法制處及稅務局定期提供，開放民眾及同仁諮詢)，為同仁使用情形較少(僅10%同仁使用)，但對曾使用之同仁而言，多數認為對於生活上有所幫助。</text:p>
        </text:list-item>
      </text:list>
      <text:p text:style-name="P115"/>
      <text:h text:style-name="P33" text:outline-level="2"><text:bookmark-start text:name="__RefHeading___Toc401585917"/>(三)對員工協助方案之認同度分析<text:bookmark-end text:name="__RefHeading___Toc401585917"/></text:h>
      <text:list xml:id="list8585940174308968388" text:style-name="WW8Num3">
        <text:list-item>
          <text:p text:style-name="P52">高達91%受訪者認同本方案之推行，因所提供的各項服務，除了可解決同仁困難、促進同仁自我成長、提升工作效能外，更重<text:soft-page-break/>要的是員工覺得受重視，在需要時可以獲得支持、關懷與協助，其中有39%受訪者認為彰化縣政府辦理各項員工協助活動中對於工作面（如壓力調適、職場溝通技巧、職涯規劃、工作適應協助、新進人員協助、退休規劃等面向）係較有助益的。</text:p>
        </text:list-item>
        <text:list-item>
          <text:p text:style-name="P52">有4成受訪者贊成「主管支持度與配合度」是影響本府順利推動「員工協助方案」最重要的因素；82%受訪者會因本府提供多樣化的員工協助措施而提昇對於組織的認同感，進而影響71%的受訪者留在本府服務的意願。對於員工流動率大的地方政府而言，本方案之推行確可提升對於組織的認同感，進而考慮留在本機關繼續服務。</text:p>
        </text:list-item>
        <text:list-item>
          <text:p text:style-name="P52">在提升同仁參與員工協助方案意願部分，有36%受訪者認為若活動內容符合自身需求，會較容易吸引他們報名參加，亦有不少受訪者表示，即使有意願參加活動，但因公務繁忙而無法參與，若是時間不影響辦公進度，也會提升他們參與的意願(26%)；又或者想參加特定服務（例如：幸福相談室）卻因擔心隱私的問題而作罷；同時，高達7成的受訪者也表示若本方案由外部機構辦理，將會提高本方案之意願；顯示同仁對於由本府直接辦理本方案，對於員工個人隱私保密部分，仍有相當疑慮。</text:p>
        </text:list-item>
      </text:list>
      <text:p text:style-name="P111"/>
      <text:p text:style-name="P111"/>
      <text:h text:style-name="P63" text:outline-level="1"><text:bookmark-start text:name="__RefHeading___Toc401585918"/><text:bookmark-start text:name="OLE_LINK1"/>六、結論與建議<text:bookmark-end text:name="__RefHeading___Toc401585918"/></text:h>
      <text:p text:style-name="P116"><text:bookmark-end text:name="OLE_LINK1"/>本章依據研究結果的研究發現，歸納成為結論，再根據結論提出建議，作為未來推展員工協助方案建議之參考。</text:p>
      <text:p text:style-name="P116"/>
      <text:h text:style-name="P32" text:outline-level="2"><text:bookmark-start text:name="__RefHeading___Toc401585919"/>(一)研究結論<text:bookmark-end text:name="__RefHeading___Toc401585919"/></text:h>
      <text:list xml:id="list5098629088915868784" text:style-name="WW8Num25">
        <text:list-item>
          <text:p text:style-name="P53">大部分員工對於彰化縣政府提供的各項員工協助服務皆抱持正面態度，惟使用情形卻不如預期，多數同仁知道有其員工協助服務，卻因各種因素(如隱私問題、時間問題等等)而未使用或參與，應設法增加員工協助方案的實用性，提供一些貼近同仁需求的活動以增加同仁參與意願。</text:p>
        </text:list-item>
        <text:list-item>
          <text:p text:style-name="P53">彰化縣政府辦理之各項員工協助服務中，幸福相談室、人事簡訊分別為員工最知道的服務，而這兩者之共通處為皆由電子郵件<text:soft-page-break/>傳遞，可見彰化縣政府員工多數皆定期收發電子郵件，可善用此項傳遞工具宣導員工協助方案措施及相關活動。</text:p>
        </text:list-item>
        <text:list-item>
          <text:p text:style-name="P53">主管的支持與否，係影響活動推動順利與否的關鍵，員工協助方案的推行，並不是一朝一夕就可以達到效果，而是需要長時間的傳遞及影響，才能漸漸在組織當中看到效果，於是主管是否支持便成為一項很重要的因素。</text:p>
        </text:list-item>
        <text:list-item>
          <text:p text:style-name="P53">目前彰化縣政府受到六都效應的影響，人員流動率高，新進人員較多，甚至還有許多甫分發的同仁，如何留才、育才是當前最重要的課題，可多提供對於工作適應方面的協助，以及專業性的研習，以提升員工工作專業度。</text:p>
        </text:list-item>
      </text:list>
      <text:p text:style-name="P111"/>
      <text:h text:style-name="P32" text:outline-level="2"><text:bookmark-start text:name="__RefHeading___Toc401585920"/>(二)研究建議<text:bookmark-end text:name="__RefHeading___Toc401585920"/></text:h>
      <text:list xml:id="list503359682056764654" text:style-name="WW8Num27">
        <text:list-item>
          <text:p text:style-name="P54">多數員工對於本方案是表達支持態度（無論自己是否曾使用過本方案之服務內容），也認為本方案能帶來許多幫助（例如：減輕壓力），為使本方案能獲得更高的支持率，可持續辦理現有之協助項目（例如：「幸福相談室」心理諮詢）外，並可多規劃辦理同仁需求度最高前3名（壓力調適20%、職場溝通技巧19%、工作適應協助17%）相關活動，除了可更貼近同仁的需求，發揮活動最佳效益外，更能替本方案做最好的口碑宣傳。</text:p>
        </text:list-item>
        <text:list-item>
          <text:p text:style-name="P54">同仁對於由彰化縣政府直接辦理員工協助方案，對於員工個人隱私保密部分，仍有相當疑慮。未來辦理員工協助方案活動時，除應加強宣導各項協助內容之保密性，以消除同仁之疑慮外，亦可考慮將涉及個人隱私程度較高的協助項目（例如：心理諮商），結合縣市現有行政資源（例如：衛生局）辦理，以提升同仁之使用意願。</text:p>
        </text:list-item>
        <text:list-item>
          <text:p text:style-name="P54">有4成的同仁認為主管的支持與否會影響其參與員工協助方案之意願，未來可以針對主管部分辦理員工協助方案的宣導及講習，使主管人員重視員工協助的重要性，以利未來員工協助方案之推動及執行。</text:p>
        </text:list-item>
      </text:list>
      <text:p text:style-name="P112"/>
      <text:p text:style-name="P112"/>
      <text:p text:style-name="P112"/>
      <text:p text:style-name="P112"/>
      <text:h text:style-name="P63" text:outline-level="1"><text:bookmark-start text:name="__RefHeading___Toc401585921"/><text:soft-page-break/>七、參考文獻<text:bookmark-end text:name="__RefHeading___Toc401585921"/></text:h>
      <text:h text:style-name="P34" text:outline-level="2"><text:bookmark-start text:name="__RefHeading___Toc401585922"/>中文<text:bookmark-end text:name="__RefHeading___Toc401585922"/></text:h>
      <text:list xml:id="list1336079036152334875" text:style-name="WW8Num17">
        <text:list-item>
          <text:p text:style-name="P117"><text:span text:style-name="T6"><text:s/></text:span><text:span text:style-name="T6">行政院勞工委員會（</text:span><text:span text:style-name="T6">2013</text:span><text:span text:style-name="T6">.8）：員工協助方案推動手冊</text:span><text:span text:style-name="T6">。</text:span></text:p>
        </text:list-item>
        <text:list-item>
          <text:p text:style-name="P117"><text:span text:style-name="T6"><text:s/></text:span><text:span text:style-name="T6">行政院勞工委員會勞工紓壓健康網</text:span><text:span text:style-name="T6">頁</text:span><text:span text:style-name="T6">（2013）：</text:span><text:a xlink:type="simple" xlink:href="http://wecare.cla.gov.tw/lcs_web/" text:style-name="Internet_20_link" text:visited-style-name="Visited_20_Internet_20_Link"><text:span text:style-name="Internet_20_link"><text:span text:style-name="T6">http://wecare.cla.gov.tw/lcs_web/</text:span></text:span></text:a></text:p>
        </text:list-item>
        <text:list-item>
          <text:p text:style-name="P117"><text:span text:style-name="T6"><text:s/>行政院勞工委員會（</text:span><text:span text:style-name="T6">2009</text:span><text:span text:style-name="T6">）：員工協助方案宣導手冊。</text:span></text:p>
        </text:list-item>
        <text:list-item>
          <text:p text:style-name="P117"><text:span text:style-name="T6"><text:s/>行政院勞工委員會國際勞動統計資料網頁（2010）：</text:span><text:a xlink:type="simple" xlink:href="http://statdb.cla.gov.tw/html/trend/99/14.html" text:style-name="Internet_20_link" text:visited-style-name="Visited_20_Internet_20_Link"><text:span text:style-name="Internet_20_link"><text:span text:style-name="T6">http://statdb.cla.gov.tw/html/trend/99/14.html</text:span></text:span></text:a></text:p>
        </text:list-item>
        <text:list-item>
          <text:p text:style-name="P117"><text:span text:style-name="T6"><text:s/></text:span><text:span text:style-name="T6">行政院人事行政總處員工心理健康專區（2013）：</text:span><text:a xlink:type="simple" xlink:href="http://www.dgpa.gov.tw/mp.asp" text:style-name="Internet_20_link" text:visited-style-name="Visited_20_Internet_20_Link"><text:span text:style-name="Internet_20_link"><text:span text:style-name="T6">http://www.dgpa.gov.tw/mp.asp</text:span></text:span></text:a></text:p>
        </text:list-item>
        <text:list-item>
          <text:p text:style-name="P118"><text:s/>行政院人事行政總處（2013）：行政院所屬及地方機關學校員工協助方案</text:p>
        </text:list-item>
        <text:list-item>
          <text:p text:style-name="P117"><text:span text:style-name="T6"><text:s/></text:span><text:span text:style-name="T6">能力雜誌（2012.10）：5服務EAPs面面俱到，P.28-P.34</text:span></text:p>
        </text:list-item>
        <text:list-item>
          <text:p text:style-name="P117"><text:span text:style-name="T6"><text:s/></text:span><text:span text:style-name="T6">能力雜誌（2012.10）：3模式3步驟推動員工協助方案，P.42-P.48</text:span></text:p>
        </text:list-item>
        <text:list-item>
          <text:p text:style-name="P117"><text:span text:style-name="T6"><text:s/></text:span><text:span text:style-name="T6">能力雜誌（2012.10）：EAPs是策略主菜而非福利甜點，P.50-P.55</text:span></text:p>
        </text:list-item>
        <text:list-item>
          <text:p text:style-name="P118">江文君（2012.6）：臺中市政府員工協助方案之政策研究。</text:p>
        </text:list-item>
        <text:list-item>
          <text:p text:style-name="P117"><text:span text:style-name="T6">楊繡蓮（</text:span><text:span text:style-name="T6">2012</text:span><text:span text:style-name="T6">.7）：高科技業員工對協助方案之認知與離職傾向之關聯：以工作過勞為中介變項。</text:span></text:p>
        </text:list-item>
        <text:list-item>
          <text:p text:style-name="P117"><text:span text:style-name="T6">余維津（</text:span><text:span text:style-name="T6">2012</text:span><text:span text:style-name="T6">.6）：工作負荷及情緒勞務對工作倦怠之影響：以員工協助方案為調節變項。</text:span></text:p>
        </text:list-item>
        <text:list-item>
          <text:p text:style-name="P120">陳怡芳（2011.1）：員工協助方案對工作壓力與職業倦怠之調節效果研究。</text:p>
        </text:list-item>
        <text:list-item>
          <text:p text:style-name="P117"><text:span text:style-name="T6">曾明慧（2010.1）：探討員工協助方案與角色衝突之關係對於旅館業員工離職傾向的影響</text:span><text:span text:style-name="T6">-</text:span><text:span text:style-name="T6">以主管支持為干擾變項。</text:span></text:p>
        </text:list-item>
        <text:list-item>
          <text:p text:style-name="P120">林栢章（2009）：員工協助方案與社會支持對員工困擾事件與幸福感的干擾效果研究。</text:p>
        </text:list-item>
        <text:list-item>
          <text:p text:style-name="P118">黃鼎晏（2008）：從福利觀點看員工協助方案：福利滿意度、知覺組織支持與組織承諾的關係。</text:p>
        </text:list-item>
        <text:list-item>
          <text:p text:style-name="P118">林慧姿（2006）：員工協助方案與工作投入之關係研究。</text:p>
        </text:list-item>
        <text:list-item>
          <text:p text:style-name="P118">謝章升、黃銘章（2005）：員工過勞問題與協助方案關聯性之研究。論文發表於2005年第三屆『管理思維與實務』學術研討會<text:soft-page-break/>論文集。</text:p>
        </text:list-item>
        <text:list-item>
          <text:p text:style-name="P117"><text:span text:style-name="T6">范淑婷、葉長欣（</text:span><text:span text:style-name="T6">2008</text:span><text:span text:style-name="T6">.3）：員工協助方案多元服務構面初探-台、美模式整合探討。行政院勞工委員會勞工安全衛生研究所。</text:span></text:p>
        </text:list-item>
        <text:list-item>
          <text:p text:style-name="P118">陳宗賢（2003）：員工協助方案與組織氣候對工作士氣、組織承諾與離職傾向之關聯性研究─以上市公司為例。</text:p>
        </text:list-item>
        <text:list-item>
          <text:p text:style-name="P117"><text:span text:style-name="T6">楊明磊（</text:span><text:span text:style-name="T6">2003</text:span><text:span text:style-name="T6">）。幫忙還是幫倒忙？員工協助方案中諮商師的定位衝突與因應。輔導季刊，</text:span><text:span text:style-name="T6">39(2)</text:span><text:span text:style-name="T6">，</text:span><text:span text:style-name="T6">62-68</text:span><text:span text:style-name="T6">。</text:span></text:p>
        </text:list-item>
        <text:list-item>
          <text:p text:style-name="P117"><text:span text:style-name="T10">林</text:span><text:span text:style-name="T6">宜輝</text:span><text:span text:style-name="T6"> (1998)</text:span><text:span text:style-name="T6">。家庭政策支持育兒婦女尌業制度之探討，社區發產季刊，</text:span><text:span text:style-name="T6">(84)95-111</text:span><text:span text:style-name="T6">。</text:span></text:p>
        </text:list-item>
      </text:list>
      <text:h text:style-name="P34" text:outline-level="2"><text:s text:c="2"/><text:bookmark-start text:name="__RefHeading___Toc401585923"/>英文<text:bookmark-end text:name="__RefHeading___Toc401585923"/></text:h>
      <text:list xml:id="list1450425489096798577" text:style-name="WW8Num9">
        <text:list-item>
          <text:p text:style-name="P123">Anonymous. EAPA Standards and Professional Guidelines for Employee Assitance Programs,2003 Edition. Employee Assitance Professionals Association.</text:p>
        </text:list-item>
        <text:list-item>
          <text:p text:style-name="P122"><text:span text:style-name="T27">Barbara, B. F., &amp; Edwin, G. B. (1982). </text:span><text:span text:style-name="T6">The New Partnership: Human</text:span><text:span text:style-name="T6"> </text:span><text:span text:style-name="T6">Services, Business, and Industry. Cambridge, Massachusetts: Schenkman</text:span><text:span text:style-name="T6"> </text:span><text:span text:style-name="T6">Publishing Company, Inc.</text:span></text:p>
        </text:list-item>
        <text:list-item>
          <text:p text:style-name="P122"><text:span text:style-name="T6">Bohlander &amp; Scherman</text:span><text:span text:style-name="T6">（1992）</text:span><text:span text:style-name="T6">.Managing Human Resources,9th-ed., South-Western Publishing Co.</text:span></text:p>
        </text:list-item>
        <text:list-item>
          <text:p text:style-name="P122"><text:span text:style-name="T6">Csiernik, R.</text:span><text:span text:style-name="T6">（1995）.</text:span><text:span text:style-name="T6"> A review of research methods used to examine employee</text:span><text:span text:style-name="T6"> </text:span><text:span text:style-name="T6">assistance program delivery options. Evaluation and Program Planning, 18(1):25-36.</text:span></text:p>
        </text:list-item>
        <text:list-item>
          <text:p text:style-name="P122"><text:span text:style-name="T6">Csiernik, R.</text:span><text:span text:style-name="T6">（2004）.</text:span><text:span text:style-name="T6"> A review of EAP evaluation in the 1990s. Employee Assistance</text:span><text:span text:style-name="T6"> </text:span><text:span text:style-name="T6">Quarterly, 19(4): 21-37</text:span></text:p>
        </text:list-item>
        <text:list-item>
          <text:p text:style-name="P122"><text:span text:style-name="T6">John W. Budd and Karen A. Mumford</text:span><text:span text:style-name="T6">（2006）</text:span><text:span text:style-name="T6">.Family-Friendly Work Practices In</text:span><text:span text:style-name="T6"> </text:span><text:span text:style-name="T6">- 103 -Britain: Availability And Perceived Accessibility. Human Resource</text:span><text:span text:style-name="T6"> </text:span><text:span text:style-name="T6">Management, 45(1), 23-42.</text:span></text:p>
        </text:list-item>
        <text:list-item>
          <text:p text:style-name="P122"><text:span text:style-name="T6">Lee, S. H., Lee, T. W., &amp; Lum, C. F.</text:span><text:span text:style-name="T6">（2008）</text:span><text:span text:style-name="T6">The effects of employee services on</text:span><text:span text:style-name="T6"> </text:span><text:span text:style-name="T6">organizational commitment and intentions to quit. Personnel Review, 37(2):222-237.</text:span></text:p>
        </text:list-item>
      </text:list>
      <text:p text:style-name="P46"/>
      <text:p text:style-name="P46"/>
      <text:p text:style-name="P46"><text:soft-page-break/></text:p>
      <text:p text:style-name="P46"/>
      <text:p text:style-name="P46"/>
      <text:p text:style-name="P46"/>
      <text:p text:style-name="P46"/>
      <text:p text:style-name="P46"/>
      <text:h text:style-name="P28" text:outline-level="1"><text:bookmark-start text:name="__RefHeading___Toc401585924"/>附錄1 彰化縣政府推動員工協助方案問卷調查<text:bookmark-end text:name="__RefHeading___Toc401585924"/></text:h>
      <text:p text:style-name="P125">敬愛的同仁您好：非常感謝您撥冗填寫此問卷，這是一份學術研究問卷，旨在了解本府員工對於員工協助方案的使用及需求情形，期盼透過本府員工的觀點與意見，作為未來規劃照顧與協助員工之參考，勞煩之處，尚祁見諒。此問卷非常需要您的支持與協助，希望您依實際狀況或感受惠予作答，您所填答之各項資料，純粹作為學術研究的統計分析之用，保證不作其他用途，個別資料亦絕對保密，敬請放心填答。</text:p>
      <text:p text:style-name="P124"><text:span text:style-name="T12">最後，在此致上最誠摯的敬意，並祝您身體健康，工作順心</text:span><text:span text:style-name="T14">!</text:span></text:p>
      <text:p text:style-name="P124"><text:span text:style-name="T12">人事處科員</text:span><text:span text:style-name="T12"> </text:span><text:span text:style-name="T12">陳青瑜、吳玟慶</text:span></text:p>
      <text:p text:style-name="P59"/>
      <text:p text:style-name="P55">第一部份 員工協助方案之認識</text:p>
      <text:p text:style-name="P55">1.您是否有聽過「員工協助方案」？</text:p>
      <text:p text:style-name="P55">　○是 <text:s text:c="3"/>○否</text:p>
      <text:p text:style-name="P55">2.您認為機關推動「員工協助方案」最重要的目的是？</text:p>
      <text:p text:style-name="P55">　○培育身心健康的公務人力</text:p>
      <text:p text:style-name="P55">　○製造溫馨的工作環境</text:p>
      <text:p text:style-name="P55">　○主動解決員工影響工作效能的各項問題</text:p>
      <text:p text:style-name="P55">　○提升組織的競爭力</text:p>
      <text:p text:style-name="P55">　○提升員工對組織的向心力及忠誠度</text:p>
      <text:p text:style-name="P55">　○其他：</text:p>
      <text:p text:style-name="P55">3.您是否知道本府有訂定「本府暨所屬機關學校員工協助方案實施計畫」</text:p>
      <text:p text:style-name="P55"><text:soft-page-break/>　○是 <text:s text:c="3"/>○否</text:p>
      <text:p text:style-name="P55">4.承上題，您知道哪些服務係屬於本府員工協助方案的項目(可複選)</text:p>
      <text:p text:style-name="P55">　□「捧你在手心」員工協助部落格</text:p>
      <text:p text:style-name="P55">　□幸福相談室諮商服務</text:p>
      <text:p text:style-name="P55">　□員工月會、專題演講等講座</text:p>
      <text:p text:style-name="P55">　□法律諮詢、稅務諮詢</text:p>
      <text:p text:style-name="P55">　□健康檢查</text:p>
      <text:p text:style-name="P55">　□人事簡訊</text:p>
      <text:p text:style-name="P55">　□勵進會、激勵精進方案</text:p>
      <text:p text:style-name="P55">　□其他：</text:p>
      <text:p text:style-name="P55">5.請問您如何得知本府所提供員工協助的資訊(可複選)</text:p>
      <text:p text:style-name="P55">　□人事處網頁</text:p>
      <text:p text:style-name="P55">　□府內電子郵件通知</text:p>
      <text:p text:style-name="P55">　□同仁相傳</text:p>
      <text:p text:style-name="P55">　□長官要求參與</text:p>
      <text:p text:style-name="P55">　□公文來函</text:p>
      <text:p text:style-name="P55">　□從來沒聽過</text:p>
      <text:p text:style-name="P55">　□其他：</text:p>
      <text:p text:style-name="P55"/>
      <text:p text:style-name="P55">第二部份 <text:s/>本府辦理員工協助項目</text:p>
      <text:p text:style-name="P55">1.請問您是否瀏灠過「捧你在手心」部落格</text:p>
      <text:p text:style-name="P55">　○是 <text:s text:c="4"/>○否(請前往第6題作答)</text:p>
      <text:p text:style-name="P55">2.您覺得「捧你在手心」部落格所提供的資訊對您在壓力調適方面有幫助</text:p>
      <text:p text:style-name="P55">　○非常有幫助 <text:s/>○有幫助 <text:s/>○普通 <text:s/>○沒幫助 <text:s/>○非常沒幫助</text:p>
      <text:p text:style-name="P126">3.您覺得「捧你在手心」部落格所提供的資訊對您在生活中面對的溝通及情緒管理等方　面有幫助</text:p>
      <text:p text:style-name="P55"><text:soft-page-break/>　○非常有幫助 <text:s/>○有幫助 <text:s/>○普通 <text:s/>○沒幫助 <text:s/>○非常沒幫助</text:p>
      <text:p text:style-name="P55">4.您覺得「捧你在手心」部落格所提供的資訊對您的健康管理有幫助</text:p>
      <text:p text:style-name="P55">　○非常有幫助 <text:s/>○有幫助 <text:s/>○普通 <text:s/>○沒幫助 <text:s/>○非常沒幫助</text:p>
      <text:p text:style-name="P55">5.您覺得「捧你在手心」部落格所提供的資訊對您在工作上的環境適應有幫助</text:p>
      <text:p text:style-name="P55">　○非常有幫助 <text:s/>○有幫助 <text:s/>○普通 <text:s/>○沒幫助 <text:s/>○非常沒幫助</text:p>
      <text:p text:style-name="P55">6.請問您是否知道本府提供「幸福相談室」之服務</text:p>
      <text:p text:style-name="P55">　○是 <text:s text:c="4"/>○否</text:p>
      <text:p text:style-name="P55">7.請問您是否有使用過本府「幸福相談室」服務</text:p>
      <text:p text:style-name="P55">　○是 <text:s text:c="4"/>○否(請前往第12題作答)</text:p>
      <text:p text:style-name="P55">8.您覺得「幸福相談室」對您在壓力調適方面會有幫助</text:p>
      <text:p text:style-name="P55">　○非常有幫助 <text:s/>○有幫助 <text:s/>○普通 <text:s/>○沒幫助 <text:s/>○非常沒幫助</text:p>
      <text:p text:style-name="P55">9.您覺得「幸福相談室」對您的婚姻、親子或兩性溝通方面會有幫助</text:p>
      <text:p text:style-name="P55">　○非常有幫助 <text:s/>○有幫助 <text:s/>○普通 <text:s/>○沒幫助 <text:s/>○非常沒幫助</text:p>
      <text:p text:style-name="P127">10.您覺得「幸福相談室」對您在面臨生涯各階段重大危機(例如:生育、婚姻、親人亡故)之因應與管理會有幫助</text:p>
      <text:p text:style-name="P55">　○非常有幫助 <text:s/>○有幫助 <text:s/>○普通 <text:s/>○沒幫助 <text:s/>○非常沒幫助</text:p>
      <text:p text:style-name="P55">11.您覺得「幸福相談室」對您在適應工作環境方面會有幫助</text:p>
      <text:p text:style-name="P55">　○非常有幫助 <text:s/>○有幫助 <text:s/>○普通 <text:s/>○沒幫助 <text:s/>○非常沒幫助</text:p>
      <text:p text:style-name="P55">12.請問您未曾使用「幸福相談室」的理由是？</text:p>
      <text:p text:style-name="P55">　○沒有這方面的需求</text:p>
      <text:p text:style-name="P55">　○不了解這項服務可帶來何種幫助</text:p>
      <text:p text:style-name="P55">　○擔心隱私問題</text:p>
      <text:p text:style-name="P55">　○諮商無法解決目前面臨的問題</text:p>
      <text:p text:style-name="P55">　○其他：</text:p>
      <text:p text:style-name="P55">13.您是否參加過本府員工協助方案系列活動</text:p>
      <text:p text:style-name="P55">　○是 <text:s text:c="4"/>○否(請前往第18題作答)</text:p>
      <text:p text:style-name="P55"><text:soft-page-break/>14.您覺得本府員工協助方案系列活動對您在壓力調適方面有幫助</text:p>
      <text:p text:style-name="P55">　○非常有幫助 <text:s/>○有幫助 <text:s/>○普通 <text:s/>○沒幫助 <text:s/>○非常沒幫助</text:p>
      <text:p text:style-name="P55">15.您覺得本府員工協助方案系列活動對您在工作適應方面有幫助</text:p>
      <text:p text:style-name="P55">　○非常有幫助 <text:s/>○有幫助 <text:s/>○普通 <text:s/>○沒幫助 <text:s/>○非常沒幫助</text:p>
      <text:p text:style-name="P127">16.您覺得本府員工協助方案系列活動對您在面臨生涯各階段重大危機(例如:生育、婚姻、親人亡故)之因應與管理有幫助</text:p>
      <text:p text:style-name="P55">17.您覺得本府員工協助方案系列活動對您認識組織、提昇工作績效有幫助</text:p>
      <text:p text:style-name="P55">　○非常有幫助 <text:s/>○有幫助 <text:s/>○普通 <text:s/>○沒幫助 <text:s/>○非常沒幫助</text:p>
      <text:p text:style-name="P55">18.您知道本府提供多項員工福利服務嗎</text:p>
      <text:p text:style-name="P70"><text:span text:style-name="T6">　○是 <text:s text:c="4"/>○否(請前往第24題作答)</text:span><text:span text:style-name="T6"><text:line-break/></text:span><text:span text:style-name="T6">19.您覺得人事服務簡訊對您在工作環境適應方面有幫助</text:span></text:p>
      <text:p text:style-name="P55">　○非常有幫助 <text:s/>○有幫助 <text:s/>○普通 <text:s/>○沒幫助 <text:s/>○非常沒幫助</text:p>
      <text:p text:style-name="P55">20.您覺得本府提供的人事業務諮詢服務對您在職涯規劃方面有幫助</text:p>
      <text:p text:style-name="P55">　○非常有幫助 <text:s/>○有幫助 <text:s/>○普通 <text:s/>○沒幫助 <text:s/>○非常沒幫助</text:p>
      <text:p text:style-name="P55">21.您覺得本府提供的員工健檢服務對您保持身心健康有幫助</text:p>
      <text:p text:style-name="P55">　○非常有幫助 <text:s/>○有幫助 <text:s/>○普通 <text:s/>○沒幫助 <text:s/>○非常沒幫助</text:p>
      <text:p text:style-name="P55">22.您覺得本府辦理的勵進會及激勵精進方案對您在組織認同有幫助</text:p>
      <text:p text:style-name="P55">　○非常有幫助 <text:s/>○有幫助 <text:s/>○普通 <text:s/>○沒幫助 <text:s/>○非常沒幫助</text:p>
      <text:p text:style-name="P55">23.您覺得本府辦理的勵進會及激勵精進方案對您在提升工作績效方面有幫助</text:p>
      <text:p text:style-name="P55">　○非常有幫助 <text:s/>○有幫助 <text:s/>○普通 <text:s/>○沒幫助 <text:s/>○非常沒幫助</text:p>
      <text:p text:style-name="P55">24.請問您是否使用過本府所提供的「法律諮詢」及「稅務諮詢」等相關員工協助服務</text:p>
      <text:p text:style-name="P55">　○是 <text:s text:c="4"/>○否</text:p>
      <text:p text:style-name="P55">25.您覺得本府提供的法律諮詢對您解決生活上所面臨的問題有幫助</text:p>
      <text:p text:style-name="P55">　○非常有幫助 <text:s/>○有幫助 <text:s/>○普通 <text:s/>○沒幫助 <text:s/>○非常沒幫助</text:p>
      <text:p text:style-name="P55"><text:soft-page-break/>26.您覺得本府提供的稅務諮詢對您解決生活上所面臨的問題有幫助</text:p>
      <text:p text:style-name="P55">　○非常有幫助 <text:s/>○有幫助 <text:s/>○普通 <text:s/>○沒幫助 <text:s/>○非常沒幫助</text:p>
      <text:p text:style-name="P55"/>
      <text:p text:style-name="P55">第三部份 <text:s text:c="2"/>辦理效益</text:p>
      <text:p text:style-name="P55">1.請問您使用/參加本府所提供員工協助任一項服務後，對您哪一方面最有幫助/影響呢</text:p>
      <text:p text:style-name="P128">　○工作面（例如：壓力調適、職場溝通技巧、職涯規劃、工作適應協助、新進人員協助、退休規劃等）</text:p>
      <text:p text:style-name="P55">　○生活面（例如：生活法律諮詢、財務諮詢、婚姻關係諮詢、兩性交往諮詢等）</text:p>
      <text:p text:style-name="P128">　○健康面（例如：生涯各階段重大危機(例如:生育、婚姻、親人亡故)之因應與管理、心理諮商、夫妻或親子溝通等）</text:p>
      <text:p text:style-name="P128">　○組織及管理（例如：危機管理技能、績效改善技能、團隊建立技能、面談技巧、組織變革管理等）</text:p>
      <text:p text:style-name="P55">　○沒有幫助</text:p>
      <text:p text:style-name="P55">　○其他：</text:p>
      <text:p text:style-name="P55">2.您是否支持本府所辦理的員工協助方案服務</text:p>
      <text:p text:style-name="P55">　○是 <text:s text:c="4"/>○否</text:p>
      <text:p text:style-name="P55">3.您支持本府辦理員工協助方案服務的理由是？</text:p>
      <text:p text:style-name="P55"/>
      <text:p text:style-name="P55">4.您不支持本府辦理員工協助方案服務的理由是？</text:p>
      <text:p text:style-name="P55"/>
      <text:p text:style-name="P70"><text:span text:style-name="T6">5.</text:span><text:span text:style-name="T6">您認為影響機關順利推動「員工協助方案」的最重要因素為何？</text:span></text:p>
      <text:p text:style-name="P55">　○主管支持度與配合度 </text:p>
      <text:p text:style-name="P55">　○人員專業性</text:p>
      <text:p text:style-name="P55">　○充足的經費</text:p>
      <text:p text:style-name="P55">　○員工配合度</text:p>
      <text:p text:style-name="P55"><text:soft-page-break/>　○充足的人力</text:p>
      <text:p text:style-name="P55">　○其他：</text:p>
      <text:p text:style-name="P55">6.您認為什麼樣的誘因可以提升您參與本府員工協助方案活動的意願？(可複選)</text:p>
      <text:p text:style-name="P55">　○活動內容貼近自身需求</text:p>
      <text:p text:style-name="P55">　○活動時間不影響辦公進度</text:p>
      <text:p text:style-name="P55">　○講師經歷完整豐富</text:p>
      <text:p text:style-name="P55">　○舒適的活動場地</text:p>
      <text:p text:style-name="P55">　○豐富的獎品</text:p>
      <text:p text:style-name="P55">　○其他：</text:p>
      <text:p text:style-name="P55">7.本府提供多樣員工協助措施是否有助於提昇您對於組織的認同感</text:p>
      <text:p text:style-name="P55">　○是 <text:s text:c="4"/>○否 <text:s text:c="4"/>○其他：</text:p>
      <text:p text:style-name="P55">8.本府提供多樣員工協助措施是否影響您留在本府服務的意願</text:p>
      <text:p text:style-name="P55">　○是 <text:s text:c="4"/>○否 <text:s text:c="4"/>○其他：</text:p>
      <text:p text:style-name="P55">9.以工作面來說，您希望未來本府能再多提供哪方面員工協助服務(可複選)</text:p>
      <text:p text:style-name="P55">　□職涯規劃</text:p>
      <text:p text:style-name="P55">　□工作適應協助</text:p>
      <text:p text:style-name="P55">　□新進人員協助</text:p>
      <text:p text:style-name="P55">　□壓力調適</text:p>
      <text:p text:style-name="P55">　□職場溝通技巧</text:p>
      <text:p text:style-name="P55">　□退休規劃</text:p>
      <text:p text:style-name="P55">　□其他</text:p>
      <text:p text:style-name="P55">10.以生活面來說，您希望未來本府能再多提供哪方面員工協助服務(可複選)</text:p>
      <text:p text:style-name="P55">　□生活法律諮詢</text:p>
      <text:p text:style-name="P55">　□財務諮詢</text:p>
      <text:p text:style-name="P55"><text:soft-page-break/>　□婚姻關係諮詢</text:p>
      <text:p text:style-name="P55">　□兩性交往諮詢</text:p>
      <text:p text:style-name="P55">　□其他：</text:p>
      <text:p text:style-name="P55">11.以健康面來說，您希望未來本府能再多提供哪方面員工協助服務(可複選)</text:p>
      <text:p text:style-name="P55">　□心理諮商</text:p>
      <text:p text:style-name="P55">　□生涯各階段危機之因應與管理</text:p>
      <text:p text:style-name="P55">　□夫妻或親子溝通</text:p>
      <text:p text:style-name="P55">　□健康檢查</text:p>
      <text:p text:style-name="P55">　□其他：</text:p>
      <text:p text:style-name="P55">12.以組織及管理面來說，您希望未來本府能再多提供哪方面員工協助服務(可複選)</text:p>
      <text:p text:style-name="P55">　□危機管理技能</text:p>
      <text:p text:style-name="P55">　□績效改善技能</text:p>
      <text:p text:style-name="P55">　□團隊建立技能</text:p>
      <text:p text:style-name="P55">　□面談技巧</text:p>
      <text:p text:style-name="P55">　□組織變革管理</text:p>
      <text:p text:style-name="P55">　□其他：</text:p>
      <text:p text:style-name="P55">13.除以上各面向之員工協助服務外，您希望未來本府能在多提供哪方面員工協助服務</text:p>
      <text:p text:style-name="P55"/>
      <text:p text:style-name="P127">14.如果未來本府提供的員工協助服務是由外部單位/機構辦理，是否會增加您使用的意願</text:p>
      <text:p text:style-name="P55">　○是 <text:s text:c="4"/>○否 <text:s text:c="4"/>○其他：</text:p>
      <text:p text:style-name="P55"/>
      <text:p text:style-name="P55">第四部份 <text:s/>個人基本資料</text:p>
      <text:p text:style-name="P55">1.性別</text:p>
      <text:p text:style-name="P55"><text:soft-page-break/>　○男 <text:s text:c="4"/>○女</text:p>
      <text:p text:style-name="P55">2.年齡</text:p>
      <text:p text:style-name="P55">　○21歲以下</text:p>
      <text:p text:style-name="P55">　○21-30歲</text:p>
      <text:p text:style-name="P55">　○31-40歲</text:p>
      <text:p text:style-name="P55">　○41-50歲</text:p>
      <text:p text:style-name="P55">　○51-60歲</text:p>
      <text:p text:style-name="P55">　○61歲以上</text:p>
      <text:p text:style-name="P55">3.工作年資</text:p>
      <text:p text:style-name="P55">　○5年以下</text:p>
      <text:p text:style-name="P55">　○5-10年</text:p>
      <text:p text:style-name="P55">　○10-20年</text:p>
      <text:p text:style-name="P55">　○20-30年</text:p>
      <text:p text:style-name="P55">　○30年以上</text:p>
      <text:p text:style-name="P55">4.職位</text:p>
      <text:p text:style-name="P55">　○主管 <text:s text:c="4"/>○非主管</text:p>
      <text:p text:style-name="P55">5.婚姻</text:p>
      <text:p text:style-name="P55">　○已婚 <text:s text:c="4"/>○未婚</text:p>
      <text:p text:style-name="P55">6.學歷</text:p>
      <text:p text:style-name="P55">　○高中職及以下</text:p>
      <text:p text:style-name="P55">　○專科</text:p>
      <text:p text:style-name="P55">　○大學</text:p>
      <text:p text:style-name="P55">　○碩士</text:p>
      <text:p text:style-name="P55">　○博士</text:p>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h text:style-name="P29" text:outline-level="1"><text:bookmark-start text:name="__RefHeading___Toc401585925"/>附錄2 <text:s text:c="2"/>彰化縣政府暨所屬機關學校員工協助方案實施計畫<text:bookmark-end text:name="__RefHeading___Toc401585925"/></text:h>
      <text:p text:style-name="P56">彰化縣政府100年08月02日府人企字第1000257219號函頒訂</text:p>
      <text:p text:style-name="P71"><text:span text:style-name="T6">彰化縣政府102年05月15日</text:span><text:span text:style-name="dialog_5f_text1"><text:span text:style-name="T6">府人企字第1020149221號</text:span></text:span><text:span text:style-name="T6">函修訂</text:span></text:p>
      <text:list xml:id="list7469757574578906524" text:style-name="WW8Num7">
        <text:list-item>
          <text:p text:style-name="P5">依據</text:p>
        </text:list-item>
      </text:list>
      <text:p text:style-name="P129">行政院102年4月2日院授人綜字第1020029524號函核定之「行政院所屬及地方機關學校員工協助方案」。</text:p>
      <text:list xml:id="list30698847" text:continue-numbering="true" text:style-name="WW8Num7">
        <text:list-item>
          <text:p text:style-name="P3">目的</text:p>
          <text:list>
            <text:list-item>
              <text:p text:style-name="P8">主動發現並協助同仁解決可能影響工作效能之相關問題，使其能以健康的身心投入工作並提升其工作士氣及服務效能。</text:p>
            </text:list-item>
            <text:list-item>
              <text:p text:style-name="P8">落實人性關懷，藉由多樣化的協助性措施，建立溫馨健康的工作環境，營造互動良好之組織文化，強化對工作團隊之向心力與凝聚力，提升組織競爭力。</text:p>
            </text:list-item>
          </text:list>
        </text:list-item>
        <text:list-item>
          <text:p text:style-name="P2">服務對象</text:p>
        </text:list-item>
      </text:list>
      <text:p text:style-name="P12"><text:span text:style-name="T1">本府暨所屬各機關學校員工（</text:span><text:span text:style-name="T36">含公務人員、教育人員、約聘僱人員、技工、工友、駕駛及臨時人員等，其餘人員得由各</text:span><text:span text:style-name="T1">機關學校</text:span><text:span text:style-name="T36">自行審酌納入</text:span><text:span text:style-name="T1">）。</text:span></text:p>
      <text:list xml:id="list30714213" text:continue-numbering="true" text:style-name="WW8Num7">
        <text:list-item>
          <text:p text:style-name="P2">服務內容</text:p>
        </text:list-item>
      </text:list>
      <text:p text:style-name="P13">本計畫得參採下列服務內容選用辦理，並得自行規劃辦理其他員工協助措施：</text:p>
      <text:list xml:id="list30711067" text:continue-numbering="true" text:style-name="WW8Num7">
        <text:list-item>
          <text:list>
            <text:list-item>
              <text:p text:style-name="P6"><text:span text:style-name="T36">整合性諮詢服務：辦理本計畫得考量員工需求、預算及資源等因素，就下列服務項目，以單獨</text:span><text:span text:style-name="T37">晤談</text:span><text:span text:style-name="T36">、團體諮商、網路社群互動、專題講座等方式辦理：</text:span></text:p>
              <text:list>
                <text:list-item>
                  <text:p text:style-name="P4">個人層次：</text:p>
                  <text:list>
                    <text:list-item>
                      <text:list>
                        <text:list-item>
                          <text:list>
                            <text:list-item>
                              <text:p text:style-name="P14">工作面：包括工作與生活平衡、職涯規劃、工作適應協助、組織變革的調適、新進人員協助、退休規<text:soft-page-break/>劃、創新能力培養等諮詢服務。</text:p>
                            </text:list-item>
                            <text:list-item>
                              <text:p text:style-name="P15">生活面：包括生活法律諮詢、理財規劃、財務諮詢、保險規劃、親子關係、婚姻關係、兩性交往等諮詢服務。</text:p>
                            </text:list-item>
                            <text:list-item>
                              <text:p text:style-name="P15">健康面：包括壓力調適、職場溝通技巧、情緒管理、人際關係、生涯各階段重大危機之因應與管理、心理諮商、夫妻或親子溝通、醫療保健資源相關資訊等諮詢服務。</text:p>
                            </text:list-item>
                          </text:list>
                        </text:list-item>
                      </text:list>
                    </text:list-item>
                  </text:list>
                </text:list-item>
                <text:list-item>
                  <text:p text:style-name="P4">組織及管理層次：</text:p>
                  <text:list>
                    <text:list-item>
                      <text:list>
                        <text:list-item>
                          <text:list>
                            <text:list-item>
                              <text:p text:style-name="P15">組織面：包括績效改善技能、團隊建立技能、組織變革管理等諮詢服務。</text:p>
                            </text:list-item>
                            <text:list-item>
                              <text:p text:style-name="P16">管理面：包括重大壓力事件管理、危機管理技能、面談技巧、領導統御技能等諮詢服務。</text:p>
                            </text:list-item>
                          </text:list>
                        </text:list-item>
                      </text:list>
                    </text:list-item>
                  </text:list>
                </text:list-item>
              </text:list>
            </text:list-item>
            <text:list-item>
              <text:p text:style-name="P4">設置網路專區：</text:p>
            </text:list-item>
          </text:list>
        </text:list-item>
      </text:list>
      <text:p text:style-name="P18">於網站設置員工協助專區，以部落格或網路社群方式公告各項諮詢班表，並提供各種生活與身心健康資訊、講座或活動，並連結至各相關專業網站。</text:p>
      <text:list xml:id="list30722841" text:continue-numbering="true" text:style-name="WW8Num7">
        <text:list-item>
          <text:list>
            <text:list-item>
              <text:p text:style-name="P4">新進人員協助措施：</text:p>
              <text:list>
                <text:list-item>
                  <text:p text:style-name="P20">於新進同仁報到前，提供相關權益事項及彙整鄰近食衣住行育樂等生活相關資訊，使其得以快速熟悉組織環境。</text:p>
                </text:list-item>
                <text:list-item>
                  <text:p text:style-name="P24">在其報到前便將相關流程、手續事先通知並處理，以簡化新進同仁報到流程。</text:p>
                </text:list-item>
                <text:list-item>
                  <text:p text:style-name="P24">辦理新進人員教育訓練，使其快速掌握業務流程及職場相關注意事項，並瞭解其適應狀況。</text:p>
                </text:list-item>
              </text:list>
            </text:list-item>
          </text:list>
        </text:list-item>
        <text:list-item>
          <text:p text:style-name="P2"><text:soft-page-break/>推動本方案方式</text:p>
          <text:list>
            <text:list-item>
              <text:p text:style-name="P4">瞭解同仁及組織需求：</text:p>
            </text:list-item>
          </text:list>
        </text:list-item>
      </text:list>
      <text:p text:style-name="P17"><text:span text:style-name="T1">在不侵害當事人隱私或經其同意之前提下，得辦理瞭解同仁及組織需求之作為（例如：問卷調查、心理測驗</text:span><text:span text:style-name="T1">…</text:span><text:span text:style-name="T1">等）。</text:span></text:p>
      <text:list xml:id="list30696560" text:continue-numbering="true" text:style-name="WW8Num7">
        <text:list-item>
          <text:list>
            <text:list-item>
              <text:p text:style-name="P4">規劃方案內容：</text:p>
            </text:list-item>
          </text:list>
        </text:list-item>
      </text:list>
      <text:p text:style-name="P17"><text:span text:style-name="T1">依照同仁及組織需求，規劃本方案內容（含服務模式、內容及流程等）。</text:span><text:span text:style-name="T36">各</text:span><text:span text:style-name="T1">機關學校辦理本方案時，應充分結合運用現有之行政措施（例如：家庭教育中心）、社會資源（例如：張老師）及相關資訊平台（例如：本府「捧你在手心」部落格</text:span><text:a xlink:type="simple" xlink:href="http://chcgper.pixnet.net/blog" text:style-name="Internet_20_link" text:visited-style-name="Visited_20_Internet_20_Link"><text:span text:style-name="Internet_20_link"><text:span text:style-name="T1">http://chcgper.pixnet.net/blog</text:span></text:span></text:a><text:span text:style-name="T1"> </text:span></text:p>
      <text:p text:style-name="P17"><text:span text:style-name="T1">行政院勞工委員會員工協助方案專頁</text:span><text:a xlink:type="simple" xlink:href="http://wecare.cla.gov.tw/lcs_web/contentlist_c1.aspx?ProgId=110010" text:style-name="Internet_20_link" text:visited-style-name="Visited_20_Internet_20_Link"><text:span text:style-name="Internet_20_link"><text:span text:style-name="T1">http://wecare.cla.gov.tw/lcs_web/contentlist_c1.aspx?ProgId=110010</text:span></text:span></text:a><text:span text:style-name="T1">），使現有機制發揮最大效益。</text:span></text:p>
      <text:list xml:id="list30716522" text:continue-numbering="true" text:style-name="WW8Num7">
        <text:list-item>
          <text:list>
            <text:list-item>
              <text:p text:style-name="P4">辦理宣導推廣活動：</text:p>
              <text:list>
                <text:list-item>
                  <text:p text:style-name="P21"><text:span text:style-name="T36">各機關學校應運用適當場合及管道宣導本方案，並得規劃辦理各式活動，</text:span><text:span text:style-name="T1">讓同仁瞭解</text:span><text:span text:style-name="T1">本計畫</text:span><text:span text:style-name="T1">的服務措施內容與</text:span><text:span text:style-name="T1">方式，</text:span><text:span text:style-name="T1">何時及如何使用</text:span><text:span text:style-name="T1">本方案。</text:span></text:p>
                </text:list-item>
                <text:list-item>
                  <text:p text:style-name="P22"><text:span text:style-name="T1">鼓勵各機關學校建置關懷機制，遴選</text:span><text:span text:style-name="T36">對「關懷、協助」具有專長、興趣之同仁，經數位或實體學習相關課程之訓練，協助宣導及推廣本計畫，並於第一線協助同仁，</text:span><text:span text:style-name="T1">必要時透過轉介提供更專業之服務。</text:span></text:p>
                </text:list-item>
                <text:list-item>
                  <text:p text:style-name="P21"><text:span text:style-name="T36">各</text:span><text:span text:style-name="T1">機關學校得提供或製作文宣品、書籍、手冊、錄音帶、錄影帶、影音光碟等相關資料，供同仁參閱、運用。</text:span></text:p>
                </text:list-item>
                <text:list-item>
                  <text:p text:style-name="P23">如採委外方式實施本方案，應要求外部專業機構提供機關主辦單位及主管人員有關本方案之訓練課程，使<text:soft-page-break/>其瞭解本方案之功能及轉介流程，讓有需要協助之同仁可立即獲得支持與幫助。</text:p>
                </text:list-item>
              </text:list>
            </text:list-item>
            <text:list-item>
              <text:p text:style-name="P4">服務提供：</text:p>
              <text:list>
                <text:list-item>
                  <text:p text:style-name="P21"><text:span text:style-name="T36">各</text:span><text:span text:style-name="T1">機關學校首長、</text:span><text:span text:style-name="T1">主管人員及辦理</text:span><text:span text:style-name="T1">本</text:span><text:span text:style-name="T1">方案相關人員</text:span><text:span text:style-name="T1">，</text:span><text:span text:style-name="T1">應主動關懷同仁</text:span><text:span text:style-name="T1">並配合員工考核、面談或激勵精進方案機制，在同仁面臨影響工作效能之相關問題時，適時</text:span><text:span text:style-name="T1">提供</text:span><text:span text:style-name="T1">本</text:span><text:span text:style-name="T1">方案相關服務資訊，</text:span><text:span text:style-name="T1">並協助轉介，</text:span><text:span text:style-name="T1">俾利其尋求協助</text:span><text:span text:style-name="T1">。</text:span></text:p>
                </text:list-item>
                <text:list-item>
                  <text:p text:style-name="P4">策略聯盟：</text:p>
                </text:list-item>
              </text:list>
            </text:list-item>
          </text:list>
        </text:list-item>
      </text:list>
      <text:p text:style-name="P25">員工協助方案計畫之服務項目，若有其他組織、機構（如：生命線）可提供更專業之服務內容，各機關學校亦可委外（請）與該組織、機構提供特約服務，並應於機關內設置單一服務窗口，針對同仁求助需求，提供相關資訊，作為與外部專業機構聯繫之管道。</text:p>
      <text:list xml:id="list30715565" text:continue-numbering="true" text:style-name="WW8Num7">
        <text:list-item>
          <text:list>
            <text:list-item>
              <text:list>
                <text:list-item>
                  <text:p text:style-name="P19"><text:span text:style-name="T36">辦理本計畫相關人員</text:span><text:span text:style-name="T1">應主動關懷同仁，結合機關現有福利措施及相關資源，在同仁遇有婚、喪、喜、慶等各項人生重大變化時，主動提供相關服務。</text:span></text:p>
                </text:list-item>
              </text:list>
            </text:list-item>
            <text:list-item>
              <text:p text:style-name="P4">定期檢討辦理情形：</text:p>
            </text:list-item>
          </text:list>
        </text:list-item>
      </text:list>
      <text:p text:style-name="P26"><text:span text:style-name="T36">各</text:span><text:span text:style-name="T1">機關學校得定期檢討本方案辦理情形，包含方案內容是否切合同仁及組織需求、服務使用率、主管及員工滿意度等，以精進相關辦理方式。</text:span></text:p>
      <text:list xml:id="list30714558" text:continue-numbering="true" text:style-name="WW8Num7">
        <text:list-item>
          <text:p text:style-name="P2">倫理責任</text:p>
          <text:list>
            <text:list-item>
              <text:p text:style-name="P9">辦理各項諮詢服務時，應遵守下列倫理規範及保密責任，並應事先明確告知同仁以維其權益；同仁求助之決定應出於個人自由意志。</text:p>
            </text:list-item>
            <text:list-item>
              <text:p text:style-name="P10"><text:soft-page-break/>各項諮詢服務程序之訂定與實施，應確保同仁不會因轉介接受諮商而影響其工作、陞遷、考績（成）及年終評量等相關權益。</text:p>
            </text:list-item>
            <text:list-item>
              <text:p text:style-name="P7"><text:span text:style-name="T1">本方案各項服務之所有紀錄，及求助同仁之個人資料</text:span><text:span text:style-name="T1">，</text:span><text:span text:style-name="T1">均應</text:span><text:span text:style-name="T1">依相關法令及專業倫理予以</text:span><text:span text:style-name="T1">保密</text:span><text:span text:style-name="T1">及保存</text:span><text:span text:style-name="T1">，非經法律程序或當事人書面授權同意，均不得提供給任何單位或他人。</text:span></text:p>
            </text:list-item>
          </text:list>
        </text:list-item>
        <text:list-item>
          <text:p text:style-name="P2">附則</text:p>
          <text:list>
            <text:list-item>
              <text:p text:style-name="P11">各機關學校現行辦理之員工心理健康相關措施，得納入本計畫之服務內容；已實施本計畫相關措施者，得依其現行規定辦理。</text:p>
            </text:list-item>
            <text:list-item>
              <text:p text:style-name="P6"><text:span text:style-name="T36">各</text:span><text:span text:style-name="T1">機關學校同仁如需於辦公時間使用本方案各項服務，應依公務人員請假規則之規定，辦理請假事宜。</text:span></text:p>
            </text:list-item>
            <text:list-item>
              <text:p text:style-name="P6"><text:span text:style-name="T1">辦理本方案所需之經費，由</text:span><text:span text:style-name="T36">各</text:span><text:span text:style-name="T1">機關學校編列預算或由相關經費項下支應。</text:span></text:p>
            </text:list-item>
            <text:list-item>
              <text:p text:style-name="P10">推動本計畫著有績效之人員，得酌予獎勵或列入年終考績之重要參據。</text:p>
            </text:list-item>
          </text:list>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啁敦??" svg:font-family="?啁敦??, 'Arial Unicode MS'"/>
    <style:font-face style:name="DFKaiShu-SB-Estd-BF,Bold" svg:font-family="'DFKaiShu-SB-Estd-BF,Bold', 華康少女文字W4(P)"/>
    <style:font-face style:name="DFKaiShu-SB-Estd-BF" svg:font-family="DFKaiShu-SB-Estd-BF, 'Arial Unicode MS'"/>
    <style:font-face style:name="Mangal1" svg:font-family="Mangal"/>
    <style:font-face style:name="AR StdMingti Medium B5" svg:font-family="'AR StdMingti Medium B5', 新細明體" style:font-family-generic="roman"/>
    <style:font-face style:name="TimesNewRoman" svg:font-family="TimesNewRoman,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樣式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text-properties fo:language="en" fo:country="US"/>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fo:color="#000000" style:font-name="標楷體" fo:font-size="14pt" fo:language="en" fo:country="US" style:font-name-asian="標楷體" style:font-size-asian="14pt" style:font-name-complex="標楷體" style:font-size-complex="14pt"/>
    </style:style>
    <style:style style:name="WW8Num7z2" style:family="text">
      <style:text-properties style:font-name="標楷體" fo:font-size="14pt" fo:language="en" fo:country="US" fo:font-weight="normal" style:font-name-asian="標楷體" style:font-size-asian="14pt" style:font-weight-asian="normal" style:font-name-complex="標楷體" style:font-size-complex="14pt"/>
    </style:style>
    <style:style style:name="WW8Num7z3" style:family="text"/>
    <style:style style:name="WW8Num7z4" style:family="text">
      <style:text-properties fo:font-size="14pt" fo:language="en" fo:country="US" style:font-size-asian="14pt"/>
    </style:style>
    <style:style style:name="WW8Num7z5" style:family="text">
      <style:text-properties fo:language="en" fo:country="US"/>
    </style:style>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letter-kerning="true"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text-properties style:font-name="標楷體" style:font-name-asian="標楷體"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text-properties fo:language="en" fo:country="U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Arial" fo:font-size="26pt" fo:language="en" fo:country="US" fo:font-weight="bold" style:letter-kerning="true" style:font-name-asian="新細明體1" style:font-size-asian="26pt" style:language-asian="zh" style:country-asian="TW" style:font-weight-asian="bold" style:font-name-complex="Arial" style:font-size-complex="26pt" style:language-complex="ar" style:country-complex="SA" style:font-weight-complex="bold"/>
    </style:style>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683cm" fo:text-indent="-0.635cm" fo:margin-left="1.9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683cm" fo:text-indent="-0.635cm" fo:margin-left="1.9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5cm" fo:margin-left="1.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194cm" fo:text-indent="-0.501cm" fo:margin-left="2.1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5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41cm" fo:margin-left="1.2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639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83cm" fo:text-indent="-0.635cm" fo:margin-left="1.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14-10-15T18:10:00</meta:creation-date>
    <dc:creator>chcg</dc:creator>
    <dc:date>2014-10-28T18:20:00</dc:date>
    <meta:print-date>2000-05-23T15:19:00</meta:print-date>
    <meta:editing-cycles>11</meta:editing-cycles>
    <meta:editing-duration>PT34M</meta:editing-duration>
    <meta:document-statistic meta:table-count="2" meta:image-count="0" meta:object-count="0" meta:page-count="33" meta:paragraph-count="432" meta:word-count="16501" meta:character-count="19177"/>
    <meta:generator>OpenOffice/4.1.2$Win32 OpenOffice.org_project/412m3$Build-9782</meta:generator>
  </office:meta>
</office:document-meta>
</file>