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.D·￠Ae" svg:font-family=".D·￠Ae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31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201cm" style:keep-together="true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776cm" style:text-autospace="none" style:snap-to-layout-gri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776cm" fo:orphans="2" fo:widows="2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85%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8" style:family="text">
      <style:text-properties fo:color="#252525" style:font-name="標楷體" fo:font-size="14pt" fo:background-color="#ffffff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4">彰 化 縣 政 府 1 0 3 年 度 自 行 研 究 成 果 摘 要 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計 畫 名 稱 </text:p>
          </table:table-cell>
          <table:table-cell table:style-name="表格1.A1" office:value-type="string">
            <text:p text:style-name="Standard"><text:span text:style-name="T8">擴大便民服務以彰化縣週六延長上班為例</text:span><text:span text:style-name="T4">之研究</text:span></text:p>
          </table:table-cell>
        </table:table-row>
        <table:table-row table:style-name="表格1.1">
          <table:table-cell table:style-name="表格1.A2" office:value-type="string">
            <text:p text:style-name="P4">研 究 單 位 及 人 員</text:p>
          </table:table-cell>
          <table:table-cell table:style-name="表格1.A1" office:value-type="string">
            <text:p text:style-name="P9"><text:span text:style-name="T4">民政處戶政科</text:span></text:p>
            <text:p text:style-name="P9"><text:span text:style-name="T4">研究人員：</text:span><text:span text:style-name="T1">邱士平、曾金來、陳邦銓、楊敏芳、林素霞、沈芳音、姜美華</text:span></text:p>
          </table:table-cell>
        </table:table-row>
        <table:table-row table:style-name="表格1.1">
          <table:table-cell table:style-name="表格1.A2" office:value-type="string">
            <text:p text:style-name="P5">期 <text:s text:c="7"/>程 </text:p>
          </table:table-cell>
          <table:table-cell table:style-name="表格1.A1" office:value-type="string">
            <text:p text:style-name="P9"><text:span text:style-name="T4">自 103 年 1 月 1 日至 103 年11 月 30 日</text:span></text:p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經 <text:s text:c="7"/>費</text:p>
          </table:table-cell>
          <table:table-cell table:style-name="表格1.A1" office:value-type="string">
            <text:p text:style-name="P6">無</text:p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0"><text:span text:style-name="T6">緣 起 與 目 </text:span><text:span text:style-name="T7">的</text:span></text:p>
          </table:table-cell>
          <table:table-cell table:style-name="表格1.A1" office:value-type="string">
            <text:p text:style-name="P8">為擴大便民服務，因應無法於上班時間申辦各項戶籍登記之民眾需求，爰自102年9月起本縣各戶政事務所每週六上午8至12時延長服務，以嘉惠上班族群。</text:p>
          </table:table-cell>
        </table:table-row>
        <table:table-row table:style-name="表格1.1">
          <table:table-cell table:style-name="表格1.A2" office:value-type="string">
            <text:p text:style-name="P4">方法與過程</text:p>
          </table:table-cell>
          <table:table-cell table:style-name="表格1.A1" office:value-type="string">
            <text:p text:style-name="P8">瞭解各縣市實施延長服務的效益作為規劃參考，徵詢本縣各戶政所延長服務意願及服務時段，擬訂實施計畫據以辦理。</text:p>
          </table:table-cell>
        </table:table-row>
        <table:table-row table:style-name="表格1.1">
          <table:table-cell table:style-name="表格1.A2" office:value-type="string">
            <text:p text:style-name="P7">研 究 發 現 及 建 議</text:p>
          </table:table-cell>
          <table:table-cell table:style-name="表格1.A1" office:value-type="string">
            <text:p text:style-name="P2">一、激勵基層戶政人員提升工作熱誠：</text:p>
            <text:p text:style-name="P12"><text:span text:style-name="T4">基層戶政人員是推動擴大便民服務－週六延長上班政策的執行者，</text:span><text:span text:style-name="T5">工作熱誠</text:span><text:span text:style-name="T4">實為攸關政策能否落實的重要因素</text:span><text:span text:style-name="T5">，</text:span><text:span text:style-name="T4">週六延長上班的戶政人員，倘贏得多數民眾讚許，政策始能竟其功，反之；立意雖美卻反遭怨懟。所謂「徒法不能以自行」，政府的良善美意，端賴行政人員熱誠的實現，所以</text:span><text:span text:style-name="T5">激勵基層戶政人員有其必要</text:span><text:span text:style-name="T4">。</text:span></text:p>
            <text:p text:style-name="P3">二、傾聽基層戶政人員的心聲，降低政策執行的阻力：</text:p>
            <text:p text:style-name="P11"><text:span text:style-name="T1">基層戶政人員是推動擴大便民服務－週六延長上班政策的執行者，工作量隨之而增加且放假時間被剝離，況目前唯戶政人員在執行擴大便民服務－週六延長上班的政策，自然的對基層的戶政人員產生心理上影響，傾聽溝通用以</text:span><text:span text:style-name="T2">降低政策執行的阻力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.D·￠Ae" svg:font-family=".D·￠Ae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.D·￠Ae" fo:font-size="12pt" fo:language="en" fo:country="US" style:font-name-asian=".D·￠Ae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 化 縣 政 府 1 0 0 年 度 自 行 研 究 成 果 摘 要 表</dc:title>
    <meta:initial-creator>chhg</meta:initial-creator>
    <meta:creation-date>2014-10-27T17:17:00</meta:creation-date>
    <dc:creator>chcg</dc:creator>
    <dc:date>2014-10-27T17:17:00</dc:date>
    <meta:print-date>2014-10-25T14:06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534" meta:character-count="609"/>
    <meta:generator>OpenOffice/4.1.2$Win32 OpenOffice.org_project/412m3$Build-9782</meta:generator>
  </office:meta>
</office:document-meta>
</file>