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fo:margin-left="-0.067cm" table:align="left" style:writing-mode="lr-tb"/>
    </style:style>
    <style:style style:name="表格1.A" style:family="table-column">
      <style:table-column-properties style:column-width="0.674cm"/>
    </style:style>
    <style:style style:name="表格1.B" style:family="table-column">
      <style:table-column-properties style:column-width="3.378cm"/>
    </style:style>
    <style:style style:name="表格1.D" style:family="table-column">
      <style:table-column-properties style:column-width="3.156cm"/>
    </style:style>
    <style:style style:name="表格1.E" style:family="table-column">
      <style:table-column-properties style:column-width="1.129cm"/>
    </style:style>
    <style:style style:name="表格1.K" style:family="table-column">
      <style:table-column-properties style:column-width="1.231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H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K3" style:family="table-cell">
      <style:table-cell-properties style:vertical-align="top" style:border-line-width="0.002cm 0.088cm 0.002cm" fo:padding="0cm" fo:border="0.092cm double #000000" style:writing-mode="lr-tb"/>
    </style:style>
    <style:style style:name="表格1.A30"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A31" style:family="table-cell">
      <style:table-cell-properties style:vertical-align="top" style:border-line-width-left="0.002cm 0.088cm 0.002cm" fo:padding="0cm" fo:border-left="0.092cm double #000000" fo:border-right="none" fo:border-top="none" fo:border-bottom="none" style:writing-mode="lr-tb"/>
    </style:style>
    <style:style style:name="表格1.A35"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 style:family="table">
      <style:table-properties style:width="18.135cm" fo:margin-left="-0.067cm" table:align="left" style:writing-mode="lr-tb"/>
    </style:style>
    <style:style style:name="表格2.A" style:family="table-column">
      <style:table-column-properties style:column-width="0.674cm"/>
    </style:style>
    <style:style style:name="表格2.B" style:family="table-column">
      <style:table-column-properties style:column-width="3.378cm"/>
    </style:style>
    <style:style style:name="表格2.D" style:family="table-column">
      <style:table-column-properties style:column-width="3.156cm"/>
    </style:style>
    <style:style style:name="表格2.E" style:family="table-column">
      <style:table-column-properties style:column-width="1.129cm"/>
    </style:style>
    <style:style style:name="表格2.K" style:family="table-column">
      <style:table-column-properties style:column-width="1.231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H1" style:family="table-cell">
      <style:table-cell-properties style:vertical-align="middle" style:border-line-width="0.002cm 0.088cm 0.002cm" fo:padding="0cm" fo:border="0.092cm double #000000" style:writing-mode="lr-tb"/>
    </style:style>
    <style:style style:name="表格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K3" style:family="table-cell">
      <style:table-cell-properties style:vertical-align="top" style:border-line-width="0.002cm 0.088cm 0.002cm" fo:padding="0cm" fo:border="0.092cm double #000000" style:writing-mode="lr-tb"/>
    </style:style>
    <style:style style:name="表格3" style:family="table">
      <style:table-properties style:width="18.135cm" fo:margin-left="-0.067cm" table:align="left" style:writing-mode="lr-tb"/>
    </style:style>
    <style:style style:name="表格3.A" style:family="table-column">
      <style:table-column-properties style:column-width="0.676cm"/>
    </style:style>
    <style:style style:name="表格3.B" style:family="table-column">
      <style:table-column-properties style:column-width="3.38cm"/>
    </style:style>
    <style:style style:name="表格3.D" style:family="table-column">
      <style:table-column-properties style:column-width="3.154cm"/>
    </style:style>
    <style:style style:name="表格3.E" style:family="table-column">
      <style:table-column-properties style:column-width="1.127cm"/>
    </style:style>
    <style:style style:name="表格3.K" style:family="table-column">
      <style:table-column-properties style:column-width="1.235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H1" style:family="table-cell">
      <style:table-cell-properties style:vertical-align="middle" style:border-line-width="0.002cm 0.088cm 0.002cm" fo:padding="0cm" fo:border="0.092cm double #000000" style:writing-mode="lr-tb"/>
    </style:style>
    <style:style style:name="表格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K3" style:family="table-cell">
      <style:table-cell-properties style:vertical-align="top" style:border-line-width="0.002cm 0.088cm 0.002cm" fo:padding="0cm" fo:border="0.092cm double #000000" style:writing-mode="lr-tb"/>
    </style:style>
    <style:style style:name="表格4" style:family="table">
      <style:table-properties style:width="18.135cm" fo:margin-left="-0.067cm" table:align="left" style:writing-mode="lr-tb"/>
    </style:style>
    <style:style style:name="表格4.A" style:family="table-column">
      <style:table-column-properties style:column-width="0.676cm"/>
    </style:style>
    <style:style style:name="表格4.B" style:family="table-column">
      <style:table-column-properties style:column-width="3.38cm"/>
    </style:style>
    <style:style style:name="表格4.D" style:family="table-column">
      <style:table-column-properties style:column-width="3.154cm"/>
    </style:style>
    <style:style style:name="表格4.E" style:family="table-column">
      <style:table-column-properties style:column-width="1.127cm"/>
    </style:style>
    <style:style style:name="表格4.K" style:family="table-column">
      <style:table-column-properties style:column-width="1.235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H1" style:family="table-cell">
      <style:table-cell-properties style:vertical-align="middle" style:border-line-width="0.002cm 0.088cm 0.002cm" fo:padding="0cm" fo:border="0.092cm double #000000" style:writing-mode="lr-tb"/>
    </style:style>
    <style:style style:name="表格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K3" style:family="table-cell">
      <style:table-cell-properties style:vertical-align="top" style:border-line-width="0.002cm 0.088cm 0.002cm" fo:padding="0cm" fo:border="0.092cm double #000000" style:writing-mode="lr-tb"/>
    </style:style>
    <style:style style:name="表格5" style:family="table">
      <style:table-properties style:width="18.135cm" fo:margin-left="-0.067cm" table:align="left" style:writing-mode="lr-tb"/>
    </style:style>
    <style:style style:name="表格5.A" style:family="table-column">
      <style:table-column-properties style:column-width="0.674cm"/>
    </style:style>
    <style:style style:name="表格5.B" style:family="table-column">
      <style:table-column-properties style:column-width="3.378cm"/>
    </style:style>
    <style:style style:name="表格5.D" style:family="table-column">
      <style:table-column-properties style:column-width="3.156cm"/>
    </style:style>
    <style:style style:name="表格5.E" style:family="table-column">
      <style:table-column-properties style:column-width="1.129cm"/>
    </style:style>
    <style:style style:name="表格5.K" style:family="table-column">
      <style:table-column-properties style:column-width="1.231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H1" style:family="table-cell">
      <style:table-cell-properties style:vertical-align="middle" style:border-line-width="0.002cm 0.088cm 0.002cm" fo:padding="0cm" fo:border="0.092cm double #000000" style:writing-mode="lr-tb"/>
    </style:style>
    <style:style style:name="表格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K3" style:family="table-cell">
      <style:table-cell-properties style:vertical-align="top" style:border-line-width="0.002cm 0.088cm 0.002cm" fo:padding="0cm" fo:border="0.092cm double #000000" style:writing-mode="lr-tb"/>
    </style:style>
    <style:style style:name="表格5.A15" style:family="table-cell">
      <style:table-cell-properties style:vertical-align="top" style:border-line-width-left="0.002cm 0.088cm 0.002cm" style:border-line-width-bottom="0.002cm 0.088cm 0.002cm" fo:padding="0cm" fo:border-left="0.092cm double #000000" fo:border-right="none" fo:border-top="0.018cm solid #000000" fo:border-bottom="0.092cm double #000000" style:writing-mode="lr-tb"/>
    </style:style>
    <style:style style:name="表格5.B15" style:family="table-cell">
      <style:table-cell-properties style:vertical-align="top" style:border-line-width-left="0.002cm 0.088cm 0.002cm" fo:padding="0cm" fo:border-left="0.092cm double #000000" fo:border-right="none" fo:border-top="0.018cm solid #000000" fo:border-bottom="0.018cm solid #000000" style:writing-mode="lr-tb"/>
    </style:style>
    <style:style style:name="表格5.C15" style:family="table-cell">
      <style:table-cell-properties style:vertical-align="top" style:border-line-width-left="0.002cm 0.088cm 0.002cm" style:border-line-width-top="0.002cm 0.088cm 0.002cm" fo:padding="0cm" fo:border-left="0.092cm double #000000" fo:border-right="none" fo:border-top="0.092cm double #000000" fo:border-bottom="0.018cm solid #000000" style:writing-mode="lr-tb"/>
    </style:style>
    <style:style style:name="表格5.K15" style:family="table-cell">
      <style:table-cell-properties style:vertical-align="top" style:border-line-width-left="0.002cm 0.088cm 0.002cm" style:border-line-width-right="0.002cm 0.088cm 0.002cm" style:border-line-width-top="0.002cm 0.088cm 0.002cm" fo:padding="0cm" fo:border-left="0.092cm double #000000" fo:border-right="0.092cm double #000000" fo:border-top="0.092cm double #000000" fo:border-bottom="0.018cm solid #000000" style:writing-mode="lr-tb"/>
    </style:style>
    <style:style style:name="表格5.B16" style:family="table-cell">
      <style:table-cell-properties style:vertical-align="middle" style:border-line-width-left="0.002cm 0.088cm 0.002cm" style:border-line-width-top="0.002cm 0.088cm 0.002cm" fo:padding="0cm" fo:border-left="0.092cm double #000000" fo:border-right="none" fo:border-top="0.092cm double #000000" fo:border-bottom="0.018cm solid #000000" style:writing-mode="lr-tb"/>
    </style:style>
    <style:style style:name="表格5.K16" style:family="table-cell">
      <style:table-cell-properties style:vertical-align="top" style:border-line-width-left="0.002cm 0.088cm 0.002cm" style:border-line-width-right="0.002cm 0.088cm 0.002cm" style:border-line-width-bottom="0.002cm 0.088cm 0.002cm" fo:padding="0cm" fo:border-left="0.092cm double #000000" fo:border-right="0.092cm double #000000" fo:border-top="0.018cm solid #000000" fo:border-bottom="0.092cm double #000000" style:writing-mode="lr-tb"/>
    </style:style>
    <style:style style:name="表格5.A17"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5.A18" style:family="table-cell">
      <style:table-cell-properties style:vertical-align="top" style:border-line-width-left="0.002cm 0.088cm 0.002cm" fo:padding="0cm" fo:border-left="0.092cm double #000000" fo:border-right="none" fo:border-top="none" fo:border-bottom="none" style:writing-mode="lr-tb"/>
    </style:style>
    <style:style style:name="表格5.A20"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6" style:family="table">
      <style:table-properties style:width="18.135cm" fo:margin-left="-0.067cm" table:align="left" style:writing-mode="lr-tb"/>
    </style:style>
    <style:style style:name="表格6.A" style:family="table-column">
      <style:table-column-properties style:column-width="0.676cm"/>
    </style:style>
    <style:style style:name="表格6.B" style:family="table-column">
      <style:table-column-properties style:column-width="3.38cm"/>
    </style:style>
    <style:style style:name="表格6.D" style:family="table-column">
      <style:table-column-properties style:column-width="3.154cm"/>
    </style:style>
    <style:style style:name="表格6.E" style:family="table-column">
      <style:table-column-properties style:column-width="1.127cm"/>
    </style:style>
    <style:style style:name="表格6.K" style:family="table-column">
      <style:table-column-properties style:column-width="1.235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H1" style:family="table-cell">
      <style:table-cell-properties style:vertical-align="middle" style:border-line-width="0.002cm 0.088cm 0.002cm" fo:padding="0cm" fo:border="0.092cm double #000000" style:writing-mode="lr-tb"/>
    </style:style>
    <style:style style:name="表格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K3" style:family="table-cell">
      <style:table-cell-properties style:vertical-align="top" style:border-line-width="0.002cm 0.088cm 0.002cm" fo:padding="0cm" fo:border="0.092cm double #000000" style:writing-mode="lr-tb"/>
    </style:style>
    <style:style style:name="表格7" style:family="table">
      <style:table-properties style:width="18.135cm" fo:margin-left="-0.067cm" table:align="left" style:writing-mode="lr-tb"/>
    </style:style>
    <style:style style:name="表格7.A" style:family="table-column">
      <style:table-column-properties style:column-width="0.674cm"/>
    </style:style>
    <style:style style:name="表格7.B" style:family="table-column">
      <style:table-column-properties style:column-width="3.378cm"/>
    </style:style>
    <style:style style:name="表格7.D" style:family="table-column">
      <style:table-column-properties style:column-width="3.156cm"/>
    </style:style>
    <style:style style:name="表格7.E" style:family="table-column">
      <style:table-column-properties style:column-width="1.129cm"/>
    </style:style>
    <style:style style:name="表格7.K" style:family="table-column">
      <style:table-column-properties style:column-width="1.231cm"/>
    </style:style>
    <style:style style:name="表格7.1" style:family="table-row">
      <style:table-row-properties style:keep-together="true" fo:keep-together="auto"/>
    </style:style>
    <style:style style:name="表格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H1" style:family="table-cell">
      <style:table-cell-properties style:vertical-align="middle" style:border-line-width="0.002cm 0.088cm 0.002cm" fo:padding="0cm" fo:border="0.092cm double #000000" style:writing-mode="lr-tb"/>
    </style:style>
    <style:style style:name="表格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K3" style:family="table-cell">
      <style:table-cell-properties style:vertical-align="top" style:border-line-width="0.002cm 0.088cm 0.002cm" fo:padding="0cm" fo:border="0.092cm double #000000" style:writing-mode="lr-tb"/>
    </style:style>
    <style:style style:name="表格7.A26"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7.A27" style:family="table-cell">
      <style:table-cell-properties style:vertical-align="top" style:border-line-width-left="0.002cm 0.088cm 0.002cm" fo:padding="0cm" fo:border-left="0.092cm double #000000" fo:border-right="none" fo:border-top="none" fo:border-bottom="none" style:writing-mode="lr-tb"/>
    </style:style>
    <style:style style:name="表格7.A31"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8" style:family="table">
      <style:table-properties style:width="18.135cm" fo:margin-left="-0.067cm" table:align="left" style:writing-mode="lr-tb"/>
    </style:style>
    <style:style style:name="表格8.A" style:family="table-column">
      <style:table-column-properties style:column-width="0.676cm"/>
    </style:style>
    <style:style style:name="表格8.B" style:family="table-column">
      <style:table-column-properties style:column-width="3.38cm"/>
    </style:style>
    <style:style style:name="表格8.D" style:family="table-column">
      <style:table-column-properties style:column-width="3.154cm"/>
    </style:style>
    <style:style style:name="表格8.E" style:family="table-column">
      <style:table-column-properties style:column-width="1.127cm"/>
    </style:style>
    <style:style style:name="表格8.K" style:family="table-column">
      <style:table-column-properties style:column-width="1.235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H1" style:family="table-cell">
      <style:table-cell-properties style:vertical-align="middle" style:border-line-width="0.002cm 0.088cm 0.002cm" fo:padding="0cm" fo:border="0.092cm double #000000" style:writing-mode="lr-tb"/>
    </style:style>
    <style:style style:name="表格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K3" style:family="table-cell">
      <style:table-cell-properties style:vertical-align="top" style:border-line-width="0.002cm 0.088cm 0.002cm" fo:padding="0cm" fo:border="0.092cm double #000000" style:writing-mode="lr-tb"/>
    </style:style>
    <style:style style:name="表格9" style:family="table">
      <style:table-properties style:width="18.135cm" fo:margin-left="-0.067cm" table:align="left" style:writing-mode="lr-tb"/>
    </style:style>
    <style:style style:name="表格9.A" style:family="table-column">
      <style:table-column-properties style:column-width="0.674cm"/>
    </style:style>
    <style:style style:name="表格9.B" style:family="table-column">
      <style:table-column-properties style:column-width="3.378cm"/>
    </style:style>
    <style:style style:name="表格9.D" style:family="table-column">
      <style:table-column-properties style:column-width="3.156cm"/>
    </style:style>
    <style:style style:name="表格9.E" style:family="table-column">
      <style:table-column-properties style:column-width="1.129cm"/>
    </style:style>
    <style:style style:name="表格9.K" style:family="table-column">
      <style:table-column-properties style:column-width="1.231cm"/>
    </style:style>
    <style:style style:name="表格9.1" style:family="table-row">
      <style:table-row-properties style:keep-together="true" fo:keep-together="auto"/>
    </style:style>
    <style:style style:name="表格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H1" style:family="table-cell">
      <style:table-cell-properties style:vertical-align="middle" style:border-line-width="0.002cm 0.088cm 0.002cm" fo:padding="0cm" fo:border="0.092cm double #000000" style:writing-mode="lr-tb"/>
    </style:style>
    <style:style style:name="表格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K3" style:family="table-cell">
      <style:table-cell-properties style:vertical-align="top" style:border-line-width="0.002cm 0.088cm 0.002cm" fo:padding="0cm" fo:border="0.092cm double #000000" style:writing-mode="lr-tb"/>
    </style:style>
    <style:style style:name="表格9.A13"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9.A14" style:family="table-cell">
      <style:table-cell-properties style:vertical-align="top" style:border-line-width-left="0.002cm 0.088cm 0.002cm" fo:padding="0cm" fo:border-left="0.092cm double #000000" fo:border-right="none" fo:border-top="none" fo:border-bottom="none" style:writing-mode="lr-tb"/>
    </style:style>
    <style:style style:name="表格9.A16"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0" style:family="table">
      <style:table-properties style:width="18.135cm" fo:margin-left="-0.067cm" table:align="left" style:writing-mode="lr-tb"/>
    </style:style>
    <style:style style:name="表格10.A" style:family="table-column">
      <style:table-column-properties style:column-width="0.676cm"/>
    </style:style>
    <style:style style:name="表格10.B" style:family="table-column">
      <style:table-column-properties style:column-width="3.38cm"/>
    </style:style>
    <style:style style:name="表格10.D" style:family="table-column">
      <style:table-column-properties style:column-width="3.154cm"/>
    </style:style>
    <style:style style:name="表格10.E" style:family="table-column">
      <style:table-column-properties style:column-width="1.127cm"/>
    </style:style>
    <style:style style:name="表格10.K" style:family="table-column">
      <style:table-column-properties style:column-width="1.235cm"/>
    </style:style>
    <style:style style:name="表格10.1" style:family="table-row">
      <style:table-row-properties style:keep-together="true" fo:keep-together="auto"/>
    </style:style>
    <style:style style:name="表格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H1" style:family="table-cell">
      <style:table-cell-properties style:vertical-align="middle" style:border-line-width="0.002cm 0.088cm 0.002cm" fo:padding="0cm" fo:border="0.092cm double #000000" style:writing-mode="lr-tb"/>
    </style:style>
    <style:style style:name="表格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K3" style:family="table-cell">
      <style:table-cell-properties style:vertical-align="top" style:border-line-width="0.002cm 0.088cm 0.002cm" fo:padding="0cm" fo:border="0.092cm double #000000" style:writing-mode="lr-tb"/>
    </style:style>
    <style:style style:name="表格11" style:family="table">
      <style:table-properties style:width="18.135cm" fo:margin-left="-0.067cm" table:align="left" style:writing-mode="lr-tb"/>
    </style:style>
    <style:style style:name="表格11.A" style:family="table-column">
      <style:table-column-properties style:column-width="0.674cm"/>
    </style:style>
    <style:style style:name="表格11.B" style:family="table-column">
      <style:table-column-properties style:column-width="3.378cm"/>
    </style:style>
    <style:style style:name="表格11.D" style:family="table-column">
      <style:table-column-properties style:column-width="3.156cm"/>
    </style:style>
    <style:style style:name="表格11.E" style:family="table-column">
      <style:table-column-properties style:column-width="1.129cm"/>
    </style:style>
    <style:style style:name="表格11.K" style:family="table-column">
      <style:table-column-properties style:column-width="1.231cm"/>
    </style:style>
    <style:style style:name="表格11.1" style:family="table-row">
      <style:table-row-properties style:keep-together="true" fo:keep-together="auto"/>
    </style:style>
    <style:style style:name="表格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H1" style:family="table-cell">
      <style:table-cell-properties style:vertical-align="middle" style:border-line-width="0.002cm 0.088cm 0.002cm" fo:padding="0cm" fo:border="0.092cm double #000000" style:writing-mode="lr-tb"/>
    </style:style>
    <style:style style:name="表格1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K3" style:family="table-cell">
      <style:table-cell-properties style:vertical-align="top" style:border-line-width="0.002cm 0.088cm 0.002cm" fo:padding="0cm" fo:border="0.092cm double #000000" style:writing-mode="lr-tb"/>
    </style:style>
    <style:style style:name="表格11.A16"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1.A17"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2" style:family="table">
      <style:table-properties style:width="18.135cm" fo:margin-left="-0.067cm" table:align="left" style:writing-mode="lr-tb"/>
    </style:style>
    <style:style style:name="表格12.A" style:family="table-column">
      <style:table-column-properties style:column-width="0.674cm"/>
    </style:style>
    <style:style style:name="表格12.B" style:family="table-column">
      <style:table-column-properties style:column-width="3.378cm"/>
    </style:style>
    <style:style style:name="表格12.D" style:family="table-column">
      <style:table-column-properties style:column-width="3.156cm"/>
    </style:style>
    <style:style style:name="表格12.E" style:family="table-column">
      <style:table-column-properties style:column-width="1.129cm"/>
    </style:style>
    <style:style style:name="表格12.K" style:family="table-column">
      <style:table-column-properties style:column-width="1.231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H1" style:family="table-cell">
      <style:table-cell-properties style:vertical-align="middle" style:border-line-width="0.002cm 0.088cm 0.002cm" fo:padding="0cm" fo:border="0.092cm double #000000" style:writing-mode="lr-tb"/>
    </style:style>
    <style:style style:name="表格12.3" style:family="table-row">
      <style:table-row-properties style:min-row-height="4.182cm" style:keep-together="true" fo:keep-together="auto"/>
    </style:style>
    <style:style style:name="表格12.A3" style:family="table-cell">
      <style:table-cell-properties style:vertical-align="top" style:border-line-width-left="0.002cm 0.088cm 0.002cm" style:border-line-width-top="0.002cm 0.088cm 0.002cm" fo:padding="0cm" fo:border-left="0.092cm double #000000" fo:border-right="none" fo:border-top="0.092cm double #000000" fo:border-bottom="0.018cm solid #000000" style:writing-mode="lr-tb"/>
    </style:style>
    <style:style style:name="表格12.K3" style:family="table-cell">
      <style:table-cell-properties style:vertical-align="top" style:border-line-width-left="0.002cm 0.088cm 0.002cm" style:border-line-width-right="0.002cm 0.088cm 0.002cm" style:border-line-width-top="0.002cm 0.088cm 0.002cm" fo:padding="0cm" fo:border-left="0.092cm double #000000" fo:border-right="0.092cm double #000000" fo:border-top="0.092cm double #000000" fo:border-bottom="0.018cm solid #000000" style:writing-mode="lr-tb"/>
    </style:style>
    <style:style style:name="表格12.4" style:family="table-row">
      <style:table-row-properties style:min-row-height="0.058cm" style:keep-together="true" fo:keep-together="auto"/>
    </style:style>
    <style:style style:name="表格12.A4" style:family="table-cell">
      <style:table-cell-properties style:vertical-align="top" style:border-line-width-left="0.002cm 0.088cm 0.002cm" style:border-line-width-bottom="0.002cm 0.088cm 0.002cm" fo:padding="0cm" fo:border-left="0.092cm double #000000" fo:border-right="none" fo:border-top="0.018cm solid #000000" fo:border-bottom="0.092cm double #000000" style:writing-mode="lr-tb"/>
    </style:style>
    <style:style style:name="表格12.K4" style:family="table-cell">
      <style:table-cell-properties style:vertical-align="top" style:border-line-width-left="0.002cm 0.088cm 0.002cm" style:border-line-width-right="0.002cm 0.088cm 0.002cm" style:border-line-width-bottom="0.002cm 0.088cm 0.002cm" fo:padding="0cm" fo:border-left="0.092cm double #000000" fo:border-right="0.092cm double #000000" fo:border-top="0.018cm solid #000000" fo:border-bottom="0.092cm double #000000" style:writing-mode="lr-tb"/>
    </style:style>
    <style:style style:name="表格12.A5"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K5" style:family="table-cell">
      <style:table-cell-properties style:vertical-align="top" style:border-line-width="0.002cm 0.088cm 0.002cm" fo:padding="0cm" fo:border="0.092cm double #000000" style:writing-mode="lr-tb"/>
    </style:style>
    <style:style style:name="表格13" style:family="table">
      <style:table-properties style:width="18.135cm" fo:margin-left="-0.067cm" table:align="left" style:writing-mode="lr-tb"/>
    </style:style>
    <style:style style:name="表格13.A" style:family="table-column">
      <style:table-column-properties style:column-width="0.674cm"/>
    </style:style>
    <style:style style:name="表格13.B" style:family="table-column">
      <style:table-column-properties style:column-width="3.378cm"/>
    </style:style>
    <style:style style:name="表格13.D" style:family="table-column">
      <style:table-column-properties style:column-width="3.156cm"/>
    </style:style>
    <style:style style:name="表格13.E" style:family="table-column">
      <style:table-column-properties style:column-width="1.129cm"/>
    </style:style>
    <style:style style:name="表格13.K" style:family="table-column">
      <style:table-column-properties style:column-width="1.231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H1" style:family="table-cell">
      <style:table-cell-properties style:vertical-align="middle" style:border-line-width="0.002cm 0.088cm 0.002cm" fo:padding="0cm" fo:border="0.092cm double #000000" style:writing-mode="lr-tb"/>
    </style:style>
    <style:style style:name="表格1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K3" style:family="table-cell">
      <style:table-cell-properties style:vertical-align="top" style:border-line-width="0.002cm 0.088cm 0.002cm" fo:padding="0cm" fo:border="0.092cm double #000000" style:writing-mode="lr-tb"/>
    </style:style>
    <style:style style:name="表格13.A17"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3.A18"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4" style:family="table">
      <style:table-properties style:width="18.135cm" fo:margin-left="-0.067cm" table:align="left" style:writing-mode="lr-tb"/>
    </style:style>
    <style:style style:name="表格14.A" style:family="table-column">
      <style:table-column-properties style:column-width="0.676cm"/>
    </style:style>
    <style:style style:name="表格14.B" style:family="table-column">
      <style:table-column-properties style:column-width="3.38cm"/>
    </style:style>
    <style:style style:name="表格14.D" style:family="table-column">
      <style:table-column-properties style:column-width="3.154cm"/>
    </style:style>
    <style:style style:name="表格14.E" style:family="table-column">
      <style:table-column-properties style:column-width="1.127cm"/>
    </style:style>
    <style:style style:name="表格14.K" style:family="table-column">
      <style:table-column-properties style:column-width="1.235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H1" style:family="table-cell">
      <style:table-cell-properties style:vertical-align="middle" style:border-line-width="0.002cm 0.088cm 0.002cm" fo:padding="0cm" fo:border="0.092cm double #000000" style:writing-mode="lr-tb"/>
    </style:style>
    <style:style style:name="表格1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K3" style:family="table-cell">
      <style:table-cell-properties style:vertical-align="top" style:border-line-width="0.002cm 0.088cm 0.002cm" fo:padding="0cm" fo:border="0.092cm double #000000" style:writing-mode="lr-tb"/>
    </style:style>
    <style:style style:name="表格15" style:family="table">
      <style:table-properties style:width="18.135cm" fo:margin-left="-0.067cm" table:align="left" style:writing-mode="lr-tb"/>
    </style:style>
    <style:style style:name="表格15.A" style:family="table-column">
      <style:table-column-properties style:column-width="0.674cm"/>
    </style:style>
    <style:style style:name="表格15.B" style:family="table-column">
      <style:table-column-properties style:column-width="3.378cm"/>
    </style:style>
    <style:style style:name="表格15.D" style:family="table-column">
      <style:table-column-properties style:column-width="3.156cm"/>
    </style:style>
    <style:style style:name="表格15.E" style:family="table-column">
      <style:table-column-properties style:column-width="1.129cm"/>
    </style:style>
    <style:style style:name="表格15.K" style:family="table-column">
      <style:table-column-properties style:column-width="1.231cm"/>
    </style:style>
    <style:style style:name="表格15.1" style:family="table-row">
      <style:table-row-properties style:keep-together="true" fo:keep-together="auto"/>
    </style:style>
    <style:style style:name="表格1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H1" style:family="table-cell">
      <style:table-cell-properties style:vertical-align="middle" style:border-line-width="0.002cm 0.088cm 0.002cm" fo:padding="0cm" fo:border="0.092cm double #000000" style:writing-mode="lr-tb"/>
    </style:style>
    <style:style style:name="表格1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K3" style:family="table-cell">
      <style:table-cell-properties style:vertical-align="top" style:border-line-width="0.002cm 0.088cm 0.002cm" fo:padding="0cm" fo:border="0.092cm double #000000" style:writing-mode="lr-tb"/>
    </style:style>
    <style:style style:name="表格15.A31"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5.A32" style:family="table-cell">
      <style:table-cell-properties style:vertical-align="top" style:border-line-width-left="0.002cm 0.088cm 0.002cm" fo:padding="0cm" fo:border-left="0.092cm double #000000" fo:border-right="none" fo:border-top="none" fo:border-bottom="none" style:writing-mode="lr-tb"/>
    </style:style>
    <style:style style:name="表格15.A36"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6" style:family="table">
      <style:table-properties style:width="18.135cm" fo:margin-left="-0.067cm" table:align="left" style:writing-mode="lr-tb"/>
    </style:style>
    <style:style style:name="表格16.A" style:family="table-column">
      <style:table-column-properties style:column-width="0.676cm"/>
    </style:style>
    <style:style style:name="表格16.B" style:family="table-column">
      <style:table-column-properties style:column-width="3.38cm"/>
    </style:style>
    <style:style style:name="表格16.D" style:family="table-column">
      <style:table-column-properties style:column-width="3.154cm"/>
    </style:style>
    <style:style style:name="表格16.E" style:family="table-column">
      <style:table-column-properties style:column-width="1.127cm"/>
    </style:style>
    <style:style style:name="表格16.K" style:family="table-column">
      <style:table-column-properties style:column-width="1.235cm"/>
    </style:style>
    <style:style style:name="表格16.1" style:family="table-row">
      <style:table-row-properties style:keep-together="true" fo:keep-together="auto"/>
    </style:style>
    <style:style style:name="表格1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H1" style:family="table-cell">
      <style:table-cell-properties style:vertical-align="middle" style:border-line-width="0.002cm 0.088cm 0.002cm" fo:padding="0cm" fo:border="0.092cm double #000000" style:writing-mode="lr-tb"/>
    </style:style>
    <style:style style:name="表格1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K3" style:family="table-cell">
      <style:table-cell-properties style:vertical-align="top" style:border-line-width="0.002cm 0.088cm 0.002cm" fo:padding="0cm" fo:border="0.092cm double #000000" style:writing-mode="lr-tb"/>
    </style:style>
    <style:style style:name="表格17" style:family="table">
      <style:table-properties style:width="18.135cm" fo:margin-left="-0.067cm" table:align="left" style:writing-mode="lr-tb"/>
    </style:style>
    <style:style style:name="表格17.A" style:family="table-column">
      <style:table-column-properties style:column-width="0.674cm"/>
    </style:style>
    <style:style style:name="表格17.B" style:family="table-column">
      <style:table-column-properties style:column-width="3.378cm"/>
    </style:style>
    <style:style style:name="表格17.D" style:family="table-column">
      <style:table-column-properties style:column-width="3.156cm"/>
    </style:style>
    <style:style style:name="表格17.E" style:family="table-column">
      <style:table-column-properties style:column-width="1.129cm"/>
    </style:style>
    <style:style style:name="表格17.K" style:family="table-column">
      <style:table-column-properties style:column-width="1.231cm"/>
    </style:style>
    <style:style style:name="表格17.1" style:family="table-row">
      <style:table-row-properties style:keep-together="true" fo:keep-together="auto"/>
    </style:style>
    <style:style style:name="表格1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H1" style:family="table-cell">
      <style:table-cell-properties style:vertical-align="middle" style:border-line-width="0.002cm 0.088cm 0.002cm" fo:padding="0cm" fo:border="0.092cm double #000000" style:writing-mode="lr-tb"/>
    </style:style>
    <style:style style:name="表格17.A3"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7.C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K3" style:family="table-cell">
      <style:table-cell-properties style:vertical-align="top" style:border-line-width="0.002cm 0.088cm 0.002cm" fo:padding="0cm" fo:border="0.092cm double #000000" style:writing-mode="lr-tb"/>
    </style:style>
    <style:style style:name="表格17.4" style:family="table-row">
      <style:table-row-properties style:min-row-height="1.438cm" style:keep-together="true" fo:keep-together="auto"/>
    </style:style>
    <style:style style:name="表格17.A4" style:family="table-cell">
      <style:table-cell-properties style:vertical-align="middle" style:border-line-width-left="0.002cm 0.088cm 0.002cm" fo:padding="0cm" fo:border-left="0.092cm double #000000" fo:border-right="none" fo:border-top="none" fo:border-bottom="none" style:writing-mode="lr-tb"/>
    </style:style>
    <style:style style:name="表格17.K4" style:family="table-cell">
      <style:table-cell-properties style:vertical-align="top" style:border-line-width-left="0.002cm 0.088cm 0.002cm" style:border-line-width-right="0.002cm 0.088cm 0.002cm" style:border-line-width-top="0.002cm 0.088cm 0.002cm" fo:padding="0cm" fo:border-left="0.092cm double #000000" fo:border-right="0.092cm double #000000" fo:border-top="0.092cm double #000000" fo:border-bottom="none" style:writing-mode="lr-tb"/>
    </style:style>
    <style:style style:name="表格17.A7" style:family="table-cell">
      <style:table-cell-properties style:vertical-align="top" style:border-line-width-left="0.002cm 0.088cm 0.002cm" fo:padding="0cm" fo:border-left="0.092cm double #000000" fo:border-right="none" fo:border-top="none" fo:border-bottom="none" style:writing-mode="lr-tb"/>
    </style:style>
    <style:style style:name="表格17.A10"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7.20" style:family="table-row">
      <style:table-row-properties style:min-row-height="2.117cm" style:keep-together="true" fo:keep-together="auto"/>
    </style:style>
    <style:style style:name="表格17.54" style:family="table-row">
      <style:table-row-properties style:min-row-height="2.822cm" style:keep-together="true" fo:keep-together="auto"/>
    </style:style>
    <style:style style:name="表格17.66" style:family="table-row">
      <style:table-row-properties style:min-row-height="2.143cm" style:keep-together="true" fo:keep-together="auto"/>
    </style:style>
    <style:style style:name="表格17.80" style:family="table-row">
      <style:table-row-properties style:min-row-height="2.17cm" style:keep-together="true" fo:keep-together="auto"/>
    </style:style>
    <style:style style:name="表格17.87" style:family="table-row">
      <style:table-row-properties style:min-row-height="4.26cm" style:keep-together="true" fo:keep-together="auto"/>
    </style:style>
    <style:style style:name="表格18" style:family="table">
      <style:table-properties style:width="18.135cm" fo:margin-left="-0.067cm" table:align="left" style:writing-mode="lr-tb"/>
    </style:style>
    <style:style style:name="表格18.A" style:family="table-column">
      <style:table-column-properties style:column-width="0.674cm"/>
    </style:style>
    <style:style style:name="表格18.B" style:family="table-column">
      <style:table-column-properties style:column-width="3.378cm"/>
    </style:style>
    <style:style style:name="表格18.D" style:family="table-column">
      <style:table-column-properties style:column-width="3.156cm"/>
    </style:style>
    <style:style style:name="表格18.E" style:family="table-column">
      <style:table-column-properties style:column-width="1.129cm"/>
    </style:style>
    <style:style style:name="表格18.K" style:family="table-column">
      <style:table-column-properties style:column-width="1.231cm"/>
    </style:style>
    <style:style style:name="表格18.1" style:family="table-row">
      <style:table-row-properties style:keep-together="true" fo:keep-together="auto"/>
    </style:style>
    <style:style style:name="表格1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H1" style:family="table-cell">
      <style:table-cell-properties style:vertical-align="middle" style:border-line-width="0.002cm 0.088cm 0.002cm" fo:padding="0cm" fo:border="0.092cm double #000000" style:writing-mode="lr-tb"/>
    </style:style>
    <style:style style:name="表格1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K3" style:family="table-cell">
      <style:table-cell-properties style:vertical-align="top" style:border-line-width="0.002cm 0.088cm 0.002cm" fo:padding="0cm" fo:border="0.092cm double #000000" style:writing-mode="lr-tb"/>
    </style:style>
    <style:style style:name="表格18.5" style:family="table-row">
      <style:table-row-properties style:min-row-height="2.17cm" style:keep-together="true" fo:keep-together="auto"/>
    </style:style>
    <style:style style:name="表格18.A5"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8.K5" style:family="table-cell">
      <style:table-cell-properties style:vertical-align="top" style:border-line-width-left="0.002cm 0.088cm 0.002cm" style:border-line-width-right="0.002cm 0.088cm 0.002cm" style:border-line-width-top="0.002cm 0.088cm 0.002cm" fo:padding="0cm" fo:border-left="0.092cm double #000000" fo:border-right="0.092cm double #000000" fo:border-top="0.092cm double #000000" fo:border-bottom="none" style:writing-mode="lr-tb"/>
    </style:style>
    <style:style style:name="表格18.A7"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9" style:family="table">
      <style:table-properties style:width="18.135cm" fo:margin-left="-0.067cm" table:align="left" style:writing-mode="lr-tb"/>
    </style:style>
    <style:style style:name="表格19.A" style:family="table-column">
      <style:table-column-properties style:column-width="0.674cm"/>
    </style:style>
    <style:style style:name="表格19.B" style:family="table-column">
      <style:table-column-properties style:column-width="3.378cm"/>
    </style:style>
    <style:style style:name="表格19.D" style:family="table-column">
      <style:table-column-properties style:column-width="3.156cm"/>
    </style:style>
    <style:style style:name="表格19.E" style:family="table-column">
      <style:table-column-properties style:column-width="1.129cm"/>
    </style:style>
    <style:style style:name="表格19.K" style:family="table-column">
      <style:table-column-properties style:column-width="1.231cm"/>
    </style:style>
    <style:style style:name="表格19.1" style:family="table-row">
      <style:table-row-properties style:keep-together="true" fo:keep-together="auto"/>
    </style:style>
    <style:style style:name="表格1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H1" style:family="table-cell">
      <style:table-cell-properties style:vertical-align="middle" style:border-line-width="0.002cm 0.088cm 0.002cm" fo:padding="0cm" fo:border="0.092cm double #000000" style:writing-mode="lr-tb"/>
    </style:style>
    <style:style style:name="表格1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K3" style:family="table-cell">
      <style:table-cell-properties style:vertical-align="top" style:border-line-width="0.002cm 0.088cm 0.002cm" fo:padding="0cm" fo:border="0.092cm double #000000" style:writing-mode="lr-tb"/>
    </style:style>
    <style:style style:name="表格19.A6"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9.A7" style:family="table-cell">
      <style:table-cell-properties style:vertical-align="top" style:border-line-width-left="0.002cm 0.088cm 0.002cm" fo:padding="0cm" fo:border-left="0.092cm double #000000" fo:border-right="none" fo:border-top="none" fo:border-bottom="none" style:writing-mode="lr-tb"/>
    </style:style>
    <style:style style:name="表格19.A9"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0" style:family="table">
      <style:table-properties style:width="18.135cm" fo:margin-left="-0.067cm" table:align="left" style:writing-mode="lr-tb"/>
    </style:style>
    <style:style style:name="表格20.A" style:family="table-column">
      <style:table-column-properties style:column-width="0.676cm"/>
    </style:style>
    <style:style style:name="表格20.B" style:family="table-column">
      <style:table-column-properties style:column-width="3.38cm"/>
    </style:style>
    <style:style style:name="表格20.D" style:family="table-column">
      <style:table-column-properties style:column-width="3.154cm"/>
    </style:style>
    <style:style style:name="表格20.E" style:family="table-column">
      <style:table-column-properties style:column-width="1.127cm"/>
    </style:style>
    <style:style style:name="表格20.K" style:family="table-column">
      <style:table-column-properties style:column-width="1.235cm"/>
    </style:style>
    <style:style style:name="表格20.1" style:family="table-row">
      <style:table-row-properties style:keep-together="true" fo:keep-together="auto"/>
    </style:style>
    <style:style style:name="表格2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H1" style:family="table-cell">
      <style:table-cell-properties style:vertical-align="middle" style:border-line-width="0.002cm 0.088cm 0.002cm" fo:padding="0cm" fo:border="0.092cm double #000000" style:writing-mode="lr-tb"/>
    </style:style>
    <style:style style:name="表格2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K3" style:family="table-cell">
      <style:table-cell-properties style:vertical-align="top" style:border-line-width="0.002cm 0.088cm 0.002cm" fo:padding="0cm" fo:border="0.092cm double #000000" style:writing-mode="lr-tb"/>
    </style:style>
    <style:style style:name="表格21" style:family="table">
      <style:table-properties style:width="18.135cm" fo:margin-left="-0.067cm" table:align="left" style:writing-mode="lr-tb"/>
    </style:style>
    <style:style style:name="表格21.A" style:family="table-column">
      <style:table-column-properties style:column-width="0.573cm"/>
    </style:style>
    <style:style style:name="表格21.B" style:family="table-column">
      <style:table-column-properties style:column-width="3.281cm"/>
    </style:style>
    <style:style style:name="表格21.C" style:family="table-column">
      <style:table-column-properties style:column-width="0.577cm"/>
    </style:style>
    <style:style style:name="表格21.D" style:family="table-column">
      <style:table-column-properties style:column-width="3.057cm"/>
    </style:style>
    <style:style style:name="表格21.E" style:family="table-column">
      <style:table-column-properties style:column-width="1.032cm"/>
    </style:style>
    <style:style style:name="表格21.G" style:family="table-column">
      <style:table-column-properties style:column-width="3.284cm"/>
    </style:style>
    <style:style style:name="表格21.H" style:family="table-column">
      <style:table-column-properties style:column-width="1.298cm"/>
    </style:style>
    <style:style style:name="表格21.K" style:family="table-column">
      <style:table-column-properties style:column-width="1.404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H1" style:family="table-cell">
      <style:table-cell-properties style:vertical-align="middle" style:border-line-width="0.002cm 0.088cm 0.002cm" fo:padding="0cm" fo:border="0.092cm double #000000" style:writing-mode="lr-tb"/>
    </style:style>
    <style:style style:name="表格2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K3" style:family="table-cell">
      <style:table-cell-properties style:vertical-align="top" style:border-line-width="0.002cm 0.088cm 0.002cm" fo:padding="0cm" fo:border="0.092cm double #000000" style:writing-mode="lr-tb"/>
    </style:style>
    <style:style style:name="表格21.A13"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21.A14" style:family="table-cell">
      <style:table-cell-properties style:vertical-align="top" style:border-line-width-left="0.002cm 0.088cm 0.002cm" fo:padding="0cm" fo:border-left="0.092cm double #000000" fo:border-right="none" fo:border-top="none" fo:border-bottom="none" style:writing-mode="lr-tb"/>
    </style:style>
    <style:style style:name="表格21.A16"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2" style:family="table">
      <style:table-properties style:width="18.135cm" fo:margin-left="-0.067cm" table:align="left" style:writing-mode="lr-tb"/>
    </style:style>
    <style:style style:name="表格22.A" style:family="table-column">
      <style:table-column-properties style:column-width="0.676cm"/>
    </style:style>
    <style:style style:name="表格22.B" style:family="table-column">
      <style:table-column-properties style:column-width="3.38cm"/>
    </style:style>
    <style:style style:name="表格22.D" style:family="table-column">
      <style:table-column-properties style:column-width="3.154cm"/>
    </style:style>
    <style:style style:name="表格22.E" style:family="table-column">
      <style:table-column-properties style:column-width="1.127cm"/>
    </style:style>
    <style:style style:name="表格22.K" style:family="table-column">
      <style:table-column-properties style:column-width="1.235cm"/>
    </style:style>
    <style:style style:name="表格22.1" style:family="table-row">
      <style:table-row-properties style:keep-together="true" fo:keep-together="auto"/>
    </style:style>
    <style:style style:name="表格2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H1" style:family="table-cell">
      <style:table-cell-properties style:vertical-align="middle" style:border-line-width="0.002cm 0.088cm 0.002cm" fo:padding="0cm" fo:border="0.092cm double #000000" style:writing-mode="lr-tb"/>
    </style:style>
    <style:style style:name="表格2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K3" style:family="table-cell">
      <style:table-cell-properties style:vertical-align="top" style:border-line-width="0.002cm 0.088cm 0.002cm" fo:padding="0cm" fo:border="0.092cm double #000000" style:writing-mode="lr-tb"/>
    </style:style>
    <style:style style:name="表格23" style:family="table">
      <style:table-properties style:width="18.135cm" fo:margin-left="-0.067cm" table:align="left" style:writing-mode="lr-tb"/>
    </style:style>
    <style:style style:name="表格23.A" style:family="table-column">
      <style:table-column-properties style:column-width="0.676cm"/>
    </style:style>
    <style:style style:name="表格23.B" style:family="table-column">
      <style:table-column-properties style:column-width="3.38cm"/>
    </style:style>
    <style:style style:name="表格23.D" style:family="table-column">
      <style:table-column-properties style:column-width="3.154cm"/>
    </style:style>
    <style:style style:name="表格23.E" style:family="table-column">
      <style:table-column-properties style:column-width="1.127cm"/>
    </style:style>
    <style:style style:name="表格23.K" style:family="table-column">
      <style:table-column-properties style:column-width="1.235cm"/>
    </style:style>
    <style:style style:name="表格23.1" style:family="table-row">
      <style:table-row-properties style:keep-together="true" fo:keep-together="auto"/>
    </style:style>
    <style:style style:name="表格2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H1" style:family="table-cell">
      <style:table-cell-properties style:vertical-align="middle" style:border-line-width="0.002cm 0.088cm 0.002cm" fo:padding="0cm" fo:border="0.092cm double #000000" style:writing-mode="lr-tb"/>
    </style:style>
    <style:style style:name="表格2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K3" style:family="table-cell">
      <style:table-cell-properties style:vertical-align="top" style:border-line-width="0.002cm 0.088cm 0.002cm" fo:padding="0cm" fo:border="0.092cm double #000000" style:writing-mode="lr-tb"/>
    </style:style>
    <style:style style:name="表格24" style:family="table">
      <style:table-properties style:width="18.135cm" fo:margin-left="-0.067cm" table:align="left" style:writing-mode="lr-tb"/>
    </style:style>
    <style:style style:name="表格24.A" style:family="table-column">
      <style:table-column-properties style:column-width="0.676cm"/>
    </style:style>
    <style:style style:name="表格24.B" style:family="table-column">
      <style:table-column-properties style:column-width="3.38cm"/>
    </style:style>
    <style:style style:name="表格24.D" style:family="table-column">
      <style:table-column-properties style:column-width="3.154cm"/>
    </style:style>
    <style:style style:name="表格24.E" style:family="table-column">
      <style:table-column-properties style:column-width="1.127cm"/>
    </style:style>
    <style:style style:name="表格24.K" style:family="table-column">
      <style:table-column-properties style:column-width="1.235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H1" style:family="table-cell">
      <style:table-cell-properties style:vertical-align="middle" style:border-line-width="0.002cm 0.088cm 0.002cm" fo:padding="0cm" fo:border="0.092cm double #000000" style:writing-mode="lr-tb"/>
    </style:style>
    <style:style style:name="表格2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K3" style:family="table-cell">
      <style:table-cell-properties style:vertical-align="top" style:border-line-width="0.002cm 0.088cm 0.002cm" fo:padding="0cm" fo:border="0.092cm double #000000" style:writing-mode="lr-tb"/>
    </style:style>
    <style:style style:name="表格25" style:family="table">
      <style:table-properties style:width="18.135cm" fo:margin-left="-0.067cm" table:align="left" style:writing-mode="lr-tb"/>
    </style:style>
    <style:style style:name="表格25.A" style:family="table-column">
      <style:table-column-properties style:column-width="0.676cm"/>
    </style:style>
    <style:style style:name="表格25.B" style:family="table-column">
      <style:table-column-properties style:column-width="3.38cm"/>
    </style:style>
    <style:style style:name="表格25.D" style:family="table-column">
      <style:table-column-properties style:column-width="3.154cm"/>
    </style:style>
    <style:style style:name="表格25.E" style:family="table-column">
      <style:table-column-properties style:column-width="1.127cm"/>
    </style:style>
    <style:style style:name="表格25.K" style:family="table-column">
      <style:table-column-properties style:column-width="1.235cm"/>
    </style:style>
    <style:style style:name="表格25.1" style:family="table-row">
      <style:table-row-properties style:keep-together="true" fo:keep-together="auto"/>
    </style:style>
    <style:style style:name="表格2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H1" style:family="table-cell">
      <style:table-cell-properties style:vertical-align="middle" style:border-line-width="0.002cm 0.088cm 0.002cm" fo:padding="0cm" fo:border="0.092cm double #000000" style:writing-mode="lr-tb"/>
    </style:style>
    <style:style style:name="表格2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K3" style:family="table-cell">
      <style:table-cell-properties style:vertical-align="top" style:border-line-width="0.002cm 0.088cm 0.002cm" fo:padding="0cm" fo:border="0.092cm double #000000" style:writing-mode="lr-tb"/>
    </style:style>
    <style:style style:name="表格26" style:family="table">
      <style:table-properties style:width="18.135cm" fo:margin-left="-0.067cm" table:align="left" style:writing-mode="lr-tb"/>
    </style:style>
    <style:style style:name="表格26.A" style:family="table-column">
      <style:table-column-properties style:column-width="0.676cm"/>
    </style:style>
    <style:style style:name="表格26.B" style:family="table-column">
      <style:table-column-properties style:column-width="3.38cm"/>
    </style:style>
    <style:style style:name="表格26.D" style:family="table-column">
      <style:table-column-properties style:column-width="3.154cm"/>
    </style:style>
    <style:style style:name="表格26.E" style:family="table-column">
      <style:table-column-properties style:column-width="1.127cm"/>
    </style:style>
    <style:style style:name="表格26.K" style:family="table-column">
      <style:table-column-properties style:column-width="1.235cm"/>
    </style:style>
    <style:style style:name="表格26.1" style:family="table-row">
      <style:table-row-properties style:keep-together="true" fo:keep-together="auto"/>
    </style:style>
    <style:style style:name="表格2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H1" style:family="table-cell">
      <style:table-cell-properties style:vertical-align="middle" style:border-line-width="0.002cm 0.088cm 0.002cm" fo:padding="0cm" fo:border="0.092cm double #000000" style:writing-mode="lr-tb"/>
    </style:style>
    <style:style style:name="表格2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K3" style:family="table-cell">
      <style:table-cell-properties style:vertical-align="top" style:border-line-width="0.002cm 0.088cm 0.002cm" fo:padding="0cm" fo:border="0.092cm double #000000" style:writing-mode="lr-tb"/>
    </style:style>
    <style:style style:name="表格27" style:family="table">
      <style:table-properties style:width="18.135cm" fo:margin-left="-0.067cm" table:align="left" style:writing-mode="lr-tb"/>
    </style:style>
    <style:style style:name="表格27.A" style:family="table-column">
      <style:table-column-properties style:column-width="0.676cm"/>
    </style:style>
    <style:style style:name="表格27.B" style:family="table-column">
      <style:table-column-properties style:column-width="3.38cm"/>
    </style:style>
    <style:style style:name="表格27.D" style:family="table-column">
      <style:table-column-properties style:column-width="3.154cm"/>
    </style:style>
    <style:style style:name="表格27.E" style:family="table-column">
      <style:table-column-properties style:column-width="1.127cm"/>
    </style:style>
    <style:style style:name="表格27.K" style:family="table-column">
      <style:table-column-properties style:column-width="1.235cm"/>
    </style:style>
    <style:style style:name="表格27.1" style:family="table-row">
      <style:table-row-properties style:keep-together="true" fo:keep-together="auto"/>
    </style:style>
    <style:style style:name="表格2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H1" style:family="table-cell">
      <style:table-cell-properties style:vertical-align="middle" style:border-line-width="0.002cm 0.088cm 0.002cm" fo:padding="0cm" fo:border="0.092cm double #000000" style:writing-mode="lr-tb"/>
    </style:style>
    <style:style style:name="表格2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K3" style:family="table-cell">
      <style:table-cell-properties style:vertical-align="top" style:border-line-width="0.002cm 0.088cm 0.002cm" fo:padding="0cm" fo:border="0.092cm double #000000" style:writing-mode="lr-tb"/>
    </style:style>
    <style:style style:name="表格28" style:family="table">
      <style:table-properties style:width="18.135cm" fo:margin-left="-0.067cm" table:align="left" style:writing-mode="lr-tb"/>
    </style:style>
    <style:style style:name="表格28.A" style:family="table-column">
      <style:table-column-properties style:column-width="0.676cm"/>
    </style:style>
    <style:style style:name="表格28.B" style:family="table-column">
      <style:table-column-properties style:column-width="3.38cm"/>
    </style:style>
    <style:style style:name="表格28.D" style:family="table-column">
      <style:table-column-properties style:column-width="3.154cm"/>
    </style:style>
    <style:style style:name="表格28.E" style:family="table-column">
      <style:table-column-properties style:column-width="1.127cm"/>
    </style:style>
    <style:style style:name="表格28.K" style:family="table-column">
      <style:table-column-properties style:column-width="1.235cm"/>
    </style:style>
    <style:style style:name="表格28.1" style:family="table-row">
      <style:table-row-properties style:keep-together="true" fo:keep-together="auto"/>
    </style:style>
    <style:style style:name="表格2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H1" style:family="table-cell">
      <style:table-cell-properties style:vertical-align="middle" style:border-line-width="0.002cm 0.088cm 0.002cm" fo:padding="0cm" fo:border="0.092cm double #000000" style:writing-mode="lr-tb"/>
    </style:style>
    <style:style style:name="表格2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K3" style:family="table-cell">
      <style:table-cell-properties style:vertical-align="top" style:border-line-width="0.002cm 0.088cm 0.002cm" fo:padding="0cm" fo:border="0.092cm double #000000" style:writing-mode="lr-tb"/>
    </style:style>
    <style:style style:name="表格29" style:family="table">
      <style:table-properties style:width="18.135cm" fo:margin-left="-0.067cm" table:align="left" style:writing-mode="lr-tb"/>
    </style:style>
    <style:style style:name="表格29.A" style:family="table-column">
      <style:table-column-properties style:column-width="0.676cm"/>
    </style:style>
    <style:style style:name="表格29.B" style:family="table-column">
      <style:table-column-properties style:column-width="3.38cm"/>
    </style:style>
    <style:style style:name="表格29.D" style:family="table-column">
      <style:table-column-properties style:column-width="3.154cm"/>
    </style:style>
    <style:style style:name="表格29.E" style:family="table-column">
      <style:table-column-properties style:column-width="1.127cm"/>
    </style:style>
    <style:style style:name="表格29.K" style:family="table-column">
      <style:table-column-properties style:column-width="1.235cm"/>
    </style:style>
    <style:style style:name="表格29.1" style:family="table-row">
      <style:table-row-properties style:keep-together="true" fo:keep-together="auto"/>
    </style:style>
    <style:style style:name="表格2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H1" style:family="table-cell">
      <style:table-cell-properties style:vertical-align="middle" style:border-line-width="0.002cm 0.088cm 0.002cm" fo:padding="0cm" fo:border="0.092cm double #000000" style:writing-mode="lr-tb"/>
    </style:style>
    <style:style style:name="表格2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K3" style:family="table-cell">
      <style:table-cell-properties style:vertical-align="top" style:border-line-width="0.002cm 0.088cm 0.002cm" fo:padding="0cm" fo:border="0.092cm double #000000" style:writing-mode="lr-tb"/>
    </style:style>
    <style:style style:name="表格30" style:family="table">
      <style:table-properties style:width="18.135cm" fo:margin-left="-0.067cm" table:align="left" style:writing-mode="lr-tb"/>
    </style:style>
    <style:style style:name="表格30.A" style:family="table-column">
      <style:table-column-properties style:column-width="0.676cm"/>
    </style:style>
    <style:style style:name="表格30.B" style:family="table-column">
      <style:table-column-properties style:column-width="3.38cm"/>
    </style:style>
    <style:style style:name="表格30.D" style:family="table-column">
      <style:table-column-properties style:column-width="3.154cm"/>
    </style:style>
    <style:style style:name="表格30.E" style:family="table-column">
      <style:table-column-properties style:column-width="1.127cm"/>
    </style:style>
    <style:style style:name="表格30.K" style:family="table-column">
      <style:table-column-properties style:column-width="1.235cm"/>
    </style:style>
    <style:style style:name="表格30.1" style:family="table-row">
      <style:table-row-properties style:keep-together="true" fo:keep-together="auto"/>
    </style:style>
    <style:style style:name="表格3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H1" style:family="table-cell">
      <style:table-cell-properties style:vertical-align="middle" style:border-line-width="0.002cm 0.088cm 0.002cm" fo:padding="0cm" fo:border="0.092cm double #000000" style:writing-mode="lr-tb"/>
    </style:style>
    <style:style style:name="表格3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K3" style:family="table-cell">
      <style:table-cell-properties style:vertical-align="top" style:border-line-width="0.002cm 0.088cm 0.002cm" fo:padding="0cm" fo:border="0.092cm double #000000" style:writing-mode="lr-tb"/>
    </style:style>
    <style:style style:name="表格31" style:family="table">
      <style:table-properties style:width="18.135cm" fo:margin-left="-0.067cm" table:align="left" style:writing-mode="lr-tb"/>
    </style:style>
    <style:style style:name="表格31.A" style:family="table-column">
      <style:table-column-properties style:column-width="0.676cm"/>
    </style:style>
    <style:style style:name="表格31.B" style:family="table-column">
      <style:table-column-properties style:column-width="3.38cm"/>
    </style:style>
    <style:style style:name="表格31.D" style:family="table-column">
      <style:table-column-properties style:column-width="3.154cm"/>
    </style:style>
    <style:style style:name="表格31.E" style:family="table-column">
      <style:table-column-properties style:column-width="1.127cm"/>
    </style:style>
    <style:style style:name="表格31.K" style:family="table-column">
      <style:table-column-properties style:column-width="1.235cm"/>
    </style:style>
    <style:style style:name="表格31.1" style:family="table-row">
      <style:table-row-properties style:keep-together="true" fo:keep-together="auto"/>
    </style:style>
    <style:style style:name="表格3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H1" style:family="table-cell">
      <style:table-cell-properties style:vertical-align="middle" style:border-line-width="0.002cm 0.088cm 0.002cm" fo:padding="0cm" fo:border="0.092cm double #000000" style:writing-mode="lr-tb"/>
    </style:style>
    <style:style style:name="表格3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K3" style:family="table-cell">
      <style:table-cell-properties style:vertical-align="top" style:border-line-width="0.002cm 0.088cm 0.002cm" fo:padding="0cm" fo:border="0.092cm double #000000" style:writing-mode="lr-tb"/>
    </style:style>
    <style:style style:name="表格32" style:family="table">
      <style:table-properties style:width="18.135cm" fo:margin-left="-0.067cm" table:align="left" style:writing-mode="lr-tb"/>
    </style:style>
    <style:style style:name="表格32.A" style:family="table-column">
      <style:table-column-properties style:column-width="0.676cm"/>
    </style:style>
    <style:style style:name="表格32.B" style:family="table-column">
      <style:table-column-properties style:column-width="3.38cm"/>
    </style:style>
    <style:style style:name="表格32.D" style:family="table-column">
      <style:table-column-properties style:column-width="3.154cm"/>
    </style:style>
    <style:style style:name="表格32.E" style:family="table-column">
      <style:table-column-properties style:column-width="1.127cm"/>
    </style:style>
    <style:style style:name="表格32.K" style:family="table-column">
      <style:table-column-properties style:column-width="1.235cm"/>
    </style:style>
    <style:style style:name="表格32.1" style:family="table-row">
      <style:table-row-properties style:keep-together="true" fo:keep-together="auto"/>
    </style:style>
    <style:style style:name="表格3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H1" style:family="table-cell">
      <style:table-cell-properties style:vertical-align="middle" style:border-line-width="0.002cm 0.088cm 0.002cm" fo:padding="0cm" fo:border="0.092cm double #000000" style:writing-mode="lr-tb"/>
    </style:style>
    <style:style style:name="表格3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K3" style:family="table-cell">
      <style:table-cell-properties style:vertical-align="top" style:border-line-width="0.002cm 0.088cm 0.002cm" fo:padding="0cm" fo:border="0.092cm double #000000" style:writing-mode="lr-tb"/>
    </style:style>
    <style:style style:name="表格33" style:family="table">
      <style:table-properties style:width="18.135cm" fo:margin-left="-0.067cm" table:align="left" style:writing-mode="lr-tb"/>
    </style:style>
    <style:style style:name="表格33.A" style:family="table-column">
      <style:table-column-properties style:column-width="0.676cm"/>
    </style:style>
    <style:style style:name="表格33.B" style:family="table-column">
      <style:table-column-properties style:column-width="3.38cm"/>
    </style:style>
    <style:style style:name="表格33.D" style:family="table-column">
      <style:table-column-properties style:column-width="3.154cm"/>
    </style:style>
    <style:style style:name="表格33.E" style:family="table-column">
      <style:table-column-properties style:column-width="1.127cm"/>
    </style:style>
    <style:style style:name="表格33.K" style:family="table-column">
      <style:table-column-properties style:column-width="1.235cm"/>
    </style:style>
    <style:style style:name="表格33.1" style:family="table-row">
      <style:table-row-properties style:keep-together="true" fo:keep-together="auto"/>
    </style:style>
    <style:style style:name="表格3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H1" style:family="table-cell">
      <style:table-cell-properties style:vertical-align="middle" style:border-line-width="0.002cm 0.088cm 0.002cm" fo:padding="0cm" fo:border="0.092cm double #000000" style:writing-mode="lr-tb"/>
    </style:style>
    <style:style style:name="表格3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K3" style:family="table-cell">
      <style:table-cell-properties style:vertical-align="top" style:border-line-width="0.002cm 0.088cm 0.002cm" fo:padding="0cm" fo:border="0.092cm double #000000" style:writing-mode="lr-tb"/>
    </style:style>
    <style:style style:name="表格34" style:family="table">
      <style:table-properties style:width="18.135cm" fo:margin-left="-0.067cm" table:align="left" style:writing-mode="lr-tb"/>
    </style:style>
    <style:style style:name="表格34.A" style:family="table-column">
      <style:table-column-properties style:column-width="0.676cm"/>
    </style:style>
    <style:style style:name="表格34.B" style:family="table-column">
      <style:table-column-properties style:column-width="3.38cm"/>
    </style:style>
    <style:style style:name="表格34.D" style:family="table-column">
      <style:table-column-properties style:column-width="3.154cm"/>
    </style:style>
    <style:style style:name="表格34.E" style:family="table-column">
      <style:table-column-properties style:column-width="1.127cm"/>
    </style:style>
    <style:style style:name="表格34.K" style:family="table-column">
      <style:table-column-properties style:column-width="1.235cm"/>
    </style:style>
    <style:style style:name="表格34.1" style:family="table-row">
      <style:table-row-properties style:keep-together="true" fo:keep-together="auto"/>
    </style:style>
    <style:style style:name="表格3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H1" style:family="table-cell">
      <style:table-cell-properties style:vertical-align="middle" style:border-line-width="0.002cm 0.088cm 0.002cm" fo:padding="0cm" fo:border="0.092cm double #000000" style:writing-mode="lr-tb"/>
    </style:style>
    <style:style style:name="表格3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K3" style:family="table-cell">
      <style:table-cell-properties style:vertical-align="top" style:border-line-width="0.002cm 0.088cm 0.002cm" fo:padding="0cm" fo:border="0.092cm double #000000" style:writing-mode="lr-tb"/>
    </style:style>
    <style:style style:name="表格35" style:family="table">
      <style:table-properties style:width="18.135cm" fo:margin-left="-0.067cm" table:align="left" style:writing-mode="lr-tb"/>
    </style:style>
    <style:style style:name="表格35.A" style:family="table-column">
      <style:table-column-properties style:column-width="0.676cm"/>
    </style:style>
    <style:style style:name="表格35.B" style:family="table-column">
      <style:table-column-properties style:column-width="3.38cm"/>
    </style:style>
    <style:style style:name="表格35.D" style:family="table-column">
      <style:table-column-properties style:column-width="3.154cm"/>
    </style:style>
    <style:style style:name="表格35.E" style:family="table-column">
      <style:table-column-properties style:column-width="1.127cm"/>
    </style:style>
    <style:style style:name="表格35.K" style:family="table-column">
      <style:table-column-properties style:column-width="1.235cm"/>
    </style:style>
    <style:style style:name="表格35.1" style:family="table-row">
      <style:table-row-properties style:keep-together="true" fo:keep-together="auto"/>
    </style:style>
    <style:style style:name="表格3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H1" style:family="table-cell">
      <style:table-cell-properties style:vertical-align="middle" style:border-line-width="0.002cm 0.088cm 0.002cm" fo:padding="0cm" fo:border="0.092cm double #000000" style:writing-mode="lr-tb"/>
    </style:style>
    <style:style style:name="表格3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K3" style:family="table-cell">
      <style:table-cell-properties style:vertical-align="top" style:border-line-width="0.002cm 0.088cm 0.002cm" fo:padding="0cm" fo:border="0.092cm double #000000" style:writing-mode="lr-tb"/>
    </style:style>
    <style:style style:name="表格36" style:family="table">
      <style:table-properties style:width="18.135cm" fo:margin-left="-0.067cm" table:align="left" style:writing-mode="lr-tb"/>
    </style:style>
    <style:style style:name="表格36.A" style:family="table-column">
      <style:table-column-properties style:column-width="0.676cm"/>
    </style:style>
    <style:style style:name="表格36.B" style:family="table-column">
      <style:table-column-properties style:column-width="3.38cm"/>
    </style:style>
    <style:style style:name="表格36.D" style:family="table-column">
      <style:table-column-properties style:column-width="3.154cm"/>
    </style:style>
    <style:style style:name="表格36.E" style:family="table-column">
      <style:table-column-properties style:column-width="1.127cm"/>
    </style:style>
    <style:style style:name="表格36.K" style:family="table-column">
      <style:table-column-properties style:column-width="1.235cm"/>
    </style:style>
    <style:style style:name="表格36.1" style:family="table-row">
      <style:table-row-properties style:keep-together="true" fo:keep-together="auto"/>
    </style:style>
    <style:style style:name="表格3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H1" style:family="table-cell">
      <style:table-cell-properties style:vertical-align="middle" style:border-line-width="0.002cm 0.088cm 0.002cm" fo:padding="0cm" fo:border="0.092cm double #000000" style:writing-mode="lr-tb"/>
    </style:style>
    <style:style style:name="表格3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K3" style:family="table-cell">
      <style:table-cell-properties style:vertical-align="top" style:border-line-width="0.002cm 0.088cm 0.002cm" fo:padding="0cm" fo:border="0.092cm double #000000" style:writing-mode="lr-tb"/>
    </style:style>
    <style:style style:name="表格37" style:family="table">
      <style:table-properties style:width="18.135cm" fo:margin-left="-0.067cm" table:align="left" style:writing-mode="lr-tb"/>
    </style:style>
    <style:style style:name="表格37.A" style:family="table-column">
      <style:table-column-properties style:column-width="0.674cm"/>
    </style:style>
    <style:style style:name="表格37.B" style:family="table-column">
      <style:table-column-properties style:column-width="3.378cm"/>
    </style:style>
    <style:style style:name="表格37.D" style:family="table-column">
      <style:table-column-properties style:column-width="3.156cm"/>
    </style:style>
    <style:style style:name="表格37.E" style:family="table-column">
      <style:table-column-properties style:column-width="1.129cm"/>
    </style:style>
    <style:style style:name="表格37.K" style:family="table-column">
      <style:table-column-properties style:column-width="1.231cm"/>
    </style:style>
    <style:style style:name="表格37.1" style:family="table-row">
      <style:table-row-properties style:keep-together="true" fo:keep-together="auto"/>
    </style:style>
    <style:style style:name="表格3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H1" style:family="table-cell">
      <style:table-cell-properties style:vertical-align="middle" style:border-line-width="0.002cm 0.088cm 0.002cm" fo:padding="0cm" fo:border="0.092cm double #000000" style:writing-mode="lr-tb"/>
    </style:style>
    <style:style style:name="表格3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K3" style:family="table-cell">
      <style:table-cell-properties style:vertical-align="top" style:border-line-width="0.002cm 0.088cm 0.002cm" fo:padding="0cm" fo:border="0.092cm double #000000" style:writing-mode="lr-tb"/>
    </style:style>
    <style:style style:name="表格37.A5"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37.A6"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38" style:family="table">
      <style:table-properties style:width="18.135cm" fo:margin-left="-0.067cm" table:align="left" style:writing-mode="lr-tb"/>
    </style:style>
    <style:style style:name="表格38.A" style:family="table-column">
      <style:table-column-properties style:column-width="0.676cm"/>
    </style:style>
    <style:style style:name="表格38.B" style:family="table-column">
      <style:table-column-properties style:column-width="3.38cm"/>
    </style:style>
    <style:style style:name="表格38.D" style:family="table-column">
      <style:table-column-properties style:column-width="3.154cm"/>
    </style:style>
    <style:style style:name="表格38.E" style:family="table-column">
      <style:table-column-properties style:column-width="1.127cm"/>
    </style:style>
    <style:style style:name="表格38.K" style:family="table-column">
      <style:table-column-properties style:column-width="1.235cm"/>
    </style:style>
    <style:style style:name="表格38.1" style:family="table-row">
      <style:table-row-properties style:keep-together="true" fo:keep-together="auto"/>
    </style:style>
    <style:style style:name="表格3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H1" style:family="table-cell">
      <style:table-cell-properties style:vertical-align="middle" style:border-line-width="0.002cm 0.088cm 0.002cm" fo:padding="0cm" fo:border="0.092cm double #000000" style:writing-mode="lr-tb"/>
    </style:style>
    <style:style style:name="表格3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K3" style:family="table-cell">
      <style:table-cell-properties style:vertical-align="top" style:border-line-width="0.002cm 0.088cm 0.002cm" fo:padding="0cm" fo:border="0.092cm double #000000" style:writing-mode="lr-tb"/>
    </style:style>
    <style:style style:name="表格39" style:family="table">
      <style:table-properties style:width="18.135cm" fo:margin-left="-0.067cm" table:align="left" style:writing-mode="lr-tb"/>
    </style:style>
    <style:style style:name="表格39.A" style:family="table-column">
      <style:table-column-properties style:column-width="0.674cm"/>
    </style:style>
    <style:style style:name="表格39.B" style:family="table-column">
      <style:table-column-properties style:column-width="3.378cm"/>
    </style:style>
    <style:style style:name="表格39.D" style:family="table-column">
      <style:table-column-properties style:column-width="3.156cm"/>
    </style:style>
    <style:style style:name="表格39.E" style:family="table-column">
      <style:table-column-properties style:column-width="1.129cm"/>
    </style:style>
    <style:style style:name="表格39.K" style:family="table-column">
      <style:table-column-properties style:column-width="1.231cm"/>
    </style:style>
    <style:style style:name="表格39.1" style:family="table-row">
      <style:table-row-properties style:keep-together="true" fo:keep-together="auto"/>
    </style:style>
    <style:style style:name="表格3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H1" style:family="table-cell">
      <style:table-cell-properties style:vertical-align="middle" style:border-line-width="0.002cm 0.088cm 0.002cm" fo:padding="0cm" fo:border="0.092cm double #000000" style:writing-mode="lr-tb"/>
    </style:style>
    <style:style style:name="表格3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K3" style:family="table-cell">
      <style:table-cell-properties style:vertical-align="top" style:border-line-width="0.002cm 0.088cm 0.002cm" fo:padding="0cm" fo:border="0.092cm double #000000" style:writing-mode="lr-tb"/>
    </style:style>
    <style:style style:name="表格39.A11"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39.A12"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39.A21" style:family="table-cell">
      <style:table-cell-properties style:vertical-align="top" style:border-line-width-left="0.002cm 0.088cm 0.002cm" fo:padding="0cm" fo:border-left="0.092cm double #000000" fo:border-right="none" fo:border-top="none" fo:border-bottom="none" style:writing-mode="lr-tb"/>
    </style:style>
    <style:style style:name="表格40" style:family="table">
      <style:table-properties style:width="18.135cm" fo:margin-left="-0.067cm" table:align="left" style:writing-mode="lr-tb"/>
    </style:style>
    <style:style style:name="表格40.A" style:family="table-column">
      <style:table-column-properties style:column-width="0.676cm"/>
    </style:style>
    <style:style style:name="表格40.B" style:family="table-column">
      <style:table-column-properties style:column-width="3.38cm"/>
    </style:style>
    <style:style style:name="表格40.D" style:family="table-column">
      <style:table-column-properties style:column-width="3.154cm"/>
    </style:style>
    <style:style style:name="表格40.E" style:family="table-column">
      <style:table-column-properties style:column-width="1.127cm"/>
    </style:style>
    <style:style style:name="表格40.K" style:family="table-column">
      <style:table-column-properties style:column-width="1.235cm"/>
    </style:style>
    <style:style style:name="表格40.1" style:family="table-row">
      <style:table-row-properties style:keep-together="true" fo:keep-together="auto"/>
    </style:style>
    <style:style style:name="表格4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H1" style:family="table-cell">
      <style:table-cell-properties style:vertical-align="middle" style:border-line-width="0.002cm 0.088cm 0.002cm" fo:padding="0cm" fo:border="0.092cm double #000000" style:writing-mode="lr-tb"/>
    </style:style>
    <style:style style:name="表格4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K3" style:family="table-cell">
      <style:table-cell-properties style:vertical-align="top" style:border-line-width="0.002cm 0.088cm 0.002cm" fo:padding="0cm" fo:border="0.092cm double #000000" style:writing-mode="lr-tb"/>
    </style:style>
    <style:style style:name="表格41" style:family="table">
      <style:table-properties style:width="18.135cm" fo:margin-left="-0.067cm" table:align="left" style:writing-mode="lr-tb"/>
    </style:style>
    <style:style style:name="表格41.A" style:family="table-column">
      <style:table-column-properties style:column-width="0.674cm"/>
    </style:style>
    <style:style style:name="表格41.B" style:family="table-column">
      <style:table-column-properties style:column-width="3.378cm"/>
    </style:style>
    <style:style style:name="表格41.D" style:family="table-column">
      <style:table-column-properties style:column-width="3.156cm"/>
    </style:style>
    <style:style style:name="表格41.E" style:family="table-column">
      <style:table-column-properties style:column-width="1.129cm"/>
    </style:style>
    <style:style style:name="表格41.K" style:family="table-column">
      <style:table-column-properties style:column-width="1.231cm"/>
    </style:style>
    <style:style style:name="表格41.1" style:family="table-row">
      <style:table-row-properties style:keep-together="true" fo:keep-together="auto"/>
    </style:style>
    <style:style style:name="表格4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H1" style:family="table-cell">
      <style:table-cell-properties style:vertical-align="middle" style:border-line-width="0.002cm 0.088cm 0.002cm" fo:padding="0cm" fo:border="0.092cm double #000000" style:writing-mode="lr-tb"/>
    </style:style>
    <style:style style:name="表格4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K3" style:family="table-cell">
      <style:table-cell-properties style:vertical-align="top" style:border-line-width="0.002cm 0.088cm 0.002cm" fo:padding="0cm" fo:border="0.092cm double #000000" style:writing-mode="lr-tb"/>
    </style:style>
    <style:style style:name="表格41.24" style:family="table-row">
      <style:table-row-properties style:min-row-height="1.804cm" style:keep-together="true" fo:keep-together="auto"/>
    </style:style>
    <style:style style:name="表格41.A26"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41.A27" style:family="table-cell">
      <style:table-cell-properties style:vertical-align="top" style:border-line-width-left="0.002cm 0.088cm 0.002cm" fo:padding="0cm" fo:border-left="0.092cm double #000000" fo:border-right="none" fo:border-top="none" fo:border-bottom="none" style:writing-mode="lr-tb"/>
    </style:style>
    <style:style style:name="表格41.A28"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41.A50" style:family="table-cell">
      <style:table-cell-properties style:vertical-align="top" style:border-line-width-left="0.002cm 0.088cm 0.002cm" style:border-line-width-top="0.002cm 0.088cm 0.002cm" fo:padding="0cm" fo:border-left="0.092cm double #000000" fo:border-right="none" fo:border-top="0.092cm double #000000" fo:border-bottom="0.018cm solid #000000" style:writing-mode="lr-tb"/>
    </style:style>
    <style:style style:name="表格41.A51" style:family="table-cell">
      <style:table-cell-properties style:vertical-align="top" style:border-line-width-left="0.002cm 0.088cm 0.002cm" style:border-line-width-bottom="0.002cm 0.088cm 0.002cm" fo:padding="0cm" fo:border-left="0.092cm double #000000" fo:border-right="none" fo:border-top="0.018cm solid #000000" fo:border-bottom="0.092cm double #000000" style:writing-mode="lr-tb"/>
    </style:style>
    <style:style style:name="表格41.57" style:family="table-row">
      <style:table-row-properties style:min-row-height="2.849cm" style:keep-together="true" fo:keep-together="auto"/>
    </style:style>
    <style:style style:name="表格41.A57" style:family="table-cell">
      <style:table-cell-properties style:vertical-align="middle" style:border-line-width-left="0.002cm 0.088cm 0.002cm" style:border-line-width-top="0.002cm 0.088cm 0.002cm" fo:padding="0cm" fo:border-left="0.092cm double #000000" fo:border-right="none" fo:border-top="0.092cm double #000000" fo:border-bottom="0.018cm solid #000000" style:writing-mode="lr-tb"/>
    </style:style>
    <style:style style:name="表格41.K57" style:family="table-cell">
      <style:table-cell-properties style:vertical-align="top" style:border-line-width-left="0.002cm 0.088cm 0.002cm" style:border-line-width-right="0.002cm 0.088cm 0.002cm" style:border-line-width-top="0.002cm 0.088cm 0.002cm" fo:padding="0cm" fo:border-left="0.092cm double #000000" fo:border-right="0.092cm double #000000" fo:border-top="0.092cm double #000000" fo:border-bottom="0.018cm solid #000000" style:writing-mode="lr-tb"/>
    </style:style>
    <style:style style:name="表格41.71" style:family="table-row">
      <style:table-row-properties style:min-row-height="3.528cm" style:keep-together="true" fo:keep-together="auto"/>
    </style:style>
    <style:style style:name="表格41.K71" style:family="table-cell">
      <style:table-cell-properties style:vertical-align="top" style:border-line-width-left="0.002cm 0.088cm 0.002cm" style:border-line-width-right="0.002cm 0.088cm 0.002cm" style:border-line-width-top="0.002cm 0.088cm 0.002cm" fo:padding="0cm" fo:border-left="0.092cm double #000000" fo:border-right="0.092cm double #000000" fo:border-top="0.092cm double #000000" fo:border-bottom="none" style:writing-mode="lr-tb"/>
    </style:style>
    <style:style style:name="表格42" style:family="table">
      <style:table-properties style:width="18.135cm" fo:margin-left="-0.067cm" table:align="left" style:writing-mode="lr-tb"/>
    </style:style>
    <style:style style:name="表格42.A" style:family="table-column">
      <style:table-column-properties style:column-width="0.674cm"/>
    </style:style>
    <style:style style:name="表格42.B" style:family="table-column">
      <style:table-column-properties style:column-width="3.378cm"/>
    </style:style>
    <style:style style:name="表格42.D" style:family="table-column">
      <style:table-column-properties style:column-width="3.156cm"/>
    </style:style>
    <style:style style:name="表格42.E" style:family="table-column">
      <style:table-column-properties style:column-width="1.129cm"/>
    </style:style>
    <style:style style:name="表格42.K" style:family="table-column">
      <style:table-column-properties style:column-width="1.231cm"/>
    </style:style>
    <style:style style:name="表格42.1" style:family="table-row">
      <style:table-row-properties style:keep-together="true" fo:keep-together="auto"/>
    </style:style>
    <style:style style:name="表格4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H1" style:family="table-cell">
      <style:table-cell-properties style:vertical-align="middle" style:border-line-width="0.002cm 0.088cm 0.002cm" fo:padding="0cm" fo:border="0.092cm double #000000" style:writing-mode="lr-tb"/>
    </style:style>
    <style:style style:name="表格4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K3" style:family="table-cell">
      <style:table-cell-properties style:vertical-align="top" style:border-line-width="0.002cm 0.088cm 0.002cm" fo:padding="0cm" fo:border="0.092cm double #000000" style:writing-mode="lr-tb"/>
    </style:style>
    <style:style style:name="表格43" style:family="table">
      <style:table-properties style:width="18.135cm" fo:margin-left="-0.067cm" table:align="left" style:writing-mode="lr-tb"/>
    </style:style>
    <style:style style:name="表格43.A" style:family="table-column">
      <style:table-column-properties style:column-width="0.676cm"/>
    </style:style>
    <style:style style:name="表格43.B" style:family="table-column">
      <style:table-column-properties style:column-width="3.38cm"/>
    </style:style>
    <style:style style:name="表格43.D" style:family="table-column">
      <style:table-column-properties style:column-width="3.154cm"/>
    </style:style>
    <style:style style:name="表格43.E" style:family="table-column">
      <style:table-column-properties style:column-width="1.127cm"/>
    </style:style>
    <style:style style:name="表格43.K" style:family="table-column">
      <style:table-column-properties style:column-width="1.235cm"/>
    </style:style>
    <style:style style:name="表格43.1" style:family="table-row">
      <style:table-row-properties style:keep-together="true" fo:keep-together="auto"/>
    </style:style>
    <style:style style:name="表格4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H1" style:family="table-cell">
      <style:table-cell-properties style:vertical-align="middle" style:border-line-width="0.002cm 0.088cm 0.002cm" fo:padding="0cm" fo:border="0.092cm double #000000" style:writing-mode="lr-tb"/>
    </style:style>
    <style:style style:name="表格4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K3" style:family="table-cell">
      <style:table-cell-properties style:vertical-align="top" style:border-line-width="0.002cm 0.088cm 0.002cm" fo:padding="0cm" fo:border="0.092cm double #000000" style:writing-mode="lr-tb"/>
    </style:style>
    <style:style style:name="表格44" style:family="table">
      <style:table-properties style:width="18.135cm" fo:margin-left="-0.067cm" table:align="left" style:writing-mode="lr-tb"/>
    </style:style>
    <style:style style:name="表格44.A" style:family="table-column">
      <style:table-column-properties style:column-width="0.676cm"/>
    </style:style>
    <style:style style:name="表格44.B" style:family="table-column">
      <style:table-column-properties style:column-width="3.38cm"/>
    </style:style>
    <style:style style:name="表格44.D" style:family="table-column">
      <style:table-column-properties style:column-width="3.154cm"/>
    </style:style>
    <style:style style:name="表格44.E" style:family="table-column">
      <style:table-column-properties style:column-width="1.127cm"/>
    </style:style>
    <style:style style:name="表格44.K" style:family="table-column">
      <style:table-column-properties style:column-width="1.235cm"/>
    </style:style>
    <style:style style:name="表格44.1" style:family="table-row">
      <style:table-row-properties style:keep-together="true" fo:keep-together="auto"/>
    </style:style>
    <style:style style:name="表格4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H1" style:family="table-cell">
      <style:table-cell-properties style:vertical-align="middle" style:border-line-width="0.002cm 0.088cm 0.002cm" fo:padding="0cm" fo:border="0.092cm double #000000" style:writing-mode="lr-tb"/>
    </style:style>
    <style:style style:name="表格4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K3" style:family="table-cell">
      <style:table-cell-properties style:vertical-align="top" style:border-line-width="0.002cm 0.088cm 0.002cm" fo:padding="0cm" fo:border="0.092cm double #000000" style:writing-mode="lr-tb"/>
    </style:style>
    <style:style style:name="表格45" style:family="table">
      <style:table-properties style:width="18.135cm" fo:margin-left="-0.067cm" table:align="left" style:writing-mode="lr-tb"/>
    </style:style>
    <style:style style:name="表格45.A" style:family="table-column">
      <style:table-column-properties style:column-width="0.674cm"/>
    </style:style>
    <style:style style:name="表格45.B" style:family="table-column">
      <style:table-column-properties style:column-width="3.378cm"/>
    </style:style>
    <style:style style:name="表格45.D" style:family="table-column">
      <style:table-column-properties style:column-width="3.156cm"/>
    </style:style>
    <style:style style:name="表格45.E" style:family="table-column">
      <style:table-column-properties style:column-width="1.129cm"/>
    </style:style>
    <style:style style:name="表格45.K" style:family="table-column">
      <style:table-column-properties style:column-width="1.231cm"/>
    </style:style>
    <style:style style:name="表格45.1" style:family="table-row">
      <style:table-row-properties style:keep-together="true" fo:keep-together="auto"/>
    </style:style>
    <style:style style:name="表格4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H1" style:family="table-cell">
      <style:table-cell-properties style:vertical-align="middle" style:border-line-width="0.002cm 0.088cm 0.002cm" fo:padding="0cm" fo:border="0.092cm double #000000" style:writing-mode="lr-tb"/>
    </style:style>
    <style:style style:name="表格4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K3" style:family="table-cell">
      <style:table-cell-properties style:vertical-align="top" style:border-line-width="0.002cm 0.088cm 0.002cm" fo:padding="0cm" fo:border="0.092cm double #000000" style:writing-mode="lr-tb"/>
    </style:style>
    <style:style style:name="表格45.A15"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45.A16" style:family="table-cell">
      <style:table-cell-properties style:vertical-align="top" style:border-line-width-left="0.002cm 0.088cm 0.002cm" fo:padding="0cm" fo:border-left="0.092cm double #000000" fo:border-right="none" fo:border-top="none" fo:border-bottom="none" style:writing-mode="lr-tb"/>
    </style:style>
    <style:style style:name="表格45.A20"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46" style:family="table">
      <style:table-properties style:width="18.135cm" fo:margin-left="-0.067cm" table:align="left" style:writing-mode="lr-tb"/>
    </style:style>
    <style:style style:name="表格46.A" style:family="table-column">
      <style:table-column-properties style:column-width="0.676cm"/>
    </style:style>
    <style:style style:name="表格46.B" style:family="table-column">
      <style:table-column-properties style:column-width="3.38cm"/>
    </style:style>
    <style:style style:name="表格46.D" style:family="table-column">
      <style:table-column-properties style:column-width="3.154cm"/>
    </style:style>
    <style:style style:name="表格46.E" style:family="table-column">
      <style:table-column-properties style:column-width="1.127cm"/>
    </style:style>
    <style:style style:name="表格46.K" style:family="table-column">
      <style:table-column-properties style:column-width="1.235cm"/>
    </style:style>
    <style:style style:name="表格46.1" style:family="table-row">
      <style:table-row-properties style:keep-together="true" fo:keep-together="auto"/>
    </style:style>
    <style:style style:name="表格4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H1" style:family="table-cell">
      <style:table-cell-properties style:vertical-align="middle" style:border-line-width="0.002cm 0.088cm 0.002cm" fo:padding="0cm" fo:border="0.092cm double #000000" style:writing-mode="lr-tb"/>
    </style:style>
    <style:style style:name="表格4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K3" style:family="table-cell">
      <style:table-cell-properties style:vertical-align="top" style:border-line-width="0.002cm 0.088cm 0.002cm" fo:padding="0cm" fo:border="0.092cm double #000000" style:writing-mode="lr-tb"/>
    </style:style>
    <style:style style:name="表格47" style:family="table">
      <style:table-properties style:width="18.135cm" fo:margin-left="-0.067cm" table:align="left" style:writing-mode="lr-tb"/>
    </style:style>
    <style:style style:name="表格47.A" style:family="table-column">
      <style:table-column-properties style:column-width="0.674cm"/>
    </style:style>
    <style:style style:name="表格47.B" style:family="table-column">
      <style:table-column-properties style:column-width="3.378cm"/>
    </style:style>
    <style:style style:name="表格47.D" style:family="table-column">
      <style:table-column-properties style:column-width="3.156cm"/>
    </style:style>
    <style:style style:name="表格47.E" style:family="table-column">
      <style:table-column-properties style:column-width="1.129cm"/>
    </style:style>
    <style:style style:name="表格47.K" style:family="table-column">
      <style:table-column-properties style:column-width="1.231cm"/>
    </style:style>
    <style:style style:name="表格47.1" style:family="table-row">
      <style:table-row-properties style:keep-together="true" fo:keep-together="auto"/>
    </style:style>
    <style:style style:name="表格4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H1" style:family="table-cell">
      <style:table-cell-properties style:vertical-align="middle" style:border-line-width="0.002cm 0.088cm 0.002cm" fo:padding="0cm" fo:border="0.092cm double #000000" style:writing-mode="lr-tb"/>
    </style:style>
    <style:style style:name="表格4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K3" style:family="table-cell">
      <style:table-cell-properties style:vertical-align="top" style:border-line-width="0.002cm 0.088cm 0.002cm" fo:padding="0cm" fo:border="0.092cm double #000000" style:writing-mode="lr-tb"/>
    </style:style>
    <style:style style:name="表格47.A14"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47.A15"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47.A25" style:family="table-cell">
      <style:table-cell-properties style:vertical-align="top" style:border-line-width-left="0.002cm 0.088cm 0.002cm" fo:padding="0cm" fo:border-left="0.092cm double #000000" fo:border-right="none" fo:border-top="none" fo:border-bottom="none" style:writing-mode="lr-tb"/>
    </style:style>
    <style:style style:name="表格48" style:family="table">
      <style:table-properties style:width="18.135cm" fo:margin-left="-0.067cm" table:align="left" style:writing-mode="lr-tb"/>
    </style:style>
    <style:style style:name="表格48.A" style:family="table-column">
      <style:table-column-properties style:column-width="0.676cm"/>
    </style:style>
    <style:style style:name="表格48.B" style:family="table-column">
      <style:table-column-properties style:column-width="3.38cm"/>
    </style:style>
    <style:style style:name="表格48.D" style:family="table-column">
      <style:table-column-properties style:column-width="3.154cm"/>
    </style:style>
    <style:style style:name="表格48.E" style:family="table-column">
      <style:table-column-properties style:column-width="1.127cm"/>
    </style:style>
    <style:style style:name="表格48.K" style:family="table-column">
      <style:table-column-properties style:column-width="1.235cm"/>
    </style:style>
    <style:style style:name="表格48.1" style:family="table-row">
      <style:table-row-properties style:keep-together="true" fo:keep-together="auto"/>
    </style:style>
    <style:style style:name="表格4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H1" style:family="table-cell">
      <style:table-cell-properties style:vertical-align="middle" style:border-line-width="0.002cm 0.088cm 0.002cm" fo:padding="0cm" fo:border="0.092cm double #000000" style:writing-mode="lr-tb"/>
    </style:style>
    <style:style style:name="表格4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K3" style:family="table-cell">
      <style:table-cell-properties style:vertical-align="top" style:border-line-width="0.002cm 0.088cm 0.002cm" fo:padding="0cm" fo:border="0.092cm double #000000" style:writing-mode="lr-tb"/>
    </style:style>
    <style:style style:name="P1" style:family="paragraph" style:parent-style-name="Standard">
      <style:paragraph-properties fo:line-height="0.706cm" fo:text-align="center" style:justify-single-word="false"/>
      <style:text-properties style:font-name="標楷體" style:font-name-asian="標楷體" style:font-name-complex="標楷體"/>
    </style:style>
    <style:style style:name="P2"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706cm" fo:text-align="justify" style:justify-single-word="false"/>
      <style:text-properties style:font-name="標楷體" style:font-name-asian="標楷體" style:font-name-complex="標楷體"/>
    </style:style>
    <style:style style:name="P4"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justify" style:justify-single-word="false"/>
    </style:style>
    <style:style style:name="P12" style:family="paragraph" style:parent-style-name="內文_20__28_Web_29_">
      <style:paragraph-properties fo:margin-top="0cm" fo:margin-bottom="0cm"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內文_20__28_Web_29_">
      <style:paragraph-properties fo:margin-top="0cm" fo:margin-bottom="0cm" fo:line-height="0.706cm"/>
      <style:text-properties style:font-name="標楷體" style:font-name-asian="標楷體" style:font-name-complex="標楷體"/>
    </style:style>
    <style:style style:name="P14" style:family="paragraph" style:parent-style-name="內文_20__28_Web_29_" style:master-page-name="Standard">
      <style:paragraph-properties fo:margin-top="0cm" fo:margin-bottom="0cm"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內文_20__28_Web_29_">
      <style:paragraph-properties fo:margin-top="0.423cm" fo:margin-bottom="0cm" fo:line-height="0.706cm"/>
      <style:text-properties style:font-name="標楷體" fo:font-weight="bold" style:font-name-asian="標楷體" style:font-weight-asian="bold" style:font-name-complex="標楷體" style:font-weight-complex="bold"/>
    </style:style>
    <style:style style:name="P16" style:family="paragraph" style:parent-style-name="內文_20__28_Web_29_">
      <style:paragraph-properties fo:margin-top="0.212cm" fo:margin-bottom="0cm" fo:line-height="0.706cm"/>
      <style:text-properties style:font-name="標楷體" style:font-name-asian="標楷體" style:font-name-complex="標楷體"/>
    </style:style>
    <style:style style:name="P17" style:family="paragraph" style:parent-style-name="內文_20__28_Web_29_">
      <style:paragraph-properties fo:margin-left="0cm" fo:margin-right="0cm" fo:margin-top="0cm" fo:margin-bottom="0cm" fo:text-align="justify" style:justify-single-word="false" fo:text-indent="0.847cm" style:auto-text-indent="false"/>
      <style:text-properties style:font-name="標楷體" style:font-name-asian="標楷體" style:font-name-complex="標楷體"/>
    </style:style>
    <style:style style:name="P18" style:family="paragraph" style:parent-style-name="內文_20__28_Web_29_">
      <style:paragraph-properties fo:margin-left="2.117cm" fo:margin-right="0cm" fo:margin-top="0cm" fo:margin-bottom="0cm" fo:text-align="justify" style:justify-single-word="false" fo:text-indent="-1.27cm" style:auto-text-indent="false"/>
      <style:text-properties style:font-name="標楷體" style:font-name-asian="標楷體" style:font-name-complex="標楷體"/>
    </style:style>
    <style:style style:name="P19" style:family="paragraph" style:parent-style-name="內文_20__28_Web_29_">
      <style:paragraph-properties fo:margin-left="2.963cm" fo:margin-right="0cm" fo:margin-top="0cm" fo:margin-bottom="0cm" fo:text-align="justify" style:justify-single-word="false" fo:text-indent="-0.847cm" style:auto-text-indent="false"/>
      <style:text-properties style:font-name="標楷體" style:font-name-asian="標楷體" style:font-name-complex="標楷體"/>
    </style:style>
    <style:style style:name="P20" style:family="paragraph" style:parent-style-name="內文_20__28_Web_29_">
      <style:paragraph-properties fo:margin-left="2.963cm" fo:margin-right="0cm" fo:margin-top="0cm" fo:margin-bottom="0cm" fo:text-align="justify" style:justify-single-word="false" fo:text-indent="-0.847cm" style:auto-text-indent="false"/>
    </style:style>
    <style:style style:name="P21" style:family="paragraph" style:parent-style-name="內文_20__28_Web_29_">
      <style:paragraph-properties fo:margin-left="3.81cm" fo:margin-right="0cm" fo:margin-top="0cm" fo:margin-bottom="0cm" fo:text-align="justify" style:justify-single-word="false" fo:text-indent="-1.27cm" style:auto-text-indent="false"/>
    </style:style>
    <style:style style:name="P22" style:family="paragraph" style:parent-style-name="內文_20__28_Web_29_">
      <style:paragraph-properties fo:margin-left="3.81cm" fo:margin-right="0cm" fo:margin-top="0cm" fo:margin-bottom="0cm" fo:text-align="justify" style:justify-single-word="false" fo:text-indent="-1.27cm" style:auto-text-indent="false"/>
      <style:text-properties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彰化縣政府民政處中程施政計畫（104至107年度）</text:p>
      <text:p text:style-name="P15">壹、使命及願景</text:p>
      <text:p text:style-name="P16">一、使命</text:p>
      <text:p text:style-name="P17">本處所職掌業務有自治行政、宗教禮俗、戶政、兵役權益、兵役徵集及民族事務等各項服務業務，本著主動、積極、創新的精神，並結合現代化科技，帶給縣民更便捷、更順利、更舒適的服務效能，讓每位縣民都能得到最高的尊重。</text:p>
      <text:p text:style-name="P16">二、願景</text:p>
      <text:p text:style-name="P17">科技的進步，資訊的快速流通，民眾對於公務機關所提供的服務要求愈來愈高，傳統的服務模式已無法滿足現代民眾的需求，如何建構符合民眾期待的服務環境和服務型態，是目前各機關努力的方向，未來本縣民政及戶政仍將秉持以民眾為導向、行動無界限及服務不打烊的理念，在既有基礎上不斷的求新求變，並結合在地資源，創新不同族群之需求服務，打造「便民、廉潔、創新、高效率」讓縣民有感的優質服務文化，發揮民政及戶政全方位服務功能，創造多元化的美麗新願景。</text:p>
      <text:p text:style-name="P15">貳、施政重點</text:p>
      <text:p text:style-name="P16">一、現有計畫執行成效檢討</text:p>
      <text:p text:style-name="P18">（一）辦理自治行政相關工作</text:p>
      <text:p text:style-name="P19">１、推動國際城市交流，促進文化、經濟、建設、觀光等各面向之發展，102年執行10項業務、103年執行14項業務，104年至目前為止執行2項業務，分別由日本群馬縣澀川市市長阿久津貞司及大陸湖北省宜昌市秭歸縣副縣長王耀群等率團蒞縣訪問。 </text:p>
      <text:p text:style-name="P19">２、改善村里基層建設，提高居民生活品質，營造優質居住環境</text:p>
      <text:p text:style-name="P22">（１）本著「村里基層小建設 您我生活大提升」之施政理念，以縣內589個村里之實際需求，改善項目包括景觀改造、運動設施、巷道綠美化、道路安全設施、休憩點改善等，落實基層建設之改善，提高居民生活品質。</text:p>
      <text:p text:style-name="P22">（２）104年度編列基層建設改善村里設施計畫計1,060萬元，預計執行100件工程。</text:p>
      <text:p text:style-name="P18">（二）強化宗教團體輔導及鼓勵興辦公益慈善</text:p>
      <text:p text:style-name="P19">１、輔導寺廟及宗教團體及辦理祭祀公業法人登記、監督、輔導等，藉以確定信徒組織及章程管理運作等事宜。100年度辦理之件數為約280件、101年度辦理之件數為約320件、102年度辦理之件數約350件、103年度辦理之件數約380件，藉以強化寺廟內部管理及正常之運作。</text:p>
      <text:p text:style-name="P19">２、99年度起依「地籍清理條例」辦理神明會申報及土地清理。</text:p>
      <text:p text:style-name="P19">３、輔導及鼓勵興辦公益慈善：</text:p>
      <text:p text:style-name="P22">（１）100年度輔導各寺廟申請內政部辦理宗教團體社會教化事業獎勵計有9家，並獲得內政部公開表揚。</text:p>
      <text:p text:style-name="P22">（２）101年度輔導各寺廟申請內政部辦理宗教團體社會教化事業獎勵計有9家，並獲得內政部公開表揚。請獎年度前15年內，連續10次或累計12次獲內部表揚，由內政部專案報請行政院獎勵計有3家。</text:p>
      <text:p text:style-name="P22">（３）102年度輔導各寺廟申請內政部辦理宗教團體社會教化事業獎勵計有9家，並獲得內政部公開表揚。</text:p>
      <text:p text:style-name="P22">（４）103年度輔導各寺廟申請內政部辦理宗教團體興辦公益慈善事業部分1家及社會教化事業獎勵計有8家，並獲得內政部公開表揚。請獎年度前15年內，<text:soft-page-break/>連續10次或累計12次獲內部表揚，由內政部專案報請行政院獎勵計有1家。</text:p>
      <text:p text:style-name="P18">（三）辦理端正禮俗改善社會風氣之活動</text:p>
      <text:p text:style-name="P19">１、為加強推行「國民禮儀範例」特舉辦成年禮活動，藉以提升青年努力向上之自覺，並諭知其對人生及社會應有的責任與義務，進而傳承是項禮儀；每年各辦理1次。</text:p>
      <text:p text:style-name="P19">２、加強推行「國民禮儀範例」，端正國民禮俗，倡導婚禮節約，並響應節能減碳政策，辦理聯合婚禮，自民國97年5月23日由公開儀式婚改為登記有效制，為加強宣導使民眾深切瞭解結婚登記之程序，每年均辦理1次。</text:p>
      <text:p text:style-name="P19">３、為推行純化禮俗及國民禮儀範例落實改善婚喪禮儀，督促公所於舉行各種集會時加強宣導純化禮俗實施要領並協調各廣播電台、報社及公益頻道、電腦看板廣告等傳播媒體配合宣導外，每年均辦理1場次禮俗輔導師講習。</text:p>
      <text:p text:style-name="P18">（四）輔導原住民參加職業訓練及就業：為增進原住民第二專長能力，提升就業能力，由本府民政處主政推動職業訓練課程：</text:p>
      <text:p text:style-name="P19">１、100年辦理4班，參加人數計100人。</text:p>
      <text:p text:style-name="P19">２、101年辦理4班，參加人數計90人。</text:p>
      <text:p text:style-name="P19">３、102年辦理2班，參加人數計30人。</text:p>
      <text:p text:style-name="P19">４、103年辦理1班，參加人數計10人。</text:p>
      <text:p text:style-name="P18">（五）活化原住民生活館使用及加強館際合作交流：為促進各項原住民展演活動於館區舉辦，以建構本縣原住民之生活文化據點，並增加到館人數提升設施使用，本府民政處主政推動活動：</text:p>
      <text:p text:style-name="P19">１、100年辦理特展5場，參觀人數計29,727人。</text:p>
      <text:p text:style-name="P19">２、101年辦理特展4場，參觀人數計23,000人。</text:p>
      <text:p text:style-name="P19">３、102年辦理特展4場，參觀人數計39,799人。</text:p>
      <text:p text:style-name="P19">４、103年辦理特展5場，參觀人數計43,841人。</text:p>
      <text:p text:style-name="P18">（六）推動原住民民俗文化活動，豐富原住民文化內涵：為推動原住民歲時祭儀技藝活動，以發揚原住民傳統文化技藝，本府民政處辦理活動有：</text:p>
      <text:p text:style-name="P19">１、100年辦理原住民豐年祭1場，傳統文化技藝研習2場。</text:p>
      <text:p text:style-name="P19">２、101年辦理原住民文化祭1場，傳統文化技藝研習2場。</text:p>
      <text:p text:style-name="P19">３、102年辦理原住民文化祭1場，傳統文化技藝研習2場。</text:p>
      <text:p text:style-name="P19">４、103年辦理原住民文化祭1場，傳統文化技藝研習2場。</text:p>
      <text:p text:style-name="P18">（七）辦理客語研習推動客語復育：</text:p>
      <text:p text:style-name="P19">１、100年辦理客語研習1班次。</text:p>
      <text:p text:style-name="P19">２、101年辦理客語研習1班次。</text:p>
      <text:p text:style-name="P19">３、102年辦理客語研習1班次。</text:p>
      <text:p text:style-name="P19">４、103年辦理客語研習1班次。</text:p>
      <text:p text:style-name="P18">（八）督導鄉鎮市調解業務，減少訟源：</text:p>
      <text:p text:style-name="P19">１、100年辦理調解業務研習2場，調解績優人員表揚大會1場。</text:p>
      <text:p text:style-name="P19">２、101年辦理調解業務研習暨績優人員表揚大會1場。</text:p>
      <text:p text:style-name="P19">３、102年辦理調解業務研習2場，績優人員表揚大會1場。</text:p>
      <text:p text:style-name="P19">４、103年辦理調解業務研習1場，績優人員表揚大會1場。</text:p>
      <text:p text:style-name="P18">（九）全面提升服務品質，推動便民措施：</text:p>
      <text:p text:style-name="P19">１、為落實本縣便民服務理念，型塑戶政「溫馨好厝邊」之形象，各戶政事務所實施到宅服務之便民措施，展現戶政關懷、貼心服務，100年計受理347件、101年計396件、102年計589件、103年計462件。</text:p>
      <text:p text:style-name="P19">２、為擴大便民服務，本縣各戶政事務所每週六上午不打烊，提供民眾更便捷更優質的服務，102年度共計受理7,094件、103年度共計受理27,767件。</text:p>
      <text:p text:style-name="P18"><text:soft-page-break/>（十）辦理戶政人員各項在職訓練</text:p>
      <text:p text:style-name="P19">１、100年辦理提升服務品質研習3場，參加人數約計1,601人，配合內政部辦理研習會約計13場，參加人數194人。</text:p>
      <text:p text:style-name="P19">２、101年辦理提升服務品質研習6場，參加人數約計243人，配合內政部辦理研習會約計11場，參加人數342人。</text:p>
      <text:p text:style-name="P19">３、102年辦理戶政業務相關研習課程6場，參加人數約計469人，配合內政部辦理研習會約計12場，參加人數300人。</text:p>
      <text:p text:style-name="P19">４、103年辦理戶政業務相關研習課程2場，參加人數約計113人，配合內政部辦理研習會約計8場，參加人數192人。</text:p>
      <text:p text:style-name="P18">（十一）建立役男管理制度</text:p>
      <text:p text:style-name="P19">１、強化替代役役男服勤紀律，增進役男正確服勤及法治觀念，定期施予法紀教育及在職訓練。</text:p>
      <text:p text:style-name="P19">２、辦理替代役役男管理人員講習，使管理人員對輔導教育有更正確的認知，並善用輔導教育機制，增進役男適應環境與處理決問題之能力，協助役男安心服役。 </text:p>
      <text:p text:style-name="P18">（十二）照顧在營服役役男及其家屬權益</text:p>
      <text:p text:style-name="P19">１、在營軍人及替代役役男家屬不能維持生活者，經審查列級者，依規定核給生活扶助金及各項補助，並適時給予關懷，提供相關之服務及協助，使役男在營安心，家屬在家放心。</text:p>
      <text:p text:style-name="P19">２、印製本府關懷服役役男電話卡，致贈每位入營服役役男面值100元關懷電話卡乙張，役男服役期間有任何問題，皆可電洽彰化縣政府服務專線，也方便役男與親友連繫、報平安。</text:p>
      <text:p text:style-name="P19">３、宣導役男服役權益、申訴管道及不定期到部隊探視關懷本縣在營服役軍人。</text:p>
      <text:p text:style-name="P19">４、關懷義務役退伍傷殘軍人三節（春節、端午節、中秋節）致贈慰問金及安養津貼。</text:p>
      <text:p text:style-name="P19">５、發放在營傷殘及死亡役男慰問金。</text:p>
      <text:p text:style-name="P19">６、彰化縣軍人忠靈祠整修建、管理及環境維護及受理軍人忠靈祠塔位申請。</text:p>
      <text:p text:style-name="P18">（十三）辦理勞軍活動：以實際敬軍行動向駐軍表達敬意，並至新兵訓練中心探視慰問，適時關懷本縣入營子弟兵，讓役男能安心在軍中服役，有助兵役推行及提升民心士氣。</text:p>
      <text:p text:style-name="P18">（十四）強化全民防衛動員工作：依據「全民防衛動員準備法」訂定相關動員執行計畫、策劃年度演習、召開年度聯席會議等，建立聯合運作機制，無論在促進地方團結及防災救災等方面，均能發揮全民防衛動員業務功能。</text:p>
      <text:p text:style-name="P18">（十五）辦理徵集處理工作：依照役政相關法令規定督導各鄉鎮市公所辦理徵處業務，均依規定及役政署所訂時程如期完成，使每位役男均盡到服兵役之義務，達到兵役公平之目標。</text:p>
      <text:p text:style-name="P19">１、依照「兵役法」、「徵兵規則」督導各鄉鎮市公所辦理徵兵及齡男子兵籍調查事宜，以配合國軍達成當年次役男提早入營政策。</text:p>
      <text:p text:style-name="P19">２、依役政署函頒徵集計畫分配各鄉鎮市徵兵人數，妥善安排入營交接事宜。</text:p>
      <text:p text:style-name="P19">３、依規定期程安排役男徵兵體檢、專科檢查，申請複檢及驗退複檢，並儘速完成體位判定。</text:p>
      <text:p text:style-name="P19">４、各鄉鎮市每二個月辦理一次役男軍種兵科抽籤，並視需要辦理補抽籤作業。</text:p>
      <text:p text:style-name="P19">５、受理各年次役男符合「家庭因素及替代役體位服補充兵役辦法」者，申請服補充兵役。</text:p>
      <text:p text:style-name="P19">６、辦理常備兵、常備兵役軍事基礎訓練（102年起開始徵集）、替代役及補充兵徵集入營作業。</text:p>
      <text:p text:style-name="P19">７、協助國防部辦理義務役預備軍、士官考選及入營事宜。</text:p>
      <text:p text:style-name="P19">８、僑民役男及大陸、港、澳來台役男列冊管理及役男出境處理。</text:p>
      <text:p text:style-name="P16">二、環境情勢分析及優先發展課題</text:p>
      <text:p text:style-name="P18"><text:soft-page-break/>（一）環境情勢分析：「民政」業務涵蓋面大且廣並與民眾生活息息相關而密不可分；舉凡如村里建設推動、村里守望相助組織輔導、國際城市交流推動、照顧原住民福利措施與宗教、寺廟輔導、殯葬設施改善、徵兵處理作業、外籍配偶（含大陸配偶）生活適應輔導及各種戶籍登記…等，均屬民政業務範疇。而每個國民日常生活中，與政府接觸最為密切也最為頻繁的窗口，應為戶政事務所；戶政為庶政之母，與民眾接觸最為頻繁，關係民眾權益最為密切，其績效之良窳影響政府形象甚鉅，面對二十一世紀的知識經濟與全球化的發展，戶政人員應與時俱進，加強學習訓練、自我充實，不斷利用知識創新，發揮創意的規劃才能，以切實滿足民眾實際需求。民政業務的推展應致力於各項便民工作的研發與服務品質的提升，型塑新思維，並秉持「創新、包容、宏觀、遠見」的縣政願景，以落實「便民、廉潔、效能」的服務品質，以做為民政業務推動的主要方向與努力目標。</text:p>
      <text:p text:style-name="P18">（二）優先發展課題</text:p>
      <text:p text:style-name="P19">１、推動國際城市交流：推動姊妹市及國際城市間各項交流活動互訪聯誼，促進文化、經濟、建設、觀光等業務之提升。</text:p>
      <text:p text:style-name="P19">２、改善村里設施：改善村里基層建設，強化村里安全設施，增加休憩場所及閒置空間綠美化，營造整體居住環境，提高居民生活品質。</text:p>
      <text:p text:style-name="P19">３、輔導寺廟確定信徒組織及章程管理運作等事宜，輔導寺廟、宗教團體、神明會、教堂等宣揚教義及正信觀念，建立純淨之宗教信仰並鼓勵興辦公益慈善及社會教化事業。</text:p>
      <text:p text:style-name="P19">４、推行純化禮俗及國民禮儀範例，落實改善婚喪禮儀，督促公所於舉行各種集會時，加強宣導純化禮俗實施要領並協調各廣播電台、報社及公益頻道、電腦看板廣告等傳播媒體配合宣導。舉辦縣民結婚聯合婚宴、成年禮活動。</text:p>
      <text:p text:style-name="P19">５、輔導原住民參加職業訓練及就業：為鼓勵原住民參加職業訓練以增進就業能力，除依據原住民族委員會培育原住民專門人才獎勵要點辦理原住民專門人才之申請及初審，輔導原住民就業。</text:p>
      <text:p text:style-name="P19">６、強化原住民生活基本安全、增加原住民教育機會、推動原住民民俗文化活動、豐富原住民文化內涵及活化原住民生活館使用並加強館際合作交流。</text:p>
      <text:p text:style-name="P19">７、推動客家文化復育及傳承。</text:p>
      <text:p text:style-name="P19">８、督導鄉鎮市調解業務，減少訟源。</text:p>
      <text:p text:style-name="P19">９、提升政府服務品質：戶政事務所為縣政府為民服務之第一線單位，亦是民眾洽公最頻繁的地方機關，其服務品質之良窳將直接影響縣民對政府施政的滿意度，為順利推展縣政及提升為民服務品質，積極推動各項創新便民服務措施，以提供縣民貼心、便捷的服務。</text:p>
      <text:p text:style-name="P19">１０、強化戶政人員專業知識：戶政人員均係經由國家考試任用而來，相關人員的表現，直接影響政府施政績效及民眾的信賴，規劃戶政人員各項在職專業能力訓練及服務態度加強課程，以期提供縣民更專業、更優質之服務。</text:p>
      <text:p text:style-name="P19">１１、推動跨機關便民服務：為提升政府行政效率與加強為民服務品質，藉推動跨機關合作機制整合資源，擴大服務領域，發揮資源共享效益，積極開創政府機關便民、利民服務，建立戶政親民、愛民、便民新形象。</text:p>
      <text:p text:style-name="P19">１２、建立役男管理制度：輔導各服勤處所管理人員應有效維持役男生活紀律及良好的管理，善盡照顧役男之責任，以愛心與耐心給予關懷指導，落實「政府關心、役男安心、家長放心」的目標；另外，規劃替代役役男生活管理事宜，並定期施予法紀教育及在職訓練，以提升公共服務品質。</text:p>
      <text:p text:style-name="P19">１３、維護在營服役役男及徵屬權益：</text:p>
      <text:p text:style-name="P22">（１）照顧弱勢家庭之役男，合於相關規定者，可申請服家庭因素替代役，分發至住家附近之政府機關服勤，並返家住宿，一方面履行兵役義務，同時可返家照顧家庭。</text:p>
      <text:p text:style-name="P22"><text:soft-page-break/>（２）落實服兵役役男家屬生活扶助，加強督導各鄉鎮市公所兵役單位確實做好家況調查並依規定妥為審查，符合列級者給予扶助，使役男無後顧之憂，安心服役。</text:p>
      <text:p text:style-name="P22">（３）協助軍人遺族處理善後問題及相關權益事宜。</text:p>
      <text:p text:style-name="P22">（４）定期辦理本縣軍人忠靈祠春、秋季國殤祭典告慰忠靈。</text:p>
      <text:p text:style-name="P22">（５）印製本府關服役役男電話卡，致贈每位入營服役役男，表達縣府關懷及祝福之意。</text:p>
      <text:p text:style-name="P19">１４、辦理勞軍活動：敬軍愛軍是國民應盡之義務，國軍弟兄們辛勤的付出才能使我們身家安全得以有保障，藉由勞軍活動與官兵互動，展現民敬軍、軍愛民的團結互助精神。</text:p>
      <text:p text:style-name="P19">１５、強化全民防衛動員工作：「全民國防」為我國國防的基本理念，「全民防衛動員準備機制」是實現此理念的具體作為，全民防衛動員準備業務，係為完成人力、物力、財力、科技、軍事等戰力綜合準備，並配合災害防救法規定支援災害防救，本「納動員於施政，寓戰備於經建」之原則，以發揮全民力量，爭取防衛作戰勝利。</text:p>
      <text:p text:style-name="P19">１６、政府為照顧弱勢家庭之役男，合於相關規定者，可申請服家庭因素替代役，分發至住家附近之政府機關服勤，並返家住宿，一方面盡義務同時又可照顧家庭。</text:p>
      <text:p text:style-name="P19">１７、服兵役不只是國民應盡的義務，亦是青少年蛻變成大人必經的過程，近年來國軍實施精實政策，民眾需求服務日增，兵役徵處除依法行政外，妥善規劃役男徵處及照顧役男家屬權益均為重要的發展課題，協助貧困徵屬維持生活，讓役男能安心在軍中服役，有助兵役推行及提升民心士氣。</text:p>
      <text:p text:style-name="P16">三、未來四年施政重點</text:p>
      <text:p text:style-name="P18">（一）持續推動本縣與國外縣市之實際交流，共同促進文化、經濟、建設、觀光等業務之提升及推動姊妹市及國際城市間各項交流活動互訪聯誼。</text:p>
      <text:p text:style-name="P18">（二）改善村里基層建設，提高居民生活品質，營造優質居住環境。</text:p>
      <text:p text:style-name="P18">（三）強化宗教團體，輔導及鼓勵興辦公益慈善事業。</text:p>
      <text:p text:style-name="P18">（四）端正禮俗，改善社會風氣。</text:p>
      <text:p text:style-name="P18">（五）辦理原住民民俗文化活動，豐富原住民文化內涵。</text:p>
      <text:p text:style-name="P18">（六）加強原住民職業訓練，提升就業能力。</text:p>
      <text:p text:style-name="P18">（七）督導各戶政事務所嚴密各項戶籍作業，保障民眾權益。</text:p>
      <text:p text:style-name="P18">（八）建立多元化戶政資訊查詢，提供其他機關及民眾便捷之網路申請及資料查詢。</text:p>
      <text:p text:style-name="P18">（九）辦理各項戶政業務教育訓練，充實戶政人員專業知識與實務知能，提升為民服務績效及建立戶政優良形象。</text:p>
      <text:p text:style-name="P18">（十）辦理外籍配偶生活適應輔導班，以增進外籍配偶在臺生活適應能力。</text:p>
      <text:p text:style-name="P18">（十一）加強個人資料嚴密控管作業，每年定期集中銷毀各戶政所送交本府之作廢身分證及膠膜。</text:p>
      <text:p text:style-name="P18">（十二）推動跨機關便民服務網絡，提供優質服務，減少民眾在各機關間奔波往返勞累之苦，逹成一處收件，全程服務目標。</text:p>
      <text:p text:style-name="P18">（十三）積極研提及推動各項創新便民措施，以顧客為導向打造全方位的戶政機關，提供多元化服務。</text:p>
      <text:p text:style-name="P18">（十四）推動多元管道繳納規費之服務，提供民眾除以現金外，亦可使用悠遊卡繳納戶政規費。</text:p>
      <text:p text:style-name="P18">（十五）建立役男管理制度，辦理替代役役男成長活動，加強反毒、法紀、心理衛生等教育宣導，落實替代役役男服勤及生活管理，督促役男嚴守紀律，發揮替代役「愛心、服務、責任、紀律」精神。</text:p>
      <text:p text:style-name="P18">（十六）照顧在營服役役男及其家屬權益，落實「政府用心、家長放心、役男安心」政策，期使在營服役役男「快樂入伍、平安退伍」。</text:p>
      <text:p text:style-name="P18"><text:soft-page-break/>（十七）辦理勞軍活動：向駐紮本縣境內營區官兵，為渠維護本縣民眾安全治安之服務及本縣入營新兵及在營服勤子弟之照護，表示謝意。</text:p>
      <text:p text:style-name="P18">（十八）強化全民防衛動員工作，透過四合一會報聯席會議的召開，研討相關議題以發揮功能運作，並持續依全民防衛動員準備法規定，辦理人力、物力等各項調查，以達到支援災害防救，提高能量的運用，保障人民權益。</text:p>
      <text:p text:style-name="P18">（十九）精實替代役徵兵處理程序。</text:p>
      <text:p text:style-name="P18">（二十）精實常備兵役徵兵處理程序。</text:p>
      <text:p text:style-name="P17">（二十一）照顧家庭因素役男及其家屬權益。</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推動本縣與國外縣市之實際交流，共同促進文化、經濟、建設、觀光等業務之提升（業務成果）</text:p>
      <text:p text:style-name="P19">１、推動姊妹市及國際城市間各項交流活動互訪聯誼。</text:p>
      <text:p text:style-name="P19">２、善用本縣優勢產業或人文特色，結合強項產業聯手出擊，行銷彰化，增加彰化在世界的能見度。</text:p>
      <text:p text:style-name="P18">（二）強化宗教團體，輔導及鼓勵興辦公益慈善事業（業務成果）</text:p>
      <text:p text:style-name="P19">１、辦理寺廟登記作業，以保障寺廟財產，不致遭受佔用或濫用，同時善加運用宗教力量，促進地方團結。</text:p>
      <text:p text:style-name="P19">２、強化宗教團體，輔導寺廟及宗教團體依章程及相關規定函報變動資料備查，以健全組織運作。</text:p>
      <text:p text:style-name="P19">３、輔導各寺廟申請內政部辦理宗教團體興辦公益慈善事業及社會教化事業獎勵，以鼓勵寺廟及宗教團體回饋社會，促進社會安定，提升人民生活品質。</text:p>
      <text:p text:style-name="P18">（三）端正禮俗，改善社會風氣（業務成果）</text:p>
      <text:p text:style-name="P19">１、辦理紀念大成至聖先師孔子釋奠典禮，傳承文化，發揚我國固有文化倫理，延續傳統祭祀。</text:p>
      <text:p text:style-name="P19">２、舉辦成年禮活動，藉以提升青年努力向上之自覺，並諭知其對人生及社會應有的責任與義務，進而傳承是項禮儀。</text:p>
      <text:p text:style-name="P19">３、辦理聯合婚禮，以加強推行「國民禮儀範例」，端正國民禮俗，倡導婚禮節約，並響應節能減碳政策，營造歡樂幸福的氣氛，鼓勵新人努力「生產報國」，減緩人口萎縮之情形，同時藉由活動行銷彰化。</text:p>
      <text:p text:style-name="P19">４、聘任禮俗輔導師，以結合社會資源，提供婚喪諮詢服務，改善民間婚喪喜慶不良習俗，純化繁文縟節儀式，革新社會風氣，維護公序良俗，建立現代良好生活規範，同時提升本府為民服務之滿意度。</text:p>
      <text:p text:style-name="P18">（四）辦理外籍配偶生活適應輔導（業務成果）</text:p>
      <text:p text:style-name="P19">１、開辦外籍配偶生活輔導班，協助其順利適應臺灣生活環境。</text:p>
      <text:p text:style-name="P19">２、印製外籍配偶相關基本權益宣導資料。</text:p>
      <text:p text:style-name="P19">３、設置諮詢服務窗口，提供外籍配偶歸化我國國籍及定居設籍法令諮詢。</text:p>
      <text:p text:style-name="P19">４、輔導外籍配偶申請歸化國籍。</text:p>
      <text:p text:style-name="P19">５、主動關懷外籍配偶，視個案需求轉介相關單位協助，以彰顯「戶政是咱的好厝邊」良好形象。</text:p>
      <text:p text:style-name="P19">６、辦理或參與各相關網絡單位之聯繫會報，檢討改善外籍配偶照顧輔導措施。</text:p>
      <text:p text:style-name="P18">（五）照顧家庭因素役男及其家屬權益（業務成果）</text:p>
      <text:p text:style-name="P19"><text:soft-page-break/>１、為照顧弱勢家庭之役男，合於相關規定者，可申請服家庭因素替代役，分發至住家附近之政府機關服勤，並返家住宿，一方面履行兵役義務，同時可返家照顧家庭。</text:p>
      <text:p text:style-name="P22">（１）為照顧弱勢家庭之役男，合於相關規定者，可申請服家庭因素替代役，並縮短家庭因素替代役申請審核流程，以達簡政便民，提升行政效率。</text:p>
      <text:p text:style-name="P22">（２）家庭因素替代役分發至住家附近之政府機關服勤，並返家住宿，一方面履行兵役義務，同時可返家照顧家庭。</text:p>
      <text:p text:style-name="P18">（六）辦理原住民民俗文化活動，豐富原住民文化內涵（業務成果）</text:p>
      <text:p text:style-name="P19">１、開辦原住民傳統文化活動，協助原住民文化的傳承。</text:p>
      <text:p text:style-name="P19">２、印製原住民相關基本權益宣導資料。</text:p>
      <text:p text:style-name="P19">３、設置諮詢服務窗口，提供原住民法令諮詢。</text:p>
      <text:p text:style-name="P19">４、結合縣外原住民共同辦理大型原住民文化活動。</text:p>
      <text:p text:style-name="P19">５、輔導原住民社團辦理原住民社會教育及心靈教化活動，以充實原住民生活及文化內涵。</text:p>
      <text:p text:style-name="P18">（七）辦理勞軍活動（業務成果）</text:p>
      <text:p text:style-name="P19">１、辦理春節、端午節及中秋節等三節勞軍活動，另不定期至新兵訓練中心探視慰問，適時關懷本縣入營子弟兵。</text:p>
      <text:p text:style-name="P18">（八）精實替代役徵兵處理程序（行政效率）</text:p>
      <text:p text:style-name="P19">１、依規定積極辦理徵集處理工作，完成可徵役男徵集入營。</text:p>
      <text:p text:style-name="P22">（１）每2個月辦理替代役抽籤並視需要辦理補抽籤作業，以縮短役男待役時間，儘速安排入營。</text:p>
      <text:p text:style-name="P22">（２）依替代役徵集計畫分配各鄉鎮市徵集員額，並隨時與役政署協調連繫徵集配賦數額，以滿足本縣替代役待徵員額。</text:p>
      <text:p text:style-name="P18">（九）精實常備兵役徵兵處理程序（行政效率）</text:p>
      <text:p text:style-name="P19">１、依相關規定積極辦理兵籍調查、徵兵檢查、抽籤及徵集入營等徵兵處理作業，完成常備兵役可徵役男儘早徵集入營，縮短待役時間。</text:p>
      <text:p text:style-name="P22">（１）依兵籍調查、徵兵檢查、抽籤及徵集入營等徵兵處理程序，督導各鄉鎮市公所確實做好各階段工作，以精實完成徵處業務。</text:p>
      <text:p text:style-name="P22">（２）依需求辦理各項業務講習會，加強各鄉鎮市公所人員法令熟稔度，以精進業務。</text:p>
      <text:p text:style-name="P22">（３）每2個月辦理役男抽籤，並視需要辦理補抽籤，以縮短役男待役時間，儘速安排入營。</text:p>
      <text:p text:style-name="P22">（４）依常備兵役徵集計畫分配各鄉鎮市徵集員額，依規定辦理徵集作業並隨時與役政署協調連繫徵集梯次流路，以滿足本縣待徵員額需求。</text:p>
      <text:p text:style-name="P18">（十）成立戶政法令編修小組（行政效率）</text:p>
      <text:p text:style-name="P19">１、定期檢討編印「戶政工作服務規範」。</text:p>
      <text:p text:style-name="P19">２、建置法令及案例資料庫，並藉由學習圈之運作，使法令編修更為周延。</text:p>
      <text:p text:style-name="P18">（十一）強化全民防衛動員工作（行政效率）</text:p>
      <text:p text:style-name="P19">１、透過四合一會報聯席會議的召開，跨單位協調、聯繫，推動各項動員準備工作，以落實本縣動員準備業務及強化災害防救事宜，並配合四合一會報運作，強化聯繫國軍救災管道，提升災害防救及支援軍事作戰能力，落實全民國防理念，實施動員準備。</text:p>
      <text:p text:style-name="P18">（十二）改善村里基層建設，提高居民生活品質，營造優質居住環境（服務效能）</text:p>
      <text:p text:style-name="P19">１、依據縣內589個村里之實際需要，由各鄉鎮市公所提出補助計畫，包括景觀改造、運動設施、巷道綠美化、道路安全設施、休憩點改善等，以永續營造城鄉新風貌。</text:p>
      <text:p text:style-name="P19">２、每案補助以不逾新台幣10萬為原則，10萬元以下補助案免受公所配合款限制。</text:p>
      <text:p text:style-name="P19"><text:soft-page-break/>３、有逾10萬元之補助需求者，以專案方式籌組審查小組視情況實地勘查評估，簽奉核定後，公所配合自籌款20％，本府補助80％。</text:p>
      <text:p text:style-name="P18">（十三）推動各項便民服務工作（服務效能）</text:p>
      <text:p text:style-name="P19">１、實施週六延長服務：為因應無法於上班時間申辦各項戶籍登記之民眾需求，以擴大便民服務，提供民眾更便捷、更優質的服務。</text:p>
      <text:p text:style-name="P19">２、辦理「健保卡便利站」服務措施：民眾到戶政事務所辦理改名及出生日期等戶籍資料變更或新生兒出生登記，可接續申辦健保卡，免往返奔波。</text:p>
      <text:p text:style-name="P19">３、辦理「首次申請護照親辦一處收件全程服務」服務措施：針對首次申辦護照之民眾，至戶政事務所辦理人別確認後，由戶政事務所接續代辦護照，民眾無需再親自或委任代理人（如旅行社）向外交部中部辦事處送件辦理，避免往返奔波，並落實單一窗口理念，擴大為民服務。</text:p>
      <text:p text:style-name="P18">（十四）提升原民館服務品質，深化服務績效（服務效能）</text:p>
      <text:p text:style-name="P19">１、環境綠美化，塑造親切洽公環境，並於原民館大廳擺放原住民服務手冊及宣導資料。</text:p>
      <text:p text:style-name="P19">２、強化服務台人員服務禮儀及電話禮貌。</text:p>
      <text:p text:style-name="P19">３、善用傳播媒體及網路，針對服務對象及業務特性，宣導施政措施。</text:p>
      <text:p text:style-name="P18">（十五）照顧在營服役役男及其家屬權益（服務效能）</text:p>
      <text:p text:style-name="P19">１、落實服兵役役男家屬生活扶助，主動調查役男家庭狀況並依規定妥為審查，符合列級者核給生活扶助金及其他補助，以落實照顧貧困徵屬。</text:p>
      <text:p text:style-name="P19">２、關懷義務役傷殘退伍軍人，致贈三節慰問金。</text:p>
      <text:p text:style-name="P19">３、辦理彰化縣軍人忠靈祠整修建、管理及環境維護暨春、秋季國殤祭典。</text:p>
      <text:p text:style-name="P18">（十六）縣長政見（服務效能）</text:p>
      <text:p text:style-name="P19">１、[政見編號26]員林半線客家文化園區：員林半線客家文化園區辦理權責單位為員林鎮公所，本府將協助督導該公所積極提出相關計畫向客家委員會爭取經費，俾利早日完成。</text:p>
      <text:p text:style-name="P20"><text:span text:style-name="T3">２、[政見編號100]補助結婚獎助金新台幣1萬元，鼓勵年輕人成家：為鼓勵年輕人成家，補助結婚獎助金以開創幸福美滿家庭，以增加縣內人口，促進地方繁榮。</text:span></text:p>
      <text:p text:style-name="P19">３、[政見編號104]打造原民館為中心的「彰化原住民族都會部落」關懷體系：本縣是一典型之都市原住民生活型態。本府將加強照顧其生活，使之安居樂業，不再是為都市生活的邊緣人，進而關心投入共同推動原住民輔導工作，輔導本縣原住民族具社會風險管理能力，促進原住民充分就業，補助原住民幼兒學前教育、推展族語教學，使原住民文化於都會區落地生根，並使原住民社會健全發展，依循原住民族委員會訂頒「都市原住民發展計畫-年度執行計畫」既定工作項目及目標執行，促使其成為推動原住民社會發展之動力。</text:p>
      <text:p text:style-name="P19">４、[政見編號105]彰化縣原住民擴大就業與創業方案：原住民族委員會為提供原住民族青年適性及多元化之就業服務，辦理職涯探索、職場體驗、產學合作、就業媒合及技術培訓等面向，以落實職涯教育扎根，並強化產學合作效能進而提升青年職場競爭力，辦理「原住民族青年就業多元輔導陪伴服務計畫」，原住民族委員會派駐2名就服員駐縣服務推動相關業務。</text:p>
      <text:p text:style-name="P19">５、[政見編號106]舉辦「中台灣都會原住民族豐年祭活動」：為闡揚原住民族傳統文化、技能及智慧，每年均辦理「彰化縣原住民族文化節暨傳統體能競技系列活動」（豐年祭），因礙於經費及3縣市原住民人數居住型態不同，以邀請中、投等縣市優秀原住民團體到場觀摩表演及設攤為辦理方式，亦可達聯誼目的，協助行銷原鄉農特產品及原住民手工藝品。</text:p>
      <text:p text:style-name="P19">６、[政見編號107]推動「彰化縣原住民族語傳承精進計畫」：為落實都市原住民族語多面向學習環境，及強化族語保存與發展之推動力度與深度，有效提升語言傳承活力，結合本縣各機關及民間團體，共同推動原住民族委員會訂定各項族語振<text:soft-page-break/>興措施計畫，建構更多元的族語學習管道，營造族語學習與生活環境，全面帶動原住民「聽、說、讀、寫」族語的風氣，以達族語文化推展傳承之目標。</text:p>
      <text:p text:style-name="P18">（十七）提升戶政人員專業素養（組織學習）</text:p>
      <text:p text:style-name="P19">１、規劃辦理戶政業務相關研習課程，充實戶政人員專業知識領域，增進行政效率，以提升為民服務品質。</text:p>
      <text:p text:style-name="P19">２、配合內政部辦理各項專業教育訓練及其他相關業務講習，加強承辦人員及新進人員法令熟稔度。</text:p>
      <text:p text:style-name="P19">３、鼓勵戶政人員參加各級業務研習，以充實知能，建立優質行政服務形象。</text:p>
      <text:p text:style-name="P19">４、鼓勵數位學習，報名學習專業性或非專業性的線上課程。</text:p>
      <text:p text:style-name="P19">５、鼓勵至績優機關觀摩，藉由標竿學習以為改進方針。</text:p>
      <text:p text:style-name="P18">（十八）加強原住民職業訓練，提升就業能力（組織學習）</text:p>
      <text:p text:style-name="P19">１、依據「原住民族委員會培育原住民專門人才獎勵要點」，辦理原住民專門人才獎勵之申請及初審。</text:p>
      <text:p text:style-name="P19">２、辦理原住民職業訓練及就業服務業務。</text:p>
      <text:p text:style-name="P18">（十九）建立役男管理制度（組織學習）</text:p>
      <text:p text:style-name="P19">１、輔導各服勤單位規劃替代役役男生活管理事宜，並定期施予法紀教育及在職訓練，辦理替代役役男法紀教育在職訓練，落實替代役役男熱心公益情操，發揮服務學習精神。</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B"/>
        <table:table-column table:style-name="表格1.E" table:number-columns-repeated="3"/>
        <table:table-column table:style-name="表格1.K"/>
        <table:table-header-rows>
          <table:table-row table:style-name="表格1.1">
            <table:table-cell table:style-name="表格1.A1" table:number-rows-spanned="2" office:value-type="string">
              <text:p text:style-name="P1">序號</text:p>
            </table:table-cell>
            <table:table-cell table:style-name="表格1.A1" table:number-rows-spanned="2" office:value-type="string">
              <text:p text:style-name="P1">關鍵策略目標</text:p>
            </table:table-cell>
            <table:table-cell table:style-name="表格1.A1" table:number-rows-spanned="2" office:value-type="string">
              <text:p text:style-name="P1">編號</text:p>
            </table:table-cell>
            <table:table-cell table:style-name="表格1.A1" table:number-rows-spanned="2" office:value-type="string">
              <text:p text:style-name="P1">關鍵績效指標</text:p>
            </table:table-cell>
            <table:table-cell table:style-name="表格1.A1" table:number-rows-spanned="2" office:value-type="string">
              <text:p text:style-name="P1">評估體制</text:p>
            </table:table-cell>
            <table:table-cell table:style-name="表格1.A1" table:number-rows-spanned="2" office:value-type="string">
              <text:p text:style-name="P1">評估方式</text:p>
            </table:table-cell>
            <table:table-cell table:style-name="表格1.A1" table:number-rows-spanned="2" office:value-type="string">
              <text:p text:style-name="P1">衡量標準</text:p>
            </table:table-cell>
            <table:table-cell table:style-name="表格1.H1" table:number-columns-spanned="4" office:value-type="string">
              <text:p text:style-name="P1">年度績效目標值</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A1" office:value-type="string">
              <text:p text:style-name="P1">104</text:p>
            </table:table-cell>
            <table:table-cell table:style-name="表格1.A1" office:value-type="string">
              <text:p text:style-name="P1">105</text:p>
            </table:table-cell>
            <table:table-cell table:style-name="表格1.A1" office:value-type="string">
              <text:p text:style-name="P1">106</text:p>
            </table:table-cell>
            <table:table-cell table:style-name="表格1.H1" office:value-type="string">
              <text:p text:style-name="P1">107</text:p>
            </table:table-cell>
          </table:table-row>
        </table:table-header-rows>
        <table:table-row table:style-name="表格1.1">
          <table:table-cell table:style-name="表格1.A3" office:value-type="string">
            <text:p text:style-name="P1">1</text:p>
          </table:table-cell>
          <table:table-cell table:style-name="表格1.A3" office:value-type="string">
            <text:p text:style-name="P3">推動本縣與國外縣市之實際交流，共同促進文化、經濟、建設、觀光等業務之提升（業務成果）</text:p>
          </table:table-cell>
          <table:table-cell table:style-name="表格1.A3" office:value-type="string">
            <text:p text:style-name="P1">1</text:p>
          </table:table-cell>
          <table:table-cell table:style-name="表格1.A3" office:value-type="string">
            <text:p text:style-name="P3">推動姊妹市及國際城市間各項交流活動互訪聯誼</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次數</text:p>
          </table:table-cell>
          <table:table-cell table:style-name="表格1.A3" office:value-type="string">
            <text:p text:style-name="P1">5次</text:p>
          </table:table-cell>
          <table:table-cell table:style-name="表格1.A3" office:value-type="string">
            <text:p text:style-name="P1">5次</text:p>
          </table:table-cell>
          <table:table-cell table:style-name="表格1.A3" office:value-type="string">
            <text:p text:style-name="P1">5次</text:p>
          </table:table-cell>
          <table:table-cell table:style-name="表格1.K3" office:value-type="string">
            <text:p text:style-name="P1">5次</text:p>
          </table:table-cell>
        </table:table-row>
        <table:table-row table:style-name="表格1.1">
          <table:table-cell table:style-name="表格1.A3" table:number-rows-spanned="3" office:value-type="string">
            <text:p text:style-name="P1">2</text:p>
          </table:table-cell>
          <table:table-cell table:style-name="表格1.A3" table:number-rows-spanned="3" office:value-type="string">
            <text:p text:style-name="P3">強化宗教團體，輔導及鼓勵興辦公益慈善事業（業務成果）</text:p>
          </table:table-cell>
          <table:table-cell table:style-name="表格1.A3" office:value-type="string">
            <text:p text:style-name="P1">1</text:p>
          </table:table-cell>
          <table:table-cell table:style-name="表格1.A3" office:value-type="string">
            <text:p text:style-name="P3">辦理寺廟登記作業</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受理件數</text:p>
          </table:table-cell>
          <table:table-cell table:style-name="表格1.A3" office:value-type="string">
            <text:p text:style-name="P1">5件</text:p>
          </table:table-cell>
          <table:table-cell table:style-name="表格1.A3" office:value-type="string">
            <text:p text:style-name="P1">5件</text:p>
          </table:table-cell>
          <table:table-cell table:style-name="表格1.A3" office:value-type="string">
            <text:p text:style-name="P1">5件</text:p>
          </table:table-cell>
          <table:table-cell table:style-name="表格1.K3" office:value-type="string">
            <text:p text:style-name="P1">5件</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3">輔導宗教團體興辦公益慈善事業</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受理件數</text:p>
          </table:table-cell>
          <table:table-cell table:style-name="表格1.A3" office:value-type="string">
            <text:p text:style-name="P1">5件</text:p>
          </table:table-cell>
          <table:table-cell table:style-name="表格1.A3" office:value-type="string">
            <text:p text:style-name="P1">5件</text:p>
          </table:table-cell>
          <table:table-cell table:style-name="表格1.A3" office:value-type="string">
            <text:p text:style-name="P1">5件</text:p>
          </table:table-cell>
          <table:table-cell table:style-name="表格1.K3" office:value-type="string">
            <text:p text:style-name="P1">5件</text:p>
          </table:table-cell>
        </table:table-row>
        <table:table-row table:style-name="表格1.1">
          <table:covered-table-cell/>
          <table:covered-table-cell/>
          <table:table-cell table:style-name="表格1.A3" office:value-type="string">
            <text:p text:style-name="P1">3</text:p>
          </table:table-cell>
          <table:table-cell table:style-name="表格1.A3" office:value-type="string">
            <text:p text:style-name="P3">健全宗教組織及</text:p>
          </table:table-cell>
          <table:table-cell table:style-name="表格1.A3" office:value-type="string">
            <text:p text:style-name="P1">1</text:p>
          </table:table-cell>
          <table:table-cell table:style-name="表格1.A3" office:value-type="string">
            <text:p text:style-name="P1">統計</text:p>
          </table:table-cell>
          <table:table-cell table:style-name="表格1.A3" office:value-type="string">
            <text:p text:style-name="P3">受理件數</text:p>
          </table:table-cell>
          <table:table-cell table:style-name="表格1.A3" office:value-type="string">
            <text:p text:style-name="P1">300</text:p>
          </table:table-cell>
          <table:table-cell table:style-name="表格1.A3" office:value-type="string">
            <text:p text:style-name="P1">300</text:p>
          </table:table-cell>
          <table:table-cell table:style-name="表格1.A3" office:value-type="string">
            <text:p text:style-name="P1">300</text:p>
          </table:table-cell>
          <table:table-cell table:style-name="表格1.K3" office:value-type="string">
            <text:p text:style-name="P1">300</text:p>
          </table:table-cell>
        </table:table-row>
        <text:soft-page-break/>
        <table:table-row table:style-name="表格1.1">
          <table:table-cell table:style-name="表格1.A3" office:value-type="string">
            <text:p text:style-name="P9"/>
          </table:table-cell>
          <table:table-cell table:style-name="表格1.A3" office:value-type="string">
            <text:p text:style-name="P4"/>
          </table:table-cell>
          <table:table-cell table:style-name="表格1.A3" office:value-type="string">
            <text:p text:style-name="P2"/>
          </table:table-cell>
          <table:table-cell table:style-name="表格1.A3" office:value-type="string">
            <text:p text:style-name="P3">財務運作</text:p>
          </table:table-cell>
          <table:table-cell table:style-name="表格1.A3" office:value-type="string">
            <text:p text:style-name="P2"/>
          </table:table-cell>
          <table:table-cell table:style-name="表格1.A3" office:value-type="string">
            <text:p text:style-name="P1">數據</text:p>
          </table:table-cell>
          <table:table-cell table:style-name="表格1.A3" office:value-type="string">
            <text:p text:style-name="P4"/>
          </table:table-cell>
          <table:table-cell table:style-name="表格1.A3" office:value-type="string">
            <text:p text:style-name="P1">件</text:p>
          </table:table-cell>
          <table:table-cell table:style-name="表格1.A3" office:value-type="string">
            <text:p text:style-name="P1">件</text:p>
          </table:table-cell>
          <table:table-cell table:style-name="表格1.A3" office:value-type="string">
            <text:p text:style-name="P1">件</text:p>
          </table:table-cell>
          <table:table-cell table:style-name="表格1.K3" office:value-type="string">
            <text:p text:style-name="P1">件</text:p>
          </table:table-cell>
        </table:table-row>
        <table:table-row table:style-name="表格1.1">
          <table:table-cell table:style-name="表格1.A3" table:number-rows-spanned="2" office:value-type="string">
            <text:p text:style-name="P1">3</text:p>
          </table:table-cell>
          <table:table-cell table:style-name="表格1.A3" table:number-rows-spanned="2" office:value-type="string">
            <text:p text:style-name="P3">端正禮俗，改善社會風氣（業務成果）</text:p>
          </table:table-cell>
          <table:table-cell table:style-name="表格1.A3" office:value-type="string">
            <text:p text:style-name="P1">1</text:p>
          </table:table-cell>
          <table:table-cell table:style-name="表格1.A3" office:value-type="string">
            <text:p text:style-name="P3">配合策劃辦理大型成年禮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次數</text:p>
          </table:table-cell>
          <table:table-cell table:style-name="表格1.A3" office:value-type="string">
            <text:p text:style-name="P1">1件</text:p>
          </table:table-cell>
          <table:table-cell table:style-name="表格1.A3" office:value-type="string">
            <text:p text:style-name="P1">1件</text:p>
          </table:table-cell>
          <table:table-cell table:style-name="表格1.A3" office:value-type="string">
            <text:p text:style-name="P1">1件</text:p>
          </table:table-cell>
          <table:table-cell table:style-name="表格1.K3" office:value-type="string">
            <text:p text:style-name="P1">1件</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3">辦理聯合婚禮</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次數</text:p>
          </table:table-cell>
          <table:table-cell table:style-name="表格1.A3" office:value-type="string">
            <text:p text:style-name="P1">1次</text:p>
          </table:table-cell>
          <table:table-cell table:style-name="表格1.A3" office:value-type="string">
            <text:p text:style-name="P1">1次</text:p>
          </table:table-cell>
          <table:table-cell table:style-name="表格1.A3" office:value-type="string">
            <text:p text:style-name="P1">1次</text:p>
          </table:table-cell>
          <table:table-cell table:style-name="表格1.K3" office:value-type="string">
            <text:p text:style-name="P1">1次</text:p>
          </table:table-cell>
        </table:table-row>
        <table:table-row table:style-name="表格1.1">
          <table:table-cell table:style-name="表格1.A3" table:number-rows-spanned="2" office:value-type="string">
            <text:p text:style-name="P1">4</text:p>
          </table:table-cell>
          <table:table-cell table:style-name="表格1.A3" table:number-rows-spanned="2" office:value-type="string">
            <text:p text:style-name="P3">辦理外籍配偶生活適應輔導（業務成果）</text:p>
          </table:table-cell>
          <table:table-cell table:style-name="表格1.A3" office:value-type="string">
            <text:p text:style-name="P1">1</text:p>
          </table:table-cell>
          <table:table-cell table:style-name="表格1.A3" office:value-type="string">
            <text:p text:style-name="P3">開辦外籍配偶生活輔導班</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開辦班數</text:p>
          </table:table-cell>
          <table:table-cell table:style-name="表格1.A3" office:value-type="string">
            <text:p text:style-name="P1">4班</text:p>
          </table:table-cell>
          <table:table-cell table:style-name="表格1.A3" office:value-type="string">
            <text:p text:style-name="P1">4班</text:p>
          </table:table-cell>
          <table:table-cell table:style-name="表格1.A3" office:value-type="string">
            <text:p text:style-name="P1">4班</text:p>
          </table:table-cell>
          <table:table-cell table:style-name="表格1.K3" office:value-type="string">
            <text:p text:style-name="P1">4班</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3">輔導外籍配偶申請歸化國籍及核發準歸化國籍證明</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受理人次</text:p>
          </table:table-cell>
          <table:table-cell table:style-name="表格1.A3" office:value-type="string">
            <text:p text:style-name="P1">450人次</text:p>
          </table:table-cell>
          <table:table-cell table:style-name="表格1.A3" office:value-type="string">
            <text:p text:style-name="P1">450人次</text:p>
          </table:table-cell>
          <table:table-cell table:style-name="表格1.A3" office:value-type="string">
            <text:p text:style-name="P1">450人次</text:p>
          </table:table-cell>
          <table:table-cell table:style-name="表格1.K3" office:value-type="string">
            <text:p text:style-name="P1">450人次</text:p>
          </table:table-cell>
        </table:table-row>
        <table:table-row table:style-name="表格1.1">
          <table:table-cell table:style-name="表格1.A3" office:value-type="string">
            <text:p text:style-name="P1">5</text:p>
          </table:table-cell>
          <table:table-cell table:style-name="表格1.A3" office:value-type="string">
            <text:p text:style-name="P3">照顧家庭因素役男及其家屬權益（業務成果）</text:p>
          </table:table-cell>
          <table:table-cell table:style-name="表格1.A3" office:value-type="string">
            <text:p text:style-name="P1">1</text:p>
          </table:table-cell>
          <table:table-cell table:style-name="表格1.A3" office:value-type="string">
            <text:p text:style-name="P3">受理家庭因素服替代役申請案件</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受理件數</text:p>
          </table:table-cell>
          <table:table-cell table:style-name="表格1.A3" office:value-type="string">
            <text:p text:style-name="P1">230件</text:p>
          </table:table-cell>
          <table:table-cell table:style-name="表格1.A3" office:value-type="string">
            <text:p text:style-name="P1">230件</text:p>
          </table:table-cell>
          <table:table-cell table:style-name="表格1.A3" office:value-type="string">
            <text:p text:style-name="P1">230件</text:p>
          </table:table-cell>
          <table:table-cell table:style-name="表格1.K3" office:value-type="string">
            <text:p text:style-name="P1">230件</text:p>
          </table:table-cell>
        </table:table-row>
        <table:table-row table:style-name="表格1.1">
          <table:table-cell table:style-name="表格1.A3" table:number-rows-spanned="5" office:value-type="string">
            <text:p text:style-name="P1">6</text:p>
          </table:table-cell>
          <table:table-cell table:style-name="表格1.A3" table:number-rows-spanned="5" office:value-type="string">
            <text:p text:style-name="P3">辦理原住民民俗文化活動，豐富原住民文化內涵（業務成果）</text:p>
          </table:table-cell>
          <table:table-cell table:style-name="表格1.A3" office:value-type="string">
            <text:p text:style-name="P1">1</text:p>
          </table:table-cell>
          <table:table-cell table:style-name="表格1.A3" office:value-type="string">
            <text:p text:style-name="P3">開辦原住民文化傳統活動及語言學習，協助原住民文化的傳遞</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開辦班數</text:p>
          </table:table-cell>
          <table:table-cell table:style-name="表格1.A3" office:value-type="string">
            <text:p text:style-name="P1">2班</text:p>
          </table:table-cell>
          <table:table-cell table:style-name="表格1.A3" office:value-type="string">
            <text:p text:style-name="P1">2班</text:p>
          </table:table-cell>
          <table:table-cell table:style-name="表格1.A3" office:value-type="string">
            <text:p text:style-name="P1">2班</text:p>
          </table:table-cell>
          <table:table-cell table:style-name="表格1.K3" office:value-type="string">
            <text:p text:style-name="P1">2班</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3">辦理原住民相關基本權益宣導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K3" office:value-type="string">
            <text:p text:style-name="P1">2場次</text:p>
          </table:table-cell>
        </table:table-row>
        <table:table-row table:style-name="表格1.1">
          <table:covered-table-cell/>
          <table:covered-table-cell/>
          <table:table-cell table:style-name="表格1.A3" office:value-type="string">
            <text:p text:style-name="P1">3</text:p>
          </table:table-cell>
          <table:table-cell table:style-name="表格1.A3" office:value-type="string">
            <text:p text:style-name="P3">設置諮詢服務窗口，提供原住民法令諮詢</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設置窗口數</text:p>
          </table:table-cell>
          <table:table-cell table:style-name="表格1.A3" office:value-type="string">
            <text:p text:style-name="P1">1處</text:p>
          </table:table-cell>
          <table:table-cell table:style-name="表格1.A3" office:value-type="string">
            <text:p text:style-name="P1">1處</text:p>
          </table:table-cell>
          <table:table-cell table:style-name="表格1.A3" office:value-type="string">
            <text:p text:style-name="P1">1處</text:p>
          </table:table-cell>
          <table:table-cell table:style-name="表格1.K3" office:value-type="string">
            <text:p text:style-name="P1">1處</text:p>
          </table:table-cell>
        </table:table-row>
        <table:table-row table:style-name="表格1.1">
          <table:covered-table-cell/>
          <table:covered-table-cell/>
          <table:table-cell table:style-name="表格1.A3" office:value-type="string">
            <text:p text:style-name="P1">4</text:p>
          </table:table-cell>
          <table:table-cell table:style-name="表格1.A3" office:value-type="string">
            <text:p text:style-name="P3">結合縣外原住民共同辦理大型原住民文化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K3" office:value-type="string">
            <text:p text:style-name="P1">1場次</text:p>
          </table:table-cell>
        </table:table-row>
        <table:table-row table:style-name="表格1.1">
          <table:covered-table-cell/>
          <table:covered-table-cell/>
          <table:table-cell table:style-name="表格1.A3" office:value-type="string">
            <text:p text:style-name="P1">5</text:p>
          </table:table-cell>
          <table:table-cell table:style-name="表格1.A3" office:value-type="string">
            <text:p text:style-name="P3">輔導原住民社團辦理原住民社會教育及心靈教化活動，以充實原住民生活及文化內涵</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K3" office:value-type="string">
            <text:p text:style-name="P1">1場次</text:p>
          </table:table-cell>
        </table:table-row>
        <text:soft-page-break/>
        <table:table-row table:style-name="表格1.1">
          <table:table-cell table:style-name="表格1.A3" office:value-type="string">
            <text:p text:style-name="P1">7</text:p>
          </table:table-cell>
          <table:table-cell table:style-name="表格1.A3" office:value-type="string">
            <text:p text:style-name="P3">辦理勞軍活動（業務成果）</text:p>
          </table:table-cell>
          <table:table-cell table:style-name="表格1.A3" office:value-type="string">
            <text:p text:style-name="P1">1</text:p>
          </table:table-cell>
          <table:table-cell table:style-name="表格1.A3" office:value-type="string">
            <text:p text:style-name="P3">辦理三節勞軍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場次</text:p>
          </table:table-cell>
          <table:table-cell table:style-name="表格1.A3" office:value-type="string">
            <text:p text:style-name="P1">3場次</text:p>
          </table:table-cell>
          <table:table-cell table:style-name="表格1.A3" office:value-type="string">
            <text:p text:style-name="P1">3場次</text:p>
          </table:table-cell>
          <table:table-cell table:style-name="表格1.A3" office:value-type="string">
            <text:p text:style-name="P1">3場次</text:p>
          </table:table-cell>
          <table:table-cell table:style-name="表格1.K3" office:value-type="string">
            <text:p text:style-name="P1">3場次</text:p>
          </table:table-cell>
        </table:table-row>
        <table:table-row table:style-name="表格1.1">
          <table:table-cell table:style-name="表格1.A3" office:value-type="string">
            <text:p text:style-name="P1">8</text:p>
          </table:table-cell>
          <table:table-cell table:style-name="表格1.A3" office:value-type="string">
            <text:p text:style-name="P3">精實替代役徵兵處理程序（行政效率）</text:p>
          </table:table-cell>
          <table:table-cell table:style-name="表格1.A3" office:value-type="string">
            <text:p text:style-name="P1">1</text:p>
          </table:table-cell>
          <table:table-cell table:style-name="表格1.A3" office:value-type="string">
            <text:p text:style-name="P3">辦理徵集入營梯次</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梯次</text:p>
          </table:table-cell>
          <table:table-cell table:style-name="表格1.A3" office:value-type="string">
            <text:p text:style-name="P1">14梯次</text:p>
          </table:table-cell>
          <table:table-cell table:style-name="表格1.A3" office:value-type="string">
            <text:p text:style-name="P1">14梯次</text:p>
          </table:table-cell>
          <table:table-cell table:style-name="表格1.A3" office:value-type="string">
            <text:p text:style-name="P1">14梯次</text:p>
          </table:table-cell>
          <table:table-cell table:style-name="表格1.K3" office:value-type="string">
            <text:p text:style-name="P1">14梯次</text:p>
          </table:table-cell>
        </table:table-row>
        <table:table-row table:style-name="表格1.1">
          <table:table-cell table:style-name="表格1.A3" office:value-type="string">
            <text:p text:style-name="P1">9</text:p>
          </table:table-cell>
          <table:table-cell table:style-name="表格1.A3" office:value-type="string">
            <text:p text:style-name="P3">精實常備兵役徵兵處理程序（行政效率）</text:p>
          </table:table-cell>
          <table:table-cell table:style-name="表格1.A3" office:value-type="string">
            <text:p text:style-name="P1">1</text:p>
          </table:table-cell>
          <table:table-cell table:style-name="表格1.A3" office:value-type="string">
            <text:p text:style-name="P3">辦理徵集梯次入營</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梯次</text:p>
          </table:table-cell>
          <table:table-cell table:style-name="表格1.A3" office:value-type="string">
            <text:p text:style-name="P1">75梯次</text:p>
          </table:table-cell>
          <table:table-cell table:style-name="表格1.A3" office:value-type="string">
            <text:p text:style-name="P1">75梯次</text:p>
          </table:table-cell>
          <table:table-cell table:style-name="表格1.A3" office:value-type="string">
            <text:p text:style-name="P1">75梯次</text:p>
          </table:table-cell>
          <table:table-cell table:style-name="表格1.K3" office:value-type="string">
            <text:p text:style-name="P1">75梯次</text:p>
          </table:table-cell>
        </table:table-row>
        <table:table-row table:style-name="表格1.1">
          <table:table-cell table:style-name="表格1.A3" office:value-type="string">
            <text:p text:style-name="P1">10</text:p>
          </table:table-cell>
          <table:table-cell table:style-name="表格1.A3" office:value-type="string">
            <text:p text:style-name="P3">成立戶政法令編修小組（行政效率）</text:p>
          </table:table-cell>
          <table:table-cell table:style-name="表格1.A3" office:value-type="string">
            <text:p text:style-name="P1">1</text:p>
          </table:table-cell>
          <table:table-cell table:style-name="表格1.A3" office:value-type="string">
            <text:p text:style-name="P3">定期檢討編印「戶政工作服務規範」</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次數</text:p>
          </table:table-cell>
          <table:table-cell table:style-name="表格1.A3" office:value-type="string">
            <text:p text:style-name="P1">2次</text:p>
          </table:table-cell>
          <table:table-cell table:style-name="表格1.A3" office:value-type="string">
            <text:p text:style-name="P1">2次</text:p>
          </table:table-cell>
          <table:table-cell table:style-name="表格1.A3" office:value-type="string">
            <text:p text:style-name="P1">2次</text:p>
          </table:table-cell>
          <table:table-cell table:style-name="表格1.K3" office:value-type="string">
            <text:p text:style-name="P1">2次</text:p>
          </table:table-cell>
        </table:table-row>
        <table:table-row table:style-name="表格1.1">
          <table:table-cell table:style-name="表格1.A3" office:value-type="string">
            <text:p text:style-name="P1">11</text:p>
          </table:table-cell>
          <table:table-cell table:style-name="表格1.A3" office:value-type="string">
            <text:p text:style-name="P3">強化全民防衛動員工作（行政效率）</text:p>
          </table:table-cell>
          <table:table-cell table:style-name="表格1.A3" office:value-type="string">
            <text:p text:style-name="P1">1</text:p>
          </table:table-cell>
          <table:table-cell table:style-name="表格1.A3" office:value-type="string">
            <text:p text:style-name="P3">召開四合一會報聯席會議</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K3" office:value-type="string">
            <text:p text:style-name="P1">2場次</text:p>
          </table:table-cell>
        </table:table-row>
        <table:table-row table:style-name="表格1.1">
          <table:table-cell table:style-name="表格1.A3" office:value-type="string">
            <text:p text:style-name="P1">12</text:p>
          </table:table-cell>
          <table:table-cell table:style-name="表格1.A3" office:value-type="string">
            <text:p text:style-name="P3">改善村里基層建設，提高居民生活品質，營造優質居住環境（服務效能）</text:p>
          </table:table-cell>
          <table:table-cell table:style-name="表格1.A3" office:value-type="string">
            <text:p text:style-name="P1">1</text:p>
          </table:table-cell>
          <table:table-cell table:style-name="表格1.A3" office:value-type="string">
            <text:p text:style-name="P3">改善村里基層建設小型工程</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改善村里工程件數</text:p>
          </table:table-cell>
          <table:table-cell table:style-name="表格1.A3" office:value-type="string">
            <text:p text:style-name="P1">100處</text:p>
          </table:table-cell>
          <table:table-cell table:style-name="表格1.A3" office:value-type="string">
            <text:p text:style-name="P1">100處</text:p>
          </table:table-cell>
          <table:table-cell table:style-name="表格1.A3" office:value-type="string">
            <text:p text:style-name="P1">200處</text:p>
          </table:table-cell>
          <table:table-cell table:style-name="表格1.K3" office:value-type="string">
            <text:p text:style-name="P1">200處</text:p>
          </table:table-cell>
        </table:table-row>
        <table:table-row table:style-name="表格1.1">
          <table:table-cell table:style-name="表格1.A3" table:number-rows-spanned="2" office:value-type="string">
            <text:p text:style-name="P1">13</text:p>
          </table:table-cell>
          <table:table-cell table:style-name="表格1.A3" table:number-rows-spanned="2" office:value-type="string">
            <text:p text:style-name="P3">推動各項便民服務工作（服務效能）</text:p>
          </table:table-cell>
          <table:table-cell table:style-name="表格1.A3" office:value-type="string">
            <text:p text:style-name="P1">1</text:p>
          </table:table-cell>
          <table:table-cell table:style-name="表格1.A3" office:value-type="string">
            <text:p text:style-name="P3">實施週六延長服務</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受理件數</text:p>
          </table:table-cell>
          <table:table-cell table:style-name="表格1.A3" office:value-type="string">
            <text:p text:style-name="P1">28000件</text:p>
          </table:table-cell>
          <table:table-cell table:style-name="表格1.A3" office:value-type="string">
            <text:p text:style-name="P1">28000件</text:p>
          </table:table-cell>
          <table:table-cell table:style-name="表格1.A3" office:value-type="string">
            <text:p text:style-name="P1">28000件</text:p>
          </table:table-cell>
          <table:table-cell table:style-name="表格1.K3" office:value-type="string">
            <text:p text:style-name="P1">28000件</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3">辦理「健保卡便利站」服務措施</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受理件數</text:p>
          </table:table-cell>
          <table:table-cell table:style-name="表格1.A3" office:value-type="string">
            <text:p text:style-name="P1">8000件</text:p>
          </table:table-cell>
          <table:table-cell table:style-name="表格1.A3" office:value-type="string">
            <text:p text:style-name="P1">8000件</text:p>
          </table:table-cell>
          <table:table-cell table:style-name="表格1.A3" office:value-type="string">
            <text:p text:style-name="P1">8000件</text:p>
          </table:table-cell>
          <table:table-cell table:style-name="表格1.K3" office:value-type="string">
            <text:p text:style-name="P1">8000件</text:p>
          </table:table-cell>
        </table:table-row>
        <table:table-row table:style-name="表格1.1">
          <table:table-cell table:style-name="表格1.A3" office:value-type="string">
            <text:p text:style-name="P1">14</text:p>
          </table:table-cell>
          <table:table-cell table:style-name="表格1.A3" office:value-type="string">
            <text:p text:style-name="P3">提升原民館服務品質，深化服務績效（服務效能）</text:p>
          </table:table-cell>
          <table:table-cell table:style-name="表格1.A3" office:value-type="string">
            <text:p text:style-name="P1">1</text:p>
          </table:table-cell>
          <table:table-cell table:style-name="表格1.A3" office:value-type="string">
            <text:p text:style-name="P3">善用原民館設施，提供機關、團體及民眾參觀</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參觀人次</text:p>
          </table:table-cell>
          <table:table-cell table:style-name="表格1.A3" office:value-type="string">
            <text:p text:style-name="P1">20000人次</text:p>
          </table:table-cell>
          <table:table-cell table:style-name="表格1.A3" office:value-type="string">
            <text:p text:style-name="P1">20000人次</text:p>
          </table:table-cell>
          <table:table-cell table:style-name="表格1.A3" office:value-type="string">
            <text:p text:style-name="P1">20000人次</text:p>
          </table:table-cell>
          <table:table-cell table:style-name="表格1.K3" office:value-type="string">
            <text:p text:style-name="P1">20000人次</text:p>
          </table:table-cell>
        </table:table-row>
        <table:table-row table:style-name="表格1.1">
          <table:table-cell table:style-name="表格1.A3" office:value-type="string">
            <text:p text:style-name="P1">15</text:p>
          </table:table-cell>
          <table:table-cell table:style-name="表格1.A3" office:value-type="string">
            <text:p text:style-name="P3">照顧在營服役役男及其家屬權益（服務效能）</text:p>
          </table:table-cell>
          <table:table-cell table:style-name="表格1.A3" office:value-type="string">
            <text:p text:style-name="P1">1</text:p>
          </table:table-cell>
          <table:table-cell table:style-name="表格1.A3" office:value-type="string">
            <text:p text:style-name="P3">發放生活扶助金及各項補助</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發放戶次</text:p>
          </table:table-cell>
          <table:table-cell table:style-name="表格1.A3" office:value-type="string">
            <text:p text:style-name="P1">120戶次</text:p>
          </table:table-cell>
          <table:table-cell table:style-name="表格1.A3" office:value-type="string">
            <text:p text:style-name="P1">120戶次</text:p>
          </table:table-cell>
          <table:table-cell table:style-name="表格1.A3" office:value-type="string">
            <text:p text:style-name="P1">120戶次</text:p>
          </table:table-cell>
          <table:table-cell table:style-name="表格1.K3" office:value-type="string">
            <text:p text:style-name="P1">120戶次</text:p>
          </table:table-cell>
        </table:table-row>
        <table:table-row table:style-name="表格1.1">
          <table:table-cell table:style-name="表格1.A3" table:number-rows-spanned="2" office:value-type="string">
            <text:p text:style-name="P1">16</text:p>
          </table:table-cell>
          <table:table-cell table:style-name="表格1.A3" table:number-rows-spanned="2" office:value-type="string">
            <text:p text:style-name="P3">縣長政見（服務效能）</text:p>
          </table:table-cell>
          <table:table-cell table:style-name="表格1.A3" office:value-type="string">
            <text:p text:style-name="P1">1</text:p>
          </table:table-cell>
          <table:table-cell table:style-name="表格1.A3" office:value-type="string">
            <text:p text:style-name="P3">[政見編號26]員林半線客家文化園區</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依輔導員林鎮公所向客委會提出計畫件數</text:p>
          </table:table-cell>
          <table:table-cell table:style-name="表格1.A3" office:value-type="string">
            <text:p text:style-name="P1">1件</text:p>
          </table:table-cell>
          <table:table-cell table:style-name="表格1.A3" office:value-type="string">
            <text:p text:style-name="P1">1件</text:p>
          </table:table-cell>
          <table:table-cell table:style-name="表格1.A3" office:value-type="string">
            <text:p text:style-name="P1">1件</text:p>
          </table:table-cell>
          <table:table-cell table:style-name="表格1.K3" office:value-type="string">
            <text:p text:style-name="P1">1件</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3">[政見編號100]補助結婚獎助金</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發放對數</text:p>
          </table:table-cell>
          <table:table-cell table:style-name="表格1.A3" office:value-type="string">
            <text:p text:style-name="P1">-對</text:p>
          </table:table-cell>
          <table:table-cell table:style-name="表格1.A3" office:value-type="string">
            <text:p text:style-name="P1">-對</text:p>
          </table:table-cell>
          <table:table-cell table:style-name="表格1.A3" office:value-type="string">
            <text:p text:style-name="P1">-對</text:p>
          </table:table-cell>
          <table:table-cell table:style-name="表格1.K3" office:value-type="string">
            <text:p text:style-name="P1">7200對</text:p>
          </table:table-cell>
        </table:table-row>
        <table:table-row table:style-name="表格1.1">
          <table:table-cell table:style-name="表格1.A30" table:number-rows-spanned="6" office:value-type="string">
            <text:p text:style-name="P9"/>
          </table:table-cell>
          <table:table-cell table:style-name="表格1.A30" table:number-rows-spanned="6" office:value-type="string">
            <text:p text:style-name="P4"/>
          </table:table-cell>
          <table:table-cell table:style-name="表格1.A3" office:value-type="string">
            <text:p text:style-name="P2"/>
          </table:table-cell>
          <table:table-cell table:style-name="表格1.A3" office:value-type="string">
            <text:p text:style-name="P3">新台幣1萬元，鼓勵年輕人成家</text:p>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4"/>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K3" office:value-type="string">
            <text:p text:style-name="P2"/>
          </table:table-cell>
        </table:table-row>
        <table:table-row table:style-name="表格1.1">
          <table:covered-table-cell/>
          <table:covered-table-cell/>
          <table:table-cell table:style-name="表格1.A3" office:value-type="string">
            <text:p text:style-name="P1">3</text:p>
          </table:table-cell>
          <table:table-cell table:style-name="表格1.A3" office:value-type="string">
            <text:p text:style-name="P3">[政見編號104]打造原民館為中心的「彰化原住民族都會部落」關懷體系-辦理原住民相關基本權益宣導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活動場次 （同序號6－2）</text:p>
          </table:table-cell>
          <table:table-cell table:style-name="表格1.A3" office:value-type="string">
            <text:p text:style-name="P1">2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K3" office:value-type="string">
            <text:p text:style-name="P1">2場次</text:p>
          </table:table-cell>
        </table:table-row>
        <table:table-row table:style-name="表格1.1">
          <table:covered-table-cell/>
          <table:covered-table-cell/>
          <table:table-cell table:style-name="表格1.A3" office:value-type="string">
            <text:p text:style-name="P1">4</text:p>
          </table:table-cell>
          <table:table-cell table:style-name="表格1.A3" office:value-type="string">
            <text:p text:style-name="P3">[政見編號104]打造原民館為中心的「彰化原住民族都會部落」關懷體系-設置諮詢服務窗口，提供原住民法令諮詢</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設置窗口數 （同序號6－3） </text:p>
          </table:table-cell>
          <table:table-cell table:style-name="表格1.A3" office:value-type="string">
            <text:p text:style-name="P1">1處</text:p>
          </table:table-cell>
          <table:table-cell table:style-name="表格1.A3" office:value-type="string">
            <text:p text:style-name="P1">1處</text:p>
          </table:table-cell>
          <table:table-cell table:style-name="表格1.A3" office:value-type="string">
            <text:p text:style-name="P1">1處</text:p>
          </table:table-cell>
          <table:table-cell table:style-name="表格1.K3" office:value-type="string">
            <text:p text:style-name="P1">1處</text:p>
          </table:table-cell>
        </table:table-row>
        <table:table-row table:style-name="表格1.1">
          <table:covered-table-cell/>
          <table:covered-table-cell/>
          <table:table-cell table:style-name="表格1.A3" office:value-type="string">
            <text:p text:style-name="P1">5</text:p>
          </table:table-cell>
          <table:table-cell table:style-name="表格1.A3" office:value-type="string">
            <text:p text:style-name="P3">[政見編號104]打造原民館為中心的「彰化原住民族都會部落」關懷體系-輔導原住民社團辦理原住民社會教育及心靈教化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活動場次 （同序號6－5） </text:p>
          </table:table-cell>
          <table:table-cell table:style-name="表格1.A3" office:value-type="string">
            <text:p text:style-name="P1">1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K3" office:value-type="string">
            <text:p text:style-name="P1">1場次</text:p>
          </table:table-cell>
        </table:table-row>
        <table:table-row table:style-name="表格1.1">
          <table:covered-table-cell/>
          <table:covered-table-cell/>
          <table:table-cell table:style-name="表格1.A3" office:value-type="string">
            <text:p text:style-name="P1">6</text:p>
          </table:table-cell>
          <table:table-cell table:style-name="表格1.A3" office:value-type="string">
            <text:p text:style-name="P3">[政見編號104]打造原民館為中心的「彰化原住民族都會部落」關懷體系-善用原民館設施，提供機關、團體及<text:soft-page-break/>民眾參觀</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參觀人次 （同序號14） </text:p>
          </table:table-cell>
          <table:table-cell table:style-name="表格1.A3" office:value-type="string">
            <text:p text:style-name="P1">20000人次</text:p>
          </table:table-cell>
          <table:table-cell table:style-name="表格1.A3" office:value-type="string">
            <text:p text:style-name="P1">20000人次</text:p>
          </table:table-cell>
          <table:table-cell table:style-name="表格1.A3" office:value-type="string">
            <text:p text:style-name="P1">20000人次</text:p>
          </table:table-cell>
          <table:table-cell table:style-name="表格1.K3" office:value-type="string">
            <text:p text:style-name="P1">20000人次</text:p>
          </table:table-cell>
        </table:table-row>
        <table:table-row table:style-name="表格1.1">
          <table:covered-table-cell/>
          <table:covered-table-cell/>
          <table:table-cell table:style-name="表格1.A3" office:value-type="string">
            <text:p text:style-name="P1">7</text:p>
          </table:table-cell>
          <table:table-cell table:style-name="表格1.A3" office:value-type="string">
            <text:p text:style-name="P3">[政見編號105]彰化縣原住民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場次 （同序號18） </text:p>
          </table:table-cell>
          <table:table-cell table:style-name="表格1.A3" office:value-type="string">
            <text:p text:style-name="P1">2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K3" office:value-type="string">
            <text:p text:style-name="P1">2場次</text:p>
          </table:table-cell>
        </table:table-row>
        <table:table-row table:style-name="表格1.1">
          <table:table-cell table:style-name="表格1.A30" table:number-rows-spanned="3" office:value-type="string">
            <text:p text:style-name="P9"/>
          </table:table-cell>
          <table:table-cell table:style-name="表格1.A30" table:number-rows-spanned="3" office:value-type="string">
            <text:p text:style-name="P4"/>
          </table:table-cell>
          <table:table-cell table:style-name="表格1.A3" office:value-type="string">
            <text:p text:style-name="P2"/>
          </table:table-cell>
          <table:table-cell table:style-name="表格1.A3" office:value-type="string">
            <text:p text:style-name="P3">大就業與創業方案-辦理原住民職業教育訓練</text:p>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4"/>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K3" office:value-type="string">
            <text:p text:style-name="P2"/>
          </table:table-cell>
        </table:table-row>
        <table:table-row table:style-name="表格1.1">
          <table:covered-table-cell/>
          <table:covered-table-cell/>
          <table:table-cell table:style-name="表格1.A3" office:value-type="string">
            <text:p text:style-name="P1">8</text:p>
          </table:table-cell>
          <table:table-cell table:style-name="表格1.A3" office:value-type="string">
            <text:p text:style-name="P3">[政見編號106]舉辦「中台灣都會原住民族豐年祭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場次 （同序號6－4） </text:p>
          </table:table-cell>
          <table:table-cell table:style-name="表格1.A3" office:value-type="string">
            <text:p text:style-name="P1">1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K3" office:value-type="string">
            <text:p text:style-name="P1">1場次</text:p>
          </table:table-cell>
        </table:table-row>
        <table:table-row table:style-name="表格1.1">
          <table:covered-table-cell/>
          <table:covered-table-cell/>
          <table:table-cell table:style-name="表格1.A3" office:value-type="string">
            <text:p text:style-name="P1">9</text:p>
          </table:table-cell>
          <table:table-cell table:style-name="表格1.A3" office:value-type="string">
            <text:p text:style-name="P3">[政見編號107]推動「彰化縣原住民族語傳承精進計畫」</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開辦班數 （同序號6－1） </text:p>
          </table:table-cell>
          <table:table-cell table:style-name="表格1.A3" office:value-type="string">
            <text:p text:style-name="P1">2班</text:p>
          </table:table-cell>
          <table:table-cell table:style-name="表格1.A3" office:value-type="string">
            <text:p text:style-name="P1">2班</text:p>
          </table:table-cell>
          <table:table-cell table:style-name="表格1.A3" office:value-type="string">
            <text:p text:style-name="P1">2班</text:p>
          </table:table-cell>
          <table:table-cell table:style-name="表格1.K3" office:value-type="string">
            <text:p text:style-name="P1">2班</text:p>
          </table:table-cell>
        </table:table-row>
        <table:table-row table:style-name="表格1.1">
          <table:table-cell table:style-name="表格1.A3" table:number-rows-spanned="2" office:value-type="string">
            <text:p text:style-name="P1">17</text:p>
          </table:table-cell>
          <table:table-cell table:style-name="表格1.A3" table:number-rows-spanned="2" office:value-type="string">
            <text:p text:style-name="P3">提升戶政人員專業素養（組織學習）</text:p>
          </table:table-cell>
          <table:table-cell table:style-name="表格1.A3" office:value-type="string">
            <text:p text:style-name="P1">1</text:p>
          </table:table-cell>
          <table:table-cell table:style-name="表格1.A3" office:value-type="string">
            <text:p text:style-name="P3">辦理戶政業務相關研習課程</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K3" office:value-type="string">
            <text:p text:style-name="P1">1場次</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3">配合內政部辦理各項專業教育訓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配合辦理場次</text:p>
          </table:table-cell>
          <table:table-cell table:style-name="表格1.A3" office:value-type="string">
            <text:p text:style-name="P1">8場次</text:p>
          </table:table-cell>
          <table:table-cell table:style-name="表格1.A3" office:value-type="string">
            <text:p text:style-name="P1">8場次</text:p>
          </table:table-cell>
          <table:table-cell table:style-name="表格1.A3" office:value-type="string">
            <text:p text:style-name="P1">8場次</text:p>
          </table:table-cell>
          <table:table-cell table:style-name="表格1.K3" office:value-type="string">
            <text:p text:style-name="P1">8場次</text:p>
          </table:table-cell>
        </table:table-row>
        <table:table-row table:style-name="表格1.1">
          <table:table-cell table:style-name="表格1.A3" office:value-type="string">
            <text:p text:style-name="P1">18</text:p>
          </table:table-cell>
          <table:table-cell table:style-name="表格1.A3" office:value-type="string">
            <text:p text:style-name="P3">加強原住民職業訓練，提升就業能力（組織學習）</text:p>
          </table:table-cell>
          <table:table-cell table:style-name="表格1.A3" office:value-type="string">
            <text:p text:style-name="P1">1</text:p>
          </table:table-cell>
          <table:table-cell table:style-name="表格1.A3" office:value-type="string">
            <text:p text:style-name="P3">辦理原住民職業教育訓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K3" office:value-type="string">
            <text:p text:style-name="P1">2場次</text:p>
          </table:table-cell>
        </table:table-row>
        <table:table-row table:style-name="表格1.1">
          <table:table-cell table:style-name="表格1.A3" office:value-type="string">
            <text:p text:style-name="P1">19</text:p>
          </table:table-cell>
          <table:table-cell table:style-name="表格1.A3" office:value-type="string">
            <text:p text:style-name="P3">建立役男管理制度（組織學習）</text:p>
          </table:table-cell>
          <table:table-cell table:style-name="表格1.A3" office:value-type="string">
            <text:p text:style-name="P1">1</text:p>
          </table:table-cell>
          <table:table-cell table:style-name="表格1.A3" office:value-type="string">
            <text:p text:style-name="P3">辦理替代役役男法紀教育在職訓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辦理場次</text:p>
          </table:table-cell>
          <table:table-cell table:style-name="表格1.A3" office:value-type="string">
            <text:p text:style-name="P1">5場次</text:p>
          </table:table-cell>
          <table:table-cell table:style-name="表格1.A3" office:value-type="string">
            <text:p text:style-name="P1">5場次</text:p>
          </table:table-cell>
          <table:table-cell table:style-name="表格1.A3" office:value-type="string">
            <text:p text:style-name="P1">5場次</text:p>
          </table:table-cell>
          <table:table-cell table:style-name="表格1.K3" office:value-type="string">
            <text:p text:style-name="P1">5場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text:soft-page-break/>四、共同性指標、衡量標準及年度目標值</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B"/>
        <table:table-column table:style-name="表格2.E" table:number-columns-repeated="3"/>
        <table:table-column table:style-name="表格2.K"/>
        <table:table-header-rows>
          <table:table-row table:style-name="表格2.1">
            <table:table-cell table:style-name="表格2.A1" table:number-rows-spanned="2" office:value-type="string">
              <text:p text:style-name="P1">序號</text:p>
            </table:table-cell>
            <table:table-cell table:style-name="表格2.A1" table:number-rows-spanned="2" office:value-type="string">
              <text:p text:style-name="P1">共同性目標</text:p>
            </table:table-cell>
            <table:table-cell table:style-name="表格2.A1" table:number-rows-spanned="2" office:value-type="string">
              <text:p text:style-name="P1">編號</text:p>
            </table:table-cell>
            <table:table-cell table:style-name="表格2.A1" table:number-rows-spanned="2" office:value-type="string">
              <text:p text:style-name="P1">共同性指標</text:p>
            </table:table-cell>
            <table:table-cell table:style-name="表格2.A1" table:number-rows-spanned="2" office:value-type="string">
              <text:p text:style-name="P1">評估體制</text:p>
            </table:table-cell>
            <table:table-cell table:style-name="表格2.A1" table:number-rows-spanned="2" office:value-type="string">
              <text:p text:style-name="P1">評估方式</text:p>
            </table:table-cell>
            <table:table-cell table:style-name="表格2.A1" table:number-rows-spanned="2" office:value-type="string">
              <text:p text:style-name="P1">衡量標準</text:p>
            </table:table-cell>
            <table:table-cell table:style-name="表格2.H1" table:number-columns-spanned="4" office:value-type="string">
              <text:p text:style-name="P1">年度績效目標值</text:p>
            </table: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A1" office:value-type="string">
              <text:p text:style-name="P1">104</text:p>
            </table:table-cell>
            <table:table-cell table:style-name="表格2.A1" office:value-type="string">
              <text:p text:style-name="P1">105</text:p>
            </table:table-cell>
            <table:table-cell table:style-name="表格2.A1" office:value-type="string">
              <text:p text:style-name="P1">106</text:p>
            </table:table-cell>
            <table:table-cell table:style-name="表格2.H1" office:value-type="string">
              <text:p text:style-name="P1">107</text:p>
            </table:table-cell>
          </table:table-row>
        </table:table-header-rows>
        <table:table-row table:style-name="表格2.1">
          <table:table-cell table:style-name="表格2.A3" office:value-type="string">
            <text:p text:style-name="P1">1</text:p>
          </table:table-cell>
          <table:table-cell table:style-name="表格2.A3" office:value-type="string">
            <text:p text:style-name="P3">節約政府支出，邁向財政收支平衡（財務管理）</text:p>
          </table:table-cell>
          <table:table-cell table:style-name="表格2.A3" office:value-type="string">
            <text:p text:style-name="P1">1</text:p>
          </table:table-cell>
          <table:table-cell table:style-name="表格2.A3" office:value-type="string">
            <text:p text:style-name="P3">各單位當年度經常門業務費賸餘數百分比</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2.A3" office:value-type="string">
            <text:p text:style-name="P1">2%</text:p>
          </table:table-cell>
          <table:table-cell table:style-name="表格2.A3" office:value-type="string">
            <text:p text:style-name="P1">3%</text:p>
          </table:table-cell>
          <table:table-cell table:style-name="表格2.A3" office:value-type="string">
            <text:p text:style-name="P1">3%</text:p>
          </table:table-cell>
          <table:table-cell table:style-name="表格2.K3" office:value-type="string">
            <text:p text:style-name="P1">4%</text:p>
          </table:table-cell>
        </table:table-row>
        <table:table-row table:style-name="表格2.1">
          <table:table-cell table:style-name="表格2.A3" office:value-type="string">
            <text:p text:style-name="P1">2</text:p>
          </table:table-cell>
          <table:table-cell table:style-name="表格2.A3" office:value-type="string">
            <text:p text:style-name="P3">控管編制員額（組織學習）</text:p>
          </table:table-cell>
          <table:table-cell table:style-name="表格2.A3" office:value-type="string">
            <text:p text:style-name="P1">1</text:p>
          </table:table-cell>
          <table:table-cell table:style-name="表格2.A3" office:value-type="string">
            <text:p text:style-name="P3">機關編制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3">（本年度編制員額－上年度編制員額）÷上年度編制員額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table-cell table:style-name="表格2.A3" table:number-rows-spanned="2" office:value-type="string">
            <text:p text:style-name="P1">3</text:p>
          </table:table-cell>
          <table:table-cell table:style-name="表格2.A3" table:number-rows-spanned="2" office:value-type="string">
            <text:p text:style-name="P3">約聘僱員額及職等嚴格控管（組織學習）</text:p>
          </table:table-cell>
          <table:table-cell table:style-name="表格2.A3" office:value-type="string">
            <text:p text:style-name="P1">1</text:p>
          </table:table-cell>
          <table:table-cell table:style-name="表格2.A3" office:value-type="string">
            <text:p text:style-name="P3">約聘僱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covered-table-cell/>
          <table:covered-table-cell/>
          <table:table-cell table:style-name="表格2.A3" office:value-type="string">
            <text:p text:style-name="P1">2</text:p>
          </table:table-cell>
          <table:table-cell table:style-name="表格2.A3" office:value-type="string">
            <text:p text:style-name="P3">約聘僱核定職等變化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3">（本年度以公務預算及基金僱用之約聘僱員額涉提高職等人數）÷上年度以公務預算及基金僱用之約聘僱員額總數<text:soft-page-break/>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table-cell table:style-name="表格2.A3" office:value-type="string">
            <text:p text:style-name="P1">4</text:p>
          </table:table-cell>
          <table:table-cell table:style-name="表格2.A3" office:value-type="string">
            <text:p text:style-name="P3">推動公務人員終身學習（組織學習）</text:p>
          </table:table-cell>
          <table:table-cell table:style-name="表格2.A3" office:value-type="string">
            <text:p text:style-name="P1">1</text:p>
          </table:table-cell>
          <table:table-cell table:style-name="表格2.A3" office:value-type="string">
            <text:p text:style-name="P3">單位平均終身學習時數</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2.A3" office:value-type="string">
            <text:p text:style-name="P1">40小時</text:p>
          </table:table-cell>
          <table:table-cell table:style-name="表格2.A3" office:value-type="string">
            <text:p text:style-name="P1">40小時</text:p>
          </table:table-cell>
          <table:table-cell table:style-name="表格2.A3" office:value-type="string">
            <text:p text:style-name="P1">40小時</text:p>
          </table:table-cell>
          <table:table-cell table:style-name="表格2.K3" office:value-type="string">
            <text:p text:style-name="P1">40小時</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彰化縣政府財政處中程施政計畫（104至107年度）</text:p>
      <text:p text:style-name="P15">壹、使命及願景</text:p>
      <text:p text:style-name="P16">一、使命</text:p>
      <text:p text:style-name="P17">掌理財務收支及管理、輔導鄉鎮市公所財政業務、公共債務、縣產之經營及處分、信用合作社管理、菸酒管理、出納、支付業務及促進民間參與公共建設等事項，有效運用縣有資源，協助各業務單位推動縣政。</text:p>
      <text:p text:style-name="P16">二、願景</text:p>
      <text:p text:style-name="P17">建立財政支援建設，建設培養財政之良善循環</text:p>
      <text:p text:style-name="P17">面對中央與地方財政收入分配結構制度設計上的缺失，致地方政府財政普遍困難，財政處仍不斷以創新思維，積極以靈活資金調度、強化財務管理、落實開源節流、嚴格管控債限及積極引進民間參與公共建設等優質財政措施，掌握妥適財源，為資源做最佳有效分配。</text:p>
      <text:p text:style-name="P17">因此，彰化縣政府財政處賡續扮演縣政建設推手的重要角色，期能在二者相互為用、相輔相成的良性循環下，創造政府、企業與人民三贏之局面，達到藏富於民，豐實財政基盤的終極目標，締造彰化新盛世，創造幸福好城市。</text:p>
      <text:p text:style-name="P15">貳、施政重點</text:p>
      <text:p text:style-name="P16">一、現有計畫執行成效檢討</text:p>
      <text:p text:style-name="P18">（一）靈活庫款調度：因應縣庫調度需要，檢討賒借收入各項貸款案件利率，除函請轄區內銀行參與報價，選擇向利率最低之銀行借貸，並向本府各基金及專戶以無息或以存款利率調借計息，或向地方建設基金低率貸款。適時舉借較低利率之新債，償還較高利率之舊債，以減輕縣庫利息負擔。</text:p>
      <text:p text:style-name="P18">（二）加強公庫行政管理：為確保公庫收入，對於各金融機構代收稅、費款處，會同臺銀、地方稅務局前往查核稅款收納、解繳、報表編列及便民服務等項目。</text:p>
      <text:p text:style-name="P18">（三）輔導信合社之經營與管理：督促信合社加強內部控制，積極配合政府政策、提升備抵呆帳覆蓋率，穩固財務基礎；並督促信合社審慎檢討授信政策，加強貸放前徵信及落實貸放後之管理；同時輔導改善金融業務檢查缺失，並視業務經營狀況成立專案輔導小組，辦理專案輔導。</text:p>
      <text:p text:style-name="P18">（四）引進民間參與公共建設已初具成效：引進民間資金參與公共建設為當今政府施政重要潮流，尤其在各級政府財政日趨困難下要兼具提供完善之公共建設服務機能，導引民間資金投入公共建設已無法避免。目前縣內已成功推動彰北國民運動中心及陽明國中停車場等計10個案件由民間經營管理，除能減少縣府營運費用支出，亦能增加權利金及稅金收入，減輕縣庫負擔。</text:p>
      <text:p text:style-name="P18">（五）被占用處理及使用補償計收作業標準化及透明化：於98年4月訂定「彰化縣縣有非公用不動產被占用處理及使用補償金計收辦法」，做為非公用不動產被占用處理及使用補償金計收依據，程序標準化，作業透明化，減少民眾疑慮及反彈。</text:p>
      <text:p text:style-name="P18">（六）訂定建築改良物報廢報損標準作業程序，避免未報先拆情事發生：於98年11月訂定「彰化縣縣有建築改良物報廢報損標準作業程序」，下達各機關學校，並於同年12月舉辦三場說明會，建立完整的建築改良物標準作業程序，避免財產管理人員因不熟悉<text:soft-page-break/>規定，發生未報先拆情事。101年因「彰化縣縣有財產管理自治條例」辦理報廢之核定權責劃分經修正調整，配合修正本作業程序。</text:p>
      <text:p text:style-name="P18">（七）清查並檢討縣有閒置及畸零地，促進當地土地開發：加強清查閒置縣有非公用土地以及縣有畸零地，評估如無使用計畫，則於民眾申請承購或合併使用時，辦理標（讓）售處分，促進當地土地開發，並使縣有地更合理有效利用，收入並可挹注縣庫，藉以支援縣政各項建設；另對於閒置之公用土地，則促請各經管機關學校落實本府管理單位加速公共設施開闢或委外經營，如檢討已無保留公用必要者，變更為非公用財產移交本處依法處理，提高土地利用效益。</text:p>
      <text:p text:style-name="P18">（八）主動輔導民眾，辦理合法承租：為加強縣有土地管理應用效能，除持續辦理清查工作之外，主動輔導縣民於占建房屋如符合82年7月21日已有使用縣有地之事實者，並符合承租要件，於不妨礙都市計畫及區域計畫情況下，追收占用期間使用補償金後予以出租，讓縣民合法取得使用縣有地權利，間接將可促進當地人口成長。</text:p>
      <text:p text:style-name="P18">（九）強化抽檢菸酒次數發揮查緝功能：99年度查獲違法私劣菸酒案共49件，計有菸品4,352包、酒品3萬1,722.7公升；100年度共55件，計有菸品2,196包、酒品3萬1,987.9公升；101年度共41件，計有菸品1,610包、酒品1萬6,440.17公升；102年度共54件，計有菸品1萬4,464包、酒品3萬4,768.57公升；103年查獲違法私劣菸酒案共24件，計有菸品353包、酒品6萬8,199.75公升。至於抽驗縣轄內菸酒製造、進口及批發零售業者家數，99年度共抽檢及宣導菸酒法令之業者計464家； 100年度計445家；101年度計501家；102年度計475家；103年度共抽檢及宣導菸酒法令之業者計426家。</text:p>
      <text:p text:style-name="P18">（十）實施擴大集中支付及資金調度平台計畫：為利本府集中存管縣庫資金，統籌調節運用，充分發揮支援縣政建設功能，並明確財政監督管理，提升財務管理效能，達成支付單一窗口化及便民服務目的，擴大集中支付納入52個原設於臺灣銀行之基金及專戶，預估每年節省2,800萬元利息支出。資金調度平台專案則再將設於土地銀行專戶納入縣庫統一調度，總計已納入8戶，預估每年節省1,086萬元利息支出。</text:p>
      <text:p text:style-name="P16">二、環境情勢分析及優先發展課題</text:p>
      <text:p text:style-name="P18">（一）環境情勢分析</text:p>
      <text:p text:style-name="P19">１、本縣為農業縣，稅收並不豐厚，中央統籌分配稅及上級政府補助收入是主要財源，約占歲入總額68-74％，財政自主性偏低；又罰款、規費等收入占歲入比率甚小，財源成長幅度有限，歲入出差短僅得以舉債來支應，加上本縣累計公共債務比率逼近法定上限，舉債空間有限，是以財政狀況非僅困窘且彈性甚小。中央政府刻正推動「財政收支劃分法」之修法雖可解燃眉之急，但仍非治本，是以成立自償性基金以精進財務運用提升財務效能、促進民間參與以減輕財政負擔、強化債務管理以降低中長期舉債成本及配合中央政策獲取建設經費，是財政迫切的課題。</text:p>
      <text:p text:style-name="P19">２、鑑於各級政府債務日益攀高，財政日趨窘迫，導致公共建設等經建預算支出額度逐年下降，已嚴重影響國內經濟發展，因此適度導引民間資金來參與縣內各項公共建設已成為當前時勢所趨。民間資金投入公共建設除可緩解政府預算的不足外，更能借重民間的經營績效與營運彈性，以提高公共服務品質，促使政府、民間及民眾間達到三贏。環顧當前政府政策，如行政院為提升國內經濟發展動能，亦推出「經濟動能推升方案」，將「促進投資，推動建設」列為重要施政方針，並以「擴大招商，促進民間投資」列為工作重點。</text:p>
      <text:p text:style-name="P19">３、另一方面，在當前財務資源有限情況下，為使庫款調度更加靈活，擴大資金運用範圍，降低資金運用成本，對於因政策及法律所設立之基金及專戶帳戶存款，集中納入縣庫總存款戶統籌運用，使所有基金專戶存款作最大化運用，在此管理原則下，各基金及專戶仍保有專款專用精神外，財政之統收統支運用範圍亦更廣且具彈性，充分發揮財務功能。</text:p>
      <text:p text:style-name="P19"><text:soft-page-break/>４、由於稅制變更、景氣不佳及產業蕭條等因素，為籌措政府財源或彌補預算缺口，財政部國有財產署於99年上半年多次標售國有土地，標脫天價引發炒作或公有資源圖利特定財團之嫌，迭遭輿論攻擊，於是公有土地管理處分政策有部分轉變，除了原有的積極清查、健全產籍外，公有土地應採多元活化管理，例如設定地上權、促參方式開發、委託經營、合作開發等。又新聞媒體陸續揭露蚊子館或閒置空間，直指政府管理不當或評估錯誤，嚴重影響政府形象，於是中央及各地方政府無不積極推動「滅飛」計畫，改善低度利用情形，賦予蚊子館新的風貌。縣有機關或學校用地，由於機關學校眾多，用地尚顯不足，故公用土地大都已依計畫使用；至於非公用土地，位於本縣境內縣有土地，大部分都已合法由縣民承租，閒置者多為畸零地或既成道路，較不適合開發或活化使用。位於臺中市之縣有土地，地上建物為臺中市（含原臺中縣）所有，本縣無法利用，過去多與臺中市政府（含原臺中縣政府）合作，以房地一併標售方式處理。位於臺中市清水區及梧棲區內縣有土地，多為耕地，本縣取得前已由民眾或清水合作農場租用，惟臺中港特定區（市鎮中心）市地重劃區內，本縣因重劃分配共取得55筆土地，合計面積約21.76公頃，除2.45公頃為車站用地外，餘19.31公頃為商業區。由於臺中縣市合併升格的願景、ECFA商機期待及可能推動自由貿易港區等因素加持，目前該土地是處分的好時機，且本縣因重劃給予原承租人補償金高達11億元，係採舉債方式先予補償，故須逐步處分土地，以償還借貸金額及挹注財源、支援建設。103年12月止未償債務餘額計3億9,157萬4,167元。另該等土地處分期限將於105年4月屆滿，受中央500坪以上土地不出售政策影響，逾處分期限後，內政部恐不再同意本府辦理，故本府在最後1年處分期限內，分期分批辦理出售作業。</text:p>
      <text:p text:style-name="P19">５、自民國91年1月1日我國成為WTO會員國，即施行菸酒新制，開放菸酒申請產製許可執照，製酒業者及菸酒進口業者紛紛設立；環視目前市面上販售之菸酒品牌眾多，成千上萬種。由於菸酒成本低廉，稅捐又高，本輕利厚，遂有不肖之徒透過私製、走私等行徑圖謀高利；致私劣菸酒品混充於市場，，嚴重影響消費者身心健康及社會經濟安定。故加強私劣菸酒查緝、市售酒品檢驗及擴大菸酒宣導等工作，以防止違法菸酒品危害社會大眾健康並養成消費者選購合法菸酒觀念，確保合法製造業者及消費者權益，為本處努力之目標。</text:p>
      <text:p text:style-name="P19">６、最後，為配合財政部辦理之地方財政業務輔導方案考評，爭取佳績，暨落實簡政便民政策，提升本府行政效能，並使庫款支付更具效率及安全，擴大實施以匯款方式付款。</text:p>
      <text:p text:style-name="P18">（二）優先發展課題</text:p>
      <text:p text:style-name="P19">１、設置成立自償性基金、運用資金調度平台及運用專戶調借等財務手段，以公共資金導入公共建設，達成避免排擠其他重大施政計畫之目的，並靈活資金運用，增加財務效能，以有效降低縣庫利息支出。</text:p>
      <text:p text:style-name="P19">２、落實促參概念，多方發掘案源：為因應促參概念在公務運作上並未落實且促參案件發掘不易，因此每年召開促進民間參與公共建設推動委員會，進行跨局處之促參事務協調及建立促參共識，以協助主辦單位解決案件執行中之各項困難，另外並透過教育訓練的舉辦，藉此廣泛宣導促參概念及知識，以強化主辦單位專業技能，促成案件順利進行。</text:p>
      <text:p text:style-name="P19">３、提供促參業務諮詢與輔導，提高成案率及營運效率：對於規劃中或營運中的案件，適度的透過專業人員提供建議，以提高其成案率與營運績效是縣市政府促參平台的重要工作之一，尤其是規劃中案件，其市場定位、用地取得難易度、土地使用管制及財務試算等都是攸關可否順利推動的因素；另營運中的案件，藉由專業的第三者提出營運改善策略，將可拉高自償率、縮短成本回收年期及提高政府的財務收入，因此專業諮詢及輔導人員的建立是促參案件推動的重要關鍵因素。</text:p>
      <text:p text:style-name="P19"><text:soft-page-break/>４、積極管理縣產，提升使用效能</text:p>
      <text:p text:style-name="P22">（１）全面清查本縣各機關學校不動產利用情形，將閒置或低度利用不動產加以列管，監督管理機關學校提出改善方案，確實依方案執行，避免形成蚊子館。</text:p>
      <text:p text:style-name="P22">（２）加速清理縣有非公用土地，避免形成新的占用情形。對於閒置之縣有土地，評估可否採地上權設定、聯合開發、委託經營、BOT等方式運用；倘為畸零地或較不利開發之土地，可讓售予鄰地所有權人，以提高土地效益，或施作綠美化，提供縣民心靈短暫休憩的空間。</text:p>
      <text:p text:style-name="P22">（３）縣有財產管理涉及各項法令，管理作業程序複雜，但各機關學校財產管理人員異動頻繁，未能確實有效交接各項工作內容，容易因不熟悉規定而有所疏漏，故除應加強教育訓練外，亦應加強各機關學校之財產管理考核，查核其缺失並督導改進，期讓財產管理業務辦理更臻完善。</text:p>
      <text:p text:style-name="P22">（４）公有財產管理已由消極管理和限制，改為積極管理和活化，因應時代需求，必須重新檢討各項財產管理法令規定，朝活化縣有財產方向修正或努力，俾能藉由法令鬆綁，以靈活運用縣產，提高效益。</text:p>
      <text:p text:style-name="P19">５、保障酒品消費安全，積極取樣市售酒品辦理衛生檢驗：為健全菸酒管理，保障合法廠商權益及維護民眾身體健康，除依每年「彰化縣政府查察菸酒業者作業實施計畫」加強稽查取締私劣菸酒工作外，鑑於目前食安事件頻傳，為進一步維護消費者酒品消費安全，除強化製造端之源頭管理外，實有必要加強市售酒品之取樣送驗頻率，期防杜違法酒品混於市場危害消費大眾。</text:p>
      <text:p text:style-name="P19">６、電子化庫款支付作業：為提高服務品質及減少縣庫支票付款風險，各項經費支出，加強以通匯方式辦理庫款移轉，使庫款支付達到迅速、安全、正確之目標，提升通匯存款比率，將更能有效提高行政效能。</text:p>
      <text:p text:style-name="P16">三、未來四年施政重點</text:p>
      <text:p text:style-name="P18">（一）靈活資金調度：依據本縣縣庫事務處理自治條例第15條之規定，統一調度，靈活資金運用，增加財務效能及充分發揮支援縣政建設功能，調借未納入擴大集中支付及資金調度平台專戶之閒置資金，以活化資金運用效能，並有效降低縣庫利息支出，以靈活化與機動化之原則辦理各種財務調度措施。</text:p>
      <text:p text:style-name="P18">（二）嚴格管控舉債額度，降低利息支出：在符合債務比例上限內以公開透明方式取得當時市場最低利率，貸放後適時檢視貸款利率及縣庫資金情形，以短期借款循環動用特性及協調承貸行庫降低利率等調度方式，提升債務管理績效。</text:p>
      <text:p text:style-name="P18">（三）信用合作社管理與輔導：輔導信用合作社重視放款品質、積極配合政府政策、提升備抵呆帳覆蓋率、加強內部控制，穩固財務基礎；並審慎辦理授信作業，加強貸放前徵信及落實貸放後之管理；同時輔導改善金融業務檢查所提缺失，並視業務經營狀況成立專案輔導小組，辦理專案輔導；請其加強對金融消費者保護法的執行，並切實依規定辦理，以保護消費者權益。</text:p>
      <text:p text:style-name="P18">（四）編製災後復建工程標準作業程序草案事宜：為能提高災後復建工程執行效率及中央對地方政府災害準備金協助比率，編製「彰化縣政府災後復建工程標準作業程序草案」。</text:p>
      <text:p text:style-name="P18">（五）鄉鎮市公所管理與輔導</text:p>
      <text:p text:style-name="P19">１、輔導鄉鎮市公所依據「地方制度法」、「財政收支劃分法」、「公共債務法」、「本縣各鄉鎮市公所年度預算編審注意事項」及年度施政計畫，本量入為出原則，且依計畫優先順序運用有限財源，覈實籌編年度預算，並應切實依規定執行，以提升地方財政自主，落實財政自我負責精神，並建立成本控管觀念，力求收支平衡，避免發生短絀情形。</text:p>
      <text:p text:style-name="P19">２、強化鄉鎮市公所成本效益觀念；積極開發具地域性特色產業，以促進地方繁榮；依據地方稅法通則或規費法研訂相關開源措施，增加地方稅源，並定期適度調整各項規費費率，以充裕地方財政收入，促進地方建設發展。</text:p>
      <text:p text:style-name="P19"><text:soft-page-break/>３、強化鄉鎮市公所開源績效，以充裕鄉（鎮、市）庫財源。</text:p>
      <text:p text:style-name="P18">（六）落實開源節流方面：依據彰化縣政府開源節流專案小組設置要點，為推動「開源節流具體方案」之執行，現於每年召開會議一次（由秘書長主持），由財政處負責開源部分，主計處負責節流部分，並訂開源節流措施具體方案，以加強並檢討各項收入之收取及減少不必要經費之開支。</text:p>
      <text:p text:style-name="P18">（七）各項收入憑證管理事項：依彰化縣各項收入憑證管理要點及相關規定，配合民政處及地政處辦理之業務聯合輔導實施計畫，對各戶政事務所及各地政事務所其規費之領用、保管及使用情形等業務予以輔導，俾利其相關業務順利推行。</text:p>
      <text:p text:style-name="P18">（八）代收稅款處業務事項：為確保公庫稅款收入，對於各金融機構臨櫃代收稅款處，會同臺銀、地方稅務局前往查核稅款收納、解繳、報表編列及便民服務等項目。</text:p>
      <text:p text:style-name="P18">（九）促進民間參與公共建設，以減輕縣庫負擔，並提升公共服務品質</text:p>
      <text:p text:style-name="P19">１、積極辦理促參教育訓練及參訪，根植促參概念。</text:p>
      <text:p text:style-name="P19">２、辦理促參推動委員會及促參案件訪視作業，跨局處協調問題及提出規劃與營運建議。</text:p>
      <text:p text:style-name="P18">（十）加速縣有地清理並適時完成處分。</text:p>
      <text:p text:style-name="P18">（十一）督導本府暨所屬機關學校合理管控財產。</text:p>
      <text:p text:style-name="P18">（十二）活化縣有財產。</text:p>
      <text:p text:style-name="P18">（十三）推動經由網路拍賣平台辦理報廢財物變賣作業。</text:p>
      <text:p text:style-name="P18">（十四）抽檢菸酒業者，訂定「查察菸酒業者作業計畫」，加強稽查與取締不法工作：為確保民眾健康，維護消費者權益，每年訂定「彰化縣政府查察菸酒業者作業實施計畫」，採定期及不定期方式抽檢本縣菸酒業者，並於民俗三大節慶菸酒交易熱絡期間，擴大查緝範圍，以落實菸酒管理工作。</text:p>
      <text:p text:style-name="P18">（十五）保障酒品消費安全，積極取樣市售酒品辦理衛生檢驗：為有效管理轄內製酒業者，每年至少辦理一次「酒製造業良好衛生標準查核表」之所有項目檢查，經受檢不合格之業者，責其限期改善，以督促各業者之作業場所、設施、品保制度等，符合相關法令規範。惟鑑於目前食安事件頻傳，為進一步維護消費者酒品消費安全，除強化製造端之源頭管理外，並加強市售酒品之取樣送驗頻率，期防杜違法酒品混於市場危害消費大眾。</text:p>
      <text:p text:style-name="P18">（十六）擴大菸酒宣導工作，保障消費者健康與安全：值此我國菸酒管理萌發初期，為藉由創新、學習等方式來宣導菸酒相關法令，以加深民眾對私劣菸酒戕害身心之認識，並深植人心，進而消除民怨，確保民眾權益，加強菸酒宣導工作，而達到護民及普及化的目的。</text:p>
      <text:p text:style-name="P18">（十七）加強以通匯方式辦理庫款移轉，使庫款支付達到迅速、安全、正確之目標。</text:p>
      <text:p text:style-name="P15">參、關鍵策略目標、共同性目標、關鍵績效指標及共同性指標</text:p>
      <text:p text:style-name="P16">一、關鍵策略目標</text:p>
      <text:p text:style-name="P17">依「業務成果」、「行政效率」、「服務效能」及「組織學習」四大面向，訂定關鍵策略目標，分別說明如下：</text:p>
      <text:p text:style-name="P18">（一）精進財務策略，靈活庫款調度，減輕財務負擔（業務成果）</text:p>
      <text:p text:style-name="P19">１、嚴控債務餘額並公開詢價辦理貸款以降低利息支出，減少本府財政負擔。</text:p>
      <text:p text:style-name="P18">（二）促進民間參與公共建設（業務成果）</text:p>
      <text:p text:style-name="P19">１、鼓勵各單位運用促進民間參與公共建設法，引進民間資金參與縣內公共建設，提供主辦單位促參業務諮詢及輔導，協助促成案件順利簽約。</text:p>
      <text:p text:style-name="P18">（三）加速縣有地清理並適時完成處分（業務成果）</text:p>
      <text:p text:style-name="P19">１、積極清理縣有非公用房地，對於可出售處分者，依本縣縣有財產管理自治條例及本縣縣有房地出售作業要點辦理出售，以加速處分縣有非公用土地並挹注本府財政收入。</text:p>
      <text:p text:style-name="P18"><text:soft-page-break/>（四）貫徹「查察菸酒業者作業計畫」（業務成果）</text:p>
      <text:p text:style-name="P19">１、為確保民眾健康，維護消費者權益，每年訂定「彰化縣政府查察菸酒業者作業實施計畫」，至少抽檢350家，採定期及不定期方式抽檢本縣菸酒業者，並於民俗三大節慶菸酒交易熱絡期間，擴大查緝範圍，以落實菸酒管理工作。</text:p>
      <text:p text:style-name="P18">（五）保障酒品消費安全，積極取樣市售酒品辦理衛生檢驗（業務成果）</text:p>
      <text:p text:style-name="P19">１、每年檢驗市售酒品40款。本府將秉於職責，除強化製造端之源頭管理外，並增加市售酒品之取樣送驗頻率，期防杜違法酒品混於市場，以維消費安全。</text:p>
      <text:p text:style-name="P18">（六）擴大菸酒宣導工作，保障消費者健康與安全（業務成果）</text:p>
      <text:p text:style-name="P19">１、每年舉辦菸酒宣導場次6次。藉由創新、學習等方式來宣導菸酒相關法令，以加深民眾對私劣菸酒戕害身心之認識，確保民眾權益。加強菸酒宣導工作，而達到護民及普及化的目的。</text:p>
      <text:p text:style-name="P18">（七）加強以通匯方式辦理庫款移轉，加速支付速度（業務成果）</text:p>
      <text:p text:style-name="P19">１、落實正確、安全及迅速之庫款移轉。</text:p>
      <text:p text:style-name="P18">（八）債務公告（行政效率）</text:p>
      <text:p text:style-name="P19">１、依限辦理本府最新債務訊息公告。</text:p>
      <text:p text:style-name="P18">（九）控管府內促參案件執行進度（行政效率）</text:p>
      <text:p text:style-name="P19">１、每年召開本府促進民間參與公共建設推動委員會會議，協助促參政策之審議、業務之推動及協調等相關事項，並控管府內促參案件執行進度。</text:p>
      <text:p text:style-name="P18">（十）督導本府暨所屬機關學校合理管控財產（行政效率）</text:p>
      <text:p text:style-name="P19">１、為加強本縣縣有財產管理，以利各機關（單位）、學校對經管公有財產業務更臻完善，每年抽檢50個經管單位財產，以瞭解本縣各機關（單位）、學校對縣有財產之管理使用、產籍管理、有無閒置以及被占用等財產管理情形，並查核各單位徵收或購置之不動產有無完成登記，俾利本縣縣有財產之監督管理更臻完善。</text:p>
      <text:p text:style-name="P18">（十一）活化縣有財產（行政效率）</text:p>
      <text:p text:style-name="P19">１、為避免土地資源閒置及浪費，請本縣各經管單位房地辦理清理、釐正縣有產籍資料，並就各單位定期提出現況閒置統計資料，以中長計畫研擬各項法令修訂，促進縣有地有效利用。</text:p>
      <text:p text:style-name="P18">（十二）推動促進民間參與公共建設案件訪視（服務效能）</text:p>
      <text:p text:style-name="P19">１、為協助促進民間參與公共建設案件主辦單位辦理促參案件，每年邀集府內相關單位及府外專家學者針對促參個案進行訪視，於審閱案件資料及現場勘查後，提出改善建議。</text:p>
      <text:p text:style-name="P18">（十三）推動經由網路拍賣平台辦理報廢財物變賣作業（服務效能）</text:p>
      <text:p text:style-name="P19">１、爲解決各機關辦理報廢財物變賣時，常因欠缺公開交易平台，致報廢財物多委由廠商統收低價獨買方式處理，部分報廢財物仍具有使用效益，造成資源浪費問題，本府訂定「彰化縣政府及所屬機關學校經管已報廢縣有財產處理原則」，使各機關對報廢財產有明確之處理方式及優先透過「臺北惜物網」辦理報廢財物變賣，使民眾皆能透過該平台購得所需之報廢品，以期達到資源再利用、增進財源。</text:p>
      <text:p text:style-name="P18">（十四）結合終身學習或企業經營者組織實施消費者教育（組織學習）</text:p>
      <text:p text:style-name="P19">１、配合臺灣金融研訓院辦理「全民金融知識A＋巡迴講座列車活動」，協助一般社會大眾及公務同仁取得金融相關知識，以落實金融知識普及化政策，達到提升國民金融知識水平之目的。透過財經專家深入淺出的授課內容，輔以實務案例分享與互動，引導與會民眾建立投資理財、退休保險規劃、金融消費爭議等之正確觀念。</text:p>
      <text:p text:style-name="P18">（十五）舉辦促進民間參與公共建設研習或參訪（組織學習）</text:p>
      <text:p text:style-name="P19"><text:soft-page-break/>１、為鼓勵本府各單位運用促進民間參與公共建設法辦理各項建設，舉辦促參相關教育訓練及實地參訪，加強承辦同仁對促參法之專業知識，俾利各項案件順利推動。</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3" table:style-name="表格3">
        <table:table-column table:style-name="表格3.A"/>
        <table:table-column table:style-name="表格3.B"/>
        <table:table-column table:style-name="表格3.A"/>
        <table:table-column table:style-name="表格3.D"/>
        <table:table-column table:style-name="表格3.E" table:number-columns-repeated="2"/>
        <table:table-column table:style-name="表格3.B"/>
        <table:table-column table:style-name="表格3.E" table:number-columns-repeated="3"/>
        <table:table-column table:style-name="表格3.K"/>
        <table:table-header-rows>
          <table:table-row table:style-name="表格3.1">
            <table:table-cell table:style-name="表格3.A1" table:number-rows-spanned="2" office:value-type="string">
              <text:p text:style-name="P1">序號</text:p>
            </table:table-cell>
            <table:table-cell table:style-name="表格3.A1" table:number-rows-spanned="2" office:value-type="string">
              <text:p text:style-name="P1">關鍵策略目標</text:p>
            </table:table-cell>
            <table:table-cell table:style-name="表格3.A1" table:number-rows-spanned="2" office:value-type="string">
              <text:p text:style-name="P1">編號</text:p>
            </table:table-cell>
            <table:table-cell table:style-name="表格3.A1" table:number-rows-spanned="2" office:value-type="string">
              <text:p text:style-name="P1">關鍵績效指標</text:p>
            </table:table-cell>
            <table:table-cell table:style-name="表格3.A1" table:number-rows-spanned="2" office:value-type="string">
              <text:p text:style-name="P1">評估體制</text:p>
            </table:table-cell>
            <table:table-cell table:style-name="表格3.A1" table:number-rows-spanned="2" office:value-type="string">
              <text:p text:style-name="P1">評估方式</text:p>
            </table:table-cell>
            <table:table-cell table:style-name="表格3.A1" table:number-rows-spanned="2" office:value-type="string">
              <text:p text:style-name="P1">衡量標準</text:p>
            </table:table-cell>
            <table:table-cell table:style-name="表格3.H1" table:number-columns-spanned="4" office:value-type="string">
              <text:p text:style-name="P1">年度績效目標值</text:p>
            </table: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A1" office:value-type="string">
              <text:p text:style-name="P1">104</text:p>
            </table:table-cell>
            <table:table-cell table:style-name="表格3.A1" office:value-type="string">
              <text:p text:style-name="P1">105</text:p>
            </table:table-cell>
            <table:table-cell table:style-name="表格3.A1" office:value-type="string">
              <text:p text:style-name="P1">106</text:p>
            </table:table-cell>
            <table:table-cell table:style-name="表格3.H1" office:value-type="string">
              <text:p text:style-name="P1">107</text:p>
            </table:table-cell>
          </table:table-row>
        </table:table-header-rows>
        <table:table-row table:style-name="表格3.1">
          <table:table-cell table:style-name="表格3.A3" office:value-type="string">
            <text:p text:style-name="P1">1</text:p>
          </table:table-cell>
          <table:table-cell table:style-name="表格3.A3" office:value-type="string">
            <text:p text:style-name="P3">精進財務策略，靈活庫款調度，減輕財務負擔（業務成果）</text:p>
          </table:table-cell>
          <table:table-cell table:style-name="表格3.A3" office:value-type="string">
            <text:p text:style-name="P1">1</text:p>
          </table:table-cell>
          <table:table-cell table:style-name="表格3.A3" office:value-type="string">
            <text:p text:style-name="P3">節省縣庫利息支出數</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縣庫因運用自償性基金、鼓勵民間投資、擴大集中支付或向專戶調借等方式而增加收入數（或減少支出數）x透支利率</text:p>
          </table:table-cell>
          <table:table-cell table:style-name="表格3.A3" office:value-type="string">
            <text:p text:style-name="P1">3000萬元</text:p>
          </table:table-cell>
          <table:table-cell table:style-name="表格3.A3" office:value-type="string">
            <text:p text:style-name="P1">3000萬元</text:p>
          </table:table-cell>
          <table:table-cell table:style-name="表格3.A3" office:value-type="string">
            <text:p text:style-name="P1">3000萬元</text:p>
          </table:table-cell>
          <table:table-cell table:style-name="表格3.K3" office:value-type="string">
            <text:p text:style-name="P1">3000萬元</text:p>
          </table:table-cell>
        </table:table-row>
        <table:table-row table:style-name="表格3.1">
          <table:table-cell table:style-name="表格3.A3" office:value-type="string">
            <text:p text:style-name="P1">2</text:p>
          </table:table-cell>
          <table:table-cell table:style-name="表格3.A3" office:value-type="string">
            <text:p text:style-name="P3">促進民間參與公共建設（業務成果）</text:p>
          </table:table-cell>
          <table:table-cell table:style-name="表格3.A3" office:value-type="string">
            <text:p text:style-name="P1">1</text:p>
          </table:table-cell>
          <table:table-cell table:style-name="表格3.A3" office:value-type="string">
            <text:p text:style-name="P3">每年簽約件數</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簽約件數</text:p>
          </table:table-cell>
          <table:table-cell table:style-name="表格3.A3" office:value-type="string">
            <text:p text:style-name="P1">1件</text:p>
          </table:table-cell>
          <table:table-cell table:style-name="表格3.A3" office:value-type="string">
            <text:p text:style-name="P1">1件</text:p>
          </table:table-cell>
          <table:table-cell table:style-name="表格3.A3" office:value-type="string">
            <text:p text:style-name="P1">1件</text:p>
          </table:table-cell>
          <table:table-cell table:style-name="表格3.K3" office:value-type="string">
            <text:p text:style-name="P1">1件</text:p>
          </table:table-cell>
        </table:table-row>
        <table:table-row table:style-name="表格3.1">
          <table:table-cell table:style-name="表格3.A3" office:value-type="string">
            <text:p text:style-name="P1">3</text:p>
          </table:table-cell>
          <table:table-cell table:style-name="表格3.A3" office:value-type="string">
            <text:p text:style-name="P3">加速縣有地清理並適時完成處分（業務成果）</text:p>
          </table:table-cell>
          <table:table-cell table:style-name="表格3.A3" office:value-type="string">
            <text:p text:style-name="P1">1</text:p>
          </table:table-cell>
          <table:table-cell table:style-name="表格3.A3" office:value-type="string">
            <text:p text:style-name="P3">清理處分縣有非公用土地等業務，挹注財政收入</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年度處分收益目標值</text:p>
          </table:table-cell>
          <table:table-cell table:style-name="表格3.A3" office:value-type="string">
            <text:p text:style-name="P1">27.4億元</text:p>
          </table:table-cell>
          <table:table-cell table:style-name="表格3.A3" office:value-type="string">
            <text:p text:style-name="P1">0.5億元</text:p>
          </table:table-cell>
          <table:table-cell table:style-name="表格3.A3" office:value-type="string">
            <text:p text:style-name="P1">0.3億元</text:p>
          </table:table-cell>
          <table:table-cell table:style-name="表格3.K3" office:value-type="string">
            <text:p text:style-name="P1">0.2億元</text:p>
          </table:table-cell>
        </table:table-row>
        <table:table-row table:style-name="表格3.1">
          <table:table-cell table:style-name="表格3.A3" office:value-type="string">
            <text:p text:style-name="P1">4</text:p>
          </table:table-cell>
          <table:table-cell table:style-name="表格3.A3" office:value-type="string">
            <text:p text:style-name="P3">貫徹「查察菸酒業者作業計畫」（業務成果）</text:p>
          </table:table-cell>
          <table:table-cell table:style-name="表格3.A3" office:value-type="string">
            <text:p text:style-name="P1">1</text:p>
          </table:table-cell>
          <table:table-cell table:style-name="表格3.A3" office:value-type="string">
            <text:p text:style-name="P3">訂定「查察菸酒業者作業計畫」，加強稽查與取締不法工作</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抽驗菸酒買賣業者家數</text:p>
          </table:table-cell>
          <table:table-cell table:style-name="表格3.A3" office:value-type="string">
            <text:p text:style-name="P1">350家</text:p>
          </table:table-cell>
          <table:table-cell table:style-name="表格3.A3" office:value-type="string">
            <text:p text:style-name="P1">350家</text:p>
          </table:table-cell>
          <table:table-cell table:style-name="表格3.A3" office:value-type="string">
            <text:p text:style-name="P1">350家</text:p>
          </table:table-cell>
          <table:table-cell table:style-name="表格3.K3" office:value-type="string">
            <text:p text:style-name="P1">350家</text:p>
          </table:table-cell>
        </table:table-row>
        <table:table-row table:style-name="表格3.1">
          <table:table-cell table:style-name="表格3.A3" office:value-type="string">
            <text:p text:style-name="P1">5</text:p>
          </table:table-cell>
          <table:table-cell table:style-name="表格3.A3" office:value-type="string">
            <text:p text:style-name="P3">保障酒品消費安全，積極取樣市售酒品辦理衛生檢驗（業務成果）</text:p>
          </table:table-cell>
          <table:table-cell table:style-name="表格3.A3" office:value-type="string">
            <text:p text:style-name="P1">1</text:p>
          </table:table-cell>
          <table:table-cell table:style-name="表格3.A3" office:value-type="string">
            <text:p text:style-name="P3">積極取樣市售酒品辦理衛生檢驗工作</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酒品衛生檢驗數量</text:p>
          </table:table-cell>
          <table:table-cell table:style-name="表格3.A3" office:value-type="string">
            <text:p text:style-name="P1">40支</text:p>
          </table:table-cell>
          <table:table-cell table:style-name="表格3.A3" office:value-type="string">
            <text:p text:style-name="P1">40支</text:p>
          </table:table-cell>
          <table:table-cell table:style-name="表格3.A3" office:value-type="string">
            <text:p text:style-name="P1">40支</text:p>
          </table:table-cell>
          <table:table-cell table:style-name="表格3.K3" office:value-type="string">
            <text:p text:style-name="P1">40支</text:p>
          </table:table-cell>
        </table:table-row>
        <text:soft-page-break/>
        <table:table-row table:style-name="表格3.1">
          <table:table-cell table:style-name="表格3.A3" office:value-type="string">
            <text:p text:style-name="P1">6</text:p>
          </table:table-cell>
          <table:table-cell table:style-name="表格3.A3" office:value-type="string">
            <text:p text:style-name="P3">擴大菸酒宣導工作，保障消費者健康與安全（業務成果）</text:p>
          </table:table-cell>
          <table:table-cell table:style-name="表格3.A3" office:value-type="string">
            <text:p text:style-name="P1">1</text:p>
          </table:table-cell>
          <table:table-cell table:style-name="表格3.A3" office:value-type="string">
            <text:p text:style-name="P3">擴大菸酒宣導工作，保障消費者健康與安全</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當年度實際舉辦場次</text:p>
          </table:table-cell>
          <table:table-cell table:style-name="表格3.A3" office:value-type="string">
            <text:p text:style-name="P1">6次</text:p>
          </table:table-cell>
          <table:table-cell table:style-name="表格3.A3" office:value-type="string">
            <text:p text:style-name="P1">6次</text:p>
          </table:table-cell>
          <table:table-cell table:style-name="表格3.A3" office:value-type="string">
            <text:p text:style-name="P1">6次</text:p>
          </table:table-cell>
          <table:table-cell table:style-name="表格3.K3" office:value-type="string">
            <text:p text:style-name="P1">6次</text:p>
          </table:table-cell>
        </table:table-row>
        <table:table-row table:style-name="表格3.1">
          <table:table-cell table:style-name="表格3.A3" office:value-type="string">
            <text:p text:style-name="P1">7</text:p>
          </table:table-cell>
          <table:table-cell table:style-name="表格3.A3" office:value-type="string">
            <text:p text:style-name="P3">加強以通匯方式辦理庫款移轉，加速支付速度（業務成果）</text:p>
          </table:table-cell>
          <table:table-cell table:style-name="表格3.A3" office:value-type="string">
            <text:p text:style-name="P1">1</text:p>
          </table:table-cell>
          <table:table-cell table:style-name="表格3.A3" office:value-type="string">
            <text:p text:style-name="P3">通匯件數比率</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全年通匯件數佔全年支付件數比率</text:p>
          </table:table-cell>
          <table:table-cell table:style-name="表格3.A3" office:value-type="string">
            <text:p text:style-name="P1">95%</text:p>
          </table:table-cell>
          <table:table-cell table:style-name="表格3.A3" office:value-type="string">
            <text:p text:style-name="P1">95.25%</text:p>
          </table:table-cell>
          <table:table-cell table:style-name="表格3.A3" office:value-type="string">
            <text:p text:style-name="P1">95.5%</text:p>
          </table:table-cell>
          <table:table-cell table:style-name="表格3.K3" office:value-type="string">
            <text:p text:style-name="P1">96%</text:p>
          </table:table-cell>
        </table:table-row>
        <table:table-row table:style-name="表格3.1">
          <table:table-cell table:style-name="表格3.A3" office:value-type="string">
            <text:p text:style-name="P1">8</text:p>
          </table:table-cell>
          <table:table-cell table:style-name="表格3.A3" office:value-type="string">
            <text:p text:style-name="P3">債務公告（行政效率）</text:p>
          </table:table-cell>
          <table:table-cell table:style-name="表格3.A3" office:value-type="string">
            <text:p text:style-name="P1">1</text:p>
          </table:table-cell>
          <table:table-cell table:style-name="表格3.A3" office:value-type="string">
            <text:p text:style-name="P3">彙整本府每月債務資料並上網公開資訊</text:p>
          </table:table-cell>
          <table:table-cell table:style-name="表格3.A3" office:value-type="string">
            <text:p text:style-name="P1">1</text:p>
          </table:table-cell>
          <table:table-cell table:style-name="表格3.A3" office:value-type="string">
            <text:p text:style-name="P1">進度控管</text:p>
          </table:table-cell>
          <table:table-cell table:style-name="表格3.A3" office:value-type="string">
            <text:p text:style-name="P3">每月於10日前依限完成度</text:p>
          </table:table-cell>
          <table:table-cell table:style-name="表格3.A3" office:value-type="string">
            <text:p text:style-name="P1">100%</text:p>
          </table:table-cell>
          <table:table-cell table:style-name="表格3.A3" office:value-type="string">
            <text:p text:style-name="P1">100%</text:p>
          </table:table-cell>
          <table:table-cell table:style-name="表格3.A3" office:value-type="string">
            <text:p text:style-name="P1">100%</text:p>
          </table:table-cell>
          <table:table-cell table:style-name="表格3.K3" office:value-type="string">
            <text:p text:style-name="P1">100%</text:p>
          </table:table-cell>
        </table:table-row>
        <table:table-row table:style-name="表格3.1">
          <table:table-cell table:style-name="表格3.A3" office:value-type="string">
            <text:p text:style-name="P1">9</text:p>
          </table:table-cell>
          <table:table-cell table:style-name="表格3.A3" office:value-type="string">
            <text:p text:style-name="P3">控管府內促參案件執行進度（行政效率）</text:p>
          </table:table-cell>
          <table:table-cell table:style-name="表格3.A3" office:value-type="string">
            <text:p text:style-name="P1">1</text:p>
          </table:table-cell>
          <table:table-cell table:style-name="表格3.A3" office:value-type="string">
            <text:p text:style-name="P3">召開本府促進民間參與公共建設推動委員會會議。</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辦理場次</text:p>
          </table:table-cell>
          <table:table-cell table:style-name="表格3.A3" office:value-type="string">
            <text:p text:style-name="P1">1次</text:p>
          </table:table-cell>
          <table:table-cell table:style-name="表格3.A3" office:value-type="string">
            <text:p text:style-name="P1">1次</text:p>
          </table:table-cell>
          <table:table-cell table:style-name="表格3.A3" office:value-type="string">
            <text:p text:style-name="P1">1次</text:p>
          </table:table-cell>
          <table:table-cell table:style-name="表格3.K3" office:value-type="string">
            <text:p text:style-name="P1">1次</text:p>
          </table:table-cell>
        </table:table-row>
        <table:table-row table:style-name="表格3.1">
          <table:table-cell table:style-name="表格3.A3" office:value-type="string">
            <text:p text:style-name="P1">10</text:p>
          </table:table-cell>
          <table:table-cell table:style-name="表格3.A3" office:value-type="string">
            <text:p text:style-name="P3">督導本府暨所屬機關學校合理管控財產（行政效率）</text:p>
          </table:table-cell>
          <table:table-cell table:style-name="表格3.A3" office:value-type="string">
            <text:p text:style-name="P1">1</text:p>
          </table:table-cell>
          <table:table-cell table:style-name="表格3.A3" office:value-type="string">
            <text:p text:style-name="P3">考核本府暨所屬機關學校經管財產</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年度應考核間數</text:p>
          </table:table-cell>
          <table:table-cell table:style-name="表格3.A3" office:value-type="string">
            <text:p text:style-name="P1">50間</text:p>
          </table:table-cell>
          <table:table-cell table:style-name="表格3.A3" office:value-type="string">
            <text:p text:style-name="P1">50間</text:p>
          </table:table-cell>
          <table:table-cell table:style-name="表格3.A3" office:value-type="string">
            <text:p text:style-name="P1">50間</text:p>
          </table:table-cell>
          <table:table-cell table:style-name="表格3.K3" office:value-type="string">
            <text:p text:style-name="P1">50間</text:p>
          </table:table-cell>
        </table:table-row>
        <table:table-row table:style-name="表格3.1">
          <table:table-cell table:style-name="表格3.A3" office:value-type="string">
            <text:p text:style-name="P1">11</text:p>
          </table:table-cell>
          <table:table-cell table:style-name="表格3.A3" office:value-type="string">
            <text:p text:style-name="P3">活化縣有財產（行政效率）</text:p>
          </table:table-cell>
          <table:table-cell table:style-name="表格3.A3" office:value-type="string">
            <text:p text:style-name="P1">1</text:p>
          </table:table-cell>
          <table:table-cell table:style-name="表格3.A3" office:value-type="string">
            <text:p text:style-name="P3">提升縣有地有效利用</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年度應活化件數</text:p>
          </table:table-cell>
          <table:table-cell table:style-name="表格3.A3" office:value-type="string">
            <text:p text:style-name="P1">1件</text:p>
          </table:table-cell>
          <table:table-cell table:style-name="表格3.A3" office:value-type="string">
            <text:p text:style-name="P1">1件</text:p>
          </table:table-cell>
          <table:table-cell table:style-name="表格3.A3" office:value-type="string">
            <text:p text:style-name="P1">1件</text:p>
          </table:table-cell>
          <table:table-cell table:style-name="表格3.K3" office:value-type="string">
            <text:p text:style-name="P1">1件</text:p>
          </table:table-cell>
        </table:table-row>
        <table:table-row table:style-name="表格3.1">
          <table:table-cell table:style-name="表格3.A3" office:value-type="string">
            <text:p text:style-name="P1">12</text:p>
          </table:table-cell>
          <table:table-cell table:style-name="表格3.A3" office:value-type="string">
            <text:p text:style-name="P3">推動促進民間參與公共建設案件訪視（服務效能）</text:p>
          </table:table-cell>
          <table:table-cell table:style-name="表格3.A3" office:value-type="string">
            <text:p text:style-name="P1">1</text:p>
          </table:table-cell>
          <table:table-cell table:style-name="表格3.A3" office:value-type="string">
            <text:p text:style-name="P3">召開促進民間參與公共建設案件訪視會議</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辦理場次</text:p>
          </table:table-cell>
          <table:table-cell table:style-name="表格3.A3" office:value-type="string">
            <text:p text:style-name="P1">2次</text:p>
          </table:table-cell>
          <table:table-cell table:style-name="表格3.A3" office:value-type="string">
            <text:p text:style-name="P1">2次</text:p>
          </table:table-cell>
          <table:table-cell table:style-name="表格3.A3" office:value-type="string">
            <text:p text:style-name="P1">2次</text:p>
          </table:table-cell>
          <table:table-cell table:style-name="表格3.K3" office:value-type="string">
            <text:p text:style-name="P1">2次</text:p>
          </table:table-cell>
        </table:table-row>
        <table:table-row table:style-name="表格3.1">
          <table:table-cell table:style-name="表格3.A3" office:value-type="string">
            <text:p text:style-name="P1">13</text:p>
          </table:table-cell>
          <table:table-cell table:style-name="表格3.A3" office:value-type="string">
            <text:p text:style-name="P3">推動經由網路拍賣平台辦理報廢財物變賣作業（服務效能）</text:p>
          </table:table-cell>
          <table:table-cell table:style-name="表格3.A3" office:value-type="string">
            <text:p text:style-name="P1">1</text:p>
          </table:table-cell>
          <table:table-cell table:style-name="表格3.A3" office:value-type="string">
            <text:p text:style-name="P3">提升汰舊報廢財物之使用效益</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年度變賣收入</text:p>
          </table:table-cell>
          <table:table-cell table:style-name="表格3.A3" office:value-type="string">
            <text:p text:style-name="P1">350萬元</text:p>
          </table:table-cell>
          <table:table-cell table:style-name="表格3.A3" office:value-type="string">
            <text:p text:style-name="P1">350萬元</text:p>
          </table:table-cell>
          <table:table-cell table:style-name="表格3.A3" office:value-type="string">
            <text:p text:style-name="P1">350萬元</text:p>
          </table:table-cell>
          <table:table-cell table:style-name="表格3.K3" office:value-type="string">
            <text:p text:style-name="P1">350萬元</text:p>
          </table:table-cell>
        </table:table-row>
        <table:table-row table:style-name="表格3.1">
          <table:table-cell table:style-name="表格3.A3" office:value-type="string">
            <text:p text:style-name="P1">14</text:p>
          </table:table-cell>
          <table:table-cell table:style-name="表格3.A3" office:value-type="string">
            <text:p text:style-name="P3">結合終身學習或企業經營者組織實施消費者教育（組織學習）</text:p>
          </table:table-cell>
          <table:table-cell table:style-name="表格3.A3" office:value-type="string">
            <text:p text:style-name="P1">1</text:p>
          </table:table-cell>
          <table:table-cell table:style-name="表格3.A3" office:value-type="string">
            <text:p text:style-name="P3">配合臺灣金融研訓院辦理全民金融知識A＋巡迴講座列車活動，以利大眾建立正<text:soft-page-break/>確的投資理財及金融消費者保護之觀念。</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辦理場次</text:p>
          </table:table-cell>
          <table:table-cell table:style-name="表格3.A3" office:value-type="string">
            <text:p text:style-name="P1">1場</text:p>
          </table:table-cell>
          <table:table-cell table:style-name="表格3.A3" office:value-type="string">
            <text:p text:style-name="P1">1場</text:p>
          </table:table-cell>
          <table:table-cell table:style-name="表格3.A3" office:value-type="string">
            <text:p text:style-name="P1">1場</text:p>
          </table:table-cell>
          <table:table-cell table:style-name="表格3.K3" office:value-type="string">
            <text:p text:style-name="P1">1場</text:p>
          </table:table-cell>
        </table:table-row>
        <table:table-row table:style-name="表格3.1">
          <table:table-cell table:style-name="表格3.A3" office:value-type="string">
            <text:p text:style-name="P1">15</text:p>
          </table:table-cell>
          <table:table-cell table:style-name="表格3.A3" office:value-type="string">
            <text:p text:style-name="P3">舉辦促進民間參與公共建設研習或參訪（組織學習）</text:p>
          </table:table-cell>
          <table:table-cell table:style-name="表格3.A3" office:value-type="string">
            <text:p text:style-name="P1">1</text:p>
          </table:table-cell>
          <table:table-cell table:style-name="表格3.A3" office:value-type="string">
            <text:p text:style-name="P3">舉辦促進民間參與公共建設研習或參訪</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3">辦理場次</text:p>
          </table:table-cell>
          <table:table-cell table:style-name="表格3.A3" office:value-type="string">
            <text:p text:style-name="P1">1次</text:p>
          </table:table-cell>
          <table:table-cell table:style-name="表格3.A3" office:value-type="string">
            <text:p text:style-name="P1">1次</text:p>
          </table:table-cell>
          <table:table-cell table:style-name="表格3.A3" office:value-type="string">
            <text:p text:style-name="P1">1次</text:p>
          </table:table-cell>
          <table:table-cell table:style-name="表格3.K3" office:value-type="string">
            <text:p text:style-name="P1">1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4" table:style-name="表格4">
        <table:table-column table:style-name="表格4.A"/>
        <table:table-column table:style-name="表格4.B"/>
        <table:table-column table:style-name="表格4.A"/>
        <table:table-column table:style-name="表格4.D"/>
        <table:table-column table:style-name="表格4.E" table:number-columns-repeated="2"/>
        <table:table-column table:style-name="表格4.B"/>
        <table:table-column table:style-name="表格4.E" table:number-columns-repeated="3"/>
        <table:table-column table:style-name="表格4.K"/>
        <table:table-header-rows>
          <table:table-row table:style-name="表格4.1">
            <table:table-cell table:style-name="表格4.A1" table:number-rows-spanned="2" office:value-type="string">
              <text:p text:style-name="P1">序號</text:p>
            </table:table-cell>
            <table:table-cell table:style-name="表格4.A1" table:number-rows-spanned="2" office:value-type="string">
              <text:p text:style-name="P1">共同性目標</text:p>
            </table:table-cell>
            <table:table-cell table:style-name="表格4.A1" table:number-rows-spanned="2" office:value-type="string">
              <text:p text:style-name="P1">編號</text:p>
            </table:table-cell>
            <table:table-cell table:style-name="表格4.A1" table:number-rows-spanned="2" office:value-type="string">
              <text:p text:style-name="P1">共同性指標</text:p>
            </table:table-cell>
            <table:table-cell table:style-name="表格4.A1" table:number-rows-spanned="2" office:value-type="string">
              <text:p text:style-name="P1">評估體制</text:p>
            </table:table-cell>
            <table:table-cell table:style-name="表格4.A1" table:number-rows-spanned="2" office:value-type="string">
              <text:p text:style-name="P1">評估方式</text:p>
            </table:table-cell>
            <table:table-cell table:style-name="表格4.A1" table:number-rows-spanned="2" office:value-type="string">
              <text:p text:style-name="P1">衡量標準</text:p>
            </table:table-cell>
            <table:table-cell table:style-name="表格4.H1" table:number-columns-spanned="4" office:value-type="string">
              <text:p text:style-name="P1">年度績效目標值</text:p>
            </table: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table-cell table:style-name="表格4.A1" office:value-type="string">
              <text:p text:style-name="P1">104</text:p>
            </table:table-cell>
            <table:table-cell table:style-name="表格4.A1" office:value-type="string">
              <text:p text:style-name="P1">105</text:p>
            </table:table-cell>
            <table:table-cell table:style-name="表格4.A1" office:value-type="string">
              <text:p text:style-name="P1">106</text:p>
            </table:table-cell>
            <table:table-cell table:style-name="表格4.H1" office:value-type="string">
              <text:p text:style-name="P1">107</text:p>
            </table:table-cell>
          </table:table-row>
        </table:table-header-rows>
        <table:table-row table:style-name="表格4.1">
          <table:table-cell table:style-name="表格4.A3" office:value-type="string">
            <text:p text:style-name="P1">1</text:p>
          </table:table-cell>
          <table:table-cell table:style-name="表格4.A3" office:value-type="string">
            <text:p text:style-name="P3">節約政府支出，邁向財政收支平衡（財務管理）</text:p>
          </table:table-cell>
          <table:table-cell table:style-name="表格4.A3" office:value-type="string">
            <text:p text:style-name="P1">1</text:p>
          </table:table-cell>
          <table:table-cell table:style-name="表格4.A3" office:value-type="string">
            <text:p text:style-name="P3">各單位當年度經常門業務費賸餘數百分比</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4.A3" office:value-type="string">
            <text:p text:style-name="P1">2%</text:p>
          </table:table-cell>
          <table:table-cell table:style-name="表格4.A3" office:value-type="string">
            <text:p text:style-name="P1">3%</text:p>
          </table:table-cell>
          <table:table-cell table:style-name="表格4.A3" office:value-type="string">
            <text:p text:style-name="P1">3%</text:p>
          </table:table-cell>
          <table:table-cell table:style-name="表格4.K3" office:value-type="string">
            <text:p text:style-name="P1">4%</text:p>
          </table:table-cell>
        </table:table-row>
        <table:table-row table:style-name="表格4.1">
          <table:table-cell table:style-name="表格4.A3" office:value-type="string">
            <text:p text:style-name="P1">2</text:p>
          </table:table-cell>
          <table:table-cell table:style-name="表格4.A3" office:value-type="string">
            <text:p text:style-name="P3">控管編制員額（組織學習）</text:p>
          </table:table-cell>
          <table:table-cell table:style-name="表格4.A3" office:value-type="string">
            <text:p text:style-name="P1">1</text:p>
          </table:table-cell>
          <table:table-cell table:style-name="表格4.A3" office:value-type="string">
            <text:p text:style-name="P3">機關編制員額成長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本年度編制員額－上年度編制員額）÷上年度編制員額x100%</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ext:soft-page-break/>
        <table:table-row table:style-name="表格4.1">
          <table:table-cell table:style-name="表格4.A3" table:number-rows-spanned="2" office:value-type="string">
            <text:p text:style-name="P1">3</text:p>
          </table:table-cell>
          <table:table-cell table:style-name="表格4.A3" table:number-rows-spanned="2" office:value-type="string">
            <text:p text:style-name="P3">約聘僱員額及職等嚴格控管（組織學習）</text:p>
          </table:table-cell>
          <table:table-cell table:style-name="表格4.A3" office:value-type="string">
            <text:p text:style-name="P1">1</text:p>
          </table:table-cell>
          <table:table-cell table:style-name="表格4.A3" office:value-type="string">
            <text:p text:style-name="P3">約聘僱員額成長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covered-table-cell/>
          <table:covered-table-cell/>
          <table:table-cell table:style-name="表格4.A3" office:value-type="string">
            <text:p text:style-name="P1">2</text:p>
          </table:table-cell>
          <table:table-cell table:style-name="表格4.A3" office:value-type="string">
            <text:p text:style-name="P3">約聘僱核定職等變化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本年度以公務預算及基金僱用之約聘僱員額涉提高職等人數）÷上年度以公務預算及基金僱用之約聘僱員額總數x100%</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table-cell table:style-name="表格4.A3" office:value-type="string">
            <text:p text:style-name="P1">4</text:p>
          </table:table-cell>
          <table:table-cell table:style-name="表格4.A3" office:value-type="string">
            <text:p text:style-name="P3">推動公務人員終身學習（組織學習）</text:p>
          </table:table-cell>
          <table:table-cell table:style-name="表格4.A3" office:value-type="string">
            <text:p text:style-name="P1">1</text:p>
          </table:table-cell>
          <table:table-cell table:style-name="表格4.A3" office:value-type="string">
            <text:p text:style-name="P3">單位平均終身學習時數</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4.A3" office:value-type="string">
            <text:p text:style-name="P1">40小時</text:p>
          </table:table-cell>
          <table:table-cell table:style-name="表格4.A3" office:value-type="string">
            <text:p text:style-name="P1">40小時</text:p>
          </table:table-cell>
          <table:table-cell table:style-name="表格4.A3" office:value-type="string">
            <text:p text:style-name="P1">40小時</text:p>
          </table:table-cell>
          <table:table-cell table:style-name="表格4.K3" office:value-type="string">
            <text:p text:style-name="P1">40小時</text:p>
          </table:table-cell>
        </table:table-row>
      </table:table>
      <text:p text:style-name="Standard"/>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彰化縣政府建設處中程施政計畫（104至107年度）</text:p>
      <text:p text:style-name="P15">壹、使命及願景</text:p>
      <text:p text:style-name="P16">一、使命</text:p>
      <text:p text:style-name="P17">掌理產業發展及工商輔導管理、建築管理及使用管理、公用及公營事業（石油業、電業、煤氣事業及自來水事業）輔導管理、都市計畫之擬訂、審議及執行等事項，以確立施政目標，促進行政效率。</text:p>
      <text:p text:style-name="P16">二、願景</text:p>
      <text:p text:style-name="P18">（一）促進縣內產業發展，落實工商業管理。</text:p>
      <text:p text:style-name="P18">（二）協助廠商技術升級，提升地方產業特色。</text:p>
      <text:p text:style-name="P18">（三）輔導市場活化利用，推動公用事業管理與安全。</text:p>
      <text:p text:style-name="P18">（四）建構綠能低碳環境，加強建築安全管理。</text:p>
      <text:p text:style-name="P18">（五）加強都市規劃與更新，促進城鄉永續發展。</text:p>
      <text:p text:style-name="P15">貳、施政重點</text:p>
      <text:p text:style-name="P16">一、現有計畫執行成效檢討</text:p>
      <text:p text:style-name="P18">（一）檢討整合都市計畫，落實都市發展願景</text:p>
      <text:p text:style-name="P19">１、辦理擬定擴大彰化市都市計畫</text:p>
      <text:p text:style-name="P22">（１）因應臺中縣市合併，本府將重新檢討彰化市於中部區域發展之定位，擬定未來都市發展方向，以落實對計畫區之空間環境做有秩序之引導及管制，並適當紓解彰化市都市規劃不足所產生的壓力。本府積極推動「擴大彰化市東區都市計畫申請案」，歷經6年的努力，終於在98年6月15日獲得內政部正式核定，同意以縣府申請的方案1,026.5公頃辦理。本擴大都市計畫將依分期分區方式開發，第一階段擬定都市計畫地區包含已發展地區及優先發展地區（面積約596.92公頃），第二階段擬定都市計畫地區為後期發展地區。</text:p>
      <text:p text:style-name="P22">（２）有關擴大彰化市都市計畫案100年5月18日舉辦說明會，本府業依民眾陳情意見及本縣都委會專案小組歷次研商會議初步意見，由原公開展覽之區段徵收方式開發規劃草案改為市地重劃方式開發規劃草案，草案內容並於102年4月18日經本縣都市計畫委員會第213次會議審議通過，102年5月15日函送內政部辦理審議，刻正由內政部都市計畫委員會專案小組審議中。</text:p>
      <text:p text:style-name="P22">（３）103年9月2日內政部函復本府所送「擬定擴大彰化市都市計畫細部計畫案」區段徵收可行性評估報告書，建議依區段徵收實施辦法製作可行性評估報告書並辦理公益性及必要性評估，再供審議參考。目前刻正辦理編列預算作業。</text:p>
      <text:p text:style-name="P19">２、辦理變更彰化市都市計畫第二次通盤檢討</text:p>
      <text:p text:style-name="P22"><text:soft-page-break/>（１）經查「變更彰化市都市計畫（第一次通盤檢討）案」於93年8月發布實施，已逾5年，依「都市計畫法」第26條規定，都市計畫每三年內或五年內至少應通盤檢討一次。爰此，本府依法辦理「變更彰化市都市計畫（第二次通盤檢討）案」，99年3月26日起至99年4月26日辦理公告範圍圖並公開徵求公民、團體意見，102年10月8日舉辦公開說明會，103年11月28日經本縣都市計畫委員會第224次會議審議通過並層報內政部，內政部都市計畫委員會104年6月10日召開第1次專案小組會議。</text:p>
      <text:p text:style-name="P22">（２）透過都市計畫通盤檢討，強化本計畫區之居住服務設施與公共服務機能，為後續休閒、商業、科技與傳統工業之相關產業發展預作準備，以提供居住、就業機會及休閒遊憩空間，提供周邊地區之活動與相關服務機能。</text:p>
      <text:p text:style-name="P19">３、擬定「彰化縣區域計畫」</text:p>
      <text:p text:style-name="P22">（１）為配合國土計畫法（草案）研訂直轄市、縣（市）國土計畫政策之有效接軌，內政部營建署於99年至102年編列預算補助各直轄市、縣（市）政府辦理擬定區域計畫之規劃作業，彰化縣政府爰依區域計畫法第5條第2款、第3款與第6條之規定，擬定「彰化縣區域計畫」，提出本縣整體土地使用發展構想，以促進國土資源合理配置及有效保育自然環境，亦可符合地方經濟及社會文化發展之需要，提升生活環境品質，並確保國土永續及適性發展。</text:p>
      <text:p text:style-name="P22">（２）本縣區域計畫（草案）業於103年3月至4月完成公開展覽，有關民眾所提意見皆列入審議之參考，103年6月25、26日召開本縣區域計畫委員會專案小組審查會議，104年5月15日召開第3次縣區委會，向委員報告目前辦理進度及後續分組審議方式，審議期間透過分組審查方式將環境資源、土地使用、農地資源、未登記工廠等議題做一綜合性討論及審查，俟審議通過後再依程序送至內政部區域計畫審議委員會審議，使本案能成為本縣轄內空間發展之法定上位計畫，有效引導本縣空間次序發展，並落實國土計畫之政策方向。</text:p>
      <text:p text:style-name="P19">４、推動都市更新：為推動本縣都市更新計畫，本府配合營建署政策，持續推動「彰化市火車站北區都市更新案」、「員林火車站區都市更新計畫（第二階段都市計畫變更）」等都市更新關聯計畫。透過都市更新再生方案、策略及實施機制之相關配套措施，改善市中心區窳陋之消費環境，塑造高品質生活空間，並強化人文、自然景觀、公共安全及都市意象，以促使都市土地合理有效利用。</text:p>
      <text:p text:style-name="P19">５、都市計畫基本圖資更新及資訊化：本府自96年至103年依據業務需求新增建置、圖資更新及提升資訊系統功能優化作業，共增修18個子系統，並對外開放網站服務，便利各級行政單位及民眾即時查詢都市計畫相關資訊。本府自101年度起提供都市計畫資訊上雲端的創新服務模式─「彰化e都計」App免費下載－民眾不受限場地環境，可透過隨時行動裝置（智慧型手機、平板電腦等）使用無線網路上網連結至彰化縣政府雲端平台（G-Cloud Platform），查閱縣內都市計畫書圖等相關資訊，即時取得所需訊息，為民眾創造無限的價值及減少行政負擔。</text:p>
      <text:p text:style-name="P19">６、推動都市計畫樁位測定及管理</text:p>
      <text:p text:style-name="P22">（１）辦理地籍圖重測地區都市計畫樁位清理補建：本縣地籍圖重測業務執行都市計畫區內樁位測定、清理及補建作業，係依照內政部核定年度地籍圖重測區範圍並調查都市計畫樁數量編列預算完成預定計畫目標，達成年度地籍業務與都市計畫業務系統整合效益，使都市計畫樁位及地籍圖樁位得以整合並修正作業系統差異性。</text:p>
      <text:p text:style-name="P22">（２）辦理本縣各都市計畫區樁位清理、重建、補建作業，並委託地政機關協助地籍分割及檢測作業：結合地政事務所辦理地籍分割、圖解數化等業務完成本縣都市計畫樁位測定及清理作業，成功整合地籍圖與都市計畫圖測繪，推動都市計畫樁位及地籍圖樁位控制點之一致性及整體性。</text:p>
      <text:p text:style-name="P18"><text:soft-page-break/>（二）引進新興產業、促進產業升級、傳統與科技產業並重發展</text:p>
      <text:p text:style-name="P19">１、彰化縣二林精密機械產業園區開發計畫</text:p>
      <text:p text:style-name="P22">（１）為強化機械業產業群落在中部地區之規模與體質，且為加強建構縣內產業發展佈局，厚植產業發展基礎，本府勘選中科四期二林園區用地北側台糖萬興農場興糖段土地約352.88公頃土地，預計引進精密機械元件業、關鍵機械組件業、關鍵機電系統業、電子及半導體生產設備業、工具機業及其他具有創新及競爭力之產業園區。</text:p>
      <text:p text:style-name="P22">（２）本園區用水計畫書已於101年2月13日獲水利署同意通過，環境影響說明書及可行性規劃報告暨開發計畫業於103年3月3日提送中央主管機關審議中，為因應園區開發更符合社會期待，本府主動提請進入第二階段環境影響評估，預計106年取得開發許可，107年甄選開發商及進行實質開發。另本園區已有247家廠商表達進駐意願，其用地需求約411.5公頃，需地面積已超過可供給用地2倍。預定引進精密機械元件業、關鍵機械組件業等產業，吸引800億元投資，年產值達700億元。</text:p>
      <text:p text:style-name="P19">２、「彰化縣地方產業創新研發推動計畫」（地方型SBIR）</text:p>
      <text:p text:style-name="P22">（１）本府為協助縣內小型企業透過技術研發提升技術層次，增加產業競爭力，自97年度起開始推動「地方產業創新研發推動計畫」（地方型SBIR），參與申請的廠商家數及政府補助金額逐年增加；104年度彰化縣地方型SBIR計畫總補助經費更高達4,200萬元，由縣府編列1,400萬元，並向經濟部爭取2,800萬元補助經費，以增加廠商參與輔導之機會。</text:p>
      <text:p text:style-name="P22">（２）本府委由產業發展推動辦公室作為SBIR計畫執行之專案辦公室，協助辦理SBIR計畫相關事項，如：年度執行計畫書製作與補助經費申請、召開計畫說明會、初審廠商申請文件並提供意見與補正、計畫執行與管考作業、計畫結案暨後續作業、協助執行廠商再關懷服務作業等。</text:p>
      <text:p text:style-name="P22">（３）本計畫之執行已累積相當豐碩的成果，自97年執行至103年度，已有逾百家廠商及技術研發計畫接受補助，為展現廠商執行的成果以及研發實力，結合了雲端產業計畫與中部紡織產研創新平台資源，共同辦理成果發表會，也成功協助廠商行銷研發之商品。</text:p>
      <text:p text:style-name="P22">（４）104年度共79家廠商提出補助申請，經初審作業後有72家通過書審作業，自104年6月30日至7月9日共舉辦11場次審查會議。</text:p>
      <text:p text:style-name="P19">３、推動設置再生能源發電設施</text:p>
      <text:p text:style-name="P22">（１）目前本縣轄內已完工商轉之風力發電機組共83座，裝置容量合計18萬1,600瓩，約佔全國已商轉風力發電總裝置容量30％，居全國之冠。</text:p>
      <text:p text:style-name="P22">（２）截至104年6月底，本縣已完工之太陽光電發電系統共計649處，總裝置容量約9萬瓩。</text:p>
      <text:p text:style-name="P22">（３）持續輔導民眾申請再生能源發電設備同意備案。</text:p>
      <text:p text:style-name="P18">（三）加強本縣地方特色產業發展與行銷</text:p>
      <text:p text:style-name="P19">１、特色產業推廣活動：本府自98年開始辦理十大伴手禮甄選推廣活動，透過甄選機制將彰化具代性的優質伴手禮推薦給國內外的朋友。連續6年（98年-103年）辦理甄選活動，已評選出60件十大伴手禮商品。為提升本縣優質特色產品的知名度、商品價值及媒體曝光率，104年2月4日至2月8日，於台北世界貿易中心一館參加「2015世貿年貨大展暨禮品贈品展」，將本縣優質特色產品推薦給全國民眾，並配合本縣大型活動「2015花在彰化」設置有伴手禮展售攤位，除協助伴手禮商家參與展售，更有助其提高知名度並增進實質效益。</text:p>
      <text:p text:style-name="P19">２、產業展售活動</text:p>
      <text:p text:style-name="P22">（１）配合本府舉辦大型參展活動，邀集縣內業者展示自家產品，除以增加產品銷售管理管道外，更可吸引國內外買者。</text:p>
      <text:p text:style-name="P22"><text:soft-page-break/>（２）配合本府「彰化縣中小企業輔導服務工作計畫」，以講習或政策宣導、企業診斷及諮詢服務等，增加廠商諮詢窗口，並透過國內商品展覽活動，提升縣內廠商能見度，以增加產品銷售機會。</text:p>
      <text:p text:style-name="P18">（四）推動綠能環境，維護公共安全</text:p>
      <text:p text:style-name="P19">１、加強綠建築推動計畫：配合中央政策加強推動綠建築方案，每年向中央爭取經費補助本府辦理綠建築委託審核及抽查作業，以落實建築技術規則建築設計施工篇綠建築專章規範之綠建築設計。自97年度起至103年度，完成綠建築設計查核案件共計1,383件。</text:p>
      <text:p text:style-name="P19">２、推動「建築物實施耐震能力評估及補強方案」</text:p>
      <text:p text:style-name="P22">（１）本處每年定期辦理建築物詳細評估作業，列管之公有建築物自91年起依上開方案先行辦理「建築物實施耐震能力評估及補強方案-初步評估作業」計有237處，經內政部指示「於110年以前預計改建、搬遷、暫停使用、變更使用用途、屬文化資產保存法之古蹟或歷史建築物或其他無補強必要者，由各機關自行列管建築物安全使用。」，爰此，於104年解除列管14處，列管223處，已全數完成初步評估。</text:p>
      <text:p text:style-name="P22">（２）經初步評估結果屬「安全確有疑慮」及「安全應有疑慮」計有191處建物須辦理詳細評估，截至103年12月止計已完成135處建築物詳評作業，後續尚有56處建物待辦理詳評作業。</text:p>
      <text:p text:style-name="P19">３、推動「既有公共建築物改善無障礙設施、設備方案」</text:p>
      <text:p text:style-name="P22">（１）本處自93年起列管之既有公共建築物依上開方案辦理「既有公共建築物改善無障礙設施、設備方案」計有1,679處，已全數完成初勘。</text:p>
      <text:p text:style-name="P22">（２）截至104年5月止計已完成772處建築物改善，後續尚有907處建物持續依規範辦理改善。</text:p>
      <text:p text:style-name="P19">４、輔導加油站設置營運及管理</text:p>
      <text:p text:style-name="P22">（１）目前本縣轄內營運中之加油站共165站。</text:p>
      <text:p text:style-name="P22">（２）為加強加油站業者相關法規認知及營運管理策略，每年至少舉辦1場加油站營運管理宣導說明會。</text:p>
      <text:p text:style-name="P19">５、輔導公有零售市場活化</text:p>
      <text:p text:style-name="P22">（１）目前本縣轄內公有零售市場計24處。</text:p>
      <text:p text:style-name="P22">（２）配合經濟部中部辦公室「督導閒置市場營運活化辦理機制」，維護管理閒置市場之建物及設施並推動市場營運活化，每年至少辦理4場次公有零售市場活化及營運督導會議。</text:p>
      <text:p text:style-name="P16">二、環境情勢分析及優先發展課題</text:p>
      <text:p text:style-name="P18">（一）環境情勢分析　　</text:p>
      <text:p text:style-name="P19">１、城鄉規劃</text:p>
      <text:p text:style-name="P22">（１）有關縣市國土計畫、都市計畫、都市更新、都市計畫區地形圖測製等業務的推動，攸關本縣未來發展，且與縣民權益息息相關，本縣逐步引入中科四期、彰南產業園區、精密機械園區等重大建設案，從農業大縣轉變為田園科技城市，將使本縣的發展更加多元，因而城鄉發展規劃將扮演區域平衡發展的重要角色。</text:p>
      <text:p text:style-name="P22">（２）為了前瞻性地描繪彰化縣建設大藍圖，在面臨轉型發展之際，應在積極思考並發掘既存都市規劃、發展可能的課題，謀求徹底而全面的解決方案，及有遠見與前膽性的規劃策略，掌握世界潮流引入新觀念、新技術，充分發揮本縣既有的文化古都、精緻農村特色，以呈現全新的城鄉發展風貌。</text:p>
      <text:p text:style-name="P19">２、產業規劃與發展</text:p>
      <text:p text:style-name="P22"><text:soft-page-break/>（１）彰化縣位於全臺中心，位居區位樞紐，以國內角度檢視，縣內既有產業大多形成聚落，產業多元且發展成熟，無論是過去或未來都將扮演著整個產業鍊之重要角色，為一重要的產業據點。</text:p>
      <text:p text:style-name="P22">（２）本縣產業在面臨國際化的競爭之下，廠商面臨著嚴峻的競爭考驗，本府亦不斷思考如何能協助提升產業的附加價值，促進產品及服務的升級，使縣內的產業能永續經營。</text:p>
      <text:p text:style-name="P22">（３）產業持續成長過程是維繫國家經濟的命脈，而產業能否永續發展與產業結構、產業市場、技術生命周期、競爭情勢、上下游產業價值鏈、成本結構、附加價值分配及政府產業政策等，都有密切的關係，因此須因應整體產業環境變遷，確實掌握未來發展契機，掌控產業全盤的戰場情勢，進而擬定對本縣有效的產業競爭策略，帶領本縣走向新的產業發展新紀元。</text:p>
      <text:p text:style-name="P19">３、建築使用與管理</text:p>
      <text:p text:style-name="P22">（１）鑑於地震災害所造成災損程度不易預測，建築物耐震能力評估及補強工作為地震防災業務整備重要工作之一，又考量地震災害發生後，必須持續救災機能運作，提供避難及安置災民等應變工作，以公有建築物執行，以保護人民生命財產，提升公共福祉。</text:p>
      <text:p text:style-name="P22">（２）隨著科技日新月異的發展，建築物不再只是供應人類「住」最基本的需求，政策上更朝向生態建築、環境共生與綠建築的方向步步邁進。而「建築管理」不僅是建築的管理，更應是「建築周遭環境」的管理，運用綠建築設計的各種手法，以達到永續建築的最終目標。</text:p>
      <text:p text:style-name="P19">４、工商業輔導與管理</text:p>
      <text:p text:style-name="P22">（１）在全球化發展下，快速引起經濟活動產生變革，新科技與新應用不斷推陳出新，產業升級的關鍵議題與驅動因素也不斷與時變化。在產業發展中，本縣為因應漸趨激烈的全球競爭態勢，在不同階段有不同的推動重點。從早期推動農業升級與自動化至引入工業成為跨國企業的發源地，隨著產業結構的調整，本縣將致力於維持原有產業發展優勢，持續輔導中小企業，發展高附加價值產業，協助企業行銷及推廣其特色產品，強化企業迎合市場需求及發展機會，進而帶動服務業品質提升，創造更多利基及商機。</text:p>
      <text:p text:style-name="P22">（２）另一方面則積極落實工商業登記管理，設置單一窗口聯合服務，提高行政品質，促進工商業交易秩序，輔導未登記工廠合法登記，保障消費者權益，落實為民服務。</text:p>
      <text:p text:style-name="P19">５、公用事業管理</text:p>
      <text:p text:style-name="P22">（１）鑒於傳統市場之低度使用或閒置現象日漸增多，爰依經濟部建立之「督導閒置市場營運活化辦理機制」，積極督促各閒置市場活化。本縣轄內公有零售市場計24處。</text:p>
      <text:p text:style-name="P22">（２）為保障民眾用油安全，加強辦理加油（氣）站、石油業儲油設備之設置管理等相關業務，本縣轄內營運中之加油站共165站，並持續取締違法經營石油業務，以落實加油站營運管理。</text:p>
      <text:p text:style-name="P22">（３）彰化縣具有得天獨厚之地理條件，沿海地區風場績效極佳，日照充足，具備發展風力發電及太陽光電的最佳條件。縣府近年來大力推動潔淨無污染的風力發電產業，引進公、民營電業於本縣投資設置風力發電機組，目前已完工商轉之風力發電機組共83座，裝置容量合計18萬1,600瓩，約佔全國已商轉風力發電總裝置容量30％，居全國之冠。縣府亦積極推廣設置太陽光電發電系統，並由政府機關率先設置示範系統，截至104年6月底，本縣已完工之太陽光電發電系統共計649處，總裝置容量超過9萬瓩。</text:p>
      <text:p text:style-name="P18">（二）優先發展課題</text:p>
      <text:p text:style-name="P19"><text:soft-page-break/>１、積極進行國內及國外廠商招商，並以全縣作整體規劃，提升投資環境：為實踐「彰化走出去、世界走進來」的施政目標，除穩固原本縣內的既有廠商之外，亦期望能吸引國內外其他的廠商、知名旗艦廠商進入彰化投資，藉以帶動縣內整體的產業升級，以形成重要的產業發展聚落，增進彰化縣的國際知名度；在整體投資環境部分，將持續與府內各相關局處合作，積極爭取重大公共建設，並投入園區及產業專用區之開發、縣內重大交通建設以及其他相關提供生活品質之公共建設等資源，以協助提升現有的投資環境，提高廠商進駐投資之意願。</text:p>
      <text:p text:style-name="P19">２、有效運用縣內土地資源，扮演積極媒合之角色：因土地資源屬有限資源，近年來又因民眾環保意識抬頭，使得農地變更困難度增加，加上廠商回流工業用地供給不足，為使縣內的閒置土地能有效利用，協助廠商覓地設廠，縣府將積極媒合供給及需求兩端，避免土地閒置浪費，促進縣內產業發展。</text:p>
      <text:p text:style-name="P19">３、加速推動縣政重大計畫，戮力排除相關障礙：土地使用有效整合，可充份運用土地資源，為促進都市整體發展的關鍵要素。目前縣府刻正推動彰南產業園區、二林精密機械產業園區等園區之開發，惟各園區所面對之課題不同，如土地取得、中央相關主管機關審查、訂定土地租售相關機制等，造成開發時程的不確定，未來將持續協調有關單位及加強民眾溝通，以加速計畫進程。</text:p>
      <text:p text:style-name="P19">４、協助行政院中科管理局辦理中科二林園區招商：中科二林園區為科技部中科管理局於縣內所開發之科學園區，目前已轉型成低碳低耗能低污染園區，規劃進駐產業分別為精密機械產業、光電產業（不含平面顯示器製造）、積體電路（不含晶片製造）及電腦周邊、生物科技產業（包括農業生物科技）、綠色能源產業（不含LED晶粒製造）等，為協助縣內土地妥善利用以及促進縣內產業發展，若廠商產業業別條件適合進駐二林園區，則將廠商資訊以及聯絡資訊轉介給中科管理局，且可藉由進駐廠商來帶動當地的地區發展以及提供就業機會，進而帶動縣內產業升級。後續本府除協助招商外，亦會積極協助排除園區設置議題，促使園區招商成果更加優化。</text:p>
      <text:p text:style-name="P19">５、推動彰濱自由經濟示範區</text:p>
      <text:p text:style-name="P22">（１）彰濱工業區自營運迄今，鹿港區和線西區已累積一定的產業能量，包括雲端、生質能源等下世代產業已在彰濱工業區內紮根成長，產業後備基礎實力雄厚；此外彰濱除了生產與研發外，亦涵括醫療產業、觀光休憩產業等，產業多元並涵括各項活動，因此本府積極向中央爭取將崙尾區劃定為自由經濟示範區，並獲行政院於103年10月8日核定，透過設立自由經濟示範區使彰濱能發展出更具前瞻性之高端產業活動，以及吸引國內外投資。</text:p>
      <text:p text:style-name="P22">（２）納入自由經濟示範區之後可與中國上海自由貿易區等區塊進行對接合作，引進金融服務、教育創新、智慧物流、國際健康及農業加值等產業，以及引入國外專業人士進行技術研發，以帶動縣內產業創新發展。</text:p>
      <text:p text:style-name="P19">６、因應全球氣候變遷發展低碳城市之推動策略</text:p>
      <text:p text:style-name="P22">（１）積極配合中央政策推動綠建築方案，每年爭取中央經費補助辦理綠建築委託審核及抽查作業，本府自97年至102年實施綠建築查核案件共計1,183件，針對最大宗的住宅類空間全面要求應檢討建築物外殼節能設計，大量減少二氧化碳的排放，建造永續生態綠能城市。</text:p>
      <text:p text:style-name="P22">（２）風力、太陽光來自大自然又取之不盡，風能及太陽能發電不會排放污染物質，乾淨、環保並能有效減少溫室氣體排放、提高能源自主性、帶動相關產業發展、提供就業機會且具有觀光效益。本府將持續推廣再生能源，提高本縣再生能源普及率，輔導民眾申請設置再生能源發電設備。</text:p>
      <text:p text:style-name="P16">三、未來四年施政重點</text:p>
      <text:p text:style-name="P18">（一）加強都市規劃與管理，建構城鄉永續發展</text:p>
      <text:p text:style-name="P19">１、賡續辦理擬定擴大彰化市都市計畫暨變更彰化市都市計畫第二次通盤檢討</text:p>
      <text:p text:style-name="P22"><text:soft-page-break/>（１）依內政部核定「擴大彰化市都市計畫申請書」及都市計畫相關法令辦理「擴大彰化市都市計畫」第一期範圍主要計畫擬定作業。</text:p>
      <text:p text:style-name="P22">（２）依「都市計畫定期通盤檢討實施辦法」、各級都委會決議及相關法令規定辦理通盤檢討作業。</text:p>
      <text:p text:style-name="P19">２、擬定「彰化縣區域計畫」</text:p>
      <text:p text:style-name="P22">（１）發揮地方自治精神，落實計畫引導彰化縣發展藍圖，並能彈性因應全球經濟及多元社會之發展變遷。</text:p>
      <text:p text:style-name="P22">（２）審視彰化縣土地與分配地區資源，健全彰化縣產業環境與促進經濟永續發展，並完善保育生態環境。</text:p>
      <text:p text:style-name="P22">（３）藉由設置本縣區域計畫委員會，落實計畫指導土地開發之功能。</text:p>
      <text:p text:style-name="P22">（４）作為未來配合國土計畫法（草案）研訂直轄市、縣（市）國土計畫政策之有效接軌。</text:p>
      <text:p text:style-name="P19">３、積極推動本縣都市計畫區通盤檢討</text:p>
      <text:p text:style-name="P22">（１）推動本縣都市計畫主要計畫及細部計畫通盤檢討：規劃都市發展藍圖，整合都市更新發展政策，將都市成長管理及市區再造納入整體性之檢討，促進產業發展活絡商機，將彰化縣建構為宜人且永續之生活新都。</text:p>
      <text:p text:style-name="P22">（２）辦理都市計畫公共設施用地專案通盤檢討案：為有效解決都市計畫公共設施保留地取得問題，本府依據內政部102年11月29日台內營字第10203489291號文頒「都市計畫公共設施保留地檢討變更作業原則」，辦理「彰化縣都市計畫公共設施用地專案通盤檢討案」，檢討變更不必要之公共設施保留地，促使有限之土地資源合理利用，發揮效能，並減少民怨，透過政府公辦整體開發方式取得興闢仍有需要之公共設施用地，以提升都市居民生活環境品質，並減輕政府取得公共設施保留地之財務負擔。</text:p>
      <text:p text:style-name="P19">４、都市計畫樁位測定及管理、基本圖資更新及資訊化</text:p>
      <text:p text:style-name="P22">（１）辦理本縣各都市計畫區樁位清理、重建、補建作業，並委託地政機關協助地籍分割及檢測作業。</text:p>
      <text:p text:style-name="P22">（２）辦理地籍圖重測地區都市計畫樁位清理補建。</text:p>
      <text:p text:style-name="P22">（３）建置都市計畫資訊系統。</text:p>
      <text:p text:style-name="P18">（二）促進產業發展，協助廠商技術提升</text:p>
      <text:p text:style-name="P19">１、彰化縣二林精密機械產業園區申請工業區編定計畫。</text:p>
      <text:p text:style-name="P22">（１）促進土地資源利用，提高土地經濟價值，增益政府稅收。</text:p>
      <text:p text:style-name="P22">（２）健全國內機械產業體質，強化整體產業之國際競爭力。</text:p>
      <text:p text:style-name="P22">（３）帶動地方產業發展，提高就業機會，促進本縣彰南地區之繁榮進步。</text:p>
      <text:p text:style-name="P22">（４）加速地方土地利用與轉型。</text:p>
      <text:p text:style-name="P22">（５）提供國內精密機械產業一永續發展園地</text:p>
      <text:p text:style-name="P19">２、「彰化縣地方產業創新研發推動計畫」（地方型SBIR）。</text:p>
      <text:p text:style-name="P22">（１）持續推動計畫，促使縣內產業升級。</text:p>
      <text:p text:style-name="P22">（２）提高補助經費，擴大辦理廠商家數</text:p>
      <text:p text:style-name="P22">（３）推動廠商再關懷服務計畫，以協助更多廠商。</text:p>
      <text:p text:style-name="P22">（４）協助廠商宣傳產品與技術，提升「彰化良品」知名度，擴大海內外產銷管道。</text:p>
      <text:p text:style-name="P19">３、推動本縣中小企業輔導計畫：提供中小企業輔導服務，透過遴選專業顧問師到場諮詢輔導，協助企業排除經營障礙，並追蹤列管個案，定期辦理廠商商品展覽活動，將本縣廠商產品推廣行銷到國內外各地，以達「產業升級轉型、技術及製程改善、提供轉介服務」，提升產業競爭力。</text:p>
      <text:p text:style-name="P18">（三）開發特色產品，推動城市行銷</text:p>
      <text:p text:style-name="P19">１、辦理地方特色商品推廣活動。</text:p>
      <text:p text:style-name="P19"><text:soft-page-break/>２、推動本縣工業展售活動。</text:p>
      <text:p text:style-name="P18">（四）維護商業秩序，輔導市場管理</text:p>
      <text:p text:style-name="P19">１、落實商業登記管理。</text:p>
      <text:p text:style-name="P19">２、促進商品正確標示與保障消費者權益。</text:p>
      <text:p text:style-name="P19">３、輔導公有零售市場活化。</text:p>
      <text:p text:style-name="P18">（五）建構綠能低碳城市，加強建築安全管理</text:p>
      <text:p text:style-name="P19">１、推動設置再生能源發電設施。</text:p>
      <text:p text:style-name="P19">２、輔導加油站設置營運及管理。</text:p>
      <text:p text:style-name="P19">３、辦理加強綠建築推動工作計畫。</text:p>
      <text:p text:style-name="P19">４、推動「既有公共建築物改善無障礙設施、設備方案」。</text:p>
      <text:p text:style-name="P19">５、辦理「建築物實施耐震能力評估及補強方案」。</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賡續辦理變更彰化市都市計畫第二次通盤檢討（業務成果）</text:p>
      <text:p text:style-name="P19">１、變更彰化市都市計畫第二次通盤檢討：A.100年至101年研擬公開展覽草案。B.102年完成都市計畫草案公開展覽與說明會。C.103年通過本縣都市計畫委員會審議。D.104年內政部都市計畫委員會專案小組審議。E.105年通過內政部都市計畫委員會審議。F.106年審定內容補辦公開展覽。G.107年核定並發布實施都市計畫主要計畫及細部計畫。</text:p>
      <text:p text:style-name="P18">（二）積極推動本縣都市計畫區通盤檢討（業務成果）</text:p>
      <text:p text:style-name="P19">１、依據「都市計畫法」相關規定，積極辦理都市計畫通盤檢討。</text:p>
      <text:p text:style-name="P19">２、督導鄉、鎮公所辦理轄區都市計畫變更及通盤檢討案。</text:p>
      <text:p text:style-name="P18">（三）彰化縣二林精密機械產業園區申請工業區編定計畫（業務成果）</text:p>
      <text:p text:style-name="P19">１、相關報告書獲中央主管機關通過。</text:p>
      <text:p text:style-name="P19">２、取得開發許可及獲准編定。</text:p>
      <text:p text:style-name="P18">（四）加強本縣地方產業推廣與行銷（業務成果）</text:p>
      <text:p text:style-name="P19">１、推動本縣工業展售活動：「國內商品展覽活動」2場及「花在彰化」及「彰化縣媽祖聯合遶境祈福」各1場。</text:p>
      <text:p text:style-name="P18">（五）輔導公有零售市場活化（行政效率）</text:p>
      <text:p text:style-name="P19">１、維護管理閒置市場之建物及設施並推動市場營運活化。</text:p>
      <text:p text:style-name="P18">（六）推動「既有公共建築物改善無障礙設施、設備方案」（行政效率）</text:p>
      <text:p text:style-name="P19">１、召開公共建築物不便者使用設施改善諮詢及審查小組會議，推動改善公共建築物無障礙環境，並由公共建築物設置身心障礙者行動與使用之設備設施勘檢小組，針對新建完成申請使用執照之建築物進行勘檢。</text:p>
      <text:p text:style-name="P18">（七）辦理「建築物實施耐震能力評估及補強方案」（行政效率）</text:p>
      <text:p text:style-name="P19">１、辦理行政院核定並屬本處列管之建築物實施耐震能力評估及補強方案，強化重要建築物於地震災害後，繼續維持機能及供公眾使用。</text:p>
      <text:p text:style-name="P18">（八）落實商業登記管理（服務效能）</text:p>
      <text:p text:style-name="P19">１、為維護公共安全方案並促進商業交易秩序，商業管理部分加強舞廳等7種行業、電子遊戲場業及資訊休閒業之稽查與管理等。</text:p>
      <text:p text:style-name="P18">（九）推動本縣中小企業輔導計畫（服務效能）</text:p>
      <text:p text:style-name="P19">１、本縣為工業大縣之一，透過「彰化縣中小企業輔導服務工作計畫」，以講習或政策宣導講座、績優工廠觀摩活動、國內商品展覽活動、企業診斷及諮詢服務、縣內特定工廠查察及工業污染防治宣導事宜、與首長有約座談會、企業診斷輔導成<text:soft-page-break/>果發表會等7個項目，提升縣內中小企業管理效率與生產力，以達企業永續經營之目標。</text:p>
      <text:p text:style-name="P18">（十）推動設置再生能源發電設施（服務效能）</text:p>
      <text:p text:style-name="P19">１、持續輔導民眾申請再生能源發電設備。</text:p>
      <text:p text:style-name="P18">（十一）縣長政見（服務效能）</text:p>
      <text:p text:style-name="P20"><text:span text:style-name="T3">１、[政見編號19]員林火車站周邊都市更新地區都市更新計畫案</text:span></text:p>
      <text:p text:style-name="P22">（１）本計畫配合交通部「員林市區鐵路高架化工程」辦理規劃，刻正與相關單位整合、研商本計畫內容，俟其確認並通過審查後，將辦理都市更新計畫及相關都市計畫變更。</text:p>
      <text:p text:style-name="P22">（２）完成車站周圍計畫道路（南和街、至善街、北和街）之開闢，促進車站聯外交通、縫合都市及美化市容，發揮高架化效益並帶動員林鎮舊市區更新契機，促進經濟發展。</text:p>
      <text:p text:style-name="P20"><text:span text:style-name="T3">２、[政見編號20]擬定擴大彰化市都市計畫</text:span></text:p>
      <text:p text:style-name="P21"><text:span text:style-name="T3">（１）辦理擬定擴大彰化市都市計畫：A.100年完成都市計畫草案並辦理公開展覽與說明會。B.101年完成研擬以市地重劃辦理之都市計畫草案。C.102年通過本縣都市計畫委員會審議。D.103年至105年辦理市地重劃/區段徵收可行性評估。E.106年通過內政部土地徵收小組審議。F.107年通過內政部都市計畫委員會審議及核定並發布實施都市計畫主要計畫。</text:span></text:p>
      <text:p text:style-name="P20"><text:span text:style-name="T3">３、[政見編號24-1、30-3、54-2]推動田尾、北斗、永靖、溪州，花田囍事幸福園藝產業區-為文創產業造願景：地產-辦理彰化縣幸福產業發展計畫（3年計畫）</text:span></text:p>
      <text:p text:style-name="P22">（１）整合彰化縣各鄉鎮市幸福產業，對內輔導使其精進創新促成異業結盟；對外製造亮點吸引人潮塑造幸福形，提振縣內產業經濟效益，彰顯「人進物出」的理念，深植幸福彰化縣的嶄新品牌印象。</text:p>
      <text:p text:style-name="P20"><text:span text:style-name="T3">４、[政見編號37]輔導設立觀光工廠</text:span></text:p>
      <text:p text:style-name="P22">（１）利用本府網頁資訊平台，協助行銷縣內觀光工廠。</text:p>
      <text:p text:style-name="P22">（２）提供觀光工廠相關規定及訊息。</text:p>
      <text:p text:style-name="P20"><text:span text:style-name="T3">５、[政見編號50]創造傳統產業升級-「彰化縣地方產業創新研發推動計畫」（地方型SBIR）</text:span></text:p>
      <text:p text:style-name="P22">（１）積極協助縣內小型企業研發能力，並提供縣內廠商創新研發經費補助。</text:p>
      <text:p text:style-name="P20"><text:span text:style-name="T3">６、[政見編號51-1、52-1、59]新興智慧科技園區-二林精機二階段環評2,300萬元（4年）</text:span></text:p>
      <text:p text:style-name="P22">（１）環保署召開範疇界定會議確認本案環境資料調查範圍。</text:p>
      <text:p text:style-name="P22">（２）完成環境影響評估報告書並經環保署審查通過。</text:p>
      <text:p text:style-name="P20"><text:span text:style-name="T3">７、[政見編號55]名揚在地三創事業-彰化縣福興鄉特色產業行銷輔導與產業升級推動發展計畫</text:span></text:p>
      <text:p text:style-name="P22">（１）本計畫主要以「產業升級」與「全國行銷」為主軸，將從活化產業核心價值出發，深度挖掘在地文化特色，強調設計與在地文化的結合，運用設計重振傳統或特色產業新商機，帶動產業升級提升附加價值，並讓遊客擁有更優質的觀光環境。</text:p>
      <text:p text:style-name="P20"><text:span text:style-name="T3">８、[政見編號57]營造優質生活商圈</text:span></text:p>
      <text:p text:style-name="P22">（１）落實商圈地方組織經營與扶植潛力特色商圈，並打造彰化縣整體商圈特色，促進地方商圈經濟與優質消費環境，特擬此計畫藉以帶動彰化商店街區之消費經濟，落實組織自主經營，提升整體彰化商業環境，創造彰化縣整體觀光發展。</text:p>
      <text:p text:style-name="P20"><text:span text:style-name="T3">９、[政見編號87]推動「彰化品牌文創產業」</text:span></text:p>
      <text:p text:style-name="P22">（１）辦理彰化縣特色產業及商品推廣活動，並行銷推廣地方特色伴手禮，帶動本縣相關產業的發展。</text:p>
      <text:p text:style-name="P20"><text:soft-page-break/><text:span text:style-name="T3">１０、[政見編號96-1]推動節能及使用乾淨的再生能源</text:span></text:p>
      <text:p text:style-name="P22">（１）協助輔導申請電業籌設及再生能源發電設備同意備案。</text:p>
      <text:p text:style-name="P22">（２）協助申請各項再生能源獎勵並宣導節電節能相關措施。</text:p>
      <text:p text:style-name="P18">（十二）促進商品正確標示（組織學習）</text:p>
      <text:p text:style-name="P19">１、查核流通商品之標示，促進標示之顯著性及內容一致性，以保障消費者權益並建立良好商業示範。</text:p>
      <text:p text:style-name="P18">（十三）輔導加油站設置營運及管理（組織學習）</text:p>
      <text:p text:style-name="P19">１、加強加油站業者相關法規認知及營運管理策略。</text:p>
      <text:p text:style-name="P18">（十四）辦理加強綠建築推動工作計畫（組織學習）</text:p>
      <text:p text:style-name="P19">１、建立綠建築審核及抽查計畫</text:p>
      <text:p text:style-name="P19">２、推動綠建築宣導計畫</text:p>
      <text:p text:style-name="P22">（１）辦理綠建築宣導活動。</text:p>
      <text:p text:style-name="P22">（２）辦理綠建築技術講習會議。</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5" table:style-name="表格5">
        <table:table-column table:style-name="表格5.A"/>
        <table:table-column table:style-name="表格5.B"/>
        <table:table-column table:style-name="表格5.A"/>
        <table:table-column table:style-name="表格5.D"/>
        <table:table-column table:style-name="表格5.E" table:number-columns-repeated="2"/>
        <table:table-column table:style-name="表格5.B"/>
        <table:table-column table:style-name="表格5.E" table:number-columns-repeated="3"/>
        <table:table-column table:style-name="表格5.K"/>
        <table:table-header-rows>
          <table:table-row table:style-name="表格5.1">
            <table:table-cell table:style-name="表格5.A1" table:number-rows-spanned="2" office:value-type="string">
              <text:p text:style-name="P1">序號</text:p>
            </table:table-cell>
            <table:table-cell table:style-name="表格5.A1" table:number-rows-spanned="2" office:value-type="string">
              <text:p text:style-name="P1">關鍵策略目標</text:p>
            </table:table-cell>
            <table:table-cell table:style-name="表格5.A1" table:number-rows-spanned="2" office:value-type="string">
              <text:p text:style-name="P1">編號</text:p>
            </table:table-cell>
            <table:table-cell table:style-name="表格5.A1" table:number-rows-spanned="2" office:value-type="string">
              <text:p text:style-name="P1">關鍵績效指標</text:p>
            </table:table-cell>
            <table:table-cell table:style-name="表格5.A1" table:number-rows-spanned="2" office:value-type="string">
              <text:p text:style-name="P1">評估體制</text:p>
            </table:table-cell>
            <table:table-cell table:style-name="表格5.A1" table:number-rows-spanned="2" office:value-type="string">
              <text:p text:style-name="P1">評估方式</text:p>
            </table:table-cell>
            <table:table-cell table:style-name="表格5.A1" table:number-rows-spanned="2" office:value-type="string">
              <text:p text:style-name="P1">衡量標準</text:p>
            </table:table-cell>
            <table:table-cell table:style-name="表格5.H1" table:number-columns-spanned="4" office:value-type="string">
              <text:p text:style-name="P1">年度績效目標值</text:p>
            </table:table-cell>
            <table:covered-table-cell/>
            <table:covered-table-cell/>
            <table:covered-table-cell/>
          </table:table-row>
          <table:table-row table:style-name="表格5.1">
            <table:covered-table-cell/>
            <table:covered-table-cell/>
            <table:covered-table-cell/>
            <table:covered-table-cell/>
            <table:covered-table-cell/>
            <table:covered-table-cell/>
            <table:covered-table-cell/>
            <table:table-cell table:style-name="表格5.A1" office:value-type="string">
              <text:p text:style-name="P1">104</text:p>
            </table:table-cell>
            <table:table-cell table:style-name="表格5.A1" office:value-type="string">
              <text:p text:style-name="P1">105</text:p>
            </table:table-cell>
            <table:table-cell table:style-name="表格5.A1" office:value-type="string">
              <text:p text:style-name="P1">106</text:p>
            </table:table-cell>
            <table:table-cell table:style-name="表格5.H1" office:value-type="string">
              <text:p text:style-name="P1">107</text:p>
            </table:table-cell>
          </table:table-row>
        </table:table-header-rows>
        <table:table-row table:style-name="表格5.1">
          <table:table-cell table:style-name="表格5.A3" office:value-type="string">
            <text:p text:style-name="P1">1</text:p>
          </table:table-cell>
          <table:table-cell table:style-name="表格5.A3" office:value-type="string">
            <text:p text:style-name="P3">賡續辦理變更彰化市都市計畫第二次通盤檢討（業務成果）</text:p>
          </table:table-cell>
          <table:table-cell table:style-name="表格5.A3" office:value-type="string">
            <text:p text:style-name="P1">1</text:p>
          </table:table-cell>
          <table:table-cell table:style-name="表格5.A3" office:value-type="string">
            <text:p text:style-name="P3">完成都市計畫通盤檢討作業</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3">1.研擬公開展覽草案50%（7%）2.研擬公開展覽草案（15%）3.完成都市計畫草案並辦理公開展覽與說明會（40%）4.通過本縣都市計畫委員會審議（60%）5.內政部都市計畫委員會專案小組審議（70%）6.通過內政部都市計畫委員會審議<text:soft-page-break/>（80%）7.審定內容補辦公開展覽（90%）8.完成都市計畫核定與發布實施（含細部計畫）（100%）</text:p>
          </table:table-cell>
          <table:table-cell table:style-name="表格5.A3" office:value-type="string">
            <text:p text:style-name="P1">70%</text:p>
          </table:table-cell>
          <table:table-cell table:style-name="表格5.A3" office:value-type="string">
            <text:p text:style-name="P1">80%</text:p>
          </table:table-cell>
          <table:table-cell table:style-name="表格5.A3" office:value-type="string">
            <text:p text:style-name="P1">90%</text:p>
          </table:table-cell>
          <table:table-cell table:style-name="表格5.K3" office:value-type="string">
            <text:p text:style-name="P1">100%</text:p>
          </table:table-cell>
        </table:table-row>
        <table:table-row table:style-name="表格5.1">
          <table:table-cell table:style-name="表格5.A3" office:value-type="string">
            <text:p text:style-name="P1">2</text:p>
          </table:table-cell>
          <table:table-cell table:style-name="表格5.A3" office:value-type="string">
            <text:p text:style-name="P3">積極推動本縣都市計畫區通盤檢討（業務成果）</text:p>
          </table:table-cell>
          <table:table-cell table:style-name="表格5.A3" office:value-type="string">
            <text:p text:style-name="P1">1</text:p>
          </table:table-cell>
          <table:table-cell table:style-name="表格5.A3" office:value-type="string">
            <text:p text:style-name="P3">辦理都市計畫通盤檢討作業</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3">新辦處數</text:p>
          </table:table-cell>
          <table:table-cell table:style-name="表格5.A3" office:value-type="string">
            <text:p text:style-name="P1">1處</text:p>
          </table:table-cell>
          <table:table-cell table:style-name="表格5.A3" office:value-type="string">
            <text:p text:style-name="P1">1處</text:p>
          </table:table-cell>
          <table:table-cell table:style-name="表格5.A3" office:value-type="string">
            <text:p text:style-name="P1">1處</text:p>
          </table:table-cell>
          <table:table-cell table:style-name="表格5.K3" office:value-type="string">
            <text:p text:style-name="P1">1處</text:p>
          </table:table-cell>
        </table:table-row>
        <table:table-row table:style-name="表格5.1">
          <table:table-cell table:style-name="表格5.A3" table:number-rows-spanned="2" office:value-type="string">
            <text:p text:style-name="P1">3</text:p>
          </table:table-cell>
          <table:table-cell table:style-name="表格5.A3" table:number-rows-spanned="2" office:value-type="string">
            <text:p text:style-name="P3">彰化縣二林精密機械產業園區申請工業區編定計畫（業務成果）</text:p>
          </table:table-cell>
          <table:table-cell table:style-name="表格5.A3" office:value-type="string">
            <text:p text:style-name="P1">1</text:p>
          </table:table-cell>
          <table:table-cell table:style-name="表格5.A3" office:value-type="string">
            <text:p text:style-name="P3">相關報告書獲中央主管機關通過</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3">1.開發計畫獲內政部區域計畫委員會專案小組通過（20%）2.土地徵收公益性及必要性評估報告獲內政部土地徵收委員會專案小組通過（40%）3.環境影響評估報告獲行政院環境保護署環境影響評估審查委員會專案小組通過（60%）4.土地徵收公益性及必要性評估報告獲內政部土地徵收委員會通過（80%）5.環境影響評估報告獲行政院環境保護署環境影響評估審查委員會通過（90%）6.開發計<text:soft-page-break/>畫獲內政部區域計畫委員會通過（100%）</text:p>
          </table:table-cell>
          <table:table-cell table:style-name="表格5.A3" office:value-type="string">
            <text:p text:style-name="P1">20%</text:p>
          </table:table-cell>
          <table:table-cell table:style-name="表格5.A3" office:value-type="string">
            <text:p text:style-name="P1">60%</text:p>
          </table:table-cell>
          <table:table-cell table:style-name="表格5.A3" office:value-type="string">
            <text:p text:style-name="P1">100%</text:p>
          </table:table-cell>
          <table:table-cell table:style-name="表格5.K3" office:value-type="string">
            <text:p text:style-name="P1">-%</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3">取得開發許可及獲准編定</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3">取得內政部開發許可及經濟部同意編定（100%）</text:p>
          </table:table-cell>
          <table:table-cell table:style-name="表格5.A3" office:value-type="string">
            <text:p text:style-name="P1">-%</text:p>
          </table:table-cell>
          <table:table-cell table:style-name="表格5.A3" office:value-type="string">
            <text:p text:style-name="P1">-%</text:p>
          </table:table-cell>
          <table:table-cell table:style-name="表格5.A3" office:value-type="string">
            <text:p text:style-name="P1">-%</text:p>
          </table:table-cell>
          <table:table-cell table:style-name="表格5.K3" office:value-type="string">
            <text:p text:style-name="P1">100%</text:p>
          </table:table-cell>
        </table:table-row>
        <table:table-row table:style-name="表格5.1">
          <table:table-cell table:style-name="表格5.A3" office:value-type="string">
            <text:p text:style-name="P1">4</text:p>
          </table:table-cell>
          <table:table-cell table:style-name="表格5.A3" office:value-type="string">
            <text:p text:style-name="P3">加強本縣地方產業推廣與行銷（業務成果）</text:p>
          </table:table-cell>
          <table:table-cell table:style-name="表格5.A3" office:value-type="string">
            <text:p text:style-name="P1">1</text:p>
          </table:table-cell>
          <table:table-cell table:style-name="表格5.A3" office:value-type="string">
            <text:p text:style-name="P3">推動本縣工業展售活動</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辦理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K3" office:value-type="string">
            <text:p text:style-name="P1">4場次</text:p>
          </table:table-cell>
        </table:table-row>
        <table:table-row table:style-name="表格5.1">
          <table:table-cell table:style-name="表格5.A3" office:value-type="string">
            <text:p text:style-name="P1">5</text:p>
          </table:table-cell>
          <table:table-cell table:style-name="表格5.A3" office:value-type="string">
            <text:p text:style-name="P3">輔導公有零售市場活化（行政效率）</text:p>
          </table:table-cell>
          <table:table-cell table:style-name="表格5.A3" office:value-type="string">
            <text:p text:style-name="P1">1</text:p>
          </table:table-cell>
          <table:table-cell table:style-name="表格5.A3" office:value-type="string">
            <text:p text:style-name="P3">辦理公有零售市場活化及營運督導會議</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辦理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K3" office:value-type="string">
            <text:p text:style-name="P1">4場次</text:p>
          </table:table-cell>
        </table:table-row>
        <table:table-row table:style-name="表格5.1">
          <table:table-cell table:style-name="表格5.A3" office:value-type="string">
            <text:p text:style-name="P1">6</text:p>
          </table:table-cell>
          <table:table-cell table:style-name="表格5.A3" office:value-type="string">
            <text:p text:style-name="P3">推動「既有公共建築物改善無障礙設施、設備方案」（行政效率）</text:p>
          </table:table-cell>
          <table:table-cell table:style-name="表格5.A3" office:value-type="string">
            <text:p text:style-name="P1">1</text:p>
          </table:table-cell>
          <table:table-cell table:style-name="表格5.A3" office:value-type="string">
            <text:p text:style-name="P3">辦理諮詢及替代方案審查會</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辦理場次</text:p>
          </table:table-cell>
          <table:table-cell table:style-name="表格5.A3" office:value-type="string">
            <text:p text:style-name="P1">5場次</text:p>
          </table:table-cell>
          <table:table-cell table:style-name="表格5.A3" office:value-type="string">
            <text:p text:style-name="P1">5場次</text:p>
          </table:table-cell>
          <table:table-cell table:style-name="表格5.A3" office:value-type="string">
            <text:p text:style-name="P1">5場次</text:p>
          </table:table-cell>
          <table:table-cell table:style-name="表格5.K3" office:value-type="string">
            <text:p text:style-name="P1">5場次</text:p>
          </table:table-cell>
        </table:table-row>
        <table:table-row table:style-name="表格5.1">
          <table:table-cell table:style-name="表格5.A3" office:value-type="string">
            <text:p text:style-name="P1">7</text:p>
          </table:table-cell>
          <table:table-cell table:style-name="表格5.A3" office:value-type="string">
            <text:p text:style-name="P3">辦理「建築物實施耐震能力評估及補強方案」（行政效率）</text:p>
          </table:table-cell>
          <table:table-cell table:style-name="表格5.A3" office:value-type="string">
            <text:p text:style-name="P1">1</text:p>
          </table:table-cell>
          <table:table-cell table:style-name="表格5.A3" office:value-type="string">
            <text:p text:style-name="P3">辦理建築物詳細評估</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辦理件數</text:p>
          </table:table-cell>
          <table:table-cell table:style-name="表格5.A3" office:value-type="string">
            <text:p text:style-name="P1">5件</text:p>
          </table:table-cell>
          <table:table-cell table:style-name="表格5.A3" office:value-type="string">
            <text:p text:style-name="P1">5件</text:p>
          </table:table-cell>
          <table:table-cell table:style-name="表格5.A3" office:value-type="string">
            <text:p text:style-name="P1">5件</text:p>
          </table:table-cell>
          <table:table-cell table:style-name="表格5.K3" office:value-type="string">
            <text:p text:style-name="P1">5件</text:p>
          </table:table-cell>
        </table:table-row>
        <table:table-row table:style-name="表格5.1">
          <table:table-cell table:style-name="表格5.A3" office:value-type="string">
            <text:p text:style-name="P1">8</text:p>
          </table:table-cell>
          <table:table-cell table:style-name="表格5.A3" office:value-type="string">
            <text:p text:style-name="P3">落實商業登記管理（服務效能）</text:p>
          </table:table-cell>
          <table:table-cell table:style-name="表格5.A3" office:value-type="string">
            <text:p text:style-name="P1">1</text:p>
          </table:table-cell>
          <table:table-cell table:style-name="表格5.A3" office:value-type="string">
            <text:p text:style-name="P3">特定行業商業登記稽查</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稽查家數</text:p>
          </table:table-cell>
          <table:table-cell table:style-name="表格5.A3" office:value-type="string">
            <text:p text:style-name="P1">400家</text:p>
          </table:table-cell>
          <table:table-cell table:style-name="表格5.A3" office:value-type="string">
            <text:p text:style-name="P1">400家</text:p>
          </table:table-cell>
          <table:table-cell table:style-name="表格5.A3" office:value-type="string">
            <text:p text:style-name="P1">400家</text:p>
          </table:table-cell>
          <table:table-cell table:style-name="表格5.K3" office:value-type="string">
            <text:p text:style-name="P1">400家</text:p>
          </table:table-cell>
        </table:table-row>
        <table:table-row table:style-name="表格5.1">
          <table:table-cell table:style-name="表格5.A3" table:number-rows-spanned="2" office:value-type="string">
            <text:p text:style-name="P1">9</text:p>
          </table:table-cell>
          <table:table-cell table:style-name="表格5.A3" table:number-rows-spanned="2" office:value-type="string">
            <text:p text:style-name="P3">推動本縣中小企業輔導計畫（服務效能）</text:p>
          </table:table-cell>
          <table:table-cell table:style-name="表格5.A3" office:value-type="string">
            <text:p text:style-name="P1">1</text:p>
          </table:table-cell>
          <table:table-cell table:style-name="表格5.A3" office:value-type="string">
            <text:p text:style-name="P3">講習或政策宣導講座</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辦理場次</text:p>
          </table:table-cell>
          <table:table-cell table:style-name="表格5.A3" office:value-type="string">
            <text:p text:style-name="P1">9場次</text:p>
          </table:table-cell>
          <table:table-cell table:style-name="表格5.A3" office:value-type="string">
            <text:p text:style-name="P1">9場次</text:p>
          </table:table-cell>
          <table:table-cell table:style-name="表格5.A3" office:value-type="string">
            <text:p text:style-name="P1">9場次</text:p>
          </table:table-cell>
          <table:table-cell table:style-name="表格5.K3" office:value-type="string">
            <text:p text:style-name="P1">9場次</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3">企業診斷及諮詢服務</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辦理家數</text:p>
          </table:table-cell>
          <table:table-cell table:style-name="表格5.A3" office:value-type="string">
            <text:p text:style-name="P1">3家</text:p>
          </table:table-cell>
          <table:table-cell table:style-name="表格5.A3" office:value-type="string">
            <text:p text:style-name="P1">3家</text:p>
          </table:table-cell>
          <table:table-cell table:style-name="表格5.A3" office:value-type="string">
            <text:p text:style-name="P1">3家</text:p>
          </table:table-cell>
          <table:table-cell table:style-name="表格5.K3" office:value-type="string">
            <text:p text:style-name="P1">3家</text:p>
          </table:table-cell>
        </table:table-row>
        <table:table-row table:style-name="表格5.1">
          <table:table-cell table:style-name="表格5.A3" office:value-type="string">
            <text:p text:style-name="P1">10</text:p>
          </table:table-cell>
          <table:table-cell table:style-name="表格5.A3" office:value-type="string">
            <text:p text:style-name="P3">推動設置再生能源發電設施（服務效能）</text:p>
          </table:table-cell>
          <table:table-cell table:style-name="表格5.A3" office:value-type="string">
            <text:p text:style-name="P1">1</text:p>
          </table:table-cell>
          <table:table-cell table:style-name="表格5.A3" office:value-type="string">
            <text:p text:style-name="P3">輔導申請再生能源發電設備</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同意備案件數</text:p>
          </table:table-cell>
          <table:table-cell table:style-name="表格5.A3" office:value-type="string">
            <text:p text:style-name="P1">1件</text:p>
          </table:table-cell>
          <table:table-cell table:style-name="表格5.A3" office:value-type="string">
            <text:p text:style-name="P1">1件</text:p>
          </table:table-cell>
          <table:table-cell table:style-name="表格5.A3" office:value-type="string">
            <text:p text:style-name="P1">1件</text:p>
          </table:table-cell>
          <table:table-cell table:style-name="表格5.K3" office:value-type="string">
            <text:p text:style-name="P1">1件</text:p>
          </table:table-cell>
        </table:table-row>
        <table:table-row table:style-name="表格5.1">
          <table:table-cell table:style-name="表格5.A15" table:number-rows-spanned="2" office:value-type="string">
            <text:p text:style-name="P1">11</text:p>
          </table:table-cell>
          <table:table-cell table:style-name="表格5.B15" table:number-rows-spanned="2" office:value-type="string">
            <text:p text:style-name="P3">縣長政見（服務效能）</text:p>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able:table-cell>
          <table:table-cell table:style-name="表格5.C15" office:value-type="string">
            <text:p text:style-name="P1">1</text:p>
          </table:table-cell>
          <table:table-cell table:style-name="表格5.C15" office:value-type="string">
            <text:p text:style-name="P3">[政見編號19]員林火車站周邊都市更新地區都市<text:soft-page-break/>更新計畫案</text:p>
          </table:table-cell>
          <table:table-cell table:style-name="表格5.C15" office:value-type="string">
            <text:p text:style-name="P1">1</text:p>
          </table:table-cell>
          <table:table-cell table:style-name="表格5.C15" office:value-type="string">
            <text:p text:style-name="P1">進度控管</text:p>
          </table:table-cell>
          <table:table-cell table:style-name="表格5.C15" office:value-type="string">
            <text:p text:style-name="P3">1.先期規劃完成（50%）2.更新計畫完成<text:soft-page-break/>50%（60%）3.更新計畫完成（75%）4.招商計畫草案完成（100%）</text:p>
          </table:table-cell>
          <table:table-cell table:style-name="表格5.C15" office:value-type="string">
            <text:p text:style-name="P1">50%</text:p>
          </table:table-cell>
          <table:table-cell table:style-name="表格5.C15" office:value-type="string">
            <text:p text:style-name="P1">60%</text:p>
          </table:table-cell>
          <table:table-cell table:style-name="表格5.C15" office:value-type="string">
            <text:p text:style-name="P1">75%</text:p>
          </table:table-cell>
          <table:table-cell table:style-name="表格5.K15" office:value-type="string">
            <text:p text:style-name="P1">100%</text:p>
          </table:table-cell>
        </table:table-row>
        <table:table-row table:style-name="表格5.1">
          <table:covered-table-cell/>
          <table:covered-table-cell/>
          <table:table-cell table:style-name="表格5.A15" office:value-type="string">
            <text:p text:style-name="P1">2</text:p>
          </table:table-cell>
          <table:table-cell table:style-name="表格5.A15" office:value-type="string">
            <text:p text:style-name="P3">[政見編號20]擬定擴大彰化市都市計畫</text:p>
          </table:table-cell>
          <table:table-cell table:style-name="表格5.A15" office:value-type="string">
            <text:p text:style-name="P1">1</text:p>
          </table:table-cell>
          <table:table-cell table:style-name="表格5.A15" office:value-type="string">
            <text:p text:style-name="P1">進度控管</text:p>
          </table:table-cell>
          <table:table-cell table:style-name="表格5.A15" office:value-type="string">
            <text:p text:style-name="P3">1.完成都市計畫草案並辦理公開展覽與說明會（25%）2.完成研擬以市地重劃辦理之都市計畫草案（40%）3.通過本</text:p>
          </table:table-cell>
          <table:table-cell table:style-name="表格5.A15" office:value-type="string">
            <text:p text:style-name="P1">70%</text:p>
          </table:table-cell>
          <table:table-cell table:style-name="表格5.A15" office:value-type="string">
            <text:p text:style-name="P1">80%</text:p>
          </table:table-cell>
          <table:table-cell table:style-name="表格5.A15" office:value-type="string">
            <text:p text:style-name="P1">90%</text:p>
          </table:table-cell>
          <table:table-cell table:style-name="表格5.K16" office:value-type="string">
            <text:p text:style-name="P1">100%</text:p>
          </table:table-cell>
        </table:table-row>
        <table:table-row table:style-name="表格5.1">
          <table:table-cell table:style-name="表格5.A17" table:number-rows-spanned="4" office:value-type="string">
            <text:p text:style-name="P9"/>
          </table:table-cell>
          <table:table-cell table:style-name="表格5.A17" table:number-rows-spanned="4" office:value-type="string">
            <text:p text:style-name="P4"/>
          </table:table-cell>
          <table:table-cell table:style-name="表格5.A3" office:value-type="string">
            <text:p text:style-name="P2"/>
          </table:table-cell>
          <table:table-cell table:style-name="表格5.A3" office:value-type="string">
            <text:p text:style-name="P4"/>
          </table:table-cell>
          <table:table-cell table:style-name="表格5.A3" office:value-type="string">
            <text:p text:style-name="P2"/>
          </table:table-cell>
          <table:table-cell table:style-name="表格5.A3" office:value-type="string">
            <text:p text:style-name="P2"/>
          </table:table-cell>
          <table:table-cell table:style-name="表格5.A3" office:value-type="string">
            <text:p text:style-name="P3">縣都市計畫委員會審議（60%）4.辦理市地重劃／區段徵收可行性評估50%（70%）5.辦理市地重劃／區段徵收可行性評估（80%）6.內政部土地徵收小組審議通過（90%）7.通過內政部都市計畫委員會審議（95%）8.完成都市計畫核定與發布實施（100%）</text:p>
          </table:table-cell>
          <table:table-cell table:style-name="表格5.A3" office:value-type="string">
            <text:p text:style-name="P2"/>
          </table:table-cell>
          <table:table-cell table:style-name="表格5.A3" office:value-type="string">
            <text:p text:style-name="P2"/>
          </table:table-cell>
          <table:table-cell table:style-name="表格5.A3" office:value-type="string">
            <text:p text:style-name="P2"/>
          </table:table-cell>
          <table:table-cell table:style-name="表格5.K3" office:value-type="string">
            <text:p text:style-name="P2"/>
          </table:table-cell>
        </table:table-row>
        <table:table-row table:style-name="表格5.1">
          <table:covered-table-cell/>
          <table:covered-table-cell/>
          <table:table-cell table:style-name="表格5.A3" office:value-type="string">
            <text:p text:style-name="P1">3</text:p>
          </table:table-cell>
          <table:table-cell table:style-name="表格5.A3" office:value-type="string">
            <text:p text:style-name="P3">[政見編號24-1、30-3、54-2]推動田尾、北斗、永靖、溪州，花<text:soft-page-break/>田囍事幸福園藝產業區-為文創產業造願景：地產-辦理彰化縣幸福產業發展計畫(3年計畫)</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3">1.完成第一階段工作成果報告（30%）。2.完成第三階段工作成<text:soft-page-break/>果報告（80%）。3.完成期末報告（100%）。</text:p>
          </table:table-cell>
          <table:table-cell table:style-name="表格5.A3" office:value-type="string">
            <text:p text:style-name="P1">30%</text:p>
          </table:table-cell>
          <table:table-cell table:style-name="表格5.A3" office:value-type="string">
            <text:p text:style-name="P1">80%</text:p>
          </table:table-cell>
          <table:table-cell table:style-name="表格5.A3" office:value-type="string">
            <text:p text:style-name="P1">100%</text:p>
          </table:table-cell>
          <table:table-cell table:style-name="表格5.K3" office:value-type="string">
            <text:p text:style-name="P1">-%</text:p>
          </table:table-cell>
        </table:table-row>
        <table:table-row table:style-name="表格5.1">
          <table:covered-table-cell/>
          <table:covered-table-cell/>
          <table:table-cell table:style-name="表格5.A3" office:value-type="string">
            <text:p text:style-name="P1">4</text:p>
          </table:table-cell>
          <table:table-cell table:style-name="表格5.A3" office:value-type="string">
            <text:p text:style-name="P3">[政見編號37]輔導設立觀光工廠</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協助行銷縣內觀光工廠家數</text:p>
          </table:table-cell>
          <table:table-cell table:style-name="表格5.A3" office:value-type="string">
            <text:p text:style-name="P1">1家</text:p>
          </table:table-cell>
          <table:table-cell table:style-name="表格5.A3" office:value-type="string">
            <text:p text:style-name="P1">-家</text:p>
          </table:table-cell>
          <table:table-cell table:style-name="表格5.A3" office:value-type="string">
            <text:p text:style-name="P1">-家</text:p>
          </table:table-cell>
          <table:table-cell table:style-name="表格5.K3" office:value-type="string">
            <text:p text:style-name="P1">1家</text:p>
          </table:table-cell>
        </table:table-row>
        <table:table-row table:style-name="表格5.1">
          <table:covered-table-cell/>
          <table:covered-table-cell/>
          <table:table-cell table:style-name="表格5.A3" office:value-type="string">
            <text:p text:style-name="P1">5</text:p>
          </table:table-cell>
          <table:table-cell table:style-name="表格5.A3" office:value-type="string">
            <text:p text:style-name="P3">[政見編號50]創造傳統產業升級-「彰化縣地方產業創新研發推動計畫」(地方型SBIR)</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補助廠商家數</text:p>
          </table:table-cell>
          <table:table-cell table:style-name="表格5.A3" office:value-type="string">
            <text:p text:style-name="P1">43家</text:p>
          </table:table-cell>
          <table:table-cell table:style-name="表格5.A3" office:value-type="string">
            <text:p text:style-name="P1">40家</text:p>
          </table:table-cell>
          <table:table-cell table:style-name="表格5.A3" office:value-type="string">
            <text:p text:style-name="P1">40家</text:p>
          </table:table-cell>
          <table:table-cell table:style-name="表格5.K3" office:value-type="string">
            <text:p text:style-name="P1">40家</text:p>
          </table:table-cell>
        </table:table-row>
        <table:table-row table:style-name="表格5.1">
          <table:table-cell table:style-name="表格5.A17" table:number-rows-spanned="6" office:value-type="string">
            <text:p text:style-name="P9"/>
          </table:table-cell>
          <table:table-cell table:style-name="表格5.A17" table:number-rows-spanned="6" office:value-type="string">
            <text:p text:style-name="P4"/>
          </table:table-cell>
          <table:table-cell table:style-name="表格5.A3" office:value-type="string">
            <text:p text:style-name="P1">6</text:p>
          </table:table-cell>
          <table:table-cell table:style-name="表格5.A3" office:value-type="string">
            <text:p text:style-name="P3">[政見編號51-1、52-1、59]新興智慧科技園區-二林精機二階段環評2,300萬元(4年)</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3">1.環保署召開範疇界定會議確認二階環評範疇事宜（30%）。2.本府完成環境影響評估報告書（60%）。3.環境影響評估報告獲行政院環境保護署環境影響評估審查委員會通過（100%）。</text:p>
          </table:table-cell>
          <table:table-cell table:style-name="表格5.A3" office:value-type="string">
            <text:p text:style-name="P1">30%</text:p>
          </table:table-cell>
          <table:table-cell table:style-name="表格5.A3" office:value-type="string">
            <text:p text:style-name="P1">60%</text:p>
          </table:table-cell>
          <table:table-cell table:style-name="表格5.A3" office:value-type="string">
            <text:p text:style-name="P1">100%</text:p>
          </table:table-cell>
          <table:table-cell table:style-name="表格5.K3" office:value-type="string">
            <text:p text:style-name="P1">-%</text:p>
          </table:table-cell>
        </table:table-row>
        <table:table-row table:style-name="表格5.1">
          <table:covered-table-cell/>
          <table:covered-table-cell/>
          <table:table-cell table:style-name="表格5.A3" office:value-type="string">
            <text:p text:style-name="P1">7</text:p>
          </table:table-cell>
          <table:table-cell table:style-name="表格5.A3" office:value-type="string">
            <text:p text:style-name="P3">[政見編號55]名揚在地三創事業-彰化縣福興鄉特色產業行銷輔導與產業升級推動發展計畫</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3">1.完成第1期工作成果報告書（30%）。2.完成第2期工作成果報告書（60%）。3.完成第3期工作成果報告、結案成果報告書及成果<text:soft-page-break/>專刊（100%）。</text:p>
          </table:table-cell>
          <table:table-cell table:style-name="表格5.A3" office:value-type="string">
            <text:p text:style-name="P1">30%</text:p>
          </table:table-cell>
          <table:table-cell table:style-name="表格5.A3" office:value-type="string">
            <text:p text:style-name="P1">60%</text:p>
          </table:table-cell>
          <table:table-cell table:style-name="表格5.A3" office:value-type="string">
            <text:p text:style-name="P1">100%</text:p>
          </table:table-cell>
          <table:table-cell table:style-name="表格5.K3" office:value-type="string">
            <text:p text:style-name="P1">-%</text:p>
          </table:table-cell>
        </table:table-row>
        <table:table-row table:style-name="表格5.1">
          <table:covered-table-cell/>
          <table:covered-table-cell/>
          <table:table-cell table:style-name="表格5.A3" office:value-type="string">
            <text:p text:style-name="P1">8</text:p>
          </table:table-cell>
          <table:table-cell table:style-name="表格5.A3" office:value-type="string">
            <text:p text:style-name="P3">[政見編號57]營造優質生活商圈</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辦理說明會</text:p>
          </table:table-cell>
          <table:table-cell table:style-name="表格5.A3" office:value-type="string">
            <text:p text:style-name="P1">4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K3" office:value-type="string">
            <text:p text:style-name="P1">4場次</text:p>
          </table:table-cell>
        </table:table-row>
        <table:table-row table:style-name="表格5.1">
          <table:covered-table-cell/>
          <table:covered-table-cell/>
          <table:table-cell table:style-name="表格5.A3" office:value-type="string">
            <text:p text:style-name="P1">9</text:p>
          </table:table-cell>
          <table:table-cell table:style-name="表格5.A3" office:value-type="string">
            <text:p text:style-name="P3">[政見編號57]營造優質生活商圈</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辦理組織訓練</text:p>
          </table:table-cell>
          <table:table-cell table:style-name="表格5.A3" office:value-type="string">
            <text:p text:style-name="P1">30小時</text:p>
          </table:table-cell>
          <table:table-cell table:style-name="表格5.A3" office:value-type="string">
            <text:p text:style-name="P1">30小時</text:p>
          </table:table-cell>
          <table:table-cell table:style-name="表格5.A3" office:value-type="string">
            <text:p text:style-name="P1">30小時</text:p>
          </table:table-cell>
          <table:table-cell table:style-name="表格5.K3" office:value-type="string">
            <text:p text:style-name="P1">30小時</text:p>
          </table:table-cell>
        </table:table-row>
        <table:table-row table:style-name="表格5.1">
          <table:covered-table-cell/>
          <table:covered-table-cell/>
          <table:table-cell table:style-name="表格5.A3" office:value-type="string">
            <text:p text:style-name="P1">10</text:p>
          </table:table-cell>
          <table:table-cell table:style-name="表格5.A3" office:value-type="string">
            <text:p text:style-name="P3">[政見編號87]推動「彰化品牌文創產業」</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辦理場次</text:p>
          </table:table-cell>
          <table:table-cell table:style-name="表格5.A3" office:value-type="string">
            <text:p text:style-name="P1">1場次</text:p>
          </table:table-cell>
          <table:table-cell table:style-name="表格5.A3" office:value-type="string">
            <text:p text:style-name="P1">1場次</text:p>
          </table:table-cell>
          <table:table-cell table:style-name="表格5.A3" office:value-type="string">
            <text:p text:style-name="P1">1場次</text:p>
          </table:table-cell>
          <table:table-cell table:style-name="表格5.K3" office:value-type="string">
            <text:p text:style-name="P1">1場次</text:p>
          </table:table-cell>
        </table:table-row>
        <table:table-row table:style-name="表格5.1">
          <table:covered-table-cell/>
          <table:covered-table-cell/>
          <table:table-cell table:style-name="表格5.A3" office:value-type="string">
            <text:p text:style-name="P1">11</text:p>
          </table:table-cell>
          <table:table-cell table:style-name="表格5.A3" office:value-type="string">
            <text:p text:style-name="P3">[政見編號96-1]推動節能及使用乾淨的再生能源</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11"><text:span text:style-name="T3">再生能源發電設備申請同意備案數(同序號10)</text:span></text:p>
          </table:table-cell>
          <table:table-cell table:style-name="表格5.A3" office:value-type="string">
            <text:p text:style-name="P1">1件</text:p>
          </table:table-cell>
          <table:table-cell table:style-name="表格5.A3" office:value-type="string">
            <text:p text:style-name="P1">1件</text:p>
          </table:table-cell>
          <table:table-cell table:style-name="表格5.A3" office:value-type="string">
            <text:p text:style-name="P1">1件</text:p>
          </table:table-cell>
          <table:table-cell table:style-name="表格5.K3" office:value-type="string">
            <text:p text:style-name="P1">1件</text:p>
          </table:table-cell>
        </table:table-row>
        <table:table-row table:style-name="表格5.1">
          <table:table-cell table:style-name="表格5.A3" office:value-type="string">
            <text:p text:style-name="P1">12</text:p>
          </table:table-cell>
          <table:table-cell table:style-name="表格5.A3" office:value-type="string">
            <text:p text:style-name="P3">促進商品正確標示（組織學習）</text:p>
          </table:table-cell>
          <table:table-cell table:style-name="表格5.A3" office:value-type="string">
            <text:p text:style-name="P1">1</text:p>
          </table:table-cell>
          <table:table-cell table:style-name="表格5.A3" office:value-type="string">
            <text:p text:style-name="P3">辦理商品標示業務講習</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舉辦講習、訓練場次</text:p>
          </table:table-cell>
          <table:table-cell table:style-name="表格5.A3" office:value-type="string">
            <text:p text:style-name="P1">2場次</text:p>
          </table:table-cell>
          <table:table-cell table:style-name="表格5.A3" office:value-type="string">
            <text:p text:style-name="P1">2場次</text:p>
          </table:table-cell>
          <table:table-cell table:style-name="表格5.A3" office:value-type="string">
            <text:p text:style-name="P1">2場次</text:p>
          </table:table-cell>
          <table:table-cell table:style-name="表格5.K3" office:value-type="string">
            <text:p text:style-name="P1">2場次</text:p>
          </table:table-cell>
        </table:table-row>
        <table:table-row table:style-name="表格5.1">
          <table:table-cell table:style-name="表格5.A3" office:value-type="string">
            <text:p text:style-name="P1">13</text:p>
          </table:table-cell>
          <table:table-cell table:style-name="表格5.A3" office:value-type="string">
            <text:p text:style-name="P3">輔導加油站設置營運及管理（組織學習）</text:p>
          </table:table-cell>
          <table:table-cell table:style-name="表格5.A3" office:value-type="string">
            <text:p text:style-name="P1">1</text:p>
          </table:table-cell>
          <table:table-cell table:style-name="表格5.A3" office:value-type="string">
            <text:p text:style-name="P3">辦理加油站營運管理宣導說明會</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辦理場次</text:p>
          </table:table-cell>
          <table:table-cell table:style-name="表格5.A3" office:value-type="string">
            <text:p text:style-name="P1">1場次</text:p>
          </table:table-cell>
          <table:table-cell table:style-name="表格5.A3" office:value-type="string">
            <text:p text:style-name="P1">1場次</text:p>
          </table:table-cell>
          <table:table-cell table:style-name="表格5.A3" office:value-type="string">
            <text:p text:style-name="P1">1場次</text:p>
          </table:table-cell>
          <table:table-cell table:style-name="表格5.K3" office:value-type="string">
            <text:p text:style-name="P1">1場次</text:p>
          </table:table-cell>
        </table:table-row>
        <table:table-row table:style-name="表格5.1">
          <table:table-cell table:style-name="表格5.A3" table:number-rows-spanned="3" office:value-type="string">
            <text:p text:style-name="P1">14</text:p>
          </table:table-cell>
          <table:table-cell table:style-name="表格5.A3" table:number-rows-spanned="3" office:value-type="string">
            <text:p text:style-name="P3">辦理加強綠建築推動工作計畫（組織學習）</text:p>
          </table:table-cell>
          <table:table-cell table:style-name="表格5.A3" office:value-type="string">
            <text:p text:style-name="P1">1</text:p>
          </table:table-cell>
          <table:table-cell table:style-name="表格5.A3" office:value-type="string">
            <text:p text:style-name="P3">查核建築技術規則規定之綠建築設計</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辦理件數</text:p>
          </table:table-cell>
          <table:table-cell table:style-name="表格5.A3" office:value-type="string">
            <text:p text:style-name="P1">200件</text:p>
          </table:table-cell>
          <table:table-cell table:style-name="表格5.A3" office:value-type="string">
            <text:p text:style-name="P1">200件</text:p>
          </table:table-cell>
          <table:table-cell table:style-name="表格5.A3" office:value-type="string">
            <text:p text:style-name="P1">200件</text:p>
          </table:table-cell>
          <table:table-cell table:style-name="表格5.K3" office:value-type="string">
            <text:p text:style-name="P1">200件</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3">辦理綠建築宣導活動</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辦理次數</text:p>
          </table:table-cell>
          <table:table-cell table:style-name="表格5.A3" office:value-type="string">
            <text:p text:style-name="P1">1次</text:p>
          </table:table-cell>
          <table:table-cell table:style-name="表格5.A3" office:value-type="string">
            <text:p text:style-name="P1">1次</text:p>
          </table:table-cell>
          <table:table-cell table:style-name="表格5.A3" office:value-type="string">
            <text:p text:style-name="P1">1次</text:p>
          </table:table-cell>
          <table:table-cell table:style-name="表格5.K3" office:value-type="string">
            <text:p text:style-name="P1">1次</text:p>
          </table:table-cell>
        </table:table-row>
        <table:table-row table:style-name="表格5.1">
          <table:covered-table-cell/>
          <table:covered-table-cell/>
          <table:table-cell table:style-name="表格5.A3" office:value-type="string">
            <text:p text:style-name="P1">3</text:p>
          </table:table-cell>
          <table:table-cell table:style-name="表格5.A3" office:value-type="string">
            <text:p text:style-name="P3">辦理綠建築技術講習會議</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辦理場次</text:p>
          </table:table-cell>
          <table:table-cell table:style-name="表格5.A3" office:value-type="string">
            <text:p text:style-name="P1">2場次</text:p>
          </table:table-cell>
          <table:table-cell table:style-name="表格5.A3" office:value-type="string">
            <text:p text:style-name="P1">2場次</text:p>
          </table:table-cell>
          <table:table-cell table:style-name="表格5.A3" office:value-type="string">
            <text:p text:style-name="P1">2場次</text:p>
          </table:table-cell>
          <table:table-cell table:style-name="表格5.K3" office:value-type="string">
            <text:p text:style-name="P1">2場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6" table:style-name="表格6">
        <table:table-column table:style-name="表格6.A"/>
        <table:table-column table:style-name="表格6.B"/>
        <table:table-column table:style-name="表格6.A"/>
        <table:table-column table:style-name="表格6.D"/>
        <table:table-column table:style-name="表格6.E" table:number-columns-repeated="2"/>
        <table:table-column table:style-name="表格6.B"/>
        <table:table-column table:style-name="表格6.E" table:number-columns-repeated="3"/>
        <table:table-column table:style-name="表格6.K"/>
        <table:table-header-rows>
          <table:table-row table:style-name="表格6.1">
            <table:table-cell table:style-name="表格6.A1" table:number-rows-spanned="2" office:value-type="string">
              <text:p text:style-name="P1">序號</text:p>
            </table:table-cell>
            <table:table-cell table:style-name="表格6.A1" table:number-rows-spanned="2" office:value-type="string">
              <text:p text:style-name="P1">共同性目標</text:p>
            </table:table-cell>
            <table:table-cell table:style-name="表格6.A1" table:number-rows-spanned="2" office:value-type="string">
              <text:p text:style-name="P1">編號</text:p>
            </table:table-cell>
            <table:table-cell table:style-name="表格6.A1" table:number-rows-spanned="2" office:value-type="string">
              <text:p text:style-name="P1">共同性指標</text:p>
            </table:table-cell>
            <table:table-cell table:style-name="表格6.A1" table:number-rows-spanned="2" office:value-type="string">
              <text:p text:style-name="P1">評估體制</text:p>
            </table:table-cell>
            <table:table-cell table:style-name="表格6.A1" table:number-rows-spanned="2" office:value-type="string">
              <text:p text:style-name="P1">評估方式</text:p>
            </table:table-cell>
            <table:table-cell table:style-name="表格6.A1" table:number-rows-spanned="2" office:value-type="string">
              <text:p text:style-name="P1">衡量標準</text:p>
            </table:table-cell>
            <table:table-cell table:style-name="表格6.H1" table:number-columns-spanned="4" office:value-type="string">
              <text:p text:style-name="P1">年度績效目標值</text:p>
            </table:table-cell>
            <table:covered-table-cell/>
            <table:covered-table-cell/>
            <table:covered-table-cell/>
          </table:table-row>
          <table:table-row table:style-name="表格6.1">
            <table:covered-table-cell/>
            <table:covered-table-cell/>
            <table:covered-table-cell/>
            <table:covered-table-cell/>
            <table:covered-table-cell/>
            <table:covered-table-cell/>
            <table:covered-table-cell/>
            <table:table-cell table:style-name="表格6.A1" office:value-type="string">
              <text:p text:style-name="P1">104</text:p>
            </table:table-cell>
            <table:table-cell table:style-name="表格6.A1" office:value-type="string">
              <text:p text:style-name="P1">105</text:p>
            </table:table-cell>
            <table:table-cell table:style-name="表格6.A1" office:value-type="string">
              <text:p text:style-name="P1">106</text:p>
            </table:table-cell>
            <table:table-cell table:style-name="表格6.H1" office:value-type="string">
              <text:p text:style-name="P1">107</text:p>
            </table:table-cell>
          </table:table-row>
        </table:table-header-rows>
        <table:table-row table:style-name="表格6.1">
          <table:table-cell table:style-name="表格6.A3" office:value-type="string">
            <text:p text:style-name="P1">1</text:p>
          </table:table-cell>
          <table:table-cell table:style-name="表格6.A3" office:value-type="string">
            <text:p text:style-name="P3">節約政府支出，邁向財政收支平衡（財務管理）</text:p>
          </table:table-cell>
          <table:table-cell table:style-name="表格6.A3" office:value-type="string">
            <text:p text:style-name="P1">1</text:p>
          </table:table-cell>
          <table:table-cell table:style-name="表格6.A3" office:value-type="string">
            <text:p text:style-name="P3">各單位當年度經常門業務費賸餘數百分比</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6.A3" office:value-type="string">
            <text:p text:style-name="P1">2%</text:p>
          </table:table-cell>
          <table:table-cell table:style-name="表格6.A3" office:value-type="string">
            <text:p text:style-name="P1">3%</text:p>
          </table:table-cell>
          <table:table-cell table:style-name="表格6.A3" office:value-type="string">
            <text:p text:style-name="P1">3%</text:p>
          </table:table-cell>
          <table:table-cell table:style-name="表格6.K3" office:value-type="string">
            <text:p text:style-name="P1">4%</text:p>
          </table:table-cell>
        </table:table-row>
        <table:table-row table:style-name="表格6.1">
          <table:table-cell table:style-name="表格6.A3" office:value-type="string">
            <text:p text:style-name="P1">2</text:p>
          </table:table-cell>
          <table:table-cell table:style-name="表格6.A3" office:value-type="string">
            <text:p text:style-name="P3">控管編制員額（組織學習）</text:p>
          </table:table-cell>
          <table:table-cell table:style-name="表格6.A3" office:value-type="string">
            <text:p text:style-name="P1">1</text:p>
          </table:table-cell>
          <table:table-cell table:style-name="表格6.A3" office:value-type="string">
            <text:p text:style-name="P3">機關編制員額成長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3">（本年度編制員額－上年度編制員額）÷上年度編制員額x100%</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table-cell table:style-name="表格6.A3" table:number-rows-spanned="2" office:value-type="string">
            <text:p text:style-name="P1">3</text:p>
          </table:table-cell>
          <table:table-cell table:style-name="表格6.A3" table:number-rows-spanned="2" office:value-type="string">
            <text:p text:style-name="P3">約聘僱員額及職等嚴格控管（組織學習）</text:p>
          </table:table-cell>
          <table:table-cell table:style-name="表格6.A3" office:value-type="string">
            <text:p text:style-name="P1">1</text:p>
          </table:table-cell>
          <table:table-cell table:style-name="表格6.A3" office:value-type="string">
            <text:p text:style-name="P3">約聘僱員額成長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covered-table-cell/>
          <table:covered-table-cell/>
          <table:table-cell table:style-name="表格6.A3" office:value-type="string">
            <text:p text:style-name="P1">2</text:p>
          </table:table-cell>
          <table:table-cell table:style-name="表格6.A3" office:value-type="string">
            <text:p text:style-name="P3">約聘僱核定職等變化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3">（本年度以公務預算及基金僱用之約聘僱員額涉提高職等人數）÷上年度以公務預算及基金僱用之約聘僱員額總數x100%</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ext:soft-page-break/>
        <table:table-row table:style-name="表格6.1">
          <table:table-cell table:style-name="表格6.A3" office:value-type="string">
            <text:p text:style-name="P1">4</text:p>
          </table:table-cell>
          <table:table-cell table:style-name="表格6.A3" office:value-type="string">
            <text:p text:style-name="P3">推動公務人員終身學習（組織學習）</text:p>
          </table:table-cell>
          <table:table-cell table:style-name="表格6.A3" office:value-type="string">
            <text:p text:style-name="P1">1</text:p>
          </table:table-cell>
          <table:table-cell table:style-name="表格6.A3" office:value-type="string">
            <text:p text:style-name="P3">單位平均終身學習時數</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6.A3" office:value-type="string">
            <text:p text:style-name="P1">40小時</text:p>
          </table:table-cell>
          <table:table-cell table:style-name="表格6.A3" office:value-type="string">
            <text:p text:style-name="P1">40小時</text:p>
          </table:table-cell>
          <table:table-cell table:style-name="表格6.A3" office:value-type="string">
            <text:p text:style-name="P1">40小時</text:p>
          </table:table-cell>
          <table:table-cell table:style-name="表格6.K3" office:value-type="string">
            <text:p text:style-name="P1">40小時</text:p>
          </table:table-cell>
        </table:table-row>
      </table:table>
      <text:p text:style-name="Standard"/>
      <text:p text:style-name="P12"/>
      <text:p text:style-name="P12"/>
      <text:p text:style-name="P12"/>
      <text:p text:style-name="P12"/>
      <text:p text:style-name="P12"/>
      <text:p text:style-name="P12">彰化縣政府教育處中程施政計畫（104至107年度）</text:p>
      <text:p text:style-name="P15">壹、使命及願景</text:p>
      <text:p text:style-name="P16">一、使命</text:p>
      <text:p text:style-name="P17">掌理學前教育、各級學校教育及社會教育之興辦及管理、體育活動、社會教育、體育機構之設置、營運及管理等事項。</text:p>
      <text:p text:style-name="P16">二、願景</text:p>
      <text:p text:style-name="P17">「今日平原種大樹，日後奇才作棟樑」本處致力於充實縣內的教育資源，強化師資教學專業，推廣閱讀教育，厚植英語實力，活化教育設施，關懷弱勢學生，讓彰化學子擁有良好的教育環境，具備未來的競爭力。</text:p>
      <text:p text:style-name="P15">貳、施政重點</text:p>
      <text:p text:style-name="P16">一、現有計畫執行成效檢討</text:p>
      <text:p text:style-name="P18">（一）推動國際教育與英語教學活動，與世界接軌</text:p>
      <text:p text:style-name="P19">１、建置國中小英語情境教室，鼓勵各校設置英語圖書專區，以利發展多元教學方式。</text:p>
      <text:p text:style-name="P19">２、善用5所國際英語村，創造優良英語學習環境，積極經營全面性英語學習氛圍。</text:p>
      <text:p text:style-name="P19">３、辦理全縣性英語競賽及英語學習活動，藉由競賽與活動方式增加學童學習樂趣之目的，展現學習成效。</text:p>
      <text:p text:style-name="P19">４、以外籍青年為號召，安排風趣、生活化之課程，吸引偏鄉地區學生參與，辦理華裔青年英語服務營、杜魯門大學志工英語學習營等活動，降低學童面對外語之恐懼，提升學習興趣。</text:p>
      <text:p text:style-name="P18"><text:soft-page-break/>（二）老舊校舍整建計畫：延續101-103年度老舊校舍整建計畫，繼續辦理104-106年「老舊校舍整建計畫」三年專案計畫。101年完工計民靖國小、田中高中（國中部）第一期、福興國中第一期、彰化藝術高中第一期、草港國小及大村國小第二期等6案。102年完工計大城國中第二期及草湖國中第一期等2案。103年完工計二水國中、和美高中（國中部）第一期、王功國小第二期、鹿鳴國中、福興國中第二期及草湖國中第二期等6案。104年完工計田中高中第二期等1案，104年預計完成彰化藝術高中（國中部）第二期、員東國小、埔鹽國中及大竹國小第一期等4案工程發包，完成和美高中（國中部）第二期、鹿鳴國中第二期、福興國中第三期、永豐國小、田尾國中、漢寶國小、南港國小及永靖國小第一期等8案建築師遴選。計畫完成後將保障師生安全，建構安全、舒適、優質學習環境。</text:p>
      <text:p text:style-name="P18">（三）落實辦理成人教育，建構終身學習社會</text:p>
      <text:p text:style-name="P19">１、依據本縣國民中小學附設補習學校實施要點規定，開辦國民中小學附設補習學校。</text:p>
      <text:p text:style-name="P19">２、依據本縣成人基本教育計畫開辦成人基本教育研習班及外籍配偶識字班，辦理成人教育相關活動，包含成人教育暨補校學員硬筆字、朗讀及看圖作文比賽、外籍配偶學員參訪活動、成教班及外配識字班聯合結業典禮暨終身學習成果展，以促進民眾參與學習意願，提供多元學習管道。</text:p>
      <text:p text:style-name="P19">３、依據「彰化縣辦理社區大學實施辦法」設置社區大學，推廣普及本縣社區大學之終身學習活動，並辦理社區大學師資專業知能研習、社區大學評鑑暨訪視作業、特色課程聯合成果展等，以促進社區大學辦理效益。</text:p>
      <text:p text:style-name="P18">（四）精緻特殊教育，學生適性發展</text:p>
      <text:p text:style-name="P19">１、辦理身心障礙學生專業團隊服務，104年度計有1,800位學生受惠，經費共計876萬5,000元。</text:p>
      <text:p text:style-name="P19">２、發放身心障礙學生各項教育補助款，如代收代辦費補助、獎助學金、在家教育補助款及視障用書補助等，104年度計補助經費1,014萬元。</text:p>
      <text:p text:style-name="P19">３、逐年改善校園無障礙學習環境，讓身心障礙學生在最少限制的教育環境中，獲最大的潛能發展空間，104年度計補助南郭潮洋國小等9所學校，經費共計1,433萬元。</text:p>
      <text:p text:style-name="P19">４、提供身心障礙學生交通車服務，並補助跨學區就讀之身心障礙學生無交通車服務者交通費、各項戶外教學活動、社區活動等搭乘租賃交通車服務經費，104年度計補助經費1,656萬1,000元。</text:p>
      <text:p text:style-name="P18">（五）促進幼兒教保發展，普及學前教保服務</text:p>
      <text:p text:style-name="P19">１、104年度辦理70場次各項學前教師研習，提升幼兒園教師專業知能。</text:p>
      <text:p text:style-name="P19">２、健全教保輔導團功能，提升幼兒教育品質。</text:p>
      <text:p text:style-name="P19">３、發放各項幼教補助款，鼓勵幼童接受學前教育，104年度（上半年）計有18,093人次學生受惠，經費共計2億1,505萬4,617元。</text:p>
      <text:p text:style-name="P19">４、輔導幼兒園立案並改善幼兒園環境設備。</text:p>
      <text:p text:style-name="P18">（六）辦理國中小免費營養午餐</text:p>
      <text:p text:style-name="P19">１、98年2月開辦國中小免費營養午餐，共補助全縣218所學校，包含本縣公立各國民中小學、私立精誠高中和文興高中國中部學生與國立彰化啟智學校國小部普通生，目前持續辦理中，每年受惠學生數高達12萬人。</text:p>
      <text:p text:style-name="P18">（七）汰換校園教學電腦設備，建構優質學習環境</text:p>
      <text:p text:style-name="P19">１、充實學校電腦設備，建構優質的資訊硬體環境。</text:p>
      <text:p text:style-name="P19">２、全面建構校園網路，提供無障礙數位學習環境。</text:p>
      <text:p text:style-name="P19">３、提升網路連線寬頻，提供穩定順暢的網路服務。</text:p>
      <text:p text:style-name="P19">４、強化國民中小學資訊設備維護能力與網管技術。</text:p>
      <text:p text:style-name="P19">５、補助偏遠學校資訊基礎設備，縮短城鄉數位落差。</text:p>
      <text:p text:style-name="P18"><text:soft-page-break/>（八）改善本縣運動場地及設備，打造優質運動環境，提升本縣運動風氣</text:p>
      <text:p text:style-name="P19">１、本縣為推動國民運動中心，培養全民養成規律運動習慣，本縣第一座國民運動中心-彰北國民運動中心，基地位於泰和國小旁，總經費3億1,000萬元整（教育部體育署補助2億元整，本府自籌1億1000萬元整），業於104年5月11日竣工，預計於104年年底前交予營運廠商中州學校財團法人啟用營運，未來將提供公益時段予高齡者、身心障礙者與學校游泳教學使用，滿足全年齡層運動休閒需求。且於102年獲教育部體育署補助彰南國民運動中心先期作業費800萬元，並積極爭取工程經費補助，預計打造一座朝鑽石級綠建築、智慧建築規劃的五星級多功能運動場館。目前刻正辦理後續招商、工程發包等相關作業，完工後將可提供縣民優質的室內運動場所及休憩空間，提升全民運動風氣，縣民均能享受運動歡樂，創造健康新生活。</text:p>
      <text:p text:style-name="P19">２、為落實學校體育教學、強化學校運動團隊訓練與改善體育教學及運動訓練環境，補助各級學校運動設施改善經費，104年度預算計5,100萬元。</text:p>
      <text:p text:style-name="P16">二、環境情勢分析及優先發展課題</text:p>
      <text:p text:style-name="P18">（一）環境情勢分析</text:p>
      <text:p text:style-name="P19">１、鑒於臺灣地區地震頻仍，且隨著時間的推移，校園中仍存在著需持續辦理重建老舊校舍，以保障全體師生安全。老舊校舍重建自教育部於921重建推動「新運園運動」以來，在「為下一代蓋所好學校」的理念之下，學校建築被賦予了更深一層的思考。其一方面不僅使已逾使用年限且耐震安全有疑慮者，進行老舊建物舊換新，避免影響師生安全；另一方面新建校舍可以帶來新的氣象，為舊校園注入新活力，建立美侖美奐及安全舒適之學習環境，發揮境教功能，保障學生學習的基本權益，進而提高其學習興趣與教學品質，強化競爭優勢，希冀未來的校園能夠成為一個受師生熱愛珍惜，並被社區廣泛認同之空間。</text:p>
      <text:p text:style-name="P19">２、在全球化國際競爭日益激烈之時代，國際競爭力之提升為當前刻不容緩之課題，如何提升以符應國人之期待，「教育」則擔負重大使命與要角。為能洞悉國際文化、經濟情勢等多元發展趨勢，增強自身競爭力，教育現場已不再侷限於教室或課堂，除利用數位化學習型態來營造多元學習外，透過實地參訪、觀摩等模式，並以「他山之石可攻錯」之宏觀面對世界之變遷，實為當務之急。</text:p>
      <text:p text:style-name="P19">３、依據教育部頒訂之「建立社區教育學習體系計畫」，整合現有社會教育，成人教育與終身學習有關之政府與民間教育機構面向，以形成有效運作之平台，進而達到資源整合、共同發展之目標。國家競爭力取決於國民的知識程度，世界各主要先進國家，無不致力於提升國民素質，以符應知識經濟時代的來臨。其中不識字率即是一項重要指標，先進國家不識字率標準為2﹪，目前我國103年度不識字率已下降至1.50％（30萬2,622人），本縣103年度不識字率仍高達3.39％，距離先進國家之2﹪標準仍待持續努力。</text:p>
      <text:p text:style-name="P19">４、由於金融海嘯影響，造成全世界經濟發展嚴重停滯、失業率增高的現象，臺灣也深受其影響，有愈來愈多的孩子繳不起營養午餐的費用。若全面補助國民中小學學生營養午餐將可以降低家庭的經濟衝擊，照顧到縣民的生活，因此本縣已從98年2月的新學期開始全面開辦國中小免費營養午餐，目前持續辦理中。</text:p>
      <text:p text:style-name="P19">５、因應資訊時代的來臨，教師必須要強化資訊科技的應用能力，將資訊科技融入於教學中，改變教學模式，提升教學品質，進而指導學生運用電腦與網路從事各項學習。</text:p>
      <text:p text:style-name="P18">（二）優先發展課題</text:p>
      <text:p text:style-name="P19">１、推動國際教育與英語教學，提升多元文化素養及國際觀</text:p>
      <text:p text:style-name="P22">（１）辦理暑期英語學習營：經由國際交流與國際志工服務之機會，提升師生國際 素養。</text:p>
      <text:p text:style-name="P22"><text:soft-page-break/>（２）舉辦英語相關學習活動：經由多元英語學習活動，如參訪英語村、英語競賽 等，提升學童的英語能力，拓展學童國際宏觀視野。</text:p>
      <text:p text:style-name="P19">２、危險建物拆除重建，營造安全無虞之學習氛圍：101至103年配合教育部「101-103年度老舊校舍整建計畫」，101-102年各以一般性補助款支應2億6,020萬1,000元，103年2億5,986萬9,000元，三年經費共7億8,027萬1,000元。104至106年配合教育部「104-106年度老舊校舍整建計畫」，每年以一般性補助款支應2億1,800萬7,000元，以本府縣款支應4,219萬4,000元，三年經費共7億8,060萬3,000元整。</text:p>
      <text:p text:style-name="P19">３、汰換校園教學電腦設備，建構優質學習環境：藉由資訊教育的推廣，導入數位教學與學習模式，培養學生數位學習的能力，適切的運用網際網路與資訊科技探究知識、主動學習。</text:p>
      <text:p text:style-name="P19">４、精緻特殊教育，學生適性發展：配合教育部98年11月修正發布「特殊教育法」，讓特殊教育學生均有接受適性教育之權利，充分發展身心潛能，培養健全人格，增進服務社會能力。</text:p>
      <text:p text:style-name="P19">５、優質化學前教保服務，推廣平價近便教保模式：除配合執行中央幼教政策，如：教育部104至107年推動公共化教保服務計畫，增設公立幼兒園及設立非營利幼兒園、5歲幼兒免學費計畫、辦理社區教保資源中心業務等，並且持續深耕本縣幼教總體計畫，辦理各項幼兒教保活動、學前教師之相關研習以及改善設施設備，俾以提升公私立幼兒園教保服務品質，建立安全、健康學習環境。加強幼兒多元文化及本土教育，舉辦能促進幼兒了解社會文化的多樣性之相關活動。</text:p>
      <text:p text:style-name="P19">６、辦理國中小免費營養午餐，推動「地產地銷」：本縣為百萬人口大縣中唯一開辦免費營養午餐的縣市，也是農業大縣，除了重視營養午餐的品質外，亦鼓勵學校推動「食育」並使用彰化在地好食材，同時利用食材的特色設計出符合學童口味和需求的菜單，把「地產地銷」的觀念融入營養午餐，讓學童吃到最新鮮健康的食物。</text:p>
      <text:p text:style-name="P19">７、推動永續校園，落實學校環境教育：成立本縣環境教育推動小組，鼓勵學校提倡多攝取蔬食之健康及節能減碳理念，於每日菜單均衡蔬食之用量及多樣性,或於每週自行擇訂一日做為蔬食日，改變學童飲食型態，減碳愛地球從生活中小細節做起。</text:p>
      <text:p text:style-name="P19">８、推動國民運動中心、改善本縣各級學校運動場地及設備，打造優質運動環境：國家體育運動發展，不僅是運動場上競技實力的具體展現，更是國民健康的重要影響因素、經濟發展的重要指標，以及國力的另一個象徵。故本縣努力打造成為健康城市，不僅成功爭取設置彰北國民運動中心興建，並順利於104年5月11日竣工，預計於104年年底前營運；且積極爭取本縣第二座國民運動中心-彰南國民運動中心設立。同時，每年編列預算，補助本縣各級學校改善運動場地及設備，提供民眾優質的運動環境，藉以提升運動風氣，推行健康有氧新生活。</text:p>
      <text:p text:style-name="P16">三、未來四年施政重點</text:p>
      <text:p text:style-name="P18">（一）積極推動國際教育與英語教育，厚植國際競爭力</text:p>
      <text:p text:style-name="P18">（二）更新中小學資訊軟硬體教學設備，建構優質學習環境</text:p>
      <text:p text:style-name="P18">（三）建整建老舊危險校舍，打造安全學習環境</text:p>
      <text:p text:style-name="P18">（四）構終身學習環境，推動教育志願服務人力支援</text:p>
      <text:p text:style-name="P18">（五）精緻特殊教育，學生適性發展</text:p>
      <text:p text:style-name="P18">（六）優質化學前教保服務，落實公共化教保服務模式</text:p>
      <text:p text:style-name="P18">（七）辦理國中小免費營養午餐</text:p>
      <text:p text:style-name="P18">（八）推動國民運動中心、改善本縣各級學校運動場地及設備，打造優質運動環境</text:p>
      <text:p text:style-name="P15">參、關鍵策略目標、共同性目標、關鍵績效指標及共同性指標</text:p>
      <text:p text:style-name="P16"><text:soft-page-break/>一、關鍵策略目標</text:p>
      <text:p text:style-name="P17">依據平衡計分卡精神之「業務成果」、「行政效率」、「服務效能」及「組織學習」四大面向，訂定關鍵策略目標，分別說明如下：</text:p>
      <text:p text:style-name="P18">（一）推動國際教育與英語教育，厚植國際競爭力（業務成果）</text:p>
      <text:p text:style-name="P19">１、辦理暑期英語學習營：經由國際交流與國際志工服務之機會，提升師生國際素養。</text:p>
      <text:p text:style-name="P19">２、舉辦英語相關學習活動：經由多元英語學習活動，如參訪英語村、英語競賽等，提升學童的英語能力，拓展學童國際宏觀視野。</text:p>
      <text:p text:style-name="P18">（二）更新中小學資訊軟體教學設備，建構優質學習環境（業務成果）</text:p>
      <text:p text:style-name="P19">１、改善學校資訊基礎建設，提升數位化學習環境。</text:p>
      <text:p text:style-name="P19">２、充實教師資訊素養，藉由資訊科技改善教學模式。</text:p>
      <text:p text:style-name="P19">３、增進學生數位學習能力，涵養主動求知探索之習慣。</text:p>
      <text:p text:style-name="P18">（三）整建老舊危險校舍，打造安全學習環境（業務成果）</text:p>
      <text:p text:style-name="P19">１、配合教育部「104-106年老舊校舍整建計畫」，針對老舊危險校舍依其急迫性及老舊程度，逐年拆除重建，納入新校園之精神，為學校帶來新的氣象。計畫完成後將保障師生安全，建構安全、舒適及優質的學習環境，提升本縣整體教育品質。</text:p>
      <text:p text:style-name="P18">（四）精緻特殊教育，學生適性發展（業務成果）</text:p>
      <text:p text:style-name="P19">１、辦理專業團隊到校輔導身心障礙學生。</text:p>
      <text:p text:style-name="P19">２、提供特殊教育教師助理人員協助學校教師輔導學生。</text:p>
      <text:p text:style-name="P18">（五）辦理國中小免費營養午餐（業務成果）</text:p>
      <text:p text:style-name="P19">１、賡續辦理國中小免費營養午餐，落實學童營養教育，並推廣健康概念，鼓勵學校提倡多攝取蔬食之健康及節能減碳理念，於每日菜單均衡蔬食之用量及多樣性,或於每週自行擇訂一日做為蔬食日，改變學童飲食型態，進而喚起家長重視蔬食的必要性，將節能減碳的觀念落實到家庭生活之中，一起為地球盡份心力。</text:p>
      <text:p text:style-name="P18">（六）推動國民運動中心，打造優質運動環境（業務成果）</text:p>
      <text:p text:style-name="P19">１、彰北國民運動中心業於104年5月11日竣工，預計104年年底前啟用營運，並爭取彰南國民運動中心設立。</text:p>
      <text:p text:style-name="P18">（七）精緻國民教育，新設國民中小學（業務成果）</text:p>
      <text:p text:style-name="P19">１、配合彰濱工業區周圍地區學生就近入學需求，設立鹿安國中小（校名暫定）。</text:p>
      <text:p text:style-name="P22">（１）設校規模為30班（國中18班、國小12班），工程共分二期興建。</text:p>
      <text:p text:style-name="P22">（２）第一期興建教室18間，預計105年完成規劃設計及工程發包，106年竣工。</text:p>
      <text:p text:style-name="P22">（３）第二期興建教室40間、地下室6.5間，預計105年完成規劃設計，106年工程發包，107年竣工。</text:p>
      <text:p text:style-name="P19">２、因應高速公路彰化交流道以西國中學生就近入學需求，設立國民中學。</text:p>
      <text:p text:style-name="P22">（１）預定105年度申請彰化都市計畫變更，於高速公路彰化交流道以西新增一處文中用地。</text:p>
      <text:p text:style-name="P22">（２）預定107年度辦理取得文中用地產權事宜。</text:p>
      <text:p text:style-name="P18">（八）建立完善的午餐經費撥款方式，精進午餐經費撥款效率（行政效率）</text:p>
      <text:p text:style-name="P19">１、提供相關撥款表格供學校參考使用，並於每年12月底前完成該年度午餐經費撥款。</text:p>
      <text:p text:style-name="P18">（九）優質化學前教保服務，落實公共化教保服務模式（服務效能）</text:p>
      <text:p text:style-name="P19">１、發放各項幼教補助款，鼓勵幼童接受學前教育。</text:p>
      <text:p text:style-name="P19">２、配合教育部辦理10４至107年推動公共化教保服務計畫，設立公立及非營利幼兒園。</text:p>
      <text:p text:style-name="P18">（十）縣長政見（服務效能）</text:p>
      <text:p text:style-name="P20"><text:soft-page-break/><text:span text:style-name="T3">１、[政見編號2-1、76]免費中小學營養午餐食材在地化，「地產地銷」，讓學童吃的安心、保障農產品固定通路-免費中小學營養午餐食材在地化</text:span></text:p>
      <text:p text:style-name="P22">（１）本縣持續補助各國中小及高中經濟弱勢學生免費營養午餐及寒暑假幸福餐券。</text:p>
      <text:p text:style-name="P22">（２）104學年度起各契約評選表參考範本加入「使用在地優良農畜漁產品及非基因改良食品（材），可酌予加分。」字樣。</text:p>
      <text:p text:style-name="P20"><text:span text:style-name="T3">２、[政見編號44]成立非營利幼兒園</text:span></text:p>
      <text:p text:style-name="P22">（１）政府與家長共同分攤育兒責任</text:p>
      <text:p text:style-name="P22">（２）減輕年輕父母育兒經濟負擔</text:p>
      <text:p text:style-name="P22">（３）提供優質、平價、普及及近便教保服務</text:p>
      <text:p text:style-name="P20"><text:span text:style-name="T3">３、[政見編號70]口腔保健政策-建立校牙醫制度</text:span></text:p>
      <text:p text:style-name="P22">（１）校牙醫為到校工作，1次3小時，一學期至少4次（一學年8次），每學年1次口腔衛生專題演講、定期對學童進行口腔衛生保健教育、每學年需完成全校學生的口腔檢查、每年針對全校學童齲齒率、牙齦炎及其他口腔疾病等統計結果，協助學校提出校本口腔保健計畫。</text:p>
      <text:p text:style-name="P22">（２）教育部國民及學前教育署補助12萬元（每校2萬，共6校）。</text:p>
      <text:p text:style-name="P20"><text:span text:style-name="T3">４、[政見編號77]社區高中優質化，創造就學優勢-優質化與優質精進計畫</text:span></text:p>
      <text:p text:style-name="P22">（１）社區高中優質化-高中資本門補助：a、依縣立高中5校發展重點特色，充實班級教室、自然科實驗室、語言教室及視聽教室等專科教室設備。b、持續申請辦理「教育部國民及學前教育署補助直轄市及縣（市）立高級中等學校資本門經費」（教學設備、修繕工程）。</text:p>
      <text:p text:style-name="P22">（２）協助各縣立高中優質化及特色發展，提高國中畢業生就近入學比率。</text:p>
      <text:p text:style-name="P20"><text:span text:style-name="T3">５、[政見編號78]提高現行弱勢助學生補助金額</text:span></text:p>
      <text:p text:style-name="P22">（１）國小學生每學期發放220名，每名5,000元；國中學生每學期發放220名，每名5,000元；高級中等學校每學期發放60名，每名5,000元；大專院校每學期發放60名，每名8,000元；研究所以上每學期發放10名，每名8,000元。</text:p>
      <text:p text:style-name="P20"><text:span text:style-name="T3">６、[政見編號79]推動社區活動中心開設終身學習課程，拓展學習層面</text:span></text:p>
      <text:p text:style-name="P22">（１）發揮社區大學課程效益，累積教學經驗，精進教學品質。</text:p>
      <text:p text:style-name="P22">（２）提升人文素養與生活知能，培育社區發展人才及現代社會公民。</text:p>
      <text:p text:style-name="P22">（３）落實社區大學師資訓練與評鑑，發揮終身學習之功能。</text:p>
      <text:p text:style-name="P20"><text:span text:style-name="T3">７、[政見編號80-1]多元適性學習發展，激發孩子真正的潛力與興趣-辦理縣長盃等各項錦標賽、教育盃等各項錦標賽、體育嘉年華、中小學聯運、身心障礙田徑賽等各項賽事</text:span></text:p>
      <text:p text:style-name="P22">（１）辦理體育嘉年華會共6項：團體競跑、團體跳繩計次賽、大隊接力、九宮格棒球擲準賽、新式拔河賽、民俗體育踢毽子。</text:p>
      <text:p text:style-name="P22">（２）辦理教育盃各項錦標賽計17項：羽球、巧固球、手球、網球、軟式網球、排球、槌球、躲避球、五人制足球，游泳、曲棍球、跆拳道、推手、直排輪競速溜冰、拳擊、桌球、圍棋。</text:p>
      <text:p text:style-name="P22">（３）辦理體育嘉年華會共6項：團體競跑、團體跳繩計次賽、大隊接力、九宮格棒球擲準賽、新式拔河賽、民俗體育踢毽子。</text:p>
      <text:p text:style-name="P22">（４）辦理中小學聯合運動會，藉由運動競技，選拔本縣優秀選手代表本縣參加全國中等學校運動會，以及全國小學田徑錦標賽。</text:p>
      <text:p text:style-name="P22">（５）辦理身心障礙國民田徑賽，障礙類別分為：視力障礙、聽力障礙、智能障礙、肢體障礙、學習障礙、其他類（情緒障礙、弱病等等）</text:p>
      <text:p text:style-name="P20"><text:span text:style-name="T3">８、[政見編號80-2]多元適性學習發展，激發孩子真正的潛力與興趣-科展與科學教育、網博、海洋教育計畫</text:span></text:p>
      <text:p text:style-name="P22"><text:soft-page-break/>（１）持續辦理中小學科學展覽競賽，積極推動相關科學教育活動，期適性揚才，開展學童多元潛能。</text:p>
      <text:p text:style-name="P22">（２）鼓勵學校參與網界博覽會，透過網路結合鄉土、人文及環境等領域知能，弭平城鄉落差，激發主動探索與研究精神。</text:p>
      <text:p text:style-name="P22">（３）積極推動海洋教育，深耕愛護環境的教育觀。</text:p>
      <text:p text:style-name="P20"><text:span text:style-name="T3">９、[政見編號80-3]多元適性學習發展，激發孩子真正的潛力與興趣-校外教學及本土語言</text:span></text:p>
      <text:p text:style-name="P22">（１）賡續推動中小學生本土教育計畫，提升本土語言教學成效。</text:p>
      <text:p text:style-name="P22">（２）推動優質校外教學活動，透過參觀與體驗方式活化教學，並落實與社區文化之結合。</text:p>
      <text:p text:style-name="P20"><text:span text:style-name="T3">１０、[政見編號81-1]平衡城鄉設備資源，消彌學習落差</text:span></text:p>
      <text:p text:style-name="P22">（１）辦理整建學校教育設施計畫，提供師生優質校園環境，每年辦理整建學校教育設施計畫，補助所屬學校改善教學環境及充實教學設備經費。</text:p>
      <text:p text:style-name="P22">（２）補助充實學校體育設備</text:p>
      <text:p text:style-name="P22">（３）補助學校新建或整建體育相關工程</text:p>
      <text:p text:style-name="P20"><text:span text:style-name="T3">１１、[政見編號82-1]廣設社區圖書館與行動圖書車，邀請藝文團體巡迴</text:span></text:p>
      <text:p text:style-name="P22">（１）持續爭取設置愛的書庫分庫，供學校推動閱讀。</text:p>
      <text:p text:style-name="P22">（２）結合民間資源及文化局行動圖書車，進行偏鄉學校及幼兒園行動圖書車巡迴服務，並配合文化局邀請之藝文團體，安排至校園巡迴展演。</text:p>
      <text:p text:style-name="P20"><text:span text:style-name="T3">１２、[政見編號83]扎根學校運動團隊，並辦理全國性民俗體育運動</text:span></text:p>
      <text:p text:style-name="P22">（１）補助學校運動團隊參加比賽經費，一次最高限額2萬元，另指派專任運動教練協助學校運動社團及校隊之訓練。</text:p>
      <text:p text:style-name="P22">（２）補助學校運動團隊參賽經費104年縣長盃民俗體育錦標賽（共5項）：踢毽子、彈腿、扯鈴、放風箏、獨輪車。a、104年縣長盃舞龍舞獅錦標賽：舞龍：規定套路、自選套路（國小組僅競賽自選套路）b、舞獅-南獅：會獅-雙獅、會獅-四獅。</text:p>
      <text:p text:style-name="P20"><text:span text:style-name="T3">１３、[政見編號84-1]主動媒合在地具社會責任之企業，協助認養選手，發展體育競賽活動</text:span></text:p>
      <text:p text:style-name="P22">（１）現有彰化藝術高中、永靖國中及東山國小等三所學校棒球隊獲大通電子有限公司、味全食品工業股份有限公司、富鉅鼎建設股份有限公司及台懋實業股份有限公司、艾思妮國際企業股份有限公司及麗明營造股份有限公司等6家企業贊助。</text:p>
      <text:p text:style-name="P22">（２）彰化藝術高中桌球隊獲健豪印刷業股份有限公司、福爾摩沙紙業股份有限公司等2家企業贊助。</text:p>
      <text:p text:style-name="P22">（３）獲贊助之學校本府給予皆對等補助（彰藝高棒球50萬、永靖國中棒球150萬、東山國小棒球70萬、彰藝高桌球77萬），以鼓勵企業踴躍參與體育運動。</text:p>
      <text:p text:style-name="P20"><text:span text:style-name="T3">１４、[政見編號108]新住民政策-1規劃各鄉鎮設立「中文學習班」</text:span></text:p>
      <text:p text:style-name="P22">（１）培養失學國民、外籍配偶與大陸配偶具有聽、說、讀、寫、算能力，以充實基本生活知能。</text:p>
      <text:p text:style-name="P18">（十一）建構終身學習環境，推動教育志願服務人力支援（組織學習）</text:p>
      <text:p text:style-name="P19">１、充實志工之導護執勤技能與職能，使學生獲得更佳之安全保障。</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text:soft-page-break/>（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7" table:style-name="表格7">
        <table:table-column table:style-name="表格7.A"/>
        <table:table-column table:style-name="表格7.B"/>
        <table:table-column table:style-name="表格7.A"/>
        <table:table-column table:style-name="表格7.D"/>
        <table:table-column table:style-name="表格7.E" table:number-columns-repeated="2"/>
        <table:table-column table:style-name="表格7.B"/>
        <table:table-column table:style-name="表格7.E" table:number-columns-repeated="3"/>
        <table:table-column table:style-name="表格7.K"/>
        <table:table-header-rows>
          <table:table-row table:style-name="表格7.1">
            <table:table-cell table:style-name="表格7.A1" table:number-rows-spanned="2" office:value-type="string">
              <text:p text:style-name="P1">序號</text:p>
            </table:table-cell>
            <table:table-cell table:style-name="表格7.A1" table:number-rows-spanned="2" office:value-type="string">
              <text:p text:style-name="P1">關鍵策略目標</text:p>
            </table:table-cell>
            <table:table-cell table:style-name="表格7.A1" table:number-rows-spanned="2" office:value-type="string">
              <text:p text:style-name="P1">編號</text:p>
            </table:table-cell>
            <table:table-cell table:style-name="表格7.A1" table:number-rows-spanned="2" office:value-type="string">
              <text:p text:style-name="P1">關鍵績效指標</text:p>
            </table:table-cell>
            <table:table-cell table:style-name="表格7.A1" table:number-rows-spanned="2" office:value-type="string">
              <text:p text:style-name="P1">評估體制</text:p>
            </table:table-cell>
            <table:table-cell table:style-name="表格7.A1" table:number-rows-spanned="2" office:value-type="string">
              <text:p text:style-name="P1">評估方式</text:p>
            </table:table-cell>
            <table:table-cell table:style-name="表格7.A1" table:number-rows-spanned="2" office:value-type="string">
              <text:p text:style-name="P1">衡量標準</text:p>
            </table:table-cell>
            <table:table-cell table:style-name="表格7.H1" table:number-columns-spanned="4" office:value-type="string">
              <text:p text:style-name="P1">年度績效目標值</text:p>
            </table:table-cell>
            <table:covered-table-cell/>
            <table:covered-table-cell/>
            <table:covered-table-cell/>
          </table:table-row>
          <table:table-row table:style-name="表格7.1">
            <table:covered-table-cell/>
            <table:covered-table-cell/>
            <table:covered-table-cell/>
            <table:covered-table-cell/>
            <table:covered-table-cell/>
            <table:covered-table-cell/>
            <table:covered-table-cell/>
            <table:table-cell table:style-name="表格7.A1" office:value-type="string">
              <text:p text:style-name="P1">104</text:p>
            </table:table-cell>
            <table:table-cell table:style-name="表格7.A1" office:value-type="string">
              <text:p text:style-name="P10"><text:span text:style-name="T3">105</text:span></text:p>
            </table:table-cell>
            <table:table-cell table:style-name="表格7.A1" office:value-type="string">
              <text:p text:style-name="P1">106</text:p>
            </table:table-cell>
            <table:table-cell table:style-name="表格7.H1" office:value-type="string">
              <text:p text:style-name="P1">107</text:p>
            </table:table-cell>
          </table:table-row>
        </table:table-header-rows>
        <table:table-row table:style-name="表格7.1">
          <table:table-cell table:style-name="表格7.A3" office:value-type="string">
            <text:p text:style-name="P1">1</text:p>
          </table:table-cell>
          <table:table-cell table:style-name="表格7.A3" office:value-type="string">
            <text:p text:style-name="P3">推動國際教育與英語教育，厚植國際競爭力（業務成果）</text:p>
          </table:table-cell>
          <table:table-cell table:style-name="表格7.A3" office:value-type="string">
            <text:p text:style-name="P1">1</text:p>
          </table:table-cell>
          <table:table-cell table:style-name="表格7.A3" office:value-type="string">
            <text:p text:style-name="P3">辦理暑期相關英語學習營隊活動</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辦理營隊數</text:p>
          </table:table-cell>
          <table:table-cell table:style-name="表格7.A3" office:value-type="string">
            <text:p text:style-name="P1">3隊</text:p>
          </table:table-cell>
          <table:table-cell table:style-name="表格7.A3" office:value-type="string">
            <text:p text:style-name="P1">3隊</text:p>
          </table:table-cell>
          <table:table-cell table:style-name="表格7.A3" office:value-type="string">
            <text:p text:style-name="P1">3隊</text:p>
          </table:table-cell>
          <table:table-cell table:style-name="表格7.K3" office:value-type="string">
            <text:p text:style-name="P1">3隊</text:p>
          </table:table-cell>
        </table:table-row>
        <table:table-row table:style-name="表格7.1">
          <table:table-cell table:style-name="表格7.A3" office:value-type="string">
            <text:p text:style-name="P1">2</text:p>
          </table:table-cell>
          <table:table-cell table:style-name="表格7.A3" office:value-type="string">
            <text:p text:style-name="P3">更新中小學資訊軟體教學設備，建構優質學習環境（業務成果）</text:p>
          </table:table-cell>
          <table:table-cell table:style-name="表格7.A3" office:value-type="string">
            <text:p text:style-name="P1">1</text:p>
          </table:table-cell>
          <table:table-cell table:style-name="表格7.A3" office:value-type="string">
            <text:p text:style-name="P3">校園教學電腦教室教學設備汰換</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更新率（實際更新教學電腦數÷全縣4年預計更新教學電腦數x100%）</text:p>
          </table:table-cell>
          <table:table-cell table:style-name="表格7.A3" office:value-type="string">
            <text:p text:style-name="P1">25%</text:p>
          </table:table-cell>
          <table:table-cell table:style-name="表格7.A3" office:value-type="string">
            <text:p text:style-name="P1">25%</text:p>
          </table:table-cell>
          <table:table-cell table:style-name="表格7.A3" office:value-type="string">
            <text:p text:style-name="P1">25%</text:p>
          </table:table-cell>
          <table:table-cell table:style-name="表格7.K3" office:value-type="string">
            <text:p text:style-name="P1">25%</text:p>
          </table:table-cell>
        </table:table-row>
        <table:table-row table:style-name="表格7.1">
          <table:table-cell table:style-name="表格7.A3" table:number-rows-spanned="3" office:value-type="string">
            <text:p text:style-name="P1">3</text:p>
          </table:table-cell>
          <table:table-cell table:style-name="表格7.A3" table:number-rows-spanned="3" office:value-type="string">
            <text:p text:style-name="P3">整建老舊危險校舍，打造安全學習環境（業務成果）</text:p>
          </table:table-cell>
          <table:table-cell table:style-name="表格7.A3" office:value-type="string">
            <text:p text:style-name="P1">1</text:p>
          </table:table-cell>
          <table:table-cell table:style-name="表格7.A3" office:value-type="string">
            <text:p text:style-name="P3">執行老舊危險校舍拆除重建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決標發包校數</text:p>
          </table:table-cell>
          <table:table-cell table:style-name="表格7.A3" office:value-type="string">
            <text:p text:style-name="P1">4校</text:p>
          </table:table-cell>
          <table:table-cell table:style-name="表格7.A3" office:value-type="string">
            <text:p text:style-name="P1">8校</text:p>
          </table:table-cell>
          <table:table-cell table:style-name="表格7.A3" office:value-type="string">
            <text:p text:style-name="P1">1校</text:p>
          </table:table-cell>
          <table:table-cell table:style-name="表格7.K3" office:value-type="string">
            <text:p text:style-name="P1">2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3">執行老舊危險校舍拆除重建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規劃設計決標校數</text:p>
          </table:table-cell>
          <table:table-cell table:style-name="表格7.A3" office:value-type="string">
            <text:p text:style-name="P1">8校</text:p>
          </table:table-cell>
          <table:table-cell table:style-name="表格7.A3" office:value-type="string">
            <text:p text:style-name="P1">1校</text:p>
          </table:table-cell>
          <table:table-cell table:style-name="表格7.A3" office:value-type="string">
            <text:p text:style-name="P1">2校</text:p>
          </table:table-cell>
          <table:table-cell table:style-name="表格7.K3" office:value-type="string">
            <text:p text:style-name="P1">2校</text:p>
          </table:table-cell>
        </table:table-row>
        <table:table-row table:style-name="表格7.1">
          <table:covered-table-cell/>
          <table:covered-table-cell/>
          <table:table-cell table:style-name="表格7.A3" office:value-type="string">
            <text:p text:style-name="P1">3</text:p>
          </table:table-cell>
          <table:table-cell table:style-name="表格7.A3" office:value-type="string">
            <text:p text:style-name="P3">完成學子安全優質的校園環境</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竣工校數</text:p>
          </table:table-cell>
          <table:table-cell table:style-name="表格7.A3" office:value-type="string">
            <text:p text:style-name="P1">-校</text:p>
          </table:table-cell>
          <table:table-cell table:style-name="表格7.A3" office:value-type="string">
            <text:p text:style-name="P1">1校</text:p>
          </table:table-cell>
          <table:table-cell table:style-name="表格7.A3" office:value-type="string">
            <text:p text:style-name="P1">8校</text:p>
          </table:table-cell>
          <table:table-cell table:style-name="表格7.K3" office:value-type="string">
            <text:p text:style-name="P1">4校</text:p>
          </table:table-cell>
        </table:table-row>
        <table:table-row table:style-name="表格7.1">
          <table:table-cell table:style-name="表格7.A3" table:number-rows-spanned="2" office:value-type="string">
            <text:p text:style-name="P1">4</text:p>
          </table:table-cell>
          <table:table-cell table:style-name="表格7.A3" table:number-rows-spanned="2" office:value-type="string">
            <text:p text:style-name="P3">精緻特殊教育，學生適性發展（業務成果）</text:p>
          </table:table-cell>
          <table:table-cell table:style-name="表格7.A3" office:value-type="string">
            <text:p text:style-name="P1">1</text:p>
          </table:table-cell>
          <table:table-cell table:style-name="表格7.A3" office:value-type="string">
            <text:p text:style-name="P3">辦理專業團隊到校輔導身心障礙學生</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服務學生人次</text:p>
          </table:table-cell>
          <table:table-cell table:style-name="表格7.A3" office:value-type="string">
            <text:p text:style-name="P1">600人</text:p>
          </table:table-cell>
          <table:table-cell table:style-name="表格7.A3" office:value-type="string">
            <text:p text:style-name="P1">600人</text:p>
          </table:table-cell>
          <table:table-cell table:style-name="表格7.A3" office:value-type="string">
            <text:p text:style-name="P1">600人</text:p>
          </table:table-cell>
          <table:table-cell table:style-name="表格7.K3" office:value-type="string">
            <text:p text:style-name="P1">600人</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3">提供特殊教育教師助理人員協助學校教師輔導學生</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受益學校數</text:p>
          </table:table-cell>
          <table:table-cell table:style-name="表格7.A3" office:value-type="string">
            <text:p text:style-name="P1">30校</text:p>
          </table:table-cell>
          <table:table-cell table:style-name="表格7.A3" office:value-type="string">
            <text:p text:style-name="P1">30校</text:p>
          </table:table-cell>
          <table:table-cell table:style-name="表格7.A3" office:value-type="string">
            <text:p text:style-name="P1">30校</text:p>
          </table:table-cell>
          <table:table-cell table:style-name="表格7.K3" office:value-type="string">
            <text:p text:style-name="P1">30校</text:p>
          </table:table-cell>
        </table:table-row>
        <table:table-row table:style-name="表格7.1">
          <table:table-cell table:style-name="表格7.A3" office:value-type="string">
            <text:p text:style-name="P1">5</text:p>
          </table:table-cell>
          <table:table-cell table:style-name="表格7.A3" office:value-type="string">
            <text:p text:style-name="P3">辦理國中小免費營養午餐（業務成果）</text:p>
          </table:table-cell>
          <table:table-cell table:style-name="表格7.A3" office:value-type="string">
            <text:p text:style-name="P1">1</text:p>
          </table:table-cell>
          <table:table-cell table:style-name="表格7.A3" office:value-type="string">
            <text:p text:style-name="P3">辦理國中小免費營養午餐</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受惠校數</text:p>
          </table:table-cell>
          <table:table-cell table:style-name="表格7.A3" office:value-type="string">
            <text:p text:style-name="P1">218校</text:p>
          </table:table-cell>
          <table:table-cell table:style-name="表格7.A3" office:value-type="string">
            <text:p text:style-name="P1">218校</text:p>
          </table:table-cell>
          <table:table-cell table:style-name="表格7.A3" office:value-type="string">
            <text:p text:style-name="P1">218校</text:p>
          </table:table-cell>
          <table:table-cell table:style-name="表格7.K3" office:value-type="string">
            <text:p text:style-name="P1">218校</text:p>
          </table:table-cell>
        </table:table-row>
        <table:table-row table:style-name="表格7.1">
          <table:table-cell table:style-name="表格7.A3" office:value-type="string">
            <text:p text:style-name="P1">6</text:p>
          </table:table-cell>
          <table:table-cell table:style-name="表格7.A3" office:value-type="string">
            <text:p text:style-name="P3">推動國民運動中心，打造優質運動環境（業務成果）</text:p>
          </table:table-cell>
          <table:table-cell table:style-name="表格7.A3" office:value-type="string">
            <text:p text:style-name="P1">1</text:p>
          </table:table-cell>
          <table:table-cell table:style-name="表格7.A3" office:value-type="string">
            <text:p text:style-name="P3">推動國民運動中心</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運動中心竣工數</text:p>
          </table:table-cell>
          <table:table-cell table:style-name="表格7.A3" office:value-type="string">
            <text:p text:style-name="P10"><text:span text:style-name="T3">1座</text:span></text:p>
          </table:table-cell>
          <table:table-cell table:style-name="表格7.A3" office:value-type="string">
            <text:p text:style-name="P10"><text:span text:style-name="T3">-座</text:span></text:p>
          </table:table-cell>
          <table:table-cell table:style-name="表格7.A3" office:value-type="string">
            <text:p text:style-name="P10"><text:span text:style-name="T3">-座</text:span></text:p>
          </table:table-cell>
          <table:table-cell table:style-name="表格7.K3" office:value-type="string">
            <text:p text:style-name="P10"><text:span text:style-name="T3">1座</text:span></text:p>
          </table:table-cell>
        </table:table-row>
        <table:table-row table:style-name="表格7.1">
          <table:table-cell table:style-name="表格7.A3" table:number-rows-spanned="6" office:value-type="string">
            <text:p text:style-name="P1">7</text:p>
          </table:table-cell>
          <table:table-cell table:style-name="表格7.A3" table:number-rows-spanned="6" office:value-type="string">
            <text:p text:style-name="P3">精緻國民教育，<text:soft-page-break/>新設國民中小學（業務成果）</text:p>
          </table:table-cell>
          <table:table-cell table:style-name="表格7.A3" office:value-type="string">
            <text:p text:style-name="P1">1</text:p>
          </table:table-cell>
          <table:table-cell table:style-name="表格7.A3" office:value-type="string">
            <text:p text:style-name="P3">設立鹿安國中小<text:soft-page-break/>(第一期工程)</text:p>
          </table:table-cell>
          <table:table-cell table:style-name="表格7.A3" office:value-type="string">
            <text:p text:style-name="P1">1</text:p>
          </table:table-cell>
          <table:table-cell table:style-name="表格7.A3" office:value-type="string">
            <text:p text:style-name="P1">統計<text:soft-page-break/>數據</text:p>
          </table:table-cell>
          <table:table-cell table:style-name="表格7.A3" office:value-type="string">
            <text:p text:style-name="P3">工程決標發包</text:p>
          </table:table-cell>
          <table:table-cell table:style-name="表格7.A3" office:value-type="string">
            <text:p text:style-name="P1">-案</text:p>
          </table:table-cell>
          <table:table-cell table:style-name="表格7.A3" office:value-type="string">
            <text:p text:style-name="P1">1案</text:p>
          </table:table-cell>
          <table:table-cell table:style-name="表格7.A3" office:value-type="string">
            <text:p text:style-name="P1">-案</text:p>
          </table:table-cell>
          <table:table-cell table:style-name="表格7.K3" office:value-type="string">
            <text:p text:style-name="P1">-案</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3">設立鹿安國中小(第一期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工程竣工</text:p>
          </table:table-cell>
          <table:table-cell table:style-name="表格7.A3" office:value-type="string">
            <text:p text:style-name="P1">-案</text:p>
          </table:table-cell>
          <table:table-cell table:style-name="表格7.A3" office:value-type="string">
            <text:p text:style-name="P1">-案</text:p>
          </table:table-cell>
          <table:table-cell table:style-name="表格7.A3" office:value-type="string">
            <text:p text:style-name="P1">1案</text:p>
          </table:table-cell>
          <table:table-cell table:style-name="表格7.K3" office:value-type="string">
            <text:p text:style-name="P1">-案</text:p>
          </table:table-cell>
        </table:table-row>
        <table:table-row table:style-name="表格7.1">
          <table:covered-table-cell/>
          <table:covered-table-cell/>
          <table:table-cell table:style-name="表格7.A3" office:value-type="string">
            <text:p text:style-name="P1">3</text:p>
          </table:table-cell>
          <table:table-cell table:style-name="表格7.A3" office:value-type="string">
            <text:p text:style-name="P3">設立鹿安國中小(第二期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工程決標發包</text:p>
          </table:table-cell>
          <table:table-cell table:style-name="表格7.A3" office:value-type="string">
            <text:p text:style-name="P1">-案</text:p>
          </table:table-cell>
          <table:table-cell table:style-name="表格7.A3" office:value-type="string">
            <text:p text:style-name="P1">-案</text:p>
          </table:table-cell>
          <table:table-cell table:style-name="表格7.A3" office:value-type="string">
            <text:p text:style-name="P1">1案</text:p>
          </table:table-cell>
          <table:table-cell table:style-name="表格7.K3" office:value-type="string">
            <text:p text:style-name="P1">-案</text:p>
          </table:table-cell>
        </table:table-row>
        <table:table-row table:style-name="表格7.1">
          <table:covered-table-cell/>
          <table:covered-table-cell/>
          <table:table-cell table:style-name="表格7.A3" office:value-type="string">
            <text:p text:style-name="P1">4</text:p>
          </table:table-cell>
          <table:table-cell table:style-name="表格7.A3" office:value-type="string">
            <text:p text:style-name="P3">設立鹿安國中小(第二期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工程竣工</text:p>
          </table:table-cell>
          <table:table-cell table:style-name="表格7.A3" office:value-type="string">
            <text:p text:style-name="P1">-案</text:p>
          </table:table-cell>
          <table:table-cell table:style-name="表格7.A3" office:value-type="string">
            <text:p text:style-name="P1">-案</text:p>
          </table:table-cell>
          <table:table-cell table:style-name="表格7.A3" office:value-type="string">
            <text:p text:style-name="P1">-案</text:p>
          </table:table-cell>
          <table:table-cell table:style-name="表格7.K3" office:value-type="string">
            <text:p text:style-name="P1">1案</text:p>
          </table:table-cell>
        </table:table-row>
        <table:table-row table:style-name="表格7.1">
          <table:covered-table-cell/>
          <table:covered-table-cell/>
          <table:table-cell table:style-name="表格7.A3" office:value-type="string">
            <text:p text:style-name="P1">5</text:p>
          </table:table-cell>
          <table:table-cell table:style-name="表格7.A3" office:value-type="string">
            <text:p text:style-name="P3">高速公路彰化交流道以西設立國民中學</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新增一處文中用地</text:p>
          </table:table-cell>
          <table:table-cell table:style-name="表格7.A3" office:value-type="string">
            <text:p text:style-name="P1">-處</text:p>
          </table:table-cell>
          <table:table-cell table:style-name="表格7.A3" office:value-type="string">
            <text:p text:style-name="P1">-處</text:p>
          </table:table-cell>
          <table:table-cell table:style-name="表格7.A3" office:value-type="string">
            <text:p text:style-name="P1">1處</text:p>
          </table:table-cell>
          <table:table-cell table:style-name="表格7.K3" office:value-type="string">
            <text:p text:style-name="P1">-處</text:p>
          </table:table-cell>
        </table:table-row>
        <table:table-row table:style-name="表格7.1">
          <table:covered-table-cell/>
          <table:covered-table-cell/>
          <table:table-cell table:style-name="表格7.A3" office:value-type="string">
            <text:p text:style-name="P1">6</text:p>
          </table:table-cell>
          <table:table-cell table:style-name="表格7.A3" office:value-type="string">
            <text:p text:style-name="P3">高速公路彰化交流道以西設立國民中學</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取得文中用地產權</text:p>
          </table:table-cell>
          <table:table-cell table:style-name="表格7.A3" office:value-type="string">
            <text:p text:style-name="P1">-處</text:p>
          </table:table-cell>
          <table:table-cell table:style-name="表格7.A3" office:value-type="string">
            <text:p text:style-name="P1">-處</text:p>
          </table:table-cell>
          <table:table-cell table:style-name="表格7.A3" office:value-type="string">
            <text:p text:style-name="P1">-處</text:p>
          </table:table-cell>
          <table:table-cell table:style-name="表格7.K3" office:value-type="string">
            <text:p text:style-name="P1">1處</text:p>
          </table:table-cell>
        </table:table-row>
        <table:table-row table:style-name="表格7.1">
          <table:table-cell table:style-name="表格7.A3" office:value-type="string">
            <text:p text:style-name="P1">8</text:p>
          </table:table-cell>
          <table:table-cell table:style-name="表格7.A3" office:value-type="string">
            <text:p text:style-name="P3">建立完善的午餐經費撥款方式，精進午餐經費撥款效率（行政效率）</text:p>
          </table:table-cell>
          <table:table-cell table:style-name="表格7.A3" office:value-type="string">
            <text:p text:style-name="P1">1</text:p>
          </table:table-cell>
          <table:table-cell table:style-name="表格7.A3" office:value-type="string">
            <text:p text:style-name="P3">提供相關撥款表格供學校參考使用，並於每年12月底前完成午餐經費撥款。</text:p>
          </table:table-cell>
          <table:table-cell table:style-name="表格7.A3" office:value-type="string">
            <text:p text:style-name="P1">1</text:p>
          </table:table-cell>
          <table:table-cell table:style-name="表格7.A3" office:value-type="string">
            <text:p text:style-name="P1">進度控管</text:p>
          </table:table-cell>
          <table:table-cell table:style-name="表格7.A3" office:value-type="string">
            <text:p text:style-name="P3">每年12月底前完成該年度午餐經費撥款</text:p>
          </table:table-cell>
          <table:table-cell table:style-name="表格7.A3" office:value-type="string">
            <text:p text:style-name="P1">100%</text:p>
          </table:table-cell>
          <table:table-cell table:style-name="表格7.A3" office:value-type="string">
            <text:p text:style-name="P1">100%</text:p>
          </table:table-cell>
          <table:table-cell table:style-name="表格7.A3" office:value-type="string">
            <text:p text:style-name="P10"><text:span text:style-name="T3">100%</text:span></text:p>
          </table:table-cell>
          <table:table-cell table:style-name="表格7.K3" office:value-type="string">
            <text:p text:style-name="P1">100%</text:p>
          </table:table-cell>
        </table:table-row>
        <table:table-row table:style-name="表格7.1">
          <table:table-cell table:style-name="表格7.A3" table:number-rows-spanned="2" office:value-type="string">
            <text:p text:style-name="P1">9</text:p>
          </table:table-cell>
          <table:table-cell table:style-name="表格7.A3" table:number-rows-spanned="2" office:value-type="string">
            <text:p text:style-name="P3">優質化學前教保服務，落實公共化教保服務模式（服務效能）</text:p>
          </table:table-cell>
          <table:table-cell table:style-name="表格7.A3" office:value-type="string">
            <text:p text:style-name="P1">1</text:p>
          </table:table-cell>
          <table:table-cell table:style-name="表格7.A3" office:value-type="string">
            <text:p text:style-name="P3">辦理各項學前教師研習，提升幼兒園教師專業知能</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教師參與人次</text:p>
          </table:table-cell>
          <table:table-cell table:style-name="表格7.A3" office:value-type="string">
            <text:p text:style-name="P1">2,710人</text:p>
          </table:table-cell>
          <table:table-cell table:style-name="表格7.A3" office:value-type="string">
            <text:p text:style-name="P1">2,800人</text:p>
          </table:table-cell>
          <table:table-cell table:style-name="表格7.A3" office:value-type="string">
            <text:p text:style-name="P1">2,800人</text:p>
          </table:table-cell>
          <table:table-cell table:style-name="表格7.K3" office:value-type="string">
            <text:p text:style-name="P1">2,800人</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3">發放各校幼教補助款，鼓勵幼童接受學前教育</text:p>
          </table:table-cell>
          <table:table-cell table:style-name="表格7.A3" office:value-type="string">
            <text:p text:style-name="P1">1</text:p>
          </table:table-cell>
          <table:table-cell table:style-name="表格7.A3" office:value-type="string">
            <text:p text:style-name="P1">進度控管</text:p>
          </table:table-cell>
          <table:table-cell table:style-name="表格7.A3" office:value-type="string">
            <text:p text:style-name="P3">經費執行率</text:p>
          </table:table-cell>
          <table:table-cell table:style-name="表格7.A3" office:value-type="string">
            <text:p text:style-name="P1">100%</text:p>
          </table:table-cell>
          <table:table-cell table:style-name="表格7.A3" office:value-type="string">
            <text:p text:style-name="P1">100%</text:p>
          </table:table-cell>
          <table:table-cell table:style-name="表格7.A3" office:value-type="string">
            <text:p text:style-name="P1">100%</text:p>
          </table:table-cell>
          <table:table-cell table:style-name="表格7.K3" office:value-type="string">
            <text:p text:style-name="P1">100%</text:p>
          </table:table-cell>
        </table:table-row>
        <table:table-row table:style-name="表格7.1">
          <table:table-cell table:style-name="表格7.A3" table:number-rows-spanned="5" office:value-type="string">
            <text:p text:style-name="P1">10</text:p>
          </table:table-cell>
          <table:table-cell table:style-name="表格7.A3" table:number-rows-spanned="5" office:value-type="string">
            <text:p text:style-name="P3">縣長政見（服務效能）</text:p>
          </table:table-cell>
          <table:table-cell table:style-name="表格7.A3" office:value-type="string">
            <text:p text:style-name="P1">1</text:p>
          </table:table-cell>
          <table:table-cell table:style-name="表格7.A3" office:value-type="string">
            <text:p text:style-name="P3">[政見編號2-1、76]免費中小學營養午餐食材在地化，「地產地銷」，讓學童吃的安心、保障農產品固定通路-免費中小學<text:soft-page-break/>營養午餐食材在地化</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於午餐契約評選表中訂定「使用在地優良農畜漁產品，可酌予加分」字樣。完成修訂校數</text:p>
          </table:table-cell>
          <table:table-cell table:style-name="表格7.A3" office:value-type="string">
            <text:p text:style-name="P1">218校</text:p>
          </table:table-cell>
          <table:table-cell table:style-name="表格7.A3" office:value-type="string">
            <text:p text:style-name="P1">218校</text:p>
          </table:table-cell>
          <table:table-cell table:style-name="表格7.A3" office:value-type="string">
            <text:p text:style-name="P1">218校</text:p>
          </table:table-cell>
          <table:table-cell table:style-name="表格7.K3" office:value-type="string">
            <text:p text:style-name="P1">218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3">[政見編號44]設立非營利幼兒園</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完成立案之非營利幼兒園數</text:p>
          </table:table-cell>
          <table:table-cell table:style-name="表格7.A3" office:value-type="string">
            <text:p text:style-name="P1">1園</text:p>
          </table:table-cell>
          <table:table-cell table:style-name="表格7.A3" office:value-type="string">
            <text:p text:style-name="P1">2園</text:p>
          </table:table-cell>
          <table:table-cell table:style-name="表格7.A3" office:value-type="string">
            <text:p text:style-name="P1">1園</text:p>
          </table:table-cell>
          <table:table-cell table:style-name="表格7.K3" office:value-type="string">
            <text:p text:style-name="P1">1園</text:p>
          </table:table-cell>
        </table:table-row>
        <table:table-row table:style-name="表格7.1">
          <table:covered-table-cell/>
          <table:covered-table-cell/>
          <table:table-cell table:style-name="表格7.A3" office:value-type="string">
            <text:p text:style-name="P1">3</text:p>
          </table:table-cell>
          <table:table-cell table:style-name="表格7.A3" office:value-type="string">
            <text:p text:style-name="P3">[政見編號70]口腔保健政策-建立校牙醫制度</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受惠校數</text:p>
          </table:table-cell>
          <table:table-cell table:style-name="表格7.A3" office:value-type="string">
            <text:p text:style-name="P1">3校</text:p>
          </table:table-cell>
          <table:table-cell table:style-name="表格7.A3" office:value-type="string">
            <text:p text:style-name="P1">3校</text:p>
          </table:table-cell>
          <table:table-cell table:style-name="表格7.A3" office:value-type="string">
            <text:p text:style-name="P1">3校</text:p>
          </table:table-cell>
          <table:table-cell table:style-name="表格7.K3" office:value-type="string">
            <text:p text:style-name="P1">3校</text:p>
          </table:table-cell>
        </table:table-row>
        <table:table-row table:style-name="表格7.1">
          <table:covered-table-cell/>
          <table:covered-table-cell/>
          <table:table-cell table:style-name="表格7.A3" office:value-type="string">
            <text:p text:style-name="P1">4</text:p>
          </table:table-cell>
          <table:table-cell table:style-name="表格7.A3" office:value-type="string">
            <text:p text:style-name="P3">[政見編號77]社區高中優質化，創造就學優勢-(1)高中資本門補助；(2)優質化與優質精進計畫</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高中資本門補助校數</text:p>
          </table:table-cell>
          <table:table-cell table:style-name="表格7.A3" office:value-type="string">
            <text:p text:style-name="P1">5校</text:p>
          </table:table-cell>
          <table:table-cell table:style-name="表格7.A3" office:value-type="string">
            <text:p text:style-name="P1">5校</text:p>
          </table:table-cell>
          <table:table-cell table:style-name="表格7.A3" office:value-type="string">
            <text:p text:style-name="P1">5校</text:p>
          </table:table-cell>
          <table:table-cell table:style-name="表格7.K3" office:value-type="string">
            <text:p text:style-name="P1">5校</text:p>
          </table:table-cell>
        </table:table-row>
        <table:table-row table:style-name="表格7.1">
          <table:covered-table-cell/>
          <table:covered-table-cell/>
          <table:table-cell table:style-name="表格7.A3" office:value-type="string">
            <text:p text:style-name="P1">5</text:p>
          </table:table-cell>
          <table:table-cell table:style-name="表格7.A3" office:value-type="string">
            <text:p text:style-name="P3">[政見編號77]社區高中優質化，</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辦理優質化與優質精進計畫總校</text:p>
          </table:table-cell>
          <table:table-cell table:style-name="表格7.A3" office:value-type="string">
            <text:p text:style-name="P1">5校</text:p>
          </table:table-cell>
          <table:table-cell table:style-name="表格7.A3" office:value-type="string">
            <text:p text:style-name="P1">5校</text:p>
          </table:table-cell>
          <table:table-cell table:style-name="表格7.A3" office:value-type="string">
            <text:p text:style-name="P1">5校</text:p>
          </table:table-cell>
          <table:table-cell table:style-name="表格7.K3" office:value-type="string">
            <text:p text:style-name="P1">5校</text:p>
          </table:table-cell>
        </table:table-row>
        <table:table-row table:style-name="表格7.1">
          <table:table-cell table:style-name="表格7.A26" table:number-rows-spanned="6" office:value-type="string">
            <text:p text:style-name="P9"/>
          </table:table-cell>
          <table:table-cell table:style-name="表格7.A26" table:number-rows-spanned="6" office:value-type="string">
            <text:p text:style-name="P4"/>
          </table:table-cell>
          <table:table-cell table:style-name="表格7.A3" office:value-type="string">
            <text:p text:style-name="P2"/>
          </table:table-cell>
          <table:table-cell table:style-name="表格7.A3" office:value-type="string">
            <text:p text:style-name="P3">創造就學優勢-(1)高中資本門補助；(2)優質化與優質精進計畫</text:p>
          </table:table-cell>
          <table:table-cell table:style-name="表格7.A3" office:value-type="string">
            <text:p text:style-name="P2"/>
          </table:table-cell>
          <table:table-cell table:style-name="表格7.A3" office:value-type="string">
            <text:p text:style-name="P2"/>
          </table:table-cell>
          <table:table-cell table:style-name="表格7.A3" office:value-type="string">
            <text:p text:style-name="P3">數</text:p>
          </table:table-cell>
          <table:table-cell table:style-name="表格7.A3" office:value-type="string">
            <text:p text:style-name="P2"/>
          </table:table-cell>
          <table:table-cell table:style-name="表格7.A3" office:value-type="string">
            <text:p text:style-name="P2"/>
          </table:table-cell>
          <table:table-cell table:style-name="表格7.A3" office:value-type="string">
            <text:p text:style-name="P2"/>
          </table:table-cell>
          <table:table-cell table:style-name="表格7.K3" office:value-type="string">
            <text:p text:style-name="P2"/>
          </table:table-cell>
        </table:table-row>
        <table:table-row table:style-name="表格7.1">
          <table:covered-table-cell/>
          <table:covered-table-cell/>
          <table:table-cell table:style-name="表格7.A3" office:value-type="string">
            <text:p text:style-name="P1">6</text:p>
          </table:table-cell>
          <table:table-cell table:style-name="表格7.A3" office:value-type="string">
            <text:p text:style-name="P3">[政見編號78]提高現行弱勢助學生補助金額</text:p>
          </table:table-cell>
          <table:table-cell table:style-name="表格7.A3" office:value-type="string">
            <text:p text:style-name="P1">1</text:p>
          </table:table-cell>
          <table:table-cell table:style-name="表格7.A3" office:value-type="string">
            <text:p text:style-name="P1">進度控管</text:p>
          </table:table-cell>
          <table:table-cell table:style-name="表格7.A3" office:value-type="string">
            <text:p text:style-name="P3">弱勢學生獎學金發放執行率</text:p>
          </table:table-cell>
          <table:table-cell table:style-name="表格7.A3" office:value-type="string">
            <text:p text:style-name="P1">100%</text:p>
          </table:table-cell>
          <table:table-cell table:style-name="表格7.A3" office:value-type="string">
            <text:p text:style-name="P1">100%</text:p>
          </table:table-cell>
          <table:table-cell table:style-name="表格7.A3" office:value-type="string">
            <text:p text:style-name="P1">100%</text:p>
          </table:table-cell>
          <table:table-cell table:style-name="表格7.K3" office:value-type="string">
            <text:p text:style-name="P1">100%</text:p>
          </table:table-cell>
        </table:table-row>
        <table:table-row table:style-name="表格7.1">
          <table:covered-table-cell/>
          <table:covered-table-cell/>
          <table:table-cell table:style-name="表格7.A3" office:value-type="string">
            <text:p text:style-name="P1">7</text:p>
          </table:table-cell>
          <table:table-cell table:style-name="表格7.A3" office:value-type="string">
            <text:p text:style-name="P3">[政見編號79]推動社區活動中心開設終身學習課程，拓展學習層面</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社區大學課程開設門數</text:p>
          </table:table-cell>
          <table:table-cell table:style-name="表格7.A3" office:value-type="string">
            <text:p text:style-name="P1">1000門</text:p>
          </table:table-cell>
          <table:table-cell table:style-name="表格7.A3" office:value-type="string">
            <text:p text:style-name="P1">1000門</text:p>
          </table:table-cell>
          <table:table-cell table:style-name="表格7.A3" office:value-type="string">
            <text:p text:style-name="P1">1000門</text:p>
          </table:table-cell>
          <table:table-cell table:style-name="表格7.K3" office:value-type="string">
            <text:p text:style-name="P1">1000門</text:p>
          </table:table-cell>
        </table:table-row>
        <table:table-row table:style-name="表格7.1">
          <table:covered-table-cell/>
          <table:covered-table-cell/>
          <table:table-cell table:style-name="表格7.A3" office:value-type="string">
            <text:p text:style-name="P1">8</text:p>
          </table:table-cell>
          <table:table-cell table:style-name="表格7.A3" office:value-type="string">
            <text:p text:style-name="P3">[政見編號79]推動社區活動中心開設終身學習課程，拓展學習層<text:soft-page-break/>面</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民眾參與社區大學課程活動人次</text:p>
          </table:table-cell>
          <table:table-cell table:style-name="表格7.A3" office:value-type="string">
            <text:p text:style-name="P1">20000人</text:p>
          </table:table-cell>
          <table:table-cell table:style-name="表格7.A3" office:value-type="string">
            <text:p text:style-name="P1">20000人</text:p>
          </table:table-cell>
          <table:table-cell table:style-name="表格7.A3" office:value-type="string">
            <text:p text:style-name="P1">20000人</text:p>
          </table:table-cell>
          <table:table-cell table:style-name="表格7.K3" office:value-type="string">
            <text:p text:style-name="P1">20000人</text:p>
          </table:table-cell>
        </table:table-row>
        <table:table-row table:style-name="表格7.1">
          <table:covered-table-cell/>
          <table:covered-table-cell/>
          <table:table-cell table:style-name="表格7.A3" office:value-type="string">
            <text:p text:style-name="P1">9</text:p>
          </table:table-cell>
          <table:table-cell table:style-name="表格7.A3" office:value-type="string">
            <text:p text:style-name="P3">[政見編號80-1]多元適性學習發展，激發孩子真正的潛力與興趣-辦理縣長盃等各項錦標賽、教育盃等各項錦標賽、體育嘉年華、中小學聯運、身心障礙田徑賽等各項賽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縣長盃辦理項目</text:p>
          </table:table-cell>
          <table:table-cell table:style-name="表格7.A3" office:value-type="string">
            <text:p text:style-name="P1">30項</text:p>
          </table:table-cell>
          <table:table-cell table:style-name="表格7.A3" office:value-type="string">
            <text:p text:style-name="P1">30項</text:p>
          </table:table-cell>
          <table:table-cell table:style-name="表格7.A3" office:value-type="string">
            <text:p text:style-name="P1">30項</text:p>
          </table:table-cell>
          <table:table-cell table:style-name="表格7.K3" office:value-type="string">
            <text:p text:style-name="P1">30項</text:p>
          </table:table-cell>
        </table:table-row>
        <table:table-row table:style-name="表格7.1">
          <table:covered-table-cell/>
          <table:covered-table-cell/>
          <table:table-cell table:style-name="表格7.A3" office:value-type="string">
            <text:p text:style-name="P1">10</text:p>
          </table:table-cell>
          <table:table-cell table:style-name="表格7.A3" office:value-type="string">
            <text:p text:style-name="P3">[政見編號80-1]多元適性學習發展，激發孩子真正的潛力與興趣-辦理縣長盃等各項錦標賽、教</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教育盃辦理項目</text:p>
          </table:table-cell>
          <table:table-cell table:style-name="表格7.A3" office:value-type="string">
            <text:p text:style-name="P1">17項</text:p>
          </table:table-cell>
          <table:table-cell table:style-name="表格7.A3" office:value-type="string">
            <text:p text:style-name="P1">17項</text:p>
          </table:table-cell>
          <table:table-cell table:style-name="表格7.A3" office:value-type="string">
            <text:p text:style-name="P1">17項</text:p>
          </table:table-cell>
          <table:table-cell table:style-name="表格7.K3" office:value-type="string">
            <text:p text:style-name="P1">17項</text:p>
          </table:table-cell>
        </table:table-row>
        <table:table-row table:style-name="表格7.1">
          <table:table-cell table:style-name="表格7.A26" table:number-rows-spanned="4" office:value-type="string">
            <text:p text:style-name="P9"/>
          </table:table-cell>
          <table:table-cell table:style-name="表格7.A26" table:number-rows-spanned="4" office:value-type="string">
            <text:p text:style-name="P4"/>
          </table:table-cell>
          <table:table-cell table:style-name="表格7.A3" office:value-type="string">
            <text:p text:style-name="P2"/>
          </table:table-cell>
          <table:table-cell table:style-name="表格7.A3" office:value-type="string">
            <text:p text:style-name="P3">育盃等各項錦標賽、體育嘉年華、中小學聯運、身心障礙田徑賽等各項賽事</text:p>
          </table:table-cell>
          <table:table-cell table:style-name="表格7.A3" office:value-type="string">
            <text:p text:style-name="P2"/>
          </table:table-cell>
          <table:table-cell table:style-name="表格7.A3" office:value-type="string">
            <text:p text:style-name="P2"/>
          </table:table-cell>
          <table:table-cell table:style-name="表格7.A3" office:value-type="string">
            <text:p text:style-name="P4"/>
          </table:table-cell>
          <table:table-cell table:style-name="表格7.A3" office:value-type="string">
            <text:p text:style-name="P2"/>
          </table:table-cell>
          <table:table-cell table:style-name="表格7.A3" office:value-type="string">
            <text:p text:style-name="P2"/>
          </table:table-cell>
          <table:table-cell table:style-name="表格7.A3" office:value-type="string">
            <text:p text:style-name="P2"/>
          </table:table-cell>
          <table:table-cell table:style-name="表格7.K3" office:value-type="string">
            <text:p text:style-name="P2"/>
          </table:table-cell>
        </table:table-row>
        <table:table-row table:style-name="表格7.1">
          <table:covered-table-cell/>
          <table:covered-table-cell/>
          <table:table-cell table:style-name="表格7.A3" office:value-type="string">
            <text:p text:style-name="P1">11</text:p>
          </table:table-cell>
          <table:table-cell table:style-name="表格7.A3" office:value-type="string">
            <text:p text:style-name="P3">[政見編號80-1]多元適性學習發展，激發孩子真正的潛力與興趣-辦理縣長盃等各項錦標賽、教育盃等各項錦標賽、體育嘉年華、中小學聯運、身心障礙田徑賽<text:soft-page-break/>等各項賽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體育嘉年華參與人次</text:p>
          </table:table-cell>
          <table:table-cell table:style-name="表格7.A3" office:value-type="string">
            <text:p text:style-name="P1">5800人</text:p>
          </table:table-cell>
          <table:table-cell table:style-name="表格7.A3" office:value-type="string">
            <text:p text:style-name="P1">5800人</text:p>
          </table:table-cell>
          <table:table-cell table:style-name="表格7.A3" office:value-type="string">
            <text:p text:style-name="P1">5800人</text:p>
          </table:table-cell>
          <table:table-cell table:style-name="表格7.K3" office:value-type="string">
            <text:p text:style-name="P1">5800人</text:p>
          </table:table-cell>
        </table:table-row>
        <table:table-row table:style-name="表格7.1">
          <table:covered-table-cell/>
          <table:covered-table-cell/>
          <table:table-cell table:style-name="表格7.A3" office:value-type="string">
            <text:p text:style-name="P1">12</text:p>
          </table:table-cell>
          <table:table-cell table:style-name="表格7.A3" office:value-type="string">
            <text:p text:style-name="P3">[政見編號80-1]多元適性學習發展，激發孩子真正的潛力與興趣-辦理縣長盃等各項錦標賽、教育盃等各項錦標賽、體育嘉年華、中小學聯運、身心障礙田徑賽等各項賽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中小學聯運參與人次</text:p>
          </table:table-cell>
          <table:table-cell table:style-name="表格7.A3" office:value-type="string">
            <text:p text:style-name="P1">4100人</text:p>
          </table:table-cell>
          <table:table-cell table:style-name="表格7.A3" office:value-type="string">
            <text:p text:style-name="P1">4100人</text:p>
          </table:table-cell>
          <table:table-cell table:style-name="表格7.A3" office:value-type="string">
            <text:p text:style-name="P1">4100人</text:p>
          </table:table-cell>
          <table:table-cell table:style-name="表格7.K3" office:value-type="string">
            <text:p text:style-name="P1">4100人</text:p>
          </table:table-cell>
        </table:table-row>
        <table:table-row table:style-name="表格7.1">
          <table:covered-table-cell/>
          <table:covered-table-cell/>
          <table:table-cell table:style-name="表格7.A3" office:value-type="string">
            <text:p text:style-name="P1">13</text:p>
          </table:table-cell>
          <table:table-cell table:style-name="表格7.A3" office:value-type="string">
            <text:p text:style-name="P3">[政見編號80-1]多元適性學習發展，激發孩子真正的潛力與興趣-辦理縣長盃等各項錦標賽、教育盃等各項錦標賽、體育嘉年</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身心障礙田徑賽參與人次</text:p>
          </table:table-cell>
          <table:table-cell table:style-name="表格7.A3" office:value-type="string">
            <text:p text:style-name="P1">1570人</text:p>
          </table:table-cell>
          <table:table-cell table:style-name="表格7.A3" office:value-type="string">
            <text:p text:style-name="P1">1570人</text:p>
          </table:table-cell>
          <table:table-cell table:style-name="表格7.A3" office:value-type="string">
            <text:p text:style-name="P1">1570人</text:p>
          </table:table-cell>
          <table:table-cell table:style-name="表格7.K3" office:value-type="string">
            <text:p text:style-name="P1">1570人</text:p>
          </table:table-cell>
        </table:table-row>
        <table:table-row table:style-name="表格7.1">
          <table:table-cell table:style-name="表格7.A26" table:number-rows-spanned="6" office:value-type="string">
            <text:p text:style-name="P9"/>
          </table:table-cell>
          <table:table-cell table:style-name="表格7.A26" table:number-rows-spanned="6" office:value-type="string">
            <text:p text:style-name="P4"/>
          </table:table-cell>
          <table:table-cell table:style-name="表格7.A3" office:value-type="string">
            <text:p text:style-name="P2"/>
          </table:table-cell>
          <table:table-cell table:style-name="表格7.A3" office:value-type="string">
            <text:p text:style-name="P3">華、中小學聯運、身心障礙田徑賽等各項賽事</text:p>
          </table:table-cell>
          <table:table-cell table:style-name="表格7.A3" office:value-type="string">
            <text:p text:style-name="P2"/>
          </table:table-cell>
          <table:table-cell table:style-name="表格7.A3" office:value-type="string">
            <text:p text:style-name="P2"/>
          </table:table-cell>
          <table:table-cell table:style-name="表格7.A3" office:value-type="string">
            <text:p text:style-name="P4"/>
          </table:table-cell>
          <table:table-cell table:style-name="表格7.A3" office:value-type="string">
            <text:p text:style-name="P2"/>
          </table:table-cell>
          <table:table-cell table:style-name="表格7.A3" office:value-type="string">
            <text:p text:style-name="P2"/>
          </table:table-cell>
          <table:table-cell table:style-name="表格7.A3" office:value-type="string">
            <text:p text:style-name="P2"/>
          </table:table-cell>
          <table:table-cell table:style-name="表格7.K3" office:value-type="string">
            <text:p text:style-name="P2"/>
          </table:table-cell>
        </table:table-row>
        <table:table-row table:style-name="表格7.1">
          <table:covered-table-cell/>
          <table:covered-table-cell/>
          <table:table-cell table:style-name="表格7.A3" office:value-type="string">
            <text:p text:style-name="P1">14</text:p>
          </table:table-cell>
          <table:table-cell table:style-name="表格7.A3" office:value-type="string">
            <text:p text:style-name="P3">[政見編號80-2]多元適性學習發展，激發孩子真正的潛力與興趣-科展與科學教育、網博、國際教育暨海洋教育計畫</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科展競賽參賽隊數</text:p>
          </table:table-cell>
          <table:table-cell table:style-name="表格7.A3" office:value-type="string">
            <text:p text:style-name="P1">614隊</text:p>
          </table:table-cell>
          <table:table-cell table:style-name="表格7.A3" office:value-type="string">
            <text:p text:style-name="P1">614隊</text:p>
          </table:table-cell>
          <table:table-cell table:style-name="表格7.A3" office:value-type="string">
            <text:p text:style-name="P1">614隊</text:p>
          </table:table-cell>
          <table:table-cell table:style-name="表格7.K3" office:value-type="string">
            <text:p text:style-name="P1">614隊</text:p>
          </table:table-cell>
        </table:table-row>
        <table:table-row table:style-name="表格7.1">
          <table:covered-table-cell/>
          <table:covered-table-cell/>
          <table:table-cell table:style-name="表格7.A3" office:value-type="string">
            <text:p text:style-name="P1">15</text:p>
          </table:table-cell>
          <table:table-cell table:style-name="表格7.A3" office:value-type="string">
            <text:p text:style-name="P3">[政見編號80-2]多元適性學習發展，激發孩子真<text:soft-page-break/>正的潛力與興趣-科展與科學教育、網博、國際教育暨海洋教育計畫</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參與國際網界博覽會經費補助校數</text:p>
          </table:table-cell>
          <table:table-cell table:style-name="表格7.A3" office:value-type="string">
            <text:p text:style-name="P1">25校</text:p>
          </table:table-cell>
          <table:table-cell table:style-name="表格7.A3" office:value-type="string">
            <text:p text:style-name="P1">25校</text:p>
          </table:table-cell>
          <table:table-cell table:style-name="表格7.A3" office:value-type="string">
            <text:p text:style-name="P1">25校</text:p>
          </table:table-cell>
          <table:table-cell table:style-name="表格7.K3" office:value-type="string">
            <text:p text:style-name="P1">25校</text:p>
          </table:table-cell>
        </table:table-row>
        <table:table-row table:style-name="表格7.1">
          <table:covered-table-cell/>
          <table:covered-table-cell/>
          <table:table-cell table:style-name="表格7.A3" office:value-type="string">
            <text:p text:style-name="P1">16</text:p>
          </table:table-cell>
          <table:table-cell table:style-name="表格7.A3" office:value-type="string">
            <text:p text:style-name="P3">[政見編號80-2]多元適性學習發展，激發孩子真正的潛力與興趣-科展與科學教育、網博、國際教育暨海洋教育計畫</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海洋教育活動校數</text:p>
          </table:table-cell>
          <table:table-cell table:style-name="表格7.A3" office:value-type="string">
            <text:p text:style-name="P1">5校</text:p>
          </table:table-cell>
          <table:table-cell table:style-name="表格7.A3" office:value-type="string">
            <text:p text:style-name="P1">5校</text:p>
          </table:table-cell>
          <table:table-cell table:style-name="表格7.A3" office:value-type="string">
            <text:p text:style-name="P1">5校</text:p>
          </table:table-cell>
          <table:table-cell table:style-name="表格7.K3" office:value-type="string">
            <text:p text:style-name="P1">5校</text:p>
          </table:table-cell>
        </table:table-row>
        <table:table-row table:style-name="表格7.1">
          <table:covered-table-cell/>
          <table:covered-table-cell/>
          <table:table-cell table:style-name="表格7.A3" office:value-type="string">
            <text:p text:style-name="P1">17</text:p>
          </table:table-cell>
          <table:table-cell table:style-name="表格7.A3" office:value-type="string">
            <text:p text:style-name="P3">[政見編號80-3]多元適性學習發展，激發孩子真正的潛力與興趣-校外教學及本土語言</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臺灣母語日訪視校數</text:p>
          </table:table-cell>
          <table:table-cell table:style-name="表格7.A3" office:value-type="string">
            <text:p text:style-name="P1">25校</text:p>
          </table:table-cell>
          <table:table-cell table:style-name="表格7.A3" office:value-type="string">
            <text:p text:style-name="P1">25校</text:p>
          </table:table-cell>
          <table:table-cell table:style-name="表格7.A3" office:value-type="string">
            <text:p text:style-name="P1">25校</text:p>
          </table:table-cell>
          <table:table-cell table:style-name="表格7.K3" office:value-type="string">
            <text:p text:style-name="P1">25校</text:p>
          </table:table-cell>
        </table:table-row>
        <table:table-row table:style-name="表格7.1">
          <table:covered-table-cell/>
          <table:covered-table-cell/>
          <table:table-cell table:style-name="表格7.A3" office:value-type="string">
            <text:p text:style-name="P1">18</text:p>
          </table:table-cell>
          <table:table-cell table:style-name="表格7.A3" office:value-type="string">
            <text:p text:style-name="P3">[政見編號80-3]多元適性學習發</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校外教學活動校數</text:p>
          </table:table-cell>
          <table:table-cell table:style-name="表格7.A3" office:value-type="string">
            <text:p text:style-name="P1">20校</text:p>
          </table:table-cell>
          <table:table-cell table:style-name="表格7.A3" office:value-type="string">
            <text:p text:style-name="P1">20校</text:p>
          </table:table-cell>
          <table:table-cell table:style-name="表格7.A3" office:value-type="string">
            <text:p text:style-name="P1">20校</text:p>
          </table:table-cell>
          <table:table-cell table:style-name="表格7.K3" office:value-type="string">
            <text:p text:style-name="P1">20校</text:p>
          </table:table-cell>
        </table:table-row>
        <table:table-row table:style-name="表格7.1">
          <table:table-cell table:style-name="表格7.A26" table:number-rows-spanned="7" office:value-type="string">
            <text:p text:style-name="P9"/>
          </table:table-cell>
          <table:table-cell table:style-name="表格7.A26" table:number-rows-spanned="7" office:value-type="string">
            <text:p text:style-name="P4"/>
          </table:table-cell>
          <table:table-cell table:style-name="表格7.A3" office:value-type="string">
            <text:p text:style-name="P2"/>
          </table:table-cell>
          <table:table-cell table:style-name="表格7.A3" office:value-type="string">
            <text:p text:style-name="P3">展，激發孩子真正的潛力與興趣-校外教學及本土語言</text:p>
          </table:table-cell>
          <table:table-cell table:style-name="表格7.A3" office:value-type="string">
            <text:p text:style-name="P2"/>
          </table:table-cell>
          <table:table-cell table:style-name="表格7.A3" office:value-type="string">
            <text:p text:style-name="P2"/>
          </table:table-cell>
          <table:table-cell table:style-name="表格7.A3" office:value-type="string">
            <text:p text:style-name="P4"/>
          </table:table-cell>
          <table:table-cell table:style-name="表格7.A3" office:value-type="string">
            <text:p text:style-name="P2"/>
          </table:table-cell>
          <table:table-cell table:style-name="表格7.A3" office:value-type="string">
            <text:p text:style-name="P2"/>
          </table:table-cell>
          <table:table-cell table:style-name="表格7.A3" office:value-type="string">
            <text:p text:style-name="P2"/>
          </table:table-cell>
          <table:table-cell table:style-name="表格7.K3" office:value-type="string">
            <text:p text:style-name="P2"/>
          </table:table-cell>
        </table:table-row>
        <table:table-row table:style-name="表格7.1">
          <table:covered-table-cell/>
          <table:covered-table-cell/>
          <table:table-cell table:style-name="表格7.A3" office:value-type="string">
            <text:p text:style-name="P1">19</text:p>
          </table:table-cell>
          <table:table-cell table:style-name="表格7.A3" office:value-type="string">
            <text:p text:style-name="P3">[政見編號81-1]平衡城鄉設備資源，消彌學習落差</text:p>
          </table:table-cell>
          <table:table-cell table:style-name="表格7.A3" office:value-type="string">
            <text:p text:style-name="P1">1</text:p>
          </table:table-cell>
          <table:table-cell table:style-name="表格7.A3" office:value-type="string">
            <text:p text:style-name="P1">進度控管</text:p>
          </table:table-cell>
          <table:table-cell table:style-name="表格7.A3" office:value-type="string">
            <text:p text:style-name="P3">整建學校教育設施－經費執行率</text:p>
          </table:table-cell>
          <table:table-cell table:style-name="表格7.A3" office:value-type="string">
            <text:p text:style-name="P1">90%</text:p>
          </table:table-cell>
          <table:table-cell table:style-name="表格7.A3" office:value-type="string">
            <text:p text:style-name="P1">90%</text:p>
          </table:table-cell>
          <table:table-cell table:style-name="表格7.A3" office:value-type="string">
            <text:p text:style-name="P1">90%</text:p>
          </table:table-cell>
          <table:table-cell table:style-name="表格7.K3" office:value-type="string">
            <text:p text:style-name="P1">90%</text:p>
          </table:table-cell>
        </table:table-row>
        <table:table-row table:style-name="表格7.1">
          <table:covered-table-cell/>
          <table:covered-table-cell/>
          <table:table-cell table:style-name="表格7.A3" office:value-type="string">
            <text:p text:style-name="P1">20</text:p>
          </table:table-cell>
          <table:table-cell table:style-name="表格7.A3" office:value-type="string">
            <text:p text:style-name="P3">[政見編號81-1]平衡城鄉設備資源，消彌學習落差</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補充學校體育設備－決標發包校數</text:p>
          </table:table-cell>
          <table:table-cell table:style-name="表格7.A3" office:value-type="string">
            <text:p text:style-name="P1">50校</text:p>
          </table:table-cell>
          <table:table-cell table:style-name="表格7.A3" office:value-type="string">
            <text:p text:style-name="P1">50校</text:p>
          </table:table-cell>
          <table:table-cell table:style-name="表格7.A3" office:value-type="string">
            <text:p text:style-name="P1">50校</text:p>
          </table:table-cell>
          <table:table-cell table:style-name="表格7.K3" office:value-type="string">
            <text:p text:style-name="P1">50校</text:p>
          </table:table-cell>
        </table:table-row>
        <table:table-row table:style-name="表格7.1">
          <table:covered-table-cell/>
          <table:covered-table-cell/>
          <table:table-cell table:style-name="表格7.A3" office:value-type="string">
            <text:p text:style-name="P1">21</text:p>
          </table:table-cell>
          <table:table-cell table:style-name="表格7.A3" office:value-type="string">
            <text:p text:style-name="P3">[政見編號82-1]廣設社區圖書館與行動圖書車，邀請藝文團體巡迴</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辦理相關圖書巡迴活動場次</text:p>
          </table:table-cell>
          <table:table-cell table:style-name="表格7.A3" office:value-type="string">
            <text:p text:style-name="P1">100場</text:p>
          </table:table-cell>
          <table:table-cell table:style-name="表格7.A3" office:value-type="string">
            <text:p text:style-name="P1">100場</text:p>
          </table:table-cell>
          <table:table-cell table:style-name="表格7.A3" office:value-type="string">
            <text:p text:style-name="P1">100場</text:p>
          </table:table-cell>
          <table:table-cell table:style-name="表格7.K3" office:value-type="string">
            <text:p text:style-name="P1">100場</text:p>
          </table:table-cell>
        </table:table-row>
        <table:table-row table:style-name="表格7.1">
          <table:covered-table-cell/>
          <table:covered-table-cell/>
          <table:table-cell table:style-name="表格7.A3" office:value-type="string">
            <text:p text:style-name="P1">22</text:p>
          </table:table-cell>
          <table:table-cell table:style-name="表格7.A3" office:value-type="string">
            <text:p text:style-name="P3">[政見編號83]扎根學校運動團隊，並辦理全國性民俗體育運動</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補助縣長盃民俗體育錦標賽項目</text:p>
          </table:table-cell>
          <table:table-cell table:style-name="表格7.A3" office:value-type="string">
            <text:p text:style-name="P1">5項</text:p>
          </table:table-cell>
          <table:table-cell table:style-name="表格7.A3" office:value-type="string">
            <text:p text:style-name="P1">5項</text:p>
          </table:table-cell>
          <table:table-cell table:style-name="表格7.A3" office:value-type="string">
            <text:p text:style-name="P1">5項</text:p>
          </table:table-cell>
          <table:table-cell table:style-name="表格7.K3" office:value-type="string">
            <text:p text:style-name="P1">5項</text:p>
          </table:table-cell>
        </table:table-row>
        <table:table-row table:style-name="表格7.1">
          <table:covered-table-cell/>
          <table:covered-table-cell/>
          <table:table-cell table:style-name="表格7.A3" office:value-type="string">
            <text:p text:style-name="P1">23</text:p>
          </table:table-cell>
          <table:table-cell table:style-name="表格7.A3" office:value-type="string">
            <text:p text:style-name="P3">[政見編號84-1]主動媒合在地具社會責任之企業，協助認養選手，發展體育競賽活動</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媒合企業認養體育活動校數</text:p>
          </table:table-cell>
          <table:table-cell table:style-name="表格7.A3" office:value-type="string">
            <text:p text:style-name="P1">3校</text:p>
          </table:table-cell>
          <table:table-cell table:style-name="表格7.A3" office:value-type="string">
            <text:p text:style-name="P1">3校</text:p>
          </table:table-cell>
          <table:table-cell table:style-name="表格7.A3" office:value-type="string">
            <text:p text:style-name="P1">3校</text:p>
          </table:table-cell>
          <table:table-cell table:style-name="表格7.K3" office:value-type="string">
            <text:p text:style-name="P1">3校</text:p>
          </table:table-cell>
        </table:table-row>
        <table:table-row table:style-name="表格7.1">
          <table:covered-table-cell/>
          <table:covered-table-cell/>
          <table:table-cell table:style-name="表格7.A3" office:value-type="string">
            <text:p text:style-name="P1">24</text:p>
          </table:table-cell>
          <table:table-cell table:style-name="表格7.A3" office:value-type="string">
            <text:p text:style-name="P3">[政見編號108]新住民政策-1規劃各鄉鎮設立「中文學習班」</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成人基本教育研習班參與學員人次</text:p>
          </table:table-cell>
          <table:table-cell table:style-name="表格7.A3" office:value-type="string">
            <text:p text:style-name="P1">700人</text:p>
          </table:table-cell>
          <table:table-cell table:style-name="表格7.A3" office:value-type="string">
            <text:p text:style-name="P1">700人</text:p>
          </table:table-cell>
          <table:table-cell table:style-name="表格7.A3" office:value-type="string">
            <text:p text:style-name="P1">700人</text:p>
          </table:table-cell>
          <table:table-cell table:style-name="表格7.K3" office:value-type="string">
            <text:p text:style-name="P1">700人</text:p>
          </table:table-cell>
        </table:table-row>
        <table:table-row table:style-name="表格7.1">
          <table:table-cell table:style-name="表格7.A3" office:value-type="string">
            <text:p text:style-name="P1">11</text:p>
          </table:table-cell>
          <table:table-cell table:style-name="表格7.A3" office:value-type="string">
            <text:p text:style-name="P3">建構終身學習環境，推動教育志願服務人力支援</text:p>
          </table:table-cell>
          <table:table-cell table:style-name="表格7.A3" office:value-type="string">
            <text:p text:style-name="P1">1</text:p>
          </table:table-cell>
          <table:table-cell table:style-name="表格7.A3" office:value-type="string">
            <text:p text:style-name="P3">召開教育志工聯繫會報</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召開場次</text:p>
          </table:table-cell>
          <table:table-cell table:style-name="表格7.A3" office:value-type="string">
            <text:p text:style-name="P1">3場</text:p>
          </table:table-cell>
          <table:table-cell table:style-name="表格7.A3" office:value-type="string">
            <text:p text:style-name="P1">3場</text:p>
          </table:table-cell>
          <table:table-cell table:style-name="表格7.A3" office:value-type="string">
            <text:p text:style-name="P1">3場</text:p>
          </table:table-cell>
          <table:table-cell table:style-name="表格7.K3" office:value-type="string">
            <text:p text:style-name="P1">3場</text:p>
          </table:table-cell>
        </table:table-row>
        <table:table-row table:style-name="表格7.1">
          <table:table-cell table:style-name="表格7.A3" office:value-type="string">
            <text:p text:style-name="P9"/>
          </table:table-cell>
          <table:table-cell table:style-name="表格7.A3" office:value-type="string">
            <text:p text:style-name="P3">（組織學習）</text:p>
          </table:table-cell>
          <table:table-cell table:style-name="表格7.A3" office:value-type="string">
            <text:p text:style-name="P1">2</text:p>
          </table:table-cell>
          <table:table-cell table:style-name="表格7.A3" office:value-type="string">
            <text:p text:style-name="P3">辦理教育志工基礎訓、特殊訓、在職訓暨表揚輔導活動</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辦理場次</text:p>
          </table:table-cell>
          <table:table-cell table:style-name="表格7.A3" office:value-type="string">
            <text:p text:style-name="P1">5場</text:p>
          </table:table-cell>
          <table:table-cell table:style-name="表格7.A3" office:value-type="string">
            <text:p text:style-name="P1">5場</text:p>
          </table:table-cell>
          <table:table-cell table:style-name="表格7.A3" office:value-type="string">
            <text:p text:style-name="P1">5場</text:p>
          </table:table-cell>
          <table:table-cell table:style-name="表格7.K3" office:value-type="string">
            <text:p text:style-name="P1">5場</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text:soft-page-break/>四、共同性指標、衡量標準及年度目標值</text:p>
      <table:table table:name="表格8" table:style-name="表格8">
        <table:table-column table:style-name="表格8.A"/>
        <table:table-column table:style-name="表格8.B"/>
        <table:table-column table:style-name="表格8.A"/>
        <table:table-column table:style-name="表格8.D"/>
        <table:table-column table:style-name="表格8.E" table:number-columns-repeated="2"/>
        <table:table-column table:style-name="表格8.B"/>
        <table:table-column table:style-name="表格8.E" table:number-columns-repeated="3"/>
        <table:table-column table:style-name="表格8.K"/>
        <table:table-header-rows>
          <table:table-row table:style-name="表格8.1">
            <table:table-cell table:style-name="表格8.A1" table:number-rows-spanned="2" office:value-type="string">
              <text:p text:style-name="P1">序號</text:p>
            </table:table-cell>
            <table:table-cell table:style-name="表格8.A1" table:number-rows-spanned="2" office:value-type="string">
              <text:p text:style-name="P1">共同性目標</text:p>
            </table:table-cell>
            <table:table-cell table:style-name="表格8.A1" table:number-rows-spanned="2" office:value-type="string">
              <text:p text:style-name="P1">編號</text:p>
            </table:table-cell>
            <table:table-cell table:style-name="表格8.A1" table:number-rows-spanned="2" office:value-type="string">
              <text:p text:style-name="P1">共同性指標</text:p>
            </table:table-cell>
            <table:table-cell table:style-name="表格8.A1" table:number-rows-spanned="2" office:value-type="string">
              <text:p text:style-name="P1">評估體制</text:p>
            </table:table-cell>
            <table:table-cell table:style-name="表格8.A1" table:number-rows-spanned="2" office:value-type="string">
              <text:p text:style-name="P1">評估方式</text:p>
            </table:table-cell>
            <table:table-cell table:style-name="表格8.A1" table:number-rows-spanned="2" office:value-type="string">
              <text:p text:style-name="P1">衡量標準</text:p>
            </table:table-cell>
            <table:table-cell table:style-name="表格8.H1" table:number-columns-spanned="4" office:value-type="string">
              <text:p text:style-name="P1">年度績效目標值</text:p>
            </table:table-cell>
            <table:covered-table-cell/>
            <table:covered-table-cell/>
            <table:covered-table-cell/>
          </table:table-row>
          <table:table-row table:style-name="表格8.1">
            <table:covered-table-cell/>
            <table:covered-table-cell/>
            <table:covered-table-cell/>
            <table:covered-table-cell/>
            <table:covered-table-cell/>
            <table:covered-table-cell/>
            <table:covered-table-cell/>
            <table:table-cell table:style-name="表格8.A1" office:value-type="string">
              <text:p text:style-name="P1">104</text:p>
            </table:table-cell>
            <table:table-cell table:style-name="表格8.A1" office:value-type="string">
              <text:p text:style-name="P1">105</text:p>
            </table:table-cell>
            <table:table-cell table:style-name="表格8.A1" office:value-type="string">
              <text:p text:style-name="P1">106</text:p>
            </table:table-cell>
            <table:table-cell table:style-name="表格8.H1" office:value-type="string">
              <text:p text:style-name="P1">107</text:p>
            </table:table-cell>
          </table:table-row>
        </table:table-header-rows>
        <table:table-row table:style-name="表格8.1">
          <table:table-cell table:style-name="表格8.A3" office:value-type="string">
            <text:p text:style-name="P1">1</text:p>
          </table:table-cell>
          <table:table-cell table:style-name="表格8.A3" office:value-type="string">
            <text:p text:style-name="P3">節約政府支出，邁向財政收支平衡（財務管理）</text:p>
          </table:table-cell>
          <table:table-cell table:style-name="表格8.A3" office:value-type="string">
            <text:p text:style-name="P1">1</text:p>
          </table:table-cell>
          <table:table-cell table:style-name="表格8.A3" office:value-type="string">
            <text:p text:style-name="P3">各單位當年度經常門業務費賸餘數百分比</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8.A3" office:value-type="string">
            <text:p text:style-name="P1">2%</text:p>
          </table:table-cell>
          <table:table-cell table:style-name="表格8.A3" office:value-type="string">
            <text:p text:style-name="P1">3%</text:p>
          </table:table-cell>
          <table:table-cell table:style-name="表格8.A3" office:value-type="string">
            <text:p text:style-name="P1">3%</text:p>
          </table:table-cell>
          <table:table-cell table:style-name="表格8.K3" office:value-type="string">
            <text:p text:style-name="P1">4%</text:p>
          </table:table-cell>
        </table:table-row>
        <table:table-row table:style-name="表格8.1">
          <table:table-cell table:style-name="表格8.A3" office:value-type="string">
            <text:p text:style-name="P1">2</text:p>
          </table:table-cell>
          <table:table-cell table:style-name="表格8.A3" office:value-type="string">
            <text:p text:style-name="P3">控管編制員額（組織學習）</text:p>
          </table:table-cell>
          <table:table-cell table:style-name="表格8.A3" office:value-type="string">
            <text:p text:style-name="P1">1</text:p>
          </table:table-cell>
          <table:table-cell table:style-name="表格8.A3" office:value-type="string">
            <text:p text:style-name="P3">機關編制員額成長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3">（本年度編制員額－上年度編制員額）÷上年度編制員額x100%</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table-cell table:style-name="表格8.A3" table:number-rows-spanned="2" office:value-type="string">
            <text:p text:style-name="P1">3</text:p>
          </table:table-cell>
          <table:table-cell table:style-name="表格8.A3" table:number-rows-spanned="2" office:value-type="string">
            <text:p text:style-name="P3">約聘僱員額及職等嚴格控管（組織學習）</text:p>
          </table:table-cell>
          <table:table-cell table:style-name="表格8.A3" office:value-type="string">
            <text:p text:style-name="P1">1</text:p>
          </table:table-cell>
          <table:table-cell table:style-name="表格8.A3" office:value-type="string">
            <text:p text:style-name="P3">約聘僱員額成長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covered-table-cell/>
          <table:covered-table-cell/>
          <table:table-cell table:style-name="表格8.A3" office:value-type="string">
            <text:p text:style-name="P1">2</text:p>
          </table:table-cell>
          <table:table-cell table:style-name="表格8.A3" office:value-type="string">
            <text:p text:style-name="P3">約聘僱核定職等變化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3">（本年度以公務預算及基金僱用之約聘僱員額涉提高職等人數）÷上年度以公務預算及基金僱用之約聘僱員額總數<text:soft-page-break/>x100%</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table-cell table:style-name="表格8.A3" office:value-type="string">
            <text:p text:style-name="P1">4</text:p>
          </table:table-cell>
          <table:table-cell table:style-name="表格8.A3" office:value-type="string">
            <text:p text:style-name="P3">推動公務人員終身學習（組織學習）</text:p>
          </table:table-cell>
          <table:table-cell table:style-name="表格8.A3" office:value-type="string">
            <text:p text:style-name="P1">1</text:p>
          </table:table-cell>
          <table:table-cell table:style-name="表格8.A3" office:value-type="string">
            <text:p text:style-name="P3">單位平均終身學習時數</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8.A3" office:value-type="string">
            <text:p text:style-name="P1">40小時</text:p>
          </table:table-cell>
          <table:table-cell table:style-name="表格8.A3" office:value-type="string">
            <text:p text:style-name="P1">40小時</text:p>
          </table:table-cell>
          <table:table-cell table:style-name="表格8.A3" office:value-type="string">
            <text:p text:style-name="P1">40小時</text:p>
          </table:table-cell>
          <table:table-cell table:style-name="表格8.K3" office:value-type="string">
            <text:p text:style-name="P1">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彰化縣政府工務處中程施政計畫（104至107年度）</text:p>
      <text:p text:style-name="P15">壹、使命及願景</text:p>
      <text:p text:style-name="P16">一、使命</text:p>
      <text:p text:style-name="P18">（一）推動三橫三縱三鐵三橋交通建設，辦理道路、橋梁新闢或改善工程。</text:p>
      <text:p text:style-name="P18">（二）為使道路及其附屬設施等，能經常維持其原有良好行車及安全狀態，提升行車舒適度，確保用路人行的安全。</text:p>
      <text:p text:style-name="P18">（三）把關公共工程品質，創造良好的都市空間，創造民眾幸福感。</text:p>
      <text:p text:style-name="P18">（四）掌理大眾運輸、道路橋樑之規劃、建設及道路養護維護管理、運輸管理業務等事項。</text:p>
      <text:p text:style-name="P18">（五）兼顧交通秩序之維護與滿足民眾停車之需求，持續推動公有公共停車場經營管理成效。</text:p>
      <text:p text:style-name="P18">（六）執行公平效率之住宅政策，協助全體縣民居住於適宜之住宅，享有尊嚴之居住環境。</text:p>
      <text:p text:style-name="P16">二、願景</text:p>
      <text:p text:style-name="P18"><text:soft-page-break/>（一）輔導私有停車場興闢與經營管理，透過交通管理配套措施，兼顧公平原則與城市發展目標。</text:p>
      <text:p text:style-name="P18">（二）發展如期、如質的公共建築工程，創造民眾幸福感。</text:p>
      <text:p text:style-name="P18">（三）興建適宜之住宅且享有尊嚴之居住環境，實現「老有所終，壯有所用，幼有所長，鰥、寡、孤、獨、廢疾者皆有所養，男有分，女有歸。」之大同世界。</text:p>
      <text:p text:style-name="P18">（四）提供縣民安全、便利及舒適生活環境，縣政府透過資訊管理系統及跨機關整合等機制，加強道路施工與管理維護。</text:p>
      <text:p text:style-name="P18">（五）打通交通任督二脈，健全交通網路、提升人民生活品質及創造優良投資環境。</text:p>
      <text:p text:style-name="P18">（六）推動大眾運輸轉運站服務-「鹿港轉運站」，改善交通問題，並提供地區性旅次需求及地區觀光接駁等服務。</text:p>
      <text:p text:style-name="P15">貳、施政重點</text:p>
      <text:p text:style-name="P16">一、現有計畫執行成效檢討</text:p>
      <text:p text:style-name="P18">（一）公車管理法制化：為規範本縣轄市區公車路線營運相關作業程序，建立合理、透明、效率之審查機制，利於汽車客運業者申請本縣轄市區公車路線營運相關作業程序有所遵循，訂定「彰化縣轄市區公車路線新闢、變更、繼續經營審核原則」、「彰化縣政府市區汽車客運業審議會設置要點」、「彰化縣市區汽車路線開放申請經營實施要點」、「彰化縣政府規劃新闢市區汽車路線公開徵求營運業者評選作業要點」、「彰化縣政府市區公車服務路線營運虧損補貼計畫執行管理要點」等管理規範。</text:p>
      <text:p text:style-name="P18">（二）運輸路網規劃結合土地開發：運輸路網的規劃除因應新增運輸需求外，並從積極面納入路網沿線土地開發效益，評估其沿線（含場站周邊）土地開發效益如何挹注交通建設成本，透過聯合開發及附屬事業設施之收益，提高計畫自償率及可行性，以減輕政府財政負擔。</text:p>
      <text:p text:style-name="P18">（三）停車管理整體規劃：兼顧交通秩序之維護與滿足民眾停車之需求，持續推動公有公共停車場經營管理成效、輔導私有停車場興闢與經營管理，透過交通管理配套措施，在改善市區交通的同時，兼顧公平原則與城市發展目標。</text:p>
      <text:p text:style-name="P18">（四）辦理本縣新建公有建築工程，依設計、監造及施工階段，配合本府施工查核小組及本處工程督導小組等計畫性的管理與督導、施工協調，落實各項勞安措施、提升施工品質，並曾榮獲國家卓越建設獎（金質獎、優質獎），推動勞工安全衛生優良公共工程（金安獎）等。</text:p>
      <text:p text:style-name="P18">（五）整合住宅補貼方案：租金補貼、購置住宅貸款利息補貼及修繕住宅貸款利息補貼。自96年開辦以來，累計96~103年度共核撥租金補貼7,533戶（含102年度縣府自籌190戶、912萬元增額補助；103年度縣府自籌110戶、528萬元增額補助）、購置住宅貸款利息補貼1,675戶、修繕住宅貸款利息補貼286戶。購置住宅及修繕住宅利息補貼部分，每3年實施定期查核，並將不符資格之民眾辦理追繳，讓住宅資源更有效的分配。另103年度（104年度核撥）核撥租金補貼970戶、購置住宅貸款利息補貼264戶、修繕住宅貸款利息補貼22戶；104年度（105年度核撥）預計核撥租金補貼1,243戶（本縣自籌比例15％）、購置住宅貸款利息補貼210戶、修繕住宅貸款利息補貼108戶。</text:p>
      <text:p text:style-name="P18">（六）積極落實國宅去化政策：依住宅法進行社會住宅之規劃：政府自民國65年實施國民住宅相關政策，辦理國宅興建、貸款及獎勵業務，累計委託興建29案、獎勵投資興建24件，相關計畫多於民國87年前完成年代久遠，本處身負計畫資料保存、及國宅管理法令釋疑、註銷註記之重要任務，以保障民眾權益。並配合中央自民國94年「國宅去化」政策，積極輔導各國宅依「公寓大廈管理條例」轉型回歸公寓大廈管理、推動國宅之招商促銷、政府直接興建國宅設施設備管理維護及修繕業務。自民國101年實施「住宅法」，積極與土地管理單位、建築管理單位配合，整合調查縣內公有土地資<text:soft-page-break/>源、預算資源及住宅市場需求，擬定「住宅年度及中程計畫」作業，衡酌地方發展需要，作為住宅施政目標，使全體縣民居住於適宜之住宅且享有尊嚴之居住環境。</text:p>
      <text:p text:style-name="P18">（七）執行巡查與坑洞修補管控：路平專案截至104年5月31日止，接獲民眾申請修補案件計7,232件，結案件數7,232件，執行率達100％，在此期間接獲路面坑洞訊息後，即依路平專案機制錄案編管，並視權責傳真請公路總局及各鄉鎮市公所或工務處委外廠商於現地進行勘查、修補，並接續追踪列管至辦結，創造高效率的便民措施。</text:p>
      <text:p text:style-name="P18">（八）推動各項為民服務工作：縣府自95年3月成立「路平專案」，並啟動路平專線0800665050，至今已超過八年，為提升道路養護及路平管理成效，於101年完成建置道路巡查系統APP，首創將道路巡查工作結合行動巡查裝置辦理，102年暨103年更主動出擊，將道路巡查工作委由專業廠商辦理，配合道路巡查車輛及車輛監控系統，推動自主巡查修補減少坑洞數量，並建置「彰化縣公共設施報修APP」通報系統，於接獲民眾通報後即時通報最近之巡查車輛，立即就近巡視及坑洞修補，大幅提升道路養護之效率及正確性。</text:p>
      <text:p text:style-name="P18">（九）縣、鄉道養護計畫：將經費預算有效的運用管理，維持縣、鄉道道路品質之需求，兼顧現階段人員工作能量及道路養護面積等需求。本計畫以既有的人員，透過自主巡查及公所回報建議，判斷道路老舊龜裂破損程度，編列預算適時加封路面，達成提升行車品質同時兼顧經費預算的降低。</text:p>
      <text:p text:style-name="P18">（十）依彰化生活圈道路系統建設計畫辦理104年-107年公路系統道路及市區道路各項計畫工程</text:p>
      <text:p text:style-name="P19">１、公路系統道路：152線3K+421-11K+500、14K+300~22K+369段道路拓寬工程、和美交流道聯絡道後續計畫工程（第二期）、彰129線拓寬工程、洋仔厝溪堤岸道路第三標南岸標工程、縣道146線9k+74-10k+767中正西路拓寬工程、台76線埔心交流道至員林30米園道北側新聞工程、彰化縣田尾鄉光復路（彰154）拓寬工程、148線9K~11K拓寬道路工程、143線7k~12k+500拓寬改善工程。</text:p>
      <text:p text:style-name="P19">２、市區道路：線西鄉V-4、Ⅲ-3計畫道路開闢工程、埤頭鄉3-3都市計畫道路新闢工程等，持續加速市區計劃道路開闢，縮短城鄉差距，促進地方發展。</text:p>
      <text:p text:style-name="P16">二、環境情勢分析及優先發展課題</text:p>
      <text:p text:style-name="P18">（一）環境情勢分析</text:p>
      <text:p text:style-name="P19">１、大眾運輸發展</text:p>
      <text:p text:style-name="P22">（１）公路客運：本縣地勢平緩，農業發展及小型加工業發達，惟人口居住並不集中，都會化程度不高，私人普遍持有及使用汽、機車，導致大眾運輸不發達。目前大眾運輸之使用人口以通勤學生搭乘專車為大宗，並侷限於老人族群；大眾運輸系統使用率低，運輸業者營運困難，長期低迷的環境造成服務績效低落，惡性循環下，更使得大眾運輸運量日漸萎縮；95年起，彰化市公所於規劃以資源回收宣傳車方式提供市民免費公車服務，服務範圍與市區公車路線多有重疊，惟因乘車不收費，非屬汽車運輸業管理範疇，亦無相關法令可限制其行駛路線，使得公路大眾運輸業之經營更顯困難。目前本縣市區公車僅彰化客運公司經營之彰化火車站往返彰基、保警及台鳳社區等三條路線，以及103年新闢由員林汽車客運公司經營之5路、6路市區汽車客運路線，共五條路線。</text:p>
      <text:p text:style-name="P22">（２）軌道運輸：臺北市政府捷運工程局辦理「臺中都會區大眾捷運系統路網檢討規劃」，研擬臺中都會區捷運系統核心路網，包括東海大學至太平之藍線、水湳經貿園區至霧峰之橘線、北屯至彰化之綠線（目前已核定路線僅至G17高鐵臺中站），配合臺中縣、市合併，整體形成更緊密的生活圈，透過捷運系統延伸至彰化，可將彰化納入大臺中都會區發展範圍，達到共榮發展之目的。為徹底解決本縣因台鐵縱貫線鐵路貫穿，將該地區分隔為東西兩部分而衍生之交通系統不良與擁擠問題，影響地區經濟發展。透過鐵路高架化、站<text:soft-page-break/>區規劃及騰空土地利用計畫，將原本被鐵路隔絕之市區空間連接起來，暢通各交通動線並活絡地方經濟發展。</text:p>
      <text:p text:style-name="P22">（３）鹿港轉運站：鹿港鎮目前並無高速公路及鐵路經過，聯外交通主要靠公路系統，僅賴公路客運輸運進出鹿港鎮之旅次，因客運須繞駛市區道路，且市區道路容量不足，極易造成交通壅塞，亟待規劃大眾運輸轉運站，並配合調整客運行駛路線及班次，以有效疏解交通壅塞情形。</text:p>
      <text:p text:style-name="P19">２、停車管理</text:p>
      <text:p text:style-name="P22">（１）停車場興闢與活化：交通部自八十年度推行「補助地方政府興建路外公共停車場」計畫，陸續補助本縣闢建十九處公有停車場，但因政經因素的變遷，部分停車場完成後並未產生預期需求，無法刺激民間參與經營意願，造成公部門管理上之沉重負擔，再加上近年地方財政的窘困，確實讓公有停車場之管理工作雪上加霜。自九十三年起，陸續將本縣各公有公共停車場委外經營，希望透過結合外界資源方式，引進專業技術、企業化精神及機制，以有效維護管理停車場相關設施、降低管銷費用，以策略聯盟與潛藏商機的開發經營，推動停車場之永續經營，達到政府、民眾、廠商三贏的局面。截至九十八年止，已完成各大型停車場活化工作，有效提升停車場使用效益。</text:p>
      <text:p text:style-name="P22">（２）停車管理：政府資源有限而民間資源無窮，考量整體停車需求與供給間平衡，在有效活化公有公共停車場使用同時，必須進一步鼓勵與輔導民間參與投資興闢公共停車場，一方面解決民眾停車需求，同時提高私有閒置空地商機，另一方面更能減輕政府在公共設施上的財政負擔，讓政府資源達到更有效的運用。</text:p>
      <text:p text:style-name="P19">３、營造業人才失衡、缺工嚴重，公共工程品質需加強管控：現今營建市場競爭，人才失衡造成缺工嚴重及工人素質不佳，結構體缺失重覆出現，在在都是公共工程的考驗，透過計畫性的管理與督導、施工協調，與設計監造、施工單位的密切配合，在有限的資源下，累積承辦同仁的經驗，逐步落實各項工程管理措施，以如期、如質的公共建築工程為首要目標。</text:p>
      <text:p text:style-name="P19">４、住宅市場M型化，執行公平效率之住宅補貼政策：住宅政策長期以來以輔助人民購置住宅為主要施政方向，惟對於整體住宅發展的掌握及展望尚有不足，如：城鄉發展差距，弱勢民眾於都市居住生活不易、另租屋民眾其居住環境亦未達基本居住水準。基於憲法保障國民基本人權的精神、健全住宅市場、在公平效率的住宅補貼與社會住宅的規劃下，使不同所得水準、身心機能、性別、年齡、家戶組成之民眾，擁有適居且有尊嚴的居住環境。因此目前優先提供公平效率之住宅補貼整合各類型住宅補貼資源，針對無自有住宅或住宅亟待改善之民眾，提供租金補貼、修繕住宅利息補貼、及自購住宅利息補貼，協助其居住於適居之住宅。</text:p>
      <text:p text:style-name="P19">５、國宅政策不符時代需求，依住宅法衡酌地方發展需要重新擬定住宅政策：住宅政策長期以來以輔助人民購置住宅為主要施政方向，並分別辦理國民住宅、勞工住宅、軍眷住宅、公教住宅及無自有住宅者首次購屋貸款等項住宅補貼措施，惟考量政府資源有限，既有國宅政策之相關規範（公設比例、基本居住面積等）已不符時代需求，配合民國101年實施「住宅法」重新擬定住宅相關土地管理及財務政策。</text:p>
      <text:p text:style-name="P19">６、民眾對於公共建設品質的良窳，最直接的感受之一就是每天行走的道路是否平整及有無坑洞。本府自102年度起為應本縣縣道收回自行養護，將縣道與鄉道道路巡查與坑洞修補委外辦理，主要為巡查時發現坑洞立即修補及配合車輛監控系統於接獲坑洞通報時立即指派最近車輛進行修補，大幅提升修補效率。</text:p>
      <text:p text:style-name="P19">７、縣、鄉道養護計畫：道路養護之目的，在使道路及其附屬設施等，能經常維持其原有良好行車及安全狀態，並依道路現況及實際需要訂定養護計畫，利用機具及人力，針對不同設施之養護原則與維護方法，辦理各項養護工作。復因道路極易<text:soft-page-break/>遭受颱風、豪雨等侵襲，以及人為之破壞，致道路危及行車安全，養護單位應立即通報並予以搶修或修復，使道路隨時提供良好之服務水準。</text:p>
      <text:p text:style-name="P19">８、交通運輸系統道路建設計畫：交通運輸是經濟產業結構與社會生活型態的先驅，於現今經濟社會中，時間價值與成本觀念被嚴以要求，便捷的運輸效能提供競爭力，顯現出不同區域的效果，且量能大的及戶運輸，仰賴公路運輸系統，故道路建設不再侷限於被動的衍生需求，而是需主動成為區域與產業的好夥伴，共同創造經濟發展、社會公義與環境永續的優質生活型態，另考量政府財短絀須強化道路設施管理，提升工程計畫效能，維持穩定道路服務水準。</text:p>
      <text:p text:style-name="P18">（二）優先發展課題 </text:p>
      <text:p text:style-name="P19">１、大眾運輸規劃及管理</text:p>
      <text:p text:style-name="P22">（１）為爭取臺中捷運烏日文心北屯線（綠線）延伸至彰化之推動時程，並積極辦理擴大彰化市（東區）都市計畫，評估綠線延伸線G20站增加聯合開發及評估縣政中心遷移至東區之開發價值，對「臺中都會區大眾捷運系統路網檢討規劃」之綠線延伸線財務效益之影響，規劃G20站聯合開發所需之可發展用地之檢討、都市計畫配合之方向，配合「擴大彰化市（東區）都市計畫」預留用地，減少未來土地徵收費用，增加場站開發之成功率，以加速彰化市東區之發展。</text:p>
      <text:p text:style-name="P22">（２）臺中捷運綠線延伸至彰化G20場站土地整合發展可行性評估」計畫，本府向經建會申請100年度補助經費，並提高經費額度至新台幣600萬元；經審查本案未獲經費補助。於100年12月7日中部三縣市首長會議中，臺中市政府交通局辦理「臺中都會區大眾捷運系統烏日文心北屯延伸線可行性研究案」之評估案範圍確定將延伸至彰化。</text:p>
      <text:p text:style-name="P22">（３）整體評估公車行駛路線及搭乘內容，配合監理單位檢討改善公車行駛路線、設站區位及班次，提升公車業者經營績效及整體服務水準，以提高民眾搭乘意願及大眾運具使用率。</text:p>
      <text:p text:style-name="P22">（４）規劃建置鹿港轉運站：鹿港鎮為全國重要觀光魅力據點之一，為改善市區道路容量不足，需闢建鹿港轉運站，配合調整公路客運行駛路線及班次，降低市區道路壅塞情形，改善古蹟旅遊品質，並藉此提升地區自明性及國內、外觀光旅次。</text:p>
      <text:p text:style-name="P19">２、停車管理</text:p>
      <text:p text:style-name="P22">（１）持續提升公有公共停車場經營管理績效，提供優質停車服務。</text:p>
      <text:p text:style-name="P22">（２）輔導私有停車場興闢與經營管理，提高路外停車場供給，維持道路交通順暢。</text:p>
      <text:p text:style-name="P22">（３）因應都市、觀光地區之發展，整體評估停車供給及需求狀況，研議路邊停車格位劃設與收費之可行性，以提高停車位周轉率，活絡地方經濟發展；並藉訂定應實施交通影響評估之建築物送審標準，減低大型開發案件所造成之交通衝擊。</text:p>
      <text:p text:style-name="P19">３、推動公共建築工程：辦理本縣新建公有建築工程委外規劃設計、監造業務、工程執行及督導，透過老舊公有建築物改建與增建，以持續加強公部門服務機關品質與效率。104年度持續辦理老舊校舍拆除重建、國民運動中心、辦公廳舍工程等。</text:p>
      <text:p text:style-name="P19">４、執行整合住宅補貼方案：受理「租金補貼」、「購置住宅貸款利息補貼」、及「修繕住宅貸款利息補貼」等，關懷弱勢族群，健全社會福利制度，103年度（104年度核撥）核撥租金補貼970戶、購置住宅貸款利息補貼264戶、修繕住宅貸款利息補貼11922戶；104年度（105年度核撥）預計核撥租金補貼1,243戶（本縣自籌比例15％）、購置住宅貸款利息補貼210戶、修繕住宅貸款利息補貼108戶。</text:p>
      <text:p text:style-name="P19"><text:soft-page-break/>５、擬定「住宅年度及中程計畫」：配合中央自民國94年「國宅去化」政策，積極輔導各國宅轉型回歸公寓大廈管理、推動國宅之招商促銷、清查國宅管理疑義。自民國101年實施「住宅法」，積極與土地管理單位、建築管理單位配合，整合調查縣內公有土地資源、預算資源及住宅市場需求，擬定「住宅年度及中程計畫」作業，衡酌地方發展需要，作為住宅施政目標，使全體縣民居住於適宜之住宅且享有尊嚴之居住環境。並研擬社會住宅相關之規劃、辦法之訂定。</text:p>
      <text:p text:style-name="P19">６、本府推動路平專案接獲民眾通報，道路坑洞於4小時內緊急修補或設置安全措施處理，避免影響用路人安全；依道路巡查人員修補結果回報「道路坑洞巡查修補紀錄系統」，針對道路修補坑洞密集程度（利用熱點區域），檢討道路坑洞產生路段分佈情形，納入年度先期養護計畫評估參考，並定期召開彰化縣道路維護聯繫會報，檢討路平專案執行情形。</text:p>
      <text:p text:style-name="P19">７、交通路網構建</text:p>
      <text:p text:style-name="P22">（１）配合高鐵彰化田中站開發，辦理「高速鐵路彰化站區聯外道路系統改善計畫（員林至田中新闢道路工程）」。</text:p>
      <text:p text:style-name="P22">（２）辦理道路生活圈道路系統建設計畫項下洋仔厝溪堤岸道路第三標南岸標工程、彰129線拓寬及改線工程（3k+994~9k+278）、縣道146線9K+374~10K+767中正西路拓寬工程、台76線埔心交流道至員林30米園道北側新闢工程、152線14K+500～22K+639段道路拓寬工程。</text:p>
      <text:p text:style-name="P22">（３）加速市區計劃道路開闢：埤頭鄉都市計畫3-7號道路新闢工程，持續加速市區計劃道路開闢，縮短城鄉差距，促進地方發展。</text:p>
      <text:p text:style-name="P22">（４）配合生態環境落實永續發展：ａ、建立永續公路運輸發展機制，構建與環境調和之道路系統。ｂ、加強生態保育觀念，妥善應用生態工法，促進道路建設與自然環境之共生共榮。ｃ、加強檢討道路新闢、拓寬工程之必要性，確實辦理環境影響評估。</text:p>
      <text:p text:style-name="P16">三、未來四年施政重點</text:p>
      <text:p text:style-name="P18">（一）強化運輸管理策略：加強及行銷整體公路公共運輸發展。</text:p>
      <text:p text:style-name="P18">（二）停車管理：停車場興闢與活化管理，以提高停車場之使用效率。</text:p>
      <text:p text:style-name="P18">（三）推動公有建築營繕工程：辦理本縣新建公有建築工程委外規劃設計、監造業務、工程執行及督導，透過老舊公有建築物改建與增建，以持續加強公部門服務機關品質與效率。</text:p>
      <text:p text:style-name="P18">（四）執行整合住宅補貼方案：受理「租金補貼」、「購置住宅貸款利息補貼」、及「修繕住宅貸款利息補貼」等，關懷弱勢族群，健全社會福利制度，103年度（104年度核撥）核撥租金補貼970戶、購置住宅貸款利息補貼264戶、修繕住宅貸款利息補貼22戶；104年度（105年度核撥）預計核撥租金補貼1,243戶（本縣自籌比例15％，559.8仟元）、購置住宅貸款利息補貼210戶、修繕住宅貸款利息補貼108戶。</text:p>
      <text:p text:style-name="P18">（五）持續推動道路平整計畫：落實道路巡查機制，遇坑洞立即修補，並藉由道路巡查結果評估養護策略，以有限資源發揮最大養護效益。</text:p>
      <text:p text:style-name="P18">（六）養護縣轄內20條縣道及233條鄉道。</text:p>
      <text:p text:style-name="P18">（七）公路系統道路生活圈道路系統建設計畫</text:p>
      <text:p text:style-name="P19">１、延續性工程：152線3K+421-11K+500段道路拓寬工程、和美交流道聯絡道後續計畫工程（第二期）、148線9K~11K道路工程、143線7k~12k+500拓寬改善工程、彰154線拓寬工程。</text:p>
      <text:p text:style-name="P19">２、新建工程：洋仔厝溪堤岸道路第三標南岸標工程、彰129線拓寬及改線工程（3k+994~9k+278）、縣道146線9K+374~10K+767中正西路拓寬工程、台76線埔心交流道至員林30米園道北側新闢工程、152線14K+300~22K+369段道路拓寬工程。</text:p>
      <text:p text:style-name="P18">（八）都市計畫系統道路生活圈道路系統建設計畫：埤頭鄉都市計畫3-7號道路新闢工程。</text:p>
      <text:p text:style-name="P18"><text:soft-page-break/>（九）重要橋樑改建計畫：辦理埔鹽鄉-太平橋-1”、芳苑鄉-王功橋、東王功橋、無名橋（17-30）、大城鄉-罟寮橋、二水鄉-裕民陸橋、社頭鄉-逢和橋、榮農橋、新肚橋、信義橋-2、和平橋-2、芙朝庄尾橋等橋梁改建及修復工程委託規劃設計監造。</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積極推動鄉道養護計畫（業務成果）</text:p>
      <text:p text:style-name="P19">１、辦理改善縣、鄉道路面工程AC面積約100,000平方公尺。</text:p>
      <text:p text:style-name="P18">（二）辦理重大交通工程建設（業務成果）</text:p>
      <text:p text:style-name="P19">１、審慎訂定執行計畫控管。</text:p>
      <text:p text:style-name="P19">２、辦理規劃設計作業：</text:p>
      <text:p text:style-name="P22">（１）嚴格甄選優良工程顧問公司辦理工程評估規劃設計監造，並建立審查標準機制。</text:p>
      <text:p text:style-name="P22">（２）爭取廣泛民意認同，俾利計畫順利執行。</text:p>
      <text:p text:style-name="P19">３、縮短工程用地取得時程，提供承包商辦理施工。</text:p>
      <text:p text:style-name="P19">４、公開辦理工程招標，嚴謹審查承包商各項執行計畫書（工程進度、品質管制、交通安全、環境衛生、工地安全維護等），據以督促執行以達成工程品質要求及如期完工。</text:p>
      <text:p text:style-name="P19">５、辦理道路通車履勘（以用路人需求面向），俟符合交通安全規定後始開放使用，以確保交通安全。</text:p>
      <text:p text:style-name="P18">（三）持續推動彰化生活圈道路系統建設計畫（業務成果）</text:p>
      <text:p text:style-name="P19">１、審慎訂定執行計畫控管。</text:p>
      <text:p text:style-name="P19">２、辦理規劃設計作業：</text:p>
      <text:p text:style-name="P22">（１）嚴格甄選優良工程顧問公司辦理工程評估規劃設計監造，並建立審查標準機制。</text:p>
      <text:p text:style-name="P22">（２）爭取廣泛民意認同，俾利計畫順利執行。</text:p>
      <text:p text:style-name="P19">３、縮短工程用地取得時程，提供承包商辦理施工。</text:p>
      <text:p text:style-name="P19">４、公開辦理工程招標，嚴謹審查承包商各項執行計畫書（工程進度、品質管制、交通安全、環境衛生、工地安全維護等），據以督促執行以達成工程品質要求並如期完工。</text:p>
      <text:p text:style-name="P19">５、辦理道路通車履勘（以用路人需求面向），俟符合交通安全規定後始開放使用，以確保交通安全。</text:p>
      <text:p text:style-name="P18">（四）加速推動公有建築建設計畫（業務成果）</text:p>
      <text:p text:style-name="P19">１、加速推動公有建築建設計畫</text:p>
      <text:p text:style-name="P22">（１）彰北國民運動中心工程：配合行政院體委會「改善國民運動環境計畫」、「建構區域運動設施網計畫」等政策，擇定彰化市泰和國民小學內之閒置空地，興建彰北國民運動中心，工程已於103年度1月15日開工，預計104年中竣工。為地下1層、地上4層之室內多功能綜合運動場館，設置有6項核心運動設施，以滿足老、中、青各種年齡層之所需、且未來將提供公益時段予本縣高齡者及學生游泳教學使用。配置上與學校交界處設置口袋公園用來作為緩衝空間，並積極結合校園綠色環境，以延續都市開放空間與社區共享為理念。且為彰化縣第一個取得候選綠建築銀級證書之公共建築，展現縣府團隊尊重環境、永續經營的理念，總計畫經費3億1,000萬元整。</text:p>
      <text:p text:style-name="P22">（２）彰化縣立伸港國民運動中心興建工程：「任何的成功都無法彌補教育的失敗」校園建築一直是本縣施政重點，伸港國中建校以來一直缺乏大型室內活<text:soft-page-break/>動空間，活動中心設計規劃結合學校整體景觀規劃，將導入多元化的使用機能，預定於104年6月竣工，完工後將提供學子及社區民眾更優質的運動學習環境與活動空間，為舊校園注入新活力，對於伸港學區提升教育品質具有莫大效益，總計畫經費7,000萬元。</text:p>
      <text:p text:style-name="P18">（五）積極推動道路平整方案（行政效率）</text:p>
      <text:p text:style-name="P19">１、本府為有效快速修補本縣路面坑洞，本府結合各鄉鎮市公所及各級道路管理機關，對權責範圍內道路路面坑洞修補，故成立路平專案，經由民眾以電話通知或電子信箱及網路提報等方式反應，能盡速對坑洞加以修補，以維護民眾行車安全，提升道路服務品質，特定本計畫。</text:p>
      <text:p text:style-name="P18">（六）提供公平效率之住宅補貼（服務效能）</text:p>
      <text:p text:style-name="P19">１、提供公平效率之住宅補貼：依「住宅法」整合政府組織及資源，以實質補貼或行政協助，使中低所得國民及弱勢者居住於適宜之住宅。整合目前以職業身份別區分之各項住宅補貼措施，而以國民的各種弱勢狀況作為建置住宅補貼制度之主要考量，建立公平的申請條件及查核機制。</text:p>
      <text:p text:style-name="P22">（１）每年受理住宅補貼方案（租金補貼）約1000戶，可獲補貼名額約800戶。</text:p>
      <text:p text:style-name="P22">（２）每年受理住宅補貼方案（購置住宅貸款利息補貼）約150戶，可獲補貼名額約100戶。</text:p>
      <text:p text:style-name="P18">（七）縣長政見（服務效能）</text:p>
      <text:p text:style-name="P19">１、[政見編號10]推動山腳路快速道路連結國道3號</text:p>
      <text:p text:style-name="P22">（１）為符合第二優先路段（北段）改善，後續針對北段研提修正規劃，並納入跨域加值效益及財務規劃評估分析，據以向中央爭取計畫核定及建設經費之補助。原則優先考慮以「生活圈道路建設計畫」（公路系統）向交通部公路總局爭取建設經費補助。</text:p>
      <text:p text:style-name="P22">（２）中段：目前施工中。</text:p>
      <text:p text:style-name="P22">（３）南延段：於103年10月辦竣可行性研究階段。</text:p>
      <text:p text:style-name="P19">２、[政見編號15]新闢線東路、金馬東路、彰南路三座大肚溪橋</text:p>
      <text:p text:style-name="P22">（１）國道三號烏日交流道聯絡道延伸至芬園段延伸段，由台中市政府辦理先期可行性評估規劃，預估費用200萬元擬按縣市路段比例分攤經費，爭取中央納入生活圈計畫補助。</text:p>
      <text:p text:style-name="P22">（２）台中大肚-彰化和美跨河橋樑計畫，已由台中市政府辦理可行性評估（修正期末報告通過，提送定案報告中）。</text:p>
      <text:p text:style-name="P22">（３）金馬東路大肚溪橋梁新闢工程，由本府辦理可行性評估招標作業，費用約500萬元。</text:p>
      <text:p text:style-name="P19">３、[政見編號16]推動彰化市鐵路高架化，增設彰東、彰北、彰南簡易車站</text:p>
      <text:p text:style-name="P22">（１）辦理彰化市鐵路高架化先期規劃招標作業，並評估調度站遷移、土地開發、財務分析及扇形車庫動態展示等。</text:p>
      <text:p text:style-name="P19">４、[政見編號18-2]加速開發田中高鐵站特定區-高速鐵路彰化站區聯外道路改善計畫</text:p>
      <text:p text:style-name="P22">（１）為使「高速鐵路彰化車站特定區」逹成完全發發及永續發展，冀望藉由整合道路拓寬及新闢道路工程之作業，有效延續改善鄉間交通安全及道路品質，提升周遭生活居住水準及交通脈絡，以提供良好之空間環境，促進地方整體繁榮發展。</text:p>
      <text:p text:style-name="P19">５、[政見編號21]增設台鐵田中高鐵站與高鐵田中站共構</text:p>
      <text:p text:style-name="P22">（１）交通部台鐵局刻正辦理台鐵田中支線可行性研究案。</text:p>
      <text:p text:style-name="P22">（２）本府接續辦理彰化高鐵田中站聯外公路公共運輸及相關配套設施改善案。</text:p>
      <text:p text:style-name="P18">（八）推動公務人員終身學習（組織學習）</text:p>
      <text:p text:style-name="P19">１、推動單位人員終身學習時數。</text:p>
      <text:p text:style-name="P16"><text:soft-page-break/>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9" table:style-name="表格9">
        <table:table-column table:style-name="表格9.A"/>
        <table:table-column table:style-name="表格9.B"/>
        <table:table-column table:style-name="表格9.A"/>
        <table:table-column table:style-name="表格9.D"/>
        <table:table-column table:style-name="表格9.E" table:number-columns-repeated="2"/>
        <table:table-column table:style-name="表格9.B"/>
        <table:table-column table:style-name="表格9.E" table:number-columns-repeated="3"/>
        <table:table-column table:style-name="表格9.K"/>
        <table:table-header-rows>
          <table:table-row table:style-name="表格9.1">
            <table:table-cell table:style-name="表格9.A1" table:number-rows-spanned="2" office:value-type="string">
              <text:p text:style-name="P1">序號</text:p>
            </table:table-cell>
            <table:table-cell table:style-name="表格9.A1" table:number-rows-spanned="2" office:value-type="string">
              <text:p text:style-name="P1">關鍵策略目標</text:p>
            </table:table-cell>
            <table:table-cell table:style-name="表格9.A1" table:number-rows-spanned="2" office:value-type="string">
              <text:p text:style-name="P1">編號</text:p>
            </table:table-cell>
            <table:table-cell table:style-name="表格9.A1" table:number-rows-spanned="2" office:value-type="string">
              <text:p text:style-name="P1">關鍵績效指標</text:p>
            </table:table-cell>
            <table:table-cell table:style-name="表格9.A1" table:number-rows-spanned="2" office:value-type="string">
              <text:p text:style-name="P1">評估體制</text:p>
            </table:table-cell>
            <table:table-cell table:style-name="表格9.A1" table:number-rows-spanned="2" office:value-type="string">
              <text:p text:style-name="P1">評估方式</text:p>
            </table:table-cell>
            <table:table-cell table:style-name="表格9.A1" table:number-rows-spanned="2" office:value-type="string">
              <text:p text:style-name="P1">衡量標準</text:p>
            </table:table-cell>
            <table:table-cell table:style-name="表格9.H1" table:number-columns-spanned="4" office:value-type="string">
              <text:p text:style-name="P1">年度績效目標值</text:p>
            </table:table-cell>
            <table:covered-table-cell/>
            <table:covered-table-cell/>
            <table:covered-table-cell/>
          </table:table-row>
          <table:table-row table:style-name="表格9.1">
            <table:covered-table-cell/>
            <table:covered-table-cell/>
            <table:covered-table-cell/>
            <table:covered-table-cell/>
            <table:covered-table-cell/>
            <table:covered-table-cell/>
            <table:covered-table-cell/>
            <table:table-cell table:style-name="表格9.A1" office:value-type="string">
              <text:p text:style-name="P1">104</text:p>
            </table:table-cell>
            <table:table-cell table:style-name="表格9.A1" office:value-type="string">
              <text:p text:style-name="P1">105</text:p>
            </table:table-cell>
            <table:table-cell table:style-name="表格9.A1" office:value-type="string">
              <text:p text:style-name="P1">106</text:p>
            </table:table-cell>
            <table:table-cell table:style-name="表格9.H1" office:value-type="string">
              <text:p text:style-name="P1">107</text:p>
            </table:table-cell>
          </table:table-row>
        </table:table-header-rows>
        <table:table-row table:style-name="表格9.1">
          <table:table-cell table:style-name="表格9.A3" office:value-type="string">
            <text:p text:style-name="P1">1</text:p>
          </table:table-cell>
          <table:table-cell table:style-name="表格9.A3" office:value-type="string">
            <text:p text:style-name="P3">積極推動鄉道養護計畫（業務成果）</text:p>
          </table:table-cell>
          <table:table-cell table:style-name="表格9.A3" office:value-type="string">
            <text:p text:style-name="P1">1</text:p>
          </table:table-cell>
          <table:table-cell table:style-name="表格9.A3" office:value-type="string">
            <text:p text:style-name="P3">道路養護作業</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3">改善縣、鄉道路面AC面積</text:p>
          </table:table-cell>
          <table:table-cell table:style-name="表格9.A3" office:value-type="string">
            <text:p text:style-name="P1">100000平方公尺</text:p>
          </table:table-cell>
          <table:table-cell table:style-name="表格9.A3" office:value-type="string">
            <text:p text:style-name="P1">100000平方公尺</text:p>
          </table:table-cell>
          <table:table-cell table:style-name="表格9.A3" office:value-type="string">
            <text:p text:style-name="P1">100000平方公尺</text:p>
          </table:table-cell>
          <table:table-cell table:style-name="表格9.K3" office:value-type="string">
            <text:p text:style-name="P1">100000平方公尺</text:p>
          </table:table-cell>
        </table:table-row>
        <table:table-row table:style-name="表格9.1">
          <table:table-cell table:style-name="表格9.A3" table:number-rows-spanned="2" office:value-type="string">
            <text:p text:style-name="P1">2</text:p>
          </table:table-cell>
          <table:table-cell table:style-name="表格9.A3" table:number-rows-spanned="2" office:value-type="string">
            <text:p text:style-name="P3">辦理重大交通工程建設（業務成果）</text:p>
          </table:table-cell>
          <table:table-cell table:style-name="表格9.A3" office:value-type="string">
            <text:p text:style-name="P1">1</text:p>
          </table:table-cell>
          <table:table-cell table:style-name="表格9.A3" office:value-type="string">
            <text:p text:style-name="P3">高速鐵路彰化站區聯外道路系統改善計畫(員林至田中新闢道路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3">1.工程施工（95%）2.工程驗收（100%）</text:p>
          </table:table-cell>
          <table:table-cell table:style-name="表格9.A3" office:value-type="string">
            <text:p text:style-name="P1">95%</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3">縣道152線3K+421-11K+500段拓寬工程計畫</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3">1.工程竣工（95%）2.工程驗收（100%）</text:p>
          </table:table-cell>
          <table:table-cell table:style-name="表格9.A3" office:value-type="string">
            <text:p text:style-name="P1">95%</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table-cell table:style-name="表格9.A3" office:value-type="string">
            <text:p text:style-name="P9"/>
          </table:table-cell>
          <table:table-cell table:style-name="表格9.A3" office:value-type="string">
            <text:p text:style-name="P4"/>
          </table:table-cell>
          <table:table-cell table:style-name="表格9.A3" office:value-type="string">
            <text:p text:style-name="P1">3</text:p>
          </table:table-cell>
          <table:table-cell table:style-name="表格9.A3" office:value-type="string">
            <text:p text:style-name="P3">大城鄉北環道路新闢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3">1.工程施工（75%）2.工程竣工（90%）3.工程驗收（100%）</text:p>
          </table:table-cell>
          <table:table-cell table:style-name="表格9.A3" office:value-type="string">
            <text:p text:style-name="P1">100%</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table-cell table:style-name="表格9.A3" table:number-rows-spanned="6" office:value-type="string">
            <text:p text:style-name="P1">3</text:p>
          </table:table-cell>
          <table:table-cell table:style-name="表格9.A3" table:number-rows-spanned="6" office:value-type="string">
            <text:p text:style-name="P3">持續推動彰化生活圈道路系統建設計畫（業務成果）</text:p>
          </table:table-cell>
          <table:table-cell table:style-name="表格9.A3" office:value-type="string">
            <text:p text:style-name="P1">1</text:p>
          </table:table-cell>
          <table:table-cell table:style-name="表格9.A3" office:value-type="string">
            <text:p text:style-name="P3">148線11K-13K拓寬改善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3">1.工程施工（95%）2.工程驗收（100%）</text:p>
          </table:table-cell>
          <table:table-cell table:style-name="表格9.A3" office:value-type="string">
            <text:p text:style-name="P1">100%</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3">彰28線彰30線道路拓寬改善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3">1.工程施工（95%）2.工程驗收（100%）</text:p>
          </table:table-cell>
          <table:table-cell table:style-name="表格9.A3" office:value-type="string">
            <text:p text:style-name="P1">100%</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3</text:p>
          </table:table-cell>
          <table:table-cell table:style-name="表格9.A3" office:value-type="string">
            <text:p text:style-name="P3">彰129線拓寬及改線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3">1.規劃評估（15%）2.設計預算書（35%）3.用<text:soft-page-break/>地取得（50%）4.工程發包（55%）5.工程施工（75%）6.工程驗收（100%）</text:p>
          </table:table-cell>
          <table:table-cell table:style-name="表格9.A3" office:value-type="string">
            <text:p text:style-name="P1">35%</text:p>
          </table:table-cell>
          <table:table-cell table:style-name="表格9.A3" office:value-type="string">
            <text:p text:style-name="P1">50%</text:p>
          </table:table-cell>
          <table:table-cell table:style-name="表格9.A3" office:value-type="string">
            <text:p text:style-name="P1">75%</text:p>
          </table:table-cell>
          <table:table-cell table:style-name="表格9.K3" office:value-type="string">
            <text:p text:style-name="P1">100%</text:p>
          </table:table-cell>
        </table:table-row>
        <table:table-row table:style-name="表格9.1">
          <table:covered-table-cell/>
          <table:covered-table-cell/>
          <table:table-cell table:style-name="表格9.A3" office:value-type="string">
            <text:p text:style-name="P1">4</text:p>
          </table:table-cell>
          <table:table-cell table:style-name="表格9.A3" office:value-type="string">
            <text:p text:style-name="P3">持續辦理和美交流道聯絡道工程第二期</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3">1.工程施工（95%）2.工程驗收（100%）</text:p>
          </table:table-cell>
          <table:table-cell table:style-name="表格9.A3" office:value-type="string">
            <text:p text:style-name="P1">95%</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5</text:p>
          </table:table-cell>
          <table:table-cell table:style-name="表格9.A3" office:value-type="string">
            <text:p text:style-name="P3">143線7K-12K+500拓寬改善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3">1.規劃評估（15%）2.設計預算書（35%）3.用地取得（50%）4.工程發包（55%）5.工程施工（75%）6.工程驗收（100%）</text:p>
          </table:table-cell>
          <table:table-cell table:style-name="表格9.A3" office:value-type="string">
            <text:p text:style-name="P1">50%</text:p>
          </table:table-cell>
          <table:table-cell table:style-name="表格9.A3" office:value-type="string">
            <text:p text:style-name="P1">75%</text:p>
          </table:table-cell>
          <table:table-cell table:style-name="表格9.A3" office:value-type="string">
            <text:p text:style-name="P1">100%</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6</text:p>
          </table:table-cell>
          <table:table-cell table:style-name="表格9.A3" office:value-type="string">
            <text:p text:style-name="P3">洋仔厝溪堤岸道路第三標南岸標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3">1.規劃評估（15%）2.設計預算書（35%）3.用地取得（50%）4.工程發包（55%）5.工程施工（75%）6.</text:p>
          </table:table-cell>
          <table:table-cell table:style-name="表格9.A3" office:value-type="string">
            <text:p text:style-name="P1">55%</text:p>
          </table:table-cell>
          <table:table-cell table:style-name="表格9.A3" office:value-type="string">
            <text:p text:style-name="P1">75%</text:p>
          </table:table-cell>
          <table:table-cell table:style-name="表格9.A3" office:value-type="string">
            <text:p text:style-name="P1">100%</text:p>
          </table:table-cell>
          <table:table-cell table:style-name="表格9.K3" office:value-type="string">
            <text:p text:style-name="P1">-%</text:p>
          </table:table-cell>
        </table:table-row>
        <table:table-row table:style-name="表格9.1">
          <table:table-cell table:style-name="表格9.A13" table:number-rows-spanned="4" office:value-type="string">
            <text:p text:style-name="P9"/>
          </table:table-cell>
          <table:table-cell table:style-name="表格9.A13" table:number-rows-spanned="4" office:value-type="string">
            <text:p text:style-name="P4"/>
          </table:table-cell>
          <table:table-cell table:style-name="表格9.A3" office:value-type="string">
            <text:p text:style-name="P2"/>
          </table:table-cell>
          <table:table-cell table:style-name="表格9.A3" office:value-type="string">
            <text:p text:style-name="P4"/>
          </table:table-cell>
          <table:table-cell table:style-name="表格9.A3" office:value-type="string">
            <text:p text:style-name="P2"/>
          </table:table-cell>
          <table:table-cell table:style-name="表格9.A3" office:value-type="string">
            <text:p text:style-name="P2"/>
          </table:table-cell>
          <table:table-cell table:style-name="表格9.A3" office:value-type="string">
            <text:p text:style-name="P3">工程驗收（100%）</text:p>
          </table:table-cell>
          <table:table-cell table:style-name="表格9.A3" office:value-type="string">
            <text:p text:style-name="P2"/>
          </table:table-cell>
          <table:table-cell table:style-name="表格9.A3" office:value-type="string">
            <text:p text:style-name="P2"/>
          </table:table-cell>
          <table:table-cell table:style-name="表格9.A3" office:value-type="string">
            <text:p text:style-name="P2"/>
          </table:table-cell>
          <table:table-cell table:style-name="表格9.K3" office:value-type="string">
            <text:p text:style-name="P2"/>
          </table:table-cell>
        </table:table-row>
        <table:table-row table:style-name="表格9.1">
          <table:covered-table-cell/>
          <table:covered-table-cell/>
          <table:table-cell table:style-name="表格9.A3" office:value-type="string">
            <text:p text:style-name="P1">7</text:p>
          </table:table-cell>
          <table:table-cell table:style-name="表格9.A3" office:value-type="string">
            <text:p text:style-name="P3">縣道146線9K+374~10K+767中正西路拓寬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3">1.規劃評估（15%）2.設計預算書（35%）3.用地取得（50%）4.工程發包（55%）5.工程施工（75%）6.工程驗收（100%）</text:p>
          </table:table-cell>
          <table:table-cell table:style-name="表格9.A3" office:value-type="string">
            <text:p text:style-name="P1">35%</text:p>
          </table:table-cell>
          <table:table-cell table:style-name="表格9.A3" office:value-type="string">
            <text:p text:style-name="P1">50%</text:p>
          </table:table-cell>
          <table:table-cell table:style-name="表格9.A3" office:value-type="string">
            <text:p text:style-name="P1">75%</text:p>
          </table:table-cell>
          <table:table-cell table:style-name="表格9.K3" office:value-type="string">
            <text:p text:style-name="P1">100%</text:p>
          </table:table-cell>
        </table:table-row>
        <table:table-row table:style-name="表格9.1">
          <table:covered-table-cell/>
          <table:covered-table-cell/>
          <table:table-cell table:style-name="表格9.A3" office:value-type="string">
            <text:p text:style-name="P1">8</text:p>
          </table:table-cell>
          <table:table-cell table:style-name="表格9.A3" office:value-type="string">
            <text:p text:style-name="P3">台76線埔心交流<text:soft-page-break/>道至員林30米園道北側新闢工程</text:p>
          </table:table-cell>
          <table:table-cell table:style-name="表格9.A3" office:value-type="string">
            <text:p text:style-name="P1">1</text:p>
          </table:table-cell>
          <table:table-cell table:style-name="表格9.A3" office:value-type="string">
            <text:p text:style-name="P1">進度<text:soft-page-break/>控管</text:p>
          </table:table-cell>
          <table:table-cell table:style-name="表格9.A3" office:value-type="string">
            <text:p text:style-name="P3">1.規劃評估<text:soft-page-break/>（15%）2.設計預算書（35%）3.用地取得（50%）4.工程發包（55%）5.工程施工（75%）6.工程驗收（100%）</text:p>
          </table:table-cell>
          <table:table-cell table:style-name="表格9.A3" office:value-type="string">
            <text:p text:style-name="P1">35%</text:p>
          </table:table-cell>
          <table:table-cell table:style-name="表格9.A3" office:value-type="string">
            <text:p text:style-name="P1">50%</text:p>
          </table:table-cell>
          <table:table-cell table:style-name="表格9.A3" office:value-type="string">
            <text:p text:style-name="P1">75%</text:p>
          </table:table-cell>
          <table:table-cell table:style-name="表格9.K3" office:value-type="string">
            <text:p text:style-name="P1">100%</text:p>
          </table:table-cell>
        </table:table-row>
        <table:table-row table:style-name="表格9.1">
          <table:covered-table-cell/>
          <table:covered-table-cell/>
          <table:table-cell table:style-name="表格9.A3" office:value-type="string">
            <text:p text:style-name="P1">9</text:p>
          </table:table-cell>
          <table:table-cell table:style-name="表格9.A3" office:value-type="string">
            <text:p text:style-name="P3">152線14K+500～22K+639段拓寬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3">1.規劃評估（15%）2.設計預算書（35%）3.用地取得（50%）4.工程發包（55%）5.工程施工（75%）6.工程驗收（100%）</text:p>
          </table:table-cell>
          <table:table-cell table:style-name="表格9.A3" office:value-type="string">
            <text:p text:style-name="P1">35%</text:p>
          </table:table-cell>
          <table:table-cell table:style-name="表格9.A3" office:value-type="string">
            <text:p text:style-name="P1">50%</text:p>
          </table:table-cell>
          <table:table-cell table:style-name="表格9.A3" office:value-type="string">
            <text:p text:style-name="P1">75%</text:p>
          </table:table-cell>
          <table:table-cell table:style-name="表格9.K3" office:value-type="string">
            <text:p text:style-name="P1">100%</text:p>
          </table:table-cell>
        </table:table-row>
        <table:table-row table:style-name="表格9.1">
          <table:table-cell table:style-name="表格9.A3" table:number-rows-spanned="2" office:value-type="string">
            <text:p text:style-name="P1">4</text:p>
          </table:table-cell>
          <table:table-cell table:style-name="表格9.A3" table:number-rows-spanned="2" office:value-type="string">
            <text:p text:style-name="P3">加速推動公有建築建設計畫（業務成果）</text:p>
          </table:table-cell>
          <table:table-cell table:style-name="表格9.A3" office:value-type="string">
            <text:p text:style-name="P1">1</text:p>
          </table:table-cell>
          <table:table-cell table:style-name="表格9.A3" office:value-type="string">
            <text:p text:style-name="P3">彰北國民運動中心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3">1.設計完成（25%）2.發包決標（40%）3.開工（55%）4.施工進度達50%（75%）5.完工（95%）6.驗收（100%）</text:p>
          </table:table-cell>
          <table:table-cell table:style-name="表格9.A3" office:value-type="string">
            <text:p text:style-name="P1">100%</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3">彰化縣立伸港國民運動中心興建</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3">1.設計完成（25%）2.發包決標</text:p>
          </table:table-cell>
          <table:table-cell table:style-name="表格9.A3" office:value-type="string">
            <text:p text:style-name="P1">95%</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table-cell table:style-name="表格9.A3" office:value-type="string">
            <text:p text:style-name="P9"/>
          </table:table-cell>
          <table:table-cell table:style-name="表格9.A3" office:value-type="string">
            <text:p text:style-name="P4"/>
          </table:table-cell>
          <table:table-cell table:style-name="表格9.A3" office:value-type="string">
            <text:p text:style-name="P2"/>
          </table:table-cell>
          <table:table-cell table:style-name="表格9.A3" office:value-type="string">
            <text:p text:style-name="P3">工程</text:p>
          </table:table-cell>
          <table:table-cell table:style-name="表格9.A3" office:value-type="string">
            <text:p text:style-name="P2"/>
          </table:table-cell>
          <table:table-cell table:style-name="表格9.A3" office:value-type="string">
            <text:p text:style-name="P2"/>
          </table:table-cell>
          <table:table-cell table:style-name="表格9.A3" office:value-type="string">
            <text:p text:style-name="P3">（40%）3.開工（55%）4.施工進度達50%（75%）5.完工（95%）6.驗收（100%）</text:p>
          </table:table-cell>
          <table:table-cell table:style-name="表格9.A3" office:value-type="string">
            <text:p text:style-name="P2"/>
          </table:table-cell>
          <table:table-cell table:style-name="表格9.A3" office:value-type="string">
            <text:p text:style-name="P2"/>
          </table:table-cell>
          <table:table-cell table:style-name="表格9.A3" office:value-type="string">
            <text:p text:style-name="P2"/>
          </table:table-cell>
          <table:table-cell table:style-name="表格9.K3" office:value-type="string">
            <text:p text:style-name="P2"/>
          </table:table-cell>
        </table:table-row>
        <table:table-row table:style-name="表格9.1">
          <table:table-cell table:style-name="表格9.A3" office:value-type="string">
            <text:p text:style-name="P1">5</text:p>
          </table:table-cell>
          <table:table-cell table:style-name="表格9.A3" office:value-type="string">
            <text:p text:style-name="P3">積極推動道路平整方案（行政效<text:soft-page-break/>率）</text:p>
          </table:table-cell>
          <table:table-cell table:style-name="表格9.A3" office:value-type="string">
            <text:p text:style-name="P1">1</text:p>
          </table:table-cell>
          <table:table-cell table:style-name="表格9.A3" office:value-type="string">
            <text:p text:style-name="P3">道路坑洞修補</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3">通報案件修補完成率（修補案件<text:soft-page-break/>數÷通報案件數×100%）</text:p>
          </table:table-cell>
          <table:table-cell table:style-name="表格9.A3" office:value-type="string">
            <text:p text:style-name="P1">95%</text:p>
          </table:table-cell>
          <table:table-cell table:style-name="表格9.A3" office:value-type="string">
            <text:p text:style-name="P1">95%</text:p>
          </table:table-cell>
          <table:table-cell table:style-name="表格9.A3" office:value-type="string">
            <text:p text:style-name="P1">95%</text:p>
          </table:table-cell>
          <table:table-cell table:style-name="表格9.K3" office:value-type="string">
            <text:p text:style-name="P1">95%</text:p>
          </table:table-cell>
        </table:table-row>
        <table:table-row table:style-name="表格9.1">
          <table:table-cell table:style-name="表格9.A3" table:number-rows-spanned="2" office:value-type="string">
            <text:p text:style-name="P1">6</text:p>
          </table:table-cell>
          <table:table-cell table:style-name="表格9.A3" table:number-rows-spanned="2" office:value-type="string">
            <text:p text:style-name="P3">提供公平效率之住宅補貼（服務效能）</text:p>
          </table:table-cell>
          <table:table-cell table:style-name="表格9.A3" office:value-type="string">
            <text:p text:style-name="P1">1</text:p>
          </table:table-cell>
          <table:table-cell table:style-name="表格9.A3" office:value-type="string">
            <text:p text:style-name="P3">受理租金補貼</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3">受理件數</text:p>
          </table:table-cell>
          <table:table-cell table:style-name="表格9.A3" office:value-type="string">
            <text:p text:style-name="P1">1000件</text:p>
          </table:table-cell>
          <table:table-cell table:style-name="表格9.A3" office:value-type="string">
            <text:p text:style-name="P1">1000件</text:p>
          </table:table-cell>
          <table:table-cell table:style-name="表格9.A3" office:value-type="string">
            <text:p text:style-name="P1">1000件</text:p>
          </table:table-cell>
          <table:table-cell table:style-name="表格9.K3" office:value-type="string">
            <text:p text:style-name="P1">1000件</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3">受理購置住宅貸款利息補貼</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3">受理件數</text:p>
          </table:table-cell>
          <table:table-cell table:style-name="表格9.A3" office:value-type="string">
            <text:p text:style-name="P1">150件</text:p>
          </table:table-cell>
          <table:table-cell table:style-name="表格9.A3" office:value-type="string">
            <text:p text:style-name="P1">150件</text:p>
          </table:table-cell>
          <table:table-cell table:style-name="表格9.A3" office:value-type="string">
            <text:p text:style-name="P1">150件</text:p>
          </table:table-cell>
          <table:table-cell table:style-name="表格9.K3" office:value-type="string">
            <text:p text:style-name="P1">150件</text:p>
          </table:table-cell>
        </table:table-row>
        <table:table-row table:style-name="表格9.1">
          <table:table-cell table:style-name="表格9.A3" table:number-rows-spanned="4" office:value-type="string">
            <text:p text:style-name="P1">7</text:p>
          </table:table-cell>
          <table:table-cell table:style-name="表格9.A3" table:number-rows-spanned="4" office:value-type="string">
            <text:p text:style-name="P3">縣長政見（服務效能）</text:p>
          </table:table-cell>
          <table:table-cell table:style-name="表格9.A3" office:value-type="string">
            <text:p text:style-name="P1">1</text:p>
          </table:table-cell>
          <table:table-cell table:style-name="表格9.A3" office:value-type="string">
            <text:p text:style-name="P3">[政見編號10]推動山腳路快速道路連結國道3號</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3">1.爭取修正規劃經費（25%）2.發包決標（50%） 3.修正規劃完成（100%）</text:p>
          </table:table-cell>
          <table:table-cell table:style-name="表格9.A3" office:value-type="string">
            <text:p text:style-name="P1">25%</text:p>
          </table:table-cell>
          <table:table-cell table:style-name="表格9.A3" office:value-type="string">
            <text:p text:style-name="P1">50%</text:p>
          </table:table-cell>
          <table:table-cell table:style-name="表格9.A3" office:value-type="string">
            <text:p text:style-name="P1">100%</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3">[政見編號15]新闢線東路、金馬東路、彰南路三座大肚溪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3">1.可行性評估發包決標（45%）2.可行性評估完成（100%）</text:p>
          </table:table-cell>
          <table:table-cell table:style-name="表格9.A3" office:value-type="string">
            <text:p text:style-name="P1">45%</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3</text:p>
          </table:table-cell>
          <table:table-cell table:style-name="表格9.A3" office:value-type="string">
            <text:p text:style-name="P3">[政見編號16]推動彰化市鐵路高架化，增設彰東、彰北、彰南簡易車站</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3">1.修正規劃完成（50%）2.提報中央審查（100%）</text:p>
          </table:table-cell>
          <table:table-cell table:style-name="表格9.A3" office:value-type="string">
            <text:p text:style-name="P1">50%</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100%</text:p>
          </table:table-cell>
        </table:table-row>
        <table:table-row table:style-name="表格9.1">
          <table:covered-table-cell/>
          <table:covered-table-cell/>
          <table:table-cell table:style-name="表格9.A3" office:value-type="string">
            <text:p text:style-name="P1">4</text:p>
          </table:table-cell>
          <table:table-cell table:style-name="表格9.A3" office:value-type="string">
            <text:p text:style-name="P3">[政見編號18-2]高速鐵路彰化站區聯外道路系統改善計畫(員林至田中新闢道路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3">1.工程施工（95%）2.工程驗收（100%）（同序號2－1）</text:p>
          </table:table-cell>
          <table:table-cell table:style-name="表格9.A3" office:value-type="string">
            <text:p text:style-name="P1">95%</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table-cell table:style-name="表格9.A3" office:value-type="string">
            <text:p text:style-name="P1">8</text:p>
          </table:table-cell>
          <table:table-cell table:style-name="表格9.A3" office:value-type="string">
            <text:p text:style-name="P3">推動公務人員終身學習（組織學習）</text:p>
          </table:table-cell>
          <table:table-cell table:style-name="表格9.A3" office:value-type="string">
            <text:p text:style-name="P1">1</text:p>
          </table:table-cell>
          <table:table-cell table:style-name="表格9.A3" office:value-type="string">
            <text:p text:style-name="P3">上網線上學習或參加相關之研習</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3">統計本單位人員終身學習時數應達1680小時。</text:p>
          </table:table-cell>
          <table:table-cell table:style-name="表格9.A3" office:value-type="string">
            <text:p text:style-name="P1">1680小時</text:p>
          </table:table-cell>
          <table:table-cell table:style-name="表格9.A3" office:value-type="string">
            <text:p text:style-name="P1">1680小時</text:p>
          </table:table-cell>
          <table:table-cell table:style-name="表格9.A3" office:value-type="string">
            <text:p text:style-name="P1">1680小時</text:p>
          </table:table-cell>
          <table:table-cell table:style-name="表格9.K3" office:value-type="string">
            <text:p text:style-name="P1">1680小時</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text:soft-page-break/>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10" table:style-name="表格10">
        <table:table-column table:style-name="表格10.A"/>
        <table:table-column table:style-name="表格10.B"/>
        <table:table-column table:style-name="表格10.A"/>
        <table:table-column table:style-name="表格10.D"/>
        <table:table-column table:style-name="表格10.E" table:number-columns-repeated="2"/>
        <table:table-column table:style-name="表格10.B"/>
        <table:table-column table:style-name="表格10.E" table:number-columns-repeated="3"/>
        <table:table-column table:style-name="表格10.K"/>
        <table:table-header-rows>
          <table:table-row table:style-name="表格10.1">
            <table:table-cell table:style-name="表格10.A1" table:number-rows-spanned="2" office:value-type="string">
              <text:p text:style-name="P1">序號</text:p>
            </table:table-cell>
            <table:table-cell table:style-name="表格10.A1" table:number-rows-spanned="2" office:value-type="string">
              <text:p text:style-name="P1">共同性目標</text:p>
            </table:table-cell>
            <table:table-cell table:style-name="表格10.A1" table:number-rows-spanned="2" office:value-type="string">
              <text:p text:style-name="P1">編號</text:p>
            </table:table-cell>
            <table:table-cell table:style-name="表格10.A1" table:number-rows-spanned="2" office:value-type="string">
              <text:p text:style-name="P1">共同性指標</text:p>
            </table:table-cell>
            <table:table-cell table:style-name="表格10.A1" table:number-rows-spanned="2" office:value-type="string">
              <text:p text:style-name="P1">評估體制</text:p>
            </table:table-cell>
            <table:table-cell table:style-name="表格10.A1" table:number-rows-spanned="2" office:value-type="string">
              <text:p text:style-name="P1">評估方式</text:p>
            </table:table-cell>
            <table:table-cell table:style-name="表格10.A1" table:number-rows-spanned="2" office:value-type="string">
              <text:p text:style-name="P1">衡量標準</text:p>
            </table:table-cell>
            <table:table-cell table:style-name="表格10.H1" table:number-columns-spanned="4" office:value-type="string">
              <text:p text:style-name="P1">年度績效目標值</text:p>
            </table:table-cell>
            <table:covered-table-cell/>
            <table:covered-table-cell/>
            <table:covered-table-cell/>
          </table:table-row>
          <table:table-row table:style-name="表格10.1">
            <table:covered-table-cell/>
            <table:covered-table-cell/>
            <table:covered-table-cell/>
            <table:covered-table-cell/>
            <table:covered-table-cell/>
            <table:covered-table-cell/>
            <table:covered-table-cell/>
            <table:table-cell table:style-name="表格10.A1" office:value-type="string">
              <text:p text:style-name="P1">104</text:p>
            </table:table-cell>
            <table:table-cell table:style-name="表格10.A1" office:value-type="string">
              <text:p text:style-name="P1">105</text:p>
            </table:table-cell>
            <table:table-cell table:style-name="表格10.A1" office:value-type="string">
              <text:p text:style-name="P1">106</text:p>
            </table:table-cell>
            <table:table-cell table:style-name="表格10.H1" office:value-type="string">
              <text:p text:style-name="P1">107</text:p>
            </table:table-cell>
          </table:table-row>
        </table:table-header-rows>
        <table:table-row table:style-name="表格10.1">
          <table:table-cell table:style-name="表格10.A3" office:value-type="string">
            <text:p text:style-name="P1">1</text:p>
          </table:table-cell>
          <table:table-cell table:style-name="表格10.A3" office:value-type="string">
            <text:p text:style-name="P3">節約政府支出，邁向財政收支平衡（財務管理）</text:p>
          </table:table-cell>
          <table:table-cell table:style-name="表格10.A3" office:value-type="string">
            <text:p text:style-name="P1">1</text:p>
          </table:table-cell>
          <table:table-cell table:style-name="表格10.A3" office:value-type="string">
            <text:p text:style-name="P3">各單位當年度經常門業務費賸餘數百分比</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10.A3" office:value-type="string">
            <text:p text:style-name="P1">2%</text:p>
          </table:table-cell>
          <table:table-cell table:style-name="表格10.A3" office:value-type="string">
            <text:p text:style-name="P1">3%</text:p>
          </table:table-cell>
          <table:table-cell table:style-name="表格10.A3" office:value-type="string">
            <text:p text:style-name="P1">3%</text:p>
          </table:table-cell>
          <table:table-cell table:style-name="表格10.K3" office:value-type="string">
            <text:p text:style-name="P1">4%</text:p>
          </table:table-cell>
        </table:table-row>
        <table:table-row table:style-name="表格10.1">
          <table:table-cell table:style-name="表格10.A3" office:value-type="string">
            <text:p text:style-name="P1">2</text:p>
          </table:table-cell>
          <table:table-cell table:style-name="表格10.A3" office:value-type="string">
            <text:p text:style-name="P3">控管編制員額（組織學習）</text:p>
          </table:table-cell>
          <table:table-cell table:style-name="表格10.A3" office:value-type="string">
            <text:p text:style-name="P1">1</text:p>
          </table:table-cell>
          <table:table-cell table:style-name="表格10.A3" office:value-type="string">
            <text:p text:style-name="P3">機關編制員額成長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本年度編制員額－上年度編制員額）÷上年度編制員額x100%</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table-cell table:style-name="表格10.A3" table:number-rows-spanned="2" office:value-type="string">
            <text:p text:style-name="P1">3</text:p>
          </table:table-cell>
          <table:table-cell table:style-name="表格10.A3" table:number-rows-spanned="2" office:value-type="string">
            <text:p text:style-name="P3">約聘僱員額及職等嚴格控管（組織學習）</text:p>
          </table:table-cell>
          <table:table-cell table:style-name="表格10.A3" office:value-type="string">
            <text:p text:style-name="P1">1</text:p>
          </table:table-cell>
          <table:table-cell table:style-name="表格10.A3" office:value-type="string">
            <text:p text:style-name="P3">約聘僱員額成長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covered-table-cell/>
          <table:covered-table-cell/>
          <table:table-cell table:style-name="表格10.A3" office:value-type="string">
            <text:p text:style-name="P1">2</text:p>
          </table:table-cell>
          <table:table-cell table:style-name="表格10.A3" office:value-type="string">
            <text:p text:style-name="P3">約聘僱核定職等變化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本年度以公務預算及基金僱用之約聘僱員額涉提高職等人數）÷<text:soft-page-break/>上年度以公務預算及基金僱用之約聘僱員額總數x100%</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table-cell table:style-name="表格10.A3" office:value-type="string">
            <text:p text:style-name="P1">4</text:p>
          </table:table-cell>
          <table:table-cell table:style-name="表格10.A3" office:value-type="string">
            <text:p text:style-name="P3">推動公務人員終身學習（組織學習）</text:p>
          </table:table-cell>
          <table:table-cell table:style-name="表格10.A3" office:value-type="string">
            <text:p text:style-name="P1">1</text:p>
          </table:table-cell>
          <table:table-cell table:style-name="表格10.A3" office:value-type="string">
            <text:p text:style-name="P3">單位平均終身學習時數</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10.A3" office:value-type="string">
            <text:p text:style-name="P1">40小時</text:p>
          </table:table-cell>
          <table:table-cell table:style-name="表格10.A3" office:value-type="string">
            <text:p text:style-name="P1">40小時</text:p>
          </table:table-cell>
          <table:table-cell table:style-name="表格10.A3" office:value-type="string">
            <text:p text:style-name="P1">40小時</text:p>
          </table:table-cell>
          <table:table-cell table:style-name="表格10.K3" office:value-type="string">
            <text:p text:style-name="P1">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政府水利資源處中程施政計畫（104至107年度）</text:p>
      <text:p text:style-name="P15">壹、使命及願景</text:p>
      <text:p text:style-name="P16">一、使命</text:p>
      <text:p text:style-name="P17">掌理水利工程、防洪排水設施整治及管理、水權、地下水管理、土石管理、防汛整備及應變調度、水土保持、下水道建設及管理業務等事項，持續精進，加強水資源的利用與整合管理，並且降低汛災、澇災、土石流的發生率，期待能給縣民一個沒有旱、澇、土石流災害的「宜居彰化」。</text:p>
      <text:p text:style-name="P16"><text:soft-page-break/>二、願景</text:p>
      <text:p text:style-name="P17">近年全球氣候極端異常，雨旱季降雨量明顯落差。彰化縣在103年-104年遇到數十年難見的枯水期，但在104年5月份遇到行星尺度的鋒面，十天左右的強降雨型的梅雨季，三小時雨量大於100公厘，旱季雨季一天內翻轉，造成大城鄉、芳苑鄉、田中鎮、花壇鄉等地區淹水。為加強本縣水患防禦能力，同時有效開發、管理及維護水資源，本府以綜合治水、立體防洪、流域治理及上游坡地管理等多方的宏觀思維，並結合掌控水情、即時監測、即時分析，防災勝於救災的理念，建設完善的水利設施，並配合水利署辦理「出流管制、涇流分擔」等管制手法，為彰化縣縣民打造美好家園。</text:p>
      <text:p text:style-name="P15">貳、施政重點</text:p>
      <text:p text:style-name="P16">一、現有計畫執行成效檢討</text:p>
      <text:p text:style-name="P18">（一）水利工程：本處每年度均編列約2億元之區域排水維護及改善預算經費，用以辦理縣管區排及中小排之改善、維護及搶（修）險等常態性工作，依八大生活圈品質提升辦理年度彰化區水利設施搶險（修）及維護開口契約等8件搶修搶險開口契約，對於縣轄水利設施突發性之損壞及局部淤積瓶頸範圍，大幅縮短進場搶修及清淤時間，可避免災害持續擴大節省後續復建經費，並降低水患威脅，並建立FB及LINE平台，隨時掌握水利設施狀況，洞燭機先立即處理，減少縣民受水患的威脅。另配合中央辦理流域綜合治理計畫，辦理完成規劃水系整體治理工程避免造成重大淹水事件，針對各排水瓶頸淤積段辦理應急及疏濬清淤工程，有效降低洪水災害，確保居民生命財產之安全。</text:p>
      <text:p text:style-name="P18">（二）水利管理</text:p>
      <text:p text:style-name="P19">１、本處每年編列維護經費辦理本縣轄管防潮閘門之檢修、維護管理工作及區域排水附屬水門維護管理經費，已就近委由鹿港鎮公所、芳苑鄉公所及大城鄉公所管理，以掌握時效，有效防止海水倒灌及維持洪水排出成效，以減少災害發生並保護沿岸居民生命財產安全，日後將整合所有管理機制，建立一定量能維護契約，導入更專業維護操作技術。</text:p>
      <text:p text:style-name="P19">２、本府自101年起推動既有水井納管作業，於102年12月31日完成第一階段受理申報作業，受理共153,659件；目前刻正執行第二階段之複查確認作業（103年至105年），複查作業除可了解本縣地下水資源，並可協助中央制定更完善之地層下陷防治措施及訂定水資源規劃方向。</text:p>
      <text:p text:style-name="P19">３、103年底向經濟部水利署申請補助增購2部大型移動式抽水機，所需經費為新台幣298萬元，由水利署補助120萬元、本縣配合款178萬元，預計104年底可完成採購驗收程序，移交芳苑鄉公所投入防汛搶險工作，以降低芳苑鄉永興村水患威脅。</text:p>
      <text:p text:style-name="P19">４、建立汛期期間應變指揮中心運作SOP，發揮救災能量，讓每個值勤人員可以獨立應變，並將水情應變中心加入主管值班，使得指揮應變功能強化，應變時間縮短，強化決策能力。</text:p>
      <text:p text:style-name="P18">（三）下水道建設</text:p>
      <text:p text:style-name="P19">１、雨水下水道建設：為建構優質生活環境，維護排水順暢，保障居民生活安全，辦理改善及闢建各都市計畫區內雨水下水道建設，每年編列8千萬元辦理本縣26鄉鎮市區內雨水下水道瓶頸地段改善，維持每年雨水下水道實施率至少提升1.13％之目標，並持續向中央爭取「流域綜合治理計畫」補助經費辦理都市計畫區內雨水下水道排水改善，解決雨水下水道排水瓶頸，健全雨水下水道效能，降低水患威脅。 </text:p>
      <text:p text:style-name="P19">２、雨水下水道清淤維護：本府每年以「年度雨水下水道設施搶險（修）及清淤維護工程開口契約」，辦理例行性下水道清淤維護工作，並常態性辦理彰化市南郭坑<text:soft-page-break/>溪（桃源橋至南校街）維護工作，提供市民優質生態景觀，另因應汛期雨季維持市區排水順暢，年度編列1,000萬元辦理各鄉鎮市都市計畫區內雨水下水道清淤工程，有效提升雨水下水道排水效能，減少淹水災害發生，維護人民生命安全。</text:p>
      <text:p text:style-name="P19">３、污水下水道系統建設：推動彰化市污水下水道系統，水資源回收中心將於104年12月底完成設計、105年施工、106年完工，屆時彰化市水資源回收中心將呈現彰化市新地標，同年二個區域將用戶接管開始營運，員林鎮水資源回收中心將積極取得用地，和美鎮水資源回收中心將修正計劃內容後，積極推動建設工程，二林污水處理廠已於98年9月正式啟用，截至目前二林鎮污水下水道主、次幹管、分支管網已埋設完成38,638公尺，二林用戶接管達2,364戶，佔二林系統規劃戶數普及率達50.03％，104年預定達到累計接管戶數3,364戶。</text:p>
      <text:p text:style-name="P18">（四）水土保持：本處每年度均編列野溪維護及改善預算經費辦理本縣野溪改善及維護，配合八大生活圈品質提升辦理年度彰化縣南、北區治山防災搶險（修）及維護等工作對於縣轄水保設施突發性之損壞及野溪淤積範圍辦理搶修及維護工作，可避免災害持續擴大節省後續復建經費，降低水患威脅保護居民生命財產之安全。另配合中央辦理流域綜合治理計畫辦理上游坡地水土保持及治山防洪，有效降低水患及災害發生，確保居民生命財產之安全。</text:p>
      <text:p text:style-name="P18">（五）土石管理</text:p>
      <text:p text:style-name="P19">１、本縣目前營運中的土石方資源堆置處理場有達軒環保股份有限公司、台璋股份有限公司、永霖開發實業有限公司、陞曜環保科技股份有限公司等4家，分別坐落於彰化縣芳苑鄉、鹿港鎮、埔心鄉，每年處理量約54.7萬立方公尺，應足以因應本縣餘土之產出量。另本處已全面完成各土資場遠端監控系統裝置，可即時管控土資場現場營運情形、相關錄影資料，以利於工程主（管）辦機關查核相關資料。</text:p>
      <text:p text:style-name="P19">２、另工程主辦機關（單位）需填土土方或餘土產出，皆可將該需求資訊上網（營建剩餘土石方資訊服務中心http：//www.soilmove.tw/）登錄土石方交換，俾利剩餘土方處理。本處已宣導多次並將持續推動以利提升本縣餘土再利用績效。</text:p>
      <text:p text:style-name="P16">二、環境情勢分析及優先發展課題</text:p>
      <text:p text:style-name="P18">（一）環境情勢分析：世界水環境一再隨地球暖化之變遷而日趨惡劣，極端氣候事件發生漸頻，造成全球各地屢屢傳出水災及旱災災情。臺灣位處於亞熱帶地區，降雨量極為豐富，然而因其特殊之地理條件，降雨在時間及空間上之分佈極不平均，豐枯懸殊，都會區之快速發展，部份原屬可滯留逕流水之農業區或保護區，紛紛變更為商業區、住宅區或工業區，使得土地保水及水源涵養能力降低，瞬間增強的降雨量，導致既有雨水下水道管渠系統無法負荷，造成淹水之情事。另一方面臺灣地區城鄉都市化腳步日益加速，都市過度開發，而且人口與產業的迅速成長與集中，使得用水需求量大增，排放污水量增加及都市逕流廢水造成河川水質惡化污染嚴重，加上水資源逐漸匱乏，河川稀釋自淨能力降低，都市的河川變成都市的臭水溝。生活環境的惡化影響都市的發展，甚至嚴重影響國家競爭力。所以水環境的改善、水資源的永續發展，在先進國家均列為施政重點之一。</text:p>
      <text:p text:style-name="P18">（二）優先發展課題：本處設有水利管理、水利工程、下水道、水土保持及土石管理等5個科，藉由排水屬性上中、下游之系統整合，健全本縣水資源業務，優先發展課題分述如下。</text:p>
      <text:p text:style-name="P19">１、水利工程：本縣排水經由水系規劃需達10年重現期距、25年不溢堤之保護標準，惟水利建設為百年大計，經完成規劃之改善經費高達400億元，實為相當龐大之經費，非短時間可全部改善，需以循漸進方式逐年逐期辦理整治，本府配合經濟部水利署完成排水系統整體治理規劃，經與經濟部水利署第四河川局分工辦理治理工程，以逐步完成水系之整治。依據流域綜合治理計畫第一期計畫期程，本縣將規劃辦理魚寮溪排水幹線改善工程（第二期一工區）（2k+000~2k+600）等<text:soft-page-break/>21件治理工程，工程經費約為27億元。惟為避免未完成各排水系統於治理前造成重大淹水事件，本府將逐年針對各排水瓶頸淤積段依急要程度爭取流域綜合治理計畫-應急工程約1億元經費先行辦理改善並自籌經費針對淤積（雜草滋生嚴重）段辦理清除，以提升排水功能降低水患威脅，保障人民生命財產安全。</text:p>
      <text:p text:style-name="P19">２、水利管理：</text:p>
      <text:p text:style-name="P22">（１）為確保各項水利構造物處於完善情況，本縣每年度預算仍自籌財源編列經費辦理本縣轄管防潮閘門之檢修、維護管理工作及區域排水附屬水門維護管理。為利確保防潮閘門禦潮之能力、維持洪水排出成效。本處除每年依一般性補助收入經費編列預算外，於財政困頓之際，本府仍辦理縣管防潮閘門之檢修、維護管理工作及區域排水附屬水門維護管理等常態性工作。另因應當地整體排水整治需求，積極協助爭取經費辦理萬興排水、第四放水路排水改道及滯洪池設置，其中第四放水路排水改道業於102年底完成。</text:p>
      <text:p text:style-name="P22">（２）在地球暖化及氣候異常影響，夏季常有暴雨發生，造成民眾財產及農業損失，為降低災損配合中央8年1,160億治水計畫的政策推動，加速辦理石笱、番雅溝、頂西港等排水用地徵收，以利治理工程推動。</text:p>
      <text:p text:style-name="P22">（３）對於新增違法水井部分，優先辦理加強巡查、採即報即封處置，對於既有違法水井部分，本府自101年起推動既有水井納管作業，於102年12月31日完成第一階段受理申報作業，受理共153,659件；目前刻正執行第二階段之複查確認作業（103年至105年），複查作業除可了解本縣地下水資源，並可協助中央制定更完善之地層下陷防治措施及訂定水資源規劃方向。</text:p>
      <text:p text:style-name="P22">（４）芳苑鄉地勢為平坦陸地，為烏溪與濁水溪沖積形成之平原，永興村永興排水匯入二林溪處，常因二林溪水位暴漲導致永興排水水量匯入困難，易造成永興排水回雍至上游致周邊地區產生淹水情事，103年底向經濟部水利署申請補助增購2部大型移動式抽水機，所需經費為新台幣298萬元，由水利署補助120萬元、本縣配合款178萬元，預計104年底可完成採購驗收程序，移交芳苑鄉公所投入防汛搶險工作，以降低芳苑鄉永興村水患威脅。</text:p>
      <text:p text:style-name="P22">（５）近年極端氣候事件發生頻繁，短延時強降雨成為降雨趨勢，防汛避災時間大幅壓縮，本府為掌握即時降雨、淹（積）水狀況，已於103年辦理洪水預警系統第一期建置計畫，透過模式演算模擬，可於淹（積）水發生第一時間，概估淹水範圍等資訊，迅速調度相關救災資源前往支援，並建置應變小組標準作業程序以完成救災、減災工作。</text:p>
      <text:p text:style-name="P22">（６）除了氣候變遷導致更多的暴雨、洪水、乾旱、熱浪等極端氣候，都市化效應更使雨水涵容能力降低，集流時間縮短、洪峰流量增強，使得河川及排水整治不及，防洪設施已不敷保護標準。為尋求減少水患並增加水源，將研擬「逕流分攤及出流管制」相關法規，透過相關法規及機制進行洪水管理，使集水區土地共同分擔逕流，並針對匯入水道之流量進行出流管制，期待達到降溫、防洪、抗旱、補碳等效益，使本縣成為具有生命機制的「海綿城市」。</text:p>
      <text:p text:style-name="P19">３、下水道建設</text:p>
      <text:p text:style-name="P22">（１）為保護河川水質，降低河川污染，復育水域生態，提升優質居住環境積極推動彰化市、員林鎮、和美鎮及鹿港鎮等污水下水道系統建設，並辦理彰化市、員林鎮、二林鎮及和美鎮用戶排水設備審查，貫徹執行雨污水分流制度系統，以利後續用戶接管能順利執行，徹底解決水肥清運及處理問題，改善都會區環境衛生及市民生活品質，提高土地價值及觀光資源。</text:p>
      <text:p text:style-name="P22">（２）下水道普及率的高低被認為是社會基礎建設進步與否的指標之ㄧ，其中雨水下水道建設為解決都市計畫區內淹水問題，減少民眾財產損失。至於污水下水道，已從早期以改善生活環境、防治水污染為主外，更已擴大至水循環再<text:soft-page-break/>生回收資源利用、水環境及生態系之復育、創造舒適水環境之高層次需求，甚至藉自然淨化系統，以強化改善水體水環境品質等。為促進都市的健全發展、提供民眾生命財產安全的保障，保護河川水質、提升生活品質、改善環境衛生，進而提升國家競爭力，積極推動雨污水下水道建設列為重要的發展課題。</text:p>
      <text:p text:style-name="P19">４、水土保持：近年來因受極端氣候影響，常瞬間降下豪大雨，造成上游土石下移，其中田中鎮尖山坑經歷蘇力、潭美及康芮颱風來襲，造成下游沉砂池土石滿溢，恐影響下游居民生命財產安全，本府為有效解決此問題，已於103年辦理尖山坑整治工程併辦土石標售工程，工程已於104年3月18日完工，完工後能有效減少土砂下移量，保護下游居民生命財產安全；另104年預計辦理104年度花壇鄉有應公溪野溪護岸復建工程等5件工程，預計年底全數完工，且現已完成本縣野溪現況調查分析（崩塌地調查、道路現況調查、野溪、土石流潛勢溪流等現況調查）將逐年編列預算針對易致災之野溪辦理整治工作，期能效降低水患及災害發生，確保居民生命財產之安全。 </text:p>
      <text:p text:style-name="P19">５、土石管理：以往工程所產生餘土主辦機關需耗費許多人力去跟車，配合縣政執行及各項重大工程之推動，所產生之餘土流向管理，及節省人力資源並達成土石方流向管理，本處已建置土資場即時遠端監控系統，將持續推動各項可行及便利之管理措施。另為提升本縣餘土交換率及土方利用，本處將宣導餘土規劃及處理原則，並請工程主辦機關優先考量以挖填平衡、標售、折抵工程款或土方交換方式處理餘土，期能節省公帑及提升本縣餘土交換率。</text:p>
      <text:p text:style-name="P16">三、未來四年施政重點</text:p>
      <text:p text:style-name="P18">（一）水利工程：每年均編列水利經費辦理本縣轄管區域排水及中小排水之工程，另配合中央辦理流域綜合治理計畫辦理應急工程。 </text:p>
      <text:p text:style-name="P18">（二）水利管理：加強水門維護，確保機組正常運作，保障民眾生命安全。</text:p>
      <text:p text:style-name="P18">（三）下水道建設</text:p>
      <text:p text:style-name="P19">１、配合都市綜合治水多元策略，提升雨水下水道建設率，維護排水功能，確保民眾生命財產安全。並配合流域綜合治理計畫編列建設經費，辦理雨水下水道改善，提升排水功能。</text:p>
      <text:p text:style-name="P19">２、積極推動污水下水道建設，提升國家形象與競爭力，促進水資源環境永續發展。全力推動本縣污水下水道系統建設，加速用戶接管普及率，降低河川汙染情形，改善環境衛生，提升本縣競爭力。</text:p>
      <text:p text:style-name="P18">（四）水土保持：每年均編列水土保持工程經費辦理本縣野溪改善及維護及山坡地管理工作。</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落實排水建設，建構安全家園（業務成果）</text:p>
      <text:p text:style-name="P19">１、視本縣轄內各區域排水系統情況，配合年度預算排定維護整修優先順序辦理，由本處辦理測量設計施工區域排水維護整修工程計畫，並統籌辦理水利待辦急要工程。</text:p>
      <text:p text:style-name="P18">（二）配合中央辦理流域綜合治理計畫（業務成果）</text:p>
      <text:p text:style-name="P19">１、配合中央流域綜合治理計畫辦理排水改善及維護工程。</text:p>
      <text:p text:style-name="P18">（三）配合都市綜合治水多元策略，提升雨水下水道建設率，維護排水功能（業務成果）</text:p>
      <text:p text:style-name="P19"><text:soft-page-break/>１、提升雨水下水道建設率，維護排水功能，確保民眾生命財產安全。在總合治水架構下，提出多元化策略，因應易淹水地區不同條件，提出合適的解決對策，設置雨水調節池，以增加洪水貯留涵容能力，降低淹水災害，確保民眾生命財產安全。</text:p>
      <text:p text:style-name="P18">（四）積極推動污水下水道建設，促進水資源環境永續發展（業務成果）</text:p>
      <text:p text:style-name="P19">１、推動污水下水道建設，提升國家形象與競爭力，促進水資源環境永續發展。推動本縣污水下水道系統建設，加速用戶接管普及率，改善環境衛生，提升本縣競爭力。</text:p>
      <text:p text:style-name="P18">（五）辦理坡地治山防災工程，以確保民眾生命財產安全（業務成果）</text:p>
      <text:p text:style-name="P19">１、治山防災工程主要是以施做防砂壩、固床工、護岸工程及整流工程配合源頭處理，以防止向上侵蝕及砂石沖刷下移，保護野溪上、中、下游坑床及兩岸之腹地，以防治土石災害等問題，維護山坡地蓄水水保土之功能，減少土石災害之發生，維護居民生命財產及公共設施之安全，達到水土資源永續利用。</text:p>
      <text:p text:style-name="P18">（六）加強縣轄土資場稽查，落實總量管制（行政效率）</text:p>
      <text:p text:style-name="P19">１、加強宣導本縣剩餘土石方之規劃及處理原則，並請工程主辦機關優先考量以挖填平衡、標售、折抵工程款或土石方交換方式處理餘土，期能多元利用本縣之餘土。</text:p>
      <text:p text:style-name="P19">２、加強宣導工程主辦機關對於餘土流向之查核與落實。加強縣轄土資場之檢查與管理，並持續推動各可行及便利之管理措施。</text:p>
      <text:p text:style-name="P19">３、訂定公共工程剩餘土石方督導考核原則及作業規定，以加強督導本縣境內營建工程剩餘土石方之管理作業，並定期召開營建工程剩餘土石方交換利用推動小組會議，提升本縣土方交換利用之管理品質及交換率，以維護環境衛生及公共安全，並減少公帑不經濟支出。</text:p>
      <text:p text:style-name="P18">（七）加強水門維護，確保機組正常運作，保障民眾生命安全（服務效能）</text:p>
      <text:p text:style-name="P19">１、透過防潮閘門之檢修、維護管理等工作，有效防止海水倒灌及提高洪水排出成效以減少災害發生，維護人民生命財產安全。</text:p>
      <text:p text:style-name="P18">（八）縣長政見（服務效能）</text:p>
      <text:p text:style-name="P20"><text:span text:style-name="T3">１、[政見編號97]推動彰化縣污水下水道建設，降低河川污染，復育水域生態，提升優質居住環境。</text:span></text:p>
      <text:p text:style-name="P22">（１）推動彰化市污水下水道系統第一期建設，完成處理量達15,000噸水資源回收中心一座，提供彰化市民一座休閒活動、戶外活動的新地標，預定106-107年彰化市用戶接管戶數達1200戶以上，加速提升污水處理率。</text:p>
      <text:p text:style-name="P22">（２）推動和美鎮污水下水道系統建設，105年完成擬定「和美鎮污水下水道系統實施計畫」，106年完成水資源回收中心及管線系統第一期設計作業，107年進入興建期程，期望提升和美鎮環境品質、改善河川水質、美化市容。</text:p>
      <text:p text:style-name="P22">（３）推動員林污水下水道系統、鹿港福興污水下水道系統，克服民眾對水資源回收中心觀感，認同污水下水道系統對改善環境衛生，提升生活品質之重要性，預定106擬定實施計畫，107年進入設計興建期程，以利員林市早日邁向現代化城市行列。</text:p>
      <text:p text:style-name="P20"><text:span text:style-name="T3">２、[政見編號98-1]於易淹水與低窪地區優先建立抽水站或滯洪池，改善防洪與排水系統-草港尾滯洪池工程</text:span></text:p>
      <text:p text:style-name="P22">（１）頭崙埔排水於「草港尾農地重劃區」內渠段排洪能力不足，本案係根據經濟部99年10月7日經授水字第09920211710號函核定之「彰化縣管區排牛路溝及頭崙埔排水系統規劃」辦理滯洪池工程。</text:p>
      <text:p text:style-name="P20"><text:span text:style-name="T3">３、[政見編號98-2]於易淹水與低窪地區優先建立抽水站或滯洪池，改善防洪與排水系統-萬興排水滯洪池</text:span></text:p>
      <text:p text:style-name="P22"><text:soft-page-break/>（１）本計畫規劃於大排沙農場配置滯洪池滯洪，汛期時利用滯洪池空間，滯留渠道內超過一定高度的洪峰，可分擔整體流域之排洪壓力。</text:p>
      <text:p text:style-name="P20"><text:span text:style-name="T3">４、[政見編號98-3]於易淹水與低窪地區優先建立抽水站或滯洪池，改善防洪與排水系統-溪州人工湖</text:span></text:p>
      <text:p text:style-name="P22">（１）配合本府94年5月辦理「彰化縣水資源利用規劃-彰化大湖」報告進行檢討規劃設計，由本府邀集府內及中央各權責單位進行平台討論及說明，以爭取工程、用地等經費補助。確認經費補助後即進行用地取得相關作業（區段徵收、協議價購、徵收或租用等方式），再辦理召開相關地方工程說明會後辦理工程施工作業。</text:p>
      <text:p text:style-name="P20"><text:span text:style-name="T3">５、[政見編號98-4]於易淹水與低窪地區優先建立抽水站或滯洪池，改善防洪與排水系統-區域排水維護</text:span></text:p>
      <text:p text:style-name="P22">（１）選定北斗鎮清水溪排水、彰化市大埔截水溝排水、大村鄉犁頭厝排水及鹿港鎮麻剪溝排水等4條排水進行一年期清淤維護作業。</text:p>
      <text:p text:style-name="P20"><text:span text:style-name="T3">６、[政見編號98-5]配合流域綜合治理計畫設置都市區內雨水調節滯洪池，改善雨水下水道工程，維護排水順暢。</text:span></text:p>
      <text:p text:style-name="P22">（１）興建「員林過溝排水上游多功能防災公園工程」，有效解決員林市區積淹水問題，藉由滯洪設施之設置，除治水防災外，兼具運動、休閒、遊憩、景觀營造、生態保育及節能減碳等多功能防災公園。</text:p>
      <text:p text:style-name="P22">（２）配合流域綜合治理計畫改善彰化市、溪湖鎮、鹿港鎮、埔心鄉、竹塘鄉、埤頭鄉等雨水下水道瓶頸地段，在總合治水架構下，因應易淹水地區不同條件，提出合適的解決對策，以海綿城市理念，增加洪水貯留涵容能力，降低淹水災害，確保民眾生命財產安全。</text:p>
      <text:p text:style-name="P18">（九）落實山坡地保育利用管理並提升人民水土保持觀念，以減少山坡地違規利用及開發，達成保育水土資源之目標（組織學習）</text:p>
      <text:p text:style-name="P19">１、水土保持申請：山坡地是本縣重要的土地資源，近年來本府積極建設加強山坡地的水土保持及落實山坡地保育工作並加強人民對於山坡地水土保持認知及土石流防災、減災觀念及山坡地違規使用之查報、制止、取締及管理，另還嚴格審查水土保持計畫以遏阻不當開發利用，以維護山坡地蓄水水保土之功能，減少土石災害之發生，維護居民生命財產及公共設施之安全。</text:p>
      <text:p text:style-name="P19">２、教育宣導及土石流防災避難演練：水土保持教育宣導係利用各種傳播媒體及活動，加強民眾水土資源保育及山坡地保育利用管理法令規定，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11" table:style-name="表格11">
        <table:table-column table:style-name="表格11.A"/>
        <table:table-column table:style-name="表格11.B"/>
        <table:table-column table:style-name="表格11.A"/>
        <table:table-column table:style-name="表格11.D"/>
        <table:table-column table:style-name="表格11.E" table:number-columns-repeated="2"/>
        <table:table-column table:style-name="表格11.B"/>
        <table:table-column table:style-name="表格11.E" table:number-columns-repeated="3"/>
        <table:table-column table:style-name="表格11.K"/>
        <table:table-header-rows>
          <table:table-row table:style-name="表格11.1">
            <table:table-cell table:style-name="表格11.A1" table:number-rows-spanned="2" office:value-type="string">
              <text:p text:style-name="P1">序號</text:p>
            </table:table-cell>
            <table:table-cell table:style-name="表格11.A1" table:number-rows-spanned="2" office:value-type="string">
              <text:p text:style-name="P1">關鍵策略目標</text:p>
            </table:table-cell>
            <table:table-cell table:style-name="表格11.A1" table:number-rows-spanned="2" office:value-type="string">
              <text:p text:style-name="P1">編號</text:p>
            </table:table-cell>
            <table:table-cell table:style-name="表格11.A1" table:number-rows-spanned="2" office:value-type="string">
              <text:p text:style-name="P1">關鍵績效指標</text:p>
            </table:table-cell>
            <table:table-cell table:style-name="表格11.A1" table:number-rows-spanned="2" office:value-type="string">
              <text:p text:style-name="P1">評估體制</text:p>
            </table:table-cell>
            <table:table-cell table:style-name="表格11.A1" table:number-rows-spanned="2" office:value-type="string">
              <text:p text:style-name="P1">評估方式</text:p>
            </table:table-cell>
            <table:table-cell table:style-name="表格11.A1" table:number-rows-spanned="2" office:value-type="string">
              <text:p text:style-name="P1">衡量標準</text:p>
            </table:table-cell>
            <table:table-cell table:style-name="表格11.H1" table:number-columns-spanned="4" office:value-type="string">
              <text:p text:style-name="P1">年度績效目標值</text:p>
            </table: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table-cell table:style-name="表格11.A1" office:value-type="string">
              <text:p text:style-name="P1">104</text:p>
            </table:table-cell>
            <table:table-cell table:style-name="表格11.A1" office:value-type="string">
              <text:p text:style-name="P1">105</text:p>
            </table:table-cell>
            <table:table-cell table:style-name="表格11.A1" office:value-type="string">
              <text:p text:style-name="P1">106</text:p>
            </table:table-cell>
            <table:table-cell table:style-name="表格11.H1" office:value-type="string">
              <text:p text:style-name="P1">107</text:p>
            </table:table-cell>
          </table:table-row>
        </table:table-header-rows>
        <table:table-row table:style-name="表格11.1">
          <table:table-cell table:style-name="表格11.A3" table:number-rows-spanned="2" office:value-type="string">
            <text:p text:style-name="P1">1</text:p>
          </table:table-cell>
          <table:table-cell table:style-name="表格11.A3" table:number-rows-spanned="2" office:value-type="string">
            <text:p text:style-name="P3">落實排水建設，建構安全家園（業務成果）</text:p>
          </table:table-cell>
          <table:table-cell table:style-name="表格11.A3" office:value-type="string">
            <text:p text:style-name="P1">1</text:p>
          </table:table-cell>
          <table:table-cell table:style-name="表格11.A3" office:value-type="string">
            <text:p text:style-name="P3">改善及維護排水路</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改善及維護排水路長度</text:p>
          </table:table-cell>
          <table:table-cell table:style-name="表格11.A3" office:value-type="string">
            <text:p text:style-name="P1">3000公尺</text:p>
          </table:table-cell>
          <table:table-cell table:style-name="表格11.A3" office:value-type="string">
            <text:p text:style-name="P1">3000公尺</text:p>
          </table:table-cell>
          <table:table-cell table:style-name="表格11.A3" office:value-type="string">
            <text:p text:style-name="P1">3000公尺</text:p>
          </table:table-cell>
          <table:table-cell table:style-name="表格11.K3" office:value-type="string">
            <text:p text:style-name="P1">3000公尺</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3">維護及緊急搶修排水路</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維護及緊急搶修排水路長度</text:p>
          </table:table-cell>
          <table:table-cell table:style-name="表格11.A3" office:value-type="string">
            <text:p text:style-name="P1">300000公尺</text:p>
          </table:table-cell>
          <table:table-cell table:style-name="表格11.A3" office:value-type="string">
            <text:p text:style-name="P1">300000公尺</text:p>
          </table:table-cell>
          <table:table-cell table:style-name="表格11.A3" office:value-type="string">
            <text:p text:style-name="P1">300000公尺</text:p>
          </table:table-cell>
          <table:table-cell table:style-name="表格11.K3" office:value-type="string">
            <text:p text:style-name="P1">300000公尺</text:p>
          </table:table-cell>
        </table:table-row>
        <table:table-row table:style-name="表格11.1">
          <table:table-cell table:style-name="表格11.A3" office:value-type="string">
            <text:p text:style-name="P1">2</text:p>
          </table:table-cell>
          <table:table-cell table:style-name="表格11.A3" office:value-type="string">
            <text:p text:style-name="P3">配合中央辦理流域綜合治理計畫（業務成果）</text:p>
          </table:table-cell>
          <table:table-cell table:style-name="表格11.A3" office:value-type="string">
            <text:p text:style-name="P1">1</text:p>
          </table:table-cell>
          <table:table-cell table:style-name="表格11.A3" office:value-type="string">
            <text:p text:style-name="P3">改善及維護排水路</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改善及維護排水路長度</text:p>
          </table:table-cell>
          <table:table-cell table:style-name="表格11.A3" office:value-type="string">
            <text:p text:style-name="P1">1500公尺</text:p>
          </table:table-cell>
          <table:table-cell table:style-name="表格11.A3" office:value-type="string">
            <text:p text:style-name="P1">1500公尺</text:p>
          </table:table-cell>
          <table:table-cell table:style-name="表格11.A3" office:value-type="string">
            <text:p text:style-name="P1">1500公尺</text:p>
          </table:table-cell>
          <table:table-cell table:style-name="表格11.K3" office:value-type="string">
            <text:p text:style-name="P1">1500公尺</text:p>
          </table:table-cell>
        </table:table-row>
        <table:table-row table:style-name="表格11.1">
          <table:table-cell table:style-name="表格11.A3" office:value-type="string">
            <text:p text:style-name="P1">3</text:p>
          </table:table-cell>
          <table:table-cell table:style-name="表格11.A3" office:value-type="string">
            <text:p text:style-name="P3">配合都市綜合治水多元策略，提升雨水下水道建設率，維護排水功能（業務成果）</text:p>
          </table:table-cell>
          <table:table-cell table:style-name="表格11.A3" office:value-type="string">
            <text:p text:style-name="P1">1</text:p>
          </table:table-cell>
          <table:table-cell table:style-name="表格11.A3" office:value-type="string">
            <text:p text:style-name="P3">完成下水道工程改善及清淤維護長度</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完成下水道工程改善及清淤維護長度</text:p>
          </table:table-cell>
          <table:table-cell table:style-name="表格11.A3" office:value-type="string">
            <text:p text:style-name="P1">3000公尺</text:p>
          </table:table-cell>
          <table:table-cell table:style-name="表格11.A3" office:value-type="string">
            <text:p text:style-name="P1">3000公尺</text:p>
          </table:table-cell>
          <table:table-cell table:style-name="表格11.A3" office:value-type="string">
            <text:p text:style-name="P1">3000公尺</text:p>
          </table:table-cell>
          <table:table-cell table:style-name="表格11.K3" office:value-type="string">
            <text:p text:style-name="P1">3000公尺</text:p>
          </table:table-cell>
        </table:table-row>
        <table:table-row table:style-name="表格11.1">
          <table:table-cell table:style-name="表格11.A3" office:value-type="string">
            <text:p text:style-name="P1">4</text:p>
          </table:table-cell>
          <table:table-cell table:style-name="表格11.A3" office:value-type="string">
            <text:p text:style-name="P3">積極推動污水下水道建設，促進水資源環境永續發展（業務成果）</text:p>
          </table:table-cell>
          <table:table-cell table:style-name="表格11.A3" office:value-type="string">
            <text:p text:style-name="P1">1</text:p>
          </table:table-cell>
          <table:table-cell table:style-name="表格11.A3" office:value-type="string">
            <text:p text:style-name="P3">污水處理率</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污水處理戶數÷總戶數×100%</text:p>
          </table:table-cell>
          <table:table-cell table:style-name="表格11.A3" office:value-type="string">
            <text:p text:style-name="P1">38.25%</text:p>
          </table:table-cell>
          <table:table-cell table:style-name="表格11.A3" office:value-type="string">
            <text:p text:style-name="P1">39%</text:p>
          </table:table-cell>
          <table:table-cell table:style-name="表格11.A3" office:value-type="string">
            <text:p text:style-name="P1">40%</text:p>
          </table:table-cell>
          <table:table-cell table:style-name="表格11.K3" office:value-type="string">
            <text:p text:style-name="P1">41%</text:p>
          </table:table-cell>
        </table:table-row>
        <table:table-row table:style-name="表格11.1">
          <table:table-cell table:style-name="表格11.A3" office:value-type="string">
            <text:p text:style-name="P1">5</text:p>
          </table:table-cell>
          <table:table-cell table:style-name="表格11.A3" office:value-type="string">
            <text:p text:style-name="P3">辦理坡地治山防災工程，以確保民眾生命財產安全（業務成果）</text:p>
          </table:table-cell>
          <table:table-cell table:style-name="表格11.A3" office:value-type="string">
            <text:p text:style-name="P1">1</text:p>
          </table:table-cell>
          <table:table-cell table:style-name="表格11.A3" office:value-type="string">
            <text:p text:style-name="P3">野溪改善及維護長度</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野溪改善及維護長度</text:p>
          </table:table-cell>
          <table:table-cell table:style-name="表格11.A3" office:value-type="string">
            <text:p text:style-name="P1">9000公尺</text:p>
          </table:table-cell>
          <table:table-cell table:style-name="表格11.A3" office:value-type="string">
            <text:p text:style-name="P1">9000公尺</text:p>
          </table:table-cell>
          <table:table-cell table:style-name="表格11.A3" office:value-type="string">
            <text:p text:style-name="P1">9000公尺</text:p>
          </table:table-cell>
          <table:table-cell table:style-name="表格11.K3" office:value-type="string">
            <text:p text:style-name="P1">9000公尺</text:p>
          </table:table-cell>
        </table:table-row>
        <table:table-row table:style-name="表格11.1">
          <table:table-cell table:style-name="表格11.A3" office:value-type="string">
            <text:p text:style-name="P1">6</text:p>
          </table:table-cell>
          <table:table-cell table:style-name="表格11.A3" office:value-type="string">
            <text:p text:style-name="P3">加強縣轄土資場稽查，落實總量管制（行政效率）</text:p>
          </table:table-cell>
          <table:table-cell table:style-name="表格11.A3" office:value-type="string">
            <text:p text:style-name="P1">1</text:p>
          </table:table-cell>
          <table:table-cell table:style-name="表格11.A3" office:value-type="string">
            <text:p text:style-name="P3">業務檢查</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檢查次數</text:p>
          </table:table-cell>
          <table:table-cell table:style-name="表格11.A3" office:value-type="string">
            <text:p text:style-name="P1">24次</text:p>
          </table:table-cell>
          <table:table-cell table:style-name="表格11.A3" office:value-type="string">
            <text:p text:style-name="P1">24次</text:p>
          </table:table-cell>
          <table:table-cell table:style-name="表格11.A3" office:value-type="string">
            <text:p text:style-name="P1">24次</text:p>
          </table:table-cell>
          <table:table-cell table:style-name="表格11.K3" office:value-type="string">
            <text:p text:style-name="P1">24次</text:p>
          </table:table-cell>
        </table:table-row>
        <table:table-row table:style-name="表格11.1">
          <table:table-cell table:style-name="表格11.A3" office:value-type="string">
            <text:p text:style-name="P1">7</text:p>
          </table:table-cell>
          <table:table-cell table:style-name="表格11.A3" office:value-type="string">
            <text:p text:style-name="P3">加強水門維護，確保機組正常運作，保障民眾生命安全（服務效能）</text:p>
          </table:table-cell>
          <table:table-cell table:style-name="表格11.A3" office:value-type="string">
            <text:p text:style-name="P1">1</text:p>
          </table:table-cell>
          <table:table-cell table:style-name="表格11.A3" office:value-type="string">
            <text:p text:style-name="P3">水門委託維護管理</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維護管理數</text:p>
          </table:table-cell>
          <table:table-cell table:style-name="表格11.A3" office:value-type="string">
            <text:p text:style-name="P1">65座</text:p>
          </table:table-cell>
          <table:table-cell table:style-name="表格11.A3" office:value-type="string">
            <text:p text:style-name="P1">65座</text:p>
          </table:table-cell>
          <table:table-cell table:style-name="表格11.A3" office:value-type="string">
            <text:p text:style-name="P1">65座</text:p>
          </table:table-cell>
          <table:table-cell table:style-name="表格11.K3" office:value-type="string">
            <text:p text:style-name="P1">65座</text:p>
          </table:table-cell>
        </table:table-row>
        <table:table-row table:style-name="表格11.1">
          <table:table-cell table:style-name="表格11.A3" table:number-rows-spanned="5" office:value-type="string">
            <text:p text:style-name="P1">8</text:p>
          </table:table-cell>
          <table:table-cell table:style-name="表格11.A3" table:number-rows-spanned="5" office:value-type="string">
            <text:p text:style-name="P3">縣長政見（服務<text:soft-page-break/>效能）</text:p>
          </table:table-cell>
          <table:table-cell table:style-name="表格11.A3" office:value-type="string">
            <text:p text:style-name="P1">1</text:p>
          </table:table-cell>
          <table:table-cell table:style-name="表格11.A3" office:value-type="string">
            <text:p text:style-name="P3">[政見編號97]推<text:soft-page-break/>動彰化縣污水下水道建設，降低河川污染，復育水域生態，提升優質居住環境</text:p>
          </table:table-cell>
          <table:table-cell table:style-name="表格11.A3" office:value-type="string">
            <text:p text:style-name="P1">1</text:p>
          </table:table-cell>
          <table:table-cell table:style-name="表格11.A3" office:value-type="string">
            <text:p text:style-name="P1">統計<text:soft-page-break/>數據</text:p>
          </table:table-cell>
          <table:table-cell table:style-name="表格11.A3" office:value-type="string">
            <text:p text:style-name="P3">污水處理戶數÷總<text:soft-page-break/>戶數×100% （同序號4） </text:p>
          </table:table-cell>
          <table:table-cell table:style-name="表格11.A3" office:value-type="string">
            <text:p text:style-name="P1">38.25<text:soft-page-break/>%</text:p>
          </table:table-cell>
          <table:table-cell table:style-name="表格11.A3" office:value-type="string">
            <text:p text:style-name="P1">39%</text:p>
          </table:table-cell>
          <table:table-cell table:style-name="表格11.A3" office:value-type="string">
            <text:p text:style-name="P1">40%</text:p>
          </table:table-cell>
          <table:table-cell table:style-name="表格11.K3" office:value-type="string">
            <text:p text:style-name="P1">41%</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3">[政見編號98-1]於易淹水與低窪地區優先建立抽水站或滯洪池，改善防洪與排水系統-草港尾滯洪池工程</text:p>
          </table:table-cell>
          <table:table-cell table:style-name="表格11.A3" office:value-type="string">
            <text:p text:style-name="P1">1</text:p>
          </table:table-cell>
          <table:table-cell table:style-name="表格11.A3" office:value-type="string">
            <text:p text:style-name="P1">進度控管</text:p>
          </table:table-cell>
          <table:table-cell table:style-name="表格11.A3" office:value-type="string">
            <text:p text:style-name="P3">累計方式：1.工程發包30% 2.工程開工10% 3.50%工程進度20% 4.工程完工30% 5.工程驗收結案10%</text:p>
          </table:table-cell>
          <table:table-cell table:style-name="表格11.A3" office:value-type="string">
            <text:p text:style-name="P1">100%</text:p>
          </table:table-cell>
          <table:table-cell table:style-name="表格11.A3" office:value-type="string">
            <text:p text:style-name="P1">-%</text:p>
          </table:table-cell>
          <table:table-cell table:style-name="表格11.A3" office:value-type="string">
            <text:p text:style-name="P1">-%</text:p>
          </table:table-cell>
          <table:table-cell table:style-name="表格11.K3" office:value-type="string">
            <text:p text:style-name="P1">-%</text:p>
          </table:table-cell>
        </table:table-row>
        <table:table-row table:style-name="表格11.1">
          <table:covered-table-cell/>
          <table:covered-table-cell/>
          <table:table-cell table:style-name="表格11.A3" office:value-type="string">
            <text:p text:style-name="P1">3</text:p>
          </table:table-cell>
          <table:table-cell table:style-name="表格11.A3" office:value-type="string">
            <text:p text:style-name="P3">[政見編號98-2]於易淹水與低窪地區優先建立抽水站或滯洪池，改善防洪與排水系統-萬興排水滯洪池</text:p>
          </table:table-cell>
          <table:table-cell table:style-name="表格11.A3" office:value-type="string">
            <text:p text:style-name="P1">1</text:p>
          </table:table-cell>
          <table:table-cell table:style-name="表格11.A3" office:value-type="string">
            <text:p text:style-name="P1">進度控管</text:p>
          </table:table-cell>
          <table:table-cell table:style-name="表格11.A3" office:value-type="string">
            <text:p text:style-name="P3">累計方式：1.先期計畫5% 2.分區變更10% 3.土地徵收50%</text:p>
          </table:table-cell>
          <table:table-cell table:style-name="表格11.A3" office:value-type="string">
            <text:p text:style-name="P1">5%</text:p>
          </table:table-cell>
          <table:table-cell table:style-name="表格11.A3" office:value-type="string">
            <text:p text:style-name="P1">15%</text:p>
          </table:table-cell>
          <table:table-cell table:style-name="表格11.A3" office:value-type="string">
            <text:p text:style-name="P1">40%</text:p>
          </table:table-cell>
          <table:table-cell table:style-name="表格11.K3" office:value-type="string">
            <text:p text:style-name="P1">65%</text:p>
          </table:table-cell>
        </table:table-row>
        <table:table-row table:style-name="表格11.1">
          <table:covered-table-cell/>
          <table:covered-table-cell/>
          <table:table-cell table:style-name="表格11.A3" office:value-type="string">
            <text:p text:style-name="P1">4</text:p>
          </table:table-cell>
          <table:table-cell table:style-name="表格11.A3" office:value-type="string">
            <text:p text:style-name="P3">[政見編號98-3]於易淹水與低窪地區優先建立抽水站或滯洪池，改善防洪與排水系統-溪州人工湖</text:p>
          </table:table-cell>
          <table:table-cell table:style-name="表格11.A3" office:value-type="string">
            <text:p text:style-name="P1">1</text:p>
          </table:table-cell>
          <table:table-cell table:style-name="表格11.A3" office:value-type="string">
            <text:p text:style-name="P1">進度控管</text:p>
          </table:table-cell>
          <table:table-cell table:style-name="表格11.A3" office:value-type="string">
            <text:p text:style-name="P3">規劃設計（15%）</text:p>
          </table:table-cell>
          <table:table-cell table:style-name="表格11.A3" office:value-type="string">
            <text:p text:style-name="P1">15%</text:p>
          </table:table-cell>
          <table:table-cell table:style-name="表格11.A3" office:value-type="string">
            <text:p text:style-name="P1">-%</text:p>
          </table:table-cell>
          <table:table-cell table:style-name="表格11.A3" office:value-type="string">
            <text:p text:style-name="P1">-%</text:p>
          </table:table-cell>
          <table:table-cell table:style-name="表格11.K3" office:value-type="string">
            <text:p text:style-name="P1">-%</text:p>
          </table:table-cell>
        </table:table-row>
        <table:table-row table:style-name="表格11.1">
          <table:covered-table-cell/>
          <table:covered-table-cell/>
          <table:table-cell table:style-name="表格11.A3" office:value-type="string">
            <text:p text:style-name="P1">5</text:p>
          </table:table-cell>
          <table:table-cell table:style-name="表格11.A3" office:value-type="string">
            <text:p text:style-name="P3">[政見編號98-4]於易淹水與低窪地區優先建立抽水站或滯洪池，</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維護排水路長度</text:p>
          </table:table-cell>
          <table:table-cell table:style-name="表格11.A3" office:value-type="string">
            <text:p text:style-name="P1">5000公尺</text:p>
          </table:table-cell>
          <table:table-cell table:style-name="表格11.A3" office:value-type="string">
            <text:p text:style-name="P1">5000公尺</text:p>
          </table:table-cell>
          <table:table-cell table:style-name="表格11.A3" office:value-type="string">
            <text:p text:style-name="P1">5000公尺</text:p>
          </table:table-cell>
          <table:table-cell table:style-name="表格11.K3" office:value-type="string">
            <text:p text:style-name="P1">5000公尺</text:p>
          </table:table-cell>
        </table:table-row>
        <table:table-row table:style-name="表格11.1">
          <table:table-cell table:style-name="表格11.A16" table:number-rows-spanned="2" office:value-type="string">
            <text:p text:style-name="P9"/>
          </table:table-cell>
          <table:table-cell table:style-name="表格11.A16" table:number-rows-spanned="2" office:value-type="string">
            <text:p text:style-name="P4"/>
          </table:table-cell>
          <table:table-cell table:style-name="表格11.A3" office:value-type="string">
            <text:p text:style-name="P2"/>
          </table:table-cell>
          <table:table-cell table:style-name="表格11.A3" office:value-type="string">
            <text:p text:style-name="P3">改善防洪與排水系統-區域排水維護</text:p>
          </table:table-cell>
          <table:table-cell table:style-name="表格11.A3" office:value-type="string">
            <text:p text:style-name="P2"/>
          </table:table-cell>
          <table:table-cell table:style-name="表格11.A3" office:value-type="string">
            <text:p text:style-name="P2"/>
          </table:table-cell>
          <table:table-cell table:style-name="表格11.A3" office:value-type="string">
            <text:p text:style-name="P4"/>
          </table:table-cell>
          <table:table-cell table:style-name="表格11.A3" office:value-type="string">
            <text:p text:style-name="P2"/>
          </table:table-cell>
          <table:table-cell table:style-name="表格11.A3" office:value-type="string">
            <text:p text:style-name="P2"/>
          </table:table-cell>
          <table:table-cell table:style-name="表格11.A3" office:value-type="string">
            <text:p text:style-name="P2"/>
          </table:table-cell>
          <table:table-cell table:style-name="表格11.K3" office:value-type="string">
            <text:p text:style-name="P2"/>
          </table:table-cell>
        </table:table-row>
        <table:table-row table:style-name="表格11.1">
          <table:covered-table-cell/>
          <table:covered-table-cell/>
          <table:table-cell table:style-name="表格11.A3" office:value-type="string">
            <text:p text:style-name="P1">6</text:p>
          </table:table-cell>
          <table:table-cell table:style-name="表格11.A3" office:value-type="string">
            <text:p text:style-name="P3">[政見編號98-5]<text:soft-page-break/>配合流域綜合治理計畫設置都市區內雨水調節滯洪池，改善雨水下水道工程，維護排水順暢</text:p>
          </table:table-cell>
          <table:table-cell table:style-name="表格11.A3" office:value-type="string">
            <text:p text:style-name="P1">1</text:p>
          </table:table-cell>
          <table:table-cell table:style-name="表格11.A3" office:value-type="string">
            <text:p text:style-name="P1">統計<text:soft-page-break/>數據</text:p>
          </table:table-cell>
          <table:table-cell table:style-name="表格11.A3" office:value-type="string">
            <text:p text:style-name="P3">完成下水道工程<text:soft-page-break/>改善及清淤維護長度 （同序號3） </text:p>
          </table:table-cell>
          <table:table-cell table:style-name="表格11.A3" office:value-type="string">
            <text:p text:style-name="P1">3000<text:soft-page-break/>公尺</text:p>
          </table:table-cell>
          <table:table-cell table:style-name="表格11.A3" office:value-type="string">
            <text:p text:style-name="P1">3000<text:soft-page-break/>公尺</text:p>
          </table:table-cell>
          <table:table-cell table:style-name="表格11.A3" office:value-type="string">
            <text:p text:style-name="P1">3000<text:soft-page-break/>公尺</text:p>
          </table:table-cell>
          <table:table-cell table:style-name="表格11.K3" office:value-type="string">
            <text:p text:style-name="P1">3000<text:soft-page-break/>公尺</text:p>
          </table:table-cell>
        </table:table-row>
        <table:table-row table:style-name="表格11.1">
          <table:table-cell table:style-name="表格11.A3" table:number-rows-spanned="2" office:value-type="string">
            <text:p text:style-name="P1">9</text:p>
          </table:table-cell>
          <table:table-cell table:style-name="表格11.A3" table:number-rows-spanned="2" office:value-type="string">
            <text:p text:style-name="P3">落實山坡地保育利用管理並提升人民水土保持觀念，以減少山坡地違規利用及開發，達成保育水土資源之目標（組織學習）</text:p>
          </table:table-cell>
          <table:table-cell table:style-name="表格11.A3" office:value-type="string">
            <text:p text:style-name="P1">1</text:p>
          </table:table-cell>
          <table:table-cell table:style-name="表格11.A3" office:value-type="string">
            <text:p text:style-name="P3">水土保持申請</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申請件數</text:p>
          </table:table-cell>
          <table:table-cell table:style-name="表格11.A3" office:value-type="string">
            <text:p text:style-name="P1">30件</text:p>
          </table:table-cell>
          <table:table-cell table:style-name="表格11.A3" office:value-type="string">
            <text:p text:style-name="P1">30件</text:p>
          </table:table-cell>
          <table:table-cell table:style-name="表格11.A3" office:value-type="string">
            <text:p text:style-name="P1">30件</text:p>
          </table:table-cell>
          <table:table-cell table:style-name="表格11.K3" office:value-type="string">
            <text:p text:style-name="P1">30件</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3">教育宣導及土石流防災避難演練</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演練場次</text:p>
          </table:table-cell>
          <table:table-cell table:style-name="表格11.A3" office:value-type="string">
            <text:p text:style-name="P1">18場</text:p>
          </table:table-cell>
          <table:table-cell table:style-name="表格11.A3" office:value-type="string">
            <text:p text:style-name="P1">18場</text:p>
          </table:table-cell>
          <table:table-cell table:style-name="表格11.A3" office:value-type="string">
            <text:p text:style-name="P1">18場</text:p>
          </table:table-cell>
          <table:table-cell table:style-name="表格11.K3" office:value-type="string">
            <text:p text:style-name="P1">18場</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12" table:style-name="表格12">
        <table:table-column table:style-name="表格12.A"/>
        <table:table-column table:style-name="表格12.B"/>
        <table:table-column table:style-name="表格12.A"/>
        <table:table-column table:style-name="表格12.D"/>
        <table:table-column table:style-name="表格12.E" table:number-columns-repeated="2"/>
        <table:table-column table:style-name="表格12.B"/>
        <table:table-column table:style-name="表格12.E" table:number-columns-repeated="3"/>
        <table:table-column table:style-name="表格12.K"/>
        <table:table-header-rows>
          <table:table-row table:style-name="表格12.1">
            <table:table-cell table:style-name="表格12.A1" table:number-rows-spanned="2" office:value-type="string">
              <text:p text:style-name="P1">序號</text:p>
            </table:table-cell>
            <table:table-cell table:style-name="表格12.A1" table:number-rows-spanned="2" office:value-type="string">
              <text:p text:style-name="P1">共同性目標</text:p>
            </table:table-cell>
            <table:table-cell table:style-name="表格12.A1" table:number-rows-spanned="2" office:value-type="string">
              <text:p text:style-name="P1">編號</text:p>
            </table:table-cell>
            <table:table-cell table:style-name="表格12.A1" table:number-rows-spanned="2" office:value-type="string">
              <text:p text:style-name="P1">共同性指標</text:p>
            </table:table-cell>
            <table:table-cell table:style-name="表格12.A1" table:number-rows-spanned="2" office:value-type="string">
              <text:p text:style-name="P1">評估體制</text:p>
            </table:table-cell>
            <table:table-cell table:style-name="表格12.A1" table:number-rows-spanned="2" office:value-type="string">
              <text:p text:style-name="P1">評估方式</text:p>
            </table:table-cell>
            <table:table-cell table:style-name="表格12.A1" table:number-rows-spanned="2" office:value-type="string">
              <text:p text:style-name="P1">衡量標準</text:p>
            </table:table-cell>
            <table:table-cell table:style-name="表格12.H1" table:number-columns-spanned="4" office:value-type="string">
              <text:p text:style-name="P1">年度績效目標值</text:p>
            </table: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cell table:style-name="表格12.A1" office:value-type="string">
              <text:p text:style-name="P1">104</text:p>
            </table:table-cell>
            <table:table-cell table:style-name="表格12.A1" office:value-type="string">
              <text:p text:style-name="P1">105</text:p>
            </table:table-cell>
            <table:table-cell table:style-name="表格12.A1" office:value-type="string">
              <text:p text:style-name="P1">106</text:p>
            </table:table-cell>
            <table:table-cell table:style-name="表格12.H1" office:value-type="string">
              <text:p text:style-name="P1">107</text:p>
            </table:table-cell>
          </table:table-row>
        </table:table-header-rows>
        <table:table-row table:style-name="表格12.3">
          <table:table-cell table:style-name="表格12.A3" office:value-type="string">
            <text:p text:style-name="P1">1</text:p>
          </table:table-cell>
          <table:table-cell table:style-name="表格12.A3" office:value-type="string">
            <text:p text:style-name="P3">節約政府支出，邁向財政收支平衡（財務管理）</text:p>
          </table:table-cell>
          <table:table-cell table:style-name="表格12.A3" office:value-type="string">
            <text:p text:style-name="P1">1</text:p>
          </table:table-cell>
          <table:table-cell table:style-name="表格12.A3" office:value-type="string">
            <text:p text:style-name="P3">各單位當年度經常門業務費賸餘數百分比</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3">【各計畫經常門業務費預算數（不含臨時人員薪資）－經常門業務費決算數（不含臨時人員</text:p>
          </table:table-cell>
          <table:table-cell table:style-name="表格12.A3" office:value-type="string">
            <text:p text:style-name="P1">2%</text:p>
          </table:table-cell>
          <table:table-cell table:style-name="表格12.A3" office:value-type="string">
            <text:p text:style-name="P1">3%</text:p>
          </table:table-cell>
          <table:table-cell table:style-name="表格12.A3" office:value-type="string">
            <text:p text:style-name="P1">3%</text:p>
          </table:table-cell>
          <table:table-cell table:style-name="表格12.K3" office:value-type="string">
            <text:p text:style-name="P1">4%</text:p>
          </table:table-cell>
        </table:table-row>
        <table:table-row table:style-name="表格12.4">
          <table:table-cell table:style-name="表格12.A4" office:value-type="string">
            <text:p text:style-name="P9"/>
          </table:table-cell>
          <table:table-cell table:style-name="表格12.A4" office:value-type="string">
            <text:p text:style-name="P4"/>
          </table:table-cell>
          <table:table-cell table:style-name="表格12.A4" office:value-type="string">
            <text:p text:style-name="P2"/>
          </table:table-cell>
          <table:table-cell table:style-name="表格12.A4" office:value-type="string">
            <text:p text:style-name="P4"/>
          </table:table-cell>
          <table:table-cell table:style-name="表格12.A4" office:value-type="string">
            <text:p text:style-name="P2"/>
          </table:table-cell>
          <table:table-cell table:style-name="表格12.A4" office:value-type="string">
            <text:p text:style-name="P2"/>
          </table:table-cell>
          <table:table-cell table:style-name="表格12.A4" office:value-type="string">
            <text:p text:style-name="P3">薪資）】÷經常門業務費預算數（不含臨時人員<text:soft-page-break/>薪資）※決算數＝實支數＋保留數</text:p>
          </table:table-cell>
          <table:table-cell table:style-name="表格12.A4" office:value-type="string">
            <text:p text:style-name="P2"/>
          </table:table-cell>
          <table:table-cell table:style-name="表格12.A4" office:value-type="string">
            <text:p text:style-name="P2"/>
          </table:table-cell>
          <table:table-cell table:style-name="表格12.A4" office:value-type="string">
            <text:p text:style-name="P2"/>
          </table:table-cell>
          <table:table-cell table:style-name="表格12.K4" office:value-type="string">
            <text:p text:style-name="P2"/>
          </table:table-cell>
        </table:table-row>
        <table:table-row table:style-name="表格12.1">
          <table:table-cell table:style-name="表格12.A5" office:value-type="string">
            <text:p text:style-name="P1">2</text:p>
          </table:table-cell>
          <table:table-cell table:style-name="表格12.A5" office:value-type="string">
            <text:p text:style-name="P3">控管編制員額（組織學習）</text:p>
          </table:table-cell>
          <table:table-cell table:style-name="表格12.A5" office:value-type="string">
            <text:p text:style-name="P1">1</text:p>
          </table:table-cell>
          <table:table-cell table:style-name="表格12.A5" office:value-type="string">
            <text:p text:style-name="P3">機關編制員額成長率</text:p>
          </table:table-cell>
          <table:table-cell table:style-name="表格12.A5" office:value-type="string">
            <text:p text:style-name="P1">1</text:p>
          </table:table-cell>
          <table:table-cell table:style-name="表格12.A5" office:value-type="string">
            <text:p text:style-name="P1">統計數據</text:p>
          </table:table-cell>
          <table:table-cell table:style-name="表格12.A5" office:value-type="string">
            <text:p text:style-name="P3">（本年度編制員額－上年度編制員額）÷上年度編制員額x100%</text:p>
          </table:table-cell>
          <table:table-cell table:style-name="表格12.A5" office:value-type="string">
            <text:p text:style-name="P1">0%</text:p>
          </table:table-cell>
          <table:table-cell table:style-name="表格12.A5" office:value-type="string">
            <text:p text:style-name="P1">0%</text:p>
          </table:table-cell>
          <table:table-cell table:style-name="表格12.A5" office:value-type="string">
            <text:p text:style-name="P1">0%</text:p>
          </table:table-cell>
          <table:table-cell table:style-name="表格12.K5" office:value-type="string">
            <text:p text:style-name="P1">0%</text:p>
          </table:table-cell>
        </table:table-row>
        <table:table-row table:style-name="表格12.1">
          <table:table-cell table:style-name="表格12.A5" table:number-rows-spanned="2" office:value-type="string">
            <text:p text:style-name="P1">3</text:p>
          </table:table-cell>
          <table:table-cell table:style-name="表格12.A5" table:number-rows-spanned="2" office:value-type="string">
            <text:p text:style-name="P3">約聘僱員額及職等嚴格控管（組織學習）</text:p>
          </table:table-cell>
          <table:table-cell table:style-name="表格12.A5" office:value-type="string">
            <text:p text:style-name="P1">1</text:p>
          </table:table-cell>
          <table:table-cell table:style-name="表格12.A5" office:value-type="string">
            <text:p text:style-name="P3">約聘僱員額成長率</text:p>
          </table:table-cell>
          <table:table-cell table:style-name="表格12.A5" office:value-type="string">
            <text:p text:style-name="P1">1</text:p>
          </table:table-cell>
          <table:table-cell table:style-name="表格12.A5" office:value-type="string">
            <text:p text:style-name="P1">統計數據</text:p>
          </table:table-cell>
          <table:table-cell table:style-name="表格12.A5"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12.A5" office:value-type="string">
            <text:p text:style-name="P1">0%</text:p>
          </table:table-cell>
          <table:table-cell table:style-name="表格12.A5" office:value-type="string">
            <text:p text:style-name="P1">0%</text:p>
          </table:table-cell>
          <table:table-cell table:style-name="表格12.A5" office:value-type="string">
            <text:p text:style-name="P1">0%</text:p>
          </table:table-cell>
          <table:table-cell table:style-name="表格12.K5" office:value-type="string">
            <text:p text:style-name="P1">0%</text:p>
          </table:table-cell>
        </table:table-row>
        <table:table-row table:style-name="表格12.1">
          <table:covered-table-cell/>
          <table:covered-table-cell/>
          <table:table-cell table:style-name="表格12.A5" office:value-type="string">
            <text:p text:style-name="P1">2</text:p>
          </table:table-cell>
          <table:table-cell table:style-name="表格12.A5" office:value-type="string">
            <text:p text:style-name="P3">約聘僱核定職等變化率</text:p>
          </table:table-cell>
          <table:table-cell table:style-name="表格12.A5" office:value-type="string">
            <text:p text:style-name="P1">1</text:p>
          </table:table-cell>
          <table:table-cell table:style-name="表格12.A5" office:value-type="string">
            <text:p text:style-name="P1">統計數據</text:p>
          </table:table-cell>
          <table:table-cell table:style-name="表格12.A5" office:value-type="string">
            <text:p text:style-name="P3">（本年度以公務預算及基金僱用之約聘僱員額涉提高職等人數）÷上年度以公務預算及基金僱用之約聘僱員額總數x100%</text:p>
          </table:table-cell>
          <table:table-cell table:style-name="表格12.A5" office:value-type="string">
            <text:p text:style-name="P1">0%</text:p>
          </table:table-cell>
          <table:table-cell table:style-name="表格12.A5" office:value-type="string">
            <text:p text:style-name="P1">0%</text:p>
          </table:table-cell>
          <table:table-cell table:style-name="表格12.A5" office:value-type="string">
            <text:p text:style-name="P1">0%</text:p>
          </table:table-cell>
          <table:table-cell table:style-name="表格12.K5" office:value-type="string">
            <text:p text:style-name="P1">0%</text:p>
          </table:table-cell>
        </table:table-row>
        <table:table-row table:style-name="表格12.1">
          <table:table-cell table:style-name="表格12.A5" office:value-type="string">
            <text:p text:style-name="P1">4</text:p>
          </table:table-cell>
          <table:table-cell table:style-name="表格12.A5" office:value-type="string">
            <text:p text:style-name="P3">推動公務人員終身學習（組織學習）</text:p>
          </table:table-cell>
          <table:table-cell table:style-name="表格12.A5" office:value-type="string">
            <text:p text:style-name="P1">1</text:p>
          </table:table-cell>
          <table:table-cell table:style-name="表格12.A5" office:value-type="string">
            <text:p text:style-name="P3">單位平均終身學習時數</text:p>
          </table:table-cell>
          <table:table-cell table:style-name="表格12.A5" office:value-type="string">
            <text:p text:style-name="P1">1</text:p>
          </table:table-cell>
          <table:table-cell table:style-name="表格12.A5" office:value-type="string">
            <text:p text:style-name="P1">統計數據</text:p>
          </table:table-cell>
          <table:table-cell table:style-name="表格12.A5" office:value-type="string">
            <text:p text:style-name="P3">本年度單位內平均終身學習時數至少應達40小時（其中包含數位學習時數5小時，且40小時中與業務相關之學習時數應達21小時，數值四捨五入為<text:soft-page-break/>整數）</text:p>
          </table:table-cell>
          <table:table-cell table:style-name="表格12.A5" office:value-type="string">
            <text:p text:style-name="P1">40小時</text:p>
          </table:table-cell>
          <table:table-cell table:style-name="表格12.A5" office:value-type="string">
            <text:p text:style-name="P1">40小時</text:p>
          </table:table-cell>
          <table:table-cell table:style-name="表格12.A5" office:value-type="string">
            <text:p text:style-name="P1">40小時</text:p>
          </table:table-cell>
          <table:table-cell table:style-name="表格12.K5" office:value-type="string">
            <text:p text:style-name="P1">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政府城市暨觀光發展處中程施政計畫（104至107年度）</text:p>
      <text:p text:style-name="P15"><text:soft-page-break/>壹、使命及願景</text:p>
      <text:p text:style-name="P16">一、使命</text:p>
      <text:p text:style-name="P17">掌理觀光整體發展及遊憩資源之規劃與開發、城鄉景觀發展與推動、觀光行銷及服務、公園之設立及管理、風景區管理等事項。</text:p>
      <text:p text:style-name="P16">二、願景</text:p>
      <text:p text:style-name="P17">藉由彰化縣城鄉觀光發展、與中臺灣區域整合行銷，以彰化獨特之自然生態與歷史人文特色，營造觀光發展與城市魅力，吸引國內外觀光旅客，打造彰化宜居城市。</text:p>
      <text:p text:style-name="P15">貳、施政重點</text:p>
      <text:p text:style-name="P16">一、現有計畫執行成效檢討</text:p>
      <text:p text:style-name="P18">（一）風景遊樂區經管業務</text:p>
      <text:p text:style-name="P19">１、落實八卦山大佛風景區暨植物園之植栽養護及清潔維護：據交通部觀光局歷年臺閩地區主要觀光遊憩區遊客人次統計數據顯示，八卦山風景區遊客人數為本縣第1大主要觀光遊憩地區，為維護八卦山風景區暨植物園之整體環境，精緻化管理，提升遊憩品質，每年編列預算金額1,050萬元辦理環境綠美化與清潔維護，執行成果良好。</text:p>
      <text:p text:style-name="P19">２、加強東螺溪遊憩廊道綠美化植栽撫育清潔維護工作：為推廣綠色生活、全民休閒運動新概念，本處持續經營維護東螺溪畔遊憩廊道，讓遊客透過慢速的自行車串聯福寶濕地生態園區、埔鹽鄉永樂社區、溪湖糖廠、田尾公路花園、溪州公園等觀光景點，打造全長25公里，適合親子共遊的全新旅遊新據點。為持續維護該環境植栽撫育與清潔，每年編列預算金額300萬元委託廠商辦理，執行成果良好。</text:p>
      <text:p text:style-name="P18">（二）觀光遊樂業、民宿及旅館輔導管理：截至104年6月底，本處目前無觀光遊樂業、合法民宿業者24家、合法旅館業者68家，另為維護公共安全、保護消費者權益，本處積極針對未領取旅館業登記證與民宿業登記證之業者，依發展觀光條例積極辦理裁處。</text:p>
      <text:p text:style-name="P18">（三）促參案件之辦理：為導入民間經營管理精神，活絡公地管理，積極辦理招商作業，執行至104年6月底，本處委託經營管理案共計4件，其中2件（彰化縣清水岩溫泉遊憩區OT案前置作業計畫、彰化縣自然生態教育中心委託營運案前置作業計畫）辦理促參案可行性評估與先期規劃中，2件（八卦山大佛風景區停車場委託民間參與經營管理案、彰化縣鹿港北區停車場委託營運案）履約管理良好。</text:p>
      <text:p text:style-name="P18">（四）城（鄉）鎮風貌型塑整體計畫：</text:p>
      <text:p text:style-name="P19">１、配合辦理內政部營建署98年度至101年度「臺灣城鄉風貌整體規劃示範計畫」，已爭取達約4億3,499萬元補助經費，共執行156個案件，其中包含有整體或地區計畫型、設計案及工程施作等三大類，分布於縣內26個鄉鎮市中，有效提升城鄉整體環境品質。</text:p>
      <text:p text:style-name="P19">２、現行配合內政部營建署辦理102年度至105年度「城鎮風貌型塑整體計畫」，補助辦理已完成規劃設計案工程經費外，另以面狀推動示範地區之整體性規劃與建設，以「跨域合作」、「資源整合」、「縫補」、「串連」等操作策略，分別補助「城鎮風貌型塑整體計畫-已完成規劃設計賡續辦理工程」、102-103年度「城鎮風貌型塑整體計畫-推動建築物騎樓整平計畫」、「城鎮風貌型塑整體計畫-跨域整合計畫」等計畫，102-103年度已爭取6,823萬2,000元，共計執行18個案件。</text:p>
      <text:p text:style-name="P18">（五）自行車道整體路網串聯建設計畫：</text:p>
      <text:p text:style-name="P19">１、配合中央政策與全國自行車路網串聯之建置，截至102年彰化縣境內共建置28條自行車道，建置長度約250公里，已建構完成八卦山國家級登山車自行車道、東<text:soft-page-break/>螺溪自行車道，及田尾公路花園百花齊Fun自行車道等路線，近年來，行政院體委會「自行車道整體路網規劃建設計畫」項下：98年度補助辦理溪湖糖廠至二林鎮自行車道及週邊環境改善計畫；99年度補助瓣理彰化縣溪湖糖廠至二林鎮自行車道及週邊環境改善第三期、鹿港鎮自行車網路串街計畫、社頭鄉自行車整體路網規劃設計、竹塘鄉自行車整體路網規劃設計、二水鄉自行車道整體路網規劃建設計畫；100年度補助辦理埔心鄉環鄉自行車道新建工程、北斗鎮鎮河濱自行車道綠廊建置工程。</text:p>
      <text:p text:style-name="P19">２、102年度由教育部體育署補助，將著重自行車路網空間串連、區域整合與友善環境路網延伸，103年辦理大城鄉串連西南角生態區規劃設計及工程、烏溪堤防行車道建置規劃、二水至名間自行車道建置工程、二水鄉鄰近縣市自行車道整體路網串連建設計畫、北斗鎮河濱自行車道等自行車道建置及規劃，希望透過自行車道之建置與串連，與既有觀光休閒、主題園區及重點發展區域整合串連，達成以運動休閒活動帶動整體觀光遊憩、運動休閒產業之蓬勃發展。</text:p>
      <text:p text:style-name="P18">（六）公共自行車系統租借系統：除了積極串連全縣自行車網絡，本府亦於103年度起辦理彰化縣公共自行車系統建置營運，已先後於彰化市、員林鎮及鹿港地區建置完成68個租借站點，提供1,650輛公共自行車，每日平均週轉率約6～8轉，截至104年6月中旬已創造超過320萬騎乘人次，除改善民眾交通、觀光、洽公等生活品質，亦提倡節能減碳、改善空氣品質等，對環境帶來正面效益。</text:p>
      <text:p text:style-name="P18">（七）國家重要濕地保育行動計畫：配合內政部營建署「國家重要濕地保育行動計畫」-辦理濕地維護管理、調查監測及教育推廣等工作，101年度辦理舊鹿港溪人工濕地廊道工程，102年度辦理溪州鄉水田濕地生態環境復育計畫、彰化縣海岸濕地保育行動計畫-推廣教育類型、漢寶濕地潮溝暨生態廊道調查保育行動計畫、鹿港溪人工濕地永續發展行動計畫、彰化海岸濕地廊道保育行動計畫、彰化海岸永續整體規劃、彰化海岸永續整體規劃-芳苑濕地紅樹林生態營造計畫、103年度彰化海岸永續整體規劃、清淨彰化海岸線、親近大自然－彰化縣海岸濕地保育推廣教育計畫、溪州鄉水田濕地生態環境復育計畫、漢寶濕地潮溝暨生態廊道調查保育行動計畫，累計執行經費1,916萬6,000元，藉由結合在地社區共同推動，以落實濕地保育永續發展。</text:p>
      <text:p text:style-name="P18">（八）彰化縣觀光遊憩設施整備計畫：</text:p>
      <text:p text:style-name="P19">１、為整合改善鹿港區各項軟硬體設施品質，爭取交通部觀光局99-100年彰化縣競爭型觀光魅力據點示範計畫經費3億元，共辦理改善項目如下：（1）歷史街區：透過散步道的連結，遊客可放慢腳步散步其中，避免過去中斷式的遊程，延長參觀時間；（2）中山路商圈立面改善：改善後的老街立面成為吸引人的元素；（3）傳統工藝體驗活動：開發各項傳統工藝體驗活動，可增加遊客停留、操作的時間；（4）老店創新、產業輔導：提供除了中山路、瑤林街老街外，另一新興創意市集空間；（5）工藝作品展示：提供遊客多一個欣賞並認識鹿港工藝技術的空間。</text:p>
      <text:p text:style-name="P19">２、爭取交通部觀光局經費挹注執行觀光遊憩整備計畫、建構美麗臺灣-風華再現計畫、區域旗艦計畫等，99年至102年共計投入1億6,954萬5,000元，99年辦理八卦山風景區華陽遊憩吊橋改善工程、八卦山大佛風景區解說系統暨公共服務設施更新工程、彰化縣東螺溪遊憩廊道田尾周邊與八卦山脈公共設施整建工程規劃設計監造案、八卦山大佛風景區停車場等環境綠美化改善工程、東螺溪遊憩廊道及田尾周邊公共設施整建工程、二林鎮休閒園區景觀工程；100年辦理台1線觀光旅遊景點串聯及改善工程委託規劃設計技術服務案、彰化縣八卦山大佛風景區華陽公園公共設施再造更新工程、彰化縣植物生態遊憩區公共設施工程；101年辦理彰化縣八卦山遊客服務設施空間動線整建改善計畫、彰化縣明道大學周邊綠色廊道建置及環境改善計畫、彰化縣八卦山大佛風景區景觀暨老舊設施改善工<text:soft-page-break/>程；102年辦理大佛風景區設施改善規劃設計及工程案、彰化縣觀光資源景點及遊憩指標調查規劃設計及工程案、東螺溪設施改善規劃設計及工程案。</text:p>
      <text:p text:style-name="P19">３、本縣西部沿海生態資源豐富，為讓民眾體驗及親近大自然的機會，針對本縣沿海濕地及其具有相關生態資源之地區規劃完善的教育解說中心，以達生態保育及觀光遊憩兼俱之目標，102-103年爭取交通部觀光局補助計劃經費挹注，於102年辦理彰化縣自然生態教育解說中心等暨週邊區域整體規劃設計及監造，103年辦理彰化縣濱海觀光遊憩設施整備工程、彰化縣自然生態中心暨週邊景觀工程第二期工程。</text:p>
      <text:p text:style-name="P18">（九）彰化縣清水岩溫泉遊憩區計畫：根據彰化縣誌記載，彰化縣八卦山溫泉產業曾經鼎盛一時，甚至縣境內仍留有以溫泉命名之道路及公園，為復興八卦山溫泉產業，近年辦理調查、探勘、開發溫泉資源，於101年完成規劃設計並辦理第一期工程發包，102年4月18日「彰化縣溫泉體驗設施第一期工程」正式啟用，第一期工程共有兩座「溫泉體驗池」，池旁設有洗腳空間，整體景觀採用大自然原木造的開放空間設計，並以木結構結合玻璃搭設屋頂，具備遮陽、避雨、採光與美觀的功能，「溫泉體驗池」四面群木圍繞，景觀雅緻，讓民眾一年四季都能享受到舒適宜人的溫泉體驗，103年辦理第二期工程，建置會議室、餐飲商務區、溫泉泡湯區和周邊環境景觀等設施，未來將規劃評估依促參法規定，引進民間參與投資公共建設，興建國際級的渡假觀光飯店，讓整個服務設施更加到位、完整；未來溫泉設施結合社頭及清水岩森林遊樂區周邊豐富的生態及遊憩資源，必能成功整合八卦山風景區周邊遊憩景點，便利民眾規劃一日遊、二日遊活動。</text:p>
      <text:p text:style-name="P18">（十）陽光綠地營造計畫於98年開始執行，於98至102年度已完成伸港鄉曾家村、和美鎮信義路旁閒置空間、永靖鄉福德國小旁閒置空間、伸港鄉自強路基地、田中鎮香山社區、田中鎮鼓山寺、鹿港鎮東昇社區、伸港鄉海尾社區、鹿港鎮洋厝社區、員林鎮浮圳里、伸港鄉全興村福德公園、和美鎮南佃里、線西鄉活動中心、溪湖鎮西勢社區、彰化市台鳳社區、伸港鄉大同社區、和美鎮鎮平社區、彰化市香山里、田尾公所頂豐段0373地號、線西鄉線西社區口厝綜合運動公園綠美化、線西鄉塭仔社區塭仔漁港生態公園綠美化、福興鄉頂粘村陽光綠地綠美化、鹿港鎮頂和段265-9地號綠美化工程、二林鎮華崙社區陽光綠地綠美化、和美鎮還社社區景觀改善及環境改造等25個閒置空間綠美化，執行經費共1,255萬666元整，「彰化縣陽光綠地營造實施辦法」於99年5月5日訂定發布，已有效減少本縣公私有土地髒亂點，且提供更優質的生活環境。</text:p>
      <text:p text:style-name="P18">（十一）每年舉辦本縣重大觀光活動，行銷觀光新彰化，吸引更多外地遊客，促進地方經濟發展。每年編列獎補助費，補助彰化縣各觀光團體辦理訓練、觀摩、考察、參訪，提供產官學界經驗交流的平台，提升觀光旅遊品質。</text:p>
      <text:p text:style-name="P18">（十二）交通部觀光局每年補助經費，辦理彰化火車站旅遊服務中心委託營運管理服務，聘請專業雙語服務人員，提供全年無休及假日旅遊協助。</text:p>
      <text:p text:style-name="P18">（十三）貫徹縣長施政理念，創新製作發行彰化觀光行銷文宣品，積極宣傳彰化觀光特色。</text:p>
      <text:p text:style-name="P16">二、環境情勢分析及優先發展課題</text:p>
      <text:p text:style-name="P18">（一）環境情勢分析 </text:p>
      <text:p text:style-name="P19">１、外部環境分析</text:p>
      <text:p text:style-name="P22">（１）交通部觀光局指出：依世界觀光組織（UNWTO）發布2014年1月分析報告，以2012年全球前50位排名為依據，2013年臺灣國際旅客人次成長率（9.64％）為全球第10名，觀光收入成長率（12％）為全球第8名，領先亞洲鄰近澳門、馬來西亞、新加坡、韓國等國家。依世界觀光旅遊委員會（WTTC） 2014年3月所發布之「2014年觀光旅遊經濟研究」報告，臺灣在觀光GDP總額、就業人數及觀光投資上，均較2013年報告有6％-10％的成長率，WTTC更預測，2014年臺灣觀光GDP總額、就業人數及觀光投資更將分別<text:soft-page-break/>再成長3.6％、5.7％及8％，顯示近年臺灣觀光在政府及民間觀光業者的齊心合作下，已有穩健成長。</text:p>
      <text:p text:style-name="P22">（２）依據各項研究報告，全球各區之經濟體亦已從金融危機以來的影響中復甦， 2013年旅遊觀光在世界各地仍然創造470萬個直接的就業機會。從長遠來看，旅遊及旅行業將保持其主導在推動全球經濟增長的作用，預計未來10年將創造3.03億人次就業機會並減輕貧困；另氣候變化突顯的威脅和機會、以及崛起中的中國市場，亦是旅行和旅遊部門必須於下一個十年必須面臨的課題。</text:p>
      <text:p text:style-name="P19">２、內部環境分析</text:p>
      <text:p text:style-name="P22">（１）觀光產業是內需型的外貿產業，隨著國內政經情事及兩岸關係的轉變，以及國人對休閒生活的重視與觀光品質需求的提升，在2012年全球不景氣與金融海嘯影響下，臺灣近年透過創意行銷，與各觀光產業全力衝刺逆勢成長，全年來台國際旅客達731.1萬人次，觀光外匯收入6,363億元。在2009年正式開放大陸來台觀光後，訪台旅客人次大增，而新加坡、馬來西亞、韓國等亞洲各國近年訪台人次也明顯增加，使得臺灣整體旅遊人次變動明顯上升，進而影響臺灣各觀光地區旅遊市場結構。</text:p>
      <text:p text:style-name="P22">（２）另國民旅遊已成為國人生活的一部分，各地方政府積極改善觀光遊憩區軟硬體服務設施、鼓勵觀光產業升級、發展多樣化國民旅遊活動、舉辦大型觀光活動，以人潮帶動地方經濟的活絡。</text:p>
      <text:p text:style-name="P22">（３）彰化縣位於臺灣本島中部，北界以大肚溪為界與臺中海岸平原相鄰，南鄰雲林，以濁水溪為界，東倚八卦山台地，與南投相隔，西連臺灣海峽，海岸線長達50公里，是全省本島唯一未與中央山脈相連的縣分。彰化優良的地理區位不但為早期漢人登陸發展的重要據點，彰化的角色如同南北商務的集散中心，是各地文物精華薈萃的重要節點。由此觀之，彰化縣不但擁有中部最豐富的古蹟、歷史建築與工藝等人文歷史內涵外，近年來由於環境保護意識高漲，彰化獨特的生態資源亦逐漸嶄露頭角，八卦山的灰面鷲、臺灣獼猴、彰化大肚溪與東螺溪河口濕地生態等，亦代表了彰化珍貴的自然資源，另多項獨占鰲頭特色產業，如田尾園藝的花卉、自行車零件製造商等產業的群聚及臺灣玻璃博物館、白蘭式健康博物館等產業博物館的林立，證實彰化縣確實擁有自然、人文歷史與產業合一等多元的城市魅力，未來如何透過創意行銷本縣優質休閒觀光，吸引旅客目光，延長駐留景點時間，提振地方觀光產業，是彰化縣整體觀光發展的重要策略與計畫。</text:p>
      <text:p text:style-name="P22">（４）本縣非屬都會型城市，由於縣境公園綠地較為分散，且礙於財源、開闢及管理均受管制，為提升區域性空間使用效益，本處積極爭取由內政部營建署補助之「臺灣城鄉風貌整體規劃示範計畫」，建構有系統的城鄉風貌示範點，進而推動具運動休閒、生態、文化的生活大縣。另外針對公私有閒置空間之整頓，擬定「彰化縣陽光綠地營造計畫」以增闢綠地空間，美化環境，營造優質生活環境。</text:p>
      <text:p text:style-name="P22">（５）在今日各縣市競爭激烈的觀光環境中，遊客數量的增加並非觀光行銷的唯一目標。本處考慮到面對開放大陸觀光客旅遊市場將逐年擴大及遊客逐漸追求更高品質的旅遊水準，同時根據「彰化縣觀光發展及行銷策略規劃案」之調查統計分析，臺灣的「人民友善」、「菜餚」以及「風光景色」為最吸引國際旅客來台的誘因。另外國人旅遊所從事的遊憩活動則是以自然賞景-觀賞地質景觀、濕地生態為重，故後續研擬彰化地區的行銷發展規劃時，將透過提升彰化美食以及自然賞景的影響力吸引旅客造訪，進而帶動彰化地區整體觀光發展，並從「行銷觀光新彰化」及「提升觀光旅遊品質」的整合型觀光行銷計畫達到質、量同時提升預期的目標。</text:p>
      <text:p text:style-name="P18"><text:soft-page-break/>（二）優先發展課題 </text:p>
      <text:p text:style-name="P19">１、城鎮風貌型塑整體計畫：透過城鎮景觀風貌改善，並整合部門公共建設共同推動地區整體示範建設，打造具在地文化特色、樂活、友善之宜居城鎮。</text:p>
      <text:p text:style-name="P19">２、國家重要濕地保育行動計畫：辦理濕地維護管理、調查監測及教育推廣等工作</text:p>
      <text:p text:style-name="P19">３、鼓勵民眾參與進行環境綠美化之工作：透過「陽光綠地營造實施辦法」及內政部營建署補助辦理之「彰化縣社區規劃師駐地輔導計畫」，由社區自主性營造辦理公私有土地髒亂點進行綠美化，以提供民眾及鄉親優質的戶外休憩空間。</text:p>
      <text:p text:style-name="P19">４、建構綠色自行車路網計畫</text:p>
      <text:p text:style-name="P22">（１）推動彰化縣全縣自行車道路網計畫：配合行政院體育委員會99年至102年中程計畫「改善運動環境，滿足民眾運動需求」施政重點目標與執行節能減碳政策，推動全縣自行車道路網計畫，著重自行車路網空間串連、區域整合與友善環境路網延伸，希望透過自行車道之建置與串連，可與既有觀光休閒、主題園區及重點發展區域整合串連，達成以運動休閒活動帶動整體觀光遊憩、運動休閒產業之蓬勃發展。</text:p>
      <text:p text:style-name="P22">（２）公共自行車租借系統：透過公共自行車租借系統建置，透過提升都市居民通勤、接駁、洽公、觀光等面向改善生活，同時提倡節能減碳及綠能風潮、改善空氣品質與都市交通。</text:p>
      <text:p text:style-name="P19">５、彰化縣觀光遊憩設施整備計畫：辦理觀光景點規劃及改善，透過有計劃的整頓重點觀光景點，打造帶狀旅遊路線，另強化觀光基礎建設之差異性、獨特性及優越性，持續注入新意吸引遊客，發展成為帶狀觀光遊憩廊道，再創觀光產值。</text:p>
      <text:p text:style-name="P19">６、加強風景區整體環境維護，提升觀光服務水準：賡續推動八卦山風景區與東螺溪遊憩廊道環境綠美化與清潔，打造精緻化旅遊新環境，提升觀光服務水準。</text:p>
      <text:p text:style-name="P19">７、引進民間資源與企業經營理念，改善公共設施服務品質，帶動觀光產業發展：積極招商，獎勵民間投資，活絡風景區、遊憩用地公產管理。</text:p>
      <text:p text:style-name="P19">８、貫徹縣長的施政理念，本府積極籌辦大型觀光、節慶、體育活動，期能將彰化縣之觀光休閒資源，整合提升至國際級水準。</text:p>
      <text:p text:style-name="P19">９、規劃與發展國際級觀光旅遊活動，有效統合彰化各鄉鎮市相關觀光資源，建立完善的旅遊服務網路，提升觀光旅遊品質，創造出具有魅力的套裝旅遊路線，以持續的觀光行銷計畫來推銷彰化觀光特色，開發出具備更高旅遊品質的潛力景點，以更多元的育樂休閒健康活動滿足遊客旅遊體驗之需求。</text:p>
      <text:p text:style-name="P16">三、未來四年施政重點</text:p>
      <text:p text:style-name="P18">（一）永續營造城鄉新風貌</text:p>
      <text:p text:style-name="P19">１、辦理城鎮風貌型塑整體計畫。</text:p>
      <text:p text:style-name="P19">２、國家重要濕地保育行動計畫。</text:p>
      <text:p text:style-name="P18">（二）打造有氧的陽光城市</text:p>
      <text:p text:style-name="P19">１、建構綠色自行車路網計畫。</text:p>
      <text:p text:style-name="P19">２、鼓勵民眾參與進行環境綠美化之工作。</text:p>
      <text:p text:style-name="P18">（三）行銷優質的休閒觀光</text:p>
      <text:p text:style-name="P19">１、建構質與量的觀光基礎建設計畫</text:p>
      <text:p text:style-name="P19">２、推動本縣城市景觀及觀光整體發展策略。</text:p>
      <text:p text:style-name="P19">３、提升觀光品質。</text:p>
      <text:p text:style-name="P19">４、觀光行銷計畫。</text:p>
      <text:p text:style-name="P19">５、型塑重要觀光景點，營造友善優質旅遊環境。</text:p>
      <text:p text:style-name="P19">６、加強風景區整體環境維護，提升觀光服務水準。</text:p>
      <text:p text:style-name="P19">７、引進民間資源與企業經營理念，改善公共設施服務品質，帶動觀光產業發展。</text:p>
      <text:p text:style-name="P19">８、推動觀光生態新亮點。</text:p>
      <text:p text:style-name="P15"><text:soft-page-break/>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行銷觀光新彰化（業務成果）</text:p>
      <text:p text:style-name="P19">１、舉辦觀光活動帶動區域觀光發展：為推動彰化特有文化節慶觀光活動，建立本縣觀光品牌，本府積極向交通部觀光局等中央單位爭取補助經費，籌辦花在彰化（春季）、鹿港慶端陽（夏季）、王功漁火節（秋季）、彰化縣跨年晚會（冬季）等四大觀光活動，搭配「新春祈福、鷹揚八卦、彰化縣媽祖遶境嘉年華」等多元化觀光休閒活動，透過這些密集且多元的節慶、體育、宗教活動行銷觀光新彰化，吸引更多外地遊客，促進地方經濟發展。</text:p>
      <text:p text:style-name="P19">２、結合觀光資源力量帶動觀光產業發展：本府每年在觀光行銷宣傳上有不少創新作為，陸續出版許多創新的刊物及文宣，結合彰化產官學各界觀光資源力量，帶動彰化觀光產業發展，藉由發行各種旅遊導覽文宣品之行銷推廣，吸引外縣市民眾至本縣各鄉鎮旅遊，推廣行銷一鄉鎮一特色。</text:p>
      <text:p text:style-name="P18">（二）城鄉新風貌整體示範計畫（業務成果）</text:p>
      <text:p text:style-name="P19">１、爭取相關城鄉建設工程及計畫：除辦理已補助完成規劃設計案工程經費外，另以面狀推動示範地區之整體性規劃與建設，並整合部門公共建設共同推動地區整體示範建設，打造具在地文化特色、樂活、友善之宜居城鎮。</text:p>
      <text:p text:style-name="P19">２、結合景觀總顧問辦理相關研討會：進行提案策略教學及相關案例探討之教育研習，邀集各界專家及鄉鎮公所人員參與，以提升本縣基層人員提案計畫品質及工程執行品質。</text:p>
      <text:p text:style-name="P18">（三）彰化縣觀光遊憩設施整備計畫（業務成果）</text:p>
      <text:p text:style-name="P19">１、型塑重要觀光景點，營造友善優質旅遊環境：辦理觀光景點規劃及改善，透過有計劃的整頓重點觀光景點，打造帶狀旅遊路線；強化觀光基礎建設之差異性、獨特性及優越性，持續注入新意吸引遊客，發展成為帶狀觀光遊憩廊道，再創觀光產值。</text:p>
      <text:p text:style-name="P18">（四）建構綠色自行車網絡計畫（業務成果）</text:p>
      <text:p text:style-name="P19">１、推動彰化縣全縣自行車道路網計畫</text:p>
      <text:p text:style-name="P22">（１）配合行政院體育委員會99年至102年中程計畫中「改善運動環境，滿足民眾運動需求」施政重點目標與執行節能減碳政策，透過有系統的規劃自行車路網，以點、線、面方式串連本縣重要觀光資源，以吸引運動人潮至本縣，增加觀光旅宿商機，營造多元便利的旅遊環境，另因中央組織改組，「102年自行車道整體路網串連建設計畫」由教育部體育署辦理。</text:p>
      <text:p text:style-name="P22">（２）為推動全縣自行車道路網計畫，目前已建構完成八卦山國家級登山車自行車道、東螺溪自行車道，及田尾公路花園百花齊Fun自行車道，其中田尾公路花園百花齊Fun自行車道經過全國最大的花卉專業栽培區，沿途百花盛開、萬紫千紅，有如進入花海國度。惟目前彰化縣自行車路網部分係由各鄉鎮市公所自行建置，欠缺串聯與連結機制，亦缺乏完善的自行車道標誌、標線、號誌、導覽牌，及自行車休憩點與補給站等定點服務空間，為營造友善的自行車環境，預計將分年分階段提升自行車路網設施之服務水準，增加觀光旅宿商機，營造多元便利的旅遊環境。</text:p>
      <text:p text:style-name="P22">（３）實施方式如下：I.進行全縣自行車路線分布、建置情形與使用狀況之普查。II.分析觀光發展潛力據點，並針對不同類型遊客喜好需求，串聯併整合原有已建置之自行車路網。III.針對自行車道標誌、標線、號誌、導覽牌等指示性服務設施，及自行車休憩點與補給站等定點服務空間，提出改善方針<text:soft-page-break/>與相關配套管理措施，並輔以網路、文宣品行銷策略，提升自行車路網設施之服務水準，增加觀光旅宿商機，營造多元便利的旅遊環境。IV.中長期目標，希冀透過建置完善的全縣自行車路網，由遊憩需求的遊客普及為運輸需求的大眾，達到節能減碳之環保新生活。</text:p>
      <text:p text:style-name="P19">２、公共自行車租借系統建置與營運管理計畫：近年來全球暖化、能源短缺問題日益顯現，造成世界各地氣候異常、石油價格飆漲現象，引起世人對環境保護及永續經營之重視；為改善本縣空氣品質、提升民眾生活品質、吸引遊客優遊彰化、提倡節能減碳及綠能風潮等，經參考世界各大都市及國內已建置完成之臺北市、新北市及高雄市公共自行車租賃服務系統，會員人數及租借人數逐年攀升帶來環境之正面效益，本縣有推動「公共自行車租借系統示範計畫」之必要，以此示範計畫為先驅及引導型行動方案，培養民眾於日常生活中使用節能載具，以達節省能源損耗及污染減量之目的，並視實施情形，逐步擴展設置地區，以擴增污染防制之效果。</text:p>
      <text:p text:style-name="P18">（五）西濱濕地保育行動計畫（業務成果）</text:p>
      <text:p text:style-name="P19">１、配合內政部營建署「國家重要濕地保育行動計畫」並延續各年度濕地行動計畫，針對本縣西濱沿海濕地地區辦理濕地維護管理、調查監測及教育推廣等工作，並藉由結合在地社區共同推動明智利用行動計畫，以落實濕地保育永續發展。</text:p>
      <text:p text:style-name="P18">（六）加強風景區整體環境維護，提升觀光服務水準（行政效率）</text:p>
      <text:p text:style-name="P19">１、彰化縣八卦山大佛風景區植栽綠美化與環境清潔計畫：八卦山大佛風景區面積約計17公頃，園區內林相豐富完整，目前植栽景觀區綠覆率達90％以上，各景觀區內分布不同特性之植栽，植栽種類豐富多樣，且多數為既有原生植物林相，為維護八卦山風景區暨植物園之整體環境，精緻化管理，提升遊憩品質，持續每年編列預算金額1050萬元，委託專業廠商辦理風景區綠美化植栽撫育與環境清潔工作。</text:p>
      <text:p text:style-name="P19">２、東螺溪遊憩廊道植栽綠美化與環境清潔計畫：針對逐年完成的東螺溪自行車道目前總計25公里及車道旁兩側平面綠帶空間，持續每年編列預算金額300萬元，委託專業廠商辦理東螺溪自行車廊道綠美化植栽撫育與環境清潔工作，以營造友善自行車環境，提升遊憩服務品質。</text:p>
      <text:p text:style-name="P18">（七）引進民間資源與企業經營理念，改善公共設施服務品質，帶動觀光產業發展（服務效能）</text:p>
      <text:p text:style-name="P19">１、促進民間參與彰化縣觀光建設投資計畫：持續針對本縣八卦山大佛區與其他公共旅遊服務設施，導入民間經營管理精神，活絡公地管理，積極辦理招商作業，並落實履約管理。</text:p>
      <text:p text:style-name="P18">（八）縣長政見（服務效能）</text:p>
      <text:p text:style-name="P19">１、[政見編號22、25-1]推動鹿港國家歷史風景區：為永續保留鹿港文化資源（包含有形文化資產、傳統工藝、民俗節慶…），辦理鹿港國家風景區規劃案，檢視觀光資源及未來發展策略，藉以擬定四年經濟建設計畫，向中央提案納入國家重要建設，以提升觀光旅遊環境，形塑本縣觀光品牌，並輔以行銷經營管理策略，促進地區經濟發展，使鹿港國家歷史文化得以永續發展。</text:p>
      <text:p text:style-name="P19">２、[政見編號27-2、28-3]濕地生態園區：積極發展西北角及西南角濱海生態遊憩設施及活動，配合國內外旅展，推廣濕地生態之旅。</text:p>
      <text:p text:style-name="P19">３、[政見編號30-2、31-2、36-2]產業及活動行銷</text:p>
      <text:p text:style-name="P22">（１）104年度配合國內外旅展，結合二林酒商行銷葡萄酒觀光園區。</text:p>
      <text:p text:style-name="P22">（２）卦山鷹揚鐵騎遊行銷活動擬舉辦彰化YouBike八卦山生態一日遊活動，行銷彰化市美食景點及八卦山生態旅遊。</text:p>
      <text:p text:style-name="P19">４、[政見編號38]建置山海休閒自行車道：規劃139縣道南沿濁水溪，再由西濱北上，沿途設置景觀驛站，建置山海休閒自行車道。</text:p>
      <text:p text:style-name="P19"><text:soft-page-break/>５、[政見編號75]動物保護政見-4規劃動物友善公園：計畫評估選取適當公園用地，設置寵物友善設施，如集便袋、飲水設備等友善動物便利設施，逐年設置共3處，並執行管理清潔維護事宜。</text:p>
      <text:p text:style-name="P19">６、[政見編號92]廣設社區生態公園，提升縣境綠覆率</text:p>
      <text:p text:style-name="P22">（１）彰化縣陽光綠地營造計畫：本計畫針對由縣府各機關及轄境內公所結合社區、村里及民間團體提供適宜之閒置空間，以減量設計及簡易綠美化之施作，藉以消除閒置髒亂環境，加強都市計畫環境美感，提升生活品質與環境。</text:p>
      <text:p text:style-name="P22">（２）社區規劃師駐地輔導計畫：委託專業團隊輔導社區辦理社區營造，由社區居民自主規劃、自主營造辦理環境綠美化，逐漸展現各具特色之社區魅力。</text:p>
      <text:p text:style-name="P22">（３）以補助各鄉鎮市公所或由本府自辦方式，開闢或改善公園、綠地、廣場或供民眾休憩之鄰里空地、社區生態公園。</text:p>
      <text:p text:style-name="P18">（九）提升觀光旅遊品質（組織學習）</text:p>
      <text:p text:style-name="P19">１、補助觀光團體辦理觀光訓練：為提升觀光旅遊品質，培訓觀光導覽解說人員及補助各觀光旅遊相關單位辦理觀摩、考察、參訪、訓練、活動，提供觀光產業、團體一個全方位的經驗交流平台。</text:p>
      <text:p text:style-name="P19">２、培訓觀光導覽解說人員：本府為提升觀光旅遊品質，配合內政部推動志工倍增計畫，積極招募培訓觀光志工、觀光產業服務人員及觀光導覽解說人員，以配合各地「遊客服務中心」之人力需求，本府擬招募培訓觀光志工、服務人員、導覽解說人員達100位以上。</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13" table:style-name="表格13">
        <table:table-column table:style-name="表格13.A"/>
        <table:table-column table:style-name="表格13.B"/>
        <table:table-column table:style-name="表格13.A"/>
        <table:table-column table:style-name="表格13.D"/>
        <table:table-column table:style-name="表格13.E" table:number-columns-repeated="2"/>
        <table:table-column table:style-name="表格13.B"/>
        <table:table-column table:style-name="表格13.E" table:number-columns-repeated="3"/>
        <table:table-column table:style-name="表格13.K"/>
        <table:table-header-rows>
          <table:table-row table:style-name="表格13.1">
            <table:table-cell table:style-name="表格13.A1" table:number-rows-spanned="2" office:value-type="string">
              <text:p text:style-name="P1">序號</text:p>
            </table:table-cell>
            <table:table-cell table:style-name="表格13.A1" table:number-rows-spanned="2" office:value-type="string">
              <text:p text:style-name="P1">關鍵策略目標</text:p>
            </table:table-cell>
            <table:table-cell table:style-name="表格13.A1" table:number-rows-spanned="2" office:value-type="string">
              <text:p text:style-name="P1">編號</text:p>
            </table:table-cell>
            <table:table-cell table:style-name="表格13.A1" table:number-rows-spanned="2" office:value-type="string">
              <text:p text:style-name="P1">關鍵績效指標</text:p>
            </table:table-cell>
            <table:table-cell table:style-name="表格13.A1" table:number-rows-spanned="2" office:value-type="string">
              <text:p text:style-name="P1">評估體制</text:p>
            </table:table-cell>
            <table:table-cell table:style-name="表格13.A1" table:number-rows-spanned="2" office:value-type="string">
              <text:p text:style-name="P1">評估方式</text:p>
            </table:table-cell>
            <table:table-cell table:style-name="表格13.A1" table:number-rows-spanned="2" office:value-type="string">
              <text:p text:style-name="P1">衡量標準</text:p>
            </table:table-cell>
            <table:table-cell table:style-name="表格13.H1" table:number-columns-spanned="4" office:value-type="string">
              <text:p text:style-name="P1">年度績效目標值</text:p>
            </table: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table-cell table:style-name="表格13.A1" office:value-type="string">
              <text:p text:style-name="P1">104</text:p>
            </table:table-cell>
            <table:table-cell table:style-name="表格13.A1" office:value-type="string">
              <text:p text:style-name="P1">105</text:p>
            </table:table-cell>
            <table:table-cell table:style-name="表格13.A1" office:value-type="string">
              <text:p text:style-name="P1">106</text:p>
            </table:table-cell>
            <table:table-cell table:style-name="表格13.H1" office:value-type="string">
              <text:p text:style-name="P1">107</text:p>
            </table:table-cell>
          </table:table-row>
        </table:table-header-rows>
        <table:table-row table:style-name="表格13.1">
          <table:table-cell table:style-name="表格13.A3" table:number-rows-spanned="2" office:value-type="string">
            <text:p text:style-name="P1">1</text:p>
          </table:table-cell>
          <table:table-cell table:style-name="表格13.A3" table:number-rows-spanned="2" office:value-type="string">
            <text:p text:style-name="P3">行銷觀光新彰化（業務成果）</text:p>
          </table:table-cell>
          <table:table-cell table:style-name="表格13.A3" office:value-type="string">
            <text:p text:style-name="P1">1</text:p>
          </table:table-cell>
          <table:table-cell table:style-name="表格13.A3" office:value-type="string">
            <text:p text:style-name="P3">舉辦觀光活動帶動區域觀光發展</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活動總場次</text:p>
          </table:table-cell>
          <table:table-cell table:style-name="表格13.A3" office:value-type="string">
            <text:p text:style-name="P1">3場次</text:p>
          </table:table-cell>
          <table:table-cell table:style-name="表格13.A3" office:value-type="string">
            <text:p text:style-name="P1">3場次</text:p>
          </table:table-cell>
          <table:table-cell table:style-name="表格13.A3" office:value-type="string">
            <text:p text:style-name="P1">3場次</text:p>
          </table:table-cell>
          <table:table-cell table:style-name="表格13.K3" office:value-type="string">
            <text:p text:style-name="P1">3場次</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3">結合觀光資源力量帶動觀光產業發展</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發行旅遊文宣品數量</text:p>
          </table:table-cell>
          <table:table-cell table:style-name="表格13.A3" office:value-type="string">
            <text:p text:style-name="P1">2種</text:p>
          </table:table-cell>
          <table:table-cell table:style-name="表格13.A3" office:value-type="string">
            <text:p text:style-name="P1">2種</text:p>
          </table:table-cell>
          <table:table-cell table:style-name="表格13.A3" office:value-type="string">
            <text:p text:style-name="P1">2種</text:p>
          </table:table-cell>
          <table:table-cell table:style-name="表格13.K3" office:value-type="string">
            <text:p text:style-name="P1">2種</text:p>
          </table:table-cell>
        </table:table-row>
        <table:table-row table:style-name="表格13.1">
          <table:table-cell table:style-name="表格13.A3" table:number-rows-spanned="2" office:value-type="string">
            <text:p text:style-name="P1">2</text:p>
          </table:table-cell>
          <table:table-cell table:style-name="表格13.A3" table:number-rows-spanned="2" office:value-type="string">
            <text:p text:style-name="P3">城鄉新風貌整體示範計畫（業務成果）</text:p>
          </table:table-cell>
          <table:table-cell table:style-name="表格13.A3" office:value-type="string">
            <text:p text:style-name="P1">1</text:p>
          </table:table-cell>
          <table:table-cell table:style-name="表格13.A3" office:value-type="string">
            <text:p text:style-name="P3">爭取相關城鄉建設工程及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執行件數</text:p>
          </table:table-cell>
          <table:table-cell table:style-name="表格13.A3" office:value-type="string">
            <text:p text:style-name="P1">3件</text:p>
          </table:table-cell>
          <table:table-cell table:style-name="表格13.A3" office:value-type="string">
            <text:p text:style-name="P1">4件</text:p>
          </table:table-cell>
          <table:table-cell table:style-name="表格13.A3" office:value-type="string">
            <text:p text:style-name="P1">4件</text:p>
          </table:table-cell>
          <table:table-cell table:style-name="表格13.K3" office:value-type="string">
            <text:p text:style-name="P1">4件</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3">結合景觀總顧問辦理相關研討會</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辦理次數</text:p>
          </table:table-cell>
          <table:table-cell table:style-name="表格13.A3" office:value-type="string">
            <text:p text:style-name="P1">3次</text:p>
          </table:table-cell>
          <table:table-cell table:style-name="表格13.A3" office:value-type="string">
            <text:p text:style-name="P1">3次</text:p>
          </table:table-cell>
          <table:table-cell table:style-name="表格13.A3" office:value-type="string">
            <text:p text:style-name="P1">3次</text:p>
          </table:table-cell>
          <table:table-cell table:style-name="表格13.K3" office:value-type="string">
            <text:p text:style-name="P1">3次</text:p>
          </table:table-cell>
        </table:table-row>
        <text:soft-page-break/>
        <table:table-row table:style-name="表格13.1">
          <table:table-cell table:style-name="表格13.A3" office:value-type="string">
            <text:p text:style-name="P1">3</text:p>
          </table:table-cell>
          <table:table-cell table:style-name="表格13.A3" office:value-type="string">
            <text:p text:style-name="P3">彰化縣觀光遊憩設施整備計畫（業務成果）</text:p>
          </table:table-cell>
          <table:table-cell table:style-name="表格13.A3" office:value-type="string">
            <text:p text:style-name="P1">1</text:p>
          </table:table-cell>
          <table:table-cell table:style-name="表格13.A3" office:value-type="string">
            <text:p text:style-name="P3">型塑重要觀光景點，營造友善優質旅遊環境</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執行件數</text:p>
          </table:table-cell>
          <table:table-cell table:style-name="表格13.A3" office:value-type="string">
            <text:p text:style-name="P1">2件</text:p>
          </table:table-cell>
          <table:table-cell table:style-name="表格13.A3" office:value-type="string">
            <text:p text:style-name="P1">2件</text:p>
          </table:table-cell>
          <table:table-cell table:style-name="表格13.A3" office:value-type="string">
            <text:p text:style-name="P1">2件</text:p>
          </table:table-cell>
          <table:table-cell table:style-name="表格13.K3" office:value-type="string">
            <text:p text:style-name="P1">2件</text:p>
          </table:table-cell>
        </table:table-row>
        <table:table-row table:style-name="表格13.1">
          <table:table-cell table:style-name="表格13.A3" table:number-rows-spanned="2" office:value-type="string">
            <text:p text:style-name="P1">4</text:p>
          </table:table-cell>
          <table:table-cell table:style-name="表格13.A3" table:number-rows-spanned="2" office:value-type="string">
            <text:p text:style-name="P3">建構綠色自行車網絡計畫（業務成果）</text:p>
          </table:table-cell>
          <table:table-cell table:style-name="表格13.A3" office:value-type="string">
            <text:p text:style-name="P1">1</text:p>
          </table:table-cell>
          <table:table-cell table:style-name="表格13.A3" office:value-type="string">
            <text:p text:style-name="P3">推動彰化縣全縣自行車道路網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執行件數</text:p>
          </table:table-cell>
          <table:table-cell table:style-name="表格13.A3" office:value-type="string">
            <text:p text:style-name="P1">2件</text:p>
          </table:table-cell>
          <table:table-cell table:style-name="表格13.A3" office:value-type="string">
            <text:p text:style-name="P1">2件</text:p>
          </table:table-cell>
          <table:table-cell table:style-name="表格13.A3" office:value-type="string">
            <text:p text:style-name="P1">2件</text:p>
          </table:table-cell>
          <table:table-cell table:style-name="表格13.K3" office:value-type="string">
            <text:p text:style-name="P1">2件</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3">公共自行車租借系統建置與營運管理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上線自行車輛妥善率</text:p>
          </table:table-cell>
          <table:table-cell table:style-name="表格13.A3" office:value-type="string">
            <text:p text:style-name="P1">90%</text:p>
          </table:table-cell>
          <table:table-cell table:style-name="表格13.A3" office:value-type="string">
            <text:p text:style-name="P1">90%</text:p>
          </table:table-cell>
          <table:table-cell table:style-name="表格13.A3" office:value-type="string">
            <text:p text:style-name="P1">90%</text:p>
          </table:table-cell>
          <table:table-cell table:style-name="表格13.K3" office:value-type="string">
            <text:p text:style-name="P1">90%</text:p>
          </table:table-cell>
        </table:table-row>
        <table:table-row table:style-name="表格13.1">
          <table:table-cell table:style-name="表格13.A3" office:value-type="string">
            <text:p text:style-name="P1">5</text:p>
          </table:table-cell>
          <table:table-cell table:style-name="表格13.A3" office:value-type="string">
            <text:p text:style-name="P3">西濱濕地保育行動計畫（業務成果）</text:p>
          </table:table-cell>
          <table:table-cell table:style-name="表格13.A3" office:value-type="string">
            <text:p text:style-name="P1">1</text:p>
          </table:table-cell>
          <table:table-cell table:style-name="表格13.A3" office:value-type="string">
            <text:p text:style-name="P3">國家重要濕地保育行動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執行件數</text:p>
          </table:table-cell>
          <table:table-cell table:style-name="表格13.A3" office:value-type="string">
            <text:p text:style-name="P1">1件</text:p>
          </table:table-cell>
          <table:table-cell table:style-name="表格13.A3" office:value-type="string">
            <text:p text:style-name="P1">1件</text:p>
          </table:table-cell>
          <table:table-cell table:style-name="表格13.A3" office:value-type="string">
            <text:p text:style-name="P1">1件</text:p>
          </table:table-cell>
          <table:table-cell table:style-name="表格13.K3" office:value-type="string">
            <text:p text:style-name="P1">1件</text:p>
          </table:table-cell>
        </table:table-row>
        <table:table-row table:style-name="表格13.1">
          <table:table-cell table:style-name="表格13.A3" office:value-type="string">
            <text:p text:style-name="P1">6</text:p>
          </table:table-cell>
          <table:table-cell table:style-name="表格13.A3" office:value-type="string">
            <text:p text:style-name="P3">加強風景區整體環境維護，提升觀光服務水準（行政效率）</text:p>
          </table:table-cell>
          <table:table-cell table:style-name="表格13.A3" office:value-type="string">
            <text:p text:style-name="P1">1</text:p>
          </table:table-cell>
          <table:table-cell table:style-name="表格13.A3" office:value-type="string">
            <text:p text:style-name="P3">落實八卦山風景區與東螺溪遊憩廊道之綠美化</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新植植栽數量</text:p>
          </table:table-cell>
          <table:table-cell table:style-name="表格13.A3" office:value-type="string">
            <text:p text:style-name="P1">8萬株</text:p>
          </table:table-cell>
          <table:table-cell table:style-name="表格13.A3" office:value-type="string">
            <text:p text:style-name="P1">8萬株</text:p>
          </table:table-cell>
          <table:table-cell table:style-name="表格13.A3" office:value-type="string">
            <text:p text:style-name="P1">8萬株</text:p>
          </table:table-cell>
          <table:table-cell table:style-name="表格13.K3" office:value-type="string">
            <text:p text:style-name="P1">8萬株</text:p>
          </table:table-cell>
        </table:table-row>
        <table:table-row table:style-name="表格13.1">
          <table:table-cell table:style-name="表格13.A3" office:value-type="string">
            <text:p text:style-name="P1">7</text:p>
          </table:table-cell>
          <table:table-cell table:style-name="表格13.A3" office:value-type="string">
            <text:p text:style-name="P3">引進民間資源與企業經營理念，改善公共設施服務品質，帶動觀光產業發展（服務效能）</text:p>
          </table:table-cell>
          <table:table-cell table:style-name="表格13.A3" office:value-type="string">
            <text:p text:style-name="P1">1</text:p>
          </table:table-cell>
          <table:table-cell table:style-name="表格13.A3" office:value-type="string">
            <text:p text:style-name="P3">促進民間參與彰化縣觀光建設投資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招商方案數</text:p>
          </table:table-cell>
          <table:table-cell table:style-name="表格13.A3" office:value-type="string">
            <text:p text:style-name="P1">1案</text:p>
          </table:table-cell>
          <table:table-cell table:style-name="表格13.A3" office:value-type="string">
            <text:p text:style-name="P1">1案</text:p>
          </table:table-cell>
          <table:table-cell table:style-name="表格13.A3" office:value-type="string">
            <text:p text:style-name="P1">1案</text:p>
          </table:table-cell>
          <table:table-cell table:style-name="表格13.K3" office:value-type="string">
            <text:p text:style-name="P1">1案</text:p>
          </table:table-cell>
        </table:table-row>
        <table:table-row table:style-name="表格13.1">
          <table:table-cell table:style-name="表格13.A3" table:number-rows-spanned="4" office:value-type="string">
            <text:p text:style-name="P1">8</text:p>
          </table:table-cell>
          <table:table-cell table:style-name="表格13.A3" table:number-rows-spanned="4" office:value-type="string">
            <text:p text:style-name="P3">縣長政見（服務效能）</text:p>
          </table:table-cell>
          <table:table-cell table:style-name="表格13.A3" office:value-type="string">
            <text:p text:style-name="P1">1</text:p>
          </table:table-cell>
          <table:table-cell table:style-name="表格13.A3" office:value-type="string">
            <text:p text:style-name="P3">[政見編號22、25-1]推動鹿港國家歷史風景區</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遊客人次較前一年度成長</text:p>
          </table:table-cell>
          <table:table-cell table:style-name="表格13.A3" office:value-type="string">
            <text:p text:style-name="P1">-%</text:p>
          </table:table-cell>
          <table:table-cell table:style-name="表格13.A3" office:value-type="string">
            <text:p text:style-name="P1">3%</text:p>
          </table:table-cell>
          <table:table-cell table:style-name="表格13.A3" office:value-type="string">
            <text:p text:style-name="P1">3%</text:p>
          </table:table-cell>
          <table:table-cell table:style-name="表格13.K3" office:value-type="string">
            <text:p text:style-name="P1">3%</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3">[政見編號27-2、28-3]濕地生態園區</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活動場次</text:p>
          </table:table-cell>
          <table:table-cell table:style-name="表格13.A3" office:value-type="string">
            <text:p text:style-name="P1">1場</text:p>
          </table:table-cell>
          <table:table-cell table:style-name="表格13.A3" office:value-type="string">
            <text:p text:style-name="P1">1場</text:p>
          </table:table-cell>
          <table:table-cell table:style-name="表格13.A3" office:value-type="string">
            <text:p text:style-name="P1">1場</text:p>
          </table:table-cell>
          <table:table-cell table:style-name="表格13.K3" office:value-type="string">
            <text:p text:style-name="P1">1場</text:p>
          </table:table-cell>
        </table:table-row>
        <table:table-row table:style-name="表格13.1">
          <table:covered-table-cell/>
          <table:covered-table-cell/>
          <table:table-cell table:style-name="表格13.A3" office:value-type="string">
            <text:p text:style-name="P1">3</text:p>
          </table:table-cell>
          <table:table-cell table:style-name="表格13.A3" office:value-type="string">
            <text:p text:style-name="P3">[政見編號30-2、31-2、36-2]產業及活動行銷</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宣傳場次</text:p>
          </table:table-cell>
          <table:table-cell table:style-name="表格13.A3" office:value-type="string">
            <text:p text:style-name="P1">3次</text:p>
          </table:table-cell>
          <table:table-cell table:style-name="表格13.A3" office:value-type="string">
            <text:p text:style-name="P1">3次</text:p>
          </table:table-cell>
          <table:table-cell table:style-name="表格13.A3" office:value-type="string">
            <text:p text:style-name="P1">3次</text:p>
          </table:table-cell>
          <table:table-cell table:style-name="表格13.K3" office:value-type="string">
            <text:p text:style-name="P1">3次</text:p>
          </table:table-cell>
        </table:table-row>
        <table:table-row table:style-name="表格13.1">
          <table:covered-table-cell/>
          <table:covered-table-cell/>
          <table:table-cell table:style-name="表格13.A3" office:value-type="string">
            <text:p text:style-name="P1">4</text:p>
          </table:table-cell>
          <table:table-cell table:style-name="表格13.A3" office:value-type="string">
            <text:p text:style-name="P3">[政見編號38]建<text:soft-page-break/>置山海休閒自行車道</text:p>
          </table:table-cell>
          <table:table-cell table:style-name="表格13.A3" office:value-type="string">
            <text:p text:style-name="P1">1</text:p>
          </table:table-cell>
          <table:table-cell table:style-name="表格13.A3" office:value-type="string">
            <text:p text:style-name="P1">統計<text:soft-page-break/>數據</text:p>
          </table:table-cell>
          <table:table-cell table:style-name="表格13.A3" office:value-type="string">
            <text:p text:style-name="P3">向中央申請相關<text:soft-page-break/>計畫</text:p>
          </table:table-cell>
          <table:table-cell table:style-name="表格13.A3" office:value-type="string">
            <text:p text:style-name="P1">1件</text:p>
          </table:table-cell>
          <table:table-cell table:style-name="表格13.A3" office:value-type="string">
            <text:p text:style-name="P1">1件</text:p>
          </table:table-cell>
          <table:table-cell table:style-name="表格13.A3" office:value-type="string">
            <text:p text:style-name="P1">1件</text:p>
          </table:table-cell>
          <table:table-cell table:style-name="表格13.K3" office:value-type="string">
            <text:p text:style-name="P1">1件</text:p>
          </table:table-cell>
        </table:table-row>
        <table:table-row table:style-name="表格13.1">
          <table:table-cell table:style-name="表格13.A17" table:number-rows-spanned="2" office:value-type="string">
            <text:p text:style-name="P9"/>
          </table:table-cell>
          <table:table-cell table:style-name="表格13.A17" table:number-rows-spanned="2" office:value-type="string">
            <text:p text:style-name="P4"/>
          </table:table-cell>
          <table:table-cell table:style-name="表格13.A3" office:value-type="string">
            <text:p text:style-name="P1">5</text:p>
          </table:table-cell>
          <table:table-cell table:style-name="表格13.A3" office:value-type="string">
            <text:p text:style-name="P3">[政見編號75]動物保護政見-4：規劃動物友善公園</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104－105年為設置據點數量。106－107年為維護據點數量</text:p>
          </table:table-cell>
          <table:table-cell table:style-name="表格13.A3" office:value-type="string">
            <text:p text:style-name="P1">1處</text:p>
          </table:table-cell>
          <table:table-cell table:style-name="表格13.A3" office:value-type="string">
            <text:p text:style-name="P1">2處</text:p>
          </table:table-cell>
          <table:table-cell table:style-name="表格13.A3" office:value-type="string">
            <text:p text:style-name="P1">3處</text:p>
          </table:table-cell>
          <table:table-cell table:style-name="表格13.K3" office:value-type="string">
            <text:p text:style-name="P1">3處</text:p>
          </table:table-cell>
        </table:table-row>
        <table:table-row table:style-name="表格13.1">
          <table:covered-table-cell/>
          <table:covered-table-cell/>
          <table:table-cell table:style-name="表格13.A3" office:value-type="string">
            <text:p text:style-name="P1">6</text:p>
          </table:table-cell>
          <table:table-cell table:style-name="表格13.A3" office:value-type="string">
            <text:p text:style-name="P3">[政見編號92]廣設社區生態公園，提升縣境綠覆率</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執行處數</text:p>
          </table:table-cell>
          <table:table-cell table:style-name="表格13.A3" office:value-type="string">
            <text:p text:style-name="P1">30處</text:p>
          </table:table-cell>
          <table:table-cell table:style-name="表格13.A3" office:value-type="string">
            <text:p text:style-name="P1">30處</text:p>
          </table:table-cell>
          <table:table-cell table:style-name="表格13.A3" office:value-type="string">
            <text:p text:style-name="P1">30處</text:p>
          </table:table-cell>
          <table:table-cell table:style-name="表格13.K3" office:value-type="string">
            <text:p text:style-name="P1">30處</text:p>
          </table:table-cell>
        </table:table-row>
        <table:table-row table:style-name="表格13.1">
          <table:table-cell table:style-name="表格13.A3" table:number-rows-spanned="2" office:value-type="string">
            <text:p text:style-name="P1">9</text:p>
          </table:table-cell>
          <table:table-cell table:style-name="表格13.A3" table:number-rows-spanned="2" office:value-type="string">
            <text:p text:style-name="P3">提升觀光旅遊品質（組織學習）</text:p>
          </table:table-cell>
          <table:table-cell table:style-name="表格13.A3" office:value-type="string">
            <text:p text:style-name="P1">1</text:p>
          </table:table-cell>
          <table:table-cell table:style-name="表格13.A3" office:value-type="string">
            <text:p text:style-name="P3">補助觀光團體辦理觀光訓練</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補助觀光團體家數</text:p>
          </table:table-cell>
          <table:table-cell table:style-name="表格13.A3" office:value-type="string">
            <text:p text:style-name="P1">5家</text:p>
          </table:table-cell>
          <table:table-cell table:style-name="表格13.A3" office:value-type="string">
            <text:p text:style-name="P1">5家</text:p>
          </table:table-cell>
          <table:table-cell table:style-name="表格13.A3" office:value-type="string">
            <text:p text:style-name="P1">5家</text:p>
          </table:table-cell>
          <table:table-cell table:style-name="表格13.K3" office:value-type="string">
            <text:p text:style-name="P1">5家</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3">培訓觀光導覽解說人員</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培訓人次</text:p>
          </table:table-cell>
          <table:table-cell table:style-name="表格13.A3" office:value-type="string">
            <text:p text:style-name="P1">100人次</text:p>
          </table:table-cell>
          <table:table-cell table:style-name="表格13.A3" office:value-type="string">
            <text:p text:style-name="P1">100人次</text:p>
          </table:table-cell>
          <table:table-cell table:style-name="表格13.A3" office:value-type="string">
            <text:p text:style-name="P1">100人次</text:p>
          </table:table-cell>
          <table:table-cell table:style-name="表格13.K3" office:value-type="string">
            <text:p text:style-name="P1">100人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14" table:style-name="表格14">
        <table:table-column table:style-name="表格14.A"/>
        <table:table-column table:style-name="表格14.B"/>
        <table:table-column table:style-name="表格14.A"/>
        <table:table-column table:style-name="表格14.D"/>
        <table:table-column table:style-name="表格14.E" table:number-columns-repeated="2"/>
        <table:table-column table:style-name="表格14.B"/>
        <table:table-column table:style-name="表格14.E" table:number-columns-repeated="3"/>
        <table:table-column table:style-name="表格14.K"/>
        <table:table-header-rows>
          <table:table-row table:style-name="表格14.1">
            <table:table-cell table:style-name="表格14.A1" table:number-rows-spanned="2" office:value-type="string">
              <text:p text:style-name="P1">序號</text:p>
            </table:table-cell>
            <table:table-cell table:style-name="表格14.A1" table:number-rows-spanned="2" office:value-type="string">
              <text:p text:style-name="P1">共同性目標</text:p>
            </table:table-cell>
            <table:table-cell table:style-name="表格14.A1" table:number-rows-spanned="2" office:value-type="string">
              <text:p text:style-name="P1">編號</text:p>
            </table:table-cell>
            <table:table-cell table:style-name="表格14.A1" table:number-rows-spanned="2" office:value-type="string">
              <text:p text:style-name="P1">共同性指標</text:p>
            </table:table-cell>
            <table:table-cell table:style-name="表格14.A1" table:number-rows-spanned="2" office:value-type="string">
              <text:p text:style-name="P1">評估體制</text:p>
            </table:table-cell>
            <table:table-cell table:style-name="表格14.A1" table:number-rows-spanned="2" office:value-type="string">
              <text:p text:style-name="P1">評估方式</text:p>
            </table:table-cell>
            <table:table-cell table:style-name="表格14.A1" table:number-rows-spanned="2" office:value-type="string">
              <text:p text:style-name="P1">衡量標準</text:p>
            </table:table-cell>
            <table:table-cell table:style-name="表格14.H1" table:number-columns-spanned="4" office:value-type="string">
              <text:p text:style-name="P1">年度績效目標值</text:p>
            </table:table-cell>
            <table:covered-table-cell/>
            <table:covered-table-cell/>
            <table:covered-table-cell/>
          </table:table-row>
          <table:table-row table:style-name="表格14.1">
            <table:covered-table-cell/>
            <table:covered-table-cell/>
            <table:covered-table-cell/>
            <table:covered-table-cell/>
            <table:covered-table-cell/>
            <table:covered-table-cell/>
            <table:covered-table-cell/>
            <table:table-cell table:style-name="表格14.A1" office:value-type="string">
              <text:p text:style-name="P1">104</text:p>
            </table:table-cell>
            <table:table-cell table:style-name="表格14.A1" office:value-type="string">
              <text:p text:style-name="P1">105</text:p>
            </table:table-cell>
            <table:table-cell table:style-name="表格14.A1" office:value-type="string">
              <text:p text:style-name="P1">106</text:p>
            </table:table-cell>
            <table:table-cell table:style-name="表格14.H1" office:value-type="string">
              <text:p text:style-name="P1">107</text:p>
            </table:table-cell>
          </table:table-row>
        </table:table-header-rows>
        <table:table-row table:style-name="表格14.1">
          <table:table-cell table:style-name="表格14.A3" office:value-type="string">
            <text:p text:style-name="P1">1</text:p>
          </table:table-cell>
          <table:table-cell table:style-name="表格14.A3" office:value-type="string">
            <text:p text:style-name="P3">節約政府支出，邁向財政收支平衡（財務管理）</text:p>
          </table:table-cell>
          <table:table-cell table:style-name="表格14.A3" office:value-type="string">
            <text:p text:style-name="P1">1</text:p>
          </table:table-cell>
          <table:table-cell table:style-name="表格14.A3" office:value-type="string">
            <text:p text:style-name="P3">各單位當年度經常門業務費賸餘數百分比</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3">【各計畫經常門業務費預算數（不含臨時人員薪資）－經常門業務費決算數（不含臨時人員薪資）】÷經常門業務費預算數（不含臨時人員薪資）※決算數<text:soft-page-break/>＝實支數＋保留數</text:p>
          </table:table-cell>
          <table:table-cell table:style-name="表格14.A3" office:value-type="string">
            <text:p text:style-name="P1">2%</text:p>
          </table:table-cell>
          <table:table-cell table:style-name="表格14.A3" office:value-type="string">
            <text:p text:style-name="P1">3%</text:p>
          </table:table-cell>
          <table:table-cell table:style-name="表格14.A3" office:value-type="string">
            <text:p text:style-name="P1">3%</text:p>
          </table:table-cell>
          <table:table-cell table:style-name="表格14.K3" office:value-type="string">
            <text:p text:style-name="P1">4%</text:p>
          </table:table-cell>
        </table:table-row>
        <table:table-row table:style-name="表格14.1">
          <table:table-cell table:style-name="表格14.A3" office:value-type="string">
            <text:p text:style-name="P1">2</text:p>
          </table:table-cell>
          <table:table-cell table:style-name="表格14.A3" office:value-type="string">
            <text:p text:style-name="P3">控管編制員額（組織學習）</text:p>
          </table:table-cell>
          <table:table-cell table:style-name="表格14.A3" office:value-type="string">
            <text:p text:style-name="P1">1</text:p>
          </table:table-cell>
          <table:table-cell table:style-name="表格14.A3" office:value-type="string">
            <text:p text:style-name="P3">機關編制員額成長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3">（本年度編制員額－上年度編制員額）÷上年度編制員額x100%</text:p>
          </table:table-cell>
          <table:table-cell table:style-name="表格14.A3" office:value-type="string">
            <text:p text:style-name="P1">0%</text:p>
          </table:table-cell>
          <table:table-cell table:style-name="表格14.A3" office:value-type="string">
            <text:p text:style-name="P1">0%</text:p>
          </table:table-cell>
          <table:table-cell table:style-name="表格14.A3" office:value-type="string">
            <text:p text:style-name="P1">0%</text:p>
          </table:table-cell>
          <table:table-cell table:style-name="表格14.K3" office:value-type="string">
            <text:p text:style-name="P1">0%</text:p>
          </table:table-cell>
        </table:table-row>
        <table:table-row table:style-name="表格14.1">
          <table:table-cell table:style-name="表格14.A3" table:number-rows-spanned="2" office:value-type="string">
            <text:p text:style-name="P1">3</text:p>
          </table:table-cell>
          <table:table-cell table:style-name="表格14.A3" table:number-rows-spanned="2" office:value-type="string">
            <text:p text:style-name="P3">約聘僱員額及職等嚴格控管（組織學習）</text:p>
          </table:table-cell>
          <table:table-cell table:style-name="表格14.A3" office:value-type="string">
            <text:p text:style-name="P1">1</text:p>
          </table:table-cell>
          <table:table-cell table:style-name="表格14.A3" office:value-type="string">
            <text:p text:style-name="P3">約聘僱員額成長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14.A3" office:value-type="string">
            <text:p text:style-name="P1">0%</text:p>
          </table:table-cell>
          <table:table-cell table:style-name="表格14.A3" office:value-type="string">
            <text:p text:style-name="P1">0%</text:p>
          </table:table-cell>
          <table:table-cell table:style-name="表格14.A3" office:value-type="string">
            <text:p text:style-name="P1">0%</text:p>
          </table:table-cell>
          <table:table-cell table:style-name="表格14.K3" office:value-type="string">
            <text:p text:style-name="P1">0%</text:p>
          </table:table-cell>
        </table:table-row>
        <table:table-row table:style-name="表格14.1">
          <table:covered-table-cell/>
          <table:covered-table-cell/>
          <table:table-cell table:style-name="表格14.A3" office:value-type="string">
            <text:p text:style-name="P1">2</text:p>
          </table:table-cell>
          <table:table-cell table:style-name="表格14.A3" office:value-type="string">
            <text:p text:style-name="P3">約聘僱核定職等變化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3">（本年度以公務預算及基金僱用之約聘僱員額涉提高職等人數）÷上年度以公務預算及基金僱用之約聘僱員額總數x100%</text:p>
          </table:table-cell>
          <table:table-cell table:style-name="表格14.A3" office:value-type="string">
            <text:p text:style-name="P1">0%</text:p>
          </table:table-cell>
          <table:table-cell table:style-name="表格14.A3" office:value-type="string">
            <text:p text:style-name="P1">0%</text:p>
          </table:table-cell>
          <table:table-cell table:style-name="表格14.A3" office:value-type="string">
            <text:p text:style-name="P1">0%</text:p>
          </table:table-cell>
          <table:table-cell table:style-name="表格14.K3" office:value-type="string">
            <text:p text:style-name="P1">0%</text:p>
          </table:table-cell>
        </table:table-row>
        <table:table-row table:style-name="表格14.1">
          <table:table-cell table:style-name="表格14.A3" office:value-type="string">
            <text:p text:style-name="P1">4</text:p>
          </table:table-cell>
          <table:table-cell table:style-name="表格14.A3" office:value-type="string">
            <text:p text:style-name="P3">推動公務人員終身學習（組織學習）</text:p>
          </table:table-cell>
          <table:table-cell table:style-name="表格14.A3" office:value-type="string">
            <text:p text:style-name="P1">1</text:p>
          </table:table-cell>
          <table:table-cell table:style-name="表格14.A3" office:value-type="string">
            <text:p text:style-name="P3">單位平均終身學習時數</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14.A3" office:value-type="string">
            <text:p text:style-name="P1">40小時</text:p>
          </table:table-cell>
          <table:table-cell table:style-name="表格14.A3" office:value-type="string">
            <text:p text:style-name="P1">40小時</text:p>
          </table:table-cell>
          <table:table-cell table:style-name="表格14.A3" office:value-type="string">
            <text:p text:style-name="P1">40小時</text:p>
          </table:table-cell>
          <table:table-cell table:style-name="表格14.K3" office:value-type="string">
            <text:p text:style-name="P1">40小時</text:p>
          </table:table-cell>
        </table:table-row>
      </table:table>
      <text:p text:style-name="Standard"><text:soft-page-break/></text:p>
      <text:p text:style-name="P12"/>
      <text:p text:style-name="P12"/>
      <text:p text:style-name="P12">彰化縣政府農業處中程施政計畫（104至107年度）</text:p>
      <text:p text:style-name="P15">壹、使命及願景</text:p>
      <text:p text:style-name="P16">一、使命</text:p>
      <text:p text:style-name="P17">掌理農、林、漁、牧業之輔導及管理、環境綠美化及維護、野生動物保育及農漁會業務、金融輔導等事項。</text:p>
      <text:p text:style-name="P16">二、願景</text:p>
      <text:p text:style-name="P17">建構年輕化、活力、高競爭力且所得穩定之樂活農業。</text:p>
      <text:p text:style-name="P17">農業是國家發展之根本，本處負責主管全縣農、林、漁、牧行政事務，致力發揮農業於糧食安全、生態環境、文化景觀等多元價值，並形塑具競爭力之樂活農業，引領施政朝向加速農業結構調整，促進農業之企業化經營，輔導農業國際化，並活化農業資源利用，以確保農業之永續發展。 </text:p>
      <text:p text:style-name="P15">貳、施政重點</text:p>
      <text:p text:style-name="P16">一、現有計畫執行成效檢討</text:p>
      <text:p text:style-name="P18">（一）更新良質米品種：現有執行計畫為水稻良種繁殖更新計畫，103年原種田實際設置面積11.9公頃，達成率100％，採種田實際設置面積822公頃，達成率100％。103年檢查結果，田間檢查部分，原種田合格率100％。室內檢查部分，原種田合格率95.7％。</text:p>
      <text:p text:style-name="P18">（二）冬季裡作農田景觀作物推廣計畫：自2008年開辦，現有執行計畫為「彰化縣裡作期間農田種植景觀作物推廣計畫」，103年裡作景觀作物專區種植面積為60.09公頃，一般區種植面積為73.94公頃，共計134.03公頃。</text:p>
      <text:p text:style-name="P18">（三）農特產品展售促銷</text:p>
      <text:p text:style-name="P19">１、99年度完成：2010花在彰化農特產品展售、臺北希望廣場展售、媽祖遶境農特產品展售、鹿港慶端陽農特產品展售，100年全國運動會農特產品展售。</text:p>
      <text:p text:style-name="P19">２、100年度完成：2011花在彰化農特產品展售、臺北希望廣場展售、媽祖遶境農特產品展售、鹿港慶端陽農特產品展售。</text:p>
      <text:p text:style-name="P19">３、101年度完成：2012花在彰化農特產品展售、臺北希望廣場展售、媽祖遶境農特產品展售、鹿港慶端陽農特產品展售。</text:p>
      <text:p text:style-name="P19">４、102年度完成：2013花在彰化農特產品展售、臺北希望廣場展售、媽祖遶境農特產品展售、鹿港慶端陽農特產品展售，2013中臺灣農業博覽會、圓山花博廣場、中國長春國際農業食品博覽會展售、湖北武漢中國國際農產品交易會展售。</text:p>
      <text:p text:style-name="P19">５、103年度完成：2014花在彰化農特產品展售、臺北希望廣場展售、鹿港慶端陽農特產品展售，2014中臺灣農業博覽會、圓山花博廣場、農夫市集。</text:p>
      <text:p text:style-name="P19">６、104年度上半年完成：2015花在彰化農特產品展售、臺北希望廣場展售、圓山花博廣場展售。</text:p>
      <text:p text:style-name="P18">（四）推動植樹綠美化及生態保育</text:p>
      <text:p text:style-name="P19">１、100年度完成：</text:p>
      <text:p text:style-name="P22">（１）全年度3處苗圃出苗量，總計喬木29,358株、灌木434,925株、草花706,787株等，合計出苗117萬1,070株。</text:p>
      <text:p text:style-name="P22">（２）配合區域植樹活動，計19個公所參與，贈34,100株。</text:p>
      <text:p text:style-name="P22"><text:soft-page-break/>（３）推廣平地造林面積15公頃。</text:p>
      <text:p text:style-name="P19">２、101年度完成：</text:p>
      <text:p text:style-name="P22">（１）全年度3處苗圃出苗量，總計喬木48,639株、灌木339,728株、草花503,032株等，合計出苗89萬1,387株。</text:p>
      <text:p text:style-name="P22">（２）配合區域植樹活動，計17個公所、33個社區參與，贈33,300株。</text:p>
      <text:p text:style-name="P22">（３）推廣平地造林面積10.18公頃。</text:p>
      <text:p text:style-name="P19">３、102年度完成：</text:p>
      <text:p text:style-name="P22">（１）全年度3處苗圃出苗量，總計喬木17,414株、灌木110,949株、草花206,380株等，合計出苗33萬4,743株</text:p>
      <text:p text:style-name="P22">（２）配合區域植樹活動，計23個公所參與，贈22,000株。</text:p>
      <text:p text:style-name="P19">４、103年度完成：</text:p>
      <text:p text:style-name="P22">（１）全年度3處苗圃出苗量，總計喬木21,973株、灌木214,919株、草花260,873株等，合計出苗49萬7,765株。</text:p>
      <text:p text:style-name="P22">（２）配合區域植樹活動，計19個公所參與，贈19,000株。</text:p>
      <text:p text:style-name="P18">（五）漁業推廣活動</text:p>
      <text:p text:style-name="P19">１、改善養殖區進排水路，減少養殖漁業地下水超抽，提高養殖魚之品質。</text:p>
      <text:p text:style-name="P19">２、維護改善及興建沿岸出海道路及漁業公共設施建設。</text:p>
      <text:p text:style-name="P19">３、辦理王功漁火節活動，發展成為王功地區旅遊的在地特色漁村文化。</text:p>
      <text:p text:style-name="P19">４、辦理漁民節、四健、家政、漁事、漁村生活改善及漁訊雜誌...等等推廣活動。</text:p>
      <text:p text:style-name="P18">（六）畜禽生產輔導</text:p>
      <text:p text:style-name="P19">１、畜牧場登記與管理計畫：輔導畜禽戶辦理牧場設立登記，已完成並領取牧場登記證累計2,485場。輔導畜禽戶辦理非都市土地農牧用地作畜牧設施容許使用。輔導畜禽戶聘置特約獸醫師，完成場數為1,908戶。輔導畜禽戶辦理飼養場設立登記，已完成並取得證書者計147場。</text:p>
      <text:p text:style-name="P19">２、羊、鹿產銷輔導計畫：輔導本縣養羊產銷班5班（肉羊2班、乳羊3班）及養鹿產銷班1班正常運作，加強產銷資訊交流與產銷調節功能，並辦理教育訓練兩場次。推廣尼羅草示範轉作及省工農機設備補助，降低養羊戶飼養成本及人力。</text:p>
      <text:p text:style-name="P19">３、各地禽品產銷輔導計畫：完成家禽飼養場、批發及零售市場從業人員基本資料調查。辦理特色禽品行銷活動。輔導產業辦理教育訓練。</text:p>
      <text:p text:style-name="P19">４、國產雞肉行銷推廣暨品嚐會活動計畫辦理品嚐會2場次。</text:p>
      <text:p text:style-name="P19">５、提升芻料品質與產量計畫：推廣國產飼料作物，建立本縣國產芻料供應中心。補助酪農戶購置省工農機設備。</text:p>
      <text:p text:style-name="P19">６、加強飼料生產與衛生安全管理計畫：辦理自製自用飼料戶登記，核發登記證累計達322戶。核發飼料販賣登記證累計169件。強化飼料品質管制及管理，檢驗飼料添加物及一般成分，完成檢驗飼料添加物123件。市場肉豬血清磺胺藥物、受體素殘留監控及逆行追蹤，並配合抽驗飼料時，輔導養豬戶正確使用飼料添加物。</text:p>
      <text:p text:style-name="P19">７、推動畜牧場節能減碳計畫：辦理沼氣發電系統推廣宣導會及觀摩2場次。</text:p>
      <text:p text:style-name="P19">８、強化畜牧場污染防治及再利用計畫：輔導養豬場廢水處理設施改善及宣導2場次。輔導畜牧場臭味改善34場次。辦理黃金廊道計畫說明會1場次。</text:p>
      <text:p text:style-name="P19">９、畜牧業搭排問題解決推動計畫：辦理廢水排放專管補助，輔導畜牧場廢水排放管掛管，專管排放。</text:p>
      <text:p text:style-name="P19">１０、強化畜牧場斃死畜禽處理及再利用計畫：輔導二林、芳苑、田尾、溪州、及田中等畜牧廢棄資源共同處理班推廣禽畜糞堆肥，協助畜牧場禽畜糞清理及改善環境衛生，減少環境污染，並可將資源回收利用還原農地，計577.5公噸。辦理養豬場斃死豬隻管理措施，宣導與查核斃死豬三聯單紀錄計1,870場及宣導講習會累計4場。</text:p>
      <text:p text:style-name="P19"><text:soft-page-break/>１１、違法屠宰行為查緝計畫：「本縣違法屠宰行為聯合查緝小組」加強執行不在指定場所屠宰及販賣未經屠宰衛生檢查之屠宰處所查報累計共124場次，宣導禁止家禽於非合法處所屠宰累計47場次，查獲違法屠宰家禽處10件。</text:p>
      <text:p text:style-name="P19">１２、有機畜產品檢查及抽樣計畫：至縣內各大賣場進行臺灣優良農產品、產銷履歷產品抽驗累計12場次，有機畜產品及加工品查核，累計36場次、抽驗樣品數累計472品項。</text:p>
      <text:p text:style-name="P18">（七）農會輔導</text:p>
      <text:p text:style-name="P19">１、96年以前葡萄產業文化活動由鄉鎮零散辦理，成效及宣傳效果有限，鑒於葡萄為本縣重要農產業且為高經濟價值果樹，96年開始由本府統籌辦理葡萄產業文化系列活動，同時輔導欲發展葡萄產業但體系尚未建立完整之永靖鄉、員林鎮、秀水鄉農會，使其與大村鄉、溪湖鎮、埔心鄉、二林鎮等於本縣每年葡萄盛產期辦理完整系列性活動，成功打響了彰化葡萄知名度，為彰化葡萄產業帶來了新契機。</text:p>
      <text:p text:style-name="P19">２、在銷售葡萄方面，確實有極大的效益，許多葡萄農、產銷班及產區農會都表示訂單逐年增多，同時外銷量也逐年上升；外縣市民眾詢問度、購買量也提高，同時也引起大眾對彰化縣葡萄園、酒窖等之興趣，而帶動本縣農業休閒觀光。茲臚列自98年度以來所辦理完成之活動如下：</text:p>
      <text:p text:style-name="P22">（１）98年度完成：彰化葡萄產業文化季主場活動、葡萄花藝創作展示、葡萄產業及葡萄酒莊之旅、溪湖鎮葡萄產業文化活動、二林鎮葡萄產業文化活動、大村鄉葡萄產業文化活動、永靖鄉葡萄評鑑活動。</text:p>
      <text:p text:style-name="P22">（２）99年度完成：葡萄產業文化系列活動整合行銷宣傳、葡萄花藝創作展示、溪湖鎮葡萄產業文化活動、大村鄉農會戀戀葡萄情文化季、埔心鄉優質葡萄評鑑活動、永靖鄉農會葡萄評鑑活動、二林鎮鐵馬采風酒莊巡禮。</text:p>
      <text:p text:style-name="P22">（３）100年度完成：葡萄產業文化系列活動記者會、大村鄉葡萄之戀文化活動、溪湖鎮農會農業產業文化活動、永靖鄉農會葡萄評鑑、埔心鄉優質葡萄評鑑及葡萄產業文化活動、員林鎮農會葡萄評鑑暨葡萄花藝創作活動、二林鎮葡萄精踩體驗之旅活動。</text:p>
      <text:p text:style-name="P22">（４）101年度完成：埔心鄉葡萄產業文化活動、溪湖鎮農業產業文化活動、大村鄉葡萄產業文化活動暨稻之有禮米食文化宣導推廣活動、員林鎮葡萄產業文化活動-葡萄評鑑及親子花藝設計、秀水鄉葡萄評鑑、永靖鄉農會-優質葡萄評鑑活動＆葡萄花藝設計展示、二林鎮葡萄幸福體驗之旅活動。</text:p>
      <text:p text:style-name="P22">（５）102年度完成：大村鄉葡萄產業文化季活動-優質葡萄展示及行銷、溪湖鎮農業產業文化活動暨葡萄推廣行銷活動、二林鎮葡萄產業文化系列活動-夏の禮讚葡萄美酒嘉年華、彰化縣優質葡萄評鑑、秀水鄉葡萄產業文化活動、埔心鄉葡萄產業文化活動及員林鎮葡萄產業文化研習班。</text:p>
      <text:p text:style-name="P22">（６）103年度完成：埔心鄉農會辦理優質葡萄評鑑及葡萄產業文化活動，二林鎮農會辦理二林葡萄產業文化活動，大村鄉農會辦理大村鄉葡萄產業文化活動，溪湖鎮農會辦理農業產業文化活動，員林鎮農會辦理員林鎮葡萄評鑑及葡萄栽培技術講習，秀水鄉農會辦理葡萄產業文化活動、區外觀摩研習及特色教學研習。</text:p>
      <text:p text:style-name="P16">二、環境情勢分析及優先發展課題</text:p>
      <text:p text:style-name="P18">（一）環境情勢分析</text:p>
      <text:p text:style-name="P19">１、豐富的農業土地資源：彰化縣土地總面積共107,440公頃，其中耕地面積共61,857公頃約佔全縣總面積57％。彰化縣目前的可耕地中有77.1％以上為兩期作水田區，旱田的比例只有22.8％左右，而依照土地資源區分，彰化縣的宜農牧地多分布在全縣各鄉鎮市的平地區及部分緩坡區，後者並以旱田為主，至於林地的分布則以與南投縣接壤的八卦山區為主，彰化縣非都市土地使用以特定農業區<text:soft-page-break/>面積最大，佔全縣非都市土地54％，其次是一般農業區，佔全縣非都市土地使用面積20％。</text:p>
      <text:p text:style-name="P19">２、水稻產業：稻米為臺灣主要之糧食作物，本縣則為稻米之主要產區，每年水稻種植面積約有4萬多公頃，居全國之冠，產量高達30多萬公噸。為提升本縣良質米品質，更新本縣水稻品種，以充分供應優良水稻品種，增加市場競爭力，使農民種植優良水稻品種，行銷優良稻米，增加農民收益。</text:p>
      <text:p text:style-name="P19">３、裡作農田景觀作物：本縣冬季裡作時節為每年11月上旬至隔年2月上旬，大部分農民會藉由裡作期間辦理休耕以調養農地肥力、休生養息，為未來之農業生產儲備能量，大多種植可涵養地力之綠肥作物，少數亦持續進行農業生產，種植短期葉菜類或根莖類作物。為減少產銷敏感作物之種植面積，增加農田多元化利用，結合地區產業活動及旅遊景點規劃景觀作物專區，以帶動地方休閒觀光產業，美化農村田園之景觀，增加農田附加價值。</text:p>
      <text:p text:style-name="P19">４、農特產品行銷</text:p>
      <text:p text:style-name="P22">（１）彰化縣為典型的農業大縣，主要之經濟來源有賴農漁產業之發展，而行銷農特產品策略上可以行銷策略聯盟之模式，結合當地農民、產銷班、農會系統，以產地直銷、宅配到家服務與農會技術輔導經營等方式，提升農民收益，活絡地方產業經濟。</text:p>
      <text:p text:style-name="P22">（２）為增加本縣優質農特產品的曝光率，本府於本縣辦理之重要活動辦理農特產品展售促銷活動，透過農特產品展售促銷活動，期能增進本縣優質農特產品的知名度，增進本縣農民的收益。</text:p>
      <text:p text:style-name="P22">（３）為拓展海外市場，與專業農特產品外銷貿易公司合作以進入國際通路，結合政府與民間力量將本縣優良農特產品行銷全世界，謀取農民最大利益。</text:p>
      <text:p text:style-name="P19">５、推動植樹綠美化及生態保育：縣府推行植樹綠美化與宣導教育工作已行之有年，同時配合農委會推廣平地造林計畫，本縣民眾普遍了解植樹造林有利環境整潔與節能減碳，本府自辦苗圃大村苗圃、溪州苗圃與草湖苗圃，生產本縣造林及綠美化需求之植栽，並以免費提供方式供民眾申請植樹造林及綠美化。另補助公所辦理綠美化活動及植樹活動，於95至98年之4年內完成縣內1,400萬株植樹推廣工作，本縣綠化工作已有一定成效，惟仍有不足之處如種植後植栽維護工作，未來仍再持續辦理教育宣導會、區域植樹活動及設置苗圃植栽解說示範導覽區等，以進一步加強綠美化業務。另配合農委會推廣平地造林面積截至101年底已達69.36公頃。而生態保育方面有綠癌之稱的入侵植物小花蔓澤蘭、菟絲子迅速蔓延八卦山山脈危害自然生態環境，需讓民眾認識物種號召民眾主動參與拔除，共同保護自然生態環境。</text:p>
      <text:p text:style-name="P19">６、漁業生產輔導</text:p>
      <text:p text:style-name="P22">（１）優勢：A、本縣沿海包括伸港、線西、鹿港、福興、芳苑、大城等六鄉鎮，海岸線長達六十公里，具有潮間帶漁業之優良發展條件，潮間帶漁業主要包括養殖業及漁撈業，養殖主要養殖牡蠣文蛤，淺海漁撈業主要捕捉野生蛤蠣及流刺網捕撈業主要漁獲為鯛類、鰆類等魚類。B、彰化縣經中央核定有三個養殖漁業生產區，主要生產文蛤、烏魚。彰化生產之烏魚子向負盛名為國人重要伴手禮及年節食材。</text:p>
      <text:p text:style-name="P22">（２）弱勢：A、本縣沿海每年秋冬季，東北季風吹襲，風沙大不利漁民作業。B、本縣內僅有王功、崙尾灣兩處二類漁港，惟均為淤沙嚴重之候潮港漁民僅得經營小型機動船及舢舨、漁筏從事海上漁撈作業。</text:p>
      <text:p text:style-name="P22">（３）漁業生產機會：彰化縣向中央爭取興建彰化漁港經費，96年環評通過，目前業經中央同意補助辦理近程（可開港營運）計畫，未來彰化漁港興建後，將可停泊50噸級漁船，對彰化縣漁業發展有莫大的助益。</text:p>
      <text:p text:style-name="P22"><text:soft-page-break/>（４）漁業生產威脅：A、漁村人口老化，漁業勞動人力不足。B、漁業資源不足，漁獲量減少。C、水資源污染影響漁業產物品質。</text:p>
      <text:p text:style-name="P19">７、畜禽生產輔導</text:p>
      <text:p text:style-name="P22">（１）畜牧業優勢：本縣畜牧產業發達，依據行政院農業委員會農情調查顯示本縣蛋雞及種雞隻數佔全省第1位、乳牛頭數佔全省第1位、肉豬及種豬頭數佔全省第3位、鴨隻數量佔全省第4位及鵝隻數量佔全省第5位。</text:p>
      <text:p text:style-name="P22">（２）畜牧發展劣勢：A、彰化縣中心約位於北緯24°，東經120°，屬於亞熱帶季風氣候區，全年氣溫以7月為最高，1月最低，年平均溫度約在23℃左右，氣候溫和怡人，冬季為乾季，以東北季風為主，夏季西南風盛行，由於位居侵台颱風主要路徑地區，7～9月常有颱風侵襲，易對於畜牧業造成損失。Ｂ、年輕人口外流，農業人口逐年減少，農村年齡結構老化，農作物成本高、收益低，農業所得偏低，又面臨臺灣加入世界貿易組織，將造成農業的衝擊，影響農家生計。畜牧業發展雖是地方重要產業，但產業規模與國外相比較之下仍屬小規模經營，成本高。再則農產品的價格及不穩定，易造成農民的收益受影響。</text:p>
      <text:p text:style-name="P22">（３）畜牧發展機會：A、具有良好的交通路網區位條件、豐富的地方特產，具備設置物流中心的條件。B、彰化縣豐富自然人文景觀，地理位置適中，輔導部分畜牧產業轉型多角化經營，將具備良好之多元化觀光旅遊發展契機。</text:p>
      <text:p text:style-name="P22">（４）畜牧發展威脅：A、加入WTO後，面臨國際產業升級問題，及鄰近縣市之競爭，將對彰化縣造成嚴重衝擊。B、環保意識抬頭，造成居民對於畜牧產業所產生之廢棄物與異味產生排斥感。</text:p>
      <text:p text:style-name="P19">８、農會輔導：為提升彰化葡萄知名度，宣傳葡萄產業及其特色文化，擬由本府持續領導主要產區農會擴大舉辦本縣葡萄產業文化系列活動，藉辦理活動引起話題，帶動「彰化葡萄之鄉」整體的行銷，提高農民收益，進而帶動農村地區之發展。</text:p>
      <text:p text:style-name="P18">（二）優先發展課題</text:p>
      <text:p text:style-name="P19">１、更新良質米品種：計畫為辦理水稻栽培講習、觀摩，邀請稻作專家與原採種農戶討論、心得交換，提供水稻良種繁殖技術及水稻產業各項因應措施及策略，以改善稻種品質。為提升本縣良質米稻種品質及純度，鼓勵採種農戶做好田間管理與稻種調製作業，並擬藉由原種田之田間及室內檢查，生產優良稻種供應農戶進行水稻品種更新，以加速提升國產稻米品質及增加市場競爭力。</text:p>
      <text:p text:style-name="P19">２、冬季裡作農田景觀作物推廣計畫：本縣自2004年於農曆新年期間假本縣溪州鄉推動「花在彰化－花卉博覽會」系列活動，期帶動本縣休閒農業之發展，自開辦以來民眾反應熱烈，佳評如潮。更於2014年打造「費茲洛公園」，結合公園區（溪州公園）、苗木區（苗木生產專區）以及森林區。花在彰化系列活動已成為本縣每年農曆新年期間重要之施行政策，倘於附近周遭裡作農田同步推廣種植景觀作物，展現花卉裝置藝術大道，期能達到帶動本縣旅遊觀光之經濟效益，活絡地方鄉村產業發展，創造地方連結國際公園之臺灣新景點。</text:p>
      <text:p text:style-name="P19">３、興建彰化漁港：辦理彰化漁港近程（可開港營運）計畫。</text:p>
      <text:p text:style-name="P19">４、漁業資源保育：辦理魚苗放流、投放人工魚礁以增加漁業資源，辦理螻蛄蝦保育計畫。</text:p>
      <text:p text:style-name="P19">５、漁業公共建設改善</text:p>
      <text:p text:style-name="P19">６、畜禽生產輔導</text:p>
      <text:p text:style-name="P22">（１）加強飼料生產與衛生安全檢驗工作</text:p>
      <text:p text:style-name="P22">（２）建立屠宰衛生、食肉及防疫安全，兼顧民眾食用畜禽肉安全衛生，加強對市場內肉品攤商之環境及肉品安全輔導，對市場外違反規定者亦將加強緝查。</text:p>
      <text:p text:style-name="P22">（３）加強市售臺灣優良農產品（ＣＡＳ）、產銷履歷產品、有機畜產品及畜產加工品標章標示檢查及抽驗工作</text:p>
      <text:p text:style-name="P22"><text:soft-page-break/>（４）輔導畜牧場綠美化工作。</text:p>
      <text:p text:style-name="P22">（５）輔導畜牧場轉型發展觀光休閒產業</text:p>
      <text:p text:style-name="P22">（６）輔導設立屠宰場。</text:p>
      <text:p text:style-name="P22">（７）加強斃死畜禽查核及畜牧廢棄物處理回收再利用。</text:p>
      <text:p text:style-name="P19">７、農會輔導</text:p>
      <text:p text:style-name="P22">（１）由於農會文化有其歷史背景，往往以本位主義思考問題，致處理事情深具僵固性，為改變其過去偏頗的思考模式，以發展出農會的新作為，帶出農會的新氣象，擬增加辦理農會的教育訓練，從服務態度、守法精神、倫理觀念及凝聚向心力等多個面向，全面提升農會員工的素質，改造農會的新形象與新氣象，讓農友及一般民眾對農會的觀感能耳目一新。</text:p>
      <text:p text:style-name="P22">（２）為協助農會發展通路以利銷售其農特產品，仍應持續支持農會辦理相關的產業活動，以創造話題，吸引社會的注目，帶動整體的行銷，來增加農會及農友的收益，創造在地、農會及農友的三贏。</text:p>
      <text:p text:style-name="P16">三、未來四年施政重點</text:p>
      <text:p text:style-name="P18">（一）作物品種更新繁殖計畫：未來將積極持續推動水稻良種繁殖更新，以加速提升國產稻米品質及增加市場競爭力。</text:p>
      <text:p text:style-name="P18">（二）冬季裡作農田景觀作物推廣計畫：未來四年施政重點放在1、國道中山高速公路兩旁200公尺內農田（含彰化、北斗交流道）。2、台74線中彰快速道路（快官至花壇段）兩旁200公尺內農田。3、台76線東西向快速道路兩旁200公尺內農田。4、各鄉鎮（市）規劃專區位置非位於上述地點，但毗鄰農田面積達2公頃以上者。</text:p>
      <text:p text:style-name="P18">（三）農特產品展售促銷：持續規劃各項重要農產之國內外行銷活動，以擴大本縣農產內外銷市場，增進農民收益。</text:p>
      <text:p text:style-name="P18">（四）推動綠美化及生態保育。</text:p>
      <text:p text:style-name="P19">１、推行平地造林。</text:p>
      <text:p text:style-name="P19">２、辦理植樹節紀念活動及補助各單位配合辦理植樹節活動。</text:p>
      <text:p text:style-name="P19">３、苗木生產供應縣內社區、機關團體申請綠美化植栽來源。</text:p>
      <text:p text:style-name="P19">４、加強辦理植樹綠美化教育推廣與宣導。</text:p>
      <text:p text:style-name="P19">５、大村苗圃、溪洲苗圃及草湖苗圃場地及設備維護。</text:p>
      <text:p text:style-name="P19">６、加強珍貴老樹保護。</text:p>
      <text:p text:style-name="P19">７、小花蔓澤蘭及銀膠菊防治宣導。</text:p>
      <text:p text:style-name="P18">（五）漁業生產輔導</text:p>
      <text:p text:style-name="P19">１、漁業公共建設之改善及興建。</text:p>
      <text:p text:style-name="P19">２、興建彰化漁港。</text:p>
      <text:p text:style-name="P19">３、漁業資源之保育。</text:p>
      <text:p text:style-name="P19">４、漁民節、四健、家政、漁事、漁村生活改善及漁訊雜誌...等漁業推廣活動。</text:p>
      <text:p text:style-name="P18">（六）畜產生產輔導</text:p>
      <text:p text:style-name="P19">１、強化畜牧場自主衛生管理及用藥安全觀念</text:p>
      <text:p text:style-name="P22">（１）透過各畜禽產銷班定期班會宣導畜牧場簽訂特約獸醫師及化製場合約，以確保飼養過程用藥治療合理化，並確實遵守停藥期，死廢禽畜定期化製處理不隨意棄置，建立畜牧場優良形象。</text:p>
      <text:p text:style-name="P22">（２）加強飼料抽驗，避免畜牧場違法使用禁藥，並確保上市前未於飼料中添加抗生素。</text:p>
      <text:p text:style-name="P22">（３）強化畜牧場綠美化工作，以降低畜牧場於飼養過程產生之空氣汙染，並提升牧場乾淨整潔之形象。</text:p>
      <text:p text:style-name="P19">２、輔導畜牧場污染防治措施改善及斃死畜禽管理</text:p>
      <text:p text:style-name="P22"><text:soft-page-break/>（１）針對畜牧場造成之水汙染、空氣汙染及廢棄物汙染之案例，邀請學者專家針對個案現有畜牧汙染防治設施及飼養流程進行檢討，並給予輔導建議書，請畜牧場針對輔導建議事項改善；若未確實改善則移交環保單位依法處理。</text:p>
      <text:p text:style-name="P22">（２）宣導畜牧場確實做好斃死畜禽衛生管理紀錄，斃死畜禽交由契約化製場運輸業者清運避免流用，並將三聯單確實留存三年以供備查；加強斃死畜禽查核作業，以建立畜牧場正確處理之觀念。</text:p>
      <text:p text:style-name="P19">３、促進畜牧場飼養管理升級及建立地方特色產業品牌</text:p>
      <text:p text:style-name="P22">（１）辦理相關產業飼養管理教育訓練，提升畜牧場飼養管理觀念及水準。</text:p>
      <text:p text:style-name="P22">（２）邀請縣內優良之畜禽場參加臺灣優良農產品、產銷履歷或有機畜產品及有機畜產加工品等相關宣導場次，透過相關認（驗）證之方式，強化畜牧場批次管理紀錄及相關藥物檢驗抽驗，對於建立自有品牌及消費者權益多一層保障。</text:p>
      <text:p text:style-name="P22">（３）持續推動「彰化健康豬肉」品牌形象，並辦理彰化健康豬肉品嚐宣導活動，提高該品牌能見度，以強化養豬產業對於縣內共同品牌之認同感。</text:p>
      <text:p text:style-name="P19">４、加強違法屠宰查緝工作，以維護消費者食品衛生安全</text:p>
      <text:p text:style-name="P22">（１）宣導畜禽活體進入合法、合格屠宰場進行屠宰，避免屠體因屠宰過程而致汙染。</text:p>
      <text:p text:style-name="P22">（２）輔導地方小型屠宰場成立，以取代傳統攤商屠宰方式，滿足傳統使用溫體肉之需求。</text:p>
      <text:p text:style-name="P18">（七）農會輔導</text:p>
      <text:p text:style-name="P19">１、拓展農會業務以多元化面向發展，不侷限於本位思考，以本諸於社會，來自於社會的概念，將農會與異業做跨領域結合，未來方向有二：</text:p>
      <text:p text:style-name="P22">（１）從事公益，回饋鄉里地方，落實來自於地方，回歸地方的落葉歸根觀念。</text:p>
      <text:p text:style-name="P22">（２）多加參與地方事務的緊密度，例如參加國中小學童營養午餐的供應商或提供在地食材。一則使學童能了解在地產品，二則亦可達到農會自產自銷的目標。</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作物品種更新繁殖計畫（業務成果）</text:p>
      <text:p text:style-name="P19">１、水稻良種繁殖更新。</text:p>
      <text:p text:style-name="P18">（二）冬季裡作農田景觀作物推廣計畫（業務成果）</text:p>
      <text:p text:style-name="P19">１、推廣冬季裡作農田種植景觀作物。</text:p>
      <text:p text:style-name="P18">（三）推動植樹綠美化及生態保育（業務成果）</text:p>
      <text:p text:style-name="P19">１、推行平地造林培育提供苗木。</text:p>
      <text:p text:style-name="P19">２、辦理植樹節紀念活動及補助各單位配合辦理植樹節活動。</text:p>
      <text:p text:style-name="P19">３、苗木生產供應縣內社區、機關團體申請綠美化植栽來源。</text:p>
      <text:p text:style-name="P19">４、加強辦理植樹綠美化教育推廣與宣導。</text:p>
      <text:p text:style-name="P19">５、大村苗圃、溪洲苗圃及草湖苗圃場地及設備維護。</text:p>
      <text:p text:style-name="P19">６、加強珍貴老樹保護。</text:p>
      <text:p text:style-name="P19">７、小花蔓澤蘭及銀膠菊防治宣導。</text:p>
      <text:p text:style-name="P18">（四）出海路及漁業公共設施建設（業務成果）</text:p>
      <text:p text:style-name="P19">１、維持養殖區進排水情況順暢，促進地區內養殖生產區海水養殖環境之改善。</text:p>
      <text:p text:style-name="P19">２、維護改善及興建沿岸出海道路及漁業公共設施建設。</text:p>
      <text:p text:style-name="P18">（五）農特產品展售促銷（業務成果）</text:p>
      <text:p text:style-name="P19"><text:soft-page-break/>１、農特產品展售促銷</text:p>
      <text:p text:style-name="P22">（１）辦理農特產品展售：為宣傳本縣各地具有特色之農特產品，本府除配合於本縣重要活動花卉展示會、媽祖遶境、鹿港慶端陽辦理農特產品展售促銷活動，亦與新北市農會及臺北市政府合作於臺北市希望廣場及圓山花博廣場辦理本縣農特產品展售促銷活動，另有中彰投三縣市輪流主辦之中臺灣農業博覽會；辦理展售活動場次每年均在7場以上。</text:p>
      <text:p text:style-name="P22">（２）辦理花卉展示會：本府自2004年起於農曆過年期間持續辦理花在彰化系列活動，每年均吸引大批遊客參觀，持續辦理每年一場次。</text:p>
      <text:p text:style-name="P22">（３）辦理休閒農業系列活動推廣本縣休閒之美：彰化縣各個休閒農場均各具有獨特特色或景觀，本府為發展本縣休閒農業、花卉產業及整體農業經營概況，每年均於外縣市如臺中市等地區辦理1場以上休閒農業系列活動。</text:p>
      <text:p text:style-name="P18">（六）漁業推廣活動（業務成果）</text:p>
      <text:p text:style-name="P19">１、辦理漁民節、四健、家政、漁事、漁村生活改善及漁訊雜誌等推廣活動。</text:p>
      <text:p text:style-name="P18">（七）落實內部控制機制（行政效率）</text:p>
      <text:p text:style-name="P19">１、強化內部控制件數：104至107年度主動建立內部控制機制及完成改善內部控制缺失件數分別為6、4、3、3件。</text:p>
      <text:p text:style-name="P19">２、增（修）訂完成內部控制制度項數：依業務重要性及風險性，於104至107年度增（修）訂完成內部控制制度作業項目數分別為5、4、3、3件。</text:p>
      <text:p text:style-name="P18">（八）提升畜禽生產輔導（服務效能）</text:p>
      <text:p text:style-name="P19">１、輔導畜禽戶辦理牧場設立登記，已完成並領取牧場登記證累計2,488場輔導畜禽戶聘置特約獸醫師，完成場數為2,307戶。</text:p>
      <text:p text:style-name="P19">２、國產雞肉行銷推廣暨品嚐會活動計畫辦理品嚐會10場次。</text:p>
      <text:p text:style-name="P19">３、辦理自製自用飼料戶登記，核發登記證累計達322戶。核發飼料販賣登記證累計170件。</text:p>
      <text:p text:style-name="P19">４、強化飼料品質管制及管理，檢驗飼料添加物及一般成分，102年完成檢驗飼料添加物231件。</text:p>
      <text:p text:style-name="P19">５、推動畜牧場節能減碳計畫輔導畜牧場設置沼氣回收再利用設施2戶，輔導養豬場廢水處理設施改善及宣導計141戶。輔導畜牧場臭味改善計28場。辦理養豬場斃死豬隻管理措施，宣導與查核斃死豬三聯單紀錄計1,290場及宣導講習會累計136場。</text:p>
      <text:p text:style-name="P19">６、「本縣違法屠宰行為聯合查緝小組」加強執行不在指定場所屠宰及販賣未經屠宰衛生檢查之屠宰處所查報累計共455場次，宣導禁止家禽於非合法處所屠宰累計39場次，查獲違法屠宰家禽處43件。</text:p>
      <text:p text:style-name="P19">７、至縣內各大賣場進行臺灣優良農產品、產銷履歷產品、有機畜產品及加工品查核，累計95場次、抽驗樣品數累計491件。</text:p>
      <text:p text:style-name="P18">（九）加強農會輔導，提升農民組織功效（服務效能）</text:p>
      <text:p text:style-name="P19">１、每年於夏季葡萄產期辦理葡萄產業文化系列活動至少5場。</text:p>
      <text:p text:style-name="P19">２、輔導各鄉鎮市農會辦理農業產業文化活動。</text:p>
      <text:p text:style-name="P18">（十）縣長政見（服務效能）</text:p>
      <text:p text:style-name="P19">１、[政見編號1]補助購買小型農業機具：提升農業生產機械化。</text:p>
      <text:p text:style-name="P19">２、[政見編號2-2]免費中小學營養午餐食材在地化，「地產地銷」，讓學童吃的安心、保障農產品固定通路-「地產地銷」，讓學童吃的安心、保障農產品固定通路：辦理在地小農與終端餐飲單位媒合交流會。</text:p>
      <text:p text:style-name="P19">３、[政見編號3]建立產地快速農藥殘留檢驗機制：持續輔導農會、合作社及果菜市場建立蔬果農藥殘留生化檢驗站，加強源頭管理及自主管理觀念，輔導農民安全用藥安全生產。</text:p>
      <text:p text:style-name="P19"><text:soft-page-break/>４、[政見編號4]輔導農民生產有機無毒農業蔬果，爭取外銷市場：每年辦理東南亞外銷推廣。</text:p>
      <text:p text:style-name="P19">５、[政見編號5]設立農產品拍賣、倉儲、運輸供銷中心，保障農民權益：徵詢縣內七間拍賣市場辦理拍賣業務意願，輔導有意願者研提拍賣計畫書。</text:p>
      <text:p text:style-name="P19">６、[政見編號6]運用網路科技落實農情調查，避免產量過盛，價格崩盤：每月辦理蔬菜、果品、雜糧、花卉作物生產精準預測，並利用平版電腦及PDA逐筆調查敏感性作物及全鄉性作物調查，來達到農作物種植面積及產量通報資訊網的機制，以調節農作物之產量，避免生產過剩，導致價格崩盤之危機。</text:p>
      <text:p text:style-name="P19">７、[政見編號7]設置農創學院，鼓勵青年投入農業</text:p>
      <text:p text:style-name="P22">（１）實施對象：全縣新進農友、已從事農業的農友、各鄉鎮市農會、產銷班、農業團體及農友有共同特殊需求者。</text:p>
      <text:p text:style-name="P22">（２）辦理方式：採策略聯盟方式，以彰化縣政府為主導，結合台中區農業改良場、中部各大專院校，至全縣各鄉鎮市農會辦理論壇或座談會，以下鄉方式直接解決農友面臨的問題及滿足農友的需求。將縣府、農會及農友打造成最佳夥伴關係。</text:p>
      <text:p text:style-name="P22">（３）建置農業經濟網絡專頁：於本府農業處業務專區網頁設立彰化縣農創學院專頁平台。</text:p>
      <text:p text:style-name="P19">８、[政見編號8]建立電子商務產銷平台，行銷在地食材與農產品，打通銷售通路：彰化農業文化園道推廣行銷。</text:p>
      <text:p text:style-name="P19">９、[政見編號9]推行「農產品優良標章」，打造「彰化品牌」，推廣彰化優質農業：對於開發自身產銷履歷產品、CAS認證、國產生鮮豬肉及彰化健康豬肉品牌有興趣之畜禽業者，由畜禽戶自行提出申請，輔導透過驗證機構申請驗證。</text:p>
      <text:p text:style-name="P19">１０、[政見編號24-2]推動田尾、北斗、永靖、溪州，花田囍事幸福園藝產業區</text:p>
      <text:p text:style-name="P22">（１）辦理溪州公園「花在彰化」活動，推廣各鄉鎮特色小吃與園藝美景。</text:p>
      <text:p text:style-name="P22">（２）輔導休閒農場成立。</text:p>
      <text:p text:style-name="P22">（３）配合節慶，推廣幸福花藝活動。</text:p>
      <text:p text:style-name="P19">１１、[政見編號27-1]伸港招潮蟹生態園區-推動大肚溪口野動保護區及沿海生態永續（含伸港招潮蟹的故鄉）：鳥類生態環境監測調查、辦理相關宣導活動、舉辦淨灘活動、僱工巡視及環境維護管理。</text:p>
      <text:p text:style-name="P19">１２、[政見編號28-1]發展王功漁港：推動漁港觀光，賡續辦理「王功漁火節」活動，為地方帶來龐大的經濟效益。</text:p>
      <text:p text:style-name="P19">１３、[政見編號29]線西塭仔港：持續辦理線西塭仔港設施改善，並美化週遭環境，以帶動假日市集觀光人潮。</text:p>
      <text:p text:style-name="P19">１４、[政見編號30-1]二林葡萄酒文化觀光園區</text:p>
      <text:p text:style-name="P22">（１）推廣四季農業旅遊。</text:p>
      <text:p text:style-name="P22">（２）利用在地食材，開發特色料理。</text:p>
      <text:p text:style-name="P22">（３）輔導休閒農場成立。</text:p>
      <text:p text:style-name="P19">１５、[政見編號33-1]溪州農用文創區-溪州農用文創：持續辦理農夫市集。</text:p>
      <text:p text:style-name="P19">１６、[政見編號35]芳苑彰演海牛踏浪節：結合既有漁村生態體驗活動，辦理「芳苑彰濱海牛踏浪節」，讓民眾體驗在地漁村生態，並推廣在地海鮮美食、落實海洋教育，進而活絡漁村整體發展。</text:p>
      <text:p text:style-name="P19">１７、[政見編號36-1]卦山鷹揚鐵騎遊-鷹揚八卦賞鷹活動：辦理記者會及開幕式各1場，宣導賞鷹活動與生態保育。</text:p>
      <text:p text:style-name="P19">１８、[政見編號64-4]建構食品履歷資訊平台，將食品資訊公開透明化：為使消費者瞭解食品安全履歷資訊由本府農業處網站首頁＞彰化縣農特產品電子商務網增加農產品履歷資訊平台專區，並連結行政院農業委員會-臺灣農產品安全追溯資訊網TAFT，以提供本縣產銷履歷農（畜）產品資訊查詢。</text:p>
      <text:p text:style-name="P19"><text:soft-page-break/>１９、[政見編號94]獎勵受汙染農地及荒廢農地實施平地造林，擴大全縣綠地面積：辦理平地造林計畫（一般農地）撫育至20年期滿，並每年進行檢測，核撥獎勵金、短期經濟林（休耕農地），辦理苗木配撥及造林宣導會。</text:p>
      <text:p text:style-name="P18">（十一）推動職工教育訓練，提升人力素質，提高公務人員上網學習時數（組織學習）</text:p>
      <text:p text:style-name="P19">１、推動終身學習：當年度各自行辦理或薦送參加其他機關辦理公務人員培訓發展性質班別之參訓人數達總人數15人次以上，推動外部學習機制，核實機關人員上網學習每人40小時以上。</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15" table:style-name="表格15">
        <table:table-column table:style-name="表格15.A"/>
        <table:table-column table:style-name="表格15.B"/>
        <table:table-column table:style-name="表格15.A"/>
        <table:table-column table:style-name="表格15.D"/>
        <table:table-column table:style-name="表格15.E" table:number-columns-repeated="2"/>
        <table:table-column table:style-name="表格15.B"/>
        <table:table-column table:style-name="表格15.E" table:number-columns-repeated="3"/>
        <table:table-column table:style-name="表格15.K"/>
        <table:table-header-rows>
          <table:table-row table:style-name="表格15.1">
            <table:table-cell table:style-name="表格15.A1" table:number-rows-spanned="2" office:value-type="string">
              <text:p text:style-name="P1">序號</text:p>
            </table:table-cell>
            <table:table-cell table:style-name="表格15.A1" table:number-rows-spanned="2" office:value-type="string">
              <text:p text:style-name="P1">關鍵策略目標</text:p>
            </table:table-cell>
            <table:table-cell table:style-name="表格15.A1" table:number-rows-spanned="2" office:value-type="string">
              <text:p text:style-name="P1">編號</text:p>
            </table:table-cell>
            <table:table-cell table:style-name="表格15.A1" table:number-rows-spanned="2" office:value-type="string">
              <text:p text:style-name="P1">關鍵績效指標</text:p>
            </table:table-cell>
            <table:table-cell table:style-name="表格15.A1" table:number-rows-spanned="2" office:value-type="string">
              <text:p text:style-name="P1">評估體制</text:p>
            </table:table-cell>
            <table:table-cell table:style-name="表格15.A1" table:number-rows-spanned="2" office:value-type="string">
              <text:p text:style-name="P1">評估方式</text:p>
            </table:table-cell>
            <table:table-cell table:style-name="表格15.A1" table:number-rows-spanned="2" office:value-type="string">
              <text:p text:style-name="P1">衡量標準</text:p>
            </table:table-cell>
            <table:table-cell table:style-name="表格15.H1" table:number-columns-spanned="4" office:value-type="string">
              <text:p text:style-name="P1">年度績效目標值</text:p>
            </table:table-cell>
            <table:covered-table-cell/>
            <table:covered-table-cell/>
            <table:covered-table-cell/>
          </table:table-row>
          <table:table-row table:style-name="表格15.1">
            <table:covered-table-cell/>
            <table:covered-table-cell/>
            <table:covered-table-cell/>
            <table:covered-table-cell/>
            <table:covered-table-cell/>
            <table:covered-table-cell/>
            <table:covered-table-cell/>
            <table:table-cell table:style-name="表格15.A1" office:value-type="string">
              <text:p text:style-name="P1">104</text:p>
            </table:table-cell>
            <table:table-cell table:style-name="表格15.A1" office:value-type="string">
              <text:p text:style-name="P1">105</text:p>
            </table:table-cell>
            <table:table-cell table:style-name="表格15.A1" office:value-type="string">
              <text:p text:style-name="P1">106</text:p>
            </table:table-cell>
            <table:table-cell table:style-name="表格15.H1" office:value-type="string">
              <text:p text:style-name="P1">107</text:p>
            </table:table-cell>
          </table:table-row>
        </table:table-header-rows>
        <table:table-row table:style-name="表格15.1">
          <table:table-cell table:style-name="表格15.A3" office:value-type="string">
            <text:p text:style-name="P1">1</text:p>
          </table:table-cell>
          <table:table-cell table:style-name="表格15.A3" office:value-type="string">
            <text:p text:style-name="P3">作物品種更新繁殖計畫（業務成果）</text:p>
          </table:table-cell>
          <table:table-cell table:style-name="表格15.A3" office:value-type="string">
            <text:p text:style-name="P1">1</text:p>
          </table:table-cell>
          <table:table-cell table:style-name="表格15.A3" office:value-type="string">
            <text:p text:style-name="P3">更新良質米品種</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作物品種更新與繁殖種植面積</text:p>
          </table:table-cell>
          <table:table-cell table:style-name="表格15.A3" office:value-type="string">
            <text:p text:style-name="P1">19500公頃</text:p>
          </table:table-cell>
          <table:table-cell table:style-name="表格15.A3" office:value-type="string">
            <text:p text:style-name="P1">20000公頃</text:p>
          </table:table-cell>
          <table:table-cell table:style-name="表格15.A3" office:value-type="string">
            <text:p text:style-name="P1">20500公頃</text:p>
          </table:table-cell>
          <table:table-cell table:style-name="表格15.K3" office:value-type="string">
            <text:p text:style-name="P1">21000公頃</text:p>
          </table:table-cell>
        </table:table-row>
        <table:table-row table:style-name="表格15.1">
          <table:table-cell table:style-name="表格15.A3" office:value-type="string">
            <text:p text:style-name="P1">2</text:p>
          </table:table-cell>
          <table:table-cell table:style-name="表格15.A3" office:value-type="string">
            <text:p text:style-name="P3">冬季裡作農田景觀作物推廣計畫（業務成果）</text:p>
          </table:table-cell>
          <table:table-cell table:style-name="表格15.A3" office:value-type="string">
            <text:p text:style-name="P1">1</text:p>
          </table:table-cell>
          <table:table-cell table:style-name="表格15.A3" office:value-type="string">
            <text:p text:style-name="P3">推廣種植景觀作物</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冬季裡作推廣景觀作物種植面積</text:p>
          </table:table-cell>
          <table:table-cell table:style-name="表格15.A3" office:value-type="string">
            <text:p text:style-name="P1">150公頃</text:p>
          </table:table-cell>
          <table:table-cell table:style-name="表格15.A3" office:value-type="string">
            <text:p text:style-name="P1">150公頃</text:p>
          </table:table-cell>
          <table:table-cell table:style-name="表格15.A3" office:value-type="string">
            <text:p text:style-name="P1">150公頃</text:p>
          </table:table-cell>
          <table:table-cell table:style-name="表格15.K3" office:value-type="string">
            <text:p text:style-name="P1">150公頃</text:p>
          </table:table-cell>
        </table:table-row>
        <table:table-row table:style-name="表格15.1">
          <table:table-cell table:style-name="表格15.A3" table:number-rows-spanned="3" office:value-type="string">
            <text:p text:style-name="P1">3</text:p>
          </table:table-cell>
          <table:table-cell table:style-name="表格15.A3" table:number-rows-spanned="3" office:value-type="string">
            <text:p text:style-name="P3">推動植樹綠美化及生態保育（業務成果）</text:p>
          </table:table-cell>
          <table:table-cell table:style-name="表格15.A3" office:value-type="string">
            <text:p text:style-name="P1">1</text:p>
          </table:table-cell>
          <table:table-cell table:style-name="表格15.A3" office:value-type="string">
            <text:p text:style-name="P3">提高苗木培育生產量</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實際完成數量</text:p>
          </table:table-cell>
          <table:table-cell table:style-name="表格15.A3" office:value-type="string">
            <text:p text:style-name="P1">80萬株</text:p>
          </table:table-cell>
          <table:table-cell table:style-name="表格15.A3" office:value-type="string">
            <text:p text:style-name="P1">80萬株</text:p>
          </table:table-cell>
          <table:table-cell table:style-name="表格15.A3" office:value-type="string">
            <text:p text:style-name="P1">80萬株</text:p>
          </table:table-cell>
          <table:table-cell table:style-name="表格15.K3" office:value-type="string">
            <text:p text:style-name="P1">80萬株</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3">加強苗木植栽知識推廣</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講習會</text:p>
          </table:table-cell>
          <table:table-cell table:style-name="表格15.A3" office:value-type="string">
            <text:p text:style-name="P1">4場</text:p>
          </table:table-cell>
          <table:table-cell table:style-name="表格15.A3" office:value-type="string">
            <text:p text:style-name="P1">4場</text:p>
          </table:table-cell>
          <table:table-cell table:style-name="表格15.A3" office:value-type="string">
            <text:p text:style-name="P1">4場</text:p>
          </table:table-cell>
          <table:table-cell table:style-name="表格15.K3" office:value-type="string">
            <text:p text:style-name="P1">4場</text:p>
          </table:table-cell>
        </table:table-row>
        <table:table-row table:style-name="表格15.1">
          <table:covered-table-cell/>
          <table:covered-table-cell/>
          <table:table-cell table:style-name="表格15.A3" office:value-type="string">
            <text:p text:style-name="P1">3</text:p>
          </table:table-cell>
          <table:table-cell table:style-name="表格15.A3" office:value-type="string">
            <text:p text:style-name="P3">辦理植樹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辦理場次</text:p>
          </table:table-cell>
          <table:table-cell table:style-name="表格15.A3" office:value-type="string">
            <text:p text:style-name="P1">1場</text:p>
          </table:table-cell>
          <table:table-cell table:style-name="表格15.A3" office:value-type="string">
            <text:p text:style-name="P1">1場</text:p>
          </table:table-cell>
          <table:table-cell table:style-name="表格15.A3" office:value-type="string">
            <text:p text:style-name="P1">1場</text:p>
          </table:table-cell>
          <table:table-cell table:style-name="表格15.K3" office:value-type="string">
            <text:p text:style-name="P1">1場</text:p>
          </table:table-cell>
        </table:table-row>
        <table:table-row table:style-name="表格15.1">
          <table:table-cell table:style-name="表格15.A3" office:value-type="string">
            <text:p text:style-name="P1">4</text:p>
          </table:table-cell>
          <table:table-cell table:style-name="表格15.A3" office:value-type="string">
            <text:p text:style-name="P3">出海路及漁業公共設施建設（業務成果）</text:p>
          </table:table-cell>
          <table:table-cell table:style-name="表格15.A3" office:value-type="string">
            <text:p text:style-name="P1">1</text:p>
          </table:table-cell>
          <table:table-cell table:style-name="表格15.A3" office:value-type="string">
            <text:p text:style-name="P3">改善漁民作業環境</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完成工程長度</text:p>
          </table:table-cell>
          <table:table-cell table:style-name="表格15.A3" office:value-type="string">
            <text:p text:style-name="P1">1000公尺</text:p>
          </table:table-cell>
          <table:table-cell table:style-name="表格15.A3" office:value-type="string">
            <text:p text:style-name="P1">1000公尺</text:p>
          </table:table-cell>
          <table:table-cell table:style-name="表格15.A3" office:value-type="string">
            <text:p text:style-name="P1">1000公尺</text:p>
          </table:table-cell>
          <table:table-cell table:style-name="表格15.K3" office:value-type="string">
            <text:p text:style-name="P1">1000公尺</text:p>
          </table:table-cell>
        </table:table-row>
        <table:table-row table:style-name="表格15.1">
          <table:table-cell table:style-name="表格15.A3" table:number-rows-spanned="4" office:value-type="string">
            <text:p text:style-name="P1">5</text:p>
          </table:table-cell>
          <table:table-cell table:style-name="表格15.A3" table:number-rows-spanned="4" office:value-type="string">
            <text:p text:style-name="P3">農特產品展售促銷（業務成果）</text:p>
          </table:table-cell>
          <table:table-cell table:style-name="表格15.A3" office:value-type="string">
            <text:p text:style-name="P1">1</text:p>
          </table:table-cell>
          <table:table-cell table:style-name="表格15.A3" office:value-type="string">
            <text:p text:style-name="P3">農產品展售</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農產品展售場次</text:p>
          </table:table-cell>
          <table:table-cell table:style-name="表格15.A3" office:value-type="string">
            <text:p text:style-name="P1">7場次</text:p>
          </table:table-cell>
          <table:table-cell table:style-name="表格15.A3" office:value-type="string">
            <text:p text:style-name="P1">7場次</text:p>
          </table:table-cell>
          <table:table-cell table:style-name="表格15.A3" office:value-type="string">
            <text:p text:style-name="P1">7場次</text:p>
          </table:table-cell>
          <table:table-cell table:style-name="表格15.K3" office:value-type="string">
            <text:p text:style-name="P1">7場次</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3">持續辦理花卉展示會</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參觀人數</text:p>
          </table:table-cell>
          <table:table-cell table:style-name="表格15.A3" office:value-type="string">
            <text:p text:style-name="P1">60萬人次</text:p>
          </table:table-cell>
          <table:table-cell table:style-name="表格15.A3" office:value-type="string">
            <text:p text:style-name="P1">60萬人次</text:p>
          </table:table-cell>
          <table:table-cell table:style-name="表格15.A3" office:value-type="string">
            <text:p text:style-name="P1">60萬人次</text:p>
          </table:table-cell>
          <table:table-cell table:style-name="表格15.K3" office:value-type="string">
            <text:p text:style-name="P1">60萬人次</text:p>
          </table:table-cell>
        </table:table-row>
        <table:table-row table:style-name="表格15.1">
          <table:covered-table-cell/>
          <table:covered-table-cell/>
          <table:table-cell table:style-name="表格15.A3" office:value-type="string">
            <text:p text:style-name="P1">3</text:p>
          </table:table-cell>
          <table:table-cell table:style-name="表格15.A3" office:value-type="string">
            <text:p text:style-name="P3">辦理休閒農業系列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辦理場次</text:p>
          </table:table-cell>
          <table:table-cell table:style-name="表格15.A3" office:value-type="string">
            <text:p text:style-name="P1">2場次</text:p>
          </table:table-cell>
          <table:table-cell table:style-name="表格15.A3" office:value-type="string">
            <text:p text:style-name="P1">2場次</text:p>
          </table:table-cell>
          <table:table-cell table:style-name="表格15.A3" office:value-type="string">
            <text:p text:style-name="P1">2場次</text:p>
          </table:table-cell>
          <table:table-cell table:style-name="表格15.K3" office:value-type="string">
            <text:p text:style-name="P1">2場次</text:p>
          </table:table-cell>
        </table:table-row>
        <table:table-row table:style-name="表格15.1">
          <table:covered-table-cell/>
          <table:covered-table-cell/>
          <table:table-cell table:style-name="表格15.A3" office:value-type="string">
            <text:p text:style-name="P1">4</text:p>
          </table:table-cell>
          <table:table-cell table:style-name="表格15.A3" office:value-type="string">
            <text:p text:style-name="P3">苗木生產專區招租</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招租率</text:p>
          </table:table-cell>
          <table:table-cell table:style-name="表格15.A3" office:value-type="string">
            <text:p text:style-name="P1">100％</text:p>
          </table:table-cell>
          <table:table-cell table:style-name="表格15.A3" office:value-type="string">
            <text:p text:style-name="P1">100％</text:p>
          </table:table-cell>
          <table:table-cell table:style-name="表格15.A3" office:value-type="string">
            <text:p text:style-name="P1">100％</text:p>
          </table:table-cell>
          <table:table-cell table:style-name="表格15.K3" office:value-type="string">
            <text:p text:style-name="P1">100％</text:p>
          </table:table-cell>
        </table:table-row>
        <table:table-row table:style-name="表格15.1">
          <table:table-cell table:style-name="表格15.A3" office:value-type="string">
            <text:p text:style-name="P1">6</text:p>
          </table:table-cell>
          <table:table-cell table:style-name="表格15.A3" office:value-type="string">
            <text:p text:style-name="P3">漁業推廣活動（業務成果）</text:p>
          </table:table-cell>
          <table:table-cell table:style-name="表格15.A3" office:value-type="string">
            <text:p text:style-name="P1">1</text:p>
          </table:table-cell>
          <table:table-cell table:style-name="表格15.A3" office:value-type="string">
            <text:p text:style-name="P3">改善漁村生活品質，增加漁民收益</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實際辦理數量</text:p>
          </table:table-cell>
          <table:table-cell table:style-name="表格15.A3" office:value-type="string">
            <text:p text:style-name="P1">4場次</text:p>
          </table:table-cell>
          <table:table-cell table:style-name="表格15.A3" office:value-type="string">
            <text:p text:style-name="P1">4場次</text:p>
          </table:table-cell>
          <table:table-cell table:style-name="表格15.A3" office:value-type="string">
            <text:p text:style-name="P1">4場次</text:p>
          </table:table-cell>
          <table:table-cell table:style-name="表格15.K3" office:value-type="string">
            <text:p text:style-name="P1">4場次</text:p>
          </table:table-cell>
        </table:table-row>
        <table:table-row table:style-name="表格15.1">
          <table:table-cell table:style-name="表格15.A3" table:number-rows-spanned="2" office:value-type="string">
            <text:p text:style-name="P1">7</text:p>
          </table:table-cell>
          <table:table-cell table:style-name="表格15.A3" table:number-rows-spanned="2" office:value-type="string">
            <text:p text:style-name="P3">落實內部控制機制（行政效率）</text:p>
          </table:table-cell>
          <table:table-cell table:style-name="表格15.A3" office:value-type="string">
            <text:p text:style-name="P1">1</text:p>
          </table:table-cell>
          <table:table-cell table:style-name="表格15.A3" office:value-type="string">
            <text:p text:style-name="P3">強化內部控制件數</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當年度主動建立內部控制機制及完成改善內部控制缺失件數。</text:p>
          </table:table-cell>
          <table:table-cell table:style-name="表格15.A3" office:value-type="string">
            <text:p text:style-name="P1">6件數</text:p>
          </table:table-cell>
          <table:table-cell table:style-name="表格15.A3" office:value-type="string">
            <text:p text:style-name="P1">4件數</text:p>
          </table:table-cell>
          <table:table-cell table:style-name="表格15.A3" office:value-type="string">
            <text:p text:style-name="P1">3件數</text:p>
          </table:table-cell>
          <table:table-cell table:style-name="表格15.K3" office:value-type="string">
            <text:p text:style-name="P1">3件數</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3">增(修)訂完成內部控制制度項數</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依業務重要性及風險性，於當年度增修訂完成內部控制制度作業項目數。</text:p>
          </table:table-cell>
          <table:table-cell table:style-name="表格15.A3" office:value-type="string">
            <text:p text:style-name="P1">5項目數</text:p>
          </table:table-cell>
          <table:table-cell table:style-name="表格15.A3" office:value-type="string">
            <text:p text:style-name="P1">4項目數</text:p>
          </table:table-cell>
          <table:table-cell table:style-name="表格15.A3" office:value-type="string">
            <text:p text:style-name="P1">3項目數</text:p>
          </table:table-cell>
          <table:table-cell table:style-name="表格15.K3" office:value-type="string">
            <text:p text:style-name="P1">3項目數</text:p>
          </table:table-cell>
        </table:table-row>
        <table:table-row table:style-name="表格15.1">
          <table:table-cell table:style-name="表格15.A3" table:number-rows-spanned="3" office:value-type="string">
            <text:p text:style-name="P1">8</text:p>
          </table:table-cell>
          <table:table-cell table:style-name="表格15.A3" table:number-rows-spanned="3" office:value-type="string">
            <text:p text:style-name="P3">提升畜禽生產輔導（服務效能）</text:p>
          </table:table-cell>
          <table:table-cell table:style-name="表格15.A3" office:value-type="string">
            <text:p text:style-name="P1">1</text:p>
          </table:table-cell>
          <table:table-cell table:style-name="表格15.A3" office:value-type="string">
            <text:p text:style-name="P3">加強飼料生產與衛生安全檢驗</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抽查件數</text:p>
          </table:table-cell>
          <table:table-cell table:style-name="表格15.A3" office:value-type="string">
            <text:p text:style-name="P1">140件</text:p>
          </table:table-cell>
          <table:table-cell table:style-name="表格15.A3" office:value-type="string">
            <text:p text:style-name="P1">140件</text:p>
          </table:table-cell>
          <table:table-cell table:style-name="表格15.A3" office:value-type="string">
            <text:p text:style-name="P1">140件</text:p>
          </table:table-cell>
          <table:table-cell table:style-name="表格15.K3" office:value-type="string">
            <text:p text:style-name="P1">140件</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3">市售臺灣優良農產品(CAS)、產銷履歷產品、有機畜產品及畜產加工品進行標章標示檢查及產品抽驗工作</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檢查家數</text:p>
          </table:table-cell>
          <table:table-cell table:style-name="表格15.A3" office:value-type="string">
            <text:p text:style-name="P1">25家</text:p>
          </table:table-cell>
          <table:table-cell table:style-name="表格15.A3" office:value-type="string">
            <text:p text:style-name="P1">30家</text:p>
          </table:table-cell>
          <table:table-cell table:style-name="表格15.A3" office:value-type="string">
            <text:p text:style-name="P1">36家</text:p>
          </table:table-cell>
          <table:table-cell table:style-name="表格15.K3" office:value-type="string">
            <text:p text:style-name="P1">36家</text:p>
          </table:table-cell>
        </table:table-row>
        <table:table-row table:style-name="表格15.1">
          <table:covered-table-cell/>
          <table:covered-table-cell/>
          <table:table-cell table:style-name="表格15.A3" office:value-type="string">
            <text:p text:style-name="P1">3</text:p>
          </table:table-cell>
          <table:table-cell table:style-name="表格15.A3" office:value-type="string">
            <text:p text:style-name="P3">違法屠宰查緝工作</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查緝件數</text:p>
          </table:table-cell>
          <table:table-cell table:style-name="表格15.A3" office:value-type="string">
            <text:p text:style-name="P1">85件</text:p>
          </table:table-cell>
          <table:table-cell table:style-name="表格15.A3" office:value-type="string">
            <text:p text:style-name="P1">85件</text:p>
          </table:table-cell>
          <table:table-cell table:style-name="表格15.A3" office:value-type="string">
            <text:p text:style-name="P1">85件</text:p>
          </table:table-cell>
          <table:table-cell table:style-name="表格15.K3" office:value-type="string">
            <text:p text:style-name="P1">85件</text:p>
          </table:table-cell>
        </table:table-row>
        <table:table-row table:style-name="表格15.1">
          <table:table-cell table:style-name="表格15.A3" table:number-rows-spanned="3" office:value-type="string">
            <text:p text:style-name="P1">9</text:p>
          </table:table-cell>
          <table:table-cell table:style-name="表格15.A3" table:number-rows-spanned="3" office:value-type="string">
            <text:p text:style-name="P3">加強農會輔導，提升農民組織功效（服務效能）</text:p>
          </table:table-cell>
          <table:table-cell table:style-name="表格15.A3" office:value-type="string">
            <text:p text:style-name="P1">1</text:p>
          </table:table-cell>
          <table:table-cell table:style-name="表格15.A3" office:value-type="string">
            <text:p text:style-name="P3">辦理葡萄產業文化活動及農業推廣系列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辦理葡萄產業文化活動及農業推廣系列活動之場次</text:p>
          </table:table-cell>
          <table:table-cell table:style-name="表格15.A3" office:value-type="string">
            <text:p text:style-name="P1">5場次</text:p>
          </table:table-cell>
          <table:table-cell table:style-name="表格15.A3" office:value-type="string">
            <text:p text:style-name="P1">5場次</text:p>
          </table:table-cell>
          <table:table-cell table:style-name="表格15.A3" office:value-type="string">
            <text:p text:style-name="P1">5場次</text:p>
          </table:table-cell>
          <table:table-cell table:style-name="表格15.K3" office:value-type="string">
            <text:p text:style-name="P1">5場次</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3">辦理農業產業文化活動及農業推<text:soft-page-break/>廣系列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辦理農業產業文化活動及農業推<text:soft-page-break/>廣系列活動之場次</text:p>
          </table:table-cell>
          <table:table-cell table:style-name="表格15.A3" office:value-type="string">
            <text:p text:style-name="P1">8場次</text:p>
          </table:table-cell>
          <table:table-cell table:style-name="表格15.A3" office:value-type="string">
            <text:p text:style-name="P1">8場次</text:p>
          </table:table-cell>
          <table:table-cell table:style-name="表格15.A3" office:value-type="string">
            <text:p text:style-name="P1">8場次</text:p>
          </table:table-cell>
          <table:table-cell table:style-name="表格15.K3" office:value-type="string">
            <text:p text:style-name="P1">8場次</text:p>
          </table:table-cell>
        </table:table-row>
        <table:table-row table:style-name="表格15.1">
          <table:covered-table-cell/>
          <table:covered-table-cell/>
          <table:table-cell table:style-name="表格15.A3" office:value-type="string">
            <text:p text:style-name="P1">3</text:p>
          </table:table-cell>
          <table:table-cell table:style-name="表格15.A3" office:value-type="string">
            <text:p text:style-name="P3">設置農創學院，鼓勵青年投入農業</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辦理農創學院系列講座或論壇之場次</text:p>
          </table:table-cell>
          <table:table-cell table:style-name="表格15.A3" office:value-type="string">
            <text:p text:style-name="P1">6場次</text:p>
          </table:table-cell>
          <table:table-cell table:style-name="表格15.A3" office:value-type="string">
            <text:p text:style-name="P1">6場次</text:p>
          </table:table-cell>
          <table:table-cell table:style-name="表格15.A3" office:value-type="string">
            <text:p text:style-name="P1">6場次</text:p>
          </table:table-cell>
          <table:table-cell table:style-name="表格15.K3" office:value-type="string">
            <text:p text:style-name="P1">6場次</text:p>
          </table:table-cell>
        </table:table-row>
        <table:table-row table:style-name="表格15.1">
          <table:table-cell table:style-name="表格15.A3" table:number-rows-spanned="9" office:value-type="string">
            <text:p text:style-name="P1">10</text:p>
          </table:table-cell>
          <table:table-cell table:style-name="表格15.A3" table:number-rows-spanned="9" office:value-type="string">
            <text:p text:style-name="P3">縣長政見（服務效能）</text:p>
          </table:table-cell>
          <table:table-cell table:style-name="表格15.A3" office:value-type="string">
            <text:p text:style-name="P1">1</text:p>
          </table:table-cell>
          <table:table-cell table:style-name="表格15.A3" office:value-type="string">
            <text:p text:style-name="P3">[政見編號1]補助購買小型農業機具</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依縣府預算額度補助農民</text:p>
          </table:table-cell>
          <table:table-cell table:style-name="表格15.A3" office:value-type="string">
            <text:p text:style-name="P1">-萬元</text:p>
          </table:table-cell>
          <table:table-cell table:style-name="表格15.A3" office:value-type="string">
            <text:p text:style-name="P1">600萬元</text:p>
          </table:table-cell>
          <table:table-cell table:style-name="表格15.A3" office:value-type="string">
            <text:p text:style-name="P1">600萬元</text:p>
          </table:table-cell>
          <table:table-cell table:style-name="表格15.K3" office:value-type="string">
            <text:p text:style-name="P1">600萬元</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3">[政見編號2-2]保障農產品固定通路，地產地銷</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辦理在地小農與終端餐飲單位媒合交流會。</text:p>
          </table:table-cell>
          <table:table-cell table:style-name="表格15.A3" office:value-type="string">
            <text:p text:style-name="P1">1場</text:p>
          </table:table-cell>
          <table:table-cell table:style-name="表格15.A3" office:value-type="string">
            <text:p text:style-name="P1">1場</text:p>
          </table:table-cell>
          <table:table-cell table:style-name="表格15.A3" office:value-type="string">
            <text:p text:style-name="P1">1場</text:p>
          </table:table-cell>
          <table:table-cell table:style-name="表格15.K3" office:value-type="string">
            <text:p text:style-name="P1">1場</text:p>
          </table:table-cell>
        </table:table-row>
        <table:table-row table:style-name="表格15.1">
          <table:covered-table-cell/>
          <table:covered-table-cell/>
          <table:table-cell table:style-name="表格15.A3" office:value-type="string">
            <text:p text:style-name="P1">3</text:p>
          </table:table-cell>
          <table:table-cell table:style-name="表格15.A3" office:value-type="string">
            <text:p text:style-name="P3">[政見編號3]設立蔬果農藥殘留生化檢驗站</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本縣設立蔬果農藥殘留生化檢驗站數目</text:p>
          </table:table-cell>
          <table:table-cell table:style-name="表格15.A3" office:value-type="string">
            <text:p text:style-name="P1">19站</text:p>
          </table:table-cell>
          <table:table-cell table:style-name="表格15.A3" office:value-type="string">
            <text:p text:style-name="P1">22站</text:p>
          </table:table-cell>
          <table:table-cell table:style-name="表格15.A3" office:value-type="string">
            <text:p text:style-name="P1">25站</text:p>
          </table:table-cell>
          <table:table-cell table:style-name="表格15.K3" office:value-type="string">
            <text:p text:style-name="P1">28站</text:p>
          </table:table-cell>
        </table:table-row>
        <table:table-row table:style-name="表格15.1">
          <table:covered-table-cell/>
          <table:covered-table-cell/>
          <table:table-cell table:style-name="表格15.A3" office:value-type="string">
            <text:p text:style-name="P1">4</text:p>
          </table:table-cell>
          <table:table-cell table:style-name="表格15.A3" office:value-type="string">
            <text:p text:style-name="P3">[政見編號4]輔導有機生產有機蔬果，爭取外銷市場</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每年辦理東南亞外銷推廣一次</text:p>
          </table:table-cell>
          <table:table-cell table:style-name="表格15.A3" office:value-type="string">
            <text:p text:style-name="P1">1次</text:p>
          </table:table-cell>
          <table:table-cell table:style-name="表格15.A3" office:value-type="string">
            <text:p text:style-name="P1">1次</text:p>
          </table:table-cell>
          <table:table-cell table:style-name="表格15.A3" office:value-type="string">
            <text:p text:style-name="P1">1次</text:p>
          </table:table-cell>
          <table:table-cell table:style-name="表格15.K3" office:value-type="string">
            <text:p text:style-name="P1">1次</text:p>
          </table:table-cell>
        </table:table-row>
        <table:table-row table:style-name="表格15.1">
          <table:covered-table-cell/>
          <table:covered-table-cell/>
          <table:table-cell table:style-name="表格15.A3" office:value-type="string">
            <text:p text:style-name="P1">5</text:p>
          </table:table-cell>
          <table:table-cell table:style-name="表格15.A3" office:value-type="string">
            <text:p text:style-name="P3">[政見編號5]徵詢縣內七個拍賣市場辦理拍賣業務意願，輔導有意願者研提拍賣計畫書</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每年辦理一次</text:p>
          </table:table-cell>
          <table:table-cell table:style-name="表格15.A3" office:value-type="string">
            <text:p text:style-name="P1">1次</text:p>
          </table:table-cell>
          <table:table-cell table:style-name="表格15.A3" office:value-type="string">
            <text:p text:style-name="P1">1次</text:p>
          </table:table-cell>
          <table:table-cell table:style-name="表格15.A3" office:value-type="string">
            <text:p text:style-name="P1">1次</text:p>
          </table:table-cell>
          <table:table-cell table:style-name="表格15.K3" office:value-type="string">
            <text:p text:style-name="P1">1次</text:p>
          </table:table-cell>
        </table:table-row>
        <table:table-row table:style-name="表格15.1">
          <table:covered-table-cell/>
          <table:covered-table-cell/>
          <table:table-cell table:style-name="表格15.A3" office:value-type="string">
            <text:p text:style-name="P1">6</text:p>
          </table:table-cell>
          <table:table-cell table:style-name="表格15.A3" office:value-type="string">
            <text:p text:style-name="P3">[政見編號6]運用網路科技落實農情調查</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每月蔬菜、果品、雜糧、花卉作物生產精準預測</text:p>
          </table:table-cell>
          <table:table-cell table:style-name="表格15.A3" office:value-type="string">
            <text:p text:style-name="P1">12次</text:p>
          </table:table-cell>
          <table:table-cell table:style-name="表格15.A3" office:value-type="string">
            <text:p text:style-name="P1">12次</text:p>
          </table:table-cell>
          <table:table-cell table:style-name="表格15.A3" office:value-type="string">
            <text:p text:style-name="P1">12次</text:p>
          </table:table-cell>
          <table:table-cell table:style-name="表格15.K3" office:value-type="string">
            <text:p text:style-name="P1">12次</text:p>
          </table:table-cell>
        </table:table-row>
        <table:table-row table:style-name="表格15.1">
          <table:covered-table-cell/>
          <table:covered-table-cell/>
          <table:table-cell table:style-name="表格15.A3" office:value-type="string">
            <text:p text:style-name="P1">7</text:p>
          </table:table-cell>
          <table:table-cell table:style-name="表格15.A3" office:value-type="string">
            <text:p text:style-name="P3">[政見編號7]設置農創學院，鼓勵青年投入農業</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辦理農創學院系列講座或論壇之場次（同序號9－3）</text:p>
          </table:table-cell>
          <table:table-cell table:style-name="表格15.A3" office:value-type="string">
            <text:p text:style-name="P1">6場次</text:p>
          </table:table-cell>
          <table:table-cell table:style-name="表格15.A3" office:value-type="string">
            <text:p text:style-name="P1">6場次</text:p>
          </table:table-cell>
          <table:table-cell table:style-name="表格15.A3" office:value-type="string">
            <text:p text:style-name="P1">6場次</text:p>
          </table:table-cell>
          <table:table-cell table:style-name="表格15.K3" office:value-type="string">
            <text:p text:style-name="P1">6場次</text:p>
          </table:table-cell>
        </table:table-row>
        <table:table-row table:style-name="表格15.1">
          <table:covered-table-cell/>
          <table:covered-table-cell/>
          <table:table-cell table:style-name="表格15.A3" office:value-type="string">
            <text:p text:style-name="P1">8</text:p>
          </table:table-cell>
          <table:table-cell table:style-name="表格15.A3" office:value-type="string">
            <text:p text:style-name="P3">[政見編號8]建立電子商務產銷<text:soft-page-break/>平台，行銷在地農產品，打通銷售通路</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彰化農業文化園道推廣行銷</text:p>
          </table:table-cell>
          <table:table-cell table:style-name="表格15.A3" office:value-type="string">
            <text:p text:style-name="P1">1場</text:p>
          </table:table-cell>
          <table:table-cell table:style-name="表格15.A3" office:value-type="string">
            <text:p text:style-name="P1">1場</text:p>
          </table:table-cell>
          <table:table-cell table:style-name="表格15.A3" office:value-type="string">
            <text:p text:style-name="P1">1場</text:p>
          </table:table-cell>
          <table:table-cell table:style-name="表格15.K3" office:value-type="string">
            <text:p text:style-name="P1">1場</text:p>
          </table:table-cell>
        </table:table-row>
        <table:table-row table:style-name="表格15.1">
          <table:covered-table-cell/>
          <table:covered-table-cell/>
          <table:table-cell table:style-name="表格15.A3" office:value-type="string">
            <text:p text:style-name="P1">9</text:p>
          </table:table-cell>
          <table:table-cell table:style-name="表格15.A3" office:value-type="string">
            <text:p text:style-name="P3">[政見編號9]加強彰化健康豬肉</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彰化健康豬肉產品計畫－飼料、</text:p>
          </table:table-cell>
          <table:table-cell table:style-name="表格15.A3" office:value-type="string">
            <text:p text:style-name="P1">150件</text:p>
          </table:table-cell>
          <table:table-cell table:style-name="表格15.A3" office:value-type="string">
            <text:p text:style-name="P1">170件</text:p>
          </table:table-cell>
          <table:table-cell table:style-name="表格15.A3" office:value-type="string">
            <text:p text:style-name="P1">190件</text:p>
          </table:table-cell>
          <table:table-cell table:style-name="表格15.K3" office:value-type="string">
            <text:p text:style-name="P1">200件</text:p>
          </table:table-cell>
        </table:table-row>
        <table:table-row table:style-name="表格15.1">
          <table:table-cell table:style-name="表格15.A31" table:number-rows-spanned="6" office:value-type="string">
            <text:p text:style-name="P9"/>
          </table:table-cell>
          <table:table-cell table:style-name="表格15.A31" table:number-rows-spanned="6" office:value-type="string">
            <text:p text:style-name="P4"/>
          </table:table-cell>
          <table:table-cell table:style-name="表格15.A3" office:value-type="string">
            <text:p text:style-name="P2"/>
          </table:table-cell>
          <table:table-cell table:style-name="表格15.A3" office:value-type="string">
            <text:p text:style-name="P3">契約畜牧場豬隻檢驗</text:p>
          </table:table-cell>
          <table:table-cell table:style-name="表格15.A3" office:value-type="string">
            <text:p text:style-name="P2"/>
          </table:table-cell>
          <table:table-cell table:style-name="表格15.A3" office:value-type="string">
            <text:p text:style-name="P2"/>
          </table:table-cell>
          <table:table-cell table:style-name="表格15.A3" office:value-type="string">
            <text:p text:style-name="P3">血液及肉品檢測件數</text:p>
          </table:table-cell>
          <table:table-cell table:style-name="表格15.A3" office:value-type="string">
            <text:p text:style-name="P2"/>
          </table:table-cell>
          <table:table-cell table:style-name="表格15.A3" office:value-type="string">
            <text:p text:style-name="P2"/>
          </table:table-cell>
          <table:table-cell table:style-name="表格15.A3" office:value-type="string">
            <text:p text:style-name="P2"/>
          </table:table-cell>
          <table:table-cell table:style-name="表格15.K3" office:value-type="string">
            <text:p text:style-name="P2"/>
          </table:table-cell>
        </table:table-row>
        <table:table-row table:style-name="表格15.1">
          <table:covered-table-cell/>
          <table:covered-table-cell/>
          <table:table-cell table:style-name="表格15.A3" office:value-type="string">
            <text:p text:style-name="P1">10</text:p>
          </table:table-cell>
          <table:table-cell table:style-name="表格15.A3" office:value-type="string">
            <text:p text:style-name="P3">[政見編號24-2]推動田尾、北斗、永靖、溪州，花田囍事幸福園藝產業區 1.辦理溪州公園「花在彰化」活動，推廣各鄉鎮特色小吃與園藝美景</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辦理活動每年1場</text:p>
          </table:table-cell>
          <table:table-cell table:style-name="表格15.A3" office:value-type="string">
            <text:p text:style-name="P1">1場</text:p>
          </table:table-cell>
          <table:table-cell table:style-name="表格15.A3" office:value-type="string">
            <text:p text:style-name="P1">1場</text:p>
          </table:table-cell>
          <table:table-cell table:style-name="表格15.A3" office:value-type="string">
            <text:p text:style-name="P1">1場</text:p>
          </table:table-cell>
          <table:table-cell table:style-name="表格15.K3" office:value-type="string">
            <text:p text:style-name="P1">1場</text:p>
          </table:table-cell>
        </table:table-row>
        <table:table-row table:style-name="表格15.1">
          <table:covered-table-cell/>
          <table:covered-table-cell/>
          <table:table-cell table:style-name="表格15.A3" office:value-type="string">
            <text:p text:style-name="P1">11</text:p>
          </table:table-cell>
          <table:table-cell table:style-name="表格15.A3" office:value-type="string">
            <text:p text:style-name="P3">[政見編號24-2]推動田尾、北斗、永靖、溪州，花田囍事幸福園藝產業區 2.輔導休閒農場成立</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每年輔導1家業者</text:p>
          </table:table-cell>
          <table:table-cell table:style-name="表格15.A3" office:value-type="string">
            <text:p text:style-name="P1">1家</text:p>
          </table:table-cell>
          <table:table-cell table:style-name="表格15.A3" office:value-type="string">
            <text:p text:style-name="P1">1家</text:p>
          </table:table-cell>
          <table:table-cell table:style-name="表格15.A3" office:value-type="string">
            <text:p text:style-name="P1">1家</text:p>
          </table:table-cell>
          <table:table-cell table:style-name="表格15.K3" office:value-type="string">
            <text:p text:style-name="P1">1家</text:p>
          </table:table-cell>
        </table:table-row>
        <table:table-row table:style-name="表格15.1">
          <table:covered-table-cell/>
          <table:covered-table-cell/>
          <table:table-cell table:style-name="表格15.A3" office:value-type="string">
            <text:p text:style-name="P1">12</text:p>
          </table:table-cell>
          <table:table-cell table:style-name="表格15.A3" office:value-type="string">
            <text:p text:style-name="P3">[政見編號24-2]推動田尾、北斗、永靖、溪州，花田囍事幸福園藝產業區 3.配合節慶，推廣幸福花藝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辦理活動每年1場</text:p>
          </table:table-cell>
          <table:table-cell table:style-name="表格15.A3" office:value-type="string">
            <text:p text:style-name="P1">1場</text:p>
          </table:table-cell>
          <table:table-cell table:style-name="表格15.A3" office:value-type="string">
            <text:p text:style-name="P1">1場</text:p>
          </table:table-cell>
          <table:table-cell table:style-name="表格15.A3" office:value-type="string">
            <text:p text:style-name="P1">1場</text:p>
          </table:table-cell>
          <table:table-cell table:style-name="表格15.K3" office:value-type="string">
            <text:p text:style-name="P1">1場</text:p>
          </table:table-cell>
        </table:table-row>
        <table:table-row table:style-name="表格15.1">
          <table:covered-table-cell/>
          <table:covered-table-cell/>
          <table:table-cell table:style-name="表格15.A3" office:value-type="string">
            <text:p text:style-name="P1">13</text:p>
          </table:table-cell>
          <table:table-cell table:style-name="表格15.A3" office:value-type="string">
            <text:p text:style-name="P3">[政見編號27-1]推動大肚溪口野動保護區及沿海生態永續(含伸港招潮蟹的故<text:soft-page-break/>鄉)</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生態宣導及淨灘活動</text:p>
          </table:table-cell>
          <table:table-cell table:style-name="表格15.A3" office:value-type="string">
            <text:p text:style-name="P1">4場次</text:p>
          </table:table-cell>
          <table:table-cell table:style-name="表格15.A3" office:value-type="string">
            <text:p text:style-name="P1">4場次</text:p>
          </table:table-cell>
          <table:table-cell table:style-name="表格15.A3" office:value-type="string">
            <text:p text:style-name="P1">4場次</text:p>
          </table:table-cell>
          <table:table-cell table:style-name="表格15.K3" office:value-type="string">
            <text:p text:style-name="P1">4場次</text:p>
          </table:table-cell>
        </table:table-row>
        <table:table-row table:style-name="表格15.1">
          <table:covered-table-cell/>
          <table:covered-table-cell/>
          <table:table-cell table:style-name="表格15.A3" office:value-type="string">
            <text:p text:style-name="P1">14</text:p>
          </table:table-cell>
          <table:table-cell table:style-name="表格15.A3" office:value-type="string">
            <text:p text:style-name="P3">[政見編號28-1]辦理「王功漁火節」活動</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辦理「王功漁火節」活動</text:p>
          </table:table-cell>
          <table:table-cell table:style-name="表格15.A3" office:value-type="string">
            <text:p text:style-name="P1">1場次</text:p>
          </table:table-cell>
          <table:table-cell table:style-name="表格15.A3" office:value-type="string">
            <text:p text:style-name="P1">1場次</text:p>
          </table:table-cell>
          <table:table-cell table:style-name="表格15.A3" office:value-type="string">
            <text:p text:style-name="P1">1場次</text:p>
          </table:table-cell>
          <table:table-cell table:style-name="表格15.K3" office:value-type="string">
            <text:p text:style-name="P1">1場次</text:p>
          </table:table-cell>
        </table:table-row>
        <table:table-row table:style-name="表格15.1">
          <table:table-cell table:style-name="表格15.A31" table:number-rows-spanned="8" office:value-type="string">
            <text:p text:style-name="P9"/>
          </table:table-cell>
          <table:table-cell table:style-name="表格15.A31" table:number-rows-spanned="8" office:value-type="string">
            <text:p text:style-name="P4"/>
          </table:table-cell>
          <table:table-cell table:style-name="表格15.A3" office:value-type="string">
            <text:p text:style-name="P1">15</text:p>
          </table:table-cell>
          <table:table-cell table:style-name="表格15.A3" office:value-type="string">
            <text:p text:style-name="P3">[政見編號29]改善線西塭仔漁港設施</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改善線西塭仔漁港設施</text:p>
          </table:table-cell>
          <table:table-cell table:style-name="表格15.A3" office:value-type="string">
            <text:p text:style-name="P1">500平方公尺</text:p>
          </table:table-cell>
          <table:table-cell table:style-name="表格15.A3" office:value-type="string">
            <text:p text:style-name="P1">500平方公尺</text:p>
          </table:table-cell>
          <table:table-cell table:style-name="表格15.A3" office:value-type="string">
            <text:p text:style-name="P1">500平方公尺</text:p>
          </table:table-cell>
          <table:table-cell table:style-name="表格15.K3" office:value-type="string">
            <text:p text:style-name="P1">500平方公尺</text:p>
          </table:table-cell>
        </table:table-row>
        <table:table-row table:style-name="表格15.1">
          <table:covered-table-cell/>
          <table:covered-table-cell/>
          <table:table-cell table:style-name="表格15.A3" office:value-type="string">
            <text:p text:style-name="P1">16</text:p>
          </table:table-cell>
          <table:table-cell table:style-name="表格15.A3" office:value-type="string">
            <text:p text:style-name="P3">[政見編號30-1]二林葡萄酒文化觀光園區-打造二林葡萄酒文化觀光園區 1.推廣四季農業旅遊</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每年接待10團團客</text:p>
          </table:table-cell>
          <table:table-cell table:style-name="表格15.A3" office:value-type="string">
            <text:p text:style-name="P1">10團</text:p>
          </table:table-cell>
          <table:table-cell table:style-name="表格15.A3" office:value-type="string">
            <text:p text:style-name="P1">10團</text:p>
          </table:table-cell>
          <table:table-cell table:style-name="表格15.A3" office:value-type="string">
            <text:p text:style-name="P1">10團</text:p>
          </table:table-cell>
          <table:table-cell table:style-name="表格15.K3" office:value-type="string">
            <text:p text:style-name="P1">10團</text:p>
          </table:table-cell>
        </table:table-row>
        <table:table-row table:style-name="表格15.1">
          <table:covered-table-cell/>
          <table:covered-table-cell/>
          <table:table-cell table:style-name="表格15.A3" office:value-type="string">
            <text:p text:style-name="P1">17</text:p>
          </table:table-cell>
          <table:table-cell table:style-name="表格15.A3" office:value-type="string">
            <text:p text:style-name="P3">[政見編號30-1]二林葡萄酒文化觀光園區-打造二林葡萄酒文化觀光園區 2.利用在地食材，開發特色料理</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每年開發1次新菜色</text:p>
          </table:table-cell>
          <table:table-cell table:style-name="表格15.A3" office:value-type="string">
            <text:p text:style-name="P1">1次</text:p>
          </table:table-cell>
          <table:table-cell table:style-name="表格15.A3" office:value-type="string">
            <text:p text:style-name="P1">1次</text:p>
          </table:table-cell>
          <table:table-cell table:style-name="表格15.A3" office:value-type="string">
            <text:p text:style-name="P1">1次</text:p>
          </table:table-cell>
          <table:table-cell table:style-name="表格15.K3" office:value-type="string">
            <text:p text:style-name="P1">1次</text:p>
          </table:table-cell>
        </table:table-row>
        <table:table-row table:style-name="表格15.1">
          <table:covered-table-cell/>
          <table:covered-table-cell/>
          <table:table-cell table:style-name="表格15.A3" office:value-type="string">
            <text:p text:style-name="P1">18</text:p>
          </table:table-cell>
          <table:table-cell table:style-name="表格15.A3" office:value-type="string">
            <text:p text:style-name="P3">[政見編號30-1]二林葡萄酒文化觀光園區-打造二林葡萄酒文化觀光園區 3.輔導休閒農場成立(同24-2)</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每年輔導1家業者</text:p>
          </table:table-cell>
          <table:table-cell table:style-name="表格15.A3" office:value-type="string">
            <text:p text:style-name="P1">1家</text:p>
          </table:table-cell>
          <table:table-cell table:style-name="表格15.A3" office:value-type="string">
            <text:p text:style-name="P1">1家</text:p>
          </table:table-cell>
          <table:table-cell table:style-name="表格15.A3" office:value-type="string">
            <text:p text:style-name="P1">1家</text:p>
          </table:table-cell>
          <table:table-cell table:style-name="表格15.K3" office:value-type="string">
            <text:p text:style-name="P1">1家</text:p>
          </table:table-cell>
        </table:table-row>
        <table:table-row table:style-name="表格15.1">
          <table:covered-table-cell/>
          <table:covered-table-cell/>
          <table:table-cell table:style-name="表格15.A3" office:value-type="string">
            <text:p text:style-name="P1">19</text:p>
          </table:table-cell>
          <table:table-cell table:style-name="表格15.A3" office:value-type="string">
            <text:p text:style-name="P3">[政見編號33-1]溪州農用文創區</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持續辦理農夫市集。每月1至2次</text:p>
          </table:table-cell>
          <table:table-cell table:style-name="表格15.A3" office:value-type="string">
            <text:p text:style-name="P1">12次</text:p>
          </table:table-cell>
          <table:table-cell table:style-name="表格15.A3" office:value-type="string">
            <text:p text:style-name="P1">12次</text:p>
          </table:table-cell>
          <table:table-cell table:style-name="表格15.A3" office:value-type="string">
            <text:p text:style-name="P1">12次</text:p>
          </table:table-cell>
          <table:table-cell table:style-name="表格15.K3" office:value-type="string">
            <text:p text:style-name="P1">12次</text:p>
          </table:table-cell>
        </table:table-row>
        <table:table-row table:style-name="表格15.1">
          <table:covered-table-cell/>
          <table:covered-table-cell/>
          <table:table-cell table:style-name="表格15.A3" office:value-type="string">
            <text:p text:style-name="P1">20</text:p>
          </table:table-cell>
          <table:table-cell table:style-name="表格15.A3" office:value-type="string">
            <text:p text:style-name="P3">[政見編號35]辦理芳苑彰濱海牛踏浪節</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辦理芳苑彰濱海牛踏浪節</text:p>
          </table:table-cell>
          <table:table-cell table:style-name="表格15.A3" office:value-type="string">
            <text:p text:style-name="P1">1場次</text:p>
          </table:table-cell>
          <table:table-cell table:style-name="表格15.A3" office:value-type="string">
            <text:p text:style-name="P1">1場次</text:p>
          </table:table-cell>
          <table:table-cell table:style-name="表格15.A3" office:value-type="string">
            <text:p text:style-name="P1">1場次</text:p>
          </table:table-cell>
          <table:table-cell table:style-name="表格15.K3" office:value-type="string">
            <text:p text:style-name="P1">1場次</text:p>
          </table:table-cell>
        </table:table-row>
        <table:table-row table:style-name="表格15.1">
          <table:covered-table-cell/>
          <table:covered-table-cell/>
          <table:table-cell table:style-name="表格15.A3" office:value-type="string">
            <text:p text:style-name="P1">21</text:p>
          </table:table-cell>
          <table:table-cell table:style-name="表格15.A3" office:value-type="string">
            <text:p text:style-name="P3">[政見編號36-1]<text:soft-page-break/>鷹揚八卦賞鷹活動</text:p>
          </table:table-cell>
          <table:table-cell table:style-name="表格15.A3" office:value-type="string">
            <text:p text:style-name="P1">1</text:p>
          </table:table-cell>
          <table:table-cell table:style-name="表格15.A3" office:value-type="string">
            <text:p text:style-name="P1">統計<text:soft-page-break/>數據</text:p>
          </table:table-cell>
          <table:table-cell table:style-name="表格15.A3" office:value-type="string">
            <text:p text:style-name="P3">辦理賞鷹活動</text:p>
          </table:table-cell>
          <table:table-cell table:style-name="表格15.A3" office:value-type="string">
            <text:p text:style-name="P1">1場<text:soft-page-break/>次</text:p>
          </table:table-cell>
          <table:table-cell table:style-name="表格15.A3" office:value-type="string">
            <text:p text:style-name="P1">1場<text:soft-page-break/>次</text:p>
          </table:table-cell>
          <table:table-cell table:style-name="表格15.A3" office:value-type="string">
            <text:p text:style-name="P1">1場<text:soft-page-break/>次</text:p>
          </table:table-cell>
          <table:table-cell table:style-name="表格15.K3" office:value-type="string">
            <text:p text:style-name="P1">1場次</text:p>
          </table:table-cell>
        </table:table-row>
        <table:table-row table:style-name="表格15.1">
          <table:covered-table-cell/>
          <table:covered-table-cell/>
          <table:table-cell table:style-name="表格15.A3" office:value-type="string">
            <text:p text:style-name="P1">22</text:p>
          </table:table-cell>
          <table:table-cell table:style-name="表格15.A3" office:value-type="string">
            <text:p text:style-name="P3">[政見編號64-4]建構食品履歷資</text:p>
          </table:table-cell>
          <table:table-cell table:style-name="表格15.A3" office:value-type="string">
            <text:p text:style-name="P1">1</text:p>
          </table:table-cell>
          <table:table-cell table:style-name="表格15.A3" office:value-type="string">
            <text:p text:style-name="P1">進度控管</text:p>
          </table:table-cell>
          <table:table-cell table:style-name="表格15.A3" office:value-type="string">
            <text:p text:style-name="P3">完成率</text:p>
          </table:table-cell>
          <table:table-cell table:style-name="表格15.A3" office:value-type="string">
            <text:p text:style-name="P1">100%</text:p>
          </table:table-cell>
          <table:table-cell table:style-name="表格15.A3" office:value-type="string">
            <text:p text:style-name="P1">-%</text:p>
          </table:table-cell>
          <table:table-cell table:style-name="表格15.A3" office:value-type="string">
            <text:p text:style-name="P1">-%</text:p>
          </table:table-cell>
          <table:table-cell table:style-name="表格15.K3" office:value-type="string">
            <text:p text:style-name="P1">-%</text:p>
          </table:table-cell>
        </table:table-row>
        <table:table-row table:style-name="表格15.1">
          <table:table-cell table:style-name="表格15.A31" table:number-rows-spanned="2" office:value-type="string">
            <text:p text:style-name="P9"/>
          </table:table-cell>
          <table:table-cell table:style-name="表格15.A31" table:number-rows-spanned="2" office:value-type="string">
            <text:p text:style-name="P4"/>
          </table:table-cell>
          <table:table-cell table:style-name="表格15.A3" office:value-type="string">
            <text:p text:style-name="P2"/>
          </table:table-cell>
          <table:table-cell table:style-name="表格15.A3" office:value-type="string">
            <text:p text:style-name="P3">訊平台，將食品資訊公開透明化</text:p>
          </table:table-cell>
          <table:table-cell table:style-name="表格15.A3" office:value-type="string">
            <text:p text:style-name="P2"/>
          </table:table-cell>
          <table:table-cell table:style-name="表格15.A3" office:value-type="string">
            <text:p text:style-name="P2"/>
          </table:table-cell>
          <table:table-cell table:style-name="表格15.A3" office:value-type="string">
            <text:p text:style-name="P4"/>
          </table:table-cell>
          <table:table-cell table:style-name="表格15.A3" office:value-type="string">
            <text:p text:style-name="P2"/>
          </table:table-cell>
          <table:table-cell table:style-name="表格15.A3" office:value-type="string">
            <text:p text:style-name="P2"/>
          </table:table-cell>
          <table:table-cell table:style-name="表格15.A3" office:value-type="string">
            <text:p text:style-name="P2"/>
          </table:table-cell>
          <table:table-cell table:style-name="表格15.K3" office:value-type="string">
            <text:p text:style-name="P2"/>
          </table:table-cell>
        </table:table-row>
        <table:table-row table:style-name="表格15.1">
          <table:covered-table-cell/>
          <table:covered-table-cell/>
          <table:table-cell table:style-name="表格15.A3" office:value-type="string">
            <text:p text:style-name="P10"><text:span text:style-name="T3">23</text:span></text:p>
          </table:table-cell>
          <table:table-cell table:style-name="表格15.A3" office:value-type="string">
            <text:p text:style-name="P3">[政見編號94]獎勵平地造林</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辦理造林宣導活動</text:p>
          </table:table-cell>
          <table:table-cell table:style-name="表格15.A3" office:value-type="string">
            <text:p text:style-name="P1">4場次</text:p>
          </table:table-cell>
          <table:table-cell table:style-name="表格15.A3" office:value-type="string">
            <text:p text:style-name="P1">4場次</text:p>
          </table:table-cell>
          <table:table-cell table:style-name="表格15.A3" office:value-type="string">
            <text:p text:style-name="P1">4場次</text:p>
          </table:table-cell>
          <table:table-cell table:style-name="表格15.K3" office:value-type="string">
            <text:p text:style-name="P1">4場次</text:p>
          </table:table-cell>
        </table:table-row>
        <table:table-row table:style-name="表格15.1">
          <table:table-cell table:style-name="表格15.A3" office:value-type="string">
            <text:p text:style-name="P1">11</text:p>
          </table:table-cell>
          <table:table-cell table:style-name="表格15.A3" office:value-type="string">
            <text:p text:style-name="P3">推動職工教育訓練，提升人力素質，提高公務人員上網學習時數（組織學習）</text:p>
          </table:table-cell>
          <table:table-cell table:style-name="表格15.A3" office:value-type="string">
            <text:p text:style-name="P1">1</text:p>
          </table:table-cell>
          <table:table-cell table:style-name="表格15.A3" office:value-type="string">
            <text:p text:style-name="P3">推動終身學習</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3">推動外部學習機制，核實機關人員上網學習時數。</text:p>
          </table:table-cell>
          <table:table-cell table:style-name="表格15.A3" office:value-type="string">
            <text:p text:style-name="P1">40小時</text:p>
          </table:table-cell>
          <table:table-cell table:style-name="表格15.A3" office:value-type="string">
            <text:p text:style-name="P1">40小時</text:p>
          </table:table-cell>
          <table:table-cell table:style-name="表格15.A3" office:value-type="string">
            <text:p text:style-name="P1">40小時</text:p>
          </table:table-cell>
          <table:table-cell table:style-name="表格15.K3" office:value-type="string">
            <text:p text:style-name="P1">40小時</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16" table:style-name="表格16">
        <table:table-column table:style-name="表格16.A"/>
        <table:table-column table:style-name="表格16.B"/>
        <table:table-column table:style-name="表格16.A"/>
        <table:table-column table:style-name="表格16.D"/>
        <table:table-column table:style-name="表格16.E" table:number-columns-repeated="2"/>
        <table:table-column table:style-name="表格16.B"/>
        <table:table-column table:style-name="表格16.E" table:number-columns-repeated="3"/>
        <table:table-column table:style-name="表格16.K"/>
        <table:table-header-rows>
          <table:table-row table:style-name="表格16.1">
            <table:table-cell table:style-name="表格16.A1" table:number-rows-spanned="2" office:value-type="string">
              <text:p text:style-name="P1">序號</text:p>
            </table:table-cell>
            <table:table-cell table:style-name="表格16.A1" table:number-rows-spanned="2" office:value-type="string">
              <text:p text:style-name="P1">共同性目標</text:p>
            </table:table-cell>
            <table:table-cell table:style-name="表格16.A1" table:number-rows-spanned="2" office:value-type="string">
              <text:p text:style-name="P1">編號</text:p>
            </table:table-cell>
            <table:table-cell table:style-name="表格16.A1" table:number-rows-spanned="2" office:value-type="string">
              <text:p text:style-name="P1">共同性指標</text:p>
            </table:table-cell>
            <table:table-cell table:style-name="表格16.A1" table:number-rows-spanned="2" office:value-type="string">
              <text:p text:style-name="P1">評估體制</text:p>
            </table:table-cell>
            <table:table-cell table:style-name="表格16.A1" table:number-rows-spanned="2" office:value-type="string">
              <text:p text:style-name="P1">評估方式</text:p>
            </table:table-cell>
            <table:table-cell table:style-name="表格16.A1" table:number-rows-spanned="2" office:value-type="string">
              <text:p text:style-name="P1">衡量標準</text:p>
            </table:table-cell>
            <table:table-cell table:style-name="表格16.H1" table:number-columns-spanned="4" office:value-type="string">
              <text:p text:style-name="P1">年度績效目標值</text:p>
            </table:table-cell>
            <table:covered-table-cell/>
            <table:covered-table-cell/>
            <table:covered-table-cell/>
          </table:table-row>
          <table:table-row table:style-name="表格16.1">
            <table:covered-table-cell/>
            <table:covered-table-cell/>
            <table:covered-table-cell/>
            <table:covered-table-cell/>
            <table:covered-table-cell/>
            <table:covered-table-cell/>
            <table:covered-table-cell/>
            <table:table-cell table:style-name="表格16.A1" office:value-type="string">
              <text:p text:style-name="P1">104</text:p>
            </table:table-cell>
            <table:table-cell table:style-name="表格16.A1" office:value-type="string">
              <text:p text:style-name="P1">105</text:p>
            </table:table-cell>
            <table:table-cell table:style-name="表格16.A1" office:value-type="string">
              <text:p text:style-name="P1">106</text:p>
            </table:table-cell>
            <table:table-cell table:style-name="表格16.H1" office:value-type="string">
              <text:p text:style-name="P1">107</text:p>
            </table:table-cell>
          </table:table-row>
        </table:table-header-rows>
        <table:table-row table:style-name="表格16.1">
          <table:table-cell table:style-name="表格16.A3" office:value-type="string">
            <text:p text:style-name="P1">1</text:p>
          </table:table-cell>
          <table:table-cell table:style-name="表格16.A3" office:value-type="string">
            <text:p text:style-name="P3">節約政府支出，邁向財政收支平衡（財務管理）</text:p>
          </table:table-cell>
          <table:table-cell table:style-name="表格16.A3" office:value-type="string">
            <text:p text:style-name="P1">1</text:p>
          </table:table-cell>
          <table:table-cell table:style-name="表格16.A3" office:value-type="string">
            <text:p text:style-name="P3">各單位當年度經常門業務費賸餘數百分比</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各計畫經常門業務費預算數（不含臨時人員薪資）－經常門業務費決算數（不含臨時人員薪資）】÷經常門業務費預算數（不含臨時人員薪資）※決算數<text:soft-page-break/>＝實支數＋保留數</text:p>
          </table:table-cell>
          <table:table-cell table:style-name="表格16.A3" office:value-type="string">
            <text:p text:style-name="P1">2%</text:p>
          </table:table-cell>
          <table:table-cell table:style-name="表格16.A3" office:value-type="string">
            <text:p text:style-name="P1">3%</text:p>
          </table:table-cell>
          <table:table-cell table:style-name="表格16.A3" office:value-type="string">
            <text:p text:style-name="P1">3%</text:p>
          </table:table-cell>
          <table:table-cell table:style-name="表格16.K3" office:value-type="string">
            <text:p text:style-name="P1">4%</text:p>
          </table:table-cell>
        </table:table-row>
        <table:table-row table:style-name="表格16.1">
          <table:table-cell table:style-name="表格16.A3" office:value-type="string">
            <text:p text:style-name="P1">2</text:p>
          </table:table-cell>
          <table:table-cell table:style-name="表格16.A3" office:value-type="string">
            <text:p text:style-name="P3">控管編制員額（組織學習）</text:p>
          </table:table-cell>
          <table:table-cell table:style-name="表格16.A3" office:value-type="string">
            <text:p text:style-name="P1">1</text:p>
          </table:table-cell>
          <table:table-cell table:style-name="表格16.A3" office:value-type="string">
            <text:p text:style-name="P3">機關編制員額成長率</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本年度編制員額－上年度編制員額）÷上年度編制員額x100%</text:p>
          </table:table-cell>
          <table:table-cell table:style-name="表格16.A3" office:value-type="string">
            <text:p text:style-name="P1">0%</text:p>
          </table:table-cell>
          <table:table-cell table:style-name="表格16.A3" office:value-type="string">
            <text:p text:style-name="P1">0%</text:p>
          </table:table-cell>
          <table:table-cell table:style-name="表格16.A3" office:value-type="string">
            <text:p text:style-name="P1">0%</text:p>
          </table:table-cell>
          <table:table-cell table:style-name="表格16.K3" office:value-type="string">
            <text:p text:style-name="P1">0%</text:p>
          </table:table-cell>
        </table:table-row>
        <table:table-row table:style-name="表格16.1">
          <table:table-cell table:style-name="表格16.A3" table:number-rows-spanned="2" office:value-type="string">
            <text:p text:style-name="P1">3</text:p>
          </table:table-cell>
          <table:table-cell table:style-name="表格16.A3" table:number-rows-spanned="2" office:value-type="string">
            <text:p text:style-name="P3">約聘僱員額及職等嚴格控管（組織學習）</text:p>
          </table:table-cell>
          <table:table-cell table:style-name="表格16.A3" office:value-type="string">
            <text:p text:style-name="P1">1</text:p>
          </table:table-cell>
          <table:table-cell table:style-name="表格16.A3" office:value-type="string">
            <text:p text:style-name="P3">約聘僱員額成長率</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16.A3" office:value-type="string">
            <text:p text:style-name="P1">0%</text:p>
          </table:table-cell>
          <table:table-cell table:style-name="表格16.A3" office:value-type="string">
            <text:p text:style-name="P1">0%</text:p>
          </table:table-cell>
          <table:table-cell table:style-name="表格16.A3" office:value-type="string">
            <text:p text:style-name="P1">0%</text:p>
          </table:table-cell>
          <table:table-cell table:style-name="表格16.K3" office:value-type="string">
            <text:p text:style-name="P1">0%</text:p>
          </table:table-cell>
        </table:table-row>
        <table:table-row table:style-name="表格16.1">
          <table:covered-table-cell/>
          <table:covered-table-cell/>
          <table:table-cell table:style-name="表格16.A3" office:value-type="string">
            <text:p text:style-name="P1">2</text:p>
          </table:table-cell>
          <table:table-cell table:style-name="表格16.A3" office:value-type="string">
            <text:p text:style-name="P3">約聘僱核定職等變化率</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本年度以公務預算及基金僱用之約聘僱員額涉提高職等人數）÷上年度以公務預算及基金僱用之約聘僱員額總數x100%</text:p>
          </table:table-cell>
          <table:table-cell table:style-name="表格16.A3" office:value-type="string">
            <text:p text:style-name="P1">0%</text:p>
          </table:table-cell>
          <table:table-cell table:style-name="表格16.A3" office:value-type="string">
            <text:p text:style-name="P1">0%</text:p>
          </table:table-cell>
          <table:table-cell table:style-name="表格16.A3" office:value-type="string">
            <text:p text:style-name="P1">0%</text:p>
          </table:table-cell>
          <table:table-cell table:style-name="表格16.K3" office:value-type="string">
            <text:p text:style-name="P1">0%</text:p>
          </table:table-cell>
        </table:table-row>
        <table:table-row table:style-name="表格16.1">
          <table:table-cell table:style-name="表格16.A3" office:value-type="string">
            <text:p text:style-name="P1">4</text:p>
          </table:table-cell>
          <table:table-cell table:style-name="表格16.A3" office:value-type="string">
            <text:p text:style-name="P3">推動公務人員終身學習（組織學習）</text:p>
          </table:table-cell>
          <table:table-cell table:style-name="表格16.A3" office:value-type="string">
            <text:p text:style-name="P1">1</text:p>
          </table:table-cell>
          <table:table-cell table:style-name="表格16.A3" office:value-type="string">
            <text:p text:style-name="P3">單位平均終身學習時數</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16.A3" office:value-type="string">
            <text:p text:style-name="P1">40小時</text:p>
          </table:table-cell>
          <table:table-cell table:style-name="表格16.A3" office:value-type="string">
            <text:p text:style-name="P1">40小時</text:p>
          </table:table-cell>
          <table:table-cell table:style-name="表格16.A3" office:value-type="string">
            <text:p text:style-name="P1">40小時</text:p>
          </table:table-cell>
          <table:table-cell table:style-name="表格16.K3" office:value-type="string">
            <text:p text:style-name="P1">40小時</text:p>
          </table:table-cell>
        </table:table-row>
      </table:table>
      <text:p text:style-name="Standard"><text:soft-page-break/></text:p>
      <text:p text:style-name="P12"/>
      <text:p text:style-name="P12"/>
      <text:p text:style-name="P12"/>
      <text:p text:style-name="P12"/>
      <text:p text:style-name="P12"/>
      <text:p text:style-name="P12">彰化縣政府社會處中程施政計畫（104至107年度）</text:p>
      <text:p text:style-name="P15">壹、使命及願景</text:p>
      <text:p text:style-name="P16">一、使命</text:p>
      <text:p text:style-name="P17">彰化縣政府為因應社會結構遽變、社會問題龐雜、社福需求及措施多元發展，積極建構專業社會福利輸送體系，包括：強化家庭支持系統，確實保障身障者及弱勢民眾基本生活水準、維護本縣兒童及少年最佳利益、提升老人照顧品質，豐富銀髮族的退休生活、整合並建構在地完善家庭暴力防護網路、促進社區發展，提升生活品質，所有的努力就是要確保任何需要的人民得到適切救助，維持基本生活安全及福祉權益。</text:p>
      <text:p text:style-name="P16">二、願景</text:p>
      <text:p text:style-name="P17">為打造彰化縣成為「全方照護全民幸福」樂園，彰化縣政府團隊秉持社會福利理念，積極追求：（一）福利服務多元化（二）服務團隊專業化（三）社會救助人性化（四）福利照顧效率化（五）服務管理資訊化。</text:p>
      <text:p text:style-name="P15">貳、施政重點</text:p>
      <text:p text:style-name="P16">一、現有計畫執行成效檢討</text:p>
      <text:p text:style-name="P18">（一）健全人民團體組織，推展全方位社區發展工作：</text:p>
      <text:p text:style-name="P19">１、本縣共有1457個社會團體、111個工商業團體、543個立案社區、社區守望相助隊90隊，設有117個社區照顧關懷據點，102年輔導65個社團立案、103年輔導78個社團立案。</text:p>
      <text:p text:style-name="P19">２、本縣社區發展業務已連續10年榮獲衛生福利部評鑑「優等」佳績，102年榮獲全國第一名成績，充份顯現本縣社區意識之提升及凝聚力，已獲認同。</text:p>
      <text:p text:style-name="P18">（二）營造「老有所養、老有所用、老有所學、老有所樂」的銀髮樂園：</text:p>
      <text:p text:style-name="P19">１、提供「失能、獨居或其他需要照顧的老人」之照顧需求，服務項目有居家服務、日間照顧、送餐服務、交通接送服務、家庭托顧及行動沐浴車；另外為提升老人生活品質與安全提供輔具購買與居家無障礙環境改善補助、為中低收入戶獨居失能老人裝設緊急救援連線確保生命安全、將通報列管的獨居老人委託社福團體志工進行電話問安、關懷訪視及中低收入戶老人裝置活動假牙補助等。</text:p>
      <text:p text:style-name="P19">２、鼓勵社會參與發展的觀念，維持活力與健康：本縣除了既有的活動外，更發展有別於其他縣市的特色，如加強推廣老人的休閒生活，補助各種不同型態的活動，如槌球比賽、另辦理百歲人瑞萬壽宴活動、社區照顧關懷據點的活力成果展、善用行動式文康休閒專車巡迴服務，擴大辦理阿公阿嬤卡啦OK歌唱比賽。</text:p>
      <text:p text:style-name="P18">（三）疼惜咱們的寶貝 建構友善兒少環境：</text:p>
      <text:p text:style-name="P19">１、為協助弱勢家庭之幼兒獲得適當的照顧，促進幼兒身心健康與平衡發展，透過發放低收入戶暨寄養家庭及家庭兒童寄養托育津貼、弱勢家庭兒童及少年緊急生活扶助、弱勢兒童及少年生活扶助，協助遭變故或功能不全家庭紓緩經濟壓力，避免兒童及少年受虐，促使家庭恢復正常；辦理低收入戶及弱勢兒童及少年醫療補助及彰化縣罹癌兒童及少年醫療補助，並結合彰化縣醫師、牙醫師及中醫師公會<text:soft-page-break/>辦理弱勢家庭就醫免掛號費服務，並自104年度起，針對縣內未滿18歲擔任戶長、未滿20歲成為小爸媽之兒少，由社工主動關懷，了解家庭需求並提供資源連結與必要之協助，以促進本縣兒少身心正常發展，維護就醫各項權益，減輕家庭負擔。</text:p>
      <text:p text:style-name="P19">２、為減少弱勢家庭子女的教育學習落差，積極推動民間團體及社區辦理「弱勢家庭課後照顧服務計畫」，改善弱勢家庭孩童的學習問題；提高學習成就，並協助照顧改善家庭經濟狀況，強化家庭功能。102年度補助19個團體、辦理34個據點，1,298人參加，總經費684萬7,871元；103年度補助17個團體、辦理31個據點，服務人數達1,064人次，共計補助經費607萬元。透過上述的經濟協助與福利服務的輸送，期能真正落實多元的婦幼福利照顧，使弱勢家庭子女獲得適時、適切的服務。</text:p>
      <text:p text:style-name="P19">３、為建構友善托育環境，規劃多元托（育）兒措施，包含辦理彰化縣育兒津貼、父母未就業家庭育兒津貼、0-2歲親職教育、保母托育費用補助、0-未滿2歲平價托嬰補助、0-12歲幼童臨時托育服務，針對本縣立案托嬰中心及兒少安置機構進行評鑑與輔導，104年補助每家立案托嬰中心三萬元，用以添購長期性的設施設備或托育人員體檢費（每人每年至多補助500元），強化服務品質，並辦理公私協力托育資源中心，提供有托育服務需求的家庭一個更近便、專業、整合性高且較完整的托育服務資源。</text:p>
      <text:p text:style-name="P19">４、輔導辦理各項兒童權益與福利宣導活動，102年度輔導民間團體辦理共127案，輔導公所兒少福利服務活動共8案，辦理核撥金額457萬2,053元，103年度輔導民間團體辦理共122案；輔導公所兒少福利服務活動共6案，辦理核撥金額758萬8,870元。辦理內容包含兒童少年文化藝術、正當休閒娛樂之推廣、安全與事故傷害之防治、教育與宣導、偏差行為防制、推動兒少社會參與、兒少權益推動等。</text:p>
      <text:p text:style-name="P19">５、加強辦理發展遲緩兒童早期療育服務，提升遲緩兒童通報率、辦理個案管理服務、療育交通費補助，並提供日托服務及到宅服務、巡迴輔導、社區療育據點服務、新生兒助聽器補助等，落實彈性化的多元安置，並藉由早期介入、早期治療，讓發展遲緩兒可以在發展的關鍵期獲得妥善的醫療與照顧，協助發展遲緩兒童健康成長。</text:p>
      <text:p text:style-name="P18">（四）整合婦女及弱勢家庭福利服務資源，建構性別友善環境：</text:p>
      <text:p text:style-name="P19">１、為積極因應少子化現象，增加縣內人口，促進地方繁榮，特辦理生育補助實施計畫，99年度補助10,275人，總經費1億275萬元；100年度補助10,514人，總經費1億514萬元；101年度共補助13,612人，總經費1億3,612萬元；102年度共補助11,563人，總經費1億1,563萬元。</text:p>
      <text:p text:style-name="P19">２、為協助特殊境遇家庭解決生活困難，給予緊急照顧，並協助其自立自強及改善生活環境，特辦理「特殊境遇家庭扶助實施計畫」，99年度補助4,323人次，總經費1,455萬1,881元；100年度補助7,197人次，總經費2,266萬7,409元；101年度補助11,818人次，總經費3,849萬4,109元；102年度補助11,670人次，總經費3,222萬5,101元。</text:p>
      <text:p text:style-name="P19">３、為關懷弱勢單親家庭，設置「彰化縣單親家庭福利服務中心」提供單親家庭福利及法律諮詢、生活適應輔導、親職教育、支持性團體、以及就業和經濟轉介等服務，並運用充權能量策略，建構支持網絡，讓單親家長及其子女能自在、自主地面對積極的人生。99年度共6,103服務人次，總經費142萬831元；100年度共3,585服務人次，總經費189萬1,963元；101年度共6,127服務人次，總經費187萬8,313元；102年度共9,754服務人次，總經費188萬8,702元。</text:p>
      <text:p text:style-name="P19">４、為提供彰化縣婦女及未成年子女有關親職教育、心理輔導與諮詢、生活輔導以及就業和經濟轉介等福利服務，設置彰化區、田中區、溪湖區及二林區共4個「婦<text:soft-page-break/>幼福利服務中心」，以充權能量觀點協助婦女們成長自立，改善其生活環境，進而塑造兒童少年之健全人格與行為發展。99年度共103,678服務人次，總經費547萬4,721元；100年度共109,778服務人次，總經費569萬9,325元；101年度共165,366服務人次，總經費574萬5,853元；102年度共165,719服務人次，總經費615萬6,431元。</text:p>
      <text:p text:style-name="P19">５、為照顧外籍配偶及其家庭，透過設立「彰化縣外籍配偶家庭服務中心」及「外籍配偶社區關懷據點」，運用專業人力與個案管理方法，提倡以家庭為處遇焦點，統整並建置外籍配偶家庭資源網絡，提供整合性與社區化之服務，以符合外籍配偶及其家庭多元性與可近性需求。99年度共9,737服務人次，總經費259萬4,153元；100年度共11,319服務人次，總經費211萬3,327元；101年度共13,861服務人次，總經費221萬1,674元；102年度共10,456服務人次，總經費231萬7,993元。</text:p>
      <text:p text:style-name="P19">６、為結合在地社區及民間團體資源與經驗，共同為促進婦女自我成長、擴大婦女社會參與而努力，自99年度起，為倡導婦女權益、促進兩性平權及更深入針對婦女之需求，乃規劃婦女社區大學轉型，改採設置「婦女學苑」方式，繼續結合在地社區和民間團體力量推動婦女知識學習，讓本縣能成為開創女性新盛世、女人幸福的好城市。99年度計有22班，440人參加；100年度計有26班，520人參加；101年度計有28班，777人參加；102年度計有28班，1,111人參加。</text:p>
      <text:p text:style-name="P19">７、為深化在地婦女團體、社區之性別平等觀念，參與婦女權益相關議題之探討，建構民間婦女團體區域性及整合性的聯繫網絡，落實「性別主流化」的在地推動，以及建立性別平等發展的機制，自100年度起辦理7場「彰化縣婦女福利溝通平台暨婦女政策論壇」計520人參加；101年度辦理8場「彰化縣婦女議題與性別平權研討會」計900人參加，及1場全國性「101年第二次婦女中心聯繫會議暨培力工作坊-婦女社工性別觀點實務運用」計100人參加；102年辦理「『性別平等資訊平台』APP行動應用服務」及編撰「彰化縣性別平等戶口名簿」，並辦理8場次「彰化縣性別平等社區在地化溝通平台」計1,200人參加，以及8場次「性別平等專業種子培訓」計825人參加。</text:p>
      <text:p text:style-name="P19">８、為落實推動CEDAW施行法及保障性別人權，消除性別歧視並積極促進性別平等，自102年起進行全縣法規及行政措施檢視工作，並邀請專家學者及相關婦女及性別人權團體召開法規檢視會議審議，以符合於CEDAW施行法施行後三年內，完成法規之制（訂）定、修正或廢止及行政措施之規定，本案實施期程為102年4月至103年1月止，完成複審本府暨所屬單位之自治條例及行政措施約678件。</text:p>
      <text:p text:style-name="P18">（五）維護低收入戶及中低收入戶經濟安全與健康：</text:p>
      <text:p text:style-name="P19">１、生活扶助：低收入戶得向戶籍所在地直轄市、縣（市）主管機關申請生活扶助。生活扶助以現金給付為原則。</text:p>
      <text:p text:style-name="P19">２、醫療補助：低收入戶之傷、病患者或患嚴重傷、病，所需醫療費用非其本人或扶養義務人所能負擔者，得檢同有關證明，向戶籍所在地主管機關申請醫療補助。</text:p>
      <text:p text:style-name="P19">３、急難救助：協助遭受急難者辦理行旅難民濟助費、喪葬補助及急難救助。</text:p>
      <text:p text:style-name="P19">４、災害救助：人民遭受水、火、風、雹、旱、地震及其他災害，致損害重大，影響生活者，予以災害救助。</text:p>
      <text:p text:style-name="P18">（六）遊民收容輔導措施</text:p>
      <text:p text:style-name="P19">１、福利服務：辦理遊民安置輔導、就業媒合、轉介福利服務及平日發放熱食活動等。</text:p>
      <text:p text:style-name="P19">２、強化聯繫：結合警政、衛政、社政、民政、法務及勞務機關，建立遊民安置輔導體系，並定期召開遊民輔導聯繫會報。</text:p>
      <text:p text:style-name="P18">（七）民間社福資源服務</text:p>
      <text:p text:style-name="P19">１、用愛轉動生命，資源整合計畫：</text:p>
      <text:p text:style-name="P22"><text:soft-page-break/>（１）運用本縣「志願服務資源整合推廣中心」，整合地方各項資源，進行志工聯誼與交流，並舉辦定期會議和訓練課程，確保服務的品質。</text:p>
      <text:p text:style-name="P22">（２）成立「彰化縣慈善團體聯合協會」，將縣內慈善團體劃分為八大區，以各區代表作為聯繫窗口，發揮個案管理之效，避免資源重疊。</text:p>
      <text:p text:style-name="P19">２、幸福小舖-實物銀行：匯聚縣內各項物資，協助弱勢民眾及其家庭度過難關，以有別於傳統的物資捐贈、急難救助的既定模式，以實體倉庫搭配網路平台，並透過物流管理及配送機制，以更有效率、系統方式取得並分配物資，安定縣民基本生活。</text:p>
      <text:p text:style-name="P19">３、推動志願服務：</text:p>
      <text:p text:style-name="P22">（１）主管志工之權利、義務、召募、教育訓練、獎勵表揚、福利、保障、宣導與申訴之規劃及辦理。</text:p>
      <text:p text:style-name="P22">（２）本縣志願服務的發展從單一到多元，志工橫跨各類別各領域（包含：社會福利、環保、警政、衛政、教育、消保等），依不同的服務內容扮演不同的角色，更積極投入縣政業務的推動，舉凡各項大型活動及藝文活動等皆可看到志工的身影。</text:p>
      <text:p text:style-name="P19">４、建置資源整合資訊系統工作平台：建構資源整合資訊系統，融合慈善單位的個案管理、志願服務工作、物資銀行物流管理等，讓福利工作也能透過虛擬網路無遠弗屆，建立專業、多元、資訊科技與全方位資源整合的彰化縣福利新城市。</text:p>
      <text:p text:style-name="P18">（八）社會工作專業制度</text:p>
      <text:p text:style-name="P19">１、辦理社會工作實務經驗及業務年資審查</text:p>
      <text:p text:style-name="P19">２、發給社會工作師證書</text:p>
      <text:p text:style-name="P19">３、辦理社會工作員表揚、社工日系列、宣導活動</text:p>
      <text:p text:style-name="P19">４、辦理社工（督導）員研習訓練</text:p>
      <text:p text:style-name="P19">５、社工人力資源系統之建置</text:p>
      <text:p text:style-name="P18">（九）「跨越障礙，鼓勵參與」，重視身心障礙者權益及社會參與：</text:p>
      <text:p text:style-name="P19">１、本縣身心障礙者約6萬多人，其中約2萬多人接受政府生活補助；5萬多人接受社會保險、健保自付保費補助；2千多人接受托育養護補助；3千多人接受輔助器具補助。</text:p>
      <text:p text:style-name="P19">２、補助財團法人身心障礙福利機構、公設民營機構或身心障礙團體，辦理各項活動或研習，除促進身心障礙者社會活動參與機會外，也提升身心障礙者各項專業能力。</text:p>
      <text:p text:style-name="P19">３、辦理各類活動，鼓勵身心障礙者及其家屬參與，藉由活動使身心障礙者都能走向戶外，迎向陽光，也讓家屬照顧辛勞獲得喘息。</text:p>
      <text:p text:style-name="P18">（十）「攜手陪伴、幸福成長；家家有愛、暴力不再」，提供免於恐懼的生活環境：</text:p>
      <text:p text:style-name="P19">１、委託民間社會福利機構，針對申請監護權轉移，提供兒童收養監護權歸屬調查訪視服務－評估當事人雙方的兒童照顧能力、經濟能力、居住環境以及兒童之意願進行調查，同時針對破碎家庭之親友加以訪查，彙整相關資料，並提出報告，以提供法院作為收養認可及監護權裁定之參考，102年法院交查兒童少年收養認可案件暨監護權歸屬案計571件。103年法院交查兒童少年收養認可案件暨監護權歸屬案計477件案。</text:p>
      <text:p text:style-name="P19">２、針對違反「兒童及少年福利與權益保障法」之父母、監護人、實際照顧者，令其接受親職教育輔導。102年度共計開罰 63人，開罰時數1336小時。103年度共計開罰52人，開罰時數1120小時．</text:p>
      <text:p text:style-name="P19">３、家暴防治多元宣導：95年起即積極於彰化縣內各社區推動「尋找家庭守護天使~家暴社區宣導活動」，希望透過社區宣導的方式，輔導社區建立多元通報機制，鼓勵彰化縣內各社區發展協會成為「無暴力社區」，至103年度共計辦理242個場次，家庭守護天使達1萬7,542人。103年度共計辦理20場次。</text:p>
      <text:p text:style-name="P19"><text:soft-page-break/>４、本縣家暴及性侵害防治中心迄103年止，計受理家暴案件24,229件、性侵害案件1,878件，視被害人需求提供被害人二十四小時緊急救援、協助診療、驗傷、採證及緊急庇護安置，且持續提供個案管理服務，包括各項諮詢服務、陪同偵訊與出庭、轉介被害人心理輔導、經濟扶助、法律服務、就學服務等，計服務家暴及性侵害被害人17萬5,213人次，提供經濟扶助逾3,079萬1145元。</text:p>
      <text:p text:style-name="P19">５、本府駐臺灣彰化地方法院家暴事件服務處：法院服務處的建置，提供因家暴案件而進入司法程序的民眾更友善、人性化的服務。至103年止，計服務10,929人次，協助家暴被害人透過司法尋求正義的實現。</text:p>
      <text:p text:style-name="P18">（十一）、發展「以兒少為本，家庭為核心，社區為基礎」之整合性家庭支持服務體系，提供近便及多元家庭福利服務：</text:p>
      <text:p text:style-name="P19">１、104年爭取衛生福利部社會及家庭署「推動家庭福利服務中心建置計畫」補助594萬元，設置「二林區家庭福利服務中心」及「溪湖區家庭福利服務中心」等2處中心。</text:p>
      <text:p text:style-name="P19">２、運用外展服務延伸服務觸角，以個案、團體、社區及社會工作管理等方法，提供弱勢兒少及其家庭訪視輔導、講座與團體活動、福利服務諮詢、社區福利服務宣導等服務，使民眾得以就近知悉福利服務資訊或獲得福利服務，以預防或協助解決家庭問題，落實一級與二級預防工作。</text:p>
      <text:p text:style-name="P19">３、整合與培力社區服務資源，建構社區照顧與支持模式，建構弱勢家庭社區支持系統，建立預防與發展性的福利服務體系，穩定與支持家庭功能。</text:p>
      <text:p text:style-name="P16">二、環境情勢分析及優先發展課題</text:p>
      <text:p text:style-name="P18">（一）環境情勢分析</text:p>
      <text:p text:style-name="P19">１、本縣65歲以上人口佔全縣人口13.39％，高於全國平均11.75％比率，出生人口則由89年19,434人逐年下降至100年10,514人，現今台灣正面臨生育率降低、人口老化、離婚率上升、家庭功能萎縮、婦女就業及幼兒扶助需求增加等社會轉變，並產生諸多問題，因而會解決問題，應結合現有社會福利服務體系並運用在地資源，落實在地服務，除滿足家庭的多元需求外，亦使兒童及少年、身心障礙者、老人、婦女在家庭中優先受到照顧與保護為原則。在面對縣內人口高齡化、少子化、家庭結構及功能轉變的情況下，社會福利施政益形相對重要，尤其是對弱勢者的關懷與照顧，一直是本府關心的重要議題，除將持續致力推動關懷弱勢政策以落實社會公平正義外，對於社會中下階層民眾的照顧，更扮演積極介入的角色。</text:p>
      <text:p text:style-name="P19">２、本縣致力以「全方照護 全民幸福」作為縣政建設願景，推動各項福利工作，合理分配社會福利資源，提供更具可近性的服務輸送網絡，整合社會資源，推動志願服務工作，重視身心障礙者權益及社會參與，落實「社會福利社區化」理念，建構婦幼幸福家園，營造老人銀髮樂園，提供兒童少年安心成長環境，構築更溫馨與安全的社會福利體系。</text:p>
      <text:p text:style-name="P18">（二）優先發展課題 </text:p>
      <text:p text:style-name="P19">１、健全人民團體組織，推展全方位社區發展工作：輔導人民團體依法立案、健全會務及財務工作，推動「福利社區化」方案，建立社區互助合作模式，輔導社區辦理多元化福利服務，落實「在地人照顧在地人」的理念。鼓勵社區發展地方特色產業，推廣「社區產業市集」，增加社區自主財源，有助社區的永續經營。社區發展工作將使社區營造由點至線至面，全方位的整體提升。</text:p>
      <text:p text:style-name="P19">２、營造「老有所養、老有所用、老有所學、老有所樂」的銀髮樂園：面臨高齡化社會來臨所衍生的照顧問題，以積極、開創、前瞻性的模式取代過去溫情式、殘補式的福利模式。持續強化老人安養系統及落實社區照顧服務，提供老人多元的選擇與福利服務，以確保老人在經濟安全、醫療照護、長期照護、居住安養及社會參與之需求。</text:p>
      <text:p text:style-name="P19"><text:soft-page-break/>３、疼惜咱們的寶貝 建構友善兒少環境：為降低民眾育兒負擔，建構完善的托育服務環境，提供彰化縣育兒津貼、父母未就業0-2歲育兒津貼、保母托育費用補助、0-未滿2歲平價托嬰、0-12歲臨時托育服務、低收入戶暨寄養家庭兒童托育津貼，並自102年起，於員林鎮辦理彰化縣公私協力托育資源中心，且另持續推動辦理弱勢兒童及少年生活扶助、弱勢家庭兒童及少年緊急生活扶助，協助弱勢家庭之兒童及少年度過困境，紓解家庭經濟壓力，另為促進兒童健康成長，弱勢兒童及少年醫療補助、罹癌兒童及少年醫療補助，維護就醫權益，並減輕家庭負擔。為減少弱勢家庭子女的教育學習落差，積極推動民間團體及社區辦理「弱勢家庭課後照顧服務計畫」，改善弱勢家庭孩童的學習問題，並結合民間單位持續推動本縣兒童及少年各項權益與社會參與，並自104年度起，針對縣內未滿18歲擔任戶長、未滿20歲成為小爸媽之兒少，由社工主動關懷，了解家庭需求並提供資源連結與必要之協助，降低兒少因過早承擔家庭責任影響健康成長。</text:p>
      <text:p text:style-name="P19">４、整合婦女及弱勢家庭福利服務資源，建構性別友善環境：因應少子化及家庭結構改變，提供婦女生育補助及特殊境遇家庭扶助，透過設置4區婦幼福利服務中心、彰化縣單親家庭服務中心、外籍配偶家庭福利服務中心及外籍配偶社區關懷據點，提供整合性與多元性的服務，並透過辦理各項婦女福利活動及性別平等溝通平台，推動性別主流化，創造性別平等的友善環境。</text:p>
      <text:p text:style-name="P19">５、推動資源整合計畫：積極推廣志願服務理念，整合政府與民間資源，落實志願服務在地化、社區化，建立社區民眾互助觀念與管理機制，充分發揮志願服務功能，進而協助政府推動預防性福利服務工作，提升整體民眾生活品質。</text:p>
      <text:p text:style-name="P19">６、「攜手陪伴、幸福成長；家家有愛、暴力不再」，提供免於恐懼的生活環境：為減少家庭暴力事件，強化家庭暴力保護安全網絡，結合社會各界資源，辦理家暴防治多元宣導，加強親職教育，促進兒童少年之身心健全發展，防止和減少家庭暴力事件。</text:p>
      <text:p text:style-name="P19">７、「整合福利資源，鼓勵參與」，重視身心障礙者權益、鼓勵社會參與：整合現有社會資源，強化公、私部門夥伴關係，建構完整福利服務體系，並依身心障礙者需求評估結果主動提供個別化、多樣性的福利需求及關懷，透過各項福利服務，協助身心障礙者跨越障礙、參與社會。</text:p>
      <text:p text:style-name="P19">８、整合家庭福利服務資源，建構家庭支持系統：設置區域性家庭福利服務中心，提供各項福利服務諮詢窗口，提供民眾便利可及的福利服務；並以外展服務延伸服務觸角，協助輔導弱勢家庭兒童及少年進入社會救助或福利服務系統；整合在地服務資源，活化社區能量，發展以社區為基礎的預防性及發展性服務，以有效協助家庭問題，落實一級與二級預防工作。</text:p>
      <text:p text:style-name="P16">三、未來四年施政重點</text:p>
      <text:p text:style-name="P18">（一）健全人民團體組織，辦理節日慶典活動。</text:p>
      <text:p text:style-name="P18">（二）維護社區守望相助隊人身安全，強化社區治安成效。</text:p>
      <text:p text:style-name="P18">（三）拓展社區多元發展，推動福利社區，促進社區產業。</text:p>
      <text:p text:style-name="P18">（四）維護老人經濟安全與健康。</text:p>
      <text:p text:style-name="P18">（五）建立社區照顧服務輸送體系，提升老人生活品質。</text:p>
      <text:p text:style-name="P18">（六）強化老人保護工作。</text:p>
      <text:p text:style-name="P18">（七）充實老人教育、文康與休閒生活。</text:p>
      <text:p text:style-name="P18">（八）建構友善托育環境，提升托育品質。</text:p>
      <text:p text:style-name="P18">（九）辦理弱勢兒童及少年醫療補助與生活扶助，照顧困苦失依兒童少年。</text:p>
      <text:p text:style-name="P18">（十）補助民間團體辦理兒童及少年福利相關活動，加強推動兒少權益與福利促進。</text:p>
      <text:p text:style-name="P18">（十一）辦理發展遲緩早期療育服務，協助遲緩兒健康成長。</text:p>
      <text:p text:style-name="P18">（十二）提供婦女及弱勢家庭福利服務並整合相關資源，推動性別主流化建構性別友善環境</text:p>
      <text:p text:style-name="P18">（十三）資源整合計畫：</text:p>
      <text:p text:style-name="P19"><text:soft-page-break/>１、慈善資源整合。</text:p>
      <text:p text:style-name="P19">２、志工人力倍增。</text:p>
      <text:p text:style-name="P19">３、資產累積脫貧計畫。</text:p>
      <text:p text:style-name="P18">（十四）加強照顧低收入戶生活品質：針對縣內列冊低收入戶提供家庭生活補助、就學生活補助、貧童生活補助、三節慰問金、婦幼營養補助等。</text:p>
      <text:p text:style-name="P18">（十五）辦理災害救助業務：針對受風災、水災、震災、火災等災害之民眾，提供因災致死、失蹤、重傷及住屋毀損安遷等救助。</text:p>
      <text:p text:style-name="P18">（十六）保障兒童少年權益。</text:p>
      <text:p text:style-name="P18">（十七）家暴防治社區多元巡迴宣導。</text:p>
      <text:p text:style-name="P18">（十八）防治家庭暴力、性侵害及性騷擾，維護民眾免於恐懼之權利。</text:p>
      <text:p text:style-name="P18">（十九）保障身心障礙者基本生活，增進社會參與機會</text:p>
      <text:p text:style-name="P19">１、身心障礙者生活補助。</text:p>
      <text:p text:style-name="P19">２、日間照顧及住宿式照顧費用補助。</text:p>
      <text:p text:style-name="P19">３、輔助器具補助。</text:p>
      <text:p text:style-name="P19">４、房屋租金補助。</text:p>
      <text:p text:style-name="P19">５、社會保險、健保自付保費補助。</text:p>
      <text:p text:style-name="P19">６、購屋貸款利息差額補助。</text:p>
      <text:p text:style-name="P19">７、補助並輔導民間團體、機構辦理身心障礙者活動與家庭支持計畫。</text:p>
      <text:p text:style-name="P19">８、補助民間團體、機構辦理身心障礙者各項福利活動、研習、休閒娛樂活動。</text:p>
      <text:p text:style-name="P18">（二十）身心障礙者福利服務計畫：</text:p>
      <text:p text:style-name="P19">１、復康巴士交通服務。</text:p>
      <text:p text:style-name="P19">２、日間照顧暨臨時及短期照顧服務</text:p>
      <text:p text:style-name="P19">３、手語翻譯服務。</text:p>
      <text:p text:style-name="P19">４、送餐服務。</text:p>
      <text:p text:style-name="P19">５、居家服務。</text:p>
      <text:p text:style-name="P19">６、社區居住服務。</text:p>
      <text:p text:style-name="P19">７、社區日間作業設施服務。</text:p>
      <text:p text:style-name="P19">８、身心障礙者生涯轉銜服務。</text:p>
      <text:p text:style-name="P19">９、輔具服務</text:p>
      <text:p text:style-name="P17">（二十一）身心障礙福利服務機構團體輔導計畫</text:p>
      <text:p text:style-name="P19">１、辦理身心障礙福利服務機構、團體輔導查核。</text:p>
      <text:p text:style-name="P19">２、辦理身心障礙福利服務專業人員訓練。</text:p>
      <text:p text:style-name="P19">３、辦理優先採購身心障礙福利機構團體或庇護工廠生產物品及服務。</text:p>
      <text:p text:style-name="P17">（二十二）充實社福設施。</text:p>
      <text:p text:style-name="P19">１、充實社會福利設施及設備。</text:p>
      <text:p text:style-name="P19">２、身障中心設施設備。</text:p>
      <text:p text:style-name="P19">３、補助民間團體、機構辦理身心障礙福利相關之建築設施設備購置及修繕等相關費用。</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健全人民團體組織，辦理節日慶典活動（業務成果）</text:p>
      <text:p text:style-name="P19">１、輔導人民團體、合作社場、社區發展協會之立案、輔導與研習：輔導人民團體依法立案，督導人民團體召開法定會議、理監事改選、健全會務及財務等工作。</text:p>
      <text:p text:style-name="P19"><text:soft-page-break/>２、辦理各項社會慶典活動：辦理元旦、國慶日、新春團拜等慶祝活動及表揚優秀青年、模範母親、模範父親、模範祖父母及好人好事代表等表揚活動。</text:p>
      <text:p text:style-name="P19">３、補助人民團體辦理各項公益活動：補助人民團體辦理各項教育、學術文化、體育、社會福利及其他公益活動。</text:p>
      <text:p text:style-name="P18">（二）維護社區守望相助隊員之人身安全，強化社區治安成效，拓展社區多元發展，推動福利社區，促進社區產業（業務成果）</text:p>
      <text:p text:style-name="P19">１、維護社區守望相助隊員之人身安全：補助本縣社區守望相助隊員值勤時人身保險費，維護社區守望相助隊員人身安全。</text:p>
      <text:p text:style-name="P19">２、補助社區辦理各項福利服務活動：補助社區辦理各項福利服務活動、人力資源訓練、班隊研習、社區經驗交流及慶典活動等精神倫理活動，凝聚社區意識及向心力。</text:p>
      <text:p text:style-name="P19">３、辦理社區幹部研習訓練，推動「福利社區化」方案</text:p>
      <text:p text:style-name="P22">（１）輔導社區有系統的掘才、育才及用才，辦理社區幹部研習訓練。</text:p>
      <text:p text:style-name="P22">（２）推動「福利社區化」方案，辦理定期「福利社區化」聯繫會報及成果展示暨觀摩活動。</text:p>
      <text:p text:style-name="P19">４、發展社區經濟，推廣「社區產業市集」</text:p>
      <text:p text:style-name="P22">（１）創造社區新價值，增加社區自主財源，推廣「社區產業市集」。</text:p>
      <text:p text:style-name="P22">（２）鼓勵社區發展地方特色產業，有系統的輔導社區以自食其力方式永續經營。</text:p>
      <text:p text:style-name="P19">５、補助社區活動中心修繕及充實內部設備：活化社區活動中心功能再造，補助社區活動中心修繕及充實內部設備，提升社區活動中心的使用率。</text:p>
      <text:p text:style-name="P18">（三）及時送愛 服務我來（業務成果）</text:p>
      <text:p text:style-name="P19">１、低收入戶及中低收入戶醫療看護補助：藉補助低收及中低收入戶民眾因傷病就醫產生的醫療與看護費用，期本縣的弱勢民眾能獲得適切的健康照顧，保障弱勢民眾的就醫權益以及使其獲得妥善照顧。</text:p>
      <text:p text:style-name="P19">２、遊民安置輔導：持續提供熱食供應、遊民安置輔導及福利服務轉介等服務，協助輔導遊民得其居所、有能自立並且復歸社會，共同協助遊民得其所、獻其力，期望達到返回社會的目標。</text:p>
      <text:p text:style-name="P19">３、慈善資源整合-幸福小鋪：整合物力資源，搭配物流管理及配送機制，以更有效率、系統方式取得物資，並透過物資管理系統搭配實體物資倉庫，派送物資，及時協助縣民基本生活。</text:p>
      <text:p text:style-name="P19">４、志工人力倍增-提供服務時數：志願服務是社會進步與發展的動力、社會安定的力量，亦是社會進步重要指標之一，而縣政建設推動實需人力的長期投注。為鼓勵縣民積極參與志願服務，提升縣民對志願服務的認知，本縣配合志願服務認同卡發行計畫，持續推動「志工IN彰化UP－志工倍增計畫」，藉由匯聚群眾之力，展現第三部門之效力。</text:p>
      <text:p text:style-name="P19">５、資源整合-資源整合系統：透過志願服務資源整合系統平台資料建置，整合慈善團體人力、物力、財力等民間資源，提升民間與政府資源融合與凝聚力，落實社會福利社區化理念。</text:p>
      <text:p text:style-name="P19">６、社會工作專業制度：為回應社會結構遽變、社會問題龐雜、社福需求及措施多元發展，積極建構專業輸送制度，強化社工人力質量之提升，透過充實社工人力、規劃妥適訓練、完備人身安全機制等措施，俾利推動各項社會救助福利服務，確實保障弱勢民眾基本生活水準。</text:p>
      <text:p text:style-name="P18">（四）維護老人經濟安全與健康（業務成果）</text:p>
      <text:p text:style-name="P19">１、發放中低收入老人生活津貼</text:p>
      <text:p text:style-name="P22">（１）補助對象：I.年滿六十五歲，設籍並實際居住於本縣，且最近一年居住國內超過一百八十三日者。II.未接受政府公費收容安置者。III.未領有政府提供<text:soft-page-break/>之其他生活補助或津貼者。（低收入戶生活補助者，不在此限）。IV.未入獄服刑、因案羈押或依法拘禁者。</text:p>
      <text:p text:style-name="P22">（２）補助金額：I.家庭總收入達最低生活費一點五倍以上，但未超過最低生活費二點五倍以下者，每月發給津貼新臺幣3,600元。II.家庭總收入未達最低生活費一點五倍以下者，每月發給津貼新臺幣7,200元。</text:p>
      <text:p text:style-name="P19">２、中低收入老人傷病醫療暨看護費用補助：</text:p>
      <text:p text:style-name="P22">（１）補助對象：符合申請本縣中低收入老人生活津貼資格者。（不含低收入戶老人、遊民或路倒病人）。I.年滿65歲設籍並實際居住本縣之中低收入以上老人。II.最近三個月應自行負擔醫療費用累計超過五萬元。III.因重病住院經醫師證明需僱請專人看護，最近三個月看護費用累計超過三萬元以上。</text:p>
      <text:p text:style-name="P22">（２）補助金額：I.醫療費用補助，就應自行負擔醫療費用超過5萬元之部分，補助百分之七十，每人每年最高補助20萬元。II.看護費用補助，補助每人每日750元，每人每年最高補助9萬元。</text:p>
      <text:p text:style-name="P19">３、65-69歲中低收入老人健保自付額補助：</text:p>
      <text:p text:style-name="P22">（１）補助對象：參加全民健康保險之年滿六十五歲以上未滿七十歲以下，其設籍並實際居住本縣一年以上，且領取中低收入老人生活津貼者（已領有身心障礙手冊及列冊低收入戶之老人除外）。</text:p>
      <text:p text:style-name="P22">（２）補助金額：每人每月最高額度以不超過全民健康保險第六類地區人口繳納保險費之自付額為限。</text:p>
      <text:p text:style-name="P19">４、低收入戶及中低收入老人裝置活動假牙補助計畫</text:p>
      <text:p text:style-name="P22">（１）補助對象：設籍本縣年滿65歲以上，並符合下列條件之一者：I.列冊低收入戶（包含經本府公費安置者）。II.領有中低收入老人生活津貼。III.領有身心障礙者生活補助費。IV.經本府補助身心障礙者托育費或養護費達百分之五十以上。</text:p>
      <text:p text:style-name="P22">（２）補助金額：最高補助4萬元，最少1萬5,000元。</text:p>
      <text:p text:style-name="P18">（五）充實老人教育、文康與休閒生活（業務成果）</text:p>
      <text:p text:style-name="P19">１、辦理重陽敬老活動、老人文康休閒專車等各項老人福利活動</text:p>
      <text:p text:style-name="P22">（１）重陽敬老活動：於重陽節前後辦理相關敬老活動以彰顯孝道，並藉此聯絡老人情誼，且配合老人福利宣導，落實老人福利措施，如敬老楷模表揚，鑽石婚禮金發放等。</text:p>
      <text:p text:style-name="P22">（２）於缺乏文康設施之老人聚集場所，由社區、村里辦公室或機關提出申請老人文康休閒專車巡迴服務，讓老人透過文康休閒專車的卡啦OK等設備，能高歌歡唱聯絡情誼。</text:p>
      <text:p text:style-name="P19">２、補助各鄉鎮市公所、民間團體、老人會辦理長青學苑、運動競賽、才藝競賽、敬老最用心等各項敬老活動</text:p>
      <text:p text:style-name="P22">（１）長青學苑：彰化縣政府辦理各鄉鎮市長青學苑經費申請補助，凡設籍本縣年滿65歲以上之縣民皆可參與，讓老人活到老、學到老。</text:p>
      <text:p text:style-name="P22">（２）補助各鄉鎮市公所辦理各項老人運動賽事（如槌球賽，與才藝競賽），讓老人生活增添色彩。</text:p>
      <text:p text:style-name="P22">（３）補助各鄉鎮市老人會，辦理各項活動，如節慶活動、觀摩參訪、歌唱比賽、老人福利政令宣導、重陽節相關活動等。</text:p>
      <text:p text:style-name="P19">３、辦理長青大學：彰化縣政府辦理長青大學經費申請補助，讓設籍本縣年滿55歲以上之長輩能在本縣五所大學研習相關課程。</text:p>
      <text:p text:style-name="P19">４、辦理老人及身心障礙者免費乘車「長青幸福卡」服務</text:p>
      <text:p text:style-name="P22">（１）補助對象：設籍本縣年滿65歲以上之長者或身心障礙者（領有身心障礙手冊者）</text:p>
      <text:p text:style-name="P22"><text:soft-page-break/>（２）補助金額：縣府每月補助300元（一般身份）、500元（中低收入身份）及800元（低收入身份）。</text:p>
      <text:p text:style-name="P18">（六）建構友善托育環境，提升托育品質（業務成果）</text:p>
      <text:p text:style-name="P19">１、辦理父母未就業之0-2歲育兒津貼，協助低收入戶及中低收入戶家庭之未就業父母可安心在家照顧幼兒，提升家庭托兒品質及幼兒身心的均衡發展，並促進家庭和諧氣氛。</text:p>
      <text:p text:style-name="P19">２、辦理保母托育費用補助，降低父母送托0-未滿2歲嬰幼兒至托嬰中心或托育人員之負擔。</text:p>
      <text:p text:style-name="P19">３、辦理0-未滿2歲公私協力平價托嬰補助，提供弱勢家庭幼兒托嬰照顧及協助，紓解家長送托嬰幼兒之經濟負擔。</text:p>
      <text:p text:style-name="P19">４、辦理0-12歲幼童臨時托育服務，以協助家長減輕照顧負擔，改善家庭狀況，並增加其社會參與度，本計畫服務方式包含居家托育人員到宅臨托、居家托育人員在宅臨托、托育、安置機構臨托服務。</text:p>
      <text:p text:style-name="P20"><text:span text:style-name="T3">５、辦理公私協力托育資源中心，提供家有0-3歲幼兒且有托育服務需求的家庭一個更近便、專業、整合性高且較完整的托育服務資源，使幼兒照顧者可以得到相關的托育教養資訊，並落實推動各項托育政策與發展。</text:span></text:p>
      <text:p text:style-name="P20"><text:span text:style-name="T3">６、辦理低收入戶暨寄養家庭兒童托育津貼，提供本縣年滿</text:span><text:span text:style-name="T3">2足歲至未滿5足歲、且就托於本府核准設立公私立幼兒園之低收入戶與寄養兒童家庭經濟補助，以協助弱勢家庭之幼兒獲得適當的托育，促進幼兒身心健康與平衡發展。</text:span></text:p>
      <text:p text:style-name="P18">（七）加強辦理弱勢兒童、少年生活及醫療照顧（業務成果）</text:p>
      <text:p text:style-name="P19">１、辦理弱勢家庭子女課後照顧服務：積極推動民間團體及社區辦理「弱勢家庭課後照顧服務計畫」，改善弱勢家庭孩童的學習問題提高學習成就，並協助照顧改善家庭經濟狀況，強化家庭功能。</text:p>
      <text:p text:style-name="P19">２、辦理弱勢家庭兒童及少年緊急生活扶助：針對設籍於本縣未滿十八歲之兒童、少年，家中遭逢變故導致生活陷於困境，其本人無工作能力且未接受公費收容安置者，每人每月補助新台幣三千元，扶助期間以六個月為原則。</text:p>
      <text:p text:style-name="P19">３、辦理弱勢兒童及少年生活扶助：針對設籍本縣未滿十八歲之兒童、少年，其本人無工作能力且未獲政府其他項目生活補助或未接受收容安置者，提供每人每月最高以新台幣一千四百元之生活扶助金。</text:p>
      <text:p text:style-name="P19">４、辦理弱勢兒童及少年醫療補助：針對符合「社會救助法」規定，未滿十八歲之低收入戶兒童及少年及弱勢家庭兒童、少年，補助全民健康保險規定應自行負擔之住院醫療費用及住院期間之看護費。</text:p>
      <text:p text:style-name="P19">５、辦理罹癌兒童及少年醫療費用補助：提供罹癌兒少家庭每年２萬元醫療費用補助，給予經濟支持，陪伴孩子打敗病魔。</text:p>
      <text:p text:style-name="P18">（八）保障身心障礙者基本生活，增進社會參與機會（業務成果）</text:p>
      <text:p text:style-name="P19">１、身心障礙者生活補助：依身心障礙者家庭經濟狀況及障礙等級提供補助，以減輕身障者家庭經濟負擔。</text:p>
      <text:p text:style-name="P19">２、日間照顧及住宿式照顧費用補助：依身心障礙者家庭經濟狀況及障礙類別、等級提供補助安置於身心障礙福利機構，以減輕家庭照顧者負擔。</text:p>
      <text:p text:style-name="P19">３、輔助器具補助：依身心障礙者障礙等級及障礙類別，補助購買輔助器具部分經費，以確保身心障礙者保健醫療權益。</text:p>
      <text:p text:style-name="P19">４、房屋租金補助：未獲政府補助住宿養護或未接受同性質貸款或補助之身心障礙者家庭，依其經濟狀況，補貼房屋租金，以減輕身障者家庭經濟負擔。</text:p>
      <text:p text:style-name="P19">５、購屋貸款利息補助：透過身心障礙者購屋貸款利息補助，以減輕身障者家庭經濟負擔。</text:p>
      <text:p text:style-name="P19">６、社會保險、健保自付保費補助：補助身心障礙者參加社會保險、全民健康保險，確保其經濟安全。</text:p>
      <text:p text:style-name="P19"><text:soft-page-break/>７、補助並輔導民間團體、機構辦理身心障礙者活動與家庭支持計畫。</text:p>
      <text:p text:style-name="P19">８、補助民間辦理身心障礙者各項福利活動、研習、休閒娛樂活動。</text:p>
      <text:p text:style-name="P18">（九）身心障礙者福利服務計畫（業務成果）</text:p>
      <text:p text:style-name="P19">１、復康巴士交通服務：提供身心障礙者「就醫、就學及洽辦公共事務」的交通接送服務。</text:p>
      <text:p text:style-name="P19">２、日間照顧暨臨時及短期照顧服務：服務對象為本縣六歲以上，未滿六十五歲領有身心障礙手冊或證明者，減輕家庭照顧者之負擔。</text:p>
      <text:p text:style-name="P19">３、手語翻譯服務：提供聽障或語障者「就醫、就學、洽辦公共事務及夜間緊急、臨時性事務」的手語翻譯服務。</text:p>
      <text:p text:style-name="P20"><text:span text:style-name="T3">４、送餐服務：針對以下情況者提供送餐服務：I.65歲以下獨居低收、中低收入戶之重度以上身心障礙者。II.獨居之身心障礙者惟其家庭照顧者無法提供餐食者。III.有特殊情況經主辦單位及承辦單位評估須協助服務者。</text:span></text:p>
      <text:p text:style-name="P19">５、居家服務：透過評估，提供身心障礙者家事及日常生活照顧服務或身體照顧服務。</text:p>
      <text:p text:style-name="P19">６、裝置假牙補助：裝置假牙補助，服務對象為本縣列冊低收入戶及中低收入戶之未滿六十五歲領有身心障礙手冊或證明者，以維護身心障礙者健康與生活品質。</text:p>
      <text:p text:style-name="P19">７、輔具服務：提供輔具評估、租借、維修等相關服務。</text:p>
      <text:p text:style-name="P18">（十）保障兒童少年權益（行政效率）</text:p>
      <text:p text:style-name="P19">１、針對法院受理兒童少年收養、監護權之酌定，派員進行訪視並提供調查報告：本府委託民間立案之法人社會福利機構單位，提供兒童收養認可暨監護權歸屬調查訪視服務，針對申請受養認可或監護權轉移，除評估當事人雙方對兒童之照顧能力、經濟能力、居住環境以及兒童之意願外，亦針對往來密切親友加以訪查，彙整資料後提出報告，供法院作為收養認可及監護權裁定之參考。</text:p>
      <text:p text:style-name="P19">２、針對違反「兒童及少年福利與權益保障法」之父母、監護人、實際照顧者，令其接受親職教育輔導，提供施虐者認知教育基礎課程或另外提供個別心理治療、團體治療輔導以及家族治療等課程。在完成課程後，藉由親職教育課程輔導紀錄了解施虐者改善的情形。</text:p>
      <text:p text:style-name="P18">（十一）建立社區照顧服務輸送體系，提升老人生活品質（服務效能）</text:p>
      <text:p text:style-name="P19">１、提供失能老人及身心障礙者居家服務：</text:p>
      <text:p text:style-name="P22">（１）經「長期照顧服務個案評估量表」評估日常生活須他人協助之失能者，包括：I.65歲以上老人。II.55歲以上之山地原住民。III.50歲以上之身心障礙者。IV.僅IADL失能且獨居之老人。</text:p>
      <text:p text:style-name="P22">（２）補助金額：照顧服務費每小時200元，輕度失能者每月最高補助25小時、中度失能者每月最高補助50小時、重度失能者每月最高補助90小時；低收入戶全額補助、中低收入戶補助90﹪（自付10﹪）、一般戶補助70﹪（自付30﹪）。</text:p>
      <text:p text:style-name="P19">２、辦理低收入老人公費安置：</text:p>
      <text:p text:style-name="P22">（１）低收入戶公費安養申請資格：年滿65歲設籍本縣之低收入戶之老人。</text:p>
      <text:p text:style-name="P22">（２）經向鄉鎮市公所提出申請並由公所函報至本府審核，再函文至安養機構辦理。</text:p>
      <text:p text:style-name="P22">（３）給付標準分兩類：公立安養依其安養費的半數給付，安置在民間機構依其老人照顧需求評估給付。</text:p>
      <text:p text:style-name="P19">３、辦理老人送餐、日間照顧及行動沐浴車服務：</text:p>
      <text:p text:style-name="P22">（１）老人送餐：凡設籍本縣年滿65歲之長者，經本縣「長期照顧管理中」心派員實地評估，符合補助對象者。低收入戶每餐補助70元、中低收入戶自付7元/餐、一般戶自付40元/餐。</text:p>
      <text:p text:style-name="P22"><text:soft-page-break/>（２）日間照顧服務：凡設籍本縣年滿65歲之長者，經「長期照顧管理中心」派員實地評估，符合補助對象者。低收入戶補助100％、中低收入戶補助90％、一般戶補助70％。</text:p>
      <text:p text:style-name="P22">（３）行動沐浴車服務：設籍本縣年滿65歲之長者，經本縣「長期照顧管理中」心派員實地評估，符合補助對象者。低收入戶、中低收入戶補助補助100％、一般戶補助50％。</text:p>
      <text:p text:style-name="P19">４、辦理失能者交通接送服務：凡設籍且實際居住本縣，年滿65歲以上老人或50歲以上身心障礙者，經本縣「長期照顧管理中心」評估符合中度以上失能者。低收入戶全額補助（190元）、中低收入戶補助90％、一般戶補助70％。</text:p>
      <text:p text:style-name="P19">５、輔導建置社區照顧關懷據點：輔導立案之社會團體（含社區發展協會）、宗教組織、農漁會、文史團體等非營利組織、村（里）辦公處，落實服務在地化，透過志工協助讓社區老人受到妥適關懷與照顧，如餐飲服務，並辦理各項才藝活動增加老人生活樂趣等。</text:p>
      <text:p text:style-name="P18">（十二）加強老人保護工作（服務效能）</text:p>
      <text:p text:style-name="P19">１、定期清查獨居老人，通報列管提供電話問安及關懷訪視服務年滿65歲以上，設籍且居住本縣經通報列管之獨居老人，視個案之情況由志工提供程度不同之關懷訪視及電話問安服務。</text:p>
      <text:p text:style-name="P19">２、辦理獨居老人緊急救援連線服務</text:p>
      <text:p text:style-name="P22">（１）補助對象：I.年滿65歲以上，設籍且居住本縣之獨居老人。II.列冊本縣之（中）低收入戶，領有老人生活津貼或身心障礙生活補助者。</text:p>
      <text:p text:style-name="P22">（２）補助金額：補助金額低收入戶每人每月1,500元。</text:p>
      <text:p text:style-name="P18">（十三）加強辦理發展遲緩兒童早期療育服務（服務效能）</text:p>
      <text:p text:style-name="P19">１、提升發展遲緩兒童通報率，進一步協助個案得到相關服務的窗口，落實及早發現及早介入治療的理念。</text:p>
      <text:p text:style-name="P19">２、辦理個案管理服務，提供連結資源、早療諮詢、輔導轉銜、資源需求評估、服務計畫擬定等服務。</text:p>
      <text:p text:style-name="P19">３、辦理療育交通費補助，減輕家庭經濟負擔，並增強其治療意願。</text:p>
      <text:p text:style-name="P19">４、提供日托服務、巡迴服務、在宅服務及部分時段療育服務，落實彈性化的多元安置，確保個案能獲得適當之專業照顧。</text:p>
      <text:p text:style-name="P18">（十四）整合婦女及弱勢家庭福利服務資源，建構性別友善環境（服務效能）</text:p>
      <text:p text:style-name="P19">１、辦理生育補助，使產婦及嬰兒獲得適當照顧，強化鄉土認同，增加縣內人口，促進地方繁榮，落實照顧婦幼福利。（業務成果）</text:p>
      <text:p text:style-name="P19">２、辦理特殊境遇家庭生活扶助，提供家庭解決生活困難，協助其自立自強及改善生活環境。（業務成果）</text:p>
      <text:p text:style-name="P19">３、辦理4區婦幼福利服務中心委託營運管理，執行各項婦幼福利服務業務，落實完善與全面性婦幼照顧福利服務輸送。（服務效能）</text:p>
      <text:p text:style-name="P19">４、辦理單親家庭福利服務中心委託營運管理，執行各項單親家庭福利服務業務，落實完善與全面性的單親家庭福利服務輸送。（服務效能）</text:p>
      <text:p text:style-name="P19">５、辦理「婦女學苑」實施計畫，結合在地社區和民間團體力量推動婦女知識學習，倡導婦女權益與促進兩性平權，並增進婦女自信和參與公共事務之興趣。（業務成果）</text:p>
      <text:p text:style-name="P19">６、辦理婦女福利及性別平等溝通平台、婦女政策論壇，深化在地婦女團體、社區之性別平等觀念，建構民間婦女團體區域及整合性的聯繫網絡，落實「性別主流化」的在地推動及建立性別平等發展的機制（業務成果）</text:p>
      <text:p text:style-name="P18">（十五）防治家庭暴力、性侵害及性騷擾，維護免於恐懼之權利（服務效能）</text:p>
      <text:p text:style-name="P19">１、提供家庭暴力、性侵害被害人法定服務及福利措施：本縣設置家庭暴力及性侵害防治中心，針對家庭暴力、性侵害及性騷擾之被害人，提供二十四小時緊急救<text:soft-page-break/>援、協助診療、驗傷、採證及緊急庇護安置等服務，且持續提供個案管理、陪同偵訊與出庭、轉介被害人心理輔導、經濟扶助、法律服務、就學及各項諮詢等服務。此外，亦規劃多元宣導活動，提升民眾暴力防治觀念與自我保護意識。</text:p>
      <text:p text:style-name="P19">２、設置本府駐彰化地方法院家庭暴力事件服務處，提供相關法律服務。為因應多數家庭暴力及性侵害被害人對法律不熟悉或面對法庭而徬徨無助之狀況，本府委託民間團體設置本府駐臺灣彰化地方法院家庭暴力事件服務處，就近提供被害人友善且人性化的服務，包括支持性會談、資源轉介、出庭服務、安全計畫與通報、法律諮詢、司法程序說明與撰狀協助等其他服務，避免被害人因資源不足而再次受創，並協助家暴被害人透過司法途徑尋求社會正義的實現。</text:p>
      <text:p text:style-name="P18">（十六）發展「以兒少為本，家庭為核心，社區為基礎」之整合性家庭支持服務系統，提供更近便及多家庭福利服務（服務效能）</text:p>
      <text:p text:style-name="P19">１、強化社會資源網絡之建置及培力，結合社區及民間力量，共同支持社區中的家庭及個人。（服務效能）</text:p>
      <text:p text:style-name="P19">２、提供社區更主動、整合、支持性之弱勢家庭個案服務窗口，協助弱勢家庭進入服務資源系統。（服務效能）</text:p>
      <text:p text:style-name="P19">３、設置2處家庭福利服務中心，辦理個案管理、親職活動、團體服務、社區服務方案。（業務成果）</text:p>
      <text:p text:style-name="P18">（十七）縣長政見（服務效能）</text:p>
      <text:p text:style-name="P19">１、[政見編號39、68]全面補助65歲以上老人免費裝置全口假牙。</text:p>
      <text:p text:style-name="P22">（１）凡在申請日前設籍本縣3年以上的65歲以上長者，只要是全口無牙或上、下顎各存3 顆（含）以內皆可提出假牙裝置申請，單一部位（單上顎、單下顎），終身補助1次。</text:p>
      <text:p text:style-name="P19">２、[政見編號40]65歲以上老人免繳健保費</text:p>
      <text:p text:style-name="P22">（１）設籍彰化縣65歲以上長者每人每月補助健保費自付額最高749元。</text:p>
      <text:p text:style-name="P19">３、[政見編號41]孝順369，健康久久久</text:p>
      <text:p text:style-name="P22">（１）重陽節致贈敬老禮金65歲-79歲長者3,000元、80歲-89歲長者6,000元、90歲以上長者9,000元。</text:p>
      <text:p text:style-name="P19">４、[政見編號42-1]彰化縣生育補助</text:p>
      <text:p text:style-name="P21"><text:span text:style-name="T3">（１）為有效提升彰化縣生育率並加強對育兒家庭之政策規劃，降低育兒家庭照顧壓力，且保障各鄉鎮縣民之權益平等，生育補助發放金額自104年1月19日起依本縣各鄉鎮市公所發放之生育補助金為基準，補助差額至新臺幣3萬元整，並追溯自104年1月1日起已辦理出生登記並已領取生育補助金之縣民。104年截至5月底止生育補助受益人數為 5120人。</text:span></text:p>
      <text:p text:style-name="P19">５、[政見編號42-2]「疼子333，生活變輕鬆」彰化縣育兒津貼-每月補助3000元，補助至兒童滿3足歲止</text:p>
      <text:p text:style-name="P22">（１）為打造友善養育的家庭環境，使產婦及嬰幼兒獲得適當之照顧及服務，並鼓勵提高生育率，希望在未來幾年內彰化縣人口實值增加，生育率提高，故針對104年1月1日起至本縣完成出生登記或初設戶籍之兒童，凡父母其中一方設籍本縣滿一年者，補助每月三千元至幼童滿三歲，本項補助預估約有1萬2,000人受益。</text:p>
      <text:p text:style-name="P22">（２）彰化縣育兒津貼自104年5月1日起開始受理申請，因考量新政策開辦，特規劃半年的緩衝期，於104年5月1日至10月31日之間提出申請，審核通過者，津貼金額的計算追溯至幼兒出生日起（最多追溯至104年1月1日），如果於104年11月1日開始提出申請，審核通過者，則自受理申請月份發給。</text:p>
      <text:p text:style-name="P20"><text:span text:style-name="T3">６、[政見編號43]</text:span> <text:span text:style-name="T3">推動托育喘息照顧</text:span></text:p>
      <text:p text:style-name="P21"><text:soft-page-break/><text:span text:style-name="T3">（１）辦理</text:span><text:span text:style-name="T3">0-12歲幼童臨時托育服務，以協助家長減輕照顧負擔，改善家庭狀況，並增加其社會參與度，本計畫服務方式包含居家托育人員到宅臨托、居家托育人員在宅臨托、托育、安置機構臨托服務。</text:span></text:p>
      <text:p text:style-name="P19">７、[政見編號46]成立女性權益委員會（已於102年改制為性別平等委員會）</text:p>
      <text:p text:style-name="P22">（１）提升女性公共參與之機會，重視女性權益，保障女性委員比例不得低於3分之一。</text:p>
      <text:p text:style-name="P22">（２）建置婦女團體代表或領導人列席委員會議及提案機制，促進政府單位與民間溝通交流的機會。</text:p>
      <text:p text:style-name="P22">（３）推動性別平等業務有賴跨局處單位共同合作及溝通協調，並致力保障女性權益為目標。</text:p>
      <text:p text:style-name="P22">（４）推動「消除對付婦女一切形式歧視公約」（簡稱CEDAW）及其施行法，促使各局處將CEDAW所保障關於女性各項權益能被具體落實在政策規劃與執行層面。</text:p>
      <text:p text:style-name="P19">８、[政見編號48]復康巴士中低收入戶與重度身心障礙者免費。</text:p>
      <text:p text:style-name="P22">（１）為減輕弱勢家庭經濟負擔，以持續朝弱勢家庭乘坐復康巴士免費。</text:p>
      <text:p text:style-name="P22">（２）依魏縣長政見持續擴增復康巴士車輛，以提供身心障礙者優質便捷服務，傳達有愛無礙，建構祥和安全社會。</text:p>
      <text:p text:style-name="P19">９、[政見編號49]擴大急難救助安全網，明訂低收、中低收入戶於急難事由發生時保障其權益（服務效能）無力殮葬符合低收入標準者，補助2萬元，符合中低入戶標準者，補助1萬2仟元；戶內人口因遭受意外傷害或罹患重病，致生活陷於困境者，凡符合低收入標準者，補助6仟至1萬元，符合中低收入戶標準者，補助5仟至8仟元。確保弱勢家庭於急難事實發生時，透過急難救助金而得到紓困。</text:p>
      <text:p text:style-name="P18">（十八）家暴防治社區多元巡迴宣導（組織學習）</text:p>
      <text:p text:style-name="P19">１、進行社區巡迴宣導：家庭暴力事件不只是個人或家庭的問題，更與社會每個人息息相關。為落實社區家暴防治工作之建立，教育社會大眾認知前述觀念，本府規劃配合縣內各社區或民間團體辦理各項活動時搭配進行防治宣導工作，希望藉由宣導活動推廣防治觀念，並加深社區民眾對家庭暴力、性騷擾及兒童保護防治工作的認同，提高社區居民對此類事件之通報意願，捍衛自身權利。</text:p>
      <text:p text:style-name="P19">２、進行校園巡迴宣導：為保障兒童、青少年身心安全，本府規劃結合家暴及性侵害防治中心志工隊以戲劇演出之形式，推動彰化縣境內國民中小學有關性侵害、性騷擾防治教育宣導工作。另規劃講座方式宣導搭配兒少保護相關議題，傳達學童自我保護之正確作法及應變方式。</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17" table:style-name="表格17">
        <table:table-column table:style-name="表格17.A"/>
        <table:table-column table:style-name="表格17.B"/>
        <table:table-column table:style-name="表格17.A"/>
        <table:table-column table:style-name="表格17.D"/>
        <table:table-column table:style-name="表格17.E" table:number-columns-repeated="2"/>
        <table:table-column table:style-name="表格17.B"/>
        <table:table-column table:style-name="表格17.E" table:number-columns-repeated="3"/>
        <table:table-column table:style-name="表格17.K"/>
        <table:table-header-rows>
          <table:table-row table:style-name="表格17.1">
            <table:table-cell table:style-name="表格17.A1" table:number-rows-spanned="2" office:value-type="string">
              <text:p text:style-name="P1">序號</text:p>
            </table:table-cell>
            <table:table-cell table:style-name="表格17.A1" table:number-rows-spanned="2" office:value-type="string">
              <text:p text:style-name="P1">關鍵策略目標</text:p>
            </table:table-cell>
            <table:table-cell table:style-name="表格17.A1" table:number-rows-spanned="2" office:value-type="string">
              <text:p text:style-name="P1">編號</text:p>
            </table:table-cell>
            <table:table-cell table:style-name="表格17.A1" table:number-rows-spanned="2" office:value-type="string">
              <text:p text:style-name="P1">關鍵績效指標</text:p>
            </table:table-cell>
            <table:table-cell table:style-name="表格17.A1" table:number-rows-spanned="2" office:value-type="string">
              <text:p text:style-name="P1">評估體制</text:p>
            </table:table-cell>
            <table:table-cell table:style-name="表格17.A1" table:number-rows-spanned="2" office:value-type="string">
              <text:p text:style-name="P1">評估方式</text:p>
            </table:table-cell>
            <table:table-cell table:style-name="表格17.A1" table:number-rows-spanned="2" office:value-type="string">
              <text:p text:style-name="P1">衡量標準</text:p>
            </table:table-cell>
            <table:table-cell table:style-name="表格17.H1" table:number-columns-spanned="4" office:value-type="string">
              <text:p text:style-name="P1">年度績效目標值</text:p>
            </table:table-cell>
            <table:covered-table-cell/>
            <table:covered-table-cell/>
            <table:covered-table-cell/>
          </table:table-row>
          <table:table-row table:style-name="表格17.1">
            <table:covered-table-cell/>
            <table:covered-table-cell/>
            <table:covered-table-cell/>
            <table:covered-table-cell/>
            <table:covered-table-cell/>
            <table:covered-table-cell/>
            <table:covered-table-cell/>
            <table:table-cell table:style-name="表格17.A1" office:value-type="string">
              <text:p text:style-name="P1">104</text:p>
            </table:table-cell>
            <table:table-cell table:style-name="表格17.A1" office:value-type="string">
              <text:p text:style-name="P10"><text:span text:style-name="T3">105</text:span></text:p>
            </table:table-cell>
            <table:table-cell table:style-name="表格17.A1" office:value-type="string">
              <text:p text:style-name="P1">106</text:p>
            </table:table-cell>
            <table:table-cell table:style-name="表格17.H1" office:value-type="string">
              <text:p text:style-name="P1">107</text:p>
            </table:table-cell>
          </table:table-row>
        </table:table-header-rows>
        <table:table-row table:style-name="表格17.1">
          <table:table-cell table:style-name="表格17.A3" table:number-rows-spanned="2" office:value-type="string">
            <text:p text:style-name="P1">1</text:p>
          </table:table-cell>
          <table:table-cell table:style-name="表格17.A3" table:number-rows-spanned="2" office:value-type="string">
            <text:p text:style-name="P3">健全人民團體組<text:soft-page-break/>織，辦理節日慶典活動（業務成果）</text:p>
          </table:table-cell>
          <table:table-cell table:style-name="表格17.C3" office:value-type="string">
            <text:p text:style-name="P1">1</text:p>
          </table:table-cell>
          <table:table-cell table:style-name="表格17.C3" office:value-type="string">
            <text:p text:style-name="P3">輔導人民團體、<text:soft-page-break/>合作社場、社區發展協會之立案、輔導與研習</text:p>
          </table:table-cell>
          <table:table-cell table:style-name="表格17.C3" office:value-type="string">
            <text:p text:style-name="P1">1</text:p>
          </table:table-cell>
          <table:table-cell table:style-name="表格17.C3" office:value-type="string">
            <text:p text:style-name="P1">統計<text:soft-page-break/>數據</text:p>
          </table:table-cell>
          <table:table-cell table:style-name="表格17.C3" office:value-type="string">
            <text:p text:style-name="P3">輔導人民團體立<text:soft-page-break/>案數</text:p>
          </table:table-cell>
          <table:table-cell table:style-name="表格17.C3" office:value-type="string">
            <text:p text:style-name="P1">60案</text:p>
          </table:table-cell>
          <table:table-cell table:style-name="表格17.C3" office:value-type="string">
            <text:p text:style-name="P1">60案</text:p>
          </table:table-cell>
          <table:table-cell table:style-name="表格17.C3" office:value-type="string">
            <text:p text:style-name="P1">60案</text:p>
          </table:table-cell>
          <table:table-cell table:style-name="表格17.K3" office:value-type="string">
            <text:p text:style-name="P1">60案</text:p>
          </table:table-cell>
        </table:table-row>
        <table:table-row table:style-name="表格17.4">
          <table:covered-table-cell/>
          <table:covered-table-cell/>
          <table:table-cell table:style-name="表格17.A3" office:value-type="string">
            <text:p text:style-name="P1">2</text:p>
          </table:table-cell>
          <table:table-cell table:style-name="表格17.A3" office:value-type="string">
            <text:p text:style-name="P3">辦理各項社會慶</text:p>
            <text:p text:style-name="P3">典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辦理活動場次</text:p>
          </table:table-cell>
          <table:table-cell table:style-name="表格17.A3" office:value-type="string">
            <text:p text:style-name="P1">6場</text:p>
          </table:table-cell>
          <table:table-cell table:style-name="表格17.A3" office:value-type="string">
            <text:p text:style-name="P1">6場</text:p>
          </table:table-cell>
          <table:table-cell table:style-name="表格17.A3" office:value-type="string">
            <text:p text:style-name="P1">6場</text:p>
          </table:table-cell>
          <table:table-cell table:style-name="表格17.K4" office:value-type="string">
            <text:p text:style-name="P1">6場</text:p>
          </table:table-cell>
        </table:table-row>
        <table:table-row table:style-name="表格17.1">
          <table:table-cell table:style-name="表格17.A3" office:value-type="string">
            <text:p text:style-name="P9"/>
          </table:table-cell>
          <table:table-cell table:style-name="表格17.A3" office:value-type="string">
            <text:p text:style-name="P4"/>
          </table:table-cell>
          <table:table-cell table:style-name="表格17.C3" office:value-type="string">
            <text:p text:style-name="P1">3</text:p>
          </table:table-cell>
          <table:table-cell table:style-name="表格17.C3" office:value-type="string">
            <text:p text:style-name="P3">補助人民團體辦理各項公益活動</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補助案件數</text:p>
          </table:table-cell>
          <table:table-cell table:style-name="表格17.C3" office:value-type="string">
            <text:p text:style-name="P1">150案</text:p>
          </table:table-cell>
          <table:table-cell table:style-name="表格17.C3" office:value-type="string">
            <text:p text:style-name="P1">150案</text:p>
          </table:table-cell>
          <table:table-cell table:style-name="表格17.C3" office:value-type="string">
            <text:p text:style-name="P1">150案</text:p>
          </table:table-cell>
          <table:table-cell table:style-name="表格17.K3" office:value-type="string">
            <text:p text:style-name="P1">150案</text:p>
          </table:table-cell>
        </table:table-row>
        <table:table-row table:style-name="表格17.1">
          <table:table-cell table:style-name="表格17.A3" table:number-rows-spanned="5" office:value-type="string">
            <text:p text:style-name="P1">2</text:p>
          </table:table-cell>
          <table:table-cell table:style-name="表格17.A3" table:number-rows-spanned="5" office:value-type="string">
            <text:p text:style-name="P3">維護社區守望相助隊員之人身安全，強化社區治安成效，拓展社區多元發展，推動福利社區，促進社區產業（業務成果）</text:p>
          </table:table-cell>
          <table:table-cell table:style-name="表格17.C3" office:value-type="string">
            <text:p text:style-name="P1">1</text:p>
          </table:table-cell>
          <table:table-cell table:style-name="表格17.C3" office:value-type="string">
            <text:p text:style-name="P3">維護社區守望相助隊員之人身安全</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補助本縣守望相助隊隊數</text:p>
          </table:table-cell>
          <table:table-cell table:style-name="表格17.C3" office:value-type="string">
            <text:p text:style-name="P1">90隊</text:p>
          </table:table-cell>
          <table:table-cell table:style-name="表格17.C3" office:value-type="string">
            <text:p text:style-name="P1">90隊</text:p>
          </table:table-cell>
          <table:table-cell table:style-name="表格17.C3" office:value-type="string">
            <text:p text:style-name="P1">90隊</text:p>
          </table:table-cell>
          <table:table-cell table:style-name="表格17.K3" office:value-type="string">
            <text:p text:style-name="P1">90隊</text:p>
          </table:table-cell>
        </table:table-row>
        <table:table-row table:style-name="表格17.1">
          <table:covered-table-cell/>
          <table:covered-table-cell/>
          <table:table-cell table:style-name="表格17.C3" office:value-type="string">
            <text:p text:style-name="P1">2</text:p>
          </table:table-cell>
          <table:table-cell table:style-name="表格17.C3" office:value-type="string">
            <text:p text:style-name="P3">補助社區辦理各項福利服務活動</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補助案件數</text:p>
          </table:table-cell>
          <table:table-cell table:style-name="表格17.C3" office:value-type="string">
            <text:p text:style-name="P1">1400案</text:p>
          </table:table-cell>
          <table:table-cell table:style-name="表格17.C3" office:value-type="string">
            <text:p text:style-name="P1">1400案</text:p>
          </table:table-cell>
          <table:table-cell table:style-name="表格17.C3" office:value-type="string">
            <text:p text:style-name="P1">1400案</text:p>
          </table:table-cell>
          <table:table-cell table:style-name="表格17.K3" office:value-type="string">
            <text:p text:style-name="P1">1400案</text:p>
          </table:table-cell>
        </table:table-row>
        <table:table-row table:style-name="表格17.1">
          <table:covered-table-cell/>
          <table:covered-table-cell/>
          <table:table-cell table:style-name="表格17.C3" office:value-type="string">
            <text:p text:style-name="P1">3</text:p>
          </table:table-cell>
          <table:table-cell table:style-name="表格17.C3" office:value-type="string">
            <text:p text:style-name="P3">補助社區活動中心修繕及充實內部設施設備</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補助案件數</text:p>
          </table:table-cell>
          <table:table-cell table:style-name="表格17.C3" office:value-type="string">
            <text:p text:style-name="P1">100案</text:p>
          </table:table-cell>
          <table:table-cell table:style-name="表格17.C3" office:value-type="string">
            <text:p text:style-name="P1">100案</text:p>
          </table:table-cell>
          <table:table-cell table:style-name="表格17.C3" office:value-type="string">
            <text:p text:style-name="P1">100案</text:p>
          </table:table-cell>
          <table:table-cell table:style-name="表格17.K3" office:value-type="string">
            <text:p text:style-name="P1">100案</text:p>
          </table:table-cell>
        </table:table-row>
        <table:table-row table:style-name="表格17.1">
          <table:covered-table-cell/>
          <table:covered-table-cell/>
          <table:table-cell table:style-name="表格17.C3" office:value-type="string">
            <text:p text:style-name="P1">4</text:p>
          </table:table-cell>
          <table:table-cell table:style-name="表格17.C3" office:value-type="string">
            <text:p text:style-name="P3">辦理社區幹部研習訓練活動，推動福利社區化方案</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辦理場次</text:p>
          </table:table-cell>
          <table:table-cell table:style-name="表格17.C3" office:value-type="string">
            <text:p text:style-name="P1">7場</text:p>
          </table:table-cell>
          <table:table-cell table:style-name="表格17.C3" office:value-type="string">
            <text:p text:style-name="P1">7場</text:p>
          </table:table-cell>
          <table:table-cell table:style-name="表格17.C3" office:value-type="string">
            <text:p text:style-name="P1">7場</text:p>
          </table:table-cell>
          <table:table-cell table:style-name="表格17.K3" office:value-type="string">
            <text:p text:style-name="P1">7場</text:p>
          </table:table-cell>
        </table:table-row>
        <table:table-row table:style-name="表格17.1">
          <table:covered-table-cell/>
          <table:covered-table-cell/>
          <table:table-cell table:style-name="表格17.C3" office:value-type="string">
            <text:p text:style-name="P1">5</text:p>
          </table:table-cell>
          <table:table-cell table:style-name="表格17.C3" office:value-type="string">
            <text:p text:style-name="P3">推廣社區產業市集，發展社區經濟</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辦理場次</text:p>
          </table:table-cell>
          <table:table-cell table:style-name="表格17.C3" office:value-type="string">
            <text:p text:style-name="P1">5場</text:p>
          </table:table-cell>
          <table:table-cell table:style-name="表格17.C3" office:value-type="string">
            <text:p text:style-name="P1">5場</text:p>
          </table:table-cell>
          <table:table-cell table:style-name="表格17.C3" office:value-type="string">
            <text:p text:style-name="P1">5場</text:p>
          </table:table-cell>
          <table:table-cell table:style-name="表格17.K3" office:value-type="string">
            <text:p text:style-name="P1">5場</text:p>
          </table:table-cell>
        </table:table-row>
        <table:table-row table:style-name="表格17.1">
          <table:table-cell table:style-name="表格17.A3" table:number-rows-spanned="7" office:value-type="string">
            <text:p text:style-name="P1">3</text:p>
          </table:table-cell>
          <table:table-cell table:style-name="表格17.A3" table:number-rows-spanned="7" office:value-type="string">
            <text:p text:style-name="P3">及時送愛 服務我來（業務成果）</text:p>
          </table:table-cell>
          <table:table-cell table:style-name="表格17.C3" office:value-type="string">
            <text:p text:style-name="P1">1</text:p>
          </table:table-cell>
          <table:table-cell table:style-name="表格17.C3" office:value-type="string">
            <text:p text:style-name="P3">低收入戶及中低收入戶醫療看護補助</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次</text:p>
          </table:table-cell>
          <table:table-cell table:style-name="表格17.C3" office:value-type="string">
            <text:p text:style-name="P1">430人次</text:p>
          </table:table-cell>
          <table:table-cell table:style-name="表格17.C3" office:value-type="string">
            <text:p text:style-name="P1">430人次</text:p>
          </table:table-cell>
          <table:table-cell table:style-name="表格17.C3" office:value-type="string">
            <text:p text:style-name="P1">430人次</text:p>
          </table:table-cell>
          <table:table-cell table:style-name="表格17.K3" office:value-type="string">
            <text:p text:style-name="P1">430人次</text:p>
          </table:table-cell>
        </table:table-row>
        <table:table-row table:style-name="表格17.1">
          <table:covered-table-cell/>
          <table:covered-table-cell/>
          <table:table-cell table:style-name="表格17.C3" office:value-type="string">
            <text:p text:style-name="P1">2</text:p>
          </table:table-cell>
          <table:table-cell table:style-name="表格17.C3" office:value-type="string">
            <text:p text:style-name="P3">急難救助</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次</text:p>
          </table:table-cell>
          <table:table-cell table:style-name="表格17.C3" office:value-type="string">
            <text:p text:style-name="P1">550人</text:p>
          </table:table-cell>
          <table:table-cell table:style-name="表格17.C3" office:value-type="string">
            <text:p text:style-name="P1">550人</text:p>
          </table:table-cell>
          <table:table-cell table:style-name="表格17.C3" office:value-type="string">
            <text:p text:style-name="P1">550人</text:p>
          </table:table-cell>
          <table:table-cell table:style-name="表格17.K3" office:value-type="string">
            <text:p text:style-name="P1">550人</text:p>
          </table:table-cell>
        </table:table-row>
        <table:table-row table:style-name="表格17.1">
          <table:covered-table-cell/>
          <table:covered-table-cell/>
          <table:table-cell table:style-name="表格17.C3" office:value-type="string">
            <text:p text:style-name="P1">3</text:p>
          </table:table-cell>
          <table:table-cell table:style-name="表格17.C3" office:value-type="string">
            <text:p text:style-name="P3">遊民安置輔導</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平日熱食發放受益人次</text:p>
          </table:table-cell>
          <table:table-cell table:style-name="表格17.C3" office:value-type="string">
            <text:p text:style-name="P1">40000人次</text:p>
          </table:table-cell>
          <table:table-cell table:style-name="表格17.C3" office:value-type="string">
            <text:p text:style-name="P1">40000人次</text:p>
          </table:table-cell>
          <table:table-cell table:style-name="表格17.C3" office:value-type="string">
            <text:p text:style-name="P1">40000人次</text:p>
          </table:table-cell>
          <table:table-cell table:style-name="表格17.K3" office:value-type="string">
            <text:p text:style-name="P1">40000人次</text:p>
          </table:table-cell>
        </table:table-row>
        <table:table-row table:style-name="表格17.1">
          <table:covered-table-cell/>
          <table:covered-table-cell/>
          <table:table-cell table:style-name="表格17.C3" office:value-type="string">
            <text:p text:style-name="P1">4</text:p>
          </table:table-cell>
          <table:table-cell table:style-name="表格17.C3" office:value-type="string">
            <text:p text:style-name="P3">慈善資源整合-幸福小鋪</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幸福小舖物資系統進出貨數</text:p>
          </table:table-cell>
          <table:table-cell table:style-name="表格17.C3" office:value-type="string">
            <text:p text:style-name="P1">600筆</text:p>
          </table:table-cell>
          <table:table-cell table:style-name="表格17.C3" office:value-type="string">
            <text:p text:style-name="P1">600筆</text:p>
          </table:table-cell>
          <table:table-cell table:style-name="表格17.C3" office:value-type="string">
            <text:p text:style-name="P1">600筆</text:p>
          </table:table-cell>
          <table:table-cell table:style-name="表格17.K3" office:value-type="string">
            <text:p text:style-name="P1">600筆</text:p>
          </table:table-cell>
        </table:table-row>
        <table:table-row table:style-name="表格17.1">
          <table:covered-table-cell/>
          <table:covered-table-cell/>
          <table:table-cell table:style-name="表格17.C3" office:value-type="string">
            <text:p text:style-name="P1">5</text:p>
          </table:table-cell>
          <table:table-cell table:style-name="表格17.C3" office:value-type="string">
            <text:p text:style-name="P3">志工人力倍增-提供服務時數</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志工全年度提供的志願服務時數</text:p>
          </table:table-cell>
          <table:table-cell table:style-name="表格17.C3" office:value-type="string">
            <text:p text:style-name="P1">1400000小<text:soft-page-break/>時</text:p>
          </table:table-cell>
          <table:table-cell table:style-name="表格17.C3" office:value-type="string">
            <text:p text:style-name="P1">1400000小<text:soft-page-break/>時</text:p>
          </table:table-cell>
          <table:table-cell table:style-name="表格17.C3" office:value-type="string">
            <text:p text:style-name="P1">1400000小<text:soft-page-break/>時</text:p>
          </table:table-cell>
          <table:table-cell table:style-name="表格17.K3" office:value-type="string">
            <text:p text:style-name="P1">1400000小<text:soft-page-break/>時</text:p>
          </table:table-cell>
        </table:table-row>
        <table:table-row table:style-name="表格17.1">
          <table:covered-table-cell/>
          <table:covered-table-cell/>
          <table:table-cell table:style-name="表格17.C3" office:value-type="string">
            <text:p text:style-name="P1">6</text:p>
          </table:table-cell>
          <table:table-cell table:style-name="表格17.C3" office:value-type="string">
            <text:p text:style-name="P3">資源整合-資源整合系統</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志願資源整合系統上網查詢運用及瀏覽人次</text:p>
          </table:table-cell>
          <table:table-cell table:style-name="表格17.C3" office:value-type="string">
            <text:p text:style-name="P1">20000人次</text:p>
          </table:table-cell>
          <table:table-cell table:style-name="表格17.C3" office:value-type="string">
            <text:p text:style-name="P1">20000人次</text:p>
          </table:table-cell>
          <table:table-cell table:style-name="表格17.C3" office:value-type="string">
            <text:p text:style-name="P1">20000人次</text:p>
          </table:table-cell>
          <table:table-cell table:style-name="表格17.K3" office:value-type="string">
            <text:p text:style-name="P1">20000人次</text:p>
          </table:table-cell>
        </table:table-row>
        <table:table-row table:style-name="表格17.4">
          <table:covered-table-cell/>
          <table:covered-table-cell/>
          <table:table-cell table:style-name="表格17.A3" office:value-type="string">
            <text:p text:style-name="P1">7</text:p>
          </table:table-cell>
          <table:table-cell table:style-name="表格17.A3" office:value-type="string">
            <text:p text:style-name="P3">核發社會工作師證書</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核發人數</text:p>
          </table:table-cell>
          <table:table-cell table:style-name="表格17.A3" office:value-type="string">
            <text:p text:style-name="P1">30人</text:p>
          </table:table-cell>
          <table:table-cell table:style-name="表格17.A3" office:value-type="string">
            <text:p text:style-name="P1">30人</text:p>
          </table:table-cell>
          <table:table-cell table:style-name="表格17.A3" office:value-type="string">
            <text:p text:style-name="P1">30人</text:p>
          </table:table-cell>
          <table:table-cell table:style-name="表格17.K4" office:value-type="string">
            <text:p text:style-name="P1">30人</text:p>
          </table:table-cell>
        </table:table-row>
        <table:table-row table:style-name="表格17.1">
          <table:table-cell table:style-name="表格17.A3" table:number-rows-spanned="4" office:value-type="string">
            <text:p text:style-name="P1">4</text:p>
          </table:table-cell>
          <table:table-cell table:style-name="表格17.A3" table:number-rows-spanned="4" office:value-type="string">
            <text:p text:style-name="P3">維護老人經濟安全與健康（業務成果）</text:p>
          </table:table-cell>
          <table:table-cell table:style-name="表格17.C3" office:value-type="string">
            <text:p text:style-name="P1">1</text:p>
          </table:table-cell>
          <table:table-cell table:style-name="表格17.C3" office:value-type="string">
            <text:p text:style-name="P3">發放中低收入老人生活津貼</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發放人次</text:p>
          </table:table-cell>
          <table:table-cell table:style-name="表格17.C3" office:value-type="string">
            <text:p text:style-name="P1">65000次</text:p>
          </table:table-cell>
          <table:table-cell table:style-name="表格17.C3" office:value-type="string">
            <text:p text:style-name="P1">65500次</text:p>
          </table:table-cell>
          <table:table-cell table:style-name="表格17.C3" office:value-type="string">
            <text:p text:style-name="P1">66000次</text:p>
          </table:table-cell>
          <table:table-cell table:style-name="表格17.K3" office:value-type="string">
            <text:p text:style-name="P1">66500次</text:p>
          </table:table-cell>
        </table:table-row>
        <table:table-row table:style-name="表格17.1">
          <table:covered-table-cell/>
          <table:covered-table-cell/>
          <table:table-cell table:style-name="表格17.C3" office:value-type="string">
            <text:p text:style-name="P1">2</text:p>
          </table:table-cell>
          <table:table-cell table:style-name="表格17.C3" office:value-type="string">
            <text:p text:style-name="P3">中低收入老人傷病醫療暨看護費用補助</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發放人次</text:p>
          </table:table-cell>
          <table:table-cell table:style-name="表格17.C3" office:value-type="string">
            <text:p text:style-name="P1">50人</text:p>
          </table:table-cell>
          <table:table-cell table:style-name="表格17.C3" office:value-type="string">
            <text:p text:style-name="P1">50人</text:p>
          </table:table-cell>
          <table:table-cell table:style-name="表格17.C3" office:value-type="string">
            <text:p text:style-name="P1">50人</text:p>
          </table:table-cell>
          <table:table-cell table:style-name="表格17.K3" office:value-type="string">
            <text:p text:style-name="P1">50人</text:p>
          </table:table-cell>
        </table:table-row>
        <table:table-row table:style-name="表格17.20">
          <table:covered-table-cell/>
          <table:covered-table-cell/>
          <table:table-cell table:style-name="表格17.A3" office:value-type="string">
            <text:p text:style-name="P1">3</text:p>
          </table:table-cell>
          <table:table-cell table:style-name="表格17.A3" office:value-type="string">
            <text:p text:style-name="P3">65-69歲中低收入老人健保自付額補助</text:p>
          </table:table-cell>
          <table:table-cell table:style-name="表格17.A3" office:value-type="string">
            <text:p text:style-name="P1">1</text:p>
          </table:table-cell>
          <table:table-cell table:style-name="表格17.A3" office:value-type="string">
            <text:p text:style-name="P1">統計</text:p>
            <text:p text:style-name="P1">數據</text:p>
          </table:table-cell>
          <table:table-cell table:style-name="表格17.A3" office:value-type="string">
            <text:p text:style-name="P3">發放人次</text:p>
          </table:table-cell>
          <table:table-cell table:style-name="表格17.A3" office:value-type="string">
            <text:p text:style-name="P1">8500次</text:p>
          </table:table-cell>
          <table:table-cell table:style-name="表格17.A3" office:value-type="string">
            <text:p text:style-name="P1">9000次</text:p>
          </table:table-cell>
          <table:table-cell table:style-name="表格17.A3" office:value-type="string">
            <text:p text:style-name="P1">9000次</text:p>
          </table:table-cell>
          <table:table-cell table:style-name="表格17.K4" office:value-type="string">
            <text:p text:style-name="P1">9500次</text:p>
          </table:table-cell>
        </table:table-row>
        <table:table-row table:style-name="表格17.1">
          <table:covered-table-cell/>
          <table:covered-table-cell/>
          <table:table-cell table:style-name="表格17.C3" office:value-type="string">
            <text:p text:style-name="P1">4</text:p>
          </table:table-cell>
          <table:table-cell table:style-name="表格17.C3" office:value-type="string">
            <text:p text:style-name="P3">低收入戶及中低收入老人裝置活動假牙補助計畫</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補助人數</text:p>
          </table:table-cell>
          <table:table-cell table:style-name="表格17.C3" office:value-type="string">
            <text:p text:style-name="P1">300人</text:p>
          </table:table-cell>
          <table:table-cell table:style-name="表格17.C3" office:value-type="string">
            <text:p text:style-name="P1">300人</text:p>
          </table:table-cell>
          <table:table-cell table:style-name="表格17.C3" office:value-type="string">
            <text:p text:style-name="P1">300人</text:p>
          </table:table-cell>
          <table:table-cell table:style-name="表格17.K3" office:value-type="string">
            <text:p text:style-name="P1">300人</text:p>
          </table:table-cell>
        </table:table-row>
        <table:table-row table:style-name="表格17.1">
          <table:table-cell table:style-name="表格17.C3" table:number-rows-spanned="4" office:value-type="string">
            <text:p text:style-name="P1">5</text:p>
          </table:table-cell>
          <table:table-cell table:style-name="表格17.C3" table:number-rows-spanned="4" office:value-type="string">
            <text:p text:style-name="P3">充實老人教育、文康與休閒生活（業務成果）</text:p>
          </table:table-cell>
          <table:table-cell table:style-name="表格17.C3" office:value-type="string">
            <text:p text:style-name="P1">1</text:p>
          </table:table-cell>
          <table:table-cell table:style-name="表格17.C3" office:value-type="string">
            <text:p text:style-name="P3">補助各鄉鎮市公所、民間團體、老人會辦理長青學苑、運動競賽、才藝競賽、敬老最用心等各項敬老活動</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辦理活動次數</text:p>
          </table:table-cell>
          <table:table-cell table:style-name="表格17.C3" office:value-type="string">
            <text:p text:style-name="P1">200次</text:p>
          </table:table-cell>
          <table:table-cell table:style-name="表格17.C3" office:value-type="string">
            <text:p text:style-name="P1">200次</text:p>
          </table:table-cell>
          <table:table-cell table:style-name="表格17.C3" office:value-type="string">
            <text:p text:style-name="P1">200次</text:p>
          </table:table-cell>
          <table:table-cell table:style-name="表格17.K3" office:value-type="string">
            <text:p text:style-name="P1">200次</text:p>
          </table:table-cell>
        </table:table-row>
        <table:table-row table:style-name="表格17.1">
          <table:covered-table-cell/>
          <table:covered-table-cell/>
          <table:table-cell table:style-name="表格17.C3" office:value-type="string">
            <text:p text:style-name="P1">2</text:p>
          </table:table-cell>
          <table:table-cell table:style-name="表格17.C3" office:value-type="string">
            <text:p text:style-name="P3">老人文康休閒專車巡迴服務</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辦理場次</text:p>
          </table:table-cell>
          <table:table-cell table:style-name="表格17.C3" office:value-type="string">
            <text:p text:style-name="P1">300次</text:p>
          </table:table-cell>
          <table:table-cell table:style-name="表格17.C3" office:value-type="string">
            <text:p text:style-name="P1">300次</text:p>
          </table:table-cell>
          <table:table-cell table:style-name="表格17.C3" office:value-type="string">
            <text:p text:style-name="P1">300次</text:p>
          </table:table-cell>
          <table:table-cell table:style-name="表格17.K3" office:value-type="string">
            <text:p text:style-name="P1">300次</text:p>
          </table:table-cell>
        </table:table-row>
        <table:table-row table:style-name="表格17.1">
          <table:covered-table-cell/>
          <table:covered-table-cell/>
          <table:table-cell table:style-name="表格17.C3" office:value-type="string">
            <text:p text:style-name="P1">3</text:p>
          </table:table-cell>
          <table:table-cell table:style-name="表格17.C3" office:value-type="string">
            <text:p text:style-name="P3">辦理長青大學</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開設班數</text:p>
          </table:table-cell>
          <table:table-cell table:style-name="表格17.C3" office:value-type="string">
            <text:p text:style-name="P1">100班</text:p>
          </table:table-cell>
          <table:table-cell table:style-name="表格17.C3" office:value-type="string">
            <text:p text:style-name="P1">102班</text:p>
          </table:table-cell>
          <table:table-cell table:style-name="表格17.C3" office:value-type="string">
            <text:p text:style-name="P1">104班</text:p>
          </table:table-cell>
          <table:table-cell table:style-name="表格17.K3" office:value-type="string">
            <text:p text:style-name="P1">106班</text:p>
          </table:table-cell>
        </table:table-row>
        <table:table-row table:style-name="表格17.1">
          <table:covered-table-cell/>
          <table:covered-table-cell/>
          <table:table-cell table:style-name="表格17.C3" office:value-type="string">
            <text:p text:style-name="P1">4</text:p>
          </table:table-cell>
          <table:table-cell table:style-name="表格17.C3" office:value-type="string">
            <text:p text:style-name="P3">辦理老人及身心障礙者免費乘車-「長青幸福卡」服務</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補助累積人數</text:p>
          </table:table-cell>
          <table:table-cell table:style-name="表格17.C3" office:value-type="string">
            <text:p text:style-name="P1">87000人</text:p>
          </table:table-cell>
          <table:table-cell table:style-name="表格17.C3" office:value-type="string">
            <text:p text:style-name="P1">93000人</text:p>
          </table:table-cell>
          <table:table-cell table:style-name="表格17.C3" office:value-type="string">
            <text:p text:style-name="P1">99000人</text:p>
          </table:table-cell>
          <table:table-cell table:style-name="表格17.K3" office:value-type="string">
            <text:p text:style-name="P1">105000人</text:p>
          </table:table-cell>
        </table:table-row>
        <table:table-row table:style-name="表格17.1">
          <table:table-cell table:style-name="表格17.A3" table:number-rows-spanned="3" office:value-type="string">
            <text:p text:style-name="P1">6</text:p>
          </table:table-cell>
          <table:table-cell table:style-name="表格17.A3" table:number-rows-spanned="3" office:value-type="string">
            <text:p text:style-name="P3">建構友善托育環<text:soft-page-break/>境，提升托育品質（業務成果）</text:p>
          </table:table-cell>
          <table:table-cell table:style-name="表格17.C3" office:value-type="string">
            <text:p text:style-name="P1">1</text:p>
          </table:table-cell>
          <table:table-cell table:style-name="表格17.C3" office:value-type="string">
            <text:p text:style-name="P3">辦理父母未就業<text:soft-page-break/>育兒津貼</text:p>
          </table:table-cell>
          <table:table-cell table:style-name="表格17.C3" office:value-type="string">
            <text:p text:style-name="P1">1</text:p>
          </table:table-cell>
          <table:table-cell table:style-name="表格17.C3" office:value-type="string">
            <text:p text:style-name="P1">統計<text:soft-page-break/>數據</text:p>
          </table:table-cell>
          <table:table-cell table:style-name="表格17.C3" office:value-type="string">
            <text:p text:style-name="P3">受益人次（限本<text:soft-page-break/>府預算補助之低收及中低收入戶）</text:p>
          </table:table-cell>
          <table:table-cell table:style-name="表格17.C3" office:value-type="string">
            <text:p text:style-name="P1">10000<text:soft-page-break/>人次</text:p>
          </table:table-cell>
          <table:table-cell table:style-name="表格17.C3" office:value-type="string">
            <text:p text:style-name="P1">10000<text:soft-page-break/>人次</text:p>
          </table:table-cell>
          <table:table-cell table:style-name="表格17.C3" office:value-type="string">
            <text:p text:style-name="P1">10000<text:soft-page-break/>人次</text:p>
          </table:table-cell>
          <table:table-cell table:style-name="表格17.K3" office:value-type="string">
            <text:p text:style-name="P1">10000<text:soft-page-break/>人次</text:p>
          </table:table-cell>
        </table:table-row>
        <table:table-row table:style-name="表格17.1">
          <table:covered-table-cell/>
          <table:covered-table-cell/>
          <table:table-cell table:style-name="表格17.C3" office:value-type="string">
            <text:p text:style-name="P1">2</text:p>
          </table:table-cell>
          <table:table-cell table:style-name="表格17.C3" office:value-type="string">
            <text:p text:style-name="P3">辦理保母托育費用補助</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次</text:p>
          </table:table-cell>
          <table:table-cell table:style-name="表格17.C3" office:value-type="string">
            <text:p text:style-name="P1">23000人次</text:p>
          </table:table-cell>
          <table:table-cell table:style-name="表格17.C3" office:value-type="string">
            <text:p text:style-name="P1">23000人次</text:p>
          </table:table-cell>
          <table:table-cell table:style-name="表格17.C3" office:value-type="string">
            <text:p text:style-name="P1">23000人次</text:p>
          </table:table-cell>
          <table:table-cell table:style-name="表格17.K3" office:value-type="string">
            <text:p text:style-name="P1">23000人次</text:p>
          </table:table-cell>
        </table:table-row>
        <table:table-row table:style-name="表格17.4">
          <table:covered-table-cell/>
          <table:covered-table-cell/>
          <table:table-cell table:style-name="表格17.A3" office:value-type="string">
            <text:p text:style-name="P1">3</text:p>
          </table:table-cell>
          <table:table-cell table:style-name="表格17.A3" office:value-type="string">
            <text:p text:style-name="P3">辦理0-2歲公私協力平價托嬰補</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受益人次</text:p>
          </table:table-cell>
          <table:table-cell table:style-name="表格17.A3" office:value-type="string">
            <text:p text:style-name="P1">190人次</text:p>
          </table:table-cell>
          <table:table-cell table:style-name="表格17.A3" office:value-type="string">
            <text:p text:style-name="P1">170人次</text:p>
          </table:table-cell>
          <table:table-cell table:style-name="表格17.A3" office:value-type="string">
            <text:p text:style-name="P1">170人次</text:p>
          </table:table-cell>
          <table:table-cell table:style-name="表格17.K4" office:value-type="string">
            <text:p text:style-name="P1">170人次</text:p>
          </table:table-cell>
        </table:table-row>
        <table:table-row table:style-name="表格17.1">
          <table:table-cell table:style-name="表格17.A3" table:number-rows-spanned="4" office:value-type="string">
            <text:p text:style-name="P9"/>
          </table:table-cell>
          <table:table-cell table:style-name="表格17.A3" table:number-rows-spanned="4" office:value-type="string">
            <text:p text:style-name="P4"/>
          </table:table-cell>
          <table:table-cell table:style-name="表格17.C3" office:value-type="string">
            <text:p text:style-name="P2"/>
          </table:table-cell>
          <table:table-cell table:style-name="表格17.C3" office:value-type="string">
            <text:p text:style-name="P3">助</text:p>
          </table:table-cell>
          <table:table-cell table:style-name="表格17.C3" office:value-type="string">
            <text:p text:style-name="P2"/>
          </table:table-cell>
          <table:table-cell table:style-name="表格17.C3" office:value-type="string">
            <text:p text:style-name="P2"/>
          </table:table-cell>
          <table:table-cell table:style-name="表格17.C3" office:value-type="string">
            <text:p text:style-name="P4"/>
          </table:table-cell>
          <table:table-cell table:style-name="表格17.C3" office:value-type="string">
            <text:p text:style-name="P2"/>
          </table:table-cell>
          <table:table-cell table:style-name="表格17.C3" office:value-type="string">
            <text:p text:style-name="P2"/>
          </table:table-cell>
          <table:table-cell table:style-name="表格17.C3" office:value-type="string">
            <text:p text:style-name="P2"/>
          </table:table-cell>
          <table:table-cell table:style-name="表格17.K3" office:value-type="string">
            <text:p text:style-name="P2"/>
          </table:table-cell>
        </table:table-row>
        <table:table-row table:style-name="表格17.1">
          <table:covered-table-cell/>
          <table:covered-table-cell/>
          <table:table-cell table:style-name="表格17.C3" office:value-type="string">
            <text:p text:style-name="P1">4</text:p>
          </table:table-cell>
          <table:table-cell table:style-name="表格17.C3" office:value-type="string">
            <text:p text:style-name="P3">0-12歲幼童臨時托育服務</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次</text:p>
          </table:table-cell>
          <table:table-cell table:style-name="表格17.C3" office:value-type="string">
            <text:p text:style-name="P1">50人次</text:p>
          </table:table-cell>
          <table:table-cell table:style-name="表格17.C3" office:value-type="string">
            <text:p text:style-name="P1">50人次</text:p>
          </table:table-cell>
          <table:table-cell table:style-name="表格17.C3" office:value-type="string">
            <text:p text:style-name="P1">50人次</text:p>
          </table:table-cell>
          <table:table-cell table:style-name="表格17.K3" office:value-type="string">
            <text:p text:style-name="P1">50人次</text:p>
          </table:table-cell>
        </table:table-row>
        <table:table-row table:style-name="表格17.1">
          <table:covered-table-cell/>
          <table:covered-table-cell/>
          <table:table-cell table:style-name="表格17.C3" office:value-type="string">
            <text:p text:style-name="P1">5</text:p>
          </table:table-cell>
          <table:table-cell table:style-name="表格17.C3" office:value-type="string">
            <text:p text:style-name="P3">公私協力托育資中心</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服務人次</text:p>
          </table:table-cell>
          <table:table-cell table:style-name="表格17.C3" office:value-type="string">
            <text:p text:style-name="P1">145000人次</text:p>
          </table:table-cell>
          <table:table-cell table:style-name="表格17.C3" office:value-type="string">
            <text:p text:style-name="P1">145000人次</text:p>
          </table:table-cell>
          <table:table-cell table:style-name="表格17.C3" office:value-type="string">
            <text:p text:style-name="P1">145000人次</text:p>
          </table:table-cell>
          <table:table-cell table:style-name="表格17.K3" office:value-type="string">
            <text:p text:style-name="P1">145000人次</text:p>
          </table:table-cell>
        </table:table-row>
        <table:table-row table:style-name="表格17.1">
          <table:covered-table-cell/>
          <table:covered-table-cell/>
          <table:table-cell table:style-name="表格17.C3" office:value-type="string">
            <text:p text:style-name="P1">6</text:p>
          </table:table-cell>
          <table:table-cell table:style-name="表格17.C3" office:value-type="string">
            <text:p text:style-name="P3">低收入戶暨寄養家庭兒童托育津貼</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次</text:p>
          </table:table-cell>
          <table:table-cell table:style-name="表格17.C3" office:value-type="string">
            <text:p text:style-name="P1">100人次</text:p>
          </table:table-cell>
          <table:table-cell table:style-name="表格17.C3" office:value-type="string">
            <text:p text:style-name="P1">100人次</text:p>
          </table:table-cell>
          <table:table-cell table:style-name="表格17.C3" office:value-type="string">
            <text:p text:style-name="P1">100人次</text:p>
          </table:table-cell>
          <table:table-cell table:style-name="表格17.K3" office:value-type="string">
            <text:p text:style-name="P1">100人次</text:p>
          </table:table-cell>
        </table:table-row>
        <table:table-row table:style-name="表格17.1">
          <table:table-cell table:style-name="表格17.C3" table:number-rows-spanned="5" office:value-type="string">
            <text:p text:style-name="P1">7</text:p>
          </table:table-cell>
          <table:table-cell table:style-name="表格17.C3" table:number-rows-spanned="5" office:value-type="string">
            <text:p text:style-name="P3">加強辦理弱勢兒童、少年生活及醫療照顧（業務成果）</text:p>
          </table:table-cell>
          <table:table-cell table:style-name="表格17.C3" office:value-type="string">
            <text:p text:style-name="P1">1</text:p>
          </table:table-cell>
          <table:table-cell table:style-name="表格17.C3" office:value-type="string">
            <text:p text:style-name="P3">辦理弱勢家庭子女課後照顧服務</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數</text:p>
          </table:table-cell>
          <table:table-cell table:style-name="表格17.C3" office:value-type="string">
            <text:p text:style-name="P1">850人次</text:p>
          </table:table-cell>
          <table:table-cell table:style-name="表格17.C3" office:value-type="string">
            <text:p text:style-name="P1">850人次</text:p>
          </table:table-cell>
          <table:table-cell table:style-name="表格17.C3" office:value-type="string">
            <text:p text:style-name="P1">850人次</text:p>
          </table:table-cell>
          <table:table-cell table:style-name="表格17.K3" office:value-type="string">
            <text:p text:style-name="P1">850人次</text:p>
          </table:table-cell>
        </table:table-row>
        <table:table-row table:style-name="表格17.1">
          <table:covered-table-cell/>
          <table:covered-table-cell/>
          <table:table-cell table:style-name="表格17.C3" office:value-type="string">
            <text:p text:style-name="P1">2</text:p>
          </table:table-cell>
          <table:table-cell table:style-name="表格17.C3" office:value-type="string">
            <text:p text:style-name="P3">辦理弱勢家庭兒童及少年緊急生活扶助</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次</text:p>
          </table:table-cell>
          <table:table-cell table:style-name="表格17.C3" office:value-type="string">
            <text:p text:style-name="P1">3000人次</text:p>
          </table:table-cell>
          <table:table-cell table:style-name="表格17.C3" office:value-type="string">
            <text:p text:style-name="P1">3000人次</text:p>
          </table:table-cell>
          <table:table-cell table:style-name="表格17.C3" office:value-type="string">
            <text:p text:style-name="P1">3000人次</text:p>
          </table:table-cell>
          <table:table-cell table:style-name="表格17.K3" office:value-type="string">
            <text:p text:style-name="P1">3000人次</text:p>
          </table:table-cell>
        </table:table-row>
        <table:table-row table:style-name="表格17.1">
          <table:covered-table-cell/>
          <table:covered-table-cell/>
          <table:table-cell table:style-name="表格17.C3" office:value-type="string">
            <text:p text:style-name="P1">3</text:p>
          </table:table-cell>
          <table:table-cell table:style-name="表格17.C3" office:value-type="string">
            <text:p text:style-name="P3">辦理中低收入戶兒童及少年生活扶助</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次</text:p>
          </table:table-cell>
          <table:table-cell table:style-name="表格17.C3" office:value-type="string">
            <text:p text:style-name="P1">80000人次</text:p>
          </table:table-cell>
          <table:table-cell table:style-name="表格17.C3" office:value-type="string">
            <text:p text:style-name="P1">80000人次</text:p>
          </table:table-cell>
          <table:table-cell table:style-name="表格17.C3" office:value-type="string">
            <text:p text:style-name="P1">80000人次</text:p>
          </table:table-cell>
          <table:table-cell table:style-name="表格17.K3" office:value-type="string">
            <text:p text:style-name="P1">80000人次</text:p>
          </table:table-cell>
        </table:table-row>
        <table:table-row table:style-name="表格17.1">
          <table:covered-table-cell/>
          <table:covered-table-cell/>
          <table:table-cell table:style-name="表格17.C3" office:value-type="string">
            <text:p text:style-name="P1">4</text:p>
          </table:table-cell>
          <table:table-cell table:style-name="表格17.C3" office:value-type="string">
            <text:p text:style-name="P3">辦理低收入戶及弱勢兒童及少年醫療補助</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次</text:p>
          </table:table-cell>
          <table:table-cell table:style-name="表格17.C3" office:value-type="string">
            <text:p text:style-name="P1">60人次</text:p>
          </table:table-cell>
          <table:table-cell table:style-name="表格17.C3" office:value-type="string">
            <text:p text:style-name="P1">60人次</text:p>
          </table:table-cell>
          <table:table-cell table:style-name="表格17.C3" office:value-type="string">
            <text:p text:style-name="P1">60人次</text:p>
          </table:table-cell>
          <table:table-cell table:style-name="表格17.K3" office:value-type="string">
            <text:p text:style-name="P1">60人次</text:p>
          </table:table-cell>
        </table:table-row>
        <table:table-row table:style-name="表格17.1">
          <table:covered-table-cell/>
          <table:covered-table-cell/>
          <table:table-cell table:style-name="表格17.C3" office:value-type="string">
            <text:p text:style-name="P1">5</text:p>
          </table:table-cell>
          <table:table-cell table:style-name="表格17.C3" office:value-type="string">
            <text:p text:style-name="P3">辦理罹癌兒童及少年醫療費用補助</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數</text:p>
          </table:table-cell>
          <table:table-cell table:style-name="表格17.C3" office:value-type="string">
            <text:p text:style-name="P1">200人</text:p>
          </table:table-cell>
          <table:table-cell table:style-name="表格17.C3" office:value-type="string">
            <text:p text:style-name="P1">200人</text:p>
          </table:table-cell>
          <table:table-cell table:style-name="表格17.C3" office:value-type="string">
            <text:p text:style-name="P1">200人</text:p>
          </table:table-cell>
          <table:table-cell table:style-name="表格17.K3" office:value-type="string">
            <text:p text:style-name="P1">200人</text:p>
          </table:table-cell>
        </table:table-row>
        <table:table-row table:style-name="表格17.1">
          <table:table-cell table:style-name="表格17.A3" table:number-rows-spanned="5" office:value-type="string">
            <text:p text:style-name="P1">8</text:p>
          </table:table-cell>
          <table:table-cell table:style-name="表格17.A3" table:number-rows-spanned="5" office:value-type="string">
            <text:p text:style-name="P3">保障身心障礙者基本生活，增進社會參與機會<text:soft-page-break/>（業務成果）</text:p>
          </table:table-cell>
          <table:table-cell table:style-name="表格17.C3" office:value-type="string">
            <text:p text:style-name="P1">1</text:p>
          </table:table-cell>
          <table:table-cell table:style-name="表格17.C3" office:value-type="string">
            <text:p text:style-name="P3">低、中低收入身心障礙者生活補助</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次</text:p>
          </table:table-cell>
          <table:table-cell table:style-name="表格17.C3" office:value-type="string">
            <text:p text:style-name="P1">291000人次</text:p>
          </table:table-cell>
          <table:table-cell table:style-name="表格17.C3" office:value-type="string">
            <text:p text:style-name="P1">297000人次</text:p>
          </table:table-cell>
          <table:table-cell table:style-name="表格17.C3" office:value-type="string">
            <text:p text:style-name="P1">300000人次</text:p>
          </table:table-cell>
          <table:table-cell table:style-name="表格17.K3" office:value-type="string">
            <text:p text:style-name="P1">305000人次</text:p>
          </table:table-cell>
        </table:table-row>
        <table:table-row table:style-name="表格17.1">
          <table:covered-table-cell/>
          <table:covered-table-cell/>
          <table:table-cell table:style-name="表格17.C3" office:value-type="string">
            <text:p text:style-name="P1">2</text:p>
          </table:table-cell>
          <table:table-cell table:style-name="表格17.C3" office:value-type="string">
            <text:p text:style-name="P3">輔助器具補助</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次</text:p>
          </table:table-cell>
          <table:table-cell table:style-name="表格17.C3" office:value-type="string">
            <text:p text:style-name="P1">4000人次</text:p>
          </table:table-cell>
          <table:table-cell table:style-name="表格17.C3" office:value-type="string">
            <text:p text:style-name="P1">5000人次</text:p>
          </table:table-cell>
          <table:table-cell table:style-name="表格17.C3" office:value-type="string">
            <text:p text:style-name="P1">5000人次</text:p>
          </table:table-cell>
          <table:table-cell table:style-name="表格17.K3" office:value-type="string">
            <text:p text:style-name="P1">5000人次</text:p>
          </table:table-cell>
        </table:table-row>
        <table:table-row table:style-name="表格17.1">
          <table:covered-table-cell/>
          <table:covered-table-cell/>
          <table:table-cell table:style-name="表格17.C3" office:value-type="string">
            <text:p text:style-name="P1">3</text:p>
          </table:table-cell>
          <table:table-cell table:style-name="表格17.C3" office:value-type="string">
            <text:p text:style-name="P3">日間照顧及住宿式照顧費用補助</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次</text:p>
          </table:table-cell>
          <table:table-cell table:style-name="表格17.C3" office:value-type="string">
            <text:p text:style-name="P1">24000人次</text:p>
          </table:table-cell>
          <table:table-cell table:style-name="表格17.C3" office:value-type="string">
            <text:p text:style-name="P1">24000人次</text:p>
          </table:table-cell>
          <table:table-cell table:style-name="表格17.C3" office:value-type="string">
            <text:p text:style-name="P1">24000人次</text:p>
          </table:table-cell>
          <table:table-cell table:style-name="表格17.K3" office:value-type="string">
            <text:p text:style-name="P1">24000人次</text:p>
          </table:table-cell>
        </table:table-row>
        <table:table-row table:style-name="表格17.1">
          <table:covered-table-cell/>
          <table:covered-table-cell/>
          <table:table-cell table:style-name="表格17.C3" office:value-type="string">
            <text:p text:style-name="P1">4</text:p>
          </table:table-cell>
          <table:table-cell table:style-name="表格17.C3" office:value-type="string">
            <text:p text:style-name="P3">房屋租金補助</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經費執行率（執行經費÷本方案經費×100%）</text:p>
          </table:table-cell>
          <table:table-cell table:style-name="表格17.C3" office:value-type="string">
            <text:p text:style-name="P1">80%</text:p>
          </table:table-cell>
          <table:table-cell table:style-name="表格17.C3" office:value-type="string">
            <text:p text:style-name="P1">80%</text:p>
          </table:table-cell>
          <table:table-cell table:style-name="表格17.C3" office:value-type="string">
            <text:p text:style-name="P1">80%</text:p>
          </table:table-cell>
          <table:table-cell table:style-name="表格17.K3" office:value-type="string">
            <text:p text:style-name="P1">80%</text:p>
          </table:table-cell>
        </table:table-row>
        <table:table-row table:style-name="表格17.1">
          <table:covered-table-cell/>
          <table:covered-table-cell/>
          <table:table-cell table:style-name="表格17.C3" office:value-type="string">
            <text:p text:style-name="P1">5</text:p>
          </table:table-cell>
          <table:table-cell table:style-name="表格17.C3" office:value-type="string">
            <text:p text:style-name="P3">購屋貸款利息補</text:p>
          </table:table-cell>
          <table:table-cell table:style-name="表格17.C3" office:value-type="string">
            <text:p text:style-name="P1">1</text:p>
          </table:table-cell>
          <table:table-cell table:style-name="表格17.C3" office:value-type="string">
            <text:p text:style-name="P1">統計</text:p>
          </table:table-cell>
          <table:table-cell table:style-name="表格17.C3" office:value-type="string">
            <text:p text:style-name="P3">人次</text:p>
          </table:table-cell>
          <table:table-cell table:style-name="表格17.C3" office:value-type="string">
            <text:p text:style-name="P10"><text:span text:style-name="T3">120</text:span><text:span text:style-name="T3"> </text:span></text:p>
          </table:table-cell>
          <table:table-cell table:style-name="表格17.C3" office:value-type="string">
            <text:p text:style-name="P10"><text:span text:style-name="T3">120</text:span><text:span text:style-name="T3"> </text:span></text:p>
          </table:table-cell>
          <table:table-cell table:style-name="表格17.C3" office:value-type="string">
            <text:p text:style-name="P10"><text:span text:style-name="T3">120</text:span><text:span text:style-name="T3"> </text:span></text:p>
          </table:table-cell>
          <table:table-cell table:style-name="表格17.K3" office:value-type="string">
            <text:p text:style-name="P10"><text:span text:style-name="T3">120</text:span><text:span text:style-name="T3"> </text:span></text:p>
          </table:table-cell>
        </table:table-row>
        <table:table-row table:style-name="表格17.1">
          <table:table-cell table:style-name="表格17.A3" table:number-rows-spanned="4" office:value-type="string">
            <text:p text:style-name="P9"/>
          </table:table-cell>
          <table:table-cell table:style-name="表格17.A3" table:number-rows-spanned="4" office:value-type="string">
            <text:p text:style-name="P4"/>
          </table:table-cell>
          <table:table-cell table:style-name="表格17.C3" office:value-type="string">
            <text:p text:style-name="P2"/>
          </table:table-cell>
          <table:table-cell table:style-name="表格17.C3" office:value-type="string">
            <text:p text:style-name="P3">助</text:p>
          </table:table-cell>
          <table:table-cell table:style-name="表格17.C3" office:value-type="string">
            <text:p text:style-name="P2"/>
          </table:table-cell>
          <table:table-cell table:style-name="表格17.C3" office:value-type="string">
            <text:p text:style-name="P1">數據</text:p>
          </table:table-cell>
          <table:table-cell table:style-name="表格17.C3" office:value-type="string">
            <text:p text:style-name="P4"/>
          </table:table-cell>
          <table:table-cell table:style-name="表格17.C3" office:value-type="string">
            <text:p text:style-name="P1">人次</text:p>
          </table:table-cell>
          <table:table-cell table:style-name="表格17.C3" office:value-type="string">
            <text:p text:style-name="P1">人次</text:p>
          </table:table-cell>
          <table:table-cell table:style-name="表格17.C3" office:value-type="string">
            <text:p text:style-name="P1">人次</text:p>
          </table:table-cell>
          <table:table-cell table:style-name="表格17.K3" office:value-type="string">
            <text:p text:style-name="P1">人次</text:p>
          </table:table-cell>
        </table:table-row>
        <table:table-row table:style-name="表格17.1">
          <table:covered-table-cell/>
          <table:covered-table-cell/>
          <table:table-cell table:style-name="表格17.C3" office:value-type="string">
            <text:p text:style-name="P1">6</text:p>
          </table:table-cell>
          <table:table-cell table:style-name="表格17.C3" office:value-type="string">
            <text:p text:style-name="P3">社會保險、健保自付保費補助</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服務人次</text:p>
          </table:table-cell>
          <table:table-cell table:style-name="表格17.C3" office:value-type="string">
            <text:p text:style-name="P1">710000人次</text:p>
          </table:table-cell>
          <table:table-cell table:style-name="表格17.C3" office:value-type="string">
            <text:p text:style-name="P1">712000人次</text:p>
          </table:table-cell>
          <table:table-cell table:style-name="表格17.C3" office:value-type="string">
            <text:p text:style-name="P1">715000人次</text:p>
          </table:table-cell>
          <table:table-cell table:style-name="表格17.K3" office:value-type="string">
            <text:p text:style-name="P1">717000人次</text:p>
          </table:table-cell>
        </table:table-row>
        <table:table-row table:style-name="表格17.1">
          <table:covered-table-cell/>
          <table:covered-table-cell/>
          <table:table-cell table:style-name="表格17.C3" office:value-type="string">
            <text:p text:style-name="P1">7</text:p>
          </table:table-cell>
          <table:table-cell table:style-name="表格17.C3" office:value-type="string">
            <text:p text:style-name="P3">補助並輔導民間團體、機構辦理身心障礙者活動與家庭支持計畫</text:p>
          </table:table-cell>
          <table:table-cell table:style-name="表格17.C3" office:value-type="string">
            <text:p text:style-name="P1">1</text:p>
          </table:table-cell>
          <table:table-cell table:style-name="表格17.C3" office:value-type="string">
            <text:p text:style-name="P1">統計</text:p>
            <text:p text:style-name="P1">數據</text:p>
          </table:table-cell>
          <table:table-cell table:style-name="表格17.C3" office:value-type="string">
            <text:p text:style-name="P3">補助案件數</text:p>
          </table:table-cell>
          <table:table-cell table:style-name="表格17.C3" office:value-type="string">
            <text:p text:style-name="P1">6案</text:p>
          </table:table-cell>
          <table:table-cell table:style-name="表格17.C3" office:value-type="string">
            <text:p text:style-name="P1">6案</text:p>
          </table:table-cell>
          <table:table-cell table:style-name="表格17.C3" office:value-type="string">
            <text:p text:style-name="P1">6案</text:p>
          </table:table-cell>
          <table:table-cell table:style-name="表格17.K3" office:value-type="string">
            <text:p text:style-name="P1">6案</text:p>
          </table:table-cell>
        </table:table-row>
        <table:table-row table:style-name="表格17.1">
          <table:covered-table-cell/>
          <table:covered-table-cell/>
          <table:table-cell table:style-name="表格17.C3" office:value-type="string">
            <text:p text:style-name="P1">8</text:p>
          </table:table-cell>
          <table:table-cell table:style-name="表格17.C3" office:value-type="string">
            <text:p text:style-name="P3">補助民間辦理身心障礙者各項福利活動、研習、休閒娛樂活動</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補助案件數</text:p>
          </table:table-cell>
          <table:table-cell table:style-name="表格17.C3" office:value-type="string">
            <text:p text:style-name="P1">150案</text:p>
          </table:table-cell>
          <table:table-cell table:style-name="表格17.C3" office:value-type="string">
            <text:p text:style-name="P1">150案</text:p>
          </table:table-cell>
          <table:table-cell table:style-name="表格17.C3" office:value-type="string">
            <text:p text:style-name="P1">150案</text:p>
          </table:table-cell>
          <table:table-cell table:style-name="表格17.K3" office:value-type="string">
            <text:p text:style-name="P1">150案</text:p>
          </table:table-cell>
        </table:table-row>
        <table:table-row table:style-name="表格17.1">
          <table:table-cell table:style-name="表格17.C3" table:number-rows-spanned="6" office:value-type="string">
            <text:p text:style-name="P1">9</text:p>
          </table:table-cell>
          <table:table-cell table:style-name="表格17.C3" table:number-rows-spanned="6" office:value-type="string">
            <text:p text:style-name="P3">身心障礙者福利服務計畫（業務成果）</text:p>
          </table:table-cell>
          <table:table-cell table:style-name="表格17.C3" office:value-type="string">
            <text:p text:style-name="P1">1</text:p>
          </table:table-cell>
          <table:table-cell table:style-name="表格17.C3" office:value-type="string">
            <text:p text:style-name="P3">復康巴士交通服務</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服務人次</text:p>
          </table:table-cell>
          <table:table-cell table:style-name="表格17.C3" office:value-type="string">
            <text:p text:style-name="P1">230000人次</text:p>
          </table:table-cell>
          <table:table-cell table:style-name="表格17.C3" office:value-type="string">
            <text:p text:style-name="P1">240000人次</text:p>
          </table:table-cell>
          <table:table-cell table:style-name="表格17.C3" office:value-type="string">
            <text:p text:style-name="P1">250000人次</text:p>
          </table:table-cell>
          <table:table-cell table:style-name="表格17.K3" office:value-type="string">
            <text:p text:style-name="P1">260000人次</text:p>
          </table:table-cell>
        </table:table-row>
        <table:table-row table:style-name="表格17.1">
          <table:covered-table-cell/>
          <table:covered-table-cell/>
          <table:table-cell table:style-name="表格17.C3" office:value-type="string">
            <text:p text:style-name="P1">2</text:p>
          </table:table-cell>
          <table:table-cell table:style-name="表格17.C3" office:value-type="string">
            <text:p text:style-name="P3">日間照顧暨臨時及短期照顧服務</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服務人次</text:p>
          </table:table-cell>
          <table:table-cell table:style-name="表格17.C3" office:value-type="string">
            <text:p text:style-name="P1">320人次</text:p>
          </table:table-cell>
          <table:table-cell table:style-name="表格17.C3" office:value-type="string">
            <text:p text:style-name="P1">320人次</text:p>
          </table:table-cell>
          <table:table-cell table:style-name="表格17.C3" office:value-type="string">
            <text:p text:style-name="P1">320人次</text:p>
          </table:table-cell>
          <table:table-cell table:style-name="表格17.K3" office:value-type="string">
            <text:p text:style-name="P1">320人次</text:p>
          </table:table-cell>
        </table:table-row>
        <table:table-row table:style-name="表格17.1">
          <table:covered-table-cell/>
          <table:covered-table-cell/>
          <table:table-cell table:style-name="表格17.C3" office:value-type="string">
            <text:p text:style-name="P1">3</text:p>
          </table:table-cell>
          <table:table-cell table:style-name="表格17.C3" office:value-type="string">
            <text:p text:style-name="P3">手語翻譯服務 </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服務時數</text:p>
          </table:table-cell>
          <table:table-cell table:style-name="表格17.C3" office:value-type="string">
            <text:p text:style-name="P1">500小時</text:p>
          </table:table-cell>
          <table:table-cell table:style-name="表格17.C3" office:value-type="string">
            <text:p text:style-name="P1">600小時</text:p>
          </table:table-cell>
          <table:table-cell table:style-name="表格17.C3" office:value-type="string">
            <text:p text:style-name="P1">600小時</text:p>
          </table:table-cell>
          <table:table-cell table:style-name="表格17.K3" office:value-type="string">
            <text:p text:style-name="P1">600小時</text:p>
          </table:table-cell>
        </table:table-row>
        <table:table-row table:style-name="表格17.1">
          <table:covered-table-cell/>
          <table:covered-table-cell/>
          <table:table-cell table:style-name="表格17.C3" office:value-type="string">
            <text:p text:style-name="P1">4</text:p>
          </table:table-cell>
          <table:table-cell table:style-name="表格17.C3" office:value-type="string">
            <text:p text:style-name="P3">送餐服務</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服務人次</text:p>
          </table:table-cell>
          <table:table-cell table:style-name="表格17.C3" office:value-type="string">
            <text:p text:style-name="P1">57000人次</text:p>
          </table:table-cell>
          <table:table-cell table:style-name="表格17.C3" office:value-type="string">
            <text:p text:style-name="P1">58000人次</text:p>
          </table:table-cell>
          <table:table-cell table:style-name="表格17.C3" office:value-type="string">
            <text:p text:style-name="P1">59000人次</text:p>
          </table:table-cell>
          <table:table-cell table:style-name="表格17.K3" office:value-type="string">
            <text:p text:style-name="P1">60000人次</text:p>
          </table:table-cell>
        </table:table-row>
        <table:table-row table:style-name="表格17.1">
          <table:covered-table-cell/>
          <table:covered-table-cell/>
          <table:table-cell table:style-name="表格17.C3" office:value-type="string">
            <text:p text:style-name="P1">5</text:p>
          </table:table-cell>
          <table:table-cell table:style-name="表格17.C3" office:value-type="string">
            <text:p text:style-name="P3">居家服務</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服務人次</text:p>
          </table:table-cell>
          <table:table-cell table:style-name="表格17.C3" office:value-type="string">
            <text:p text:style-name="P1">57000人次</text:p>
          </table:table-cell>
          <table:table-cell table:style-name="表格17.C3" office:value-type="string">
            <text:p text:style-name="P1">58000人次</text:p>
          </table:table-cell>
          <table:table-cell table:style-name="表格17.C3" office:value-type="string">
            <text:p text:style-name="P1">59000人次</text:p>
          </table:table-cell>
          <table:table-cell table:style-name="表格17.K3" office:value-type="string">
            <text:p text:style-name="P1">60000人次</text:p>
          </table:table-cell>
        </table:table-row>
        <table:table-row table:style-name="表格17.1">
          <table:covered-table-cell/>
          <table:covered-table-cell/>
          <table:table-cell table:style-name="表格17.C3" office:value-type="string">
            <text:p text:style-name="P1">6</text:p>
          </table:table-cell>
          <table:table-cell table:style-name="表格17.C3" office:value-type="string">
            <text:p text:style-name="P3">裝置假牙補助</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服務人次</text:p>
          </table:table-cell>
          <table:table-cell table:style-name="表格17.C3" office:value-type="string">
            <text:p text:style-name="P1">90人次</text:p>
          </table:table-cell>
          <table:table-cell table:style-name="表格17.C3" office:value-type="string">
            <text:p text:style-name="P1">90人次</text:p>
          </table:table-cell>
          <table:table-cell table:style-name="表格17.C3" office:value-type="string">
            <text:p text:style-name="P1">90人次</text:p>
          </table:table-cell>
          <table:table-cell table:style-name="表格17.K3" office:value-type="string">
            <text:p text:style-name="P1">90人次</text:p>
          </table:table-cell>
        </table:table-row>
        <text:soft-page-break/>
        <table:table-row table:style-name="表格17.1">
          <table:table-cell table:style-name="表格17.A3" table:number-rows-spanned="2" office:value-type="string">
            <text:p text:style-name="P1">10</text:p>
          </table:table-cell>
          <table:table-cell table:style-name="表格17.A3" table:number-rows-spanned="2" office:value-type="string">
            <text:p text:style-name="P3">保障兒童少年權益（行政效率）</text:p>
          </table:table-cell>
          <table:table-cell table:style-name="表格17.C3" office:value-type="string">
            <text:p text:style-name="P1">1</text:p>
          </table:table-cell>
          <table:table-cell table:style-name="表格17.C3" office:value-type="string">
            <text:p text:style-name="P3">針對法院受理兒童少年收養、監護權之酌定，派員進行訪視並提供調查報告</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訪視案件量</text:p>
          </table:table-cell>
          <table:table-cell table:style-name="表格17.C3" office:value-type="string">
            <text:p text:style-name="P1">500案</text:p>
          </table:table-cell>
          <table:table-cell table:style-name="表格17.C3" office:value-type="string">
            <text:p text:style-name="P1">500案</text:p>
          </table:table-cell>
          <table:table-cell table:style-name="表格17.C3" office:value-type="string">
            <text:p text:style-name="P1">500案</text:p>
          </table:table-cell>
          <table:table-cell table:style-name="表格17.K3" office:value-type="string">
            <text:p text:style-name="P1">500案</text:p>
          </table:table-cell>
        </table:table-row>
        <table:table-row table:style-name="表格17.54">
          <table:covered-table-cell/>
          <table:covered-table-cell/>
          <table:table-cell table:style-name="表格17.A3" office:value-type="string">
            <text:p text:style-name="P1">2</text:p>
          </table:table-cell>
          <table:table-cell table:style-name="表格17.A3" office:value-type="string">
            <text:p text:style-name="P3">針對違反「兒童及少年福利與權益保障法」之父</text:p>
            <text:p text:style-name="P3">母、監護人、實</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訪視案件量</text:p>
          </table:table-cell>
          <table:table-cell table:style-name="表格17.A3" office:value-type="string">
            <text:p text:style-name="P1">60案</text:p>
          </table:table-cell>
          <table:table-cell table:style-name="表格17.A3" office:value-type="string">
            <text:p text:style-name="P1">60案</text:p>
          </table:table-cell>
          <table:table-cell table:style-name="表格17.A3" office:value-type="string">
            <text:p text:style-name="P1">60案</text:p>
          </table:table-cell>
          <table:table-cell table:style-name="表格17.K4" office:value-type="string">
            <text:p text:style-name="P1">60案</text:p>
          </table:table-cell>
        </table:table-row>
        <table:table-row table:style-name="表格17.1">
          <table:table-cell table:style-name="表格17.C3" office:value-type="string">
            <text:p text:style-name="P9"/>
          </table:table-cell>
          <table:table-cell table:style-name="表格17.C3" office:value-type="string">
            <text:p text:style-name="P4"/>
          </table:table-cell>
          <table:table-cell table:style-name="表格17.C3" office:value-type="string">
            <text:p text:style-name="P2"/>
          </table:table-cell>
          <table:table-cell table:style-name="表格17.C3" office:value-type="string">
            <text:p text:style-name="P3">際照顧者，令其接受親職教育輔導</text:p>
          </table:table-cell>
          <table:table-cell table:style-name="表格17.C3" office:value-type="string">
            <text:p text:style-name="P2"/>
          </table:table-cell>
          <table:table-cell table:style-name="表格17.C3" office:value-type="string">
            <text:p text:style-name="P2"/>
          </table:table-cell>
          <table:table-cell table:style-name="表格17.C3" office:value-type="string">
            <text:p text:style-name="P4"/>
          </table:table-cell>
          <table:table-cell table:style-name="表格17.C3" office:value-type="string">
            <text:p text:style-name="P2"/>
          </table:table-cell>
          <table:table-cell table:style-name="表格17.C3" office:value-type="string">
            <text:p text:style-name="P2"/>
          </table:table-cell>
          <table:table-cell table:style-name="表格17.C3" office:value-type="string">
            <text:p text:style-name="P2"/>
          </table:table-cell>
          <table:table-cell table:style-name="表格17.K3" office:value-type="string">
            <text:p text:style-name="P2"/>
          </table:table-cell>
        </table:table-row>
        <table:table-row table:style-name="表格17.1">
          <table:table-cell table:style-name="表格17.C3" table:number-rows-spanned="5" office:value-type="string">
            <text:p text:style-name="P1">11</text:p>
          </table:table-cell>
          <table:table-cell table:style-name="表格17.C3" table:number-rows-spanned="5" office:value-type="string">
            <text:p text:style-name="P3">建立社區照顧服務輸送體系，提升老人生活品質（服務效能）</text:p>
          </table:table-cell>
          <table:table-cell table:style-name="表格17.C3" office:value-type="string">
            <text:p text:style-name="P1">1</text:p>
          </table:table-cell>
          <table:table-cell table:style-name="表格17.C3" office:value-type="string">
            <text:p text:style-name="P3">提供失能老人及身心障礙者居家服務</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服務人數成長率（當年度服務人數－上年度服務人數÷上年度服務人數×100%）</text:p>
          </table:table-cell>
          <table:table-cell table:style-name="表格17.C3" office:value-type="string">
            <text:p text:style-name="P1">6%</text:p>
          </table:table-cell>
          <table:table-cell table:style-name="表格17.C3" office:value-type="string">
            <text:p text:style-name="P1">6%</text:p>
          </table:table-cell>
          <table:table-cell table:style-name="表格17.C3" office:value-type="string">
            <text:p text:style-name="P1">6%</text:p>
          </table:table-cell>
          <table:table-cell table:style-name="表格17.K3" office:value-type="string">
            <text:p text:style-name="P1">6%</text:p>
          </table:table-cell>
        </table:table-row>
        <table:table-row table:style-name="表格17.1">
          <table:covered-table-cell/>
          <table:covered-table-cell/>
          <table:table-cell table:style-name="表格17.C3" office:value-type="string">
            <text:p text:style-name="P1">2</text:p>
          </table:table-cell>
          <table:table-cell table:style-name="表格17.C3" office:value-type="string">
            <text:p text:style-name="P3">辦理低收入戶老人公費安置</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數</text:p>
          </table:table-cell>
          <table:table-cell table:style-name="表格17.C3" office:value-type="string">
            <text:p text:style-name="P1">310人</text:p>
          </table:table-cell>
          <table:table-cell table:style-name="表格17.C3" office:value-type="string">
            <text:p text:style-name="P1">318人</text:p>
          </table:table-cell>
          <table:table-cell table:style-name="表格17.C3" office:value-type="string">
            <text:p text:style-name="P1">326人</text:p>
          </table:table-cell>
          <table:table-cell table:style-name="表格17.K3" office:value-type="string">
            <text:p text:style-name="P1">334人</text:p>
          </table:table-cell>
        </table:table-row>
        <table:table-row table:style-name="表格17.1">
          <table:covered-table-cell/>
          <table:covered-table-cell/>
          <table:table-cell table:style-name="表格17.C3" office:value-type="string">
            <text:p text:style-name="P1">3</text:p>
          </table:table-cell>
          <table:table-cell table:style-name="表格17.C3" office:value-type="string">
            <text:p text:style-name="P3">辦理老人送餐及日間照顧服務</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數</text:p>
          </table:table-cell>
          <table:table-cell table:style-name="表格17.C3" office:value-type="string">
            <text:p text:style-name="P1">600人</text:p>
          </table:table-cell>
          <table:table-cell table:style-name="表格17.C3" office:value-type="string">
            <text:p text:style-name="P1">600人</text:p>
          </table:table-cell>
          <table:table-cell table:style-name="表格17.C3" office:value-type="string">
            <text:p text:style-name="P1">600人</text:p>
          </table:table-cell>
          <table:table-cell table:style-name="表格17.K3" office:value-type="string">
            <text:p text:style-name="P1">600人</text:p>
          </table:table-cell>
        </table:table-row>
        <table:table-row table:style-name="表格17.1">
          <table:covered-table-cell/>
          <table:covered-table-cell/>
          <table:table-cell table:style-name="表格17.C3" office:value-type="string">
            <text:p text:style-name="P1">4</text:p>
          </table:table-cell>
          <table:table-cell table:style-name="表格17.C3" office:value-type="string">
            <text:p text:style-name="P3">辦理失能者交通接送服務</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服務趟數成長率（今年度服務趟數－去年度服務趟數÷去年度服務趟數×100%）</text:p>
          </table:table-cell>
          <table:table-cell table:style-name="表格17.C3" office:value-type="string">
            <text:p text:style-name="P1">2%</text:p>
          </table:table-cell>
          <table:table-cell table:style-name="表格17.C3" office:value-type="string">
            <text:p text:style-name="P1">2%</text:p>
          </table:table-cell>
          <table:table-cell table:style-name="表格17.C3" office:value-type="string">
            <text:p text:style-name="P1">2%</text:p>
          </table:table-cell>
          <table:table-cell table:style-name="表格17.K3" office:value-type="string">
            <text:p text:style-name="P1">2%</text:p>
          </table:table-cell>
        </table:table-row>
        <table:table-row table:style-name="表格17.1">
          <table:covered-table-cell/>
          <table:covered-table-cell/>
          <table:table-cell table:style-name="表格17.C3" office:value-type="string">
            <text:p text:style-name="P1">5</text:p>
          </table:table-cell>
          <table:table-cell table:style-name="表格17.C3" office:value-type="string">
            <text:p text:style-name="P3">輔導建置社區照顧關懷據點</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據點數</text:p>
          </table:table-cell>
          <table:table-cell table:style-name="表格17.C3" office:value-type="string">
            <text:p text:style-name="P1">117點</text:p>
          </table:table-cell>
          <table:table-cell table:style-name="表格17.C3" office:value-type="string">
            <text:p text:style-name="P1">119點</text:p>
          </table:table-cell>
          <table:table-cell table:style-name="表格17.C3" office:value-type="string">
            <text:p text:style-name="P1">121點</text:p>
          </table:table-cell>
          <table:table-cell table:style-name="表格17.K3" office:value-type="string">
            <text:p text:style-name="P1">123點</text:p>
          </table:table-cell>
        </table:table-row>
        <table:table-row table:style-name="表格17.1">
          <table:table-cell table:style-name="表格17.C3" table:number-rows-spanned="2" office:value-type="string">
            <text:p text:style-name="P1">12</text:p>
          </table:table-cell>
          <table:table-cell table:style-name="表格17.C3" table:number-rows-spanned="2" office:value-type="string">
            <text:p text:style-name="P3">加強老人保護工作（服務效能）</text:p>
          </table:table-cell>
          <table:table-cell table:style-name="表格17.C3" office:value-type="string">
            <text:p text:style-name="P1">1</text:p>
          </table:table-cell>
          <table:table-cell table:style-name="表格17.C3" office:value-type="string">
            <text:p text:style-name="P3">定期清查獨居老人，通報列管提供電話問安及關懷訪視服務</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服務涵蓋率（實際服務鄉鎮市÷現有鄉鎮市×100%）</text:p>
          </table:table-cell>
          <table:table-cell table:style-name="表格17.C3" office:value-type="string">
            <text:p text:style-name="P1">100%</text:p>
          </table:table-cell>
          <table:table-cell table:style-name="表格17.C3" office:value-type="string">
            <text:p text:style-name="P1">100%</text:p>
          </table:table-cell>
          <table:table-cell table:style-name="表格17.C3" office:value-type="string">
            <text:p text:style-name="P1">100%</text:p>
          </table:table-cell>
          <table:table-cell table:style-name="表格17.K3" office:value-type="string">
            <text:p text:style-name="P1">100%</text:p>
          </table:table-cell>
        </table:table-row>
        <table:table-row table:style-name="表格17.1">
          <table:covered-table-cell/>
          <table:covered-table-cell/>
          <table:table-cell table:style-name="表格17.C3" office:value-type="string">
            <text:p text:style-name="P1">2</text:p>
          </table:table-cell>
          <table:table-cell table:style-name="表格17.C3" office:value-type="string">
            <text:p text:style-name="P3">辦理獨居老人緊<text:soft-page-break/>急救援連線服務</text:p>
          </table:table-cell>
          <table:table-cell table:style-name="表格17.C3" office:value-type="string">
            <text:p text:style-name="P1">1</text:p>
          </table:table-cell>
          <table:table-cell table:style-name="表格17.C3" office:value-type="string">
            <text:p text:style-name="P1">統計<text:soft-page-break/>數據</text:p>
          </table:table-cell>
          <table:table-cell table:style-name="表格17.C3" office:value-type="string">
            <text:p text:style-name="P3">補助人數</text:p>
          </table:table-cell>
          <table:table-cell table:style-name="表格17.C3" office:value-type="string">
            <text:p text:style-name="P1">350<text:soft-page-break/>人</text:p>
          </table:table-cell>
          <table:table-cell table:style-name="表格17.C3" office:value-type="string">
            <text:p text:style-name="P1">350<text:soft-page-break/>人</text:p>
          </table:table-cell>
          <table:table-cell table:style-name="表格17.C3" office:value-type="string">
            <text:p text:style-name="P1">350<text:soft-page-break/>人</text:p>
          </table:table-cell>
          <table:table-cell table:style-name="表格17.K3" office:value-type="string">
            <text:p text:style-name="P1">350人</text:p>
          </table:table-cell>
        </table:table-row>
        <table:table-row table:style-name="表格17.1">
          <table:table-cell table:style-name="表格17.A3" table:number-rows-spanned="4" office:value-type="string">
            <text:p text:style-name="P1">13</text:p>
          </table:table-cell>
          <table:table-cell table:style-name="表格17.A3" table:number-rows-spanned="4" office:value-type="string">
            <text:p text:style-name="P3">加強辦理發展遲緩兒童早期療育服務（服務效能）</text:p>
          </table:table-cell>
          <table:table-cell table:style-name="表格17.C3" office:value-type="string">
            <text:p text:style-name="P1">1</text:p>
          </table:table-cell>
          <table:table-cell table:style-name="表格17.C3" office:value-type="string">
            <text:p text:style-name="P3">提升遲緩兒童通報率</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通報率</text:p>
          </table:table-cell>
          <table:table-cell table:style-name="表格17.C3" office:value-type="string">
            <text:p text:style-name="P1">6%</text:p>
          </table:table-cell>
          <table:table-cell table:style-name="表格17.C3" office:value-type="string">
            <text:p text:style-name="P1">6%</text:p>
          </table:table-cell>
          <table:table-cell table:style-name="表格17.C3" office:value-type="string">
            <text:p text:style-name="P1">6%</text:p>
          </table:table-cell>
          <table:table-cell table:style-name="表格17.K3" office:value-type="string">
            <text:p text:style-name="P1">6%</text:p>
          </table:table-cell>
        </table:table-row>
        <table:table-row table:style-name="表格17.1">
          <table:covered-table-cell/>
          <table:covered-table-cell/>
          <table:table-cell table:style-name="表格17.C3" office:value-type="string">
            <text:p text:style-name="P1">2</text:p>
          </table:table-cell>
          <table:table-cell table:style-name="表格17.C3" office:value-type="string">
            <text:p text:style-name="P3">辦理個案管理服務</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次</text:p>
          </table:table-cell>
          <table:table-cell table:style-name="表格17.C3" office:value-type="string">
            <text:p text:style-name="P1">2200人次</text:p>
          </table:table-cell>
          <table:table-cell table:style-name="表格17.C3" office:value-type="string">
            <text:p text:style-name="P1">2200人次</text:p>
          </table:table-cell>
          <table:table-cell table:style-name="表格17.C3" office:value-type="string">
            <text:p text:style-name="P1">2200人次</text:p>
          </table:table-cell>
          <table:table-cell table:style-name="表格17.K3" office:value-type="string">
            <text:p text:style-name="P1">2200人次</text:p>
          </table:table-cell>
        </table:table-row>
        <table:table-row table:style-name="表格17.1">
          <table:covered-table-cell/>
          <table:covered-table-cell/>
          <table:table-cell table:style-name="表格17.C3" office:value-type="string">
            <text:p text:style-name="P1">3</text:p>
          </table:table-cell>
          <table:table-cell table:style-name="表格17.C3" office:value-type="string">
            <text:p text:style-name="P3">辦理療育交通費補助</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次</text:p>
          </table:table-cell>
          <table:table-cell table:style-name="表格17.C3" office:value-type="string">
            <text:p text:style-name="P1">2200人次</text:p>
          </table:table-cell>
          <table:table-cell table:style-name="表格17.C3" office:value-type="string">
            <text:p text:style-name="P1">2200人次</text:p>
          </table:table-cell>
          <table:table-cell table:style-name="表格17.C3" office:value-type="string">
            <text:p text:style-name="P1">2200人次</text:p>
          </table:table-cell>
          <table:table-cell table:style-name="表格17.K3" office:value-type="string">
            <text:p text:style-name="P1">2200人次</text:p>
          </table:table-cell>
        </table:table-row>
        <table:table-row table:style-name="表格17.66">
          <table:covered-table-cell/>
          <table:covered-table-cell/>
          <table:table-cell table:style-name="表格17.A3" office:value-type="string">
            <text:p text:style-name="P1">4</text:p>
          </table:table-cell>
          <table:table-cell table:style-name="表格17.A3" office:value-type="string">
            <text:p text:style-name="P3">辦理日托服務、巡迴服務，落實彈性化的多元安</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受益人次</text:p>
          </table:table-cell>
          <table:table-cell table:style-name="表格17.A3" office:value-type="string">
            <text:p text:style-name="P1">600人次</text:p>
          </table:table-cell>
          <table:table-cell table:style-name="表格17.A3" office:value-type="string">
            <text:p text:style-name="P1">600人次</text:p>
          </table:table-cell>
          <table:table-cell table:style-name="表格17.A3" office:value-type="string">
            <text:p text:style-name="P1">600人次</text:p>
          </table:table-cell>
          <table:table-cell table:style-name="表格17.K4" office:value-type="string">
            <text:p text:style-name="P1">600人次</text:p>
          </table:table-cell>
        </table:table-row>
        <table:table-row table:style-name="表格17.1">
          <table:table-cell table:style-name="表格17.A3" office:value-type="string">
            <text:p text:style-name="P9"/>
          </table:table-cell>
          <table:table-cell table:style-name="表格17.A3" office:value-type="string">
            <text:p text:style-name="P4"/>
          </table:table-cell>
          <table:table-cell table:style-name="表格17.C3" office:value-type="string">
            <text:p text:style-name="P2"/>
          </table:table-cell>
          <table:table-cell table:style-name="表格17.C3" office:value-type="string">
            <text:p text:style-name="P3">置</text:p>
          </table:table-cell>
          <table:table-cell table:style-name="表格17.C3" office:value-type="string">
            <text:p text:style-name="P2"/>
          </table:table-cell>
          <table:table-cell table:style-name="表格17.C3" office:value-type="string">
            <text:p text:style-name="P2"/>
          </table:table-cell>
          <table:table-cell table:style-name="表格17.C3" office:value-type="string">
            <text:p text:style-name="P4"/>
          </table:table-cell>
          <table:table-cell table:style-name="表格17.C3" office:value-type="string">
            <text:p text:style-name="P2"/>
          </table:table-cell>
          <table:table-cell table:style-name="表格17.C3" office:value-type="string">
            <text:p text:style-name="P2"/>
          </table:table-cell>
          <table:table-cell table:style-name="表格17.C3" office:value-type="string">
            <text:p text:style-name="P2"/>
          </table:table-cell>
          <table:table-cell table:style-name="表格17.K3" office:value-type="string">
            <text:p text:style-name="P2"/>
          </table:table-cell>
        </table:table-row>
        <table:table-row table:style-name="表格17.1">
          <table:table-cell table:style-name="表格17.A3" table:number-rows-spanned="6" office:value-type="string">
            <text:p text:style-name="P1">14</text:p>
          </table:table-cell>
          <table:table-cell table:style-name="表格17.A3" table:number-rows-spanned="6" office:value-type="string">
            <text:p text:style-name="P3">整合婦女及弱勢家庭福利服務資源，建構性別友善環境（服務效</text:p>
            <text:p text:style-name="P3">能）</text:p>
          </table:table-cell>
          <table:table-cell table:style-name="表格17.C3" office:value-type="string">
            <text:p text:style-name="P1">1</text:p>
          </table:table-cell>
          <table:table-cell table:style-name="表格17.C3" office:value-type="string">
            <text:p text:style-name="P3">辦理生育補助</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數</text:p>
          </table:table-cell>
          <table:table-cell table:style-name="表格17.C3" office:value-type="string">
            <text:p text:style-name="P1">12000人</text:p>
          </table:table-cell>
          <table:table-cell table:style-name="表格17.C3" office:value-type="string">
            <text:p text:style-name="P1">13000人</text:p>
          </table:table-cell>
          <table:table-cell table:style-name="表格17.C3" office:value-type="string">
            <text:p text:style-name="P1">13000人</text:p>
          </table:table-cell>
          <table:table-cell table:style-name="表格17.K3" office:value-type="string">
            <text:p text:style-name="P1">13000人</text:p>
          </table:table-cell>
        </table:table-row>
        <table:table-row table:style-name="表格17.1">
          <table:covered-table-cell/>
          <table:covered-table-cell/>
          <table:table-cell table:style-name="表格17.C3" office:value-type="string">
            <text:p text:style-name="P1">2</text:p>
          </table:table-cell>
          <table:table-cell table:style-name="表格17.C3" office:value-type="string">
            <text:p text:style-name="P3">辦理特殊境遇家庭生活扶助</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次</text:p>
          </table:table-cell>
          <table:table-cell table:style-name="表格17.C3" office:value-type="string">
            <text:p text:style-name="P1">10000人</text:p>
          </table:table-cell>
          <table:table-cell table:style-name="表格17.C3" office:value-type="string">
            <text:p text:style-name="P1">10000人</text:p>
          </table:table-cell>
          <table:table-cell table:style-name="表格17.C3" office:value-type="string">
            <text:p text:style-name="P1">10000人</text:p>
          </table:table-cell>
          <table:table-cell table:style-name="表格17.K3" office:value-type="string">
            <text:p text:style-name="P1">10000人</text:p>
          </table:table-cell>
        </table:table-row>
        <table:table-row table:style-name="表格17.66">
          <table:covered-table-cell/>
          <table:covered-table-cell/>
          <table:table-cell table:style-name="表格17.A3" office:value-type="string">
            <text:p text:style-name="P1">3</text:p>
          </table:table-cell>
          <table:table-cell table:style-name="表格17.A3" office:value-type="string">
            <text:p text:style-name="P3">辦理婦幼福利服務中心委託營運管理</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服務人次</text:p>
          </table:table-cell>
          <table:table-cell table:style-name="表格17.A3" office:value-type="string">
            <text:p text:style-name="P1">120000人次</text:p>
          </table:table-cell>
          <table:table-cell table:style-name="表格17.A3" office:value-type="string">
            <text:p text:style-name="P1">120000人次</text:p>
          </table:table-cell>
          <table:table-cell table:style-name="表格17.A3" office:value-type="string">
            <text:p text:style-name="P1">120000人次</text:p>
          </table:table-cell>
          <table:table-cell table:style-name="表格17.K4" office:value-type="string">
            <text:p text:style-name="P1">120000人次</text:p>
          </table:table-cell>
        </table:table-row>
        <table:table-row table:style-name="表格17.1">
          <table:covered-table-cell/>
          <table:covered-table-cell/>
          <table:table-cell table:style-name="表格17.C3" office:value-type="string">
            <text:p text:style-name="P1">4</text:p>
          </table:table-cell>
          <table:table-cell table:style-name="表格17.C3" office:value-type="string">
            <text:p text:style-name="P3">辦理單親家庭福利服務中心委託營運管理</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服務人次</text:p>
          </table:table-cell>
          <table:table-cell table:style-name="表格17.C3" office:value-type="string">
            <text:p text:style-name="P1">7000人次</text:p>
          </table:table-cell>
          <table:table-cell table:style-name="表格17.C3" office:value-type="string">
            <text:p text:style-name="P1">7000人次</text:p>
          </table:table-cell>
          <table:table-cell table:style-name="表格17.C3" office:value-type="string">
            <text:p text:style-name="P1">7000人次</text:p>
          </table:table-cell>
          <table:table-cell table:style-name="表格17.K3" office:value-type="string">
            <text:p text:style-name="P1">7000人次</text:p>
          </table:table-cell>
        </table:table-row>
        <table:table-row table:style-name="表格17.1">
          <table:covered-table-cell/>
          <table:covered-table-cell/>
          <table:table-cell table:style-name="表格17.C3" office:value-type="string">
            <text:p text:style-name="P1">5</text:p>
          </table:table-cell>
          <table:table-cell table:style-name="表格17.C3" office:value-type="string">
            <text:p text:style-name="P3">辦理「婦女學苑」實施計畫</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服務人數</text:p>
          </table:table-cell>
          <table:table-cell table:style-name="表格17.C3" office:value-type="string">
            <text:p text:style-name="P1">800人</text:p>
          </table:table-cell>
          <table:table-cell table:style-name="表格17.C3" office:value-type="string">
            <text:p text:style-name="P1">800人</text:p>
          </table:table-cell>
          <table:table-cell table:style-name="表格17.C3" office:value-type="string">
            <text:p text:style-name="P1">800人</text:p>
          </table:table-cell>
          <table:table-cell table:style-name="表格17.K3" office:value-type="string">
            <text:p text:style-name="P1">800人</text:p>
          </table:table-cell>
        </table:table-row>
        <table:table-row table:style-name="表格17.1">
          <table:covered-table-cell/>
          <table:covered-table-cell/>
          <table:table-cell table:style-name="表格17.C3" office:value-type="string">
            <text:p text:style-name="P1">6</text:p>
          </table:table-cell>
          <table:table-cell table:style-name="表格17.C3" office:value-type="string">
            <text:p text:style-name="P3">辦理婦女福利及性別平等溝通平台、婦女政策論壇</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辦理場次</text:p>
          </table:table-cell>
          <table:table-cell table:style-name="表格17.C3" office:value-type="string">
            <text:p text:style-name="P1">8場</text:p>
          </table:table-cell>
          <table:table-cell table:style-name="表格17.C3" office:value-type="string">
            <text:p text:style-name="P1">8場</text:p>
          </table:table-cell>
          <table:table-cell table:style-name="表格17.C3" office:value-type="string">
            <text:p text:style-name="P1">8場</text:p>
          </table:table-cell>
          <table:table-cell table:style-name="表格17.K3" office:value-type="string">
            <text:p text:style-name="P1">8場</text:p>
          </table:table-cell>
        </table:table-row>
        <table:table-row table:style-name="表格17.1">
          <table:table-cell table:style-name="表格17.C3" table:number-rows-spanned="2" office:value-type="string">
            <text:p text:style-name="P1">15</text:p>
          </table:table-cell>
          <table:table-cell table:style-name="表格17.C3" table:number-rows-spanned="2" office:value-type="string">
            <text:p text:style-name="P3">防治家庭暴力、性侵害及性騷擾，維護免於恐懼之權利（服務效能）</text:p>
          </table:table-cell>
          <table:table-cell table:style-name="表格17.C3" office:value-type="string">
            <text:p text:style-name="P1">1</text:p>
          </table:table-cell>
          <table:table-cell table:style-name="表格17.C3" office:value-type="string">
            <text:p text:style-name="P3">提供家庭暴力、性侵害被害人法定服務及福利措施</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服務人次</text:p>
          </table:table-cell>
          <table:table-cell table:style-name="表格17.C3" office:value-type="string">
            <text:p text:style-name="P1">340人次</text:p>
          </table:table-cell>
          <table:table-cell table:style-name="表格17.C3" office:value-type="string">
            <text:p text:style-name="P1">340人次</text:p>
          </table:table-cell>
          <table:table-cell table:style-name="表格17.C3" office:value-type="string">
            <text:p text:style-name="P1">340人次</text:p>
          </table:table-cell>
          <table:table-cell table:style-name="表格17.K3" office:value-type="string">
            <text:p text:style-name="P1">340人次</text:p>
          </table:table-cell>
        </table:table-row>
        <table:table-row table:style-name="表格17.1">
          <table:covered-table-cell/>
          <table:covered-table-cell/>
          <table:table-cell table:style-name="表格17.C3" office:value-type="string">
            <text:p text:style-name="P1">2</text:p>
          </table:table-cell>
          <table:table-cell table:style-name="表格17.C3" office:value-type="string">
            <text:p text:style-name="P3">設置本府駐彰化地方法院家庭暴<text:soft-page-break/>力事件服務處，提供相關法律服務</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服務人次</text:p>
          </table:table-cell>
          <table:table-cell table:style-name="表格17.C3" office:value-type="string">
            <text:p text:style-name="P1">1550人次</text:p>
          </table:table-cell>
          <table:table-cell table:style-name="表格17.C3" office:value-type="string">
            <text:p text:style-name="P1">1550人次</text:p>
          </table:table-cell>
          <table:table-cell table:style-name="表格17.C3" office:value-type="string">
            <text:p text:style-name="P1">1550人次</text:p>
          </table:table-cell>
          <table:table-cell table:style-name="表格17.K3" office:value-type="string">
            <text:p text:style-name="P1">1550人次</text:p>
          </table:table-cell>
        </table:table-row>
        <table:table-row table:style-name="表格17.1">
          <table:table-cell table:style-name="表格17.A3" table:number-rows-spanned="3" office:value-type="string">
            <text:p text:style-name="P1">16</text:p>
          </table:table-cell>
          <table:table-cell table:style-name="表格17.A3" table:number-rows-spanned="3" office:value-type="string">
            <text:p text:style-name="P3">發展「以兒少為本，家庭為核心，社區為基礎」之整合性家庭支持服務系統，提供更近便及多家庭福利服</text:p>
            <text:p text:style-name="P3">務（服務效能）</text:p>
          </table:table-cell>
          <table:table-cell table:style-name="表格17.C3" office:value-type="string">
            <text:p text:style-name="P1">1</text:p>
          </table:table-cell>
          <table:table-cell table:style-name="表格17.C3" office:value-type="string">
            <text:p text:style-name="P3">中心設置</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設置據點總數</text:p>
          </table:table-cell>
          <table:table-cell table:style-name="表格17.C3" office:value-type="string">
            <text:p text:style-name="P1">2點</text:p>
          </table:table-cell>
          <table:table-cell table:style-name="表格17.C3" office:value-type="string">
            <text:p text:style-name="P1">2點</text:p>
          </table:table-cell>
          <table:table-cell table:style-name="表格17.C3" office:value-type="string">
            <text:p text:style-name="P1">3點</text:p>
          </table:table-cell>
          <table:table-cell table:style-name="表格17.K3" office:value-type="string">
            <text:p text:style-name="P1">3點</text:p>
          </table:table-cell>
        </table:table-row>
        <table:table-row table:style-name="表格17.1">
          <table:covered-table-cell/>
          <table:covered-table-cell/>
          <table:table-cell table:style-name="表格17.C3" office:value-type="string">
            <text:p text:style-name="P1">2</text:p>
          </table:table-cell>
          <table:table-cell table:style-name="表格17.C3" office:value-type="string">
            <text:p text:style-name="P3">個案管理服務</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服務人次</text:p>
          </table:table-cell>
          <table:table-cell table:style-name="表格17.C3" office:value-type="string">
            <text:p text:style-name="P1">1080人次</text:p>
          </table:table-cell>
          <table:table-cell table:style-name="表格17.C3" office:value-type="string">
            <text:p text:style-name="P1">3240人次</text:p>
          </table:table-cell>
          <table:table-cell table:style-name="表格17.C3" office:value-type="string">
            <text:p text:style-name="P1">4320人次</text:p>
          </table:table-cell>
          <table:table-cell table:style-name="表格17.K3" office:value-type="string">
            <text:p text:style-name="P1">4860人次</text:p>
          </table:table-cell>
        </table:table-row>
        <table:table-row table:style-name="表格17.66">
          <table:covered-table-cell/>
          <table:covered-table-cell/>
          <table:table-cell table:style-name="表格17.A3" office:value-type="string">
            <text:p text:style-name="P1">3</text:p>
          </table:table-cell>
          <table:table-cell table:style-name="表格17.A3" office:value-type="string">
            <text:p text:style-name="P3">宣導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服務人次</text:p>
          </table:table-cell>
          <table:table-cell table:style-name="表格17.A3" office:value-type="string">
            <text:p text:style-name="P1">600人次</text:p>
          </table:table-cell>
          <table:table-cell table:style-name="表格17.A3" office:value-type="string">
            <text:p text:style-name="P1">1200人次</text:p>
          </table:table-cell>
          <table:table-cell table:style-name="表格17.A3" office:value-type="string">
            <text:p text:style-name="P1">1800人次</text:p>
          </table:table-cell>
          <table:table-cell table:style-name="表格17.K4" office:value-type="string">
            <text:p text:style-name="P1">2400人次</text:p>
          </table:table-cell>
        </table:table-row>
        <table:table-row table:style-name="表格17.1">
          <table:table-cell table:style-name="表格17.A3" table:number-rows-spanned="9" office:value-type="string">
            <text:p text:style-name="P1">17</text:p>
          </table:table-cell>
          <table:table-cell table:style-name="表格17.A3" table:number-rows-spanned="9" office:value-type="string">
            <text:p text:style-name="P3">縣長政見（服務效能）</text:p>
          </table:table-cell>
          <table:table-cell table:style-name="表格17.C3" office:value-type="string">
            <text:p text:style-name="P1">1</text:p>
          </table:table-cell>
          <table:table-cell table:style-name="表格17.C3" office:value-type="string">
            <text:p text:style-name="P11"><text:span text:style-name="T3">[政見編號39、68]全面補助65歲以上老人免費裝置全口假牙</text:span></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補助人數</text:p>
          </table:table-cell>
          <table:table-cell table:style-name="表格17.C3" office:value-type="string">
            <text:p text:style-name="P1">1500人</text:p>
          </table:table-cell>
          <table:table-cell table:style-name="表格17.C3" office:value-type="string">
            <text:p text:style-name="P1">1500人</text:p>
          </table:table-cell>
          <table:table-cell table:style-name="表格17.C3" office:value-type="string">
            <text:p text:style-name="P1">1500人</text:p>
          </table:table-cell>
          <table:table-cell table:style-name="表格17.K3" office:value-type="string">
            <text:p text:style-name="P1">1500人</text:p>
          </table:table-cell>
        </table:table-row>
        <table:table-row table:style-name="表格17.80">
          <table:covered-table-cell/>
          <table:covered-table-cell/>
          <table:table-cell table:style-name="表格17.A3" office:value-type="string">
            <text:p text:style-name="P1">2</text:p>
          </table:table-cell>
          <table:table-cell table:style-name="表格17.A3" office:value-type="string">
            <text:p text:style-name="P11"><text:span text:style-name="T3">[政見編號40]65歲以上老人免繳健保費</text:span></text:p>
          </table:table-cell>
          <table:table-cell table:style-name="表格17.A3" office:value-type="string">
            <text:p text:style-name="P1">1</text:p>
          </table:table-cell>
          <table:table-cell table:style-name="表格17.A3" office:value-type="string">
            <text:p text:style-name="P1">統計</text:p>
            <text:p text:style-name="P1">數據</text:p>
          </table:table-cell>
          <table:table-cell table:style-name="表格17.A3" office:value-type="string">
            <text:p text:style-name="P3">受益人次</text:p>
          </table:table-cell>
          <table:table-cell table:style-name="表格17.A3" office:value-type="string">
            <text:p text:style-name="P1">-人次</text:p>
          </table:table-cell>
          <table:table-cell table:style-name="表格17.A3" office:value-type="string">
            <text:p text:style-name="P1">-人次</text:p>
          </table:table-cell>
          <table:table-cell table:style-name="表格17.A3" office:value-type="string">
            <text:p text:style-name="P1">-人次</text:p>
          </table:table-cell>
          <table:table-cell table:style-name="表格17.K4" office:value-type="string">
            <text:p text:style-name="P1">-人次</text:p>
          </table:table-cell>
        </table:table-row>
        <table:table-row table:style-name="表格17.1">
          <table:covered-table-cell/>
          <table:covered-table-cell/>
          <table:table-cell table:style-name="表格17.C3" office:value-type="string">
            <text:p text:style-name="P1">3</text:p>
          </table:table-cell>
          <table:table-cell table:style-name="表格17.C3" office:value-type="string">
            <text:p text:style-name="P11"><text:span text:style-name="T3">[政見編號41]孝順369，健康久久久</text:span></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數</text:p>
          </table:table-cell>
          <table:table-cell table:style-name="表格17.C3" office:value-type="string">
            <text:p text:style-name="P1">180000人</text:p>
          </table:table-cell>
          <table:table-cell table:style-name="表格17.C3" office:value-type="string">
            <text:p text:style-name="P1">182000人</text:p>
          </table:table-cell>
          <table:table-cell table:style-name="表格17.C3" office:value-type="string">
            <text:p text:style-name="P1">184000人</text:p>
          </table:table-cell>
          <table:table-cell table:style-name="表格17.K3" office:value-type="string">
            <text:p text:style-name="P1">186000人</text:p>
          </table:table-cell>
        </table:table-row>
        <table:table-row table:style-name="表格17.1">
          <table:covered-table-cell/>
          <table:covered-table-cell/>
          <table:table-cell table:style-name="表格17.C3" office:value-type="string">
            <text:p text:style-name="P1">4</text:p>
          </table:table-cell>
          <table:table-cell table:style-name="表格17.C3" office:value-type="string">
            <text:p text:style-name="P3">[政見編號42-1]彰化縣生育補助</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數</text:p>
          </table:table-cell>
          <table:table-cell table:style-name="表格17.C3" office:value-type="string">
            <text:p text:style-name="P1">13000人</text:p>
          </table:table-cell>
          <table:table-cell table:style-name="表格17.C3" office:value-type="string">
            <text:p text:style-name="P1">13000人</text:p>
          </table:table-cell>
          <table:table-cell table:style-name="表格17.C3" office:value-type="string">
            <text:p text:style-name="P1">13000人</text:p>
          </table:table-cell>
          <table:table-cell table:style-name="表格17.K3" office:value-type="string">
            <text:p text:style-name="P1">13000人</text:p>
          </table:table-cell>
        </table:table-row>
        <table:table-row table:style-name="表格17.1">
          <table:covered-table-cell/>
          <table:covered-table-cell/>
          <table:table-cell table:style-name="表格17.C3" office:value-type="string">
            <text:p text:style-name="P1">5</text:p>
          </table:table-cell>
          <table:table-cell table:style-name="表格17.C3" office:value-type="string">
            <text:p text:style-name="P11"><text:span text:style-name="T3">[政見編號42-2]規劃疼子333，生活變輕鬆–補助3000元育兒津貼</text:span></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數</text:p>
          </table:table-cell>
          <table:table-cell table:style-name="表格17.C3" office:value-type="string">
            <text:p text:style-name="P1">12000名</text:p>
          </table:table-cell>
          <table:table-cell table:style-name="表格17.C3" office:value-type="string">
            <text:p text:style-name="P1">12000名</text:p>
          </table:table-cell>
          <table:table-cell table:style-name="表格17.C3" office:value-type="string">
            <text:p text:style-name="P1">12000名</text:p>
          </table:table-cell>
          <table:table-cell table:style-name="表格17.K3" office:value-type="string">
            <text:p text:style-name="P1">12000名</text:p>
          </table:table-cell>
        </table:table-row>
        <table:table-row table:style-name="表格17.1">
          <table:covered-table-cell/>
          <table:covered-table-cell/>
          <table:table-cell table:style-name="表格17.C3" office:value-type="string">
            <text:p text:style-name="P1">6</text:p>
          </table:table-cell>
          <table:table-cell table:style-name="表格17.C3" office:value-type="string">
            <text:p text:style-name="P3">[政見編號43]推動托育喘息照顧</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服務人次</text:p>
          </table:table-cell>
          <table:table-cell table:style-name="表格17.C3" office:value-type="string">
            <text:p text:style-name="P1">-人次</text:p>
          </table:table-cell>
          <table:table-cell table:style-name="表格17.C3" office:value-type="string">
            <text:p text:style-name="P1">-人次</text:p>
          </table:table-cell>
          <table:table-cell table:style-name="表格17.C3" office:value-type="string">
            <text:p text:style-name="P1">-人次</text:p>
          </table:table-cell>
          <table:table-cell table:style-name="表格17.K3" office:value-type="string">
            <text:p text:style-name="P1">-人次</text:p>
          </table:table-cell>
        </table:table-row>
        <table:table-row table:style-name="表格17.1">
          <table:covered-table-cell/>
          <table:covered-table-cell/>
          <table:table-cell table:style-name="表格17.C3" office:value-type="string">
            <text:p text:style-name="P1">7</text:p>
          </table:table-cell>
          <table:table-cell table:style-name="表格17.C3" office:value-type="string">
            <text:p text:style-name="P11"><text:span text:style-name="T3">[政見編號46]成立女性權益委員</text:span><text:soft-page-break/><text:span text:style-name="T3">會(已於102年改制為性別平等委員會)</text:span></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委員會議提案數</text:p>
          </table:table-cell>
          <table:table-cell table:style-name="表格17.C3" office:value-type="string">
            <text:p text:style-name="P1">5案</text:p>
          </table:table-cell>
          <table:table-cell table:style-name="表格17.C3" office:value-type="string">
            <text:p text:style-name="P1">5案</text:p>
          </table:table-cell>
          <table:table-cell table:style-name="表格17.C3" office:value-type="string">
            <text:p text:style-name="P1">5案</text:p>
          </table:table-cell>
          <table:table-cell table:style-name="表格17.K3" office:value-type="string">
            <text:p text:style-name="P1">5案</text:p>
          </table:table-cell>
        </table:table-row>
        <table:table-row table:style-name="表格17.1">
          <table:covered-table-cell/>
          <table:covered-table-cell/>
          <table:table-cell table:style-name="表格17.C3" office:value-type="string">
            <text:p text:style-name="P1">8</text:p>
          </table:table-cell>
          <table:table-cell table:style-name="表格17.C3" office:value-type="string">
            <text:p text:style-name="P3">[政見編號48]復康巴士中低收入戶與重度身心障礙者免費</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服務人次</text:p>
          </table:table-cell>
          <table:table-cell table:style-name="表格17.C3" office:value-type="string">
            <text:p text:style-name="P1">-人次</text:p>
          </table:table-cell>
          <table:table-cell table:style-name="表格17.C3" office:value-type="string">
            <text:p text:style-name="P1">-人次</text:p>
          </table:table-cell>
          <table:table-cell table:style-name="表格17.C3" office:value-type="string">
            <text:p text:style-name="P1">-人次</text:p>
          </table:table-cell>
          <table:table-cell table:style-name="表格17.K3" office:value-type="string">
            <text:p text:style-name="P1">-人次</text:p>
          </table:table-cell>
        </table:table-row>
        <table:table-row table:style-name="表格17.87">
          <table:covered-table-cell/>
          <table:covered-table-cell/>
          <table:table-cell table:style-name="表格17.C3" office:value-type="string">
            <text:p text:style-name="P1">9</text:p>
          </table:table-cell>
          <table:table-cell table:style-name="表格17.C3" office:value-type="string">
            <text:p text:style-name="P11"><text:span text:style-name="T3">[政見編號49]擴大急難救助安全網，明訂低收、中低收入戶於急難事由發生時保障其權益</text:span></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次</text:p>
          </table:table-cell>
          <table:table-cell table:style-name="表格17.C3" office:value-type="string">
            <text:p text:style-name="P1">550人次</text:p>
          </table:table-cell>
          <table:table-cell table:style-name="表格17.C3" office:value-type="string">
            <text:p text:style-name="P1">550人次</text:p>
          </table:table-cell>
          <table:table-cell table:style-name="表格17.C3" office:value-type="string">
            <text:p text:style-name="P1">550人次</text:p>
          </table:table-cell>
          <table:table-cell table:style-name="表格17.K3" office:value-type="string">
            <text:p text:style-name="P1">550人次</text:p>
          </table:table-cell>
        </table:table-row>
        <table:table-row table:style-name="表格17.1">
          <table:table-cell table:style-name="表格17.C3" table:number-rows-spanned="2" office:value-type="string">
            <text:p text:style-name="P1">18</text:p>
          </table:table-cell>
          <table:table-cell table:style-name="表格17.C3" table:number-rows-spanned="2" office:value-type="string">
            <text:p text:style-name="P3">家暴防治社區多元巡迴宣導（組織學習）</text:p>
          </table:table-cell>
          <table:table-cell table:style-name="表格17.C3" office:value-type="string">
            <text:p text:style-name="P1">1</text:p>
          </table:table-cell>
          <table:table-cell table:style-name="表格17.C3" office:value-type="string">
            <text:p text:style-name="P3">進行社區巡迴宣導</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次</text:p>
          </table:table-cell>
          <table:table-cell table:style-name="表格17.C3" office:value-type="string">
            <text:p text:style-name="P1">2000人次</text:p>
          </table:table-cell>
          <table:table-cell table:style-name="表格17.C3" office:value-type="string">
            <text:p text:style-name="P1">2000人次</text:p>
          </table:table-cell>
          <table:table-cell table:style-name="表格17.C3" office:value-type="string">
            <text:p text:style-name="P1">2000人次</text:p>
          </table:table-cell>
          <table:table-cell table:style-name="表格17.K3" office:value-type="string">
            <text:p text:style-name="P1">2000人次</text:p>
          </table:table-cell>
        </table:table-row>
        <table:table-row table:style-name="表格17.1">
          <table:covered-table-cell/>
          <table:covered-table-cell/>
          <table:table-cell table:style-name="表格17.C3" office:value-type="string">
            <text:p text:style-name="P1">2</text:p>
          </table:table-cell>
          <table:table-cell table:style-name="表格17.C3" office:value-type="string">
            <text:p text:style-name="P3">進行校園巡迴宣導</text:p>
          </table:table-cell>
          <table:table-cell table:style-name="表格17.C3" office:value-type="string">
            <text:p text:style-name="P1">1</text:p>
          </table:table-cell>
          <table:table-cell table:style-name="表格17.C3" office:value-type="string">
            <text:p text:style-name="P1">統計數據</text:p>
          </table:table-cell>
          <table:table-cell table:style-name="表格17.C3" office:value-type="string">
            <text:p text:style-name="P3">受益人次</text:p>
          </table:table-cell>
          <table:table-cell table:style-name="表格17.C3" office:value-type="string">
            <text:p text:style-name="P1">20,000人次</text:p>
          </table:table-cell>
          <table:table-cell table:style-name="表格17.C3" office:value-type="string">
            <text:p text:style-name="P1">20,000人次</text:p>
          </table:table-cell>
          <table:table-cell table:style-name="表格17.C3" office:value-type="string">
            <text:p text:style-name="P1">20,000人次</text:p>
          </table:table-cell>
          <table:table-cell table:style-name="表格17.K3" office:value-type="string">
            <text:p text:style-name="P1">20,000人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18" table:style-name="表格18">
        <table:table-column table:style-name="表格18.A"/>
        <table:table-column table:style-name="表格18.B"/>
        <table:table-column table:style-name="表格18.A"/>
        <table:table-column table:style-name="表格18.D"/>
        <table:table-column table:style-name="表格18.E" table:number-columns-repeated="2"/>
        <table:table-column table:style-name="表格18.B"/>
        <table:table-column table:style-name="表格18.E" table:number-columns-repeated="3"/>
        <table:table-column table:style-name="表格18.K"/>
        <table:table-header-rows>
          <table:table-row table:style-name="表格18.1">
            <table:table-cell table:style-name="表格18.A1" table:number-rows-spanned="2" office:value-type="string">
              <text:p text:style-name="P1">序號</text:p>
            </table:table-cell>
            <table:table-cell table:style-name="表格18.A1" table:number-rows-spanned="2" office:value-type="string">
              <text:p text:style-name="P1">共同性目標</text:p>
            </table:table-cell>
            <table:table-cell table:style-name="表格18.A1" table:number-rows-spanned="2" office:value-type="string">
              <text:p text:style-name="P1">編號</text:p>
            </table:table-cell>
            <table:table-cell table:style-name="表格18.A1" table:number-rows-spanned="2" office:value-type="string">
              <text:p text:style-name="P1">共同性指標</text:p>
            </table:table-cell>
            <table:table-cell table:style-name="表格18.A1" table:number-rows-spanned="2" office:value-type="string">
              <text:p text:style-name="P1">評估體制</text:p>
            </table:table-cell>
            <table:table-cell table:style-name="表格18.A1" table:number-rows-spanned="2" office:value-type="string">
              <text:p text:style-name="P1">評估方式</text:p>
            </table:table-cell>
            <table:table-cell table:style-name="表格18.A1" table:number-rows-spanned="2" office:value-type="string">
              <text:p text:style-name="P1">衡量標準</text:p>
            </table:table-cell>
            <table:table-cell table:style-name="表格18.H1" table:number-columns-spanned="4" office:value-type="string">
              <text:p text:style-name="P1">年度績效目標值</text:p>
            </table:table-cell>
            <table:covered-table-cell/>
            <table:covered-table-cell/>
            <table:covered-table-cell/>
          </table:table-row>
          <table:table-row table:style-name="表格18.1">
            <table:covered-table-cell/>
            <table:covered-table-cell/>
            <table:covered-table-cell/>
            <table:covered-table-cell/>
            <table:covered-table-cell/>
            <table:covered-table-cell/>
            <table:covered-table-cell/>
            <table:table-cell table:style-name="表格18.A1" office:value-type="string">
              <text:p text:style-name="P1">104</text:p>
            </table:table-cell>
            <table:table-cell table:style-name="表格18.A1" office:value-type="string">
              <text:p text:style-name="P1">105</text:p>
            </table:table-cell>
            <table:table-cell table:style-name="表格18.A1" office:value-type="string">
              <text:p text:style-name="P1">106</text:p>
            </table:table-cell>
            <table:table-cell table:style-name="表格18.H1" office:value-type="string">
              <text:p text:style-name="P1">107</text:p>
            </table:table-cell>
          </table:table-row>
        </table:table-header-rows>
        <table:table-row table:style-name="表格18.1">
          <table:table-cell table:style-name="表格18.A3" office:value-type="string">
            <text:p text:style-name="P1">1</text:p>
          </table:table-cell>
          <table:table-cell table:style-name="表格18.A3" office:value-type="string">
            <text:p text:style-name="P3">節約政府支出，邁向財政收支平衡（財務管理）</text:p>
          </table:table-cell>
          <table:table-cell table:style-name="表格18.A3" office:value-type="string">
            <text:p text:style-name="P1">1</text:p>
          </table:table-cell>
          <table:table-cell table:style-name="表格18.A3" office:value-type="string">
            <text:p text:style-name="P3">各單位當年度經常門業務費賸餘數百分比</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3">【各計畫經常門業務費預算數（不含臨時人員薪資）－經常門業務費決算數<text:soft-page-break/>（不含臨時人員薪資）】÷經常門業務費預算數（不含臨時人員薪資）※決算數＝實支數＋保留數</text:p>
          </table:table-cell>
          <table:table-cell table:style-name="表格18.A3" office:value-type="string">
            <text:p text:style-name="P1">2%</text:p>
          </table:table-cell>
          <table:table-cell table:style-name="表格18.A3" office:value-type="string">
            <text:p text:style-name="P1">3%</text:p>
          </table:table-cell>
          <table:table-cell table:style-name="表格18.A3" office:value-type="string">
            <text:p text:style-name="P1">3%</text:p>
          </table:table-cell>
          <table:table-cell table:style-name="表格18.K3" office:value-type="string">
            <text:p text:style-name="P1">4%</text:p>
          </table:table-cell>
        </table:table-row>
        <table:table-row table:style-name="表格18.1">
          <table:table-cell table:style-name="表格18.A3" office:value-type="string">
            <text:p text:style-name="P1">2</text:p>
          </table:table-cell>
          <table:table-cell table:style-name="表格18.A3" office:value-type="string">
            <text:p text:style-name="P3">控管編制員額（組織學習）</text:p>
          </table:table-cell>
          <table:table-cell table:style-name="表格18.A3" office:value-type="string">
            <text:p text:style-name="P1">1</text:p>
          </table:table-cell>
          <table:table-cell table:style-name="表格18.A3" office:value-type="string">
            <text:p text:style-name="P3">機關編制員額成長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3">（本年度編制員額－上年度編制員額）÷上年度編制員額x100%</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5">
          <table:table-cell table:style-name="表格18.A5" office:value-type="string">
            <text:p text:style-name="P1">3</text:p>
          </table:table-cell>
          <table:table-cell table:style-name="表格18.A5" office:value-type="string">
            <text:p text:style-name="P3">約聘僱員額及職等嚴格控管（組織學習）</text:p>
          </table:table-cell>
          <table:table-cell table:style-name="表格18.A5" office:value-type="string">
            <text:p text:style-name="P1">1</text:p>
          </table:table-cell>
          <table:table-cell table:style-name="表格18.A5" office:value-type="string">
            <text:p text:style-name="P3">約聘僱員額成長率</text:p>
          </table:table-cell>
          <table:table-cell table:style-name="表格18.A5" office:value-type="string">
            <text:p text:style-name="P1">1</text:p>
          </table:table-cell>
          <table:table-cell table:style-name="表格18.A5" office:value-type="string">
            <text:p text:style-name="P1">統計數據</text:p>
          </table:table-cell>
          <table:table-cell table:style-name="表格18.A5" office:value-type="string">
            <text:p text:style-name="P3">（本年度以公務預算及基金僱用之約聘僱員額總</text:p>
          </table:table-cell>
          <table:table-cell table:style-name="表格18.A5" office:value-type="string">
            <text:p text:style-name="P1">0%</text:p>
          </table:table-cell>
          <table:table-cell table:style-name="表格18.A5" office:value-type="string">
            <text:p text:style-name="P1">0%</text:p>
          </table:table-cell>
          <table:table-cell table:style-name="表格18.A5" office:value-type="string">
            <text:p text:style-name="P1">0%</text:p>
          </table:table-cell>
          <table:table-cell table:style-name="表格18.K5" office:value-type="string">
            <text:p text:style-name="P1">0%</text:p>
          </table:table-cell>
        </table:table-row>
        <table:table-row table:style-name="表格18.1">
          <table:table-cell table:style-name="表格18.A5" table:number-rows-spanned="2" office:value-type="string">
            <text:p text:style-name="P9"/>
          </table:table-cell>
          <table:table-cell table:style-name="表格18.A5" table:number-rows-spanned="2" office:value-type="string">
            <text:p text:style-name="P4"/>
          </table:table-cell>
          <table:table-cell table:style-name="表格18.A3" office:value-type="string">
            <text:p text:style-name="P2"/>
          </table:table-cell>
          <table:table-cell table:style-name="表格18.A3" office:value-type="string">
            <text:p text:style-name="P4"/>
          </table:table-cell>
          <table:table-cell table:style-name="表格18.A3" office:value-type="string">
            <text:p text:style-name="P2"/>
          </table:table-cell>
          <table:table-cell table:style-name="表格18.A3" office:value-type="string">
            <text:p text:style-name="P2"/>
          </table:table-cell>
          <table:table-cell table:style-name="表格18.A3" office:value-type="string">
            <text:p text:style-name="P3">數－上年度以公務預算及基金僱用之約聘僱員額總數）÷上年度以公務預算及基金僱用之約聘僱員額總數x100%</text:p>
          </table:table-cell>
          <table:table-cell table:style-name="表格18.A3" office:value-type="string">
            <text:p text:style-name="P2"/>
          </table:table-cell>
          <table:table-cell table:style-name="表格18.A3" office:value-type="string">
            <text:p text:style-name="P2"/>
          </table:table-cell>
          <table:table-cell table:style-name="表格18.A3" office:value-type="string">
            <text:p text:style-name="P2"/>
          </table:table-cell>
          <table:table-cell table:style-name="表格18.K3" office:value-type="string">
            <text:p text:style-name="P2"/>
          </table:table-cell>
        </table:table-row>
        <table:table-row table:style-name="表格18.1">
          <table:covered-table-cell/>
          <table:covered-table-cell/>
          <table:table-cell table:style-name="表格18.A3" office:value-type="string">
            <text:p text:style-name="P1">2</text:p>
          </table:table-cell>
          <table:table-cell table:style-name="表格18.A3" office:value-type="string">
            <text:p text:style-name="P3">約聘僱核定職等變化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3">（本年度以公務預算及基金僱用</text:p>
            <text:p text:style-name="P3">之約聘僱員額涉</text:p>
            <text:p text:style-name="P3">提高職等人數）÷上年度以公務預算及基金僱用之約聘僱員額總數x100%</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table-cell table:style-name="表格18.A3" office:value-type="string">
            <text:p text:style-name="P1">4</text:p>
          </table:table-cell>
          <table:table-cell table:style-name="表格18.A3" office:value-type="string">
            <text:p text:style-name="P3">推動公務人員終身學習（組織學習）</text:p>
          </table:table-cell>
          <table:table-cell table:style-name="表格18.A3" office:value-type="string">
            <text:p text:style-name="P1">1</text:p>
          </table:table-cell>
          <table:table-cell table:style-name="表格18.A3" office:value-type="string">
            <text:p text:style-name="P3">單位平均終身學習時數</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3">本年度單位內平均終身學習時數至少應達40小時（其中包含數位學習時數5小時，<text:soft-page-break/>且40小時中與業務相關之學習時數應達21小時，數值四捨五入為整數）</text:p>
          </table:table-cell>
          <table:table-cell table:style-name="表格18.A3" office:value-type="string">
            <text:p text:style-name="P2"/>
          </table:table-cell>
          <table:table-cell table:style-name="表格18.A3" office:value-type="string">
            <text:p text:style-name="P2"/>
          </table:table-cell>
          <table:table-cell table:style-name="表格18.A3" office:value-type="string">
            <text:p text:style-name="P2"/>
          </table:table-cell>
          <table:table-cell table:style-name="表格18.K3" office:value-type="string">
            <text:p text:style-name="P2"/>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彰化縣政府勞工處中程施政計畫（104至107年度）</text:p>
      <text:p text:style-name="P15">壹、使命及願景</text:p>
      <text:p text:style-name="P16">一、使命</text:p>
      <text:p text:style-name="P17">掌理本縣勞工行政業務，並以改善勞資關係、促進性別工作權平等、維護勞工權益、強化就業技能及推展身心障礙者就業為宗旨。</text:p>
      <text:p text:style-name="P16">二、願景</text:p>
      <text:p text:style-name="P17">打造零失業城市。</text:p>
      <text:p text:style-name="P17">「打造幸福平等勞動環境，提升彰化勞動競爭力」，所有人在選擇進入職場時，均應獲得充分的就業機會；相關權利應受到保障，並能獲取足夠收入，更進一步每個人的能力可以得到充分的發揮；在職場可以受到公平對待並掌握自己的工作生活，不受歧視，實現人人有幸福的工作。</text:p>
      <text:p text:style-name="P15">貳、施政重點</text:p>
      <text:p text:style-name="P16">一、現有計畫執行成效檢討</text:p>
      <text:p text:style-name="P18">（一）成立8個就業服務台，辦理就業徵才活動，紓緩失業問題：透過縣府目前8個就業服務台提供求才求職定點式的就業諮詢、求才求職服務，讓縣內產業有用人需求時，必需儘速補充人力，讓生產線順利運作，由縣府所提供的就業服務，扮演著企業主和勞工之間的橋梁。在執行績效上，100年共辦理10場大型聯合廠商徵才活動、236場次單一廠商暨24場次小型聯合徵才活動，初步就業媒合1萬130人次；101年共辦理10場大型聯合廠商徵才活動、328場次單一廠商暨25場次小型聯合徵才活動，初步就業媒合9,673人次；102年度各項徵才活動均依年度計畫辦理，並依就業市場需求規劃各工業區廠商徵才；102年共辦理4場大型與4場中型聯合廠商徵才活動、269場次單一廠商暨24場次小型聯合徵才活動，初步就業媒合1萬3,389人次；103年共辦理4<text:soft-page-break/>場大型與4場中型聯合廠商徵才活動、205場次單一廠商暨21場次小型聯合徵才活動，初步就業媒合1萬1,522人次。</text:p>
      <text:p text:style-name="P18">（二）辦理職業訓練，培養勞工轉業或就業技能：瞭解縣內重大投資案或縣內工業區、科學園區重點發展產業所需人力及培訓人力需求，規劃辦理符合市場需求之各類別職業訓練班，以培養第二專長及再就業技能，使縣民獲得應有的就業機會。100年度共辦理喪禮專業人才精修班等18班，101年度共辦理CAD工業產品開發設計實務班等15班，102年度共辦理網路商店設計暨商品行銷整合應用實務班等17班，103年度共辦理中餐烹調培訓班等17班。</text:p>
      <text:p text:style-name="P18">（三）行銷彰化縣就業服務措施及相關法規宣導：</text:p>
      <text:p text:style-name="P19">１、刊登報紙及期刊廣告、透過電視、電台廣播、本府網頁、本府勞工處facebook粉絲團等多元方式宣傳就業資訊。。</text:p>
      <text:p text:style-name="P19">２、印製彰化縣就業資源服務手冊，結合就業服務、創業貸款、職業訓練、社會救助及心理衛生資源等，方便求職民眾瞭解及找到不同階段所需要的資源。</text:p>
      <text:p text:style-name="P19">３、辦理求職防騙宣導會，101年進入校園辦理35場次求職防騙宣導，參加學生計1萬820人；102年進入校園辦理40場次求職防騙宣導，參加學生計1萬3,279人，並於徵才活動現場放置求職防騙宣導摺頁及張貼海報擴大宣導成效；103年進入校園辦理20場次求職防騙戲劇宣導，參加人數計5,048人。</text:p>
      <text:p text:style-name="P19">４、辦理防制就業歧視宣導會：101年辦理2場「防制就業歧視宣導會」，參與人數計172人，擴大一般民眾對防制就業歧視的認知；102年辦理推動防制就業歧視微電影比賽暨行銷計畫，參與活動人數計288,531人次，吸引更多民眾參與宣導活動；103年辦理3場「防制就業歧視宣導會」，參加人數192人。</text:p>
      <text:p text:style-name="P19">５、因應網路新時代的趨勢，運用網路行銷方式，擴大就業服務成果，增加大眾及在地企業對就業服務資源之瞭解與運用，提高就業服務資源的立即性、可近性及普及性，協助民眾適性就業。</text:p>
      <text:p text:style-name="P18">（四）督促事業單位提撥勞工退休準備金：加強宣導並督促雇主依法提撥勞工退休準備金，為勞工退休金作準備，以減輕雇主一次給付勞工退休金之負擔，並保障勞工權益暨促進勞資關係和諧。截至102年度止計有8,358家事業單位已設立勞工退休準備金。</text:p>
      <text:p text:style-name="P18">（五）辦理勞資糾紛調解，化解勞資雙方爭議，100年為753件（協處成立412件），101年為637件（協處成立386件），102年為671件（協處成立432件），103年為634件（協處成立392件）。</text:p>
      <text:p text:style-name="P18">（六）維護本國人就業機會及保障外國人勞動權益：辦理外國人非法工作查察，處理檢舉、申訴案件，落實外籍勞工管理工作。100-103年查察案件計5萬5,958件，罰鍰處分793件。另本縣外籍勞工諮詢服務中心諮詢服務人員，精通印尼語、越南語、泰語、英語，提供外籍勞工法令、勞資爭議及生活問題等諮詢服務，100-103年共計協處勞資爭議案件6,726件，諮詢案件萬0,318件，合計1萬7,044件。</text:p>
      <text:p text:style-name="P18">（七）促進身心障礙者就業服務：</text:p>
      <text:p text:style-name="P19">１、透過6名職業重建個案管理員，依身障者之需求，有效連結及運用本地之身心障礙者各項職業重建服務資源，提供適切轉介，協助身心障礙者順利進入就業市場或適當的安置。並定期召開團督及個案研討會，藉由個案研討方式協助職業重建管理員解決專業上之困難，並連結各單位資源、困難個案處理原則及業務宣導等議題相互交換意見，俾提供更專業更完善之服務。100-103年度開案服務人數為1,492人。</text:p>
      <text:p text:style-name="P19">２、辦理身心障礙者支持性就業服務，100-103年推介就業成功人數539人，就業成功人數533人。</text:p>
      <text:p text:style-name="P19">３、委由專業機構（團體）辦理身心障礙者職業輔導評量業務，100-103年共服務168人。</text:p>
      <text:p text:style-name="P19"><text:soft-page-break/>４、輔導喜樂小兒麻關懷協會附設愛加倍工場、慈恩社會福利慈善事業基金會附設慈恩庇護農場、自閉症肯納家長協會附設肯納兒烘焙坊立案及陽光弱勢團體關懷協會附設愛心機車美容工場立案，共可提供62個庇護性就業機會。</text:p>
      <text:p text:style-name="P19">５、開辦身心障礙者職業訓練班，以開發其潛能，培養工作技能，促進其就業。100-103年度計開辦32班，受訓人員計384人。</text:p>
      <text:p text:style-name="P19">６、為推廣視障按摩，拍攝視障按摩業者宣導短片，透過電台廣播加強宣導；辦理視障按摩巡迴服務宣導活動，100-103年共辦理36場次；辦理視障者按摩技能示範競賽，讓視障按摩專業技能得到社會大眾的正視與尊重；又為提升視障按摩業者之服務品質，辦理視障按摩院職場環境改善計畫，100-103年度計有30家按摩中心獲得補助，另於102年辦理優良視障按摩院所選拔及表揚計畫，評選出6家優良按摩院所並進行表揚。</text:p>
      <text:p text:style-name="P18">（八）補助及輔導職業工會辦理勞工教育：藉由勞工教育講習課程及本業參訪之交流互動中充實勞工內涵與技能新知，100-103年度共輔導643場次。</text:p>
      <text:p text:style-name="P16">二、環境情勢分析及優先發展課題</text:p>
      <text:p text:style-name="P18">（一）環境情勢分析：位於中臺灣的彰化縣是臺灣農業大縣之一，以往農業佔整體產業重要比例，近年來由於工商業普遍發展，逐漸發展為農、工大縣，彰化縣政府推動的「二四六八十」計畫，從兩大都市計畫、四大工業區、六大交通系統、八大生活圈品質提升到十大博物館，對彰化整體產業發展帶來結構性之轉變，又隨著中科四期在二林落腳，吸引高科技廠商進駐及彰南產業園區的推動，將增加大量之就業機會與商機，彰化縣產業將提升為精緻工業與高科技產業。因此，彰化縣政府勞工處在人力資源的推展與規劃扮演一個重要的角色，勞動力的供需均衡，是奠定社會安定的磐石，更是鞏固經濟長期發展的基礎。</text:p>
      <text:p text:style-name="P18">（二）優先發展課題</text:p>
      <text:p text:style-name="P19">１、配合本縣產業發展方向，瞭解縣內重大投資案或縣內工業區、產業園區重點發展產業所需人力及培訓人力需求，結合優質訓練單位提供多元化實務導向的訓練課程，協助勞工提升基本就業技能，讓各投資案之企業設廠完成後，可立即獲得所需人才，亦可讓縣民充分就業。</text:p>
      <text:p text:style-name="P19">２、積極拜訪廠商，釋出職缺增加縣民就業機會，辦理就業媒合，提高就業率；每年辦理大型聯合廠商徵才活動以及縣內8處就業服務台每月、每週辦理小型及單一廠商徵才活動，進行就業媒合，其徵才廠商將納入本縣各工業區內傳統產業廠商及新興產業之廠商，促使就業市場供需平衡，解決產業勞力短缺及就業市場之失業問題。</text:p>
      <text:p text:style-name="P19">３、協助弱勢身心障礙者就業：</text:p>
      <text:p text:style-name="P22">（１）身心障礙者職業重建服務窗口整合各種服務管道，以個案管理服務方式，進行開案與派案，有效連結及運用本地之身心障礙者各項職業重建服務資源，使身心障礙者在職業重建過程中獲得連續性、無接縫適當之專業服務，以達協助身心障礙者就業之目的。</text:p>
      <text:p text:style-name="P22">（２）身心障礙者就業服務：一般性就業服務、支持性就業服務、庇護性就業服務、身心障礙者職業輔導評量、職務再設計。</text:p>
      <text:p text:style-name="P22">（３）身心障礙者職業訓練。</text:p>
      <text:p text:style-name="P22">（４）身心障礙者創業及就轉業輔導。</text:p>
      <text:p text:style-name="P22">（５）視覺功能障礙者就業服務。</text:p>
      <text:p text:style-name="P19">４、輔導事業單位健全體制，督促其改善勞動條件，保障勞工權益；督促雇主提撥勞工退休準備金，為勞工退休金作準備，以減輕雇主一次給付勞工退休金之負擔，並保障勞工權益暨促進勞資關係和諧；輔導事業單位改善勞工安全衛生缺失，提升勞工勞安意識，保障勞工職場工作安全，以預防職業災害之發生，避免造成勞工、雇主、國家之損失，維護勞動基本人權。</text:p>
      <text:p text:style-name="P19"><text:soft-page-break/>５、輔導事業單位改善勞工安全衛生缺失，提升勞工勞安意識，保障勞工職場工作安全，以預防職業災害之發生，避免造成勞工、雇主、國家之損失，維護勞動基本人權。</text:p>
      <text:p text:style-name="P19">６、強化外籍勞工之輔導及管理：</text:p>
      <text:p text:style-name="P22">（１）配合「就業服務法」修正實施，於例行性訪視雇主、至事業單位訪視雇主、實施外國人生活照顧服務計畫書檢查及辦理相關活動時，適時宣導相關法令。</text:p>
      <text:p text:style-name="P22">（２）加強事業單位及機構對外勞管理工作及防制犯罪宣導，辦理外籍勞工管理觀摩會、外籍機構看護工管理人員觀摩活動，讓外勞管理幹部熟知現行相關法令並可經驗交流，落實外勞管理責任。</text:p>
      <text:p text:style-name="P22">（３）對非法外勞及雇用非法外勞廠商及雇主予以全面查察，依法處理，以保障國人就業權益。</text:p>
      <text:p text:style-name="P22">（４）積極參與人口販運聯繫會報，採取主動、團隊合作等作為，並辦理外籍勞工查察暨諮詢業務聯繫會報。</text:p>
      <text:p text:style-name="P22">（５）請警政機關對外勞聚集場所加強巡邏勤務，防止不法情事發生。</text:p>
      <text:p text:style-name="P22">（６）推動外勞正常休閒活動，抒解思鄉情緒，促進身心平衡，增進勞資關係和諧。</text:p>
      <text:p text:style-name="P22">（７）檢查本轄內依法設立之私立就業服務機構並落實就業服務機構之管理，期使轄內各就業服務機構服務品質再提升。</text:p>
      <text:p text:style-name="P16">三、未來四年施政重點</text:p>
      <text:p text:style-name="P18">（一）推展勞工福利業務，辦理勞工正當休閒活動。</text:p>
      <text:p text:style-name="P18">（二）加強「勞動基準法」管理，督促事業單位改善勞動條件，保障勞工權益。</text:p>
      <text:p text:style-name="P18">（三）輔導事業單位落實保障性別工作權之平等。</text:p>
      <text:p text:style-name="P18">（四）督促事業單位重視並改善勞工安全衛生之工作環境，有效降低職業災害之發生。</text:p>
      <text:p text:style-name="P18">（五）稽核勞工體格及健康檢查醫療機構，維護勞工身體健康。</text:p>
      <text:p text:style-name="P18">（六）調處勞資爭議，安定生產秩序，促進勞資關係和諧。</text:p>
      <text:p text:style-name="P18">（七）健全工會組織。</text:p>
      <text:p text:style-name="P18">（八）強化外籍勞工之輔導及管理。</text:p>
      <text:p text:style-name="P18">（九）加強就業服務，安定勞工生活。</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加強就業服務，安定勞工生活（業務成果）</text:p>
      <text:p text:style-name="P19">１、利用媒體及宣導品進行就業服務台及就業服務措施、法規宣導。</text:p>
      <text:p text:style-name="P19">２、提高求職民眾至就業服務台求職及參與徵才活動之意願。</text:p>
      <text:p text:style-name="P19">３、結合廠商舉辦徵才活動。</text:p>
      <text:p text:style-name="P19">４、開發縣民就業機會。</text:p>
      <text:p text:style-name="P19">５、辦理失業者職業訓練。</text:p>
      <text:p text:style-name="P19">６、委託辦理「身心障礙者支持性就業服務」。</text:p>
      <text:p text:style-name="P18">（二）加強「勞動基準法」管理，督促事業單位改善勞動條件，保障勞工權益（業務成果）</text:p>
      <text:p text:style-name="P19">１、辦理勞基法暨相關法規宣導活動。</text:p>
      <text:p text:style-name="P19">２、提供法令諮詢服務。</text:p>
      <text:p text:style-name="P19">３、處理勞工申訴案件。</text:p>
      <text:p text:style-name="P18">（三）輔導事業單位落實保障性別工作權之平等（業務成果）</text:p>
      <text:p text:style-name="P19"><text:soft-page-break/>１、輔導事業單位訂定性騷擾防治措施。</text:p>
      <text:p text:style-name="P19">２、加強「性別工作平等法」之宣導及機動提供法令諮詢服務。</text:p>
      <text:p text:style-name="P18">（四）督促事業單位重視並改善勞工安全衛生之工作環境，有效降低職業災害之發生（業務成果）</text:p>
      <text:p text:style-name="P19">１、舉辦勞工安全衛生法令宣導會等活動。</text:p>
      <text:p text:style-name="P19">２、組成勞安志工輔導團辦理臨廠訪視，提供診斷、諮詢及改善服務，落實安全衛生輔導服務工作，提升弱勢產業之職場防災知能。</text:p>
      <text:p text:style-name="P19">３、輔導教育訓練單位辦理勞工安全衛生等教育訓練業務。</text:p>
      <text:p text:style-name="P18">（五）稽核勞工體格及健康檢查醫療機構，維護勞工身體健康（業務成果）</text:p>
      <text:p text:style-name="P19">１、會同本縣衛生局，對本縣辦理勞工體格及健康檢查業務之指定醫療機構時進行稽核。</text:p>
      <text:p text:style-name="P18">（六）調處勞資爭議，安定生產秩序，促進勞資關係和諧（業務成果）</text:p>
      <text:p text:style-name="P19">１、辦理勞資協調爭議調解會議。</text:p>
      <text:p text:style-name="P19">２、辦理五一勞動節各項表揚活動。</text:p>
      <text:p text:style-name="P19">３、辦理勞資法令宣導。</text:p>
      <text:p text:style-name="P19">４、補助總工會辦理免費法律諮詢服務。</text:p>
      <text:p text:style-name="P18">（七）健全工會組織（行政效率）</text:p>
      <text:p text:style-name="P19">１、輔導企、產、職業工會依法召開理監事會及會員大會。</text:p>
      <text:p text:style-name="P19">２、辦理基層工會會務查核輔導。</text:p>
      <text:p text:style-name="P18">（八）強化外籍勞工之輔導及管理（服務效能）</text:p>
      <text:p text:style-name="P19">１、舉辦外籍勞工法律研習、觀摩及正常休閒育樂活動。</text:p>
      <text:p text:style-name="P19">２、落實本轄內依法設立私立就業服務機構之管理。</text:p>
      <text:p text:style-name="P18">（九）縣長政見（服務效能）</text:p>
      <text:p text:style-name="P19">１、[政見編號56-1]鼓勵提升勞工權益-勞工教育經費補助計畫：</text:p>
      <text:p text:style-name="P22">（１）輔導本縣各總工會及各基層職業工會辦理幹部訓練、勞工教育及各項講習會，以充實勞工內涵與技能新知，並排定1節勞動事務課程，讓會員瞭解勞動法令規定及掌握勞動資訊，以維護勞工權益。</text:p>
      <text:p text:style-name="P19">２、[政見編號56-2]鼓勵提升勞工權益-法令宣導實施計畫：</text:p>
      <text:p text:style-name="P22">（１）為強化企業勞工福利專業知能、創造友善職場環境，擬至本縣工業區進行職工福利、企業托兒措施及員工協助方案等福利事項相關業務宣導及教育訓練，以增進勞工福祉，促進勞工工作與家庭生活平衡。</text:p>
      <text:p text:style-name="P19">３、[政見編號102]考取甲級技術士獎金1萬5仟元，考取乙級技術士獎金1萬元整：</text:p>
      <text:p text:style-name="P22">（１）凡設籍或居留（新住民）彰化縣1年以上且工作地在彰化縣之在職青年勞工取得勞動部核發之甲、乙級技術士證照，其證照必須與現職相關，或參加國際級或全國性技能競賽獲獎者，予以獎勵。</text:p>
      <text:p text:style-name="P19">４、[政見編號103-2]建置本縣青年人才資料庫，積極招商創造就業機會-建置本縣青年人才資料庫，積極招商創造就業機會：（１）透過學校、戶政機關、公所、村里鄰、社政系統，全面建置彰化縣青年人才資料庫，主動定期追蹤輔導，動態更新資料庫，以利後續陪伴協助，邀請企業講座講授企業產業現況及成功工作經驗分享等課程，協助青年釐清職業興趣，提供就業媒合，提高青年穩定就業。</text:p>
      <text:p text:style-name="P18">（十）推展勞工福利業務（組織學習）</text:p>
      <text:p text:style-name="P19">１、督導事業單位辦理職工福利業務。</text:p>
      <text:p text:style-name="P19">２、辦理本縣勞資運動大會暨園遊會。</text:p>
      <text:p text:style-name="P19">３、辦理勞工學苑研習班。</text:p>
      <text:p text:style-name="P16">二、共同性目標</text:p>
      <text:p text:style-name="P18">（一）節約政府支出，邁向財政收支平衡（財務管理）</text:p>
      <text:p text:style-name="P19">１、控管當年度經常門業務費賸餘數百分比。</text:p>
      <text:p text:style-name="P18"><text:soft-page-break/>（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19" table:style-name="表格19">
        <table:table-column table:style-name="表格19.A"/>
        <table:table-column table:style-name="表格19.B"/>
        <table:table-column table:style-name="表格19.A"/>
        <table:table-column table:style-name="表格19.D"/>
        <table:table-column table:style-name="表格19.E" table:number-columns-repeated="2"/>
        <table:table-column table:style-name="表格19.B"/>
        <table:table-column table:style-name="表格19.E" table:number-columns-repeated="3"/>
        <table:table-column table:style-name="表格19.K"/>
        <table:table-header-rows>
          <table:table-row table:style-name="表格19.1">
            <table:table-cell table:style-name="表格19.A1" table:number-rows-spanned="2" office:value-type="string">
              <text:p text:style-name="P1">序號</text:p>
            </table:table-cell>
            <table:table-cell table:style-name="表格19.A1" table:number-rows-spanned="2" office:value-type="string">
              <text:p text:style-name="P1">關鍵策略目標</text:p>
            </table:table-cell>
            <table:table-cell table:style-name="表格19.A1" table:number-rows-spanned="2" office:value-type="string">
              <text:p text:style-name="P1">編號</text:p>
            </table:table-cell>
            <table:table-cell table:style-name="表格19.A1" table:number-rows-spanned="2" office:value-type="string">
              <text:p text:style-name="P1">關鍵績效指標</text:p>
            </table:table-cell>
            <table:table-cell table:style-name="表格19.A1" table:number-rows-spanned="2" office:value-type="string">
              <text:p text:style-name="P1">評估體制</text:p>
            </table:table-cell>
            <table:table-cell table:style-name="表格19.A1" table:number-rows-spanned="2" office:value-type="string">
              <text:p text:style-name="P1">評估方式</text:p>
            </table:table-cell>
            <table:table-cell table:style-name="表格19.A1" table:number-rows-spanned="2" office:value-type="string">
              <text:p text:style-name="P1">衡量標準</text:p>
            </table:table-cell>
            <table:table-cell table:style-name="表格19.H1" table:number-columns-spanned="4" office:value-type="string">
              <text:p text:style-name="P1">年度績效目標值</text:p>
            </table:table-cell>
            <table:covered-table-cell/>
            <table:covered-table-cell/>
            <table:covered-table-cell/>
          </table:table-row>
          <table:table-row table:style-name="表格19.1">
            <table:covered-table-cell/>
            <table:covered-table-cell/>
            <table:covered-table-cell/>
            <table:covered-table-cell/>
            <table:covered-table-cell/>
            <table:covered-table-cell/>
            <table:covered-table-cell/>
            <table:table-cell table:style-name="表格19.A1" office:value-type="string">
              <text:p text:style-name="P1">104</text:p>
            </table:table-cell>
            <table:table-cell table:style-name="表格19.A1" office:value-type="string">
              <text:p text:style-name="P1">105</text:p>
            </table:table-cell>
            <table:table-cell table:style-name="表格19.A1" office:value-type="string">
              <text:p text:style-name="P1">106</text:p>
            </table:table-cell>
            <table:table-cell table:style-name="表格19.H1" office:value-type="string">
              <text:p text:style-name="P1">107</text:p>
            </table:table-cell>
          </table:table-row>
        </table:table-header-rows>
        <table:table-row table:style-name="表格19.1">
          <table:table-cell table:style-name="表格19.A3" table:number-rows-spanned="3" office:value-type="string">
            <text:p text:style-name="P1">1</text:p>
          </table:table-cell>
          <table:table-cell table:style-name="表格19.A3" table:number-rows-spanned="3" office:value-type="string">
            <text:p text:style-name="P3">加強就業服務，安定勞工生活（業務成果）</text:p>
          </table:table-cell>
          <table:table-cell table:style-name="表格19.A3" office:value-type="string">
            <text:p text:style-name="P1">1</text:p>
          </table:table-cell>
          <table:table-cell table:style-name="表格19.A3" office:value-type="string">
            <text:p text:style-name="P3">利用媒體及宣導品進行就業服務台及就業服務措施、法規宣導</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宣導管道</text:p>
          </table:table-cell>
          <table:table-cell table:style-name="表格19.A3" office:value-type="string">
            <text:p text:style-name="P1">3種</text:p>
          </table:table-cell>
          <table:table-cell table:style-name="表格19.A3" office:value-type="string">
            <text:p text:style-name="P1">3種</text:p>
          </table:table-cell>
          <table:table-cell table:style-name="表格19.A3" office:value-type="string">
            <text:p text:style-name="P1">3種</text:p>
          </table:table-cell>
          <table:table-cell table:style-name="表格19.K3" office:value-type="string">
            <text:p text:style-name="P1">3種</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3">提高求職民眾至就業服務台求職及參與徵才活動之意願</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求職登記人數</text:p>
          </table:table-cell>
          <table:table-cell table:style-name="表格19.A3" office:value-type="string">
            <text:p text:style-name="P10"><text:span text:style-name="T3">9000人次</text:span></text:p>
          </table:table-cell>
          <table:table-cell table:style-name="表格19.A3" office:value-type="string">
            <text:p text:style-name="P10"><text:span text:style-name="T3">9000人次</text:span></text:p>
          </table:table-cell>
          <table:table-cell table:style-name="表格19.A3" office:value-type="string">
            <text:p text:style-name="P10"><text:span text:style-name="T3">9000人次</text:span></text:p>
          </table:table-cell>
          <table:table-cell table:style-name="表格19.K3" office:value-type="string">
            <text:p text:style-name="P10"><text:span text:style-name="T3">9000人次</text:span></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3">結合廠商舉辦徵</text:p>
          </table:table-cell>
          <table:table-cell table:style-name="表格19.A3" office:value-type="string">
            <text:p text:style-name="P1">1</text:p>
          </table:table-cell>
          <table:table-cell table:style-name="表格19.A3" office:value-type="string">
            <text:p text:style-name="P1">統計</text:p>
          </table:table-cell>
          <table:table-cell table:style-name="表格19.A3" office:value-type="string">
            <text:p text:style-name="P3">辦理場次（大</text:p>
          </table:table-cell>
          <table:table-cell table:style-name="表格19.A3" office:value-type="string">
            <text:p text:style-name="P10"><text:span text:style-name="T3">200</text:span><text:span text:style-name="T3"> </text:span></text:p>
          </table:table-cell>
          <table:table-cell table:style-name="表格19.A3" office:value-type="string">
            <text:p text:style-name="P10"><text:span text:style-name="T3">200</text:span><text:span text:style-name="T3"> </text:span></text:p>
          </table:table-cell>
          <table:table-cell table:style-name="表格19.A3" office:value-type="string">
            <text:p text:style-name="P10"><text:span text:style-name="T3">200</text:span><text:span text:style-name="T3"> </text:span></text:p>
          </table:table-cell>
          <table:table-cell table:style-name="表格19.K3" office:value-type="string">
            <text:p text:style-name="P10"><text:span text:style-name="T3">200</text:span><text:span text:style-name="T3"> </text:span></text:p>
          </table:table-cell>
        </table:table-row>
        <table:table-row table:style-name="表格19.1">
          <table:table-cell table:style-name="表格19.A6" table:number-rows-spanned="4" office:value-type="string">
            <text:p text:style-name="P9"/>
          </table:table-cell>
          <table:table-cell table:style-name="表格19.A6" table:number-rows-spanned="4" office:value-type="string">
            <text:p text:style-name="P4"/>
          </table:table-cell>
          <table:table-cell table:style-name="表格19.A3" office:value-type="string">
            <text:p text:style-name="P2"/>
          </table:table-cell>
          <table:table-cell table:style-name="表格19.A3" office:value-type="string">
            <text:p text:style-name="P3">才活動</text:p>
          </table:table-cell>
          <table:table-cell table:style-name="表格19.A3" office:value-type="string">
            <text:p text:style-name="P2"/>
          </table:table-cell>
          <table:table-cell table:style-name="表格19.A3" office:value-type="string">
            <text:p text:style-name="P1">數據</text:p>
          </table:table-cell>
          <table:table-cell table:style-name="表格19.A3" office:value-type="string">
            <text:p text:style-name="P3">型、小型暨單一徵才）</text:p>
          </table:table-cell>
          <table:table-cell table:style-name="表格19.A3" office:value-type="string">
            <text:p text:style-name="P1">場次</text:p>
          </table:table-cell>
          <table:table-cell table:style-name="表格19.A3" office:value-type="string">
            <text:p text:style-name="P1">場次</text:p>
          </table:table-cell>
          <table:table-cell table:style-name="表格19.A3" office:value-type="string">
            <text:p text:style-name="P1">場次</text:p>
          </table:table-cell>
          <table:table-cell table:style-name="表格19.K3" office:value-type="string">
            <text:p text:style-name="P1">場次</text:p>
          </table:table-cell>
        </table:table-row>
        <table:table-row table:style-name="表格19.1">
          <table:covered-table-cell/>
          <table:covered-table-cell/>
          <table:table-cell table:style-name="表格19.A3" office:value-type="string">
            <text:p text:style-name="P1">4</text:p>
          </table:table-cell>
          <table:table-cell table:style-name="表格19.A3" office:value-type="string">
            <text:p text:style-name="P3">開發縣民就業機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求才登記人數</text:p>
          </table:table-cell>
          <table:table-cell table:style-name="表格19.A3" office:value-type="string">
            <text:p text:style-name="P1">30000職缺</text:p>
          </table:table-cell>
          <table:table-cell table:style-name="表格19.A3" office:value-type="string">
            <text:p text:style-name="P1">30000職缺</text:p>
          </table:table-cell>
          <table:table-cell table:style-name="表格19.A3" office:value-type="string">
            <text:p text:style-name="P1">30000職缺</text:p>
          </table:table-cell>
          <table:table-cell table:style-name="表格19.K3" office:value-type="string">
            <text:p text:style-name="P1">30000職缺</text:p>
          </table:table-cell>
        </table:table-row>
        <table:table-row table:style-name="表格19.1">
          <table:covered-table-cell/>
          <table:covered-table-cell/>
          <table:table-cell table:style-name="表格19.A3" office:value-type="string">
            <text:p text:style-name="P1">5</text:p>
          </table:table-cell>
          <table:table-cell table:style-name="表格19.A3" office:value-type="string">
            <text:p text:style-name="P3">辦理失業者職業訓練</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辦理特定對象及一般失業者職業訓練班</text:p>
          </table:table-cell>
          <table:table-cell table:style-name="表格19.A3" office:value-type="string">
            <text:p text:style-name="P1">13班</text:p>
          </table:table-cell>
          <table:table-cell table:style-name="表格19.A3" office:value-type="string">
            <text:p text:style-name="P1">14班</text:p>
          </table:table-cell>
          <table:table-cell table:style-name="表格19.A3" office:value-type="string">
            <text:p text:style-name="P1">14班</text:p>
          </table:table-cell>
          <table:table-cell table:style-name="表格19.K3" office:value-type="string">
            <text:p text:style-name="P1">14班</text:p>
          </table:table-cell>
        </table:table-row>
        <table:table-row table:style-name="表格19.1">
          <table:covered-table-cell/>
          <table:covered-table-cell/>
          <table:table-cell table:style-name="表格19.A3" office:value-type="string">
            <text:p text:style-name="P1">6</text:p>
          </table:table-cell>
          <table:table-cell table:style-name="表格19.A3" office:value-type="string">
            <text:p text:style-name="P3">委託辦理身心障礙者支持性就業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委辦人數</text:p>
          </table:table-cell>
          <table:table-cell table:style-name="表格19.A3" office:value-type="string">
            <text:p text:style-name="P1">7人</text:p>
          </table:table-cell>
          <table:table-cell table:style-name="表格19.A3" office:value-type="string">
            <text:p text:style-name="P1">7人</text:p>
          </table:table-cell>
          <table:table-cell table:style-name="表格19.A3" office:value-type="string">
            <text:p text:style-name="P1">7人</text:p>
          </table:table-cell>
          <table:table-cell table:style-name="表格19.K3" office:value-type="string">
            <text:p text:style-name="P1">7人</text:p>
          </table:table-cell>
        </table:table-row>
        <table:table-row table:style-name="表格19.1">
          <table:table-cell table:style-name="表格19.A3" table:number-rows-spanned="3" office:value-type="string">
            <text:p text:style-name="P1">2</text:p>
          </table:table-cell>
          <table:table-cell table:style-name="表格19.A3" table:number-rows-spanned="3" office:value-type="string">
            <text:p text:style-name="P3">加強「勞動基準法」管理，督促事業單位改善勞動條件，保障勞工權益（業務成果）</text:p>
          </table:table-cell>
          <table:table-cell table:style-name="表格19.A3" office:value-type="string">
            <text:p text:style-name="P1">1</text:p>
          </table:table-cell>
          <table:table-cell table:style-name="表格19.A3" office:value-type="string">
            <text:p text:style-name="P3">辦理勞基法暨相關法規宣導活動</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參加家數</text:p>
          </table:table-cell>
          <table:table-cell table:style-name="表格19.A3" office:value-type="string">
            <text:p text:style-name="P1">350家</text:p>
          </table:table-cell>
          <table:table-cell table:style-name="表格19.A3" office:value-type="string">
            <text:p text:style-name="P1">350家</text:p>
          </table:table-cell>
          <table:table-cell table:style-name="表格19.A3" office:value-type="string">
            <text:p text:style-name="P1">350家</text:p>
          </table:table-cell>
          <table:table-cell table:style-name="表格19.K3" office:value-type="string">
            <text:p text:style-name="P1">350家</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3">提供法令諮詢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受理件數</text:p>
          </table:table-cell>
          <table:table-cell table:style-name="表格19.A3" office:value-type="string">
            <text:p text:style-name="P1">6000件</text:p>
          </table:table-cell>
          <table:table-cell table:style-name="表格19.A3" office:value-type="string">
            <text:p text:style-name="P1">6000件</text:p>
          </table:table-cell>
          <table:table-cell table:style-name="表格19.A3" office:value-type="string">
            <text:p text:style-name="P1">6000件</text:p>
          </table:table-cell>
          <table:table-cell table:style-name="表格19.K3" office:value-type="string">
            <text:p text:style-name="P1">6000件</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3">處理勞工申訴案件</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受理件數</text:p>
          </table:table-cell>
          <table:table-cell table:style-name="表格19.A3" office:value-type="string">
            <text:p text:style-name="P1">400件</text:p>
          </table:table-cell>
          <table:table-cell table:style-name="表格19.A3" office:value-type="string">
            <text:p text:style-name="P1">400件</text:p>
          </table:table-cell>
          <table:table-cell table:style-name="表格19.A3" office:value-type="string">
            <text:p text:style-name="P1">400件</text:p>
          </table:table-cell>
          <table:table-cell table:style-name="表格19.K3" office:value-type="string">
            <text:p text:style-name="P1">400件</text:p>
          </table:table-cell>
        </table:table-row>
        <table:table-row table:style-name="表格19.1">
          <table:table-cell table:style-name="表格19.A3" table:number-rows-spanned="2" office:value-type="string">
            <text:p text:style-name="P1">3</text:p>
          </table:table-cell>
          <table:table-cell table:style-name="表格19.A3" table:number-rows-spanned="2" office:value-type="string">
            <text:p text:style-name="P3">輔導事業單位落實保障性別工作<text:soft-page-break/>權之平等（業務成果）</text:p>
          </table:table-cell>
          <table:table-cell table:style-name="表格19.A3" office:value-type="string">
            <text:p text:style-name="P1">1</text:p>
          </table:table-cell>
          <table:table-cell table:style-name="表格19.A3" office:value-type="string">
            <text:p text:style-name="P3">輔導事業單位訂定性騷擾防治措<text:soft-page-break/>施</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輔導家數</text:p>
          </table:table-cell>
          <table:table-cell table:style-name="表格19.A3" office:value-type="string">
            <text:p text:style-name="P1">70家</text:p>
          </table:table-cell>
          <table:table-cell table:style-name="表格19.A3" office:value-type="string">
            <text:p text:style-name="P1">70家</text:p>
          </table:table-cell>
          <table:table-cell table:style-name="表格19.A3" office:value-type="string">
            <text:p text:style-name="P1">70家</text:p>
          </table:table-cell>
          <table:table-cell table:style-name="表格19.K3" office:value-type="string">
            <text:p text:style-name="P1">70家</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3">加強「性別工作平等法」之宣導及機動提供法令諮詢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受理件數</text:p>
          </table:table-cell>
          <table:table-cell table:style-name="表格19.A3" office:value-type="string">
            <text:p text:style-name="P1">1200件</text:p>
          </table:table-cell>
          <table:table-cell table:style-name="表格19.A3" office:value-type="string">
            <text:p text:style-name="P1">1200件</text:p>
          </table:table-cell>
          <table:table-cell table:style-name="表格19.A3" office:value-type="string">
            <text:p text:style-name="P1">1200件</text:p>
          </table:table-cell>
          <table:table-cell table:style-name="表格19.K3" office:value-type="string">
            <text:p text:style-name="P1">1200件</text:p>
          </table:table-cell>
        </table:table-row>
        <table:table-row table:style-name="表格19.1">
          <table:table-cell table:style-name="表格19.A3" table:number-rows-spanned="3" office:value-type="string">
            <text:p text:style-name="P1">4</text:p>
          </table:table-cell>
          <table:table-cell table:style-name="表格19.A3" table:number-rows-spanned="3" office:value-type="string">
            <text:p text:style-name="P3">督促事業單位重視並改善勞工安全衛生之工作環境，有效降低職業災害之發生（業務成果）</text:p>
          </table:table-cell>
          <table:table-cell table:style-name="表格19.A3" office:value-type="string">
            <text:p text:style-name="P1">1</text:p>
          </table:table-cell>
          <table:table-cell table:style-name="表格19.A3" office:value-type="string">
            <text:p text:style-name="P3">舉辦勞工安全衛生法令宣導會等活動</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宣導家數</text:p>
          </table:table-cell>
          <table:table-cell table:style-name="表格19.A3" office:value-type="string">
            <text:p text:style-name="P1">300家</text:p>
          </table:table-cell>
          <table:table-cell table:style-name="表格19.A3" office:value-type="string">
            <text:p text:style-name="P1">300家</text:p>
          </table:table-cell>
          <table:table-cell table:style-name="表格19.A3" office:value-type="string">
            <text:p text:style-name="P1">300家</text:p>
          </table:table-cell>
          <table:table-cell table:style-name="表格19.K3" office:value-type="string">
            <text:p text:style-name="P1">300家</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3">辦理臨廠訪視，提供診斷、諮詢及改善服務，落實安全衛生輔導服務工作</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輔導家數</text:p>
          </table:table-cell>
          <table:table-cell table:style-name="表格19.A3" office:value-type="string">
            <text:p text:style-name="P1">390家</text:p>
          </table:table-cell>
          <table:table-cell table:style-name="表格19.A3" office:value-type="string">
            <text:p text:style-name="P1">390家</text:p>
          </table:table-cell>
          <table:table-cell table:style-name="表格19.A3" office:value-type="string">
            <text:p text:style-name="P1">390家</text:p>
          </table:table-cell>
          <table:table-cell table:style-name="表格19.K3" office:value-type="string">
            <text:p text:style-name="P1">390家</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3">輔導教育訓練單位辦理勞工安全衛生等教育訓練</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輔導班次</text:p>
          </table:table-cell>
          <table:table-cell table:style-name="表格19.A3" office:value-type="string">
            <text:p text:style-name="P1">100班次</text:p>
          </table:table-cell>
          <table:table-cell table:style-name="表格19.A3" office:value-type="string">
            <text:p text:style-name="P1">150班次</text:p>
          </table:table-cell>
          <table:table-cell table:style-name="表格19.A3" office:value-type="string">
            <text:p text:style-name="P1">180班次</text:p>
          </table:table-cell>
          <table:table-cell table:style-name="表格19.K3" office:value-type="string">
            <text:p text:style-name="P1">200班次</text:p>
          </table:table-cell>
        </table:table-row>
        <table:table-row table:style-name="表格19.1">
          <table:table-cell table:style-name="表格19.A3" office:value-type="string">
            <text:p text:style-name="P9"/>
          </table:table-cell>
          <table:table-cell table:style-name="表格19.A3" office:value-type="string">
            <text:p text:style-name="P4"/>
          </table:table-cell>
          <table:table-cell table:style-name="表格19.A3" office:value-type="string">
            <text:p text:style-name="P2"/>
          </table:table-cell>
          <table:table-cell table:style-name="表格19.A3" office:value-type="string">
            <text:p text:style-name="P3">業務</text:p>
          </table:table-cell>
          <table:table-cell table:style-name="表格19.A3" office:value-type="string">
            <text:p text:style-name="P2"/>
          </table:table-cell>
          <table:table-cell table:style-name="表格19.A3" office:value-type="string">
            <text:p text:style-name="P2"/>
          </table:table-cell>
          <table:table-cell table:style-name="表格19.A3" office:value-type="string">
            <text:p text:style-name="P4"/>
          </table:table-cell>
          <table:table-cell table:style-name="表格19.A3" office:value-type="string">
            <text:p text:style-name="P2"/>
          </table:table-cell>
          <table:table-cell table:style-name="表格19.A3" office:value-type="string">
            <text:p text:style-name="P2"/>
          </table:table-cell>
          <table:table-cell table:style-name="表格19.A3" office:value-type="string">
            <text:p text:style-name="P2"/>
          </table:table-cell>
          <table:table-cell table:style-name="表格19.K3" office:value-type="string">
            <text:p text:style-name="P2"/>
          </table:table-cell>
        </table:table-row>
        <table:table-row table:style-name="表格19.1">
          <table:table-cell table:style-name="表格19.A3" office:value-type="string">
            <text:p text:style-name="P1">5</text:p>
          </table:table-cell>
          <table:table-cell table:style-name="表格19.A3" office:value-type="string">
            <text:p text:style-name="P3">稽核勞工體格及健康檢查醫療機構，維護勞工身體健康（業務成果）</text:p>
          </table:table-cell>
          <table:table-cell table:style-name="表格19.A3" office:value-type="string">
            <text:p text:style-name="P1">1</text:p>
          </table:table-cell>
          <table:table-cell table:style-name="表格19.A3" office:value-type="string">
            <text:p text:style-name="P3">針對本縣辦理勞工體格及健康檢查業務之指定醫療機構，進行稽核</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稽核次數</text:p>
          </table:table-cell>
          <table:table-cell table:style-name="表格19.A3" office:value-type="string">
            <text:p text:style-name="P1">10次</text:p>
          </table:table-cell>
          <table:table-cell table:style-name="表格19.A3" office:value-type="string">
            <text:p text:style-name="P1">10次</text:p>
          </table:table-cell>
          <table:table-cell table:style-name="表格19.A3" office:value-type="string">
            <text:p text:style-name="P1">10次</text:p>
          </table:table-cell>
          <table:table-cell table:style-name="表格19.K3" office:value-type="string">
            <text:p text:style-name="P1">10次</text:p>
          </table:table-cell>
        </table:table-row>
        <table:table-row table:style-name="表格19.1">
          <table:table-cell table:style-name="表格19.A3" table:number-rows-spanned="4" office:value-type="string">
            <text:p text:style-name="P1">6</text:p>
          </table:table-cell>
          <table:table-cell table:style-name="表格19.A3" table:number-rows-spanned="4" office:value-type="string">
            <text:p text:style-name="P3">調處勞資爭議，安定生產秩序，促進勞資關係和諧（業務成果）</text:p>
          </table:table-cell>
          <table:table-cell table:style-name="表格19.A3" office:value-type="string">
            <text:p text:style-name="P1">1</text:p>
          </table:table-cell>
          <table:table-cell table:style-name="表格19.A3" office:value-type="string">
            <text:p text:style-name="P3">辦理勞資爭議調解</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受理件數</text:p>
          </table:table-cell>
          <table:table-cell table:style-name="表格19.A3" office:value-type="string">
            <text:p text:style-name="P1">500件</text:p>
          </table:table-cell>
          <table:table-cell table:style-name="表格19.A3" office:value-type="string">
            <text:p text:style-name="P1">500件</text:p>
          </table:table-cell>
          <table:table-cell table:style-name="表格19.A3" office:value-type="string">
            <text:p text:style-name="P1">500件</text:p>
          </table:table-cell>
          <table:table-cell table:style-name="表格19.K3" office:value-type="string">
            <text:p text:style-name="P1">500件</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3">辦理五一勞動節各項表揚活動</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辦理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K3" office:value-type="string">
            <text:p text:style-name="P1">1場次</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3">辦理勞資法令宣導</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辦理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K3" office:value-type="string">
            <text:p text:style-name="P1">1場次</text:p>
          </table:table-cell>
        </table:table-row>
        <table:table-row table:style-name="表格19.1">
          <table:covered-table-cell/>
          <table:covered-table-cell/>
          <table:table-cell table:style-name="表格19.A3" office:value-type="string">
            <text:p text:style-name="P1">4</text:p>
          </table:table-cell>
          <table:table-cell table:style-name="表格19.A3" office:value-type="string">
            <text:p text:style-name="P3">補助總工會辦理免費法律諮詢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辦理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K3" office:value-type="string">
            <text:p text:style-name="P1">1場次</text:p>
          </table:table-cell>
        </table:table-row>
        <table:table-row table:style-name="表格19.1">
          <table:table-cell table:style-name="表格19.A3" table:number-rows-spanned="2" office:value-type="string">
            <text:p text:style-name="P1">7</text:p>
          </table:table-cell>
          <table:table-cell table:style-name="表格19.A3" table:number-rows-spanned="2" office:value-type="string">
            <text:p text:style-name="P3">健全工會組織（行政效率）</text:p>
          </table:table-cell>
          <table:table-cell table:style-name="表格19.A3" office:value-type="string">
            <text:p text:style-name="P1">1</text:p>
          </table:table-cell>
          <table:table-cell table:style-name="表格19.A3" office:value-type="string">
            <text:p text:style-name="P3">輔導企、產、職業工會依法召開<text:soft-page-break/>理監事會及會員大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辦理場次</text:p>
          </table:table-cell>
          <table:table-cell table:style-name="表格19.A3" office:value-type="string">
            <text:p text:style-name="P1">800場次</text:p>
          </table:table-cell>
          <table:table-cell table:style-name="表格19.A3" office:value-type="string">
            <text:p text:style-name="P1">800場次</text:p>
          </table:table-cell>
          <table:table-cell table:style-name="表格19.A3" office:value-type="string">
            <text:p text:style-name="P1">800場次</text:p>
          </table:table-cell>
          <table:table-cell table:style-name="表格19.K3" office:value-type="string">
            <text:p text:style-name="P1">800場次</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3">輔導本縣內各總工會辦理產職業工會幹部訓練及各項講習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辦理場次</text:p>
          </table:table-cell>
          <table:table-cell table:style-name="表格19.A3" office:value-type="string">
            <text:p text:style-name="P1">140場次</text:p>
          </table:table-cell>
          <table:table-cell table:style-name="表格19.A3" office:value-type="string">
            <text:p text:style-name="P1">140場次</text:p>
          </table:table-cell>
          <table:table-cell table:style-name="表格19.A3" office:value-type="string">
            <text:p text:style-name="P1">140場次</text:p>
          </table:table-cell>
          <table:table-cell table:style-name="表格19.K3" office:value-type="string">
            <text:p text:style-name="P1">140場次</text:p>
          </table:table-cell>
        </table:table-row>
        <table:table-row table:style-name="表格19.1">
          <table:table-cell table:style-name="表格19.A3" table:number-rows-spanned="2" office:value-type="string">
            <text:p text:style-name="P1">8</text:p>
          </table:table-cell>
          <table:table-cell table:style-name="表格19.A3" table:number-rows-spanned="2" office:value-type="string">
            <text:p text:style-name="P3">強化外籍勞工之輔導及管理（服務效能）</text:p>
          </table:table-cell>
          <table:table-cell table:style-name="表格19.A3" office:value-type="string">
            <text:p text:style-name="P1">1</text:p>
          </table:table-cell>
          <table:table-cell table:style-name="表格19.A3" office:value-type="string">
            <text:p text:style-name="P3">舉辦外籍勞工法律研習、觀摩及正常休閒育樂活動</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辦理場次</text:p>
          </table:table-cell>
          <table:table-cell table:style-name="表格19.A3" office:value-type="string">
            <text:p text:style-name="P1">9場次</text:p>
          </table:table-cell>
          <table:table-cell table:style-name="表格19.A3" office:value-type="string">
            <text:p text:style-name="P1">9場次</text:p>
          </table:table-cell>
          <table:table-cell table:style-name="表格19.A3" office:value-type="string">
            <text:p text:style-name="P1">9場次</text:p>
          </table:table-cell>
          <table:table-cell table:style-name="表格19.K3" office:value-type="string">
            <text:p text:style-name="P1">9場次</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3">落實本轄內依法設立私立就業服務機構之管理</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檢查家數</text:p>
          </table:table-cell>
          <table:table-cell table:style-name="表格19.A3" office:value-type="string">
            <text:p text:style-name="P1">22家</text:p>
          </table:table-cell>
          <table:table-cell table:style-name="表格19.A3" office:value-type="string">
            <text:p text:style-name="P1">22家</text:p>
          </table:table-cell>
          <table:table-cell table:style-name="表格19.A3" office:value-type="string">
            <text:p text:style-name="P1">22家</text:p>
          </table:table-cell>
          <table:table-cell table:style-name="表格19.K3" office:value-type="string">
            <text:p text:style-name="P1">22家</text:p>
          </table:table-cell>
        </table:table-row>
        <table:table-row table:style-name="表格19.1">
          <table:table-cell table:style-name="表格19.A3" office:value-type="string">
            <text:p text:style-name="P1">9</text:p>
          </table:table-cell>
          <table:table-cell table:style-name="表格19.A3" office:value-type="string">
            <text:p text:style-name="P3">縣長政見（服務效能）</text:p>
          </table:table-cell>
          <table:table-cell table:style-name="表格19.A3" office:value-type="string">
            <text:p text:style-name="P1">1</text:p>
          </table:table-cell>
          <table:table-cell table:style-name="表格19.A3" office:value-type="string">
            <text:p text:style-name="P3">[政見編號56-1]鼓勵提升勞工權益-勞工教育經費補助計畫</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辦理場次</text:p>
          </table:table-cell>
          <table:table-cell table:style-name="表格19.A3" office:value-type="string">
            <text:p text:style-name="P1">-場次</text:p>
          </table:table-cell>
          <table:table-cell table:style-name="表格19.A3" office:value-type="string">
            <text:p text:style-name="P1">30場次</text:p>
          </table:table-cell>
          <table:table-cell table:style-name="表格19.A3" office:value-type="string">
            <text:p text:style-name="P1">30場次</text:p>
          </table:table-cell>
          <table:table-cell table:style-name="表格19.K3" office:value-type="string">
            <text:p text:style-name="P1">30場次</text:p>
          </table:table-cell>
        </table:table-row>
        <table:table-row table:style-name="表格19.1">
          <table:table-cell table:style-name="表格19.A6" table:number-rows-spanned="3" office:value-type="string">
            <text:p text:style-name="P9"/>
          </table:table-cell>
          <table:table-cell table:style-name="表格19.A6" table:number-rows-spanned="3" office:value-type="string">
            <text:p text:style-name="P4"/>
          </table:table-cell>
          <table:table-cell table:style-name="表格19.A3" office:value-type="string">
            <text:p text:style-name="P1">2</text:p>
          </table:table-cell>
          <table:table-cell table:style-name="表格19.A3" office:value-type="string">
            <text:p text:style-name="P3">[政見編號56-2]鼓勵提升勞工權益-法令宣導實施計畫</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辦理場次</text:p>
          </table:table-cell>
          <table:table-cell table:style-name="表格19.A3" office:value-type="string">
            <text:p text:style-name="P1">-場次</text:p>
          </table:table-cell>
          <table:table-cell table:style-name="表格19.A3" office:value-type="string">
            <text:p text:style-name="P1">4場次</text:p>
          </table:table-cell>
          <table:table-cell table:style-name="表格19.A3" office:value-type="string">
            <text:p text:style-name="P1">4場次</text:p>
          </table:table-cell>
          <table:table-cell table:style-name="表格19.K3" office:value-type="string">
            <text:p text:style-name="P1">4場次</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3">[政見編號102]考取甲級技術士獎金1萬5仟元，考取乙級技術士獎金1萬元整</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取得證照人數</text:p>
          </table:table-cell>
          <table:table-cell table:style-name="表格19.A3" office:value-type="string">
            <text:p text:style-name="P1">-人數</text:p>
          </table:table-cell>
          <table:table-cell table:style-name="表格19.A3" office:value-type="string">
            <text:p text:style-name="P1">350人數</text:p>
          </table:table-cell>
          <table:table-cell table:style-name="表格19.A3" office:value-type="string">
            <text:p text:style-name="P1">350人數</text:p>
          </table:table-cell>
          <table:table-cell table:style-name="表格19.K3" office:value-type="string">
            <text:p text:style-name="P1">350人數</text:p>
          </table:table-cell>
        </table:table-row>
        <table:table-row table:style-name="表格19.1">
          <table:covered-table-cell/>
          <table:covered-table-cell/>
          <table:table-cell table:style-name="表格19.A3" office:value-type="string">
            <text:p text:style-name="P1">4</text:p>
          </table:table-cell>
          <table:table-cell table:style-name="表格19.A3" office:value-type="string">
            <text:p text:style-name="P3">[政見編號103-2]建置本縣青年人才資料庫，積極招商創造就業機會-建置本縣青年人才資料庫，積極招商創造就<text:soft-page-break/>業機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筆數</text:p>
          </table:table-cell>
          <table:table-cell table:style-name="表格19.A3" office:value-type="string">
            <text:p text:style-name="P1">-筆</text:p>
          </table:table-cell>
          <table:table-cell table:style-name="表格19.A3" office:value-type="string">
            <text:p text:style-name="P1">2000筆</text:p>
          </table:table-cell>
          <table:table-cell table:style-name="表格19.A3" office:value-type="string">
            <text:p text:style-name="P1">2000筆</text:p>
          </table:table-cell>
          <table:table-cell table:style-name="表格19.K3" office:value-type="string">
            <text:p text:style-name="P1">2000筆</text:p>
          </table:table-cell>
        </table:table-row>
        <table:table-row table:style-name="表格19.1">
          <table:table-cell table:style-name="表格19.A3" table:number-rows-spanned="3" office:value-type="string">
            <text:p text:style-name="P1">10</text:p>
          </table:table-cell>
          <table:table-cell table:style-name="表格19.A3" table:number-rows-spanned="3" office:value-type="string">
            <text:p text:style-name="P3">推展勞工福利業務（組織學習）</text:p>
          </table:table-cell>
          <table:table-cell table:style-name="表格19.A3" office:value-type="string">
            <text:p text:style-name="P1">1</text:p>
          </table:table-cell>
          <table:table-cell table:style-name="表格19.A3" office:value-type="string">
            <text:p text:style-name="P3">督導事業單位辦理職工福利業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受理件數</text:p>
          </table:table-cell>
          <table:table-cell table:style-name="表格19.A3" office:value-type="string">
            <text:p text:style-name="P1">250件</text:p>
          </table:table-cell>
          <table:table-cell table:style-name="表格19.A3" office:value-type="string">
            <text:p text:style-name="P1">250件</text:p>
          </table:table-cell>
          <table:table-cell table:style-name="表格19.A3" office:value-type="string">
            <text:p text:style-name="P1">250件</text:p>
          </table:table-cell>
          <table:table-cell table:style-name="表格19.K3" office:value-type="string">
            <text:p text:style-name="P1">250件</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3">辦理本縣勞資運動大會暨園遊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辦理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K3" office:value-type="string">
            <text:p text:style-name="P1">1場次</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3">辦理勞工學苑研習班</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辦理場次</text:p>
          </table:table-cell>
          <table:table-cell table:style-name="表格19.A3" office:value-type="string">
            <text:p text:style-name="P1">4場次</text:p>
          </table:table-cell>
          <table:table-cell table:style-name="表格19.A3" office:value-type="string">
            <text:p text:style-name="P1">4場次</text:p>
          </table:table-cell>
          <table:table-cell table:style-name="表格19.A3" office:value-type="string">
            <text:p text:style-name="P1">4場次</text:p>
          </table:table-cell>
          <table:table-cell table:style-name="表格19.K3" office:value-type="string">
            <text:p text:style-name="P1">4場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
      <text:p text:style-name="P16"/>
      <text:p text:style-name="P16"/>
      <text:p text:style-name="P16">四、共同性指標、衡量標準及年度目標值</text:p>
      <table:table table:name="表格20" table:style-name="表格20">
        <table:table-column table:style-name="表格20.A"/>
        <table:table-column table:style-name="表格20.B"/>
        <table:table-column table:style-name="表格20.A"/>
        <table:table-column table:style-name="表格20.D"/>
        <table:table-column table:style-name="表格20.E" table:number-columns-repeated="2"/>
        <table:table-column table:style-name="表格20.B"/>
        <table:table-column table:style-name="表格20.E" table:number-columns-repeated="3"/>
        <table:table-column table:style-name="表格20.K"/>
        <table:table-header-rows>
          <table:table-row table:style-name="表格20.1">
            <table:table-cell table:style-name="表格20.A1" table:number-rows-spanned="2" office:value-type="string">
              <text:p text:style-name="P1">序號</text:p>
            </table:table-cell>
            <table:table-cell table:style-name="表格20.A1" table:number-rows-spanned="2" office:value-type="string">
              <text:p text:style-name="P1">共同性目標</text:p>
            </table:table-cell>
            <table:table-cell table:style-name="表格20.A1" table:number-rows-spanned="2" office:value-type="string">
              <text:p text:style-name="P1">編號</text:p>
            </table:table-cell>
            <table:table-cell table:style-name="表格20.A1" table:number-rows-spanned="2" office:value-type="string">
              <text:p text:style-name="P1">共同性指標</text:p>
            </table:table-cell>
            <table:table-cell table:style-name="表格20.A1" table:number-rows-spanned="2" office:value-type="string">
              <text:p text:style-name="P1">評估體制</text:p>
            </table:table-cell>
            <table:table-cell table:style-name="表格20.A1" table:number-rows-spanned="2" office:value-type="string">
              <text:p text:style-name="P1">評估方式</text:p>
            </table:table-cell>
            <table:table-cell table:style-name="表格20.A1" table:number-rows-spanned="2" office:value-type="string">
              <text:p text:style-name="P1">衡量標準</text:p>
            </table:table-cell>
            <table:table-cell table:style-name="表格20.H1" table:number-columns-spanned="4" office:value-type="string">
              <text:p text:style-name="P1">年度績效目標值</text:p>
            </table:table-cell>
            <table:covered-table-cell/>
            <table:covered-table-cell/>
            <table:covered-table-cell/>
          </table:table-row>
          <table:table-row table:style-name="表格20.1">
            <table:covered-table-cell/>
            <table:covered-table-cell/>
            <table:covered-table-cell/>
            <table:covered-table-cell/>
            <table:covered-table-cell/>
            <table:covered-table-cell/>
            <table:covered-table-cell/>
            <table:table-cell table:style-name="表格20.A1" office:value-type="string">
              <text:p text:style-name="P1">104</text:p>
            </table:table-cell>
            <table:table-cell table:style-name="表格20.A1" office:value-type="string">
              <text:p text:style-name="P1">105</text:p>
            </table:table-cell>
            <table:table-cell table:style-name="表格20.A1" office:value-type="string">
              <text:p text:style-name="P1">106</text:p>
            </table:table-cell>
            <table:table-cell table:style-name="表格20.H1" office:value-type="string">
              <text:p text:style-name="P1">107</text:p>
            </table:table-cell>
          </table:table-row>
        </table:table-header-rows>
        <table:table-row table:style-name="表格20.1">
          <table:table-cell table:style-name="表格20.A3" office:value-type="string">
            <text:p text:style-name="P1">1</text:p>
          </table:table-cell>
          <table:table-cell table:style-name="表格20.A3" office:value-type="string">
            <text:p text:style-name="P3">節約政府支出，邁向財政收支平衡（財務管理）</text:p>
          </table:table-cell>
          <table:table-cell table:style-name="表格20.A3" office:value-type="string">
            <text:p text:style-name="P1">1</text:p>
          </table:table-cell>
          <table:table-cell table:style-name="表格20.A3" office:value-type="string">
            <text:p text:style-name="P3">各單位當年度經常門業務費賸餘數百分比</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20.A3" office:value-type="string">
            <text:p text:style-name="P1">2%</text:p>
          </table:table-cell>
          <table:table-cell table:style-name="表格20.A3" office:value-type="string">
            <text:p text:style-name="P1">3%</text:p>
          </table:table-cell>
          <table:table-cell table:style-name="表格20.A3" office:value-type="string">
            <text:p text:style-name="P1">3%</text:p>
          </table:table-cell>
          <table:table-cell table:style-name="表格20.K3" office:value-type="string">
            <text:p text:style-name="P1">4%</text:p>
          </table:table-cell>
        </table:table-row>
        <text:soft-page-break/>
        <table:table-row table:style-name="表格20.1">
          <table:table-cell table:style-name="表格20.A3" office:value-type="string">
            <text:p text:style-name="P1">2</text:p>
          </table:table-cell>
          <table:table-cell table:style-name="表格20.A3" office:value-type="string">
            <text:p text:style-name="P3">控管編制員額（組織學習）</text:p>
          </table:table-cell>
          <table:table-cell table:style-name="表格20.A3" office:value-type="string">
            <text:p text:style-name="P1">1</text:p>
          </table:table-cell>
          <table:table-cell table:style-name="表格20.A3" office:value-type="string">
            <text:p text:style-name="P3">機關編制員額成長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3">（本年度編制員額－上年度編制員額）÷上年度編制員額x100%</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table-cell table:style-name="表格20.A3" table:number-rows-spanned="2" office:value-type="string">
            <text:p text:style-name="P1">3</text:p>
          </table:table-cell>
          <table:table-cell table:style-name="表格20.A3" table:number-rows-spanned="2" office:value-type="string">
            <text:p text:style-name="P3">約聘僱員額及職等嚴格控管（組織學習）</text:p>
          </table:table-cell>
          <table:table-cell table:style-name="表格20.A3" office:value-type="string">
            <text:p text:style-name="P1">1</text:p>
          </table:table-cell>
          <table:table-cell table:style-name="表格20.A3" office:value-type="string">
            <text:p text:style-name="P3">約聘僱員額成長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covered-table-cell/>
          <table:covered-table-cell/>
          <table:table-cell table:style-name="表格20.A3" office:value-type="string">
            <text:p text:style-name="P1">2</text:p>
          </table:table-cell>
          <table:table-cell table:style-name="表格20.A3" office:value-type="string">
            <text:p text:style-name="P3">約聘僱核定職等變化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3">（本年度以公務預算及基金僱用之約聘僱員額涉提高職等人數）÷上年度以公務預算及基金僱用之約聘僱員額總數x100%</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table-cell table:style-name="表格20.A3" office:value-type="string">
            <text:p text:style-name="P1">4</text:p>
          </table:table-cell>
          <table:table-cell table:style-name="表格20.A3" office:value-type="string">
            <text:p text:style-name="P3">推動公務人員終身學習（組織學習）</text:p>
          </table:table-cell>
          <table:table-cell table:style-name="表格20.A3" office:value-type="string">
            <text:p text:style-name="P1">1</text:p>
          </table:table-cell>
          <table:table-cell table:style-name="表格20.A3" office:value-type="string">
            <text:p text:style-name="P3">單位平均終身學習時數</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20.A3" office:value-type="string">
            <text:p text:style-name="P1">40小時</text:p>
          </table:table-cell>
          <table:table-cell table:style-name="表格20.A3" office:value-type="string">
            <text:p text:style-name="P1">40小時</text:p>
          </table:table-cell>
          <table:table-cell table:style-name="表格20.A3" office:value-type="string">
            <text:p text:style-name="P1">40小時</text:p>
          </table:table-cell>
          <table:table-cell table:style-name="表格20.K3" office:value-type="string">
            <text:p text:style-name="P1">40小時</text:p>
          </table:table-cell>
        </table:table-row>
      </table:table>
      <text:p text:style-name="Standard"/>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政府地政處中程施政計畫（104至107年度）</text:p>
      <text:p text:style-name="P15">壹、使命及願景</text:p>
      <text:p text:style-name="P16">一、使命</text:p>
      <text:p text:style-name="P17">掌理土地行政事項，維繫國土永續發展。</text:p>
      <text:p text:style-name="P16">二、願景</text:p>
      <text:p text:style-name="P17">落實各項土地政策　有效解決土地問題</text:p>
      <text:p text:style-name="P18">（一）健全地籍管理，有效清理光復初期產權不清之情形。</text:p>
      <text:p text:style-name="P18">（二）提升地價查估業務與促進房地產交易價格資訊透明化。</text:p>
      <text:p text:style-name="P18">（三）精進國土測繪，提供國家建設所需基本土地資訊。</text:p>
      <text:p text:style-name="P18">（四）運用地政手段，促進土地有效且合理之開發利用。</text:p>
      <text:p text:style-name="P18">（五）落實不動產交易及管理制度，保障民眾交易安全</text:p>
      <text:p text:style-name="P18">（六）提供e化服務，完成地政資訊公開、透明及便捷化。</text:p>
      <text:p text:style-name="P15">貳、施政重點</text:p>
      <text:p text:style-name="P16">一、現有計畫執行成效檢討</text:p>
      <text:p text:style-name="P18"><text:soft-page-break/>（一）、地籍清理：</text:p>
      <text:p text:style-name="P19">１、依「地籍清理條例」及施行細則等相關法規及「地籍清理實施計畫」辦理14類土地及建物地籍清理，97年至104年5月底計清查公告4,479筆，己完成登記數994筆。</text:p>
      <text:p text:style-name="P19">２、100年至104年5月底已完成地籍清理標售土地共計142筆，建全地籍管理，促進土地利用。</text:p>
      <text:p text:style-name="P18">（二）市場地價資訊：召開公告土地現值作業說明會及地價指數資料送內政部，目前全縣共劃分6,943個地價區段，按期提供都市地區住宅區、商業區及工業區中價位地價區段查價資料，為大眾提供正確的都市地價變動資訊。每年邀集本縣地政士公會、不動產仲介經紀商業同業公會、建築開發商業同業公會、銀行公會及鄉、鎮、市長、地方民意代表、行政機關代表、地主等，分區舉辦說明會，就地價調查、區段劃分、地價估計等有關法令規定及最近一年來地價動態暨地價區段範圍調整情形加以說明，並記錄民眾意見，供作向評議會簡報資料暨地價評議會評議時之參據。</text:p>
      <text:p text:style-name="P18">（三）高鐵區段徵收：</text:p>
      <text:p text:style-name="P19">１、高鐵彰化車站特定區完成開闢公共設施：本區原預定於103年12月底前完成土地開發，以配合高鐵彰化站104年12月完成設站通車之需要，因工程進度落後修正於104年11月底前完成驗收。區內共劃設公園用地兼供滯洪使用、公園用地、兒童遊樂場用地、綠地用地、園道用地、廣場用地、廣場用地兼供停車場使用、道路用地等公共設施用地面積計72.57公頃，藉由提供完善之公共設施及生活服務機能，得以創造優質的產業與生活環境。</text:p>
      <text:p text:style-name="P19">２、高鐵彰化車站特定區區段徵收領回抵價地：本區區段徵收範圍內包含曾經辦理農地重劃土地及未曾辦理農地重劃土地，抵價地總面積占徵收總面積比例，曾經辦理農地重劃地區為46％，未曾辦理農地重劃地區為41％。本區共計42.8452公頃可建築土地供原土地所有權人領回。</text:p>
      <text:p text:style-name="P19">３、高鐵彰化車站特定區區段徵收抵價地之配地作業於102年11月全部完成，本區土地所有權人約1200人，成功配回抵價地者近7成。</text:p>
      <text:p text:style-name="P18">（四）徵收建設繁榮鄉里：103年配合用地機關興辦公共事業及重要經建工程需用土地徵收案件，計有4件，摘要說明如下：</text:p>
      <text:p text:style-name="P19">１、西濱快速公路195K+995-199K+348.5（WH50-2標）王功至永興段新建工程用地：本案徵收土地面積3.010042公頃；本項工程係（沿）延續銜接已完工之西濱快速公路WH50-1標往南延伸之後續工程，且西濱快速公路沿線緊鄰數個重大工業區、具有空間上優勢，貨物車流不須繞行至國道，可節省旅行時間及行車成本，有助紓解地區性道路重車車流，均衡彰化地區城鄉發展，提供民眾安全的運輸環境，改善地區居住品質。</text:p>
      <text:p text:style-name="P19">２、貓羅溪溪頭橋下游河道（斷面樁14-15）整理工程用地：本案徵收土地面積0.430972公頃；本項工程針對貓羅溪中下游瓶頸河段，以河道整理方式降低外水水位，避免內水無法有效匯出而造成淹水情形，並導引水流保護現有河防設施，以保護地方人民生命財產之安全。</text:p>
      <text:p text:style-name="P19">３、貓羅溪溪頭橋下游河道（斷面樁06-07）整理工程用地：本案徵收土地面積2.181497公頃；因鑑於九二一地震後貓羅溪流域內中上游現況多處崩塌地及土石流潛勢溪流，極易因中大規模豪雨導致中下游河道土砂淤積災害，威脅人民生命財產安全，有必要辦理河道整理，以維護河防安全，貓羅溪經檢討10條主要支流排水之匯流能力，其中隘寮溪排水出口及溪州埤排水出口在10年以上重現期距洪水發生時，即因受貓羅溪外水頂拖產生迴水現象，無法有效進行排水，將造成溢淹災害。本工程針對貓羅溪中下游瓶頸河段，以河道整理方式降低外水水位，避免內水無法有效匯出而造成淹水情形。本案徵收私有土地均在河道內，影響所有權人權益最小下，可收生態保育及建立優質河川之效。</text:p>
      <text:p text:style-name="P19"><text:soft-page-break/>４、高速鐵路彰化站區聯外道路系統改善計畫（員林至田中新闢道路工程用地）-都市土地：本案徵收土地面積0.570692公頃；高速鐵路彰化站營運後對高鐵站周邊道路之需求將大幅提升，為疏導進出車流量及提升交通便利性，需推動高鐵特定區內外各項基礎建設，運用道路拓寬結合新闢道路能改善鄉間交通安全及道路品質，通車後除可銜接高鐵彰化站特定區，同時將成為彰南地區南北向之重要交通系統，有助於生活機能之提升，促進地方整體繁榮發展；故本案道路完成後，未來可與整體計畫串連，涵蓋高鐵、快速公路系統，有助於活化中台灣軸帶之交通網絡，並可連絡彰化縣東側地區主要鄉鎮道路，平衡城鄉差距。</text:p>
      <text:p text:style-name="P18">（五）非都市土地使用管制：</text:p>
      <text:p text:style-name="P19">１、民眾申請變更編定筆數，100年至103年申請筆數共588筆，依規定辦理變更編定審查及編定異動作業。</text:p>
      <text:p text:style-name="P19">２、100年至103年違反「區域計畫法」案件共655件，持續加強違規查處，遏止非法情事產生。</text:p>
      <text:p text:style-name="P18">（六）公有不動產管理：</text:p>
      <text:p text:style-name="P19">１、公有耕地放領：本府於91、92、93年續辦放領之農地，截至103年12月31日止，按期繳納地價額之農戶數計有299戶。</text:p>
      <text:p text:style-name="P19">２、運用航空攝影及衛星影像等圖資清查縣有耕地：建置縣有耕地管理系統，以支援施政決策，並透過系統使用，建立確實產籍資料，以利財產管理之落實。執行成效如下：</text:p>
      <text:p text:style-name="P22">（１）縮短租佃業務處理時間：建置縣有耕地管理資訊系統，逐步將產籍資料辦理建檔完成，建檔筆數計約1,612筆，縮短租佃業務處理時間。</text:p>
      <text:p text:style-name="P22">（２）促使耕地利用之有效性及多元性，提升耕地放租比率並挹注縣庫收入。</text:p>
      <text:p text:style-name="P22">（３）辦理美化植栽計2.012公頃，放租耕地1,109筆，縣庫收入約170萬。</text:p>
      <text:p text:style-name="P22">（４）持續運用航空攝影及衛星影像等圖資清查縣有耕地，以確實掌握經管耕地使用情形為後續規劃運用之依據。</text:p>
      <text:p text:style-name="P19">３、辦竣公有不動產撥用：100年1月1日至103年12月31日共核准撥用2,208筆。持續積極協助申撥機關辦理公地撥用事宜，以達管用合一。</text:p>
      <text:p text:style-name="P18">（七）農業生產環境：</text:p>
      <text:p text:style-name="P19">１、早期農地重劃區農水路更新改善工程：101年度更新改善地區計有埔鹽鄉大廉埤（六）、福興鄉外埔（一）及番社（二）之2等3區面積合計87公頃，計改善13條農路，25條水路，102年度更新改善地區計有福興鄉番社（三）面積26公頃，計改善農路4條、水路8條，103年度更新改善地區計有福興鄉鎮平（六）面積26公頃，計改善農路5條、水路5條，藉此拓寬改善之農路品質，以利農產品運輸。</text:p>
      <text:p text:style-name="P19">２、農地重劃工程：本縣自民國48年八七水災後，受災農地亟待復建，乃開始在彰化市渡船頭及和美鎮嘉寶潭辦理農地重劃，自48年11月開始，至49年6月底即完成此2區之農地重劃工作，迄今重劃範圍分布在各鄉鎮（市）轄區內，101年辦理田中鎮外三塊厝農地重劃面積14.3公頃，103年度辦理二林鎮萬興農地重劃面積105公頃先期規劃，104年度公所刻辦理福興鄉福安段農地重劃區面積25公頃、芳苑鄉俊興農地重劃區面積433公頃、大城鄉三塊厝農地重劃區180公頃意願調查作業中；農地重劃施工過程提供當地土木業者就業之機會及促進當地各行各業消費景氣，重劃後農地可面臨道路，交通運輸改善，提升農村社區基本生活品質，同時改善灌排系統，增加農業產值，提升農民收入，留住年青人願意投入農業生產行列，建構農村新風貌，另施工設計兼具生態需求，農地重劃成果對產業、經濟、社會、環境等層面均有極大之影響及效益。</text:p>
      <text:p text:style-name="P19">３、農地重劃區緊急農水路改善：103年度至105年度行政院農業委員會補助辦理農地重劃區緊急農水路改善計畫，針對農地重劃區內已老舊、毀損急需整修之農水<text:soft-page-break/>路設施加以改善，以增進農水路功能，便利農業地區之交通運輸，改善農業經營及農村生活環境，並達成擴大公共建設及振興經濟之目標，範圍更遍及各鄉鎮市，未來更積極向中央爭取經費辦理改善。</text:p>
      <text:p text:style-name="P18">（八）農村生活環境：</text:p>
      <text:p text:style-name="P19">１、各項公共設施後續改善維護持續推動，於102年補助員林鎮公所經費400萬元，辦理大饒農村社區公共設施維護改善工作，提升居民生活品質。</text:p>
      <text:p text:style-name="P19">２、農村社區土地重劃之效益，可以改善農村社區道路及排水、污水處理系統，以提升生活品質，恢復農村蓬勃生機，增置農村社區休閒公園、綠地、廣場、停車場及配合產業需要之集貨場、多功能活動中心等公共設施用地。</text:p>
      <text:p text:style-name="P18">（九）加速地籍數值化，更新國土資訊：</text:p>
      <text:p text:style-name="P19">１、辦理地籍圖重測作業：本縣配合中央政策執行地籍圖重測工作業已超過30年，截至目前為止全縣完成重測土地筆數達約51萬筆，占全縣已登記土地筆數52％，成效良好，尤其近年以數值法施測及辦理成果登記，對於土地界址釐整，保障民眾產權，健全公產管理著有績效，惟因人力及中央補助分配額度考量，每年可辦理工作量僅約1萬餘筆，預估尚需9年才能將亟待辦理重測區域全數辦竣。</text:p>
      <text:p text:style-name="P19">２、辦理圖解數化地籍圖整合建置及都市計畫地形圖套疊作業：本縣圖解地籍圖數值化工作，業於94年度全部完成，對於原圖解地籍圖原貌的保存、謄本核發效率的提升及地籍圖資應用層面的擴展有極大助益，惟其成果對於地籍圖因破損、伸縮等造成圖幅間無法銜接問題無法解決。本縣配合中央政策辦理圖解數化地籍圖整合建置相關工作，透過實測方式，改善圖地不符情形，加速圖籍整合，進而提升國土資訊系統土地基本資料庫中地籍圖資料成果品質，惟因本項作業所發現之圖、地、簿不符問題更正前應先妥為向土地權利人說明，所以每年辦理筆數仍屬有限。</text:p>
      <text:p text:style-name="P19">３、辦理圖根點新建補建作業：本縣利用內政部國土測繪中心e-GNSS服務系統及GPS RTK技術辦理圖解區與早期數值區控制點新建補建工作，截至目前為止已完成約2,000支圖根點測設工作，對於土地複丈成果之統一及測量工作效率的提升有所助益。</text:p>
      <text:p text:style-name="P18">（十）健全不動產服務業管理：</text:p>
      <text:p text:style-name="P19">１、地政士管理：100年至104年6月底核准地政士開業計115件，地政士換（補）照計23件，截至104年6月底，全縣地政士開業人數530人，落實地政士管理成效良好。</text:p>
      <text:p text:style-name="P19">２、不動產經紀業管理：100年至103年12底核准經紀業許可家數91家，核准設立備查家數80家。核發經紀人證書91件，加註延長證書期限110件，補（換）發證書5件合計共206件。截至103年12月底，全縣許可有效家數209家、備查有效家數173家、全縣經紀人數395人，落實不動產經紀業管理成效良好。</text:p>
      <text:p text:style-name="P18">（十一）落實內外部管理，提升為民服務品質：</text:p>
      <text:p text:style-name="P19">１、地政處及各地政事務所積極走入社區服務，宣導各項地政法規及受理民眾業務諮詢，貼近民眾需求，成效甚佳。並自95年起陸續於各公所成立定點式「地政便民工作站」，民眾可就近至各公所申請地籍謄本，目前已完成全縣一鄉一據點的目標，減少民眾往返奔波，頗受好評。</text:p>
      <text:p text:style-name="P19">２、目前配合內政部對本縣地政業務督導考評時程，對於各地政事務所定期及不定期督導考評，以提升為民服務品質。</text:p>
      <text:p text:style-name="P19">３、本府每年定期考核各鄉鎮市公所三七五租約業務，對於租約清理作業進度落後及冊、簿保管不妥善之公所，除當場口頭提醒外，另以公文建議改進及追蹤處理，有助於各公所租約資料之正確性，減少租約糾紛避免訟累。</text:p>
      <text:p text:style-name="P19">４、經由非都市土地違規查報工作督導，進行雙向溝通，以座談會方式辦理，了解實務執行之困難之處。</text:p>
      <text:p text:style-name="P19"><text:soft-page-break/>５、針對各項重點業務及為民服務態度均舉辦教育訓練，以提升同仁專業素養，102年地政處及各地政事務所計辦理教育訓練98場次。</text:p>
      <text:p text:style-name="P16">二、環境情勢分析及優先發展課題</text:p>
      <text:p text:style-name="P18">（一）環境情勢分析</text:p>
      <text:p text:style-name="P19">１、地籍清理：光復之初，因法令宣導未能普及或登記人員素質良莠不齊，致有以日據時期會社、組合、神明會或其他不明主體之名義申報登記之土地、寺廟及宗教團體土地產權爭議、以及其他土地權利登記不完整而缺乏證明文件可稽等情，時有耳聞；為釐正上開地籍登記，促進土地利用及確保民眾權益，96年3月21日制定公布「地籍清理條例」，行政院及內政部訂定「地籍清理條例施行細則」等6項子法及「地籍清理實施計畫」，據以執行。</text:p>
      <text:p text:style-name="P19">２、市場地價資訊：立法院在94年1月修正「平均地權條例」第40條及「土地稅法」第33條，明定公告土地現值，不得低於一般正常交易價值的一定比例。前開一定比例經內政部邀集財政部及各縣市政府研議後訂為9成，預計以10年達成9成的目標，經討論後以逐年訂定達成的成數。由於工商業高度發展及經濟活動變遷快速，致使都市地區土地價格變動頻繁，是以為民眾提供正確的都市地價資訊誠屬必要。</text:p>
      <text:p text:style-name="P19">３、高鐵區段徵收：</text:p>
      <text:p text:style-name="P22">（１）高速鐵路彰化車站特定區區段徵收，係依據擬定高速鐵路彰化車站特定區計畫辦理，包含田中鎮與社頭鄉等二鄉鎮部分土地，東以縱貫鐵路為界，西至斗中路（縣150），南、北兩側以細部計畫範圍為界，並規定以區段徵收方式開發。本案細部計畫面積203.93公頃，扣除已徵收之高鐵車站專用區與高速鐵路用地（面積計約14.01公頃）及已發展之第二種住宅區與零星工業區（面積計約6.52公頃），擬辦區段徵收範圍業經內政部98年8月17日內授中辦地字第0980725208號函核定，總計本案徵收範圍面積約為174.0969公頃。</text:p>
      <text:p text:style-name="P22">（２）高速鐵路彰化車站特定區區段徵收工程於100年6月2日簽約，工程簽約後由統包商進行工程細部設計，並於101年6月1日核定細部設計書圖，進入工程實質施作階段，原預定102年底完成工程施作，惟為配合高鐵站體施設及其他不可歸責於統包商因素而展延，於103年11月20日前完成本特定區開發作業（扣除蕭義雄君用地爭議訴訟案範圍）。為統包商施工進度落後，已有逾期計罰，業於104年5月21日辦理部分竣工確認，預計進入初驗、正式驗收階段，並預計104年11月底完成驗收。</text:p>
      <text:p text:style-name="P19">４、非都市土地使用管制：</text:p>
      <text:p text:style-name="P22">（１）非都市土地占已登記土地面積86％，本縣69年非都市土地公告編定後，由本府管制其使用，並由當地公所隨時檢查，若有違反土地使用管制者，應即報府處理。又近年內政部營建署衛星偵測變異點，對於違規案件早期發現，輔助查報工作之進行。</text:p>
      <text:p text:style-name="P22">（２）為加強非都市土地使用管制，對於未登記工廠，開挖土石及回填（堆置）廢棄物，農業設施變相使用，山坡地超限利用等破壞本縣優良農地之行為，均依「區域計畫法」規定裁處，以期遏止非法行為。</text:p>
      <text:p text:style-name="P19">５、公有不動產管理：</text:p>
      <text:p text:style-name="P22">（１）為避免現行續辦公地放領農戶，發生未按期繳納地價款而遭撤銷放領情事，應加強勸導催繳，並加強公地管理，以促進公地的合法利用，積極輔導各機關學校使用公地之核撥作業，以達公地管用合一。</text:p>
      <text:p text:style-name="P22">（２）配合政府推動資訊電子化運用，考量整體公眾利益以公共使用為優先並以放租於農戶耕作使用為輔，依循區域計畫之使用管制，促進地利為原則以挹注縣庫收入並提高經管耕地之利用。</text:p>
      <text:p text:style-name="P19"><text:soft-page-break/>６、農業生產環境：</text:p>
      <text:p text:style-name="P22">（１）因應加入世界貿易組織（WTO）後農業新情勢，農地重劃辦理方式，將由生產導向之重劃方式，調整為以農村發展為導向，結合當地產業文化及生態、生活環境來整體規劃農業願景，以促進當地農村發展遠景。</text:p>
      <text:p text:style-name="P22">（２）另因農地重劃之建設係為改善農場結構、擴大農場經營規模、便利機械操作、促進生產及營農環境改善之有效措施，亦為竭力推動之工作重點。</text:p>
      <text:p text:style-name="P19">７、農村生活環境：</text:p>
      <text:p text:style-name="P22">（１）「農村再生」為目前政府「愛台十二建設」政策之一，乃為農村活化再生、美化景觀、維護農村生態及產業文化，提升農村居住及人文品質，改善生活環境，促進土地合理利用，達到富麗農村目標。</text:p>
      <text:p text:style-name="P22">（２）本縣辦理農地重劃已逾50年，以此經驗，藉由農村社區土地重劃之開發及建設，依據農村發展需要，經由土地規劃，同時辦理農村生產及生活空間之有秩序建設，營造特色再生農村，型塑具鄉村風貌之農村社區。</text:p>
      <text:p text:style-name="P19">８、加速地籍數值化，更新國土資訊：</text:p>
      <text:p text:style-name="P22">（１）精確的地籍測量成果是保障民眾土地產權及加速縣政建設的基礎，而數值化地籍圖資的產製更是提升地籍測量成果精確性及建立完整地籍測量資料庫增進圖籍應用層面的重要手段，本縣雖長期以來投入大量人力、物力辦理地籍圖重測、圖解地籍圖數值化及後續整合套疊等工作，然截至目前仍有約9萬餘筆土地亟待辦理地籍圖重測工作及圖解地籍圖數值化成果整合套疊作業，以建置精確的數值化地籍圖。</text:p>
      <text:p text:style-name="P22">（２）另圖根點係地政單位辦理測量的重要依據，然日據時期及早期辦理地籍圖重測所佈設的圖根點均因道路鋪設、公共建設、地形變化等因素而大量流失，對於地政事務所辦理各項土地複丈、公共設施分割造成極大的困擾，也因為測量人員各自補設而產生測量成果不一現象，造成民眾界址爭議及損害政府公信力。</text:p>
      <text:p text:style-name="P19">９、健全不動產服務業管理：由於市場上不動產交易大多透過不動產經紀業（仲介、代銷）買賣、地政士代辦登記，在資訊不對稱情況下消費者買賣房屋經常發生消費爭議（例如：契約審閱權、房屋漏水、定金返還、仲介及地政士服務費報酬等爭議），為保障消費者權益，提升不動產服務業優質服務品質，健全不動產服務業管理刻不容緩。</text:p>
      <text:p text:style-name="P19">１０、耕地三七五租約：</text:p>
      <text:p text:style-name="P22">（１）耕地三七五減租係政府實施耕者有其田政策，而推動的方式之一。本縣為農業大縣，且耕地三七五租約件數為全國之冠，目前仍存有4,500多件租約，為改善租佃關係，增加農業生產促進土地利用，本項政策於昔日農業社會能使佃農更加努力從事農業生產，進而提高佃農的所得與生活水準。</text:p>
      <text:p text:style-name="P22">（２）現行租約管理機關為轄區鄉鎮市公所，為期公所能落實租約登記工作，本府每年2次對所轄公所辦理業務督導考核，對於年度績效優良者，予以敘獎勉勵，近年來本縣各所在良性競爭中，對於改進耕地三七五業務，具有正面意義。</text:p>
      <text:p text:style-name="P22">（３）耕地三七五租約，地主常以承租人積欠租金、未自任耕作、經編定或變更為非耕地為理由，申請終止租約收回自用，由於租佃立場不同，加以時空背景變遷，內政部對於相關法令未能適時修正，近年來租佃爭議案件似有增加之趨勢，茲為儘速協助處理爭議事件，本縣平均每2個月召開1次租佃委員會，就全縣租佃爭議案件進行調處，103年7月迄104年6月，共受理19件，其中調處成立者5案，績效尚稱良好。</text:p>
      <text:p text:style-name="P18">（二）優先發展課題</text:p>
      <text:p text:style-name="P19"><text:soft-page-break/>１、地籍清理：本計畫執行目的係為清理權利內容不完整或與現行法令規定不符之地籍登記，經清查後將前揭土地分為14類，將依「地籍清理條例」規定釐清權利內容及權屬後，重新辦理登記；其未能釐清權利內容及權屬者，將予以標售或適法處理，以期解決前揭土地之地籍問題，健全地籍管理、確保土地權利、促進土地利用與發展。</text:p>
      <text:p text:style-name="P19">２、市場地價資訊：知識經濟時代，服務型的政府，提升估價專業技術，掌握地價動態，為大眾提供正確的都市地價變動資訊，健全財政稅收。</text:p>
      <text:p text:style-name="P19">３、高鐵區段徵收：為開發新社區及因應高速鐵路彰化車站特定區發展需要，以有效使用及管制車站周邊土地，併同帶動區域均衡發展，期藉都市計畫及區段徵收整合彰南花卉產業及觀光產業複合化經營的環境，建設兼具花卉產業發展、優質生活、主題觀光的永續花田城市。</text:p>
      <text:p text:style-name="P19">４、非都市土地使用管制：對於非都市土地變更編定案件需加註事業計畫使用項目者，確依規定辦理加註，俾利管制及維護善意第三人權益。並加強非都市土地管制，以維護本縣優良農業生產環境，違反「區域計畫法」案件，加強查處，遏止非法情形發生。</text:p>
      <text:p text:style-name="P19">５、公有不動產管理：</text:p>
      <text:p text:style-name="P22">（１）協助解決各機關所需用地問題，依撥用作業程序，使需地機關得以直接使用管理所需並達公有土地管用合一之目標。</text:p>
      <text:p text:style-name="P22">（２）積極清理經管土地現況勘查，建置完整縣有耕地資訊，健全產籍管理，提高運用效率。</text:p>
      <text:p text:style-name="P19">６、農業生產環境：本縣是臺灣穀倉，農業產品豐富多元，適合發展農園休閒旅遊，如芬園的荔枝園、溪湖的葡萄園、田尾的花卉、社頭的芭樂和大城出產的大西瓜等，都是行銷全台的優良農產品，而為了推動現代化農業機械耕作，促進現代化農業經營，更需要積極辦理農地重劃，改善農業生產環境，增進農地利用，再透過早期農水路更新改善計畫完成重劃區農水路改善之推動，並配合地方特色產業發展，成為農業休閒旅遊大縣。</text:p>
      <text:p text:style-name="P19">７、農村生活環境：鑑於農村人口大量外流與老化，致鄉村住宅窳陋衰頹、閒置或棄置情形普遍，造成地方特色、自然生態與景觀風貌喪失，推動農村社區土地重劃，有利改善農村生活環境，提升農村生活品質。</text:p>
      <text:p text:style-name="P19">８、加速地籍數值化，更新國土資訊：</text:p>
      <text:p text:style-name="P22">（１）為加速地籍圖資的數值化，提供更精確的地籍測量服務以保障民眾權益，進而建置完整的圖形資料庫俾使地籍圖資有效利用於國土開發規劃等方面，應積極辦理地籍圖重測及圖解數化地籍圖整合套疊工作。</text:p>
      <text:p text:style-name="P22">（２）另為減少因區域性補建測量圖根點造成的系統坐標誤差，衍生土地界址爭議及公共建設規劃、施設困擾，應積極有系統規劃補建早期測設流失之圖根點，以為各類測量之依據。</text:p>
      <text:p text:style-name="P19">９、健全不動產服務業管理：由於大部分縣民透過不動產經紀業（仲介、代銷）購買不動產，再委由地政士代辦土地、建物登記，因此藉由健全不動產服務業管理使其提供優質代辦服務是提升不動產交易安全服務關鍵因素。</text:p>
      <text:p text:style-name="P19">１０、耕地三七五租約：</text:p>
      <text:p text:style-name="P22">（１）健全租約登記之管理：本項政策之實施歷經60餘年，現存公所保管之租約登記簿冊尚為完整，惟皆有破損脫落之情形，利用業務督導時建請轄區公所補強重造或以掃描方式建檔，確保租約簿冊之完整與保存。</text:p>
      <text:p text:style-name="P22">（２）租約書及租約登記簿之異動加註：租約書及租約登記簿之異動情形，確實加註公所核准及本府備查文號於附表，並加蓋承辦人員章，利於追蹤查閱。</text:p>
      <text:p text:style-name="P22"><text:soft-page-break/>（３）租約案件之統計：三七五租約年度統計報表及月統計表，各公所均能依限據實陳報並專卷保管整齊，利於隨時更新本縣租約案件統計資料；對於租約終止或註銷案件亦依規定通知地政所塗銷註記。</text:p>
      <text:p text:style-name="P22">（４）落實租約清查作業：每年依規定擬妥租約清查聯繫作業之時程及進度表，由各公所及地政事務所確實執行並落實清查作業；目前亦有公所自行網際網路查詢，不定期清查租約內容變更情形，提升租約清查作業之確實性。</text:p>
      <text:p text:style-name="P22">（５）積極處理租佃爭議案件：為解決租佃爭議案件，應確實依「耕地三七五減租條例」第26條規定辦理本府定期召開租佃調處會議，邀集耕地租佃委員，為出、承租人調處，藉以消弭紛爭、化解歧見，以達租佃雙贏之局面。</text:p>
      <text:p text:style-name="P19">１１、落實內外部管理，提升為民服務品質：</text:p>
      <text:p text:style-name="P22">（１）落實各項地政業務必須由全體地政同仁共同努力建構，因此地政服務成效必需以民眾觀感角度出發，不僅要呈現地政專業服務，更要提供便捷服務方式，本處亦本於維護整體服務成效立場來督導考評各地政事務所、各公所業務推動、便民服務執行情形，以檢視便民服務落實成果。</text:p>
      <text:p text:style-name="P22">（２）為加強地政專業服務，應舉辦各項專業課程訓練地政同仁提供正確且優質服務；另舉辦各種政令宣導活動供民眾、不動產服務業者參與，共同營造優質內、外部服務品質。</text:p>
      <text:p text:style-name="P16">三、未來四年施政重點</text:p>
      <text:p text:style-name="P18">（一）健全地籍管理、確保土地權利、促進土地利用與發展。</text:p>
      <text:p text:style-name="P18">（二）調整公告土地現值及公告地價接近市價，以落實漲價歸公及健全稅收。</text:p>
      <text:p text:style-name="P18">（三）不動產成交案件實價登錄，提供市場交易資訊。</text:p>
      <text:p text:style-name="P18">（四）徵收土地市價查估補償，以維護被徵收土地所有權人權益。</text:p>
      <text:p text:style-name="P18">（五）健全耕地三七五租約管理，積極督導本縣各公所辦理租佃業務。</text:p>
      <text:p text:style-name="P18">（六）加強非都市土地使用管制，促進國土保育利用。</text:p>
      <text:p text:style-name="P18">（七）加強公有土地有效管理。</text:p>
      <text:p text:style-name="P18">（八）改善農業生產環境、提升農民生產效能。</text:p>
      <text:p text:style-name="P18">（九）改善農村生活環境，提升農村生活品質。</text:p>
      <text:p text:style-name="P18">（十）健全不動產服務業管理，提升不動產交易安全。</text:p>
      <text:p text:style-name="P18">（十一）強化內部服務管理，有效提升施政績效。</text:p>
      <text:p text:style-name="P18">（十二）加速地籍數值化，更新國土資訊。</text:p>
      <text:p text:style-name="P18">（十三）加速都市發展，促進土地利用。</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健全地籍管理、確保土地權利、促進土地利用與發展（業務成果）</text:p>
      <text:p text:style-name="P19">１、地籍清理標售達成數：依地籍清理實施計畫之「各類土地及建物分年清理時程表」所定期程完成清理。</text:p>
      <text:p text:style-name="P18">（二）加強平均地權工作，落實漲價歸公（業務成果）</text:p>
      <text:p text:style-name="P19">１、如期如質完成地價指數資料報送內政部，提供民眾半年內之都市地價變動資訊。</text:p>
      <text:p text:style-name="P19">２、積極蒐集買賣實例，落實地價區段劃分及檢討，藉由召開說明會，使地價調整過程公開化及透明化，提高民眾對政府施政信任感。</text:p>
      <text:p text:style-name="P19">３、訂定合理地價提送評議及公告，健全財政稅收。</text:p>
      <text:p text:style-name="P18">（三）加速都市發展，促進土地利用（業務成果）</text:p>
      <text:p text:style-name="P19"><text:soft-page-break/>１、高鐵彰化站特定區完成開闢公共設施：區段徵收及高鐵設站通車後，藉由高鐵交通運輸在未來通車後所需之住、商、產業、旅遊等服務機能之提供，帶動人流、物流、資訊流中心及成為中部地區觀光門戶，使本區成為彰南地區之發展主軸及成為商務、貿易、展示、服務與觀光旅遊活動服務核心，引入商務、金融、會展、物流、生物科技、研發、住宿等相關設施機能。</text:p>
      <text:p text:style-name="P19">２、高鐵彰化站特定區區段徵收領回抵價地：依據「土地徵收條例」第40條規定，原土地所有權人可選擇全部領取地價補償或全部領回抵價地或部分領地價補償、部分領回抵價地，並自行選擇街廓及公開抽籤配地。</text:p>
      <text:p text:style-name="P19">３、為讓高鐵彰化站特定區區段徵收開發區能順利發展，早日成為彰南地區閃耀亮點，持續辦理區內產專區、旅館區及住宅區等剩餘可建築用地標售作業，讓工程完成後產業立刻可進駐，帶動地方發展，創造就業機會，共創美好的未來，落實「彰化新盛世，幸福好城市」。</text:p>
      <text:p text:style-name="P19">４、協助本府及鄉鎮市公所辦理生活圈道路交通系統建設計畫用地取得。</text:p>
      <text:p text:style-name="P19">５、加強督責自辦市地重劃區注重工程品質及分配公平合理性，保障民眾權益。</text:p>
      <text:p text:style-name="P18">（四）加強非都市土地使用管制，促進國土保育利用（業務成果）</text:p>
      <text:p text:style-name="P19">１、非都市土地使用管制，針對依事業計畫變更編定案件，確實於土地標示部加註使用項目，除管制外亦有公示之效果，藉以保護善意第三人。其它如都市計畫調整、更正編定、鄉村區邊緣土地有無錯誤劃入或遺漏編定等情形，一併辦理清理及異動作業。</text:p>
      <text:p text:style-name="P19">２、違反「區域計畫法」案件之查處：配合內政部營建署衛星偵測變異點，及妨害風化場所，違規民宿、旅館，營業場所及未登記工廠等稽查，凡違反「區域計畫法」案件均予加強查處。</text:p>
      <text:p text:style-name="P18">（五）加強公有不動產有效管理（業務成果）</text:p>
      <text:p text:style-name="P19">１、積極輔導公有耕地放領農戶提前繳清價款，並對逾期繳納農戶進行催繳。</text:p>
      <text:p text:style-name="P19">２、運用航空攝影及衛星影像等圖資清查縣有耕地，一則可增加縣有耕地放租率，同時清理閒置、低度利用及被占用之不動產，並可提供作為後續耕地利用之資訊。</text:p>
      <text:p text:style-name="P19">３、輔導各機關學校因公共建設所需公有土地辦理撥用作業及計畫書圖之製作，以避免因程序或計畫書圖製作錯誤，致行政效率不彰。於奉准撥用後，即囑託地政事務所辦理管理機關變更，如涉及變更者，依其申請一併變更為適當使用地。</text:p>
      <text:p text:style-name="P19">４、縣有耕地出租，定期辦理租賃契約換訂，以利公地出租土地有效管理，避免出租耕地承租人未自任耕作或擅自變更使用情形發生。</text:p>
      <text:p text:style-name="P18">（六）改善農業生產環境、提升農民生產效能（業務成果）</text:p>
      <text:p text:style-name="P19">１、早期農地重劃區農水路更新改善工程：</text:p>
      <text:p text:style-name="P22">（１）藉由拓寬改善之農路品質，以利農產品運輸。</text:p>
      <text:p text:style-name="P22">（２）另5公尺以上之農路植栽綠美化，建構優質之農村風貌。</text:p>
      <text:p text:style-name="P22">（３）水利設施採生態工法施工，達到生活、生態、生產之農業生產環境。</text:p>
      <text:p text:style-name="P19">２、農地重劃工程：</text:p>
      <text:p text:style-name="P22">（１）藉由重劃完成後能使灌溉區域之每坵塊直接灌溉、排水，並面臨農路。</text:p>
      <text:p text:style-name="P22">（２）使農產品運輸更為便捷，且將畸零坵塊作方整之分配，有利於農業機械化之經營，進而推動農村建設，提升農家生活品質，達到繁榮農村之目的。</text:p>
      <text:p text:style-name="P19">３、重劃區農水路改善：</text:p>
      <text:p text:style-name="P22">（１）改善農路品質及灌排系統，提高農業產值。</text:p>
      <text:p text:style-name="P22">（２）改善農業生產環境，提高農民所得，縮短城鄉差距，減少人口外流。</text:p>
      <text:p text:style-name="P22">（３）景觀綠美化，建立農村新風貌。</text:p>
      <text:p text:style-name="P18">（七）健全不動產服務業管理，提升不動產交易安全（業務成果）</text:p>
      <text:p text:style-name="P19">１、藉由不動產服務業者（地政士、不動產經紀業）輔導及查核方式，落實有效溝通及積極管理，進而提升不動產服務業者之服務品質，建構不動產交易安全市場。</text:p>
      <text:p text:style-name="P18"><text:soft-page-break/>（八）加速地籍數值化，更新國土資訊（業務成果）</text:p>
      <text:p text:style-name="P19">１、辦理地籍圖重測作業：截至目前為止，本縣仍有約9萬餘筆土地亟待辦理地籍圖重測工作，為早日釐整土地界址，每年除持續爭取中央補助辦理本項工作外，更重視進度管控及品質的提升，確保民眾土地產權。</text:p>
      <text:p text:style-name="P19">２、辦理圖根點新建補建作業：為提升測量工作效率及統一複丈成果，預計每年由地政事務所針對日據時期測製之圖解地籍圖及早期地籍圖重測地區辦理圖根點補測設工作800點。</text:p>
      <text:p text:style-name="P18">（九）辦理業務督導考評，有效提升施政績效（行政效率）</text:p>
      <text:p text:style-name="P19">１、對地政事務所辦理多次督導考評，既可即時掌握各地政事務所業務執行情形、為民服務動態，亦能作最佳溝通及經驗交流，提升為民服務成效。</text:p>
      <text:p text:style-name="P19">２、對各公所辦理耕地三七五租約業務督導考評，目的在於降低辦理租約變更、換約等相關公文補正率、降低租佃爭議案件、提升租約疑義案件處理之滿意度。</text:p>
      <text:p text:style-name="P19">３、每年辦理各公所非都市土地違規查報業務督導，期使違規查報業務順利推行。</text:p>
      <text:p text:style-name="P18">（十）強化內部服務管理，提升為民服務品質（服務效能）</text:p>
      <text:p text:style-name="P19">１、辦理各地政事務所為民服務態度實地考核及電話禮貌測試，以不預警方式考核測試服務態度及應對進對情形，敦促地政事務所重視並積極提升為民服務品質。</text:p>
      <text:p text:style-name="P18">（十一）縣長政見（服務效能）</text:p>
      <text:p text:style-name="P20"><text:span text:style-name="T3">１、[政見編號18-1]加速開發田中高鐵站特定區-高速鐵路彰化車站特定區區段徵收公共工程</text:span></text:p>
      <text:p text:style-name="P22">（１）高鐵彰化站特定區完成開闢公共設施：區段徵收及高鐵設站通車後，藉由高鐵交通運輸在未來通車後所需之住、商、產業、旅遊等服務機能之提供，帶動人流、物流、資訊流中心及成為中部地區觀光門戶，使本區成為彰南地區之發展主軸及成為商務、貿易、展示、服務與觀光旅遊活動服務核心，引入商務、金融、會展、物流、生物科技、研發、住宿等相關設施機能。</text:p>
      <text:p text:style-name="P22">（２）高鐵彰化站特定區區段徵收領回抵價地：依據「土地徵收條例」第40條規定，原土地所有權人可選擇全部領取地價補償或全部領回抵價地或部分領地價補償、部分領回抵價地，並自行選擇街廓及公開抽籤配地。</text:p>
      <text:p text:style-name="P22">（３）為讓高鐵彰化站特定區區段徵收開發區能順利發展，早日成為彰南地區閃耀亮點，持續辦理區內產專區、旅館區及住宅區等剩餘可建築用地標售作業，讓工程完成後產業立刻可進駐，帶動地方發展，創造就業機會，共創美好的未來。</text:p>
      <text:p text:style-name="P18">（十二）強化同仁及地政從業人員專業知能、培養多元能力（組織學習）</text:p>
      <text:p text:style-name="P19">１、藉由教育訓練方式強化地政同仁專業服務能力，即時掌握相關法令修正，強化政府機關內部管理；對於不動產業者舉辦教育訓練，提升業者提供優質服務，並對消費者舉辦教育訓練，養成其自我判斷能力，進而提升地政便民服務品質。</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2"/>
        <table:table-column table:style-name="表格21.G"/>
        <table:table-column table:style-name="表格21.H" table:number-columns-repeated="3"/>
        <table:table-column table:style-name="表格21.K"/>
        <table:table-header-rows>
          <table:table-row table:style-name="表格21.1">
            <table:table-cell table:style-name="表格21.A1" table:number-rows-spanned="2" office:value-type="string">
              <text:p text:style-name="P1">序號</text:p>
            </table:table-cell>
            <table:table-cell table:style-name="表格21.A1" table:number-rows-spanned="2" office:value-type="string">
              <text:p text:style-name="P1">關鍵策略目標</text:p>
            </table:table-cell>
            <table:table-cell table:style-name="表格21.A1" table:number-rows-spanned="2" office:value-type="string">
              <text:p text:style-name="P1">編號</text:p>
            </table:table-cell>
            <table:table-cell table:style-name="表格21.A1" table:number-rows-spanned="2" office:value-type="string">
              <text:p text:style-name="P1">關鍵績效指標</text:p>
            </table:table-cell>
            <table:table-cell table:style-name="表格21.A1" table:number-rows-spanned="2" office:value-type="string">
              <text:p text:style-name="P1">評估體制</text:p>
            </table:table-cell>
            <table:table-cell table:style-name="表格21.A1" table:number-rows-spanned="2" office:value-type="string">
              <text:p text:style-name="P1">評估方式</text:p>
            </table:table-cell>
            <table:table-cell table:style-name="表格21.A1" table:number-rows-spanned="2" office:value-type="string">
              <text:p text:style-name="P1">衡量標準</text:p>
            </table:table-cell>
            <table:table-cell table:style-name="表格21.H1" table:number-columns-spanned="4" office:value-type="string">
              <text:p text:style-name="P1">年度績效目標值</text:p>
            </table:table-cell>
            <table:covered-table-cell/>
            <table:covered-table-cell/>
            <table:covered-table-cell/>
          </table:table-row>
          <table:table-row table:style-name="表格21.1">
            <table:covered-table-cell/>
            <table:covered-table-cell/>
            <table:covered-table-cell/>
            <table:covered-table-cell/>
            <table:covered-table-cell/>
            <table:covered-table-cell/>
            <table:covered-table-cell/>
            <table:table-cell table:style-name="表格21.A1" office:value-type="string">
              <text:p text:style-name="P1">104</text:p>
            </table:table-cell>
            <table:table-cell table:style-name="表格21.A1" office:value-type="string">
              <text:p text:style-name="P1">105</text:p>
            </table:table-cell>
            <table:table-cell table:style-name="表格21.A1" office:value-type="string">
              <text:p text:style-name="P1">106</text:p>
            </table:table-cell>
            <table:table-cell table:style-name="表格21.H1" office:value-type="string">
              <text:p text:style-name="P1">107</text:p>
            </table:table-cell>
          </table:table-row>
        </table:table-header-rows>
        <table:table-row table:style-name="表格21.1">
          <table:table-cell table:style-name="表格21.A3" office:value-type="string">
            <text:p text:style-name="P1">1</text:p>
          </table:table-cell>
          <table:table-cell table:style-name="表格21.A3" office:value-type="string">
            <text:p text:style-name="P3">健全地籍管理、確保土地權利、促進土地利用與發展（業務成果）</text:p>
          </table:table-cell>
          <table:table-cell table:style-name="表格21.A3" office:value-type="string">
            <text:p text:style-name="P1">1</text:p>
          </table:table-cell>
          <table:table-cell table:style-name="表格21.A3" office:value-type="string">
            <text:p text:style-name="P3">地籍清理標售達成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公告列標筆（棟）數</text:p>
          </table:table-cell>
          <table:table-cell table:style-name="表格21.A3" office:value-type="string">
            <text:p text:style-name="P1">73筆（棟）</text:p>
          </table:table-cell>
          <table:table-cell table:style-name="表格21.A3" office:value-type="string">
            <text:p text:style-name="P1">73筆（棟）</text:p>
          </table:table-cell>
          <table:table-cell table:style-name="表格21.A3" office:value-type="string">
            <text:p text:style-name="P1">73筆（棟）</text:p>
          </table:table-cell>
          <table:table-cell table:style-name="表格21.K3" office:value-type="string">
            <text:p text:style-name="P1">73筆（棟）</text:p>
          </table:table-cell>
        </table:table-row>
        <table:table-row table:style-name="表格21.1">
          <table:table-cell table:style-name="表格21.A3" office:value-type="string">
            <text:p text:style-name="P1">2</text:p>
          </table:table-cell>
          <table:table-cell table:style-name="表格21.A3" office:value-type="string">
            <text:p text:style-name="P3">加強平均地權工作，落實漲價歸公（業務成果）</text:p>
          </table:table-cell>
          <table:table-cell table:style-name="表格21.A3" office:value-type="string">
            <text:p text:style-name="P1">1</text:p>
          </table:table-cell>
          <table:table-cell table:style-name="表格21.A3" office:value-type="string">
            <text:p text:style-name="P3">編造公告土地現值表及辦理地價指數-召開公告土地現值作業說明會及地價指數資料送內政部</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3">1.蒐集買賣實例，辦理實地勘查檢討劃分地價區段（20%） 2.辦理地價指數，提供都市土地價格（40%） 3.說明會（80%） 4.評議（90%） 5.公告（100%）</text:p>
          </table:table-cell>
          <table:table-cell table:style-name="表格21.A3" office:value-type="string">
            <text:p text:style-name="P1">90%</text:p>
          </table:table-cell>
          <table:table-cell table:style-name="表格21.A3" office:value-type="string">
            <text:p text:style-name="P1">90%</text:p>
          </table:table-cell>
          <table:table-cell table:style-name="表格21.A3" office:value-type="string">
            <text:p text:style-name="P1">90%</text:p>
          </table:table-cell>
          <table:table-cell table:style-name="表格21.K3" office:value-type="string">
            <text:p text:style-name="P1">90%</text:p>
          </table:table-cell>
        </table:table-row>
        <table:table-row table:style-name="表格21.1">
          <table:table-cell table:style-name="表格21.A3" table:number-rows-spanned="2" office:value-type="string">
            <text:p text:style-name="P1">3</text:p>
          </table:table-cell>
          <table:table-cell table:style-name="表格21.A3" table:number-rows-spanned="2" office:value-type="string">
            <text:p text:style-name="P3">加速都市發展，促進土地利用（業務成果）</text:p>
          </table:table-cell>
          <table:table-cell table:style-name="表格21.A3" office:value-type="string">
            <text:p text:style-name="P1">1</text:p>
          </table:table-cell>
          <table:table-cell table:style-name="表格21.A3" office:value-type="string">
            <text:p text:style-name="P3">高鐵彰化站特定區，完成開闢公共設施</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3">（執行期間：100－104年）1.工程驗收結案（50%）2.辦理各項公共設施用地後續交管事宜（100%）</text:p>
          </table:table-cell>
          <table:table-cell table:style-name="表格21.A3" office:value-type="string">
            <text:p text:style-name="P1">80%</text:p>
          </table:table-cell>
          <table:table-cell table:style-name="表格21.A3" office:value-type="string">
            <text:p text:style-name="P1">100%</text:p>
          </table:table-cell>
          <table:table-cell table:style-name="表格21.A3" office:value-type="string">
            <text:p text:style-name="P1">-%</text:p>
          </table:table-cell>
          <table:table-cell table:style-name="表格21.K3" office:value-type="string">
            <text:p text:style-name="P1">-%</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3">高鐵彰化站特定</text:p>
          </table:table-cell>
          <table:table-cell table:style-name="表格21.A3" office:value-type="string">
            <text:p text:style-name="P1">1</text:p>
          </table:table-cell>
          <table:table-cell table:style-name="表格21.A3" office:value-type="string">
            <text:p text:style-name="P1">進度</text:p>
          </table:table-cell>
          <table:table-cell table:style-name="表格21.A3" office:value-type="string">
            <text:p text:style-name="P3">1.辦理用地標出</text:p>
          </table:table-cell>
          <table:table-cell table:style-name="表格21.A3" office:value-type="string">
            <text:p text:style-name="P1">30%</text:p>
          </table:table-cell>
          <table:table-cell table:style-name="表格21.A3" office:value-type="string">
            <text:p text:style-name="P1">60%</text:p>
          </table:table-cell>
          <table:table-cell table:style-name="表格21.A3" office:value-type="string">
            <text:p text:style-name="P1">90%</text:p>
          </table:table-cell>
          <table:table-cell table:style-name="表格21.K3" office:value-type="string">
            <text:p text:style-name="P1">100%</text:p>
          </table:table-cell>
        </table:table-row>
        <table:table-row table:style-name="表格21.1">
          <table:table-cell table:style-name="表格21.A3" office:value-type="string">
            <text:p text:style-name="P9"/>
          </table:table-cell>
          <table:table-cell table:style-name="表格21.A3" office:value-type="string">
            <text:p text:style-name="P4"/>
          </table:table-cell>
          <table:table-cell table:style-name="表格21.A3" office:value-type="string">
            <text:p text:style-name="P2"/>
          </table:table-cell>
          <table:table-cell table:style-name="表格21.A3" office:value-type="string">
            <text:p text:style-name="P3">區區段徵收，持續辦理區內剩餘可供建築用地標售事宜</text:p>
          </table:table-cell>
          <table:table-cell table:style-name="表格21.A3" office:value-type="string">
            <text:p text:style-name="P2"/>
          </table:table-cell>
          <table:table-cell table:style-name="表格21.A3" office:value-type="string">
            <text:p text:style-name="P1">控管</text:p>
          </table:table-cell>
          <table:table-cell table:style-name="表格21.A3" office:value-type="string">
            <text:p text:style-name="P3">達10% （10%）2.辦理用地標出達20%（20%）3.辦理用地標出達30% （30%）4.辦理用地標出達40% （40%）5.辦理用地標出達50%（50%）6.辦理用地標出達60% （60%）7.辦理用<text:soft-page-break/>地標出達70% （70%）8.辦理用地標出達80% （80%）9.辦理用地標出達90% （90%）10. 用地全部標出（100%）</text:p>
          </table:table-cell>
          <table:table-cell table:style-name="表格21.A3" office:value-type="string">
            <text:p text:style-name="P2"/>
          </table:table-cell>
          <table:table-cell table:style-name="表格21.A3" office:value-type="string">
            <text:p text:style-name="P2"/>
          </table:table-cell>
          <table:table-cell table:style-name="表格21.A3" office:value-type="string">
            <text:p text:style-name="P2"/>
          </table:table-cell>
          <table:table-cell table:style-name="表格21.K3" office:value-type="string">
            <text:p text:style-name="P2"/>
          </table:table-cell>
        </table:table-row>
        <table:table-row table:style-name="表格21.1">
          <table:table-cell table:style-name="表格21.A3" table:number-rows-spanned="2" office:value-type="string">
            <text:p text:style-name="P1">4</text:p>
          </table:table-cell>
          <table:table-cell table:style-name="表格21.A3" table:number-rows-spanned="2" office:value-type="string">
            <text:p text:style-name="P3">加強非都市土地使用管制，促進國土保育利用（業務成果）</text:p>
          </table:table-cell>
          <table:table-cell table:style-name="表格21.A3" office:value-type="string">
            <text:p text:style-name="P1">1</text:p>
          </table:table-cell>
          <table:table-cell table:style-name="表格21.A3" office:value-type="string">
            <text:p text:style-name="P3">非都市土地用地編定異動筆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非都市土地編定異動筆數</text:p>
          </table:table-cell>
          <table:table-cell table:style-name="表格21.A3" office:value-type="string">
            <text:p text:style-name="P1">700筆</text:p>
          </table:table-cell>
          <table:table-cell table:style-name="表格21.A3" office:value-type="string">
            <text:p text:style-name="P1">950筆</text:p>
          </table:table-cell>
          <table:table-cell table:style-name="表格21.A3" office:value-type="string">
            <text:p text:style-name="P1">970筆</text:p>
          </table:table-cell>
          <table:table-cell table:style-name="表格21.K3" office:value-type="string">
            <text:p text:style-name="P1">940筆</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3">違反「區域計畫法」裁處案件</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違反「區域計畫法」案件裁處件數</text:p>
          </table:table-cell>
          <table:table-cell table:style-name="表格21.A3" office:value-type="string">
            <text:p text:style-name="P1">150件</text:p>
          </table:table-cell>
          <table:table-cell table:style-name="表格21.A3" office:value-type="string">
            <text:p text:style-name="P1">150件</text:p>
          </table:table-cell>
          <table:table-cell table:style-name="表格21.A3" office:value-type="string">
            <text:p text:style-name="P1">140件</text:p>
          </table:table-cell>
          <table:table-cell table:style-name="表格21.K3" office:value-type="string">
            <text:p text:style-name="P1">135件</text:p>
          </table:table-cell>
        </table:table-row>
        <table:table-row table:style-name="表格21.1">
          <table:table-cell table:style-name="表格21.A3" table:number-rows-spanned="2" office:value-type="string">
            <text:p text:style-name="P1">5</text:p>
          </table:table-cell>
          <table:table-cell table:style-name="表格21.A3" table:number-rows-spanned="2" office:value-type="string">
            <text:p text:style-name="P3">加強公有不動產有效管理（業務成果）</text:p>
          </table:table-cell>
          <table:table-cell table:style-name="表格21.A3" office:value-type="string">
            <text:p text:style-name="P1">1</text:p>
          </table:table-cell>
          <table:table-cell table:style-name="表格21.A3" office:value-type="string">
            <text:p text:style-name="P3">公有耕地放領按期繳納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實際繳交地價筆數</text:p>
          </table:table-cell>
          <table:table-cell table:style-name="表格21.A3" office:value-type="string">
            <text:p text:style-name="P1">260筆</text:p>
          </table:table-cell>
          <table:table-cell table:style-name="表格21.A3" office:value-type="string">
            <text:p text:style-name="P1">250筆</text:p>
          </table:table-cell>
          <table:table-cell table:style-name="表格21.A3" office:value-type="string">
            <text:p text:style-name="P1">225筆</text:p>
          </table:table-cell>
          <table:table-cell table:style-name="表格21.K3" office:value-type="string">
            <text:p text:style-name="P1">200筆</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3">辦竣公有不動產撥用筆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經行政院核准撥用不動產及辦竣管理機關變更登記筆數</text:p>
          </table:table-cell>
          <table:table-cell table:style-name="表格21.A3" office:value-type="string">
            <text:p text:style-name="P1">260筆</text:p>
          </table:table-cell>
          <table:table-cell table:style-name="表格21.A3" office:value-type="string">
            <text:p text:style-name="P1">250筆</text:p>
          </table:table-cell>
          <table:table-cell table:style-name="表格21.A3" office:value-type="string">
            <text:p text:style-name="P1">270筆</text:p>
          </table:table-cell>
          <table:table-cell table:style-name="表格21.K3" office:value-type="string">
            <text:p text:style-name="P1">260筆</text:p>
          </table:table-cell>
        </table:table-row>
        <table:table-row table:style-name="表格21.1">
          <table:table-cell table:style-name="表格21.A3" office:value-type="string">
            <text:p text:style-name="P1">6</text:p>
          </table:table-cell>
          <table:table-cell table:style-name="表格21.A3" office:value-type="string">
            <text:p text:style-name="P3">改善農業生產環境、提升農民生產效能（業務成果）</text:p>
          </table:table-cell>
          <table:table-cell table:style-name="表格21.A3" office:value-type="string">
            <text:p text:style-name="P1">1</text:p>
          </table:table-cell>
          <table:table-cell table:style-name="表格21.A3" office:value-type="string">
            <text:p text:style-name="P3">早期農地重劃區農水路更新改善工程</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3">1.設計完成（25%）2.工程發包（40%）3.工程開工（55%）4.施工進度達50%（75</text:p>
          </table:table-cell>
          <table:table-cell table:style-name="表格21.A3" office:value-type="string">
            <text:p text:style-name="P1">75%</text:p>
          </table:table-cell>
          <table:table-cell table:style-name="表格21.A3" office:value-type="string">
            <text:p text:style-name="P1">75%</text:p>
          </table:table-cell>
          <table:table-cell table:style-name="表格21.A3" office:value-type="string">
            <text:p text:style-name="P1">75%</text:p>
          </table:table-cell>
          <table:table-cell table:style-name="表格21.K3" office:value-type="string">
            <text:p text:style-name="P1">75%</text:p>
          </table:table-cell>
        </table:table-row>
        <table:table-row table:style-name="表格21.1">
          <table:table-cell table:style-name="表格21.A13" table:number-rows-spanned="4" office:value-type="string">
            <text:p text:style-name="P9"/>
          </table:table-cell>
          <table:table-cell table:style-name="表格21.A13" table:number-rows-spanned="4" office:value-type="string">
            <text:p text:style-name="P4"/>
          </table:table-cell>
          <table:table-cell table:style-name="表格21.A3" office:value-type="string">
            <text:p text:style-name="P2"/>
          </table:table-cell>
          <table:table-cell table:style-name="表格21.A3" office:value-type="string">
            <text:p text:style-name="P4"/>
          </table:table-cell>
          <table:table-cell table:style-name="表格21.A3" office:value-type="string">
            <text:p text:style-name="P2"/>
          </table:table-cell>
          <table:table-cell table:style-name="表格21.A3" office:value-type="string">
            <text:p text:style-name="P2"/>
          </table:table-cell>
          <table:table-cell table:style-name="表格21.A3" office:value-type="string">
            <text:p text:style-name="P3">%）5.工程完成（95%）6.工程驗收結案（100%）</text:p>
          </table:table-cell>
          <table:table-cell table:style-name="表格21.A3" office:value-type="string">
            <text:p text:style-name="P2"/>
          </table:table-cell>
          <table:table-cell table:style-name="表格21.A3" office:value-type="string">
            <text:p text:style-name="P2"/>
          </table:table-cell>
          <table:table-cell table:style-name="表格21.A3" office:value-type="string">
            <text:p text:style-name="P2"/>
          </table:table-cell>
          <table:table-cell table:style-name="表格21.K3" office:value-type="string">
            <text:p text:style-name="P2"/>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3">農地重劃工程進度(每2年辦理1區)</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3">1.設計完成（25%）2.工程發包（40%）3.工程開工（55%）4.施工進度達50%（75%）5.工<text:soft-page-break/>程完成（95%）6.工程驗收合格（100%）</text:p>
          </table:table-cell>
          <table:table-cell table:style-name="表格21.A3" office:value-type="string">
            <text:p text:style-name="P1">-%</text:p>
          </table:table-cell>
          <table:table-cell table:style-name="表格21.A3" office:value-type="string">
            <text:p text:style-name="P1">-%</text:p>
          </table:table-cell>
          <table:table-cell table:style-name="表格21.A3" office:value-type="string">
            <text:p text:style-name="P1">-%</text:p>
          </table:table-cell>
          <table:table-cell table:style-name="表格21.K3" office:value-type="string">
            <text:p text:style-name="P1">55%</text:p>
          </table:table-cell>
        </table:table-row>
        <table:table-row table:style-name="表格21.1">
          <table:covered-table-cell/>
          <table:covered-table-cell/>
          <table:table-cell table:style-name="表格21.A3" office:value-type="string">
            <text:p text:style-name="P1">3</text:p>
          </table:table-cell>
          <table:table-cell table:style-name="表格21.A3" office:value-type="string">
            <text:p text:style-name="P3">農地重劃區緊急農水路改善</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3">1.設計完成（25%）2.工程發包（40%）3.工程開工（55%）4.施工進度達50%（75%）5.工程完成（95%）6.工程驗收合格（100%）</text:p>
          </table:table-cell>
          <table:table-cell table:style-name="表格21.A3" office:value-type="string">
            <text:p text:style-name="P1">95%</text:p>
          </table:table-cell>
          <table:table-cell table:style-name="表格21.A3" office:value-type="string">
            <text:p text:style-name="P1">75%</text:p>
          </table:table-cell>
          <table:table-cell table:style-name="表格21.A3" office:value-type="string">
            <text:p text:style-name="P1">75%</text:p>
          </table:table-cell>
          <table:table-cell table:style-name="表格21.K3" office:value-type="string">
            <text:p text:style-name="P1">-%</text:p>
          </table:table-cell>
        </table:table-row>
        <table:table-row table:style-name="表格21.1">
          <table:covered-table-cell/>
          <table:covered-table-cell/>
          <table:table-cell table:style-name="表格21.A3" office:value-type="string">
            <text:p text:style-name="P1">4</text:p>
          </table:table-cell>
          <table:table-cell table:style-name="表格21.A3" office:value-type="string">
            <text:p text:style-name="P3">農地重劃區管理維護</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3">1.設計完成（25%）2.工程發包（40%）3.工程開工（55%）4.施工進度達50%（75%）5.工程完成（95%）6.工程驗收合格（100%）</text:p>
          </table:table-cell>
          <table:table-cell table:style-name="表格21.A3" office:value-type="string">
            <text:p text:style-name="P1">75%</text:p>
          </table:table-cell>
          <table:table-cell table:style-name="表格21.A3" office:value-type="string">
            <text:p text:style-name="P1">75%</text:p>
          </table:table-cell>
          <table:table-cell table:style-name="表格21.A3" office:value-type="string">
            <text:p text:style-name="P1">75%</text:p>
          </table:table-cell>
          <table:table-cell table:style-name="表格21.K3" office:value-type="string">
            <text:p text:style-name="P1">75%</text:p>
          </table:table-cell>
        </table:table-row>
        <table:table-row table:style-name="表格21.1">
          <table:table-cell table:style-name="表格21.A3" table:number-rows-spanned="2" office:value-type="string">
            <text:p text:style-name="P1">7</text:p>
          </table:table-cell>
          <table:table-cell table:style-name="表格21.A3" table:number-rows-spanned="2" office:value-type="string">
            <text:p text:style-name="P3">健全不動產服務業管理，提升不動產交易安全（業務成果）</text:p>
          </table:table-cell>
          <table:table-cell table:style-name="表格21.A3" office:value-type="string">
            <text:p text:style-name="P1">1</text:p>
          </table:table-cell>
          <table:table-cell table:style-name="表格21.A3" office:value-type="string">
            <text:p text:style-name="P3">輔導地政士提供優質代辦服務比例</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實際查核輔導本縣地政士開業人數÷本縣實際開業地政士人數x100%</text:p>
          </table:table-cell>
          <table:table-cell table:style-name="表格21.A3" office:value-type="string">
            <text:p text:style-name="P1">5%</text:p>
          </table:table-cell>
          <table:table-cell table:style-name="表格21.A3" office:value-type="string">
            <text:p text:style-name="P1">5%</text:p>
          </table:table-cell>
          <table:table-cell table:style-name="表格21.A3" office:value-type="string">
            <text:p text:style-name="P1">5%</text:p>
          </table:table-cell>
          <table:table-cell table:style-name="表格21.K3" office:value-type="string">
            <text:p text:style-name="P1">5%</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3">輔導不動產經紀業重視交易安全比例</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實際查核輔導不動產經紀業業者數量÷本縣許可有</text:p>
          </table:table-cell>
          <table:table-cell table:style-name="表格21.A3" office:value-type="string">
            <text:p text:style-name="P1">10%</text:p>
          </table:table-cell>
          <table:table-cell table:style-name="表格21.A3" office:value-type="string">
            <text:p text:style-name="P1">10%</text:p>
          </table:table-cell>
          <table:table-cell table:style-name="表格21.A3" office:value-type="string">
            <text:p text:style-name="P1">10%</text:p>
          </table:table-cell>
          <table:table-cell table:style-name="表格21.K3" office:value-type="string">
            <text:p text:style-name="P1">10%</text:p>
          </table:table-cell>
        </table:table-row>
        <table:table-row table:style-name="表格21.1">
          <table:table-cell table:style-name="表格21.A3" office:value-type="string">
            <text:p text:style-name="P9"/>
          </table:table-cell>
          <table:table-cell table:style-name="表格21.A3" office:value-type="string">
            <text:p text:style-name="P4"/>
          </table:table-cell>
          <table:table-cell table:style-name="表格21.A3" office:value-type="string">
            <text:p text:style-name="P2"/>
          </table:table-cell>
          <table:table-cell table:style-name="表格21.A3" office:value-type="string">
            <text:p text:style-name="P4"/>
          </table:table-cell>
          <table:table-cell table:style-name="表格21.A3" office:value-type="string">
            <text:p text:style-name="P2"/>
          </table:table-cell>
          <table:table-cell table:style-name="表格21.A3" office:value-type="string">
            <text:p text:style-name="P2"/>
          </table:table-cell>
          <table:table-cell table:style-name="表格21.A3" office:value-type="string">
            <text:p text:style-name="P3">效不動產經紀業業者數量x100%</text:p>
          </table:table-cell>
          <table:table-cell table:style-name="表格21.A3" office:value-type="string">
            <text:p text:style-name="P2"/>
          </table:table-cell>
          <table:table-cell table:style-name="表格21.A3" office:value-type="string">
            <text:p text:style-name="P2"/>
          </table:table-cell>
          <table:table-cell table:style-name="表格21.A3" office:value-type="string">
            <text:p text:style-name="P2"/>
          </table:table-cell>
          <table:table-cell table:style-name="表格21.K3" office:value-type="string">
            <text:p text:style-name="P2"/>
          </table:table-cell>
        </table:table-row>
        <table:table-row table:style-name="表格21.1">
          <table:table-cell table:style-name="表格21.A3" table:number-rows-spanned="2" office:value-type="string">
            <text:p text:style-name="P1">8</text:p>
          </table:table-cell>
          <table:table-cell table:style-name="表格21.A3" table:number-rows-spanned="2" office:value-type="string">
            <text:p text:style-name="P3">加速地籍數值化，更新國土資訊（業務成果）</text:p>
          </table:table-cell>
          <table:table-cell table:style-name="表格21.A3" office:value-type="string">
            <text:p text:style-name="P1">1</text:p>
          </table:table-cell>
          <table:table-cell table:style-name="表格21.A3" office:value-type="string">
            <text:p text:style-name="P3">辦理地籍圖重測作業</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3">1.控制測量（20%） 2.地籍調查（60%） 3.界址測量（80%） <text:soft-page-break/>4.重測成果公告（100%）</text:p>
          </table:table-cell>
          <table:table-cell table:style-name="表格21.A3" office:value-type="string">
            <text:p text:style-name="P1">100%</text:p>
          </table:table-cell>
          <table:table-cell table:style-name="表格21.A3" office:value-type="string">
            <text:p text:style-name="P1">100%</text:p>
          </table:table-cell>
          <table:table-cell table:style-name="表格21.A3" office:value-type="string">
            <text:p text:style-name="P1">100%</text:p>
          </table:table-cell>
          <table:table-cell table:style-name="表格21.K3" office:value-type="string">
            <text:p text:style-name="P1">100%</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3">辦理圖根點新建補建作業</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各地政事務所實際完成圖根新建、補建之點數／800點×100%</text:p>
          </table:table-cell>
          <table:table-cell table:style-name="表格21.A3" office:value-type="string">
            <text:p text:style-name="P1">90%</text:p>
          </table:table-cell>
          <table:table-cell table:style-name="表格21.A3" office:value-type="string">
            <text:p text:style-name="P1">90%</text:p>
          </table:table-cell>
          <table:table-cell table:style-name="表格21.A3" office:value-type="string">
            <text:p text:style-name="P1">90%</text:p>
          </table:table-cell>
          <table:table-cell table:style-name="表格21.K3" office:value-type="string">
            <text:p text:style-name="P1">90%</text:p>
          </table:table-cell>
        </table:table-row>
        <table:table-row table:style-name="表格21.1">
          <table:table-cell table:style-name="表格21.A3" table:number-rows-spanned="3" office:value-type="string">
            <text:p text:style-name="P1">9</text:p>
          </table:table-cell>
          <table:table-cell table:style-name="表格21.A3" table:number-rows-spanned="3" office:value-type="string">
            <text:p text:style-name="P3">辦理業務督導考評，有效提升施政績效（行政效率）</text:p>
          </table:table-cell>
          <table:table-cell table:style-name="表格21.A3" office:value-type="string">
            <text:p text:style-name="P1">1</text:p>
          </table:table-cell>
          <table:table-cell table:style-name="表格21.A3" office:value-type="string">
            <text:p text:style-name="P3">對地政事務所辦理地政業務督導考評次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地政處對各地政事務所實際督導考評次數（地籍、登記、資訊、地價、測量）</text:p>
          </table:table-cell>
          <table:table-cell table:style-name="表格21.A3" office:value-type="string">
            <text:p text:style-name="P1">40次</text:p>
          </table:table-cell>
          <table:table-cell table:style-name="表格21.A3" office:value-type="string">
            <text:p text:style-name="P1">40次</text:p>
          </table:table-cell>
          <table:table-cell table:style-name="表格21.A3" office:value-type="string">
            <text:p text:style-name="P1">40次</text:p>
          </table:table-cell>
          <table:table-cell table:style-name="表格21.K3" office:value-type="string">
            <text:p text:style-name="P1">40次</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3">對公所辦理耕地三七五租約業務督導考評次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對各鄉鎮市公所辦理業務督導考評次數</text:p>
          </table:table-cell>
          <table:table-cell table:style-name="表格21.A3" office:value-type="string">
            <text:p text:style-name="P1">52次</text:p>
          </table:table-cell>
          <table:table-cell table:style-name="表格21.A3" office:value-type="string">
            <text:p text:style-name="P1">52次</text:p>
          </table:table-cell>
          <table:table-cell table:style-name="表格21.A3" office:value-type="string">
            <text:p text:style-name="P1">52次</text:p>
          </table:table-cell>
          <table:table-cell table:style-name="表格21.K3" office:value-type="string">
            <text:p text:style-name="P1">52次</text:p>
          </table:table-cell>
        </table:table-row>
        <table:table-row table:style-name="表格21.1">
          <table:covered-table-cell/>
          <table:covered-table-cell/>
          <table:table-cell table:style-name="表格21.A3" office:value-type="string">
            <text:p text:style-name="P1">3</text:p>
          </table:table-cell>
          <table:table-cell table:style-name="表格21.A3" office:value-type="string">
            <text:p text:style-name="P3">對公所辦理非都市土地違規使用查報督導考評次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辦理業務督導考評次數</text:p>
          </table:table-cell>
          <table:table-cell table:style-name="表格21.A3" office:value-type="string">
            <text:p text:style-name="P1">52次</text:p>
          </table:table-cell>
          <table:table-cell table:style-name="表格21.A3" office:value-type="string">
            <text:p text:style-name="P1">52次</text:p>
          </table:table-cell>
          <table:table-cell table:style-name="表格21.A3" office:value-type="string">
            <text:p text:style-name="P1">52次</text:p>
          </table:table-cell>
          <table:table-cell table:style-name="表格21.K3" office:value-type="string">
            <text:p text:style-name="P1">52次</text:p>
          </table:table-cell>
        </table:table-row>
        <table:table-row table:style-name="表格21.1">
          <table:table-cell table:style-name="表格21.A3" table:number-rows-spanned="2" office:value-type="string">
            <text:p text:style-name="P1">10</text:p>
          </table:table-cell>
          <table:table-cell table:style-name="表格21.A3" table:number-rows-spanned="2" office:value-type="string">
            <text:p text:style-name="P3">強化內部服務管理，提升為民服務品質（服務效能）</text:p>
          </table:table-cell>
          <table:table-cell table:style-name="表格21.A3" office:value-type="string">
            <text:p text:style-name="P1">1</text:p>
          </table:table-cell>
          <table:table-cell table:style-name="表格21.A3" office:value-type="string">
            <text:p text:style-name="P3">對地政事務所辦理為民服務態度考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地政處對各地政事務所實際辦理為民服務態度實地考核次數</text:p>
          </table:table-cell>
          <table:table-cell table:style-name="表格21.A3" office:value-type="string">
            <text:p text:style-name="P1">16次</text:p>
          </table:table-cell>
          <table:table-cell table:style-name="表格21.A3" office:value-type="string">
            <text:p text:style-name="P1">16次</text:p>
          </table:table-cell>
          <table:table-cell table:style-name="表格21.A3" office:value-type="string">
            <text:p text:style-name="P1">16次</text:p>
          </table:table-cell>
          <table:table-cell table:style-name="表格21.K3" office:value-type="string">
            <text:p text:style-name="P1">16次</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3">對地政事務所辦理電話禮貌測試</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地政處對各地政事務所辦理電話禮貌測試次數 </text:p>
          </table:table-cell>
          <table:table-cell table:style-name="表格21.A3" office:value-type="string">
            <text:p text:style-name="P1">16次</text:p>
          </table:table-cell>
          <table:table-cell table:style-name="表格21.A3" office:value-type="string">
            <text:p text:style-name="P1">16次</text:p>
          </table:table-cell>
          <table:table-cell table:style-name="表格21.A3" office:value-type="string">
            <text:p text:style-name="P1">16次</text:p>
          </table:table-cell>
          <table:table-cell table:style-name="表格21.K3" office:value-type="string">
            <text:p text:style-name="P1">16次</text:p>
          </table:table-cell>
        </table:table-row>
        <table:table-row table:style-name="表格21.1">
          <table:table-cell table:style-name="表格21.A3" office:value-type="string">
            <text:p text:style-name="P1">11</text:p>
          </table:table-cell>
          <table:table-cell table:style-name="表格21.A3" office:value-type="string">
            <text:p text:style-name="P3">縣長政見（服務效能）</text:p>
          </table:table-cell>
          <table:table-cell table:style-name="表格21.A3" office:value-type="string">
            <text:p text:style-name="P1">1</text:p>
          </table:table-cell>
          <table:table-cell table:style-name="表格21.A3" office:value-type="string">
            <text:p text:style-name="P3">[政見編號18-1]加速開發田中</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3">（執行期間：100－104年） 1.工</text:p>
          </table:table-cell>
          <table:table-cell table:style-name="表格21.A3" office:value-type="string">
            <text:p text:style-name="P1">80%</text:p>
          </table:table-cell>
          <table:table-cell table:style-name="表格21.A3" office:value-type="string">
            <text:p text:style-name="P1">100%</text:p>
          </table:table-cell>
          <table:table-cell table:style-name="表格21.A3" office:value-type="string">
            <text:p text:style-name="P1">-%</text:p>
          </table:table-cell>
          <table:table-cell table:style-name="表格21.K3" office:value-type="string">
            <text:p text:style-name="P1">-%</text:p>
          </table:table-cell>
        </table:table-row>
        <table:table-row table:style-name="表格21.1">
          <table:table-cell table:style-name="表格21.A13" table:number-rows-spanned="2" office:value-type="string">
            <text:p text:style-name="P9"/>
          </table:table-cell>
          <table:table-cell table:style-name="表格21.A13" table:number-rows-spanned="2" office:value-type="string">
            <text:p text:style-name="P4"/>
          </table:table-cell>
          <table:table-cell table:style-name="表格21.A3" office:value-type="string">
            <text:p text:style-name="P2"/>
          </table:table-cell>
          <table:table-cell table:style-name="表格21.A3" office:value-type="string">
            <text:p text:style-name="P3">高鐵站特定區-高速鐵路彰化車站特定區區段徵收公共工程</text:p>
          </table:table-cell>
          <table:table-cell table:style-name="表格21.A3" office:value-type="string">
            <text:p text:style-name="P2"/>
          </table:table-cell>
          <table:table-cell table:style-name="表格21.A3" office:value-type="string">
            <text:p text:style-name="P2"/>
          </table:table-cell>
          <table:table-cell table:style-name="表格21.A3" office:value-type="string">
            <text:p text:style-name="P3">程驗收結案（50%） 2.辦理各項公共設施用地後續交管事宜（100%）（同序號3－1）</text:p>
          </table:table-cell>
          <table:table-cell table:style-name="表格21.A3" office:value-type="string">
            <text:p text:style-name="P2"/>
          </table:table-cell>
          <table:table-cell table:style-name="表格21.A3" office:value-type="string">
            <text:p text:style-name="P2"/>
          </table:table-cell>
          <table:table-cell table:style-name="表格21.A3" office:value-type="string">
            <text:p text:style-name="P2"/>
          </table:table-cell>
          <table:table-cell table:style-name="表格21.K3" office:value-type="string">
            <text:p text:style-name="P2"/>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3">[政見編號18-1]高鐵彰化站特定區區段徵收，持續辦理區內剩餘可供建築用地標售事宜</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3">1.辦理用地標出達10%（10%） 2.辦理用地標出達20%（20%） 3.辦理用地標出達30% （30%）4.辦理用地標出達40%（40%）5.辦理用地標出達50%（50%）6.辦理用地標出達60%（60%）7.辦理用地標出達70%（70%）8.辦理用地標出達80%（80%）9.辦理用地標出達90%（90%）10. 用地全部標出（100%）（同序號3－2）</text:p>
          </table:table-cell>
          <table:table-cell table:style-name="表格21.A3" office:value-type="string">
            <text:p text:style-name="P1">30%</text:p>
          </table:table-cell>
          <table:table-cell table:style-name="表格21.A3" office:value-type="string">
            <text:p text:style-name="P1">60%</text:p>
          </table:table-cell>
          <table:table-cell table:style-name="表格21.A3" office:value-type="string">
            <text:p text:style-name="P1">90%</text:p>
          </table:table-cell>
          <table:table-cell table:style-name="表格21.K3" office:value-type="string">
            <text:p text:style-name="P1">100%</text:p>
          </table:table-cell>
        </table:table-row>
        <table:table-row table:style-name="表格21.1">
          <table:table-cell table:style-name="表格21.A3" office:value-type="string">
            <text:p text:style-name="P1">12</text:p>
          </table:table-cell>
          <table:table-cell table:style-name="表格21.A3" office:value-type="string">
            <text:p text:style-name="P3">強化同仁及地政從業人員專業知能、培養多元能力（組織學習）</text:p>
          </table:table-cell>
          <table:table-cell table:style-name="表格21.A3" office:value-type="string">
            <text:p text:style-name="P1">1</text:p>
          </table:table-cell>
          <table:table-cell table:style-name="表格21.A3" office:value-type="string">
            <text:p text:style-name="P3">辦理各項地政專業、為民服務品質提升教育訓練次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3">辦理各項地政專業、為民服務品質提升教育訓練次數</text:p>
          </table:table-cell>
          <table:table-cell table:style-name="表格21.A3" office:value-type="string">
            <text:p text:style-name="P1">15次</text:p>
          </table:table-cell>
          <table:table-cell table:style-name="表格21.A3" office:value-type="string">
            <text:p text:style-name="P1">15次</text:p>
          </table:table-cell>
          <table:table-cell table:style-name="表格21.A3" office:value-type="string">
            <text:p text:style-name="P1">15次</text:p>
          </table:table-cell>
          <table:table-cell table:style-name="表格21.K3" office:value-type="string">
            <text:p text:style-name="P1">15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22" table:style-name="表格22">
        <table:table-column table:style-name="表格22.A"/>
        <table:table-column table:style-name="表格22.B"/>
        <table:table-column table:style-name="表格22.A"/>
        <table:table-column table:style-name="表格22.D"/>
        <table:table-column table:style-name="表格22.E" table:number-columns-repeated="2"/>
        <table:table-column table:style-name="表格22.B"/>
        <table:table-column table:style-name="表格22.E" table:number-columns-repeated="3"/>
        <table:table-column table:style-name="表格22.K"/>
        <table:table-header-rows>
          <table:table-row table:style-name="表格22.1">
            <table:table-cell table:style-name="表格22.A1" table:number-rows-spanned="2" office:value-type="string">
              <text:p text:style-name="P1">序號</text:p>
            </table:table-cell>
            <table:table-cell table:style-name="表格22.A1" table:number-rows-spanned="2" office:value-type="string">
              <text:p text:style-name="P1">共同性目標</text:p>
            </table:table-cell>
            <table:table-cell table:style-name="表格22.A1" table:number-rows-spanned="2" office:value-type="string">
              <text:p text:style-name="P1">編號</text:p>
            </table:table-cell>
            <table:table-cell table:style-name="表格22.A1" table:number-rows-spanned="2" office:value-type="string">
              <text:p text:style-name="P1">共同性指標</text:p>
            </table:table-cell>
            <table:table-cell table:style-name="表格22.A1" table:number-rows-spanned="2" office:value-type="string">
              <text:p text:style-name="P1">評估體制</text:p>
            </table:table-cell>
            <table:table-cell table:style-name="表格22.A1" table:number-rows-spanned="2" office:value-type="string">
              <text:p text:style-name="P1">評估方式</text:p>
            </table:table-cell>
            <table:table-cell table:style-name="表格22.A1" table:number-rows-spanned="2" office:value-type="string">
              <text:p text:style-name="P1">衡量標準</text:p>
            </table:table-cell>
            <table:table-cell table:style-name="表格22.H1" table:number-columns-spanned="4" office:value-type="string">
              <text:p text:style-name="P1">年度績效目標值</text:p>
            </table:table-cell>
            <table:covered-table-cell/>
            <table:covered-table-cell/>
            <table:covered-table-cell/>
          </table:table-row>
          <table:table-row table:style-name="表格22.1">
            <table:covered-table-cell/>
            <table:covered-table-cell/>
            <table:covered-table-cell/>
            <table:covered-table-cell/>
            <table:covered-table-cell/>
            <table:covered-table-cell/>
            <table:covered-table-cell/>
            <table:table-cell table:style-name="表格22.A1" office:value-type="string">
              <text:p text:style-name="P1">104</text:p>
            </table:table-cell>
            <table:table-cell table:style-name="表格22.A1" office:value-type="string">
              <text:p text:style-name="P1">105</text:p>
            </table:table-cell>
            <table:table-cell table:style-name="表格22.A1" office:value-type="string">
              <text:p text:style-name="P1">106</text:p>
            </table:table-cell>
            <table:table-cell table:style-name="表格22.H1" office:value-type="string">
              <text:p text:style-name="P1">107</text:p>
            </table:table-cell>
          </table:table-row>
        </table:table-header-rows>
        <table:table-row table:style-name="表格22.1">
          <table:table-cell table:style-name="表格22.A3" office:value-type="string">
            <text:p text:style-name="P1">1</text:p>
          </table:table-cell>
          <table:table-cell table:style-name="表格22.A3" office:value-type="string">
            <text:p text:style-name="P3">節約政府支出，邁向財政收支平衡（財務管理）</text:p>
          </table:table-cell>
          <table:table-cell table:style-name="表格22.A3" office:value-type="string">
            <text:p text:style-name="P1">1</text:p>
          </table:table-cell>
          <table:table-cell table:style-name="表格22.A3" office:value-type="string">
            <text:p text:style-name="P3">各單位當年度經常門業務費賸餘數百分比</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22.A3" office:value-type="string">
            <text:p text:style-name="P1">2%</text:p>
          </table:table-cell>
          <table:table-cell table:style-name="表格22.A3" office:value-type="string">
            <text:p text:style-name="P1">3%</text:p>
          </table:table-cell>
          <table:table-cell table:style-name="表格22.A3" office:value-type="string">
            <text:p text:style-name="P1">3%</text:p>
          </table:table-cell>
          <table:table-cell table:style-name="表格22.K3" office:value-type="string">
            <text:p text:style-name="P1">4%</text:p>
          </table:table-cell>
        </table:table-row>
        <table:table-row table:style-name="表格22.1">
          <table:table-cell table:style-name="表格22.A3" office:value-type="string">
            <text:p text:style-name="P1">2</text:p>
          </table:table-cell>
          <table:table-cell table:style-name="表格22.A3" office:value-type="string">
            <text:p text:style-name="P3">控管編制員額（組織學習）</text:p>
          </table:table-cell>
          <table:table-cell table:style-name="表格22.A3" office:value-type="string">
            <text:p text:style-name="P1">1</text:p>
          </table:table-cell>
          <table:table-cell table:style-name="表格22.A3" office:value-type="string">
            <text:p text:style-name="P3">機關編制員額成長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本年度編制員額－上年度編制員額）÷上年度編制員額x100%</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table-cell table:style-name="表格22.A3" table:number-rows-spanned="2" office:value-type="string">
            <text:p text:style-name="P1">3</text:p>
          </table:table-cell>
          <table:table-cell table:style-name="表格22.A3" table:number-rows-spanned="2" office:value-type="string">
            <text:p text:style-name="P3">約聘僱員額及職等嚴格控管（組織學習）</text:p>
          </table:table-cell>
          <table:table-cell table:style-name="表格22.A3" office:value-type="string">
            <text:p text:style-name="P1">1</text:p>
          </table:table-cell>
          <table:table-cell table:style-name="表格22.A3" office:value-type="string">
            <text:p text:style-name="P3">約聘僱員額成長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covered-table-cell/>
          <table:covered-table-cell/>
          <table:table-cell table:style-name="表格22.A3" office:value-type="string">
            <text:p text:style-name="P1">2</text:p>
          </table:table-cell>
          <table:table-cell table:style-name="表格22.A3" office:value-type="string">
            <text:p text:style-name="P3">約聘僱核定職等變化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本年度以公務預算及基金僱用之約聘僱員額涉提高職等人數）÷上年度以公務預</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table-cell table:style-name="表格22.A3" office:value-type="string">
            <text:p text:style-name="P9"/>
          </table:table-cell>
          <table:table-cell table:style-name="表格22.A3" office:value-type="string">
            <text:p text:style-name="P4"/>
          </table:table-cell>
          <table:table-cell table:style-name="表格22.A3" office:value-type="string">
            <text:p text:style-name="P2"/>
          </table:table-cell>
          <table:table-cell table:style-name="表格22.A3" office:value-type="string">
            <text:p text:style-name="P4"/>
          </table:table-cell>
          <table:table-cell table:style-name="表格22.A3" office:value-type="string">
            <text:p text:style-name="P2"/>
          </table:table-cell>
          <table:table-cell table:style-name="表格22.A3" office:value-type="string">
            <text:p text:style-name="P2"/>
          </table:table-cell>
          <table:table-cell table:style-name="表格22.A3" office:value-type="string">
            <text:p text:style-name="P3">算及基金僱用之約聘僱員額總數x100%</text:p>
          </table:table-cell>
          <table:table-cell table:style-name="表格22.A3" office:value-type="string">
            <text:p text:style-name="P2"/>
          </table:table-cell>
          <table:table-cell table:style-name="表格22.A3" office:value-type="string">
            <text:p text:style-name="P2"/>
          </table:table-cell>
          <table:table-cell table:style-name="表格22.A3" office:value-type="string">
            <text:p text:style-name="P2"/>
          </table:table-cell>
          <table:table-cell table:style-name="表格22.K3" office:value-type="string">
            <text:p text:style-name="P2"/>
          </table:table-cell>
        </table:table-row>
        <text:soft-page-break/>
        <table:table-row table:style-name="表格22.1">
          <table:table-cell table:style-name="表格22.A3" office:value-type="string">
            <text:p text:style-name="P1">4</text:p>
          </table:table-cell>
          <table:table-cell table:style-name="表格22.A3" office:value-type="string">
            <text:p text:style-name="P3">推動公務人員終身學習（組織學習）</text:p>
          </table:table-cell>
          <table:table-cell table:style-name="表格22.A3" office:value-type="string">
            <text:p text:style-name="P1">1</text:p>
          </table:table-cell>
          <table:table-cell table:style-name="表格22.A3" office:value-type="string">
            <text:p text:style-name="P3">單位平均終身學習時數</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22.A3" office:value-type="string">
            <text:p text:style-name="P1">40小時</text:p>
          </table:table-cell>
          <table:table-cell table:style-name="表格22.A3" office:value-type="string">
            <text:p text:style-name="P1">40小時</text:p>
          </table:table-cell>
          <table:table-cell table:style-name="表格22.A3" office:value-type="string">
            <text:p text:style-name="P1">40小時</text:p>
          </table:table-cell>
          <table:table-cell table:style-name="表格22.K3" office:value-type="string">
            <text:p text:style-name="P1">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政府新聞處中程施政計畫（104至107年度）</text:p>
      <text:p text:style-name="P15">壹、使命及願景</text:p>
      <text:p text:style-name="P16"><text:soft-page-break/>一、使命</text:p>
      <text:p text:style-name="P17">掌管廣播影視管理、新聞行政、視聽編譯、新聞發布及公共關係等事項，以確立施政目標，促進行政效率。</text:p>
      <text:p text:style-name="P16">二、願景</text:p>
      <text:p text:style-name="P17">新聞處是縣政建設對外窗口，橫向協調各局處辦理縣政新聞工作，新聞處本著服務的精神，積極建立媒體關係，運用媒體宣傳傳達正確、迅速及有效的訊息，使民眾能充分瞭解縣政作為及縣府為民服務的用心，進而提升縣政的支持與滿意度。</text:p>
      <text:p text:style-name="P15">貳、施政重點</text:p>
      <text:p text:style-name="P16">一、現有計畫執行成效檢討</text:p>
      <text:p text:style-name="P18">（一）配合產業行銷全國性活動，運用通路、擴大媒體宣傳，提升彰化能見度，讓彰化走出去，世界走進來。</text:p>
      <text:p text:style-name="P18">（二）辦理記者會、加強政令宣導及發布新聞縣政宣傳，成效顯著。</text:p>
      <text:p text:style-name="P16">二、環境情勢分析及優先發展課題</text:p>
      <text:p text:style-name="P18">（一）環境情勢分析：縣政宣傳與行銷功能需求日漸提高，在此趨勢下，新聞處擔負縣政建設對外發言窗口，本著創新服務精神，積極建立媒體關係，以運用媒體通路宣達正確、迅速及有效之訊息，供民眾充分瞭解縣政作為及縣府為民服務的用心，進而提升縣政的支持與滿意度。對職掌各項有關新聞行政、媒體互動之傳播行銷及新聞發布與宣傳等業務，都以讓民眾及外界能清楚了解本府各項施政作為及便民措施等為首要目標，提升縣政滿意度，因此積極努力推動各項縣政宣導、行銷彰化等事項，隨外在情勢變化做適時行銷、關鍵行銷及口碑行銷，以符合環境之變遷及時代之需求。</text:p>
      <text:p text:style-name="P18">（二）優先發展課題</text:p>
      <text:p text:style-name="P19">１、發行〈彰化人〉閱讀誌季刊：〈彰化人〉閱讀誌季刊從104年度起採3個月發行一期的季刊形式出刊，全刊均為彩色雙面印刷，每期共32頁、發行12萬份，一年共發行4期。〈彰化人〉閱讀誌內容包含：「縣長聊天室」、「行旅半線城」、「彰顯新焦點」、「深耕在彰城」、「彰城大小事」、「桃李滿彰化」、「鄉親的臉譜」、「彰張有樂事」、「樂活行事曆」、「趣味大哉問」等十大單元，報導縣政府各項施政成果、縣政活動與便民服務措施等。〈彰化人〉閱讀誌出刊後，放置於縣內各戶政事務所、地政事務所、縣警察總局及各分局、各衛生所、鄉鎮圖書館、旅客服務中心、縣內各火車站及客運站點等公開處，供民眾免費自由取閱；於出刊後以電子書方式同步呈現於本府電子刊物網頁，方便民眾隨時線上瀏覽。</text:p>
      <text:p text:style-name="P19">２、統合縣政資源，善用媒體資訊宣導縣政：為讓民眾瞭解縣政施展情形，辦理縣政廣播宣傳製作暨播出、平面雜誌宣導、有線廣播電視媒體新聞節目時段製作播出，運用全國性廣播、平面及電子媒體通路外，更積極運用臺灣高鐵燈箱廣告、臺北大眾捷運燈箱廣告、本府Line官方帳號粉絲團及Facebook粉絲專頁等各式現代大眾傳播媒體，行銷本縣特有城市魅力。以擴大縣政建設及重大活動宣傳，提升本縣知名度及競爭力，落實「建設大彰化，福利好彰化」等縣政目標。</text:p>
      <text:p text:style-name="P19">３、舉行記者會增進溝通宣揚縣政：定期舉行縣長與媒體座談會、各局處與媒體座談會，並配合本縣重大活動辦理全國及地方記者會，提供訊息予媒體加強縣政宣傳，增進與媒體互動，藉由縣政新聞之發布，讓各界瞭解縣府重要政策及相關活動，提供民眾知悉本府業務執行成果，爭取民眾對本府政策的瞭解與支持。</text:p>
      <text:p text:style-name="P19">４、發布縣政新聞加強政令宣導：主動發布新聞並張貼於本府網頁，提供訊息予媒體及民眾，以加強宣傳本縣縣政建設成果，以及縣府重要政策、重大建設、為民服<text:soft-page-break/>務措施等，讓民眾瞭解縣政、支持縣政，也加強發布新聞聯繫媒體，擴大縣政宣導成效。</text:p>
      <text:p text:style-name="P19">５、擴大縣政新聞宣傳：善加運用各種傳播媒體如：平面報紙、雜誌期刊、電視、廣播電台、網路、本府Line官方帳號粉絲團、Facebook粉絲專頁、戶外大型看板、車站燈箱廣告看板等，擴大縣政宣導，藉由多元化方式，讓民眾深入瞭解縣府重要政策、縣政建設成果等，以爭取各界對本府施政的支持。</text:p>
      <text:p text:style-name="P16">三、未來四年施政重點</text:p>
      <text:p text:style-name="P18">（一）發行〈彰化人〉閱讀誌季刊。</text:p>
      <text:p text:style-name="P18">（二）舉行記者會增進溝通宣揚縣政。</text:p>
      <text:p text:style-name="P18">（三）善用媒體資訊宣導縣政。</text:p>
      <text:p text:style-name="P18">（四）發布縣政新聞，加強政令宣導。</text:p>
      <text:p text:style-name="P18">（五）擴大縣政新聞宣傳/委外每月由媒體通路執行。</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發行〈彰化人〉閱讀誌季刊（業務成果）</text:p>
      <text:p text:style-name="P19">１、〈彰化人〉閱讀誌季刊從104年度起採3個月發行一期的季刊形式出刊，全刊均為彩色雙面印刷，每期共32頁、發行12萬份，一年共發行4期。每期以十大單元報導縣政府各項施政成果、縣政活動與便民服務措施等。出刊後放置於縣內各戶政事務所、地政事務所、縣警察總局及各分局、各衛生所、鄉鎮圖書館、旅客服務中心、縣內各火車站及客運站點等公開處，供民眾免費自由取閱；於出刊後以電子書方式同步呈現於本府電子刊物網頁，方便民眾隨時線上瀏覽。</text:p>
      <text:p text:style-name="P18">（二）舉行記者會增進溝通宣揚縣政（行政效率）</text:p>
      <text:p text:style-name="P19">１、與本府各局處主動規劃辦理有關為民服務改進或創新措施、執行績效及重大縣政建設成果等，以服務領導業務為己任，為民眾解決問題，並配合參加「提升服務品質研習會」，以強化服務觀念及態度，加強對環境的應變力、執行力、溝通力，及增進問題解決方法等相關能力。</text:p>
      <text:p text:style-name="P18">（三）發布縣政新聞，加強政令宣導（行政效率）</text:p>
      <text:p text:style-name="P19">１、藉由本府網頁每日發布重要新聞，宣傳本縣縣政建設成果，以及縣府重要政策、重大建設、為民服務措施等，並經由電子報傳送予民眾及駐縣媒體，讓民眾瞭解縣政、支持縣政，也加強發布新聞聯繫媒體，擴大縣政宣導成效。</text:p>
      <text:p text:style-name="P18">（四）擴大縣政活動訊息宣導（行政效率）</text:p>
      <text:p text:style-name="P19">１、藉由Facebook粉絲專頁，加強宣導縣政活動訊息，宣傳縣政建設，並以影音的圖像方式以及網路無遠弗屆之力量，提高民眾的閱覽興趣，提升露出之效果。</text:p>
      <text:p text:style-name="P18">（五）重視民情輿情，主動溝通協調（服務效能）</text:p>
      <text:p text:style-name="P19">１、蒐集輿情資料，每日彙整後上傳每日輿情小組，供縣長及相關業務單位參考。在輿情蒐集的過程，如發現需要本府澄清或改進者，當天立即通知相關單位做適當處置。</text:p>
      <text:p text:style-name="P18">（六）善用媒體資訊宣導縣政，提升民眾對於縣政之參與感（服務效能）</text:p>
      <text:p text:style-name="P19">１、善用媒體資訊宣導縣政，積極運用平面、電視、廣播電台、臺灣高鐵、捷運、台鐵燈箱廣告、網路、本府Line官方帳號粉絲團及Facebook粉絲專頁等各式現代化媒體通路行銷本縣特有城市魅力風貌及各項縣政重大活動，並藉由縣長與媒體座談會、各局處與媒體座談會及縣政新聞之發布，讓各界瞭解縣府重要政策及相關活動，提供民眾知悉本府業務執行成果，爭取民眾對本府政策的瞭解與支持，<text:soft-page-break/>提升民眾對於縣政之參與感並讓民眾藉由參與本縣各項活動進而更瞭解縣政措施。</text:p>
      <text:p text:style-name="P18">（七）凝聚團隊共識，提升體系執行力（組織學習）</text:p>
      <text:p text:style-name="P19">１、為凝聚同仁共識、經驗交流，每個禮拜至少開1次處務會議，期藉結合團體的智慧與工作經驗，提升服務的效能。</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23" table:style-name="表格23">
        <table:table-column table:style-name="表格23.A"/>
        <table:table-column table:style-name="表格23.B"/>
        <table:table-column table:style-name="表格23.A"/>
        <table:table-column table:style-name="表格23.D"/>
        <table:table-column table:style-name="表格23.E" table:number-columns-repeated="2"/>
        <table:table-column table:style-name="表格23.B"/>
        <table:table-column table:style-name="表格23.E" table:number-columns-repeated="3"/>
        <table:table-column table:style-name="表格23.K"/>
        <table:table-header-rows>
          <table:table-row table:style-name="表格23.1">
            <table:table-cell table:style-name="表格23.A1" table:number-rows-spanned="2" office:value-type="string">
              <text:p text:style-name="P1">序號</text:p>
            </table:table-cell>
            <table:table-cell table:style-name="表格23.A1" table:number-rows-spanned="2" office:value-type="string">
              <text:p text:style-name="P1">關鍵策略目標</text:p>
            </table:table-cell>
            <table:table-cell table:style-name="表格23.A1" table:number-rows-spanned="2" office:value-type="string">
              <text:p text:style-name="P1">編號</text:p>
            </table:table-cell>
            <table:table-cell table:style-name="表格23.A1" table:number-rows-spanned="2" office:value-type="string">
              <text:p text:style-name="P1">關鍵績效指標</text:p>
            </table:table-cell>
            <table:table-cell table:style-name="表格23.A1" table:number-rows-spanned="2" office:value-type="string">
              <text:p text:style-name="P1">評估體制</text:p>
            </table:table-cell>
            <table:table-cell table:style-name="表格23.A1" table:number-rows-spanned="2" office:value-type="string">
              <text:p text:style-name="P1">評估方式</text:p>
            </table:table-cell>
            <table:table-cell table:style-name="表格23.A1" table:number-rows-spanned="2" office:value-type="string">
              <text:p text:style-name="P1">衡量標準</text:p>
            </table:table-cell>
            <table:table-cell table:style-name="表格23.H1" table:number-columns-spanned="4" office:value-type="string">
              <text:p text:style-name="P1">年度績效目標值</text:p>
            </table:table-cell>
            <table:covered-table-cell/>
            <table:covered-table-cell/>
            <table:covered-table-cell/>
          </table:table-row>
          <table:table-row table:style-name="表格23.1">
            <table:covered-table-cell/>
            <table:covered-table-cell/>
            <table:covered-table-cell/>
            <table:covered-table-cell/>
            <table:covered-table-cell/>
            <table:covered-table-cell/>
            <table:covered-table-cell/>
            <table:table-cell table:style-name="表格23.A1" office:value-type="string">
              <text:p text:style-name="P1">104</text:p>
            </table:table-cell>
            <table:table-cell table:style-name="表格23.A1" office:value-type="string">
              <text:p text:style-name="P1">105</text:p>
            </table:table-cell>
            <table:table-cell table:style-name="表格23.A1" office:value-type="string">
              <text:p text:style-name="P1">106</text:p>
            </table:table-cell>
            <table:table-cell table:style-name="表格23.H1" office:value-type="string">
              <text:p text:style-name="P1">107</text:p>
            </table:table-cell>
          </table:table-row>
        </table:table-header-rows>
        <table:table-row table:style-name="表格23.1">
          <table:table-cell table:style-name="表格23.A3" office:value-type="string">
            <text:p text:style-name="P1">1</text:p>
          </table:table-cell>
          <table:table-cell table:style-name="表格23.A3" office:value-type="string">
            <text:p text:style-name="P3">發行〈彰化人〉閱讀誌季刊（業務成果）</text:p>
          </table:table-cell>
          <table:table-cell table:style-name="表格23.A3" office:value-type="string">
            <text:p text:style-name="P1">1</text:p>
          </table:table-cell>
          <table:table-cell table:style-name="表格23.A3" office:value-type="string">
            <text:p text:style-name="P3">製作發行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3">發行期數</text:p>
          </table:table-cell>
          <table:table-cell table:style-name="表格23.A3" office:value-type="string">
            <text:p text:style-name="P1">4期</text:p>
          </table:table-cell>
          <table:table-cell table:style-name="表格23.A3" office:value-type="string">
            <text:p text:style-name="P1">4期</text:p>
          </table:table-cell>
          <table:table-cell table:style-name="表格23.A3" office:value-type="string">
            <text:p text:style-name="P1">4期</text:p>
          </table:table-cell>
          <table:table-cell table:style-name="表格23.K3" office:value-type="string">
            <text:p text:style-name="P1">4期</text:p>
          </table:table-cell>
        </table:table-row>
        <table:table-row table:style-name="表格23.1">
          <table:table-cell table:style-name="表格23.A3" office:value-type="string">
            <text:p text:style-name="P1">2</text:p>
          </table:table-cell>
          <table:table-cell table:style-name="表格23.A3" office:value-type="string">
            <text:p text:style-name="P3">舉行記者會增進溝通宣揚縣政（行政效率）</text:p>
          </table:table-cell>
          <table:table-cell table:style-name="表格23.A3" office:value-type="string">
            <text:p text:style-name="P1">1</text:p>
          </table:table-cell>
          <table:table-cell table:style-name="表格23.A3" office:value-type="string">
            <text:p text:style-name="P3">記者會執行次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3">舉辦次數</text:p>
          </table:table-cell>
          <table:table-cell table:style-name="表格23.A3" office:value-type="string">
            <text:p text:style-name="P1">40次</text:p>
          </table:table-cell>
          <table:table-cell table:style-name="表格23.A3" office:value-type="string">
            <text:p text:style-name="P1">40次</text:p>
          </table:table-cell>
          <table:table-cell table:style-name="表格23.A3" office:value-type="string">
            <text:p text:style-name="P1">40次</text:p>
          </table:table-cell>
          <table:table-cell table:style-name="表格23.K3" office:value-type="string">
            <text:p text:style-name="P1">40次</text:p>
          </table:table-cell>
        </table:table-row>
        <table:table-row table:style-name="表格23.1">
          <table:table-cell table:style-name="表格23.A3" office:value-type="string">
            <text:p text:style-name="P1">3</text:p>
          </table:table-cell>
          <table:table-cell table:style-name="表格23.A3" office:value-type="string">
            <text:p text:style-name="P3">發布縣政新聞，加強政令宣導（行政效率）</text:p>
          </table:table-cell>
          <table:table-cell table:style-name="表格23.A3" office:value-type="string">
            <text:p text:style-name="P1">1</text:p>
          </table:table-cell>
          <table:table-cell table:style-name="表格23.A3" office:value-type="string">
            <text:p text:style-name="P3">統計發佈則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3">發布數量</text:p>
          </table:table-cell>
          <table:table-cell table:style-name="表格23.A3" office:value-type="string">
            <text:p text:style-name="P1">3750次</text:p>
          </table:table-cell>
          <table:table-cell table:style-name="表格23.A3" office:value-type="string">
            <text:p text:style-name="P1">3750次</text:p>
          </table:table-cell>
          <table:table-cell table:style-name="表格23.A3" office:value-type="string">
            <text:p text:style-name="P1">3750次</text:p>
          </table:table-cell>
          <table:table-cell table:style-name="表格23.K3" office:value-type="string">
            <text:p text:style-name="P1">3750次</text:p>
          </table:table-cell>
        </table:table-row>
        <table:table-row table:style-name="表格23.1">
          <table:table-cell table:style-name="表格23.A3" office:value-type="string">
            <text:p text:style-name="P1">4</text:p>
          </table:table-cell>
          <table:table-cell table:style-name="表格23.A3" office:value-type="string">
            <text:p text:style-name="P3">擴大縣政活動訊息宣導（行政效率）</text:p>
          </table:table-cell>
          <table:table-cell table:style-name="表格23.A3" office:value-type="string">
            <text:p text:style-name="P1">1</text:p>
          </table:table-cell>
          <table:table-cell table:style-name="表格23.A3" office:value-type="string">
            <text:p text:style-name="P3">統計發佈則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3">發布數量</text:p>
          </table:table-cell>
          <table:table-cell table:style-name="表格23.A3" office:value-type="string">
            <text:p text:style-name="P1">1200次</text:p>
          </table:table-cell>
          <table:table-cell table:style-name="表格23.A3" office:value-type="string">
            <text:p text:style-name="P1">1200次</text:p>
          </table:table-cell>
          <table:table-cell table:style-name="表格23.A3" office:value-type="string">
            <text:p text:style-name="P1">1200次</text:p>
          </table:table-cell>
          <table:table-cell table:style-name="表格23.K3" office:value-type="string">
            <text:p text:style-name="P1">1200次</text:p>
          </table:table-cell>
        </table:table-row>
        <table:table-row table:style-name="表格23.1">
          <table:table-cell table:style-name="表格23.A3" office:value-type="string">
            <text:p text:style-name="P1">5</text:p>
          </table:table-cell>
          <table:table-cell table:style-name="表格23.A3" office:value-type="string">
            <text:p text:style-name="P3">重視民情輿情，主動溝通協調（服務效能）</text:p>
          </table:table-cell>
          <table:table-cell table:style-name="表格23.A3" office:value-type="string">
            <text:p text:style-name="P1">1</text:p>
          </table:table-cell>
          <table:table-cell table:style-name="表格23.A3" office:value-type="string">
            <text:p text:style-name="P3">蒐集縣政新聞簡報本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3">蒐集數量</text:p>
          </table:table-cell>
          <table:table-cell table:style-name="表格23.A3" office:value-type="string">
            <text:p text:style-name="P1">300本</text:p>
          </table:table-cell>
          <table:table-cell table:style-name="表格23.A3" office:value-type="string">
            <text:p text:style-name="P1">300本</text:p>
          </table:table-cell>
          <table:table-cell table:style-name="表格23.A3" office:value-type="string">
            <text:p text:style-name="P1">300本</text:p>
          </table:table-cell>
          <table:table-cell table:style-name="表格23.K3" office:value-type="string">
            <text:p text:style-name="P1">300本</text:p>
          </table:table-cell>
        </table:table-row>
        <table:table-row table:style-name="表格23.1">
          <table:table-cell table:style-name="表格23.A3" office:value-type="string">
            <text:p text:style-name="P1">6</text:p>
          </table:table-cell>
          <table:table-cell table:style-name="表格23.A3" office:value-type="string">
            <text:p text:style-name="P3">善用媒體資訊宣導縣政，提升民眾對於縣政之參與感（服務效能）</text:p>
          </table:table-cell>
          <table:table-cell table:style-name="表格23.A3" office:value-type="string">
            <text:p text:style-name="P1">1</text:p>
          </table:table-cell>
          <table:table-cell table:style-name="表格23.A3" office:value-type="string">
            <text:p text:style-name="P3">整合媒體通路行銷縣政成果</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3">媒體露出次數</text:p>
          </table:table-cell>
          <table:table-cell table:style-name="表格23.A3" office:value-type="string">
            <text:p text:style-name="P1">4000次</text:p>
          </table:table-cell>
          <table:table-cell table:style-name="表格23.A3" office:value-type="string">
            <text:p text:style-name="P1">4000次</text:p>
          </table:table-cell>
          <table:table-cell table:style-name="表格23.A3" office:value-type="string">
            <text:p text:style-name="P1">4000次</text:p>
          </table:table-cell>
          <table:table-cell table:style-name="表格23.K3" office:value-type="string">
            <text:p text:style-name="P1">4000次</text:p>
          </table:table-cell>
        </table:table-row>
        <table:table-row table:style-name="表格23.1">
          <table:table-cell table:style-name="表格23.A3" office:value-type="string">
            <text:p text:style-name="P1">7</text:p>
          </table:table-cell>
          <table:table-cell table:style-name="表格23.A3" office:value-type="string">
            <text:p text:style-name="P3">凝聚團隊共識，<text:soft-page-break/>提升體系執行力（組織學習）</text:p>
          </table:table-cell>
          <table:table-cell table:style-name="表格23.A3" office:value-type="string">
            <text:p text:style-name="P1">1</text:p>
          </table:table-cell>
          <table:table-cell table:style-name="表格23.A3" office:value-type="string">
            <text:p text:style-name="P3">處務會議次數</text:p>
          </table:table-cell>
          <table:table-cell table:style-name="表格23.A3" office:value-type="string">
            <text:p text:style-name="P1">1</text:p>
          </table:table-cell>
          <table:table-cell table:style-name="表格23.A3" office:value-type="string">
            <text:p text:style-name="P1">統計<text:soft-page-break/>數據</text:p>
          </table:table-cell>
          <table:table-cell table:style-name="表格23.A3" office:value-type="string">
            <text:p text:style-name="P3">開會次數</text:p>
          </table:table-cell>
          <table:table-cell table:style-name="表格23.A3" office:value-type="string">
            <text:p text:style-name="P1">52次</text:p>
          </table:table-cell>
          <table:table-cell table:style-name="表格23.A3" office:value-type="string">
            <text:p text:style-name="P1">52次</text:p>
          </table:table-cell>
          <table:table-cell table:style-name="表格23.A3" office:value-type="string">
            <text:p text:style-name="P1">52次</text:p>
          </table:table-cell>
          <table:table-cell table:style-name="表格23.K3" office:value-type="string">
            <text:p text:style-name="P1">52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24" table:style-name="表格24">
        <table:table-column table:style-name="表格24.A"/>
        <table:table-column table:style-name="表格24.B"/>
        <table:table-column table:style-name="表格24.A"/>
        <table:table-column table:style-name="表格24.D"/>
        <table:table-column table:style-name="表格24.E" table:number-columns-repeated="2"/>
        <table:table-column table:style-name="表格24.B"/>
        <table:table-column table:style-name="表格24.E" table:number-columns-repeated="3"/>
        <table:table-column table:style-name="表格24.K"/>
        <table:table-header-rows>
          <table:table-row table:style-name="表格24.1">
            <table:table-cell table:style-name="表格24.A1" table:number-rows-spanned="2" office:value-type="string">
              <text:p text:style-name="P1">序號</text:p>
            </table:table-cell>
            <table:table-cell table:style-name="表格24.A1" table:number-rows-spanned="2" office:value-type="string">
              <text:p text:style-name="P1">共同性目標</text:p>
            </table:table-cell>
            <table:table-cell table:style-name="表格24.A1" table:number-rows-spanned="2" office:value-type="string">
              <text:p text:style-name="P1">編號</text:p>
            </table:table-cell>
            <table:table-cell table:style-name="表格24.A1" table:number-rows-spanned="2" office:value-type="string">
              <text:p text:style-name="P1">共同性指標</text:p>
            </table:table-cell>
            <table:table-cell table:style-name="表格24.A1" table:number-rows-spanned="2" office:value-type="string">
              <text:p text:style-name="P1">評估體制</text:p>
            </table:table-cell>
            <table:table-cell table:style-name="表格24.A1" table:number-rows-spanned="2" office:value-type="string">
              <text:p text:style-name="P1">評估方式</text:p>
            </table:table-cell>
            <table:table-cell table:style-name="表格24.A1" table:number-rows-spanned="2" office:value-type="string">
              <text:p text:style-name="P1">衡量標準</text:p>
            </table:table-cell>
            <table:table-cell table:style-name="表格24.H1" table:number-columns-spanned="4" office:value-type="string">
              <text:p text:style-name="P1">年度績效目標值</text:p>
            </table:table-cell>
            <table:covered-table-cell/>
            <table:covered-table-cell/>
            <table:covered-table-cell/>
          </table:table-row>
          <table:table-row table:style-name="表格24.1">
            <table:covered-table-cell/>
            <table:covered-table-cell/>
            <table:covered-table-cell/>
            <table:covered-table-cell/>
            <table:covered-table-cell/>
            <table:covered-table-cell/>
            <table:covered-table-cell/>
            <table:table-cell table:style-name="表格24.A1" office:value-type="string">
              <text:p text:style-name="P1">104</text:p>
            </table:table-cell>
            <table:table-cell table:style-name="表格24.A1" office:value-type="string">
              <text:p text:style-name="P1">105</text:p>
            </table:table-cell>
            <table:table-cell table:style-name="表格24.A1" office:value-type="string">
              <text:p text:style-name="P1">106</text:p>
            </table:table-cell>
            <table:table-cell table:style-name="表格24.H1" office:value-type="string">
              <text:p text:style-name="P1">107</text:p>
            </table:table-cell>
          </table:table-row>
        </table:table-header-rows>
        <table:table-row table:style-name="表格24.1">
          <table:table-cell table:style-name="表格24.A3" office:value-type="string">
            <text:p text:style-name="P1">1</text:p>
          </table:table-cell>
          <table:table-cell table:style-name="表格24.A3" office:value-type="string">
            <text:p text:style-name="P3">節約政府支出，邁向財政收支平衡（財務管理）</text:p>
          </table:table-cell>
          <table:table-cell table:style-name="表格24.A3" office:value-type="string">
            <text:p text:style-name="P1">1</text:p>
          </table:table-cell>
          <table:table-cell table:style-name="表格24.A3" office:value-type="string">
            <text:p text:style-name="P3">各單位當年度經常門業務費賸餘數百分比</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24.A3" office:value-type="string">
            <text:p text:style-name="P1">2%</text:p>
          </table:table-cell>
          <table:table-cell table:style-name="表格24.A3" office:value-type="string">
            <text:p text:style-name="P1">3%</text:p>
          </table:table-cell>
          <table:table-cell table:style-name="表格24.A3" office:value-type="string">
            <text:p text:style-name="P1">3%</text:p>
          </table:table-cell>
          <table:table-cell table:style-name="表格24.K3" office:value-type="string">
            <text:p text:style-name="P1">4%</text:p>
          </table:table-cell>
        </table:table-row>
        <table:table-row table:style-name="表格24.1">
          <table:table-cell table:style-name="表格24.A3" office:value-type="string">
            <text:p text:style-name="P1">2</text:p>
          </table:table-cell>
          <table:table-cell table:style-name="表格24.A3" office:value-type="string">
            <text:p text:style-name="P3">控管編制員額（組織學習）</text:p>
          </table:table-cell>
          <table:table-cell table:style-name="表格24.A3" office:value-type="string">
            <text:p text:style-name="P1">1</text:p>
          </table:table-cell>
          <table:table-cell table:style-name="表格24.A3" office:value-type="string">
            <text:p text:style-name="P3">機關編制員額成長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3">（本年度編制員額－上年度編制員額）÷上年度編制員額x100%</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table-cell table:style-name="表格24.A3" table:number-rows-spanned="2" office:value-type="string">
            <text:p text:style-name="P1">3</text:p>
          </table:table-cell>
          <table:table-cell table:style-name="表格24.A3" table:number-rows-spanned="2" office:value-type="string">
            <text:p text:style-name="P3">約聘僱員額及職等嚴格控管（組織學習）</text:p>
          </table:table-cell>
          <table:table-cell table:style-name="表格24.A3" office:value-type="string">
            <text:p text:style-name="P1">1</text:p>
          </table:table-cell>
          <table:table-cell table:style-name="表格24.A3" office:value-type="string">
            <text:p text:style-name="P3">約聘僱員額成長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3">（本年度以公務預算及基金僱用之約聘僱員額總數－上年度以公務預算及基金僱<text:soft-page-break/>用之約聘僱員額總數）÷上年度以公務預算及基金僱用之約聘僱員額總數x100%</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covered-table-cell/>
          <table:covered-table-cell/>
          <table:table-cell table:style-name="表格24.A3" office:value-type="string">
            <text:p text:style-name="P1">2</text:p>
          </table:table-cell>
          <table:table-cell table:style-name="表格24.A3" office:value-type="string">
            <text:p text:style-name="P3">約聘僱核定職等變化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3">（本年度以公務預算及基金僱用之約聘僱員額涉提高職等人數）÷上年度以公務預算及基金僱用之約聘僱員額總數x100%</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table-cell table:style-name="表格24.A3" office:value-type="string">
            <text:p text:style-name="P1">4</text:p>
          </table:table-cell>
          <table:table-cell table:style-name="表格24.A3" office:value-type="string">
            <text:p text:style-name="P3">推動公務人員終身學習（組織學習）</text:p>
          </table:table-cell>
          <table:table-cell table:style-name="表格24.A3" office:value-type="string">
            <text:p text:style-name="P1">1</text:p>
          </table:table-cell>
          <table:table-cell table:style-name="表格24.A3" office:value-type="string">
            <text:p text:style-name="P3">單位平均終身學習時數</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24.A3" office:value-type="string">
            <text:p text:style-name="P1">40小時</text:p>
          </table:table-cell>
          <table:table-cell table:style-name="表格24.A3" office:value-type="string">
            <text:p text:style-name="P1">40小時</text:p>
          </table:table-cell>
          <table:table-cell table:style-name="表格24.A3" office:value-type="string">
            <text:p text:style-name="P1">40小時</text:p>
          </table:table-cell>
          <table:table-cell table:style-name="表格24.K3" office:value-type="string">
            <text:p text:style-name="P1">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彰化縣政府行政處中程施政計畫（104至107年度）</text:p>
      <text:p text:style-name="P15"><text:soft-page-break/>壹、使命及願景</text:p>
      <text:p text:style-name="P16">一、使命</text:p>
      <text:p text:style-name="P17">行政處係本府幕後工作推動之原動力，舉凡本府水、電、清潔、衛生、車輛調派、物品採購等各項生活必需品之供給，本處均扮演最佳服務員之角色，讓本府員工無後顧之憂，期全面提升為民服務品質及行政效率。行政處主要業務為收文掛號、傳送校對、監印封發；檔案編目、調卷服務、歸檔保存；採購物品、發包、開標、決標公告；辦公大樓、物品、工友、車輛、宿舍之管理，及其它臨時性或突發性事件之處理．．等等。本處同仁始終秉持熱忱、奉獻的精神，為本府團隊提供最理想的為民服務環境與提升行政效率而努力。 </text:p>
      <text:p text:style-name="P16">二、願景</text:p>
      <text:p text:style-name="P18">（一）精進本府人員公文撰寫能力，確保本府公文品質在穩定中進步。</text:p>
      <text:p text:style-name="P18">（二）落實節能減碳，建立低碳環境，珍惜地球資源，促進資源再利用，提升環保效益，為地球盡一份心力。</text:p>
      <text:p text:style-name="P18">（三）建立公開、合理、透明之採購，加強政府採購法之落實執行，提升本府採購效率。</text:p>
      <text:p text:style-name="P19">１、公開、透明徵詢合法殷實廠商，辦理採購，建立正常合理之採購制度與環境。</text:p>
      <text:p text:style-name="P19">２、加強政府採購法及相關法規之宣導，輔導各機關辦理採購業務。</text:p>
      <text:p text:style-name="P19">３、落實「彰化縣政府工程採購流廢標處理作業程序」之採購機制。</text:p>
      <text:p text:style-name="P18">（四）因應內外在環境不斷變革，將以主動、積極的服務態度，發揮幕僚功能，提供便捷服務，建構高效率且嚴謹的檔案管理作業，並強化所屬機關檔管同仁專業能力，以提升行政效能及檔案管理品質。</text:p>
      <text:p text:style-name="P15">貳、施政重點</text:p>
      <text:p text:style-name="P16">一、現有計畫執行成效檢討</text:p>
      <text:p text:style-name="P18">（一）推動文書教育訓練：提升公文品質與行政效率，每年針對新進、在職及文書處理人員舉辦文書教育訓練講習，以「文書處理手冊及案例說明」為訓練主軸，增強現職人員的公文撰寫能力、強化文書處理專責人員的把關功能，確保本府及所屬各機關文書處理程序一致。</text:p>
      <text:p text:style-name="P18">（二）推動節能減碳措施</text:p>
      <text:p text:style-name="P19">１、落實節能減碳行動，提升節約能源績效，本府於101年即依行政院頒布「政府機關及學校四省（省電、省油、省水、省紙）專案計畫」，訂定「彰化縣政府辦公室四省（省電、省油、省水、省紙）實施計畫」，積極推動各項節能省電措施。計畫推動迄今，除各單位指派節能減碳總管理員，負責執行四省措施之推動，並持續就各單位節能執行情形評比作業，由府內相關單位組成巡查小組，每月不定期赴各單位進行評比，透過良性競爭的方式，有效提升節能成效。</text:p>
      <text:p text:style-name="P19">２、資源分配檢討101年起訂定實施「彰化縣政府辦公室四省（省電、省油、省水、省紙）實施計畫」，迄103年止與96基期年相比，已為本府節省用電173萬500度，減少排碳量1104噸；節省用水量已為本府節省7萬5,139度用水，減少排碳量12噸，成效卓著。</text:p>
      <text:p text:style-name="P18">（三）加強採購ｅ化便捷服務環境及品質</text:p>
      <text:p text:style-name="P19">１、便利廠商領投標及節約用紙，本府積極推廣政府採購招標資訊網路公告、共同供應契約電子採購、電子領標及電子投標等採購ｅ化作業，廠商可直接在網路繳費並下載招標文件，提供24小時採購服務，98年至103年7月本府電子領標及電子投標提供率均達100％。</text:p>
      <text:p text:style-name="P19">２、強化本府採購案件管理及有效掌控案件之成果內容，於100年研發建置「彰化縣政府採購資訊管理系統」，101年度下半年上線運轉，透過網際網路將現有採購<text:soft-page-break/>案件作業流程予以ｅ化，提供履約單位建立履約資料功能，發揮系統整合效益，提升採購履約運作管理效率，有效達到資源共享及方便查詢統計多重目的。</text:p>
      <text:p text:style-name="P18">（四）積極輔導所屬機關檔案管理，有效提升檔案管理品質：強化檔案管理人員專業能力，落實各項檔案管理業務，本處自99年度起每年均舉辦1場次「檔案管理業務研習班」，藉此訓練，讓檔案管理人員熟稔檔案管理法規及作業程序；此外，為確實督導所屬機關儘速改善各項檔案管理缺失，99年度起，主動赴所屬機關進行實地輔導，至103年度已推薦所屬8機關參加「機關檔案管理金檔獎」，並榮獲四連霸殊榮，104年度推薦所屬2機關參加「第13屆機關檔案管理金檔獎」，目前正積極準備參與實地評獎，有效提升檔案管理品質。</text:p>
      <text:p text:style-name="P16">二、環境情勢分析及優先發展課題</text:p>
      <text:p text:style-name="P18">（一）環境情勢分析：政府機關之施政效率與效能，一般讓人有施政不彰印象，但隨著資訊的普及與媒體傳播的發展，民眾對於政府服務效能的要求愈來愈嚴苛，政府部門不再是高高在上的「衙門」，已逐漸進化成一個以服務為導向的組織，行政處基於縣府之幕僚單位，為配合縣府發展政策及方向，提升縣府的施政績效，落實縣長「建設大彰化」的施政願景，當扮演起幕後推手，積極推動公文製作之品質、提升公開透明採購ｅ化作業、推動節能減碳，精進庶務管理業務，建立「效率、品質、清廉」價值與目標，促使縣府整體施政績效之提升，達成縣長造福彰化縣131萬縣民福址之心願。</text:p>
      <text:p text:style-name="P18">（二）優先發展課題</text:p>
      <text:p text:style-name="P19">１、高品質之公文製作：為使本府的施政作為與方向能正確傳達至媒體及一般民眾，精進公文品質，進一步強化同仁文書處理能力，是本府相當重要的課題。</text:p>
      <text:p text:style-name="P19">２、推動節能減碳，精進庶務管理業務：全球暖化日益嚴重，落實中央節能減碳政策，提升本府節約能源推動成效，示範引導同仁採行節約能源措施，為全球減碳抗暖化工作貢獻心力，為本府重要課題。</text:p>
      <text:p text:style-name="P19">３、促進資源再利用，提升環保效益：部分公務用物品雖已屆使用年限，或因業務更迭已不符公務使用效益，但仍具有其他再利用之效能，透過網路開放競標，促進資源再利用，以達到愛物惜物、物盡其用之效果。</text:p>
      <text:p text:style-name="P19">４、提升採購效率及品質：由於各單位採購人員異動頻繁，為滿足採購專業能力之學習需求，賡續辦理採購專業人員訓練，並積極建立採購資訊管理系統、推動提供ｅ化便捷、公開、有效率之政府採購作業環境，提升政府採購行政品質，俾順利推展優質縣政活動服務。</text:p>
      <text:p text:style-name="P19">５、積極輔導所屬機關檔案管理，有效提升檔案管理品質：為落實各項檔案管理業務，本府積極輔導縣內所屬機關，輔導內容包括：落實檔案庫房設施建置標準、初審所屬機關檔案銷毀目錄層轉國家發展委員會檔案管理局審核、輔導所屬機關建置電子檔案目錄，定期辦理目錄彙送作業、提供民眾申請檔案應用及檔案法規宣導等。鑑於檔案法規不斷翻修、變動甚劇，且檔管人員異動頻繁，業務之推動不易，故應對檔案管理人員施予訓練講習及實地輔導，使檔管知識與經驗得以傳承，檔案法規與管理策略得以落實，進而提升檔案管理品質。</text:p>
      <text:p text:style-name="P16">三、未來四年施政重點</text:p>
      <text:p text:style-name="P18">（一）強化同仁文書處理能力，確保本府及所屬各機關文書處理程序一致，精進公文品質，讓本府各項施政作為能夠正確對外傳達為施政重點。</text:p>
      <text:p text:style-name="P18">（二）持續推動「彰化縣政府辦公室四省（省電、省油、省水、省紙）實施計畫」，精進庶務管理業務，汰換老舊耗電設備，優先更換具節能及省電認證電器。</text:p>
      <text:p text:style-name="P18">（三）加入「臺北惜物網」積極辦理惜物網使用教育訓練，供各單位財物管理人員使用，透過網路供民眾拍賣競標達報廢年限，但仍堪用之物品，以達惜物愛物，資源物盡其用之效果。</text:p>
      <text:p text:style-name="P18">（四）全面提升採購效率及品質。</text:p>
      <text:p text:style-name="P18"><text:soft-page-break/>（五）落實本府檔案管理，輔導所屬機關健全檔案管理作業，有效提升檔案管理品質。</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提升「臺北惜物網」使用率，促進資源再利用（業務成果）</text:p>
      <text:p text:style-name="P19">１、部分公務用物品雖已屆使用年限，或因業務更迭已不符公務使用效益，但仍具有其他再利用之效能，透過網路開放競標，促進資源再利用，以達到愛物惜物、物盡其用之效果。</text:p>
      <text:p text:style-name="P18">（二）全面提升採購效率及品質（行政效率）</text:p>
      <text:p text:style-name="P19">１、積極輔導推動政府電子採購計畫，提供電子領投標作業。</text:p>
      <text:p text:style-name="P19">２、賡續辦理採購專業人員訓練、電子採購分區座談會等宣導訓練活動。</text:p>
      <text:p text:style-name="P19">３、落實「彰化縣政府工程採購流廢標處理作業程序」。</text:p>
      <text:p text:style-name="P18">（三）推動「彰化縣政府辦公室四省（省電、省油、省水、省紙）實施計畫」，精進庶務管理業務（服務效能）</text:p>
      <text:p text:style-name="P19">１、賡續汰換本府老舊耗電設備。</text:p>
      <text:p text:style-name="P19">２、賡續汰換本府老舊耗水設備。</text:p>
      <text:p text:style-name="P19">３、辦理節能減碳教育訓練。</text:p>
      <text:p text:style-name="P18">（四）落實文書教育訓練，確保公文品質（組織學習）</text:p>
      <text:p text:style-name="P19">１、為使本府各項施政作為能夠正確對外傳達，強化同仁對公文製作品質之重視，將積極落實文書教育訓練，精進本府公文品質。</text:p>
      <text:p text:style-name="P22">（１）針對「初任」本府職務之人員進行文書教育訓練基礎班。</text:p>
      <text:p text:style-name="P22">（２）就「在職人員」舉辦文書教育訓練進階班。</text:p>
      <text:p text:style-name="P22">（３）辦理「文書處理人員」的職務專責訓練班。</text:p>
      <text:p text:style-name="P18">（五）積極輔導所屬機關檔案管理，有效提升檔案管理品質（組織學習）</text:p>
      <text:p text:style-name="P19">１、落實檔案管理，強化教育訓練：辦理檔案管理教育訓練，強化各機關檔案管理作業觀念。</text:p>
      <text:p text:style-name="P19">２、進行實地輔導，提升作業品質：不定期前往所屬機關進行實地輔導，督導缺失改善。</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
      <text:p text:style-name="P16">三、關鍵績效指標、衡量標準及年度目標值</text:p>
      <table:table table:name="表格25" table:style-name="表格25">
        <table:table-column table:style-name="表格25.A"/>
        <table:table-column table:style-name="表格25.B"/>
        <table:table-column table:style-name="表格25.A"/>
        <table:table-column table:style-name="表格25.D"/>
        <table:table-column table:style-name="表格25.E" table:number-columns-repeated="2"/>
        <table:table-column table:style-name="表格25.B"/>
        <table:table-column table:style-name="表格25.E" table:number-columns-repeated="3"/>
        <table:table-column table:style-name="表格25.K"/>
        <table:table-header-rows>
          <text:soft-page-break/>
          <table:table-row table:style-name="表格25.1">
            <table:table-cell table:style-name="表格25.A1" table:number-rows-spanned="2" office:value-type="string">
              <text:p text:style-name="P1">序號</text:p>
            </table:table-cell>
            <table:table-cell table:style-name="表格25.A1" table:number-rows-spanned="2" office:value-type="string">
              <text:p text:style-name="P1">關鍵策略目標</text:p>
            </table:table-cell>
            <table:table-cell table:style-name="表格25.A1" table:number-rows-spanned="2" office:value-type="string">
              <text:p text:style-name="P1">編號</text:p>
            </table:table-cell>
            <table:table-cell table:style-name="表格25.A1" table:number-rows-spanned="2" office:value-type="string">
              <text:p text:style-name="P1">關鍵績效指標</text:p>
            </table:table-cell>
            <table:table-cell table:style-name="表格25.A1" table:number-rows-spanned="2" office:value-type="string">
              <text:p text:style-name="P1">評估體制</text:p>
            </table:table-cell>
            <table:table-cell table:style-name="表格25.A1" table:number-rows-spanned="2" office:value-type="string">
              <text:p text:style-name="P1">評估方式</text:p>
            </table:table-cell>
            <table:table-cell table:style-name="表格25.A1" table:number-rows-spanned="2" office:value-type="string">
              <text:p text:style-name="P1">衡量標準</text:p>
            </table:table-cell>
            <table:table-cell table:style-name="表格25.H1" table:number-columns-spanned="4" office:value-type="string">
              <text:p text:style-name="P1">年度績效目標值</text:p>
            </table:table-cell>
            <table:covered-table-cell/>
            <table:covered-table-cell/>
            <table:covered-table-cell/>
          </table:table-row>
          <table:table-row table:style-name="表格25.1">
            <table:covered-table-cell/>
            <table:covered-table-cell/>
            <table:covered-table-cell/>
            <table:covered-table-cell/>
            <table:covered-table-cell/>
            <table:covered-table-cell/>
            <table:covered-table-cell/>
            <table:table-cell table:style-name="表格25.A1" office:value-type="string">
              <text:p text:style-name="P1">104</text:p>
            </table:table-cell>
            <table:table-cell table:style-name="表格25.A1" office:value-type="string">
              <text:p text:style-name="P1">105</text:p>
            </table:table-cell>
            <table:table-cell table:style-name="表格25.A1" office:value-type="string">
              <text:p text:style-name="P1">106</text:p>
            </table:table-cell>
            <table:table-cell table:style-name="表格25.H1" office:value-type="string">
              <text:p text:style-name="P1">107</text:p>
            </table:table-cell>
          </table:table-row>
        </table:table-header-rows>
        <table:table-row table:style-name="表格25.1">
          <table:table-cell table:style-name="表格25.A3" table:number-rows-spanned="2" office:value-type="string">
            <text:p text:style-name="P1">1</text:p>
          </table:table-cell>
          <table:table-cell table:style-name="表格25.A3" table:number-rows-spanned="2" office:value-type="string">
            <text:p text:style-name="P3">提升「臺北惜物網」使用率，促進資源再利用（業務成果）</text:p>
          </table:table-cell>
          <table:table-cell table:style-name="表格25.A3" office:value-type="string">
            <text:p text:style-name="P1">1</text:p>
          </table:table-cell>
          <table:table-cell table:style-name="表格25.A3" office:value-type="string">
            <text:p text:style-name="P3">「臺北惜物網」使用率</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臺北惜物網」使用率＝當年度上網拍賣件數÷當年度報廢件數</text:p>
          </table:table-cell>
          <table:table-cell table:style-name="表格25.A3" office:value-type="string">
            <text:p text:style-name="P1">20%</text:p>
          </table:table-cell>
          <table:table-cell table:style-name="表格25.A3" office:value-type="string">
            <text:p text:style-name="P1">30%</text:p>
          </table:table-cell>
          <table:table-cell table:style-name="表格25.A3" office:value-type="string">
            <text:p text:style-name="P1">40%</text:p>
          </table:table-cell>
          <table:table-cell table:style-name="表格25.K3" office:value-type="string">
            <text:p text:style-name="P1">50%</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3">教育訓練</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舉辦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table-cell table:style-name="表格25.A3" table:number-rows-spanned="3" office:value-type="string">
            <text:p text:style-name="P1">2</text:p>
          </table:table-cell>
          <table:table-cell table:style-name="表格25.A3" table:number-rows-spanned="3" office:value-type="string">
            <text:p text:style-name="P3">全面提升採購效率及品質（行政效率）</text:p>
          </table:table-cell>
          <table:table-cell table:style-name="表格25.A3" office:value-type="string">
            <text:p text:style-name="P1">1</text:p>
          </table:table-cell>
          <table:table-cell table:style-name="表格25.A3" office:value-type="string">
            <text:p text:style-name="P3">提供電子領標作業績效</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電子領標數÷標案件數</text:p>
          </table:table-cell>
          <table:table-cell table:style-name="表格25.A3" office:value-type="string">
            <text:p text:style-name="P1">97%</text:p>
          </table:table-cell>
          <table:table-cell table:style-name="表格25.A3" office:value-type="string">
            <text:p text:style-name="P1">97%</text:p>
          </table:table-cell>
          <table:table-cell table:style-name="表格25.A3" office:value-type="string">
            <text:p text:style-name="P1">97%</text:p>
          </table:table-cell>
          <table:table-cell table:style-name="表格25.K3" office:value-type="string">
            <text:p text:style-name="P1">97%</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3">提供電子投標作業績效</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電子投標數÷標案件數</text:p>
          </table:table-cell>
          <table:table-cell table:style-name="表格25.A3" office:value-type="string">
            <text:p text:style-name="P1">90%</text:p>
          </table:table-cell>
          <table:table-cell table:style-name="表格25.A3" office:value-type="string">
            <text:p text:style-name="P1">90%</text:p>
          </table:table-cell>
          <table:table-cell table:style-name="表格25.A3" office:value-type="string">
            <text:p text:style-name="P1">90%</text:p>
          </table:table-cell>
          <table:table-cell table:style-name="表格25.K3" office:value-type="string">
            <text:p text:style-name="P1">90%</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3">採購專業人員訓練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辦理班次</text:p>
          </table:table-cell>
          <table:table-cell table:style-name="表格25.A3" office:value-type="string">
            <text:p text:style-name="P1">2班</text:p>
          </table:table-cell>
          <table:table-cell table:style-name="表格25.A3" office:value-type="string">
            <text:p text:style-name="P1">2班</text:p>
          </table:table-cell>
          <table:table-cell table:style-name="表格25.A3" office:value-type="string">
            <text:p text:style-name="P1">2班</text:p>
          </table:table-cell>
          <table:table-cell table:style-name="表格25.K3" office:value-type="string">
            <text:p text:style-name="P1">2班</text:p>
          </table:table-cell>
        </table:table-row>
        <table:table-row table:style-name="表格25.1">
          <table:table-cell table:style-name="表格25.A3" table:number-rows-spanned="3" office:value-type="string">
            <text:p text:style-name="P1">3</text:p>
          </table:table-cell>
          <table:table-cell table:style-name="表格25.A3" table:number-rows-spanned="3" office:value-type="string">
            <text:p text:style-name="P3">推動「彰化縣政府辦公室四省（省電、省油、省水、省紙）實施計畫」，精進庶務管理業務（服務效能）</text:p>
          </table:table-cell>
          <table:table-cell table:style-name="表格25.A3" office:value-type="string">
            <text:p text:style-name="P1">1</text:p>
          </table:table-cell>
          <table:table-cell table:style-name="表格25.A3" office:value-type="string">
            <text:p text:style-name="P3">節約用電</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年度用電量成長程度</text:p>
          </table:table-cell>
          <table:table-cell table:style-name="表格25.A3" office:value-type="string">
            <text:p text:style-name="P1">0成長</text:p>
          </table:table-cell>
          <table:table-cell table:style-name="表格25.A3" office:value-type="string">
            <text:p text:style-name="P1">0成長</text:p>
          </table:table-cell>
          <table:table-cell table:style-name="表格25.A3" office:value-type="string">
            <text:p text:style-name="P1">0成長</text:p>
          </table:table-cell>
          <table:table-cell table:style-name="表格25.K3" office:value-type="string">
            <text:p text:style-name="P1">0成長</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3">節約用水</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年度用水量成長程度</text:p>
          </table:table-cell>
          <table:table-cell table:style-name="表格25.A3" office:value-type="string">
            <text:p text:style-name="P1">0成長</text:p>
          </table:table-cell>
          <table:table-cell table:style-name="表格25.A3" office:value-type="string">
            <text:p text:style-name="P1">0成長</text:p>
          </table:table-cell>
          <table:table-cell table:style-name="表格25.A3" office:value-type="string">
            <text:p text:style-name="P1">0成長</text:p>
          </table:table-cell>
          <table:table-cell table:style-name="表格25.K3" office:value-type="string">
            <text:p text:style-name="P1">0成長</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3">教育訓練</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舉辦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table-cell table:style-name="表格25.A3" table:number-rows-spanned="3" office:value-type="string">
            <text:p text:style-name="P1">4</text:p>
          </table:table-cell>
          <table:table-cell table:style-name="表格25.A3" table:number-rows-spanned="3" office:value-type="string">
            <text:p text:style-name="P3">落實文書教育訓練，確保公文品質（組織學習）</text:p>
          </table:table-cell>
          <table:table-cell table:style-name="表格25.A3" office:value-type="string">
            <text:p text:style-name="P1">1</text:p>
          </table:table-cell>
          <table:table-cell table:style-name="表格25.A3" office:value-type="string">
            <text:p text:style-name="P3">文書教育訓練基礎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舉辦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3">文書教育訓練進階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舉辦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3">文書處理人員專責訓練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舉辦場次</text:p>
          </table:table-cell>
          <table:table-cell table:style-name="表格25.A3" office:value-type="string">
            <text:p text:style-name="P1">2場次</text:p>
          </table:table-cell>
          <table:table-cell table:style-name="表格25.A3" office:value-type="string">
            <text:p text:style-name="P1">2場次</text:p>
          </table:table-cell>
          <table:table-cell table:style-name="表格25.A3" office:value-type="string">
            <text:p text:style-name="P1">2場次</text:p>
          </table:table-cell>
          <table:table-cell table:style-name="表格25.K3" office:value-type="string">
            <text:p text:style-name="P1">2場次</text:p>
          </table:table-cell>
        </table:table-row>
        <table:table-row table:style-name="表格25.1">
          <table:table-cell table:style-name="表格25.A3" table:number-rows-spanned="2" office:value-type="string">
            <text:p text:style-name="P1">5</text:p>
          </table:table-cell>
          <table:table-cell table:style-name="表格25.A3" table:number-rows-spanned="2" office:value-type="string">
            <text:p text:style-name="P3">積極輔導所屬機關檔案管理，有效提升檔案管理品質（組織學習）</text:p>
          </table:table-cell>
          <table:table-cell table:style-name="表格25.A3" office:value-type="string">
            <text:p text:style-name="P1">1</text:p>
          </table:table-cell>
          <table:table-cell table:style-name="表格25.A3" office:value-type="string">
            <text:p text:style-name="P3">檔案管理業務研習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辦理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3">實地輔導</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輔導場次</text:p>
          </table:table-cell>
          <table:table-cell table:style-name="表格25.A3" office:value-type="string">
            <text:p text:style-name="P1">6場次</text:p>
          </table:table-cell>
          <table:table-cell table:style-name="表格25.A3" office:value-type="string">
            <text:p text:style-name="P1">6場次</text:p>
          </table:table-cell>
          <table:table-cell table:style-name="表格25.A3" office:value-type="string">
            <text:p text:style-name="P1">6場次</text:p>
          </table:table-cell>
          <table:table-cell table:style-name="表格25.K3" office:value-type="string">
            <text:p text:style-name="P1">6場次</text:p>
          </table:table-cell>
        </table:table-row>
      </table:table>
      <text:p text:style-name="P13">註：</text:p>
      <text:p text:style-name="P13">評估體制之數字代號意義如下：</text:p>
      <text:p text:style-name="P13">　　1.指實際評估作業係運用既有之組織架構進行。</text:p>
      <text:p text:style-name="P13"><text:soft-page-break/>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26" table:style-name="表格26">
        <table:table-column table:style-name="表格26.A"/>
        <table:table-column table:style-name="表格26.B"/>
        <table:table-column table:style-name="表格26.A"/>
        <table:table-column table:style-name="表格26.D"/>
        <table:table-column table:style-name="表格26.E" table:number-columns-repeated="2"/>
        <table:table-column table:style-name="表格26.B"/>
        <table:table-column table:style-name="表格26.E" table:number-columns-repeated="3"/>
        <table:table-column table:style-name="表格26.K"/>
        <table:table-header-rows>
          <table:table-row table:style-name="表格26.1">
            <table:table-cell table:style-name="表格26.A1" table:number-rows-spanned="2" office:value-type="string">
              <text:p text:style-name="P1">序號</text:p>
            </table:table-cell>
            <table:table-cell table:style-name="表格26.A1" table:number-rows-spanned="2" office:value-type="string">
              <text:p text:style-name="P1">共同性目標</text:p>
            </table:table-cell>
            <table:table-cell table:style-name="表格26.A1" table:number-rows-spanned="2" office:value-type="string">
              <text:p text:style-name="P1">編號</text:p>
            </table:table-cell>
            <table:table-cell table:style-name="表格26.A1" table:number-rows-spanned="2" office:value-type="string">
              <text:p text:style-name="P1">共同性指標</text:p>
            </table:table-cell>
            <table:table-cell table:style-name="表格26.A1" table:number-rows-spanned="2" office:value-type="string">
              <text:p text:style-name="P1">評估體制</text:p>
            </table:table-cell>
            <table:table-cell table:style-name="表格26.A1" table:number-rows-spanned="2" office:value-type="string">
              <text:p text:style-name="P1">評估方式</text:p>
            </table:table-cell>
            <table:table-cell table:style-name="表格26.A1" table:number-rows-spanned="2" office:value-type="string">
              <text:p text:style-name="P1">衡量標準</text:p>
            </table:table-cell>
            <table:table-cell table:style-name="表格26.H1" table:number-columns-spanned="4" office:value-type="string">
              <text:p text:style-name="P1">年度績效目標值</text:p>
            </table:table-cell>
            <table:covered-table-cell/>
            <table:covered-table-cell/>
            <table:covered-table-cell/>
          </table:table-row>
          <table:table-row table:style-name="表格26.1">
            <table:covered-table-cell/>
            <table:covered-table-cell/>
            <table:covered-table-cell/>
            <table:covered-table-cell/>
            <table:covered-table-cell/>
            <table:covered-table-cell/>
            <table:covered-table-cell/>
            <table:table-cell table:style-name="表格26.A1" office:value-type="string">
              <text:p text:style-name="P1">104</text:p>
            </table:table-cell>
            <table:table-cell table:style-name="表格26.A1" office:value-type="string">
              <text:p text:style-name="P1">105</text:p>
            </table:table-cell>
            <table:table-cell table:style-name="表格26.A1" office:value-type="string">
              <text:p text:style-name="P1">106</text:p>
            </table:table-cell>
            <table:table-cell table:style-name="表格26.H1" office:value-type="string">
              <text:p text:style-name="P1">107</text:p>
            </table:table-cell>
          </table:table-row>
        </table:table-header-rows>
        <table:table-row table:style-name="表格26.1">
          <table:table-cell table:style-name="表格26.A3" office:value-type="string">
            <text:p text:style-name="P1">1</text:p>
          </table:table-cell>
          <table:table-cell table:style-name="表格26.A3" office:value-type="string">
            <text:p text:style-name="P3">節約政府支出，邁向財政收支平衡（財務管理）</text:p>
          </table:table-cell>
          <table:table-cell table:style-name="表格26.A3" office:value-type="string">
            <text:p text:style-name="P1">1</text:p>
          </table:table-cell>
          <table:table-cell table:style-name="表格26.A3" office:value-type="string">
            <text:p text:style-name="P3">各單位當年度經常門業務費賸餘數百分比</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26.A3" office:value-type="string">
            <text:p text:style-name="P1">2%</text:p>
          </table:table-cell>
          <table:table-cell table:style-name="表格26.A3" office:value-type="string">
            <text:p text:style-name="P1">3%</text:p>
          </table:table-cell>
          <table:table-cell table:style-name="表格26.A3" office:value-type="string">
            <text:p text:style-name="P1">3%</text:p>
          </table:table-cell>
          <table:table-cell table:style-name="表格26.K3" office:value-type="string">
            <text:p text:style-name="P1">4%</text:p>
          </table:table-cell>
        </table:table-row>
        <table:table-row table:style-name="表格26.1">
          <table:table-cell table:style-name="表格26.A3" office:value-type="string">
            <text:p text:style-name="P1">2</text:p>
          </table:table-cell>
          <table:table-cell table:style-name="表格26.A3" office:value-type="string">
            <text:p text:style-name="P3">控管編制員額（組織學習）</text:p>
          </table:table-cell>
          <table:table-cell table:style-name="表格26.A3" office:value-type="string">
            <text:p text:style-name="P1">1</text:p>
          </table:table-cell>
          <table:table-cell table:style-name="表格26.A3" office:value-type="string">
            <text:p text:style-name="P3">機關編制員額成長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3">（本年度編制員額－上年度編制員額）÷上年度編制員額x100%</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table-cell table:style-name="表格26.A3" table:number-rows-spanned="2" office:value-type="string">
            <text:p text:style-name="P1">3</text:p>
          </table:table-cell>
          <table:table-cell table:style-name="表格26.A3" table:number-rows-spanned="2" office:value-type="string">
            <text:p text:style-name="P3">約聘僱員額及職等嚴格控管（組織學習）</text:p>
          </table:table-cell>
          <table:table-cell table:style-name="表格26.A3" office:value-type="string">
            <text:p text:style-name="P1">1</text:p>
          </table:table-cell>
          <table:table-cell table:style-name="表格26.A3" office:value-type="string">
            <text:p text:style-name="P3">約聘僱員額成長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covered-table-cell/>
          <table:covered-table-cell/>
          <table:table-cell table:style-name="表格26.A3" office:value-type="string">
            <text:p text:style-name="P1">2</text:p>
          </table:table-cell>
          <table:table-cell table:style-name="表格26.A3" office:value-type="string">
            <text:p text:style-name="P3">約聘僱核定職等變化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3">（本年度以公務預算及基金僱用之約聘僱員額涉<text:soft-page-break/>提高職等人數）÷</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table-cell table:style-name="表格26.A3" office:value-type="string">
            <text:p text:style-name="P9"/>
          </table:table-cell>
          <table:table-cell table:style-name="表格26.A3" office:value-type="string">
            <text:p text:style-name="P4"/>
          </table:table-cell>
          <table:table-cell table:style-name="表格26.A3" office:value-type="string">
            <text:p text:style-name="P2"/>
          </table:table-cell>
          <table:table-cell table:style-name="表格26.A3" office:value-type="string">
            <text:p text:style-name="P4"/>
          </table:table-cell>
          <table:table-cell table:style-name="表格26.A3" office:value-type="string">
            <text:p text:style-name="P2"/>
          </table:table-cell>
          <table:table-cell table:style-name="表格26.A3" office:value-type="string">
            <text:p text:style-name="P2"/>
          </table:table-cell>
          <table:table-cell table:style-name="表格26.A3" office:value-type="string">
            <text:p text:style-name="P3">上年度以公務預算及基金僱用之約聘僱員額總數x100%</text:p>
          </table:table-cell>
          <table:table-cell table:style-name="表格26.A3" office:value-type="string">
            <text:p text:style-name="P2"/>
          </table:table-cell>
          <table:table-cell table:style-name="表格26.A3" office:value-type="string">
            <text:p text:style-name="P2"/>
          </table:table-cell>
          <table:table-cell table:style-name="表格26.A3" office:value-type="string">
            <text:p text:style-name="P2"/>
          </table:table-cell>
          <table:table-cell table:style-name="表格26.K3" office:value-type="string">
            <text:p text:style-name="P2"/>
          </table:table-cell>
        </table:table-row>
        <table:table-row table:style-name="表格26.1">
          <table:table-cell table:style-name="表格26.A3" office:value-type="string">
            <text:p text:style-name="P1">4</text:p>
          </table:table-cell>
          <table:table-cell table:style-name="表格26.A3" office:value-type="string">
            <text:p text:style-name="P3">推動公務人員終身學習（組織學習）</text:p>
          </table:table-cell>
          <table:table-cell table:style-name="表格26.A3" office:value-type="string">
            <text:p text:style-name="P1">1</text:p>
          </table:table-cell>
          <table:table-cell table:style-name="表格26.A3" office:value-type="string">
            <text:p text:style-name="P3">單位平均終身學習時數</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26.A3" office:value-type="string">
            <text:p text:style-name="P1">40小時</text:p>
          </table:table-cell>
          <table:table-cell table:style-name="表格26.A3" office:value-type="string">
            <text:p text:style-name="P1">40小時</text:p>
          </table:table-cell>
          <table:table-cell table:style-name="表格26.A3" office:value-type="string">
            <text:p text:style-name="P1">40小時</text:p>
          </table:table-cell>
          <table:table-cell table:style-name="表格26.K3" office:value-type="string">
            <text:p text:style-name="P1">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彰化縣政府計畫處中程施政計畫（104至107年度）</text:p>
      <text:p text:style-name="P15">壹、使命及願景</text:p>
      <text:p text:style-name="P16">一、使命</text:p>
      <text:p text:style-name="P17">掌理綜合規劃、研究發展、管制考核、資訊業務及推動為民服務等事項，以確立施政目標，促進行政效率。</text:p>
      <text:p text:style-name="P16">二、願景</text:p>
      <text:p text:style-name="P17">跨領域整合　全方位服務</text:p>
      <text:p text:style-name="P17">發揮「研究」（research）精神，思考改善既有工作方法，加強e化服務，以提升工作效率及服務效能，為施政把關，提升本府整體施政績效，另強化施政與縣民感受關聯性，並運用資訊科技創造更便利的生活環境，與各局處共同努力完成整體施政願景。</text:p>
      <text:p text:style-name="P15">貳、施政重點</text:p>
      <text:p text:style-name="P16">一、現有計畫執行成效檢討</text:p>
      <text:p text:style-name="P18">（一）推動研究發展工作</text:p>
      <text:p text:style-name="P19">１、縣府各單位暨所屬機關學校提出之自行研究發展報告計有100年12篇、101年16篇、102年14篇、103年16篇。 </text:p>
      <text:p text:style-name="P19">２、辦理研究報告撰寫講習每年至少舉辦1次。 </text:p>
      <text:p text:style-name="P18">（二）推動各項為民服務工作：訂定年度提升服務品質實施計畫，引領各部門建立有效率有作為行政；解決民隱民瘼受理民眾陳情及建言，辦理民眾陳情約見時間，強化各項為民服務推動工作，建立具有親和性、企業性、全方位服務型政府。 </text:p>
      <text:p text:style-name="P18">（三）強化施政計畫作業，促進縣政整體發展。 </text:p>
      <text:p text:style-name="P19">１、每年於10月底前配合議會開議時程彙編年度施政計畫草案送議會審議，每年7至8月配合追加預算辦理年度施政計畫修訂作業。為響應節能減碳及提高行政效率，自99年度起施政計畫之編撰採用網路化作業，應用國發會開發之地方政府計畫管理資訊系統辦理編撰、修訂及資料彙整作業。98年度起每年辦理中程施政計畫暨績效評估作業研習、地方政府計畫管理資訊系統操作訓練各1場次。 </text:p>
      <text:p text:style-name="P19">２、每年於3月底前完成彙編年度績效報告，核定後編印成冊送彰化縣審計室及各機關（單位）參考。 </text:p>
      <text:p text:style-name="P19">３、每年配合彰化縣議會開議時程編撰施政報告，核定後編印成冊送縣議會審閱。 </text:p>
      <text:p text:style-name="P18">（四）全面推動機關表單簽核流程自動化：為建立辦公室自動化電子作業環境，落實無紙化政策，全面推動機關表單簽核流程自動化，將人事類差勤管理、差旅加班費、國旅卡休假補助費申請、總務類財物請購（修）、會議室管理、汽車維修、派車申請及各類證明書表、申請書表電子化，以減少單位間紙本遞送，提升行政效率及服務品質。 </text:p>
      <text:p text:style-name="P18">（五）提升資訊服務品質，辦理資安演練：為降低資訊系統中斷所造成的衝擊及提升系統效能，定期辦理行政資訊系統主機、資料庫災難復原演練及各系統備份資料異機還原測試，並進行資料庫效能調校，以確保行政資訊系統服務品質及落實營運持續管理。另為提高機關人員對社交工程攻擊的警覺性，以降低社交工程所導致的風險，針對本府及所屬機關人員，辦理電子郵件社交工程演練。 </text:p>
      <text:p text:style-name="P18">（六）推動人民陳情案件管考作業：依據「彰化縣政府處理上級機關交付列管及人民陳情案件作業要點」，明訂各類陳情案件處理期限，以維護民眾權益。 </text:p>
      <text:p text:style-name="P18"><text:soft-page-break/>（七）推動一般性補助款基本設施補助計畫管考機制：由各執行機關（單位）運用國家發展委員會「基本設施補助計畫管考系統」於每月結束後7日內完成各標案之實際進度及預算執行情形網路填報作業，進行系統列管作業，提升中央補助經費執行績效。</text:p>
      <text:p text:style-name="P16">二、環境情勢分析及優先發展課題</text:p>
      <text:p text:style-name="P18">（一）環境情勢分析：</text:p>
      <text:p text:style-name="P19">１、隨著資通訊科技的進步及網路環境的便利性，電子化政府已被視為提升政府運作效能與國家競爭力的重要手段，藉由運用前瞻性的資通技術，可建立綿密便捷的政府服務網絡，並提供主動關懷、隨手可得的資訊服務。然而隨著網際網路的普及，駭客事件也越來越多，面對與日俱增的網路攻擊事件，本府應採取更積極主動的資訊安全防護措施，以確保資料的安全性及政府e化服務不中斷。 </text:p>
      <text:p text:style-name="P19">２、面對國際城市間的強力競爭，及民眾對政府高水準服務的要求，政府部門除全面提升效率和服務品質，更要緊跟社會發展及國際化腳步，前瞻未來、預為綢繆，才能提升城市競爭力。為提升行政效能，爰規劃辦理本府暨所屬各機關施政績效管理，期使政府施政在嚴格受限的資源條件下，可達最適中程關鍵策略目標及年度績效目標。 </text:p>
      <text:p text:style-name="P18">（二）優先發展課題 </text:p>
      <text:p text:style-name="P19">１、推動研究發展工作，培養本府研究風氣，促進業務創新與變革，以提高行政效率：由此不斷持續推動革新業務以因應國內外環境的急速變遷，以前瞻性銳利的眼光、主動積極謀求改進發揮革新業務精神，並鼓勵各單位所屬員工思索與縣政發展相關重要議題進行切題研究，所得研究結果研擬出可行方案，以提供作為推動縣政發展政策參考依據。 </text:p>
      <text:p text:style-name="P19">２、加強推動為民服務工作，型塑服務性政府新形象：由服務業務流程不斷的更新檢討改進與創新，並因應網際網路普及化及全球化資訊發展趨勢，為民服務業務也呈現多元化服務狀態，因此快速便捷服務提供，服務內容多元化內涵的不斷創新，將更能滿足縣民需求，創造最優質的服務品質，達成民眾期許，為縣府重要施政目標。 </text:p>
      <text:p text:style-name="P19">３、建立完善的施政計畫體系，精進績效管理：本縣為建立施政績效管理制度，並使制度建立並與時俱進，案經訂定「彰化縣政府暨所屬各機關施政績效管理要點」作為推動施政績效管理之準據，各機關自民國100年起，每年應檢討更新未來4年中程施政計畫，慎擇施政優先順序，並臚列施政重點，同時應用國發會地方政府計畫管理資訊系統之輔助，配合年度施政計畫及績效評估作業之精進，期使制度設計更為完備。 </text:p>
      <text:p text:style-name="P19">４、建立安全的資訊網路環境，確保本府資訊作業的安全，落實營運持續管理：近年由於頻寬技術的提升及網際網路應用的普及，網路已成為資訊系統的基本作業平台，無論是民眾或府內人員皆是透過網路存取及操作資訊系統，而網路的方便性及普及性，卻也成為駭客最佳攻擊活動的場所。面對網路駭客層出不窮的攻擊手法，而能確保資訊業務的不中斷及資料的安全，已成為當今重要的防禦課題，此外亦需透過教育訓練及各式模擬演練，以提升使用者資訊作業的安全意識並增進其自身資訊安全防禦能力。 </text:p>
      <text:p text:style-name="P19">５、推動辦公室自動化電子化，落實無紙化之政策，提升行政作業效率：電子化政府並非僅將行政業務電腦化，更應利用網路的便利性，將各類作業需紙本層層簽核的流程，透過單位間的腦力激盪，革新及簡化行政流程，並將其轉換成線上簽核流程，方能落實無紙化政策，達成節能減紙目標。除了行政流程的改善，更應善用具新技術的自動化設備，透過軟硬體合作無間的技術支援，開發建置嶄新的電子化政府自動化系統，提供民眾更優質的服務，提升行政效率。 </text:p>
      <text:p text:style-name="P19">６、加強人民陳情案件辦理效率，有效解決民眾之問題，針對陳情案件，除督促查催本府各單位積極辦理外，並嚴格管控以實質妥處為重要管控原則。 </text:p>
      <text:p text:style-name="P19"><text:soft-page-break/>７、加強推動年度基本設施實施計畫，以提高中央考評成績並增撥補助款額度。</text:p>
      <text:p text:style-name="P16">三、未來四年施政重點</text:p>
      <text:p text:style-name="P18">（一）提升研究發展能量，促進縣政創新作為。</text:p>
      <text:p text:style-name="P18">（二）加強為民服務工作，深化服務，提升整體服務效能。</text:p>
      <text:p text:style-name="P18">（三）建立完善的施政計畫體系，精進績效管理，彙編本府暨所屬各機關中程施政計畫、年度施政計畫及年度績效報告。</text:p>
      <text:p text:style-name="P18">（四）建立安全的資訊網路環境，確保本府資訊作業的安全，落實營運持續管理。</text:p>
      <text:p text:style-name="P18">（五）推動辦公室自動化電子化，落實無紙化之政策，提升行政作業效率。</text:p>
      <text:p text:style-name="P18">（六）加強為民服務，落實人民陳情申訴案件列管追蹤。</text:p>
      <text:p text:style-name="P18">（七）透過「公文及工程管考系統」的資訊化管理，建立自我管理、自動稽催機制，以強化公文及工程進度控管，進而全面提升行政效能。</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推動研究發展工作（業務成果）</text:p>
      <text:p text:style-name="P19">１、推動本府各單位自行研究，培養研究風氣，以促進業務革新及提高行政效率。</text:p>
      <text:p text:style-name="P18">（二）建立安全的資訊網路環境，確保本府資訊作業的安全，落實營運持續管理（業務成果）</text:p>
      <text:p text:style-name="P19">１、為建立安全的資訊網路環境，最基本的防護措施即本府個人電腦及伺服器皆需安裝最新版之防毒軟體，其病毒碼及引擎可自動更新並可依本府作業環境建立特定防護規則，除了基本的防護外，為因應網路駭客透過寄發電子郵件所產生的社交工程攻擊行為，需辦理社交工程電子郵件演練，以提高機關人員對社交工程攻擊的警覺性，降低社交工程所導致的風險。</text:p>
      <text:p text:style-name="P18">（三）推動一般性補助款基本設施補助計畫管考機制（業務成果）</text:p>
      <text:p text:style-name="P19">１、提升基本設施補助計畫實施績效，俾爭取中央對本縣基本設施補助經費。</text:p>
      <text:p text:style-name="P18">（四）建立完善的施政計畫體系，精進績效管理（行政效率）</text:p>
      <text:p text:style-name="P19">１、每年10月底前完成彙編次年度施政計畫草案送彰化縣議會審議。 </text:p>
      <text:p text:style-name="P19">２、每年12月完成彙編年度施政計畫並上網公開資訊。 </text:p>
      <text:p text:style-name="P19">３、本府中程施政計畫每年定期檢討修正，經各單位檢討修正後，由本處彙整後更新中程施政計畫。 </text:p>
      <text:p text:style-name="P19">４、彙編年度施政績效報告並上網公開資訊，每年3月彙編完成本府年度施政績效報告，並送彰化縣審計室、彰化縣議會及各有關單位參考。 </text:p>
      <text:p text:style-name="P19">５、編撰施政報告，每年配合本縣議會開議時程編撰縣長施政報告，並上網公布使縣民瞭解本府施政資訊。 </text:p>
      <text:p text:style-name="P18">（五）推動辦公室自動化電子化，落實無紙化之政策，提升行政作業效率（行政效率）</text:p>
      <text:p text:style-name="P19">１、為落實政府e化及無紙化目標，檢討本府現行行政流程（如人事類、總務類等），推動辦公室自動化電子化，持續擴增電子表單簽核系統的功能，並一併更新老舊、故障頻仍的資訊設備，以良好快速的硬體作業環境，搭配自動化的應用軟體系統，提高資訊服務品質及行政效率。</text:p>
      <text:p text:style-name="P18">（六）推動為民服務工作（服務效能）</text:p>
      <text:p text:style-name="P19">１、為促使「以縣民為先的高效能政府」目標早日達成，積極引用國內外品質管理策略，輔導各部門不斷檢討現行為民服務作為及開創服務創新能力，以契合縣民期待與需求。</text:p>
      <text:p text:style-name="P18">（七）推動人民陳情案件管考作業（服務效能）</text:p>
      <text:p text:style-name="P19"><text:soft-page-break/>１、針對人民陳情案件積極稽催，督促本府各單位依限辦理，以提高陳情案件之質量。</text:p>
      <text:p text:style-name="P18">（八）建立完善的施政計畫體系，強化線上系統教育訓練（組織學習）</text:p>
      <text:p text:style-name="P19">１、配合行政院地方政府計畫管理資訊網（LGPMnet 2.0），辦理系統教育訓練，藉由線上操作達成無紙化作業之目標。</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27" table:style-name="表格27">
        <table:table-column table:style-name="表格27.A"/>
        <table:table-column table:style-name="表格27.B"/>
        <table:table-column table:style-name="表格27.A"/>
        <table:table-column table:style-name="表格27.D"/>
        <table:table-column table:style-name="表格27.E" table:number-columns-repeated="2"/>
        <table:table-column table:style-name="表格27.B"/>
        <table:table-column table:style-name="表格27.E" table:number-columns-repeated="3"/>
        <table:table-column table:style-name="表格27.K"/>
        <table:table-header-rows>
          <table:table-row table:style-name="表格27.1">
            <table:table-cell table:style-name="表格27.A1" table:number-rows-spanned="2" office:value-type="string">
              <text:p text:style-name="P1">序號</text:p>
            </table:table-cell>
            <table:table-cell table:style-name="表格27.A1" table:number-rows-spanned="2" office:value-type="string">
              <text:p text:style-name="P1">關鍵策略目標</text:p>
            </table:table-cell>
            <table:table-cell table:style-name="表格27.A1" table:number-rows-spanned="2" office:value-type="string">
              <text:p text:style-name="P1">編號</text:p>
            </table:table-cell>
            <table:table-cell table:style-name="表格27.A1" table:number-rows-spanned="2" office:value-type="string">
              <text:p text:style-name="P1">關鍵績效指標</text:p>
            </table:table-cell>
            <table:table-cell table:style-name="表格27.A1" table:number-rows-spanned="2" office:value-type="string">
              <text:p text:style-name="P1">評估體制</text:p>
            </table:table-cell>
            <table:table-cell table:style-name="表格27.A1" table:number-rows-spanned="2" office:value-type="string">
              <text:p text:style-name="P1">評估方式</text:p>
            </table:table-cell>
            <table:table-cell table:style-name="表格27.A1" table:number-rows-spanned="2" office:value-type="string">
              <text:p text:style-name="P1">衡量標準</text:p>
            </table:table-cell>
            <table:table-cell table:style-name="表格27.H1" table:number-columns-spanned="4" office:value-type="string">
              <text:p text:style-name="P1">年度績效目標值</text:p>
            </table:table-cell>
            <table:covered-table-cell/>
            <table:covered-table-cell/>
            <table:covered-table-cell/>
          </table:table-row>
          <table:table-row table:style-name="表格27.1">
            <table:covered-table-cell/>
            <table:covered-table-cell/>
            <table:covered-table-cell/>
            <table:covered-table-cell/>
            <table:covered-table-cell/>
            <table:covered-table-cell/>
            <table:covered-table-cell/>
            <table:table-cell table:style-name="表格27.A1" office:value-type="string">
              <text:p text:style-name="P1">104</text:p>
            </table:table-cell>
            <table:table-cell table:style-name="表格27.A1" office:value-type="string">
              <text:p text:style-name="P1">105</text:p>
            </table:table-cell>
            <table:table-cell table:style-name="表格27.A1" office:value-type="string">
              <text:p text:style-name="P1">106</text:p>
            </table:table-cell>
            <table:table-cell table:style-name="表格27.H1" office:value-type="string">
              <text:p text:style-name="P1">107</text:p>
            </table:table-cell>
          </table:table-row>
        </table:table-header-rows>
        <table:table-row table:style-name="表格27.1">
          <table:table-cell table:style-name="表格27.A3" office:value-type="string">
            <text:p text:style-name="P1">1</text:p>
          </table:table-cell>
          <table:table-cell table:style-name="表格27.A3" office:value-type="string">
            <text:p text:style-name="P3">推動研究發展工作（業務成果）</text:p>
          </table:table-cell>
          <table:table-cell table:style-name="表格27.A3" office:value-type="string">
            <text:p text:style-name="P1">1</text:p>
          </table:table-cell>
          <table:table-cell table:style-name="表格27.A3" office:value-type="string">
            <text:p text:style-name="P3">舉辦研究報告撰寫講習會</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3">辦理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K3" office:value-type="string">
            <text:p text:style-name="P1">1場次</text:p>
          </table:table-cell>
        </table:table-row>
        <table:table-row table:style-name="表格27.1">
          <table:table-cell table:style-name="表格27.A3" table:number-rows-spanned="2" office:value-type="string">
            <text:p text:style-name="P1">2</text:p>
          </table:table-cell>
          <table:table-cell table:style-name="表格27.A3" table:number-rows-spanned="2" office:value-type="string">
            <text:p text:style-name="P3">建立安全的資訊網路環境，確保本府資訊作業的安全，落實營運持續管理（業務成果）</text:p>
          </table:table-cell>
          <table:table-cell table:style-name="表格27.A3" office:value-type="string">
            <text:p text:style-name="P1">1</text:p>
          </table:table-cell>
          <table:table-cell table:style-name="表格27.A3" office:value-type="string">
            <text:p text:style-name="P3">建置全府全方位防毒系統</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3">實際授權用戶數÷預計授權用戶數×100%，預計授權用戶數=800</text:p>
          </table:table-cell>
          <table:table-cell table:style-name="表格27.A3" office:value-type="string">
            <text:p text:style-name="P1">100%</text:p>
          </table:table-cell>
          <table:table-cell table:style-name="表格27.A3" office:value-type="string">
            <text:p text:style-name="P1">100%</text:p>
          </table:table-cell>
          <table:table-cell table:style-name="表格27.A3" office:value-type="string">
            <text:p text:style-name="P1">100%</text:p>
          </table:table-cell>
          <table:table-cell table:style-name="表格27.K3" office:value-type="string">
            <text:p text:style-name="P1">100%</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3">辦理社交工程電子郵件演練</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3">辦理場次</text:p>
          </table:table-cell>
          <table:table-cell table:style-name="表格27.A3" office:value-type="string">
            <text:p text:style-name="P1">2場次</text:p>
          </table:table-cell>
          <table:table-cell table:style-name="表格27.A3" office:value-type="string">
            <text:p text:style-name="P1">2場次</text:p>
          </table:table-cell>
          <table:table-cell table:style-name="表格27.A3" office:value-type="string">
            <text:p text:style-name="P1">2場次</text:p>
          </table:table-cell>
          <table:table-cell table:style-name="表格27.K3" office:value-type="string">
            <text:p text:style-name="P1">2場次</text:p>
          </table:table-cell>
        </table:table-row>
        <table:table-row table:style-name="表格27.1">
          <table:table-cell table:style-name="表格27.A3" table:number-rows-spanned="2" office:value-type="string">
            <text:p text:style-name="P1">3</text:p>
          </table:table-cell>
          <table:table-cell table:style-name="表格27.A3" table:number-rows-spanned="2" office:value-type="string">
            <text:p text:style-name="P3">推動一般性補助款基本設施補助計畫管考機制（業務成果）</text:p>
          </table:table-cell>
          <table:table-cell table:style-name="表格27.A3" office:value-type="string">
            <text:p text:style-name="P1">1</text:p>
          </table:table-cell>
          <table:table-cell table:style-name="表格27.A3" office:value-type="string">
            <text:p text:style-name="P3">編撰及推動年度基本設施實施計畫</text:p>
          </table:table-cell>
          <table:table-cell table:style-name="表格27.A3" office:value-type="string">
            <text:p text:style-name="P1">1</text:p>
          </table:table-cell>
          <table:table-cell table:style-name="表格27.A3" office:value-type="string">
            <text:p text:style-name="P1">進度控管</text:p>
          </table:table-cell>
          <table:table-cell table:style-name="表格27.A3" office:value-type="string">
            <text:p text:style-name="P3">依限於每年3月底前編撰完成達成度</text:p>
          </table:table-cell>
          <table:table-cell table:style-name="表格27.A3" office:value-type="string">
            <text:p text:style-name="P1">100%</text:p>
          </table:table-cell>
          <table:table-cell table:style-name="表格27.A3" office:value-type="string">
            <text:p text:style-name="P1">100%</text:p>
          </table:table-cell>
          <table:table-cell table:style-name="表格27.A3" office:value-type="string">
            <text:p text:style-name="P1">100%</text:p>
          </table:table-cell>
          <table:table-cell table:style-name="表格27.K3" office:value-type="string">
            <text:p text:style-name="P1">100%</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3">辦理基本設施計畫年度績效報告編撰</text:p>
          </table:table-cell>
          <table:table-cell table:style-name="表格27.A3" office:value-type="string">
            <text:p text:style-name="P1">1</text:p>
          </table:table-cell>
          <table:table-cell table:style-name="表格27.A3" office:value-type="string">
            <text:p text:style-name="P1">進度控管</text:p>
          </table:table-cell>
          <table:table-cell table:style-name="表格27.A3" office:value-type="string">
            <text:p text:style-name="P3">依限於每年4月底前編撰完成達成度</text:p>
          </table:table-cell>
          <table:table-cell table:style-name="表格27.A3" office:value-type="string">
            <text:p text:style-name="P1">100%</text:p>
          </table:table-cell>
          <table:table-cell table:style-name="表格27.A3" office:value-type="string">
            <text:p text:style-name="P1">100%</text:p>
          </table:table-cell>
          <table:table-cell table:style-name="表格27.A3" office:value-type="string">
            <text:p text:style-name="P1">100%</text:p>
          </table:table-cell>
          <table:table-cell table:style-name="表格27.K3" office:value-type="string">
            <text:p text:style-name="P1">100%</text:p>
          </table:table-cell>
        </table:table-row>
        <table:table-row table:style-name="表格27.1">
          <table:table-cell table:style-name="表格27.A3" table:number-rows-spanned="4" office:value-type="string">
            <text:p text:style-name="P1">4</text:p>
          </table:table-cell>
          <table:table-cell table:style-name="表格27.A3" table:number-rows-spanned="4" office:value-type="string">
            <text:p text:style-name="P3">建立完善的施政計畫體系，精進績效管理（行政效率）</text:p>
          </table:table-cell>
          <table:table-cell table:style-name="表格27.A3" office:value-type="string">
            <text:p text:style-name="P1">1</text:p>
          </table:table-cell>
          <table:table-cell table:style-name="表格27.A3" office:value-type="string">
            <text:p text:style-name="P3">彙編本府年度施政計畫並送議會審查</text:p>
          </table:table-cell>
          <table:table-cell table:style-name="表格27.A3" office:value-type="string">
            <text:p text:style-name="P1">1</text:p>
          </table:table-cell>
          <table:table-cell table:style-name="表格27.A3" office:value-type="string">
            <text:p text:style-name="P1">進度控管</text:p>
          </table:table-cell>
          <table:table-cell table:style-name="表格27.A3" office:value-type="string">
            <text:p text:style-name="P3">每年於10月底前依限完成度</text:p>
          </table:table-cell>
          <table:table-cell table:style-name="表格27.A3" office:value-type="string">
            <text:p text:style-name="P1">100%</text:p>
          </table:table-cell>
          <table:table-cell table:style-name="表格27.A3" office:value-type="string">
            <text:p text:style-name="P1">100%</text:p>
          </table:table-cell>
          <table:table-cell table:style-name="表格27.A3" office:value-type="string">
            <text:p text:style-name="P1">100%</text:p>
          </table:table-cell>
          <table:table-cell table:style-name="表格27.K3" office:value-type="string">
            <text:p text:style-name="P1">100%</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3">彙編本府年度績效報告並上網公開資訊</text:p>
          </table:table-cell>
          <table:table-cell table:style-name="表格27.A3" office:value-type="string">
            <text:p text:style-name="P1">1</text:p>
          </table:table-cell>
          <table:table-cell table:style-name="表格27.A3" office:value-type="string">
            <text:p text:style-name="P1">進度控管</text:p>
          </table:table-cell>
          <table:table-cell table:style-name="表格27.A3" office:value-type="string">
            <text:p text:style-name="P3">每年於3月底前依限完成度</text:p>
          </table:table-cell>
          <table:table-cell table:style-name="表格27.A3" office:value-type="string">
            <text:p text:style-name="P1">100%</text:p>
          </table:table-cell>
          <table:table-cell table:style-name="表格27.A3" office:value-type="string">
            <text:p text:style-name="P1">100%</text:p>
          </table:table-cell>
          <table:table-cell table:style-name="表格27.A3" office:value-type="string">
            <text:p text:style-name="P1">100%</text:p>
          </table:table-cell>
          <table:table-cell table:style-name="表格27.K3" office:value-type="string">
            <text:p text:style-name="P1">100%</text:p>
          </table:table-cell>
        </table:table-row>
        <table:table-row table:style-name="表格27.1">
          <table:covered-table-cell/>
          <table:covered-table-cell/>
          <table:table-cell table:style-name="表格27.A3" office:value-type="string">
            <text:p text:style-name="P1">3</text:p>
          </table:table-cell>
          <table:table-cell table:style-name="表格27.A3" office:value-type="string">
            <text:p text:style-name="P3">辦理中程施政計<text:soft-page-break/>畫滾動修正</text:p>
          </table:table-cell>
          <table:table-cell table:style-name="表格27.A3" office:value-type="string">
            <text:p text:style-name="P1">1</text:p>
          </table:table-cell>
          <table:table-cell table:style-name="表格27.A3" office:value-type="string">
            <text:p text:style-name="P1">統計<text:soft-page-break/>數據</text:p>
          </table:table-cell>
          <table:table-cell table:style-name="表格27.A3" office:value-type="string">
            <text:p text:style-name="P3">辦理次數</text:p>
          </table:table-cell>
          <table:table-cell table:style-name="表格27.A3" office:value-type="string">
            <text:p text:style-name="P1">1次</text:p>
          </table:table-cell>
          <table:table-cell table:style-name="表格27.A3" office:value-type="string">
            <text:p text:style-name="P1">1次</text:p>
          </table:table-cell>
          <table:table-cell table:style-name="表格27.A3" office:value-type="string">
            <text:p text:style-name="P1">1次</text:p>
          </table:table-cell>
          <table:table-cell table:style-name="表格27.K3" office:value-type="string">
            <text:p text:style-name="P1">1次</text:p>
          </table:table-cell>
        </table:table-row>
        <table:table-row table:style-name="表格27.1">
          <table:covered-table-cell/>
          <table:covered-table-cell/>
          <table:table-cell table:style-name="表格27.A3" office:value-type="string">
            <text:p text:style-name="P1">4</text:p>
          </table:table-cell>
          <table:table-cell table:style-name="表格27.A3" office:value-type="string">
            <text:p text:style-name="P3">配合本縣議會開議時程，編撰施</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3">辦理次數</text:p>
          </table:table-cell>
          <table:table-cell table:style-name="表格27.A3" office:value-type="string">
            <text:p text:style-name="P1">2次</text:p>
          </table:table-cell>
          <table:table-cell table:style-name="表格27.A3" office:value-type="string">
            <text:p text:style-name="P1">2次</text:p>
          </table:table-cell>
          <table:table-cell table:style-name="表格27.A3" office:value-type="string">
            <text:p text:style-name="P1">2次</text:p>
          </table:table-cell>
          <table:table-cell table:style-name="表格27.K3" office:value-type="string">
            <text:p text:style-name="P1">2次</text:p>
          </table:table-cell>
        </table:table-row>
        <table:table-row table:style-name="表格27.1">
          <table:table-cell table:style-name="表格27.A3" office:value-type="string">
            <text:p text:style-name="P9"/>
          </table:table-cell>
          <table:table-cell table:style-name="表格27.A3" office:value-type="string">
            <text:p text:style-name="P4"/>
          </table:table-cell>
          <table:table-cell table:style-name="表格27.A3" office:value-type="string">
            <text:p text:style-name="P2"/>
          </table:table-cell>
          <table:table-cell table:style-name="表格27.A3" office:value-type="string">
            <text:p text:style-name="P3">政報告</text:p>
          </table:table-cell>
          <table:table-cell table:style-name="表格27.A3" office:value-type="string">
            <text:p text:style-name="P2"/>
          </table:table-cell>
          <table:table-cell table:style-name="表格27.A3" office:value-type="string">
            <text:p text:style-name="P2"/>
          </table:table-cell>
          <table:table-cell table:style-name="表格27.A3" office:value-type="string">
            <text:p text:style-name="P4"/>
          </table:table-cell>
          <table:table-cell table:style-name="表格27.A3" office:value-type="string">
            <text:p text:style-name="P2"/>
          </table:table-cell>
          <table:table-cell table:style-name="表格27.A3" office:value-type="string">
            <text:p text:style-name="P2"/>
          </table:table-cell>
          <table:table-cell table:style-name="表格27.A3" office:value-type="string">
            <text:p text:style-name="P2"/>
          </table:table-cell>
          <table:table-cell table:style-name="表格27.K3" office:value-type="string">
            <text:p text:style-name="P2"/>
          </table:table-cell>
        </table:table-row>
        <table:table-row table:style-name="表格27.1">
          <table:table-cell table:style-name="表格27.A3" table:number-rows-spanned="2" office:value-type="string">
            <text:p text:style-name="P1">5</text:p>
          </table:table-cell>
          <table:table-cell table:style-name="表格27.A3" table:number-rows-spanned="2" office:value-type="string">
            <text:p text:style-name="P3">推動辦公室自動化電子化，落實無紙化之政策，提升行政作業效率（行政效率）</text:p>
          </table:table-cell>
          <table:table-cell table:style-name="表格27.A3" office:value-type="string">
            <text:p text:style-name="P1">1</text:p>
          </table:table-cell>
          <table:table-cell table:style-name="表格27.A3" office:value-type="string">
            <text:p text:style-name="P3">推動電子表單簽核系統，以落實政府e化及無紙化目標</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3">實際新增修改項目數÷預計新增修改項目數×100%</text:p>
          </table:table-cell>
          <table:table-cell table:style-name="表格27.A3" office:value-type="string">
            <text:p text:style-name="P1">95%</text:p>
          </table:table-cell>
          <table:table-cell table:style-name="表格27.A3" office:value-type="string">
            <text:p text:style-name="P1">95%</text:p>
          </table:table-cell>
          <table:table-cell table:style-name="表格27.A3" office:value-type="string">
            <text:p text:style-name="P1">95%</text:p>
          </table:table-cell>
          <table:table-cell table:style-name="表格27.K3" office:value-type="string">
            <text:p text:style-name="P1">95%</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3">更新個人電腦提升行政效率</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3">電腦汰換率（實際汰換數÷預計汰換數x100%）</text:p>
          </table:table-cell>
          <table:table-cell table:style-name="表格27.A3" office:value-type="string">
            <text:p text:style-name="P1">90%</text:p>
          </table:table-cell>
          <table:table-cell table:style-name="表格27.A3" office:value-type="string">
            <text:p text:style-name="P1">90%</text:p>
          </table:table-cell>
          <table:table-cell table:style-name="表格27.A3" office:value-type="string">
            <text:p text:style-name="P1">90%</text:p>
          </table:table-cell>
          <table:table-cell table:style-name="表格27.K3" office:value-type="string">
            <text:p text:style-name="P1">90%</text:p>
          </table:table-cell>
        </table:table-row>
        <table:table-row table:style-name="表格27.1">
          <table:table-cell table:style-name="表格27.A3" table:number-rows-spanned="2" office:value-type="string">
            <text:p text:style-name="P1">6</text:p>
          </table:table-cell>
          <table:table-cell table:style-name="表格27.A3" table:number-rows-spanned="2" office:value-type="string">
            <text:p text:style-name="P3">推動為民服務工作（服務效能）</text:p>
          </table:table-cell>
          <table:table-cell table:style-name="表格27.A3" office:value-type="string">
            <text:p text:style-name="P1">1</text:p>
          </table:table-cell>
          <table:table-cell table:style-name="表格27.A3" office:value-type="string">
            <text:p text:style-name="P3">舉辦提升服務品質研習會</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3">辦理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K3" office:value-type="string">
            <text:p text:style-name="P1">1場次</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3">辦理電話禮貌測試</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3">辦理次數</text:p>
          </table:table-cell>
          <table:table-cell table:style-name="表格27.A3" office:value-type="string">
            <text:p text:style-name="P1">6次</text:p>
          </table:table-cell>
          <table:table-cell table:style-name="表格27.A3" office:value-type="string">
            <text:p text:style-name="P1">6次</text:p>
          </table:table-cell>
          <table:table-cell table:style-name="表格27.A3" office:value-type="string">
            <text:p text:style-name="P1">6次</text:p>
          </table:table-cell>
          <table:table-cell table:style-name="表格27.K3" office:value-type="string">
            <text:p text:style-name="P1">6次</text:p>
          </table:table-cell>
        </table:table-row>
        <table:table-row table:style-name="表格27.1">
          <table:table-cell table:style-name="表格27.A3" office:value-type="string">
            <text:p text:style-name="P1">7</text:p>
          </table:table-cell>
          <table:table-cell table:style-name="表格27.A3" office:value-type="string">
            <text:p text:style-name="P3">推動人民陳情案件管考作業（服務效能）</text:p>
          </table:table-cell>
          <table:table-cell table:style-name="表格27.A3" office:value-type="string">
            <text:p text:style-name="P1">1</text:p>
          </table:table-cell>
          <table:table-cell table:style-name="表格27.A3" office:value-type="string">
            <text:p text:style-name="P3">人民陳情案件管考</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3">依限辦結率（本府全年依限辦出件數÷全年結案件數x100%）</text:p>
          </table:table-cell>
          <table:table-cell table:style-name="表格27.A3" office:value-type="string">
            <text:p text:style-name="P1">80%</text:p>
          </table:table-cell>
          <table:table-cell table:style-name="表格27.A3" office:value-type="string">
            <text:p text:style-name="P1">80%</text:p>
          </table:table-cell>
          <table:table-cell table:style-name="表格27.A3" office:value-type="string">
            <text:p text:style-name="P1">80%</text:p>
          </table:table-cell>
          <table:table-cell table:style-name="表格27.K3" office:value-type="string">
            <text:p text:style-name="P1">80%</text:p>
          </table:table-cell>
        </table:table-row>
        <table:table-row table:style-name="表格27.1">
          <table:table-cell table:style-name="表格27.A3" office:value-type="string">
            <text:p text:style-name="P1">8</text:p>
          </table:table-cell>
          <table:table-cell table:style-name="表格27.A3" office:value-type="string">
            <text:p text:style-name="P3">建立完善的施政計畫體系，強化線上系統教育訓練（組織學習）</text:p>
          </table:table-cell>
          <table:table-cell table:style-name="表格27.A3" office:value-type="string">
            <text:p text:style-name="P1">1</text:p>
          </table:table-cell>
          <table:table-cell table:style-name="表格27.A3" office:value-type="string">
            <text:p text:style-name="P3">辦理施政計畫講習、系統訓練，強化同仁管理能力</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3">舉辦講習、訓練場次</text:p>
          </table:table-cell>
          <table:table-cell table:style-name="表格27.A3" office:value-type="string">
            <text:p text:style-name="P1">2場次</text:p>
          </table:table-cell>
          <table:table-cell table:style-name="表格27.A3" office:value-type="string">
            <text:p text:style-name="P1">2場次</text:p>
          </table:table-cell>
          <table:table-cell table:style-name="表格27.A3" office:value-type="string">
            <text:p text:style-name="P1">2場次</text:p>
          </table:table-cell>
          <table:table-cell table:style-name="表格27.K3" office:value-type="string">
            <text:p text:style-name="P1">2場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28" table:style-name="表格28">
        <table:table-column table:style-name="表格28.A"/>
        <table:table-column table:style-name="表格28.B"/>
        <table:table-column table:style-name="表格28.A"/>
        <table:table-column table:style-name="表格28.D"/>
        <table:table-column table:style-name="表格28.E" table:number-columns-repeated="2"/>
        <table:table-column table:style-name="表格28.B"/>
        <table:table-column table:style-name="表格28.E" table:number-columns-repeated="3"/>
        <table:table-column table:style-name="表格28.K"/>
        <table:table-header-rows>
          <table:table-row table:style-name="表格28.1">
            <table:table-cell table:style-name="表格28.A1" table:number-rows-spanned="2" office:value-type="string">
              <text:p text:style-name="P1">序號</text:p>
            </table:table-cell>
            <table:table-cell table:style-name="表格28.A1" table:number-rows-spanned="2" office:value-type="string">
              <text:p text:style-name="P1">共同性目標</text:p>
            </table:table-cell>
            <table:table-cell table:style-name="表格28.A1" table:number-rows-spanned="2" office:value-type="string">
              <text:p text:style-name="P1">編號</text:p>
            </table:table-cell>
            <table:table-cell table:style-name="表格28.A1" table:number-rows-spanned="2" office:value-type="string">
              <text:p text:style-name="P1">共同性指標</text:p>
            </table:table-cell>
            <table:table-cell table:style-name="表格28.A1" table:number-rows-spanned="2" office:value-type="string">
              <text:p text:style-name="P1">評估體制</text:p>
            </table:table-cell>
            <table:table-cell table:style-name="表格28.A1" table:number-rows-spanned="2" office:value-type="string">
              <text:p text:style-name="P1">評估方式</text:p>
            </table:table-cell>
            <table:table-cell table:style-name="表格28.A1" table:number-rows-spanned="2" office:value-type="string">
              <text:p text:style-name="P1">衡量標準</text:p>
            </table:table-cell>
            <table:table-cell table:style-name="表格28.H1" table:number-columns-spanned="4" office:value-type="string">
              <text:p text:style-name="P1">年度績效目標值</text:p>
            </table:table-cell>
            <table:covered-table-cell/>
            <table:covered-table-cell/>
            <table:covered-table-cell/>
          </table:table-row>
          <table:table-row table:style-name="表格28.1">
            <table:covered-table-cell/>
            <table:covered-table-cell/>
            <table:covered-table-cell/>
            <table:covered-table-cell/>
            <table:covered-table-cell/>
            <table:covered-table-cell/>
            <table:covered-table-cell/>
            <table:table-cell table:style-name="表格28.A1" office:value-type="string">
              <text:p text:style-name="P1">104</text:p>
            </table:table-cell>
            <table:table-cell table:style-name="表格28.A1" office:value-type="string">
              <text:p text:style-name="P1">105</text:p>
            </table:table-cell>
            <table:table-cell table:style-name="表格28.A1" office:value-type="string">
              <text:p text:style-name="P1">106</text:p>
            </table:table-cell>
            <table:table-cell table:style-name="表格28.H1" office:value-type="string">
              <text:p text:style-name="P1">107</text:p>
            </table:table-cell>
          </table:table-row>
        </table:table-header-rows>
        <table:table-row table:style-name="表格28.1">
          <table:table-cell table:style-name="表格28.A3" office:value-type="string">
            <text:p text:style-name="P1">1</text:p>
          </table:table-cell>
          <table:table-cell table:style-name="表格28.A3" office:value-type="string">
            <text:p text:style-name="P3">節約政府支出，邁向財政收支平衡（財務管理）</text:p>
          </table:table-cell>
          <table:table-cell table:style-name="表格28.A3" office:value-type="string">
            <text:p text:style-name="P1">1</text:p>
          </table:table-cell>
          <table:table-cell table:style-name="表格28.A3" office:value-type="string">
            <text:p text:style-name="P3">各單位當年度經常門業務費賸餘數百分比</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28.A3" office:value-type="string">
            <text:p text:style-name="P1">2%</text:p>
          </table:table-cell>
          <table:table-cell table:style-name="表格28.A3" office:value-type="string">
            <text:p text:style-name="P1">3%</text:p>
          </table:table-cell>
          <table:table-cell table:style-name="表格28.A3" office:value-type="string">
            <text:p text:style-name="P1">3%</text:p>
          </table:table-cell>
          <table:table-cell table:style-name="表格28.K3" office:value-type="string">
            <text:p text:style-name="P1">4%</text:p>
          </table:table-cell>
        </table:table-row>
        <table:table-row table:style-name="表格28.1">
          <table:table-cell table:style-name="表格28.A3" office:value-type="string">
            <text:p text:style-name="P1">2</text:p>
          </table:table-cell>
          <table:table-cell table:style-name="表格28.A3" office:value-type="string">
            <text:p text:style-name="P3">控管編制員額（組織學習）</text:p>
          </table:table-cell>
          <table:table-cell table:style-name="表格28.A3" office:value-type="string">
            <text:p text:style-name="P1">1</text:p>
          </table:table-cell>
          <table:table-cell table:style-name="表格28.A3" office:value-type="string">
            <text:p text:style-name="P3">機關編制員額成長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本年度編制員額－上年度編制員額）÷上年度編制員額x100%</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able:table-row table:style-name="表格28.1">
          <table:table-cell table:style-name="表格28.A3" table:number-rows-spanned="2" office:value-type="string">
            <text:p text:style-name="P1">3</text:p>
          </table:table-cell>
          <table:table-cell table:style-name="表格28.A3" table:number-rows-spanned="2" office:value-type="string">
            <text:p text:style-name="P3">約聘僱員額及職等嚴格控管（組織學習）</text:p>
          </table:table-cell>
          <table:table-cell table:style-name="表格28.A3" office:value-type="string">
            <text:p text:style-name="P1">1</text:p>
          </table:table-cell>
          <table:table-cell table:style-name="表格28.A3" office:value-type="string">
            <text:p text:style-name="P3">約聘僱員額成長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able:table-row table:style-name="表格28.1">
          <table:covered-table-cell/>
          <table:covered-table-cell/>
          <table:table-cell table:style-name="表格28.A3" office:value-type="string">
            <text:p text:style-name="P1">2</text:p>
          </table:table-cell>
          <table:table-cell table:style-name="表格28.A3" office:value-type="string">
            <text:p text:style-name="P3">約聘僱核定職等變化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本年度以公務預算及基金僱用之約聘僱員額涉提高職等人數）÷上年度以公務預算及基金僱用之約聘僱員額總數x100%</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ext:soft-page-break/>
        <table:table-row table:style-name="表格28.1">
          <table:table-cell table:style-name="表格28.A3" office:value-type="string">
            <text:p text:style-name="P1">4</text:p>
          </table:table-cell>
          <table:table-cell table:style-name="表格28.A3" office:value-type="string">
            <text:p text:style-name="P3">推動公務人員終身學習（組織學習）</text:p>
          </table:table-cell>
          <table:table-cell table:style-name="表格28.A3" office:value-type="string">
            <text:p text:style-name="P1">1</text:p>
          </table:table-cell>
          <table:table-cell table:style-name="表格28.A3" office:value-type="string">
            <text:p text:style-name="P3">單位平均終身學習時數</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28.A3" office:value-type="string">
            <text:p text:style-name="P1">40小時</text:p>
          </table:table-cell>
          <table:table-cell table:style-name="表格28.A3" office:value-type="string">
            <text:p text:style-name="P1">40小時</text:p>
          </table:table-cell>
          <table:table-cell table:style-name="表格28.A3" office:value-type="string">
            <text:p text:style-name="P1">40小時</text:p>
          </table:table-cell>
          <table:table-cell table:style-name="表格28.K3" office:value-type="string">
            <text:p text:style-name="P1">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彰化縣政府法制處中程施政計畫（104至107年度）</text:p>
      <text:p text:style-name="P15">壹、使命及願景</text:p>
      <text:p text:style-name="P16">一、使命</text:p>
      <text:p text:style-name="P17">掌理法制、國家賠償事件、訴願、消費者保護工作及行政執行、法律扶助等事項，攸關民眾權益至鉅，自應秉持創新精神，以創新服務力提供民眾及公務機關，更貼心、便捷、實質且有效的幫助。</text:p>
      <text:p text:style-name="P16">二、願景</text:p>
      <text:p text:style-name="P18">（一）便利「申辦流程」新作為，提出有感措施</text:p>
      <text:p text:style-name="P17">民眾如有法律諮詢、請求國賠、訴願、消費者保護等需求時，法制處將整合與簡化內、外部作業流程，提供民眾友善明確的申報及詢問管道，透過民眾需求重新規劃便捷性服務，節省寶貴時間，貼心又便民。</text:p>
      <text:p text:style-name="P18">（二）融入「活動辦理」新元素，點亮法律服務</text:p>
      <text:p text:style-name="P17">法制單位辦理活動，應積極走入基層、走向群眾，藉由深入淺出活潑有趣的講習宣導活動，將法治觀念、守法信念向下扎根，讓法制教育活動之效益極大化。</text:p>
      <text:p text:style-name="P15">貳、施政重點</text:p>
      <text:p text:style-name="P16">一、現有計畫執行成效檢討</text:p>
      <text:p text:style-name="P18">（一）精緻的法制作業</text:p>
      <text:p text:style-name="P19">１、定期檢討本縣自治法規及行政規則</text:p>
      <text:p text:style-name="P22">（１）每年定期檢視本縣自治法規及行政規則修正廢止等施政計畫，除發函通知各業務單位，對於內容不妥或不符時代要求之自治法規及行政規則檢討外，並由法制處按局處分期分階段檢視相關法令的適用，將檢討意見通知業務單位列入修正參考，以求簡化行政流程與避免限制人民權益。</text:p>
      <text:p text:style-name="P19">２、聘請學者專家參與法規審議</text:p>
      <text:p text:style-name="P22">（１）為使自治法規之審議更為周延，目前聘請學者、律師等法制專業人員擔任法規委員會外聘委員參與審議，期求借重客觀與專業立場，有效提升法案品質與施政效能。</text:p>
      <text:p text:style-name="P19">３、接納多元意見以求完善立法</text:p>
      <text:p text:style-name="P22">（１）各單位（機關）擬訂自治條例、自治規則草案時，皆邀請各相關機關（單位）辦理法案說明，期望接納多元意見。而法規命令訂定或修正時，除急迫情形外，均將草案先行公告，以求廣納意見。</text:p>
      <text:p text:style-name="P18">（二）專業而貼心的訴願暨國賠服務措施</text:p>
      <text:p text:style-name="P19">１、一通簡訊民眾掌握請求國賠及訴願受理進度</text:p>
      <text:p text:style-name="P22">（１）本府基於「為民服務」之施政理念，為體貼民眾、解決民眾疑慮，開辦了「一通簡訊，民眾掌握請求國賠及訴願受理進度」便民服務，只要民眾在提出之訴願書或國家賠償請求書，或於本府法制處網站，申辦訴願或國賠線上聲明時載明本人手機號碼，本府於受理案件時，將以簡訊回復申請人受理情形及預定結案日期，免除民眾對案件是否受理之疑慮。</text:p>
      <text:p text:style-name="P19"><text:soft-page-break/>２、開辦國賠暨訴願案件線上申辦便民服務</text:p>
      <text:p text:style-name="P22">（１）本府基於「創新」、「便民」之施政理念，方便民眾提出訴願書或知有國家賠償請求權，要事先聲明主張，本府特開辦「訴願暨國賠案件線上申辦」便民服務，只要民眾在規定時間內上縣府法制處網站，申辦訴願或國賠線上聲明，即視為在法定期間內提出申請，俟後再依限補送書面資料，讓民眾申辦訴願或國賠之時效權益，獲得充分保障。</text:p>
      <text:p text:style-name="P19">３、訴願案件線上申請陳述意見或言詞辯論及國賠案件線上申請陳述意見服務</text:p>
      <text:p text:style-name="P22">（１）民眾提出訴願書或國家賠償請求書經縣府受理後，為便利訴願人或國賠請求權人行使訴願或國賠程序上之權利，本府業已開辦「訴願案件，民眾線上申請陳述意見或言詞辯論」及「國賠線上申請陳述意見」之便民服務。</text:p>
      <text:p text:style-name="P22">（２）民眾於向本府提出訴願書或國家賠償請求書經受理後，認為案件有依法申請陳述意見或言詞辯論之必要，只要上本府法制處網站，於「便民服務」項下點選「訴願線上申請陳述意見」、「訴願線上申請言詞辯論」或「國賠線上申請陳述意見」，載入相關資料，本府於受理並同意申請後，將迅速通知申請人於指定時間及處所進行陳述意見或言詞辯論，以維護申請人訴願或國賠程序上之權利。</text:p>
      <text:p text:style-name="P19">４、訴願案件線上申請假日預約閱覽訴願卷宗服務</text:p>
      <text:p text:style-name="P22">（１）民眾於向本府提出訴願書經受理後，認為案件有依法申請閱覽、抄錄、影印或攝影訴願卷宗內文書時，只要上本府法制處網站，於「便民服務」項下點選「線上申請假日預約閱覽訴願卷宗」載入相關資料，本府於受理並同意申請後，將迅速通知申請人於指定時間及處所進行閱覽卷宗，便利民眾時間的安排。</text:p>
      <text:p text:style-name="P19">５、國家賠償案件為民服務窗口</text:p>
      <text:p text:style-name="P22">（１）本縣縣民發生國家賠償事件或在本縣發生國家賠償事件之民眾，不知賠償義務機關為何機關時，該怎麼辦？本府為體貼縣民正式開設「國家賠償案件為民服務窗口」並提供相關法令之諮詢服務，以協助民眾依國家賠償法之規定，向相關賠償義務機關請求國家賠償或向共同上級機關請求確定賠償義務機關，俾主張其合法應有之權益，達成本府「便民」的施政理念。</text:p>
      <text:p text:style-name="P18">（三）多元的法律服務環境</text:p>
      <text:p text:style-name="P19">１、提供法律及法制作業工具書</text:p>
      <text:p text:style-name="P22">（１）配合「中央法規標準法」、「公文程式條例」及相關法規修正，編印法規彙編，提供本府各單位及所屬各機關同仁業務使用；於舉辦研討會及講習會時，亦採購相關法令參考書籍贈送與會同仁，有效增進同仁查閱法令資料之便利性。</text:p>
      <text:p text:style-name="P19">２、舉辦法規講習及業務研討會</text:p>
      <text:p text:style-name="P22">（１）每年定期辦理法制業務講習，溝通執行方法、交換心得意見及策定各項革新做法，以增進承辦人員專業知能，提升本府承辦人員行政行為之適法性，減少因違法或不當之行政處分造成人民之權益受損之機率。</text:p>
      <text:p text:style-name="P22">（２）因應個人資料保護法之施行及個資保護觀念之強化，為增進本縣公務人員及國民中小學校幹事，對個人資料保護法之認識並落實依法行政，以及增進本府各局處及所屬機關主管對政府資訊公開法、檔案法之認識，以保障人民之資訊取得權，並兼顧政府施政之效率，宣導政府資訊得公開及不予公開的各種情形，以落實便民及依法行政之要求，辦理教育訓練暨法令宣導活動。</text:p>
      <text:p text:style-name="P22">（３）政府為建構完備之行政法體系，落實依法行政，保障人民權益，近年來分別制定或修正「行政訴訟法」等相關重要法規。而「行政罰法」係對於違反行政法上義務處罰規定，與各單位業務有密切關聯。本處除加強自身了解與訓練外，並邀請教授演講，分別針對本府各單位及本府各機關承辦同仁介紹行<text:soft-page-break/>政罰法之觀念及實務，期望能增進本府各單位及本府機關同仁法制意識，以及對於法令的了解，達成依法行政的要求。</text:p>
      <text:p text:style-name="P22">（４）本府法制處對於法律扶助業務，力求在務實基礎上提供所有縣民最優良的法律服務諮詢服務，有效解決民眾的法律問題。</text:p>
      <text:p text:style-name="P18">（四）Ｅ化的便民服務</text:p>
      <text:p text:style-name="P19">１、本縣之自治法規有變動時，皆於公（發）布後即更新網站資料，提供民眾最新之法規資訊。</text:p>
      <text:p text:style-name="P19">２、提供同仁與民眾於本處網站之法令條文服務查詢，以提供全方面的法律服務。</text:p>
      <text:p text:style-name="P18">（五）提升法律扶助服務品質</text:p>
      <text:p text:style-name="P19">１、本府為加強做好法律扶助服務，除維持每週一早上9時至11時法律扶助時間外，且將協調各鄉（鎮、市）公所於其轄區增加法律扶助次數，並增加於彰化縣原住民生活館每週星期一、三、五上午9時至11時30分辦理視訊法律扶助，故近年來法律扶助服務案件逐年增加，在在顯示本府聘請優秀律師服務績效深受民眾肯定。</text:p>
      <text:p text:style-name="P18">（六）校園法治深耕邀請院檢辯之法界菁英投入本縣法治教育</text:p>
      <text:p text:style-name="P19">１、為落實本縣「推展優質法治教育」及「營造友善校園環境」之目標，將以深耕法治教育模式推展深入每一位孩童心中，邀請院檢辯之法界菁英一起投入法治教育，建置一個充滿溫馨的法治社會，本活動之宗旨並非僅止於宣導反毒及反校園霸凌，而是推廣各種法治觀念予本縣學子，如民法之基本觀念、政府架構體制、刑法常識等等，提供於生活中解決一般法律問題之基本能力。</text:p>
      <text:p text:style-name="P19">２、本活動應將每年預算編列多寡的影響降到最低，法治教育的推廣和深耕須長期進行始能發見其效果，目前本縣共有國民小學175所、國民中學36所、高級中學13所，未來將持續以每年度應辦理100場以上之場次，並以本縣學校覆蓋率百分之五十以上為目標。</text:p>
      <text:p text:style-name="P19">３、希望能以更「窩心」、「貼心」、「軟性」的教育模式推展，以深入每一位孩童心中。本「校園法律常識宣導講座」列為固定推行計畫，期望藉由法治教育案例宣導方式，讓聽講的學童皆能達到充分瞭解法令規範的目的，有效維護自我權益，讓小朋友們「輕鬆聽講、獲益滿滿」，並將法治理念深入每個家庭中，未來將更積極培育本縣學童成為「法治小尖兵」，進而培育出具有高尚人格價值的國家主人翁，營造健康祥和的活力城市。</text:p>
      <text:p text:style-name="P18">（七）水土保持及法治小尖兵趴趴GO體驗營活動</text:p>
      <text:p text:style-name="P19">１、由本處與水利資源處定期於暑假期間共同主辦水土保持及法治小尖兵趴趴GO體驗營活動，活動地點於本縣水土保持戶外教室、彰化員林地方法院參觀法庭實務及至水土保持戶外實地演練，結合「法律」與「環保」議題之多元體驗營活動，邀請有經驗豐富的水土保持老師解說水土保持之重要性，及邀請資深的實務律師為小朋友們解析生活上應注意的法律問題等，於暑假期間落實更優質之法治及環境教育。</text:p>
      <text:p text:style-name="P19">２、本體驗營活動列為固定推行計畫，以「創意」、「生動」、「精彩」的小尖兵趴趴GO體驗營活動，並邀請大學院校學生帶著學童一起學習，藉由深入淺出活潑有趣之講習宣導法律建立人與自然之間的協和理念、體驗保水蓄土之環境永續，使本縣學童具備養成為現代化優良國民。</text:p>
      <text:p text:style-name="P18">（八）加強實施訴願、國家賠償業務法規及實務教育訓練</text:p>
      <text:p text:style-name="P19">１、為使行政機關人員多站在人民角度以同理心為其設想，在合法的情況下尋求可能的問題解決方式，以期兼顧法、理、情，提升行政機關的行政效能，特蒐集整理本府訴願決定及行政法院撤銷案件與國家賠償案例資料，作為辦理訴願、國家賠償業務實務研習之講義資料，並聘請法院法官等實務專家授課，以實務案例為借鏡，加強行政行為之嚴謹性，減少錯誤發生。並依受理訴願、國家賠償案件及經<text:soft-page-break/>訴願決定撤銷案件數量之比例，函請本府各機關單位指派人員參加講習，以提升各機關人員之法制專業素養，落實依法行政，減少訴願及國賠案件的發生，保障人民權益。</text:p>
      <text:p text:style-name="P18">（九）加強行政執行案件對口業務</text:p>
      <text:p text:style-name="P19">１、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月報表，各單位列管案件之年度綜合執行率已達90％以上。</text:p>
      <text:p text:style-name="P19">２、為有效規劃及控管本府行政罰鍰案件自開立、送達、收繳、移送執行、註銷等作業流程，本府業於100年8月完成「彰化縣政府行政罰鍰及行政執行資訊系統建置」委外服務案招標作業，並於101年1月1日正式上線啟用，使用情況良好，達到行政罰鍰案件追蹤控管之目的。</text:p>
      <text:p text:style-name="P19">３、為儘速執行本府暨所屬機關之移送案件，本處安排每週三、四兩天派公務車與司機配合法務部行政執行署彰化分署各股書記官至現場執行，全力推動執行業務，俾增裕縣庫收入。</text:p>
      <text:p text:style-name="P18">（十）強化消費者保護業務及法令宣導活動</text:p>
      <text:p text:style-name="P19">１、加強宣導消費者保護相關法令</text:p>
      <text:p text:style-name="P22">（１）編製消保宣導手冊等文宣品，配合本處各類相關講習活動，擴大宣導消費者保護法令等重要資訊；透過擴大招募消保志工，協助進行消保法令（社區）宣導，接聽1950服務專線等業務，並為增進服務品質，辦理消保志工月例會議，以提升志工素質。</text:p>
      <text:p text:style-name="P22">（２）為落實推動消費新生活運動，辦理消費者保護教育訓練講習課程，並宣導消費者保護法等相關法令，以保障消費者權益，課程中搭配進行消費者保護法相關內容有獎徵答活動，進行現場互動交流。期許藉由課程之講授，進而達成提升與會相關人員及消保志工們對消費者保護領域之專業知識，以及加強宣導消費者保護重要性之目標。</text:p>
      <text:p text:style-name="P19">２、賡續推動社區及校園之消費者保護法令宣導活動</text:p>
      <text:p text:style-name="P22">（１）認知消費行為、方式及救濟管道攸關社會大眾的權益甚鉅，消費態樣百百款，除推動一系列社區消保法令宣導活動加深民眾印象，更應落實消保教育生活化，故深入校園向學子及教師職員加強宣導消費者保護相關法令及定型化契約等正確消費法治觀念，亦是刻不容緩的任務，期許藉由學生擴及其家庭之宣傳效果，具體落實於校園紮根，共同努力達成聰明消費、減少消費糾紛。</text:p>
      <text:p text:style-name="P22">（２）消費者保護教育再進化，除積極推動校園及社區巡迴消保教育宣導外，並加強銀髮族、弱勢族群、原住民、新住民的消保教育，且致力推動企業經營者消保教育宣導，從根本上提升消費保護意識，推動「全方位」完整的消費保護教育。</text:p>
      <text:p text:style-name="P19">３、推動視訊法律諮詢服務</text:p>
      <text:p text:style-name="P22">（１）為使本縣偏遠地區民眾諮詢法律問題更便利，結合府外單位，於縣府本部視訊平臺中心提供諮詢律師供民眾視訊諮詢服務，以協助民眾解答法律問題，期能有效協助保障民眾福祉並維護其權益，提升為民服務效能及縣民幸福感受。</text:p>
      <text:p text:style-name="P22">（２）每星期一、三、五上午9時至11時30分（不含國定假日），民眾可就近到本縣各戶政事務所、地方稅務局北斗及員林分局、原住民生活館共29個服務據點，免費透過視訊設備和縣府視訊平台中心即時連線，由諮詢律師貼心提<text:soft-page-break/>供鄉親法律諮詢服務，協助維護權益。透過與本府視訊連線，提供民眾更方便的法律諮詢服務，大大減輕民眾往返奔波之苦。</text:p>
      <text:p text:style-name="P19">４、「聰明消費」彰化新生活、建構「全方位」消費保護</text:p>
      <text:p text:style-name="P22">（１）建構充實「消費者保護委員會」功能，強化縣民「食、衣、住、行、育、樂」全方位消費者保護效能。</text:p>
      <text:p text:style-name="P22">（２）以消保法制專業，除協助衛生單位建構完整食品安全規範體系外，並可複製成功經驗至「衣、住、行、育、樂」之消費領域，協助各主管單位建構「全方位」更具規範效力之管理體系。</text:p>
      <text:p text:style-name="P22">（３）結合媒體針對查核等處置結果召開記者會宣布，並有效發布消費警訊，讓不肖業者不敢以身試法，讓守法業者獲得肯定，並因而提供消費大眾更多正確且充分的消費資訊，達成「全方位聰明消費」彰化新生活的目標。</text:p>
      <text:p text:style-name="P19">５、擬定及執行消費者保護計畫方案</text:p>
      <text:p text:style-name="P22">（１）推動並召開消費者保護委員會議：針對縣府相關局處將要推動消費者保護業務部分，研提具體執行措施，經本府消費者保護委員會審議通過後，再送請行政院消費者保護處審議據以執行。</text:p>
      <text:p text:style-name="P22">（２）強化推動消費者保護綜理考核：針對縣府相關局處業已推動消費者保護業務部分，每兩年由中央行政院消費者保護處至本府進行消費者保護工作績效考核，提升消保業務行政效能。</text:p>
      <text:p text:style-name="P16">二、環境情勢分析及優先發展課題</text:p>
      <text:p text:style-name="P18">（一）環境情勢分析 </text:p>
      <text:p text:style-name="P19">１、法規整理業務</text:p>
      <text:p text:style-name="P22">（１）在現代民主法治國家權力分立體制下，為達保障人權及增進公共福祉之目的，要求國家及行政機關一切作用須具備合法性，亦即所謂依法行政原則。「地方制度法」在民國88年1月25日公布施行之後，對於自治法規的規定有下列幾項重大的變革：對於自治事項、委辦事項、核定、備查，均有明確的定義，且明文列舉直轄市、縣（市）、鄉（鎮、市）的自治事項並將地方法規區分為自治條例、自治規則、委辦規則和自律規則，亦明文規定地方法規之位階效力等等，其中賦予地方自治團體之立法權，落實地方政府團體自治的法源。另外行政程序法之公布施行，為我國實現民主法治、貫徹依法行政之施政目標邁向一個嶄新的里程碑。行政程序法揭示「公正、公開與民主程序」等三種程序要求，「確保依法行政原則」之中繼目標，以及「保障人民權益，提高行政效能，增進人民對行政之信賴」等三個終極目標。</text:p>
      <text:p text:style-name="P22">（２）此外，為確保人民權益之救濟及督促行政機關依法行政原則，輔以「訴願法」、「行政訴訟法」、「行政執行法」等相關法令之修正執行，現階段之行政法體系大體上已趨完備，對確保依法行政原則與落實人民基本權益之保障有重大意義，亦為行政機關應戮力達成的目標。</text:p>
      <text:p text:style-name="P19">２、訴願及國賠業務</text:p>
      <text:p text:style-name="P22">（１）訴願及國家賠償制度之目的，在於人民之權益因行政機關違法或不當之行政處分或遭受公務員於執行職務行使公權力時，不法侵害或因公共設施設置或管理有欠缺等情形導致損害時，提供人民救濟之管道，以除去權益之侵害或賠償所受損害。為發揮行政救濟之功能，可從以下方面著手，例如健全訴願審議委員會、強化國家賠償事件處理委員會之組織、提升案件之審理品質、兼顧案件審理之效率、加強訴願及國家賠償業務之法學教育、為民服務措施、線上申辦、宣導等等，俾落實「有權利即有救濟」、「有救濟斯為權利」之法治國基本原則。</text:p>
      <text:p text:style-name="P22">（２）落實94年12月公布之「政府資訊公開法」，政府資訊應依法主動公開等規定，並持續辦理提供各項行政救濟案件線上申辦、查詢及訴願決定書等行政<text:soft-page-break/>資訊上網等事項，便利民眾查詢及共享政府資訊，以落實政府資訊之公開化、透明化規定，滿足民眾知的權利。</text:p>
      <text:p text:style-name="P22">（３）結合潮流趨勢，因應網際網路及智慧型手機之發達及普及性，積極推出視訊陳述意見、QR-cord及line等順應潮流之各項行動便民服務，加速民眾申辦訴願及國賠之行政救濟權利，精進為民服務措施，提升行政效能。</text:p>
      <text:p text:style-name="P22">（４）為讓民眾快速簡易瞭解訴願程序，製作訴願業務宣導30秒廣告及6分鐘短片，積極於本縣電視媒體及各機關廣為播放宣導，提供即時與主動之訴願服務，透過影片內容瞭解訴願案件申請及進行之各項程序，使民眾於遭受不法侵害時能迅速獲得救濟管道之資訊。</text:p>
      <text:p text:style-name="P19">３、行政執行業務</text:p>
      <text:p text:style-name="P22">（１）在維護社會治安確保民眾安全方面，對於不遵守政府規定屢勸不改者，政府必須加以處罰以樹立政府公權力威信，導正民眾守法之觀念。過去由於相關單位對違法者未能積極課予罰鍰，甚至於開立裁處書後卻有義務人不繳罰鍰之僥倖觀念。</text:p>
      <text:p text:style-name="P22">（２）因此未來政府除必須對此一錯誤觀念予以導正，並積極針對逾期未繳納罰鍰之案件，採取積極主動移送行政執行外，在處罰作為上更應注意行政處分書及送達證書之合法性，避免因處分無效或送達證書未完成合法送達程序，致移送執行案件遭行政執行分署退回之情事，影響行政效能及民眾權益。</text:p>
      <text:p text:style-name="P19">４、消費者保護業務</text:p>
      <text:p text:style-name="P22">（１）彰化縣原是傳統的農業大縣，由於積極推動與規劃經貿發展，縣民消費能力提高，企業經營者所提供商品、服務與種類，隨之逐漸多樣化與大量增加，為防止瑕疵或具危害性商品在市場上販售，使消費者生命、身體、健康及財產等權益受到保障，唯有政府相關行政措施之介入及運作，方能有效落實保障消費者權益，促進國民消費生活安全，提升國民消費生活品質。</text:p>
      <text:p text:style-name="P22">（２）為貫徹維護消費安全、保障消費者權益之效能，本府將消費者保護業務分工建置，其中消費爭議調解業務於86年由本府法制處兼辦，同時設置本縣消費爭議調解委員會執行消費爭議調解業務，且在法制面上，為落實地方自治，於92年7月間制定公布「彰化縣消費者保護自治條例」、92年10月間制定公布「彰化縣政府消費者保護委員會設置要點」，俾積極研擬、推動及執行各項消費者保護工作。</text:p>
      <text:p text:style-name="P22">（３）99年法制處規劃成立執行暨消保科，101年成立消費者保護科，並於101年5月1日將建設處辦理之消費申訴、卡債、消費行政等消保業務移入法制處，103年5月進而成立二級機關－「消費者服務中心」，以建構消費者保護業務綜合、規劃及推動執行完整體系的專責單位，使彰化縣政府消費者保護業務邁向全新的紀元。</text:p>
      <text:p text:style-name="P22">（４）成立「中彰投消保聯合律師團」，在「區域治理、跨域合作」的理念下，成立「中彰投消保聯合律師團」，以共創中部三縣市為「維護廣大消費者權益」之「領航平台」。並由中部三縣市政府法制及消保單位對於政府執行食安爭議問題及消保法制規定提供積極、專業的建議，共同建立起相互合作與協調的諮詢機制。</text:p>
      <text:p text:style-name="P18">（二）優先發展課題 </text:p>
      <text:p text:style-name="P19">１、法規彙整與增（修）訂業務</text:p>
      <text:p text:style-name="P22">（１）訂定自治法規等法制工作關係民眾權益甚大，法制作業須依法定程序縝密進行。憲法保障人民基本權，落實於具體法律及法規中，且法與時俱進，政府需隨時檢討各種規範，以符合依法行政原則。</text:p>
      <text:p text:style-name="P22">（２）為落實「地方制度法」及「行政程序法」之意旨，本府法制作業應有更積極的作為，例如廣納各界菁英，擴大參與層面，進用法制人員，加強檢討自治<text:soft-page-break/>法規並主動公開。未來擬將爭取足夠的編制員額及預算，以擴展法制業務的運作層面，確保法制作業之效益。</text:p>
      <text:p text:style-name="P22">（３）法制人員之建置與法制工作之活用，是一個組織改造的起步，其主要目的是為求建立完善的法體系，以吻合民眾的需求，同時協助業務單位推展縣政宏觀願景，讓「法制走出去，幸福帶進來」。</text:p>
      <text:p text:style-name="P19">２、訴願暨國賠業務</text:p>
      <text:p text:style-name="P22">（１）加強第一線執法人員之法制教育，以提升裁罰處分之適法性，同時訴願業務承辦人員亦應積極參與各項研習會，以熟悉各類行政法規之相關規定，俾提升訴願審議之品質。</text:p>
      <text:p text:style-name="P22">（２）加強便民服務及政府資訊之公開，提供訴願、國家賠償等申請表格下載及線上申請、進度查詢、提供法令諮詢等服務，並落實辦理訴願決定書等行政資訊上網之工作，本府在辦理訴願暨國賠業務更應融入「創新」與「便民」貼心服務的理念，發揮「苦民之所苦、疾民之所疾」之精神，展現「民眾優先」、「與民同在」的施政理念，應積極開辦「線上受理」、「線上申請陳述意見或言詞辯論」、「讓民眾掌握請求國賠及訴願受理進度」、「線上申請假日預約閱覽訴願卷宗」等服務，並應積極主動應用網際網路及智慧型手機等最新科技提供相關法令之諮詢服務等事項，更製作訴願業務宣導短片，分別於網站及本縣電視頻道及各機關播放宣導，使民眾在權益遭行政機關不法侵害時，知道如何尋求救濟，以落實權益之保障。</text:p>
      <text:p text:style-name="P19">３、行政執行業務</text:p>
      <text:p text:style-name="P22">（１）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p text:style-name="P22">（２）為有效規劃及控管本府行政罰鍰案件自開立、送達、收繳、移送執行、註銷等作業流程，本府於100年8月完成「彰化縣政府行政罰鍰及行政執行資訊系統建置」委外服務案招標作業，並於101年1月1日正式上線啟用，建置一擴充性、安全性與便利性之資訊作業共通平台，提升管理整合效能，同時持續精進系統功能，積極強化行政執行作業。</text:p>
      <text:p text:style-name="P19">４、消費者保護業務</text:p>
      <text:p text:style-name="P22">（１）製作有關消費者保護有關之手冊資料等宣導品，供辦理消費者保護各項講習會或宣導活動時加強宣導，以提高消費者的應注意事項之警覺性，減少消費爭議之發生。</text:p>
      <text:p text:style-name="P22">（２）充實網站內容，提供多項便民資訊及查詢服務，於網站上建置各項說明，使民眾瞭解各項申辦內容、應備文件、處理流程及辦理程序，並備有申請表格，供民眾下載使用，並適時發布消費警訊，提供消費資訊，建立正確消費觀念，以確保消費者權益。</text:p>
      <text:p text:style-name="P22">（３）為使本縣偏遠地區民眾諮詢法律問題更便利，結合本縣各戶政事務所、地方稅務局各分局及原住民生活館等29個服務據點，於縣府本部視訊平臺中心提供諮詢律師供民眾視訊諮詢服務，以協助民眾解答法律問題，期能有效協助保障民眾福祉並維護其權益，提升為民服務效能及縣民幸福感受。</text:p>
      <text:p text:style-name="P22">（４）在「區域治理、跨域合作」的理念下，成立「中彰投消保聯合律師團」，以共創中部三縣市為「維護廣大消費者權益」之「領航平台」。中彰投三縣市政府將透過此一平台跨域合作，定期開會協調，凝聚共識，快速提供積極、正面的專業建議，並在執行食安及消保法制等問題上，透過「法律實務專<text:soft-page-break/>業」及「前瞻性」的角度，協助地方政府檢視現行規定不足之處，從制度面來解決「根本上」的問題，以發揮區域治理、跨域合作之最大綜效，共同來維護消費者權益。當執行食安爭議或消保法制等問題發生時，「中彰投消保聯合律師團」將成為中台灣消費者及消保單位最強而有力的諮詢後盾。</text:p>
      <text:p text:style-name="P16">三、未來四年施政重點</text:p>
      <text:p text:style-name="P18">（一）加強同仁依法行政之法律學能，提升本府行政效能。</text:p>
      <text:p text:style-name="P18">（二）主動關懷民眾，提供相關法律諮詢協助。</text:p>
      <text:p text:style-name="P18">（三）提升本府國賠及訴願案件處理之效能，積極輔導基層公務同仁提升法學素養，並貼心提供民眾法律服務。</text:p>
      <text:p text:style-name="P18">（四）即時答復民眾線上法律問題，強化線上答詢功能。</text:p>
      <text:p text:style-name="P18">（五）賡續推動行政罰鍰及行政執行電子化作業，提升行政效率與執行率，提供民眾查詢之便利效能。</text:p>
      <text:p text:style-name="P18">（六）強化消費者保護業務，積極辦理消費者保護法令教育宣導，提升消保意識及正確消保觀念。</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強化消費者保護業務及法令宣導活動（業務成果）</text:p>
      <text:p text:style-name="P19">１、編製消保宣導手冊等文宣品，配合本處各項活動（例如勞工處之就業博覽會、社會處之身心障礙者端午節活動等）宣導消費者保護法令等重要資訊，除推動一系列社區消保法令宣導活動加深民眾印象，更應落實消保教育生活化，以提升消保意識及正確消保觀念，共同努力達成聰明消費、減少消費糾紛。</text:p>
      <text:p text:style-name="P22">（１）辦理社區及校園消保法令宣導活動，搭配進行消費者保護法相關內容有獎徵答或現場提供商品供民眾及學校師生實際檢視商品標示等活動，使參加民眾及師生採取正確合理之消費行為，以維護其權益，達到消保教育生活化，落實消費者保護社區及校園宣導之目的。</text:p>
      <text:p text:style-name="P22">（２）適時對企業經營者辦理消保法令講習，藉由消費者保護相關法令及定型化契約之推動落實，強調企業經營者所應擔負之義務及本府處理消費爭議案件之相關規定，提醒企業經營者面對其提供之商品或服務，應致力充實消費資訊，有助於消費者採取正確合理之消費行為及維護其安全及權益，並將有效減少消費糾紛、疏減訟源。</text:p>
      <text:p text:style-name="P22">（３）除持續推動社區、企業經營者及校園消保教育宣導外，且強化對本縣高齡年長者及弱勢族群之宣導，每星期一、三、五上午9時至11時30分（不含國定假日），民眾可就近到本縣各戶政事務所、地方稅務局北斗及員林分局、原住民生活館共29個服務據點，免費透過視訊設備和縣府視訊平台中心即時連線，由諮詢律師貼心提供鄉親法律諮詢服務，協助維護權益，從根本上提升消費保護意識，推動「全方位」完整的消費保護教育，以落實消保教育生活化，積極提升消保意識及正確消保觀念，共同努力達成聰明消費，建構更友善消費環境。</text:p>
      <text:p text:style-name="P18">（二）加強行政執行對口業務，提升執行率。（行政效率）</text:p>
      <text:p text:style-name="P19">１、納管本府各單位填報之行政罰鍰案件，並督促各單位適時執行。</text:p>
      <text:p text:style-name="P22">（１）為有效提升行政罰鍰執行收繳績效及增加執行案件結案速度，本處設置專人辦理與法務部行政執行署所屬各行政執行分署之對口業務，藉由訂定「彰化縣政府辦理行政罰鍰處分移送行政執行作業程序」、「彰化縣政府辦理行政<text:soft-page-break/>罰鍰處分取得執行（債權）憑證再移送行政執行作業程序」及「彰化縣政府各單位行政罰鍰及行政執行資訊作業督導獎懲要點」等3種規範下達實施，使各單位落實執行，以達貫徹公權力、落實裁罰及處分之目的。</text:p>
      <text:p text:style-name="P22">（２）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月報表，目前各單位列管案件之年度綜合執行率已達90％以上，達成有效控管之目的。</text:p>
      <text:p text:style-name="P22">（３）賡續推動本府行政罰鍰及行政執行資訊系統管理作業：為管控本府行政裁處及移送行政執行案件自開立、送達、收繳、移送執行、註銷等作業流程，提供各階段作業執行控管、提示、統計、分析及便利民眾查詢繳納罰鍰等功能，有效提升行政管理效能，簡化行政作業，本處委外開發建置之行政罰鍰及行政執行資訊系統於101年1月1日正式上線，本系統使用情況良好，達到行政罰鍰案件追蹤控管之目的。</text:p>
      <text:p text:style-name="P18">（三）提升本府國賠及訴願案件處理之效能，體貼民眾即時以簡訊回復案件受理進度。（服務效能）</text:p>
      <text:p text:style-name="P19">１、處理國家賠償案件</text:p>
      <text:p text:style-name="P22">（１）聘請學者專家參與本府國賠之審議：為使本府國賠案件之審議具備品質及效能，本府已聘請法學教授、律師、法制人員等學者、專家擔任本府國賠委員會之外聘委員參與審議，期能借重學者、專家其客觀與專業之立場，務使國賠案件於期限內辦結，有效提升本府國賠案件審議之品質與效能，達成年度目標值。</text:p>
      <text:p text:style-name="P22">（２）便利國賠案件當事人行使程序上之權利：為方便民眾知有國家賠償請求權，要事先聲明主張，本府特提供「國賠案件線上申辦」及「國賠線上申請陳述意見」等便民服務，俾讓民眾申辦國賠之時效權益及行使國賠程序上之權利，例如陳述意見等程序權益，獲得充分保障。</text:p>
      <text:p text:style-name="P22">（３）運用簡訊回復讓民眾掌握國賠案件受理進度：為免除民眾對本府國賠案件是否受理之疑慮，本府貼心開辦「一通簡訊，民眾掌握請求國賠受理進度」之便民服務，只要民眾在提出之國家賠償請求書，或於本府法制處網站，申辦國賠線上聲明時載明本人手機號碼，本府於受理案件時，將運用簡訊回復讓民眾掌握國賠案件受理進度。</text:p>
      <text:p text:style-name="P19">２、處理訴願案件</text:p>
      <text:p text:style-name="P22">（１）聘請學者專家參與本府訴願案件之審議：為使本府訴願案件之審議更有品質及效能，本府已聘請法學學者、律師、會計師、法制人員等學者、專家擔任本府訴願審議委員會之外聘委員參與審議，期能借重學者、專家其客觀與專業之立場，有效提升本府訴願案件審議之品質與效能。</text:p>
      <text:p text:style-name="P22">（２）兼顧訴願案件之效能與實體利益：近來行政法院裁判更趨重視實體關係之實質調查與釐清，因此為兼顧維護人民權益，本府訴願受理案件之辦理，必要時須進一步調查事實或釐清法律關係，而有預留調查或釐清期程之必要，俾平衡兼顧慎重而正確之實體利益，且在案件處理效率上並能達成年度目標值。</text:p>
      <text:p text:style-name="P22">（３）便利訴願案件當事人行使程序上之權利：為方便民眾提出訴願書，要事先聲明主張，本府特提供「訴願案件線上申辦」、「訴願案件，民眾線上申請陳述意見或言詞辯論」、「線上申請假日預約閱覽訴願卷宗」等便民服務，俾讓民眾申辦訴願之時效權益及行使訴願程序上之權利，充分保障民眾程序上之權益。</text:p>
      <text:p text:style-name="P22"><text:soft-page-break/>（４）運用簡訊回復讓民眾掌握訴願案件受理進度：為免除民眾對本府訴願案件是否受理之疑慮，本府貼心開辦「一通簡訊，民眾掌握請求訴願受理進度」之便民服務，只要民眾在提出之訴願書，或於本府法制處網站，申辦訴願線上聲明時載明本人手機號碼，本府於受理案件時，將運用簡訊回復讓民眾掌握訴願案件受理進度。</text:p>
      <text:p text:style-name="P19">３、加強辦理實施訴願、國家賠償業務法規及實務教育訓練</text:p>
      <text:p text:style-name="P22">（１）為使行政機關人員多站在人民角度以同理心，在合法的情況下尋求可能的問題解決方式，以期兼顧法、理、情，提升行政機關的行政效能，特聘請法院法官等實務專家授課，以實務案例為借鏡，加強行政行為之嚴謹性，減少錯誤發生。並依受理訴願、國家賠償案件及經訴願決定撤銷案件數量之比例，函請本府各機關單位指派人員參加講習，以提升各機關人員之法制專業素養，落實依法行政，減少訴願及國賠案件的發生，保障人民權益。</text:p>
      <text:p text:style-name="P18">（四）即時答復民眾線上法律問題，強化線上答詢功能。（服務效能）</text:p>
      <text:p text:style-name="P19">１、線上法律疑義答客問諮詢服務</text:p>
      <text:p text:style-name="P22">（１）積極自主列管民眾線上法律問題即時答復：針對本處網頁民眾上網詢問法律問題之受理案件，皆自主列管，除有正當理由外，積極依限於3個工作日內儘速辦結，俾即時答復民眾線上法律問題，強化線上答詢功能。</text:p>
      <text:p text:style-name="P22">（２）充分運用線上查詢法令函釋強化答復內容：為強化答復內容之品質，本處網頁民眾上網詢問法律問題之案件，皆自主要求充分運用線上查詢法令函釋之功能，針對案件之性質，查詢法令或函釋之法源依據，以提供民眾法律上之可行方向，提升答復內容品質。</text:p>
      <text:p text:style-name="P22">（３）審慎維護當事人個人資料權益：針對民眾上網詢問本處法律問題之受理案件，其相關答復內容，須經本處內部簽核後，方得上網答復，並提醒承辦人留意當事人個人隱私及名譽權之維護，以兼顧當事人個人資料權益之保障。</text:p>
      <text:p text:style-name="P18">（五）主動關懷民眾，提供相關法律諮詢協助。（服務效能）</text:p>
      <text:p text:style-name="P19">１、協助民眾國家賠償及訴願權利法律諮詢服務</text:p>
      <text:p text:style-name="P22">（１）辦理「國家賠償案件為民服務窗口」提供相關法令之諮詢服務，協助民眾依「國家賠償法」之規定，向相關賠償義務機關請求國家賠償或向共同上級機關請求確定賠償義務機關，俾主張其合法應有之權益。</text:p>
      <text:p text:style-name="P22">（２）提供訴願程序相關法令之諮詢服務，協助民眾依「訴願法」之規定，提供認定訴願受理機關、線上申請訴願、陳述意見及訴願書範例等訴願程序服務，俾利依限儘速主張權益。</text:p>
      <text:p text:style-name="P19">２、提供法律扶助服務</text:p>
      <text:p text:style-name="P22">（１）推動e化政府，落實資訊透明化，加強行政程序中便民之申請：為因應現今社會網際網路之發達與普及、政府資訊之公開趨勢，積極辦理各項法律諮詢服務，以加強便民服務措施，同時擬推動民眾上網法律條文查詢與問題諮詢等服務，冀求滿足民眾知的權利。</text:p>
      <text:p text:style-name="P22">（２）加強網路法律諮詢服務：針對社會經濟快速變動，法律關係錯綜複雜的社會趨勢，甚多民眾遇有法律疑難問題，由本府提供適當法律扶助服務之協助，積極提供網路及視訊法律諮詢服務，免費透過視訊設備和縣府視訊平臺中心即時連線，由諮詢律師貼心提供鄉親法律諮詢服務，以快速便捷之管道，減少民眾及承辦人員時間及人力負擔，進而提升法律諮詢效能，並充分維護民眾權益。</text:p>
      <text:p text:style-name="P18">（六）加強同仁依法行政之法律學能，提升本府行政效能。（組織學習）</text:p>
      <text:p text:style-name="P19">１、辦理法規講習</text:p>
      <text:p text:style-name="P22"><text:soft-page-break/>（１）每年定期辦理法制業務講習，溝通執行方法、交換心得意見及策定各項革新做法，以增進承辦人員專業知能，提升本府承辦人員行政行為之適法性，減少因違法或不當之行政處分造成人民之權益受損之機率。</text:p>
      <text:p text:style-name="P19">２、提供各單位業務職掌之相關法制面協助</text:p>
      <text:p text:style-name="P22">（１）制定法制作業標準流程，並將流程及應備文件張貼網站，便利業務單位法案審查重要參考準則。</text:p>
      <text:p text:style-name="P22">（２）隨時注意法規異動情形，強化法制專業教育訓練，以保障民眾權益與提升服務品質為業務推動主軸。</text:p>
      <text:p text:style-name="P22">（３）擬定法規彙整計畫，詳細審視各單位（機關）所訂之自治法規及行政規則，發現內容不妥或牴觸相關法規時，主動通知並督促業務單位（機關）研擬修正。</text:p>
      <text:p text:style-name="P22">（４）對於業務單位所提送草案於簽辦過程中，即詳細審閱與中央法令規定有無牴觸或不合理之處，並要求法律用語精確性，降低民眾對於本府法令之適用疑慮，同時配合政策推展目標，妥善研議法規範依據。</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29" table:style-name="表格29">
        <table:table-column table:style-name="表格29.A"/>
        <table:table-column table:style-name="表格29.B"/>
        <table:table-column table:style-name="表格29.A"/>
        <table:table-column table:style-name="表格29.D"/>
        <table:table-column table:style-name="表格29.E" table:number-columns-repeated="2"/>
        <table:table-column table:style-name="表格29.B"/>
        <table:table-column table:style-name="表格29.E" table:number-columns-repeated="3"/>
        <table:table-column table:style-name="表格29.K"/>
        <table:table-header-rows>
          <table:table-row table:style-name="表格29.1">
            <table:table-cell table:style-name="表格29.A1" table:number-rows-spanned="2" office:value-type="string">
              <text:p text:style-name="P1">序號</text:p>
            </table:table-cell>
            <table:table-cell table:style-name="表格29.A1" table:number-rows-spanned="2" office:value-type="string">
              <text:p text:style-name="P1">關鍵策略目標</text:p>
            </table:table-cell>
            <table:table-cell table:style-name="表格29.A1" table:number-rows-spanned="2" office:value-type="string">
              <text:p text:style-name="P1">編號</text:p>
            </table:table-cell>
            <table:table-cell table:style-name="表格29.A1" table:number-rows-spanned="2" office:value-type="string">
              <text:p text:style-name="P1">關鍵績效指標</text:p>
            </table:table-cell>
            <table:table-cell table:style-name="表格29.A1" table:number-rows-spanned="2" office:value-type="string">
              <text:p text:style-name="P1">評估體制</text:p>
            </table:table-cell>
            <table:table-cell table:style-name="表格29.A1" table:number-rows-spanned="2" office:value-type="string">
              <text:p text:style-name="P1">評估方式</text:p>
            </table:table-cell>
            <table:table-cell table:style-name="表格29.A1" table:number-rows-spanned="2" office:value-type="string">
              <text:p text:style-name="P1">衡量標準</text:p>
            </table:table-cell>
            <table:table-cell table:style-name="表格29.H1" table:number-columns-spanned="4" office:value-type="string">
              <text:p text:style-name="P1">年度績效目標值</text:p>
            </table:table-cell>
            <table:covered-table-cell/>
            <table:covered-table-cell/>
            <table:covered-table-cell/>
          </table:table-row>
          <table:table-row table:style-name="表格29.1">
            <table:covered-table-cell/>
            <table:covered-table-cell/>
            <table:covered-table-cell/>
            <table:covered-table-cell/>
            <table:covered-table-cell/>
            <table:covered-table-cell/>
            <table:covered-table-cell/>
            <table:table-cell table:style-name="表格29.A1" office:value-type="string">
              <text:p text:style-name="P1">104</text:p>
            </table:table-cell>
            <table:table-cell table:style-name="表格29.A1" office:value-type="string">
              <text:p text:style-name="P1">105</text:p>
            </table:table-cell>
            <table:table-cell table:style-name="表格29.A1" office:value-type="string">
              <text:p text:style-name="P1">106</text:p>
            </table:table-cell>
            <table:table-cell table:style-name="表格29.H1" office:value-type="string">
              <text:p text:style-name="P1">107</text:p>
            </table:table-cell>
          </table:table-row>
        </table:table-header-rows>
        <table:table-row table:style-name="表格29.1">
          <table:table-cell table:style-name="表格29.A3" office:value-type="string">
            <text:p text:style-name="P1">1</text:p>
          </table:table-cell>
          <table:table-cell table:style-name="表格29.A3" office:value-type="string">
            <text:p text:style-name="P3">強化消費者保護業務及法令宣導活動（業務成果）</text:p>
          </table:table-cell>
          <table:table-cell table:style-name="表格29.A3" office:value-type="string">
            <text:p text:style-name="P1">1</text:p>
          </table:table-cell>
          <table:table-cell table:style-name="表格29.A3" office:value-type="string">
            <text:p text:style-name="P3">積極辦理消費者保護法令教育宣導，提升消保意識及正確消保觀念，減少消費糾紛，疏減訟源。</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辦理場次</text:p>
          </table:table-cell>
          <table:table-cell table:style-name="表格29.A3" office:value-type="string">
            <text:p text:style-name="P1">4場次</text:p>
          </table:table-cell>
          <table:table-cell table:style-name="表格29.A3" office:value-type="string">
            <text:p text:style-name="P1">4場次</text:p>
          </table:table-cell>
          <table:table-cell table:style-name="表格29.A3" office:value-type="string">
            <text:p text:style-name="P1">5場次</text:p>
          </table:table-cell>
          <table:table-cell table:style-name="表格29.K3" office:value-type="string">
            <text:p text:style-name="P1">5場次</text:p>
          </table:table-cell>
        </table:table-row>
        <table:table-row table:style-name="表格29.1">
          <table:table-cell table:style-name="表格29.A3" office:value-type="string">
            <text:p text:style-name="P1">2</text:p>
          </table:table-cell>
          <table:table-cell table:style-name="表格29.A3" office:value-type="string">
            <text:p text:style-name="P3">加強行政執行對口業務，提升執行率。（行政效率）</text:p>
          </table:table-cell>
          <table:table-cell table:style-name="表格29.A3" office:value-type="string">
            <text:p text:style-name="P1">1</text:p>
          </table:table-cell>
          <table:table-cell table:style-name="表格29.A3" office:value-type="string">
            <text:p text:style-name="P3">納管本府各單位填報之行政罰鍰案件，並督促各單位適時執行。</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納管次數</text:p>
          </table:table-cell>
          <table:table-cell table:style-name="表格29.A3" office:value-type="string">
            <text:p text:style-name="P1">10次</text:p>
          </table:table-cell>
          <table:table-cell table:style-name="表格29.A3" office:value-type="string">
            <text:p text:style-name="P1">10次</text:p>
          </table:table-cell>
          <table:table-cell table:style-name="表格29.A3" office:value-type="string">
            <text:p text:style-name="P1">10次</text:p>
          </table:table-cell>
          <table:table-cell table:style-name="表格29.K3" office:value-type="string">
            <text:p text:style-name="P1">10次</text:p>
          </table:table-cell>
        </table:table-row>
        <table:table-row table:style-name="表格29.1">
          <table:table-cell table:style-name="表格29.A3" table:number-rows-spanned="3" office:value-type="string">
            <text:p text:style-name="P1">3</text:p>
          </table:table-cell>
          <table:table-cell table:style-name="表格29.A3" table:number-rows-spanned="3" office:value-type="string">
            <text:p text:style-name="P3">提升本府國賠及訴願案件處理之效能，體貼民眾即時以簡訊回復<text:soft-page-break/>案件受理進度。（服務效能）</text:p>
          </table:table-cell>
          <table:table-cell table:style-name="表格29.A3" office:value-type="string">
            <text:p text:style-name="P1">1</text:p>
          </table:table-cell>
          <table:table-cell table:style-name="表格29.A3" office:value-type="string">
            <text:p text:style-name="P3">處理國家賠償案件</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依限辦結率（2個月內案件辦結件數÷總辦結案件數x100%）</text:p>
          </table:table-cell>
          <table:table-cell table:style-name="表格29.A3" office:value-type="string">
            <text:p text:style-name="P1">80%</text:p>
          </table:table-cell>
          <table:table-cell table:style-name="表格29.A3" office:value-type="string">
            <text:p text:style-name="P1">80%</text:p>
          </table:table-cell>
          <table:table-cell table:style-name="表格29.A3" office:value-type="string">
            <text:p text:style-name="P1">80%</text:p>
          </table:table-cell>
          <table:table-cell table:style-name="表格29.K3" office:value-type="string">
            <text:p text:style-name="P1">80%</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3">處理訴願案件</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依限辦結率（3個月內案件辦結件數÷總辦結案件數x100%）</text:p>
          </table:table-cell>
          <table:table-cell table:style-name="表格29.A3" office:value-type="string">
            <text:p text:style-name="P1">60%</text:p>
          </table:table-cell>
          <table:table-cell table:style-name="表格29.A3" office:value-type="string">
            <text:p text:style-name="P1">60%</text:p>
          </table:table-cell>
          <table:table-cell table:style-name="表格29.A3" office:value-type="string">
            <text:p text:style-name="P1">60%</text:p>
          </table:table-cell>
          <table:table-cell table:style-name="表格29.K3" office:value-type="string">
            <text:p text:style-name="P1">60%</text:p>
          </table:table-cell>
        </table:table-row>
        <table:table-row table:style-name="表格29.1">
          <table:covered-table-cell/>
          <table:covered-table-cell/>
          <table:table-cell table:style-name="表格29.A3" office:value-type="string">
            <text:p text:style-name="P1">3</text:p>
          </table:table-cell>
          <table:table-cell table:style-name="表格29.A3" office:value-type="string">
            <text:p text:style-name="P3">加強辦理實施訴願、國家賠償業務法規及實務教</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辦理場次</text:p>
          </table:table-cell>
          <table:table-cell table:style-name="表格29.A3" office:value-type="string">
            <text:p text:style-name="P1">2場次</text:p>
          </table:table-cell>
          <table:table-cell table:style-name="表格29.A3" office:value-type="string">
            <text:p text:style-name="P1">2場次</text:p>
          </table:table-cell>
          <table:table-cell table:style-name="表格29.A3" office:value-type="string">
            <text:p text:style-name="P1">2場次</text:p>
          </table:table-cell>
          <table:table-cell table:style-name="表格29.K3" office:value-type="string">
            <text:p text:style-name="P1">2場次</text:p>
          </table:table-cell>
        </table:table-row>
        <table:table-row table:style-name="表格29.1">
          <table:table-cell table:style-name="表格29.A3" office:value-type="string">
            <text:p text:style-name="P9"/>
          </table:table-cell>
          <table:table-cell table:style-name="表格29.A3" office:value-type="string">
            <text:p text:style-name="P4"/>
          </table:table-cell>
          <table:table-cell table:style-name="表格29.A3" office:value-type="string">
            <text:p text:style-name="P2"/>
          </table:table-cell>
          <table:table-cell table:style-name="表格29.A3" office:value-type="string">
            <text:p text:style-name="P3">育訓練</text:p>
          </table:table-cell>
          <table:table-cell table:style-name="表格29.A3" office:value-type="string">
            <text:p text:style-name="P2"/>
          </table:table-cell>
          <table:table-cell table:style-name="表格29.A3" office:value-type="string">
            <text:p text:style-name="P2"/>
          </table:table-cell>
          <table:table-cell table:style-name="表格29.A3" office:value-type="string">
            <text:p text:style-name="P4"/>
          </table:table-cell>
          <table:table-cell table:style-name="表格29.A3" office:value-type="string">
            <text:p text:style-name="P2"/>
          </table:table-cell>
          <table:table-cell table:style-name="表格29.A3" office:value-type="string">
            <text:p text:style-name="P2"/>
          </table:table-cell>
          <table:table-cell table:style-name="表格29.A3" office:value-type="string">
            <text:p text:style-name="P2"/>
          </table:table-cell>
          <table:table-cell table:style-name="表格29.K3" office:value-type="string">
            <text:p text:style-name="P2"/>
          </table:table-cell>
        </table:table-row>
        <table:table-row table:style-name="表格29.1">
          <table:table-cell table:style-name="表格29.A3" office:value-type="string">
            <text:p text:style-name="P1">4</text:p>
          </table:table-cell>
          <table:table-cell table:style-name="表格29.A3" office:value-type="string">
            <text:p text:style-name="P3">即時答復民眾線上法律問題，強化線上答詢功能。（服務效能）</text:p>
          </table:table-cell>
          <table:table-cell table:style-name="表格29.A3" office:value-type="string">
            <text:p text:style-name="P1">1</text:p>
          </table:table-cell>
          <table:table-cell table:style-name="表格29.A3" office:value-type="string">
            <text:p text:style-name="P3">線上法律疑義諮詢服務</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依限辦結率（3日內答復法令諮詢民意信箱件數÷總發問訊息件數x100%）</text:p>
          </table:table-cell>
          <table:table-cell table:style-name="表格29.A3" office:value-type="string">
            <text:p text:style-name="P1">80%</text:p>
          </table:table-cell>
          <table:table-cell table:style-name="表格29.A3" office:value-type="string">
            <text:p text:style-name="P1">80%</text:p>
          </table:table-cell>
          <table:table-cell table:style-name="表格29.A3" office:value-type="string">
            <text:p text:style-name="P1">80%</text:p>
          </table:table-cell>
          <table:table-cell table:style-name="表格29.K3" office:value-type="string">
            <text:p text:style-name="P1">80%</text:p>
          </table:table-cell>
        </table:table-row>
        <table:table-row table:style-name="表格29.1">
          <table:table-cell table:style-name="表格29.A3" table:number-rows-spanned="2" office:value-type="string">
            <text:p text:style-name="P1">5</text:p>
          </table:table-cell>
          <table:table-cell table:style-name="表格29.A3" table:number-rows-spanned="2" office:value-type="string">
            <text:p text:style-name="P3">主動關懷民眾，提供相關法律諮詢協助。（服務效能）</text:p>
          </table:table-cell>
          <table:table-cell table:style-name="表格29.A3" office:value-type="string">
            <text:p text:style-name="P1">1</text:p>
          </table:table-cell>
          <table:table-cell table:style-name="表格29.A3" office:value-type="string">
            <text:p text:style-name="P3">協助民眾國家賠償及訴願權利法律諮詢服務</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完成件數</text:p>
          </table:table-cell>
          <table:table-cell table:style-name="表格29.A3" office:value-type="string">
            <text:p text:style-name="P1">10件</text:p>
          </table:table-cell>
          <table:table-cell table:style-name="表格29.A3" office:value-type="string">
            <text:p text:style-name="P1">10件</text:p>
          </table:table-cell>
          <table:table-cell table:style-name="表格29.A3" office:value-type="string">
            <text:p text:style-name="P1">10件</text:p>
          </table:table-cell>
          <table:table-cell table:style-name="表格29.K3" office:value-type="string">
            <text:p text:style-name="P1">10件</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3">提供法律扶助服務</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受理件數</text:p>
          </table:table-cell>
          <table:table-cell table:style-name="表格29.A3" office:value-type="string">
            <text:p text:style-name="P1">400件</text:p>
          </table:table-cell>
          <table:table-cell table:style-name="表格29.A3" office:value-type="string">
            <text:p text:style-name="P1">400件</text:p>
          </table:table-cell>
          <table:table-cell table:style-name="表格29.A3" office:value-type="string">
            <text:p text:style-name="P1">400件</text:p>
          </table:table-cell>
          <table:table-cell table:style-name="表格29.K3" office:value-type="string">
            <text:p text:style-name="P1">400件</text:p>
          </table:table-cell>
        </table:table-row>
        <table:table-row table:style-name="表格29.1">
          <table:table-cell table:style-name="表格29.A3" table:number-rows-spanned="2" office:value-type="string">
            <text:p text:style-name="P1">6</text:p>
          </table:table-cell>
          <table:table-cell table:style-name="表格29.A3" table:number-rows-spanned="2" office:value-type="string">
            <text:p text:style-name="P3">加強同仁依法行政之法律學能，提升本府行政效能。（組織學習）</text:p>
          </table:table-cell>
          <table:table-cell table:style-name="表格29.A3" office:value-type="string">
            <text:p text:style-name="P1">1</text:p>
          </table:table-cell>
          <table:table-cell table:style-name="表格29.A3" office:value-type="string">
            <text:p text:style-name="P3">辦理法規講習</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辦理場次</text:p>
          </table:table-cell>
          <table:table-cell table:style-name="表格29.A3" office:value-type="string">
            <text:p text:style-name="P1">2場次</text:p>
          </table:table-cell>
          <table:table-cell table:style-name="表格29.A3" office:value-type="string">
            <text:p text:style-name="P1">2場次</text:p>
          </table:table-cell>
          <table:table-cell table:style-name="表格29.A3" office:value-type="string">
            <text:p text:style-name="P1">2場次</text:p>
          </table:table-cell>
          <table:table-cell table:style-name="表格29.K3" office:value-type="string">
            <text:p text:style-name="P1">2場次</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3">提供各單位業務職掌之相關法制面協助</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會辦件數</text:p>
          </table:table-cell>
          <table:table-cell table:style-name="表格29.A3" office:value-type="string">
            <text:p text:style-name="P1">1600件</text:p>
          </table:table-cell>
          <table:table-cell table:style-name="表格29.A3" office:value-type="string">
            <text:p text:style-name="P1">1600件</text:p>
          </table:table-cell>
          <table:table-cell table:style-name="表格29.A3" office:value-type="string">
            <text:p text:style-name="P1">1600件</text:p>
          </table:table-cell>
          <table:table-cell table:style-name="表格29.K3" office:value-type="string">
            <text:p text:style-name="P1">1600件</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30" table:style-name="表格30">
        <table:table-column table:style-name="表格30.A"/>
        <table:table-column table:style-name="表格30.B"/>
        <table:table-column table:style-name="表格30.A"/>
        <table:table-column table:style-name="表格30.D"/>
        <table:table-column table:style-name="表格30.E" table:number-columns-repeated="2"/>
        <table:table-column table:style-name="表格30.B"/>
        <table:table-column table:style-name="表格30.E" table:number-columns-repeated="3"/>
        <table:table-column table:style-name="表格30.K"/>
        <table:table-header-rows>
          <table:table-row table:style-name="表格30.1">
            <table:table-cell table:style-name="表格30.A1" table:number-rows-spanned="2" office:value-type="string">
              <text:p text:style-name="P1">序號</text:p>
            </table:table-cell>
            <table:table-cell table:style-name="表格30.A1" table:number-rows-spanned="2" office:value-type="string">
              <text:p text:style-name="P1">共同性目標</text:p>
            </table:table-cell>
            <table:table-cell table:style-name="表格30.A1" table:number-rows-spanned="2" office:value-type="string">
              <text:p text:style-name="P1">編號</text:p>
            </table:table-cell>
            <table:table-cell table:style-name="表格30.A1" table:number-rows-spanned="2" office:value-type="string">
              <text:p text:style-name="P1">共同性指標</text:p>
            </table:table-cell>
            <table:table-cell table:style-name="表格30.A1" table:number-rows-spanned="2" office:value-type="string">
              <text:p text:style-name="P1">評估體制</text:p>
            </table:table-cell>
            <table:table-cell table:style-name="表格30.A1" table:number-rows-spanned="2" office:value-type="string">
              <text:p text:style-name="P1">評估方式</text:p>
            </table:table-cell>
            <table:table-cell table:style-name="表格30.A1" table:number-rows-spanned="2" office:value-type="string">
              <text:p text:style-name="P1">衡量標準</text:p>
            </table:table-cell>
            <table:table-cell table:style-name="表格30.H1" table:number-columns-spanned="4" office:value-type="string">
              <text:p text:style-name="P1">年度績效目標值</text:p>
            </table:table-cell>
            <table:covered-table-cell/>
            <table:covered-table-cell/>
            <table:covered-table-cell/>
          </table:table-row>
          <table:table-row table:style-name="表格30.1">
            <table:covered-table-cell/>
            <table:covered-table-cell/>
            <table:covered-table-cell/>
            <table:covered-table-cell/>
            <table:covered-table-cell/>
            <table:covered-table-cell/>
            <table:covered-table-cell/>
            <table:table-cell table:style-name="表格30.A1" office:value-type="string">
              <text:p text:style-name="P1">104</text:p>
            </table:table-cell>
            <table:table-cell table:style-name="表格30.A1" office:value-type="string">
              <text:p text:style-name="P1">105</text:p>
            </table:table-cell>
            <table:table-cell table:style-name="表格30.A1" office:value-type="string">
              <text:p text:style-name="P1">106</text:p>
            </table:table-cell>
            <table:table-cell table:style-name="表格30.H1" office:value-type="string">
              <text:p text:style-name="P1">107</text:p>
            </table:table-cell>
          </table:table-row>
        </table:table-header-rows>
        <table:table-row table:style-name="表格30.1">
          <table:table-cell table:style-name="表格30.A3" office:value-type="string">
            <text:p text:style-name="P1">1</text:p>
          </table:table-cell>
          <table:table-cell table:style-name="表格30.A3" office:value-type="string">
            <text:p text:style-name="P3">節約政府支出，邁向財政收支平衡（財務管理）</text:p>
          </table:table-cell>
          <table:table-cell table:style-name="表格30.A3" office:value-type="string">
            <text:p text:style-name="P1">1</text:p>
          </table:table-cell>
          <table:table-cell table:style-name="表格30.A3" office:value-type="string">
            <text:p text:style-name="P3">各單位當年度經常門業務費賸餘數百分比</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11"><text:span text:style-name="T3">【各計畫經常門業務費預算數（不含臨時人員薪資）-經常門業務費決算數（不含臨時人員薪資）】÷經常門業務費預算數（不含臨時人員薪資）※決算數＝實支數＋保留數</text:span></text:p>
          </table:table-cell>
          <table:table-cell table:style-name="表格30.A3" office:value-type="string">
            <text:p text:style-name="P1">2%</text:p>
          </table:table-cell>
          <table:table-cell table:style-name="表格30.A3" office:value-type="string">
            <text:p text:style-name="P1">3%</text:p>
          </table:table-cell>
          <table:table-cell table:style-name="表格30.A3" office:value-type="string">
            <text:p text:style-name="P1">3%</text:p>
          </table:table-cell>
          <table:table-cell table:style-name="表格30.K3" office:value-type="string">
            <text:p text:style-name="P1">4%</text:p>
          </table:table-cell>
        </table:table-row>
        <table:table-row table:style-name="表格30.1">
          <table:table-cell table:style-name="表格30.A3" office:value-type="string">
            <text:p text:style-name="P1">2</text:p>
          </table:table-cell>
          <table:table-cell table:style-name="表格30.A3" office:value-type="string">
            <text:p text:style-name="P3">控管編制員額（組織學習）</text:p>
          </table:table-cell>
          <table:table-cell table:style-name="表格30.A3" office:value-type="string">
            <text:p text:style-name="P1">1</text:p>
          </table:table-cell>
          <table:table-cell table:style-name="表格30.A3" office:value-type="string">
            <text:p text:style-name="P3">機關編制員額成長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3">（本年度編制員額－上年度編制員額）÷上年度編制員額x100%</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table-cell table:style-name="表格30.A3" table:number-rows-spanned="2" office:value-type="string">
            <text:p text:style-name="P1">3</text:p>
          </table:table-cell>
          <table:table-cell table:style-name="表格30.A3" table:number-rows-spanned="2" office:value-type="string">
            <text:p text:style-name="P3">約聘僱員額及職等嚴格控管（組織學習）</text:p>
          </table:table-cell>
          <table:table-cell table:style-name="表格30.A3" office:value-type="string">
            <text:p text:style-name="P1">1</text:p>
          </table:table-cell>
          <table:table-cell table:style-name="表格30.A3" office:value-type="string">
            <text:p text:style-name="P3">約聘僱員額成長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covered-table-cell/>
          <table:covered-table-cell/>
          <table:table-cell table:style-name="表格30.A3" office:value-type="string">
            <text:p text:style-name="P1">2</text:p>
          </table:table-cell>
          <table:table-cell table:style-name="表格30.A3" office:value-type="string">
            <text:p text:style-name="P3">約聘僱核定職等變化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3">（本年度以公務預算及基金僱用之約聘僱員額涉提高職等人數）÷上年度以公務預算及基金僱用之約聘僱員額總數x100%</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table-cell table:style-name="表格30.A3" office:value-type="string">
            <text:p text:style-name="P1">4</text:p>
          </table:table-cell>
          <table:table-cell table:style-name="表格30.A3" office:value-type="string">
            <text:p text:style-name="P3">推動公務人員終<text:soft-page-break/>身學習（組織學習）</text:p>
          </table:table-cell>
          <table:table-cell table:style-name="表格30.A3" office:value-type="string">
            <text:p text:style-name="P1">1</text:p>
          </table:table-cell>
          <table:table-cell table:style-name="表格30.A3" office:value-type="string">
            <text:p text:style-name="P3">單位平均終身學<text:soft-page-break/>習時數</text:p>
          </table:table-cell>
          <table:table-cell table:style-name="表格30.A3" office:value-type="string">
            <text:p text:style-name="P1">1</text:p>
          </table:table-cell>
          <table:table-cell table:style-name="表格30.A3" office:value-type="string">
            <text:p text:style-name="P1">統計<text:soft-page-break/>數據</text:p>
          </table:table-cell>
          <table:table-cell table:style-name="表格30.A3" office:value-type="string">
            <text:p text:style-name="P3">本年度單位內平<text:soft-page-break/>均終身學習時數至少應達40小時（其中包含數位學習時數5小時，且40小時中與業務相關之學習時數應達21小時，數值四捨五入為整數）</text:p>
          </table:table-cell>
          <table:table-cell table:style-name="表格30.A3" office:value-type="string">
            <text:p text:style-name="P1">40小<text:soft-page-break/>時</text:p>
          </table:table-cell>
          <table:table-cell table:style-name="表格30.A3" office:value-type="string">
            <text:p text:style-name="P1">40小<text:soft-page-break/>時</text:p>
          </table:table-cell>
          <table:table-cell table:style-name="表格30.A3" office:value-type="string">
            <text:p text:style-name="P1">40小<text:soft-page-break/>時</text:p>
          </table:table-cell>
          <table:table-cell table:style-name="表格30.K3" office:value-type="string">
            <text:p text:style-name="P1">40小<text:soft-page-break/>時</text:p>
          </table:table-cell>
        </table:table-row>
      </table:table>
      <text:p text:style-name="P12">彰化縣政府人事處中程施政計畫（104至107年度）</text:p>
      <text:p text:style-name="P15">壹、使命及願景</text:p>
      <text:p text:style-name="P16">一、使命</text:p>
      <text:p text:style-name="P17">成為彰化縣政府的人力資源發展策略夥伴，提供機關首長、各部門組織發展及管理需要的人資策略與服務措施，並依據「彰化縣政府組織自治條例」規定，依法辦理人事管理事項。除執掌彰化縣政府所屬人事行政業務、綜合規劃、所屬人事單位及人事人員管理事項外，並負責任免、合理管制員額、強化公務人員訓練進修、嚴密的考核獎懲、適切的退休人員照護及福利待遇等業務。</text:p>
      <text:p text:style-name="P16">二、願景</text:p>
      <text:p text:style-name="P17">建立專業、創新、值得信賴，並提供加值型服務的人事團隊</text:p>
      <text:p text:style-name="P17">未來希望透過人事部門職能角色轉型，建構專業、創新的公務人力資源管理機制，發揮積極性、策略性的人力資源發展功能，強化人事單位在組織管理的效能，另亦透過提供多元、感動的加值型服務，增進員工福利，鼓舞工作士氣，獲得員工信賴。</text:p>
      <text:p text:style-name="P15">貳、施政重點</text:p>
      <text:p text:style-name="P16">一、現有計畫執行成效檢討</text:p>
      <text:p text:style-name="P18">（一）合理調整組織、員額控管工作</text:p>
      <text:p text:style-name="P19">１、合理調整組織：在機關人力運用方面，為有效管制本府員額成長，並促進機關合理用人，依據「地方行政機關組織準則」等相關規定，對各機關員額進行總量管制，除對業務量減少之機關進行員額精簡外，並對組織進行調整，以因應機關業務需要，俾達最大效能。為合理組設組織，強化人力資源發展，100年度計修正本府組織編制、所屬機關組織規程及編制表共14件，101年度計修正編制表共7件，102年度計修正編制表共12件，103年度計修正編制表共21件。</text:p>
      <text:p text:style-name="P19">２、機關員額以「貫徹行政院員額管制政策」為原則：厲行精簡政策，以行政院員額管制政策為前提，在「地方行政機關組織準則」之規範，就本府員額總數範圍內，以總員額管制，並賡續辦理本府及所屬機關人力評鑑，以評估現行組織架構及員額配置之適度與效度，據以建構更為精實的組織與人力。本府暨所屬機關編制總員額100年度2,117人，配合中央各項政策法案組織再造及本縣重大縣政目標推動，規劃「五年期中程人力配置及進用規劃」計畫及配合「充實社工人力配<text:soft-page-break/>置及進用計畫」增置編制人員96人；101、102及103年度皆為2,133人，配合前開「充實社工人力配置及進用計畫」增置社會工作師16人。</text:p>
      <text:p text:style-name="P19">３、積極推動民間參與公共事務：為有效精實組織及人力配置，降低政府財政負擔，應建立政府與民間夥伴關係，積極推動政府業務委託或外包民間經營政策，將不涉及公權力政策之執行或非核心業務之服務提供，移轉民間為之，以回應人民對政府改革的迫切性與高度期望，並活化公務人力運用，可以「部分公營，部分民營」、「公辦民營」、「初期公民合營，逐步民營」、「BOT（興建、經營、移轉）」、「補助民間機構提供服務」等方式辦理委外，可激發民間活力，減輕政府財政負擔。本府暨所屬機關100年新增簽約及未來規劃委外個案共計95項，101年共計94項，102年共計97項，103年共計89項，104年度規劃104項。</text:p>
      <text:p text:style-name="P18">（二）推動以「縣民優先」的高效能政府</text:p>
      <text:p text:style-name="P19">１、貫徹分層負責，加強逐級授權，提高行政效率：提供公共服務者需跳脫以往集權、管制的心態，培養勇於任事、有前瞻、具開創能力的公務文化。未來將賡續定期督促各單位配合組織之調整，釐清單位間之業務權責，確實檢討單位間及各級職務之分層負責情形，除試圖將決策流程予以垂直壓縮，積極授權外，更期將「層級節制功能導向」的傳統組織結構轉變為「民意導向、自主團隊」的工作小組，使員工角色由「受人管制」變為「自主管理」，改變決策者的角色為導航而不是操槳，從而活化公務體制，建構一個權責分明、效能出眾、凡事講求「縣民優先」的政府。本府100年度計有民政處及人事處2個單位進行修正，102年度重新編印本府分層負責明細表，103年度計有工務處及主計處2個單位進行修正。</text:p>
      <text:p text:style-name="P19">２、用人唯才，尊重人事制度，人事任用公平、公正、公開：本府及所屬各機關學校對人才之進用與考評，係以功績取向，依相關法令積極推動人事陞遷公正化、公平化、公開化，完全依「公務人員考績法」、「公務人員任用法」及「公務人員陞遷法」之規定，本專業專才、適才適所及綜覈名實、獎優汰劣之旨辦理，以貫徹公平、公正、公開的原則。同時配合修訂「本府及所屬各機關、公立學校公務人員陞任評分標準表」、「彰化縣政府暨所屬機關學校公務人員職務遷調規定」，訂定「彰化縣政府所屬各機關學校無法組織甄審委員會之甄審（選）作業規定」，更有效合理甄補遷調人員。</text:p>
      <text:p text:style-name="P19">３、協助原住民就業：為落實保障原住民工作權之政策，加強督促所屬務必足額進用原住民，以有效協助解決原住民之就業問題，本府及所屬機關學校配合「原住民族工作權保障法」第4條之規定，積極進用原住民，100年度依法應進用原住民人數9人，實際已進用原住民12人，超額進用機關計有芳苑鄉公所及原斗國民小學等2個機關；101年度依法應進用原住民人數10人，實際已進用原住民17人，超額進用機關計有本府、芳苑鄉公所及原斗國民小學等3個機關；102年度依法應進用原住民人數10人，實際已進用原住民12人，超額進用機關計有芳苑鄉公所及原斗國民小學等2個機關；103年度依法應進用原住民人數9人，實際已進用原住民12人，超額進用機關計有警察局、芳苑鄉公所及原斗國民小學等3個機關。</text:p>
      <text:p text:style-name="P19">４、積極進用身心障礙人員：依照「身心障礙者權益保障法」及「進用身心障礙人員作業要點」之規定，積極進用身心障礙人員，對於業務性質適宜身心障礙人員者，優先進用。本府暨所屬機關學校100年至103年度並無未足額進用身心障礙人員達6個月以上之情形。另依各機關學校填報之資料顯示，100年度本府暨所屬機關學校（含鄉鎮市公所）應進用身心障礙人員為423人，實際進用人員為644人，超額進用221人，進用比率為152.25％；101年度本府暨所屬機關學校（含鄉鎮市公所）應進用身心障礙人員為431人，實際進用人員為632人，超額進用201人，進用比率為146.64％；102年度本府暨所屬機關學校（含鄉鎮市公<text:soft-page-break/>所）應進用身心障礙人員為446人，實際進用人員為653人，超額進用207人，進用比率為146.41％；103年度本府暨所屬機關學校（含鄉鎮市公所）應進用身心障礙人員為454人，實際進用人員為658人，超額進用204人，進用比率為145％。</text:p>
      <text:p text:style-name="P18">（三）強化福利措施，提升工作效率</text:p>
      <text:p text:style-name="P19">１、100年度至103年度辦理本府員工歲末聯歡晚會、上下半年2場次慶生會、參與鹿港慶端陽龍舟賽、全國公教美展、本縣員工未婚聯誼及縣長盃公務人員桌球錦標賽等7項文康活動，藉以落實員工關懷，激勵同仁工作士氣。</text:p>
      <text:p text:style-name="P19">２、利用每日上午10時及下午3時30分兩時段，播放各10分鐘之身心健康操，讓同仁能利用短暫上班時間，於工作崗位或走廊適時活動筋骨，提振精神，進而提升行政效能。</text:p>
      <text:p text:style-name="P19">３、為協助本府員工適應所處環境，與他人保持適切良好之互動關係，提升發展個人生涯之融入生活能力，並能解決所面對的問題，特設置諮商服務，並外聘專業輔導人員於每月固定時間，開放本府員工報名進行諮商晤談。並每年開辦壓力調適研習班、溝通與人際關係研習班及公務人員身心健康研習班等班次，以營造互動良好之組織文化，強化團隊之向心力。</text:p>
      <text:p text:style-name="P19">４、為加強人事服務，本處每月發行人事服務簡訊，提供同仁最新人事法令資訊參考，另為擴大人事服務層面，提供同仁更多元豐富的人事服務項目，如健康補給站、權益快易通、人文美學等單元，除透過公務信箱發送本府同仁參閱，亦請所屬機關學校人事機構轉發、公告服務同仁參考，以擴大服務範圍。</text:p>
      <text:p text:style-name="P19">５、為維護本縣公教人員身體健康及推動自主性健康管理，自102年度補助所屬各機關學校正式編制內40歲以上公教人員健康檢查補助費，每人每次最高補助3500元，並且以2年補助1次。</text:p>
      <text:p text:style-name="P18">（四）貫徹退休政策，落實退休人員照護</text:p>
      <text:p text:style-name="P19">１、100年度至103年度提出退休申請者，除因個人生涯規劃放棄退休申請外，餘皆同意辦退，100年度核定169人，101年度核定191人，102年度核定192人，103年度核定235人，確實貫徹退休政策。</text:p>
      <text:p text:style-name="P19">２、為照護退休人員，每年三節均依規定致贈相關人員慰問金及照護金，並針對本府退休公務人員寄發縣長箋函，另寄發三節慰問卡予退休教育人員，每次發放人數均達5,000人次以上，落實對於退休公教人員之關心與照護。</text:p>
      <text:p text:style-name="P18">（五）運用資訊、擴大服務量能，建構高效能人事資訊體系</text:p>
      <text:p text:style-name="P19">１、善用資訊工具，運用webHR各項子系統之功能，推動人事業務資訊化。自100年8月1日起本府推動網際網路版人力資源管理系統（WebHR），強化對公務人員之便捷服務，提供決策相關資訊，協助管理者進行問題分析與正確決策。</text:p>
      <text:p text:style-name="P19">２、透過資訊科技，交流知識經驗，提高創新變革能力，進而強化人力資源管理效能，達到人事行政資訊整體性、一致性及互通性的要求。</text:p>
      <text:p text:style-name="P18">（六）現職人員免臨櫃服務：賡續辦理服務ｅ櫃檯（e－Service Counter；簡稱Esc），將（1）公務人員之婚、喪、生育補助申請。（2）公保之生育、喪葬、殘廢給付申請。（3）健保之眷屬加、退、停保申請。（4）證明書之申請等均建置於本府表單簽核流程自動化系統，同仁只要於表單簽核系統填表申請，人事處收受申請表後將主動辦理各項補助給付或核發證明，即『網路下單，主動辦理』，以簡化申請流程，免除申請人親自至人事處辦理。</text:p>
      <text:p text:style-name="P18">（七）辦理月退休人員免臨櫃服務：利用銓敘業務網路作業查驗系統或搭配其他系統方式查驗支（兼）領月退休金人員資料後，配合請領發給流程之改善，將退休人員每半年之退休金直接彙入退休人員郵局或台銀帳戶，免除退休人員往來奔波親自至本府遞送申請書及領據，提升效率及便民服務品質。</text:p>
      <text:p text:style-name="P16">二、環境情勢分析及優先發展課題</text:p>
      <text:p text:style-name="P18"><text:soft-page-break/>（一）環境情勢分析：隨著社會環境的快速變遷及全球化發展，全世界政府均處於巨大的改變浪潮中，許多舊有安穩的現實不復存在，種種無法預見的問題和新的風險影響著各國政府，政府改造的工作益顯重要，其中人力資源發展乃是不可或缺的一環，更是主要的基石。從地方政府的角度來看，地方政府長期以來面臨的困境在於公務人力「質」與「量」均有不足以應付地方執行政策所需：</text:p>
      <text:p text:style-name="P19">１、當今世界各國政府大多面臨行政官僚系統效能不佳及民眾要求日增的兩難困境，未來政府施政可運用的人力資源，將益形縮減，更應積極建立以導航為主的小而能政府，政府必須釋放資源，提供誘因及機會，讓民間社會能投入公共事務，進而減少用人需求，並彈性靈活運用既有人力，發揮人力資源的最大效益。面臨如此巨大的轉變過程中，如何成功調整角色職能，有效疏導公務人員抗拒變革的心態，凝聚共識，化阻力為助力，以竟事功。</text:p>
      <text:p text:style-name="P19">２、在當前「重中央輕地方」意識主導法制與實務下，地方政府職務列等各方面均無法與中央政府相抗衡，人才匯集於中央而不願下鄉。地方政府在求才、取才均處不利之條件下，唯有在育才方面應更趨積極，始能有效提升人力素質，大幅增進行政效能。</text:p>
      <text:p text:style-name="P19">３、面對民主化、地方自治及民眾要求政府提供更即時、更切合需要、更多元服務的服務需求，中央集權式的行政體制必須適度鬆綁，讓地方政府擁有更多的權限、資源與彈性，以落實政府再造及行政分權化的要求。</text:p>
      <text:p text:style-name="P19">４、績效管理是當前各國推動政府改造的主要原則，根據近年來各項國家競爭力研究報告顯示，我國在政府績效方面，表現相對較為弱勢。面對全球國家競爭力的嚴峻挑戰，政府的管理措施，必須以是否有助於績效提升為考量，改善政府經營管理，帶動國家競爭力提升，並以績效表現向民眾負責。</text:p>
      <text:p text:style-name="P19">５、近年來網際網路及通訊技術的蓬勃發展，所有文字、聲音、圖形、影像等資訊都可轉換成數位資訊，且突破時空限制，經由網路為全球人士所共享。在可預見的未來，不但我們的工作、娛樂、學習與生活方式會有重大的變化，甚至對於組織的經營都將有重大的變革。行政的運作，亦需建構數位化的運作架構，以因應瞬息萬變的資訊時代潮流。</text:p>
      <text:p text:style-name="P19">６、當前政府的業務與規模，呈現反比的發展趨勢，在業務方面，由於民眾對政府的期望不斷提高，且隨著現代社會專業化、分殊化的發展，政府必須處理的新興事務不斷增加；在人力方面，則以精簡為原則，要求政府的人力規模必須縮減，減少政府的成本支出。人力是一切施政的基礎，未來政府施政可運用的人力資源，將益形縮減。</text:p>
      <text:p text:style-name="P18">（二）優先發展課題：根據納稅人意識的政府改造哲學，政府改造的核心目標是要讓政府更民主、更有績效、更獲人民信任，換言之，是要建立「負責」、「績效」、「清廉」而廣受人民信任的民主政府，以促進經濟發展、社會安全及增進全民福祉。世界各國政府組織建構的願景，即在於重新定位政府的角色與功能，如：當前我國政府的再造方案，也就是試圖從舊典範移轉到新典範的過程模式，才能夠調適因應大環境的變化。未來政府重建的願景在於組織的調適與應變；有彈性且具前瞻性的；分權化與多元化發揮因地制宜的功能，能和民眾共同參與地方事務合作雙贏賽局模式；整個組織是資訊化、民主性與企業型的，因應全球化、多元化、專業化及競合化的環境發展趨勢。本府人事部門必須優先發展以下策略：</text:p>
      <text:p text:style-name="P19">１、強化機關員額管理機制：政府機關員額為組織結構之要素，其管理能否適時配合政策與業務需要，發揮彈性調整之功能，攸關政府整體施政效能之展現，因此，強化機關員額管理機制有其必要性。為促進各機關員額有效管理，以當增則增、應減則減原則，力求精簡用人，依據業務消長覈實審議員額需求，並經由強化員額評鑑等管理工具，確保機關有效運用員額；未來政府應配套規劃調整職能與角色，積極善用民間資源與活力，在政府有限的預算內，以延伸公共服務範圍、提<text:soft-page-break/>升公共服務品質，滿足人民的需求，減少政府用人需求；從法制面及管理面建立員額彈性調整及運用機制；建立彈性退離制度，促進人力新陳代謝。</text:p>
      <text:p text:style-name="P19">２、落實推動以「縣民優先」的高效能政府：民主行政是當前政府再造的一項重要的基本理念，以「縣民優先」、「縣民主義」為導向的政府理念日漸風行，政府的主流角色與職能已從「控制」、「管理」轉為「掌舵」、「服務」；體踐政府組織及員額精簡，引進市場機能，俾利更多社會資源放在民間，讓民間透過市場機制參與縣政工作服務，從中發揮創意與活力，而良性的民間參與可依據縣政工作服務或管制事項之屬性，採擇適當的參與工具，以克臻縣政民間化的共生共贏局面。</text:p>
      <text:p text:style-name="P19">３、健全公務人員自主管理及福利措施，激勵工作士氣：隨著公務人員素質、自主性及權益意識的提高，在管理方面，對於公務人員辦公紀律的要求，在現行服務法制規範下，研究使更具備人性自主精神，並配合網路化的辦公型態，倡導自主管理，使公務人員感到被信任、受尊重，進而提升工作效能。另為使公務人員能無後顧之憂為國家貢獻心力，亦應提供更多樣化、更符合公務人員實際需要的福利措施及文康活動，提升公務人員工作生活品質。</text:p>
      <text:p text:style-name="P19">４、建構專業績效的公務人力資源管理，落實政府改造：我國人事制度之建構，係以「功績制」為原則，惟過去在制度落實的層面，未能完全彰顯功績制「能力」及「工作表現」導向的精神，以致無法發揮培養競爭意識、激勵工作表現的功能，並間接造成人事成本的增加。且人事管理措施多以防弊為出發點，擔負興利任務的人力激勵、訓練發展等工作，仍有進一步努力的空間。為配合政府改造，必須就現行人事管理措施未能落實績效導向的問題進行檢討，使人力運用、考績、訓練發展、待遇、獎金等發揮興利功能，協助各機關制定策略及目標管理，促進公務人力的專業化與多元化。</text:p>
      <text:p text:style-name="P19">５、加速推廣人事資訊作業，增進服務效能：為因應數位資訊時代的來臨，在公務人力資源管理上，由於牽涉層面複雜，且涉及幕僚性及資料處理之工作，亟待利用數位資訊提升運作效率，且我國人事行政體系原即已存在散佈於各機關的網狀服務系統，經由網路的佈建加以連結，建立人事行政的「數位神經系統」。</text:p>
      <text:p text:style-name="P16">三、未來四年施政重點</text:p>
      <text:p text:style-name="P18">（一）合理組織編制及人力運用，推動策略性人力資源管理。</text:p>
      <text:p text:style-name="P18">（二）即時獎勵，建立有效激勵、不斷精進的組織文化。</text:p>
      <text:p text:style-name="P18">（三）貫徹公務人力退撫政策，促進人力新陳代謝，維持組織活力。</text:p>
      <text:p text:style-name="P18">（四）加強人事加值型服務，增進員工福利，鼓舞工作士氣。</text:p>
      <text:p text:style-name="P18">（五）推動人事資料資訊化，強化人力資源管理決策。</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貫徹公務人員退撫政策（業務成果）</text:p>
      <text:p text:style-name="P19">１、列預算貫徹退休制度，暢通新陳代謝管道：為保障公教人員合法權益，貫徹退休制度，暢通新陳代謝管道，以提振工作士氣，增進服務品質，提升行政效能。逐年寬編自願退休經費，期使每年核准退休之比例達80％以上，以暢通公務部門新陳代謝管道，進而提升行政與教學品質。</text:p>
      <text:p text:style-name="P18">（二）推動人事業務資訊化，建構人事資料管理，強化人力資源管理效能（行政效率）</text:p>
      <text:p text:style-name="P19"><text:soft-page-break/>１、賡續推動電子作業系統：本府所屬機關學校公教人員人數眾多，如需調查並彙整相關人事資料往往耗時費力，為加速各項人事業務資料調查填報及傳送下載，規劃透過電子作業系統的賡續推動，有效提升人事服務效率及便捷性。</text:p>
      <text:p text:style-name="P19">２、建立人事資訊種籽教師輔導制度，提升人事資料正確性：針對所屬機關學校劃分19大責任區域，每一責任區設置1-2名種籽教師，輔導責任區域內各機關學校，冀能透過種籽教師分層負責方式，迅速處理各單位對人事資訊系統操作各項疑義，促進人事基本資料報送品質，運用事前及事中、事後輔導或線上掛號等方式，解決人事資訊處理上所遇問題，使本縣各機關學校人事資料評核成績平均分數可達99分以上，有效提升人事資料正確性。</text:p>
      <text:p text:style-name="P18">（三）加強人事服務，增進員工福利，提升團隊工作士氣（服務效能）</text:p>
      <text:p text:style-name="P19">１、舉辦多樣化文康活動，提升團隊工作士氣：持續提供更多樣化、更符合公務人員實際需要的福利措施及文康活動，每年規劃至少辦理4場次以上文康活動，以提升公務人員工作士氣及生活品質。</text:p>
      <text:p text:style-name="P19">２、發行人事服務簡訊：規劃每月發行1期人事服務簡訊，年度共發行12期，以提供同仁最新人事法令資訊參考，更加瞭解自身權益，同時提供同仁更多元豐富的人事服務項目，擴大人事服務層面。</text:p>
      <text:p text:style-name="P18">（四）合理組織編制，善用人力資源，以達適才適所（組織學習）</text:p>
      <text:p text:style-name="P19">１、精實機關組織人力：為加強開源節流，減輕財政負擔，對於本府及所屬機關之人力成長，採管控並加強正式人員工作分配合理平均化，使工作團隊人性化，俾以提高行政效率，達到精簡人力之目的。</text:p>
      <text:p text:style-name="P19">２、合理控管約聘僱人力：為紓解本府財政困境之窘境，加強開源節流，本府及所屬機關人力成長，以符合行政院員額管制及規定為目標，約聘僱人力以精簡並合理管控方式，善用人力資源。</text:p>
      <text:p text:style-name="P19">３、積極進用原住民族及身心障礙人員：為落實保障原住民族及身心障礙人員之就業權益，加強督促所屬依「原住民族工作權保障法」、「身心障礙者權益保障法」及「進用身心障礙人員作業要點」等規定，足額進用原住民族及身心障礙人員，除落實對於原住民族人員工作權之保障，有效解決原住民之就業問題，亦對於業務性質適宜身心障礙人員者，優先進用。</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31" table:style-name="表格31">
        <table:table-column table:style-name="表格31.A"/>
        <table:table-column table:style-name="表格31.B"/>
        <table:table-column table:style-name="表格31.A"/>
        <table:table-column table:style-name="表格31.D"/>
        <table:table-column table:style-name="表格31.E" table:number-columns-repeated="2"/>
        <table:table-column table:style-name="表格31.B"/>
        <table:table-column table:style-name="表格31.E" table:number-columns-repeated="3"/>
        <table:table-column table:style-name="表格31.K"/>
        <table:table-header-rows>
          <table:table-row table:style-name="表格31.1">
            <table:table-cell table:style-name="表格31.A1" table:number-rows-spanned="2" office:value-type="string">
              <text:p text:style-name="P1">序號</text:p>
            </table:table-cell>
            <table:table-cell table:style-name="表格31.A1" table:number-rows-spanned="2" office:value-type="string">
              <text:p text:style-name="P1">關鍵策略目標</text:p>
            </table:table-cell>
            <table:table-cell table:style-name="表格31.A1" table:number-rows-spanned="2" office:value-type="string">
              <text:p text:style-name="P1">編號</text:p>
            </table:table-cell>
            <table:table-cell table:style-name="表格31.A1" table:number-rows-spanned="2" office:value-type="string">
              <text:p text:style-name="P1">關鍵績效指標</text:p>
            </table:table-cell>
            <table:table-cell table:style-name="表格31.A1" table:number-rows-spanned="2" office:value-type="string">
              <text:p text:style-name="P1">評估體制</text:p>
            </table:table-cell>
            <table:table-cell table:style-name="表格31.A1" table:number-rows-spanned="2" office:value-type="string">
              <text:p text:style-name="P1">評估方式</text:p>
            </table:table-cell>
            <table:table-cell table:style-name="表格31.A1" table:number-rows-spanned="2" office:value-type="string">
              <text:p text:style-name="P1">衡量標準</text:p>
            </table:table-cell>
            <table:table-cell table:style-name="表格31.H1" table:number-columns-spanned="4" office:value-type="string">
              <text:p text:style-name="P1">年度績效目標值</text:p>
            </table:table-cell>
            <table:covered-table-cell/>
            <table:covered-table-cell/>
            <table:covered-table-cell/>
          </table:table-row>
          <table:table-row table:style-name="表格31.1">
            <table:covered-table-cell/>
            <table:covered-table-cell/>
            <table:covered-table-cell/>
            <table:covered-table-cell/>
            <table:covered-table-cell/>
            <table:covered-table-cell/>
            <table:covered-table-cell/>
            <table:table-cell table:style-name="表格31.A1" office:value-type="string">
              <text:p text:style-name="P1">104</text:p>
            </table:table-cell>
            <table:table-cell table:style-name="表格31.A1" office:value-type="string">
              <text:p text:style-name="P1">105</text:p>
            </table:table-cell>
            <table:table-cell table:style-name="表格31.A1" office:value-type="string">
              <text:p text:style-name="P1">106</text:p>
            </table:table-cell>
            <table:table-cell table:style-name="表格31.H1" office:value-type="string">
              <text:p text:style-name="P1">107</text:p>
            </table:table-cell>
          </table:table-row>
        </table:table-header-rows>
        <table:table-row table:style-name="表格31.1">
          <table:table-cell table:style-name="表格31.A3" office:value-type="string">
            <text:p text:style-name="P1">1</text:p>
          </table:table-cell>
          <table:table-cell table:style-name="表格31.A3" office:value-type="string">
            <text:p text:style-name="P3">貫徹公務人員退撫政策（業務成果）</text:p>
          </table:table-cell>
          <table:table-cell table:style-name="表格31.A3" office:value-type="string">
            <text:p text:style-name="P1">1</text:p>
          </table:table-cell>
          <table:table-cell table:style-name="表格31.A3" office:value-type="string">
            <text:p text:style-name="P3">年度核定自願、屆齡退休比例</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年度核定自願、屆齡退休總人數÷年度申請自願、屆齡退休總人數</text:p>
          </table:table-cell>
          <table:table-cell table:style-name="表格31.A3" office:value-type="string">
            <text:p text:style-name="P1">80%</text:p>
          </table:table-cell>
          <table:table-cell table:style-name="表格31.A3" office:value-type="string">
            <text:p text:style-name="P1">80%</text:p>
          </table:table-cell>
          <table:table-cell table:style-name="表格31.A3" office:value-type="string">
            <text:p text:style-name="P1">80%</text:p>
          </table:table-cell>
          <table:table-cell table:style-name="表格31.K3" office:value-type="string">
            <text:p text:style-name="P1">80%</text:p>
          </table:table-cell>
        </table:table-row>
        <text:soft-page-break/>
        <table:table-row table:style-name="表格31.1">
          <table:table-cell table:style-name="表格31.A3" table:number-rows-spanned="2" office:value-type="string">
            <text:p text:style-name="P1">2</text:p>
          </table:table-cell>
          <table:table-cell table:style-name="表格31.A3" table:number-rows-spanned="2" office:value-type="string">
            <text:p text:style-name="P3">推動人事業務資訊化，建構人事資料管理，強化人力資源管理效能（行政效率）</text:p>
          </table:table-cell>
          <table:table-cell table:style-name="表格31.A3" office:value-type="string">
            <text:p text:style-name="P1">1</text:p>
          </table:table-cell>
          <table:table-cell table:style-name="表格31.A3" office:value-type="string">
            <text:p text:style-name="P3">賡續推動電子作業系統</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使用率</text:p>
          </table:table-cell>
          <table:table-cell table:style-name="表格31.A3" office:value-type="string">
            <text:p text:style-name="P1">100%</text:p>
          </table:table-cell>
          <table:table-cell table:style-name="表格31.A3" office:value-type="string">
            <text:p text:style-name="P1">100%</text:p>
          </table:table-cell>
          <table:table-cell table:style-name="表格31.A3" office:value-type="string">
            <text:p text:style-name="P1">100%</text:p>
          </table:table-cell>
          <table:table-cell table:style-name="表格31.K3" office:value-type="string">
            <text:p text:style-name="P1">100%</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3">人事資料正確性</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評核平均分數</text:p>
          </table:table-cell>
          <table:table-cell table:style-name="表格31.A3" office:value-type="string">
            <text:p text:style-name="P1">99分</text:p>
          </table:table-cell>
          <table:table-cell table:style-name="表格31.A3" office:value-type="string">
            <text:p text:style-name="P1">99分</text:p>
          </table:table-cell>
          <table:table-cell table:style-name="表格31.A3" office:value-type="string">
            <text:p text:style-name="P1">99分</text:p>
          </table:table-cell>
          <table:table-cell table:style-name="表格31.K3" office:value-type="string">
            <text:p text:style-name="P1">99分</text:p>
          </table:table-cell>
        </table:table-row>
        <table:table-row table:style-name="表格31.1">
          <table:table-cell table:style-name="表格31.A3" table:number-rows-spanned="2" office:value-type="string">
            <text:p text:style-name="P1">3</text:p>
          </table:table-cell>
          <table:table-cell table:style-name="表格31.A3" table:number-rows-spanned="2" office:value-type="string">
            <text:p text:style-name="P3">加強人事服務，增進員工福利，提升團隊工作士氣（服務效能）</text:p>
          </table:table-cell>
          <table:table-cell table:style-name="表格31.A3" office:value-type="string">
            <text:p text:style-name="P1">1</text:p>
          </table:table-cell>
          <table:table-cell table:style-name="表格31.A3" office:value-type="string">
            <text:p text:style-name="P3">積極辦理各項文康活動</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辦理場次</text:p>
          </table:table-cell>
          <table:table-cell table:style-name="表格31.A3" office:value-type="string">
            <text:p text:style-name="P1">4場</text:p>
          </table:table-cell>
          <table:table-cell table:style-name="表格31.A3" office:value-type="string">
            <text:p text:style-name="P1">4場</text:p>
          </table:table-cell>
          <table:table-cell table:style-name="表格31.A3" office:value-type="string">
            <text:p text:style-name="P1">4場</text:p>
          </table:table-cell>
          <table:table-cell table:style-name="表格31.K3" office:value-type="string">
            <text:p text:style-name="P1">4場</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3">每月發行人事服務簡訊</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發行期數</text:p>
          </table:table-cell>
          <table:table-cell table:style-name="表格31.A3" office:value-type="string">
            <text:p text:style-name="P1">12期</text:p>
          </table:table-cell>
          <table:table-cell table:style-name="表格31.A3" office:value-type="string">
            <text:p text:style-name="P1">12期</text:p>
          </table:table-cell>
          <table:table-cell table:style-name="表格31.A3" office:value-type="string">
            <text:p text:style-name="P1">12期</text:p>
          </table:table-cell>
          <table:table-cell table:style-name="表格31.K3" office:value-type="string">
            <text:p text:style-name="P1">12期</text:p>
          </table:table-cell>
        </table:table-row>
        <table:table-row table:style-name="表格31.1">
          <table:table-cell table:style-name="表格31.A3" table:number-rows-spanned="4" office:value-type="string">
            <text:p text:style-name="P1">4</text:p>
          </table:table-cell>
          <table:table-cell table:style-name="表格31.A3" table:number-rows-spanned="4" office:value-type="string">
            <text:p text:style-name="P3">合理組織編制，善用人力資源，以達適才適所（組織學習）</text:p>
          </table:table-cell>
          <table:table-cell table:style-name="表格31.A3" office:value-type="string">
            <text:p text:style-name="P1">1</text:p>
          </table:table-cell>
          <table:table-cell table:style-name="表格31.A3" office:value-type="string">
            <text:p text:style-name="P3">機關人力年成長率</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本年度編制員額－上年度編制員額）÷ 上年度編制員額ｘ100%</text:p>
          </table:table-cell>
          <table:table-cell table:style-name="表格31.A3" office:value-type="string">
            <text:p text:style-name="P1">5％</text:p>
          </table:table-cell>
          <table:table-cell table:style-name="表格31.A3" office:value-type="string">
            <text:p text:style-name="P1">5％</text:p>
          </table:table-cell>
          <table:table-cell table:style-name="表格31.A3" office:value-type="string">
            <text:p text:style-name="P1">5％</text:p>
          </table:table-cell>
          <table:table-cell table:style-name="表格31.K3" office:value-type="string">
            <text:p text:style-name="P1">5％</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3">約聘僱人力年成長率</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本年度以公務預算及基金僱用之約聘僱員額數－上年度以公務預算及基金僱用之約聘僱員額數）÷ 上年度以公務預算及基金僱用之約聘僱員額數ｘ100%</text:p>
          </table:table-cell>
          <table:table-cell table:style-name="表格31.A3" office:value-type="string">
            <text:p text:style-name="P1">5%</text:p>
          </table:table-cell>
          <table:table-cell table:style-name="表格31.A3" office:value-type="string">
            <text:p text:style-name="P1">5%</text:p>
          </table:table-cell>
          <table:table-cell table:style-name="表格31.A3" office:value-type="string">
            <text:p text:style-name="P1">5%</text:p>
          </table:table-cell>
          <table:table-cell table:style-name="表格31.K3" office:value-type="string">
            <text:p text:style-name="P1">5%</text:p>
          </table:table-cell>
        </table:table-row>
        <table:table-row table:style-name="表格31.1">
          <table:covered-table-cell/>
          <table:covered-table-cell/>
          <table:table-cell table:style-name="表格31.A3" office:value-type="string">
            <text:p text:style-name="P1">3</text:p>
          </table:table-cell>
          <table:table-cell table:style-name="表格31.A3" office:value-type="string">
            <text:p text:style-name="P3">足額進用原住民族機關比例</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依法應足額進用機關比例</text:p>
          </table:table-cell>
          <table:table-cell table:style-name="表格31.A3" office:value-type="string">
            <text:p text:style-name="P1">100%</text:p>
          </table:table-cell>
          <table:table-cell table:style-name="表格31.A3" office:value-type="string">
            <text:p text:style-name="P1">100%</text:p>
          </table:table-cell>
          <table:table-cell table:style-name="表格31.A3" office:value-type="string">
            <text:p text:style-name="P1">100%</text:p>
          </table:table-cell>
          <table:table-cell table:style-name="表格31.K3" office:value-type="string">
            <text:p text:style-name="P1">100%</text:p>
          </table:table-cell>
        </table:table-row>
        <table:table-row table:style-name="表格31.1">
          <table:covered-table-cell/>
          <table:covered-table-cell/>
          <table:table-cell table:style-name="表格31.A3" office:value-type="string">
            <text:p text:style-name="P1">4</text:p>
          </table:table-cell>
          <table:table-cell table:style-name="表格31.A3" office:value-type="string">
            <text:p text:style-name="P3">進用身心障礙人數比例</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進用比例</text:p>
          </table:table-cell>
          <table:table-cell table:style-name="表格31.A3" office:value-type="string">
            <text:p text:style-name="P1">3％</text:p>
          </table:table-cell>
          <table:table-cell table:style-name="表格31.A3" office:value-type="string">
            <text:p text:style-name="P1">3％</text:p>
          </table:table-cell>
          <table:table-cell table:style-name="表格31.A3" office:value-type="string">
            <text:p text:style-name="P1">3％</text:p>
          </table:table-cell>
          <table:table-cell table:style-name="表格31.K3" office:value-type="string">
            <text:p text:style-name="P1">3％</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text:soft-page-break/>四、共同性指標、衡量標準及年度目標值</text:p>
      <table:table table:name="表格32" table:style-name="表格32">
        <table:table-column table:style-name="表格32.A"/>
        <table:table-column table:style-name="表格32.B"/>
        <table:table-column table:style-name="表格32.A"/>
        <table:table-column table:style-name="表格32.D"/>
        <table:table-column table:style-name="表格32.E" table:number-columns-repeated="2"/>
        <table:table-column table:style-name="表格32.B"/>
        <table:table-column table:style-name="表格32.E" table:number-columns-repeated="3"/>
        <table:table-column table:style-name="表格32.K"/>
        <table:table-header-rows>
          <table:table-row table:style-name="表格32.1">
            <table:table-cell table:style-name="表格32.A1" table:number-rows-spanned="2" office:value-type="string">
              <text:p text:style-name="P1">序號</text:p>
            </table:table-cell>
            <table:table-cell table:style-name="表格32.A1" table:number-rows-spanned="2" office:value-type="string">
              <text:p text:style-name="P1">共同性目標</text:p>
            </table:table-cell>
            <table:table-cell table:style-name="表格32.A1" table:number-rows-spanned="2" office:value-type="string">
              <text:p text:style-name="P1">編號</text:p>
            </table:table-cell>
            <table:table-cell table:style-name="表格32.A1" table:number-rows-spanned="2" office:value-type="string">
              <text:p text:style-name="P1">共同性指標</text:p>
            </table:table-cell>
            <table:table-cell table:style-name="表格32.A1" table:number-rows-spanned="2" office:value-type="string">
              <text:p text:style-name="P1">評估體制</text:p>
            </table:table-cell>
            <table:table-cell table:style-name="表格32.A1" table:number-rows-spanned="2" office:value-type="string">
              <text:p text:style-name="P1">評估方式</text:p>
            </table:table-cell>
            <table:table-cell table:style-name="表格32.A1" table:number-rows-spanned="2" office:value-type="string">
              <text:p text:style-name="P1">衡量標準</text:p>
            </table:table-cell>
            <table:table-cell table:style-name="表格32.H1" table:number-columns-spanned="4" office:value-type="string">
              <text:p text:style-name="P1">年度績效目標值</text:p>
            </table:table-cell>
            <table:covered-table-cell/>
            <table:covered-table-cell/>
            <table:covered-table-cell/>
          </table:table-row>
          <table:table-row table:style-name="表格32.1">
            <table:covered-table-cell/>
            <table:covered-table-cell/>
            <table:covered-table-cell/>
            <table:covered-table-cell/>
            <table:covered-table-cell/>
            <table:covered-table-cell/>
            <table:covered-table-cell/>
            <table:table-cell table:style-name="表格32.A1" office:value-type="string">
              <text:p text:style-name="P1">104</text:p>
            </table:table-cell>
            <table:table-cell table:style-name="表格32.A1" office:value-type="string">
              <text:p text:style-name="P1">105</text:p>
            </table:table-cell>
            <table:table-cell table:style-name="表格32.A1" office:value-type="string">
              <text:p text:style-name="P1">106</text:p>
            </table:table-cell>
            <table:table-cell table:style-name="表格32.H1" office:value-type="string">
              <text:p text:style-name="P1">107</text:p>
            </table:table-cell>
          </table:table-row>
        </table:table-header-rows>
        <table:table-row table:style-name="表格32.1">
          <table:table-cell table:style-name="表格32.A3" office:value-type="string">
            <text:p text:style-name="P1">1</text:p>
          </table:table-cell>
          <table:table-cell table:style-name="表格32.A3" office:value-type="string">
            <text:p text:style-name="P3">節約政府支出，邁向財政收支平衡（財務管理）</text:p>
          </table:table-cell>
          <table:table-cell table:style-name="表格32.A3" office:value-type="string">
            <text:p text:style-name="P1">1</text:p>
          </table:table-cell>
          <table:table-cell table:style-name="表格32.A3" office:value-type="string">
            <text:p text:style-name="P3">各單位當年度經常門業務費賸餘數百分比</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32.A3" office:value-type="string">
            <text:p text:style-name="P1">2%</text:p>
          </table:table-cell>
          <table:table-cell table:style-name="表格32.A3" office:value-type="string">
            <text:p text:style-name="P1">3%</text:p>
          </table:table-cell>
          <table:table-cell table:style-name="表格32.A3" office:value-type="string">
            <text:p text:style-name="P1">3%</text:p>
          </table:table-cell>
          <table:table-cell table:style-name="表格32.K3" office:value-type="string">
            <text:p text:style-name="P1">4%</text:p>
          </table:table-cell>
        </table:table-row>
        <table:table-row table:style-name="表格32.1">
          <table:table-cell table:style-name="表格32.A3" office:value-type="string">
            <text:p text:style-name="P1">2</text:p>
          </table:table-cell>
          <table:table-cell table:style-name="表格32.A3" office:value-type="string">
            <text:p text:style-name="P3">控管編制員額（組織學習）</text:p>
          </table:table-cell>
          <table:table-cell table:style-name="表格32.A3" office:value-type="string">
            <text:p text:style-name="P1">1</text:p>
          </table:table-cell>
          <table:table-cell table:style-name="表格32.A3" office:value-type="string">
            <text:p text:style-name="P3">機關編制員額成長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3">（本年度編制員額－上年度編制員額）÷上年度編制員額x100%</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table-cell table:style-name="表格32.A3" table:number-rows-spanned="2" office:value-type="string">
            <text:p text:style-name="P1">3</text:p>
          </table:table-cell>
          <table:table-cell table:style-name="表格32.A3" table:number-rows-spanned="2" office:value-type="string">
            <text:p text:style-name="P3">約聘僱員額及職等嚴格控管（組織學習）</text:p>
          </table:table-cell>
          <table:table-cell table:style-name="表格32.A3" office:value-type="string">
            <text:p text:style-name="P1">1</text:p>
          </table:table-cell>
          <table:table-cell table:style-name="表格32.A3" office:value-type="string">
            <text:p text:style-name="P3">約聘僱員額成長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covered-table-cell/>
          <table:covered-table-cell/>
          <table:table-cell table:style-name="表格32.A3" office:value-type="string">
            <text:p text:style-name="P1">2</text:p>
          </table:table-cell>
          <table:table-cell table:style-name="表格32.A3" office:value-type="string">
            <text:p text:style-name="P3">約聘僱核定職等變化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3">（本年度以公務預算及基金僱用之約聘僱員額涉提高職等人數）÷上年度以公務預算及基金僱用之約聘僱員額總數<text:soft-page-break/>x100%</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table-cell table:style-name="表格32.A3" office:value-type="string">
            <text:p text:style-name="P1">4</text:p>
          </table:table-cell>
          <table:table-cell table:style-name="表格32.A3" office:value-type="string">
            <text:p text:style-name="P3">推動公務人員終身學習（組織學習）</text:p>
          </table:table-cell>
          <table:table-cell table:style-name="表格32.A3" office:value-type="string">
            <text:p text:style-name="P1">1</text:p>
          </table:table-cell>
          <table:table-cell table:style-name="表格32.A3" office:value-type="string">
            <text:p text:style-name="P3">單位平均終身學習時數</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32.A3" office:value-type="string">
            <text:p text:style-name="P1">40小時</text:p>
          </table:table-cell>
          <table:table-cell table:style-name="表格32.A3" office:value-type="string">
            <text:p text:style-name="P1">40小時</text:p>
          </table:table-cell>
          <table:table-cell table:style-name="表格32.A3" office:value-type="string">
            <text:p text:style-name="P1">40小時</text:p>
          </table:table-cell>
          <table:table-cell table:style-name="表格32.K3" office:value-type="string">
            <text:p text:style-name="P1">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彰化縣政府主計處中程施政計畫（104至107年度）</text:p>
      <text:p text:style-name="P15">壹、使命及願景</text:p>
      <text:p text:style-name="P16">一、使命</text:p>
      <text:p text:style-name="P17">掌理歲計、會計及統計事項，妥適配置有限資源，落實內部審核機制，健全財務秩序，穩健財務控管資訊服務，並隨時蒐集本府各項施政成效加以分析以提供首長及業務單位作為施政決策之參考。</text:p>
      <text:p text:style-name="P16">二、願景</text:p>
      <text:p text:style-name="P17">資源妥善分配運用，健全財務秩序</text:p>
      <text:p text:style-name="P17">秉持廉正、忠誠、專業、效能、關懷五大原則，協助各項縣政推展，結合資訊應用，提升資源運用效能，以健全財政，再造行政效能，即時提供精確統計指標，供決策之依據，成為縣政建設重要推手。</text:p>
      <text:p text:style-name="P15">貳、施政重點</text:p>
      <text:p text:style-name="P16">一、現有計畫執行成效檢討</text:p>
      <text:p text:style-name="P18">（一）彙編本縣年度總預算案暨附屬單位預算及綜計表：依據行政院訂頒「中央及地方政府預算籌編原則」、「直轄市及縣（市）地方總預算編製要點」、「直轄市及縣（市）地方總預算附屬單位預算編製要點」等規定，配合本府年度施政計畫，就全部收支通盤籌劃本縣年度總預算案暨附屬單位預算及綜計表。101年度至104年度總預算編列情形如下（備註：不包含追加減預算數）：</text:p>
      <text:p text:style-name="P19">１、101年度歲入33,766,097千元、歲出38,244,224千元、餘絀-4,478,127千元。</text:p>
      <text:p text:style-name="P19">２、102年度歲入35,491,163千元、歲出39,842,671千元、餘絀-4,351,508千元。</text:p>
      <text:p text:style-name="P19">３、103年度歲入37,567,392千元、歲出42,429,119千元、餘絀-4,861,727千元。</text:p>
      <text:p text:style-name="P19">４、104年度歲入36,496,298千元、歲出38,068,721千元、餘絀-1,572,423千元</text:p>
      <text:p text:style-name="P18">（二）編造年度總決算報告，提供穩健財務控管資訊：依據「決算法」之規定，彙編本縣各機關單位決算，參照總會計紀錄編成總決算書，總結年度收支執行狀況，提供歷年趨勢分析之數據，落實政府財務資訊公開化透明化。100年度至103年度總決算概況如下：</text:p>
      <text:p text:style-name="P19">１、100年度歲入33,572,172千元、歲出36,576,703千元、餘絀-3,004,531千元。</text:p>
      <text:p text:style-name="P19">２、101年度歲入36,247,996千元、歲出39,474,678千元、餘絀-3,226,682千元。</text:p>
      <text:p text:style-name="P19">３、102年度歲入37,560,767千元、歲出38,893,132千元、餘絀-1,332,365千元。</text:p>
      <text:p text:style-name="P19">４、103年度歲入39,900,779千元、歲出41,209,076千元、餘絀-1,308,297千元。</text:p>
      <text:p text:style-name="P18"><text:soft-page-break/>（三）落實內部審核機制，健全財務秩序</text:p>
      <text:p text:style-name="P19">１、強化各單位內部審核機制，依「內部審核處理準則」及「支出憑證處理要點」等相關規定，落實會計審核。</text:p>
      <text:p text:style-name="P19">２、不定期進行出納會計事務及財務查核，加強對出納執行銀行與公庫對帳及零用金抽查、收支單據及原始憑證控管核對。將結果簽報機關首長並函請受查單位依規定辦理。</text:p>
      <text:p text:style-name="P19">３、落實預算執行，確保各項採購均依照「政府採購法」等規定辦理，並執行限時付款，以增進財務效能。</text:p>
      <text:p text:style-name="P18">（四）強化主計人員訓練，確保政府會計之工作品質 </text:p>
      <text:p text:style-name="P19">１、為充實主計人員專業知能、提升預算、會計及統計業務行政績效，促進同仁間工作心得及意見交流並建立共識，分別於101年7月、102年7月及103年7月舉辦「彰化縣政府主計處專任主（會）計人員講習會」，各場次各計有250餘人參加。</text:p>
      <text:p text:style-name="P19">２、選派人員參加行政院主計總處主計人員訓練中心辦理之預算、會計、統計、人事、資訊等訓練，100至103年度參訓人數262人，經由主計專業訓練，增強工作知能，並培養符合時代期望的態度，強化服務的觀念，扮演機關學校最佳幕僚角色。</text:p>
      <text:p text:style-name="P18">（五）精進統計分析，發揮支援決策功能；強化統計調查，提升調查品質</text:p>
      <text:p text:style-name="P19">１、蒐集本府各項施政成果資料，按年研編本縣人口、教育、農業發展、社會福利、縣重要指標及鄉鎮市指標等專題分析。</text:p>
      <text:p text:style-name="P19">２、按月研編統計月報、人口速報；按年彙編統計年報建立本縣施政成果之歷史資料。</text:p>
      <text:p text:style-name="P19">３、配合中央辦理人力資源及家庭收支調查，根據調查報告撰寫人力資源調查摘要簡析及家庭收支調查結果分析。</text:p>
      <text:p text:style-name="P19">４、不定期編撰統計通報，以提供即時統計分析。</text:p>
      <text:p text:style-name="P19">５、按月辦理人力資源調查（每月調查戶數約1,020戶）、家庭收支記帳調查（每月調查48戶）、受僱員工薪資調查（每月調查約135家）、房屋租金調查（每月13家）；每半年辦理汽車貨運調查（338家）；按年辦理家庭收支訪問調查（573戶）、員工動向調查（381家）、職類別薪資調查（374家）、人力運用調查（1016戶）、服務業營運及投資概況調查（153家）、營造業經濟概況調查（77家）；不定期辦理之調查有國內遷徙暨國民幸福指數主要指標補充調查等；每5年辦理一次之農林漁牧普查、工商及服務業普查及攤販調查、每10年辦理一次之人口普查等。</text:p>
      <text:p text:style-name="P18">（六）稽核監督機關學校採購案件，以建立公開公平透明採購環境：為建構公開公平之採購環境，賡續稽核監督機關學校辦理之各類採購案件，100年度考核指標目標值209件，完成218件（機關學校家數87家，專案稽核52件、一般稽核166件）；101年度考核指標目標值203件，完成210件（機關學校家數105家，專案稽核48件、一般稽核162件）；102年度量化考核指標目標值186件，完成192件（機關學校家數103家，專案稽核48件、一般稽核144件）；103年度量化考核指標目標值181件，完成188件（機關學校家數93家，專案稽核48件、一般稽核140件）。</text:p>
      <text:p text:style-name="P16">二、環境情勢分析及優先發展課題</text:p>
      <text:p text:style-name="P18">（一）環境情勢分析 </text:p>
      <text:p text:style-name="P19">１、受全球金融風暴及歐洲金融債信等影響，經濟不景氣，稅收大幅減少。政府為促進經濟發展，改善投資環境，並配合相關施政目標，訂定各項租稅減免措施，造成財政收入不足以支應財政支出，財政收支差距持續擴大亦使得債務餘額逐年增加，政府財政赤字與日俱增，賦稅負擔率持續下降，政府施政所需財源漸趨困窘。</text:p>
      <text:p text:style-name="P19"><text:soft-page-break/>２、本縣主要歲入財源為稅課收入及上級政府補助收入，其中地方稅如使用牌照稅、房屋稅等屬財產底冊稅，在此收入結構下，地方財政自主性實顯不足，而為使各項政務能順利推動，常需仰賴中央補助或舉債支應。歲出預算受人事費及相關社會福利、退休撫卹等固定性支出逐年增加影響，經常性經費占總預算比重高達80％以上，歲出預算僵固化。為提高自有財源比率，本府已完成員林都市計畫外圍184公頃市地重劃及高速鐵路彰化車站特定區區段徵收案，另規劃辦理擴大彰化市東區都市計畫，並辦理彰濱、中科四期二林園區等招商業務，期藉由各項重大投資計畫之推動，活化土地利用價值，帶動周邊商機及消費能力，進而涵養稅源促使各項稅收成長，增裕縣庫財源。</text:p>
      <text:p text:style-name="P19">３、政府財政健全與否，不僅攸關政府施政能力，亦影響國家經濟與民生發展，為促進資源有效運用，本處將秉持零基預算精神，配合當前政府施政重點，審視各項施政計畫之優先順序及實施效益，將有限資源作妥適分配。</text:p>
      <text:p text:style-name="P19">４、面對國際城市間的強力競爭，及民眾對政府高水準服務的要求，政府部門除全面提升效率和服務品質，更要緊跟社會發展及國際化腳步，前瞻未來、預為綢繆，才能提升城市競爭力。為提升行政效能，爰規劃辦理本府暨所屬各機關施政績效管理，期使政府施政在嚴格受限的資源條件下，可達最適中程策略績效目標及年度績效目標。 </text:p>
      <text:p text:style-name="P18">（二）優先發展課題 </text:p>
      <text:p text:style-name="P19">１、量入為出，妥善分配有限資源：籌編年度預算時，衡量歲入負擔能力，本收支平衡原則，要求業務單位應檢討審視現行各項計畫之執行成果及效益，避免無效益或不經濟支出，按施政計畫優先順序及財政負擔能力，核實編列預算；另資本門經費均以競爭性需求提報，配合施政計畫及財政狀況審慎編列，以期妥善分配有限資源。 </text:p>
      <text:p text:style-name="P19">２、落實並宣導內部審核機制，協助健全財務秩序：為加強主（會）計單位執行內部審核之專業素養及提升預算執行之成效，並為防杜組織內發生不當支出、財務違失、效能低落等缺失，督促各主（會）計單位依行政院主計總處編印之「支出標準及審核作業手冊」等規定落實會計審核，健全內部審核機制，並協助業務單位順利推動各項政務。</text:p>
      <text:p text:style-name="P19">３、強化主計人員訓練，增進同仁本職學能，宣導正確服務觀念：面對國內外經濟環境情勢快速變遷，政府年度預算規模持續成長或因特定公共政策推行，業務規模與範圍日益擴大與複雜化，各項法令、規章及制度等亦需改革與檢討。為提升主計人員專業知能以提供更優質靈活的服務，本處除賡續遴派人員參加行政院主計總處舉辦各種基礎、養成、幹部、專業班訓練外，並定期舉辦主計業務研討會，遴聘專家學者、本府資深同仁講授預算、會計、決算、統計及監辦等理論與實務課程，提供雙向溝通及經驗傳承的管道；另適時蒐集印發主計及相關法令規章工具書，隨時掌握最新之法令規章，確保政府會計之工作品質。</text:p>
      <text:p text:style-name="P19">４、精進統計分析，發揮支援決策功能；強化統計調查，提升調查品質</text:p>
      <text:p text:style-name="P22">（１）蒐集本府各項施政成果資料，利用圖表及簡明文字分析，提供首長及有關單位作為施政之參考，按月研編人口速報及統計月報；按年研編人口、教育、農業發展、社會福利、人力資源、家庭收支、縣重要指標及鄉鎮市指標等專題分析；彙編統計年報，建立本縣施政成果之歷史資料；不定期研編統計通報，提供即時資訊供首長參用。</text:p>
      <text:p text:style-name="P22">（２）於本處全球資訊網提供各項施政成果及統計資訊，提供各界參用。配合行政院主計總處推動之PX-WEB統計資料庫糸統，建置本縣統計資料庫，提供各界便捷迅速的統計資訊查詢服務，以彰顯統計服務效能。</text:p>
      <text:p text:style-name="P22">（３）強化基層統計調查網管理，適時召開調查講習會及研討會，加強調查員專業職能並檢討調查得失，以提高調查品質。</text:p>
      <text:p text:style-name="P19"><text:soft-page-break/>５、賡續推動稽核監督機關學校採購案件，以建立公開公平透明採購環境：採購稽核小組持續發揮其應有機制與功能，協助各機關建構公平、公開的採購程序，使各機關提高採購效率與功能，確保採購品質，進而防杜弊端，並保持申訴管道暢通，及時監督導正各機關不當採購行為，減少採購缺失，使本縣採購環境更臻完善。</text:p>
      <text:p text:style-name="P16">三、未來四年施政重點</text:p>
      <text:p text:style-name="P18">（一）妥適配置有限資源，核實審編年度預算，促能更有效運用財政資源。</text:p>
      <text:p text:style-name="P18">（二）強化收支執行會計審核效能，健全財務秩序，增進財務效能。</text:p>
      <text:p text:style-name="P18">（三）如期編造總決算暨總預算半年結算報告。</text:p>
      <text:p text:style-name="P18">（四）提升統計調查品質，精進統計分析，提升政府統計效用，發揮統計支援決策功能。</text:p>
      <text:p text:style-name="P18">（五）提高機關學校採購案件稽核比例，適時建議改進或予以導正，以健全採購稽核監督機制。</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妥善分配有限資源，核實審編年度預算（業務成果）</text:p>
      <text:p text:style-name="P19">１、年度總預算籌編前先行推估總預算規模、歲入歲出可能差短金額及研議因應方案。</text:p>
      <text:p text:style-name="P19">２、採取「量入為出」平衡預算原則及核定額度方式籌編預算。</text:p>
      <text:p text:style-name="P19">３、統籌運用財源，核實審編年度預算，依業務需要之輕重緩急及施政優先順序核實調整編列，使有限資源作最有效的使用。</text:p>
      <text:p text:style-name="P18">（二）編造總決算暨總預算半年結算報告（業務成果）</text:p>
      <text:p text:style-name="P19">１、依據「各直轄市及縣（市）政府編製年度各類半年結算報告應行注意事項」，查核彙編各機關編送之單位預算半年結算報告，參照總會計紀錄編成本縣總預算半年結算報告。</text:p>
      <text:p text:style-name="P19">２、依據「決算法」暨「各直轄市及縣（市）政府編製年度地方總決算應行注意事項」等規定，查核彙編本縣各機關單位決算，參照總會計紀錄編成總決算書。</text:p>
      <text:p text:style-name="P18">（三）賡續推動稽核監督機關學校採購案件，以建立公開公平透明採購環境（業務成果）</text:p>
      <text:p text:style-name="P19">１、依據「彰化縣採購稽核小組稽核監督作業要點」監督稽核本縣各機關學校辦理採購案件有無違反「政府採購法」暨其相關法令規定。</text:p>
      <text:p text:style-name="P19">２、提高受稽核機關學校家數，年目標採逐年遞增。</text:p>
      <text:p text:style-name="P18">（四）精進統計分析，發揮支援決策功能；強化統計調查，提升調查品質（行政效率）</text:p>
      <text:p text:style-name="P19">１、按年研編人口、教育、農業、社會福利、人力資源、家庭收支、縣重要指標及鄉鎮市指標等專題分析，彙編統計年報，以建立本縣長期統計資料，不定期研編統計通報，俾提供即時資訊供首長參用。</text:p>
      <text:p text:style-name="P19">２、本處全球資訊網提供各項施政成果及統計資訊，提供各界參用。配合行政院主計總處推動之PX-WEB統計資料庫糸統，建置本縣統計資料庫，提供各界便捷迅速的統計資訊查詢服務，彰顯統計服務效能。</text:p>
      <text:p text:style-name="P19">３、強化基層統計調查網管理，配合各中央機關辦理調查講習會及研討會，強化統計調查員之專業職能，以提高調查品質。</text:p>
      <text:p text:style-name="P18">（五）健全財務秩序，增進財務效能（服務效能）</text:p>
      <text:p text:style-name="P19">１、強化本府各單位內部控管機制。</text:p>
      <text:p text:style-name="P19">２、落實會計審核，積極清理懸記帳項，減少錯誤及舞弊之情事。</text:p>
      <text:p text:style-name="P19"><text:soft-page-break/>３、不定期進行現金及財務查核，加強對出納執行銀行與公庫對帳及零用金抽查、收支單據及原始憑證控管核對。</text:p>
      <text:p text:style-name="P18">（六）強化主計人員訓練，培育優質的主計人員（組織學習）</text:p>
      <text:p text:style-name="P19">１、為充實主計人員專業知能舉辦「主計處專任主（會）計人員講習會」。</text:p>
      <text:p text:style-name="P19">２、選派人員參加行政院主計總處主計人員訓練中心辦理之訓練。</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33" table:style-name="表格33">
        <table:table-column table:style-name="表格33.A"/>
        <table:table-column table:style-name="表格33.B"/>
        <table:table-column table:style-name="表格33.A"/>
        <table:table-column table:style-name="表格33.D"/>
        <table:table-column table:style-name="表格33.E" table:number-columns-repeated="2"/>
        <table:table-column table:style-name="表格33.B"/>
        <table:table-column table:style-name="表格33.E" table:number-columns-repeated="3"/>
        <table:table-column table:style-name="表格33.K"/>
        <table:table-header-rows>
          <table:table-row table:style-name="表格33.1">
            <table:table-cell table:style-name="表格33.A1" table:number-rows-spanned="2" office:value-type="string">
              <text:p text:style-name="P1">序號</text:p>
            </table:table-cell>
            <table:table-cell table:style-name="表格33.A1" table:number-rows-spanned="2" office:value-type="string">
              <text:p text:style-name="P1">關鍵策略目標</text:p>
            </table:table-cell>
            <table:table-cell table:style-name="表格33.A1" table:number-rows-spanned="2" office:value-type="string">
              <text:p text:style-name="P1">編號</text:p>
            </table:table-cell>
            <table:table-cell table:style-name="表格33.A1" table:number-rows-spanned="2" office:value-type="string">
              <text:p text:style-name="P1">關鍵績效指標</text:p>
            </table:table-cell>
            <table:table-cell table:style-name="表格33.A1" table:number-rows-spanned="2" office:value-type="string">
              <text:p text:style-name="P1">評估體制</text:p>
            </table:table-cell>
            <table:table-cell table:style-name="表格33.A1" table:number-rows-spanned="2" office:value-type="string">
              <text:p text:style-name="P1">評估方式</text:p>
            </table:table-cell>
            <table:table-cell table:style-name="表格33.A1" table:number-rows-spanned="2" office:value-type="string">
              <text:p text:style-name="P1">衡量標準</text:p>
            </table:table-cell>
            <table:table-cell table:style-name="表格33.H1" table:number-columns-spanned="4" office:value-type="string">
              <text:p text:style-name="P1">年度績效目標值</text:p>
            </table:table-cell>
            <table:covered-table-cell/>
            <table:covered-table-cell/>
            <table:covered-table-cell/>
          </table:table-row>
          <table:table-row table:style-name="表格33.1">
            <table:covered-table-cell/>
            <table:covered-table-cell/>
            <table:covered-table-cell/>
            <table:covered-table-cell/>
            <table:covered-table-cell/>
            <table:covered-table-cell/>
            <table:covered-table-cell/>
            <table:table-cell table:style-name="表格33.A1" office:value-type="string">
              <text:p text:style-name="P1">104</text:p>
            </table:table-cell>
            <table:table-cell table:style-name="表格33.A1" office:value-type="string">
              <text:p text:style-name="P1">105</text:p>
            </table:table-cell>
            <table:table-cell table:style-name="表格33.A1" office:value-type="string">
              <text:p text:style-name="P1">106</text:p>
            </table:table-cell>
            <table:table-cell table:style-name="表格33.H1" office:value-type="string">
              <text:p text:style-name="P1">107</text:p>
            </table:table-cell>
          </table:table-row>
        </table:table-header-rows>
        <table:table-row table:style-name="表格33.1">
          <table:table-cell table:style-name="表格33.A3" office:value-type="string">
            <text:p text:style-name="P1">1</text:p>
          </table:table-cell>
          <table:table-cell table:style-name="表格33.A3" office:value-type="string">
            <text:p text:style-name="P3">妥善分配有限資源，核實審編年度預算（業務成果）</text:p>
          </table:table-cell>
          <table:table-cell table:style-name="表格33.A3" office:value-type="string">
            <text:p text:style-name="P1">1</text:p>
          </table:table-cell>
          <table:table-cell table:style-name="表格33.A3" office:value-type="string">
            <text:p text:style-name="P3">編造本縣總預算案暨附屬單位預算及綜計表</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table-cell table:style-name="表格33.A3" table:number-rows-spanned="2" office:value-type="string">
            <text:p text:style-name="P1">2</text:p>
          </table:table-cell>
          <table:table-cell table:style-name="表格33.A3" table:number-rows-spanned="2" office:value-type="string">
            <text:p text:style-name="P3">編造總決算暨總預算半年結算報告（業務成果）</text:p>
          </table:table-cell>
          <table:table-cell table:style-name="表格33.A3" office:value-type="string">
            <text:p text:style-name="P1">1</text:p>
          </table:table-cell>
          <table:table-cell table:style-name="表格33.A3" office:value-type="string">
            <text:p text:style-name="P3">編造本縣總決算</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3">編造總預算半年結算報告</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table-cell table:style-name="表格33.A3" office:value-type="string">
            <text:p text:style-name="P1">3</text:p>
          </table:table-cell>
          <table:table-cell table:style-name="表格33.A3" office:value-type="string">
            <text:p text:style-name="P3">賡續推動稽核監督機關學校採購案件，以建立公開公平透明採購環境（業務成果）</text:p>
          </table:table-cell>
          <table:table-cell table:style-name="表格33.A3" office:value-type="string">
            <text:p text:style-name="P1">1</text:p>
          </table:table-cell>
          <table:table-cell table:style-name="表格33.A3" office:value-type="string">
            <text:p text:style-name="P3">受稽核監督機關學校數</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機關學校數</text:p>
          </table:table-cell>
          <table:table-cell table:style-name="表格33.A3" office:value-type="string">
            <text:p text:style-name="P1">90所</text:p>
          </table:table-cell>
          <table:table-cell table:style-name="表格33.A3" office:value-type="string">
            <text:p text:style-name="P1">92所</text:p>
          </table:table-cell>
          <table:table-cell table:style-name="表格33.A3" office:value-type="string">
            <text:p text:style-name="P1">94所</text:p>
          </table:table-cell>
          <table:table-cell table:style-name="表格33.K3" office:value-type="string">
            <text:p text:style-name="P1">96所</text:p>
          </table:table-cell>
        </table:table-row>
        <table:table-row table:style-name="表格33.1">
          <table:table-cell table:style-name="表格33.A3" table:number-rows-spanned="4" office:value-type="string">
            <text:p text:style-name="P1">4</text:p>
          </table:table-cell>
          <table:table-cell table:style-name="表格33.A3" table:number-rows-spanned="4" office:value-type="string">
            <text:p text:style-name="P3">精進統計分析，發揮支援決策功能；強化統計調查，提升調查品質（行政效率）</text:p>
          </table:table-cell>
          <table:table-cell table:style-name="表格33.A3" office:value-type="string">
            <text:p text:style-name="P1">1</text:p>
          </table:table-cell>
          <table:table-cell table:style-name="表格33.A3" office:value-type="string">
            <text:p text:style-name="P3">專題分析研編篇數</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篇數</text:p>
          </table:table-cell>
          <table:table-cell table:style-name="表格33.A3" office:value-type="string">
            <text:p text:style-name="P1">8篇</text:p>
          </table:table-cell>
          <table:table-cell table:style-name="表格33.A3" office:value-type="string">
            <text:p text:style-name="P1">8篇</text:p>
          </table:table-cell>
          <table:table-cell table:style-name="表格33.A3" office:value-type="string">
            <text:p text:style-name="P1">8篇</text:p>
          </table:table-cell>
          <table:table-cell table:style-name="表格33.K3" office:value-type="string">
            <text:p text:style-name="P1">8篇</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3">統計通報研編篇數</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篇數</text:p>
          </table:table-cell>
          <table:table-cell table:style-name="表格33.A3" office:value-type="string">
            <text:p text:style-name="P1">16篇</text:p>
          </table:table-cell>
          <table:table-cell table:style-name="表格33.A3" office:value-type="string">
            <text:p text:style-name="P1">16篇</text:p>
          </table:table-cell>
          <table:table-cell table:style-name="表格33.A3" office:value-type="string">
            <text:p text:style-name="P1">16篇</text:p>
          </table:table-cell>
          <table:table-cell table:style-name="表格33.K3" office:value-type="string">
            <text:p text:style-name="P1">16篇</text:p>
          </table:table-cell>
        </table:table-row>
        <table:table-row table:style-name="表格33.1">
          <table:covered-table-cell/>
          <table:covered-table-cell/>
          <table:table-cell table:style-name="表格33.A3" office:value-type="string">
            <text:p text:style-name="P1">3</text:p>
          </table:table-cell>
          <table:table-cell table:style-name="表格33.A3" office:value-type="string">
            <text:p text:style-name="P3">統計資料庫維護更新</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covered-table-cell/>
          <table:covered-table-cell/>
          <table:table-cell table:style-name="表格33.A3" office:value-type="string">
            <text:p text:style-name="P1">4</text:p>
          </table:table-cell>
          <table:table-cell table:style-name="表格33.A3" office:value-type="string">
            <text:p text:style-name="P3">辦理基本國勢普<text:soft-page-break/>查及各項抽樣調查</text:p>
          </table:table-cell>
          <table:table-cell table:style-name="表格33.A3" office:value-type="string">
            <text:p text:style-name="P1">1</text:p>
          </table:table-cell>
          <table:table-cell table:style-name="表格33.A3" office:value-type="string">
            <text:p text:style-name="P1">統計<text:soft-page-break/>數據</text:p>
          </table:table-cell>
          <table:table-cell table:style-name="表格33.A3" office:value-type="string">
            <text:p text:style-name="P3">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table-cell table:style-name="表格33.A3" table:number-rows-spanned="4" office:value-type="string">
            <text:p text:style-name="P1">5</text:p>
          </table:table-cell>
          <table:table-cell table:style-name="表格33.A3" table:number-rows-spanned="4" office:value-type="string">
            <text:p text:style-name="P3">健全財務秩序，增進財務效能（服務效能）</text:p>
          </table:table-cell>
          <table:table-cell table:style-name="表格33.A3" office:value-type="string">
            <text:p text:style-name="P1">1</text:p>
          </table:table-cell>
          <table:table-cell table:style-name="表格33.A3" office:value-type="string">
            <text:p text:style-name="P3">審核本府單位預算經費支出案件</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審核經費支出案件</text:p>
          </table:table-cell>
          <table:table-cell table:style-name="表格33.A3" office:value-type="string">
            <text:p text:style-name="P1">60000件</text:p>
          </table:table-cell>
          <table:table-cell table:style-name="表格33.A3" office:value-type="string">
            <text:p text:style-name="P1">60000件</text:p>
          </table:table-cell>
          <table:table-cell table:style-name="表格33.A3" office:value-type="string">
            <text:p text:style-name="P1">60000件</text:p>
          </table:table-cell>
          <table:table-cell table:style-name="表格33.K3" office:value-type="string">
            <text:p text:style-name="P1">60000件</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3">編造本府單位預算半年結算報告及年度決算</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covered-table-cell/>
          <table:covered-table-cell/>
          <table:table-cell table:style-name="表格33.A3" office:value-type="string">
            <text:p text:style-name="P1">3</text:p>
          </table:table-cell>
          <table:table-cell table:style-name="表格33.A3" office:value-type="string">
            <text:p text:style-name="P3">編造彰化縣地方教育發展基金半年結算報告及年度決算</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covered-table-cell/>
          <table:covered-table-cell/>
          <table:table-cell table:style-name="表格33.A3" office:value-type="string">
            <text:p text:style-name="P1">4</text:p>
          </table:table-cell>
          <table:table-cell table:style-name="表格33.A3" office:value-type="string">
            <text:p text:style-name="P3">審核彰化縣地方</text:p>
          </table:table-cell>
          <table:table-cell table:style-name="表格33.A3" office:value-type="string">
            <text:p text:style-name="P1">1</text:p>
          </table:table-cell>
          <table:table-cell table:style-name="表格33.A3" office:value-type="string">
            <text:p text:style-name="P1">統計</text:p>
          </table:table-cell>
          <table:table-cell table:style-name="表格33.A3" office:value-type="string">
            <text:p text:style-name="P3">審核經費支出案</text:p>
          </table:table-cell>
          <table:table-cell table:style-name="表格33.A3" office:value-type="string">
            <text:p text:style-name="P1">21000</text:p>
          </table:table-cell>
          <table:table-cell table:style-name="表格33.A3" office:value-type="string">
            <text:p text:style-name="P1">21000</text:p>
          </table:table-cell>
          <table:table-cell table:style-name="表格33.A3" office:value-type="string">
            <text:p text:style-name="P1">21000</text:p>
          </table:table-cell>
          <table:table-cell table:style-name="表格33.K3" office:value-type="string">
            <text:p text:style-name="P1">21000</text:p>
          </table:table-cell>
        </table:table-row>
        <table:table-row table:style-name="表格33.1">
          <table:table-cell table:style-name="表格33.A3" office:value-type="string">
            <text:p text:style-name="P9"/>
          </table:table-cell>
          <table:table-cell table:style-name="表格33.A3" office:value-type="string">
            <text:p text:style-name="P4"/>
          </table:table-cell>
          <table:table-cell table:style-name="表格33.A3" office:value-type="string">
            <text:p text:style-name="P2"/>
          </table:table-cell>
          <table:table-cell table:style-name="表格33.A3" office:value-type="string">
            <text:p text:style-name="P3">教育發展基金預算經費支出案件</text:p>
          </table:table-cell>
          <table:table-cell table:style-name="表格33.A3" office:value-type="string">
            <text:p text:style-name="P2"/>
          </table:table-cell>
          <table:table-cell table:style-name="表格33.A3" office:value-type="string">
            <text:p text:style-name="P1">數據</text:p>
          </table:table-cell>
          <table:table-cell table:style-name="表格33.A3" office:value-type="string">
            <text:p text:style-name="P3">件</text:p>
          </table:table-cell>
          <table:table-cell table:style-name="表格33.A3" office:value-type="string">
            <text:p text:style-name="P1">件</text:p>
          </table:table-cell>
          <table:table-cell table:style-name="表格33.A3" office:value-type="string">
            <text:p text:style-name="P1">件</text:p>
          </table:table-cell>
          <table:table-cell table:style-name="表格33.A3" office:value-type="string">
            <text:p text:style-name="P1">件</text:p>
          </table:table-cell>
          <table:table-cell table:style-name="表格33.K3" office:value-type="string">
            <text:p text:style-name="P1">件</text:p>
          </table:table-cell>
        </table:table-row>
        <table:table-row table:style-name="表格33.1">
          <table:table-cell table:style-name="表格33.A3" table:number-rows-spanned="2" office:value-type="string">
            <text:p text:style-name="P1">6</text:p>
          </table:table-cell>
          <table:table-cell table:style-name="表格33.A3" table:number-rows-spanned="2" office:value-type="string">
            <text:p text:style-name="P3">強化主計人員訓練，培育優質的主計人員（組織學習）</text:p>
          </table:table-cell>
          <table:table-cell table:style-name="表格33.A3" office:value-type="string">
            <text:p text:style-name="P1">1</text:p>
          </table:table-cell>
          <table:table-cell table:style-name="表格33.A3" office:value-type="string">
            <text:p text:style-name="P3">辦理專任主(會)計人員講習會</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參訓人數</text:p>
          </table:table-cell>
          <table:table-cell table:style-name="表格33.A3" office:value-type="string">
            <text:p text:style-name="P1">270人</text:p>
          </table:table-cell>
          <table:table-cell table:style-name="表格33.A3" office:value-type="string">
            <text:p text:style-name="P1">270人</text:p>
          </table:table-cell>
          <table:table-cell table:style-name="表格33.A3" office:value-type="string">
            <text:p text:style-name="P1">270人</text:p>
          </table:table-cell>
          <table:table-cell table:style-name="表格33.K3" office:value-type="string">
            <text:p text:style-name="P1">270人</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3">選派人員參加主計專業訓練</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3">參訓人數</text:p>
          </table:table-cell>
          <table:table-cell table:style-name="表格33.A3" office:value-type="string">
            <text:p text:style-name="P1">60人</text:p>
          </table:table-cell>
          <table:table-cell table:style-name="表格33.A3" office:value-type="string">
            <text:p text:style-name="P1">60人</text:p>
          </table:table-cell>
          <table:table-cell table:style-name="表格33.A3" office:value-type="string">
            <text:p text:style-name="P1">60人</text:p>
          </table:table-cell>
          <table:table-cell table:style-name="表格33.K3" office:value-type="string">
            <text:p text:style-name="P1">60人</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34" table:style-name="表格34">
        <table:table-column table:style-name="表格34.A"/>
        <table:table-column table:style-name="表格34.B"/>
        <table:table-column table:style-name="表格34.A"/>
        <table:table-column table:style-name="表格34.D"/>
        <table:table-column table:style-name="表格34.E" table:number-columns-repeated="2"/>
        <table:table-column table:style-name="表格34.B"/>
        <table:table-column table:style-name="表格34.E" table:number-columns-repeated="3"/>
        <table:table-column table:style-name="表格34.K"/>
        <table:table-header-rows>
          <table:table-row table:style-name="表格34.1">
            <table:table-cell table:style-name="表格34.A1" table:number-rows-spanned="2" office:value-type="string">
              <text:p text:style-name="P1">序號</text:p>
            </table:table-cell>
            <table:table-cell table:style-name="表格34.A1" table:number-rows-spanned="2" office:value-type="string">
              <text:p text:style-name="P1">共同性目標</text:p>
            </table:table-cell>
            <table:table-cell table:style-name="表格34.A1" table:number-rows-spanned="2" office:value-type="string">
              <text:p text:style-name="P1">編號</text:p>
            </table:table-cell>
            <table:table-cell table:style-name="表格34.A1" table:number-rows-spanned="2" office:value-type="string">
              <text:p text:style-name="P1">共同性指標</text:p>
            </table:table-cell>
            <table:table-cell table:style-name="表格34.A1" table:number-rows-spanned="2" office:value-type="string">
              <text:p text:style-name="P1">評估體制</text:p>
            </table:table-cell>
            <table:table-cell table:style-name="表格34.A1" table:number-rows-spanned="2" office:value-type="string">
              <text:p text:style-name="P1">評估方式</text:p>
            </table:table-cell>
            <table:table-cell table:style-name="表格34.A1" table:number-rows-spanned="2" office:value-type="string">
              <text:p text:style-name="P1">衡量標準</text:p>
            </table:table-cell>
            <table:table-cell table:style-name="表格34.H1" table:number-columns-spanned="4" office:value-type="string">
              <text:p text:style-name="P1">年度績效目標值</text:p>
            </table:table-cell>
            <table:covered-table-cell/>
            <table:covered-table-cell/>
            <table:covered-table-cell/>
          </table:table-row>
          <table:table-row table:style-name="表格34.1">
            <table:covered-table-cell/>
            <table:covered-table-cell/>
            <table:covered-table-cell/>
            <table:covered-table-cell/>
            <table:covered-table-cell/>
            <table:covered-table-cell/>
            <table:covered-table-cell/>
            <table:table-cell table:style-name="表格34.A1" office:value-type="string">
              <text:p text:style-name="P1">104</text:p>
            </table:table-cell>
            <table:table-cell table:style-name="表格34.A1" office:value-type="string">
              <text:p text:style-name="P1">105</text:p>
            </table:table-cell>
            <table:table-cell table:style-name="表格34.A1" office:value-type="string">
              <text:p text:style-name="P1">106</text:p>
            </table:table-cell>
            <table:table-cell table:style-name="表格34.H1" office:value-type="string">
              <text:p text:style-name="P1">107</text:p>
            </table:table-cell>
          </table:table-row>
        </table:table-header-rows>
        <table:table-row table:style-name="表格34.1">
          <table:table-cell table:style-name="表格34.A3" office:value-type="string">
            <text:p text:style-name="P1">1</text:p>
          </table:table-cell>
          <table:table-cell table:style-name="表格34.A3" office:value-type="string">
            <text:p text:style-name="P3">節約政府支出，邁向財政收支平衡（財務管理）</text:p>
          </table:table-cell>
          <table:table-cell table:style-name="表格34.A3" office:value-type="string">
            <text:p text:style-name="P1">1</text:p>
          </table:table-cell>
          <table:table-cell table:style-name="表格34.A3" office:value-type="string">
            <text:p text:style-name="P3">各單位當年度經常門業務費賸餘數百分比</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各計畫經常門業務費預算數（不含臨時人員薪資）－經常門業務費決算數<text:soft-page-break/>（不含臨時人員薪資）】÷經常門業務費預算數（不含臨時人員薪資）※決算數＝實支數＋保留數</text:p>
          </table:table-cell>
          <table:table-cell table:style-name="表格34.A3" office:value-type="string">
            <text:p text:style-name="P1">2%</text:p>
          </table:table-cell>
          <table:table-cell table:style-name="表格34.A3" office:value-type="string">
            <text:p text:style-name="P1">3%</text:p>
          </table:table-cell>
          <table:table-cell table:style-name="表格34.A3" office:value-type="string">
            <text:p text:style-name="P1">3%</text:p>
          </table:table-cell>
          <table:table-cell table:style-name="表格34.K3" office:value-type="string">
            <text:p text:style-name="P1">4%</text:p>
          </table:table-cell>
        </table:table-row>
        <table:table-row table:style-name="表格34.1">
          <table:table-cell table:style-name="表格34.A3" office:value-type="string">
            <text:p text:style-name="P1">2</text:p>
          </table:table-cell>
          <table:table-cell table:style-name="表格34.A3" office:value-type="string">
            <text:p text:style-name="P3">控管編制員額（組織學習）</text:p>
          </table:table-cell>
          <table:table-cell table:style-name="表格34.A3" office:value-type="string">
            <text:p text:style-name="P1">1</text:p>
          </table:table-cell>
          <table:table-cell table:style-name="表格34.A3" office:value-type="string">
            <text:p text:style-name="P3">機關編制員額成長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本年度編制員額－上年度編制員額）÷上年度編制員額x100%</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table-cell table:style-name="表格34.A3" table:number-rows-spanned="2" office:value-type="string">
            <text:p text:style-name="P1">3</text:p>
          </table:table-cell>
          <table:table-cell table:style-name="表格34.A3" table:number-rows-spanned="2" office:value-type="string">
            <text:p text:style-name="P3">約聘僱員額及職等嚴格控管（組織學習）</text:p>
          </table:table-cell>
          <table:table-cell table:style-name="表格34.A3" office:value-type="string">
            <text:p text:style-name="P1">1</text:p>
          </table:table-cell>
          <table:table-cell table:style-name="表格34.A3" office:value-type="string">
            <text:p text:style-name="P3">約聘僱員額成長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covered-table-cell/>
          <table:covered-table-cell/>
          <table:table-cell table:style-name="表格34.A3" office:value-type="string">
            <text:p text:style-name="P1">2</text:p>
          </table:table-cell>
          <table:table-cell table:style-name="表格34.A3" office:value-type="string">
            <text:p text:style-name="P3">約聘僱核定職等變化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本年度以公務預算及基金僱用之約聘僱員額涉提高職等人數）÷上年度以公務預算及基金僱用之約聘僱員額總數x100%</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table-cell table:style-name="表格34.A3" office:value-type="string">
            <text:p text:style-name="P1">4</text:p>
          </table:table-cell>
          <table:table-cell table:style-name="表格34.A3" office:value-type="string">
            <text:p text:style-name="P3">推動公務人員終身學習（組織學習）</text:p>
          </table:table-cell>
          <table:table-cell table:style-name="表格34.A3" office:value-type="string">
            <text:p text:style-name="P1">1</text:p>
          </table:table-cell>
          <table:table-cell table:style-name="表格34.A3" office:value-type="string">
            <text:p text:style-name="P3">單位平均終身學習時數</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本年度單位內平均終身學習時數至少應達40小時（其中包含數位學習時數5小時，<text:soft-page-break/>且40小時中與業務相關之學習時數應達21小時，數值四捨五入為整數）</text:p>
          </table:table-cell>
          <table:table-cell table:style-name="表格34.A3" office:value-type="string">
            <text:p text:style-name="P1">40小時</text:p>
          </table:table-cell>
          <table:table-cell table:style-name="表格34.A3" office:value-type="string">
            <text:p text:style-name="P1">40小時</text:p>
          </table:table-cell>
          <table:table-cell table:style-name="表格34.A3" office:value-type="string">
            <text:p text:style-name="P1">40小時</text:p>
          </table:table-cell>
          <table:table-cell table:style-name="表格34.K3" office:value-type="string">
            <text:p text:style-name="P1">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彰化縣政府政風處中程施政計畫（104至107年度）</text:p>
      <text:p text:style-name="P15">壹、使命及願景</text:p>
      <text:p text:style-name="P16">一、使命</text:p>
      <text:p text:style-name="P17">關於本府廉政法令之擬定事項、關於本府廉政法令之宣導事項、關於本府員工貪瀆不法之預防、發掘及處理檢舉事項、關於本府廉政興革建議事項、關於本府廉政考核獎懲建議事項、關於本府公務機密維護事項、其他有關廉政事項、違反公務員廉政倫理規範事項。</text:p>
      <text:p text:style-name="P16">二、願景</text:p>
      <text:p text:style-name="P17">首重防貪與反貪工作，並充分結合本縣各機關政風機構，從根本整治貪腐，以「標本兼治」、「擴大治理面向」為核心工作原則，並秉承法務部廉政署及參酌廉政先進國家地區經驗，全力推動廉政工作社會參與，將企業、社區、社團、學校均納入廉政夥伴團隊，協助機關完備內控機制外，並注重反腐敗措施及社會參與的推動，建立民眾的反貪意識，策進國家廉政建設，使本縣更清廉、更具競爭力，實現政府守護家園、提升生活品質及永續發展之承諾。</text:p>
      <text:p text:style-name="P15">貳、施政重點</text:p>
      <text:p text:style-name="P16">一、現有計畫執行成效檢討</text:p>
      <text:p text:style-name="P18">（一）反貪作為</text:p>
      <text:p text:style-name="P19">１、辦理廉政研究，精進本縣廉政政策之執行：採量化（如問卷調查、統計分析等）或質化（如個案研究、深度訪談等）研究方法，有效蒐集佐證資料並深入研析，完成對促進廉能有助益的廉政研究專題報告、問卷調查或可供機關、企業、社會大眾參考之防貪指引或手冊，俾有效提升本縣廉政意識及行政效能，每年計約1件。</text:p>
      <text:p text:style-name="P19">２、預警、再防貪、稽核作為：為瞭解機關、學校有無浪費情形，針對各機關、學校進行專案稽核，稽核結果對於發現缺失，簽會業務單位並陳首長核示後移請改<text:soft-page-break/>善，102年下半年度起開始並配合法務部廉政署推動預警作為工作迄今計54案；再防貪案件計11案。</text:p>
      <text:p text:style-name="P19">３、提升廉政會報功能：建立機關廉政會報運作機制，定期召開廉政會報，檢討、督導及考核機關廉政工作執行成效，並運用會報平台充分溝通討論，形成變革共識及對策。</text:p>
      <text:p text:style-name="P19">４、落實辦理採購監辦作為：綜整機關前一年全年度採購案件辦理情形，分析機關採購案件錯誤及違失態樣，撰寫「採購案件綜合分析報告」（含採購違失案件彙整表），俾掌握機關採購狀況，協助採購業務之推動。</text:p>
      <text:p text:style-name="P18">（二）公務機密維護與機關安全維護工作執行成效</text:p>
      <text:p text:style-name="P19">１、專案工作方面：</text:p>
      <text:p text:style-name="P22">（１）協同本府教育處辦理各項考試專案機密維護措施，以建立公開、公平、公正之考試制度。104年上半年度計辦理「本縣103學年度第14期校長候聘人員及第15期主任候聘人員甄選」、「本縣104年度自學進修國民中小學級畢業程度學力鑑定考試機密維護工作」、「彰化縣104學年度彰化區高中高職免試入學─分發工作入闈事宜」及「本縣104學年度公立幼兒園契約進用教保員聯合甄選工作」等4案專案機密維護計畫，皆派員全程參與所有過程（題庫保管、入闈、出闈、試卷運送、試場秩序維護、初〔複〕試成績計算），有效防止洩題事件發生。</text:p>
      <text:p text:style-name="P22">（２）執行104年春安工作期間之專案安全維護措施，均能先期協調相關機關（單位），跨域整合有關協力機關，加強安全維護措施，及破壞危害等緊急突發事件之安全維護工作，針對突發狀況立即加以應變處理，圓滿達成任務，期間未發生危安或影響機關安全之情事。</text:p>
      <text:p text:style-name="P22">（３）執行104年大甲鎮瀾宮媽祖遶境期間-本府辦公大樓專案安全維護工作，執行成果：於事前縝密計畫之擬定及進行各種協調作為與落實各項安全維護巡查措施，並結合機關全體員工發揮行政統合力量，有效圓滿完成任務。</text:p>
      <text:p text:style-name="P19">２、宣導方面：</text:p>
      <text:p text:style-name="P22">（１）循例辦理「年度彰化地區協辦政風業務人員研習會」、「公務員基本法律常識暨公務倫理法規」、「利益衝突迴避法」及「請託關說查察作業要點暨行政透明措施」等教育訓練課程，鼓勵本縣專任及協辦業務人員參加。</text:p>
      <text:p text:style-name="P22">（２）督導所屬單位辦理「預防危害或破壞講習」計15案。本處辦理「預防危害或破壞本機關事件」張貼海報宣導計20案，督導所屬單位辦理25案；督導所屬單位辦理「預防危害或破壞本機關事件」文字宣導計14案。</text:p>
      <text:p text:style-name="P22">（３）本處辦理「公務機密維護-張貼海報宣導」計18案，督導所屬單位辦理40案；督導所屬單位辦理「公務機密維護-文字宣導」計40案；督導所屬單位辦理「公務機密維護講習」計16案。</text:p>
      <text:p text:style-name="P22">（４）配合個人資料保護法（下稱個資法）上路，為使同仁瞭解個人資料保護法相關規定與實務上執行應注意之事項，本府政風處協同法制處按期程舉辦年度公務機密維護講習，安排「個資法應注意事項」課程，期待藉由講習課程強化機關員工法治概念，進而落實個人資料保護及相關法令規定以保障民眾權益，提升縣府同仁充分瞭解該法及其相關規定，避免執行公務時不慎洩露個資，以致民眾權益受損。</text:p>
      <text:p text:style-name="P19">３、維護執行方面：</text:p>
      <text:p text:style-name="P22">（１）104年2月16日至17日，協同本府行政處辦理「本府104年不定期公務機密暨預防措施安全狀況聯合總檢查」，辦理完竣，將檢查所見缺失及其所需改善之事項函送各單位檢討改進，於改善後附上照片方式回覆本處彙整，並列為下次檢查重點項目。</text:p>
      <text:p text:style-name="P22"><text:soft-page-break/>（２）為蒐報對機關具重大危害、偶突發事件等情資，協請本府各局處單位依政風機構預防危害或破壞事件協助處理陳情請願事項通報規定，即時通報並作適當處置，104年上半年度共計辦理15件。</text:p>
      <text:p text:style-name="P19">４、處理違反保密規定案件方面：按年度政風工作計畫，進行相關文書保密查核。</text:p>
      <text:p text:style-name="P18">（三）辦理財產申報及利益衝突迴避工作執行成效：103年度（104年度將於8月份起陸續辦理）舉辦6場次年度公職人員財產申報法暨利益衝突迴避法分區巡迴說明會（彰化區二場、和美區、溪湖區、二林區、田中區）。本處暨所屬政風機構辦理102年度財產申報實質審查作業，經審查後發現申報不實計10件，業陳報法務部廉政署裁罰審議中103年度公職人員財產申報實質審查作業於104年2月3日辦理公開抽籤，總計抽籤人數為1,032人，以百分之14比例進行抽籤，抽出145人辦理實質審核。</text:p>
      <text:p text:style-name="P18">（四）辦理廉政平臺業務：本處於101年12月5日25日成立廉政平臺，目前本處暨所屬政風機構建構62個廉政平臺，其中包括村里長、村里幹事、社區發展協會、公益社團、學校及廉政志工等。本處暨所屬政風機構受理廉政平臺業務，104年度迄今計有38件，包括民情需求29案、施政興革9案等 ，對於本縣廉政建設的推展及施政滿意度的提升，有其正面向上的影響力。</text:p>
      <text:p text:style-name="P18">（五）貪瀆不法查處工作執行成效：本處含所屬機關構辦理查處案件103年至104年5月貪瀆案件16案，另辦理103至104年5月行政肅貪案件11案、行政責任40案，受理檢舉案件結果為行政處理者160案、澄清結案者98案。並能隨時主動發掘線索，使極少數心存貪贓枉法之徒有所警惕。</text:p>
      <text:p text:style-name="P18">（六）嚴格管控縣內大小公共工程品質，提高施工查核成效：本府工程施工查核小組負責全縣公共工程品質查核及抽驗工作，從宣導、訓練及建立全民督工機制，在嚴格管控縣內大小公共工程品質下，在查核及抽驗方面：100年度以來其各項工程之品質嚴重缺失率（例如混凝土強度不足）維持在3％以內。為預防施工品質偏差，103年度試辦15件停留點抽檢，以確保結構體施工中隱蔽部份之工程品質，獲得行政院公共工程委員會績效考核委員的肯定，後續將納入年度例行業務辦理。施工查核執行績效良好，經行政院公共工程委員會考核結果：95至103年均榮獲甲等及優等以上成績，98年榮獲「第九屆公共工程金質獎」-品質查核績優獎。另全民督工績效自97年103年連續7年榮獲地方政府優良主管機關。</text:p>
      <text:p text:style-name="P18">（七）為鼓勵本府各局（處）結合電子化政府推動透明化措施，提供民眾外部監控之可及性，並於降低行政貪腐空間及增進縣政服務品質，提升本府廉潔滿意度，本處規劃辦理104年度行政透明措施實施計畫，請各單位於104年8月15日前提案透明措施，預定於104年9月份辦理評審，並將表揚績優單位。</text:p>
      <text:p text:style-name="P16">二、環境情勢分析及優先發展課題</text:p>
      <text:p text:style-name="P18">（一）環境情勢分析：反貪是普世價值，聯合國反貪腐公約序言即闡明貪腐不再是局部問題，而是一種影響所有社會和經濟的跨國現象。貪腐，會對民主體制、國民經濟和法治造成損害，因此反貪工作應當有公部門以外的個人或團體的支持和參與。廉政署協同各政府部門、企業、學校、社區、非政府組織，積極推動各式社會參與活動，型塑全民反貪文化。唯有全民響應，對貪污零容忍的反貪觀念才能在臺灣生根，遍地開花。</text:p>
      <text:p text:style-name="P18">（二）優先發展課題：</text:p>
      <text:p text:style-name="P19">１、提供興革建議，提高行政效率：透過採購監辦及各類公文會辦過程，針對本機關及所屬機關與民眾權益關係密切之業務，廣納興革意見，作為業務檢討改進、研修防弊措施參考，以提升機關行政效率，促進廉能政治。</text:p>
      <text:p text:style-name="P19">２、落實專案稽核，預防貪瀆不法：對於本機關各項易滋弊端業務如採購及建管、消防、環保、衛生、工務等業務，深入了解其相關法令規定、作業流程，透過不定期稽查，發現弊端及改善，以防貪瀆不法。</text:p>
      <text:p text:style-name="P19"><text:soft-page-break/>３、發掘潛存風險，辦理預警作為：針對機關出現潛存違失風險事件或人員，經查有貪瀆不法之虞，惟尚未構成刑事犯罪者，即時簽陳機關首長，機先採取防範作為，建議事項移相關單位（機關）參處或檢討改進。</text:p>
      <text:p text:style-name="P19">４、貫徹「防貪、肅貪、再防貪」機制，發揮興利服務功能：針對機關員工疑涉貪瀆不法或行政違失、立法院或監察院關注重大案件、經媒體顯著披露之社會矚目重大案件，如經平面媒體全國性版面報導、電子媒體專題討論等、經檢察官提起公訴、為緩起訴處分或職權不起訴處分、經法院判決後，有重新檢討之必要、其他經署長指定分案者及經依「政風機構加強行政肅貪作業要點」辦理行政肅貪後，有啟動再防貪機制必要之情形，研提再防貪措施或再防貪報告。</text:p>
      <text:p text:style-name="P19">５、推動廉政研究，促進廉能效益：採量化（如問卷調查、統計分析等）或質化（如個案研究、深度訪談等）研究方法，有效蒐集佐證資料並深入研析，完成對促進廉能有助益的廉政研究專題報告、問卷調查或可供機關、企業、社會大眾參考之防貪指引或手冊。</text:p>
      <text:p text:style-name="P16">三、未來四年施政重點</text:p>
      <text:p text:style-name="P18">（一）執行預警作為，降低機關廉政風險。</text:p>
      <text:p text:style-name="P18">（二）落實再防貪案件，發揮興利服務功能。</text:p>
      <text:p text:style-name="P18">（三）針對機關潛存高風險業務優先實施稽核。</text:p>
      <text:p text:style-name="P18">（四）推動廉政研究，促進廉能效益。</text:p>
      <text:p text:style-name="P18">（五）落實採購監辦等其他廉政作為，建構防貪意識。</text:p>
      <text:p text:style-name="P18">（六）持續推動公職人員財產申報審核、查閱及利益衝突迴避法之陽光法案。</text:p>
      <text:p text:style-name="P18">（七）加強社會參與政風法令宣導。</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協助機關節省公帑、增加公庫收入（業務成果）</text:p>
      <text:p text:style-name="P19">１、利用相關業務（採購）會（監）辦過程、辦理預警案件、專案稽核等業務，研提興革意見，協助機關節省公帑、增加公庫收入。</text:p>
      <text:p text:style-name="P18">（二）加強機關安全維護，防範危害機關人員財產安全情事發生（業務成果）</text:p>
      <text:p text:style-name="P19">１、定期編製安全維護及反詐騙宣導文宣，並透過講習訓練、專題演講等多元化宣導方式提升員工機關安全維護觀念。</text:p>
      <text:p text:style-name="P19">２、辦理定期、不定期機關預防措施安全狀況檢查，發現缺失即移請相關單位檢討改善。</text:p>
      <text:p text:style-name="P19">３、於機關辦理重大集會或活動、十月慶典與各項選舉期間、春安工作期間，研訂專案安全維護措施並協同相關單位切實執行，以維護機關安全，預防危害或破壞事件發生。</text:p>
      <text:p text:style-name="P19">４、加強蒐報預警性危安資料，詳加研析各類可能引發危安及陳情請願資料，以隨時掌控案情發展並強化機關員工危機意識，提升應變制變能力。</text:p>
      <text:p text:style-name="P18">（三）辦理公職人員財產申報審核、查閱及利益衝突迴避法等陽光法案之推動（業務成果）</text:p>
      <text:p text:style-name="P19">１、受理公職人員財產申報網路申報作業：受理公職人員財產申報網路申報作業，辦理應行財產申報人員異動登錄、實質審查及前後年度比對作業並依法接受查閱。</text:p>
      <text:p text:style-name="P19">２、辦理公職人員財產申報法及利益衝突迴避法說明會：辦理公職人員財產申報法及利益衝突迴避法說明會，規劃於年度內針對財產申報人員辦理新修正法令及案例宣導，平衡區域性及考量各機關屬性，於全縣辦理多場次說明會。</text:p>
      <text:p text:style-name="P18">（四）加強社會參與政風法令宣導，強化內外人員防貪、反貪與肅貪共識（業務成果）</text:p>
      <text:p text:style-name="P19"><text:soft-page-break/>１、辦理社會參與校園宣導活動：加強推動社會參與校園宣導活動，針對縣內國民中、小學、高中職及大專院校、社區大學等規劃系列反貪倡廉活動，由學校出發建構社會清流力量。</text:p>
      <text:p text:style-name="P19">２、辦理社會參與社區及企業宣導活動：擴展社會參與層面，透過廉政平臺聯絡機制，將反貪理念，普及深入各社區、公益社團及企業界，建構重視廉潔的乾淨政府與實踐誠信、倫理的社會。</text:p>
      <text:p text:style-name="P19">３、辦理廉政平臺工作紀錄表：透過「廉政平臺」廣蒐民情民瘼，反貪瀆，除民怨，促進民眾對於施政滿意度，樹立社會廉潔價值。</text:p>
      <text:p text:style-name="P18">（五）積極查處貪瀆不法樹立廉能政府（業務成果）</text:p>
      <text:p text:style-name="P19">１、規劃執行肅貪工作必要設施，提升查處效能：依據本府廉潔之施政理念，規劃執行肅貪工作必要之軟、硬體設施，提升查處效能，塑造優質工作環境，回應民眾殷切期盼政府廉潔效能的服務和社會正義的實現。</text:p>
      <text:p text:style-name="P19">２、針對與民眾接觸頻繁易滋弊端之機關單位人員優先查處，加強發掘線索：針對與民眾接觸頻繁之營繕工程、巨額採購、工商登記管理、建築管理、稅務稽徵、環保稽查、衛生醫療、地政規劃、消防安檢、社會補助及違建拆除等易滋弊端之機關單位人員列為優先查處對象，加強發掘線索，期能擺脫不當或不法關說行為，展現廉能行動力。</text:p>
      <text:p text:style-name="P18">（六）推動廉政研究工作（行政效率）</text:p>
      <text:p text:style-name="P19">１、採量化（如問卷調查、統計分析等）或質化（如個案研究、深度訪談等）研究方法，有效蒐集佐證資料並深入研析，完成對促進廉能有助益的廉政研究專題報告、問卷調查或可供機關、企業、社會大眾參考之防貪指引或手冊，俾有效提升本縣廉政意識及行政效能。</text:p>
      <text:p text:style-name="P18">（七）執行再防貪案件，發揮興利服務功能（服務效能）</text:p>
      <text:p text:style-name="P19">１、針對機關員工疑涉貪瀆不法或行政違失、立法院或監察院關注重大案件、經媒體顯著披露之社會矚目重大案件，如經平面媒體全國性版面報導、電子媒體專題討論等、經檢察官提起公訴、為緩起訴處分或職權不起訴處分、經法院判決後，有重新檢討之必要、其他經法務部廉政署長指定分案者及經依「政風機構加強行政肅貪作業要點」辦理行政肅貪後，有啟動再防貪機制必要之情形，研提再防貪措施或再防貪報告，避免相類情事再度發生，降低同仁涉及違失之風險，並協助機關提升廉能形象。</text:p>
      <text:p text:style-name="P18">（八）強化推動工程查核暨品質抽驗計畫（服務效能）</text:p>
      <text:p text:style-name="P19">１、加強查核「丙等廠商承攬之工程」暨行政院公共工程委員會函囑之工程。</text:p>
      <text:p text:style-name="P19">２、提升不預先通知查核及中小型工程查核比例。</text:p>
      <text:p text:style-name="P19">３、以『彰化縣公共工程施工查核執行策略』做為查核指導方針，並建立施工查核標準作業流程。</text:p>
      <text:p text:style-name="P19">４、積極協助所屬工程主辦機關成立二級工程督導小組，以強化本縣公共工程施工品質管控及督導運作機制。</text:p>
      <text:p text:style-name="P19">５、推動政風人員會同品質抽驗業務，提升品質抽驗之研謹度。 </text:p>
      <text:p text:style-name="P18">（九）辦理政風座談會、論壇或其他措施，提升專業能力及反貪意識（組織學習）</text:p>
      <text:p text:style-name="P19">１、針對易滋弊端業務，以計畫性作為方式組成專案小組，並綜研分析，擬定相關議題，邀請專家學者，相關業者及有關單位檢討作業流程、業務弊失，廣徵興革建言，詳實綜整記錄後，函送相關人員參辦，並追蹤後續辦理情形。</text:p>
      <text:p text:style-name="P18">（十）落實公務機密維護，嚴防機密外洩保障民眾權益（組織學習）</text:p>
      <text:p text:style-name="P19">１、定期編製公務機密維護宣導文宣，並透過講習訓練、專題演講等多元化宣導方式提升員工保密觀念及警覺。</text:p>
      <text:p text:style-name="P19">２、辦理定期、不定期公務機密維護檢查及資訊安全管理稽核，發現缺失即移請相關單位檢討改善。</text:p>
      <text:p text:style-name="P19"><text:soft-page-break/>３、針對重大人事、採購等案件，研訂專案保密措施並切實執行，防範洩密事件發生。</text:p>
      <text:p text:style-name="P19">４、積極發掘違反保密規定、查處洩密等案件，並追究相關人員責任，樹立保密紀律。</text:p>
      <text:p text:style-name="P19">５、因應中國大陸資訊產業國際化趨勢，加強機關資訊業務委外廠商之監督，並注意有無大陸人士之技術施工；另應加強資安宣導及訓練，以提升機關同仁安全認知及警覺。</text:p>
      <text:p text:style-name="P19">６、關於公務員赴大陸事項，評估赴大陸風險，進行各項宣導工作，加強公務員在大陸的自身安全維護意識，增進公務員對大陸風險的認識；同時促請各單位建立人員赴大陸的內部處理流程，強化機關處理大陸事務的職能，並建構機關內部完善因應機制與管理配套，讓兩岸交流得以有序進行。</text:p>
      <text:p text:style-name="P18">（十一）辦理104年度行政透明措施實施計畫（組織學習）</text:p>
      <text:p text:style-name="P19">１、本處規劃辦理104年度行政透明措施實施計畫，請各單位於8月15日前提案透明措施，評審委員依民眾關係、實施成本、具體成效、作業流程、電子化程度、措施發展性、推廣價值等面向進行評審出透明措施作為，並公開表揚，以持續推動本府透明化，提升民眾廉潔滿意度。</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35" table:style-name="表格35">
        <table:table-column table:style-name="表格35.A"/>
        <table:table-column table:style-name="表格35.B"/>
        <table:table-column table:style-name="表格35.A"/>
        <table:table-column table:style-name="表格35.D"/>
        <table:table-column table:style-name="表格35.E" table:number-columns-repeated="2"/>
        <table:table-column table:style-name="表格35.B"/>
        <table:table-column table:style-name="表格35.E" table:number-columns-repeated="3"/>
        <table:table-column table:style-name="表格35.K"/>
        <table:table-header-rows>
          <table:table-row table:style-name="表格35.1">
            <table:table-cell table:style-name="表格35.A1" table:number-rows-spanned="2" office:value-type="string">
              <text:p text:style-name="P1">序號</text:p>
            </table:table-cell>
            <table:table-cell table:style-name="表格35.A1" table:number-rows-spanned="2" office:value-type="string">
              <text:p text:style-name="P1">關鍵策略目標</text:p>
            </table:table-cell>
            <table:table-cell table:style-name="表格35.A1" table:number-rows-spanned="2" office:value-type="string">
              <text:p text:style-name="P1">編號</text:p>
            </table:table-cell>
            <table:table-cell table:style-name="表格35.A1" table:number-rows-spanned="2" office:value-type="string">
              <text:p text:style-name="P1">關鍵績效指標</text:p>
            </table:table-cell>
            <table:table-cell table:style-name="表格35.A1" table:number-rows-spanned="2" office:value-type="string">
              <text:p text:style-name="P1">評估體制</text:p>
            </table:table-cell>
            <table:table-cell table:style-name="表格35.A1" table:number-rows-spanned="2" office:value-type="string">
              <text:p text:style-name="P1">評估方式</text:p>
            </table:table-cell>
            <table:table-cell table:style-name="表格35.A1" table:number-rows-spanned="2" office:value-type="string">
              <text:p text:style-name="P1">衡量標準</text:p>
            </table:table-cell>
            <table:table-cell table:style-name="表格35.H1" table:number-columns-spanned="4" office:value-type="string">
              <text:p text:style-name="P1">年度績效目標值</text:p>
            </table:table-cell>
            <table:covered-table-cell/>
            <table:covered-table-cell/>
            <table:covered-table-cell/>
          </table:table-row>
          <table:table-row table:style-name="表格35.1">
            <table:covered-table-cell/>
            <table:covered-table-cell/>
            <table:covered-table-cell/>
            <table:covered-table-cell/>
            <table:covered-table-cell/>
            <table:covered-table-cell/>
            <table:covered-table-cell/>
            <table:table-cell table:style-name="表格35.A1" office:value-type="string">
              <text:p text:style-name="P1">104</text:p>
            </table:table-cell>
            <table:table-cell table:style-name="表格35.A1" office:value-type="string">
              <text:p text:style-name="P1">105</text:p>
            </table:table-cell>
            <table:table-cell table:style-name="表格35.A1" office:value-type="string">
              <text:p text:style-name="P1">106</text:p>
            </table:table-cell>
            <table:table-cell table:style-name="表格35.H1" office:value-type="string">
              <text:p text:style-name="P1">107</text:p>
            </table:table-cell>
          </table:table-row>
        </table:table-header-rows>
        <table:table-row table:style-name="表格35.1">
          <table:table-cell table:style-name="表格35.A3" table:number-rows-spanned="2" office:value-type="string">
            <text:p text:style-name="P1">1</text:p>
          </table:table-cell>
          <table:table-cell table:style-name="表格35.A3" table:number-rows-spanned="2" office:value-type="string">
            <text:p text:style-name="P3">協助機關節省公帑、增加公庫收入（業務成果）</text:p>
          </table:table-cell>
          <table:table-cell table:style-name="表格35.A3" office:value-type="string">
            <text:p text:style-name="P1">1</text:p>
          </table:table-cell>
          <table:table-cell table:style-name="表格35.A3" office:value-type="string">
            <text:p text:style-name="P3">預警案件</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辦理件數</text:p>
          </table:table-cell>
          <table:table-cell table:style-name="表格35.A3" office:value-type="string">
            <text:p text:style-name="P1">2件</text:p>
          </table:table-cell>
          <table:table-cell table:style-name="表格35.A3" office:value-type="string">
            <text:p text:style-name="P1">2件</text:p>
          </table:table-cell>
          <table:table-cell table:style-name="表格35.A3" office:value-type="string">
            <text:p text:style-name="P1">3件</text:p>
          </table:table-cell>
          <table:table-cell table:style-name="表格35.K3" office:value-type="string">
            <text:p text:style-name="P1">3件</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3">專案稽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辦理件數</text:p>
          </table:table-cell>
          <table:table-cell table:style-name="表格35.A3" office:value-type="string">
            <text:p text:style-name="P1">1件</text:p>
          </table:table-cell>
          <table:table-cell table:style-name="表格35.A3" office:value-type="string">
            <text:p text:style-name="P1">2件</text:p>
          </table:table-cell>
          <table:table-cell table:style-name="表格35.A3" office:value-type="string">
            <text:p text:style-name="P1">2件</text:p>
          </table:table-cell>
          <table:table-cell table:style-name="表格35.K3" office:value-type="string">
            <text:p text:style-name="P1">2件</text:p>
          </table:table-cell>
        </table:table-row>
        <table:table-row table:style-name="表格35.1">
          <table:table-cell table:style-name="表格35.A3" table:number-rows-spanned="3" office:value-type="string">
            <text:p text:style-name="P1">2</text:p>
          </table:table-cell>
          <table:table-cell table:style-name="表格35.A3" table:number-rows-spanned="3" office:value-type="string">
            <text:p text:style-name="P3">加強機關安全維護，防範危害機關人員財產安全情事發生（業務成果）</text:p>
          </table:table-cell>
          <table:table-cell table:style-name="表格35.A3" office:value-type="string">
            <text:p text:style-name="P1">1</text:p>
          </table:table-cell>
          <table:table-cell table:style-name="表格35.A3" office:value-type="string">
            <text:p text:style-name="P3">辦理機關安全維護宣導</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宣導次數</text:p>
          </table:table-cell>
          <table:table-cell table:style-name="表格35.A3" office:value-type="string">
            <text:p text:style-name="P1">12次</text:p>
          </table:table-cell>
          <table:table-cell table:style-name="表格35.A3" office:value-type="string">
            <text:p text:style-name="P1">12次</text:p>
          </table:table-cell>
          <table:table-cell table:style-name="表格35.A3" office:value-type="string">
            <text:p text:style-name="P1">12次</text:p>
          </table:table-cell>
          <table:table-cell table:style-name="表格35.K3" office:value-type="string">
            <text:p text:style-name="P1">12次</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3">辦理安全維護措施檢查</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檢查次數</text:p>
          </table:table-cell>
          <table:table-cell table:style-name="表格35.A3" office:value-type="string">
            <text:p text:style-name="P1">2次</text:p>
          </table:table-cell>
          <table:table-cell table:style-name="表格35.A3" office:value-type="string">
            <text:p text:style-name="P1">2次</text:p>
          </table:table-cell>
          <table:table-cell table:style-name="表格35.A3" office:value-type="string">
            <text:p text:style-name="P1">2次</text:p>
          </table:table-cell>
          <table:table-cell table:style-name="表格35.K3" office:value-type="string">
            <text:p text:style-name="P1">2次</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3">協助辦理陳情請願或重大危安事</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辦理件數</text:p>
          </table:table-cell>
          <table:table-cell table:style-name="表格35.A3" office:value-type="string">
            <text:p text:style-name="P1">6件</text:p>
          </table:table-cell>
          <table:table-cell table:style-name="表格35.A3" office:value-type="string">
            <text:p text:style-name="P1">6件</text:p>
          </table:table-cell>
          <table:table-cell table:style-name="表格35.A3" office:value-type="string">
            <text:p text:style-name="P1">7件</text:p>
          </table:table-cell>
          <table:table-cell table:style-name="表格35.K3" office:value-type="string">
            <text:p text:style-name="P1">7件</text:p>
          </table:table-cell>
        </table:table-row>
        <table:table-row table:style-name="表格35.1">
          <table:table-cell table:style-name="表格35.A3" office:value-type="string">
            <text:p text:style-name="P1">3</text:p>
          </table:table-cell>
          <table:table-cell table:style-name="表格35.A3" office:value-type="string">
            <text:p text:style-name="P3">辦理公職人員財產申報審核、查<text:soft-page-break/>閱及利益衝突迴避法等陽光法案之推動（業務成果）</text:p>
          </table:table-cell>
          <table:table-cell table:style-name="表格35.A3" office:value-type="string">
            <text:p text:style-name="P1">1</text:p>
          </table:table-cell>
          <table:table-cell table:style-name="表格35.A3" office:value-type="string">
            <text:p text:style-name="P3">辦理公職人員財產申報法及利益<text:soft-page-break/>衝突迴避法說明會</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辦理場次</text:p>
          </table:table-cell>
          <table:table-cell table:style-name="表格35.A3" office:value-type="string">
            <text:p text:style-name="P1">6場次</text:p>
          </table:table-cell>
          <table:table-cell table:style-name="表格35.A3" office:value-type="string">
            <text:p text:style-name="P1">6場次</text:p>
          </table:table-cell>
          <table:table-cell table:style-name="表格35.A3" office:value-type="string">
            <text:p text:style-name="P1">6場次</text:p>
          </table:table-cell>
          <table:table-cell table:style-name="表格35.K3" office:value-type="string">
            <text:p text:style-name="P1">6場次</text:p>
          </table:table-cell>
        </table:table-row>
        <table:table-row table:style-name="表格35.1">
          <table:table-cell table:style-name="表格35.A3" table:number-rows-spanned="3" office:value-type="string">
            <text:p text:style-name="P1">4</text:p>
          </table:table-cell>
          <table:table-cell table:style-name="表格35.A3" table:number-rows-spanned="3" office:value-type="string">
            <text:p text:style-name="P3">加強社會參與政風法令宣導，強化內外人員防貪、反貪與肅貪共識（業務成果）</text:p>
          </table:table-cell>
          <table:table-cell table:style-name="表格35.A3" office:value-type="string">
            <text:p text:style-name="P1">1</text:p>
          </table:table-cell>
          <table:table-cell table:style-name="表格35.A3" office:value-type="string">
            <text:p text:style-name="P3">辦理社會參與校園宣導活動</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辦理活動次數</text:p>
          </table:table-cell>
          <table:table-cell table:style-name="表格35.A3" office:value-type="string">
            <text:p text:style-name="P1">5次</text:p>
          </table:table-cell>
          <table:table-cell table:style-name="表格35.A3" office:value-type="string">
            <text:p text:style-name="P1">5次</text:p>
          </table:table-cell>
          <table:table-cell table:style-name="表格35.A3" office:value-type="string">
            <text:p text:style-name="P1">6次</text:p>
          </table:table-cell>
          <table:table-cell table:style-name="表格35.K3" office:value-type="string">
            <text:p text:style-name="P1">6次</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3">辦理社會參與社區及企業宣導活動</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辦理活動次數</text:p>
          </table:table-cell>
          <table:table-cell table:style-name="表格35.A3" office:value-type="string">
            <text:p text:style-name="P1">5次</text:p>
          </table:table-cell>
          <table:table-cell table:style-name="表格35.A3" office:value-type="string">
            <text:p text:style-name="P1">6次</text:p>
          </table:table-cell>
          <table:table-cell table:style-name="表格35.A3" office:value-type="string">
            <text:p text:style-name="P1">6次</text:p>
          </table:table-cell>
          <table:table-cell table:style-name="表格35.K3" office:value-type="string">
            <text:p text:style-name="P1">6次</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3">辦理廉政平臺工作紀錄表</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辦理案件數</text:p>
          </table:table-cell>
          <table:table-cell table:style-name="表格35.A3" office:value-type="string">
            <text:p text:style-name="P1">50案</text:p>
          </table:table-cell>
          <table:table-cell table:style-name="表格35.A3" office:value-type="string">
            <text:p text:style-name="P1">50案</text:p>
          </table:table-cell>
          <table:table-cell table:style-name="表格35.A3" office:value-type="string">
            <text:p text:style-name="P1">52案</text:p>
          </table:table-cell>
          <table:table-cell table:style-name="表格35.K3" office:value-type="string">
            <text:p text:style-name="P1">52案</text:p>
          </table:table-cell>
        </table:table-row>
        <table:table-row table:style-name="表格35.1">
          <table:table-cell table:style-name="表格35.A3" table:number-rows-spanned="2" office:value-type="string">
            <text:p text:style-name="P1">5</text:p>
          </table:table-cell>
          <table:table-cell table:style-name="表格35.A3" table:number-rows-spanned="2" office:value-type="string">
            <text:p text:style-name="P3">積極查處貪瀆不法樹立廉能政府（業務成果）</text:p>
          </table:table-cell>
          <table:table-cell table:style-name="表格35.A3" office:value-type="string">
            <text:p text:style-name="P1">1</text:p>
          </table:table-cell>
          <table:table-cell table:style-name="表格35.A3" office:value-type="string">
            <text:p text:style-name="P3">線索發掘</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發掘案件數</text:p>
          </table:table-cell>
          <table:table-cell table:style-name="表格35.A3" office:value-type="string">
            <text:p text:style-name="P1">2件</text:p>
          </table:table-cell>
          <table:table-cell table:style-name="表格35.A3" office:value-type="string">
            <text:p text:style-name="P1">2件</text:p>
          </table:table-cell>
          <table:table-cell table:style-name="表格35.A3" office:value-type="string">
            <text:p text:style-name="P1">2件</text:p>
          </table:table-cell>
          <table:table-cell table:style-name="表格35.K3" office:value-type="string">
            <text:p text:style-name="P1">2件</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3">行政肅貪</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行政處分數</text:p>
          </table:table-cell>
          <table:table-cell table:style-name="表格35.A3" office:value-type="string">
            <text:p text:style-name="P1">2件</text:p>
          </table:table-cell>
          <table:table-cell table:style-name="表格35.A3" office:value-type="string">
            <text:p text:style-name="P1">2件</text:p>
          </table:table-cell>
          <table:table-cell table:style-name="表格35.A3" office:value-type="string">
            <text:p text:style-name="P1">3件</text:p>
          </table:table-cell>
          <table:table-cell table:style-name="表格35.K3" office:value-type="string">
            <text:p text:style-name="P1">3件</text:p>
          </table:table-cell>
        </table:table-row>
        <table:table-row table:style-name="表格35.1">
          <table:table-cell table:style-name="表格35.A3" office:value-type="string">
            <text:p text:style-name="P1">6</text:p>
          </table:table-cell>
          <table:table-cell table:style-name="表格35.A3" office:value-type="string">
            <text:p text:style-name="P3">推動廉政研究工作（行政效率）</text:p>
          </table:table-cell>
          <table:table-cell table:style-name="表格35.A3" office:value-type="string">
            <text:p text:style-name="P1">1</text:p>
          </table:table-cell>
          <table:table-cell table:style-name="表格35.A3" office:value-type="string">
            <text:p text:style-name="P3">辦理廉政研究</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辦理件數</text:p>
          </table:table-cell>
          <table:table-cell table:style-name="表格35.A3" office:value-type="string">
            <text:p text:style-name="P1">1件</text:p>
          </table:table-cell>
          <table:table-cell table:style-name="表格35.A3" office:value-type="string">
            <text:p text:style-name="P1">1件</text:p>
          </table:table-cell>
          <table:table-cell table:style-name="表格35.A3" office:value-type="string">
            <text:p text:style-name="P1">1件</text:p>
          </table:table-cell>
          <table:table-cell table:style-name="表格35.K3" office:value-type="string">
            <text:p text:style-name="P1">1件</text:p>
          </table:table-cell>
        </table:table-row>
        <table:table-row table:style-name="表格35.1">
          <table:table-cell table:style-name="表格35.A3" office:value-type="string">
            <text:p text:style-name="P1">7</text:p>
          </table:table-cell>
          <table:table-cell table:style-name="表格35.A3" office:value-type="string">
            <text:p text:style-name="P3">執行再防貪案件，發揮興利服務功能（服務效能）</text:p>
          </table:table-cell>
          <table:table-cell table:style-name="表格35.A3" office:value-type="string">
            <text:p text:style-name="P1">1</text:p>
          </table:table-cell>
          <table:table-cell table:style-name="表格35.A3" office:value-type="string">
            <text:p text:style-name="P3">辦理再防貪案件</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辦理件數</text:p>
          </table:table-cell>
          <table:table-cell table:style-name="表格35.A3" office:value-type="string">
            <text:p text:style-name="P1">2件</text:p>
          </table:table-cell>
          <table:table-cell table:style-name="表格35.A3" office:value-type="string">
            <text:p text:style-name="P1">2件</text:p>
          </table:table-cell>
          <table:table-cell table:style-name="表格35.A3" office:value-type="string">
            <text:p text:style-name="P1">3件</text:p>
          </table:table-cell>
          <table:table-cell table:style-name="表格35.K3" office:value-type="string">
            <text:p text:style-name="P1">3件</text:p>
          </table:table-cell>
        </table:table-row>
        <table:table-row table:style-name="表格35.1">
          <table:table-cell table:style-name="表格35.A3" table:number-rows-spanned="4" office:value-type="string">
            <text:p text:style-name="P1">8</text:p>
          </table:table-cell>
          <table:table-cell table:style-name="表格35.A3" table:number-rows-spanned="4" office:value-type="string">
            <text:p text:style-name="P3">強化推動工程查核暨品質抽驗計畫（服務效能）</text:p>
          </table:table-cell>
          <table:table-cell table:style-name="表格35.A3" office:value-type="string">
            <text:p text:style-name="P1">1</text:p>
          </table:table-cell>
          <table:table-cell table:style-name="表格35.A3" office:value-type="string">
            <text:p text:style-name="P3">施工查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年度查核數</text:p>
          </table:table-cell>
          <table:table-cell table:style-name="表格35.A3" office:value-type="string">
            <text:p text:style-name="P1">90件</text:p>
          </table:table-cell>
          <table:table-cell table:style-name="表格35.A3" office:value-type="string">
            <text:p text:style-name="P1">90件</text:p>
          </table:table-cell>
          <table:table-cell table:style-name="表格35.A3" office:value-type="string">
            <text:p text:style-name="P1">90件</text:p>
          </table:table-cell>
          <table:table-cell table:style-name="表格35.K3" office:value-type="string">
            <text:p text:style-name="P1">90件</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3">二級工程品質督導小組考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年度考核數</text:p>
          </table:table-cell>
          <table:table-cell table:style-name="表格35.A3" office:value-type="string">
            <text:p text:style-name="P1">10件</text:p>
          </table:table-cell>
          <table:table-cell table:style-name="表格35.A3" office:value-type="string">
            <text:p text:style-name="P1">10件</text:p>
          </table:table-cell>
          <table:table-cell table:style-name="表格35.A3" office:value-type="string">
            <text:p text:style-name="P1">10件</text:p>
          </table:table-cell>
          <table:table-cell table:style-name="表格35.K3" office:value-type="string">
            <text:p text:style-name="P1">10件</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3">品質抽驗</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年度品質抽驗數</text:p>
          </table:table-cell>
          <table:table-cell table:style-name="表格35.A3" office:value-type="string">
            <text:p text:style-name="P1">230件</text:p>
          </table:table-cell>
          <table:table-cell table:style-name="表格35.A3" office:value-type="string">
            <text:p text:style-name="P1">235件</text:p>
          </table:table-cell>
          <table:table-cell table:style-name="表格35.A3" office:value-type="string">
            <text:p text:style-name="P1">240件</text:p>
          </table:table-cell>
          <table:table-cell table:style-name="表格35.K3" office:value-type="string">
            <text:p text:style-name="P1">245件</text:p>
          </table:table-cell>
        </table:table-row>
        <table:table-row table:style-name="表格35.1">
          <table:covered-table-cell/>
          <table:covered-table-cell/>
          <table:table-cell table:style-name="表格35.A3" office:value-type="string">
            <text:p text:style-name="P1">4</text:p>
          </table:table-cell>
          <table:table-cell table:style-name="表格35.A3" office:value-type="string">
            <text:p text:style-name="P3">公共工程停留點抽檢計畫</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年度停留點抽檢數</text:p>
          </table:table-cell>
          <table:table-cell table:style-name="表格35.A3" office:value-type="string">
            <text:p text:style-name="P1">20件</text:p>
          </table:table-cell>
          <table:table-cell table:style-name="表格35.A3" office:value-type="string">
            <text:p text:style-name="P1">20件</text:p>
          </table:table-cell>
          <table:table-cell table:style-name="表格35.A3" office:value-type="string">
            <text:p text:style-name="P1">20件</text:p>
          </table:table-cell>
          <table:table-cell table:style-name="表格35.K3" office:value-type="string">
            <text:p text:style-name="P1">20件</text:p>
          </table:table-cell>
        </table:table-row>
        <table:table-row table:style-name="表格35.1">
          <table:table-cell table:style-name="表格35.A3" office:value-type="string">
            <text:p text:style-name="P1">9</text:p>
          </table:table-cell>
          <table:table-cell table:style-name="表格35.A3" office:value-type="string">
            <text:p text:style-name="P3">辦理政風座談會、論壇或其他措施，提升專業能力及反貪意識（組織學習）</text:p>
          </table:table-cell>
          <table:table-cell table:style-name="表格35.A3" office:value-type="string">
            <text:p text:style-name="P1">1</text:p>
          </table:table-cell>
          <table:table-cell table:style-name="表格35.A3" office:value-type="string">
            <text:p text:style-name="P3">辦理政風座談會、論壇或其他措施</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辦理件數</text:p>
          </table:table-cell>
          <table:table-cell table:style-name="表格35.A3" office:value-type="string">
            <text:p text:style-name="P1">1場次</text:p>
          </table:table-cell>
          <table:table-cell table:style-name="表格35.A3" office:value-type="string">
            <text:p text:style-name="P1">1場次</text:p>
          </table:table-cell>
          <table:table-cell table:style-name="表格35.A3" office:value-type="string">
            <text:p text:style-name="P1">1場次</text:p>
          </table:table-cell>
          <table:table-cell table:style-name="表格35.K3" office:value-type="string">
            <text:p text:style-name="P1">1場次</text:p>
          </table:table-cell>
        </table:table-row>
        <text:soft-page-break/>
        <table:table-row table:style-name="表格35.1">
          <table:table-cell table:style-name="表格35.A3" table:number-rows-spanned="3" office:value-type="string">
            <text:p text:style-name="P1">10</text:p>
          </table:table-cell>
          <table:table-cell table:style-name="表格35.A3" table:number-rows-spanned="3" office:value-type="string">
            <text:p text:style-name="P3">落實公務機密維護，嚴防機密外洩保障民眾權益（組織學習）</text:p>
          </table:table-cell>
          <table:table-cell table:style-name="表格35.A3" office:value-type="string">
            <text:p text:style-name="P1">1</text:p>
          </table:table-cell>
          <table:table-cell table:style-name="表格35.A3" office:value-type="string">
            <text:p text:style-name="P3">辦理公務機密宣導</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宣導件數</text:p>
          </table:table-cell>
          <table:table-cell table:style-name="表格35.A3" office:value-type="string">
            <text:p text:style-name="P1">6件</text:p>
          </table:table-cell>
          <table:table-cell table:style-name="表格35.A3" office:value-type="string">
            <text:p text:style-name="P1">6件</text:p>
          </table:table-cell>
          <table:table-cell table:style-name="表格35.A3" office:value-type="string">
            <text:p text:style-name="P1">6件</text:p>
          </table:table-cell>
          <table:table-cell table:style-name="表格35.K3" office:value-type="string">
            <text:p text:style-name="P1">6件</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3">辦理保密檢查及資訊安全管理稽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檢查及稽核次數</text:p>
          </table:table-cell>
          <table:table-cell table:style-name="表格35.A3" office:value-type="string">
            <text:p text:style-name="P1">4次</text:p>
          </table:table-cell>
          <table:table-cell table:style-name="表格35.A3" office:value-type="string">
            <text:p text:style-name="P1">4次</text:p>
          </table:table-cell>
          <table:table-cell table:style-name="表格35.A3" office:value-type="string">
            <text:p text:style-name="P1">4次</text:p>
          </table:table-cell>
          <table:table-cell table:style-name="表格35.K3" office:value-type="string">
            <text:p text:style-name="P1">4次</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3">處理違反保密規定案件</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辦理件數</text:p>
          </table:table-cell>
          <table:table-cell table:style-name="表格35.A3" office:value-type="string">
            <text:p text:style-name="P1">-件</text:p>
          </table:table-cell>
          <table:table-cell table:style-name="表格35.A3" office:value-type="string">
            <text:p text:style-name="P1">-件</text:p>
          </table:table-cell>
          <table:table-cell table:style-name="表格35.A3" office:value-type="string">
            <text:p text:style-name="P1">-件</text:p>
          </table:table-cell>
          <table:table-cell table:style-name="表格35.K3" office:value-type="string">
            <text:p text:style-name="P1">-件</text:p>
          </table:table-cell>
        </table:table-row>
        <table:table-row table:style-name="表格35.1">
          <table:table-cell table:style-name="表格35.A3" office:value-type="string">
            <text:p text:style-name="P1">11</text:p>
          </table:table-cell>
          <table:table-cell table:style-name="表格35.A3" office:value-type="string">
            <text:p text:style-name="P3">辦理104年度行政透明措施實施計畫（組織學習）</text:p>
          </table:table-cell>
          <table:table-cell table:style-name="表格35.A3" office:value-type="string">
            <text:p text:style-name="P1">1</text:p>
          </table:table-cell>
          <table:table-cell table:style-name="表格35.A3" office:value-type="string">
            <text:p text:style-name="P3">辦理行政透明競賽</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辦理件數</text:p>
          </table:table-cell>
          <table:table-cell table:style-name="表格35.A3" office:value-type="string">
            <text:p text:style-name="P1">1件</text:p>
          </table:table-cell>
          <table:table-cell table:style-name="表格35.A3" office:value-type="string">
            <text:p text:style-name="P1">-件</text:p>
          </table:table-cell>
          <table:table-cell table:style-name="表格35.A3" office:value-type="string">
            <text:p text:style-name="P1">-件</text:p>
          </table:table-cell>
          <table:table-cell table:style-name="表格35.K3" office:value-type="string">
            <text:p text:style-name="P1">-件</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36" table:style-name="表格36">
        <table:table-column table:style-name="表格36.A"/>
        <table:table-column table:style-name="表格36.B"/>
        <table:table-column table:style-name="表格36.A"/>
        <table:table-column table:style-name="表格36.D"/>
        <table:table-column table:style-name="表格36.E" table:number-columns-repeated="2"/>
        <table:table-column table:style-name="表格36.B"/>
        <table:table-column table:style-name="表格36.E" table:number-columns-repeated="3"/>
        <table:table-column table:style-name="表格36.K"/>
        <table:table-header-rows>
          <table:table-row table:style-name="表格36.1">
            <table:table-cell table:style-name="表格36.A1" table:number-rows-spanned="2" office:value-type="string">
              <text:p text:style-name="P1">序號</text:p>
            </table:table-cell>
            <table:table-cell table:style-name="表格36.A1" table:number-rows-spanned="2" office:value-type="string">
              <text:p text:style-name="P1">共同性目標</text:p>
            </table:table-cell>
            <table:table-cell table:style-name="表格36.A1" table:number-rows-spanned="2" office:value-type="string">
              <text:p text:style-name="P1">編號</text:p>
            </table:table-cell>
            <table:table-cell table:style-name="表格36.A1" table:number-rows-spanned="2" office:value-type="string">
              <text:p text:style-name="P1">共同性指標</text:p>
            </table:table-cell>
            <table:table-cell table:style-name="表格36.A1" table:number-rows-spanned="2" office:value-type="string">
              <text:p text:style-name="P1">評估體制</text:p>
            </table:table-cell>
            <table:table-cell table:style-name="表格36.A1" table:number-rows-spanned="2" office:value-type="string">
              <text:p text:style-name="P1">評估方式</text:p>
            </table:table-cell>
            <table:table-cell table:style-name="表格36.A1" table:number-rows-spanned="2" office:value-type="string">
              <text:p text:style-name="P1">衡量標準</text:p>
            </table:table-cell>
            <table:table-cell table:style-name="表格36.H1" table:number-columns-spanned="4" office:value-type="string">
              <text:p text:style-name="P1">年度績效目標值</text:p>
            </table:table-cell>
            <table:covered-table-cell/>
            <table:covered-table-cell/>
            <table:covered-table-cell/>
          </table:table-row>
          <table:table-row table:style-name="表格36.1">
            <table:covered-table-cell/>
            <table:covered-table-cell/>
            <table:covered-table-cell/>
            <table:covered-table-cell/>
            <table:covered-table-cell/>
            <table:covered-table-cell/>
            <table:covered-table-cell/>
            <table:table-cell table:style-name="表格36.A1" office:value-type="string">
              <text:p text:style-name="P1">104</text:p>
            </table:table-cell>
            <table:table-cell table:style-name="表格36.A1" office:value-type="string">
              <text:p text:style-name="P1">105</text:p>
            </table:table-cell>
            <table:table-cell table:style-name="表格36.A1" office:value-type="string">
              <text:p text:style-name="P1">106</text:p>
            </table:table-cell>
            <table:table-cell table:style-name="表格36.H1" office:value-type="string">
              <text:p text:style-name="P1">107</text:p>
            </table:table-cell>
          </table:table-row>
        </table:table-header-rows>
        <table:table-row table:style-name="表格36.1">
          <table:table-cell table:style-name="表格36.A3" office:value-type="string">
            <text:p text:style-name="P1">1</text:p>
          </table:table-cell>
          <table:table-cell table:style-name="表格36.A3" office:value-type="string">
            <text:p text:style-name="P3">節約政府支出，邁向財政收支平衡（財務管理）</text:p>
          </table:table-cell>
          <table:table-cell table:style-name="表格36.A3" office:value-type="string">
            <text:p text:style-name="P1">1</text:p>
          </table:table-cell>
          <table:table-cell table:style-name="表格36.A3" office:value-type="string">
            <text:p text:style-name="P3">各單位當年度經常門業務費賸餘數百分比</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36.A3" office:value-type="string">
            <text:p text:style-name="P1">2%</text:p>
          </table:table-cell>
          <table:table-cell table:style-name="表格36.A3" office:value-type="string">
            <text:p text:style-name="P1">3%</text:p>
          </table:table-cell>
          <table:table-cell table:style-name="表格36.A3" office:value-type="string">
            <text:p text:style-name="P1">3%</text:p>
          </table:table-cell>
          <table:table-cell table:style-name="表格36.K3" office:value-type="string">
            <text:p text:style-name="P1">4%</text:p>
          </table:table-cell>
        </table:table-row>
        <table:table-row table:style-name="表格36.1">
          <table:table-cell table:style-name="表格36.A3" office:value-type="string">
            <text:p text:style-name="P1">2</text:p>
          </table:table-cell>
          <table:table-cell table:style-name="表格36.A3" office:value-type="string">
            <text:p text:style-name="P3">控管編制員額<text:soft-page-break/>（組織學習）</text:p>
          </table:table-cell>
          <table:table-cell table:style-name="表格36.A3" office:value-type="string">
            <text:p text:style-name="P1">1</text:p>
          </table:table-cell>
          <table:table-cell table:style-name="表格36.A3" office:value-type="string">
            <text:p text:style-name="P3">機關編制員額成<text:soft-page-break/>長率</text:p>
          </table:table-cell>
          <table:table-cell table:style-name="表格36.A3" office:value-type="string">
            <text:p text:style-name="P1">1</text:p>
          </table:table-cell>
          <table:table-cell table:style-name="表格36.A3" office:value-type="string">
            <text:p text:style-name="P1">統計<text:soft-page-break/>數據</text:p>
          </table:table-cell>
          <table:table-cell table:style-name="表格36.A3" office:value-type="string">
            <text:p text:style-name="P3">（本年度編制員<text:soft-page-break/>額－上年度編制員額）÷上年度編制員額x100%</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table-cell table:style-name="表格36.A3" table:number-rows-spanned="2" office:value-type="string">
            <text:p text:style-name="P1">3</text:p>
          </table:table-cell>
          <table:table-cell table:style-name="表格36.A3" table:number-rows-spanned="2" office:value-type="string">
            <text:p text:style-name="P3">約聘僱員額及職等嚴格控管（組織學習）</text:p>
          </table:table-cell>
          <table:table-cell table:style-name="表格36.A3" office:value-type="string">
            <text:p text:style-name="P1">1</text:p>
          </table:table-cell>
          <table:table-cell table:style-name="表格36.A3" office:value-type="string">
            <text:p text:style-name="P3">約聘僱員額成長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covered-table-cell/>
          <table:covered-table-cell/>
          <table:table-cell table:style-name="表格36.A3" office:value-type="string">
            <text:p text:style-name="P1">2</text:p>
          </table:table-cell>
          <table:table-cell table:style-name="表格36.A3" office:value-type="string">
            <text:p text:style-name="P3">約聘僱核定職等變化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3">（本年度以公務預算及基金僱用之約聘僱員額涉提高職等人數）÷上年度以公務預算及基金僱用之約聘僱員額總數x100%</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table-cell table:style-name="表格36.A3" office:value-type="string">
            <text:p text:style-name="P1">4</text:p>
          </table:table-cell>
          <table:table-cell table:style-name="表格36.A3" office:value-type="string">
            <text:p text:style-name="P3">推動公務人員終身學習（組織學習）</text:p>
          </table:table-cell>
          <table:table-cell table:style-name="表格36.A3" office:value-type="string">
            <text:p text:style-name="P1">1</text:p>
          </table:table-cell>
          <table:table-cell table:style-name="表格36.A3" office:value-type="string">
            <text:p text:style-name="P3">單位平均終身學習時數</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36.A3" office:value-type="string">
            <text:p text:style-name="P1">40小時</text:p>
          </table:table-cell>
          <table:table-cell table:style-name="表格36.A3" office:value-type="string">
            <text:p text:style-name="P1">40小時</text:p>
          </table:table-cell>
          <table:table-cell table:style-name="表格36.A3" office:value-type="string">
            <text:p text:style-name="P1">40小時</text:p>
          </table:table-cell>
          <table:table-cell table:style-name="表格36.K3" office:value-type="string">
            <text:p text:style-name="P1">40小時</text:p>
          </table:table-cell>
        </table:table-row>
      </table:table>
      <text:p text:style-name="Standard"/>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警察局中程施政計畫（104至107年度）</text:p>
      <text:p text:style-name="P15">壹、使命及願景</text:p>
      <text:p text:style-name="P16">一、使命</text:p>
      <text:p text:style-name="P17">本局所屬23個科、室、中心、直屬（大）隊以及8個分局，本於職責，共同為彰化縣的治安、交通以及各項警政工作而努力，促使彰化縣成為安定祥和的社會與人民安居樂業的安全城市。</text:p>
      <text:p text:style-name="P16">二、願景</text:p>
      <text:p text:style-name="P17">持續推動各項警政建設，將彰化縣打造成為智慧安全的幸福城市</text:p>
      <text:p text:style-name="P17">我們除全力維護治安與為民服務的成效斐然，受到民眾高度肯定與支持外，為了強化警政治安能量，我們更以「智慧警政 安全城市」為警政建設願景，以「除暴安良 廉能公義」為核心價值；並以「偵防並重」與「科技建警」為基本理念，正積極推動「智慧警政與安全城市科技防衛計畫」以智慧、行動、安全、效率、便捷五大層面，積極推動警政建設，必能將彰化縣打造成為智慧安全的幸福城市。</text:p>
      <text:p text:style-name="P15">貳、施政重點</text:p>
      <text:p text:style-name="P16"><text:soft-page-break/>一、現有計畫執行成效檢討</text:p>
      <text:p text:style-name="P18">（一）強化治安，打擊犯罪</text:p>
      <text:p text:style-name="P19">１、全般刑案發破情形</text:p>
      <text:p text:style-name="P22">（１）101年發生12,779件，破獲12,288件，破獲率96.16％。</text:p>
      <text:p text:style-name="P22">（２）102年發生13,947件，破獲13,593件，破獲率97.46％。</text:p>
      <text:p text:style-name="P22">（３）103年發生13,613件，破獲11,994件，破獲率88.11％。</text:p>
      <text:p text:style-name="P19">２、檢肅竊盜</text:p>
      <text:p text:style-name="P22">（１）101年發生3,235件，破獲2,660件，破獲率82.23％。</text:p>
      <text:p text:style-name="P22">（２）102年發生2,987件，破獲2,445件，破獲率81.85％。</text:p>
      <text:p text:style-name="P22">（３）103年發生2,999件，破獲2,475件，破獲率82.53％。</text:p>
      <text:p text:style-name="P19">３、詐欺案件發破情形</text:p>
      <text:p text:style-name="P22">（１）101年發生688件，破獲620件，破獲率90.11％。</text:p>
      <text:p text:style-name="P22">（２）102年發生676件，破獲484件，破獲率71.59％。</text:p>
      <text:p text:style-name="P22">（３）103年發生1,178件，破獲462件，破獲率39.22％。</text:p>
      <text:p text:style-name="P19">４、肅槍緝毒</text:p>
      <text:p text:style-name="P22">（１）緝毒方面：a.101年查獲毒犯人數2,590人，起獲一級毒品2.47公斤、二級毒品22.34公斤、三級毒品2.59公斤。b.102年查獲毒犯人數2,332人，起獲一級毒品1.37公斤、二級毒品3.27公斤、三級毒品3.04公斤。c.103年查獲毒犯人數2,298人，起獲一級毒品1.97公斤、二級毒品7.89公斤、三級毒品158.36公斤。</text:p>
      <text:p text:style-name="P22">（２）肅槍方面：a.101年檢肅各式槍械83枝、子彈857顆。b.102年檢肅各式槍械70枝、子彈497顆。c.103年檢肅各式槍械78枝、子彈549顆。</text:p>
      <text:p text:style-name="P19">５、治平專案</text:p>
      <text:p text:style-name="P22">（１）101年檢肅到案治平對象13人。</text:p>
      <text:p text:style-name="P22">（２）102年檢肅到案治平對象15人。</text:p>
      <text:p text:style-name="P22">（３）103年檢肅到案治平對象11人。</text:p>
      <text:p text:style-name="P19">６、防制暴力犯罪</text:p>
      <text:p text:style-name="P22">（１）101年發生137件、破獲131件，破獲率95.6％。</text:p>
      <text:p text:style-name="P22">（２）102年發生117件、破獲112件，破獲率95.7％。</text:p>
      <text:p text:style-name="P22">（３）103年發生120件、破獲123件，破獲率102.5％。</text:p>
      <text:p text:style-name="P18">（二）完成組織修編，辦理預算追加</text:p>
      <text:p text:style-name="P19">１、配合中央警察機關組改後地方警察機關內部組設及業務職掌相對應調整，並依內政部102年9月26日內授警字第1020873090號函所律定各縣市警察局修編統案規劃內容及本局實際需要，本局據以辦理組織規程暨編制表修正。案經內政部警政署102年11月7日警署人字第1020164212號函審查完畢，復於102年11月19日經彰化縣政府102年11月份縣務會議審查通過，嗣奉彰化縣政府102年12月3日府人企字第1020377080號令發布，並報奉考試院103年3月18日考授銓法五字第1033802110號函同意備查，已完成相關法制作業程序。</text:p>
      <text:p text:style-name="P19">２、修編內容</text:p>
      <text:p text:style-name="P22">（１）原稱「課」之內部單位名稱改為「科」，「課長」改為「科長」。原稱「室」之內部單位名稱改為「科」，「主任」改為「科長」；其中督察室名稱雖改為「督察科」，督察長職稱不變。內部一級單位總數增減為12科。增置科長12人，由警察局減列課長8人、主任4人改置。</text:p>
      <text:p text:style-name="P22">（２）為健全警察機關法制工作及彰顯維繫警察風紀決心，以符整體政策，規劃設立政風室及法制科。</text:p>
      <text:p text:style-name="P22">（３）陸務業務移撥內政部入出國及移民署，爰予裁撤陸務課，減列課長1人改置「法制科」科長職稱1人。</text:p>
      <text:p text:style-name="P22"><text:soft-page-break/>（４）原保安民防課調整為「保安科」，民防組訓、防護業務分別移出至防治科及民防管制中心，於保安股外，另成立「警備股」。原戶口課整併為防治科並納入民防組訓業務，成立「戶口」、「民力」股。另因裁撤陸務課及配合成立「法制科」，爰減列「民防」、「陸務」、「組訓」、「法制」股長4人，改置「警備」、「戶口」、「民力」股長3人，「政風室」主任1人。</text:p>
      <text:p text:style-name="P22">（５）人事室、會計室仍維持「室」之名稱設置，人事室主任職稱不變，會計室主管職稱「會計主任」改為「主任」。所屬「課員」均改為「科員」。</text:p>
      <text:p text:style-name="P22">（６）勤務指揮中心仍維持為內部單位，「中心」名稱設置，主任職稱不變。</text:p>
      <text:p text:style-name="P22">（７）各派出單位（刑事警察大隊、保安警察隊、交通警察隊、少年警察隊、婦幼警察隊、民防管制中心）均維持現狀不變。</text:p>
      <text:p text:style-name="P22">（８）警察局減列「警務員」1人，改置民防管制中心「警務員」1人。</text:p>
      <text:p text:style-name="P22">（９）配合陸務業務移出，沿海分局（和美分局、鹿港分局、芳苑分局）組長3人改置警務員，並相對減列員額。</text:p>
      <text:p text:style-name="P22">（１０）配合內政部警政署組織法施行日期，訂定本次規程修正條文自103年1月1日施行。</text:p>
      <text:p text:style-name="P22">（１１）其餘僅配合考試院94年8月16日考授銓法四字第0942519474號函復本局修編案修正意見、組編相關體例及實際現況修正。</text:p>
      <text:p text:style-name="P19">３、另因行政院組織改造及財政問題，考試院對於關鍵職務之職務等階表修正案均尚未處理，建請中央能積極配合「地方制度法」，儘速完成職務等階表修正，以鼓舞中間階層公務人員士氣。</text:p>
      <text:p text:style-name="P18">（三）消除少年犯罪誘因，有效保護婦幼安全</text:p>
      <text:p text:style-name="P19">１、消除少年犯罪誘因</text:p>
      <text:p text:style-name="P22">（１）配合縣政府教育處、學生校外生活輔導委員會，與各級學校共同防制毒品、不良幫派入侵校園，機先消弭校園暴力事件，縝密建構共同維護校園安全機制，以營造安全、健康校園教學環境。</text:p>
      <text:p text:style-name="P22">（２）確實清查、嚴格取締校園周邊50公尺內違規（法）營業致易衍生少年學生不良行為場所；配合本縣學生校外生活輔導委員會及各校訓導人員組成聯合巡查小組，查察少年學生易聚集、滋事及出入不良（當）場所，發現有偏差行為者，適時予以勸導、處理。</text:p>
      <text:p text:style-name="P22">（３）101至103年各類績效：a.查尋中途輟學學生：（a）101年尋獲273人。（b）102年尋獲134人。（c）103年尋獲199人。b.查獲犯罪少年人數：（a）101年查獲1,117人。（b）102年查獲950人。（c）103年查獲1,034人。c.勸導深夜遊蕩（含不良行為）少年：（a）101年勸導5,206人。（b）102年勸導5,006人。（c）103年勸導5,153人。d.查獲違反保護少年法令案件：（a）101年查獲254件。（b）102年查獲295件。（c）103年查獲305件。</text:p>
      <text:p text:style-name="P19">２、有效保護婦幼安全</text:p>
      <text:p text:style-name="P22">（１）婦幼安全宣導活動：101年辦理223場次、宣導5萬3,274人次；102年辦理272場次、宣導6萬3,039人次；103年辦理247場次、宣導8萬5,500人次。合計辦理宣導742場次、20萬1,813人次。</text:p>
      <text:p text:style-name="P22">（２）執行家庭暴力防治：a.受理家庭暴力案件數：101年2,341件、102年2,830件、103年2,863件。合計受理8,034件。b.申請保護令件數：101年773件、102年823件、103年808件。合計受理2,404件。c.執行保護令件數： 101年813件、102年900件、103年1,070件。合計受理2,783件。d.逮捕現行犯違反保護令人次：101年82人次、102年66人次、103年90人次。合計238人次。e.家庭暴力資料庫管理系統：統計本縣（市）家庭暴力案件發生數及相關案件資料，俾利規劃相關勤務作為。</text:p>
      <text:p text:style-name="P22"><text:soft-page-break/>（３）性侵害案件發破情形：a.101年發生232件、破獲230件；102年發生208件、破獲203件；103年發生208件、破獲203件。合計發生648件、破獲636件。b.性侵害管理系統：統計本縣性侵害案件發生數（率）與破獲數（率）之統計，俾利發現該案件漏報情形。</text:p>
      <text:p text:style-name="P22">（４）兒童及少年性交易破獲情形：a.101年破獲64件、102年破獲108件、103年破獲183件，合計破獲355件。b.兒童及少年性交易案件管理系統：統計本縣兒童及少年性交易案件破獲數（率）情形。</text:p>
      <text:p text:style-name="P22">（５）受（處）理性騷擾案件發破情形：a.性騷擾案件發破情形：101年發生24件、破獲22件；102年發生23件、破獲23件；103年發生27件、破獲27件。合計發生74件、破獲72件。b.性騷擾案件管理系統：統計本縣性騷擾案件發生數（率）與破獲數（率）之統計，俾利發現該案件漏報情形。</text:p>
      <text:p text:style-name="P22">（６）婦幼防治被害：a.高風險家庭執行情形：（a）高風險評估內容之7項中，基層警員於勤區查察或受理報案之際，發現有符合高風險評估內容指標之一者，填具「高風險家庭評估表」後，以郵件通報所屬分局家防官，經由家防官篩選後，通報警察局婦幼警察隊兒童保護官；本局兒童保護官篩選各分局家防官通報之高風險個案後，依規定通報社會處承辦人，以利後續處理。（b）通報高風險件數：101年116件、102年140件、103年101件。b.護童專案執行情形：為落實執行學童上、放學「護童」勤務，結合學校規劃校園周邊點、線、面安心行走道路環境，提供最熱忱、優質、直接的具體服務。本案自97年11月20日起擇定學生人數眾多及交通繁忙之63所學校率先實施，於上、放學時段，派員警站崗守望、交通整理，並對在校園外逗留或落單學童加以關懷留意，適時提供協助，執行成效受到學校、家長肯定，迄今已有91所國小納入護童勤務。</text:p>
      <text:p text:style-name="P18">（四）有效落實家戶訪查工作</text:p>
      <text:p text:style-name="P19">１、目前本局計有991警勤區，以家戶訪查方式，擔任「犯罪預防」』、「為民服務」、及『社會治安調查』等任務，為督考落實執行情形每月編排督導人員實施一般督導及機動督導；101年警政署戶口業務機動督導工作，本局榮獲全國乙組第2名，101年上、下半年戶口督導績效工作經警政署評列為全國第2名，101年度「家戶訪查工作」，經內政部警政署評核榮獲乙組第2名。102年上半年執行戶口督導績效，經內政部警政署評核榮獲全國第1名，辦理102年「家戶訪查督導」，經內政部警政署評定乙組第1名，辦理102年「落實家戶訪查，強化勤區經營」及「加強戶（役）政資訊稽核工作」，經內政部警政評定為全國特優第1名，辦理102年上半年「加強戶政資訊稽核」工作，經內政部警政署評定全國優等第6名。警政署辦理103年上、下半年「家戶訪查督導績效」，評定為全國第1名。警政署辦理103年上、下半年「加強戶（役）政資訊稽核工作」，評定為全國特優第2名。警政署辦理103年「失蹤人口查尋暨辦理陸客自由行在臺住宿登記及通報管理作業」，評定為乙組第1名。警政署辦理103年「推動社區治安工作」，評定為乙組第1名。警政署辦理103年度「家戶訪查督導評核」，評定為乙組第3名。警政署辦理103年「落實家戶訪查，強化勤區經營」及「加強戶（役）政資訊稽核工作」，評定為乙組第2名，全國第5名（優等）。</text:p>
      <text:p text:style-name="P19">２、改變警勤區佐警查察觀念，提升服務品質</text:p>
      <text:p text:style-name="P22">（１）以訪查的手段達到瞭解轄區治安狀況，掌握治安人口動態，進而做好為民服務工作，提升警民關係。</text:p>
      <text:p text:style-name="P22">（２）以關心、關懷為出發點，以訪問、拜訪的方式，改變觀念去經營警勤區，提升服務品質。希望以查察的手段達到瞭解轄區治安狀況，掌握治安人口動態，進而做好為民服務工作，提升警民關係。</text:p>
      <text:p text:style-name="P19"><text:soft-page-break/>３、加強宣導受理失蹤人口案件時應隨到隨辦，不得藉口需逾24小時後方能報案；另落實失蹤人口報案後3日內至失蹤人家中表達關心，並註記於勤區查察處理系統戶卡片副頁。101年尋獲失蹤人口1,487人、102年尋獲失蹤人口1,239人、103年發生失蹤人口1,210人，尋獲失蹤人口1,132人。並配合社會處發放「愛心手鍊」。</text:p>
      <text:p text:style-name="P18">（五）加強防情作業檢測，提升防空戰備能力</text:p>
      <text:p text:style-name="P19">１、分上、下半年對各分局及分駐（派出）所實施防情作業檢測、防情值勤查察、防情通信設施維護保養檢查等三合一業務評核，藉此加強訓練各級值勤員警熟練警報器之操作能力。</text:p>
      <text:p text:style-name="P19">２、辦理年度防情講習，全面擴大講習對象，強化各級值勤人員對警報系統操控能力。</text:p>
      <text:p text:style-name="P19">３、演習前積極整備防空警報系統、通信器材、各主控台之檢測保養工作，確實保持堪用狀態，使遙控警報發放成功率達百分之百。</text:p>
      <text:p text:style-name="P19">４、將防情裝備經費，充分支應轄內所屬各警報台之中央遙控系統零組件之維修或汰舊換新，並建立安全庫存量，使遙控警報台能迅速修復達成警備要求。</text:p>
      <text:p text:style-name="P19">５、102年度警政署辦理防情通信設施檢核，本局獲評列全國甲組第1名；103年獲評列全國甲組第2名。</text:p>
      <text:p text:style-name="P19">６、101、102、103年度警政署辦理防情作業檢測評核，本局分別獲評列全國20縣市第1名。</text:p>
      <text:p text:style-name="P19">７、本局辦理101、102、103年度全民防衛萬安演習，經內政部警政署評核，均列特優單位（全國第1名）。</text:p>
      <text:p text:style-name="P19">８、101、102、103年度防空警報系統發放海嘯警報評核，經內政部警政署評核，分別榮獲101年度甲組第1名、102年度甲組第3名、103年度甲組特優。</text:p>
      <text:p text:style-name="P18">（六）執行「清道專案」，嚴格取締酒醉駕車及防制危險駕車</text:p>
      <text:p text:style-name="P19">１、「清道專案」</text:p>
      <text:p text:style-name="P22">（１）101年計取締道路障礙1,592件。</text:p>
      <text:p text:style-name="P22">（２）102年計取締道路障礙3,366件。</text:p>
      <text:p text:style-name="P22">（３）103年計取締道路障礙4,001件。</text:p>
      <text:p text:style-name="P19">２、取締危險駕車（飆車）</text:p>
      <text:p text:style-name="P22">（１）101年計告發交通違規15,213件。</text:p>
      <text:p text:style-name="P22">（２）102年計告發交通違規13,764件。</text:p>
      <text:p text:style-name="P22">（３）103年計告發交通違規11,398件。</text:p>
      <text:p text:style-name="P19">３、取締酒醉駕車</text:p>
      <text:p text:style-name="P22">（１）101年計取締酒醉駕車共計4,864件，依「刑法」第185條之3公共危險罪嫌移送法辦2,356件。</text:p>
      <text:p text:style-name="P22">（２）102年計取締酒醉駕車共計2,243件，依「刑法」第185條之3公共危險罪嫌移送法辦1,827件。</text:p>
      <text:p text:style-name="P22">（３）103年計取締酒醉駕車共計4,374件，依「刑法」第185條之3公共危險罪嫌移送法辦3,199件。</text:p>
      <text:p text:style-name="P18">（七）執行正俗、環保犯罪及推動警察志工服務</text:p>
      <text:p text:style-name="P19">１、本局101年查獲妨害風化（俗）色情廣告案件計1078件、4284分；查獲色情場所案件計68件339人，內政部警政署評列全國乙組第1名。</text:p>
      <text:p text:style-name="P19">２、本局102年查獲妨害風化（俗）色情廣告案件計907件、5565分；查獲色情場所案件計71件486人，內政部警政署評列全國乙組第1名。</text:p>
      <text:p text:style-name="P19">３、本局103年查獲妨害風化（俗）色情廣告案件計1,048件、6460分；查獲色情場所案件計66件426人，內政部警政署評列全國乙組第1名。</text:p>
      <text:p text:style-name="P19"><text:soft-page-break/>４、本局101年查獲有照電子遊戲場涉嫌賭博行為18件；無照電子遊戲場涉嫌賭博行為39件，獲內政部警政署評列績優單位。</text:p>
      <text:p text:style-name="P19">５、本局102年查獲有照電子遊戲場涉嫌賭博行為17件；無照電子遊戲場涉嫌賭博行為11件，獲內政部警政署評列績優單位。</text:p>
      <text:p text:style-name="P19">６、本局103年查獲有照電子遊戲場涉嫌賭博行為11件；無照電子遊戲場涉嫌賭博行為16件。</text:p>
      <text:p text:style-name="P19">７、本局101年上半年查獲環保犯罪案件得分1448分，下半年查獲環保犯罪案件得分1498分，上下半年皆獲內政部警政署評列第1名。</text:p>
      <text:p text:style-name="P19">８、本局102年上半年查獲環保犯罪案件得分1894分，下半年查獲環保犯罪案件得分2284分，上下半年皆獲內政部警政署評列第1名。</text:p>
      <text:p text:style-name="P19">９、本局103年上半年查獲環保犯罪案件得分918分，下半年查獲環保犯罪案件得分702分，上下半年皆獲內政部警政署評列第1名。</text:p>
      <text:p text:style-name="P19">１０、本局101年接受本局警察志工服務人次達63240人次；提供服務時數達139652小時，成果豐碩。</text:p>
      <text:p text:style-name="P19">１１、本局102年接受本局警察志工服務人次達66565人次；提供服務時數達52254小時，成果豐碩。</text:p>
      <text:p text:style-name="P19">１２、本局103年接受本局警察志工服務人次達125751人次；提供服務時數達104624小時，成果豐碩。</text:p>
      <text:p text:style-name="P18">（八）建立治安維護體系，推動警政資訊現代化</text:p>
      <text:p text:style-name="P19">１、增設錄影監視系統：本縣錄影監視系統執行建置分傳統監視系統、網路型數位錄影監視系統兩型，103年止共建置路口錄影監視系統，合計編列預算3億4,505萬元，建置錄影監視系統7,288支鏡頭，構成全縣綿密治安監視網。</text:p>
      <text:p text:style-name="P19">２、輔導成立守望相助組織</text:p>
      <text:p text:style-name="P22">（１）輔導成立守望相助隊，深入各社區治安死角，協助治安維護工作，截至103年止計96隊4,535人。</text:p>
      <text:p text:style-name="P22">（２）加強協調聯繫：各分局幹部、分駐（派出）所所長、警勤區警員每週前往聯繫1-2次，並納入各分駐（派出）所巡邏線實施巡邏，至轄內各守望相助隊勤務據點巡簽會哨，並交換治安情報，警察局每月編組至各守望相助隊實施督導各隊運作情形。</text:p>
      <text:p text:style-name="P22">（３）強化人員訓練：每半年定期召集村（里）社區守望相助隊人員實施任務訓練講習，提升守望相助人員服勤技能及保護自身安全。</text:p>
      <text:p text:style-name="P22">（４）邀集縣政府主計處、財政處、建設處、新聞處、民政處、社會處、消防局、警察局、各警察分局，並視需要邀請與守望相助事務相關單位、地方人士等及各鄉鎮市公所召開「守望相助規劃輔導會報」，規劃社區守望相助執行方向及策進作為。</text:p>
      <text:p text:style-name="P19">３、警政資訊現代化</text:p>
      <text:p text:style-name="P22">（１）路口監視系統：本案建置7,288支鏡頭，針對本縣重要道路及安顧慮路段，擇定重要交通路口設置網路監控錄影系統，利用網路進行錄影資料整合，以無形警力，嚇阻不法，發揮治安蒐證工作。</text:p>
      <text:p text:style-name="P22">（２）110科技化指揮體系：a.本局勤務指揮中心為提供指揮官（員）即時掌握全縣治安狀況，建置110科技化指揮體系，包括：110勤務派遣系統、GIS地理資訊系統、GPS警車衛星定位系統及緊急應變中心等供執勤官（員）隨時掌控保安隊、交通隊及各分局最新的勤務狀況與線上警力，俾能迅速指揮調度最佳警力，實施攔截圍捕，有效打擊犯罪。b.110勤務派遣系統，民眾撥打110報案後，本局勤務指揮中心受理臺畫面，立即顯示報案電話號碼及地點，透過GIS及GPS取得發生轄區及線上警力分佈狀況，立即同步指揮距離<text:soft-page-break/>發生地點最近警車趕赴現場，縮短受理派遣時間，以達成有效攔截圍捕嫌犯之功能。</text:p>
      <text:p text:style-name="P22">（３）人事系統：a.人事處理系統：運用內政部警政署知識聯網之人事處理系統，建置本局職員及員警各項人事資料。b.差勤管理系統：本局局本部、交通隊及各分局迄95年全部完成建置「指形機辨識系統」管理差假，並由人事室會同督察室每月抽查局本部辦公情形5次，另每月派員抽查所屬分局、交通隊5-7次。</text:p>
      <text:p text:style-name="P22">（４）警政資訊業務推展：a.舉辦資訊教育訓練：依據內政部警政署函頒「警察重要工作實施計畫」，策訂本局資訊教育訓練計畫辦理電腦教育訓練課程。統計101-103年共舉辦152梯次，共計6,284人次受訓。b.強化警政網路管理功能，提升本局資通安全：導入資通安全認證系統，以符合資通安全B級機關所需要求。c.本局「103年度警政資訊督考」獲內政部警政署評定為乙組（總計14單位）績優第3名。</text:p>
      <text:p text:style-name="P18">（九）完成興建警察廳舍，汰換老舊警用車輛，提升服務效能</text:p>
      <text:p text:style-name="P19">１、興建完成警察廳舍</text:p>
      <text:p text:style-name="P22">（１）田中分局田中派出所辦公廳舍新建工程：分3年（98年至100年）編列預算3,600萬元，興建地上3樓，工期300日曆天，101年1月19日竣工，101年8月10日落成啟用。</text:p>
      <text:p text:style-name="P22">（２）彰化分局辦公廳舍新建工程：分4年（98年至101年）編列預算1億1,696萬元，興建地下1層、地上6層廳舍，工期511日曆天，101年10月18日竣工，12月26日點交彰化分局管理。</text:p>
      <text:p text:style-name="P22">（３）員林分局莒光派出所辦公廳舍新建工程：分3年（100至102年）共編列4,750萬元，工期384日曆天，103年2月27日竣工，於103年11月14日落成啟用。</text:p>
      <text:p text:style-name="P19">２、汰換老舊警用車輛</text:p>
      <text:p text:style-name="P22">（１）101年汰換各式逾使用年限警車共計366輛（含警用汽車19輛、警用機車347輛）。</text:p>
      <text:p text:style-name="P22">（２）102年汰換各式逾使用年限警車共計201輛（含警用汽車35輛、警用機車166輛）。</text:p>
      <text:p text:style-name="P22">（３）103年汰換各式逾使用年限警車共計58輛（含警用汽車44輛、警用機車14輛）。</text:p>
      <text:p text:style-name="P18">（十）加強教育訓練，有效提升刑案現場勘察效能</text:p>
      <text:p text:style-name="P19">１、加強教育訓練</text:p>
      <text:p text:style-name="P22">（１）本局參與警政署成果驗收成績：a.101年警察人員游泳比賽：丙組團體第2名。b.102年常年訓練手槍成果驗收：甲組團體成績第2名。c.102年常年訓練綜合逮捕術成果驗收：甲組團體成績第1名。d.103年中區柔道、跆拳道比賽：團體總成績第2名。</text:p>
      <text:p text:style-name="P22">（２）推動員警在職進修教育：a.101年辦理進修教育取得專科以上學歷者（含學士、碩士）有6人；考取警大研究所1人、二年制技術班4人、一般大學研究所4人。b.102年辦理進修教育取得專科以上學歷者（含學士、碩士）有1人；考取警大研究所3人、二年制技術班1人、一般大學研究所11人。c.103年辦理進修教育取得專科以上學歷者（含學士、碩士）有0人；考取警大研究2人、二年制技術班4人、一般大學研究所10人。</text:p>
      <text:p text:style-name="P22">（３）員警心理諮商輔導工作：a.101年輔導成功結案個案9件。b.102年輔導成功結案個案1件。c.102年辦理員警心理輔導工作獲特優。d.103年輔導成功結案個案1件。</text:p>
      <text:p text:style-name="P19"><text:soft-page-break/>２、提升刑案現場勘察效能：本局各分局自94年成立鑑識小組以來，勘察案件比中率逐年增加，由101年29.90％，102年34.1％，103年33.12％，顯示各分局鑑識小組勘察成效與品質有顯著提升。</text:p>
      <text:p text:style-name="P16">二、環境情勢分析及優先發展課題</text:p>
      <text:p text:style-name="P18">（一）環境情勢分析</text:p>
      <text:p text:style-name="P19">１、本縣位於臺灣省中西部，北以大肚溪與臺中縣相隔，南以濁水溪與雲林縣相望，東倚八卦山與南投縣為鄰，西濱臺灣海峽，面積1,074平方公里。劃分為1市、7鎮、18鄉（計26個行政區），現有人口數約128萬9,506人左右。轄區居民職業以農、漁業為主，工商業次之，民風單純，生活勤奮、儉樸。本縣沿海地區居民早期多以捕魚為生、生活刻苦，民情強悍較易發生治安事故，係本轄治安重點地區。而彰化市、員林鎮兩地屬都會型地區，人口較為稠密，是治安、交通環境複雜的主因。</text:p>
      <text:p text:style-name="P19">２、毒品氾濫，施用毒品者為滿足其吸毒費用，涉嫌竊盜、搶奪、強盜行為，造成社會一大隱憂。網路遊戲盛行，造成青少年沈迷其間，深夜不歸，不良幫派組合吸收少年為成員從事不法行為屢見不鮮，傳播媒體報導少年飆車、暴力等事件，均易使少年群起模仿，在在充滿犯罪誘因，影響少年身心健康發展。</text:p>
      <text:p text:style-name="P19">３、彰化縣截至103年12月底止，機動車輛已達130萬2,472輛，加以少數車輛駕駛人缺乏道德守法觀念及禮讓精神，形成影響交通秩序亂源；另市區道路常因路幅不足兼以停車格位空間有限，無法滿足用路人停車需求，致部分路邊違規停車常影響車流順暢，破壞市容及行車秩序。</text:p>
      <text:p text:style-name="P19">４、「刑事訴訟法」修正採行改良式當事人進行主義訴訟制度，並採取嚴格證據法則與交互詰問制度，為因刑事訴訟制度變革，加重警察機關舉證責任。本局鑑識工作，充分發揮刑事鑑識功能，強化物證鑑驗品質與成效，輔助犯罪偵查工作，達成保障人權目標。</text:p>
      <text:p text:style-name="P18">（二）優先發展課題</text:p>
      <text:p text:style-name="P19">１、有效運用民力，推行守望相助工作</text:p>
      <text:p text:style-name="P22">（１）「警力有限、民力無窮」，為結合民間力量，喚醒社區意識，灌輸「人親土親、愛護家園」觀念，鼓勵社區民眾加入「村（里）社區守望相助隊」，藉由社區守望相助隊的成立運作，使民眾熱心參與社區事務，並能深入各社區治安死角，協助執行夜（深）間社區巡守工作，以發揮守望相助精神，進而積極創造人與人之間互相關懷扶持的風氣，提高生活品質的良好環境空間，有效預防犯罪發生，淨化社會治安，以落實治安全民化。</text:p>
      <text:p text:style-name="P22">（２）為推動成立村（里）社區守望相助隊，本局編列新台幣（下同）960萬元，積極執行本項工作並訂定「常年運作守望相助隊工作獎勵金核發規定」：本縣常年運作之守望相助隊，每隊每月最高補助1萬元。</text:p>
      <text:p text:style-name="P22">（３）本局至103年度列管村（里）社區守望相助隊，已達96隊4,535人，並保持常年運作，爾後將持續輔導各村（里）社區成立守望相助隊，共同維護良好社會治安。</text:p>
      <text:p text:style-name="P19">２、打擊黑道幫派，掃蕩治安亂源</text:p>
      <text:p text:style-name="P22">（１）配合警政署持續執行各項專案，定期召開區域聯防會議，秉承「情資交流」、「資源共享」、「策略聯盟」等作為，結合司法、教育、社政等單位組成聯合稽查小組，規劃不定期全面性或區域性機動查察取締不良場所。</text:p>
      <text:p text:style-name="P22">（２）規劃實施全國同步查緝槍、毒專案行動，全面掃蕩各類不法場所，防制犯嫌流竄至轄內犯案。並針對鄰近縣市交界重要路口，聯合編組設立攔檢點，強力壓制犯罪。中部四縣市共同執行「區域聯防」專案，有效防杜案件發生，共同預防打擊犯罪。</text:p>
      <text:p text:style-name="P22"><text:soft-page-break/>（３）賡續實施「治平專案」，成立專責蒐證小組進行專案蒐證與檢肅。對黑道幫派、角頭、首惡或具有民代、公職等身分者，以及幫派轉型介入企業界持續危害，或民代非法介入公共工程危害鄉里者，全力鎖定首惡目標，密集規劃掃黑專案行動，俾擴大「治平專案」成效。</text:p>
      <text:p text:style-name="P22">（４）規劃掃蕩地下錢莊等黑道賴以營生行業，全面清查監控不良幫派組合資金來源及流向，瓦解幫派組織。對曾發生槍擊案件場所、幫派堂口等聚集處所及可疑作為改造槍械地下工廠，實施大規模臨檢掃蕩行動，肅清槍械危害。</text:p>
      <text:p text:style-name="P19">３、迅速偵破重大刑案，斷絕銷贓源頭</text:p>
      <text:p text:style-name="P22">（１）迅速查處大陸偷渡犯，加強取締大陸及港澳地區人民合法來臺非法工作或活動，偵破指標性重大刑案，展現政府對抗犯罪決心，提升民眾安全感。尤其竊車（鴿）恐嚇取財及住宅竊盜案件，對於民眾主觀感受威脅最為嚴重，對於社會人心影響更不容輕忽，須全力偵辦，以提升成效，以符民眾期盼。</text:p>
      <text:p text:style-name="P22">（２）針對汽（機）車修配業、中古汽（機）車買賣行、倉儲業，及廢棄工廠倉庫等處所，實施專案查察，全面緝捕在逃慣竊，並對竊車勒索案件成立專案小組，專責偵辦；同時不定期實施「順風專案」，以防制汽（機）車竊盜犯罪，俾「肅竊安民」；運用「刑案知識庫」，掌握轄內強盜、搶奪前科治安人口動態，並分析其財物流向，嚴密監控，全面瓦解，防止流竄。</text:p>
      <text:p text:style-name="P19">４、防制詐欺犯罪，瓦解犯罪集團</text:p>
      <text:p text:style-name="P22">（１）針對歹徒詐騙被害人臨櫃、申請語音及網路轉帳等之詐騙手法，配合行政院金管會要求轄內金融機構，注意客戶辦理臨櫃匯款、語音轉帳及網路轉帳時，發現異常疑似受騙等情形，協助提醒或勸阻客戶。並要求各金融機構在交付「密碼」及「帳號」予申請當事人時，應善盡告知風險情況，並提醒詐騙手法，以減少民眾受騙被害。</text:p>
      <text:p text:style-name="P22">（２）即時掌握新興詐欺犯罪手法，提醒民眾注意防範，並利用各種活動機會宣導民眾、鼓勵民眾利用「165反詐諮詢專線」，並責由各警勤區深入社區加強家戶訪查關懷宣導詐欺犯罪手法，強化被害預防意識，降低案件發生數。</text:p>
      <text:p text:style-name="P19">５、強化鑑識人力與設備，提升服務品質與破案成效</text:p>
      <text:p text:style-name="P22">（１）充實鑑識人力資源，提升現場處理品質：由於刑案現場是破案的寶庫，每件刑案必須耗費時間仔細勘察採證，本局為提供刑案被害人立即性勘察採證之服務，持續爭取充實鑑識人力與擴充各分局專責鑑識小組成員，使刑案現場處理臻至於「專業化」，以提升民眾對於警察服務之滿意度。</text:p>
      <text:p text:style-name="P22">（２）強化在職訓練，精進人員素質：當今犯罪型態日趨複雜，歹徒犯罪手法日益精細，刑案現場勘察之成效亦頻遇瓶頸。為使本局有效提升鑑識專業領域之技術，計畫每年編列預算派員前往美、英、日等先進國家之相關訓練機構參加短期研習課程，學習相關專業知識及各類重大刑案現場指紋增顯、血跡型態研析、微物跡證採取及刑案現場重建等最新採證技術與科技新知，期能有效提升本局犯罪偵查之能力。100-103年度共計有6名同仁前往美國、澳洲、紐西蘭、新加坡等國研習，研習課程包含偏極光顯微鏡學、特殊光源檢視法、血液呈色試驗、刑事攝影技術、交通事故重建課程，另亦參加第21屆澳洲紐西蘭鑑識科學研討會、2013年國際血跡型態分析研討會。此外國內相關之專業講習訓練（如中華民國刑事鑑識學會、實驗室認證等）亦持續指派同仁前往參加，汲取國內其他縣市相關精進鑑識勘察作為之經驗。另對於各分局基層之鑑識小組人員、刑事偵查佐，亦持續辦理專業訓練，進而提升整體鑑識品質。</text:p>
      <text:p text:style-name="P22">（３）建構犯罪資料，提升破案能量：逐步將刑案現場發現之指紋、鞋印、工具痕跡等分別予以標記，結合CCTV、犯罪模式等，再配合犯罪地理資訊系統及犯罪時間分析，以期將刑事鑑識之運用發揮到最大之功效。另於103年完成本<text:soft-page-break/>局網路儲存設備（NAS）之建置，以求完備本局各分局之資料備份與管理，且每日由本科值日同仁檢核各分局上傳資料，有效提升勘察報告品質；另汲取其他縣市警察局之成功經驗，持續建構本局「鑑識資訊連結管理系統」，以提升鑑驗效能及刑案偵破率，並確保鑑驗結果於法庭上之憑信性。</text:p>
      <text:p text:style-name="P22">（４）補充鑑識新設備，增加破案契機：有鑑於新型採證技術如1,2-IND法必須以多波域光源激發，始能顯現潛伏指紋，惟囿於經費目前僅本局實驗室及彰化分局有配置該設備，其他各分局並未購置配發其他相關照相攝影及採證器材亦逐年更新汰換102年購置1部Nikon D7000數位相機；另為使各分局鑑識小組於刑案發生後，能立即抵達現場處理，避免被害人久候引起民怨，102年度汰補彰化分局偵查隊採證小組現場勘察車1部，103年度汰補本局鑑識科現場勘察車1部。102年度配合彰化分局新建廳舍工程，協助建置該分局鑑識小組之相關辦公室、實驗室、證物室等之建設工程。故為增加破案契機，逐年編列預算採購上述鑑識設備與器材。</text:p>
      <text:p text:style-name="P22">（５）建構現場勘察證物處理流程，提高本局證物室效能：建立本局「現場勘察證物處理流程」，清查本局證物室內相關案件移送、判決資料，逐案與臺灣彰化地方法院檢察署繋屬承辦股書記官聯繫、溝通後，存放入該署贓物庫保管，經清查103年度本局及各分局共計有112件證物存放入該署贓物庫，有效解決本局及所屬各分局陳年證物存放、保管問題。</text:p>
      <text:p text:style-name="P19">６、建構執法科技化，建立警察專業形象</text:p>
      <text:p text:style-name="P22">（１）有鑑於每年交通事故所產生之傷亡者，其所造成的家庭悲劇，社會成本負擔等，影響深遠，而每件交通事故發生後的處理，均影響雙方當事人甚鉅，為提升肇事原因分析之準確性及避免損害民眾權益，本局於所屬分局均配置交通分隊，其人員均受過交通事故專責人員訓練，負責本縣A1、A2類交通事故之處理，以期在「交通事故現場處理與蒐證」上，能鉅細靡遺，審慎處理，建立交通警察專業形象。</text:p>
      <text:p text:style-name="P22">（２）本局為配合交通部所推動之「智慧臺灣-智慧交控系統」計畫，自98年起規劃建置彰化縣智慧交通控制系統與交控中心，以先進交通控制軟體透過交控中心與路口設備連結之方式，蒐集各重要路口（路段）之交通資訊，提供即時交通控制、管理及資訊之平台，藉以提升交通管理措施、改善交通瓶頸，並提供民眾多樣化即時交通資訊，期建置範圍計有鹿港鎮青雲路及沿海路與縣144線、彰化市中山路、中央路、金馬路、中華西路、彰南路等路段，其中包含號誌控制器（TC）、全路口監視攝影機（CCTV）、車牌自動辨識器（AVI）、影像車輛偵測器（VD）及資訊可變標誌（CMS）等設備，本系統以先進交通控制軟體透過交控中心與路口設備連結之方式，蒐集各重要路口（路段）之交通資訊，提供即時交通控制、管理、分析之平台，藉以提升交通管理措施、改善交通瓶頸，並提供民眾多樣化即時交通資訊應用，自101年起對於交控設備增加現場擴音器播放功能，該系統除於平時播放宣導廣播外，可於交控中心發現違規情節嚴重妨礙交通時，即時給予廣播制止，有效排除道路交通障礙；102年度起除增加易壅塞路段路口路側設備建置外，更創新建置移動式交通路況資訊即時影像傳輸功能，運用裝設於警用巡邏車上之車流影像監視器，於重要活動特殊節日及連續假期前往各重要路口監控車流狀況並及時回傳。未來更將朝強化運用功能及雲端系統（建置前端CCTV、顯示器，利用雲端裝置儲存）方向邁進，迄今共建置6部巡邏車影像傳輸。</text:p>
      <text:p text:style-name="P22">（３）完善常年訓練設施，規劃標準體技、組合訓練場地，設置常訓電化教學教室，強化員警執勤安全，提升員警體能；辦理教育訓練，培訓資訊人才，加速警察勤業務電腦化，依據警政署函頒「警察重要工作實施計畫」每使警察人員依其職務、專業性質與勤業務之需要，具備資訊應用相關能力。</text:p>
      <text:p text:style-name="P19"><text:soft-page-break/>７、加強交通執法及改善道路交通設施</text:p>
      <text:p text:style-name="P22">（１）為有效達成防制交通事故之目標，改善轄內重大交通違規行為，本局配合警政署策定相關作為及執行重點，執行加強取締重大交通違規專案，針對酒後駕車、闖紅燈、嚴重超速等重大交通違規行為嚴格取締，並藉由各項專案勤務之執行，有效遏止重大交通違規行為，養成駕駛人遵守交通規則習慣，確保用路人行車安全。</text:p>
      <text:p text:style-name="P22">（２）對於本轄易肇事路段除運用執法作為達到嚇阻之效果外，持續針對易肇事地點交通設施作評估改善，增設交通安全設施，以減少交通事故發生，確保民眾生命財產安全。</text:p>
      <text:p text:style-name="P19">８、積極進用人員，建立遷調制度，提振員警士氣</text:p>
      <text:p text:style-name="P22">（１）因應本縣治安狀況，增補警力，儘速進用預算員額差額人員。主動發掘員警特殊優良具體事蹟，公開頒獎表揚，並公布於本局網站供民眾上網瀏覽；每年辦理績優員警國內旅遊，以鼓舞士氣，對員警因公受傷或因病住院及時派員慰問，以表關懷之意。</text:p>
      <text:p text:style-name="P22">（２）公開各項人事資訊，使員警能迅速查閱，並將最新員警陞遷積分、請調存記、核調資料等公布於本局網站，供同仁隨時上網下載；另建立透明化遷調制度，將巡佐（小隊長）陞遷及他機關調入警員、偵查佐等，按積分高低採公開選填志願方式辦理，以建立透明化遷調制度。</text:p>
      <text:p text:style-name="P22">（３）為提升本局同仁調任分駐（派出）所所長意願，鼓勵擔任基層領導幹部工作，建立職務遷調制度及增加職務歷練機會，特訂定「本局儲備候用分駐（派出）所所長遴選作業規定」及「本局偵查隊隊長、儲備候用偵查隊副隊長遴選作業規定」，建立所長及偵查隊隊長、副隊長遴選機制。</text:p>
      <text:p text:style-name="P22">（４）確立民主化人事作業，由同仁直接票選考績委員會票選委員，建立公開、客觀、民主化之人事作業機制，作業過程嚴謹、流程透明，做到公平、公正、公開、透明之人事制度。</text:p>
      <text:p text:style-name="P19">９、加強為民服務工作，提升服務品質</text:p>
      <text:p text:style-name="P22">（１）訂定年度「提升服務品質執行計畫」，函發各單位落實執行。本局「提升服務品質查核小組」負責辦理各分局平時考核、追蹤管制及相關輔導工作，藉以提升為民服務品質績效。</text:p>
      <text:p text:style-name="P22">（１）強化110科技化指揮體系：強化警察資訊設備，藉由高科技資訊設備之輔助，提升受理、指揮、派遣、管制之成效，縮短民眾報案等待時間，提升為民服務品質及滿意度。結合GIS（電子地圖地理資訊系統）、GPS（警車衛星定位系統）及治安斑點圖、ANI（來話顯示電話）、ALI（來話顯示地址）系統取得發生轄區及線上警力分佈狀況，指揮距離案件發生地點最近警車趕赴現場，縮短受理、派遣及民眾等待時間，以有效發揮攔截圍捕及提升警察優質服務品質及形象。</text:p>
      <text:p text:style-name="P22">（２）推行行政院頒「政府服務創新方案」：a.本局依據年度提升服務品質執行計畫，每年辦理民眾滿意度調查一次，於5月執行調查（6月底以前結果分析完成），本項調查為符合公正與客觀性，委請學術機構進行調查。為落實推動服務品質、樹立優質服務典範、探查民意趨勢、促進警民溝通及蒐集民眾對警政相關問題之意見，同時融入品質管理的內涵與作法，凝聚營造優質警政的共識，秉持著服務縣民的精神，並以「顧客導向」的服務理念，極力了解及滿足顧客的需求，以作為本局未來警政革新之參考。b.每月不定時辦理員警電話禮貌偵測，偵測單位為各分局分駐（派出）所、偵查隊、警備隊、交通分隊等單位員警，偵測內容以接聽速度、應答語調、電話禮貌、應答內容（業務熟悉）等，偵測優劣情形，函文各相關單位辦理獎勵及回報檢討改進，以提升警察服務形象及滿意度。</text:p>
      <text:p text:style-name="P22"><text:soft-page-break/>（３）主動提供新聞資料，彰顯良好服務績效：結合各項宣導機制，善用媒體資源強化宣導各項治安作為，主動發布新聞宣導警政光明面。利用地區特性，規劃為民服務作為，強化員警服務態度，以「民眾的小事，就是警察的大事」服務觀念。強化民代、記者、警友等宣導，爭取支持與認同提升服務品質。</text:p>
      <text:p text:style-name="P22">（４）配合內政部警政署辦理警察機關「政府服務品質獎」評獎作業時程，函報參獎申請書參加評獎書面初審作業，積極爭取行政院「政府服務品質獎」。</text:p>
      <text:p text:style-name="P19">１０、推動勤區工作電腦化，舉辦社區治安會議</text:p>
      <text:p text:style-name="P22">（１）持續推動「口卡片掃描建檔電腦化作業」及建置「口卡檔案歸檔及查詢系統」，並整合各單位偵辦刑案所建立之嫌疑人犯照片影像檔於口卡片掃描檔案資料庫，供偵查案件之查核、調閱及比對，均為全國首創。</text:p>
      <text:p text:style-name="P22">（２）持續辦理「勤區查察處理系統」作業，促使警勤區工作電腦化。</text:p>
      <text:p text:style-name="P22">（３）本局為強化社區治安營造執行力，建立多元合作夥伴關係，暢通協調聯繫機制及輔導社區永續經營，以落實「治安社區化」政策，規劃社區治安會議，輔導地方政府及社區組織，建立社區治安資源整合機制及激發社區居民的公民意識，積極主動參與治安工作，利用召開「社區治安會議」，找出社區的治安死角與問題，透過討論，獲得共識與解決方案。</text:p>
      <text:p text:style-name="P22">（４）持續辦理全國首創「彰化縣推動社區治安專案競賽計畫」，遴選安全社區及績優社區，給予實質獎勵及認證標章榮典，鼓勵社區發展自我防衛意識，營造生活好環境、陽光彰化好社區。</text:p>
      <text:p text:style-name="P22">（５）持續輔導治安社區聯防機制，藉以讓社區由點對點相互連結成一個巡邏線，再透過線與線的交織，而構成一個治安面。</text:p>
      <text:p text:style-name="P22">（６）持續推動『社會安全網絡』─「強化治安、偵防犯罪」－建置「租屋安全認證」工作實施計畫，截至103年12月31日止，計通過認證房東業者395處（1處至少10個房間以上），並由各大專院校網站上發布相關業者資料，提供本縣大專生及家長選擇。</text:p>
      <text:p text:style-name="P22">（７）為有效垂直整合，發揮行政一體精神，強化基層跨部門合作，協商及解決治安問題與對策，落實社區警政，創新辦理「彰化縣警察局所屬分局區域層級治安會議」。各分局自102年7月起，每3個月定期召開會議1次，迄103年12月底，參加總人數為6,076人，提案件數218件。</text:p>
      <text:p text:style-name="P19">１１、興建完成警察廳舍，汰換老舊警用車輛</text:p>
      <text:p text:style-name="P22">（１）興建完成警察廳舍：a.鹿港分局辦公廳舍新建工程：分3年（94年至96年）編列預算8,500萬元，興建地上5層廳舍，工期480日曆天，98年12月4日竣工，99年4月29日落成啟用。b.彰化分局辦公廳舍新建工程：分4年（98年至101年）編列預算1億1,696萬元，興建地下1層、地上6層廳舍，工期511日曆天，101年10月18日竣工，同年12月26日點交彰化分局管理。c.員林分局莒光派出所辦公廳舍新建工程：分3年（100至102年）共編列4,750萬元，工期384日曆天，103年2月27日竣工，於103年11月14日落成啟用。</text:p>
      <text:p text:style-name="P22">（２）汰換逾使用年限警用車輛：a.101年度中央一般性補助款編列700萬元及縣府編列2,170萬元，共計2,870萬元，汰換各式逾使用年限警用車輛共計366輛（汽車19輛、機車347輛）。b.102年度中央一般性補助款編列700萬元及縣府編列2,200萬元，共計2,900萬元，汰換各式逾使用年限警用車輛共計201輛（汽車35輛、機車166輛）。c.103年度中央一般性補助款編列700萬元及縣府編列2,500萬元，共計3,200萬元，汰換各式逾使用年限警車共計58輛（含警用汽車44輛、警用機車14輛）。</text:p>
      <text:p text:style-name="P19">１２、落實婦幼保護工作，防處少年事件</text:p>
      <text:p text:style-name="P22"><text:soft-page-break/>（１）有效防治性侵害、性騷擾、兒少性交易案件發生，結合網絡資源，提升婦幼案件偵處能力。</text:p>
      <text:p text:style-name="P22">（２）強化員警處理婦幼案件流程及相關專業知能訓練，以保護被害人權益，避免造成受害者二度傷害。</text:p>
      <text:p text:style-name="P22">（３）落實兒童保護、家暴通報及防治工作，提升責任通報人員敏銳度及辨識能力，預防危害發生。</text:p>
      <text:p text:style-name="P22">（４）持續執行「護童專案」，於上下學時段針對學校週邊結合民力實施守望、交整、步巡勤務協助學童通學安全，防範意外發生。</text:p>
      <text:p text:style-name="P22">（５）加強婦幼宣導，建立正確兩性觀念，提升婦幼自我保護能力，強化婦幼安全。</text:p>
      <text:p text:style-name="P16">三、未來四年施政重點</text:p>
      <text:p text:style-name="P18">（一）、發揮警察整體功能，淨化治安環境。</text:p>
      <text:p text:style-name="P19">１、提升全般刑案破獲率。</text:p>
      <text:p text:style-name="P19">２、竊盜犯罪提高破獲率。</text:p>
      <text:p text:style-name="P19">３、暴力犯罪提高破獲率。</text:p>
      <text:p text:style-name="P18">（二）、改善交通工程設施，增進交通安全與順暢。</text:p>
      <text:p text:style-name="P19">１、降低交通事故死亡率。</text:p>
      <text:p text:style-name="P18">（三）、推動社區警政，成立守望相助組織，維護居家安全。</text:p>
      <text:p text:style-name="P19">１、輔導村、里社區成立守望相助隊，招募隊員成長數</text:p>
      <text:p text:style-name="P19">２、逐年提升警政施政滿意度</text:p>
      <text:p text:style-name="P18">（四）、積極防處少年事件，落實婦幼安全保護。</text:p>
      <text:p text:style-name="P19">１、本局辦理之大型預防少年犯罪宣導活動</text:p>
      <text:p text:style-name="P19">２、中、小學生上下學路徑安全的維護</text:p>
      <text:p text:style-name="P19">３、辦理年度婦幼安全工作人員訓練</text:p>
      <text:p text:style-name="P18">（五）、積極整建辦公廳舍，汰換老舊警用車輛。</text:p>
      <text:p text:style-name="P19">１、整建警察辦公廳舍</text:p>
      <text:p text:style-name="P19">２、汰換逾使用年限警用車輛</text:p>
      <text:p text:style-name="P19">３、興建本局刑事交通辦公大樓</text:p>
      <text:p text:style-name="P19">４、興建田中分局二水分駐所新辦公廳舍</text:p>
      <text:p text:style-name="P18">（六）、精實警察教育訓練，提升執勤技能，加強員警在職進修，提升員警素質及加強員警心理輔導工作。</text:p>
      <text:p text:style-name="P19">１、落實警察常年術科訓練，提升執勤能力確保執勤安全與任務遂行。</text:p>
      <text:p text:style-name="P19">２、每季舉辦學科訓練並聘請專家學者講授心理衛生教育演講以提升員警素質及促進員警身心健康。</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發揮警察整體功能，淨化治安環境（業務成果）</text:p>
      <text:p text:style-name="P19">１、提升全般刑案破獲率。</text:p>
      <text:p text:style-name="P19">２、竊盜犯罪提高破獲率。</text:p>
      <text:p text:style-name="P19">３、暴力犯罪提高破獲率。</text:p>
      <text:p text:style-name="P18">（二）改善交通工程設施，增進交通安全與順暢（業務成果）</text:p>
      <text:p text:style-name="P19">１、降低交通事故死亡率。</text:p>
      <text:p text:style-name="P18">（三）積極防處少年事件，落實婦幼安全保護（業務成果）</text:p>
      <text:p text:style-name="P19"><text:soft-page-break/>１、本局辦理之大型預防少年犯罪宣導活動。</text:p>
      <text:p text:style-name="P19">２、中、小學生上下學路徑安全的維護。</text:p>
      <text:p text:style-name="P19">３、辦理年度婦幼安全工作人員訓練。</text:p>
      <text:p text:style-name="P18">（四）積極整建辦公廳舍，汰換老舊警用車輛（行政效率）</text:p>
      <text:p text:style-name="P19">１、整建警察辦公廳舍。</text:p>
      <text:p text:style-name="P19">２、汰換逾使用年限警用車輛。</text:p>
      <text:p text:style-name="P18">（五）推動社區警政，成立守望相助組織，維護居家安全（服務效能）</text:p>
      <text:p text:style-name="P19">１、輔導村、里社區成立守望相助隊，招募隊員成長數。</text:p>
      <text:p text:style-name="P19">２、逐年提升警政施政滿意度。</text:p>
      <text:p text:style-name="P18">（六）精實警察教育訓練，提升執勤技能，加強員警在職進修，提升員警素質及加強員警心理輔導工作（組織學習）</text:p>
      <text:p text:style-name="P19">１、落實警察常年術科訓練，提升執勤能力確保執勤安全與任務遂行。</text:p>
      <text:p text:style-name="P19">２、每季舉辦學科訓練並聘請專家學者講授心理衛生教育演講以提升員警素質及促進員警身心健康。</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37" table:style-name="表格37">
        <table:table-column table:style-name="表格37.A"/>
        <table:table-column table:style-name="表格37.B"/>
        <table:table-column table:style-name="表格37.A"/>
        <table:table-column table:style-name="表格37.D"/>
        <table:table-column table:style-name="表格37.E" table:number-columns-repeated="2"/>
        <table:table-column table:style-name="表格37.B"/>
        <table:table-column table:style-name="表格37.E" table:number-columns-repeated="3"/>
        <table:table-column table:style-name="表格37.K"/>
        <table:table-header-rows>
          <table:table-row table:style-name="表格37.1">
            <table:table-cell table:style-name="表格37.A1" table:number-rows-spanned="2" office:value-type="string">
              <text:p text:style-name="P1">序號</text:p>
            </table:table-cell>
            <table:table-cell table:style-name="表格37.A1" table:number-rows-spanned="2" office:value-type="string">
              <text:p text:style-name="P1">關鍵策略目標</text:p>
            </table:table-cell>
            <table:table-cell table:style-name="表格37.A1" table:number-rows-spanned="2" office:value-type="string">
              <text:p text:style-name="P1">編號</text:p>
            </table:table-cell>
            <table:table-cell table:style-name="表格37.A1" table:number-rows-spanned="2" office:value-type="string">
              <text:p text:style-name="P1">關鍵績效指標</text:p>
            </table:table-cell>
            <table:table-cell table:style-name="表格37.A1" table:number-rows-spanned="2" office:value-type="string">
              <text:p text:style-name="P1">評估體制</text:p>
            </table:table-cell>
            <table:table-cell table:style-name="表格37.A1" table:number-rows-spanned="2" office:value-type="string">
              <text:p text:style-name="P1">評估方式</text:p>
            </table:table-cell>
            <table:table-cell table:style-name="表格37.A1" table:number-rows-spanned="2" office:value-type="string">
              <text:p text:style-name="P1">衡量標準</text:p>
            </table:table-cell>
            <table:table-cell table:style-name="表格37.H1" table:number-columns-spanned="4" office:value-type="string">
              <text:p text:style-name="P1">年度績效目標值</text:p>
            </table:table-cell>
            <table:covered-table-cell/>
            <table:covered-table-cell/>
            <table:covered-table-cell/>
          </table:table-row>
          <table:table-row table:style-name="表格37.1">
            <table:covered-table-cell/>
            <table:covered-table-cell/>
            <table:covered-table-cell/>
            <table:covered-table-cell/>
            <table:covered-table-cell/>
            <table:covered-table-cell/>
            <table:covered-table-cell/>
            <table:table-cell table:style-name="表格37.A1" office:value-type="string">
              <text:p text:style-name="P1">104</text:p>
            </table:table-cell>
            <table:table-cell table:style-name="表格37.A1" office:value-type="string">
              <text:p text:style-name="P1">105</text:p>
            </table:table-cell>
            <table:table-cell table:style-name="表格37.A1" office:value-type="string">
              <text:p text:style-name="P1">106</text:p>
            </table:table-cell>
            <table:table-cell table:style-name="表格37.H1" office:value-type="string">
              <text:p text:style-name="P1">107</text:p>
            </table:table-cell>
          </table:table-row>
        </table:table-header-rows>
        <table:table-row table:style-name="表格37.1">
          <table:table-cell table:style-name="表格37.A3" table:number-rows-spanned="2" office:value-type="string">
            <text:p text:style-name="P1">1</text:p>
          </table:table-cell>
          <table:table-cell table:style-name="表格37.A3" table:number-rows-spanned="2" office:value-type="string">
            <text:p text:style-name="P3">發揮警察整體功能，淨化治安環境（業務成果）</text:p>
          </table:table-cell>
          <table:table-cell table:style-name="表格37.A3" office:value-type="string">
            <text:p text:style-name="P1">1</text:p>
          </table:table-cell>
          <table:table-cell table:style-name="表格37.A3" office:value-type="string">
            <text:p text:style-name="P3">提升全般刑案破獲率</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破獲率（年度破獲率－前3年破獲率平均值÷前3年破獲率平均值）×100%</text:p>
          </table:table-cell>
          <table:table-cell table:style-name="表格37.A3" office:value-type="string">
            <text:p text:style-name="P1">0.1%</text:p>
          </table:table-cell>
          <table:table-cell table:style-name="表格37.A3" office:value-type="string">
            <text:p text:style-name="P1">0.1%</text:p>
          </table:table-cell>
          <table:table-cell table:style-name="表格37.A3" office:value-type="string">
            <text:p text:style-name="P1">0.1%</text:p>
          </table:table-cell>
          <table:table-cell table:style-name="表格37.K3" office:value-type="string">
            <text:p text:style-name="P1">0.1%</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3">竊盜犯罪提高破</text:p>
          </table:table-cell>
          <table:table-cell table:style-name="表格37.A3" office:value-type="string">
            <text:p text:style-name="P1">1</text:p>
          </table:table-cell>
          <table:table-cell table:style-name="表格37.A3" office:value-type="string">
            <text:p text:style-name="P1">統計</text:p>
          </table:table-cell>
          <table:table-cell table:style-name="表格37.A3" office:value-type="string">
            <text:p text:style-name="P3">破獲率（年度破</text:p>
          </table:table-cell>
          <table:table-cell table:style-name="表格37.A3" office:value-type="string">
            <text:p text:style-name="P1">0.1%</text:p>
          </table:table-cell>
          <table:table-cell table:style-name="表格37.A3" office:value-type="string">
            <text:p text:style-name="P1">0.1%</text:p>
          </table:table-cell>
          <table:table-cell table:style-name="表格37.A3" office:value-type="string">
            <text:p text:style-name="P1">0.1%</text:p>
          </table:table-cell>
          <table:table-cell table:style-name="表格37.K3" office:value-type="string">
            <text:p text:style-name="P1">0.1%</text:p>
          </table:table-cell>
        </table:table-row>
        <table:table-row table:style-name="表格37.1">
          <table:table-cell table:style-name="表格37.A5" table:number-rows-spanned="2" office:value-type="string">
            <text:p text:style-name="P9"/>
          </table:table-cell>
          <table:table-cell table:style-name="表格37.A5" table:number-rows-spanned="2" office:value-type="string">
            <text:p text:style-name="P4"/>
          </table:table-cell>
          <table:table-cell table:style-name="表格37.A3" office:value-type="string">
            <text:p text:style-name="P2"/>
          </table:table-cell>
          <table:table-cell table:style-name="表格37.A3" office:value-type="string">
            <text:p text:style-name="P3">獲率</text:p>
          </table:table-cell>
          <table:table-cell table:style-name="表格37.A3" office:value-type="string">
            <text:p text:style-name="P2"/>
          </table:table-cell>
          <table:table-cell table:style-name="表格37.A3" office:value-type="string">
            <text:p text:style-name="P1">數據</text:p>
          </table:table-cell>
          <table:table-cell table:style-name="表格37.A3" office:value-type="string">
            <text:p text:style-name="P3">獲率－前3年破獲率平均值÷前3年破獲率平均值）×100%</text:p>
          </table:table-cell>
          <table:table-cell table:style-name="表格37.A3" office:value-type="string">
            <text:p text:style-name="P2"/>
          </table:table-cell>
          <table:table-cell table:style-name="表格37.A3" office:value-type="string">
            <text:p text:style-name="P2"/>
          </table:table-cell>
          <table:table-cell table:style-name="表格37.A3" office:value-type="string">
            <text:p text:style-name="P2"/>
          </table:table-cell>
          <table:table-cell table:style-name="表格37.K3" office:value-type="string">
            <text:p text:style-name="P2"/>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3">暴力犯罪提高破獲率</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破獲率（年度破獲率－前3年破獲率平均值÷前3年破獲率平均<text:soft-page-break/>值）×100%</text:p>
          </table:table-cell>
          <table:table-cell table:style-name="表格37.A3" office:value-type="string">
            <text:p text:style-name="P1">0.1%</text:p>
          </table:table-cell>
          <table:table-cell table:style-name="表格37.A3" office:value-type="string">
            <text:p text:style-name="P1">0.1%</text:p>
          </table:table-cell>
          <table:table-cell table:style-name="表格37.A3" office:value-type="string">
            <text:p text:style-name="P1">0.1%</text:p>
          </table:table-cell>
          <table:table-cell table:style-name="表格37.K3" office:value-type="string">
            <text:p text:style-name="P1">0.1%</text:p>
          </table:table-cell>
        </table:table-row>
        <table:table-row table:style-name="表格37.1">
          <table:table-cell table:style-name="表格37.A3" office:value-type="string">
            <text:p text:style-name="P1">2</text:p>
          </table:table-cell>
          <table:table-cell table:style-name="表格37.A3" office:value-type="string">
            <text:p text:style-name="P3">改善交通工程設施，增進交通安全與順暢（業務成果）</text:p>
          </table:table-cell>
          <table:table-cell table:style-name="表格37.A3" office:value-type="string">
            <text:p text:style-name="P1">1</text:p>
          </table:table-cell>
          <table:table-cell table:style-name="表格37.A3" office:value-type="string">
            <text:p text:style-name="P3">降低交通事故死亡數</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交通事故死亡人數</text:p>
          </table:table-cell>
          <table:table-cell table:style-name="表格37.A3" office:value-type="string">
            <text:p text:style-name="P1">-2人</text:p>
          </table:table-cell>
          <table:table-cell table:style-name="表格37.A3" office:value-type="string">
            <text:p text:style-name="P1">-2人</text:p>
          </table:table-cell>
          <table:table-cell table:style-name="表格37.A3" office:value-type="string">
            <text:p text:style-name="P1">-2人</text:p>
          </table:table-cell>
          <table:table-cell table:style-name="表格37.K3" office:value-type="string">
            <text:p text:style-name="P1">-2人</text:p>
          </table:table-cell>
        </table:table-row>
        <table:table-row table:style-name="表格37.1">
          <table:table-cell table:style-name="表格37.A3" table:number-rows-spanned="3" office:value-type="string">
            <text:p text:style-name="P1">3</text:p>
          </table:table-cell>
          <table:table-cell table:style-name="表格37.A3" table:number-rows-spanned="3" office:value-type="string">
            <text:p text:style-name="P3">積極防處少年事件，落實婦幼安全保護（業務成果）</text:p>
          </table:table-cell>
          <table:table-cell table:style-name="表格37.A3" office:value-type="string">
            <text:p text:style-name="P1">1</text:p>
          </table:table-cell>
          <table:table-cell table:style-name="表格37.A3" office:value-type="string">
            <text:p text:style-name="P3">本局辦理之大型預防少年犯罪宣導活動</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辦理場次</text:p>
          </table:table-cell>
          <table:table-cell table:style-name="表格37.A3" office:value-type="string">
            <text:p text:style-name="P1">2場</text:p>
          </table:table-cell>
          <table:table-cell table:style-name="表格37.A3" office:value-type="string">
            <text:p text:style-name="P1">2場</text:p>
          </table:table-cell>
          <table:table-cell table:style-name="表格37.A3" office:value-type="string">
            <text:p text:style-name="P1">2場</text:p>
          </table:table-cell>
          <table:table-cell table:style-name="表格37.K3" office:value-type="string">
            <text:p text:style-name="P1">2場</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3">執行國小學童上、放學時段「護童專案」</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辦理次數</text:p>
          </table:table-cell>
          <table:table-cell table:style-name="表格37.A3" office:value-type="string">
            <text:p text:style-name="P1">50次</text:p>
          </table:table-cell>
          <table:table-cell table:style-name="表格37.A3" office:value-type="string">
            <text:p text:style-name="P1">50次</text:p>
          </table:table-cell>
          <table:table-cell table:style-name="表格37.A3" office:value-type="string">
            <text:p text:style-name="P1">50次</text:p>
          </table:table-cell>
          <table:table-cell table:style-name="表格37.K3" office:value-type="string">
            <text:p text:style-name="P1">50次</text:p>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3">辦理保護婦幼安全預防犯罪宣導</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辦理場次</text:p>
          </table:table-cell>
          <table:table-cell table:style-name="表格37.A3" office:value-type="string">
            <text:p text:style-name="P1">1場</text:p>
          </table:table-cell>
          <table:table-cell table:style-name="表格37.A3" office:value-type="string">
            <text:p text:style-name="P1">1場</text:p>
          </table:table-cell>
          <table:table-cell table:style-name="表格37.A3" office:value-type="string">
            <text:p text:style-name="P1">1場</text:p>
          </table:table-cell>
          <table:table-cell table:style-name="表格37.K3" office:value-type="string">
            <text:p text:style-name="P1">1場</text:p>
          </table:table-cell>
        </table:table-row>
        <table:table-row table:style-name="表格37.1">
          <table:table-cell table:style-name="表格37.A3" table:number-rows-spanned="2" office:value-type="string">
            <text:p text:style-name="P1">4</text:p>
          </table:table-cell>
          <table:table-cell table:style-name="表格37.A3" table:number-rows-spanned="2" office:value-type="string">
            <text:p text:style-name="P3">積極整建辦公廳舍，汰換老舊警用車輛（行政效率）</text:p>
          </table:table-cell>
          <table:table-cell table:style-name="表格37.A3" office:value-type="string">
            <text:p text:style-name="P1">1</text:p>
          </table:table-cell>
          <table:table-cell table:style-name="表格37.A3" office:value-type="string">
            <text:p text:style-name="P11"><text:span text:style-name="T3">整建老舊廳舍，提供優質為民服務辦公環境(溪湖分局忠覺派出所)</text:span></text:p>
          </table:table-cell>
          <table:table-cell table:style-name="表格37.A3" office:value-type="string">
            <text:p text:style-name="P1">1</text:p>
          </table:table-cell>
          <table:table-cell table:style-name="表格37.A3" office:value-type="string">
            <text:p text:style-name="P1">進度控管</text:p>
          </table:table-cell>
          <table:table-cell table:style-name="表格37.A3" office:value-type="string">
            <text:p text:style-name="P3">1.規劃評估（25%）2.工程發包（40%）3.工程開工（55%）4.工程施工達50%（75%）5.工程完工（95%）6.工程驗收（100%）</text:p>
          </table:table-cell>
          <table:table-cell table:style-name="表格37.A3" office:value-type="string">
            <text:p text:style-name="P1">95%</text:p>
          </table:table-cell>
          <table:table-cell table:style-name="表格37.A3" office:value-type="string">
            <text:p text:style-name="P1">100%</text:p>
          </table:table-cell>
          <table:table-cell table:style-name="表格37.A3" office:value-type="string">
            <text:p text:style-name="P1">-%</text:p>
          </table:table-cell>
          <table:table-cell table:style-name="表格37.K3" office:value-type="string">
            <text:p text:style-name="P1">-%</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11"><text:span text:style-name="T3">整建老舊廳舍，提供優質為民服務辦公環境(鹿港分局秀水派出所)</text:span></text:p>
          </table:table-cell>
          <table:table-cell table:style-name="表格37.A3" office:value-type="string">
            <text:p text:style-name="P1">1</text:p>
          </table:table-cell>
          <table:table-cell table:style-name="表格37.A3" office:value-type="string">
            <text:p text:style-name="P1">進度控管</text:p>
          </table:table-cell>
          <table:table-cell table:style-name="表格37.A3" office:value-type="string">
            <text:p text:style-name="P3">1.規劃評估（25%）2.工程發包（40%）3.工程開工（55%）4.工程施工達50%（75</text:p>
          </table:table-cell>
          <table:table-cell table:style-name="表格37.A3" office:value-type="string">
            <text:p text:style-name="P1">59%</text:p>
          </table:table-cell>
          <table:table-cell table:style-name="表格37.A3" office:value-type="string">
            <text:p text:style-name="P1">75%</text:p>
          </table:table-cell>
          <table:table-cell table:style-name="表格37.A3" office:value-type="string">
            <text:p text:style-name="P1">95%</text:p>
          </table:table-cell>
          <table:table-cell table:style-name="表格37.K3" office:value-type="string">
            <text:p text:style-name="P1">100%</text:p>
          </table:table-cell>
        </table:table-row>
        <table:table-row table:style-name="表格37.1">
          <table:table-cell table:style-name="表格37.A5" table:number-rows-spanned="2" office:value-type="string">
            <text:p text:style-name="P9"/>
          </table:table-cell>
          <table:table-cell table:style-name="表格37.A5" table:number-rows-spanned="2" office:value-type="string">
            <text:p text:style-name="P4"/>
          </table:table-cell>
          <table:table-cell table:style-name="表格37.A3" office:value-type="string">
            <text:p text:style-name="P2"/>
          </table:table-cell>
          <table:table-cell table:style-name="表格37.A3" office:value-type="string">
            <text:p text:style-name="P4"/>
          </table:table-cell>
          <table:table-cell table:style-name="表格37.A3" office:value-type="string">
            <text:p text:style-name="P2"/>
          </table:table-cell>
          <table:table-cell table:style-name="表格37.A3" office:value-type="string">
            <text:p text:style-name="P2"/>
          </table:table-cell>
          <table:table-cell table:style-name="表格37.A3" office:value-type="string">
            <text:p text:style-name="P3">%）5.工程完工（95%）6.工程驗收（100%）</text:p>
          </table:table-cell>
          <table:table-cell table:style-name="表格37.A3" office:value-type="string">
            <text:p text:style-name="P2"/>
          </table:table-cell>
          <table:table-cell table:style-name="表格37.A3" office:value-type="string">
            <text:p text:style-name="P2"/>
          </table:table-cell>
          <table:table-cell table:style-name="表格37.A3" office:value-type="string">
            <text:p text:style-name="P2"/>
          </table:table-cell>
          <table:table-cell table:style-name="表格37.K3" office:value-type="string">
            <text:p text:style-name="P2"/>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3">汰換逾使用年限警用車輛</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汰換數</text:p>
          </table:table-cell>
          <table:table-cell table:style-name="表格37.A3" office:value-type="string">
            <text:p text:style-name="P1">185輛</text:p>
          </table:table-cell>
          <table:table-cell table:style-name="表格37.A3" office:value-type="string">
            <text:p text:style-name="P1">136輛</text:p>
          </table:table-cell>
          <table:table-cell table:style-name="表格37.A3" office:value-type="string">
            <text:p text:style-name="P1">70輛</text:p>
          </table:table-cell>
          <table:table-cell table:style-name="表格37.K3" office:value-type="string">
            <text:p text:style-name="P1">36輛</text:p>
          </table:table-cell>
        </table:table-row>
        <table:table-row table:style-name="表格37.1">
          <table:table-cell table:style-name="表格37.A3" table:number-rows-spanned="2" office:value-type="string">
            <text:p text:style-name="P1">5</text:p>
          </table:table-cell>
          <table:table-cell table:style-name="表格37.A3" table:number-rows-spanned="2" office:value-type="string">
            <text:p text:style-name="P3">推動社區警政，<text:soft-page-break/>成立守望相助組織，維護居家安全（服務效能）</text:p>
          </table:table-cell>
          <table:table-cell table:style-name="表格37.A3" office:value-type="string">
            <text:p text:style-name="P1">1</text:p>
          </table:table-cell>
          <table:table-cell table:style-name="表格37.A3" office:value-type="string">
            <text:p text:style-name="P3">輔導村、里社區<text:soft-page-break/>成立守望相助隊，招募隊員成長數</text:p>
          </table:table-cell>
          <table:table-cell table:style-name="表格37.A3" office:value-type="string">
            <text:p text:style-name="P1">1</text:p>
          </table:table-cell>
          <table:table-cell table:style-name="表格37.A3" office:value-type="string">
            <text:p text:style-name="P1">統計<text:soft-page-break/>數據</text:p>
          </table:table-cell>
          <table:table-cell table:style-name="表格37.A3" office:value-type="string">
            <text:p text:style-name="P3">隊員成長數（今<text:soft-page-break/>年巡守隊總人數－去年巡守隊總人數）</text:p>
          </table:table-cell>
          <table:table-cell table:style-name="表格37.A3" office:value-type="string">
            <text:p text:style-name="P1">40人</text:p>
          </table:table-cell>
          <table:table-cell table:style-name="表格37.A3" office:value-type="string">
            <text:p text:style-name="P1">40人</text:p>
          </table:table-cell>
          <table:table-cell table:style-name="表格37.A3" office:value-type="string">
            <text:p text:style-name="P1">40人</text:p>
          </table:table-cell>
          <table:table-cell table:style-name="表格37.K3" office:value-type="string">
            <text:p text:style-name="P1">40人</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3">逐年提升警政施政滿意度</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滿意度提升率（年度整體警政施政滿意度－去年整體警政施政滿意度）</text:p>
          </table:table-cell>
          <table:table-cell table:style-name="表格37.A3" office:value-type="string">
            <text:p text:style-name="P1">0.5%</text:p>
          </table:table-cell>
          <table:table-cell table:style-name="表格37.A3" office:value-type="string">
            <text:p text:style-name="P1">0.5%</text:p>
          </table:table-cell>
          <table:table-cell table:style-name="表格37.A3" office:value-type="string">
            <text:p text:style-name="P1">0.5%</text:p>
          </table:table-cell>
          <table:table-cell table:style-name="表格37.K3" office:value-type="string">
            <text:p text:style-name="P1">0.5%</text:p>
          </table:table-cell>
        </table:table-row>
        <table:table-row table:style-name="表格37.1">
          <table:table-cell table:style-name="表格37.A3" table:number-rows-spanned="2" office:value-type="string">
            <text:p text:style-name="P1">6</text:p>
          </table:table-cell>
          <table:table-cell table:style-name="表格37.A3" table:number-rows-spanned="2" office:value-type="string">
            <text:p text:style-name="P3">精實警察教育訓練，提升執勤技能，加強員警在職進修，提升員警素質及加強員警心理輔導工作（組織學習）</text:p>
          </table:table-cell>
          <table:table-cell table:style-name="表格37.A3" office:value-type="string">
            <text:p text:style-name="P1">1</text:p>
          </table:table-cell>
          <table:table-cell table:style-name="表格37.A3" office:value-type="string">
            <text:p text:style-name="P3">落實警察常年術科訓練，提升執勤能力確保執勤安全與任務遂行</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辦理場次</text:p>
          </table:table-cell>
          <table:table-cell table:style-name="表格37.A3" office:value-type="string">
            <text:p text:style-name="P1">12場</text:p>
          </table:table-cell>
          <table:table-cell table:style-name="表格37.A3" office:value-type="string">
            <text:p text:style-name="P1">12場</text:p>
          </table:table-cell>
          <table:table-cell table:style-name="表格37.A3" office:value-type="string">
            <text:p text:style-name="P1">12場</text:p>
          </table:table-cell>
          <table:table-cell table:style-name="表格37.K3" office:value-type="string">
            <text:p text:style-name="P1">12場</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3">每季舉辦學科訓練並聘請專家學者講授心理衛生教育演講以提升員警素質及促進員警身心健康</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辦理場次</text:p>
          </table:table-cell>
          <table:table-cell table:style-name="表格37.A3" office:value-type="string">
            <text:p text:style-name="P1">4場</text:p>
          </table:table-cell>
          <table:table-cell table:style-name="表格37.A3" office:value-type="string">
            <text:p text:style-name="P1">4場</text:p>
          </table:table-cell>
          <table:table-cell table:style-name="表格37.A3" office:value-type="string">
            <text:p text:style-name="P1">4場</text:p>
          </table:table-cell>
          <table:table-cell table:style-name="表格37.K3" office:value-type="string">
            <text:p text:style-name="P1">4場</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
      <text:p text:style-name="P16"/>
      <text:p text:style-name="P16"/>
      <text:p text:style-name="P16">四、共同性指標、衡量標準及年度目標值</text:p>
      <table:table table:name="表格38" table:style-name="表格38">
        <table:table-column table:style-name="表格38.A"/>
        <table:table-column table:style-name="表格38.B"/>
        <table:table-column table:style-name="表格38.A"/>
        <table:table-column table:style-name="表格38.D"/>
        <table:table-column table:style-name="表格38.E" table:number-columns-repeated="2"/>
        <table:table-column table:style-name="表格38.B"/>
        <table:table-column table:style-name="表格38.E" table:number-columns-repeated="3"/>
        <table:table-column table:style-name="表格38.K"/>
        <table:table-header-rows>
          <table:table-row table:style-name="表格38.1">
            <table:table-cell table:style-name="表格38.A1" table:number-rows-spanned="2" office:value-type="string">
              <text:p text:style-name="P1">序號</text:p>
            </table:table-cell>
            <table:table-cell table:style-name="表格38.A1" table:number-rows-spanned="2" office:value-type="string">
              <text:p text:style-name="P1">共同性目標</text:p>
            </table:table-cell>
            <table:table-cell table:style-name="表格38.A1" table:number-rows-spanned="2" office:value-type="string">
              <text:p text:style-name="P1">編號</text:p>
            </table:table-cell>
            <table:table-cell table:style-name="表格38.A1" table:number-rows-spanned="2" office:value-type="string">
              <text:p text:style-name="P1">共同性指標</text:p>
            </table:table-cell>
            <table:table-cell table:style-name="表格38.A1" table:number-rows-spanned="2" office:value-type="string">
              <text:p text:style-name="P1">評估體制</text:p>
            </table:table-cell>
            <table:table-cell table:style-name="表格38.A1" table:number-rows-spanned="2" office:value-type="string">
              <text:p text:style-name="P1">評估方式</text:p>
            </table:table-cell>
            <table:table-cell table:style-name="表格38.A1" table:number-rows-spanned="2" office:value-type="string">
              <text:p text:style-name="P1">衡量標準</text:p>
            </table:table-cell>
            <table:table-cell table:style-name="表格38.H1" table:number-columns-spanned="4" office:value-type="string">
              <text:p text:style-name="P1">年度績效目標值</text:p>
            </table:table-cell>
            <table:covered-table-cell/>
            <table:covered-table-cell/>
            <table:covered-table-cell/>
          </table:table-row>
          <table:table-row table:style-name="表格38.1">
            <table:covered-table-cell/>
            <table:covered-table-cell/>
            <table:covered-table-cell/>
            <table:covered-table-cell/>
            <table:covered-table-cell/>
            <table:covered-table-cell/>
            <table:covered-table-cell/>
            <table:table-cell table:style-name="表格38.A1" office:value-type="string">
              <text:p text:style-name="P1">104</text:p>
            </table:table-cell>
            <table:table-cell table:style-name="表格38.A1" office:value-type="string">
              <text:p text:style-name="P1">105</text:p>
            </table:table-cell>
            <table:table-cell table:style-name="表格38.A1" office:value-type="string">
              <text:p text:style-name="P1">106</text:p>
            </table:table-cell>
            <table:table-cell table:style-name="表格38.H1" office:value-type="string">
              <text:p text:style-name="P1">107</text:p>
            </table:table-cell>
          </table:table-row>
        </table:table-header-rows>
        <table:table-row table:style-name="表格38.1">
          <table:table-cell table:style-name="表格38.A3" office:value-type="string">
            <text:p text:style-name="P1">1</text:p>
          </table:table-cell>
          <table:table-cell table:style-name="表格38.A3" office:value-type="string">
            <text:p text:style-name="P3">節約政府支出，<text:soft-page-break/>邁向財政收支平衡（財務管理）</text:p>
          </table:table-cell>
          <table:table-cell table:style-name="表格38.A3" office:value-type="string">
            <text:p text:style-name="P1">1</text:p>
          </table:table-cell>
          <table:table-cell table:style-name="表格38.A3" office:value-type="string">
            <text:p text:style-name="P3">各單位當年度經<text:soft-page-break/>常門業務費賸餘數百分比</text:p>
          </table:table-cell>
          <table:table-cell table:style-name="表格38.A3" office:value-type="string">
            <text:p text:style-name="P1">1</text:p>
          </table:table-cell>
          <table:table-cell table:style-name="表格38.A3" office:value-type="string">
            <text:p text:style-name="P1">統計<text:soft-page-break/>數據</text:p>
          </table:table-cell>
          <table:table-cell table:style-name="表格38.A3" office:value-type="string">
            <text:p text:style-name="P3">【各計畫經常門<text:soft-page-break/>業務費預算數（不含臨時人員薪資）－經常門業務費決算數（不含臨時人員薪資）】÷經常門業務費預算數（不含臨時人員薪資）※決算數＝實支數＋保留數</text:p>
          </table:table-cell>
          <table:table-cell table:style-name="表格38.A3" office:value-type="string">
            <text:p text:style-name="P1">2%</text:p>
          </table:table-cell>
          <table:table-cell table:style-name="表格38.A3" office:value-type="string">
            <text:p text:style-name="P1">3%</text:p>
          </table:table-cell>
          <table:table-cell table:style-name="表格38.A3" office:value-type="string">
            <text:p text:style-name="P1">3%</text:p>
          </table:table-cell>
          <table:table-cell table:style-name="表格38.K3" office:value-type="string">
            <text:p text:style-name="P1">4%</text:p>
          </table:table-cell>
        </table:table-row>
        <table:table-row table:style-name="表格38.1">
          <table:table-cell table:style-name="表格38.A3" office:value-type="string">
            <text:p text:style-name="P1">2</text:p>
          </table:table-cell>
          <table:table-cell table:style-name="表格38.A3" office:value-type="string">
            <text:p text:style-name="P3">控管編制員額（組織學習）</text:p>
          </table:table-cell>
          <table:table-cell table:style-name="表格38.A3" office:value-type="string">
            <text:p text:style-name="P1">1</text:p>
          </table:table-cell>
          <table:table-cell table:style-name="表格38.A3" office:value-type="string">
            <text:p text:style-name="P3">機關編制員額成長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3">（本年度編制員額－上年度編制員額）÷上年度編制員額x100%</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table-cell table:style-name="表格38.A3" table:number-rows-spanned="2" office:value-type="string">
            <text:p text:style-name="P1">3</text:p>
          </table:table-cell>
          <table:table-cell table:style-name="表格38.A3" table:number-rows-spanned="2" office:value-type="string">
            <text:p text:style-name="P3">約聘僱員額及職等嚴格控管（組織學習）</text:p>
          </table:table-cell>
          <table:table-cell table:style-name="表格38.A3" office:value-type="string">
            <text:p text:style-name="P1">1</text:p>
          </table:table-cell>
          <table:table-cell table:style-name="表格38.A3" office:value-type="string">
            <text:p text:style-name="P3">約聘僱員額成長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covered-table-cell/>
          <table:covered-table-cell/>
          <table:table-cell table:style-name="表格38.A3" office:value-type="string">
            <text:p text:style-name="P1">2</text:p>
          </table:table-cell>
          <table:table-cell table:style-name="表格38.A3" office:value-type="string">
            <text:p text:style-name="P3">約聘僱核定職等變化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3">（本年度以公務預算及基金僱用之約聘僱員額涉提高職等人數）÷上年度以公務預算及基金僱用之約聘僱員額總數x100%</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table-cell table:style-name="表格38.A3" office:value-type="string">
            <text:p text:style-name="P1">4</text:p>
          </table:table-cell>
          <table:table-cell table:style-name="表格38.A3" office:value-type="string">
            <text:p text:style-name="P3">推動公務人員終<text:soft-page-break/>身學習（組織學習）</text:p>
          </table:table-cell>
          <table:table-cell table:style-name="表格38.A3" office:value-type="string">
            <text:p text:style-name="P1">1</text:p>
          </table:table-cell>
          <table:table-cell table:style-name="表格38.A3" office:value-type="string">
            <text:p text:style-name="P3">單位平均終身學<text:soft-page-break/>習時數</text:p>
          </table:table-cell>
          <table:table-cell table:style-name="表格38.A3" office:value-type="string">
            <text:p text:style-name="P1">1</text:p>
          </table:table-cell>
          <table:table-cell table:style-name="表格38.A3" office:value-type="string">
            <text:p text:style-name="P1">統計<text:soft-page-break/>數據</text:p>
          </table:table-cell>
          <table:table-cell table:style-name="表格38.A3" office:value-type="string">
            <text:p text:style-name="P3">本年度單位內平<text:soft-page-break/>均終身學習時數至少應達40小時（其中包含數位學習時數5小時，且40小時中與業務相關之學習時數應達21小時，數值四捨五入為整數）</text:p>
          </table:table-cell>
          <table:table-cell table:style-name="表格38.A3" office:value-type="string">
            <text:p text:style-name="P1">40小<text:soft-page-break/>時</text:p>
          </table:table-cell>
          <table:table-cell table:style-name="表格38.A3" office:value-type="string">
            <text:p text:style-name="P1">40小<text:soft-page-break/>時</text:p>
          </table:table-cell>
          <table:table-cell table:style-name="表格38.A3" office:value-type="string">
            <text:p text:style-name="P1">40小<text:soft-page-break/>時</text:p>
          </table:table-cell>
          <table:table-cell table:style-name="表格38.K3" office:value-type="string">
            <text:p text:style-name="P1">40小<text:soft-page-break/>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消防局中程施政計畫（104至107年度）</text:p>
      <text:p text:style-name="P15"><text:soft-page-break/>壹、使命及願景</text:p>
      <text:p text:style-name="P16">一、使命</text:p>
      <text:p text:style-name="P17">為預防火災、搶救災害、緊急救護及災害防救，以維護公共安全，確保人民生命財產。</text:p>
      <text:p text:style-name="P16">二、願景</text:p>
      <text:p text:style-name="P17">落實消防安全檢查工作，加強危險物品管理工作，推動全民防災教育宣導，健全防災體系，深化全民防災意識，以維護公共安全；強化防救災資通訊功能，提升災害搶救能力及緊急救護服務品質，保障民眾生命財產安全。</text:p>
      <text:p text:style-name="P15">貳、施政重點</text:p>
      <text:p text:style-name="P16">一、現有計畫執行成效檢討</text:p>
      <text:p text:style-name="P18">（一）落實消防安全檢查工作，創造零災害環境：函頒本局「消防安全檢查執行計畫」、「各類場所消防安全設備--檢修申報複查計畫」、「火災預防管理業務督導計畫」，俾利所屬單位落實執行消防安全管理檢查，並提升各類場所消防安全設備檢修申報率，本縣99-103年執行消防安全檢查，平均檢查合格率為94％，經檢查不合格場所，均予以追蹤管制，直到改善為止；另本縣99-103年度受理各類場所之檢修申報，平均申報率為95％。</text:p>
      <text:p text:style-name="P18">（二）落實執行防火管理人制度，建立自主防災理念：要求一定規模以上供公眾使用建築物，應遴用防火管理人，責其製定消防防護計畫，並實施自衛消防編組訓練，落實執行防火管理各項業務；另針對所轄應辦理自衛消防編組訓練驗證工作，本局辦理情形99-103年完成率均為100％，以建立自我財產、自我保護觀念，強化公共場所應變能力。</text:p>
      <text:p text:style-name="P18">（三）落實執行防焰規制，抑制火災擴大燃燒，降低民眾生命財產損失：持續提升防焰性能認證之地毯、窗簾場所裝設率，並建立e化資料，以利追蹤管理，有效阻止火勢蔓延，減少損失，本縣99-103年防焰規制執行情形，平均檢查合格率為98.8％，對於不合格場所，經依法要求限期改善後，均如期完成改善。</text:p>
      <text:p text:style-name="P18">（四）修訂函頒本縣「加強公共危險物品場所消防安全檢查執行計畫」、「加強燃氣熱水器及其配管承裝業管理執行計畫」、「加強液化石油氣相關場所安全管理執行計畫」、「加強爆竹煙火場所安全檢查執行計畫」等函發縣府相關局處及本局所屬各單位，據以落實轄內公共危險物品場所實施消防安全檢查，推行保安監督人制度，製定防災計畫書，並針對公共危險品達管制量30倍以上之工廠於每年上、下半年各召集縣府相關局處及勞動部職業安全衛生署中區職業安全衛生中心，實施專案聯合稽查1次；另對於分裝場、驗瓶場及分銷商等場所加強管理工作，除實施定期性檢查外，並實施不定期抽查作業，並加強取締逾期鋼瓶及超量儲存，同步實施宣導，及加強取締違規爆竹煙火，以防範意外事故發生，維護公共安全；本縣99-103年辦理公共危險物品達管制量30倍以上之工廠聯合檢查及液化石油氣場所檢查，合格率均在90％以上；本縣99-103年度共計查獲違反爆竹煙火管理條例案件等34件次，均已依法裁處及沒入。</text:p>
      <text:p text:style-name="P18">（五）積極辦理防火教育宣導工作：針對春節、清明節、中秋節、十月慶典等重大節慶辦理各項防火宣導，並改變各項防火宣導實施方式，使宣導更活潑化、生活化，落實防火避難逃生之觀念及常識向下扎根，提高民眾火災預防知識，並運用義消婦女防火宣導人員落實執行家戶宣導，針對高危險群場所住宅進行訪視、診斷，直接向民眾提出防火改善建議，99-103年辦理本縣所轄各類場所防火宣導工作，共計實施宣導3,907場次；配合婦女防火宣導義消人員實施居家防火宣導訪視工作，共計訪視24,186戶，使火災預防及避難逃生之常識，深入鄰里、家庭，建立全民火災預防觀念，減少火災發生率。</text:p>
      <text:p text:style-name="P18">（六）推動防範一氧化碳中毒居家安全宣導活動</text:p>
      <text:p text:style-name="P19"><text:soft-page-break/>１、為避免民眾因居家燃器熱水器裝置不當，進而造成一氧化碳中毒傷亡事件，本局運用全體消防同仁及婦女防火宣導隊，推動居家除「碳」風水師-防範一氧化碳中毒居家安全宣導活動，挨家挨戶前往縣內民眾住所訪視燃器熱水器安裝情形，並請住戶儘速委請合格技術人員進行改善，以確保縣民生命安全。</text:p>
      <text:p text:style-name="P19">２、另外為協助民眾排除居家一氧化碳中毒因子，內政部及彰化縣政府皆編列預算補助具一氧化碳中毒潛勢居家，室內燃氣熱水器更換或遷移費用，每戶最高補助金額為新臺幣3,000元，99至103年補助總戶數為1,273戶。</text:p>
      <text:p text:style-name="P18">（七）加強災害搶救工作</text:p>
      <text:p text:style-name="P19">１、為強化災害搶救效能，於104年度辦理第十期救助隊訓練計訓練21人、105年度辦理第十一期救助隊訓練計訓練22人、106年度辦理第十二期救助隊訓練計訓練22人、107年度辦理第十三期救助隊訓練計訓練22人，訓練內容包含山區救助技能課程外、亦實施各項技能測驗，以增進災害搶救之能力。</text:p>
      <text:p text:style-name="P19">２、為加強水上安全宣導工作，訂定「99-107年度加強水域救援能力細部執行計畫」，運用婦宣隊及各式集會場合舉辦水上安全宣導活動，並且透過各式媒體加強宣導，加強本縣水上安全宣導工作及效果，提醒民眾勿至危險水域戲水外，並於7、8月份星期例假日重點時段，於危險水域（如海邊、溪河）設置防溺警戒站，安排救生人員駐守，執行宣導、警戒，並於4-9月份針對易發生溺水之水域，安排機動巡邏防止民眾因戲水而造成溺水事件發生。</text:p>
      <text:p text:style-name="P18">（八）深化全民防災意識，強化防災整備能力</text:p>
      <text:p text:style-name="P19">１、自99年起持續推動校園防震防災避難疏散演練至今，每年度215所國中、小學均須辦理1~2次防災演練。102至107年度辦理年度災害防救演習，每年1次，其中102辦理中部地區示範指標性之區域型災害防救演習。民間救難團體訓練2場次（2梯次）。</text:p>
      <text:p text:style-name="P19">２、加強災害及義消管理效能，提升災害處理能力與提高義消人員與民間救災人員災害應變能力及士氣，確保縣民生命財產安全。</text:p>
      <text:p text:style-name="P19">３、落實執行災害防救深耕第二期計畫及規劃辦理各級機關學校防災講習，深耕防災觀念以減低災害發生之損失。</text:p>
      <text:p text:style-name="P18">（九）強化緊急救護品質，提升到院前存活率</text:p>
      <text:p text:style-name="P19">１、為強化緊急救護工作，提升急救處置能力，持續辦理初級、中級救護技術員訓練及複訓。現有高級救護技術員24名、中級救護技術員443名、初級救護技術員49名、鳳凰志工初級救護技術員308名、中級救護技術員10名。</text:p>
      <text:p text:style-name="P19">２、為使救護技術員能於救護現場，為緊急傷病患做正確有效之急救處置，本局除每年辦理救護技術員複訓及利用年度業務考核時抽測救護流程及單項技術外，並請各分隊每月排定人員救護訓練，以強化救護人員執勤技能。</text:p>
      <text:p text:style-name="P19">３、為使到院前心肺功能停止（OHCA）病患能獲得更有效的心肺復甦效能，進而提高存活率，故藉由置入喉罩呼吸道（LMA）做好有效的通氣途徑。LMA使用於 OHCA傷病患，主要功能為維持呼吸道通暢及良好通氣途徑。</text:p>
      <text:p text:style-name="P19">４、美國心臟協會指出，良好的急救品質需完成生存之鏈（chain of survival）「儘早求救、儘早CPR、儘早電擊、儘早高級救命術及心臟停止後照護」等五環，為把握到院前心肺功能停止（OHCA）病患急救黃金時間，101年9月21日經緊急救護指導委員會議決議，於同年11月22日簽陳縣府通過本局高級救護技術員（EMT-P）執行緊急救護預立醫療流程（protocol），使本局高級救護技術員得據以執行到院前部分高級救命術，提升到院前緊急救護品質及心肺功能停止（OHCA）病患存活率。</text:p>
      <text:p text:style-name="P19">５、本縣119緊急救護出勤次數從93年的29,611件大幅提升至103年的51,728件，增加幅度達43％，且每年皆呈正成長趨勢，未來面對高齡化社會來臨，緊急救護出勤件數勢必更為成長，爰以珍惜救護資源與避免救護車濫用、禮讓救護車以及<text:soft-page-break/>CPR＋AED等3項，作為緊急救護宣導之主題，以提升民眾正確使用救護車之觀念及自主救護能力。</text:p>
      <text:p text:style-name="P19">６、為彌補本縣消防救護人力不足，充分運用社會資源，針對義消人員施予救護技術員訓練後加入救護協勤及救護宣導行列，每季並辦理定期訓練及舉行座談會，為志工提供協勤及訓練規畫，以發揮其協勤成效，志工協勤成效卓著，深獲各界好評。</text:p>
      <text:p text:style-name="P19">７、由於本縣救護出勤次數逐年遞增，救護車耗損與維修率亦隨之提高，本局於縣庫財源闕如之際，為使逾齡救護車能如期汰換，積極接洽民間團體共同為本縣緊急救護工作奉獻心力，以落實政府力量有限，民間資源無窮之策略，經本局同仁多方奔走爭取民間團體贊助救護車，本局於97年獲捐贈救護車8部，98年6部，99年9部，100年5部，101年5部，102年5部，103年7部、104年截至5月底3部，計48部。</text:p>
      <text:p text:style-name="P18">（十）辦理消防人員教育訓練，強化救災效能。</text:p>
      <text:p text:style-name="P19">１、辦理消防人員常年教育訓練，強化救災效能：每年辦理上、下半年消防人員常年訓練集中訓練，聘請各領域專家學者講授消防工作所需課程，並實施體技能測驗，以強化消防人員整體救災救護技能。</text:p>
      <text:p text:style-name="P19">２、辦理消防人員職前、在職教育訓練：為使新進同仁及在職幹部人員，瞭解消防工作核心價值，不斷充實本身戰技及戰術，孰悉救災案況與災害類型，充實消防工作技能，全面提升消防戰力，以順利達成消防工作三大任務，分別辦理新進人員職前訓練與在職幹部人員教育訓練。</text:p>
      <text:p text:style-name="P19">３、辦理消防人員專業教育訓練：定期分梯辦理消防人員專業教育訓練（如駕駛、船艇、水上救生、潛水、急流救生、救助隊複訓、大貨車），汲取新知，模擬各種救災狀況，以符合消防勤務需求。</text:p>
      <text:p text:style-name="P18">（十一）精進火災原因調查能力，提升火災調查鑑定書品質</text:p>
      <text:p text:style-name="P19">１、每年修正訂頒「火災調查業務執行計畫」，俾利所屬各單位據以遵行。</text:p>
      <text:p text:style-name="P19">２、推動責任區制及複雜案件成立勘查小組，落實火場清理及復原工作及強化談話筆錄之製作詢問等，俾提升鑑定書品質，降低原因不明件數。</text:p>
      <text:p text:style-name="P19">３、為提升火災調查結果之正確性及公正性，針對重大火災、原因不明或顯有調查上困難之案件等，立即召開本縣火災鑑定委員會，並請內政部消防署派員列席指導。</text:p>
      <text:p text:style-name="P19">４、為遏止縱火案件發生率，積極推動縱火巡邏勤務、防制縱火宣導，以及呼籲民眾發揮道德勇氣共同緝捕縱火犯等策進作為，並定期於每月將本縣縱火案件發生概況、防制執行成果分析，於「治安會報」中報告，建請相關機關配合防制縱火工作；如遇有縱火案件發生，立即啟動檢警消聯防機制，行文警察局並副知消防局各大、分隊加強編排防縱火巡邏勤務，以有效防止災害發生。</text:p>
      <text:p text:style-name="P19">５、為提升本局火災調查鑑定技能，每年辦理火災原因調查講習訓練，訓練中聘請內政部消防署長官講授火災調查及鑑定專業課程，以精進火災調查人員之專業技能，並於訓練結束後，辦理火災調查示範觀摩會，藉由績優單位之標竿學習，以全面提升本局火災調查業務水準。</text:p>
      <text:p text:style-name="P19">６、為維護受災戶權益，製作申請火災證明宣傳單，於火災發生後主動宣導受災戶申請火災證明書及火災調查資料之申請，並於網站設立火災調查專區供民眾查詢。</text:p>
      <text:p text:style-name="P18">（十二）強化救災救護指揮派遣及資訊、通訊系統功能</text:p>
      <text:p text:style-name="P19">１、持續建置119集中報案系統、全國消防資訊系統、防救災資訊系統作業平台暨應變中心資訊設備、無線電通訊設備等軟硬體設施及資料更新作業，以提升119案件受理、派遣品質。</text:p>
      <text:p text:style-name="P19">２、為讓災害現場指揮官瞭解掌握案情，建置本局雲端系統並結合本局網站改版，於102年增加手機版即時災情APP系統。</text:p>
      <text:p text:style-name="P19"><text:soft-page-break/>３、為掌握救災現場狀況，除原有通訊聯絡系統外，基於備援機制多元考量，特利用line行動APP，建置專用災情回報群組，以利本局119執勤中心即時瞭解災害現場狀況，以因應處置作為。</text:p>
      <text:p text:style-name="P19">４、104年度上半年實施119集中報案系統軟硬體設施維護5次，系統正常運作無虞；104年上半年實施全國消防資訊系統暨災害應變中心資訊設備維護5次，系統正常運作無虞；104年上半年實施本縣災害應變中心各項設施及資訊設備維護5次，系統正常運作無虞。</text:p>
      <text:p text:style-name="P19">５、持續建置及維護GPS車輛管理系統暨手機版GPS APP系統，提供災害地點及出勤車輛定位資訊、車輛電壓異常狀能等功能，俾利出勤人員能儘速抵達災害現場，並強化現有車輛派遣模式，提升救災救護整體效能。</text:p>
      <text:p text:style-name="P19">６、汰換升級本局及各外勤單位救災無線電為數位（P25）等級，保障救災人員安全，改善國家通訊傳播委員會救護無線電頻率配發不足及易受民間無線電干擾等問題。</text:p>
      <text:p text:style-name="P18">（十三）佈建救災據點，有效縮短救災時效，以確保人民生命財產安全</text:p>
      <text:p text:style-name="P19">１、第二大隊及員林西區分隊廳舍興建工程：配合「擬定員林都市計畫（整開發單元1-10）細部計畫」，於員林鎮「公14」公園用地內興建「彰化縣消防局第二大隊及員林西區分隊廳舍」，本案委託規劃設計承攬廠商業依實際需求完成規劃設計作業；本委託規劃設計及監造服務案總服務費用分5年（101至106年）編列新台幣680萬元整；興建工程部分分4年（103至106年）進行，總工程款8,000萬元，現已完成工程發包作業。</text:p>
      <text:p text:style-name="P19">２、104年辦理第二大隊二水分隊辦公廳舍遷建工程：二水分隊辦公廳舍遷建工程用地，業於103年4月3日，完成繳納第1期土地款401萬4,031元，並於103年5月27日完成土地管理機關變更登記，遷建工程用地正式完成取得程序。遷建工程委託規劃設計暨監造服務案於103年5月5日完成建築師評選，預計於104年6月進行工程招標。</text:p>
      <text:p text:style-name="P16">二、環境情勢分析及優先發展課題</text:p>
      <text:p text:style-name="P18">（一）環境情勢分析</text:p>
      <text:p text:style-name="P19">１、本縣位於臺灣中部地區，境內有八卦山脈、沿海地區及平原地區，近年來工商業發達，除原有彰濱工業區、全興工業區、福興工業區等大型工業區外，後續更有二林中部科學園區之設立，將由傳統產業轉型到科技大縣，對於日後可能發生災害型態將日趨複雜。</text:p>
      <text:p text:style-name="P19">２、本縣進步繁榮快速，民眾消費能力提升，供公眾使用場所設立者眾多，危險易燃、易爆物品之使用也日益增多，如發生火災事故極易造成民眾生命財產嚴重損失。</text:p>
      <text:p text:style-name="P19">３、近來民眾對於緊急救護等為民服務之需求與日俱增，相對便使本縣緊急救護為民服務出勤數逐年創新高，因此，如何提升救護人員專業素養及為民服務品質亦成為本局重要之課題。</text:p>
      <text:p text:style-name="P18">（二）優先發展課題：</text:p>
      <text:p text:style-name="P19">１、提升預防效能，降低災害發生</text:p>
      <text:p text:style-name="P22">（１）為防患火災發生於未然，火災預防工作是刻不容緩的重要課題，所以落實執行消防安全管理檢查機制、加強危險物品管理工作、積極辦理防火宣導、推動家戶訪視等火災預防工作乃為達成維護公共安全的具體作法，並為本局當前施政的重要目標。</text:p>
      <text:p text:style-name="P22">（２）為有效遏止縱火案件發生，積極推動縱火巡邏勤務、防制縱火宣導、提報治安會報報告、持續追蹤縱火偵處執行成效，以及呼籲民眾發揮道德勇氣共同緝捕縱火犯等策進作為，遇有縱火案件發生即落實執行縱火聯防機制，配合檢察官、警察機關共同遏止縱火案件發生。</text:p>
      <text:p text:style-name="P22"><text:soft-page-break/>（３）提升消防安全檢查專業素養，強化危險物品安全管理及違法取締，建立統一執法標準作業程序，有效提升基層同仁安全檢查能力與品質，建立消防機關專業之良好形象。</text:p>
      <text:p text:style-name="P22">（４）擴充消防安全檢查列管系統-消防安全設備線上申辦功能，以網路代替馬路，簡化民眾辦理消防安全設備申辦流程，提升民眾更便捷的服務，並響應節能減碳，達成無紙化目標。</text:p>
      <text:p text:style-name="P19">２、強化災害搶救及應變能力</text:p>
      <text:p text:style-name="P22">（１）為因應災害數量、種類及規模日益複雜或擴大，積極爭取中央補助本縣購置經費，用以充實特種車輛及裝備器材，並能汰換老舊逾齡消防車輛，期能提升本縣消防救災能力。</text:p>
      <text:p text:style-name="P22">（２）提升消防人員災害搶救能力，辦理救助隊人員培、複訓，訓練內容包含相關救災技能課程，實施各項體技能測驗、體技能訓練及模擬各項救災演練，規劃外勤35歲以下隊員、40歲以下幹部均能具備救助隊資格，另籌辦成立特種搜救隊，提升本縣特種災害搶救效能及效率。</text:p>
      <text:p text:style-name="P22">（３）訂定年度加強水域救援能力細部執行計畫，運用婦宣隊及各式集會場合舉辦水上安全宣導活動，並且透過各式媒體加強宣導，加強本縣水上安全宣導工作及效果，提醒民眾勿至危險水域戲水，保障民眾生命財產安全。</text:p>
      <text:p text:style-name="P19">３、深化全民防災意識，強化防災整備能力</text:p>
      <text:p text:style-name="P22">（１）為有效運用民間救難團體及組織力量，自97年至104年執行「內政部消防署充實民間救難團體及救難志願組織裝備器材7年長程計畫」，辦理民間救難團體、救難志願組織、救護義消及婦女防火宣導隊基本訓練、專業訓練、進階訓練、意外保險及充實裝備器材，以期能充分運用協勤民力，協助政府從事救災工作。</text:p>
      <text:p text:style-name="P22">（２）延續執行災害防救深耕3年中程計畫（99-101年），執行災害防救深耕第二期計劃（104-106年）加強與各鄉鎮市公所間協調並協助其規劃執行地方災害防救事項，提升各鄉鎮市公所各級防災人員災害防救處置及應變能力，以期達到防災觀念深耕基層藉以減低災害發生之損失，提供本縣縣民安全安心之居住環境。</text:p>
      <text:p text:style-name="P19">４、強化消防人員及義消人員之急救技能訓練及救護宣導能力，以提升救護服務品質。</text:p>
      <text:p text:style-name="P22">（１）本縣目前每年救護次數約達5萬餘件，顯示民眾對緊急救護之需求增加，相對品質要求提高，因此除針對於現在人力進行專業技術之提升，另外加強消防人員及義消人員救護技術訓練，以彌補救護人力不足，進而提升救護服務品質。</text:p>
      <text:p text:style-name="P22">（２）本局於本（104）年1至4月份召開3次「善用119緊急救護資源」跨局處會議，透過縣府一體力量，降低119非必要救護出勤量，避免排擠真正需要救護之緊急傷病患，提升本縣縣民生活水準及居住安全。媒體雖再三呼籲民眾勿濫用119救護車資源，但本局救護車空跑比例仍居高不下，為避免增加醫療成本負擔及社會資源浪費，因此須藉由本局同仁實施救護宣導時向民眾宣導正確使用119之觀念，期能取得多數民眾之共識，以獲得改善。</text:p>
      <text:p text:style-name="P19">５、充實汰換救護訓練模型及器材：購置自動體外電擊去顫器（AED）訓練機及訓練模型、傷病患模擬組等，以充實本局平日訓練各項器材及應勤裝備。</text:p>
      <text:p text:style-name="P19">６、建置雲端消防系統，包含救護紀錄電子化、火災及救護證明申請流程電子化、119派遣系統虛擬化及新增GIS圖層、氣象資訊顯示暨地震通報系統建置等功能，強化119派遣效率，另提升行政流程簡化、統整救災資源之效。</text:p>
      <text:p text:style-name="P16">三、未來四年施政重點</text:p>
      <text:p text:style-name="P18">（一）落實消防安全管理檢查機制，減少災害損失。</text:p>
      <text:p text:style-name="P18"><text:soft-page-break/>（二）加強危險物品管理工作，維護公共安全，保障民眾生命財產安全。</text:p>
      <text:p text:style-name="P18">（三）積極辦理防火宣導工作，推動家戶訪視，建立全民防火觀念。</text:p>
      <text:p text:style-name="P18">（四）辦理救助隊培訓工作。</text:p>
      <text:p text:style-name="P18">（五）購置汰換老舊逾齡消防車輛，期能提升本縣消防救災能力。</text:p>
      <text:p text:style-name="P18">（六）加強防溺宣導作為，減少溺水事件發生：為維護本縣水域活動安全，每年訂定「加強水域救援能力細部執行計畫」，依計畫於每年4月1日至9月30日辦理防溺宣導及警戒，並於7月、8月等重點時段積極辦理水域救生專業訓練，並利用各種文宣、媒體、網路宣導，保障民眾生命財產安全。</text:p>
      <text:p text:style-name="P18">（七）落實災害防救應變機制，強化災情查報、災害應變、災害管理效能。</text:p>
      <text:p text:style-name="P18">（八）深植地方防災推展，落實防災觀念深耕，提供本縣縣民安全安心之居住環境。</text:p>
      <text:p text:style-name="P18">（九）舉辦全縣義消競技大賽，凝聚義消情感，精進救災能力。</text:p>
      <text:p text:style-name="P18">（十）提升緊急救護服務品質，確保民眾生命安全。</text:p>
      <text:p text:style-name="P18">（十一）提升消防人員之能，辦理消防人員教育訓練。</text:p>
      <text:p text:style-name="P19">１、辦理消防人員學、術科常年訓練。</text:p>
      <text:p text:style-name="P19">２、辦理消防人員救助隊複訓、急流救生訓練。</text:p>
      <text:p text:style-name="P19">３、辦理潛水搜救人員訓練。</text:p>
      <text:p text:style-name="P19">４、辦理船艇救援、氣墊船救援、水上摩托車救援訓練。</text:p>
      <text:p text:style-name="P18">（十二）強化資訊、通訊系統，提升119集中報案服務品質。</text:p>
      <text:p text:style-name="P18">（十三）建立雲端消防系統，輔助相關防災資訊，提升119系統運作及派遣效能。</text:p>
      <text:p text:style-name="P18">（十四）佈建救災據點，有效縮短救災時效，以確保人民生命財產安全。</text:p>
      <text:p text:style-name="P19">１、預定104年興建第二大隊、二水分隊。</text:p>
      <text:p text:style-name="P19">２、預定105年興建第二大隊及員林西區分隊、第四大隊田尾分隊、二林中科分隊。</text:p>
      <text:p text:style-name="P19">３、預定106年興建第四大隊芳苑分隊。</text:p>
      <text:p text:style-name="P19">４、預定107年興建第一大隊線西分隊。</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落實執行消防安全管理檢查機制，減少災害損失。（業務成果）</text:p>
      <text:p text:style-name="P19">１、落實消防安全檢查工作。</text:p>
      <text:p text:style-name="P19">２、推動各類場所委託消防專技人員實施檢修申報。</text:p>
      <text:p text:style-name="P19">３、辦理員工自衛消防編組訓練驗證工作。</text:p>
      <text:p text:style-name="P19">４、推動設置附有防焰標示之物品。</text:p>
      <text:p text:style-name="P18">（二）加強危險物品管理工作，維護公共安全，保障民眾生命財產安全。（業務成果）</text:p>
      <text:p text:style-name="P19">１、辦理化學工廠專案聯合稽查。</text:p>
      <text:p text:style-name="P19">２、加強液化石油氣場所檢查。</text:p>
      <text:p text:style-name="P18">（三）積極辦理防火宣導工作，推動家戶訪視工作，建立全民防火觀念。（業務成果）</text:p>
      <text:p text:style-name="P19">１、加強辦理防火宣導活動。</text:p>
      <text:p text:style-name="P19">２、配合婦宣人員辦理家戶訪視。</text:p>
      <text:p text:style-name="P19">３、推動防範一氧化碳中毒居家安全宣導活動。</text:p>
      <text:p text:style-name="P18">（四）提升災害搶救應變效能，確保民眾生命財產安全。（業務成果）</text:p>
      <text:p text:style-name="P19">１、辦理救助隊複訓工作。</text:p>
      <text:p text:style-name="P18">（五）加強防溺宣導作為，減少溺水事件發生，保障民眾生命財產安全。（業務成果）</text:p>
      <text:p text:style-name="P19">１、辦理防溺宣導工作。</text:p>
      <text:p text:style-name="P18">（六）健全防災體系，深化全民防災意識。（業務成果）</text:p>
      <text:p text:style-name="P19"><text:soft-page-break/>１、藉由辦理各項防災演練，加強各相關單位及民眾防災意識，並由防災演練中使民眾實際體驗災害發生可能造成之危害及應有之應變作為，將防災觀念深植基層民眾藉以達到深化全民防災意識之目的。</text:p>
      <text:p text:style-name="P18">（七）善用民間人力資源，提升協助救災能力。（業務成果）</text:p>
      <text:p text:style-name="P19">１、加強實施民間救難團體訓練，期於災害發生時能將政府救災力量結合民間人力資源，使災害損失減至最低，並於落實訓練同時將防災觀念深植於民間救難團體，使其擴散至社區民眾，達到預防減災效果。</text:p>
      <text:p text:style-name="P18">（八）提升緊急救護服務品質，確保民眾生命安全。（業務成果）</text:p>
      <text:p text:style-name="P19">１、定期至各分隊實施救護服務品質考核：對於緊急救護工作及救護技術員的訓練成果，持續不斷藉由抽查、督考或評比方式，強化考評成效，並從中發現問題及檢討改善，以提升緊急救護執行績效，加強為民服務功能。</text:p>
      <text:p text:style-name="P19">２、充實救護裝備及購置救護耗材，以健全本縣到院前救護服務品質：為充實救護車之裝備，購置救護應勤耗材（包括口罩、手套、紗布、紙膠布、口腔棉棒、生理食鹽水、頸圈、生產包、氧氣面罩、氧氣鼻管、燒傷包、三角巾、紗繃、彈繃、優碘液、體外自動電擊去顫器（AED）之電池及貼片…等）、個人救護裝備等，配發各分隊執行緊急救護勤務或供救護訓練使用。</text:p>
      <text:p text:style-name="P19">３、辦理救護技術員訓練，提升救護執勤技能：為增強救護技術員執勤技術，定期辦理各級救護技術員訓練及複訓，以提高本局中級救護技術員比例，且提升救護執勤技能。</text:p>
      <text:p text:style-name="P20"><text:span text:style-name="T3">４、訂定104年度緊急救護宣導計畫：本縣119緊急救護出勤次數從93年的29,611件大幅提昇至103年的51,728件，增加幅度達</text:span><text:span text:style-name="T3">74.69</text:span><text:span text:style-name="T3">％，且每年皆呈正成長趨勢，未來面對高齡化社會來臨，緊急救護出勤件數勢必更為成長，爰以珍惜救護資源與避免救護車濫用、禮讓救護車以及CPR＋AED等3項，作為緊急救護宣導之主題，以提升民眾正確使用救護車之觀念及自主救護能力。</text:span></text:p>
      <text:p text:style-name="P19">５、執行喉罩呼吸道（LMA）之處置：為使到院前心肺功能停止（OHCA）病患能獲得更有效的心肺復甦效能，進而提高存活率，故藉由置入喉罩呼吸道（LMA）做好有效的通氣途徑。LMA使用於OHCA傷病患，主要功能為維持呼吸道通暢及良好通氣途徑。</text:p>
      <text:p text:style-name="P18">（九）提升火災原因調查能力，提供行政決策參考。（業務成果）</text:p>
      <text:p text:style-name="P19">１、辦理火災原因調查及鑑定講習訓練。</text:p>
      <text:p text:style-name="P19">２、定期召開本縣火災鑑定委員會。</text:p>
      <text:p text:style-name="P18">（十）強化資訊、通訊系統，提升119集中報案服務品質。（行政效率）</text:p>
      <text:p text:style-name="P19">１、維護119報案系統相關軟硬體正常運作。</text:p>
      <text:p text:style-name="P19">２、有效提供民眾各項急難救災（護）及為民服務電話受理。</text:p>
      <text:p text:style-name="P19">３、維護全國消防、防救災、災害應變中心、119派遣系統相關資訊設備。</text:p>
      <text:p text:style-name="P19">４、每日進行無線電通訊測試。</text:p>
      <text:p text:style-name="P19">５、落實通訊設備裝備保養檢查工作，並定期至各大（分）隊實施無線電及衛星電話保養品質考核。</text:p>
      <text:p text:style-name="P19">６、維護GPS車輛管理系統相關軟硬體正常運作。</text:p>
      <text:p text:style-name="P18">（十一）爭取救災時效，減少火災損失，充實消防設施計畫。（服務效能）</text:p>
      <text:p text:style-name="P19">１、預定104年興建第二大隊二水分隊。</text:p>
      <text:p text:style-name="P19">２、預定105年興建第二大隊及員林西區分隊、第四大隊田尾分隊、二林中科分隊。</text:p>
      <text:p text:style-name="P19">３、預定106年興建第四大隊芳苑分隊。</text:p>
      <text:p text:style-name="P19">４、預定107年興建第一大隊線西分隊。</text:p>
      <text:p text:style-name="P18">（十二）提升消防人員知能，辦理消防人員教育訓練（組織學習）</text:p>
      <text:p text:style-name="P19">１、辦理消防人員學、術科常年訓練。</text:p>
      <text:p text:style-name="P19">２、辦理消防人員救助隊複訓、急流救生訓練。</text:p>
      <text:p text:style-name="P19"><text:soft-page-break/>３、辦理潛水搜救人員訓練。</text:p>
      <text:p text:style-name="P19">４、辦理船艇救援、氣墊船救援、水上摩托車救援訓練。</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39" table:style-name="表格39">
        <table:table-column table:style-name="表格39.A"/>
        <table:table-column table:style-name="表格39.B"/>
        <table:table-column table:style-name="表格39.A"/>
        <table:table-column table:style-name="表格39.D"/>
        <table:table-column table:style-name="表格39.E" table:number-columns-repeated="2"/>
        <table:table-column table:style-name="表格39.B"/>
        <table:table-column table:style-name="表格39.E" table:number-columns-repeated="3"/>
        <table:table-column table:style-name="表格39.K"/>
        <table:table-header-rows>
          <table:table-row table:style-name="表格39.1">
            <table:table-cell table:style-name="表格39.A1" table:number-rows-spanned="2" office:value-type="string">
              <text:p text:style-name="P1">序號</text:p>
            </table:table-cell>
            <table:table-cell table:style-name="表格39.A1" table:number-rows-spanned="2" office:value-type="string">
              <text:p text:style-name="P1">關鍵策略目標</text:p>
            </table:table-cell>
            <table:table-cell table:style-name="表格39.A1" table:number-rows-spanned="2" office:value-type="string">
              <text:p text:style-name="P1">編號</text:p>
            </table:table-cell>
            <table:table-cell table:style-name="表格39.A1" table:number-rows-spanned="2" office:value-type="string">
              <text:p text:style-name="P1">關鍵績效指標</text:p>
            </table:table-cell>
            <table:table-cell table:style-name="表格39.A1" table:number-rows-spanned="2" office:value-type="string">
              <text:p text:style-name="P1">評估體制</text:p>
            </table:table-cell>
            <table:table-cell table:style-name="表格39.A1" table:number-rows-spanned="2" office:value-type="string">
              <text:p text:style-name="P1">評估方式</text:p>
            </table:table-cell>
            <table:table-cell table:style-name="表格39.A1" table:number-rows-spanned="2" office:value-type="string">
              <text:p text:style-name="P1">衡量標準</text:p>
            </table:table-cell>
            <table:table-cell table:style-name="表格39.H1" table:number-columns-spanned="4" office:value-type="string">
              <text:p text:style-name="P1">年度績效目標值</text:p>
            </table:table-cell>
            <table:covered-table-cell/>
            <table:covered-table-cell/>
            <table:covered-table-cell/>
          </table:table-row>
          <table:table-row table:style-name="表格39.1">
            <table:covered-table-cell/>
            <table:covered-table-cell/>
            <table:covered-table-cell/>
            <table:covered-table-cell/>
            <table:covered-table-cell/>
            <table:covered-table-cell/>
            <table:covered-table-cell/>
            <table:table-cell table:style-name="表格39.A1" office:value-type="string">
              <text:p text:style-name="P1">104</text:p>
            </table:table-cell>
            <table:table-cell table:style-name="表格39.A1" office:value-type="string">
              <text:p text:style-name="P1">105</text:p>
            </table:table-cell>
            <table:table-cell table:style-name="表格39.A1" office:value-type="string">
              <text:p text:style-name="P1">106</text:p>
            </table:table-cell>
            <table:table-cell table:style-name="表格39.H1" office:value-type="string">
              <text:p text:style-name="P1">107</text:p>
            </table:table-cell>
          </table:table-row>
        </table:table-header-rows>
        <table:table-row table:style-name="表格39.1">
          <table:table-cell table:style-name="表格39.A3" table:number-rows-spanned="4" office:value-type="string">
            <text:p text:style-name="P1">1</text:p>
          </table:table-cell>
          <table:table-cell table:style-name="表格39.A3" table:number-rows-spanned="4" office:value-type="string">
            <text:p text:style-name="P3">落實執行消防安全管理檢查機制，減少災害損失。（業務成果）</text:p>
          </table:table-cell>
          <table:table-cell table:style-name="表格39.A3" office:value-type="string">
            <text:p text:style-name="P1">1</text:p>
          </table:table-cell>
          <table:table-cell table:style-name="表格39.A3" office:value-type="string">
            <text:p text:style-name="P3">落實消防安全檢查工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執行消防安全檢查合格率</text:p>
          </table:table-cell>
          <table:table-cell table:style-name="表格39.A3" office:value-type="string">
            <text:p text:style-name="P1">80%</text:p>
          </table:table-cell>
          <table:table-cell table:style-name="表格39.A3" office:value-type="string">
            <text:p text:style-name="P1">85%</text:p>
          </table:table-cell>
          <table:table-cell table:style-name="表格39.A3" office:value-type="string">
            <text:p text:style-name="P1">90%</text:p>
          </table:table-cell>
          <table:table-cell table:style-name="表格39.K3" office:value-type="string">
            <text:p text:style-name="P1">90%</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3">推動各類場所委託消防專技人員實施檢修申報</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各類場所檢修申報率</text:p>
          </table:table-cell>
          <table:table-cell table:style-name="表格39.A3" office:value-type="string">
            <text:p text:style-name="P1">80%</text:p>
          </table:table-cell>
          <table:table-cell table:style-name="表格39.A3" office:value-type="string">
            <text:p text:style-name="P1">85%</text:p>
          </table:table-cell>
          <table:table-cell table:style-name="表格39.A3" office:value-type="string">
            <text:p text:style-name="P1">90%</text:p>
          </table:table-cell>
          <table:table-cell table:style-name="表格39.K3" office:value-type="string">
            <text:p text:style-name="P1">90%</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3">辦理員工自衛消防編組訓練驗證工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驗證完成率</text:p>
          </table:table-cell>
          <table:table-cell table:style-name="表格39.A3" office:value-type="string">
            <text:p text:style-name="P1">85%</text:p>
          </table:table-cell>
          <table:table-cell table:style-name="表格39.A3" office:value-type="string">
            <text:p text:style-name="P1">90%</text:p>
          </table:table-cell>
          <table:table-cell table:style-name="表格39.A3" office:value-type="string">
            <text:p text:style-name="P1">95%</text:p>
          </table:table-cell>
          <table:table-cell table:style-name="表格39.K3" office:value-type="string">
            <text:p text:style-name="P1">100%</text:p>
          </table:table-cell>
        </table:table-row>
        <table:table-row table:style-name="表格39.1">
          <table:covered-table-cell/>
          <table:covered-table-cell/>
          <table:table-cell table:style-name="表格39.A3" office:value-type="string">
            <text:p text:style-name="P1">4</text:p>
          </table:table-cell>
          <table:table-cell table:style-name="表格39.A3" office:value-type="string">
            <text:p text:style-name="P3">推動設置附有防焰標示之物品</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合格率</text:p>
          </table:table-cell>
          <table:table-cell table:style-name="表格39.A3" office:value-type="string">
            <text:p text:style-name="P1">80%</text:p>
          </table:table-cell>
          <table:table-cell table:style-name="表格39.A3" office:value-type="string">
            <text:p text:style-name="P1">85%</text:p>
          </table:table-cell>
          <table:table-cell table:style-name="表格39.A3" office:value-type="string">
            <text:p text:style-name="P1">90%</text:p>
          </table:table-cell>
          <table:table-cell table:style-name="表格39.K3" office:value-type="string">
            <text:p text:style-name="P1">95%</text:p>
          </table:table-cell>
        </table:table-row>
        <table:table-row table:style-name="表格39.1">
          <table:table-cell table:style-name="表格39.A3" table:number-rows-spanned="2" office:value-type="string">
            <text:p text:style-name="P1">2</text:p>
          </table:table-cell>
          <table:table-cell table:style-name="表格39.A3" table:number-rows-spanned="2" office:value-type="string">
            <text:p text:style-name="P3">加強危險物品管理工作，維護公共安全，保障民眾生命財產安全。（業務成果）</text:p>
          </table:table-cell>
          <table:table-cell table:style-name="表格39.A3" office:value-type="string">
            <text:p text:style-name="P1">1</text:p>
          </table:table-cell>
          <table:table-cell table:style-name="表格39.A3" office:value-type="string">
            <text:p text:style-name="P3">辦理化學工廠專案聯合稽查</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檢查合格率</text:p>
          </table:table-cell>
          <table:table-cell table:style-name="表格39.A3" office:value-type="string">
            <text:p text:style-name="P1">80%</text:p>
          </table:table-cell>
          <table:table-cell table:style-name="表格39.A3" office:value-type="string">
            <text:p text:style-name="P1">85%</text:p>
          </table:table-cell>
          <table:table-cell table:style-name="表格39.A3" office:value-type="string">
            <text:p text:style-name="P1">90%</text:p>
          </table:table-cell>
          <table:table-cell table:style-name="表格39.K3" office:value-type="string">
            <text:p text:style-name="P1">95%</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3">加強液化石油氣場所檢查</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檢查合格率</text:p>
          </table:table-cell>
          <table:table-cell table:style-name="表格39.A3" office:value-type="string">
            <text:p text:style-name="P1">80%</text:p>
          </table:table-cell>
          <table:table-cell table:style-name="表格39.A3" office:value-type="string">
            <text:p text:style-name="P1">85%</text:p>
          </table:table-cell>
          <table:table-cell table:style-name="表格39.A3" office:value-type="string">
            <text:p text:style-name="P1">90%</text:p>
          </table:table-cell>
          <table:table-cell table:style-name="表格39.K3" office:value-type="string">
            <text:p text:style-name="P1">95%</text:p>
          </table:table-cell>
        </table:table-row>
        <table:table-row table:style-name="表格39.1">
          <table:table-cell table:style-name="表格39.A3" table:number-rows-spanned="2" office:value-type="string">
            <text:p text:style-name="P1">3</text:p>
          </table:table-cell>
          <table:table-cell table:style-name="表格39.A3" table:number-rows-spanned="2" office:value-type="string">
            <text:p text:style-name="P3">積極辦理防火宣導工作，推動家戶訪視工作，建</text:p>
          </table:table-cell>
          <table:table-cell table:style-name="表格39.A3" office:value-type="string">
            <text:p text:style-name="P1">1</text:p>
          </table:table-cell>
          <table:table-cell table:style-name="表格39.A3" office:value-type="string">
            <text:p text:style-name="P3">加強辦理防火宣導活動</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辦理場次</text:p>
          </table:table-cell>
          <table:table-cell table:style-name="表格39.A3" office:value-type="string">
            <text:p text:style-name="P1">750場次</text:p>
          </table:table-cell>
          <table:table-cell table:style-name="表格39.A3" office:value-type="string">
            <text:p text:style-name="P1">760場次</text:p>
          </table:table-cell>
          <table:table-cell table:style-name="表格39.A3" office:value-type="string">
            <text:p text:style-name="P1">770場次</text:p>
          </table:table-cell>
          <table:table-cell table:style-name="表格39.K3" office:value-type="string">
            <text:p text:style-name="P1">780場次</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3">配合婦宣人員辦</text:p>
          </table:table-cell>
          <table:table-cell table:style-name="表格39.A3" office:value-type="string">
            <text:p text:style-name="P1">1</text:p>
          </table:table-cell>
          <table:table-cell table:style-name="表格39.A3" office:value-type="string">
            <text:p text:style-name="P1">統計</text:p>
          </table:table-cell>
          <table:table-cell table:style-name="表格39.A3" office:value-type="string">
            <text:p text:style-name="P3">實施訪視戶數</text:p>
          </table:table-cell>
          <table:table-cell table:style-name="表格39.A3" office:value-type="string">
            <text:p text:style-name="P1">7200</text:p>
          </table:table-cell>
          <table:table-cell table:style-name="表格39.A3" office:value-type="string">
            <text:p text:style-name="P1">7250</text:p>
          </table:table-cell>
          <table:table-cell table:style-name="表格39.A3" office:value-type="string">
            <text:p text:style-name="P1">7300</text:p>
          </table:table-cell>
          <table:table-cell table:style-name="表格39.K3" office:value-type="string">
            <text:p text:style-name="P1">7350</text:p>
          </table:table-cell>
        </table:table-row>
        <table:table-row table:style-name="表格39.1">
          <table:table-cell table:style-name="表格39.A11" table:number-rows-spanned="2" office:value-type="string">
            <text:p text:style-name="P9"/>
          </table:table-cell>
          <table:table-cell table:style-name="表格39.A11" table:number-rows-spanned="2" office:value-type="string">
            <text:p text:style-name="P3">立全民防火觀念。（業務成果）</text:p>
          </table:table-cell>
          <table:table-cell table:style-name="表格39.A3" office:value-type="string">
            <text:p text:style-name="P2"/>
          </table:table-cell>
          <table:table-cell table:style-name="表格39.A3" office:value-type="string">
            <text:p text:style-name="P3">理家戶訪視</text:p>
          </table:table-cell>
          <table:table-cell table:style-name="表格39.A3" office:value-type="string">
            <text:p text:style-name="P2"/>
          </table:table-cell>
          <table:table-cell table:style-name="表格39.A3" office:value-type="string">
            <text:p text:style-name="P1">數據</text:p>
          </table:table-cell>
          <table:table-cell table:style-name="表格39.A3" office:value-type="string">
            <text:p text:style-name="P4"/>
          </table:table-cell>
          <table:table-cell table:style-name="表格39.A3" office:value-type="string">
            <text:p text:style-name="P1">戶</text:p>
          </table:table-cell>
          <table:table-cell table:style-name="表格39.A3" office:value-type="string">
            <text:p text:style-name="P1">戶</text:p>
          </table:table-cell>
          <table:table-cell table:style-name="表格39.A3" office:value-type="string">
            <text:p text:style-name="P1">戶</text:p>
          </table:table-cell>
          <table:table-cell table:style-name="表格39.K3" office:value-type="string">
            <text:p text:style-name="P1">戶</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3">推動防範一氧化碳中毒居家安全宣導活動</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實施訪視戶數</text:p>
          </table:table-cell>
          <table:table-cell table:style-name="表格39.A3" office:value-type="string">
            <text:p text:style-name="P1">4500戶</text:p>
          </table:table-cell>
          <table:table-cell table:style-name="表格39.A3" office:value-type="string">
            <text:p text:style-name="P1">4550戶</text:p>
          </table:table-cell>
          <table:table-cell table:style-name="表格39.A3" office:value-type="string">
            <text:p text:style-name="P1">4600戶</text:p>
          </table:table-cell>
          <table:table-cell table:style-name="表格39.K3" office:value-type="string">
            <text:p text:style-name="P1">4650戶</text:p>
          </table:table-cell>
        </table:table-row>
        <table:table-row table:style-name="表格39.1">
          <table:table-cell table:style-name="表格39.A3" table:number-rows-spanned="2" office:value-type="string">
            <text:p text:style-name="P1">4</text:p>
          </table:table-cell>
          <table:table-cell table:style-name="表格39.A3" table:number-rows-spanned="2" office:value-type="string">
            <text:p text:style-name="P3">提升災害搶救應<text:soft-page-break/>變效能，確保民眾生命財產安全。（業務成果）</text:p>
          </table:table-cell>
          <table:table-cell table:style-name="表格39.A3" office:value-type="string">
            <text:p text:style-name="P1">1</text:p>
          </table:table-cell>
          <table:table-cell table:style-name="表格39.A3" office:value-type="string">
            <text:p text:style-name="P3">辦理救助隊培訓<text:soft-page-break/>工作提升同仁救災技能</text:p>
          </table:table-cell>
          <table:table-cell table:style-name="表格39.A3" office:value-type="string">
            <text:p text:style-name="P1">1</text:p>
          </table:table-cell>
          <table:table-cell table:style-name="表格39.A3" office:value-type="string">
            <text:p text:style-name="P1">統計<text:soft-page-break/>數據</text:p>
          </table:table-cell>
          <table:table-cell table:style-name="表格39.A3" office:value-type="string">
            <text:p text:style-name="P3">辦理梯次</text:p>
          </table:table-cell>
          <table:table-cell table:style-name="表格39.A3" office:value-type="string">
            <text:p text:style-name="P1">1梯</text:p>
          </table:table-cell>
          <table:table-cell table:style-name="表格39.A3" office:value-type="string">
            <text:p text:style-name="P1">1梯</text:p>
          </table:table-cell>
          <table:table-cell table:style-name="表格39.A3" office:value-type="string">
            <text:p text:style-name="P1">1梯</text:p>
          </table:table-cell>
          <table:table-cell table:style-name="表格39.K3" office:value-type="string">
            <text:p text:style-name="P1">1梯</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3">購置汰換水箱消防車等各式救災車輛.提升救災效能</text:p>
          </table:table-cell>
          <table:table-cell table:style-name="表格39.A3" office:value-type="string">
            <text:p text:style-name="P1">1</text:p>
          </table:table-cell>
          <table:table-cell table:style-name="表格39.A3" office:value-type="string">
            <text:p text:style-name="P1">進度控管</text:p>
          </table:table-cell>
          <table:table-cell table:style-name="表格39.A3" office:value-type="string">
            <text:p text:style-name="P3">車輛採購期程:1.訂定規格（25%）2.完成招標（40%）3.骨架審驗（75%）4.交貨驗收（95%）5.核銷付款（100%）</text:p>
          </table:table-cell>
          <table:table-cell table:style-name="表格39.A3" office:value-type="string">
            <text:p text:style-name="P1">95%</text:p>
          </table:table-cell>
          <table:table-cell table:style-name="表格39.A3" office:value-type="string">
            <text:p text:style-name="P1">95%</text:p>
          </table:table-cell>
          <table:table-cell table:style-name="表格39.A3" office:value-type="string">
            <text:p text:style-name="P1">95%</text:p>
          </table:table-cell>
          <table:table-cell table:style-name="表格39.K3" office:value-type="string">
            <text:p text:style-name="P1">95%</text:p>
          </table:table-cell>
        </table:table-row>
        <table:table-row table:style-name="表格39.1">
          <table:table-cell table:style-name="表格39.A3" office:value-type="string">
            <text:p text:style-name="P1">5</text:p>
          </table:table-cell>
          <table:table-cell table:style-name="表格39.A3" office:value-type="string">
            <text:p text:style-name="P3">加強防溺宣導作為，減少溺水事件發生，保障民眾生命財產安全。（業務成果）</text:p>
          </table:table-cell>
          <table:table-cell table:style-name="表格39.A3" office:value-type="string">
            <text:p text:style-name="P1">1</text:p>
          </table:table-cell>
          <table:table-cell table:style-name="表格39.A3" office:value-type="string">
            <text:p text:style-name="P3">擴大防溺宣導工作每年於四至九月於縣內實施擴大防溺宣導工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宣導人數</text:p>
          </table:table-cell>
          <table:table-cell table:style-name="表格39.A3" office:value-type="string">
            <text:p text:style-name="P1">15000人次</text:p>
          </table:table-cell>
          <table:table-cell table:style-name="表格39.A3" office:value-type="string">
            <text:p text:style-name="P1">15000人次</text:p>
          </table:table-cell>
          <table:table-cell table:style-name="表格39.A3" office:value-type="string">
            <text:p text:style-name="P1">15000人次</text:p>
          </table:table-cell>
          <table:table-cell table:style-name="表格39.K3" office:value-type="string">
            <text:p text:style-name="P1">15000人次</text:p>
          </table:table-cell>
        </table:table-row>
        <table:table-row table:style-name="表格39.1">
          <table:table-cell table:style-name="表格39.A3" office:value-type="string">
            <text:p text:style-name="P1">6</text:p>
          </table:table-cell>
          <table:table-cell table:style-name="表格39.A3" office:value-type="string">
            <text:p text:style-name="P3">健全防災體系，深化全民防災意識。（業務成果）</text:p>
          </table:table-cell>
          <table:table-cell table:style-name="表格39.A3" office:value-type="string">
            <text:p text:style-name="P1">1</text:p>
          </table:table-cell>
          <table:table-cell table:style-name="表格39.A3" office:value-type="string">
            <text:p text:style-name="P3">辦理各項防災演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辦理場次</text:p>
          </table:table-cell>
          <table:table-cell table:style-name="表格39.A3" office:value-type="string">
            <text:p text:style-name="P1">8場次</text:p>
          </table:table-cell>
          <table:table-cell table:style-name="表格39.A3" office:value-type="string">
            <text:p text:style-name="P1">8場次</text:p>
          </table:table-cell>
          <table:table-cell table:style-name="表格39.A3" office:value-type="string">
            <text:p text:style-name="P1">8場次</text:p>
          </table:table-cell>
          <table:table-cell table:style-name="表格39.K3" office:value-type="string">
            <text:p text:style-name="P1">8場次</text:p>
          </table:table-cell>
        </table:table-row>
        <table:table-row table:style-name="表格39.1">
          <table:table-cell table:style-name="表格39.A3" office:value-type="string">
            <text:p text:style-name="P1">7</text:p>
          </table:table-cell>
          <table:table-cell table:style-name="表格39.A3" office:value-type="string">
            <text:p text:style-name="P3">善用民間人力資源，提升協助救災能力。（業務成果）</text:p>
          </table:table-cell>
          <table:table-cell table:style-name="表格39.A3" office:value-type="string">
            <text:p text:style-name="P1">1</text:p>
          </table:table-cell>
          <table:table-cell table:style-name="表格39.A3" office:value-type="string">
            <text:p text:style-name="P3">辦理義消及民間救難團體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辦理場次</text:p>
          </table:table-cell>
          <table:table-cell table:style-name="表格39.A3" office:value-type="string">
            <text:p text:style-name="P1">16場次</text:p>
          </table:table-cell>
          <table:table-cell table:style-name="表格39.A3" office:value-type="string">
            <text:p text:style-name="P1">16場次</text:p>
          </table:table-cell>
          <table:table-cell table:style-name="表格39.A3" office:value-type="string">
            <text:p text:style-name="P1">16場次</text:p>
          </table:table-cell>
          <table:table-cell table:style-name="表格39.K3" office:value-type="string">
            <text:p text:style-name="P1">16場次</text:p>
          </table:table-cell>
        </table:table-row>
        <table:table-row table:style-name="表格39.1">
          <table:table-cell table:style-name="表格39.A3" table:number-rows-spanned="2" office:value-type="string">
            <text:p text:style-name="P1">8</text:p>
          </table:table-cell>
          <table:table-cell table:style-name="表格39.A3" table:number-rows-spanned="2" office:value-type="string">
            <text:p text:style-name="P3">提升緊急救護服務品質，確保民眾生命安全。（業務成果）</text:p>
          </table:table-cell>
          <table:table-cell table:style-name="表格39.A3" office:value-type="string">
            <text:p text:style-name="P1">1</text:p>
          </table:table-cell>
          <table:table-cell table:style-name="表格39.A3" office:value-type="string">
            <text:p text:style-name="P3">定期至各分隊實施救護服務品質考核</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考評次數</text:p>
          </table:table-cell>
          <table:table-cell table:style-name="表格39.A3" office:value-type="string">
            <text:p text:style-name="P1">2次</text:p>
          </table:table-cell>
          <table:table-cell table:style-name="表格39.A3" office:value-type="string">
            <text:p text:style-name="P1">2次</text:p>
          </table:table-cell>
          <table:table-cell table:style-name="表格39.A3" office:value-type="string">
            <text:p text:style-name="P1">2次</text:p>
          </table:table-cell>
          <table:table-cell table:style-name="表格39.K3" office:value-type="string">
            <text:p text:style-name="P1">2次</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3">購置救護器（耗）材及汰換救護訓練相關模</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採購金額</text:p>
          </table:table-cell>
          <table:table-cell table:style-name="表格39.A3" office:value-type="string">
            <text:p text:style-name="P1">2,200,000元</text:p>
          </table:table-cell>
          <table:table-cell table:style-name="表格39.A3" office:value-type="string">
            <text:p text:style-name="P1">2,200,000元</text:p>
          </table:table-cell>
          <table:table-cell table:style-name="表格39.A3" office:value-type="string">
            <text:p text:style-name="P1">2,200,000元</text:p>
          </table:table-cell>
          <table:table-cell table:style-name="表格39.K3" office:value-type="string">
            <text:p text:style-name="P1">2,200,000元</text:p>
          </table:table-cell>
        </table:table-row>
        <table:table-row table:style-name="表格39.1">
          <table:table-cell table:style-name="表格39.A11" table:number-rows-spanned="4" office:value-type="string">
            <text:p text:style-name="P9"/>
          </table:table-cell>
          <table:table-cell table:style-name="表格39.A11" table:number-rows-spanned="4" office:value-type="string">
            <text:p text:style-name="P4"/>
          </table:table-cell>
          <table:table-cell table:style-name="表格39.A3" office:value-type="string">
            <text:p text:style-name="P2"/>
          </table:table-cell>
          <table:table-cell table:style-name="表格39.A3" office:value-type="string">
            <text:p text:style-name="P3">型</text:p>
          </table:table-cell>
          <table:table-cell table:style-name="表格39.A3" office:value-type="string">
            <text:p text:style-name="P2"/>
          </table:table-cell>
          <table:table-cell table:style-name="表格39.A3" office:value-type="string">
            <text:p text:style-name="P2"/>
          </table:table-cell>
          <table:table-cell table:style-name="表格39.A3" office:value-type="string">
            <text:p text:style-name="P4"/>
          </table:table-cell>
          <table:table-cell table:style-name="表格39.A3" office:value-type="string">
            <text:p text:style-name="P2"/>
          </table:table-cell>
          <table:table-cell table:style-name="表格39.A3" office:value-type="string">
            <text:p text:style-name="P2"/>
          </table:table-cell>
          <table:table-cell table:style-name="表格39.A3" office:value-type="string">
            <text:p text:style-name="P2"/>
          </table:table-cell>
          <table:table-cell table:style-name="表格39.K3" office:value-type="string">
            <text:p text:style-name="P2"/>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3">辦理各級救護技術人員訓練，提升救護技術人員<text:soft-page-break/>專業技能</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辦理訓練場次</text:p>
          </table:table-cell>
          <table:table-cell table:style-name="表格39.A3" office:value-type="string">
            <text:p text:style-name="P1">9次</text:p>
          </table:table-cell>
          <table:table-cell table:style-name="表格39.A3" office:value-type="string">
            <text:p text:style-name="P1">8次</text:p>
          </table:table-cell>
          <table:table-cell table:style-name="表格39.A3" office:value-type="string">
            <text:p text:style-name="P1">8次</text:p>
          </table:table-cell>
          <table:table-cell table:style-name="表格39.K3" office:value-type="string">
            <text:p text:style-name="P1">8次</text:p>
          </table:table-cell>
        </table:table-row>
        <table:table-row table:style-name="表格39.1">
          <table:covered-table-cell/>
          <table:covered-table-cell/>
          <table:table-cell table:style-name="表格39.A3" office:value-type="string">
            <text:p text:style-name="P1">4</text:p>
          </table:table-cell>
          <table:table-cell table:style-name="表格39.A3" office:value-type="string">
            <text:p text:style-name="P3">推廣緊急救護宣導</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辦理宣導場次</text:p>
          </table:table-cell>
          <table:table-cell table:style-name="表格39.A3" office:value-type="string">
            <text:p text:style-name="P1">550場</text:p>
          </table:table-cell>
          <table:table-cell table:style-name="表格39.A3" office:value-type="string">
            <text:p text:style-name="P1">500場</text:p>
          </table:table-cell>
          <table:table-cell table:style-name="表格39.A3" office:value-type="string">
            <text:p text:style-name="P1">500場</text:p>
          </table:table-cell>
          <table:table-cell table:style-name="表格39.K3" office:value-type="string">
            <text:p text:style-name="P1">500場</text:p>
          </table:table-cell>
        </table:table-row>
        <table:table-row table:style-name="表格39.1">
          <table:covered-table-cell/>
          <table:covered-table-cell/>
          <table:table-cell table:style-name="表格39.A3" office:value-type="string">
            <text:p text:style-name="P1">5</text:p>
          </table:table-cell>
          <table:table-cell table:style-name="表格39.A3" office:value-type="string">
            <text:p text:style-name="P3">執行喉罩呼吸道(LMA)之處置</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到院前心肺功能停止（OHCA）案件放置喉罩呼吸道（LMA）比例</text:p>
          </table:table-cell>
          <table:table-cell table:style-name="表格39.A3" office:value-type="string">
            <text:p text:style-name="P1">70%</text:p>
          </table:table-cell>
          <table:table-cell table:style-name="表格39.A3" office:value-type="string">
            <text:p text:style-name="P1">70%</text:p>
          </table:table-cell>
          <table:table-cell table:style-name="表格39.A3" office:value-type="string">
            <text:p text:style-name="P1">70%</text:p>
          </table:table-cell>
          <table:table-cell table:style-name="表格39.K3" office:value-type="string">
            <text:p text:style-name="P1">70%</text:p>
          </table:table-cell>
        </table:table-row>
        <table:table-row table:style-name="表格39.1">
          <table:table-cell table:style-name="表格39.A3" table:number-rows-spanned="2" office:value-type="string">
            <text:p text:style-name="P1">9</text:p>
          </table:table-cell>
          <table:table-cell table:style-name="表格39.A3" table:number-rows-spanned="2" office:value-type="string">
            <text:p text:style-name="P3">提升火災原因調查能力，提供行政決策參考。（業務成果）</text:p>
          </table:table-cell>
          <table:table-cell table:style-name="表格39.A3" office:value-type="string">
            <text:p text:style-name="P1">1</text:p>
          </table:table-cell>
          <table:table-cell table:style-name="表格39.A3" office:value-type="string">
            <text:p text:style-name="P3">辦理火災原因調查及鑑定講習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場次</text:p>
          </table:table-cell>
          <table:table-cell table:style-name="表格39.A3" office:value-type="string">
            <text:p text:style-name="P1">1場次</text:p>
          </table:table-cell>
          <table:table-cell table:style-name="表格39.A3" office:value-type="string">
            <text:p text:style-name="P1">1場次</text:p>
          </table:table-cell>
          <table:table-cell table:style-name="表格39.A3" office:value-type="string">
            <text:p text:style-name="P1">1場次</text:p>
          </table:table-cell>
          <table:table-cell table:style-name="表格39.K3" office:value-type="string">
            <text:p text:style-name="P1">1場次</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3">定期召開本縣火災鑑定委員會</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場次</text:p>
          </table:table-cell>
          <table:table-cell table:style-name="表格39.A3" office:value-type="string">
            <text:p text:style-name="P1">2場次</text:p>
          </table:table-cell>
          <table:table-cell table:style-name="表格39.A3" office:value-type="string">
            <text:p text:style-name="P1">3場次</text:p>
          </table:table-cell>
          <table:table-cell table:style-name="表格39.A3" office:value-type="string">
            <text:p text:style-name="P1">3場次</text:p>
          </table:table-cell>
          <table:table-cell table:style-name="表格39.K3" office:value-type="string">
            <text:p text:style-name="P1">3場次</text:p>
          </table:table-cell>
        </table:table-row>
        <table:table-row table:style-name="表格39.1">
          <table:table-cell table:style-name="表格39.A3" table:number-rows-spanned="5" office:value-type="string">
            <text:p text:style-name="P1">10</text:p>
          </table:table-cell>
          <table:table-cell table:style-name="表格39.A3" table:number-rows-spanned="5" office:value-type="string">
            <text:p text:style-name="P3">強化資訊、通訊系統，提升119集中報案服務品質。（行政效率）</text:p>
          </table:table-cell>
          <table:table-cell table:style-name="表格39.A3" office:value-type="string">
            <text:p text:style-name="P1">1</text:p>
          </table:table-cell>
          <table:table-cell table:style-name="表格39.A3" office:value-type="string">
            <text:p text:style-name="P3">維護119報案系統相關軟硬體正常運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維護次數</text:p>
          </table:table-cell>
          <table:table-cell table:style-name="表格39.A3" office:value-type="string">
            <text:p text:style-name="P1">10次</text:p>
          </table:table-cell>
          <table:table-cell table:style-name="表格39.A3" office:value-type="string">
            <text:p text:style-name="P1">10次</text:p>
          </table:table-cell>
          <table:table-cell table:style-name="表格39.A3" office:value-type="string">
            <text:p text:style-name="P1">10次</text:p>
          </table:table-cell>
          <table:table-cell table:style-name="表格39.K3" office:value-type="string">
            <text:p text:style-name="P1">10次</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3">有效提供民眾各項急難救災(護)及為民服務電話受理</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有效服務電話數</text:p>
          </table:table-cell>
          <table:table-cell table:style-name="表格39.A3" office:value-type="string">
            <text:p text:style-name="P1">60000通</text:p>
          </table:table-cell>
          <table:table-cell table:style-name="表格39.A3" office:value-type="string">
            <text:p text:style-name="P1">60000通</text:p>
          </table:table-cell>
          <table:table-cell table:style-name="表格39.A3" office:value-type="string">
            <text:p text:style-name="P1">60000通</text:p>
          </table:table-cell>
          <table:table-cell table:style-name="表格39.K3" office:value-type="string">
            <text:p text:style-name="P1">60000通</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3">維護全國消防、防救災、災害應變中心、119派遣系統相關資訊設備</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維護次數</text:p>
          </table:table-cell>
          <table:table-cell table:style-name="表格39.A3" office:value-type="string">
            <text:p text:style-name="P1">2次</text:p>
          </table:table-cell>
          <table:table-cell table:style-name="表格39.A3" office:value-type="string">
            <text:p text:style-name="P1">2次</text:p>
          </table:table-cell>
          <table:table-cell table:style-name="表格39.A3" office:value-type="string">
            <text:p text:style-name="P1">2次</text:p>
          </table:table-cell>
          <table:table-cell table:style-name="表格39.K3" office:value-type="string">
            <text:p text:style-name="P1">2次</text:p>
          </table:table-cell>
        </table:table-row>
        <table:table-row table:style-name="表格39.1">
          <table:covered-table-cell/>
          <table:covered-table-cell/>
          <table:table-cell table:style-name="表格39.A3" office:value-type="string">
            <text:p text:style-name="P1">4</text:p>
          </table:table-cell>
          <table:table-cell table:style-name="表格39.A3" office:value-type="string">
            <text:p text:style-name="P3">每日進行無線電通訊測試</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測試次數</text:p>
          </table:table-cell>
          <table:table-cell table:style-name="表格39.A3" office:value-type="string">
            <text:p text:style-name="P1">365次</text:p>
          </table:table-cell>
          <table:table-cell table:style-name="表格39.A3" office:value-type="string">
            <text:p text:style-name="P1">365次</text:p>
          </table:table-cell>
          <table:table-cell table:style-name="表格39.A3" office:value-type="string">
            <text:p text:style-name="P1">365次</text:p>
          </table:table-cell>
          <table:table-cell table:style-name="表格39.K3" office:value-type="string">
            <text:p text:style-name="P1">365次</text:p>
          </table:table-cell>
        </table:table-row>
        <table:table-row table:style-name="表格39.1">
          <table:covered-table-cell/>
          <table:covered-table-cell/>
          <table:table-cell table:style-name="表格39.A3" office:value-type="string">
            <text:p text:style-name="P1">5</text:p>
          </table:table-cell>
          <table:table-cell table:style-name="表格39.A3" office:value-type="string">
            <text:p text:style-name="P3">落實通訊設備裝備保養檢查工作，並定期至各大(分)隊實施無</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考評次數</text:p>
          </table:table-cell>
          <table:table-cell table:style-name="表格39.A3" office:value-type="string">
            <text:p text:style-name="P1">2次</text:p>
          </table:table-cell>
          <table:table-cell table:style-name="表格39.A3" office:value-type="string">
            <text:p text:style-name="P1">2次</text:p>
          </table:table-cell>
          <table:table-cell table:style-name="表格39.A3" office:value-type="string">
            <text:p text:style-name="P1">2次</text:p>
          </table:table-cell>
          <table:table-cell table:style-name="表格39.K3" office:value-type="string">
            <text:p text:style-name="P1">2次</text:p>
          </table:table-cell>
        </table:table-row>
        <table:table-row table:style-name="表格39.1">
          <table:table-cell table:style-name="表格39.A11" table:number-rows-spanned="2" office:value-type="string">
            <text:p text:style-name="P9"/>
          </table:table-cell>
          <table:table-cell table:style-name="表格39.A11" table:number-rows-spanned="2" office:value-type="string">
            <text:p text:style-name="P4"/>
          </table:table-cell>
          <table:table-cell table:style-name="表格39.A3" office:value-type="string">
            <text:p text:style-name="P2"/>
          </table:table-cell>
          <table:table-cell table:style-name="表格39.A3" office:value-type="string">
            <text:p text:style-name="P3">線電及衛星電話保養品質考核</text:p>
          </table:table-cell>
          <table:table-cell table:style-name="表格39.A3" office:value-type="string">
            <text:p text:style-name="P2"/>
          </table:table-cell>
          <table:table-cell table:style-name="表格39.A3" office:value-type="string">
            <text:p text:style-name="P2"/>
          </table:table-cell>
          <table:table-cell table:style-name="表格39.A3" office:value-type="string">
            <text:p text:style-name="P4"/>
          </table:table-cell>
          <table:table-cell table:style-name="表格39.A3" office:value-type="string">
            <text:p text:style-name="P2"/>
          </table:table-cell>
          <table:table-cell table:style-name="表格39.A3" office:value-type="string">
            <text:p text:style-name="P2"/>
          </table:table-cell>
          <table:table-cell table:style-name="表格39.A3" office:value-type="string">
            <text:p text:style-name="P2"/>
          </table:table-cell>
          <table:table-cell table:style-name="表格39.K3" office:value-type="string">
            <text:p text:style-name="P2"/>
          </table:table-cell>
        </table:table-row>
        <table:table-row table:style-name="表格39.1">
          <table:covered-table-cell/>
          <table:covered-table-cell/>
          <table:table-cell table:style-name="表格39.A3" office:value-type="string">
            <text:p text:style-name="P1">6</text:p>
          </table:table-cell>
          <table:table-cell table:style-name="表格39.A3" office:value-type="string">
            <text:p text:style-name="P3">維護GPS車輛管<text:soft-page-break/>理系統相關軟硬體正常運作</text:p>
          </table:table-cell>
          <table:table-cell table:style-name="表格39.A3" office:value-type="string">
            <text:p text:style-name="P1">1</text:p>
          </table:table-cell>
          <table:table-cell table:style-name="表格39.A3" office:value-type="string">
            <text:p text:style-name="P1">統計<text:soft-page-break/>數據</text:p>
          </table:table-cell>
          <table:table-cell table:style-name="表格39.A3" office:value-type="string">
            <text:p text:style-name="P3">維護次數</text:p>
          </table:table-cell>
          <table:table-cell table:style-name="表格39.A3" office:value-type="string">
            <text:p text:style-name="P1">12次</text:p>
          </table:table-cell>
          <table:table-cell table:style-name="表格39.A3" office:value-type="string">
            <text:p text:style-name="P1">12次</text:p>
          </table:table-cell>
          <table:table-cell table:style-name="表格39.A3" office:value-type="string">
            <text:p text:style-name="P1">12次</text:p>
          </table:table-cell>
          <table:table-cell table:style-name="表格39.K3" office:value-type="string">
            <text:p text:style-name="P1">12次</text:p>
          </table:table-cell>
        </table:table-row>
        <table:table-row table:style-name="表格39.1">
          <table:table-cell table:style-name="表格39.A3" table:number-rows-spanned="2" office:value-type="string">
            <text:p text:style-name="P1">11</text:p>
          </table:table-cell>
          <table:table-cell table:style-name="表格39.A3" table:number-rows-spanned="2" office:value-type="string">
            <text:p text:style-name="P3">爭取救災時效，減少火災損失，充實消防設施計畫。（服務效能）</text:p>
          </table:table-cell>
          <table:table-cell table:style-name="表格39.A3" office:value-type="string">
            <text:p text:style-name="P1">1</text:p>
          </table:table-cell>
          <table:table-cell table:style-name="表格39.A3" office:value-type="string">
            <text:p text:style-name="P3">新增建二水消防廳舍提升救災效能</text:p>
          </table:table-cell>
          <table:table-cell table:style-name="表格39.A3" office:value-type="string">
            <text:p text:style-name="P1">1</text:p>
          </table:table-cell>
          <table:table-cell table:style-name="表格39.A3" office:value-type="string">
            <text:p text:style-name="P1">進度控管</text:p>
          </table:table-cell>
          <table:table-cell table:style-name="表格39.A3" office:value-type="string">
            <text:p text:style-name="P3">1.規劃評估（25%）2.工程發包（40%）3.工程開工（55％）4.施工進度達50％（75％）5.工程完工（95％）6.工程驗收（100％）</text:p>
          </table:table-cell>
          <table:table-cell table:style-name="表格39.A3" office:value-type="string">
            <text:p text:style-name="P1">55%</text:p>
          </table:table-cell>
          <table:table-cell table:style-name="表格39.A3" office:value-type="string">
            <text:p text:style-name="P1">75%</text:p>
          </table:table-cell>
          <table:table-cell table:style-name="表格39.A3" office:value-type="string">
            <text:p text:style-name="P1">95%</text:p>
          </table:table-cell>
          <table:table-cell table:style-name="表格39.K3" office:value-type="string">
            <text:p text:style-name="P1">100%</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3">新增建田尾消防廳舍提升救災效能</text:p>
          </table:table-cell>
          <table:table-cell table:style-name="表格39.A3" office:value-type="string">
            <text:p text:style-name="P1">1</text:p>
          </table:table-cell>
          <table:table-cell table:style-name="表格39.A3" office:value-type="string">
            <text:p text:style-name="P1">進度控管</text:p>
          </table:table-cell>
          <table:table-cell table:style-name="表格39.A3" office:value-type="string">
            <text:p text:style-name="P3">1.規劃評估（25%）2.工程發包（40%）3.工程開工（55％）4.施工進度達50％（75％）5.工程完工（95％）6.工程驗收（100％）</text:p>
          </table:table-cell>
          <table:table-cell table:style-name="表格39.A3" office:value-type="string">
            <text:p text:style-name="P1">25%</text:p>
          </table:table-cell>
          <table:table-cell table:style-name="表格39.A3" office:value-type="string">
            <text:p text:style-name="P1">55%</text:p>
          </table:table-cell>
          <table:table-cell table:style-name="表格39.A3" office:value-type="string">
            <text:p text:style-name="P1">75%</text:p>
          </table:table-cell>
          <table:table-cell table:style-name="表格39.K3" office:value-type="string">
            <text:p text:style-name="P1">100%</text:p>
          </table:table-cell>
        </table:table-row>
        <table:table-row table:style-name="表格39.1">
          <table:table-cell table:style-name="表格39.A3" table:number-rows-spanned="4" office:value-type="string">
            <text:p text:style-name="P1">12</text:p>
          </table:table-cell>
          <table:table-cell table:style-name="表格39.A3" table:number-rows-spanned="4" office:value-type="string">
            <text:p text:style-name="P3">提升消防人員知能，辦理消防人員教育訓練（組織學習）</text:p>
          </table:table-cell>
          <table:table-cell table:style-name="表格39.A3" office:value-type="string">
            <text:p text:style-name="P1">1</text:p>
          </table:table-cell>
          <table:table-cell table:style-name="表格39.A3" office:value-type="string">
            <text:p text:style-name="P3">辦理消防人員學、術科常年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辦理訓練場次</text:p>
          </table:table-cell>
          <table:table-cell table:style-name="表格39.A3" office:value-type="string">
            <text:p text:style-name="P1">4場</text:p>
          </table:table-cell>
          <table:table-cell table:style-name="表格39.A3" office:value-type="string">
            <text:p text:style-name="P1">4場</text:p>
          </table:table-cell>
          <table:table-cell table:style-name="表格39.A3" office:value-type="string">
            <text:p text:style-name="P1">4場</text:p>
          </table:table-cell>
          <table:table-cell table:style-name="表格39.K3" office:value-type="string">
            <text:p text:style-name="P1">4場</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3">辦理消防人員救助隊複訓、急流救生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辦理訓練場次</text:p>
          </table:table-cell>
          <table:table-cell table:style-name="表格39.A3" office:value-type="string">
            <text:p text:style-name="P1">2場</text:p>
          </table:table-cell>
          <table:table-cell table:style-name="表格39.A3" office:value-type="string">
            <text:p text:style-name="P1">2場</text:p>
          </table:table-cell>
          <table:table-cell table:style-name="表格39.A3" office:value-type="string">
            <text:p text:style-name="P1">2場</text:p>
          </table:table-cell>
          <table:table-cell table:style-name="表格39.K3" office:value-type="string">
            <text:p text:style-name="P1">2場</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3">辦理潛水搜救人員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辦理訓練場次</text:p>
          </table:table-cell>
          <table:table-cell table:style-name="表格39.A3" office:value-type="string">
            <text:p text:style-name="P1">2場</text:p>
          </table:table-cell>
          <table:table-cell table:style-name="表格39.A3" office:value-type="string">
            <text:p text:style-name="P1">4場</text:p>
          </table:table-cell>
          <table:table-cell table:style-name="表格39.A3" office:value-type="string">
            <text:p text:style-name="P1">4場</text:p>
          </table:table-cell>
          <table:table-cell table:style-name="表格39.K3" office:value-type="string">
            <text:p text:style-name="P1">4場</text:p>
          </table:table-cell>
        </table:table-row>
        <table:table-row table:style-name="表格39.1">
          <table:covered-table-cell/>
          <table:covered-table-cell/>
          <table:table-cell table:style-name="表格39.A3" office:value-type="string">
            <text:p text:style-name="P1">4</text:p>
          </table:table-cell>
          <table:table-cell table:style-name="表格39.A3" office:value-type="string">
            <text:p text:style-name="P3">辦理船艇救援、氣墊船救援、水上摩托車救援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3">辦理訓練場次</text:p>
          </table:table-cell>
          <table:table-cell table:style-name="表格39.A3" office:value-type="string">
            <text:p text:style-name="P1">1場</text:p>
          </table:table-cell>
          <table:table-cell table:style-name="表格39.A3" office:value-type="string">
            <text:p text:style-name="P1">1場</text:p>
          </table:table-cell>
          <table:table-cell table:style-name="表格39.A3" office:value-type="string">
            <text:p text:style-name="P1">1場</text:p>
          </table:table-cell>
          <table:table-cell table:style-name="表格39.K3" office:value-type="string">
            <text:p text:style-name="P1">1場</text:p>
          </table:table-cell>
        </table:table-row>
      </table:table>
      <text:p text:style-name="P13">註：</text:p>
      <text:p text:style-name="P13">評估體制之數字代號意義如下：</text:p>
      <text:p text:style-name="P13">　　1.指實際評估作業係運用既有之組織架構進行。</text:p>
      <text:p text:style-name="P13"><text:soft-page-break/>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40" table:style-name="表格40">
        <table:table-column table:style-name="表格40.A"/>
        <table:table-column table:style-name="表格40.B"/>
        <table:table-column table:style-name="表格40.A"/>
        <table:table-column table:style-name="表格40.D"/>
        <table:table-column table:style-name="表格40.E" table:number-columns-repeated="2"/>
        <table:table-column table:style-name="表格40.B"/>
        <table:table-column table:style-name="表格40.E" table:number-columns-repeated="3"/>
        <table:table-column table:style-name="表格40.K"/>
        <table:table-header-rows>
          <table:table-row table:style-name="表格40.1">
            <table:table-cell table:style-name="表格40.A1" table:number-rows-spanned="2" office:value-type="string">
              <text:p text:style-name="P1">序號</text:p>
            </table:table-cell>
            <table:table-cell table:style-name="表格40.A1" table:number-rows-spanned="2" office:value-type="string">
              <text:p text:style-name="P1">共同性目標</text:p>
            </table:table-cell>
            <table:table-cell table:style-name="表格40.A1" table:number-rows-spanned="2" office:value-type="string">
              <text:p text:style-name="P1">編號</text:p>
            </table:table-cell>
            <table:table-cell table:style-name="表格40.A1" table:number-rows-spanned="2" office:value-type="string">
              <text:p text:style-name="P1">共同性指標</text:p>
            </table:table-cell>
            <table:table-cell table:style-name="表格40.A1" table:number-rows-spanned="2" office:value-type="string">
              <text:p text:style-name="P1">評估體制</text:p>
            </table:table-cell>
            <table:table-cell table:style-name="表格40.A1" table:number-rows-spanned="2" office:value-type="string">
              <text:p text:style-name="P1">評估方式</text:p>
            </table:table-cell>
            <table:table-cell table:style-name="表格40.A1" table:number-rows-spanned="2" office:value-type="string">
              <text:p text:style-name="P1">衡量標準</text:p>
            </table:table-cell>
            <table:table-cell table:style-name="表格40.H1" table:number-columns-spanned="4" office:value-type="string">
              <text:p text:style-name="P1">年度績效目標值</text:p>
            </table:table-cell>
            <table:covered-table-cell/>
            <table:covered-table-cell/>
            <table:covered-table-cell/>
          </table:table-row>
          <table:table-row table:style-name="表格40.1">
            <table:covered-table-cell/>
            <table:covered-table-cell/>
            <table:covered-table-cell/>
            <table:covered-table-cell/>
            <table:covered-table-cell/>
            <table:covered-table-cell/>
            <table:covered-table-cell/>
            <table:table-cell table:style-name="表格40.A1" office:value-type="string">
              <text:p text:style-name="P1">104</text:p>
            </table:table-cell>
            <table:table-cell table:style-name="表格40.A1" office:value-type="string">
              <text:p text:style-name="P1">105</text:p>
            </table:table-cell>
            <table:table-cell table:style-name="表格40.A1" office:value-type="string">
              <text:p text:style-name="P1">106</text:p>
            </table:table-cell>
            <table:table-cell table:style-name="表格40.H1" office:value-type="string">
              <text:p text:style-name="P1">107</text:p>
            </table:table-cell>
          </table:table-row>
        </table:table-header-rows>
        <table:table-row table:style-name="表格40.1">
          <table:table-cell table:style-name="表格40.A3" office:value-type="string">
            <text:p text:style-name="P1">1</text:p>
          </table:table-cell>
          <table:table-cell table:style-name="表格40.A3" office:value-type="string">
            <text:p text:style-name="P3">節約政府支出，邁向財政收支平衡（財務管理）</text:p>
          </table:table-cell>
          <table:table-cell table:style-name="表格40.A3" office:value-type="string">
            <text:p text:style-name="P1">1</text:p>
          </table:table-cell>
          <table:table-cell table:style-name="表格40.A3" office:value-type="string">
            <text:p text:style-name="P3">各單位當年度經常門業務費賸餘數百分比</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40.A3" office:value-type="string">
            <text:p text:style-name="P1">2%</text:p>
          </table:table-cell>
          <table:table-cell table:style-name="表格40.A3" office:value-type="string">
            <text:p text:style-name="P1">3%</text:p>
          </table:table-cell>
          <table:table-cell table:style-name="表格40.A3" office:value-type="string">
            <text:p text:style-name="P1">3%</text:p>
          </table:table-cell>
          <table:table-cell table:style-name="表格40.K3" office:value-type="string">
            <text:p text:style-name="P1">4%</text:p>
          </table:table-cell>
        </table:table-row>
        <table:table-row table:style-name="表格40.1">
          <table:table-cell table:style-name="表格40.A3" office:value-type="string">
            <text:p text:style-name="P1">2</text:p>
          </table:table-cell>
          <table:table-cell table:style-name="表格40.A3" office:value-type="string">
            <text:p text:style-name="P3">控管編制員額（組織學習）</text:p>
          </table:table-cell>
          <table:table-cell table:style-name="表格40.A3" office:value-type="string">
            <text:p text:style-name="P1">1</text:p>
          </table:table-cell>
          <table:table-cell table:style-name="表格40.A3" office:value-type="string">
            <text:p text:style-name="P3">機關編制員額成長率</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3">（本年度編制員額－上年度編制員額）÷上年度編制員額x100%</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table-cell table:style-name="表格40.A3" table:number-rows-spanned="2" office:value-type="string">
            <text:p text:style-name="P1">3</text:p>
          </table:table-cell>
          <table:table-cell table:style-name="表格40.A3" table:number-rows-spanned="2" office:value-type="string">
            <text:p text:style-name="P3">約聘僱員額及職等嚴格控管（組織學習）</text:p>
          </table:table-cell>
          <table:table-cell table:style-name="表格40.A3" office:value-type="string">
            <text:p text:style-name="P1">1</text:p>
          </table:table-cell>
          <table:table-cell table:style-name="表格40.A3" office:value-type="string">
            <text:p text:style-name="P3">約聘僱員額成長率</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covered-table-cell/>
          <table:covered-table-cell/>
          <table:table-cell table:style-name="表格40.A3" office:value-type="string">
            <text:p text:style-name="P1">2</text:p>
          </table:table-cell>
          <table:table-cell table:style-name="表格40.A3" office:value-type="string">
            <text:p text:style-name="P3">約聘僱核定職等</text:p>
          </table:table-cell>
          <table:table-cell table:style-name="表格40.A3" office:value-type="string">
            <text:p text:style-name="P1">1</text:p>
          </table:table-cell>
          <table:table-cell table:style-name="表格40.A3" office:value-type="string">
            <text:p text:style-name="P1">統計</text:p>
          </table:table-cell>
          <table:table-cell table:style-name="表格40.A3" office:value-type="string">
            <text:p text:style-name="P3">（本年度以公務</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table-cell table:style-name="表格40.A3" office:value-type="string">
            <text:p text:style-name="P9"/>
          </table:table-cell>
          <table:table-cell table:style-name="表格40.A3" office:value-type="string">
            <text:p text:style-name="P4"/>
          </table:table-cell>
          <table:table-cell table:style-name="表格40.A3" office:value-type="string">
            <text:p text:style-name="P2"/>
          </table:table-cell>
          <table:table-cell table:style-name="表格40.A3" office:value-type="string">
            <text:p text:style-name="P3">變化率</text:p>
          </table:table-cell>
          <table:table-cell table:style-name="表格40.A3" office:value-type="string">
            <text:p text:style-name="P2"/>
          </table:table-cell>
          <table:table-cell table:style-name="表格40.A3" office:value-type="string">
            <text:p text:style-name="P1">數據</text:p>
          </table:table-cell>
          <table:table-cell table:style-name="表格40.A3" office:value-type="string">
            <text:p text:style-name="P3">預算及基金僱用之約聘僱員額涉<text:soft-page-break/>提高職等人數）÷上年度以公務預算及基金僱用之約聘僱員額總數x100%</text:p>
          </table:table-cell>
          <table:table-cell table:style-name="表格40.A3" office:value-type="string">
            <text:p text:style-name="P2"/>
          </table:table-cell>
          <table:table-cell table:style-name="表格40.A3" office:value-type="string">
            <text:p text:style-name="P2"/>
          </table:table-cell>
          <table:table-cell table:style-name="表格40.A3" office:value-type="string">
            <text:p text:style-name="P2"/>
          </table:table-cell>
          <table:table-cell table:style-name="表格40.K3" office:value-type="string">
            <text:p text:style-name="P2"/>
          </table:table-cell>
        </table:table-row>
        <table:table-row table:style-name="表格40.1">
          <table:table-cell table:style-name="表格40.A3" office:value-type="string">
            <text:p text:style-name="P1">4</text:p>
          </table:table-cell>
          <table:table-cell table:style-name="表格40.A3" office:value-type="string">
            <text:p text:style-name="P3">推動公務人員終身學習（組織學習）</text:p>
          </table:table-cell>
          <table:table-cell table:style-name="表格40.A3" office:value-type="string">
            <text:p text:style-name="P1">1</text:p>
          </table:table-cell>
          <table:table-cell table:style-name="表格40.A3" office:value-type="string">
            <text:p text:style-name="P3">單位平均終身學習時數</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40.A3" office:value-type="string">
            <text:p text:style-name="P1">40小時</text:p>
          </table:table-cell>
          <table:table-cell table:style-name="表格40.A3" office:value-type="string">
            <text:p text:style-name="P1">40小時</text:p>
          </table:table-cell>
          <table:table-cell table:style-name="表格40.A3" office:value-type="string">
            <text:p text:style-name="P1">40小時</text:p>
          </table:table-cell>
          <table:table-cell table:style-name="表格40.K3" office:value-type="string">
            <text:p text:style-name="P1">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衛生局中程施政計畫（104至107年度）</text:p>
      <text:p text:style-name="P15"><text:soft-page-break/>壹、使命及願景</text:p>
      <text:p text:style-name="P16">一、使命</text:p>
      <text:p text:style-name="P17">健康的人民，才能創造競爭力的城市，創造人民幸福。本局以提升縣民健康平均餘命與縮短健康的不平等，邁向世界衛生組織期望的「全民均健（Health for All）」為使命，迎向健康幸福好城市的願景。</text:p>
      <text:p text:style-name="P16">二、願景</text:p>
      <text:p text:style-name="P17">健康是每個人追求的理想目標，由於國民生活水準的提升、公共衛生政策的施行及醫療科技的進步，國人平均壽命逐年延長，而「國民平均餘命」為衡量國家經濟與社會福祉之重要指標，五都之外，本縣女性平均餘命82.7，為全國第4名，男性平均餘命75.4歲，為全國第6名，以為長壽縣市。透過各項醫療及公共衛生之推動，本著促進與保護縣民健康福祉為宗旨，積極推動各項醫療保健與弱勢族群照護的業務，健全醫療照護、藥物食品管理、消費者保護、疫病防治等，另因應全球化、少子化趨勢、疾病型態改變，及健保財務的惡化等挑戰，同時結合本府各局處合作、社區與民間醫療保健資源，以提升衛生保健綜效，希望提供更完善並符合民眾需求之健康促進活動與議題，更積極鼓勵縣民主動參與健康活動，以促進健康維持縣民良好的生活品質，進而保障縣民的健康與生命安全，邁向「彰化新盛世，幸福好城市」願景。</text:p>
      <text:p text:style-name="P15">貳、施政重點</text:p>
      <text:p text:style-name="P16">一、現有計畫執行成效檢討</text:p>
      <text:p text:style-name="P18">（一）彰化地區緊急醫療資源缺乏改善計畫：整合本縣急救責任醫院支援基地醫院（北斗地區卓醫院）提供夜間及假日急診服務，95年9月30日開辦至103年12月31日，北斗卓醫院共服務31,781人次。秀傳紀念醫院於田中仁和醫院設立夜間及假日救護站，95年9月30日開辦至103年12月31日田中仁和站服務23,723人次。另透過衛生福利部彰化醫院、彰化基督教醫院及秀傳紀念醫院等3家醫院辦理「協助重大傷病就醫計畫」，自97年執行至103年12月31日計服務18,919人次。</text:p>
      <text:p text:style-name="P18">（二）輔導醫療院所提升醫療品質：本縣醫療院所共有1,063家，其中33家醫院，西醫診所531家、中醫診所218家、牙科診所281家。103年針對本縣醫療機構完成1,059家實地督導考，藉由不定期查核，提升醫療機構之品質，保障病人安全之就醫環境。</text:p>
      <text:p text:style-name="P18">（三）加強心理衛生及自殺防治工作：本縣自91年起自殺死亡人數呈逐年增加的情形，在心理衛生及自殺防治工作持續推動下，本縣自殺死亡率在102年（每十萬人口17.6人）仍屬於自殺死亡高盛行率區域（WHO定義每年每十萬人口中自殺死亡大於13人者），由於自殺未遂者再自殺而致身亡的機會很大，早期發現早期介入為有效防治的關鍵，所以持續加強自殺通報個案訪視，及時提供未遂個案關懷及轉介服務，是降低自殺死亡率極重要的工作。</text:p>
      <text:p text:style-name="P18">（四）加強精神疾病防治業務：本縣領有身心障礙手冊慢性精神疾病之個案約有6,730人，由本縣公共衛生護理人員進行社區定期追蹤關懷。提供在地化精神醫療服務並結合本縣各局處提供病人適切轉銜照顧服務，落實精神衛生法相關事項及危機處置等服務，以建構完善之社會安全網絡。</text:p>
      <text:p text:style-name="P18">（五）強化長期照顧各項服務整合與連結</text:p>
      <text:p text:style-name="P19">１、長期照顧服務訪視評估，評估後使用之衛政服務（居家護理、居家復健、喘息服務）；社政服務（居家服務、日間照顧、家庭托顧、老人送餐、交通接送、輔具補助、長期照顧機構服務），103年收案並評估數計有7,982人次。</text:p>
      <text:p text:style-name="P19">２、辦理民眾申請長期照顧服務新案件，103年完成3,256案。</text:p>
      <text:p text:style-name="P19">３、辦理腦中風患者電話關懷，出院後一週、半年及一年後電話訪視，103年完成5,104人次。</text:p>
      <text:p text:style-name="P19">４、辦理外籍看護工申審案件，103年完成7,036件申審。</text:p>
      <text:p text:style-name="P19"><text:soft-page-break/>５、辦理長期照顧專業人員教育訓練，103年完成13場次；辦理家庭照顧者支持團體（照顧者）訓練，103年完成3場次。</text:p>
      <text:p text:style-name="P18">（六）推動新制身心障礙鑑定業務</text:p>
      <text:p text:style-name="P19">１、受理身心障礙鑑定業務，103年依限審核身心障礙鑑定申請13,025人次。</text:p>
      <text:p text:style-name="P19">２、辦理植物人或癱瘓在床無法自行至醫療機構辦理鑑定者之到宅鑑定服務，103年完成88件。</text:p>
      <text:p text:style-name="P18">（七）加強監控違規廣告及查核非法管道賣藥 </text:p>
      <text:p text:style-name="P19">１、針對查處非法管道賣藥，針對各區內市場攤販、廟前廣場、情趣商店及老人聚集場所進行稽查，查獲違反藥事法、化粧品衛生管理條之違規廣告案件並予以行政裁處計185件，另10件偽、禁藥及不法化粧品案件，依違反藥事法、化粧品衛生管理條例規定，移送臺灣彰化地方法院檢察署偵辦。</text:p>
      <text:p text:style-name="P19">２、針對電視、電台監錄違規藥物、化粧品廣告總計執行監錄時數達6285小時，查獲藥物、化粧品等疑似違規廣告共180件。</text:p>
      <text:p text:style-name="P19">３、受理消費者申請藥品檢驗案件5件，檢驗結果均符合規定。他縣市查獲藥物及化粧品標示不符案件104件，依法予以行政罰鍰。</text:p>
      <text:p text:style-name="P19">４、辦理不法藥物、化粧品稽查，送驗26件，檢驗結果7件符合規定，檢出含不法成分者9件，依法移送處辦。衛生福利部、他縣市衛生局及本局自行查獲化粧品違規廣告案件192件，87件依法予以行政罰鍰、57件移他縣市辦理。</text:p>
      <text:p text:style-name="P19">５、辦理正確用藥暨藥物濫用防制教育宣導工作，包括電台用藥安全宣導14場次、學校及社區宣導42場次3,895人參加、錄製電台用藥安全廣告宣導標語284檔次、發布用藥安全及不法藥物宣導新聞稿52則及發布用藥安全活動焦點26則。</text:p>
      <text:p text:style-name="P18">（八）落實食品衛生安全，加強食品衛生（含營業衛生）管理工作</text:p>
      <text:p text:style-name="P19">１、食品及營業衛生稽查輔導6,102家次。</text:p>
      <text:p text:style-name="P19">２、食品（含泳、浴池水）抽驗1,396件次。</text:p>
      <text:p text:style-name="P19">３、食品違規標示及廣告查緝370件次。</text:p>
      <text:p text:style-name="P18">（九）加強辦理醫政、藥政、食品稽查業務</text:p>
      <text:p text:style-name="P19">１、加強辦理菸害防制稽查工作，稽查29,100家次。</text:p>
      <text:p text:style-name="P19">２、加強辦理藥商普查工作及落實民眾用藥安全，普查2,815家次。</text:p>
      <text:p text:style-name="P19">３、加強辦理醫政、藥政、食品稽查業務之派遣機制，依限完成派案單限辦結案98.4％以上。</text:p>
      <text:p text:style-name="P19">４、落實食品衛生、藥政稽查，加強食品、藥物及化粧品標示管理，稽查22,145件。</text:p>
      <text:p text:style-name="P18">（十）整合式社區健康篩檢</text:p>
      <text:p text:style-name="P19">１、辦理103年度萬人健檢活動32場次，參與人數13,957人，提供子宮頸癌、肝癌、口腔癌篩檢、B型肝炎、C型肝炎、高密度脂蛋白、胸部X光、骨質密度檢查、成人預防保健檢驗（含血液、尿液、血壓、視力等）。</text:p>
      <text:p text:style-name="P19">２、推動社區民眾肝癌高危險群巡迴定點篩檢服務計畫</text:p>
      <text:p text:style-name="P22">（１）103年度實施「社區民眾肝癌高危險群巡迴定點篩檢服務計畫」，於本縣27家衛生所辦理腹部超音波門診，提供社區整合式篩檢B、C型肝炎異常個案轉介及確診追蹤，共辦理162場次，計3,615人接受腹部超音波檢查。14家醫療院所配合定點服務，完成4,750案服務篩檢。</text:p>
      <text:p text:style-name="P22">（２）彰化縣胃癌發生率佔所有癌症發生第八位，男性胃癌發生率排名第七位，100年的胃癌死亡率也高居所有癌症之第六位，幽門螺旋桿菌就是造成慢性胃炎、消化性潰瘍及胃癌的原因之一，若有胃幽門桿菌的感染，罹患胃癌的風險大約多上6至10倍，醫界專家表示檢測出感染胃幽門桿菌後如果能配合除菌治療，則可以大幅降低罹患胃癌及其相關疾病的機會，103年度辦理胃幽門桿菌篩檢32場次，提供5,821人服務，成為在台灣本島第一個推動胃癌防治的縣市。</text:p>
      <text:p text:style-name="P18"><text:soft-page-break/>（十一）嬰幼兒健康照護</text:p>
      <text:p text:style-name="P19">１、個案健康管理服務量：提供0至3歲嬰幼兒健康管理新收案服務計2,564案，發現疑似異常個案233案。</text:p>
      <text:p text:style-name="P19">２、特殊群體管理及外籍配偶生育指導：特殊群體生育管理部分，提供生育補助「男、女性結紮手術」4案（智障者3案、精神障礙者1案）；「裝置子宮內避孕器」補助案件1案。完成大陸配偶健康管理計190案、外籍配偶健康管理計115案，提供尚未取得健保新住民產前檢查補助，計417案次，共計29萬141元整。</text:p>
      <text:p text:style-name="P18">（十二）社區健康營造</text:p>
      <text:p text:style-name="P19">１、辦理健康學習行動團體「健康新煮張」研習100班次，計2,192人次參加。</text:p>
      <text:p text:style-name="P19">２、辦理社區體能檢測列車27場次，計1,169人接受檢測。</text:p>
      <text:p text:style-name="P19">３、辦理彰化縣新修正菸害防制法令宣導，針對一般社區民眾辦理193場次，計4,451人參加；校園部分辦理20場次，計13,574人參加。</text:p>
      <text:p text:style-name="P18">（十三）慢性病防治計畫</text:p>
      <text:p text:style-name="P19">１、提供30歲以上一般民眾血壓、血糖、血膽固醇檢查服務，以早期發現三高個案。103年度提供服務13,504人次，疑似異常個案追蹤完成率100％。</text:p>
      <text:p text:style-name="P19">２、提供慢性病患及一般民眾身高、體重、血壓、血糖、視力及足部免費檢查服務，103年度完成篩檢數125,337人。</text:p>
      <text:p text:style-name="P19">３、提供糖尿病、慢性病腎臟病收案及衛教管理服務。103年度完成糖尿病個案收案數3,720人；慢性病腎臟病收案數2,088人。糖尿病衛教管理服務13,574人次；慢性病腎臟病衛教管理服務3,424人次。</text:p>
      <text:p text:style-name="P19">４、提供糖尿病視網膜、腎臟病及足部等各項併發症篩檢。完成視網膜檢查2,799人次。完成腎病檢查3,709人次。完成足部檢查3,473人次。</text:p>
      <text:p text:style-name="P19">５、提升照護人員專業服務知能，辦理糖尿病專業養成教育訓練。103年度辦理糖尿病專業養成教育訓練共7場次，計546人參加。</text:p>
      <text:p text:style-name="P18">（十四）深入社區，推動社區防疫網絡</text:p>
      <text:p text:style-name="P19">１、腸病毒教育訓練暨民眾衛教宣導</text:p>
      <text:p text:style-name="P22">（１）103年度完成腸病毒醫師、保育人員教育訓練140場。</text:p>
      <text:p text:style-name="P22">（２）本縣各衛生所辦理民眾腸病毒衛教宣導。</text:p>
      <text:p text:style-name="P19">２、登革熱病媒蚊密度調查：由本縣各衛生所執行各村里病媒蚊密度調查，103年度共完成1,120場次。</text:p>
      <text:p text:style-name="P19">３、結核病痰塗片陽性個案都治涵蓋率：全面落實都治（DOTS）計畫，提升感染性個案加入都治比率達百分之九十目標（排除通報前死亡、改診斷及轉出等），並控制都治品質，103年度本縣結核病痰塗片陽性個案都治涵蓋率為92.1％。</text:p>
      <text:p text:style-name="P19">４、愛滋病及性病防治衛教宣導</text:p>
      <text:p text:style-name="P22">　（１）矯正機關收容人衛教宣導，103年度辦理33場次，計2,503人次參加。</text:p>
      <text:p text:style-name="P22">　（２）社區民眾、志工及新住移民衛教宣導，103年度辦理96場次，計13,550人次參加。</text:p>
      <text:p text:style-name="P22">　（３）學生族群衛教宣導活動，103年度辦理90場次，計20,310人次參加。</text:p>
      <text:p text:style-name="P22">　（４）一對一愛滋減害衛教諮詢，103年度衛教諮詢站來訪人次計12,246人次。</text:p>
      <text:p text:style-name="P19">５、提升各項預防接種完成率</text:p>
      <text:p text:style-name="P22">　（１）103年度參與本局預防接種合約醫療院所計98家，為維持疫苗效價品質，本局定期到合約醫療院所疫苗管理查核。</text:p>
      <text:p text:style-name="P22">　（２）針對適齡未接種疫苗之幼兒寄發明信片及電話催種。</text:p>
      <text:p text:style-name="P22">　（３）為提升預防接種完成率，每3個月查核1次，加強稽催未達目標數之鄉鎮，儘速催種完成。</text:p>
      <text:p text:style-name="P22">　（４）擴大流感疫苗接種：為提供流感疫苗接種服務，深入社區，加強衛教宣導及接種服務可近性，103年度村里設站接種服務共475站。</text:p>
      <text:p text:style-name="P18"><text:soft-page-break/>（十五）加強辦理各項公共衛生檢驗工作</text:p>
      <text:p text:style-name="P19">１、辦理各項食品衛生檢驗、加水站水質衛生檢驗，及受理廠商申請一般衛生檢驗，103年度完成37,016件次檢驗。</text:p>
      <text:p text:style-name="P19">２、辦理性病血清、池水微生物、傳染病及其他臨床檢驗，103年度性病血清及阿米巴檢驗共21,678件次，胃幽門螺旋桿菌抗原檢驗5,821件次，泳池水檢驗1,068件次，肝硬度超音波檢查1,847件次，合計共30,414件次。</text:p>
      <text:p text:style-name="P19">３、免費提供民眾食品簡易檢查試劑共7,000份。</text:p>
      <text:p text:style-name="P18">（十六）彰化縣衛生所辦公廳舍整修計畫：本局為增進公共衛生品質及行政效率，積極推動縣內衛生所辦公廳舍及環境設施之改善，103年度辦理彰化縣竹塘鄉衛生所及彰化縣衛生局辦公空間整修及環境改善工程。該工程業於103年10月10日完工，同年11月24日驗收合格。修繕後因空間機能充分運用且服務動線更貼近業務需求，可提供民眾更優質之洽公與就診環境，增進基層保健業務之推展。</text:p>
      <text:p text:style-name="P16">二、環境情勢分析及優先發展課題</text:p>
      <text:p text:style-name="P18">（一）環境情勢分析：由於國民生活水準的提升、公共衛生政策的施行及醫療科技的進步，使得國人平均壽命逐年延長，103年3月底本縣總人口數1,294,911人，65歲以上老人共有167,190人，老年人口比例占全縣人口12.91％，高於全國老年人口比例11.15％，未來面臨老年社會的需求，更為迫切。又因應全球化、少子化趨勢、人口結構與疾病型態改變，疾病管理需求和健保財務也逐漸惡化，都將面臨更大挑戰，為了維持縣民良好的生活品質，本局積極推動各項衛政策與保健服務以促進縣民健康。分析如下：</text:p>
      <text:p text:style-name="P19">１、本縣醫療資源與緊急醫療救護現況，長久以來都是北彰化多於南彰化，醫療資源明顯分布不均且資源利用不平衡，致大多數民眾仍以大型醫院就醫，依賴北彰化醫療資源相對提高，如遇嚴重創傷或重症需轉診之緊急傷病患，必然延長救治時間，因此強化及整合本縣緊急醫療網絡，讓有緊急醫療需求之民眾，不因就醫路程延誤而使生命遭受威脅為最重要的目標，近年發生醫療機構重大安全事件，造成病患二度傷害，加強醫療機構管理，保障民眾醫療及照護之權益，乃當務之急。</text:p>
      <text:p text:style-name="P19">２、自殺防治是目前全球重要公共衛生議題，隨著科技進步，社會快速變遷，相形之下所承受壓力與日俱增，有些面臨困境常以自殺方式處理，造成家庭與社會的影響及傷害，難以估計。加強自殺通報個案及其家屬追蹤關懷輔導，提供醫療資源及適切的社會資源介入，以有效降低自殺死亡威脅。近年身心障礙人口逐年增加，精神障礙人口約佔身心障礙人口之10.64％，為身障人口之第四大族群，103年度本縣列管精神疾病個（案共6,519人，平均每年約新增130多位，因此提供精神疾病防治為刻不容緩之事。</text:p>
      <text:p text:style-name="P19">３、台灣人口老化速度持續攀升，至102年底已達11.5％，本縣102年65歲以上人口佔12.81％，較全國老年人口多出1.11倍，相對本縣對長期照護的需求性高，其重要性不容忽視，提早因應老人化社會。</text:p>
      <text:p text:style-name="P19">４、根據近年調查顯示有13％「民眾於百貨公司或大賣場」及11％透過「直銷」購買藥品、健康食品或保健食品。另調查發現民眾用藥習慣上，仍存在不遵從醫囑服藥、自行調整藥量、使用非處方藥、服用存藥與贈藥等問題。此外，市面常見中藥摻混西藥情形及地下電台賣藥問題嚴重，面對五花八門的廣告，民眾常因認知不足，誤信不實藥物廣告，購買來路不明之藥品，造成腎功能損害，全民健康保險洗腎費用也逐年攀升，顯示民眾用藥安全認知不足。有鑒於此，藉由相關傳媒宣播藥物、化粧品廣告，深深影響社會大眾之消費行為，非法管道販售藥物等問題，影響國民健康及消費者權益甚鉅，而民眾對購買之藥品如何辨別其是否為合法產品，相關的正確用藥知能，應藉由衛生教育活動持續加強宣導。</text:p>
      <text:p text:style-name="P19"><text:soft-page-break/>５、近年發生數起重大食品案件，包括金墩米事件、米粉標示事件、順丁烯二酸澱粉事件及油品攙偽事件等，直接衝擊民眾安全飲食環境，讓消費意識逐漸抬頭，促使民眾對食品衛生安全之要求日益殷切，面對當前食品衛生安全諸多問題，如外食人口急遽增加、進口食品大量湧入、動物用藥與農藥的浮濫使用，以及食品添加物潛藏之危機，正本清源推動業者自主管理及源頭管理，且加強市售食品稽查與檢驗，以達成保護消費者健康與安全之目標，許給縣民一個「食在安心」之消費環境。</text:p>
      <text:p text:style-name="P19">６、為提升癌症篩檢率，近年來衛生局極力邀請縣內二大醫療體系彰基、秀傳體系及衛生福利部彰化醫院等20多家醫院，參與衛生福利部國民健康署「醫院癌症醫療品質提升計畫」，參與率高達71％。近年更邀集縣內基層診所352家及本縣衛生所總動員，提供四癌篩檢服務，建立全國最完整的癌症篩檢網絡，提供縣民普及性、可近行、方便性的癌症篩檢服務。另97年彰化縣新增肝癌篩檢，101年再推動胃幽門桿菌篩檢服務，成為在台灣本島第一個推動胃癌防治的縣市。</text:p>
      <text:p text:style-name="P19">７、依據衛生福利部公佈102年台灣十大死因，糖尿病位居第四位，本縣糖尿病位居十大死因第四位，就醫人數81,493人。糖尿病未控制好伴隨而來的心臟病、中風、腎臟病、視網膜病變及截肢等併發症，每年估計用掉八分之一的健保資源，嚴重影響國人健康與健保資源。</text:p>
      <text:p text:style-name="P19">８、由於國際交流、旅遊頻繁後，東南亞之外籍勞工及外籍配偶增加，造成傳染病無國界，使境外移入傳染病機會大幅增加。面對未來新興疫病之威脅，加上本土性傳染病亦蠢蠢欲動，各類新興或再發傳染病不斷發生，嚴重威脅國人健康與生命安全，傳染病防範實不容輕忽。透過各場域主動個案通報與密集人口監測，即時掌握疫情趨勢，有效度絕疫情發生。另，中部地區每年腸病毒都特別嚴峻，加強衛生教育宣導防止重症發生，本縣積極投入社區，推動社區防疫計畫，建構縣民防疫網。</text:p>
      <text:p text:style-name="P18">（二）優先發展課題</text:p>
      <text:p text:style-name="P19">１、整合本縣緊急醫療資源與優質就醫環境：本縣緊急醫療資源分佈不均，整合本縣緊急醫療資源，建構妥善緊急醫療網，以保障民眾醫療服務之權益。加強醫療及護理機構之管理，提升醫療院所醫療作業環境及重視病人安全，營造優質的就醫環境，使醫療機構之品質更為提昇。</text:p>
      <text:p text:style-name="P19">２、推動自殺防治與心理衛生業務</text:p>
      <text:p text:style-name="P22">（１）推動自殺防治，加強心理衛生業務管理，提供心理諮商及輔導服務，提供學校心理衛生諮詢服務，加強師生專業諮詢及心理支持。辦理個案通報關懷訪視，提供適切轉介，減低再發自殺率，並加強辦理專業人員訓練，提升社區、校園等相關人員心理衛生之認知及轉介能力，達到全民心理健康之目標。</text:p>
      <text:p text:style-name="P22">（２）加強精神疾病防治業務；提供本縣精神病患及家屬良好支持性環境以及個案關懷訪視，落實醫院與社區間及相關單位之轉介及轉銜服務，透過個案通報系統掌握社區精神疾病個案之動態，落實社區精神病人個案管理訪視工作。</text:p>
      <text:p text:style-name="P19">３、強化長期照顧各項服務整合與連結</text:p>
      <text:p text:style-name="P22">（１）強化長期照顧各項服務整合與連結。</text:p>
      <text:p text:style-name="P22">（２）推動新制身心障礙鑑定業務。</text:p>
      <text:p text:style-name="P19">４、強化藥物管理，保障民眾健康</text:p>
      <text:p text:style-name="P22">（１）健全藥物及化粧品之管理，加強藥物之原料源頭管理及流通稽查。</text:p>
      <text:p text:style-name="P22">（２）配合中央與檢警調合作取締不法藥物，加強食品藥物廣告監控，並有效減少藥物濫用。</text:p>
      <text:p text:style-name="P22">（３）強化藥廠輔導機制，落實藥物製造管理與安全監測，提供民眾安全有效之藥物。</text:p>
      <text:p text:style-name="P22"><text:soft-page-break/>（４）落實正確用藥、中藥用藥安全暨藥物濫用防制教育宣導。</text:p>
      <text:p text:style-name="P19">５、建立業者自主管理與強化稽查機制</text:p>
      <text:p text:style-name="P22">（１）食品之衛生安全，涉及農業生產、製造管理、食用管理等諸多因素，於管理上更須面對眾多且經營型態多變之人為因素、環境因素、產品特性等問題，以現有之人力無法達到全面性稽查管理，唯有訓練食品業者落實源頭管理，依GHP及HACCP之規定，提升製程及產品品質衛生安全監控之衛生自主管理能力，才能在有限的人力物力下達到最高管理效能。</text:p>
      <text:p text:style-name="P22">（２）面對民眾消費意識提升及食安事件不斷，除須面對龐大之例行性稽查及不同型態業者外，對於突發事件須立即進行調度處理，主動與稽查並不斷配合警調司法單位，執行不法藥物、化粧品取締，加強食品、菸害稽查及營業衛生等多項稽查業務。唯有透過業者資料管理與整合稽查作業，採重點分級及源頭管理概念，再藉由資訊系統建置管理，才能解決現行稽查人力不足困境，同時提升人力運用及管理效能，以維護民眾健康之目的。</text:p>
      <text:p text:style-name="P19">６、用心呵護鄉親健康，推行萬人健檢活動</text:p>
      <text:p text:style-name="P22">（１）為營造彰化縣為健康大縣，本縣除積極配合衛生福利部國民健康署四項癌症篩檢業務推動，又特別編列預算，辦理社區免費肝癌及胃幽門桿菌篩檢服務。100年開始運用「電腦語音辨識系統」撥打電話邀請民眾癌症篩檢，也協調醫療院所、衛生所，提供門診主動提示，快速通關篩檢及主動電話call out邀請服務，提升邀請涵蓋率，並且辦理社區到點設站篩檢及26鄉鎮萬人健檢服務，以達提升癌症篩檢率。 </text:p>
      <text:p text:style-name="P22">（２）針對萬人健檢中50-69歲的民眾全面性的篩檢服務，利用採便管選擇適合社區大規模篩檢的「幽門桿菌糞便抗原測定法」，利用酵素免疫的分析法偵測出是否感染了胃幽門桿菌，以期發現早期胃癌早期治療。</text:p>
      <text:p text:style-name="P19">７、嬰幼兒健康照護與新住民生育健康指導建卡管理：透過衛生所「優質健兒門診」，結合兒童預防保健手冊服務內容及期程，以「個案健康管理」之概念，推動轄內0~3歲嬰幼兒持續性、完整性及全方位的健康照護管理服務；以早期發現既有及潛在性的健康問題，並針對所發現疑似異常的嬰幼兒，提供適當的轉介及就醫，改善健康問題獲得完整的健康照護。在新住民（外籍與大陸配偶）運用婦幼健康管理資料，提供當年入境新住民婦女醫療生育保健服務，共創婦幼健康。</text:p>
      <text:p text:style-name="P19">８、推動健康促進環境，營造健康生活：為維護民眾健康，營造社區健康，以小團體學習做中學方式推廣健康飲食新觀念，並藉由辦理社區體能檢測列車強化民眾健康體能，同時加強宣導菸害防制活動，以共同營造陽光無菸好環境。</text:p>
      <text:p text:style-name="P19">９、慢性病防治計畫：有鑑於糖尿病影響國人健康甚鉅，本局積極建構慢性病共同照護網，並推動「糖尿病健康促進機構」認證制度及鼓勵社區及醫療院所成立「糖尿病友支持團體」，藉由病友彼此之間的分享、扶持，激發自我照護的責任，讓血糖、血壓及血脂控制得更好，生活更加有品質。</text:p>
      <text:p text:style-name="P22">（１）提供30歲以上血壓、血糖、血膽固醇檢查服務，以早期發現三高個案。</text:p>
      <text:p text:style-name="P22">（２）提供慢性病患及一般民眾身高、體重、血壓、血糖、視力及足部免費檢查服務。 </text:p>
      <text:p text:style-name="P22">（３）提供糖尿病、慢性病腎臟病收案及衛教管理服務。</text:p>
      <text:p text:style-name="P22">（４）提供糖尿病視網膜、腎臟病及足部等各項併發症篩檢。</text:p>
      <text:p text:style-name="P22">（５）提升照護人員專業服務知能，辦理糖尿病專業養成教育訓練。</text:p>
      <text:p text:style-name="P19">１０、持續推動社區防疫降低疫病的傳播 </text:p>
      <text:p text:style-name="P22">（１）強化防疫通報網絡，防疫主動出擊：由於公共衛生與醫療的進步，早期威脅國人健康的傳染病，發生率及死亡率已大幅下降。因氣候變遷、全球暖化以及國際交流頻繁，加速境外移入疫病的傳播與蔓延。「社區防疫」為本縣配合因應流感大流行執行策略計畫防治主軸「五道防線」之一，建構社區志工<text:soft-page-break/>網絡，能有效掌握、整合、訓練及運用志工人力投入社區防疫工作。當疫情發生時，可有效地動員，發揮防疫之最大效益。</text:p>
      <text:p text:style-name="P22">（２）提升各項預防接種率，維護幼兒健康，另有鑑於愛滋病感染通報人數增加及結核病控制不易，除加強衛生宣導與針對高危險族群主動提供篩檢，提高主動發現比率，及早個案管理，杜絕疫病擴散。 </text:p>
      <text:p text:style-name="P19">１１、強化檢驗量能 </text:p>
      <text:p text:style-name="P22">（１）依據中央與地方分工事項，加速檢驗方法更新與技術之建立。</text:p>
      <text:p text:style-name="P22">（２）充實各項檢驗設備及人員專業，逐年增加檢驗項目之認證，以提升實驗室之檢驗量能與品質。</text:p>
      <text:p text:style-name="P22">（３）落實實驗室認證規範運作，持續參加國內外能力試驗，精進檢驗技術，強化檢驗之公信力。</text:p>
      <text:p text:style-name="P19">１２、衛生局、所辦公廳舍整修工程：每年度編列縣預算辦理衛生局及1至3所衛生所之辦公廳舍整修工作，以調整空間機能及改善動線，並提升醫療行政效率，增進基層保健業務之推展。</text:p>
      <text:p text:style-name="P16">三、未來四年施政重點</text:p>
      <text:p text:style-name="P18">（一）強化本縣醫療資源不足地區在地醫療，建構完善緊急醫療救護網</text:p>
      <text:p text:style-name="P19">　１、辦理南彰化地區緊急醫療資源缺乏改善計畫。</text:p>
      <text:p text:style-name="P18">（二）輔導醫療機構，提升醫療品質</text:p>
      <text:p text:style-name="P19">　１、提升醫療作業品質，每年辦理醫療院所督導考核作業及不定期輔導與抽查。</text:p>
      <text:p text:style-name="P18">（三）加強社區心理衛生及自殺防治工作</text:p>
      <text:p text:style-name="P19">　１、辦理「自殺通報個案關懷訪視計畫」，聘任個案關懷訪視員，提供專業服務。在接獲自殺通報後七日內完成初次關懷訪視訪視。加強自殺通報個案及其家屬追蹤關懷輔導及轉介服務，給予有效的身心醫療及社會介入措施，並列管追蹤，以防止再度試圖自殺。</text:p>
      <text:p text:style-name="P19">　２、建立資源轉介及連結網絡，並監測本縣自殺相關資訊。</text:p>
      <text:p text:style-name="P18">（四）加強精神疾病防治業務，提供社區關懷訪視</text:p>
      <text:p text:style-name="P19">　１、辦理「精神病人社區關懷訪視計畫」，聘任個案關懷訪視員，建立專業服務。</text:p>
      <text:p text:style-name="P19">　２、辦理精神疾病個案管理及加強精神醫療機構輔導與精神復健機構管理。</text:p>
      <text:p text:style-name="P18">（五）強化長期照顧各項服務整合與連結，促進長期照顧暨慢性病患者維持身心功能，並協助失能老人與身心障礙者恢復或維持身心功能，及強化照顧者支持系統以減輕照護壓力。</text:p>
      <text:p text:style-name="P18">（六）推動新制身心障礙鑑定業務，加強身心障礙鑑定品質及提供植物人或癱瘓在床者，到宅鑑定服務，以維護民眾權益。</text:p>
      <text:p text:style-name="P18">（七）加強偽劣假藥取締及用藥安全宣導計畫，對於不法藥物及瘦身減肥、宣稱醫療效能之不實廣告加強稽查，以保障國人就醫、用藥安全。</text:p>
      <text:p text:style-name="P18">（八）落實食品衛生安全，加強食品衛生、營業衛生管理工作</text:p>
      <text:p text:style-name="P19">　１、辦理食品及營業衛生稽查輔導，加強食品業者登錄查核，強化食品業者衛生自主管理能力，提升食品衛生安全與品質，辦理餐飲及各類食品業者衛生講習，以防範食品中毒發生。</text:p>
      <text:p text:style-name="P19">　２、辦理食品（含泳、浴池水）抽驗，強化食品衛生安全管理，訂定年度抽驗計畫，降低市售食品違規率。</text:p>
      <text:p text:style-name="P19">　３、食品違規標示及廣告查緝，落實源頭食品標示管理，並加強監測市售食品標示及違規食品廣告，提供消費者正確消費資訊，加強食品衛生教育活動宣導，提升民眾食品衛生安全認知。</text:p>
      <text:p text:style-name="P18">（九）加強辦理醫政、藥政、食品稽查業務</text:p>
      <text:p text:style-name="P19">１、辦理菸害防制稽查工作，加強各場域菸害防制稽查，營造無菸環境。</text:p>
      <text:p text:style-name="P19">２、辦理本縣藥事機構普查作業，掌握本縣各類藥事機構動態及落實民眾用藥安全。</text:p>
      <text:p text:style-name="P19"><text:soft-page-break/>３、加強辦理醫政、藥政、食品稽查業務之派遣機制，依派案單限辦期限完成。</text:p>
      <text:p text:style-name="P19">４、加強食品、藥物及化粧品標示稽查，確實保障民眾使用安全及維護消費者權益。</text:p>
      <text:p text:style-name="P18">（十）用心呵護鄉親健康，推行萬人健檢</text:p>
      <text:p text:style-name="P19">１、辦理整合式健康篩檢服務並提高篩檢完成率與異常個案追蹤完成率。</text:p>
      <text:p text:style-name="P19">２、整合縣內腸胃專科醫師組成專責醫師小組，辦理腹部肝癌超音波篩檢。</text:p>
      <text:p text:style-name="P19">３、擴大辦理胃幽門桿菌篩檢服務。</text:p>
      <text:p text:style-name="P19">４、強化嬰幼兒健康照護與外籍、大陸配偶醫療生育保建服務。</text:p>
      <text:p text:style-name="P19">５、落實社區健康營造，辦理社區健康新煮張、體適能列車與菸害防制宣導。</text:p>
      <text:p text:style-name="P18">（十一）推動糖尿病共同照護防治工作</text:p>
      <text:p text:style-name="P19">１、提供30歲以上血壓、血糖、血膽固醇檢查服務，以早期發現三高個案。</text:p>
      <text:p text:style-name="P19">２、提供慢性病患及一般民眾身高、體重、血壓、血糖、視力及足部免費檢查服務 </text:p>
      <text:p text:style-name="P19">３、提供糖尿病、慢性病腎臟病收案及衛教管理服務。</text:p>
      <text:p text:style-name="P19">４、提供糖尿病視網膜、腎臟病及足部等各項併發症篩檢。</text:p>
      <text:p text:style-name="P19">５、提升照護人員專業服務知能，辦理糖尿病專業養成教育訓練。</text:p>
      <text:p text:style-name="P18">（十二）推動社區防疫網絡</text:p>
      <text:p text:style-name="P19">１、辦理腸病毒教育訓練暨民眾衛教宣導。</text:p>
      <text:p text:style-name="P19">２、辦理全縣登革熱病媒蚊密度調查。</text:p>
      <text:p text:style-name="P19">３、提升結核病痰塗片陽性個案都治涵蓋率。</text:p>
      <text:p text:style-name="P19">４、辦理愛滋病防治衛教宣導。</text:p>
      <text:p text:style-name="P19">５、提升各項預防接種基礎劑完成率。</text:p>
      <text:p text:style-name="P19">６、擴大流感疫苗接種。</text:p>
      <text:p text:style-name="P18">（十三）加強公共衛生檢驗</text:p>
      <text:p text:style-name="P19">１、配合衛生稽查與食品衛生相關抽驗計畫，加強辦理各項食品衛生及加水站水質檢驗。</text:p>
      <text:p text:style-name="P19">２、辦理性病血清、營業衛生泳浴池水微生物、傳染病、胃幽門桿菌及肝臟硬度超音波等臨床檢驗工作。</text:p>
      <text:p text:style-name="P19">３、辦理簡易試劑滴滴護健康，食在安心DIY檢測宣導計畫，免費提供民眾食品簡易檢查試劑。</text:p>
      <text:p text:style-name="P18">（十四）衛生局、所辦公廳舍整修工程</text:p>
      <text:p text:style-name="P19">１、辦理衛生局及衛生所之辦公廳舍整修，調整空間機能及改善位民服務動線，並提升醫療行政效率，增進基層保健業務之推展。</text:p>
      <text:p text:style-name="P18">（十五）提供本縣醫事人員辦照30分鐘取件服務</text:p>
      <text:p text:style-name="P19">１、設置「便捷服務中心」：提供本縣醫事人員申請執業執照相關服務，設置「便捷服務中心」單一窗口，由行政科櫃檯服務人員辦理，並提供現場30分鐘快速換照服務。</text:p>
      <text:p text:style-name="P19">２、提供友善、健康、安全服務環境：服務台提供老花眼鏡、紙筆、影印、奉茶等，供民眾使用；設置哺乳室，設有冰箱、沙發、嬰兒床、衛教單張、音響、紙巾、紙尿布等愛心專用設施方便洽公民眾即時使用；提供舒適等候區，備有沙發座椅及書報、雜誌，供民眾等候使用；設有量身高、體重、血壓、AED等健康安全設施。 </text:p>
      <text:p text:style-name="P18">（十六）推動提案制度與成立品管圈，提升服務品質</text:p>
      <text:p text:style-name="P19">１、每年推動提案制度，依年度提案計畫，進行本局提案作業，作為服務創新改善。</text:p>
      <text:p text:style-name="P19">２、每年推動品管圈，成立品管圈推動小組，進行本局品管圈活動，完成書面成果報告及辦理品管圈成果發表。</text:p>
      <text:p text:style-name="P15">參、關鍵策略目標、共同性目標、關鍵績效指標及共同性指標</text:p>
      <text:p text:style-name="P16">一、關鍵策略目標</text:p>
      <text:p text:style-name="P17"><text:soft-page-break/>依據平衡計分卡精神之「業務成果」、「行政效率」、「服務效能」及「組織學習」四大面向，訂定關鍵策略目標，分別說明如下：</text:p>
      <text:p text:style-name="P18">（一）強化本縣醫療資源不足地區在地醫療，建構完善緊急醫療救護網（業務成果）</text:p>
      <text:p text:style-name="P19">１、辦理南彰化地區緊急醫療資源改善，提供24小時急診服務之責任醫院作為基地醫院。</text:p>
      <text:p text:style-name="P19">２、維持南彰化地區夜間及假日全天候24小時急診看診之需求。</text:p>
      <text:p text:style-name="P18">（二）加強醫政業務管理，提升醫療照護品質（業務成果）</text:p>
      <text:p text:style-name="P19">１、加強醫療機構業務督導，落實輔導醫療機構提升醫療品質：每年辦理醫療機構督導考核作業，並不定期進行輔導與抽查。</text:p>
      <text:p text:style-name="P19">２、加強社區心理衛生工作：加強自殺通報個案及其家屬追蹤關懷輔導及轉介服務，並整合連結相關資源網絡，以提供適切性的資源。</text:p>
      <text:p text:style-name="P19">３、加強精神疾病防治業務，落實社區精神病人訪視工作：針對本縣關懷訪視之精神疾病個案，提供完善之個案管理，以了解並掌握個案狀態，落實個案追蹤管理與關懷。</text:p>
      <text:p text:style-name="P18">（三）強化長期照顧各項服務整合與連結（業務成果）</text:p>
      <text:p text:style-name="P19">１、整合衛政社政資源，提供單一窗口，設立長期照顧管理中心。</text:p>
      <text:p text:style-name="P22">（１）申請案件評估業務及服務照顧計畫擬訂。</text:p>
      <text:p text:style-name="P22">（２）連結服務及監督服務品質等。</text:p>
      <text:p text:style-name="P19">２、發展長期照顧服務資源：擴大服務供給量及強化評估及轉介機制。</text:p>
      <text:p text:style-name="P22">（１）辦理喘息、居家護理、居家復健等服務。</text:p>
      <text:p text:style-name="P22">（２）加強長期照顧相關教育宣導，增進民眾對相關知識、服務資源與資訊之瞭解與利用。</text:p>
      <text:p text:style-name="P18">（四）推動新制身心障礙鑑定業務（業務成果）</text:p>
      <text:p text:style-name="P19">１、辦理本縣縣民疑似身心障礙者申辦鑑定。提供植物人或癱瘓在床無法自行至醫療機構辦理鑑定者，由本局函請鑑定醫療機構指派醫師前往鑑定。</text:p>
      <text:p text:style-name="P19">２、撥付本縣9家及外縣市228家身心障礙鑑定醫院之身心障礙鑑定服務費。</text:p>
      <text:p text:style-name="P19">３、主動資訊公開，於本局網站建置「新制身心障礙鑑定區」提供民眾各種申辦流程、表單，與新服務措施。</text:p>
      <text:p text:style-name="P19">４、定期召開本縣身心障礙鑑定小組委員會議，辦理相關鑑定之指定事項，或鑑定結果爭議與複檢之處理事項。</text:p>
      <text:p text:style-name="P19">５、加強身心障礙鑑定品質管控</text:p>
      <text:p text:style-name="P22">（１）加強稽核管控重覆鑑定個案。</text:p>
      <text:p text:style-name="P22">（２）簡化申請鑑定之流程：與社政單位協調後，提供鑑定醫院單一窗口，對於文件不符之退件可逕寄醫療院所補正，節省審核時效，訂定審核標準流程及時效為5天。</text:p>
      <text:p text:style-name="P22">（３）建立稽核制度：每半年依鑑定醫院申請案件比例辦理抽樣，由委員、專家辦理病歷抽樣審核作業，提供專業諮詢意見，確保品質。對於審核有疑慮之鑑定表，併入抽樣審核；若經委員會審議確實有不實之鑑定且未改善者，提委員會決議懲處，嚴重者得取消其鑑定醫師或鑑定醫院之資格，以維持鑑定品質。</text:p>
      <text:p text:style-name="P18">（五）加強藥政業務管理工作（業務成果）</text:p>
      <text:p text:style-name="P19">１、自行監控查處藥物、化粧品標示及違規廣告。</text:p>
      <text:p text:style-name="P19">２、自行監錄查處藥物、化粧品違規廣告。</text:p>
      <text:p text:style-name="P19">３、針對領有及未領有管制藥品登記證之機構業者，加強管制藥品管理稽核及輔導工作。</text:p>
      <text:p text:style-name="P19">４、辦理正確用藥、中藥用藥安全暨藥物濫用防制教育宣導。</text:p>
      <text:p text:style-name="P18">（六）落實食品衛生安全，加強食品衛生管理工作（業務成果）</text:p>
      <text:p text:style-name="P19"><text:soft-page-break/>１、食品及營業衛生管理與稽查輔導，加強食品業者登錄查核，落實源頭管理。 </text:p>
      <text:p text:style-name="P19">２、食品（含泳、浴池水）抽驗。</text:p>
      <text:p text:style-name="P19">３、食品違規標示及廣告查緝。</text:p>
      <text:p text:style-name="P18">（七）加強辦理醫政、藥政、食品稽查業務（業務成果）</text:p>
      <text:p text:style-name="P19">１、加強辦理菸害稽查工作。</text:p>
      <text:p text:style-name="P19">２、加強辦理藥商普查工作及落實民眾用藥安全。</text:p>
      <text:p text:style-name="P19">３、加強辦理醫政、藥政、食品稽查業務之派遣機制。</text:p>
      <text:p text:style-name="P19">４、落實食品衛生、藥政稽查，加強食品、藥物及化粧品標示管理。</text:p>
      <text:p text:style-name="P18">（八）用心呵護鄉親健康，推行萬人健檢（業務成果）</text:p>
      <text:p text:style-name="P19">１、辦理整合式健康篩檢服務，每年提供10,000人次服務。</text:p>
      <text:p text:style-name="P19">２、提高整合式健康篩檢異常個案追蹤完成率。</text:p>
      <text:p text:style-name="P19">３、腹部肝癌超音波篩檢服務。</text:p>
      <text:p text:style-name="P19">４、辦理胃幽門桿菌篩檢服務。</text:p>
      <text:p text:style-name="P19">５、提高整合式健康篩檢完成率。</text:p>
      <text:p text:style-name="P18">（九）嬰幼兒健康照護（業務成果）</text:p>
      <text:p text:style-name="P19">１、嬰幼兒健康管理服務：由衛生所公共衛生護理人員提供當年出生嬰幼兒管理與發展篩檢，每年提供2,000人次服務。</text:p>
      <text:p text:style-name="P19">２、外籍與大陸配偶醫療生育保健服務。</text:p>
      <text:p text:style-name="P18">（十）社區健康營造（業務成果）</text:p>
      <text:p text:style-name="P19">１、辦理健康新煮張社區推廣。</text:p>
      <text:p text:style-name="P19">２、辦理社區體能檢測列車。</text:p>
      <text:p text:style-name="P19">３、辦理菸害防制宣導活動。</text:p>
      <text:p text:style-name="P18">（十一）建構慢性病共同照護網，完善照護機制（業務成果）</text:p>
      <text:p text:style-name="P19">１、提供30歲以上三高（血壓、血糖、血膽固醇）檢查，每年完成11,000人次服務。</text:p>
      <text:p text:style-name="P19">２、提供慢性病患及一般民眾身高、體重、血壓、血糖、視力、足部免費檢查，每年提供130,000人次服務。</text:p>
      <text:p text:style-name="P19">３、提供糖尿病、慢性病腎臟病收案及衛教管理服務。完成糖尿病收案3,000人、慢性病腎臟病收案1,600人。糖尿病衛教管理服務9,000人次，慢性病腎臟病衛教管理服務2,700人次。</text:p>
      <text:p text:style-name="P19">４、提供糖尿病視網膜、腎臟病及足部等各項併發症篩檢。每年完成6,500人次。</text:p>
      <text:p text:style-name="P19">５、提升照護人員專業服務知能，辦理糖尿病專業養成教育訓練。</text:p>
      <text:p text:style-name="P18">（十二）深入社區，推動社區防疫網絡（業務成果）</text:p>
      <text:p text:style-name="P19">１、腸病毒教育訓練暨民眾衛教宣導：辦理腸病毒教育訓練及民眾衛教宣導，提升民眾對腸病毒防治之認知，防止疫情擴散。</text:p>
      <text:p text:style-name="P19">２、登革熱病媒蚊密度調查：依據本縣各鄉鎮之村里數安排登革熱病媒蚊密度調查場次，全縣至少完成1,000場次。</text:p>
      <text:p text:style-name="P19">３、結核病痰塗片陽性個案都治涵蓋率：提升結核病痰塗片陽性個案都治涵蓋率，提高治癒率，執行「結核病十年減半計畫」，期望本縣結核病達成十年減半。</text:p>
      <text:p text:style-name="P19">４、愛滋病防治衛教宣導：透過不同之場域與族群，辦理本縣矯正機關衛教宣導與社區藥癮者衛教。透過愛滋病傳染管道，加強衛教宣導，如針頭、針具、稀釋液及容器勿共用、如何安全回收使用過的針具、安全性行為、篩檢服務轉介及篩檢重要性、轉介替代治療等，全面愛滋病預防宣導。</text:p>
      <text:p text:style-name="P19">５、提升各項預防接種基礎劑完成率：提升各項預防接種完成率，以期透過預防接種，增進對傳染病之免疫力，減少疾病危害及縣民健康。</text:p>
      <text:p text:style-name="P19">６、推動擴大流感疫苗接種：為提升民眾接種意願，於社區中設立流感接種服務站，以深入社區加強衛教宣導及接種服務可近性。</text:p>
      <text:p text:style-name="P18"><text:soft-page-break/>（十三）加強辦理各項公共衛生檢驗工作（業務成果）</text:p>
      <text:p text:style-name="P19">１、辦理各項食品衛生檢驗及加水站水質檢驗。</text:p>
      <text:p text:style-name="P19">２、辦理性病血清、池水微生物、傳染病及其他臨床檢驗。</text:p>
      <text:p text:style-name="P19">３、免費提供民眾食品簡易檢查試劑。</text:p>
      <text:p text:style-name="P18">（十四）衛生局、所辦公廳舍整修工程（行政效率）</text:p>
      <text:p text:style-name="P19">１、衛生局辦公廳舍整修工程。</text:p>
      <text:p text:style-name="P19">２、衛生所整修工程。</text:p>
      <text:p text:style-name="P18">（十五）提供本縣醫事人員辦照30分鐘取件服務（服務效能）</text:p>
      <text:p text:style-name="P19">１、設置「便捷服務中心」，提供本縣醫事人員現場30分鐘快速換照服務。</text:p>
      <text:p text:style-name="P19">２、提供友善、健康、安全服務環境：舒適等候區備有沙發座椅及書報、雜誌，服務台提供老花眼鏡、紙筆、影印及奉茶與專人引導等，設有量身高、體重、血壓、哺乳室及AED等健康設施。</text:p>
      <text:p text:style-name="P18">（十六）縣長政見（服務效能）</text:p>
      <text:p text:style-name="P20"><text:span text:style-name="T3">１、[政見編號45-1、45-2]國一女生免費施打子宮頸癌疫苗-提供國一女生免費施子宮頸癌疫苗服務</text:span></text:p>
      <text:p text:style-name="P22">（１）評估規劃國一女生免費施打子宮頸癌疫苗接種服務，加強子宮頸疫苗接種及宣導，並積極爭取子宮頸癌疫苗接種服務預算。</text:p>
      <text:p text:style-name="P22">（２）配合國民健康署提供本縣低收入戶、中低收入戶國中女生免費施打子宮頸疫苗。</text:p>
      <text:p text:style-name="P20"><text:span text:style-name="T3">２、[政見編號47]身心障礙者就醫免掛號費</text:span></text:p>
      <text:p text:style-name="P22">（１）針對低收入戶、中低收入戶且領有身心障礙手冊者，於本縣27家衛生所就診，免收取掛號費用。</text:p>
      <text:p text:style-name="P22">（２）鼓勵各醫療院所自願加入「有愛無礙」行列，並結合中、西、牙醫師公會與診所協會，協同基層診所一同加入。</text:p>
      <text:p text:style-name="P20"><text:span text:style-name="T3">３、[政見編號60-1、2、3、4、5、6、7]健康促進政策-1「獎勵機制鼓勵縣民定期接受癌症篩檢」</text:span></text:p>
      <text:p text:style-name="P22">（１）提供整合性健康篩檢（簡稱萬人健檢）。</text:p>
      <text:p text:style-name="P22">（２）推動社區民眾肝癌防治、肝硬化、脂肪肝三合一篩檢服務計畫。</text:p>
      <text:p text:style-name="P22">（３）加強推廣四項癌症篩檢服務及篩檢陽性案追蹤。</text:p>
      <text:p text:style-name="P22">（４）推動癌症防治計畫寄送「健康限時批」通知信函邀請民眾參加篩檢。</text:p>
      <text:p text:style-name="P22">（５）癌症篩檢健康服務，完成當年度應做之癌症篩檢項目。</text:p>
      <text:p text:style-name="P22">（６）健康答鈴，邀您健康，「智慧型自動語音辨識」癌症篩檢提醒系統。</text:p>
      <text:p text:style-name="P22">（７）胃您好~胃癌防治暨胃幽門桿菌篩檢服務計畫。</text:p>
      <text:p text:style-name="P20"><text:span text:style-name="T3">４、[政見編號61-1、61-2]健康促進政策-2「建構高齡友善環境，縮短長期照護服務的評估等待期」</text:span></text:p>
      <text:p text:style-name="P22">（１）推動高齡友善城市計畫，建構友善環境。成立本縣推動委員會，並分為社會心理健康組、友善環境建設組，辦理推動委員會及工作小組會議，強調環境改造，軟硬結合，包括八大面向（康健、無礙、敬老、連通、親老、暢行、安居、不老），完成在地指標及提出高齡友善亮點計畫。</text:p>
      <text:p text:style-name="P22">（２）有長期照顧服務需求之民眾（家屬），縮短服務評估等待期。讓原作業14天縮為7天之內民眾能得到長照服務。受理申請書於當天建置與派案，通知約訪民眾，到府評估擬訂長期照顧服務需求計畫，並經簽審、照會社會處簽約之居家服務單位，縮短為平均工作7天，以符合民眾（家屬）期待。</text:p>
      <text:p text:style-name="P20"><text:span text:style-name="T3">５、[政見編號62-1、62-2、62-3]健康促進政策-3「加強校園、職場和長期照護機構等疫病防治」</text:span></text:p>
      <text:p text:style-name="P22">（１）校園防疫計畫（包括校園防疫計畫及成果、校園腸病毒聚及事件演習）：加強校園傳染病通報，俾利及時介入防疫措施，避免疫情擴散。</text:p>
      <text:p text:style-name="P22"><text:soft-page-break/>（２）辦理醫院感染管制查核作業：落實院內感染監測、傳染病通報與隔離治療及院內感染管制預防措施等工作，以提升醫院感染管制品質及執行效率。</text:p>
      <text:p text:style-name="P22">（３）加強長照機構住民結核病防治計畫：辦理長照機構住民結核病防治措施胸部X光篩檢。</text:p>
      <text:p text:style-name="P20"><text:span text:style-name="T3">６、[政見編號63]健康促進政策-4「開設健康頻道，提升健康識能，促進縣民健康」</text:span></text:p>
      <text:p text:style-name="P22">（１）藉由大眾傳播媒體宣導衛生教育主軸，建立民眾正確健康概念。製作衛教宣導短片、專訪、光碟於公益頻道、地方頻道、電台等電子媒體播放，以提升健康識能，促進縣民健康。</text:p>
      <text:p text:style-name="P20"><text:span text:style-name="T3">７、[政見編號64-1、64-2、64-3、66、67]食品安全政策-1「修訂彰化縣食品安全管理自治條例，建構食品履歷資訊平台，將食品資訊公開透明化」</text:span></text:p>
      <text:p text:style-name="P22">（１）修訂彰化縣食品安全管理自治條例：來源不明食品嚴懲入法。化工原料與食品添加物分流管制入法。</text:p>
      <text:p text:style-name="P22">（２）化工原料與食品添加物分流管制：校園午餐食材溯源及食品鏈稽查管理。食品添加物業者進出貨來源及流向總清查。</text:p>
      <text:p text:style-name="P22">（３）校園午餐食材安全無毒，地產地銷：訂定校園午餐之稽查抽驗，針對自辦營養午餐、外訂餐盒及中央廚房進行衛生稽查及抽驗。校園黑心食品連坐下架及雙重複驗上架管制，抽驗不合格食材立即下架停止使用。</text:p>
      <text:p text:style-name="P22">（４）充實食品稽查人力，提升食品檢驗量能：擴增食品稽查及檢驗專業人力質量，編列預算辦理追加預算。提昇檢驗品質與效率，擴大民間實驗室代檢，增加食品委外檢驗量每年至少完成1,000件。</text:p>
      <text:p text:style-name="P22">（５）建構食品履歷資訊平台：落實校園午餐食材登錄，菜單透明化。推動食品業者登錄。</text:p>
      <text:p text:style-name="P22">（６）修訂本縣檢舉重大違反食品安全衛生管理法案件獎勵辦法：提高重大食安檢舉獎金，最高達50％。</text:p>
      <text:p text:style-name="P20"><text:span text:style-name="T3">８、[政見編號69]口腔保健政策-2「落實學齡前兒童口腔健檢及免費塗氟防保健服務」</text:span></text:p>
      <text:p text:style-name="P22">（１）幼兒園兒童牙齒塗氟服務計畫：每半年由牙醫院所入本縣公、私立幼兒園協助6歲以下兒童進行口腔檢查、牙齒塗氟及口腔衛教。</text:p>
      <text:p text:style-name="P22">（２）國小學童臼齒窩溝封填服務計畫：以口腔保健巡迴車針對本縣偏遠及醫療資源不足之學校入校提供國小學童臼齒窩溝封填服務及學童口腔檢查及衛教。</text:p>
      <text:p text:style-name="P19">９、[政見編號71]口腔保健政策-4「牙醫師身障機構駐點及巡迴醫療衛教服務」</text:p>
      <text:p text:style-name="P22">（１）針對本縣身障機構實行牙醫師駐點服務並辦理牙醫巡迴醫療衛教服務。</text:p>
      <text:p text:style-name="P18">（十七）推動提案制度與成立品管圈，提升服務品質（組織學習）</text:p>
      <text:p text:style-name="P19">１、每年推動提案制度，依年度提案計畫，進行本局提案作業，作為服務創新改善。</text:p>
      <text:p text:style-name="P19">２、每年推動品管圈，成立品管圈推動小組，進行本局品管圈活動，完成書面成果報告及辦理品管圈成果發表。</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41" table:style-name="表格41">
        <table:table-column table:style-name="表格41.A"/>
        <table:table-column table:style-name="表格41.B"/>
        <table:table-column table:style-name="表格41.A"/>
        <table:table-column table:style-name="表格41.D"/>
        <table:table-column table:style-name="表格41.E" table:number-columns-repeated="2"/>
        <table:table-column table:style-name="表格41.B"/>
        <table:table-column table:style-name="表格41.E" table:number-columns-repeated="3"/>
        <table:table-column table:style-name="表格41.K"/>
        <table:table-header-rows>
          <table:table-row table:style-name="表格41.1">
            <table:table-cell table:style-name="表格41.A1" table:number-rows-spanned="2" office:value-type="string">
              <text:p text:style-name="P1">序號</text:p>
            </table:table-cell>
            <table:table-cell table:style-name="表格41.A1" table:number-rows-spanned="2" office:value-type="string">
              <text:p text:style-name="P1">關鍵策略目標</text:p>
            </table:table-cell>
            <table:table-cell table:style-name="表格41.A1" table:number-rows-spanned="2" office:value-type="string">
              <text:p text:style-name="P1">編號</text:p>
            </table:table-cell>
            <table:table-cell table:style-name="表格41.A1" table:number-rows-spanned="2" office:value-type="string">
              <text:p text:style-name="P1">關鍵績效指標</text:p>
            </table:table-cell>
            <table:table-cell table:style-name="表格41.A1" table:number-rows-spanned="2" office:value-type="string">
              <text:p text:style-name="P1">評估體制</text:p>
            </table:table-cell>
            <table:table-cell table:style-name="表格41.A1" table:number-rows-spanned="2" office:value-type="string">
              <text:p text:style-name="P1">評估方式</text:p>
            </table:table-cell>
            <table:table-cell table:style-name="表格41.A1" table:number-rows-spanned="2" office:value-type="string">
              <text:p text:style-name="P1">衡量標準</text:p>
            </table:table-cell>
            <table:table-cell table:style-name="表格41.H1" table:number-columns-spanned="4" office:value-type="string">
              <text:p text:style-name="P1">年度績效目標值</text:p>
            </table:table-cell>
            <table:covered-table-cell/>
            <table:covered-table-cell/>
            <table:covered-table-cell/>
          </table:table-row>
          <table:table-row table:style-name="表格41.1">
            <table:covered-table-cell/>
            <table:covered-table-cell/>
            <table:covered-table-cell/>
            <table:covered-table-cell/>
            <table:covered-table-cell/>
            <table:covered-table-cell/>
            <table:covered-table-cell/>
            <table:table-cell table:style-name="表格41.A1" office:value-type="string">
              <text:p text:style-name="P1">104</text:p>
            </table:table-cell>
            <table:table-cell table:style-name="表格41.A1" office:value-type="string">
              <text:p text:style-name="P1">105</text:p>
            </table:table-cell>
            <table:table-cell table:style-name="表格41.A1" office:value-type="string">
              <text:p text:style-name="P1">106</text:p>
            </table:table-cell>
            <table:table-cell table:style-name="表格41.H1" office:value-type="string">
              <text:p text:style-name="P1">107</text:p>
            </table:table-cell>
          </table:table-row>
        </table:table-header-rows>
        <table:table-row table:style-name="表格41.1">
          <table:table-cell table:style-name="表格41.A3" office:value-type="string">
            <text:p text:style-name="P1">1</text:p>
          </table:table-cell>
          <table:table-cell table:style-name="表格41.A3" office:value-type="string">
            <text:p text:style-name="P3">強化本縣醫療資源不足地區在地醫療，建構完善緊急醫療救護網（業務成果）</text:p>
          </table:table-cell>
          <table:table-cell table:style-name="表格41.A3" office:value-type="string">
            <text:p text:style-name="P1">1</text:p>
          </table:table-cell>
          <table:table-cell table:style-name="表格41.A3" office:value-type="string">
            <text:p text:style-name="P3">辦理南彰化地區緊急醫療資源缺乏改善計畫</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南彰化緊急醫療服務人次</text:p>
          </table:table-cell>
          <table:table-cell table:style-name="表格41.A3" office:value-type="string">
            <text:p text:style-name="P1">11800人次</text:p>
          </table:table-cell>
          <table:table-cell table:style-name="表格41.A3" office:value-type="string">
            <text:p text:style-name="P1">11800人次</text:p>
          </table:table-cell>
          <table:table-cell table:style-name="表格41.A3" office:value-type="string">
            <text:p text:style-name="P1">12000人次</text:p>
          </table:table-cell>
          <table:table-cell table:style-name="表格41.K3" office:value-type="string">
            <text:p text:style-name="P1">12000人次</text:p>
          </table:table-cell>
        </table:table-row>
        <table:table-row table:style-name="表格41.1">
          <table:table-cell table:style-name="表格41.A3" table:number-rows-spanned="3" office:value-type="string">
            <text:p text:style-name="P1">2</text:p>
          </table:table-cell>
          <table:table-cell table:style-name="表格41.A3" table:number-rows-spanned="3" office:value-type="string">
            <text:p text:style-name="P3">加強醫政業務管理，提升醫療照護品質（業務成果）</text:p>
          </table:table-cell>
          <table:table-cell table:style-name="表格41.A3" office:value-type="string">
            <text:p text:style-name="P1">1</text:p>
          </table:table-cell>
          <table:table-cell table:style-name="表格41.A3" office:value-type="string">
            <text:p text:style-name="P3">加強醫療機構業務督導，提升醫療品質</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醫療機構督導考核訪查率（醫療院所訪查家數÷醫療院所總家數）</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加強社區心理衛生工作</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自殺通報個案關懷訪視7日內初訪完成率</text:p>
          </table:table-cell>
          <table:table-cell table:style-name="表格41.A3" office:value-type="string">
            <text:p text:style-name="P1">95%</text:p>
          </table:table-cell>
          <table:table-cell table:style-name="表格41.A3" office:value-type="string">
            <text:p text:style-name="P1">95%</text:p>
          </table:table-cell>
          <table:table-cell table:style-name="表格41.A3" office:value-type="string">
            <text:p text:style-name="P1">95%</text:p>
          </table:table-cell>
          <table:table-cell table:style-name="表格41.K3" office:value-type="string">
            <text:p text:style-name="P1">95%</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3">加強精神疾病防治業務，社區精神病人訪視</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提供精神疾病個案面訪率（個案面訪人次÷總訪視人次）</text:p>
          </table:table-cell>
          <table:table-cell table:style-name="表格41.A3" office:value-type="string">
            <text:p text:style-name="P1">35%</text:p>
          </table:table-cell>
          <table:table-cell table:style-name="表格41.A3" office:value-type="string">
            <text:p text:style-name="P1">35%</text:p>
          </table:table-cell>
          <table:table-cell table:style-name="表格41.A3" office:value-type="string">
            <text:p text:style-name="P1">35%</text:p>
          </table:table-cell>
          <table:table-cell table:style-name="表格41.K3" office:value-type="string">
            <text:p text:style-name="P1">35%</text:p>
          </table:table-cell>
        </table:table-row>
        <table:table-row table:style-name="表格41.1">
          <table:table-cell table:style-name="表格41.A3" table:number-rows-spanned="5" office:value-type="string">
            <text:p text:style-name="P1">3</text:p>
          </table:table-cell>
          <table:table-cell table:style-name="表格41.A3" table:number-rows-spanned="5" office:value-type="string">
            <text:p text:style-name="P3">強化長期照顧各項服務整合與連結（業務成果）</text:p>
          </table:table-cell>
          <table:table-cell table:style-name="表格41.A3" office:value-type="string">
            <text:p text:style-name="P1">1</text:p>
          </table:table-cell>
          <table:table-cell table:style-name="表格41.A3" office:value-type="string">
            <text:p text:style-name="P3">提供申請我國十年長照計畫諮詢暨評估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服務人次</text:p>
          </table:table-cell>
          <table:table-cell table:style-name="表格41.A3" office:value-type="string">
            <text:p text:style-name="P1">8000人次</text:p>
          </table:table-cell>
          <table:table-cell table:style-name="表格41.A3" office:value-type="string">
            <text:p text:style-name="P1">8000人次</text:p>
          </table:table-cell>
          <table:table-cell table:style-name="表格41.A3" office:value-type="string">
            <text:p text:style-name="P1">8000人次</text:p>
          </table:table-cell>
          <table:table-cell table:style-name="表格41.K3" office:value-type="string">
            <text:p text:style-name="P1">8000人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居家護理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服務人次</text:p>
          </table:table-cell>
          <table:table-cell table:style-name="表格41.A3" office:value-type="string">
            <text:p text:style-name="P1">2000人次</text:p>
          </table:table-cell>
          <table:table-cell table:style-name="表格41.A3" office:value-type="string">
            <text:p text:style-name="P1">2000人次</text:p>
          </table:table-cell>
          <table:table-cell table:style-name="表格41.A3" office:value-type="string">
            <text:p text:style-name="P1">2000人次</text:p>
          </table:table-cell>
          <table:table-cell table:style-name="表格41.K3" office:value-type="string">
            <text:p text:style-name="P1">2000人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3">居家復健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服務人次</text:p>
          </table:table-cell>
          <table:table-cell table:style-name="表格41.A3" office:value-type="string">
            <text:p text:style-name="P1">2100人次</text:p>
          </table:table-cell>
          <table:table-cell table:style-name="表格41.A3" office:value-type="string">
            <text:p text:style-name="P1">2100人次</text:p>
          </table:table-cell>
          <table:table-cell table:style-name="表格41.A3" office:value-type="string">
            <text:p text:style-name="P1">2100人次</text:p>
          </table:table-cell>
          <table:table-cell table:style-name="表格41.K3" office:value-type="string">
            <text:p text:style-name="P1">2100人次</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3">喘息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服務人日</text:p>
          </table:table-cell>
          <table:table-cell table:style-name="表格41.A3" office:value-type="string">
            <text:p text:style-name="P1">4200人日</text:p>
          </table:table-cell>
          <table:table-cell table:style-name="表格41.A3" office:value-type="string">
            <text:p text:style-name="P1">4200人日</text:p>
          </table:table-cell>
          <table:table-cell table:style-name="表格41.A3" office:value-type="string">
            <text:p text:style-name="P1">4200人日</text:p>
          </table:table-cell>
          <table:table-cell table:style-name="表格41.K3" office:value-type="string">
            <text:p text:style-name="P1">4200人日</text:p>
          </table:table-cell>
        </table:table-row>
        <table:table-row table:style-name="表格41.1">
          <table:covered-table-cell/>
          <table:covered-table-cell/>
          <table:table-cell table:style-name="表格41.A3" office:value-type="string">
            <text:p text:style-name="P1">5</text:p>
          </table:table-cell>
          <table:table-cell table:style-name="表格41.A3" office:value-type="string">
            <text:p text:style-name="P3">長照中心暨衛政三項服務品質</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服務滿意度</text:p>
          </table:table-cell>
          <table:table-cell table:style-name="表格41.A3" office:value-type="string">
            <text:p text:style-name="P1">85%</text:p>
          </table:table-cell>
          <table:table-cell table:style-name="表格41.A3" office:value-type="string">
            <text:p text:style-name="P1">85%</text:p>
          </table:table-cell>
          <table:table-cell table:style-name="表格41.A3" office:value-type="string">
            <text:p text:style-name="P1">85%</text:p>
          </table:table-cell>
          <table:table-cell table:style-name="表格41.K3" office:value-type="string">
            <text:p text:style-name="P1">85%</text:p>
          </table:table-cell>
        </table:table-row>
        <table:table-row table:style-name="表格41.1">
          <table:table-cell table:style-name="表格41.A3" office:value-type="string">
            <text:p text:style-name="P1">4</text:p>
          </table:table-cell>
          <table:table-cell table:style-name="表格41.A3" office:value-type="string">
            <text:p text:style-name="P3">推動新制身心障礙鑑定業務（業務成果）</text:p>
          </table:table-cell>
          <table:table-cell table:style-name="表格41.A3" office:value-type="string">
            <text:p text:style-name="P1">1</text:p>
          </table:table-cell>
          <table:table-cell table:style-name="表格41.A3" office:value-type="string">
            <text:p text:style-name="P3">辦理新制身心障礙鑑定業務，依限審核鑑定申請</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申請人次</text:p>
          </table:table-cell>
          <table:table-cell table:style-name="表格41.A3" office:value-type="string">
            <text:p text:style-name="P1">13000人次</text:p>
          </table:table-cell>
          <table:table-cell table:style-name="表格41.A3" office:value-type="string">
            <text:p text:style-name="P1">13000人次</text:p>
          </table:table-cell>
          <table:table-cell table:style-name="表格41.A3" office:value-type="string">
            <text:p text:style-name="P1">13000人次</text:p>
          </table:table-cell>
          <table:table-cell table:style-name="表格41.K3" office:value-type="string">
            <text:p text:style-name="P1">13000人次</text:p>
          </table:table-cell>
        </table:table-row>
        <table:table-row table:style-name="表格41.1">
          <table:table-cell table:style-name="表格41.A3" table:number-rows-spanned="4" office:value-type="string">
            <text:p text:style-name="P1">5</text:p>
          </table:table-cell>
          <table:table-cell table:style-name="表格41.A3" table:number-rows-spanned="4" office:value-type="string">
            <text:p text:style-name="P3">加強藥政業務管理工作（業務成果）</text:p>
          </table:table-cell>
          <table:table-cell table:style-name="表格41.A3" office:value-type="string">
            <text:p text:style-name="P1">1</text:p>
          </table:table-cell>
          <table:table-cell table:style-name="表格41.A3" office:value-type="string">
            <text:p text:style-name="P3">自行監控查處藥物、化粧品標示及違規廣告</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完成件數</text:p>
          </table:table-cell>
          <table:table-cell table:style-name="表格41.A3" office:value-type="string">
            <text:p text:style-name="P1">110件</text:p>
          </table:table-cell>
          <table:table-cell table:style-name="表格41.A3" office:value-type="string">
            <text:p text:style-name="P1">110件</text:p>
          </table:table-cell>
          <table:table-cell table:style-name="表格41.A3" office:value-type="string">
            <text:p text:style-name="P1">110件</text:p>
          </table:table-cell>
          <table:table-cell table:style-name="表格41.K3" office:value-type="string">
            <text:p text:style-name="P1">110件</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自行監錄查處藥物、化粧品違規廣告</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時數</text:p>
          </table:table-cell>
          <table:table-cell table:style-name="表格41.A3" office:value-type="string">
            <text:p text:style-name="P1">2000小時</text:p>
          </table:table-cell>
          <table:table-cell table:style-name="表格41.A3" office:value-type="string">
            <text:p text:style-name="P1">2000小時</text:p>
          </table:table-cell>
          <table:table-cell table:style-name="表格41.A3" office:value-type="string">
            <text:p text:style-name="P1">2000小時</text:p>
          </table:table-cell>
          <table:table-cell table:style-name="表格41.K3" office:value-type="string">
            <text:p text:style-name="P1">2000小時</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3">加強管制藥品管理稽核及輔導工作</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督導家次</text:p>
          </table:table-cell>
          <table:table-cell table:style-name="表格41.A3" office:value-type="string">
            <text:p text:style-name="P1">420家次</text:p>
          </table:table-cell>
          <table:table-cell table:style-name="表格41.A3" office:value-type="string">
            <text:p text:style-name="P1">420家次</text:p>
          </table:table-cell>
          <table:table-cell table:style-name="表格41.A3" office:value-type="string">
            <text:p text:style-name="P1">420家次</text:p>
          </table:table-cell>
          <table:table-cell table:style-name="表格41.K3" office:value-type="string">
            <text:p text:style-name="P1">420家次</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3">辦理正確用藥、中藥用藥安全暨藥物濫用防制教育宣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場次</text:p>
          </table:table-cell>
          <table:table-cell table:style-name="表格41.A3" office:value-type="string">
            <text:p text:style-name="P1">50場次</text:p>
          </table:table-cell>
          <table:table-cell table:style-name="表格41.A3" office:value-type="string">
            <text:p text:style-name="P1">50場次</text:p>
          </table:table-cell>
          <table:table-cell table:style-name="表格41.A3" office:value-type="string">
            <text:p text:style-name="P1">50場次</text:p>
          </table:table-cell>
          <table:table-cell table:style-name="表格41.K3" office:value-type="string">
            <text:p text:style-name="P1">50場次</text:p>
          </table:table-cell>
        </table:table-row>
        <table:table-row table:style-name="表格41.1">
          <table:table-cell table:style-name="表格41.A3" table:number-rows-spanned="3" office:value-type="string">
            <text:p text:style-name="P1">6</text:p>
          </table:table-cell>
          <table:table-cell table:style-name="表格41.A3" table:number-rows-spanned="3" office:value-type="string">
            <text:p text:style-name="P3">落實食品衛生安全，加強食品衛生管理工作（業務成果）</text:p>
          </table:table-cell>
          <table:table-cell table:style-name="表格41.A3" office:value-type="string">
            <text:p text:style-name="P1">1</text:p>
          </table:table-cell>
          <table:table-cell table:style-name="表格41.A3" office:value-type="string">
            <text:p text:style-name="P3">食品及營業衛生稽查輔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輔導家次</text:p>
          </table:table-cell>
          <table:table-cell table:style-name="表格41.A3" office:value-type="string">
            <text:p text:style-name="P1">5000家次</text:p>
          </table:table-cell>
          <table:table-cell table:style-name="表格41.A3" office:value-type="string">
            <text:p text:style-name="P1">5000家次</text:p>
          </table:table-cell>
          <table:table-cell table:style-name="表格41.A3" office:value-type="string">
            <text:p text:style-name="P1">5000家次</text:p>
          </table:table-cell>
          <table:table-cell table:style-name="表格41.K3" office:value-type="string">
            <text:p text:style-name="P1">5000家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食品(含泳、浴池水)抽驗</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抽驗件數</text:p>
          </table:table-cell>
          <table:table-cell table:style-name="表格41.A3" office:value-type="string">
            <text:p text:style-name="P1">1000件</text:p>
          </table:table-cell>
          <table:table-cell table:style-name="表格41.A3" office:value-type="string">
            <text:p text:style-name="P1">1000件</text:p>
          </table:table-cell>
          <table:table-cell table:style-name="表格41.A3" office:value-type="string">
            <text:p text:style-name="P1">1000件</text:p>
          </table:table-cell>
          <table:table-cell table:style-name="表格41.K3" office:value-type="string">
            <text:p text:style-name="P1">1000件</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3">食品違規標示及廣告監控查緝</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查緝件數</text:p>
          </table:table-cell>
          <table:table-cell table:style-name="表格41.A3" office:value-type="string">
            <text:p text:style-name="P1">300件</text:p>
          </table:table-cell>
          <table:table-cell table:style-name="表格41.A3" office:value-type="string">
            <text:p text:style-name="P1">300件</text:p>
          </table:table-cell>
          <table:table-cell table:style-name="表格41.A3" office:value-type="string">
            <text:p text:style-name="P1">300件</text:p>
          </table:table-cell>
          <table:table-cell table:style-name="表格41.K3" office:value-type="string">
            <text:p text:style-name="P1">300件</text:p>
          </table:table-cell>
        </table:table-row>
        <table:table-row table:style-name="表格41.1">
          <table:table-cell table:style-name="表格41.A3" table:number-rows-spanned="4" office:value-type="string">
            <text:p text:style-name="P1">7</text:p>
          </table:table-cell>
          <table:table-cell table:style-name="表格41.A3" table:number-rows-spanned="4" office:value-type="string">
            <text:p text:style-name="P3">加強辦理醫政、藥政、食品稽查業務（業務成果）</text:p>
          </table:table-cell>
          <table:table-cell table:style-name="表格41.A3" office:value-type="string">
            <text:p text:style-name="P1">1</text:p>
          </table:table-cell>
          <table:table-cell table:style-name="表格41.A3" office:value-type="string">
            <text:p text:style-name="P3">加強辦理菸害稽查工作</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稽查家次</text:p>
          </table:table-cell>
          <table:table-cell table:style-name="表格41.A3" office:value-type="string">
            <text:p text:style-name="P1">22000家次</text:p>
          </table:table-cell>
          <table:table-cell table:style-name="表格41.A3" office:value-type="string">
            <text:p text:style-name="P1">22100家次</text:p>
          </table:table-cell>
          <table:table-cell table:style-name="表格41.A3" office:value-type="string">
            <text:p text:style-name="P1">22200家次</text:p>
          </table:table-cell>
          <table:table-cell table:style-name="表格41.K3" office:value-type="string">
            <text:p text:style-name="P1">22300家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加強藥商普查工作落實民眾用藥安全</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稽查家次</text:p>
          </table:table-cell>
          <table:table-cell table:style-name="表格41.A3" office:value-type="string">
            <text:p text:style-name="P1">2400家次</text:p>
          </table:table-cell>
          <table:table-cell table:style-name="表格41.A3" office:value-type="string">
            <text:p text:style-name="P1">2400家次</text:p>
          </table:table-cell>
          <table:table-cell table:style-name="表格41.A3" office:value-type="string">
            <text:p text:style-name="P1">2400家次</text:p>
          </table:table-cell>
          <table:table-cell table:style-name="表格41.K3" office:value-type="string">
            <text:p text:style-name="P1">2400家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3">加強辦理醫政、藥政、食品稽查業務之派遣機制</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依限辦結率</text:p>
          </table:table-cell>
          <table:table-cell table:style-name="表格41.A3" office:value-type="string">
            <text:p text:style-name="P1">97%</text:p>
          </table:table-cell>
          <table:table-cell table:style-name="表格41.A3" office:value-type="string">
            <text:p text:style-name="P1">97%</text:p>
          </table:table-cell>
          <table:table-cell table:style-name="表格41.A3" office:value-type="string">
            <text:p text:style-name="P1">97%</text:p>
          </table:table-cell>
          <table:table-cell table:style-name="表格41.K3" office:value-type="string">
            <text:p text:style-name="P1">97%</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3">加強食品、藥物及化粧品標示管理</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稽查件數</text:p>
          </table:table-cell>
          <table:table-cell table:style-name="表格41.A3" office:value-type="string">
            <text:p text:style-name="P1">15000件</text:p>
          </table:table-cell>
          <table:table-cell table:style-name="表格41.A3" office:value-type="string">
            <text:p text:style-name="P1">15000件</text:p>
          </table:table-cell>
          <table:table-cell table:style-name="表格41.A3" office:value-type="string">
            <text:p text:style-name="P1">15000件</text:p>
          </table:table-cell>
          <table:table-cell table:style-name="表格41.K3" office:value-type="string">
            <text:p text:style-name="P1">15000件</text:p>
          </table:table-cell>
        </table:table-row>
        <table:table-row table:style-name="表格41.24">
          <table:table-cell table:style-name="表格41.A3" table:number-rows-spanned="2" office:value-type="string">
            <text:p text:style-name="P1">8</text:p>
          </table:table-cell>
          <table:table-cell table:style-name="表格41.A3" table:number-rows-spanned="2" office:value-type="string">
            <text:p text:style-name="P3">用心呵護鄉親健康，推行萬人健檢（業務成果）</text:p>
            <text:p text:style-name="P3"/>
          </table:table-cell>
          <table:table-cell table:style-name="表格41.A3" office:value-type="string">
            <text:p text:style-name="P1">1</text:p>
          </table:table-cell>
          <table:table-cell table:style-name="表格41.A3" office:value-type="string">
            <text:p text:style-name="P3">辦理整合式健康篩檢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篩檢人數</text:p>
          </table:table-cell>
          <table:table-cell table:style-name="表格41.A3" office:value-type="string">
            <text:p text:style-name="P1">10000人數</text:p>
          </table:table-cell>
          <table:table-cell table:style-name="表格41.A3" office:value-type="string">
            <text:p text:style-name="P1">10000人數</text:p>
          </table:table-cell>
          <table:table-cell table:style-name="表格41.A3" office:value-type="string">
            <text:p text:style-name="P1">10000人數</text:p>
          </table:table-cell>
          <table:table-cell table:style-name="表格41.K3" office:value-type="string">
            <text:p text:style-name="P1">10000人數</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提高整合式健康</text:p>
          </table:table-cell>
          <table:table-cell table:style-name="表格41.A3" office:value-type="string">
            <text:p text:style-name="P1">1</text:p>
          </table:table-cell>
          <table:table-cell table:style-name="表格41.A3" office:value-type="string">
            <text:p text:style-name="P1">統計</text:p>
          </table:table-cell>
          <table:table-cell table:style-name="表格41.A3" office:value-type="string">
            <text:p text:style-name="P3">完成率</text:p>
          </table:table-cell>
          <table:table-cell table:style-name="表格41.A3" office:value-type="string">
            <text:p text:style-name="P1">70%</text:p>
          </table:table-cell>
          <table:table-cell table:style-name="表格41.A3" office:value-type="string">
            <text:p text:style-name="P1">70%</text:p>
          </table:table-cell>
          <table:table-cell table:style-name="表格41.A3" office:value-type="string">
            <text:p text:style-name="P1">70%</text:p>
          </table:table-cell>
          <table:table-cell table:style-name="表格41.K3" office:value-type="string">
            <text:p text:style-name="P1">70%</text:p>
          </table:table-cell>
        </table:table-row>
        <table:table-row table:style-name="表格41.1">
          <table:table-cell table:style-name="表格41.A26" table:number-rows-spanned="3" office:value-type="string">
            <text:p text:style-name="P9"/>
          </table:table-cell>
          <table:table-cell table:style-name="表格41.A26" table:number-rows-spanned="3" office:value-type="string">
            <text:p text:style-name="P4"/>
          </table:table-cell>
          <table:table-cell table:style-name="表格41.A3" office:value-type="string">
            <text:p text:style-name="P2"/>
          </table:table-cell>
          <table:table-cell table:style-name="表格41.A3" office:value-type="string">
            <text:p text:style-name="P3">篩檢異常個案追蹤完成率</text:p>
          </table:table-cell>
          <table:table-cell table:style-name="表格41.A3" office:value-type="string">
            <text:p text:style-name="P2"/>
          </table:table-cell>
          <table:table-cell table:style-name="表格41.A3" office:value-type="string">
            <text:p text:style-name="P1">數據</text:p>
          </table:table-cell>
          <table:table-cell table:style-name="表格41.A3" office:value-type="string">
            <text:p text:style-name="P4"/>
          </table:table-cell>
          <table:table-cell table:style-name="表格41.A3" office:value-type="string">
            <text:p text:style-name="P2"/>
          </table:table-cell>
          <table:table-cell table:style-name="表格41.A3" office:value-type="string">
            <text:p text:style-name="P2"/>
          </table:table-cell>
          <table:table-cell table:style-name="表格41.A3" office:value-type="string">
            <text:p text:style-name="P2"/>
          </table:table-cell>
          <table:table-cell table:style-name="表格41.K3" office:value-type="string">
            <text:p text:style-name="P2"/>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3">辦理腹部肝癌超音波篩檢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篩檢人次</text:p>
          </table:table-cell>
          <table:table-cell table:style-name="表格41.A3" office:value-type="string">
            <text:p text:style-name="P1">6000人次</text:p>
          </table:table-cell>
          <table:table-cell table:style-name="表格41.A3" office:value-type="string">
            <text:p text:style-name="P1">6000人次</text:p>
          </table:table-cell>
          <table:table-cell table:style-name="表格41.A3" office:value-type="string">
            <text:p text:style-name="P1">6000人次</text:p>
          </table:table-cell>
          <table:table-cell table:style-name="表格41.K3" office:value-type="string">
            <text:p text:style-name="P1">6000人次</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3">辦理胃幽門桿菌篩檢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完成率（篩檢人數÷當年篩檢目標數）x100% </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table-cell table:style-name="表格41.A3" table:number-rows-spanned="2" office:value-type="string">
            <text:p text:style-name="P1">9</text:p>
          </table:table-cell>
          <table:table-cell table:style-name="表格41.A3" table:number-rows-spanned="2" office:value-type="string">
            <text:p text:style-name="P3">嬰幼兒健康照護（業務成果）</text:p>
          </table:table-cell>
          <table:table-cell table:style-name="表格41.A3" office:value-type="string">
            <text:p text:style-name="P1">1</text:p>
          </table:table-cell>
          <table:table-cell table:style-name="表格41.A3" office:value-type="string">
            <text:p text:style-name="P3">嬰幼兒健康管理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完成收案數</text:p>
          </table:table-cell>
          <table:table-cell table:style-name="表格41.A3" office:value-type="string">
            <text:p text:style-name="P1">2000人</text:p>
          </table:table-cell>
          <table:table-cell table:style-name="表格41.A3" office:value-type="string">
            <text:p text:style-name="P1">2000人</text:p>
          </table:table-cell>
          <table:table-cell table:style-name="表格41.A3" office:value-type="string">
            <text:p text:style-name="P1">2000人</text:p>
          </table:table-cell>
          <table:table-cell table:style-name="表格41.K3" office:value-type="string">
            <text:p text:style-name="P1">2000人</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外籍與大陸配偶醫療生育保健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建卡率</text:p>
          </table:table-cell>
          <table:table-cell table:style-name="表格41.A3" office:value-type="string">
            <text:p text:style-name="P1">95%</text:p>
          </table:table-cell>
          <table:table-cell table:style-name="表格41.A3" office:value-type="string">
            <text:p text:style-name="P1">95%</text:p>
          </table:table-cell>
          <table:table-cell table:style-name="表格41.A3" office:value-type="string">
            <text:p text:style-name="P1">95%</text:p>
          </table:table-cell>
          <table:table-cell table:style-name="表格41.K3" office:value-type="string">
            <text:p text:style-name="P1">95%</text:p>
          </table:table-cell>
        </table:table-row>
        <table:table-row table:style-name="表格41.1">
          <table:table-cell table:style-name="表格41.A3" table:number-rows-spanned="3" office:value-type="string">
            <text:p text:style-name="P1">10</text:p>
          </table:table-cell>
          <table:table-cell table:style-name="表格41.A3" table:number-rows-spanned="3" office:value-type="string">
            <text:p text:style-name="P3">社區健康營造（業務成果）</text:p>
          </table:table-cell>
          <table:table-cell table:style-name="表格41.A3" office:value-type="string">
            <text:p text:style-name="P1">1</text:p>
          </table:table-cell>
          <table:table-cell table:style-name="表格41.A3" office:value-type="string">
            <text:p text:style-name="P3">辦理健康新煮張社區推廣</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辦理班次</text:p>
          </table:table-cell>
          <table:table-cell table:style-name="表格41.A3" office:value-type="string">
            <text:p text:style-name="P1">100班次</text:p>
          </table:table-cell>
          <table:table-cell table:style-name="表格41.A3" office:value-type="string">
            <text:p text:style-name="P1">100班次</text:p>
          </table:table-cell>
          <table:table-cell table:style-name="表格41.A3" office:value-type="string">
            <text:p text:style-name="P1">100班次</text:p>
          </table:table-cell>
          <table:table-cell table:style-name="表格41.K3" office:value-type="string">
            <text:p text:style-name="P1">100班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辦理社區體能檢測列車</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辦理場次</text:p>
          </table:table-cell>
          <table:table-cell table:style-name="表格41.A3" office:value-type="string">
            <text:p text:style-name="P1">27場次</text:p>
          </table:table-cell>
          <table:table-cell table:style-name="表格41.A3" office:value-type="string">
            <text:p text:style-name="P1">27場次</text:p>
          </table:table-cell>
          <table:table-cell table:style-name="表格41.A3" office:value-type="string">
            <text:p text:style-name="P1">27場次</text:p>
          </table:table-cell>
          <table:table-cell table:style-name="表格41.K3" office:value-type="string">
            <text:p text:style-name="P1">27場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3">辦理菸害防制宣導活動</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辦理場次</text:p>
          </table:table-cell>
          <table:table-cell table:style-name="表格41.A3" office:value-type="string">
            <text:p text:style-name="P1">100場次</text:p>
          </table:table-cell>
          <table:table-cell table:style-name="表格41.A3" office:value-type="string">
            <text:p text:style-name="P1">100場次</text:p>
          </table:table-cell>
          <table:table-cell table:style-name="表格41.A3" office:value-type="string">
            <text:p text:style-name="P1">100場次</text:p>
          </table:table-cell>
          <table:table-cell table:style-name="表格41.K3" office:value-type="string">
            <text:p text:style-name="P1">100場次</text:p>
          </table:table-cell>
        </table:table-row>
        <table:table-row table:style-name="表格41.1">
          <table:table-cell table:style-name="表格41.A3" table:number-rows-spanned="5" office:value-type="string">
            <text:p text:style-name="P1">11</text:p>
          </table:table-cell>
          <table:table-cell table:style-name="表格41.A3" table:number-rows-spanned="5" office:value-type="string">
            <text:p text:style-name="P3">建構慢性病共同照護網，完善照護機制（業務成果）</text:p>
          </table:table-cell>
          <table:table-cell table:style-name="表格41.A3" office:value-type="string">
            <text:p text:style-name="P1">1</text:p>
          </table:table-cell>
          <table:table-cell table:style-name="表格41.A3" office:value-type="string">
            <text:p text:style-name="P3">提供血壓、血糖、血膽固醇篩檢及追蹤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篩檢人次</text:p>
          </table:table-cell>
          <table:table-cell table:style-name="表格41.A3" office:value-type="string">
            <text:p text:style-name="P1">11000人次</text:p>
          </table:table-cell>
          <table:table-cell table:style-name="表格41.A3" office:value-type="string">
            <text:p text:style-name="P1">11000人次</text:p>
          </table:table-cell>
          <table:table-cell table:style-name="表格41.A3" office:value-type="string">
            <text:p text:style-name="P1">11000人次</text:p>
          </table:table-cell>
          <table:table-cell table:style-name="表格41.K3" office:value-type="string">
            <text:p text:style-name="P1">11000人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提供慢性病患及一般民眾免費檢查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檢查人次</text:p>
          </table:table-cell>
          <table:table-cell table:style-name="表格41.A3" office:value-type="string">
            <text:p text:style-name="P1">130000人次</text:p>
          </table:table-cell>
          <table:table-cell table:style-name="表格41.A3" office:value-type="string">
            <text:p text:style-name="P1">130000人次</text:p>
          </table:table-cell>
          <table:table-cell table:style-name="表格41.A3" office:value-type="string">
            <text:p text:style-name="P1">130000人次</text:p>
          </table:table-cell>
          <table:table-cell table:style-name="表格41.K3" office:value-type="string">
            <text:p text:style-name="P1">130000人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3">辦理糖尿病、慢性病腎臟病個案管理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完成收案數</text:p>
          </table:table-cell>
          <table:table-cell table:style-name="表格41.A3" office:value-type="string">
            <text:p text:style-name="P1">4600人</text:p>
          </table:table-cell>
          <table:table-cell table:style-name="表格41.A3" office:value-type="string">
            <text:p text:style-name="P1">4600人</text:p>
          </table:table-cell>
          <table:table-cell table:style-name="表格41.A3" office:value-type="string">
            <text:p text:style-name="P1">4600人</text:p>
          </table:table-cell>
          <table:table-cell table:style-name="表格41.K3" office:value-type="string">
            <text:p text:style-name="P1">4600人</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3">辦理糖尿病、慢性病腎臟病衛教管理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衛教人次</text:p>
          </table:table-cell>
          <table:table-cell table:style-name="表格41.A3" office:value-type="string">
            <text:p text:style-name="P1">11700人次</text:p>
          </table:table-cell>
          <table:table-cell table:style-name="表格41.A3" office:value-type="string">
            <text:p text:style-name="P1">11700人次</text:p>
          </table:table-cell>
          <table:table-cell table:style-name="表格41.A3" office:value-type="string">
            <text:p text:style-name="P1">11700人次</text:p>
          </table:table-cell>
          <table:table-cell table:style-name="表格41.K3" office:value-type="string">
            <text:p text:style-name="P1">11700人次</text:p>
          </table:table-cell>
        </table:table-row>
        <table:table-row table:style-name="表格41.1">
          <table:covered-table-cell/>
          <table:covered-table-cell/>
          <table:table-cell table:style-name="表格41.A3" office:value-type="string">
            <text:p text:style-name="P1">5</text:p>
          </table:table-cell>
          <table:table-cell table:style-name="表格41.A3" office:value-type="string">
            <text:p text:style-name="P3">提供糖尿病視網膜、腎臟病及足部等各項併發症篩檢</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篩檢人次</text:p>
          </table:table-cell>
          <table:table-cell table:style-name="表格41.A3" office:value-type="string">
            <text:p text:style-name="P1">6500人次</text:p>
          </table:table-cell>
          <table:table-cell table:style-name="表格41.A3" office:value-type="string">
            <text:p text:style-name="P1">6500人次</text:p>
          </table:table-cell>
          <table:table-cell table:style-name="表格41.A3" office:value-type="string">
            <text:p text:style-name="P1">6500人次</text:p>
          </table:table-cell>
          <table:table-cell table:style-name="表格41.K3" office:value-type="string">
            <text:p text:style-name="P1">6500人次</text:p>
          </table:table-cell>
        </table:table-row>
        <table:table-row table:style-name="表格41.1">
          <table:table-cell table:style-name="表格41.A3" office:value-type="string">
            <text:p text:style-name="P9"/>
          </table:table-cell>
          <table:table-cell table:style-name="表格41.A3" office:value-type="string">
            <text:p text:style-name="P4"/>
          </table:table-cell>
          <table:table-cell table:style-name="表格41.A3" office:value-type="string">
            <text:p text:style-name="P1">6</text:p>
          </table:table-cell>
          <table:table-cell table:style-name="表格41.A3" office:value-type="string">
            <text:p text:style-name="P3">糖尿病專業養成<text:soft-page-break/>教育訓練</text:p>
          </table:table-cell>
          <table:table-cell table:style-name="表格41.A3" office:value-type="string">
            <text:p text:style-name="P1">1</text:p>
          </table:table-cell>
          <table:table-cell table:style-name="表格41.A3" office:value-type="string">
            <text:p text:style-name="P1">統計<text:soft-page-break/>數據</text:p>
          </table:table-cell>
          <table:table-cell table:style-name="表格41.A3" office:value-type="string">
            <text:p text:style-name="P3">訓練場次</text:p>
          </table:table-cell>
          <table:table-cell table:style-name="表格41.A3" office:value-type="string">
            <text:p text:style-name="P1">7場<text:soft-page-break/>次</text:p>
          </table:table-cell>
          <table:table-cell table:style-name="表格41.A3" office:value-type="string">
            <text:p text:style-name="P1">7場<text:soft-page-break/>次</text:p>
          </table:table-cell>
          <table:table-cell table:style-name="表格41.A3" office:value-type="string">
            <text:p text:style-name="P1">7場<text:soft-page-break/>次</text:p>
          </table:table-cell>
          <table:table-cell table:style-name="表格41.K3" office:value-type="string">
            <text:p text:style-name="P1">7場次</text:p>
          </table:table-cell>
        </table:table-row>
        <table:table-row table:style-name="表格41.1">
          <table:table-cell table:style-name="表格41.A3" table:number-rows-spanned="6" office:value-type="string">
            <text:p text:style-name="P1">12</text:p>
          </table:table-cell>
          <table:table-cell table:style-name="表格41.A3" table:number-rows-spanned="6" office:value-type="string">
            <text:p text:style-name="P3">深入社區，推動社區防疫網絡（業務成果）</text:p>
          </table:table-cell>
          <table:table-cell table:style-name="表格41.A3" office:value-type="string">
            <text:p text:style-name="P1">1</text:p>
          </table:table-cell>
          <table:table-cell table:style-name="表格41.A3" office:value-type="string">
            <text:p text:style-name="P3">腸病毒教育訓練暨民眾衛教宣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辦理場次</text:p>
          </table:table-cell>
          <table:table-cell table:style-name="表格41.A3" office:value-type="string">
            <text:p text:style-name="P1">130場次</text:p>
          </table:table-cell>
          <table:table-cell table:style-name="表格41.A3" office:value-type="string">
            <text:p text:style-name="P1">130場次</text:p>
          </table:table-cell>
          <table:table-cell table:style-name="表格41.A3" office:value-type="string">
            <text:p text:style-name="P1">130場次</text:p>
          </table:table-cell>
          <table:table-cell table:style-name="表格41.K3" office:value-type="string">
            <text:p text:style-name="P1">130場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登革熱病媒蚊密度調查</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辦理場次</text:p>
          </table:table-cell>
          <table:table-cell table:style-name="表格41.A3" office:value-type="string">
            <text:p text:style-name="P1">1000場次</text:p>
          </table:table-cell>
          <table:table-cell table:style-name="表格41.A3" office:value-type="string">
            <text:p text:style-name="P1">1000場次</text:p>
          </table:table-cell>
          <table:table-cell table:style-name="表格41.A3" office:value-type="string">
            <text:p text:style-name="P1">1000場次</text:p>
          </table:table-cell>
          <table:table-cell table:style-name="表格41.K3" office:value-type="string">
            <text:p text:style-name="P1">1000場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3">結核病痰塗片陽性個案都治涵蓋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涵蓋率</text:p>
          </table:table-cell>
          <table:table-cell table:style-name="表格41.A3" office:value-type="string">
            <text:p text:style-name="P1">90%</text:p>
          </table:table-cell>
          <table:table-cell table:style-name="表格41.A3" office:value-type="string">
            <text:p text:style-name="P1">90%</text:p>
          </table:table-cell>
          <table:table-cell table:style-name="表格41.A3" office:value-type="string">
            <text:p text:style-name="P1">90%</text:p>
          </table:table-cell>
          <table:table-cell table:style-name="表格41.K3" office:value-type="string">
            <text:p text:style-name="P1">90%</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3">愛滋病衛教宣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宣導場次</text:p>
          </table:table-cell>
          <table:table-cell table:style-name="表格41.A3" office:value-type="string">
            <text:p text:style-name="P1">180場次</text:p>
          </table:table-cell>
          <table:table-cell table:style-name="表格41.A3" office:value-type="string">
            <text:p text:style-name="P1">180場次</text:p>
          </table:table-cell>
          <table:table-cell table:style-name="表格41.A3" office:value-type="string">
            <text:p text:style-name="P1">180場次</text:p>
          </table:table-cell>
          <table:table-cell table:style-name="表格41.K3" office:value-type="string">
            <text:p text:style-name="P1">180場次</text:p>
          </table:table-cell>
        </table:table-row>
        <table:table-row table:style-name="表格41.1">
          <table:covered-table-cell/>
          <table:covered-table-cell/>
          <table:table-cell table:style-name="表格41.A3" office:value-type="string">
            <text:p text:style-name="P1">5</text:p>
          </table:table-cell>
          <table:table-cell table:style-name="表格41.A3" office:value-type="string">
            <text:p text:style-name="P3">提升各項預防接種基礎劑完成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完成率</text:p>
          </table:table-cell>
          <table:table-cell table:style-name="表格41.A3" office:value-type="string">
            <text:p text:style-name="P1">95%</text:p>
          </table:table-cell>
          <table:table-cell table:style-name="表格41.A3" office:value-type="string">
            <text:p text:style-name="P1">95%</text:p>
          </table:table-cell>
          <table:table-cell table:style-name="表格41.A3" office:value-type="string">
            <text:p text:style-name="P1">95%</text:p>
          </table:table-cell>
          <table:table-cell table:style-name="表格41.K3" office:value-type="string">
            <text:p text:style-name="P1">95%</text:p>
          </table:table-cell>
        </table:table-row>
        <table:table-row table:style-name="表格41.1">
          <table:covered-table-cell/>
          <table:covered-table-cell/>
          <table:table-cell table:style-name="表格41.A3" office:value-type="string">
            <text:p text:style-name="P1">6</text:p>
          </table:table-cell>
          <table:table-cell table:style-name="表格41.A3" office:value-type="string">
            <text:p text:style-name="P3">擴大流感疫苗接種</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村里設站涵蓋率</text:p>
          </table:table-cell>
          <table:table-cell table:style-name="表格41.A3" office:value-type="string">
            <text:p text:style-name="P1">75%</text:p>
          </table:table-cell>
          <table:table-cell table:style-name="表格41.A3" office:value-type="string">
            <text:p text:style-name="P1">75%</text:p>
          </table:table-cell>
          <table:table-cell table:style-name="表格41.A3" office:value-type="string">
            <text:p text:style-name="P1">75%</text:p>
          </table:table-cell>
          <table:table-cell table:style-name="表格41.K3" office:value-type="string">
            <text:p text:style-name="P1">75%</text:p>
          </table:table-cell>
        </table:table-row>
        <table:table-row table:style-name="表格41.1">
          <table:table-cell table:style-name="表格41.A3" table:number-rows-spanned="3" office:value-type="string">
            <text:p text:style-name="P1">13</text:p>
          </table:table-cell>
          <table:table-cell table:style-name="表格41.A3" table:number-rows-spanned="3" office:value-type="string">
            <text:p text:style-name="P3">加強辦理各項公共衛生檢驗工作（業務成果）</text:p>
          </table:table-cell>
          <table:table-cell table:style-name="表格41.A3" office:value-type="string">
            <text:p text:style-name="P1">1</text:p>
          </table:table-cell>
          <table:table-cell table:style-name="表格41.A3" office:value-type="string">
            <text:p text:style-name="P3">辦理各項食品衛生檢驗及加水站水質衛生檢驗</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檢驗件次</text:p>
          </table:table-cell>
          <table:table-cell table:style-name="表格41.A3" office:value-type="string">
            <text:p text:style-name="P1">35000件次</text:p>
          </table:table-cell>
          <table:table-cell table:style-name="表格41.A3" office:value-type="string">
            <text:p text:style-name="P1">35000件次</text:p>
          </table:table-cell>
          <table:table-cell table:style-name="表格41.A3" office:value-type="string">
            <text:p text:style-name="P1">35000件次</text:p>
          </table:table-cell>
          <table:table-cell table:style-name="表格41.K3" office:value-type="string">
            <text:p text:style-name="P1">35000件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辦理性病血清、池水微生物、傳染病及其他臨床檢驗</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檢驗件次</text:p>
          </table:table-cell>
          <table:table-cell table:style-name="表格41.A3" office:value-type="string">
            <text:p text:style-name="P1">18000件次</text:p>
          </table:table-cell>
          <table:table-cell table:style-name="表格41.A3" office:value-type="string">
            <text:p text:style-name="P1">18000件次</text:p>
          </table:table-cell>
          <table:table-cell table:style-name="表格41.A3" office:value-type="string">
            <text:p text:style-name="P1">18000件次</text:p>
          </table:table-cell>
          <table:table-cell table:style-name="表格41.K3" office:value-type="string">
            <text:p text:style-name="P1">18000件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3">免費提供民眾食品簡易檢查試劑</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贈送份數</text:p>
          </table:table-cell>
          <table:table-cell table:style-name="表格41.A3" office:value-type="string">
            <text:p text:style-name="P1">5000份</text:p>
          </table:table-cell>
          <table:table-cell table:style-name="表格41.A3" office:value-type="string">
            <text:p text:style-name="P1">5000份</text:p>
          </table:table-cell>
          <table:table-cell table:style-name="表格41.A3" office:value-type="string">
            <text:p text:style-name="P1">5000份</text:p>
          </table:table-cell>
          <table:table-cell table:style-name="表格41.K3" office:value-type="string">
            <text:p text:style-name="P1">5000份</text:p>
          </table:table-cell>
        </table:table-row>
        <table:table-row table:style-name="表格41.1">
          <table:table-cell table:style-name="表格41.A3" office:value-type="string">
            <text:p text:style-name="P1">14</text:p>
          </table:table-cell>
          <table:table-cell table:style-name="表格41.A3" office:value-type="string">
            <text:p text:style-name="P3">衛生局、所辦公廳舍整修工程（行政效率）</text:p>
          </table:table-cell>
          <table:table-cell table:style-name="表格41.A3" office:value-type="string">
            <text:p text:style-name="P1">1</text:p>
          </table:table-cell>
          <table:table-cell table:style-name="表格41.A3" office:value-type="string">
            <text:p text:style-name="P3">衛生局、所辦公廳舍整修工程</text:p>
          </table:table-cell>
          <table:table-cell table:style-name="表格41.A3" office:value-type="string">
            <text:p text:style-name="P1">1</text:p>
          </table:table-cell>
          <table:table-cell table:style-name="表格41.A3" office:value-type="string">
            <text:p text:style-name="P1">進度控管</text:p>
          </table:table-cell>
          <table:table-cell table:style-name="表格41.A3" office:value-type="string">
            <text:p text:style-name="P3">工程預定執行進度：（1）設計完成（25%）；（2）發包決標（40%）；（3）工程開工（55%）；（4）施工進度達50％（75%）；（5）工程完工<text:soft-page-break/>（95%）；（6）驗收完成（100%）。 </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table-cell table:style-name="表格41.A50" office:value-type="string">
            <text:p text:style-name="P1">15</text:p>
          </table:table-cell>
          <table:table-cell table:style-name="表格41.A50" office:value-type="string">
            <text:p text:style-name="P3">提供本縣醫事人員辦照30分鐘取件服務（服務效能）</text:p>
          </table:table-cell>
          <table:table-cell table:style-name="表格41.A3" office:value-type="string">
            <text:p text:style-name="P1">1</text:p>
          </table:table-cell>
          <table:table-cell table:style-name="表格41.A3" office:value-type="string">
            <text:p text:style-name="P3">醫事辦照30分鐘取件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依限辦結率</text:p>
          </table:table-cell>
          <table:table-cell table:style-name="表格41.A3" office:value-type="string">
            <text:p text:style-name="P1">95%</text:p>
          </table:table-cell>
          <table:table-cell table:style-name="表格41.A3" office:value-type="string">
            <text:p text:style-name="P1">95%</text:p>
          </table:table-cell>
          <table:table-cell table:style-name="表格41.A3" office:value-type="string">
            <text:p text:style-name="P1">95%</text:p>
          </table:table-cell>
          <table:table-cell table:style-name="表格41.K3" office:value-type="string">
            <text:p text:style-name="P1">95%</text:p>
          </table:table-cell>
        </table:table-row>
        <table:table-row table:style-name="表格41.1">
          <table:table-cell table:style-name="表格41.A51" table:number-rows-spanned="7" office:value-type="string">
            <text:p text:style-name="P1">16</text:p>
          </table:table-cell>
          <table:table-cell table:style-name="表格41.A51" table:number-rows-spanned="7" office:value-type="string">
            <text:p text:style-name="P3">縣長政見（服務效能）</text:p>
          </table:table-cell>
          <table:table-cell table:style-name="表格41.A3" office:value-type="string">
            <text:p text:style-name="P1">1</text:p>
          </table:table-cell>
          <table:table-cell table:style-name="表格41.A3" office:value-type="string">
            <text:p text:style-name="P11"><text:span text:style-name="T3">[政見編號45-1]提供國一女生免費施打子宮頸癌疫苗服務</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接種完成率（接種人數÷國一女生數）x100%</text:p>
          </table:table-cell>
          <table:table-cell table:style-name="表格41.A3" office:value-type="string">
            <text:p text:style-name="P1">-%</text:p>
          </table:table-cell>
          <table:table-cell table:style-name="表格41.A3" office:value-type="string">
            <text:p text:style-name="P1">-%</text:p>
          </table:table-cell>
          <table:table-cell table:style-name="表格41.A3" office:value-type="string">
            <text:p text:style-name="P1">-%</text:p>
          </table:table-cell>
          <table:table-cell table:style-name="表格41.K3" office:value-type="string">
            <text:p text:style-name="P1">-%</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11"><text:span text:style-name="T3">[政見編號45-2]提供低收入戶、中低收入戶國中女生免費施打子宮頸疫苗</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服務人數</text:p>
          </table:table-cell>
          <table:table-cell table:style-name="表格41.A3" office:value-type="string">
            <text:p text:style-name="P1">150人</text:p>
          </table:table-cell>
          <table:table-cell table:style-name="表格41.A3" office:value-type="string">
            <text:p text:style-name="P1">150人</text:p>
          </table:table-cell>
          <table:table-cell table:style-name="表格41.A3" office:value-type="string">
            <text:p text:style-name="P1">150人</text:p>
          </table:table-cell>
          <table:table-cell table:style-name="表格41.K3" office:value-type="string">
            <text:p text:style-name="P1">150人</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11"><text:span text:style-name="T3">[政見編號47]身心障礙者就醫免掛號費</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服務人次</text:p>
          </table:table-cell>
          <table:table-cell table:style-name="表格41.A3" office:value-type="string">
            <text:p text:style-name="P1">800人次</text:p>
          </table:table-cell>
          <table:table-cell table:style-name="表格41.A3" office:value-type="string">
            <text:p text:style-name="P1">1600人次</text:p>
          </table:table-cell>
          <table:table-cell table:style-name="表格41.A3" office:value-type="string">
            <text:p text:style-name="P1">1600人次</text:p>
          </table:table-cell>
          <table:table-cell table:style-name="表格41.K3" office:value-type="string">
            <text:p text:style-name="P1">1600人次</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11"><text:span text:style-name="T3">[政見編號60-1]整合性健康篩檢(簡稱萬人健檢)</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篩檢人數 （同序號8－1） </text:p>
          </table:table-cell>
          <table:table-cell table:style-name="表格41.A3" office:value-type="string">
            <text:p text:style-name="P1">10000人</text:p>
          </table:table-cell>
          <table:table-cell table:style-name="表格41.A3" office:value-type="string">
            <text:p text:style-name="P1">10000人</text:p>
          </table:table-cell>
          <table:table-cell table:style-name="表格41.A3" office:value-type="string">
            <text:p text:style-name="P1">10000人</text:p>
          </table:table-cell>
          <table:table-cell table:style-name="表格41.K3" office:value-type="string">
            <text:p text:style-name="P1">10000人</text:p>
          </table:table-cell>
        </table:table-row>
        <table:table-row table:style-name="表格41.1">
          <table:covered-table-cell/>
          <table:covered-table-cell/>
          <table:table-cell table:style-name="表格41.A3" office:value-type="string">
            <text:p text:style-name="P1">5</text:p>
          </table:table-cell>
          <table:table-cell table:style-name="表格41.A3" office:value-type="string">
            <text:p text:style-name="P11"><text:span text:style-name="T3">[政見編號60-2]推動社區民眾肝癌防治、肝硬化、脂肪肝三合一篩檢服務計畫</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篩檢人次 （同序號8－3） </text:p>
          </table:table-cell>
          <table:table-cell table:style-name="表格41.A3" office:value-type="string">
            <text:p text:style-name="P1">6000人次</text:p>
          </table:table-cell>
          <table:table-cell table:style-name="表格41.A3" office:value-type="string">
            <text:p text:style-name="P1">6000人次</text:p>
          </table:table-cell>
          <table:table-cell table:style-name="表格41.A3" office:value-type="string">
            <text:p text:style-name="P1">6000人次</text:p>
          </table:table-cell>
          <table:table-cell table:style-name="表格41.K3" office:value-type="string">
            <text:p text:style-name="P1">6000人次</text:p>
          </table:table-cell>
        </table:table-row>
        <table:table-row table:style-name="表格41.1">
          <table:covered-table-cell/>
          <table:covered-table-cell/>
          <table:table-cell table:style-name="表格41.A3" office:value-type="string">
            <text:p text:style-name="P1">6</text:p>
          </table:table-cell>
          <table:table-cell table:style-name="表格41.A3" office:value-type="string">
            <text:p text:style-name="P11"><text:span text:style-name="T3">[政見編號60-3]加強推廣四項癌症篩檢服務及篩檢陽性案追蹤</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完成率 （同序號8－2） </text:p>
          </table:table-cell>
          <table:table-cell table:style-name="表格41.A3" office:value-type="string">
            <text:p text:style-name="P1">70%</text:p>
          </table:table-cell>
          <table:table-cell table:style-name="表格41.A3" office:value-type="string">
            <text:p text:style-name="P1">70%</text:p>
          </table:table-cell>
          <table:table-cell table:style-name="表格41.A3" office:value-type="string">
            <text:p text:style-name="P1">70%</text:p>
          </table:table-cell>
          <table:table-cell table:style-name="表格41.K3" office:value-type="string">
            <text:p text:style-name="P1">70%</text:p>
          </table:table-cell>
        </table:table-row>
        <table:table-row table:style-name="表格41.57">
          <table:covered-table-cell/>
          <table:covered-table-cell/>
          <table:table-cell table:style-name="表格41.A50" office:value-type="string">
            <text:p text:style-name="P1">7</text:p>
          </table:table-cell>
          <table:table-cell table:style-name="表格41.A50" office:value-type="string">
            <text:p text:style-name="P11"><text:span text:style-name="T3">[政見編號60-4]推動癌症防治計畫寄送「健康限時批」通知信</text:span></text:p>
          </table:table-cell>
          <table:table-cell table:style-name="表格41.A50" office:value-type="string">
            <text:p text:style-name="P1">1</text:p>
          </table:table-cell>
          <table:table-cell table:style-name="表格41.A50" office:value-type="string">
            <text:p text:style-name="P1">統計</text:p>
            <text:p text:style-name="P1">數據</text:p>
          </table:table-cell>
          <table:table-cell table:style-name="表格41.A50" office:value-type="string">
            <text:p text:style-name="P3">通知人數</text:p>
          </table:table-cell>
          <table:table-cell table:style-name="表格41.A50" office:value-type="string">
            <text:p text:style-name="P1">15000</text:p>
            <text:p text:style-name="P1">0人</text:p>
          </table:table-cell>
          <table:table-cell table:style-name="表格41.A50" office:value-type="string">
            <text:p text:style-name="P1">15000</text:p>
            <text:p text:style-name="P1">0人</text:p>
          </table:table-cell>
          <table:table-cell table:style-name="表格41.A50" office:value-type="string">
            <text:p text:style-name="P1">15000</text:p>
            <text:p text:style-name="P1">0人</text:p>
          </table:table-cell>
          <table:table-cell table:style-name="表格41.K57" office:value-type="string">
            <text:p text:style-name="P1">15000</text:p>
            <text:p text:style-name="P1">0人</text:p>
          </table:table-cell>
        </table:table-row>
        <table:table-row table:style-name="表格41.1">
          <table:table-cell table:style-name="表格41.A26" table:number-rows-spanned="8" office:value-type="string">
            <text:p text:style-name="P9"/>
          </table:table-cell>
          <table:table-cell table:style-name="表格41.A26" table:number-rows-spanned="8" office:value-type="string">
            <text:p text:style-name="P4"/>
          </table:table-cell>
          <table:table-cell table:style-name="表格41.A3" office:value-type="string">
            <text:p text:style-name="P2"/>
          </table:table-cell>
          <table:table-cell table:style-name="表格41.A3" office:value-type="string">
            <text:p text:style-name="P3">函邀請民眾參加篩檢</text:p>
          </table:table-cell>
          <table:table-cell table:style-name="表格41.A3" office:value-type="string">
            <text:p text:style-name="P2"/>
          </table:table-cell>
          <table:table-cell table:style-name="表格41.A3" office:value-type="string">
            <text:p text:style-name="P2"/>
          </table:table-cell>
          <table:table-cell table:style-name="表格41.A3" office:value-type="string">
            <text:p text:style-name="P4"/>
          </table:table-cell>
          <table:table-cell table:style-name="表格41.A3" office:value-type="string">
            <text:p text:style-name="P2"/>
          </table:table-cell>
          <table:table-cell table:style-name="表格41.A3" office:value-type="string">
            <text:p text:style-name="P2"/>
          </table:table-cell>
          <table:table-cell table:style-name="表格41.A3" office:value-type="string">
            <text:p text:style-name="P2"/>
          </table:table-cell>
          <table:table-cell table:style-name="表格41.K3" office:value-type="string">
            <text:p text:style-name="P2"/>
          </table:table-cell>
        </table:table-row>
        <table:table-row table:style-name="表格41.1">
          <table:covered-table-cell/>
          <table:covered-table-cell/>
          <table:table-cell table:style-name="表格41.A3" office:value-type="string">
            <text:p text:style-name="P1">8</text:p>
          </table:table-cell>
          <table:table-cell table:style-name="表格41.A3" office:value-type="string">
            <text:p text:style-name="P11"><text:span text:style-name="T3">[政見編號60-5]癌症篩檢健康服務，完成當年度應做之癌症篩檢項目</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服務人次</text:p>
          </table:table-cell>
          <table:table-cell table:style-name="表格41.A3" office:value-type="string">
            <text:p text:style-name="P1">150000人次</text:p>
          </table:table-cell>
          <table:table-cell table:style-name="表格41.A3" office:value-type="string">
            <text:p text:style-name="P1">150000人次</text:p>
          </table:table-cell>
          <table:table-cell table:style-name="表格41.A3" office:value-type="string">
            <text:p text:style-name="P1">150000人次</text:p>
          </table:table-cell>
          <table:table-cell table:style-name="表格41.K3" office:value-type="string">
            <text:p text:style-name="P1">150000人次</text:p>
          </table:table-cell>
        </table:table-row>
        <table:table-row table:style-name="表格41.1">
          <table:covered-table-cell/>
          <table:covered-table-cell/>
          <table:table-cell table:style-name="表格41.A3" office:value-type="string">
            <text:p text:style-name="P1">9</text:p>
          </table:table-cell>
          <table:table-cell table:style-name="表格41.A3" office:value-type="string">
            <text:p text:style-name="P11"><text:span text:style-name="T3">[政見編號60-6]健康答鈴，邀您健康，「智慧型自動語音辨識」癌症篩檢提醒系統 </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提醒人次</text:p>
          </table:table-cell>
          <table:table-cell table:style-name="表格41.A3" office:value-type="string">
            <text:p text:style-name="P1">150000人次</text:p>
          </table:table-cell>
          <table:table-cell table:style-name="表格41.A3" office:value-type="string">
            <text:p text:style-name="P1">150000人次</text:p>
          </table:table-cell>
          <table:table-cell table:style-name="表格41.A3" office:value-type="string">
            <text:p text:style-name="P1">150000人次</text:p>
          </table:table-cell>
          <table:table-cell table:style-name="表格41.K3" office:value-type="string">
            <text:p text:style-name="P1">150000人次</text:p>
          </table:table-cell>
        </table:table-row>
        <table:table-row table:style-name="表格41.1">
          <table:covered-table-cell/>
          <table:covered-table-cell/>
          <table:table-cell table:style-name="表格41.A3" office:value-type="string">
            <text:p text:style-name="P1">10</text:p>
          </table:table-cell>
          <table:table-cell table:style-name="表格41.A3" office:value-type="string">
            <text:p text:style-name="P11"><text:span text:style-name="T3">[政見編號60-7]胃您好~胃癌防治暨胃幽門桿菌篩檢服務計畫</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完成率（篩檢人數÷當年篩檢目標數）x100% （同序號8－4）</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covered-table-cell/>
          <table:covered-table-cell/>
          <table:table-cell table:style-name="表格41.A3" office:value-type="string">
            <text:p text:style-name="P1">11</text:p>
          </table:table-cell>
          <table:table-cell table:style-name="表格41.A3" office:value-type="string">
            <text:p text:style-name="P11"><text:span text:style-name="T3">[政見編號61-1]推動高齡友善城市計畫，建構友善環境</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辦理場次（辦理推動委員會及工作小組會議） </text:p>
          </table:table-cell>
          <table:table-cell table:style-name="表格41.A3" office:value-type="string">
            <text:p text:style-name="P1">4場次</text:p>
          </table:table-cell>
          <table:table-cell table:style-name="表格41.A3" office:value-type="string">
            <text:p text:style-name="P1">4場次</text:p>
          </table:table-cell>
          <table:table-cell table:style-name="表格41.A3" office:value-type="string">
            <text:p text:style-name="P1">4場次</text:p>
          </table:table-cell>
          <table:table-cell table:style-name="表格41.K3" office:value-type="string">
            <text:p text:style-name="P1">4場次</text:p>
          </table:table-cell>
        </table:table-row>
        <table:table-row table:style-name="表格41.1">
          <table:covered-table-cell/>
          <table:covered-table-cell/>
          <table:table-cell table:style-name="表格41.A3" office:value-type="string">
            <text:p text:style-name="P1">12</text:p>
          </table:table-cell>
          <table:table-cell table:style-name="表格41.A3" office:value-type="string">
            <text:p text:style-name="P11"><text:span text:style-name="T3">[政見編號61-2]縮短長期照護服務的評估等待</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評估完成率（縮短為7天之內完成長期照顧服務評估率） </text:p>
          </table:table-cell>
          <table:table-cell table:style-name="表格41.A3" office:value-type="string">
            <text:p text:style-name="P1">70%</text:p>
          </table:table-cell>
          <table:table-cell table:style-name="表格41.A3" office:value-type="string">
            <text:p text:style-name="P1">75%</text:p>
          </table:table-cell>
          <table:table-cell table:style-name="表格41.A3" office:value-type="string">
            <text:p text:style-name="P1">80%</text:p>
          </table:table-cell>
          <table:table-cell table:style-name="表格41.K3" office:value-type="string">
            <text:p text:style-name="P1">85%</text:p>
          </table:table-cell>
        </table:table-row>
        <table:table-row table:style-name="表格41.1">
          <table:covered-table-cell/>
          <table:covered-table-cell/>
          <table:table-cell table:style-name="表格41.A3" office:value-type="string">
            <text:p text:style-name="P1">13</text:p>
          </table:table-cell>
          <table:table-cell table:style-name="表格41.A3" office:value-type="string">
            <text:p text:style-name="P11"><text:span text:style-name="T3">[政見編號62-1]校園防疫計畫(包括校園防疫計畫及成果、校</text:span><text:soft-page-break/><text:span text:style-name="T3">園腸病毒聚集事件演習)</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完成計畫家數</text:p>
          </table:table-cell>
          <table:table-cell table:style-name="表格41.A3" office:value-type="string">
            <text:p text:style-name="P1">215家</text:p>
          </table:table-cell>
          <table:table-cell table:style-name="表格41.A3" office:value-type="string">
            <text:p text:style-name="P1">215家</text:p>
          </table:table-cell>
          <table:table-cell table:style-name="表格41.A3" office:value-type="string">
            <text:p text:style-name="P1">215家</text:p>
          </table:table-cell>
          <table:table-cell table:style-name="表格41.K3" office:value-type="string">
            <text:p text:style-name="P1">215家</text:p>
          </table:table-cell>
        </table:table-row>
        <table:table-row table:style-name="表格41.1">
          <table:covered-table-cell/>
          <table:covered-table-cell/>
          <table:table-cell table:style-name="表格41.A3" office:value-type="string">
            <text:p text:style-name="P1">14</text:p>
          </table:table-cell>
          <table:table-cell table:style-name="表格41.A3" office:value-type="string">
            <text:p text:style-name="P11"><text:span text:style-name="T3">[政見編號62-2]辦理醫院感染管制查核作業</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查核家數</text:p>
          </table:table-cell>
          <table:table-cell table:style-name="表格41.A3" office:value-type="string">
            <text:p text:style-name="P1">22家</text:p>
          </table:table-cell>
          <table:table-cell table:style-name="表格41.A3" office:value-type="string">
            <text:p text:style-name="P1">22家</text:p>
          </table:table-cell>
          <table:table-cell table:style-name="表格41.A3" office:value-type="string">
            <text:p text:style-name="P1">22家</text:p>
          </table:table-cell>
          <table:table-cell table:style-name="表格41.K3" office:value-type="string">
            <text:p text:style-name="P1">22家</text:p>
          </table:table-cell>
        </table:table-row>
        <table:table-row table:style-name="表格41.1">
          <table:table-cell table:style-name="表格41.A26" table:number-rows-spanned="6" office:value-type="string">
            <text:p text:style-name="P9"/>
          </table:table-cell>
          <table:table-cell table:style-name="表格41.A26" table:number-rows-spanned="6" office:value-type="string">
            <text:p text:style-name="P4"/>
          </table:table-cell>
          <table:table-cell table:style-name="表格41.A3" office:value-type="string">
            <text:p text:style-name="P1">15</text:p>
          </table:table-cell>
          <table:table-cell table:style-name="表格41.A3" office:value-type="string">
            <text:p text:style-name="P11"><text:span text:style-name="T3">[政見編號62-3]加強長照機構住民結核病防治計畫</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符合率（符合評鑑標準表家數÷評鑑家數）x100</text:p>
          </table:table-cell>
          <table:table-cell table:style-name="表格41.A3" office:value-type="string">
            <text:p text:style-name="P1">70%</text:p>
          </table:table-cell>
          <table:table-cell table:style-name="表格41.A3" office:value-type="string">
            <text:p text:style-name="P1">70%</text:p>
          </table:table-cell>
          <table:table-cell table:style-name="表格41.A3" office:value-type="string">
            <text:p text:style-name="P1">70%</text:p>
          </table:table-cell>
          <table:table-cell table:style-name="表格41.K3" office:value-type="string">
            <text:p text:style-name="P1">70%</text:p>
          </table:table-cell>
        </table:table-row>
        <table:table-row table:style-name="表格41.1">
          <table:covered-table-cell/>
          <table:covered-table-cell/>
          <table:table-cell table:style-name="表格41.A3" office:value-type="string">
            <text:p text:style-name="P1">16</text:p>
          </table:table-cell>
          <table:table-cell table:style-name="表格41.A3" office:value-type="string">
            <text:p text:style-name="P11"><text:span text:style-name="T3">[政見編號63]製作衛教宣導短片、專訪、光碟於公益頻道、地方頻道、電台等電子媒體播放，以提升健康識能，促進縣民健康。</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完成率（辦理宣導主軸數÷當年中央宣導主軸數）x100% </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covered-table-cell/>
          <table:covered-table-cell/>
          <table:table-cell table:style-name="表格41.A3" office:value-type="string">
            <text:p text:style-name="P1">17</text:p>
          </table:table-cell>
          <table:table-cell table:style-name="表格41.A3" office:value-type="string">
            <text:p text:style-name="P11"><text:span text:style-name="T3">[政見編號64-1]修訂彰化縣食品安全管理自治條例-來源不明食品嚴懲入法</text:span></text:p>
          </table:table-cell>
          <table:table-cell table:style-name="表格41.A3" office:value-type="string">
            <text:p text:style-name="P1">1</text:p>
          </table:table-cell>
          <table:table-cell table:style-name="表格41.A3" office:value-type="string">
            <text:p text:style-name="P1">進度控管</text:p>
          </table:table-cell>
          <table:table-cell table:style-name="表格41.A3" office:value-type="string">
            <text:p text:style-name="P3">完成率（法規修訂期程） </text:p>
          </table:table-cell>
          <table:table-cell table:style-name="表格41.A3" office:value-type="string">
            <text:p text:style-name="P1">100%</text:p>
          </table:table-cell>
          <table:table-cell table:style-name="表格41.A3" office:value-type="string">
            <text:p text:style-name="P1">-%</text:p>
          </table:table-cell>
          <table:table-cell table:style-name="表格41.A3" office:value-type="string">
            <text:p text:style-name="P1">-%</text:p>
          </table:table-cell>
          <table:table-cell table:style-name="表格41.K3" office:value-type="string">
            <text:p text:style-name="P1">-%</text:p>
          </table:table-cell>
        </table:table-row>
        <table:table-row table:style-name="表格41.1">
          <table:covered-table-cell/>
          <table:covered-table-cell/>
          <table:table-cell table:style-name="表格41.A3" office:value-type="string">
            <text:p text:style-name="P1">18</text:p>
          </table:table-cell>
          <table:table-cell table:style-name="表格41.A3" office:value-type="string">
            <text:p text:style-name="P11"><text:span text:style-name="T3">[政見編號64-1]修訂彰化縣食品安全管理自治條例-化工原料與食品添加物分流管制入法</text:span></text:p>
          </table:table-cell>
          <table:table-cell table:style-name="表格41.A3" office:value-type="string">
            <text:p text:style-name="P1">1</text:p>
          </table:table-cell>
          <table:table-cell table:style-name="表格41.A3" office:value-type="string">
            <text:p text:style-name="P1">進度控管</text:p>
          </table:table-cell>
          <table:table-cell table:style-name="表格41.A3" office:value-type="string">
            <text:p text:style-name="P3">完成率（法規修訂期程） </text:p>
          </table:table-cell>
          <table:table-cell table:style-name="表格41.A3" office:value-type="string">
            <text:p text:style-name="P1">100%</text:p>
          </table:table-cell>
          <table:table-cell table:style-name="表格41.A3" office:value-type="string">
            <text:p text:style-name="P1">-%</text:p>
          </table:table-cell>
          <table:table-cell table:style-name="表格41.A3" office:value-type="string">
            <text:p text:style-name="P1">-%</text:p>
          </table:table-cell>
          <table:table-cell table:style-name="表格41.K3" office:value-type="string">
            <text:p text:style-name="P1">-%</text:p>
          </table:table-cell>
        </table:table-row>
        <table:table-row table:style-name="表格41.1">
          <table:covered-table-cell/>
          <table:covered-table-cell/>
          <table:table-cell table:style-name="表格41.A3" office:value-type="string">
            <text:p text:style-name="P1">19</text:p>
          </table:table-cell>
          <table:table-cell table:style-name="表格41.A3" office:value-type="string">
            <text:p text:style-name="P11"><text:span text:style-name="T3">[政見編號64-2]化工原料與食品添加物分流管制-校園午餐食材溯源及食品鏈稽查管理</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稽查家次</text:p>
          </table:table-cell>
          <table:table-cell table:style-name="表格41.A3" office:value-type="string">
            <text:p text:style-name="P1">215家次</text:p>
          </table:table-cell>
          <table:table-cell table:style-name="表格41.A3" office:value-type="string">
            <text:p text:style-name="P1">215家次</text:p>
          </table:table-cell>
          <table:table-cell table:style-name="表格41.A3" office:value-type="string">
            <text:p text:style-name="P1">215家次</text:p>
          </table:table-cell>
          <table:table-cell table:style-name="表格41.K3" office:value-type="string">
            <text:p text:style-name="P1">215家次</text:p>
          </table:table-cell>
        </table:table-row>
        <table:table-row table:style-name="表格41.71">
          <table:covered-table-cell/>
          <table:covered-table-cell/>
          <table:table-cell table:style-name="表格41.A26" office:value-type="string">
            <text:p text:style-name="P1">20</text:p>
          </table:table-cell>
          <table:table-cell table:style-name="表格41.A26" office:value-type="string">
            <text:p text:style-name="P11"><text:span text:style-name="T3">[政見編號64-2]化工原料與食品添加物分流管制-食品添加物業者禁出或來</text:span></text:p>
          </table:table-cell>
          <table:table-cell table:style-name="表格41.A26" office:value-type="string">
            <text:p text:style-name="P1">1</text:p>
          </table:table-cell>
          <table:table-cell table:style-name="表格41.A26" office:value-type="string">
            <text:p text:style-name="P1">統計數據</text:p>
          </table:table-cell>
          <table:table-cell table:style-name="表格41.A26" office:value-type="string">
            <text:p text:style-name="P3">稽查家次</text:p>
          </table:table-cell>
          <table:table-cell table:style-name="表格41.A26" office:value-type="string">
            <text:p text:style-name="P1">80家次</text:p>
          </table:table-cell>
          <table:table-cell table:style-name="表格41.A26" office:value-type="string">
            <text:p text:style-name="P1">30家次</text:p>
          </table:table-cell>
          <table:table-cell table:style-name="表格41.A26" office:value-type="string">
            <text:p text:style-name="P1">30家次</text:p>
          </table:table-cell>
          <table:table-cell table:style-name="表格41.K71" office:value-type="string">
            <text:p text:style-name="P1">30家次</text:p>
          </table:table-cell>
        </table:table-row>
        <table:table-row table:style-name="表格41.1">
          <table:table-cell table:style-name="表格41.A26" table:number-rows-spanned="7" office:value-type="string">
            <text:p text:style-name="P9"/>
          </table:table-cell>
          <table:table-cell table:style-name="表格41.A26" table:number-rows-spanned="7" office:value-type="string">
            <text:p text:style-name="P4"/>
          </table:table-cell>
          <table:table-cell table:style-name="表格41.A3" office:value-type="string">
            <text:p text:style-name="P2"/>
          </table:table-cell>
          <table:table-cell table:style-name="表格41.A3" office:value-type="string">
            <text:p text:style-name="P3">源及流向總清查</text:p>
          </table:table-cell>
          <table:table-cell table:style-name="表格41.A3" office:value-type="string">
            <text:p text:style-name="P2"/>
          </table:table-cell>
          <table:table-cell table:style-name="表格41.A3" office:value-type="string">
            <text:p text:style-name="P2"/>
          </table:table-cell>
          <table:table-cell table:style-name="表格41.A3" office:value-type="string">
            <text:p text:style-name="P4"/>
          </table:table-cell>
          <table:table-cell table:style-name="表格41.A3" office:value-type="string">
            <text:p text:style-name="P2"/>
          </table:table-cell>
          <table:table-cell table:style-name="表格41.A3" office:value-type="string">
            <text:p text:style-name="P2"/>
          </table:table-cell>
          <table:table-cell table:style-name="表格41.A3" office:value-type="string">
            <text:p text:style-name="P2"/>
          </table:table-cell>
          <table:table-cell table:style-name="表格41.K3" office:value-type="string">
            <text:p text:style-name="P2"/>
          </table:table-cell>
        </table:table-row>
        <table:table-row table:style-name="表格41.1">
          <table:covered-table-cell/>
          <table:covered-table-cell/>
          <table:table-cell table:style-name="表格41.A3" office:value-type="string">
            <text:p text:style-name="P1">21</text:p>
          </table:table-cell>
          <table:table-cell table:style-name="表格41.A3" office:value-type="string">
            <text:p text:style-name="P11"><text:span text:style-name="T3">[政見編號64-2]校園午餐食材安全無毒，地產地銷-加強校園午餐食材之稽查抽驗及黑心食品連坐下架及雙重複驗上架管制</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稽查家次</text:p>
          </table:table-cell>
          <table:table-cell table:style-name="表格41.A3" office:value-type="string">
            <text:p text:style-name="P1">215家次</text:p>
          </table:table-cell>
          <table:table-cell table:style-name="表格41.A3" office:value-type="string">
            <text:p text:style-name="P1">215家次</text:p>
          </table:table-cell>
          <table:table-cell table:style-name="表格41.A3" office:value-type="string">
            <text:p text:style-name="P1">215家次</text:p>
          </table:table-cell>
          <table:table-cell table:style-name="表格41.K3" office:value-type="string">
            <text:p text:style-name="P1">215家次</text:p>
          </table:table-cell>
        </table:table-row>
        <table:table-row table:style-name="表格41.1">
          <table:covered-table-cell/>
          <table:covered-table-cell/>
          <table:table-cell table:style-name="表格41.A3" office:value-type="string">
            <text:p text:style-name="P1">22</text:p>
          </table:table-cell>
          <table:table-cell table:style-name="表格41.A3" office:value-type="string">
            <text:p text:style-name="P11"><text:span text:style-name="T3">[政見編號64-2]充實食品稽查人力，提升食品檢驗量能-擴增食品稽查及檢驗專業人力質量</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成長率 （本年度所有稽查總人力－103年度所有稽查總人力） ÷103年度所有稽查總人力x100% </text:p>
          </table:table-cell>
          <table:table-cell table:style-name="表格41.A3" office:value-type="string">
            <text:p text:style-name="P1">30%</text:p>
          </table:table-cell>
          <table:table-cell table:style-name="表格41.A3" office:value-type="string">
            <text:p text:style-name="P1">30%</text:p>
          </table:table-cell>
          <table:table-cell table:style-name="表格41.A3" office:value-type="string">
            <text:p text:style-name="P1">30%</text:p>
          </table:table-cell>
          <table:table-cell table:style-name="表格41.K3" office:value-type="string">
            <text:p text:style-name="P1">30%</text:p>
          </table:table-cell>
        </table:table-row>
        <table:table-row table:style-name="表格41.1">
          <table:covered-table-cell/>
          <table:covered-table-cell/>
          <table:table-cell table:style-name="表格41.A3" office:value-type="string">
            <text:p text:style-name="P1">23</text:p>
          </table:table-cell>
          <table:table-cell table:style-name="表格41.A3" office:value-type="string">
            <text:p text:style-name="P11"><text:span text:style-name="T3">[政見編號64-2]充實食品稽查人力，提升食品檢驗量能-提昇檢驗品質與效率，擴大民間實驗室代檢</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檢驗件數</text:p>
          </table:table-cell>
          <table:table-cell table:style-name="表格41.A3" office:value-type="string">
            <text:p text:style-name="P1">1000件</text:p>
          </table:table-cell>
          <table:table-cell table:style-name="表格41.A3" office:value-type="string">
            <text:p text:style-name="P1">1000件</text:p>
          </table:table-cell>
          <table:table-cell table:style-name="表格41.A3" office:value-type="string">
            <text:p text:style-name="P1">1000件</text:p>
          </table:table-cell>
          <table:table-cell table:style-name="表格41.K3" office:value-type="string">
            <text:p text:style-name="P1">1000件</text:p>
          </table:table-cell>
        </table:table-row>
        <table:table-row table:style-name="表格41.1">
          <table:covered-table-cell/>
          <table:covered-table-cell/>
          <table:table-cell table:style-name="表格41.A3" office:value-type="string">
            <text:p text:style-name="P1">24</text:p>
          </table:table-cell>
          <table:table-cell table:style-name="表格41.A3" office:value-type="string">
            <text:p text:style-name="P11"><text:span text:style-name="T3">[政見編號64-3]建構食品履歷資訊平台-落實校園午餐食材登錄，菜單透明化</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查核率（已查核家數÷應查核家數）x100% </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covered-table-cell/>
          <table:covered-table-cell/>
          <table:table-cell table:style-name="表格41.A3" office:value-type="string">
            <text:p text:style-name="P1">25</text:p>
          </table:table-cell>
          <table:table-cell table:style-name="表格41.A3" office:value-type="string">
            <text:p text:style-name="P11"><text:span text:style-name="T3">[政見編號64-3]建構食品履歷資</text:span><text:soft-page-break/><text:span text:style-name="T3">訊平台-推動食品業者登錄</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登錄家數（105－107年依新增法規<text:soft-page-break/>公告登錄業別期程辦理） </text:p>
          </table:table-cell>
          <table:table-cell table:style-name="表格41.A3" office:value-type="string">
            <text:p text:style-name="P1">4500家</text:p>
          </table:table-cell>
          <table:table-cell table:style-name="表格41.A3" office:value-type="string">
            <text:p text:style-name="P1">-家</text:p>
          </table:table-cell>
          <table:table-cell table:style-name="表格41.A3" office:value-type="string">
            <text:p text:style-name="P1">-家</text:p>
          </table:table-cell>
          <table:table-cell table:style-name="表格41.K3" office:value-type="string">
            <text:p text:style-name="P1">-家</text:p>
          </table:table-cell>
        </table:table-row>
        <table:table-row table:style-name="表格41.1">
          <table:covered-table-cell/>
          <table:covered-table-cell/>
          <table:table-cell table:style-name="表格41.A3" office:value-type="string">
            <text:p text:style-name="P1">26</text:p>
          </table:table-cell>
          <table:table-cell table:style-name="表格41.A3" office:value-type="string">
            <text:p text:style-name="P11"><text:span text:style-name="T3">[政見編號66]對於標示不清的產品應納條文規範，要求期限改</text:span></text:p>
          </table:table-cell>
          <table:table-cell table:style-name="表格41.A3" office:value-type="string">
            <text:p text:style-name="P1">1</text:p>
          </table:table-cell>
          <table:table-cell table:style-name="表格41.A3" office:value-type="string">
            <text:p text:style-name="P1">進度控管</text:p>
          </table:table-cell>
          <table:table-cell table:style-name="表格41.A3" office:value-type="string">
            <text:p text:style-name="P3">完成率（法規修訂期程）</text:p>
          </table:table-cell>
          <table:table-cell table:style-name="表格41.A3" office:value-type="string">
            <text:p text:style-name="P1">100%</text:p>
          </table:table-cell>
          <table:table-cell table:style-name="表格41.A3" office:value-type="string">
            <text:p text:style-name="P1">-%</text:p>
          </table:table-cell>
          <table:table-cell table:style-name="表格41.A3" office:value-type="string">
            <text:p text:style-name="P1">-%</text:p>
          </table:table-cell>
          <table:table-cell table:style-name="表格41.K3" office:value-type="string">
            <text:p text:style-name="P1">-%</text:p>
          </table:table-cell>
        </table:table-row>
        <table:table-row table:style-name="表格41.1">
          <table:table-cell table:style-name="表格41.A26" table:number-rows-spanned="5" office:value-type="string">
            <text:p text:style-name="P9"/>
          </table:table-cell>
          <table:table-cell table:style-name="表格41.A26" table:number-rows-spanned="5" office:value-type="string">
            <text:p text:style-name="P4"/>
          </table:table-cell>
          <table:table-cell table:style-name="表格41.A3" office:value-type="string">
            <text:p text:style-name="P2"/>
          </table:table-cell>
          <table:table-cell table:style-name="表格41.A3" office:value-type="string">
            <text:p text:style-name="P3">善並立即下架。-修訂彰化縣食品安全管理自治條例-標示入法</text:p>
          </table:table-cell>
          <table:table-cell table:style-name="表格41.A3" office:value-type="string">
            <text:p text:style-name="P2"/>
          </table:table-cell>
          <table:table-cell table:style-name="表格41.A3" office:value-type="string">
            <text:p text:style-name="P2"/>
          </table:table-cell>
          <table:table-cell table:style-name="表格41.A3" office:value-type="string">
            <text:p text:style-name="P4"/>
          </table:table-cell>
          <table:table-cell table:style-name="表格41.A3" office:value-type="string">
            <text:p text:style-name="P2"/>
          </table:table-cell>
          <table:table-cell table:style-name="表格41.A3" office:value-type="string">
            <text:p text:style-name="P2"/>
          </table:table-cell>
          <table:table-cell table:style-name="表格41.A3" office:value-type="string">
            <text:p text:style-name="P2"/>
          </table:table-cell>
          <table:table-cell table:style-name="表格41.K3" office:value-type="string">
            <text:p text:style-name="P2"/>
          </table:table-cell>
        </table:table-row>
        <table:table-row table:style-name="表格41.1">
          <table:covered-table-cell/>
          <table:covered-table-cell/>
          <table:table-cell table:style-name="表格41.A3" office:value-type="string">
            <text:p text:style-name="P1">27</text:p>
          </table:table-cell>
          <table:table-cell table:style-name="表格41.A3" office:value-type="string">
            <text:p text:style-name="P11"><text:span text:style-name="T3">[政見編號67]修訂本縣檢舉重大違反食品安全衛生管理法案件獎勵辦法-提高重大食安檢舉獎金，最高達50%</text:span></text:p>
          </table:table-cell>
          <table:table-cell table:style-name="表格41.A3" office:value-type="string">
            <text:p text:style-name="P1">1</text:p>
          </table:table-cell>
          <table:table-cell table:style-name="表格41.A3" office:value-type="string">
            <text:p text:style-name="P1">進度控管</text:p>
          </table:table-cell>
          <table:table-cell table:style-name="表格41.A3" office:value-type="string">
            <text:p text:style-name="P3">完成率（已於104年4月2日府法制字第1040101205號令公告） </text:p>
          </table:table-cell>
          <table:table-cell table:style-name="表格41.A3" office:value-type="string">
            <text:p text:style-name="P1">100%</text:p>
          </table:table-cell>
          <table:table-cell table:style-name="表格41.A3" office:value-type="string">
            <text:p text:style-name="P1">-%</text:p>
          </table:table-cell>
          <table:table-cell table:style-name="表格41.A3" office:value-type="string">
            <text:p text:style-name="P1">-%</text:p>
          </table:table-cell>
          <table:table-cell table:style-name="表格41.K3" office:value-type="string">
            <text:p text:style-name="P1">-%</text:p>
          </table:table-cell>
        </table:table-row>
        <table:table-row table:style-name="表格41.1">
          <table:covered-table-cell/>
          <table:covered-table-cell/>
          <table:table-cell table:style-name="表格41.A3" office:value-type="string">
            <text:p text:style-name="P1">28</text:p>
          </table:table-cell>
          <table:table-cell table:style-name="表格41.A3" office:value-type="string">
            <text:p text:style-name="P11"><text:span text:style-name="T3">[政見編號69]幼兒園兒童牙齒塗氟及口腔檢查、國小一年級新生齒溝封填服務計畫-幼兒園兒童牙齒塗氟服務計畫</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服務人次</text:p>
          </table:table-cell>
          <table:table-cell table:style-name="表格41.A3" office:value-type="string">
            <text:p text:style-name="P1">20000人次</text:p>
          </table:table-cell>
          <table:table-cell table:style-name="表格41.A3" office:value-type="string">
            <text:p text:style-name="P1">20000人次</text:p>
          </table:table-cell>
          <table:table-cell table:style-name="表格41.A3" office:value-type="string">
            <text:p text:style-name="P1">20000人次</text:p>
          </table:table-cell>
          <table:table-cell table:style-name="表格41.K3" office:value-type="string">
            <text:p text:style-name="P1">20000人次</text:p>
          </table:table-cell>
        </table:table-row>
        <table:table-row table:style-name="表格41.1">
          <table:covered-table-cell/>
          <table:covered-table-cell/>
          <table:table-cell table:style-name="表格41.A3" office:value-type="string">
            <text:p text:style-name="P1">29</text:p>
          </table:table-cell>
          <table:table-cell table:style-name="表格41.A3" office:value-type="string">
            <text:p text:style-name="P11"><text:span text:style-name="T3">[政見編號69]幼兒園兒童牙齒塗氟及口腔檢查、國小一年級新生齒溝封填服務計畫-國小學童臼齒窩溝封填學校巡迴服務</text:span></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服務人次</text:p>
          </table:table-cell>
          <table:table-cell table:style-name="表格41.A3" office:value-type="string">
            <text:p text:style-name="P1">1000人次</text:p>
          </table:table-cell>
          <table:table-cell table:style-name="表格41.A3" office:value-type="string">
            <text:p text:style-name="P1">1000人次</text:p>
          </table:table-cell>
          <table:table-cell table:style-name="表格41.A3" office:value-type="string">
            <text:p text:style-name="P1">1000人次</text:p>
          </table:table-cell>
          <table:table-cell table:style-name="表格41.K3" office:value-type="string">
            <text:p text:style-name="P1">1000人次</text:p>
          </table:table-cell>
        </table:table-row>
        <table:table-row table:style-name="表格41.1">
          <table:covered-table-cell/>
          <table:covered-table-cell/>
          <table:table-cell table:style-name="表格41.A3" office:value-type="string">
            <text:p text:style-name="P1">30</text:p>
          </table:table-cell>
          <table:table-cell table:style-name="表格41.A3" office:value-type="string">
            <text:p text:style-name="P11"><text:span text:style-name="T3">[政見編號71]牙醫師身障機構駐點及巡迴醫療</text:span></text:p>
            <text:p text:style-name="P3">衛教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提供服務家數</text:p>
          </table:table-cell>
          <table:table-cell table:style-name="表格41.A3" office:value-type="string">
            <text:p text:style-name="P1">10家</text:p>
          </table:table-cell>
          <table:table-cell table:style-name="表格41.A3" office:value-type="string">
            <text:p text:style-name="P1">14家</text:p>
          </table:table-cell>
          <table:table-cell table:style-name="表格41.A3" office:value-type="string">
            <text:p text:style-name="P1">14家</text:p>
          </table:table-cell>
          <table:table-cell table:style-name="表格41.K3" office:value-type="string">
            <text:p text:style-name="P1">14家</text:p>
          </table:table-cell>
        </table:table-row>
        <table:table-row table:style-name="表格41.1">
          <table:table-cell table:style-name="表格41.A3" office:value-type="string">
            <text:p text:style-name="P1">17</text:p>
          </table:table-cell>
          <table:table-cell table:style-name="表格41.A3" office:value-type="string">
            <text:p text:style-name="P3">推動提案制度與成立品管圈，提升服務品質（組織學習）</text:p>
          </table:table-cell>
          <table:table-cell table:style-name="表格41.A3" office:value-type="string">
            <text:p text:style-name="P1">1</text:p>
          </table:table-cell>
          <table:table-cell table:style-name="表格41.A3" office:value-type="string">
            <text:p text:style-name="P3">成立品管圈活動</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業務單位成立品管圈活動組圈率</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42" table:style-name="表格42">
        <table:table-column table:style-name="表格42.A"/>
        <table:table-column table:style-name="表格42.B"/>
        <table:table-column table:style-name="表格42.A"/>
        <table:table-column table:style-name="表格42.D"/>
        <table:table-column table:style-name="表格42.E" table:number-columns-repeated="2"/>
        <table:table-column table:style-name="表格42.B"/>
        <table:table-column table:style-name="表格42.E" table:number-columns-repeated="3"/>
        <table:table-column table:style-name="表格42.K"/>
        <table:table-header-rows>
          <table:table-row table:style-name="表格42.1">
            <table:table-cell table:style-name="表格42.A1" table:number-rows-spanned="2" office:value-type="string">
              <text:p text:style-name="P1">序號</text:p>
            </table:table-cell>
            <table:table-cell table:style-name="表格42.A1" table:number-rows-spanned="2" office:value-type="string">
              <text:p text:style-name="P1">共同性目標</text:p>
            </table:table-cell>
            <table:table-cell table:style-name="表格42.A1" table:number-rows-spanned="2" office:value-type="string">
              <text:p text:style-name="P1">編號</text:p>
            </table:table-cell>
            <table:table-cell table:style-name="表格42.A1" table:number-rows-spanned="2" office:value-type="string">
              <text:p text:style-name="P1">共同性指標</text:p>
            </table:table-cell>
            <table:table-cell table:style-name="表格42.A1" table:number-rows-spanned="2" office:value-type="string">
              <text:p text:style-name="P1">評估體制</text:p>
            </table:table-cell>
            <table:table-cell table:style-name="表格42.A1" table:number-rows-spanned="2" office:value-type="string">
              <text:p text:style-name="P1">評估方式</text:p>
            </table:table-cell>
            <table:table-cell table:style-name="表格42.A1" table:number-rows-spanned="2" office:value-type="string">
              <text:p text:style-name="P1">衡量標準</text:p>
            </table:table-cell>
            <table:table-cell table:style-name="表格42.H1" table:number-columns-spanned="4" office:value-type="string">
              <text:p text:style-name="P1">年度績效目標值</text:p>
            </table:table-cell>
            <table:covered-table-cell/>
            <table:covered-table-cell/>
            <table:covered-table-cell/>
          </table:table-row>
          <table:table-row table:style-name="表格42.1">
            <table:covered-table-cell/>
            <table:covered-table-cell/>
            <table:covered-table-cell/>
            <table:covered-table-cell/>
            <table:covered-table-cell/>
            <table:covered-table-cell/>
            <table:covered-table-cell/>
            <table:table-cell table:style-name="表格42.A1" office:value-type="string">
              <text:p text:style-name="P1">104</text:p>
            </table:table-cell>
            <table:table-cell table:style-name="表格42.A1" office:value-type="string">
              <text:p text:style-name="P1">105</text:p>
            </table:table-cell>
            <table:table-cell table:style-name="表格42.A1" office:value-type="string">
              <text:p text:style-name="P1">106</text:p>
            </table:table-cell>
            <table:table-cell table:style-name="表格42.H1" office:value-type="string">
              <text:p text:style-name="P1">107</text:p>
            </table:table-cell>
          </table:table-row>
        </table:table-header-rows>
        <table:table-row table:style-name="表格42.1">
          <table:table-cell table:style-name="表格42.A3" office:value-type="string">
            <text:p text:style-name="P1">1</text:p>
          </table:table-cell>
          <table:table-cell table:style-name="表格42.A3" office:value-type="string">
            <text:p text:style-name="P3">節約政府支出，邁向財政收支平衡（財務管理）</text:p>
          </table:table-cell>
          <table:table-cell table:style-name="表格42.A3" office:value-type="string">
            <text:p text:style-name="P1">1</text:p>
          </table:table-cell>
          <table:table-cell table:style-name="表格42.A3" office:value-type="string">
            <text:p text:style-name="P3">各單位當年度經常門業務費賸餘數百分比</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42.A3" office:value-type="string">
            <text:p text:style-name="P1">2%</text:p>
          </table:table-cell>
          <table:table-cell table:style-name="表格42.A3" office:value-type="string">
            <text:p text:style-name="P1">3%</text:p>
          </table:table-cell>
          <table:table-cell table:style-name="表格42.A3" office:value-type="string">
            <text:p text:style-name="P1">3%</text:p>
          </table:table-cell>
          <table:table-cell table:style-name="表格42.K3" office:value-type="string">
            <text:p text:style-name="P1">4%</text:p>
          </table:table-cell>
        </table:table-row>
        <table:table-row table:style-name="表格42.1">
          <table:table-cell table:style-name="表格42.A3" office:value-type="string">
            <text:p text:style-name="P1">2</text:p>
          </table:table-cell>
          <table:table-cell table:style-name="表格42.A3" office:value-type="string">
            <text:p text:style-name="P3">控管編制員額（組織學習）</text:p>
          </table:table-cell>
          <table:table-cell table:style-name="表格42.A3" office:value-type="string">
            <text:p text:style-name="P1">1</text:p>
          </table:table-cell>
          <table:table-cell table:style-name="表格42.A3" office:value-type="string">
            <text:p text:style-name="P3">機關編制員額成長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3">（本年度編制員額－上年度編制員額）÷上年度編<text:soft-page-break/>制員額x100%</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table-cell table:style-name="表格42.A3" office:value-type="string">
            <text:p text:style-name="P1">3</text:p>
          </table:table-cell>
          <table:table-cell table:style-name="表格42.A3" office:value-type="string">
            <text:p text:style-name="P3">約聘僱員額及職等嚴格控管（組織學習）</text:p>
          </table:table-cell>
          <table:table-cell table:style-name="表格42.A3" office:value-type="string">
            <text:p text:style-name="P1">1</text:p>
          </table:table-cell>
          <table:table-cell table:style-name="表格42.A3" office:value-type="string">
            <text:p text:style-name="P3">約聘僱員額成長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table-cell table:style-name="表格42.A3" office:value-type="string">
            <text:p text:style-name="P9"/>
          </table:table-cell>
          <table:table-cell table:style-name="表格42.A3" office:value-type="string">
            <text:p text:style-name="P4"/>
          </table:table-cell>
          <table:table-cell table:style-name="表格42.A3" office:value-type="string">
            <text:p text:style-name="P1">2</text:p>
          </table:table-cell>
          <table:table-cell table:style-name="表格42.A3" office:value-type="string">
            <text:p text:style-name="P3">約聘僱核定職等變化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3">（本年度以公務預算及基金僱用之約聘僱員額涉提高職等人數）÷上年度以公務預算及基金僱用之約聘僱員額總數x100%</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table-cell table:style-name="表格42.A3" office:value-type="string">
            <text:p text:style-name="P1">4</text:p>
          </table:table-cell>
          <table:table-cell table:style-name="表格42.A3" office:value-type="string">
            <text:p text:style-name="P3">推動公務人員終身學習（組織學習）</text:p>
          </table:table-cell>
          <table:table-cell table:style-name="表格42.A3" office:value-type="string">
            <text:p text:style-name="P1">1</text:p>
          </table:table-cell>
          <table:table-cell table:style-name="表格42.A3" office:value-type="string">
            <text:p text:style-name="P3">單位平均終身學習時數</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42.A3" office:value-type="string">
            <text:p text:style-name="P1">40小時</text:p>
          </table:table-cell>
          <table:table-cell table:style-name="表格42.A3" office:value-type="string">
            <text:p text:style-name="P1">40小時</text:p>
          </table:table-cell>
          <table:table-cell table:style-name="表格42.A3" office:value-type="string">
            <text:p text:style-name="P1">40小時</text:p>
          </table:table-cell>
          <table:table-cell table:style-name="表格42.K3" office:value-type="string">
            <text:p text:style-name="P1">40小時</text:p>
          </table:table-cell>
        </table:table-row>
      </table:table>
      <text:p text:style-name="Standard"/>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地方稅務局中程施政計畫（104至107年度）</text:p>
      <text:p text:style-name="P15">壹、使命及願景</text:p>
      <text:p text:style-name="P16">一、使命</text:p>
      <text:p text:style-name="P17">本局職司稅課收入，辦理房屋稅、地價稅、土地增值稅、契稅、娛樂稅、使用牌照稅、印花稅等7種稅目之地方稅各項稅捐稽徵業務。</text:p>
      <text:p text:style-name="P16">二、願景</text:p>
      <text:p text:style-name="P17">本局希望提供給民眾的服務，不僅是滿足基本需要，更要創造人民想要的服務，進而提供超乎人民期望的加值服務。因此本局秉持「專業Profession、透明Open、科技Web、熱忱Enthusiasm、創新Revolution」POWER的核心價值，透過「P-D-C-A」型塑學習型組織，以便民與利民理念，運用「主動積極開拓財源、資源盤整組織變革、優質創新服務、跨域愛心辦稅、智慧科技辦公」五大策略，達成「提供民眾友善的服務，開創建設必要的財源」目標，邁向「營造優質租稅環境」的願景。</text:p>
      <text:p text:style-name="P15">貳、施政重點</text:p>
      <text:p text:style-name="P16">一、現有計畫執行成效檢討</text:p>
      <text:p text:style-name="P18">（一）全面提升為民服務品質</text:p>
      <text:p text:style-name="P19">１、訂定本局提升政府服務品質執行計畫，由各單位股長及主辦以上人員組成「推動小組」，依優質便民服務、資訊流通服務、創新加值服務等三大服務構面，規劃各項推動作法，契合民眾需要，執行各項為民服務措施，提升服務品質，落實為民服務工作。</text:p>
      <text:p text:style-name="P19">２、訂定提升服務品質考核工作計畫，由局長擔任召集人，組成考核小組，每半年1次不定期考核服務設施、辦公環境綠美化及為民服務情形。</text:p>
      <text:p text:style-name="P19">３、訂定公務人員訓練實施計畫、員工法規及實務測驗提升服務品質執行計畫，不定期訓練員工及舉辦實務測驗，提高員工素質及專業知識，全面提升品質。</text:p>
      <text:p text:style-name="P19">４、103年辦理為民服務訓練、專業訓練、地方研習中心及財稅人員訓練所等培訓作業，計辦理168場次，4,328人參訓。</text:p>
      <text:p text:style-name="P18">（二）維護租稅公平，增裕庫收</text:p>
      <text:p text:style-name="P19">１、地價稅</text:p>
      <text:p text:style-name="P22"><text:soft-page-break/>（１）地價稅稅籍及使用情形清查：為健全土地稅籍、遏止逃漏，以維護租稅公平，103年間因地制宜選定變動性高、特定用地或重點區域之地段，訂定各項專案清查計畫，戮力清查。103年度清查件數3萬4,651件，改課3萬4,651件，增加稅額1億9,520萬1,706元。</text:p>
      <text:p text:style-name="P22">（２）徵績（滯納期滿）：103年度查定數39萬6,919件，查定稅額18億7,132萬8,020元，徵起件數36萬5,030件，徵起稅額17億7,314萬6,118元，件數徵績91.97％，稅額徵績94.75％。</text:p>
      <text:p text:style-name="P19">２、土地增值稅</text:p>
      <text:p text:style-name="P22">（１）重購退稅案件清查：每年定期就核准列管重購退稅案件辦理清查，103年度應查件數158件，補徵2件，追繳原退還稅款9,557元。</text:p>
      <text:p text:style-name="P22">（２）藉由分割、合併後墊高原地價規避土地增值稅案件清查：為防杜利用應稅土地與免稅或不課徵土地增值稅土地共有物分割，藉以規避土地增值稅，每年定期辦理清查，並於平時審核現值申報時即加強清理，103年度應查件數581件，均符合規定。</text:p>
      <text:p text:style-name="P22">（３）記存土地增值稅列管案件清查：為有效查核以遏止逃漏稅，並落實記存土地增值稅之土地列管，以維護租稅公平，每年定期就核准記存案件辦理清查，103年度應查件數175件，均符合規定。</text:p>
      <text:p text:style-name="P22">（４）社會福利事業及私立學校受贈土地免徵土地增值稅案件清查：每年定期就核准免徵土地增值稅案件辦理清查，103年度應查件數66件，均符合規定。</text:p>
      <text:p text:style-name="P19">３、房屋稅</text:p>
      <text:p text:style-name="P22">（１）房屋稅稅籍及使用情形清查：103年度清查件數2萬8,963件，增加稅額1億3,223萬1,474元。</text:p>
      <text:p text:style-name="P22">（２）徵績（滯納期滿）：103年度查定數34萬2,871件，查定稅額25億4,855萬9,945元，徵起件數33萬4,550件，徵起稅額24億9,836萬2,907元，件數徵績97.57％，稅額徵績98.03％。</text:p>
      <text:p text:style-name="P19">４、使用牌照稅</text:p>
      <text:p text:style-name="P22">（１）加強使用牌照稅車輛檢查作業：a.為防杜取巧逃漏稅捐，維護租稅公平，訂定車輛檢查計畫，採用雙車道車牌辨識系統，即時自動過濾車輛繳稅及牌照註銷情形，對違章車輛予以舉發。b.秉持「愛心辦稅」原則，於執行車輛檢查作業期間，發布新聞稿加強宣導。同時舉辦勤前講習，並於事後辦理作業檢討，以作為未來車檢之參考。c.103年車輛檢查作業執行成果：103年度查獲666輛，補徵本稅290萬4,104元，核處罰鍰624萬4,247元。</text:p>
      <text:p text:style-name="P22">（２）徵績（滯納期滿）：103年度查定數41萬8,746輛，查定稅額33億9,349萬2,422元，徵起輛數40萬5,166輛，徵起稅額32億8,102萬1,990元，輛數徵績96.76％，稅額徵績96.69％。</text:p>
      <text:p text:style-name="P19">５、娛樂稅</text:p>
      <text:p text:style-name="P22">（１）加強辦理娛樂稅稅籍清查作業，訂定清查細部計畫，清查期間為每年7-9月，除針對已辦登記及應辦未辦登記之營業人執行全面清查外，並於清查前召開勤前講習，清查後簽辦實地抽查並做成紀錄表，且召開檢討會研討問題及缺失，以作為未來清查參考。</text:p>
      <text:p text:style-name="P22">（２）清查成績：103年度清查847家，稅額調增81家，增加稅額9萬9,309元，輔導新設立70家，增加稅額13萬3,022元。</text:p>
      <text:p text:style-name="P19">６、契稅：為防杜假借房屋委建之名行買賣、贈與、交換之實，以承受人為建造執照之原始起造人或中途變更起造人名義方式規避契稅，加強辦理契稅查核，並運用各項資料勾稽，協助查核人員提高查核技巧，期以增加契稅查核績效，103年度查核249件，增加稅額135萬6,249元。</text:p>
      <text:p text:style-name="P19">７、印花稅：</text:p>
      <text:p text:style-name="P22"><text:soft-page-break/>（１）憑證檢查：為防止逃漏印花稅，維護租稅公平，每年選列不同行業別商號，辦理專案檢查；基於愛心辦稅理念，於檢查前先行發函輔導，提醒業者自行檢視憑證依規定貼繳印花稅，並就縣府及相關單位通報建築工程開工申報書資料加強檢查。103年度檢查1,156件，印花稅額7,233萬5,719元，違章補徵1件，補徵稅額300元。</text:p>
      <text:p text:style-name="P22">（２）大額總繳：輔導納稅義務人運用網路或臨櫃申請開立印花稅大額繳款書，代替印花稅票貼繳，並隨到隨辦。103年度申請3萬212件，稅額9,968萬1,173元。</text:p>
      <text:p text:style-name="P18">（三）加強電子化稅務工作，積極拓展網際網路服務效能：</text:p>
      <text:p text:style-name="P19">１、配合財政部推動地方稅網路申報系統，以網路代替馬路，提供多元化服務，服務項目包含不動產移轉（土地增值稅、契稅、印花稅）、印花稅彙總繳納、印花稅大額憑證總繳、地價稅申辦、房屋稅申辦、娛樂稅自動報繳、娛樂稅臨時公演等7大項，免去納稅義務人奔波，節省時間及人力。</text:p>
      <text:p text:style-name="P19">２、主動辦理各稅重、溢繳之退稅，免由納稅義務人檢附文件提出申請。</text:p>
      <text:p text:style-name="P19">３、賡續推動「稅務影像管理系統」建置作業，以提升行政效率。</text:p>
      <text:p text:style-name="P19">４、賡續推動「房屋稅與地價稅外業清查整合系統」建置作業，以提升清查效率。</text:p>
      <text:p text:style-name="P19">５、推廣直撥退稅作業，將退稅款直接撥入納稅義務人存款帳戶，以縮短退稅作業時間，並降低稽徵成本。</text:p>
      <text:p text:style-name="P18">（四）防止新欠，清理舊欠：為使移送執行欠稅及執行憑證再移送執行等案件儘速於徵期內徵起，本局近年來積極作為及成效如下：</text:p>
      <text:p text:style-name="P19">１、訂定執行憑證清理計畫，巨額案件一年清理兩次，一般案件由遠而近逐案清理，對查有新增財產、所得、存款案件再移送執行。</text:p>
      <text:p text:style-name="P19">２、發現有可供執行財產案件，隨時專案再移送執行。</text:p>
      <text:p text:style-name="P19">３、同一納稅義務人累計欠稅50萬元以上案件，重新查調其財產、所得資料及分析案件狀況，經評估具執行效益案件，函送行政執行分署優先執行。</text:p>
      <text:p text:style-name="P19">４、專案清理軍公教暨國營事業及私立學校教職人員欠稅，列冊函請行政執行分署優先執行，以利徵起。</text:p>
      <text:p text:style-name="P19">５、增派司機乙名並提供車輛及人力，積極配合執行，隨時掌握最新欠稅資料，以加速執行案件稅款徵起。</text:p>
      <text:p text:style-name="P19">６、對已開徵案件積極送達催繳取證，未繳案件加強移送執行並積極清理，未徵起案件屢創新低，103年未徵起件數12萬6,123件，未徵起金額9億8,200萬3,000元。</text:p>
      <text:p text:style-name="P19">７、103度執行憑證清理後，查有新增財產、所得、存款等資料再移送執行件數9,444件，再移送金額6,126萬3,033元。</text:p>
      <text:p text:style-name="P18">（五）行政救濟：復查階段積極辦理協談，使納稅義務人充分瞭解法令規定及處分內容，主動撤回復查申請，不僅疏減訟源、減少民怨，更大幅降低後續司法資源之浪費，103年度復查辦結110件，協談撤回26件，撤回比率23.64％。</text:p>
      <text:p text:style-name="P16">二、環境情勢分析及優先發展課題</text:p>
      <text:p text:style-name="P17">本局肩負彰化縣地方稅的徵收，彰化縣屬農業大縣，雖因田賦停徵及經濟繁榮度不足致稅收無法大幅增加，本局仍不斷為增裕稅收而努力，持續檢討作業程序，簡化作業處理流程，提高作業績效，以符民需，增裕稅收，在各稅稽徵作業方面，經財政部考評，均名列前茅，如98年「稅收績效類」成績─全國地方稅稽徵機關甲組第3名、100年「稅收績效類」成績─全國地方稅稽徵機關甲組第3名、101年「稅捐稽徵作業」績效類總成績─全國地方稅稽徵機關甲組第3名及103年「稅捐稽徵作業」績效類總成績─全國地方稅稽徵機關乙組第2名，並經行政院核定獲頒「101年度行政院與所屬中央及地方各機關建立參與及建議制度」之「創新經濟與科技發展」類組榮譽獎等等，顯見我們的努力，普獲肯定。</text:p>
      <text:p text:style-name="P17"><text:soft-page-break/>近年來適逢經濟不景氣，直接衝擊地方稅徵收工作，稅收要穩定成長，縣政才能順利的推動，而稅捐的有效徵起，實賴民眾納稅的意願，因此，本局秉持以營造優質租稅環境為願景，期能提供民眾友善環境，同時並開創建設必要的財源。本局以民眾的權益為優先，以愛心為出發點，建立民眾誠實納稅的觀念，推陳出新提供各項優質服務及簡化作業措施，期達申辦便捷、課稅公平，使民眾樂於繳稅，充裕地方財源，增加庫收。</text:p>
      <text:p text:style-name="P16">三、未來四年施政重點</text:p>
      <text:p text:style-name="P17">本局以積極開拓稅源、組織變革、創新服務、愛心辦稅與智慧辦公等5大策略，提升服務品質績效，打造親民、便民、利民的智慧型政府。</text:p>
      <text:p text:style-name="P18">（一）健全稅籍，公平課稅，重視民眾合法權益，落實租稅公平；運用跨域加值規劃策略，協助整合型公共建設開發案，擴大稅基，涵養稅收。</text:p>
      <text:p text:style-name="P18">（二）運用組織學習及資源盤整方式進行組織變革，改進業務效率，使服務流程透明化，提升服務品質。</text:p>
      <text:p text:style-name="P18">（三）持續推動跨機關合作服務，運用機關間橫向連結，加強維護課稅資料之正確，節省納稅義務人申辦時間，以達簡政便民。</text:p>
      <text:p text:style-name="P18">（四）以服務人民為本，用心感受民眾需求，主動輔導民眾辦理稅賦減免，並關懷弱勢團體，形塑機關正面形象。</text:p>
      <text:p text:style-name="P18">（五）建置智慧辦公環境，以e化導入行政作業，強化作業品質，提升服務績效並建立安全的資訊網路環境，確保資訊作業安全並落實營運持續管理</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落實各稅稽徵及加強清查作業，以維護租稅公平（業務成果）</text:p>
      <text:p text:style-name="P19">１、落實房屋稅籍清查作業。</text:p>
      <text:p text:style-name="P19">２、落實地價稅籍清查作業。</text:p>
      <text:p text:style-name="P19">３、落實土地增值稅清查作業。</text:p>
      <text:p text:style-name="P19">４、執行使用牌照稅車輛總檢查作業。</text:p>
      <text:p text:style-name="P19">５、加強娛樂稅稅籍清查作業。</text:p>
      <text:p text:style-name="P19">６、印花稅應稅憑證檢查作業。</text:p>
      <text:p text:style-name="P19">７、加強辦理契稅專案查核。</text:p>
      <text:p text:style-name="P18">（二）加強蒐集各稅課稅資料，防止逃漏，以維護課稅資料正確性，增裕庫收（業務成果）</text:p>
      <text:p text:style-name="P19">１、加強房屋稅課稅資料交查運用。</text:p>
      <text:p text:style-name="P19">２、加強印花稅課稅資料交查運用。</text:p>
      <text:p text:style-name="P19">３、加強地價稅課稅資料交查運用。</text:p>
      <text:p text:style-name="P19">４、配合勘查已核准不課徵土地增值稅之農業用地使用情形。</text:p>
      <text:p text:style-name="P18">（三）審慎處理各稅行政救濟案件，以疏減訟源、減少民怨（業務成果）</text:p>
      <text:p text:style-name="P19">１、復查案件積極通知協談，民眾主動撤回件數占復查辦結件數比率。</text:p>
      <text:p text:style-name="P18">（四）加強欠稅清理（業務成果）</text:p>
      <text:p text:style-name="P19">１、加強執行憑證清理。</text:p>
      <text:p text:style-name="P18">（五）建立安全的資訊網路環境，確保資訊作業安全並落實營運持續管理（業務成果）</text:p>
      <text:p text:style-name="P19">１、汰換逾使用年限主機設備並強化備援機制，定期辦理主機、資料庫及網路設備等災變回復演練，以確保資訊系統服務品質及落實營運持續管理。</text:p>
      <text:p text:style-name="P19">２、建置全方位安全防護系統，確保資訊網路作業安全，有效保護機關高價值的資訊資產。</text:p>
      <text:p text:style-name="P18">（六）建置智慧辦公環境，提升行政作業效率（行政效率）</text:p>
      <text:p text:style-name="P19"><text:soft-page-break/>１、透過自動化系統快速交查勾稽，有效提升各稅稅籍正確性。</text:p>
      <text:p text:style-name="P19">２、運用科技圖資及電腦設備汰舊換新，輔助稅籍清理，提高清查效率。</text:p>
      <text:p text:style-name="P18">（七）加強為民服務工作，提升服務品質（服務效能）</text:p>
      <text:p text:style-name="P19">１、設置全功能服務櫃台提供便民服務。</text:p>
      <text:p text:style-name="P19">２、網路申辦服務。</text:p>
      <text:p text:style-name="P18">（八）提升人員為民服務能力與素質（組織學習）</text:p>
      <text:p text:style-name="P19">１、辦理為民服務訓練（含政風法令）講習。</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43" table:style-name="表格43">
        <table:table-column table:style-name="表格43.A"/>
        <table:table-column table:style-name="表格43.B"/>
        <table:table-column table:style-name="表格43.A"/>
        <table:table-column table:style-name="表格43.D"/>
        <table:table-column table:style-name="表格43.E" table:number-columns-repeated="2"/>
        <table:table-column table:style-name="表格43.B"/>
        <table:table-column table:style-name="表格43.E" table:number-columns-repeated="3"/>
        <table:table-column table:style-name="表格43.K"/>
        <table:table-header-rows>
          <table:table-row table:style-name="表格43.1">
            <table:table-cell table:style-name="表格43.A1" table:number-rows-spanned="2" office:value-type="string">
              <text:p text:style-name="P1">序號</text:p>
            </table:table-cell>
            <table:table-cell table:style-name="表格43.A1" table:number-rows-spanned="2" office:value-type="string">
              <text:p text:style-name="P1">關鍵策略目標</text:p>
            </table:table-cell>
            <table:table-cell table:style-name="表格43.A1" table:number-rows-spanned="2" office:value-type="string">
              <text:p text:style-name="P1">編號</text:p>
            </table:table-cell>
            <table:table-cell table:style-name="表格43.A1" table:number-rows-spanned="2" office:value-type="string">
              <text:p text:style-name="P1">關鍵績效指標</text:p>
            </table:table-cell>
            <table:table-cell table:style-name="表格43.A1" table:number-rows-spanned="2" office:value-type="string">
              <text:p text:style-name="P1">評估體制</text:p>
            </table:table-cell>
            <table:table-cell table:style-name="表格43.A1" table:number-rows-spanned="2" office:value-type="string">
              <text:p text:style-name="P1">評估方式</text:p>
            </table:table-cell>
            <table:table-cell table:style-name="表格43.A1" table:number-rows-spanned="2" office:value-type="string">
              <text:p text:style-name="P1">衡量標準</text:p>
            </table:table-cell>
            <table:table-cell table:style-name="表格43.H1" table:number-columns-spanned="4" office:value-type="string">
              <text:p text:style-name="P1">年度績效目標值</text:p>
            </table:table-cell>
            <table:covered-table-cell/>
            <table:covered-table-cell/>
            <table:covered-table-cell/>
          </table:table-row>
          <table:table-row table:style-name="表格43.1">
            <table:covered-table-cell/>
            <table:covered-table-cell/>
            <table:covered-table-cell/>
            <table:covered-table-cell/>
            <table:covered-table-cell/>
            <table:covered-table-cell/>
            <table:covered-table-cell/>
            <table:table-cell table:style-name="表格43.A1" office:value-type="string">
              <text:p text:style-name="P1">104</text:p>
            </table:table-cell>
            <table:table-cell table:style-name="表格43.A1" office:value-type="string">
              <text:p text:style-name="P1">105</text:p>
            </table:table-cell>
            <table:table-cell table:style-name="表格43.A1" office:value-type="string">
              <text:p text:style-name="P1">106</text:p>
            </table:table-cell>
            <table:table-cell table:style-name="表格43.H1" office:value-type="string">
              <text:p text:style-name="P1">107</text:p>
            </table:table-cell>
          </table:table-row>
        </table:table-header-rows>
        <table:table-row table:style-name="表格43.1">
          <table:table-cell table:style-name="表格43.A3" table:number-rows-spanned="7" office:value-type="string">
            <text:p text:style-name="P1">1</text:p>
          </table:table-cell>
          <table:table-cell table:style-name="表格43.A3" table:number-rows-spanned="7" office:value-type="string">
            <text:p text:style-name="P3">落實各稅稽徵及加強清查作業，以維護租稅公平（業務成果）</text:p>
          </table:table-cell>
          <table:table-cell table:style-name="表格43.A3" office:value-type="string">
            <text:p text:style-name="P1">1</text:p>
          </table:table-cell>
          <table:table-cell table:style-name="表格43.A3" office:value-type="string">
            <text:p text:style-name="P3">落實房屋稅籍清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房屋稅清查筆數</text:p>
          </table:table-cell>
          <table:table-cell table:style-name="表格43.A3" office:value-type="string">
            <text:p text:style-name="P1">54000筆</text:p>
          </table:table-cell>
          <table:table-cell table:style-name="表格43.A3" office:value-type="string">
            <text:p text:style-name="P1">54000筆</text:p>
          </table:table-cell>
          <table:table-cell table:style-name="表格43.A3" office:value-type="string">
            <text:p text:style-name="P1">54000筆</text:p>
          </table:table-cell>
          <table:table-cell table:style-name="表格43.K3" office:value-type="string">
            <text:p text:style-name="P1">54000筆</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3">落實地價稅籍清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地價稅清查筆數</text:p>
          </table:table-cell>
          <table:table-cell table:style-name="表格43.A3" office:value-type="string">
            <text:p text:style-name="P1">27000筆</text:p>
          </table:table-cell>
          <table:table-cell table:style-name="表格43.A3" office:value-type="string">
            <text:p text:style-name="P1">27000筆</text:p>
          </table:table-cell>
          <table:table-cell table:style-name="表格43.A3" office:value-type="string">
            <text:p text:style-name="P1">27000筆</text:p>
          </table:table-cell>
          <table:table-cell table:style-name="表格43.K3" office:value-type="string">
            <text:p text:style-name="P1">27000筆</text:p>
          </table:table-cell>
        </table:table-row>
        <table:table-row table:style-name="表格43.1">
          <table:covered-table-cell/>
          <table:covered-table-cell/>
          <table:table-cell table:style-name="表格43.A3" office:value-type="string">
            <text:p text:style-name="P1">3</text:p>
          </table:table-cell>
          <table:table-cell table:style-name="表格43.A3" office:value-type="string">
            <text:p text:style-name="P3">落實土地增值稅清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土地增值稅清查筆數</text:p>
          </table:table-cell>
          <table:table-cell table:style-name="表格43.A3" office:value-type="string">
            <text:p text:style-name="P1">800筆</text:p>
          </table:table-cell>
          <table:table-cell table:style-name="表格43.A3" office:value-type="string">
            <text:p text:style-name="P1">800筆</text:p>
          </table:table-cell>
          <table:table-cell table:style-name="表格43.A3" office:value-type="string">
            <text:p text:style-name="P1">800筆</text:p>
          </table:table-cell>
          <table:table-cell table:style-name="表格43.K3" office:value-type="string">
            <text:p text:style-name="P1">800筆</text:p>
          </table:table-cell>
        </table:table-row>
        <table:table-row table:style-name="表格43.1">
          <table:covered-table-cell/>
          <table:covered-table-cell/>
          <table:table-cell table:style-name="表格43.A3" office:value-type="string">
            <text:p text:style-name="P1">4</text:p>
          </table:table-cell>
          <table:table-cell table:style-name="表格43.A3" office:value-type="string">
            <text:p text:style-name="P3">執行使用牌照稅車輛檢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查獲使用牌照稅違章輛數</text:p>
          </table:table-cell>
          <table:table-cell table:style-name="表格43.A3" office:value-type="string">
            <text:p text:style-name="P1">500輛</text:p>
          </table:table-cell>
          <table:table-cell table:style-name="表格43.A3" office:value-type="string">
            <text:p text:style-name="P1">2550輛</text:p>
          </table:table-cell>
          <table:table-cell table:style-name="表格43.A3" office:value-type="string">
            <text:p text:style-name="P1">2600輛</text:p>
          </table:table-cell>
          <table:table-cell table:style-name="表格43.K3" office:value-type="string">
            <text:p text:style-name="P1">2650輛</text:p>
          </table:table-cell>
        </table:table-row>
        <table:table-row table:style-name="表格43.1">
          <table:covered-table-cell/>
          <table:covered-table-cell/>
          <table:table-cell table:style-name="表格43.A3" office:value-type="string">
            <text:p text:style-name="P1">5</text:p>
          </table:table-cell>
          <table:table-cell table:style-name="表格43.A3" office:value-type="string">
            <text:p text:style-name="P3">加強娛樂稅稅籍清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娛樂稅清查家數</text:p>
          </table:table-cell>
          <table:table-cell table:style-name="表格43.A3" office:value-type="string">
            <text:p text:style-name="P1">790家</text:p>
          </table:table-cell>
          <table:table-cell table:style-name="表格43.A3" office:value-type="string">
            <text:p text:style-name="P1">800家</text:p>
          </table:table-cell>
          <table:table-cell table:style-name="表格43.A3" office:value-type="string">
            <text:p text:style-name="P1">805家</text:p>
          </table:table-cell>
          <table:table-cell table:style-name="表格43.K3" office:value-type="string">
            <text:p text:style-name="P1">810家</text:p>
          </table:table-cell>
        </table:table-row>
        <table:table-row table:style-name="表格43.1">
          <table:covered-table-cell/>
          <table:covered-table-cell/>
          <table:table-cell table:style-name="表格43.A3" office:value-type="string">
            <text:p text:style-name="P1">6</text:p>
          </table:table-cell>
          <table:table-cell table:style-name="表格43.A3" office:value-type="string">
            <text:p text:style-name="P3">加強印花稅應稅憑證檢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印花稅應稅憑證查核家數</text:p>
          </table:table-cell>
          <table:table-cell table:style-name="表格43.A3" office:value-type="string">
            <text:p text:style-name="P1">800家</text:p>
          </table:table-cell>
          <table:table-cell table:style-name="表格43.A3" office:value-type="string">
            <text:p text:style-name="P1">800家</text:p>
          </table:table-cell>
          <table:table-cell table:style-name="表格43.A3" office:value-type="string">
            <text:p text:style-name="P1">800家</text:p>
          </table:table-cell>
          <table:table-cell table:style-name="表格43.K3" office:value-type="string">
            <text:p text:style-name="P1">800家</text:p>
          </table:table-cell>
        </table:table-row>
        <table:table-row table:style-name="表格43.1">
          <table:covered-table-cell/>
          <table:covered-table-cell/>
          <table:table-cell table:style-name="表格43.A3" office:value-type="string">
            <text:p text:style-name="P1">7</text:p>
          </table:table-cell>
          <table:table-cell table:style-name="表格43.A3" office:value-type="string">
            <text:p text:style-name="P3">契稅專案查核</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契稅專案查核件數</text:p>
          </table:table-cell>
          <table:table-cell table:style-name="表格43.A3" office:value-type="string">
            <text:p text:style-name="P1">100件</text:p>
          </table:table-cell>
          <table:table-cell table:style-name="表格43.A3" office:value-type="string">
            <text:p text:style-name="P1">120件</text:p>
          </table:table-cell>
          <table:table-cell table:style-name="表格43.A3" office:value-type="string">
            <text:p text:style-name="P1">120件</text:p>
          </table:table-cell>
          <table:table-cell table:style-name="表格43.K3" office:value-type="string">
            <text:p text:style-name="P1">120件</text:p>
          </table:table-cell>
        </table:table-row>
        <table:table-row table:style-name="表格43.1">
          <table:table-cell table:style-name="表格43.A3" table:number-rows-spanned="4" office:value-type="string">
            <text:p text:style-name="P1">2</text:p>
          </table:table-cell>
          <table:table-cell table:style-name="表格43.A3" table:number-rows-spanned="4" office:value-type="string">
            <text:p text:style-name="P3">加強蒐集各稅課稅資料，防止逃漏，以維護課稅資料正確性，增裕庫收（業務成<text:soft-page-break/>果）</text:p>
          </table:table-cell>
          <table:table-cell table:style-name="表格43.A3" office:value-type="string">
            <text:p text:style-name="P1">1</text:p>
          </table:table-cell>
          <table:table-cell table:style-name="表格43.A3" office:value-type="string">
            <text:p text:style-name="P3">加強房屋稅課稅資料交查運用</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運用營繕通報資料設立稅籍完成率</text:p>
          </table:table-cell>
          <table:table-cell table:style-name="表格43.A3" office:value-type="string">
            <text:p text:style-name="P1">100%</text:p>
          </table:table-cell>
          <table:table-cell table:style-name="表格43.A3" office:value-type="string">
            <text:p text:style-name="P1">100%</text:p>
          </table:table-cell>
          <table:table-cell table:style-name="表格43.A3" office:value-type="string">
            <text:p text:style-name="P1">100%</text:p>
          </table:table-cell>
          <table:table-cell table:style-name="表格43.K3" office:value-type="string">
            <text:p text:style-name="P1">100%</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3">加強印花稅課稅資料交查運用</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運用挑檔資料辦理檢查家數</text:p>
          </table:table-cell>
          <table:table-cell table:style-name="表格43.A3" office:value-type="string">
            <text:p text:style-name="P1">300家</text:p>
          </table:table-cell>
          <table:table-cell table:style-name="表格43.A3" office:value-type="string">
            <text:p text:style-name="P1">300家</text:p>
          </table:table-cell>
          <table:table-cell table:style-name="表格43.A3" office:value-type="string">
            <text:p text:style-name="P1">300家</text:p>
          </table:table-cell>
          <table:table-cell table:style-name="表格43.K3" office:value-type="string">
            <text:p text:style-name="P1">300家</text:p>
          </table:table-cell>
        </table:table-row>
        <table:table-row table:style-name="表格43.1">
          <table:covered-table-cell/>
          <table:covered-table-cell/>
          <table:table-cell table:style-name="表格43.A3" office:value-type="string">
            <text:p text:style-name="P1">3</text:p>
          </table:table-cell>
          <table:table-cell table:style-name="表格43.A3" office:value-type="string">
            <text:p text:style-name="P3">加強地價課稅資料交查運用</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運用機關通報之營繕資料及工廠註銷清冊辦理交查完成率</text:p>
          </table:table-cell>
          <table:table-cell table:style-name="表格43.A3" office:value-type="string">
            <text:p text:style-name="P1">100%</text:p>
          </table:table-cell>
          <table:table-cell table:style-name="表格43.A3" office:value-type="string">
            <text:p text:style-name="P1">100%</text:p>
          </table:table-cell>
          <table:table-cell table:style-name="表格43.A3" office:value-type="string">
            <text:p text:style-name="P1">100%</text:p>
          </table:table-cell>
          <table:table-cell table:style-name="表格43.K3" office:value-type="string">
            <text:p text:style-name="P1">100%</text:p>
          </table:table-cell>
        </table:table-row>
        <table:table-row table:style-name="表格43.1">
          <table:covered-table-cell/>
          <table:covered-table-cell/>
          <table:table-cell table:style-name="表格43.A3" office:value-type="string">
            <text:p text:style-name="P1">4</text:p>
          </table:table-cell>
          <table:table-cell table:style-name="表格43.A3" office:value-type="string">
            <text:p text:style-name="P3">配合勘查已核准不課徵土地增值稅之農業用地使用情形</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實際勘查筆數</text:p>
          </table:table-cell>
          <table:table-cell table:style-name="表格43.A3" office:value-type="string">
            <text:p text:style-name="P1">300筆</text:p>
          </table:table-cell>
          <table:table-cell table:style-name="表格43.A3" office:value-type="string">
            <text:p text:style-name="P1">300筆</text:p>
          </table:table-cell>
          <table:table-cell table:style-name="表格43.A3" office:value-type="string">
            <text:p text:style-name="P1">300筆</text:p>
          </table:table-cell>
          <table:table-cell table:style-name="表格43.K3" office:value-type="string">
            <text:p text:style-name="P1">300筆</text:p>
          </table:table-cell>
        </table:table-row>
        <table:table-row table:style-name="表格43.1">
          <table:table-cell table:style-name="表格43.A3" office:value-type="string">
            <text:p text:style-name="P1">3</text:p>
          </table:table-cell>
          <table:table-cell table:style-name="表格43.A3" office:value-type="string">
            <text:p text:style-name="P3">審慎處理各稅行政救濟案件，以疏減訟源、減少民怨（業務成果）</text:p>
          </table:table-cell>
          <table:table-cell table:style-name="表格43.A3" office:value-type="string">
            <text:p text:style-name="P1">1</text:p>
          </table:table-cell>
          <table:table-cell table:style-name="表格43.A3" office:value-type="string">
            <text:p text:style-name="P3">復查案件積極通知協談，民眾主動撤回件數占復查辦結件數比率</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案件撤回率（復查經協談撤回件數÷全年復查辦結件數×100﹪）</text:p>
          </table:table-cell>
          <table:table-cell table:style-name="表格43.A3" office:value-type="string">
            <text:p text:style-name="P1">20%</text:p>
          </table:table-cell>
          <table:table-cell table:style-name="表格43.A3" office:value-type="string">
            <text:p text:style-name="P1">20%</text:p>
          </table:table-cell>
          <table:table-cell table:style-name="表格43.A3" office:value-type="string">
            <text:p text:style-name="P1">20%</text:p>
          </table:table-cell>
          <table:table-cell table:style-name="表格43.K3" office:value-type="string">
            <text:p text:style-name="P1">20%</text:p>
          </table:table-cell>
        </table:table-row>
        <table:table-row table:style-name="表格43.1">
          <table:table-cell table:style-name="表格43.A3" office:value-type="string">
            <text:p text:style-name="P1">4</text:p>
          </table:table-cell>
          <table:table-cell table:style-name="表格43.A3" office:value-type="string">
            <text:p text:style-name="P3">加強欠稅清理（業務成果）</text:p>
          </table:table-cell>
          <table:table-cell table:style-name="表格43.A3" office:value-type="string">
            <text:p text:style-name="P1">1</text:p>
          </table:table-cell>
          <table:table-cell table:style-name="表格43.A3" office:value-type="string">
            <text:p text:style-name="P3">加強執行憑證清理</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清理執行憑證件數</text:p>
          </table:table-cell>
          <table:table-cell table:style-name="表格43.A3" office:value-type="string">
            <text:p text:style-name="P1">38000件</text:p>
          </table:table-cell>
          <table:table-cell table:style-name="表格43.A3" office:value-type="string">
            <text:p text:style-name="P1">36000件</text:p>
          </table:table-cell>
          <table:table-cell table:style-name="表格43.A3" office:value-type="string">
            <text:p text:style-name="P1">36000件</text:p>
          </table:table-cell>
          <table:table-cell table:style-name="表格43.K3" office:value-type="string">
            <text:p text:style-name="P1">36000件</text:p>
          </table:table-cell>
        </table:table-row>
        <table:table-row table:style-name="表格43.1">
          <table:table-cell table:style-name="表格43.A3" table:number-rows-spanned="2" office:value-type="string">
            <text:p text:style-name="P1">5</text:p>
          </table:table-cell>
          <table:table-cell table:style-name="表格43.A3" table:number-rows-spanned="2" office:value-type="string">
            <text:p text:style-name="P3">建立安全的資訊網路環境，確保資訊作業安全並落實營運持續管理（業務成果）</text:p>
          </table:table-cell>
          <table:table-cell table:style-name="表格43.A3" office:value-type="string">
            <text:p text:style-name="P1">1</text:p>
          </table:table-cell>
          <table:table-cell table:style-name="表格43.A3" office:value-type="string">
            <text:p text:style-name="P3">辦理災變回復演練</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辦理場次</text:p>
          </table:table-cell>
          <table:table-cell table:style-name="表格43.A3" office:value-type="string">
            <text:p text:style-name="P1">3場次</text:p>
          </table:table-cell>
          <table:table-cell table:style-name="表格43.A3" office:value-type="string">
            <text:p text:style-name="P1">3場次</text:p>
          </table:table-cell>
          <table:table-cell table:style-name="表格43.A3" office:value-type="string">
            <text:p text:style-name="P1">3場次</text:p>
          </table:table-cell>
          <table:table-cell table:style-name="表格43.K3" office:value-type="string">
            <text:p text:style-name="P1">3場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3">建置全方位防毒系統</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實際用戶數÷預計用戶數×100%</text:p>
          </table:table-cell>
          <table:table-cell table:style-name="表格43.A3" office:value-type="string">
            <text:p text:style-name="P1">100%</text:p>
          </table:table-cell>
          <table:table-cell table:style-name="表格43.A3" office:value-type="string">
            <text:p text:style-name="P1">100%</text:p>
          </table:table-cell>
          <table:table-cell table:style-name="表格43.A3" office:value-type="string">
            <text:p text:style-name="P1">100%</text:p>
          </table:table-cell>
          <table:table-cell table:style-name="表格43.K3" office:value-type="string">
            <text:p text:style-name="P1">100%</text:p>
          </table:table-cell>
        </table:table-row>
        <table:table-row table:style-name="表格43.1">
          <table:table-cell table:style-name="表格43.A3" table:number-rows-spanned="2" office:value-type="string">
            <text:p text:style-name="P1">6</text:p>
          </table:table-cell>
          <table:table-cell table:style-name="表格43.A3" table:number-rows-spanned="2" office:value-type="string">
            <text:p text:style-name="P3">建置智慧辦公環境，提升行政作業效率（行政效率）</text:p>
          </table:table-cell>
          <table:table-cell table:style-name="表格43.A3" office:value-type="string">
            <text:p text:style-name="P1">1</text:p>
          </table:table-cell>
          <table:table-cell table:style-name="表格43.A3" office:value-type="string">
            <text:p text:style-name="P3">維護各稅稅籍檔案正確性</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執行異常勾稽次數</text:p>
          </table:table-cell>
          <table:table-cell table:style-name="表格43.A3" office:value-type="string">
            <text:p text:style-name="P1">262次</text:p>
          </table:table-cell>
          <table:table-cell table:style-name="表格43.A3" office:value-type="string">
            <text:p text:style-name="P1">262次</text:p>
          </table:table-cell>
          <table:table-cell table:style-name="表格43.A3" office:value-type="string">
            <text:p text:style-name="P1">262次</text:p>
          </table:table-cell>
          <table:table-cell table:style-name="表格43.K3" office:value-type="string">
            <text:p text:style-name="P1">262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3">電腦設備汰舊換新</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實際執行數÷預算數×100%</text:p>
          </table:table-cell>
          <table:table-cell table:style-name="表格43.A3" office:value-type="string">
            <text:p text:style-name="P1">98%</text:p>
          </table:table-cell>
          <table:table-cell table:style-name="表格43.A3" office:value-type="string">
            <text:p text:style-name="P1">98%</text:p>
          </table:table-cell>
          <table:table-cell table:style-name="表格43.A3" office:value-type="string">
            <text:p text:style-name="P1">99%</text:p>
          </table:table-cell>
          <table:table-cell table:style-name="表格43.K3" office:value-type="string">
            <text:p text:style-name="P1">99%</text:p>
          </table:table-cell>
        </table:table-row>
        <table:table-row table:style-name="表格43.1">
          <table:table-cell table:style-name="表格43.A3" table:number-rows-spanned="2" office:value-type="string">
            <text:p text:style-name="P1">7</text:p>
          </table:table-cell>
          <table:table-cell table:style-name="表格43.A3" table:number-rows-spanned="2" office:value-type="string">
            <text:p text:style-name="P3">加強為民服務工作，提升服務品質（服務效能）</text:p>
          </table:table-cell>
          <table:table-cell table:style-name="表格43.A3" office:value-type="string">
            <text:p text:style-name="P1">1</text:p>
          </table:table-cell>
          <table:table-cell table:style-name="表格43.A3" office:value-type="string">
            <text:p text:style-name="P3">設置全功能服務櫃台提供便民服務</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受理件數</text:p>
          </table:table-cell>
          <table:table-cell table:style-name="表格43.A3" office:value-type="string">
            <text:p text:style-name="P1">78000件</text:p>
          </table:table-cell>
          <table:table-cell table:style-name="表格43.A3" office:value-type="string">
            <text:p text:style-name="P1">79000件</text:p>
          </table:table-cell>
          <table:table-cell table:style-name="表格43.A3" office:value-type="string">
            <text:p text:style-name="P1">80000件</text:p>
          </table:table-cell>
          <table:table-cell table:style-name="表格43.K3" office:value-type="string">
            <text:p text:style-name="P1">81000件</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3">網路申辦服務</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申辦件數</text:p>
          </table:table-cell>
          <table:table-cell table:style-name="表格43.A3" office:value-type="string">
            <text:p text:style-name="P1">600件</text:p>
          </table:table-cell>
          <table:table-cell table:style-name="表格43.A3" office:value-type="string">
            <text:p text:style-name="P1">650件</text:p>
          </table:table-cell>
          <table:table-cell table:style-name="表格43.A3" office:value-type="string">
            <text:p text:style-name="P1">700件</text:p>
          </table:table-cell>
          <table:table-cell table:style-name="表格43.K3" office:value-type="string">
            <text:p text:style-name="P1">750件</text:p>
          </table:table-cell>
        </table:table-row>
        <table:table-row table:style-name="表格43.1">
          <table:table-cell table:style-name="表格43.A3" office:value-type="string">
            <text:p text:style-name="P1">8</text:p>
          </table:table-cell>
          <table:table-cell table:style-name="表格43.A3" office:value-type="string">
            <text:p text:style-name="P3">提升人員為民服務能力與素質（組織學習）</text:p>
          </table:table-cell>
          <table:table-cell table:style-name="表格43.A3" office:value-type="string">
            <text:p text:style-name="P1">1</text:p>
          </table:table-cell>
          <table:table-cell table:style-name="表格43.A3" office:value-type="string">
            <text:p text:style-name="P3">辦理為民服務訓練（含政風法令）講習</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辦理場次</text:p>
          </table:table-cell>
          <table:table-cell table:style-name="表格43.A3" office:value-type="string">
            <text:p text:style-name="P1">3場次</text:p>
          </table:table-cell>
          <table:table-cell table:style-name="表格43.A3" office:value-type="string">
            <text:p text:style-name="P1">3場次</text:p>
          </table:table-cell>
          <table:table-cell table:style-name="表格43.A3" office:value-type="string">
            <text:p text:style-name="P1">4場次</text:p>
          </table:table-cell>
          <table:table-cell table:style-name="表格43.K3" office:value-type="string">
            <text:p text:style-name="P1">4場次</text:p>
          </table:table-cell>
        </table:table-row>
      </table:table>
      <text:p text:style-name="P13">註：</text:p>
      <text:p text:style-name="P13"><text:soft-page-break/>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44" table:style-name="表格44">
        <table:table-column table:style-name="表格44.A"/>
        <table:table-column table:style-name="表格44.B"/>
        <table:table-column table:style-name="表格44.A"/>
        <table:table-column table:style-name="表格44.D"/>
        <table:table-column table:style-name="表格44.E" table:number-columns-repeated="2"/>
        <table:table-column table:style-name="表格44.B"/>
        <table:table-column table:style-name="表格44.E" table:number-columns-repeated="3"/>
        <table:table-column table:style-name="表格44.K"/>
        <table:table-header-rows>
          <table:table-row table:style-name="表格44.1">
            <table:table-cell table:style-name="表格44.A1" table:number-rows-spanned="2" office:value-type="string">
              <text:p text:style-name="P1">序號</text:p>
            </table:table-cell>
            <table:table-cell table:style-name="表格44.A1" table:number-rows-spanned="2" office:value-type="string">
              <text:p text:style-name="P1">共同性目標</text:p>
            </table:table-cell>
            <table:table-cell table:style-name="表格44.A1" table:number-rows-spanned="2" office:value-type="string">
              <text:p text:style-name="P1">編號</text:p>
            </table:table-cell>
            <table:table-cell table:style-name="表格44.A1" table:number-rows-spanned="2" office:value-type="string">
              <text:p text:style-name="P1">共同性指標</text:p>
            </table:table-cell>
            <table:table-cell table:style-name="表格44.A1" table:number-rows-spanned="2" office:value-type="string">
              <text:p text:style-name="P1">評估體制</text:p>
            </table:table-cell>
            <table:table-cell table:style-name="表格44.A1" table:number-rows-spanned="2" office:value-type="string">
              <text:p text:style-name="P1">評估方式</text:p>
            </table:table-cell>
            <table:table-cell table:style-name="表格44.A1" table:number-rows-spanned="2" office:value-type="string">
              <text:p text:style-name="P1">衡量標準</text:p>
            </table:table-cell>
            <table:table-cell table:style-name="表格44.H1" table:number-columns-spanned="4" office:value-type="string">
              <text:p text:style-name="P1">年度績效目標值</text:p>
            </table:table-cell>
            <table:covered-table-cell/>
            <table:covered-table-cell/>
            <table:covered-table-cell/>
          </table:table-row>
          <table:table-row table:style-name="表格44.1">
            <table:covered-table-cell/>
            <table:covered-table-cell/>
            <table:covered-table-cell/>
            <table:covered-table-cell/>
            <table:covered-table-cell/>
            <table:covered-table-cell/>
            <table:covered-table-cell/>
            <table:table-cell table:style-name="表格44.A1" office:value-type="string">
              <text:p text:style-name="P1">104</text:p>
            </table:table-cell>
            <table:table-cell table:style-name="表格44.A1" office:value-type="string">
              <text:p text:style-name="P1">105</text:p>
            </table:table-cell>
            <table:table-cell table:style-name="表格44.A1" office:value-type="string">
              <text:p text:style-name="P1">106</text:p>
            </table:table-cell>
            <table:table-cell table:style-name="表格44.H1" office:value-type="string">
              <text:p text:style-name="P1">107</text:p>
            </table:table-cell>
          </table:table-row>
        </table:table-header-rows>
        <table:table-row table:style-name="表格44.1">
          <table:table-cell table:style-name="表格44.A3" office:value-type="string">
            <text:p text:style-name="P1">1</text:p>
          </table:table-cell>
          <table:table-cell table:style-name="表格44.A3" office:value-type="string">
            <text:p text:style-name="P3">節約政府支出，邁向財政收支平衡（財務管理）</text:p>
          </table:table-cell>
          <table:table-cell table:style-name="表格44.A3" office:value-type="string">
            <text:p text:style-name="P1">1</text:p>
          </table:table-cell>
          <table:table-cell table:style-name="表格44.A3" office:value-type="string">
            <text:p text:style-name="P3">各單位當年度經常門業務費賸餘數百分比</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44.A3" office:value-type="string">
            <text:p text:style-name="P1">2%</text:p>
          </table:table-cell>
          <table:table-cell table:style-name="表格44.A3" office:value-type="string">
            <text:p text:style-name="P1">3%</text:p>
          </table:table-cell>
          <table:table-cell table:style-name="表格44.A3" office:value-type="string">
            <text:p text:style-name="P1">3%</text:p>
          </table:table-cell>
          <table:table-cell table:style-name="表格44.K3" office:value-type="string">
            <text:p text:style-name="P1">4%</text:p>
          </table:table-cell>
        </table:table-row>
        <table:table-row table:style-name="表格44.1">
          <table:table-cell table:style-name="表格44.A3" office:value-type="string">
            <text:p text:style-name="P1">2</text:p>
          </table:table-cell>
          <table:table-cell table:style-name="表格44.A3" office:value-type="string">
            <text:p text:style-name="P3">控管編制員額（組織學習）</text:p>
          </table:table-cell>
          <table:table-cell table:style-name="表格44.A3" office:value-type="string">
            <text:p text:style-name="P1">1</text:p>
          </table:table-cell>
          <table:table-cell table:style-name="表格44.A3" office:value-type="string">
            <text:p text:style-name="P3">機關編制員額成長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3">（本年度編制員額－上年度編制員額）÷上年度編制員額x100%</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table-cell table:style-name="表格44.A3" table:number-rows-spanned="2" office:value-type="string">
            <text:p text:style-name="P1">3</text:p>
          </table:table-cell>
          <table:table-cell table:style-name="表格44.A3" table:number-rows-spanned="2" office:value-type="string">
            <text:p text:style-name="P3">約聘僱員額及職等嚴格控管（組織學習）</text:p>
          </table:table-cell>
          <table:table-cell table:style-name="表格44.A3" office:value-type="string">
            <text:p text:style-name="P1">1</text:p>
          </table:table-cell>
          <table:table-cell table:style-name="表格44.A3" office:value-type="string">
            <text:p text:style-name="P3">約聘僱員額成長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covered-table-cell/>
          <table:covered-table-cell/>
          <table:table-cell table:style-name="表格44.A3" office:value-type="string">
            <text:p text:style-name="P1">2</text:p>
          </table:table-cell>
          <table:table-cell table:style-name="表格44.A3" office:value-type="string">
            <text:p text:style-name="P3">約聘僱核定職等<text:soft-page-break/>變化率</text:p>
          </table:table-cell>
          <table:table-cell table:style-name="表格44.A3" office:value-type="string">
            <text:p text:style-name="P1">1</text:p>
          </table:table-cell>
          <table:table-cell table:style-name="表格44.A3" office:value-type="string">
            <text:p text:style-name="P1">統計<text:soft-page-break/>數據</text:p>
          </table:table-cell>
          <table:table-cell table:style-name="表格44.A3" office:value-type="string">
            <text:p text:style-name="P3">（本年度以公務<text:soft-page-break/>預算及基金僱用之約聘僱員額涉提高職等人數）÷上年度以公務預算及基金僱用之約聘僱員額總數x100%</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table-cell table:style-name="表格44.A3" office:value-type="string">
            <text:p text:style-name="P1">4</text:p>
          </table:table-cell>
          <table:table-cell table:style-name="表格44.A3" office:value-type="string">
            <text:p text:style-name="P3">推動公務人員終身學習（組織學習）</text:p>
          </table:table-cell>
          <table:table-cell table:style-name="表格44.A3" office:value-type="string">
            <text:p text:style-name="P1">1</text:p>
          </table:table-cell>
          <table:table-cell table:style-name="表格44.A3" office:value-type="string">
            <text:p text:style-name="P3">單位平均終身學習時數</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44.A3" office:value-type="string">
            <text:p text:style-name="P1">40小時</text:p>
          </table:table-cell>
          <table:table-cell table:style-name="表格44.A3" office:value-type="string">
            <text:p text:style-name="P1">40小時</text:p>
          </table:table-cell>
          <table:table-cell table:style-name="表格44.A3" office:value-type="string">
            <text:p text:style-name="P1">40小時</text:p>
          </table:table-cell>
          <table:table-cell table:style-name="表格44.K3" office:value-type="string">
            <text:p text:style-name="P1">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環境保護局中程施政計畫（104至107年度）</text:p>
      <text:p text:style-name="P15">壹、使命及願景</text:p>
      <text:p text:style-name="P16">一、使命</text:p>
      <text:p text:style-name="P17">掌理本縣環境保護事項，兼受行政院環境保護署之指揮、監督。</text:p>
      <text:p text:style-name="P16">二、願景</text:p>
      <text:p text:style-name="P17">營造環境潔淨、健康永續新家園</text:p>
      <text:p text:style-name="P17">21世紀全球環境正面臨著諸如全球暖化與水資源匱乏等重大危機，傾力保護環境保育及愛護創造優質環境才是一切發展的基礎。展望未來，本局將積極採行各項環境保護措施，提升縣民生活品質，並以行動力來創造無毒、健康及寧適的生活環境，追求本縣資源的永續發展。</text:p>
      <text:p text:style-name="P15">貳、施政重點</text:p>
      <text:p text:style-name="P16">一、現有計畫執行成效檢討</text:p>
      <text:p text:style-name="P18">（一）環保教育宣導</text:p>
      <text:p text:style-name="P19">１、102年度輔導彰化縣王功蚵藝文化協會及埔鹽鄉大有社區發展協會參加「第1屆國家環境教育獎」榮獲團體組及社區組優等獎項。</text:p>
      <text:p text:style-name="P19">２、輔導本縣潘姵茹小姐參加「102年度環保知識挑戰擂台賽」全國總決賽榮獲社會組第2名。</text:p>
      <text:p text:style-name="P19">３、103年度輔導彰化地政事務所及彰化市福田社區參加「第2屆國家環境教育獎」榮獲團體組及社區組優等獎項。</text:p>
      <text:p text:style-name="P19">４、103年度六星級環保社區行動補助暨考核競賽計畫已圓滿結束，104年另訂「綠意社區環境教育補助計畫」積極推動民間共同參與環境保護。</text:p>
      <text:p text:style-name="P19">５、配合行政院環境保護署於每月辦理「清淨家園-月清潔日」活動，每月動員社區（學校、團體）近1萬6千餘人參與環境清理工作。</text:p>
      <text:p text:style-name="P18">（二）固定污染源管制措施（數據統計期程104年1-5月）</text:p>
      <text:p text:style-name="P19">１、為確實督促公私場所做好空氣污染防制工作，辦理固定污染源許可申請案之審查作業，共計核發78張設置及操作許可證。</text:p>
      <text:p text:style-name="P19"><text:soft-page-break/>２、辦理公私場所空污費申報資料建檔及審查作業，完成161家次現場查核作業，並完成17家次清查與資料庫維護更新作業，另針對216家應申報排放量之公私場所進行審查，確實管控固定污染源操作現況。</text:p>
      <text:p text:style-name="P19">３、進行定期檢測對象之申報審查78根次，另針對連續自動監測設施執行5次功能查核作業，有效管控空氣污染物排放情形。</text:p>
      <text:p text:style-name="P18">（三）移動污染源管制措施（數據統計期程104年1-5月）</text:p>
      <text:p text:style-name="P19">１、執行柴油車排煙稽查檢測1,498輛次，不合格數61輛次，告發25件，執行目視判煙稽查車輛12,786輛次工作，檢測不合格改善PM10減量達1.3噸/年。</text:p>
      <text:p text:style-name="P19">２、推動柴油車自主管理，鼓勵車主自我督促達到確實保養，降低車輛污染排放，已有39家264輛參與，落實維修保養檢修PM10減量達5.4噸/年。</text:p>
      <text:p text:style-name="P19">３、榮獲環保署「102年度縣市柴油車底盤動力計排煙檢測站評鑑」A級及「103年度縣市柴油車底盤動力計排煙檢測站評鑑」優等。</text:p>
      <text:p text:style-name="P19">４、執行機車稽查檢測145輛次，不合格數19輛次，檢測不合格改善NMHC減量達0.1噸/年。</text:p>
      <text:p text:style-name="P19">５、針對到檢機車進行維修保養，落實本縣機車完成保檢合一，降低車輛污染排放，落實維修保養檢修NMHC減量達31.6噸/年。</text:p>
      <text:p text:style-name="P18">（四）營建工程管制措施（數據統計期程104年1-5月）</text:p>
      <text:p text:style-name="P19">１、空污費共辦理1,554件，並推動空污費收費中午不打烊作業，結合網路申報與多元繳費系統，減少民眾車程來回時間，達到減碳效果。</text:p>
      <text:p text:style-name="P19">２、工地稽巡查4,809件；空污法（第16條）告發處分共1件；廢清法（第27條）告發處分共3件；藉由工地空氣污染防制措施巡查與稽查管制，已削減逸散性粉塵4,394公噸、TSP1,226公噸、PM10681公噸。</text:p>
      <text:p text:style-name="P18">（五）加油站管制措施</text:p>
      <text:p text:style-name="P19">１、104年度營運中加油站共計166站，油氣回收設備設置率達100％。</text:p>
      <text:p text:style-name="P19">２、執行油氣回收設備功能檢測作業，其中執行加油站加油槍之氣油比檢測共檢測500支油槍，不合格槍數為16槍，針對不合格槍數業已全數要求改善並複測，改善合格率100％，經由檢測作業執行，已減少油氣逸散量5.47噸。</text:p>
      <text:p text:style-name="P18">（六）土壤污染控制場址污染改善工作</text:p>
      <text:p text:style-name="P19">１、本縣歷年經行政院環境保護署及本局調查發現受污染農地公告共計2,066筆農地，已整治完成1,155筆地號（面積約240公頃），至104年5月底尚列管中有979筆162.19公頃之農地。本局已將前述待整治農地依污染類型、公告時間及地理分布，分四批向行政院環境保護署申請補助款推動改善工作，至104年5月已進行其中「鐵山、嘉犁支線灌區農地」之污染範圍細密調查，刻正研擬改善工法，後續向該署申請整治改善經費；此外「新圳、小新圳灌區農地」、「134筆污染歷程複雜農地」、「東西三圳相關灌區農地」等三批改善計畫已於104年2~5月分批提報該署審查，並經該署原則同意，俟依意見修正後將由該署陸續辦理核定。</text:p>
      <text:p text:style-name="P19">２、針對本縣農地以外之工廠、加油站等類型土壤及地下水污染場址，持續依土壤及地下水污染整治法進行列管，並由本縣「土壤及地下水污染場址改善推動小組」召開專家會議，每年均召開15場次以上會議輔導業者執行改善作業。104年1-5月已輔導9處污染場址改善並完成驗證作業。歷年輔導成果截至104年6月已累計49處污染場址完成改善。</text:p>
      <text:p text:style-name="P19">３、榮獲行政院環境保護署102年度「地方環保機關土壤及地下水績效考評」優等佳績。</text:p>
      <text:p text:style-name="P18">（七）加強工廠廢水排放管制工作</text:p>
      <text:p text:style-name="P19"><text:soft-page-break/>１、104年1-5月針對列管事業加強稽查其廢水處理及排放，督促業者依規定處理工廠廢水，共稽查件數221家次，處分32家次，處分率14.5％。其中彰化電鍍業及金屬表面處理業稽查130家次，處分10家次，處分率7.7％。</text:p>
      <text:p text:style-name="P19">２、榮獲行政院環境保護署「102年度河川污染整治及海洋污染防治考核」河川第2組優等、「103年度河川污染整治及海洋污染防治考核」河川第2組特優佳績。</text:p>
      <text:p text:style-name="P18">（八）推動飲用水水源水質保護</text:p>
      <text:p text:style-name="P19">１、104年度預計自來水水質抽驗480點次、自來水水源水質抽驗45點次，104年1-5月已完成自來水水質抽驗243點次，自來水水源水質抽驗20點次。</text:p>
      <text:p text:style-name="P19">２、104年度預計公私場所飲用水設備水質預計抽驗240點次，104年1-5月已完成160點次。</text:p>
      <text:p text:style-name="P18">（九）加強縣容整頓、改善環境衛生</text:p>
      <text:p text:style-name="P19">１、本縣海岸線長度60公里，可清理海岸線長度為21.5公里，104年1-5月執行本縣海岸地區環境清潔及維護整頓作業，累積清理長度計259.5公里，垃圾清理量計93.83公噸。持續推動民間團體認養海岸，截至104年5月本縣共計11個海岸認養單位，認養長度共計15.7公里。</text:p>
      <text:p text:style-name="P19">２、104年4月22日於線西鄉肉粽腳海岸辦理春季擴大淨灘活動，共計動819人參與，海岸清理1.3公里。</text:p>
      <text:p text:style-name="P19">３、為加強推動本縣公廁管理暨稽查作業，督導公廁所屬管理單位善盡管理權責。目前本縣列管公廁共計2,828座，104年1-5月清潔維護檢查共計9,567座次。另依據「推動臺灣公廁整潔品質提升五年計畫」辦理列管公廁分級評比，評比結果本縣符合特優級共計2,156座、優等級為649座，優等級以上比例達99.1％，針對普通級以下及整潔度不佳之公廁，進行每2週稽查1次並函文通知管理單位稽查結果並要求加強維護改善。</text:p>
      <text:p text:style-name="P19">４、榮獲行政院環境保護署「清淨家園全民運動」102年度地方政府環境清潔維護考核-第二組優等。</text:p>
      <text:p text:style-name="P18">（十）事業廢棄物稽查管制（數據統計期程104年1-5月）</text:p>
      <text:p text:style-name="P19">１、配合行政院環境保護署辦理公民營廢棄物清除處理機構稽查管制工作共稽查141家，總計查核數為全縣71％，經查核未符合規定共有5家次，皆已依法告發處分。</text:p>
      <text:p text:style-name="P19">２、配合執行「彰化縣政府執行民生竊盜聯合稽查作業」，聯合警察單位、建管單位、臺灣電力公司及本局每月不定期共同稽查4次，主要針對縣轄內之資源回收廠等，加強查緝營業場商有無收受不明來源之廢電纜等民生物資，104年1-5月共計稽查100家次，資源回收業者均依規定登錄收售紀錄。</text:p>
      <text:p text:style-name="P19">３、會同檢警單位共同辦理涉及廢棄物清理法第46條行政刑責函送案件，其中包含配合彰化地檢署執行本縣電鍍廠疑似非法偷排有毒物質案，查獲業者非法掩埋電鍍污泥，非法棄（堆）置污泥、廢棄物，非法處理廢電纜線，及清除機構非法設置轉運站等案件，移（函）送臺灣彰化地方法院檢察署共計13件，目前皆由該署偵辦中。後續將持續配合檢警加強違法業者查緝。</text:p>
      <text:p text:style-name="P18">（十一）汰換老舊垃圾車、資源回收車</text:p>
      <text:p text:style-name="P19">１、103年度爭取行政院環境保護署補助本縣汰換老舊資源回收車，共補助本縣7輛資源回收車已於103年7月完成採購程序，並於103年12月將資源回收車撥交給各鄉（鎮、市）公所使用。</text:p>
      <text:p text:style-name="P19">２、104年度爭取行政院環境保護署補助本縣汰換垃圾車，共補助9輛垃圾車，已於104年3月完成採購程序，預計104年12月撥交車輛予各鄉（鎮、市）公所使用。</text:p>
      <text:p text:style-name="P18">（十二）垃圾減量資源回收</text:p>
      <text:p text:style-name="P19"><text:soft-page-break/>１、本縣資源回收獲行政院環境保護署101年度第二組特優獎、102年度地方環保機關資源回收績效考核本縣經評定為第二組特優獎、103年度地方環保機關資源回收績效考核本縣經評定為第二組特別獎。</text:p>
      <text:p text:style-name="P19">２、本縣平均資源回收率101年34.66％、102年38.864％、103年41.34％、104年1-5月41.844％呈穩定成長。</text:p>
      <text:p text:style-name="P19">３、本縣26個鄉鎮市均已實施每週回收資源物質2次以上，持續督導各鄉鎮市公所確實執行資源回收工作。</text:p>
      <text:p text:style-name="P18">（十三）一般廢棄物處理</text:p>
      <text:p text:style-name="P19">１、維持溪州垃圾資源回收（焚化）廠正常營運，零工安事故，並依預期計畫妥善處理進廠廢棄物。</text:p>
      <text:p text:style-name="P19">２、本縣焚化底渣再利用自96年起執行至104年5月底，已執行再利用總量達29萬7,958.70公噸，再利用率為89.8％，節省掩埋空間約17萬5,269.82立方米，扣除再利用成本後，節省興建掩埋場費用約3億2,629萬9,734元。104年度至5月底執已行再利用量已達1萬4,168.90公噸，再利用率為100％。 </text:p>
      <text:p text:style-name="P19">３、飛灰穩定化物委外處理自96年7月起執行至104年5月底，已執行12萬839.98公噸，約節省使用縣內掩埋場空間約8萬9,511.10立方米。104年度至5月底執行已達5,980.36公噸，約節省使用縣內掩埋場空間約4,429.90立方米。</text:p>
      <text:p text:style-name="P18">（十四）加強重點污染源之預防管理（數據統計期程104年1-5月）</text:p>
      <text:p text:style-name="P19">１、為加強與陳情人的溝通管道，針對陳情案件進行電話滿意度調查，詳細說明處理情形及環保法令規定以提高民眾滿意度，共完成調查383件，民眾滿意度為81.96％（含非常滿意、滿意及尚可），並完成民眾公害陳情案件稽查管制及建檔3,975件。</text:p>
      <text:p text:style-name="P18">（十五）推動噪音污染防制作業（數據統計期程104年1-5月）</text:p>
      <text:p text:style-name="P19">１、針對縣內營建工程噪音污染防制主動稽巡查3件次。</text:p>
      <text:p text:style-name="P19">２、辦理使用中機動車輛原地噪音檢測作業7場次，通知到檢車輛數為210輛次。</text:p>
      <text:p text:style-name="P19">３、配合警察及監理站執行使用中機動車輛攔查檢作業6場次，攔查車輛達計202輛次。</text:p>
      <text:p text:style-name="P16">二、環境情勢分析及優先發展課題</text:p>
      <text:p text:style-name="P18">（一）環境情勢分析：近年來臭氧層破壞、溫室效應、酸雨、熱帶雨林的消失及沙漠化等全球性的環境問題，使民眾逐漸體會到以往追求資源無限制使用的經濟成長，勢必危及自然環境與人類生活的平衡，惟有確保環境生態的永續穩定，才能達到人類社會的永續發展。為實現「打造有氧的陽光城市」縣政願景，本局以環保教育宣導、改善空氣品質、推動水污染防治、加強縣容整頓、垃圾源頭減量、落實資源回收及推行巨大廢棄物回收再利用等業務作為施政重點工作。為目前及未來世代，肩負起保護及改善環境的嚴肅責任，希望以具體的保護行動，逐步呈現「家園潔淨、健康永續」的高品質生活環境。</text:p>
      <text:p text:style-name="P18">（二）優先發展課題 </text:p>
      <text:p text:style-name="P19">１、因應「環境教育法」立法施行，本局將加強環保教育宣導以提升民眾對環境保護的認同，並強化學校環境教育、社會環境教育與媒體宣導。</text:p>
      <text:p text:style-name="P19">２、提升空氣品質，降低空氣污染排放量，加強露天燃燒取締、車輛排煙檢測、加油站油氣回收管制，並持續推動各項空氣污染管制計畫。</text:p>
      <text:p text:style-name="P19">３、持續推動水污染防治工作，強化工廠排放廢水稽查管制，減少工廠排放污染。</text:p>
      <text:p text:style-name="P19">４、降低水體污染程度，維護民眾飲用水水質安全，管制及整治受污染土壤，確保土地資源永續利用。</text:p>
      <text:p text:style-name="P19">５、加強事業廢棄物清運車輛路邊攔檢稽查作業，防止非法任意載運、傾倒事業廢棄物之情事發生。</text:p>
      <text:p text:style-name="P19">６、巨大家具循環再利用，設置展示場並舉辦展售會，減少巨大家具廢棄處理量。</text:p>
      <text:p text:style-name="P19"><text:soft-page-break/>７、持續執行焚化底渣再利用計畫，將原本必須以廢棄物掩埋處理的底渣，經處理過後作為工程用料，以減低掩埋廠使用壽命，朝向資源回收永續使用目標邁進。</text:p>
      <text:p text:style-name="P19">８、推動噪音污染防制作業，以知能建制及技術導入的方式，加強噪音污染的相關防範措施，並以多元的管道建立業者及民眾正確之環保觀念落實環境保護之工作。</text:p>
      <text:p text:style-name="P16">三、未來四年施政重點</text:p>
      <text:p text:style-name="P18">（一）加強環保教育提升環保行動力：因應「環境教育法」立法施行，將加強辦理環保教育講習與宣導，透過各項宣導活動，提升縣民對環境保護的知識與認同。</text:p>
      <text:p text:style-name="P18">（二）污染減量迎接清新好環境：訂定污染防制計畫書，並追蹤檢討各項計畫執行污染減量之成效。</text:p>
      <text:p text:style-name="P18">（三）垃圾零廢棄及推動垃圾資源化營造有氧家園：持續執行焚化底渣再利用計畫，將廢棄底渣經處理後成為有用資源，朝向資源永續使用之目標邁進。</text:p>
      <text:p text:style-name="P18">（四）健全陳情案件處理體系，建立列管事業主動巡查機制，以督促事業進行自主管理，加強污染預防的工作，期降低列管事業所造成之環境污染及減少民怨。</text:p>
      <text:p text:style-name="P18">（五）為提升環境檢測能力，持續維持環境檢驗TAF認證，以獲得更精確的檢驗數據，提供未來環保政策擬定之依據並建立檢驗分析數據之公信力。</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強化水污染防治及維護飲用水良好水質（業務成果）</text:p>
      <text:p text:style-name="P19">１、針對列管事業加強稽查其廢水處理及排放，督促業者依規定處理工廠廢水，稽查件數400家次。</text:p>
      <text:p text:style-name="P19">２、辦理列管工廠深度查核專案，查核20家次。</text:p>
      <text:p text:style-name="P19">３、辦理彰化電鍍業及金屬表面處理業專案稽查，稽查150家次。</text:p>
      <text:p text:style-name="P19">４、辦理飲用水水質檢驗480件次。</text:p>
      <text:p text:style-name="P18">（二）污染減量迎接清新好環境（行政效率）</text:p>
      <text:p text:style-name="P19">１、粒狀污染物減量。</text:p>
      <text:p text:style-name="P19">２、揮發性有機物減量。</text:p>
      <text:p text:style-name="P19">３、淘汰老舊機車。</text:p>
      <text:p text:style-name="P18">（三）垃圾零廢棄及推動垃圾資源化營造有氧家園（服務效能）</text:p>
      <text:p text:style-name="P19">１、執行資源回收站巡檢及輔導清理改善作業，檢視資源回收設施是否符合相關規定，並輔導改善作業環境，以提高本縣資源回收率，並提升資源回收從業人員形象。</text:p>
      <text:p text:style-name="P19">２、垃圾妥善處理計畫</text:p>
      <text:p text:style-name="P22">（１）灰渣持續推動再利用率85％以上。</text:p>
      <text:p text:style-name="P22">（２）飛灰全數穩定化（或固化）妥善處理100％。</text:p>
      <text:p text:style-name="P22">（３）可燃性垃圾進溪州焚化廠維持100％以上。</text:p>
      <text:p text:style-name="P22">（４）督促溪州焚化廠代操作商維持該廠正常營運，提升發電效益，增加售電受益。</text:p>
      <text:p text:style-name="P22">（５）溪州焚化廠以零工安情事為目標。維持本縣秀水鄉巨大廢棄物家具回收再利用營運。</text:p>
      <text:p text:style-name="P18">（四）縣長政見（服務效能）</text:p>
      <text:p text:style-name="P20"><text:span text:style-name="T3">１、[政見編號65]食品安全政策-建立廢油等食品廢棄物追蹤監督機制，並將公民監督納入其中。</text:span></text:p>
      <text:p text:style-name="P22"><text:soft-page-break/>（１）建立本縣廢食用油列管事業基本資料，配合行政院環境保護署執行「餐館業廢食用油流向稽查計畫」，執行本縣業者稽查管制。</text:p>
      <text:p text:style-name="P22">（２）核發廢食用油工作證，本縣清除機構：車輛18張、人員28張；外縣市清除機構：車輛109張、人員120張。</text:p>
      <text:p text:style-name="P22">（３）建立稽查名單計1,377家，於104年1-5月已稽查722家，計廢食用油產生43.718公噸。</text:p>
      <text:p text:style-name="P20"><text:span text:style-name="T3">２、[政見編號90]推動公民參與環保機制，舉辦彰化縣環境生態公民論壇。</text:span></text:p>
      <text:p text:style-name="P22">（１）召開「彰化縣環境生態公民論壇暨永續發展委員會議」各分組（環境組、社會組、產業組）公民論壇會議</text:p>
      <text:p text:style-name="P22">（２）依縣長政見綜整各環境議題進行跨域討論，擬定議題及方案。</text:p>
      <text:p text:style-name="P22">（３）邀請在地民眾、環保團體、專家學者、產業經營者及各級政府代表參與分組公民論壇會議，針對各局處所擬定議題及方案，提出討論及相關建議，並回應各方代表所提意見。</text:p>
      <text:p text:style-name="P22">（４）彙整各分組公民論壇會議議題內容送秘書處（即本局）綜整。</text:p>
      <text:p text:style-name="P22">（５）將各分組公民論壇會議議題內容提送「彰化縣政府永續發展委員會」，討論與會代表所提案新增議題及方案，納入各局處永續發展議題之優先順序、可行性並追蹤管考。</text:p>
      <text:p text:style-name="P20"><text:span text:style-name="T3">３、[政見編號91-1]設置檢舉獎金，鼓勵舉報污染-民眾檢舉烏賊車獎勵金業務。</text:span></text:p>
      <text:p text:style-name="P22">（１）為鼓勵民眾檢舉有污染之虞之車輛，降低車輛污染情形，以改善空氣品質，依據「使用中汽車排放空氣污染物檢舉及獎勵辦法」，執行民眾檢舉烏賊車進行查證、通知檢測，以控管烏賊車輛後續排放空氣污染物情形，符合規定之檢舉案件，檢舉人每案得領取獎勵金新臺幣300元。</text:p>
      <text:p text:style-name="P22">（２）104年1-5月民眾檢舉案件1,913件，核發件數959件、核發獎勵金計28萬7,700元。</text:p>
      <text:p text:style-name="P20"><text:span text:style-name="T3">４、[政見編號91-2]設置檢舉獎金，鼓勵舉報污染-民眾檢舉違反廢棄物清理法案件獎勵金。</text:span></text:p>
      <text:p text:style-name="P22">（１）受理民眾檢舉違反廢棄物清理法案件且經查證屬實處以罰鍰並實收罰鍰新臺幣1,200元以上者，按實收罰鍰數額之百分之十五發給獎金。</text:p>
      <text:p text:style-name="P22">（２）104年1-5月民眾檢舉案件184件，裁處件數128件，核發件數1,033件（含之前年度尚未核發案件）、核發獎勵金計18萬6,300元。</text:p>
      <text:p text:style-name="P20"><text:span text:style-name="T3">５、[政見編號93]加強農地土壤檢測外，並稽查列管污染源及可疑污染源彰化縣農地重金屬污染源頭管制深度查核管理計畫。</text:span></text:p>
      <text:p text:style-name="P22">（１）定期執行農地監測作業，掌握農地品質，檢測筆數100筆。</text:p>
      <text:p text:style-name="P22">（２）辦理本縣轄內農地重金屬高污染潛勢事業深度查核作業，稽查80家次。</text:p>
      <text:p text:style-name="P22">（３）針對深度查核結果，確認有污染疑慮者或污染排放總量大且排放地點有污染之虞者，進行連續駐廠7日查核作業，查核1家次。</text:p>
      <text:p text:style-name="P22">（４）強化農地重金屬高污染潛勢事業之列管，辦理疑似從事農地重金屬高污染潛勢事業清查作業，稽查80家次。</text:p>
      <text:p text:style-name="P20"><text:span text:style-name="T3">６、[政見編號96-2]強化各項污染源管制，以降低細懸浮微粒PM2.5的排放-彰化縣懸浮微粒（PM2.5）來源分析及管制計畫。</text:span></text:p>
      <text:p text:style-name="P22">（１）逐步建立縣內固定污染源排放管細懸浮微粒（PM2.5）指紋資料庫。</text:p>
      <text:p text:style-name="P22">（２）規劃細懸浮微粒（PM2.5）相關污染管制策略、研訂預警通報標準作業流程。</text:p>
      <text:p text:style-name="P22">（３）籌組「彰化縣政府空氣污染減量推動委員會」。</text:p>
      <text:p text:style-name="P22">（４）規劃「南彰化地區空氣品質監測站規劃評估計畫」。</text:p>
      <text:p text:style-name="P18">（五）加強環保教育提升環保行動力（組織學習）</text:p>
      <text:p text:style-name="P19">１、辦理違反環境保護法環境講習會。</text:p>
      <text:p text:style-name="P19">２、結合環保小學堂、社區、學校、機關及民間社團等辦理環境教育宣導及活動。</text:p>
      <text:p text:style-name="P19"><text:soft-page-break/>３、每月運用環保志（義）工進行環保服務工作。</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45" table:style-name="表格45">
        <table:table-column table:style-name="表格45.A"/>
        <table:table-column table:style-name="表格45.B"/>
        <table:table-column table:style-name="表格45.A"/>
        <table:table-column table:style-name="表格45.D"/>
        <table:table-column table:style-name="表格45.E" table:number-columns-repeated="2"/>
        <table:table-column table:style-name="表格45.B"/>
        <table:table-column table:style-name="表格45.E" table:number-columns-repeated="3"/>
        <table:table-column table:style-name="表格45.K"/>
        <table:table-header-rows>
          <table:table-row table:style-name="表格45.1">
            <table:table-cell table:style-name="表格45.A1" table:number-rows-spanned="2" office:value-type="string">
              <text:p text:style-name="P1">序號</text:p>
            </table:table-cell>
            <table:table-cell table:style-name="表格45.A1" table:number-rows-spanned="2" office:value-type="string">
              <text:p text:style-name="P1">關鍵策略目標</text:p>
            </table:table-cell>
            <table:table-cell table:style-name="表格45.A1" table:number-rows-spanned="2" office:value-type="string">
              <text:p text:style-name="P1">編號</text:p>
            </table:table-cell>
            <table:table-cell table:style-name="表格45.A1" table:number-rows-spanned="2" office:value-type="string">
              <text:p text:style-name="P1">關鍵績效指標</text:p>
            </table:table-cell>
            <table:table-cell table:style-name="表格45.A1" table:number-rows-spanned="2" office:value-type="string">
              <text:p text:style-name="P1">評估體制</text:p>
            </table:table-cell>
            <table:table-cell table:style-name="表格45.A1" table:number-rows-spanned="2" office:value-type="string">
              <text:p text:style-name="P1">評估方式</text:p>
            </table:table-cell>
            <table:table-cell table:style-name="表格45.A1" table:number-rows-spanned="2" office:value-type="string">
              <text:p text:style-name="P1">衡量標準</text:p>
            </table:table-cell>
            <table:table-cell table:style-name="表格45.H1" table:number-columns-spanned="4" office:value-type="string">
              <text:p text:style-name="P1">年度績效目標值</text:p>
            </table:table-cell>
            <table:covered-table-cell/>
            <table:covered-table-cell/>
            <table:covered-table-cell/>
          </table:table-row>
          <table:table-row table:style-name="表格45.1">
            <table:covered-table-cell/>
            <table:covered-table-cell/>
            <table:covered-table-cell/>
            <table:covered-table-cell/>
            <table:covered-table-cell/>
            <table:covered-table-cell/>
            <table:covered-table-cell/>
            <table:table-cell table:style-name="表格45.A1" office:value-type="string">
              <text:p text:style-name="P1">104</text:p>
            </table:table-cell>
            <table:table-cell table:style-name="表格45.A1" office:value-type="string">
              <text:p text:style-name="P1">105</text:p>
            </table:table-cell>
            <table:table-cell table:style-name="表格45.A1" office:value-type="string">
              <text:p text:style-name="P1">106</text:p>
            </table:table-cell>
            <table:table-cell table:style-name="表格45.H1" office:value-type="string">
              <text:p text:style-name="P1">107</text:p>
            </table:table-cell>
          </table:table-row>
        </table:table-header-rows>
        <table:table-row table:style-name="表格45.1">
          <table:table-cell table:style-name="表格45.A3" table:number-rows-spanned="4" office:value-type="string">
            <text:p text:style-name="P1">1</text:p>
          </table:table-cell>
          <table:table-cell table:style-name="表格45.A3" table:number-rows-spanned="4" office:value-type="string">
            <text:p text:style-name="P3">強化水污染防治及維護飲用水良好水質（業務成果）</text:p>
          </table:table-cell>
          <table:table-cell table:style-name="表格45.A3" office:value-type="string">
            <text:p text:style-name="P1">1</text:p>
          </table:table-cell>
          <table:table-cell table:style-name="表格45.A3" office:value-type="string">
            <text:p text:style-name="P3">針對列管事業加強稽查其廢水處理及排放，督促業者依規定處理工廠廢水</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稽查家次</text:p>
          </table:table-cell>
          <table:table-cell table:style-name="表格45.A3" office:value-type="string">
            <text:p text:style-name="P1">400家次</text:p>
          </table:table-cell>
          <table:table-cell table:style-name="表格45.A3" office:value-type="string">
            <text:p text:style-name="P1">400家次</text:p>
          </table:table-cell>
          <table:table-cell table:style-name="表格45.A3" office:value-type="string">
            <text:p text:style-name="P1">400家次</text:p>
          </table:table-cell>
          <table:table-cell table:style-name="表格45.K3" office:value-type="string">
            <text:p text:style-name="P1">400家次</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3">辦理列管工廠深度查核專案</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查核20家次</text:p>
          </table:table-cell>
          <table:table-cell table:style-name="表格45.A3" office:value-type="string">
            <text:p text:style-name="P1">20家次</text:p>
          </table:table-cell>
          <table:table-cell table:style-name="表格45.A3" office:value-type="string">
            <text:p text:style-name="P1">20家次</text:p>
          </table:table-cell>
          <table:table-cell table:style-name="表格45.A3" office:value-type="string">
            <text:p text:style-name="P1">20家次</text:p>
          </table:table-cell>
          <table:table-cell table:style-name="表格45.K3" office:value-type="string">
            <text:p text:style-name="P1">20家次</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3">辦理彰化電鍍業及金屬表面處理業專案稽查</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稽查家次</text:p>
          </table:table-cell>
          <table:table-cell table:style-name="表格45.A3" office:value-type="string">
            <text:p text:style-name="P1">150家次</text:p>
          </table:table-cell>
          <table:table-cell table:style-name="表格45.A3" office:value-type="string">
            <text:p text:style-name="P1">150家次</text:p>
          </table:table-cell>
          <table:table-cell table:style-name="表格45.A3" office:value-type="string">
            <text:p text:style-name="P1">150家次</text:p>
          </table:table-cell>
          <table:table-cell table:style-name="表格45.K3" office:value-type="string">
            <text:p text:style-name="P1">150家次</text:p>
          </table:table-cell>
        </table:table-row>
        <table:table-row table:style-name="表格45.1">
          <table:covered-table-cell/>
          <table:covered-table-cell/>
          <table:table-cell table:style-name="表格45.A3" office:value-type="string">
            <text:p text:style-name="P1">4</text:p>
          </table:table-cell>
          <table:table-cell table:style-name="表格45.A3" office:value-type="string">
            <text:p text:style-name="P3">辦理飲用水水質檢驗</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檢驗件次</text:p>
          </table:table-cell>
          <table:table-cell table:style-name="表格45.A3" office:value-type="string">
            <text:p text:style-name="P1">480件次</text:p>
          </table:table-cell>
          <table:table-cell table:style-name="表格45.A3" office:value-type="string">
            <text:p text:style-name="P1">480件次</text:p>
          </table:table-cell>
          <table:table-cell table:style-name="表格45.A3" office:value-type="string">
            <text:p text:style-name="P1">480件次</text:p>
          </table:table-cell>
          <table:table-cell table:style-name="表格45.K3" office:value-type="string">
            <text:p text:style-name="P1">480件次</text:p>
          </table:table-cell>
        </table:table-row>
        <table:table-row table:style-name="表格45.1">
          <table:table-cell table:style-name="表格45.A3" table:number-rows-spanned="3" office:value-type="string">
            <text:p text:style-name="P1">2</text:p>
          </table:table-cell>
          <table:table-cell table:style-name="表格45.A3" table:number-rows-spanned="3" office:value-type="string">
            <text:p text:style-name="P3">污染減量迎接清新好環境（行政效率）</text:p>
          </table:table-cell>
          <table:table-cell table:style-name="表格45.A3" office:value-type="string">
            <text:p text:style-name="P1">1</text:p>
          </table:table-cell>
          <table:table-cell table:style-name="表格45.A3" office:value-type="string">
            <text:p text:style-name="P3">粒狀污染物減量</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依環保署公佈街道揚塵削減量係數計算。</text:p>
          </table:table-cell>
          <table:table-cell table:style-name="表格45.A3" office:value-type="string">
            <text:p text:style-name="P1">258噸</text:p>
          </table:table-cell>
          <table:table-cell table:style-name="表格45.A3" office:value-type="string">
            <text:p text:style-name="P1">259噸</text:p>
          </table:table-cell>
          <table:table-cell table:style-name="表格45.A3" office:value-type="string">
            <text:p text:style-name="P1">260噸</text:p>
          </table:table-cell>
          <table:table-cell table:style-name="表格45.K3" office:value-type="string">
            <text:p text:style-name="P1">261噸</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3">揮發性有機物減量</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揮發性有機物特定行業查核管制、抽測改善作業暨加油站氣油比檢測不合格之改善完成率</text:p>
          </table:table-cell>
          <table:table-cell table:style-name="表格45.A3" office:value-type="string">
            <text:p text:style-name="P1">30噸</text:p>
          </table:table-cell>
          <table:table-cell table:style-name="表格45.A3" office:value-type="string">
            <text:p text:style-name="P1">30噸</text:p>
          </table:table-cell>
          <table:table-cell table:style-name="表格45.A3" office:value-type="string">
            <text:p text:style-name="P1">30噸</text:p>
          </table:table-cell>
          <table:table-cell table:style-name="表格45.K3" office:value-type="string">
            <text:p text:style-name="P1">30噸</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3">淘汰老舊機車</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以交通部公路總局彰化監理站提供資料</text:p>
          </table:table-cell>
          <table:table-cell table:style-name="表格45.A3" office:value-type="string">
            <text:p text:style-name="P1">25000輛</text:p>
          </table:table-cell>
          <table:table-cell table:style-name="表格45.A3" office:value-type="string">
            <text:p text:style-name="P1">25000輛</text:p>
          </table:table-cell>
          <table:table-cell table:style-name="表格45.A3" office:value-type="string">
            <text:p text:style-name="P1">25000輛</text:p>
          </table:table-cell>
          <table:table-cell table:style-name="表格45.K3" office:value-type="string">
            <text:p text:style-name="P1">25000輛</text:p>
          </table:table-cell>
        </table:table-row>
        <text:soft-page-break/>
        <table:table-row table:style-name="表格45.1">
          <table:table-cell table:style-name="表格45.A3" table:number-rows-spanned="4" office:value-type="string">
            <text:p text:style-name="P1">3</text:p>
          </table:table-cell>
          <table:table-cell table:style-name="表格45.A3" table:number-rows-spanned="4" office:value-type="string">
            <text:p text:style-name="P3">垃圾零廢棄及推動垃圾資源化營造有氧家園（服務效能）</text:p>
          </table:table-cell>
          <table:table-cell table:style-name="表格45.A3" office:value-type="string">
            <text:p text:style-name="P1">1</text:p>
          </table:table-cell>
          <table:table-cell table:style-name="表格45.A3" office:value-type="string">
            <text:p text:style-name="P3">垃圾焚化處理率</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焚化率</text:p>
          </table:table-cell>
          <table:table-cell table:style-name="表格45.A3" office:value-type="string">
            <text:p text:style-name="P1">95%</text:p>
          </table:table-cell>
          <table:table-cell table:style-name="表格45.A3" office:value-type="string">
            <text:p text:style-name="P1">95%</text:p>
          </table:table-cell>
          <table:table-cell table:style-name="表格45.A3" office:value-type="string">
            <text:p text:style-name="P1">95%</text:p>
          </table:table-cell>
          <table:table-cell table:style-name="表格45.K3" office:value-type="string">
            <text:p text:style-name="P1">95%</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3">焚化底渣再利用率</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底渣再利用量÷底渣產量x100%</text:p>
          </table:table-cell>
          <table:table-cell table:style-name="表格45.A3" office:value-type="string">
            <text:p text:style-name="P1">80%</text:p>
          </table:table-cell>
          <table:table-cell table:style-name="表格45.A3" office:value-type="string">
            <text:p text:style-name="P1">80%</text:p>
          </table:table-cell>
          <table:table-cell table:style-name="表格45.A3" office:value-type="string">
            <text:p text:style-name="P1">80%</text:p>
          </table:table-cell>
          <table:table-cell table:style-name="表格45.K3" office:value-type="string">
            <text:p text:style-name="P1">80%</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3">焚化底渣資源再生數量</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焚化底渣資源再生數量</text:p>
          </table:table-cell>
          <table:table-cell table:style-name="表格45.A3" office:value-type="string">
            <text:p text:style-name="P1">30000公噸</text:p>
          </table:table-cell>
          <table:table-cell table:style-name="表格45.A3" office:value-type="string">
            <text:p text:style-name="P1">30000公噸</text:p>
          </table:table-cell>
          <table:table-cell table:style-name="表格45.A3" office:value-type="string">
            <text:p text:style-name="P1">30000公噸</text:p>
          </table:table-cell>
          <table:table-cell table:style-name="表格45.K3" office:value-type="string">
            <text:p text:style-name="P1">30000公噸</text:p>
          </table:table-cell>
        </table:table-row>
        <table:table-row table:style-name="表格45.1">
          <table:covered-table-cell/>
          <table:covered-table-cell/>
          <table:table-cell table:style-name="表格45.A3" office:value-type="string">
            <text:p text:style-name="P1">4</text:p>
          </table:table-cell>
          <table:table-cell table:style-name="表格45.A3" office:value-type="string">
            <text:p text:style-name="P3">巡查已登記及未登記資源回收業者</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巡查輔導數量</text:p>
          </table:table-cell>
          <table:table-cell table:style-name="表格45.A3" office:value-type="string">
            <text:p text:style-name="P1">300處</text:p>
          </table:table-cell>
          <table:table-cell table:style-name="表格45.A3" office:value-type="string">
            <text:p text:style-name="P1">300處</text:p>
          </table:table-cell>
          <table:table-cell table:style-name="表格45.A3" office:value-type="string">
            <text:p text:style-name="P1">300處</text:p>
          </table:table-cell>
          <table:table-cell table:style-name="表格45.K3" office:value-type="string">
            <text:p text:style-name="P1">300處</text:p>
          </table:table-cell>
        </table:table-row>
        <table:table-row table:style-name="表格45.1">
          <table:table-cell table:style-name="表格45.A3" office:value-type="string">
            <text:p text:style-name="P1">4</text:p>
          </table:table-cell>
          <table:table-cell table:style-name="表格45.A3" office:value-type="string">
            <text:p text:style-name="P3">縣長政見（服務效能）</text:p>
          </table:table-cell>
          <table:table-cell table:style-name="表格45.A3" office:value-type="string">
            <text:p text:style-name="P1">1</text:p>
          </table:table-cell>
          <table:table-cell table:style-name="表格45.A3" office:value-type="string">
            <text:p text:style-name="P11"><text:span text:style-name="T3">[政見編號65]建立廢油等食品廢棄物追蹤監督機制，並將公民監督納入其中</text:span></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巡查輔導數量</text:p>
          </table:table-cell>
          <table:table-cell table:style-name="表格45.A3" office:value-type="string">
            <text:p text:style-name="P1">200處</text:p>
          </table:table-cell>
          <table:table-cell table:style-name="表格45.A3" office:value-type="string">
            <text:p text:style-name="P1">200處</text:p>
          </table:table-cell>
          <table:table-cell table:style-name="表格45.A3" office:value-type="string">
            <text:p text:style-name="P1">200處</text:p>
          </table:table-cell>
          <table:table-cell table:style-name="表格45.K3" office:value-type="string">
            <text:p text:style-name="P1">200處</text:p>
          </table:table-cell>
        </table:table-row>
        <table:table-row table:style-name="表格45.1">
          <table:table-cell table:style-name="表格45.A15" table:number-rows-spanned="6" office:value-type="string">
            <text:p text:style-name="P9"/>
          </table:table-cell>
          <table:table-cell table:style-name="表格45.A15" table:number-rows-spanned="6" office:value-type="string">
            <text:p text:style-name="P4"/>
          </table:table-cell>
          <table:table-cell table:style-name="表格45.A3" office:value-type="string">
            <text:p text:style-name="P1">2</text:p>
          </table:table-cell>
          <table:table-cell table:style-name="表格45.A3" office:value-type="string">
            <text:p text:style-name="P11"><text:span text:style-name="T3">[政見編號90]推動公民參與環保機制，舉辦彰化縣環境生態公民論壇</text:span></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辦理環境生態公民論壇（環境、社會、產業組）</text:p>
          </table:table-cell>
          <table:table-cell table:style-name="表格45.A3" office:value-type="string">
            <text:p text:style-name="P1">3場次</text:p>
          </table:table-cell>
          <table:table-cell table:style-name="表格45.A3" office:value-type="string">
            <text:p text:style-name="P1">-場次</text:p>
          </table:table-cell>
          <table:table-cell table:style-name="表格45.A3" office:value-type="string">
            <text:p text:style-name="P1">-場次</text:p>
          </table:table-cell>
          <table:table-cell table:style-name="表格45.K3" office:value-type="string">
            <text:p text:style-name="P1">-場次</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11"><text:span text:style-name="T3">[政見編號91-1]設置檢舉獎金，鼓勵舉報污染-民眾檢舉烏賊車獎勵金業務</text:span></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核發件數</text:p>
          </table:table-cell>
          <table:table-cell table:style-name="表格45.A3" office:value-type="string">
            <text:p text:style-name="P1">2000件</text:p>
          </table:table-cell>
          <table:table-cell table:style-name="表格45.A3" office:value-type="string">
            <text:p text:style-name="P1">2000件</text:p>
          </table:table-cell>
          <table:table-cell table:style-name="表格45.A3" office:value-type="string">
            <text:p text:style-name="P1">2000件</text:p>
          </table:table-cell>
          <table:table-cell table:style-name="表格45.K3" office:value-type="string">
            <text:p text:style-name="P1">2000件</text:p>
          </table:table-cell>
        </table:table-row>
        <table:table-row table:style-name="表格45.1">
          <table:covered-table-cell/>
          <table:covered-table-cell/>
          <table:table-cell table:style-name="表格45.A3" office:value-type="string">
            <text:p text:style-name="P1">4</text:p>
          </table:table-cell>
          <table:table-cell table:style-name="表格45.A3" office:value-type="string">
            <text:p text:style-name="P11"><text:span text:style-name="T3">[政見編號91-2]設置檢舉獎金，鼓勵舉報污染-民眾檢舉違反廢棄物清理法案件獎勵金</text:span></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核發件數</text:p>
          </table:table-cell>
          <table:table-cell table:style-name="表格45.A3" office:value-type="string">
            <text:p text:style-name="P1">1200件</text:p>
          </table:table-cell>
          <table:table-cell table:style-name="表格45.A3" office:value-type="string">
            <text:p text:style-name="P1">1200件</text:p>
          </table:table-cell>
          <table:table-cell table:style-name="表格45.A3" office:value-type="string">
            <text:p text:style-name="P1">1200件</text:p>
          </table:table-cell>
          <table:table-cell table:style-name="表格45.K3" office:value-type="string">
            <text:p text:style-name="P1">1200件</text:p>
          </table:table-cell>
        </table:table-row>
        <table:table-row table:style-name="表格45.1">
          <table:covered-table-cell/>
          <table:covered-table-cell/>
          <table:table-cell table:style-name="表格45.A3" office:value-type="string">
            <text:p text:style-name="P1">5</text:p>
          </table:table-cell>
          <table:table-cell table:style-name="表格45.A3" office:value-type="string">
            <text:p text:style-name="P11"><text:span text:style-name="T3">[政見編號93]加強農地土壤檢測外，並稽查列管</text:span><text:soft-page-break/><text:span text:style-name="T3">污染源及可疑污染源彰化縣農地重金屬污染源頭管制深度查核管理計畫</text:span></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農地檢測數量</text:p>
          </table:table-cell>
          <table:table-cell table:style-name="表格45.A3" office:value-type="string">
            <text:p text:style-name="P1">100筆</text:p>
          </table:table-cell>
          <table:table-cell table:style-name="表格45.A3" office:value-type="string">
            <text:p text:style-name="P1">100筆</text:p>
          </table:table-cell>
          <table:table-cell table:style-name="表格45.A3" office:value-type="string">
            <text:p text:style-name="P1">100筆</text:p>
          </table:table-cell>
          <table:table-cell table:style-name="表格45.K3" office:value-type="string">
            <text:p text:style-name="P1">100筆</text:p>
          </table:table-cell>
        </table:table-row>
        <table:table-row table:style-name="表格45.1">
          <table:covered-table-cell/>
          <table:covered-table-cell/>
          <table:table-cell table:style-name="表格45.A3" office:value-type="string">
            <text:p text:style-name="P1">6</text:p>
          </table:table-cell>
          <table:table-cell table:style-name="表格45.A3" office:value-type="string">
            <text:p text:style-name="P11"><text:span text:style-name="T3">[政見編號93]加強農地土壤檢測外，並稽查列管污染源及可疑污染源彰化縣農地重金屬污染源頭管制深度查核管理計畫</text:span></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針對重金屬高污染潛勢列管事業辦理深度查核作業</text:p>
          </table:table-cell>
          <table:table-cell table:style-name="表格45.A3" office:value-type="string">
            <text:p text:style-name="P1">80家次</text:p>
          </table:table-cell>
          <table:table-cell table:style-name="表格45.A3" office:value-type="string">
            <text:p text:style-name="P1">-家次</text:p>
          </table:table-cell>
          <table:table-cell table:style-name="表格45.A3" office:value-type="string">
            <text:p text:style-name="P1">-家次</text:p>
          </table:table-cell>
          <table:table-cell table:style-name="表格45.K3" office:value-type="string">
            <text:p text:style-name="P1">-家次</text:p>
          </table:table-cell>
        </table:table-row>
        <table:table-row table:style-name="表格45.1">
          <table:covered-table-cell/>
          <table:covered-table-cell/>
          <table:table-cell table:style-name="表格45.A3" office:value-type="string">
            <text:p text:style-name="P1">7</text:p>
          </table:table-cell>
          <table:table-cell table:style-name="表格45.A3" office:value-type="string">
            <text:p text:style-name="P11"><text:span text:style-name="T3">[政見編號93]加強農地土壤檢測外，並稽查列</text:span></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辦理連續駐廠7日查核作業</text:p>
          </table:table-cell>
          <table:table-cell table:style-name="表格45.A3" office:value-type="string">
            <text:p text:style-name="P1">5家次</text:p>
          </table:table-cell>
          <table:table-cell table:style-name="表格45.A3" office:value-type="string">
            <text:p text:style-name="P1">-家次</text:p>
          </table:table-cell>
          <table:table-cell table:style-name="表格45.A3" office:value-type="string">
            <text:p text:style-name="P1">-家次</text:p>
          </table:table-cell>
          <table:table-cell table:style-name="表格45.K3" office:value-type="string">
            <text:p text:style-name="P1">-家次</text:p>
          </table:table-cell>
        </table:table-row>
        <table:table-row table:style-name="表格45.1">
          <table:table-cell table:style-name="表格45.A15" table:number-rows-spanned="5" office:value-type="string">
            <text:p text:style-name="P9"/>
          </table:table-cell>
          <table:table-cell table:style-name="表格45.A15" table:number-rows-spanned="5" office:value-type="string">
            <text:p text:style-name="P4"/>
          </table:table-cell>
          <table:table-cell table:style-name="表格45.A3" office:value-type="string">
            <text:p text:style-name="P2"/>
          </table:table-cell>
          <table:table-cell table:style-name="表格45.A3" office:value-type="string">
            <text:p text:style-name="P3">管污染源及可疑污染源彰化縣農地重金屬污染源頭管制深度查核管理計畫</text:p>
          </table:table-cell>
          <table:table-cell table:style-name="表格45.A3" office:value-type="string">
            <text:p text:style-name="P2"/>
          </table:table-cell>
          <table:table-cell table:style-name="表格45.A3" office:value-type="string">
            <text:p text:style-name="P2"/>
          </table:table-cell>
          <table:table-cell table:style-name="表格45.A3" office:value-type="string">
            <text:p text:style-name="P4"/>
          </table:table-cell>
          <table:table-cell table:style-name="表格45.A3" office:value-type="string">
            <text:p text:style-name="P2"/>
          </table:table-cell>
          <table:table-cell table:style-name="表格45.A3" office:value-type="string">
            <text:p text:style-name="P2"/>
          </table:table-cell>
          <table:table-cell table:style-name="表格45.A3" office:value-type="string">
            <text:p text:style-name="P2"/>
          </table:table-cell>
          <table:table-cell table:style-name="表格45.K3" office:value-type="string">
            <text:p text:style-name="P2"/>
          </table:table-cell>
        </table:table-row>
        <table:table-row table:style-name="表格45.1">
          <table:covered-table-cell/>
          <table:covered-table-cell/>
          <table:table-cell table:style-name="表格45.A3" office:value-type="string">
            <text:p text:style-name="P1">8</text:p>
          </table:table-cell>
          <table:table-cell table:style-name="表格45.A3" office:value-type="string">
            <text:p text:style-name="P11"><text:span text:style-name="T3">[政見編號93]加強農地土壤檢測外，並稽查列管污染源及可疑污染源彰化縣農地重金屬污染源頭管制深度查核管理計畫</text:span></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辦理疑似從事農地重金屬高污染潛勢事業清查作業</text:p>
          </table:table-cell>
          <table:table-cell table:style-name="表格45.A3" office:value-type="string">
            <text:p text:style-name="P1">80家次</text:p>
          </table:table-cell>
          <table:table-cell table:style-name="表格45.A3" office:value-type="string">
            <text:p text:style-name="P1">-家次</text:p>
          </table:table-cell>
          <table:table-cell table:style-name="表格45.A3" office:value-type="string">
            <text:p text:style-name="P1">-家次</text:p>
          </table:table-cell>
          <table:table-cell table:style-name="表格45.K3" office:value-type="string">
            <text:p text:style-name="P1">-家次</text:p>
          </table:table-cell>
        </table:table-row>
        <table:table-row table:style-name="表格45.1">
          <table:covered-table-cell/>
          <table:covered-table-cell/>
          <table:table-cell table:style-name="表格45.A3" office:value-type="string">
            <text:p text:style-name="P1">9</text:p>
          </table:table-cell>
          <table:table-cell table:style-name="表格45.A3" office:value-type="string">
            <text:p text:style-name="P11"><text:span text:style-name="T3">[政見編號96-2]強化各項污染源管制，以降低細懸浮微粒PM2.5的排放-彰化縣</text:span><text:soft-page-break/><text:span text:style-name="T3">懸浮微粒(PM2.5)來源分析及管制計畫</text:span></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建立固定污染源排放管細懸浮微粒（PM2.5）指紋資料庫</text:p>
          </table:table-cell>
          <table:table-cell table:style-name="表格45.A3" office:value-type="string">
            <text:p text:style-name="P1">9根次</text:p>
          </table:table-cell>
          <table:table-cell table:style-name="表格45.A3" office:value-type="string">
            <text:p text:style-name="P1">-根次</text:p>
          </table:table-cell>
          <table:table-cell table:style-name="表格45.A3" office:value-type="string">
            <text:p text:style-name="P1">-根次</text:p>
          </table:table-cell>
          <table:table-cell table:style-name="表格45.K3" office:value-type="string">
            <text:p text:style-name="P1">-根次</text:p>
          </table:table-cell>
        </table:table-row>
        <table:table-row table:style-name="表格45.1">
          <table:covered-table-cell/>
          <table:covered-table-cell/>
          <table:table-cell table:style-name="表格45.A3" office:value-type="string">
            <text:p text:style-name="P1">10</text:p>
          </table:table-cell>
          <table:table-cell table:style-name="表格45.A3" office:value-type="string">
            <text:p text:style-name="P11"><text:span text:style-name="T3">[政見編號96-2]強化各項污染源管制，以降低細懸浮微粒PM2.5的排放-彰化縣懸浮微粒(PM2.5)來源分析及管制計畫</text:span></text:p>
          </table:table-cell>
          <table:table-cell table:style-name="表格45.A3" office:value-type="string">
            <text:p text:style-name="P1">1</text:p>
          </table:table-cell>
          <table:table-cell table:style-name="表格45.A3" office:value-type="string">
            <text:p text:style-name="P1">進度控管</text:p>
          </table:table-cell>
          <table:table-cell table:style-name="表格45.A3" office:value-type="string">
            <text:p text:style-name="P3">研訂預警通報標準作業流程</text:p>
          </table:table-cell>
          <table:table-cell table:style-name="表格45.A3" office:value-type="string">
            <text:p text:style-name="P1">100%</text:p>
          </table:table-cell>
          <table:table-cell table:style-name="表格45.A3" office:value-type="string">
            <text:p text:style-name="P1">-%</text:p>
          </table:table-cell>
          <table:table-cell table:style-name="表格45.A3" office:value-type="string">
            <text:p text:style-name="P1">-%</text:p>
          </table:table-cell>
          <table:table-cell table:style-name="表格45.K3" office:value-type="string">
            <text:p text:style-name="P1">-%</text:p>
          </table:table-cell>
        </table:table-row>
        <table:table-row table:style-name="表格45.1">
          <table:covered-table-cell/>
          <table:covered-table-cell/>
          <table:table-cell table:style-name="表格45.A3" office:value-type="string">
            <text:p text:style-name="P1">11</text:p>
          </table:table-cell>
          <table:table-cell table:style-name="表格45.A3" office:value-type="string">
            <text:p text:style-name="P11"><text:span text:style-name="T3">[政見編號96-2]強化各項污染源管制，以降低細懸浮微粒PM2.5的排放-彰化縣懸浮微粒(PM2.</text:span></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舉辦「彰化縣政府空氣污染減量推動委員會」會議</text:p>
          </table:table-cell>
          <table:table-cell table:style-name="表格45.A3" office:value-type="string">
            <text:p text:style-name="P1">2場次</text:p>
          </table:table-cell>
          <table:table-cell table:style-name="表格45.A3" office:value-type="string">
            <text:p text:style-name="P1">2場次</text:p>
          </table:table-cell>
          <table:table-cell table:style-name="表格45.A3" office:value-type="string">
            <text:p text:style-name="P1">2場次</text:p>
          </table:table-cell>
          <table:table-cell table:style-name="表格45.K3" office:value-type="string">
            <text:p text:style-name="P1">2場次</text:p>
          </table:table-cell>
        </table:table-row>
        <table:table-row table:style-name="表格45.1">
          <table:table-cell table:style-name="表格45.A15" table:number-rows-spanned="2" office:value-type="string">
            <text:p text:style-name="P9"/>
          </table:table-cell>
          <table:table-cell table:style-name="表格45.A15" table:number-rows-spanned="2" office:value-type="string">
            <text:p text:style-name="P4"/>
          </table:table-cell>
          <table:table-cell table:style-name="表格45.A3" office:value-type="string">
            <text:p text:style-name="P2"/>
          </table:table-cell>
          <table:table-cell table:style-name="表格45.A3" office:value-type="string">
            <text:p text:style-name="P3">5)來源分析及管制計畫</text:p>
          </table:table-cell>
          <table:table-cell table:style-name="表格45.A3" office:value-type="string">
            <text:p text:style-name="P2"/>
          </table:table-cell>
          <table:table-cell table:style-name="表格45.A3" office:value-type="string">
            <text:p text:style-name="P2"/>
          </table:table-cell>
          <table:table-cell table:style-name="表格45.A3" office:value-type="string">
            <text:p text:style-name="P4"/>
          </table:table-cell>
          <table:table-cell table:style-name="表格45.A3" office:value-type="string">
            <text:p text:style-name="P2"/>
          </table:table-cell>
          <table:table-cell table:style-name="表格45.A3" office:value-type="string">
            <text:p text:style-name="P2"/>
          </table:table-cell>
          <table:table-cell table:style-name="表格45.A3" office:value-type="string">
            <text:p text:style-name="P2"/>
          </table:table-cell>
          <table:table-cell table:style-name="表格45.K3" office:value-type="string">
            <text:p text:style-name="P2"/>
          </table:table-cell>
        </table:table-row>
        <table:table-row table:style-name="表格45.1">
          <table:covered-table-cell/>
          <table:covered-table-cell/>
          <table:table-cell table:style-name="表格45.A3" office:value-type="string">
            <text:p text:style-name="P1">12</text:p>
          </table:table-cell>
          <table:table-cell table:style-name="表格45.A3" office:value-type="string">
            <text:p text:style-name="P11"><text:span text:style-name="T3">[政見編號96-2]強化各項污染源管制，以降低細懸浮微粒PM2.5的排放-彰化縣懸浮微粒(PM2.5)來源分析及管制計畫</text:span></text:p>
          </table:table-cell>
          <table:table-cell table:style-name="表格45.A3" office:value-type="string">
            <text:p text:style-name="P1">1</text:p>
          </table:table-cell>
          <table:table-cell table:style-name="表格45.A3" office:value-type="string">
            <text:p text:style-name="P1">進度控管</text:p>
          </table:table-cell>
          <table:table-cell table:style-name="表格45.A3" office:value-type="string">
            <text:p text:style-name="P3">規劃「南彰化地區空氣品質監測站規劃評估計畫」</text:p>
          </table:table-cell>
          <table:table-cell table:style-name="表格45.A3" office:value-type="string">
            <text:p text:style-name="P1">100%</text:p>
          </table:table-cell>
          <table:table-cell table:style-name="表格45.A3" office:value-type="string">
            <text:p text:style-name="P1">-%</text:p>
          </table:table-cell>
          <table:table-cell table:style-name="表格45.A3" office:value-type="string">
            <text:p text:style-name="P1">-%</text:p>
          </table:table-cell>
          <table:table-cell table:style-name="表格45.K3" office:value-type="string">
            <text:p text:style-name="P1">-%</text:p>
          </table:table-cell>
        </table:table-row>
        <table:table-row table:style-name="表格45.1">
          <table:table-cell table:style-name="表格45.A3" table:number-rows-spanned="3" office:value-type="string">
            <text:p text:style-name="P1">5</text:p>
          </table:table-cell>
          <table:table-cell table:style-name="表格45.A3" table:number-rows-spanned="3" office:value-type="string">
            <text:p text:style-name="P3">加強環保教育提升環保行動力（組織學習）</text:p>
          </table:table-cell>
          <table:table-cell table:style-name="表格45.A3" office:value-type="string">
            <text:p text:style-name="P1">1</text:p>
          </table:table-cell>
          <table:table-cell table:style-name="表格45.A3" office:value-type="string">
            <text:p text:style-name="P3">辦理違反「環境保護法」環境講習</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辦理場次</text:p>
          </table:table-cell>
          <table:table-cell table:style-name="表格45.A3" office:value-type="string">
            <text:p text:style-name="P1">3場次</text:p>
          </table:table-cell>
          <table:table-cell table:style-name="表格45.A3" office:value-type="string">
            <text:p text:style-name="P1">3場次</text:p>
          </table:table-cell>
          <table:table-cell table:style-name="表格45.A3" office:value-type="string">
            <text:p text:style-name="P1">3場次</text:p>
          </table:table-cell>
          <table:table-cell table:style-name="表格45.K3" office:value-type="string">
            <text:p text:style-name="P1">3場次</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3">結合環保小學堂、社區、學校、機關及民間社團等辦理環境教育宣<text:soft-page-break/>導及活動</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宣導及活動場次</text:p>
          </table:table-cell>
          <table:table-cell table:style-name="表格45.A3" office:value-type="string">
            <text:p text:style-name="P1">100場次</text:p>
          </table:table-cell>
          <table:table-cell table:style-name="表格45.A3" office:value-type="string">
            <text:p text:style-name="P1">100場次</text:p>
          </table:table-cell>
          <table:table-cell table:style-name="表格45.A3" office:value-type="string">
            <text:p text:style-name="P1">110場次</text:p>
          </table:table-cell>
          <table:table-cell table:style-name="表格45.K3" office:value-type="string">
            <text:p text:style-name="P1">120場次</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3">運用環保志（義）工進行環保服務工作每月發動人次</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3">達成人次</text:p>
          </table:table-cell>
          <table:table-cell table:style-name="表格45.A3" office:value-type="string">
            <text:p text:style-name="P1">16000人次</text:p>
          </table:table-cell>
          <table:table-cell table:style-name="表格45.A3" office:value-type="string">
            <text:p text:style-name="P1">16000人次</text:p>
          </table:table-cell>
          <table:table-cell table:style-name="表格45.A3" office:value-type="string">
            <text:p text:style-name="P1">17000人次</text:p>
          </table:table-cell>
          <table:table-cell table:style-name="表格45.K3" office:value-type="string">
            <text:p text:style-name="P1">17000人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46" table:style-name="表格46">
        <table:table-column table:style-name="表格46.A"/>
        <table:table-column table:style-name="表格46.B"/>
        <table:table-column table:style-name="表格46.A"/>
        <table:table-column table:style-name="表格46.D"/>
        <table:table-column table:style-name="表格46.E" table:number-columns-repeated="2"/>
        <table:table-column table:style-name="表格46.B"/>
        <table:table-column table:style-name="表格46.E" table:number-columns-repeated="3"/>
        <table:table-column table:style-name="表格46.K"/>
        <table:table-header-rows>
          <table:table-row table:style-name="表格46.1">
            <table:table-cell table:style-name="表格46.A1" table:number-rows-spanned="2" office:value-type="string">
              <text:p text:style-name="P1">序號</text:p>
            </table:table-cell>
            <table:table-cell table:style-name="表格46.A1" table:number-rows-spanned="2" office:value-type="string">
              <text:p text:style-name="P1">共同性目標</text:p>
            </table:table-cell>
            <table:table-cell table:style-name="表格46.A1" table:number-rows-spanned="2" office:value-type="string">
              <text:p text:style-name="P1">編號</text:p>
            </table:table-cell>
            <table:table-cell table:style-name="表格46.A1" table:number-rows-spanned="2" office:value-type="string">
              <text:p text:style-name="P1">共同性指標</text:p>
            </table:table-cell>
            <table:table-cell table:style-name="表格46.A1" table:number-rows-spanned="2" office:value-type="string">
              <text:p text:style-name="P1">評估體制</text:p>
            </table:table-cell>
            <table:table-cell table:style-name="表格46.A1" table:number-rows-spanned="2" office:value-type="string">
              <text:p text:style-name="P1">評估方式</text:p>
            </table:table-cell>
            <table:table-cell table:style-name="表格46.A1" table:number-rows-spanned="2" office:value-type="string">
              <text:p text:style-name="P1">衡量標準</text:p>
            </table:table-cell>
            <table:table-cell table:style-name="表格46.H1" table:number-columns-spanned="4" office:value-type="string">
              <text:p text:style-name="P1">年度績效目標值</text:p>
            </table:table-cell>
            <table:covered-table-cell/>
            <table:covered-table-cell/>
            <table:covered-table-cell/>
          </table:table-row>
          <table:table-row table:style-name="表格46.1">
            <table:covered-table-cell/>
            <table:covered-table-cell/>
            <table:covered-table-cell/>
            <table:covered-table-cell/>
            <table:covered-table-cell/>
            <table:covered-table-cell/>
            <table:covered-table-cell/>
            <table:table-cell table:style-name="表格46.A1" office:value-type="string">
              <text:p text:style-name="P1">104</text:p>
            </table:table-cell>
            <table:table-cell table:style-name="表格46.A1" office:value-type="string">
              <text:p text:style-name="P1">105</text:p>
            </table:table-cell>
            <table:table-cell table:style-name="表格46.A1" office:value-type="string">
              <text:p text:style-name="P1">106</text:p>
            </table:table-cell>
            <table:table-cell table:style-name="表格46.H1" office:value-type="string">
              <text:p text:style-name="P1">107</text:p>
            </table:table-cell>
          </table:table-row>
        </table:table-header-rows>
        <table:table-row table:style-name="表格46.1">
          <table:table-cell table:style-name="表格46.A3" office:value-type="string">
            <text:p text:style-name="P1">1</text:p>
          </table:table-cell>
          <table:table-cell table:style-name="表格46.A3" office:value-type="string">
            <text:p text:style-name="P3">節約政府支出，邁向財政收支平衡（財務管理）</text:p>
          </table:table-cell>
          <table:table-cell table:style-name="表格46.A3" office:value-type="string">
            <text:p text:style-name="P1">1</text:p>
          </table:table-cell>
          <table:table-cell table:style-name="表格46.A3" office:value-type="string">
            <text:p text:style-name="P3">各單位當年度經常門業務費賸餘數百分比</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46.A3" office:value-type="string">
            <text:p text:style-name="P1">2%</text:p>
          </table:table-cell>
          <table:table-cell table:style-name="表格46.A3" office:value-type="string">
            <text:p text:style-name="P1">3%</text:p>
          </table:table-cell>
          <table:table-cell table:style-name="表格46.A3" office:value-type="string">
            <text:p text:style-name="P1">3%</text:p>
          </table:table-cell>
          <table:table-cell table:style-name="表格46.K3" office:value-type="string">
            <text:p text:style-name="P1">4%</text:p>
          </table:table-cell>
        </table:table-row>
        <table:table-row table:style-name="表格46.1">
          <table:table-cell table:style-name="表格46.A3" office:value-type="string">
            <text:p text:style-name="P1">2</text:p>
          </table:table-cell>
          <table:table-cell table:style-name="表格46.A3" office:value-type="string">
            <text:p text:style-name="P3">控管編制員額（組織學習）</text:p>
          </table:table-cell>
          <table:table-cell table:style-name="表格46.A3" office:value-type="string">
            <text:p text:style-name="P1">1</text:p>
          </table:table-cell>
          <table:table-cell table:style-name="表格46.A3" office:value-type="string">
            <text:p text:style-name="P3">機關編制員額成長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本年度編制員額－上年度編制員額）÷上年度編制員額x100%</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table-cell table:style-name="表格46.A3" table:number-rows-spanned="2" office:value-type="string">
            <text:p text:style-name="P1">3</text:p>
          </table:table-cell>
          <table:table-cell table:style-name="表格46.A3" table:number-rows-spanned="2" office:value-type="string">
            <text:p text:style-name="P3">約聘僱員額及職等嚴格控管（組<text:soft-page-break/>織學習）</text:p>
          </table:table-cell>
          <table:table-cell table:style-name="表格46.A3" office:value-type="string">
            <text:p text:style-name="P1">1</text:p>
          </table:table-cell>
          <table:table-cell table:style-name="表格46.A3" office:value-type="string">
            <text:p text:style-name="P3">約聘僱員額成長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本年度以公務預算及基金僱用<text:soft-page-break/>之約聘僱員額總數－上年度以公務預算及基金僱用之約聘僱員額總數）÷上年度以公務預算及基金僱用之約聘僱員額總數x100%</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covered-table-cell/>
          <table:covered-table-cell/>
          <table:table-cell table:style-name="表格46.A3" office:value-type="string">
            <text:p text:style-name="P1">2</text:p>
          </table:table-cell>
          <table:table-cell table:style-name="表格46.A3" office:value-type="string">
            <text:p text:style-name="P3">約聘僱核定職等變化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本年度以公務預算及基金僱用之約聘僱員額涉提高職等人數）÷上年度以公務預算及基金僱用之約聘僱員額總數x100%</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table-cell table:style-name="表格46.A3" office:value-type="string">
            <text:p text:style-name="P1">4</text:p>
          </table:table-cell>
          <table:table-cell table:style-name="表格46.A3" office:value-type="string">
            <text:p text:style-name="P3">推動公務人員終身學習（組織學習）</text:p>
          </table:table-cell>
          <table:table-cell table:style-name="表格46.A3" office:value-type="string">
            <text:p text:style-name="P1">1</text:p>
          </table:table-cell>
          <table:table-cell table:style-name="表格46.A3" office:value-type="string">
            <text:p text:style-name="P3">單位平均終身學習時數</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46.A3" office:value-type="string">
            <text:p text:style-name="P1">40小時</text:p>
          </table:table-cell>
          <table:table-cell table:style-name="表格46.A3" office:value-type="string">
            <text:p text:style-name="P1">40小時</text:p>
          </table:table-cell>
          <table:table-cell table:style-name="表格46.A3" office:value-type="string">
            <text:p text:style-name="P1">40小時</text:p>
          </table:table-cell>
          <table:table-cell table:style-name="表格46.K3" office:value-type="string">
            <text:p text:style-name="P1">40小時</text:p>
          </table:table-cell>
        </table:table-row>
      </table:table>
      <text:p text:style-name="Standard"/>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文化局中程施政計畫（104至107年度）</text:p>
      <text:p text:style-name="P15">壹、使命及願景</text:p>
      <text:p text:style-name="P16">一、使命</text:p>
      <text:p text:style-name="P18">（一）推展各項圖書資料蒐集、整理、保存、推廣圖書資訊服務、輔導鄉鎮市立圖書館及掌理本縣圖書館。</text:p>
      <text:p text:style-name="P18">（二）掌理地方文獻、文史、文物、歷史建築、古蹟管理、保存、維護、本縣縣史館。</text:p>
      <text:p text:style-name="P18">（三）推動視覺藝術蒐集、典藏、陳列、展覽、美化空間與公共藝術裝置。表演藝術音樂、戲劇、舞蹈推展研習、藝術團隊扶植輔導，藝術欣賞活動。</text:p>
      <text:p text:style-name="P18">（四）辦理藝文推廣、研究、輔導、宣傳、研習、編印刊物、文化志工招訓、文化基金會輔導、鄉鎮市社區文化活動推動輔導。</text:p>
      <text:p text:style-name="P18">（五）推動南北管傳統音樂與傳統戲曲傳承發展。</text:p>
      <text:p text:style-name="P18">（六）掌理本縣專屬演藝場地員林演藝廳外館館務。</text:p>
      <text:p text:style-name="P16">二、願景</text:p>
      <text:p text:style-name="P18">（一）持續辦理全縣性多元閱讀推廣活動及文學推廣，深耕閱讀推動人文發展。</text:p>
      <text:p text:style-name="P18">（二）重視藝文活動之延續性，強化藝文活動之在地特色與深度，喚醒民眾對本縣各項文化藝術熱愛為旨宗。</text:p>
      <text:p text:style-name="P18">（三）繼續邀請國際知名表演團隊來台演出，輔導本縣優良團隊至國外演出，振興彰化傳統工藝與技藝傳承紮根工作。</text:p>
      <text:p text:style-name="P18"><text:soft-page-break/>（四）提升文化資產後續活化利用效益，完善維護、修復與再利用制度，增進民眾對在地歷史與文化之認識，成為城市發展的根基與動力。</text:p>
      <text:p text:style-name="P18">（五）重視傳統戲曲之延續性，強化傳統戲曲之特色與深度，傳統戲曲、館閣推動輔導。</text:p>
      <text:p text:style-name="P18">（六）國內外優質節目策畫與邀請，豐富演出節目增進民眾參與，表演藝術教育推廣活動，培養未來藝文觀賞人口。</text:p>
      <text:p text:style-name="P15">貳、施政重點</text:p>
      <text:p text:style-name="P16">一、現有計畫執行成效檢討</text:p>
      <text:p text:style-name="P18">（一）充實多元化館藏，滿足縣民知識需求；辦理各項閱讀活動，提升本縣閱讀風氣；辦理磺溪文學獎、作家作品集、兒童暨青少年詩畫創作比賽等各項文學推廣活動，提高本縣文學風氣，積極輔導本縣各鄉鎮市立圖書館等。</text:p>
      <text:p text:style-name="P18">（二）結合各方資源辦理媽祖遶境活動：邀請相關媽祖廟、各局處成立籌備委員會，以籌劃及舉辦彰化縣媽祖遶境祈福活動及相關事宜。不定期會議以及籌備委員會於每1個月固定開會乙次，活動前3個月每1~2週召開乙次會議為原則，以掌握工作進度。於活動結束後，邀集相關單位檢討，讓來年活動更為精進。過去七年辦理遶境祈福活動及進行每日一隆重宗教科儀外，亦規劃了一系列的展演活動，如起駕前一晚辦理大型起駕晚會，結合傳統民俗陣頭文化與戲曲演出，宣誓活動即將開始，另於每一個駐蹕晚上辦理各具特色報馬仔打響鑼、擲杯祈福求神氣、馬上發財大福氣活動及傳統戲曲演出，更規劃產業觀光旅遊、農工業特產展售、廟埕遊藝等精彩動靜態活動，為媽祖遶境祈福活動加分，以充份展現彰化新活力特色、這一場熱鬧非凡的祈福文化盛會，勢必將讓縣民耳目一新，將獲取各界廣大回響。</text:p>
      <text:p text:style-name="P18">（三）整合縣內藝文資源推動社區文化深耕：為了啟動更多社區活絡，本縣近年來陸續舉辦多次社區人才培訓課程、優質社區觀摩，以及完成社區地圖的繪製、建立「社區規劃師」制度、社區深度之旅活動等，成功地透過活動，與民眾分享社區文化生活體驗、創意文化空間、藝術文化產品和社區產業之特色及美好，一步步提升社區生活品質，營造活力、幸福、美麗的新故鄉。</text:p>
      <text:p text:style-name="P18">（四）辦理地方特色文化活動</text:p>
      <text:p text:style-name="P19">１、辦理「客家桐花祭-八卦山遊桐趣」：本活動分布於彰化市、花壇鄉、員林鎮、芬園鄉，今年主場地為彰化市福田賞桐生態園區，活動規劃內容有桐花祭開幕音樂會、桐花藝術饗宴、桐花樹下野餐趣、桐花創意市集、桐花創意佈置、悅覽客家一日遊、賞桐接駁車等，結合客家元素跨鄉鎮辦理。每年總計約有18萬人次參觀人潮。</text:p>
      <text:p text:style-name="P19">２、辦理「二水跑水節」：本活動從跑水精神出發，讓彰化縣積極大步邁向前，開創彰化新盛世。每年活動期間參觀人數合計約5萬人次，其中也不乏國際觀光客參與，並曾有外交部帶領12國外國使節團參加，透過國內外青年參與，使二水跑水節揚名國外。</text:p>
      <text:p text:style-name="P19">３、辦理「花壇白沙坑迎燈排」活動：每年元宵節期間，於花壇鄉辦理花燈燈排遊行活動，其擁有全國元宵迎花燈最悠久歷史，民國97年登錄公告為彰化縣無形文化資產，不但保有清代承襲至今的舊有習俗，加上現代元宵燈藝的烘托，讓遊客感受在地濃厚的傳統文化特色。</text:p>
      <text:p text:style-name="P19">４、辦理「陽光文化逍遙遊－健康快樂Fun寒（暑）假」活動：於1月辦理寒假暑期活動，7、8月辦理暑假營隊活動，內容精彩豐富的營隊，除了讓學童及家長有機會認識本縣在地文化，並促進親子良好互動關係。成功藉由以上辦理地方特色文化活動，宣揚及推廣地方文化特色。</text:p>
      <text:p text:style-name="P18">（五）推動「地方文化館」計畫：本局賡續推動地方文化館輔導計畫，每年由文化部補助辦理地方文化館第二期計畫，由本局監督輔導，於本縣各地方文化館推動硬體空間修繕及相關研習、展覽、表演、演講、文化節慶等藝文活動，提升本縣地方文化館質感。</text:p>
      <text:p text:style-name="P18"><text:soft-page-break/>（六）出版藝文活動刊物：出版《彰化藝文》季刊，每季訂定各種專題報導推廣藝術文化文章，介紹本縣辦理藝文活動、在地藝術師、歷史建築及古蹟。另也出版《藝文快訊》每月即時更新當月本縣各地藝文活動。使一般民眾更能迅速了解本縣所辦理的各項藝文活動。</text:p>
      <text:p text:style-name="P18">（七）引進國內外大型知名表演團體及下鄉舉辦活動提升民眾藝文生活品質：鼓勵縣內視覺藝術及表演藝術等團體赴海外，進行文化與藝術人才交流，進而宣達中華文化，達到藝術外交的目的，持續邀請世界知名交響樂團至本縣演出之目標。結合鄉鎮公所學校持續辦理藝文活動、音樂、戲劇、兒童劇等下鄉鎮巡迴表演，提升民眾藝文生活品質計畫，以完成年度目標。</text:p>
      <text:p text:style-name="P18">（八）文化資產保存維護及再利用計畫：本縣近年內積極向文化部及中央部會申請經費做古蹟歷史建築的上位調查、研究及後續規劃設計、施工修繕，透過修復再利用計畫活化歷史空間。近年來陸續完成鹿港龍山寺、元清觀、彰化女中紅樓、田中菸樓、鹿港鳳山寺、鹿港公會堂、北斗普渡公壇、北斗中正堂等修復工程。並完成鹿港新祖宮調查研究、聖王廟調查研究暨修復再利用計畫、三條圳派出所調查研究暨修復再利用計畫、和美街長宿舍等先期調查研究，並積極辦理後續規劃設計及修復工程。</text:p>
      <text:p text:style-name="P18">（九）辦理文化資產相關活動：於各古蹟及歷史建築辦理相關文化活動，如考生祈福、春節前後清水巖寺珍貴茶花展、導覽培訓課程、古蹟管理維護消防演習、古蹟文化之旅等，藉由各項文化活動加強對本縣文化資產之瞭解與維護及提升民眾文化素養。</text:p>
      <text:p text:style-name="P18">（十）辦理區域型文化資產計畫及產業型文化資產計畫：近年辦理區域型文化資產環境保存工作計畫－北斗歷史區域發展暨古街風華再現計畫，103-104年度溪湖糖廠產業文化再生計畫，以區域為據點，藉由文化能量，提升該地之文化資產環境，厚植文化觀光潛力，目前賡續辦理溪湖糖廠產業文化資產再生計畫。</text:p>
      <text:p text:style-name="P18">（十一）辦理縣史館展覽、出版地方導覽叢書、彰化文獻、大家寫村史與文化資產導覽DVD，及辦理《新修彰化縣志》地方志書纂修計畫案，除卷首卷尾外，下分《沿革志》、《地理志》、《政事志》、《經濟志》、《社會志》、《教育志》、《文化志》、《藝術志》、《人物志》計九志34篇。每年持續發行本縣文獻史料與鼓勵各界投入發表研究彰化縣地方文史，彰化文獻蒐羅整理了相當豐厚的文獻史料，可透過出版品加深民眾對本縣歷史文化的瞭解進而引起珍惜愛護之心。</text:p>
      <text:p text:style-name="P18">（十二）結合縣內南北管館閣資源，充實南北管館員之加入</text:p>
      <text:p text:style-name="P19">１、結合館閣資源：邀請縣內及中部地區各南北管館閣，如梨春園北管樂團、成樂軒、鳳儀園北管樂團、聚英社南樂團、遏雲齋南管樂團、合和藝苑等資深藝師參與授課，並結合各館閣資源，推動曲藝薪傳，4年來招生人數穩定成長，約計有420位學員參與研習，目前計有13個班級進行課程習藝。</text:p>
      <text:p text:style-name="P19">２、促成新生加入館閣，活絡並輔導館閣運作：積極輔導館閣運作，促成新生加入各館閣陣容，推動館閣有新活水成員之加入，邁向館閣人才年輕化之目標，結合地方資源，恢復館閣活力與活化，帶動本縣南北管欣賞表演風氣。</text:p>
      <text:p text:style-name="P18">（十三）結合縣內活動，安排本局傳統音樂戲曲研習班學員、相關館閣於各地名勝古蹟之演出：安排本局傳統戲曲研習班學員、館閣與表演團隊積極參與各項縣內藝文表演或民俗節慶之活動演出，以增加學員實際演出經驗，強化演出實力及基礎外，亦透過於縣內古蹟景點之演出活動，藉此推廣古蹟及傳統音樂絃音之美，讓更多民眾有機會參與和享受傳統藝術的軟硬體文化內涵。</text:p>
      <text:p text:style-name="P18">（十四）策劃員林演藝廳表演藝術活動：安排國內外知名度之國際級演出團體蒞縣演出，4年來共計辦理音樂、舞蹈、戲劇類等演出活動695場次，參與人數計達43萬6,255人。</text:p>
      <text:p text:style-name="P16">二、環境情勢分析及優先發展課題</text:p>
      <text:p text:style-name="P18">（一）環境情勢分析</text:p>
      <text:p text:style-name="P19"><text:soft-page-break/>１、城市是文化與文明發展的重心，同時也具備豐沛的創造力，本縣在閱讀推廣與文學扎根方面持續努力推展，讓文學彰化與書香彰化更發揚壯大。</text:p>
      <text:p text:style-name="P19">２、彰化縣建縣迄今已有292年的歷史，每年縣內很多廟宇都接續辦理媽祖遶境民俗活動，透露彰化人對媽祖的敬仰及崇拜極深，間接保存了豐厚的傳統文化，是彰化縣擁有的深厚文化底蘊及環境優勢。</text:p>
      <text:p text:style-name="P19">３、近年來積極地推展社區總體營造計畫、地方文化館計畫，因要如何提升國民幸福指數，蔚成一股新興的國際潮流，普遍被認同的是「文化」與「環境公共財」的質量是國民幸福的主要來源之一，所以透過建立社會支持網絡、創造正向的組織及社區環境、促進居民生活品質等。故提升社區文化生活及自治品質，推出藝文參與的社區營造方式，帶動更多社區民眾的參與，凝聚社區的情感，激起對於家園的關懷。</text:p>
      <text:p text:style-name="P19">４、藝術文化活動部份，依據本縣各地文化特色，共同與各單位舉辦盛大活動，將在地特色成功帶出知名度，並吸引人潮，推廣歷史文化背景，提升遊客對本縣深刻印象與文化背景的認識。</text:p>
      <text:p text:style-name="P19">５、本縣於提升藝術展覽空間硬體方面成效卓著，彰化縣立美術館之落成，為縣內辦理各類型展覽提供專業優質展場；逐年辦理磺溪美展、美術家接力展、彰化藝術館邀請展、年度公共藝術設置計畫等，使得縣內藝術蓬勃發展。</text:p>
      <text:p text:style-name="P19">６、本縣逐年邀請國外知名交響樂團至本縣演出，並辦理各項表演藝術活動：花在彰化演出、傳統戲曲巡迴演出、扶植表演藝術團隊，使表演藝術欣賞融入民眾生活，達成藝術普及化之目標。</text:p>
      <text:p text:style-name="P19">７、彰化是歷史開發甚早的古城，也因此先民留下許多彌足珍貴的文化資產，本縣目前已指定古蹟49處、登錄歷史建築76處、文化景觀1處，成果斐然，尤其鹿港具「一府、二鹿、三艋舺」優勢，為彰化帶來許多觀光文化資源，豐富的文化資產見證歷史，文化局身負文化傳承的使命，希以歷史、人文氣息妝點出彰化古城典雅而迷人的風情。</text:p>
      <text:p text:style-name="P19">８、彰化縣為臺灣早期開發縣市之一，居民多由大陸沿海一帶遷徙而來，是全國南管及北管戲曲保存最完整，且南北管文物最為豐富之處；近年來南北管傳統戲曲音樂受社會形態轉變之影響，致使南北管傳統戲曲音樂面臨著欣賞人口的流失、從業人才出現嚴重斷層之現象，因此推動南北管傳習計畫，實為當務之急；文化局自民國86年開辦南北管傳習計畫以來，積極邀請縣內資深南北管藝師擔任指導，以期帶領南北管傳統音樂傳承發展。</text:p>
      <text:p text:style-name="P18">（二）優先發展課題</text:p>
      <text:p text:style-name="P19">１、採購各類圖書以充實館藏以吸引民眾到館利用，滿足各年齡層讀者需求；辦理各項閱讀推廣活動，加強閱讀的深度及廣度，長期耕耘書香園地，建立書香社會；辦理各項文學活動，呈現本縣特有文學風貌，培養縣民文學涵養；營運縣立圖書館及輔導鄉鎮市立圖書館等。</text:p>
      <text:p text:style-name="P19">２、藉由辦理宗教活動，同時將傳統文化及現代藝術與宗教文化結合</text:p>
      <text:p text:style-name="P22">（１）傳統藝術之呈現：搭配遶境活動，於停駐當天晚上結合各地特色，各自展開系列文化特色動靜態展演活動，藉此讓民眾遺忘許久的傳統藝術風華再現、並振興戲曲：如本縣特色音樂南管、北管及其他國樂、布袋戲、歌仔戲等地方戲曲演出，既讓傳統藝術工作者有演出舞台，更讓縣民及國人有機會聆賞精湛的傳統藝術。</text:p>
      <text:p text:style-name="P22">（２）視覺設計及相關宣傳品開發：製作祈福袋、活動公仔、衣服、帽子、手冊、網站、旗幟、海報等，既可紀念，並藉以宣傳。</text:p>
      <text:p text:style-name="P19">３、積極推動社區環境改造，達到「陽光、健康、活力」新彰化之願景：本縣近年來極力推動社區環境改造，希望透過社區總體營造的精神，由社區居民自行選擇並營造出所要的生活樣貌。同時，透過社區居民的參與，再造活力、祥和、健康的<text:soft-page-break/>社區家園，及富有文化內涵的高品質社會，以達到陽光、健康、活力的新彰化的願景和目標。</text:p>
      <text:p text:style-name="P19">４、有效發揮地方文化館的功能，打造陽光文化彰化的願景：隨著文化觀光的發展，本縣地方文化館規劃，積極配合及辦理各種文化節慶活動，地方文化館是個開放的公共空間，期許透過行政部門、與文化相關的專業非政府組織，以及社區民眾的共同努力，有效發揮地方文化館的功能，打造陽光文化彰化的願景。</text:p>
      <text:p text:style-name="P19">５、積極辦理各項地方特色文化活動：辦理「客家桐花祭-八卦山遊桐趣」、「二水跑水節」、「花壇白沙坑迎燈排」、「陽光文化逍遙遊－健康快樂Fun寒（暑）假」等活動，宣揚地方文化特色，帶動地方文化觀光發展。</text:p>
      <text:p text:style-name="P19">６、有效發揮彰化縣立美術館功能，帶領縣內藝術素質提升：縣立美術館以視覺藝術展示為主要功能，提供各類型視覺藝術創作者一座優質的展示空間，策辦各類型藝術展覽，引進國內當代藝術作品，擴大縣民藝文欣賞視野，打造藝術之都。</text:p>
      <text:p text:style-name="P19">７、引進國內外大型知名表演團體及下鄉舉辦活動提升民眾藝文生活品質：持續邀請國內外知名表演團體至本縣演出，並結合鄉鎮公所學校持續辦理藝文活動、音樂、戲劇、兒童劇等下鄉鎮巡迴表演，提升民眾藝文生活品質計畫，以完成年度目標。</text:p>
      <text:p text:style-name="P19">８、辦理古蹟調查研究、修復保存維護及活化再利用，以達到古城新風貌之願景，並注重周邊環境景觀與古蹟整體之規劃，除讓修復後之古蹟保存原始風貌外更增添環境整體營造之美，讓民眾及遊客樂於探訪親近古蹟。除古蹟本體修復外，也讓閒置歷史空間透過諮詢機制活化再利用。另配合縣政府工程管制小組有效管制工程進度與施工品質。</text:p>
      <text:p text:style-name="P19">９、積極辦理文化資產審議委員會，保存本縣珍貴之文化資產：本縣目前已指定古蹟46處、登錄歷史建築78處、文化景觀1處，成果斐然，由於本縣開發甚早，縣內仍有多處極具遺產價值之文化資產，除既有之古蹟、歷史建築以外，亦積極完成聚落、文化景觀之登錄，古物之清查與眷村之保存。</text:p>
      <text:p text:style-name="P19">１０、辦理本縣古蹟、歷史建築、文化景觀、文物、遺址等文化資產資料系統建置：本縣文化資產原內政部時期指定或登錄資料與現況不符，另地籍資料經重測或分割等變動致與現況有部份落差，除辦理地籍資料整體檢視及測繪，並辦理地籍資料之套繪作業，以建置本縣正確之文化資產資料及完整之資料庫以利辦理民眾土地開發、買賣等是否位於古蹟、歷史建築、疑似遺址或保存區等限建之查詢服務或辦理文化資產修復工程用。</text:p>
      <text:p text:style-name="P19">１１、持續推動南北管傳統音樂戲曲之薪傳，厚植本縣人文內涵：辦理南北管傳習計畫，運用全台唯一南北管地方特色館－南北管音樂戲曲館之豐富資源，邀集各南北管館閣藝師進行傳習課程，結合各館閣運作，充實各館閣體制，透過傳習計畫辦理，培養更多從業及欣賞人口，並推動學習人口年輕化，以延續南北管傳統音樂之文化意義。</text:p>
      <text:p text:style-name="P19">１２、經營管理員林演藝廳，策劃優質表演藝術活動：員林演藝廳為彰化地區最主要表演場所，每年安排舞蹈、音樂、戲劇及傳統戲曲各類型節目演出。以國際性的藝術趨勢，策畫優質表演藝術活動，作為年度演出的重點，並安排縣內團體至員林演藝廳之專業劇場演出機會，以提升縣內表演團體之演藝文化，穩定本縣藝文人口之持續成長，並開括藝文消費市場。</text:p>
      <text:p text:style-name="P16">三、未來四年施政重點</text:p>
      <text:p text:style-name="P18">（一）深化本縣人文內涵，落實文化精質生活。</text:p>
      <text:p text:style-name="P18">（二）藝饗半線文化深耕，發現地方文化之美。</text:p>
      <text:p text:style-name="P18">（三）推廣視覺表演藝術，加強國際文化交流。</text:p>
      <text:p text:style-name="P18">（四）保存維護文化資產，活化古蹟歷史空間。</text:p>
      <text:p text:style-name="P18">（五）發揚保存傳統戲曲，戲曲傳承雅音永存。</text:p>
      <text:p text:style-name="P18"><text:soft-page-break/>（六）推廣優質演藝活動，培養藝文欣賞人口。</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8">（一）推廣視覺表演藝術，加強國際文化交流（業務成果）</text:p>
      <text:p text:style-name="P19">１、辦理年度公共藝術設置：規劃辦理彰化縣轄區內公共藝術品調查、召開彰化縣公共藝術審議會，審議轄內各機關學校公共藝術設置計畫，並提供相關諮詢服務。</text:p>
      <text:p text:style-name="P19">２、建設藝文大縣，引進國際知名表演團體演出：邀請國外知名團隊至本縣演出，鼓勵縣內傑出展演團體及個人出國，以達到國際交流目的，並提升本縣藝文水準。</text:p>
      <text:p text:style-name="P19">３、建設藝文大縣，辦理鄉鎮巡演：結合鄉鎮公所、學校持續辦理音樂、戲劇、兒童劇等藝術下鄉巡迴表演活動，以及配合文化部年度計畫政策辦理本縣展演系列活動。</text:p>
      <text:p text:style-name="P19">４、辦理視覺藝術展覽徵選與展陳：規劃辦理彰化縣立美術館展覽業務，策劃辦理彰化縣美術家接力展、彰化藝術館邀請展、福興穀倉展覽；辦理磺溪美展徵選、頒獎暨巡迴展出等業務。</text:p>
      <text:p text:style-name="P18">（二）藝饗半線文化深耕，發現地方文化之美（業務成果）</text:p>
      <text:p text:style-name="P19">１、推動社區營造輔導計畫，再造社區文化：推動「社區總體營造工作推動及協調委員會」及工作小組業務，整合協調各局室社區總體營造計畫、方案，並辦理徵選社區營造點、積極推動社區深度文化之旅、社區影像紀錄等，發揚社區藝文特色。</text:p>
      <text:p text:style-name="P19">２、利用地方文化館原有資源，提升設備、內涵品質：地方文化館為開放的公共空間，保有在地文化資源，期許透過行政部門、文化相關的專業非政府組織，以及民眾的共同努力，有效提升地方文化館的藝術文化品質，持續推動館舍硬體空間修繕及相關研習、展覽、表演、演講、文化節慶等藝文活動，提升本縣地方藝術文化特色與質感。</text:p>
      <text:p text:style-name="P19">３、推廣各項藝文活動，提升縣民文化精神：結合本縣文化節慶及產業辦理各類型文化節慶活動，呈現本縣風采，促進本縣文化觀光休閒活動。如辦理「客家桐花祭-八卦山遊桐趣」、「二水跑水節」、「花壇白沙坑迎燈排」、「文創展覽」等活動，宣揚地方文化特色，帶動地方文化觀光發展。</text:p>
      <text:p text:style-name="P19">４、辦理寒暑期活動，豐富文化知能學習：利用各式民眾休閒時間，學習更多文化知能知識，其辦理之活動內容包含多方面豐富知性項目，讓民眾有機會認識及學習本縣在地文化資源外，也可促進親子良好互動關係，創造雙贏局面。</text:p>
      <text:p text:style-name="P19">５、結合本縣各地媽祖遶境活動，拓展媽祖信仰之深度與廣度：本縣擁有豐富媽祖信仰文化資源，每年各地皆有相關遶境活動，公部門利用此原有之豐富資源，將其結合宗教、民俗、傳統文化與現代藝術，讓縣民從活動中感受宗教信仰的能量，從民俗中看到臺灣特有的慶典儀式，從傳統與現代國內外表演藝術活動，欣賞精湛的演出，不僅讓表演團體有更寬廣的演出機會，也讓縣民從多元、豐富的活動中，拓展視野，體驗生活有文化，文化有大美，生活即文化的意涵。</text:p>
      <text:p text:style-name="P18">（三）推廣優質演藝活動，培養藝文欣賞人口（業務成果）</text:p>
      <text:p text:style-name="P19">１、策劃年度表演藝術節目，活絡演藝活動：分上、下年度受理全國表演藝術團體及個人申請文化局所屬演藝場所，並給予專業表演藝術團體場地優惠，每年皆吸引國內外各類型優質表演藝術節目蒞縣演出，為本縣帶來豐富多元的表演藝術饗宴。</text:p>
      <text:p text:style-name="P19">２、辦理劇場藝術節慶活動：規劃辦理劇場藝術節慶活動，邀請國內外知名演藝團體參與藝術節演出，開啟縣民觀賞表演藝術的新視野，縣民不必遠求即可欣賞國內<text:soft-page-break/>外優質表演藝術團體的精彩演出，藉此增加本縣藝文欣賞人口，擴大藝文消費市場，營造本縣更優質的表演藝術發展空間及提升本縣整體文化環境。</text:p>
      <text:p text:style-name="P19">３、辦理表演藝術推廣活動，累積未來藝文觀眾與參與人口：配合表演藝術團隊及藝術節慶規劃辦理工作坊、暑期活動、校園推廣及講座等推廣活動，包含創作、肢體、表演等一系列相關課程及講座，藉由表演藝術演出搭配推廣活動，開啟民眾及學生參與認識表演藝術及劇場演出新契機，培育未來表演藝術人才及欣賞者，提升觀眾藝文欣賞能力及增加藝文參與人口。</text:p>
      <text:p text:style-name="P18">（四）保存維護文化資產，活化古蹟歷史空間（行政效率）</text:p>
      <text:p text:style-name="P19">１、辦理文化資產先期調查研究計畫：委託專業單位針對各指定登錄之文化資產（古蹟、歷史建築、文化景觀、遺址等）進行先期基礎調查，以為後續修復再利用或規劃設計之基礎。</text:p>
      <text:p text:style-name="P19">２、辦理文化資產修復工程或再利用工程之規劃設計：針對各法定文化資產之修復或再利用計畫，委託專業廠商進行規劃設計，除了保存修復原有之文化資產之外，亦規劃各種再利用（如展演空間）的可能。</text:p>
      <text:p text:style-name="P19">３、辦理文化資產修復工程或再利用工程：依據專業廠商之規劃設計，進行修復工程及再利用工程，以期文化資產之美觀與空間之活化利用。</text:p>
      <text:p text:style-name="P18">（五）深化本縣人文內涵，落實文化精質生活（服務效能）</text:p>
      <text:p text:style-name="P19">１、閱讀推廣活動：辦理閱讀推廣活動，加強閱讀深度及廣度，耕耘書香園地推動全民閱讀，建立書香社會，落實終身學習理念。</text:p>
      <text:p text:style-name="P19">２、彰顯文學彰化：辦理文學推廣活動，藉以呈現本縣特有文學風貌，培養縣民文學涵養，提升本縣文學水準。</text:p>
      <text:p text:style-name="P19">３、假日親子系列活動：於假日辦理美勞、林老師說故事等各項活動，提供兒童正當且多元化休閒管道。</text:p>
      <text:p text:style-name="P18">（六）縣長政見（服務效能）</text:p>
      <text:p text:style-name="P20"><text:span text:style-name="T3">１、[政見編號23、85-1]推動「彰化縣文化創意產業基地」-彰化縣文化創意產業基地執行計畫</text:span></text:p>
      <text:p text:style-name="P22">（１）保存扇形車庫與台鐵舊宿舍，打造鐵道文化園區：進行台鐵舊宿舍區全區基礎調查研究、空間企劃設計及相關調查研究工作。規劃各生活圈藝術家、藝文團體或文創事業活動媒合進駐評估。</text:p>
      <text:p text:style-name="P22">（２）古蹟活化再利用，建置文創產業推廣據點：為活化古蹟歷史建築，將針對縣內八大生活圈建置文創產業推廣據點，目前已先行規劃辦理「彰化縣歷史建築和美街長宿舍」（和美區）及「彰化縣歷史建築二林武德殿」（二林區）修復暨再利用工程委託規劃設計，未來「彰化縣歷史建築北斗郡守官舍」、「彰化縣歷史建築北斗保甲事務所」（北斗區）及「彰化縣歷史建築鹿港鶴棲別墅」（鹿港區），於105年陸續修復後，可配合建置文創基地，作為推動文化創意產業推廣據點，讓藝術家、文創活動等進駐，融入在地特色使其能與週邊環境結合，創造文化產業新生命。</text:p>
      <text:p text:style-name="P20"><text:span text:style-name="T3">２、[政見編號25-2]推動鹿港戎克船觀光園區：配合城觀處辦理。</text:span></text:p>
      <text:p text:style-name="P20"><text:span text:style-name="T3">３、[政見編號28-2]發展芳苑王功漁港-輔導王功蚵藝館賡續經營，作為王功漁港之文化窗口：本案配合農業處所辦理王功漁火節之同時，邀請王功蚵藝館在活動期間，規劃藝文相關活動，並延長開館時間，讓活動圓滿完成。</text:span></text:p>
      <text:p text:style-name="P19">４、[政見編號31-3]溪湖糖廠花田五分車觀光園區-溪湖糖廠花田五分車觀光園區：配合城觀處、建設處辦理。</text:p>
      <text:p text:style-name="P19">５、[政見編號33-2]溪州農用文創區-溪州農用文創區：配合農業處辦理。</text:p>
      <text:p text:style-name="P20"><text:span text:style-name="T3">６、[政見編號34]擴大二水跑水節：104年度除規劃辦理以往之感恩祭、圳頭祭、祈福開幕式、社區產業市集、民眾體驗跑水外，2015配合年度活動主題為「水之聖典 榮耀彰化」，廣邀八堡圳流域鄉鎮參與，並鼓勵全縣之學校、社區、社團，以</text:span><text:soft-page-break/><text:span text:style-name="T3">嘉年華表演型態，擴大在地、青年族群、社會各界組隊參與創意跑水，徵選在地創意團隊辦理「跑水創意在地秀」活動，並深入了解其文化節慶之意涵，為八堡圳路線注入文化觀光元素，提昇八堡圳孕育出之農特產品價值與競爭力，讓遊客了解二水鄉農特產品質優價廉特點，帶動觀光消費。</text:span></text:p>
      <text:p text:style-name="P19">７、[政見編號54-1、86]村落微型文化創意產業發展：以具有潛力之村落文化產業對象為主體，媒合專業之設計者，提供村落作品設計概念，加強產品專有特色，增加其產值效應，屬發展社區產業的進階輔導工作，主要內容為輔導村落微型文化產業、扶植人才回（留）鄉就業、創業，創造微型文化產業行銷通路，以促使村落文化資源活化與應用，以創意、在地文化願景與精神打造地方魅力，創造地方文化經濟的效益。</text:p>
      <text:p text:style-name="P19">８、[政見編號81-2]平衡城鄉設備資源，消彌學習落差-充實公共圖書館各類型館藏：採購各類圖書以充實縣立圖書館館藏，並補助26鄉鎮市公所所轄圖書館購書經費，豐富多樣化的館藏，滿足各年齡層讀者需求。</text:p>
      <text:p text:style-name="P19">９、[政見編號82-2]配合教育處驢背計畫辦理行動圖書車南彰地區巡迴服務：學齡階段是啟發孩子閱讀的黃金期，越早激發孩子閱讀欲望，越能深植孩子學習興趣與培養閱讀習慣，行動圖書車巡迴至國小及幼兒園辦理圖書駐點服務，冀藉圖書車傳遞書香之舉，讓閱讀種子往下扎根，往上萌芽。</text:p>
      <text:p text:style-name="P19">１０、[政見編號85-2]推動「彰化縣文化創意產業基地」-文化創意產業發展：彰化縣文化資產豐富，為使資源有效運用，透過文化創意產業資源調查盤點，建置產業、人才、產品、法規資料庫；成立文創業輔導團隊，以輔導及媒合方式，提升文化創意產業品質，並藉由彰化文創logo啟用，宣告本縣文化創意產業正式展開，再以網路平台及APP連結產業資料庫，以利民眾搜尋。另辦理4場文創座談會、3個培育課程，完備本縣文化創意產業環境。</text:p>
      <text:p text:style-name="P19">１１、[政見編號85-3]推動「彰化縣文化創意產業基地」-媒合藝術家進駐文化創意產業基地：徵選縣內藝術家進駐文化創意產業基地，並提供生活補助，讓藝術家能夠安心創作。</text:p>
      <text:p text:style-name="P19">１２、[政見編號88-1]推動歷史老屋獎助，加值村落文創產業，發展「村村有藝術、處處有文化」-歷史老屋：104年度制定歷史老屋補助計畫，並規劃制定相關補助辦法，於105年度開始受理民間申請歷史老屋獎助及辦理審查，召開評選委員會，選定具有歷史性之老街屋給予補助進行修復，並定期追蹤考核歷史老屋補助之成果。</text:p>
      <text:p text:style-name="P19">１３、[政見編號88-2]推動歷史老屋獎助，加值村落文創產業，發展「村村有藝術、處處有文化」-藝術團體鄉鎮巡演（藝術下鄉）：配合縣內各大型活動安排縣內傑出演藝團隊至鄉鎮巡迴演出，並提供場地輔導街頭藝人定點展演、辦理街頭藝人藝術節。</text:p>
      <text:p text:style-name="P19">１４、[政見編號89-1]舉辦「彰化傳統文化節」，落實文化保全與經濟活化-為配合「彰化傳統文化節」，辦理彰化傳統音樂戲曲節：南北管音樂、歌仔戲為台灣最重要的民間傳統戲曲，本活動將邀請台灣各地南北管樂團、彰化傳統歌仔戲團表演一連串傳統音樂戲曲大匯演，提供民眾欣賞優質戲劇。並邀請縣內知名布袋戲團至彰化縣歷史建築、文化局各館進行大匯演，並擴大邀請彰化縣民俗藝陣，提供展演場域，培養欣賞人口。此外，於活動期間每日於文化局一樓大廳展出傳統戲曲之生、旦、淨、末、丑戲服，以及本縣偶頭雕刻藝師之作品，供民眾參觀欣賞，並將邀請傳統戲曲老師（布袋戲、歌仔戲、南管、民俗藝陣等）現場與民眾作互動式戲曲體驗活動，讓民眾體驗生動活潑的傳統藝術。</text:p>
      <text:p text:style-name="P19">１５、[政見編號89-2]舉辦「彰化傳統文化節」，落實文化保全與經濟活化-為配合「彰化傳統文化節」，推動一校一特色－彰化縣國中小學傳統藝文推廣：為培養傳統戲曲欣賞與傳習人口，籌組本縣「一校一特色」工作小組，設計相關培訓課<text:soft-page-break/>程，並聘請專業師資教學，辦理種子教師培訓。持續鼓勵並輔導現有學校的傳統藝術與藝陣設團，遴選優秀學校投入輔導資源成為示範學校，並積極輔導各地學校開辦傳統藝文社團活動，並設置期末展演平台。</text:p>
      <text:p text:style-name="P18">（七）發揚保存傳統戲曲，戲曲傳承雅音永存（組織學習）</text:p>
      <text:p text:style-name="P19">１、辦理南北管傳習計畫課程開辦招生：藉由研習班之開設，招收對傳統音樂有興趣之民眾，提供免費學習機會，持續培養更多的南北管音樂戲曲之學習及欣賞人口，提升每年參與學習的學員數，達到推廣南北管音樂戲曲之目標。預計未來南北傳統音樂戲曲研習班開設13個班級，達到招收學員數500人，以拓展推廣傳統音樂戲曲之成效，開發更多欣賞人口。禮聘在地資深南北管藝師擔任授課師資，提供專業教學內容，帶領學員融入南北管文化，並可為縣內館閣招收新血人才，以開創館閣活動力。此外，安排學員參與各項藝文活動之演出，加強學員臨場專業之演出能力，並藉以達成向外推廣之目標，並與縣內有形文化資產古蹟配合，創造文化藝術與人文的在地對話，預計每年度安排15場次之演出活動。</text:p>
      <text:p text:style-name="P19">２、安排研習學員參與各項藝文活動演出：南北管傳統音樂之演出推廣，結合縣內各項藝文展演及民俗節慶活動等活動，安排研習班學員參與演出，除可培養專業演出能力，訓練扎實曲藝技能外；亦與縣內珍貴古蹟或風景名勝地點配合，選定活動辦理地點，藉由活動的參與策畫，達到與縣民及外地民眾推廣之目的。</text:p>
      <text:p text:style-name="P16">二、共同性目標</text:p>
      <text:p text:style-name="P18">（一）節約政府支出，邁向財政收支平衡（財務管理）</text:p>
      <text:p text:style-name="P19">１、控管當年度經常門業務費賸餘數百分比。</text:p>
      <text:p text:style-name="P18">（二）控管編制員額（組織學習）</text:p>
      <text:p text:style-name="P19">１、控管編制員額成長率。</text:p>
      <text:p text:style-name="P18">（三）約聘僱員額及職等嚴格控管（組織學習）</text:p>
      <text:p text:style-name="P19">１、控管約聘僱員額成長率及職等變化率。</text:p>
      <text:p text:style-name="P18">（四）推動公務人員終身學習（組織學習）</text:p>
      <text:p text:style-name="P19">１、推動單位平均終身學習時數。</text:p>
      <text:p text:style-name="P16">三、關鍵績效指標、衡量標準及年度目標值</text:p>
      <table:table table:name="表格47" table:style-name="表格47">
        <table:table-column table:style-name="表格47.A"/>
        <table:table-column table:style-name="表格47.B"/>
        <table:table-column table:style-name="表格47.A"/>
        <table:table-column table:style-name="表格47.D"/>
        <table:table-column table:style-name="表格47.E" table:number-columns-repeated="2"/>
        <table:table-column table:style-name="表格47.B"/>
        <table:table-column table:style-name="表格47.E" table:number-columns-repeated="3"/>
        <table:table-column table:style-name="表格47.K"/>
        <table:table-header-rows>
          <table:table-row table:style-name="表格47.1">
            <table:table-cell table:style-name="表格47.A1" table:number-rows-spanned="2" office:value-type="string">
              <text:p text:style-name="P1">序號</text:p>
            </table:table-cell>
            <table:table-cell table:style-name="表格47.A1" table:number-rows-spanned="2" office:value-type="string">
              <text:p text:style-name="P1">關鍵策略目標</text:p>
            </table:table-cell>
            <table:table-cell table:style-name="表格47.A1" table:number-rows-spanned="2" office:value-type="string">
              <text:p text:style-name="P1">編號</text:p>
            </table:table-cell>
            <table:table-cell table:style-name="表格47.A1" table:number-rows-spanned="2" office:value-type="string">
              <text:p text:style-name="P1">關鍵績效指標</text:p>
            </table:table-cell>
            <table:table-cell table:style-name="表格47.A1" table:number-rows-spanned="2" office:value-type="string">
              <text:p text:style-name="P1">評估體制</text:p>
            </table:table-cell>
            <table:table-cell table:style-name="表格47.A1" table:number-rows-spanned="2" office:value-type="string">
              <text:p text:style-name="P1">評估方式</text:p>
            </table:table-cell>
            <table:table-cell table:style-name="表格47.A1" table:number-rows-spanned="2" office:value-type="string">
              <text:p text:style-name="P1">衡量標準</text:p>
            </table:table-cell>
            <table:table-cell table:style-name="表格47.H1" table:number-columns-spanned="4" office:value-type="string">
              <text:p text:style-name="P1">年度績效目標值</text:p>
            </table:table-cell>
            <table:covered-table-cell/>
            <table:covered-table-cell/>
            <table:covered-table-cell/>
          </table:table-row>
          <table:table-row table:style-name="表格47.1">
            <table:covered-table-cell/>
            <table:covered-table-cell/>
            <table:covered-table-cell/>
            <table:covered-table-cell/>
            <table:covered-table-cell/>
            <table:covered-table-cell/>
            <table:covered-table-cell/>
            <table:table-cell table:style-name="表格47.A1" office:value-type="string">
              <text:p text:style-name="P1">104</text:p>
            </table:table-cell>
            <table:table-cell table:style-name="表格47.A1" office:value-type="string">
              <text:p text:style-name="P1">105</text:p>
            </table:table-cell>
            <table:table-cell table:style-name="表格47.A1" office:value-type="string">
              <text:p text:style-name="P1">106</text:p>
            </table:table-cell>
            <table:table-cell table:style-name="表格47.H1" office:value-type="string">
              <text:p text:style-name="P1">107</text:p>
            </table:table-cell>
          </table:table-row>
        </table:table-header-rows>
        <table:table-row table:style-name="表格47.1">
          <table:table-cell table:style-name="表格47.A3" table:number-rows-spanned="4" office:value-type="string">
            <text:p text:style-name="P1">1</text:p>
          </table:table-cell>
          <table:table-cell table:style-name="表格47.A3" table:number-rows-spanned="4" office:value-type="string">
            <text:p text:style-name="P3">推廣視覺表演藝術，加強國際文化交流（業務成果）</text:p>
          </table:table-cell>
          <table:table-cell table:style-name="表格47.A3" office:value-type="string">
            <text:p text:style-name="P1">1</text:p>
          </table:table-cell>
          <table:table-cell table:style-name="表格47.A3" office:value-type="string">
            <text:p text:style-name="P3">辦理年度公共藝術設置</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完成件數</text:p>
          </table:table-cell>
          <table:table-cell table:style-name="表格47.A3" office:value-type="string">
            <text:p text:style-name="P1">1件</text:p>
          </table:table-cell>
          <table:table-cell table:style-name="表格47.A3" office:value-type="string">
            <text:p text:style-name="P1">1件</text:p>
          </table:table-cell>
          <table:table-cell table:style-name="表格47.A3" office:value-type="string">
            <text:p text:style-name="P1">1件</text:p>
          </table:table-cell>
          <table:table-cell table:style-name="表格47.K3" office:value-type="string">
            <text:p text:style-name="P1">1件</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3">建設藝文大縣，引進國際知名表演團體演出</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場次</text:p>
          </table:table-cell>
          <table:table-cell table:style-name="表格47.A3" office:value-type="string">
            <text:p text:style-name="P1">-場</text:p>
          </table:table-cell>
          <table:table-cell table:style-name="表格47.A3" office:value-type="string">
            <text:p text:style-name="P1">1場</text:p>
          </table:table-cell>
          <table:table-cell table:style-name="表格47.A3" office:value-type="string">
            <text:p text:style-name="P1">1場</text:p>
          </table:table-cell>
          <table:table-cell table:style-name="表格47.K3" office:value-type="string">
            <text:p text:style-name="P1">1場</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3">建設藝文大縣，辦理鄉鎮巡演</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場次</text:p>
          </table:table-cell>
          <table:table-cell table:style-name="表格47.A3" office:value-type="string">
            <text:p text:style-name="P1">10場次</text:p>
          </table:table-cell>
          <table:table-cell table:style-name="表格47.A3" office:value-type="string">
            <text:p text:style-name="P1">10場次</text:p>
          </table:table-cell>
          <table:table-cell table:style-name="表格47.A3" office:value-type="string">
            <text:p text:style-name="P1">20場次</text:p>
          </table:table-cell>
          <table:table-cell table:style-name="表格47.K3" office:value-type="string">
            <text:p text:style-name="P1">20場次</text:p>
          </table:table-cell>
        </table:table-row>
        <table:table-row table:style-name="表格47.1">
          <table:covered-table-cell/>
          <table:covered-table-cell/>
          <table:table-cell table:style-name="表格47.A3" office:value-type="string">
            <text:p text:style-name="P1">4</text:p>
          </table:table-cell>
          <table:table-cell table:style-name="表格47.A3" office:value-type="string">
            <text:p text:style-name="P3">辦理視覺藝術展覽徵選與展陳</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場次</text:p>
          </table:table-cell>
          <table:table-cell table:style-name="表格47.A3" office:value-type="string">
            <text:p text:style-name="P1">50場次</text:p>
          </table:table-cell>
          <table:table-cell table:style-name="表格47.A3" office:value-type="string">
            <text:p text:style-name="P1">50場次</text:p>
          </table:table-cell>
          <table:table-cell table:style-name="表格47.A3" office:value-type="string">
            <text:p text:style-name="P1">50場次</text:p>
          </table:table-cell>
          <table:table-cell table:style-name="表格47.K3" office:value-type="string">
            <text:p text:style-name="P1">50場次</text:p>
          </table:table-cell>
        </table:table-row>
        <table:table-row table:style-name="表格47.1">
          <table:table-cell table:style-name="表格47.A3" table:number-rows-spanned="5" office:value-type="string">
            <text:p text:style-name="P1">2</text:p>
          </table:table-cell>
          <table:table-cell table:style-name="表格47.A3" table:number-rows-spanned="5" office:value-type="string">
            <text:p text:style-name="P3">藝饗半線文化深耕，發現地方文化之美（業務成<text:soft-page-break/>果）</text:p>
          </table:table-cell>
          <table:table-cell table:style-name="表格47.A3" office:value-type="string">
            <text:p text:style-name="P1">1</text:p>
          </table:table-cell>
          <table:table-cell table:style-name="表格47.A3" office:value-type="string">
            <text:p text:style-name="P3">推動社區營造輔導計畫，再造社區文化</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輔導社區數量</text:p>
          </table:table-cell>
          <table:table-cell table:style-name="表格47.A3" office:value-type="string">
            <text:p text:style-name="P1">15處</text:p>
          </table:table-cell>
          <table:table-cell table:style-name="表格47.A3" office:value-type="string">
            <text:p text:style-name="P1">15處</text:p>
          </table:table-cell>
          <table:table-cell table:style-name="表格47.A3" office:value-type="string">
            <text:p text:style-name="P1">15處</text:p>
          </table:table-cell>
          <table:table-cell table:style-name="表格47.K3" office:value-type="string">
            <text:p text:style-name="P1">15處</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3">利用地方文化館原有資源，提升設備、內涵品質</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活動場次</text:p>
          </table:table-cell>
          <table:table-cell table:style-name="表格47.A3" office:value-type="string">
            <text:p text:style-name="P1">80場次</text:p>
          </table:table-cell>
          <table:table-cell table:style-name="表格47.A3" office:value-type="string">
            <text:p text:style-name="P1">80場次</text:p>
          </table:table-cell>
          <table:table-cell table:style-name="表格47.A3" office:value-type="string">
            <text:p text:style-name="P1">80場次</text:p>
          </table:table-cell>
          <table:table-cell table:style-name="表格47.K3" office:value-type="string">
            <text:p text:style-name="P1">80場次</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3">推廣各項藝文活動，提升縣民文化精神</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活動場次</text:p>
          </table:table-cell>
          <table:table-cell table:style-name="表格47.A3" office:value-type="string">
            <text:p text:style-name="P1">3場次</text:p>
          </table:table-cell>
          <table:table-cell table:style-name="表格47.A3" office:value-type="string">
            <text:p text:style-name="P1">3場次</text:p>
          </table:table-cell>
          <table:table-cell table:style-name="表格47.A3" office:value-type="string">
            <text:p text:style-name="P1">3場次</text:p>
          </table:table-cell>
          <table:table-cell table:style-name="表格47.K3" office:value-type="string">
            <text:p text:style-name="P1">3場次</text:p>
          </table:table-cell>
        </table:table-row>
        <table:table-row table:style-name="表格47.1">
          <table:covered-table-cell/>
          <table:covered-table-cell/>
          <table:table-cell table:style-name="表格47.A3" office:value-type="string">
            <text:p text:style-name="P1">4</text:p>
          </table:table-cell>
          <table:table-cell table:style-name="表格47.A3" office:value-type="string">
            <text:p text:style-name="P3">辦理寒暑期活動，豐富文化知能學習</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活動場次</text:p>
          </table:table-cell>
          <table:table-cell table:style-name="表格47.A3" office:value-type="string">
            <text:p text:style-name="P1">2場次</text:p>
          </table:table-cell>
          <table:table-cell table:style-name="表格47.A3" office:value-type="string">
            <text:p text:style-name="P1">2場次</text:p>
          </table:table-cell>
          <table:table-cell table:style-name="表格47.A3" office:value-type="string">
            <text:p text:style-name="P1">2場次</text:p>
          </table:table-cell>
          <table:table-cell table:style-name="表格47.K3" office:value-type="string">
            <text:p text:style-name="P1">2場次</text:p>
          </table:table-cell>
        </table:table-row>
        <table:table-row table:style-name="表格47.1">
          <table:covered-table-cell/>
          <table:covered-table-cell/>
          <table:table-cell table:style-name="表格47.A3" office:value-type="string">
            <text:p text:style-name="P1">5</text:p>
          </table:table-cell>
          <table:table-cell table:style-name="表格47.A3" office:value-type="string">
            <text:p text:style-name="P3">結合本縣各地媽祖遶境活動，拓展媽祖信仰之深度與廣度</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活動場次</text:p>
          </table:table-cell>
          <table:table-cell table:style-name="表格47.A3" office:value-type="string">
            <text:p text:style-name="P1">20場次</text:p>
          </table:table-cell>
          <table:table-cell table:style-name="表格47.A3" office:value-type="string">
            <text:p text:style-name="P1">80場次</text:p>
          </table:table-cell>
          <table:table-cell table:style-name="表格47.A3" office:value-type="string">
            <text:p text:style-name="P1">80場次</text:p>
          </table:table-cell>
          <table:table-cell table:style-name="表格47.K3" office:value-type="string">
            <text:p text:style-name="P1">80場次</text:p>
          </table:table-cell>
        </table:table-row>
        <table:table-row table:style-name="表格47.1">
          <table:table-cell table:style-name="表格47.A3" office:value-type="string">
            <text:p text:style-name="P1">3</text:p>
          </table:table-cell>
          <table:table-cell table:style-name="表格47.A3" office:value-type="string">
            <text:p text:style-name="P3">推廣優質演藝活動，培養藝文欣賞人口（業務成果）</text:p>
          </table:table-cell>
          <table:table-cell table:style-name="表格47.A3" office:value-type="string">
            <text:p text:style-name="P1">1</text:p>
          </table:table-cell>
          <table:table-cell table:style-name="表格47.A3" office:value-type="string">
            <text:p text:style-name="P3">策劃表演藝術活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場次</text:p>
          </table:table-cell>
          <table:table-cell table:style-name="表格47.A3" office:value-type="string">
            <text:p text:style-name="P1">80場次</text:p>
          </table:table-cell>
          <table:table-cell table:style-name="表格47.A3" office:value-type="string">
            <text:p text:style-name="P1">80場次</text:p>
          </table:table-cell>
          <table:table-cell table:style-name="表格47.A3" office:value-type="string">
            <text:p text:style-name="P1">80場次</text:p>
          </table:table-cell>
          <table:table-cell table:style-name="表格47.K3" office:value-type="string">
            <text:p text:style-name="P1">80場次</text:p>
          </table:table-cell>
        </table:table-row>
        <table:table-row table:style-name="表格47.1">
          <table:table-cell table:style-name="表格47.A3" office:value-type="string">
            <text:p text:style-name="P1">4</text:p>
          </table:table-cell>
          <table:table-cell table:style-name="表格47.A3" office:value-type="string">
            <text:p text:style-name="P3">保存維護文化資產，活化古蹟歷</text:p>
          </table:table-cell>
          <table:table-cell table:style-name="表格47.A3" office:value-type="string">
            <text:p text:style-name="P1">1</text:p>
          </table:table-cell>
          <table:table-cell table:style-name="表格47.A3" office:value-type="string">
            <text:p text:style-name="P3">辦理文化資產先期調查研究計畫</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完成件數</text:p>
          </table:table-cell>
          <table:table-cell table:style-name="表格47.A3" office:value-type="string">
            <text:p text:style-name="P1">2件</text:p>
          </table:table-cell>
          <table:table-cell table:style-name="表格47.A3" office:value-type="string">
            <text:p text:style-name="P1">2件</text:p>
          </table:table-cell>
          <table:table-cell table:style-name="表格47.A3" office:value-type="string">
            <text:p text:style-name="P1">2件</text:p>
          </table:table-cell>
          <table:table-cell table:style-name="表格47.K3" office:value-type="string">
            <text:p text:style-name="P1">2件</text:p>
          </table:table-cell>
        </table:table-row>
        <table:table-row table:style-name="表格47.1">
          <table:table-cell table:style-name="表格47.A14" table:number-rows-spanned="2" office:value-type="string">
            <text:p text:style-name="P9"/>
          </table:table-cell>
          <table:table-cell table:style-name="表格47.A14" table:number-rows-spanned="2" office:value-type="string">
            <text:p text:style-name="P3">史空間（行政效率）</text:p>
          </table:table-cell>
          <table:table-cell table:style-name="表格47.A3" office:value-type="string">
            <text:p text:style-name="P1">2</text:p>
          </table:table-cell>
          <table:table-cell table:style-name="表格47.A3" office:value-type="string">
            <text:p text:style-name="P3">辦理文化資產修復工程或再利用工程之規劃設計</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完成件數</text:p>
          </table:table-cell>
          <table:table-cell table:style-name="表格47.A3" office:value-type="string">
            <text:p text:style-name="P1">2件</text:p>
          </table:table-cell>
          <table:table-cell table:style-name="表格47.A3" office:value-type="string">
            <text:p text:style-name="P1">2件</text:p>
          </table:table-cell>
          <table:table-cell table:style-name="表格47.A3" office:value-type="string">
            <text:p text:style-name="P1">2件</text:p>
          </table:table-cell>
          <table:table-cell table:style-name="表格47.K3" office:value-type="string">
            <text:p text:style-name="P1">2件</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3">辦理文化資產修復工程或再利用工程</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完成件數</text:p>
          </table:table-cell>
          <table:table-cell table:style-name="表格47.A3" office:value-type="string">
            <text:p text:style-name="P1">2件</text:p>
          </table:table-cell>
          <table:table-cell table:style-name="表格47.A3" office:value-type="string">
            <text:p text:style-name="P1">2件</text:p>
          </table:table-cell>
          <table:table-cell table:style-name="表格47.A3" office:value-type="string">
            <text:p text:style-name="P1">2件</text:p>
          </table:table-cell>
          <table:table-cell table:style-name="表格47.K3" office:value-type="string">
            <text:p text:style-name="P1">2件</text:p>
          </table:table-cell>
        </table:table-row>
        <table:table-row table:style-name="表格47.1">
          <table:table-cell table:style-name="表格47.A3" table:number-rows-spanned="3" office:value-type="string">
            <text:p text:style-name="P1">5</text:p>
          </table:table-cell>
          <table:table-cell table:style-name="表格47.A3" table:number-rows-spanned="3" office:value-type="string">
            <text:p text:style-name="P3">深化本縣人文內涵，落實文化精質生活（服務效能）</text:p>
          </table:table-cell>
          <table:table-cell table:style-name="表格47.A3" office:value-type="string">
            <text:p text:style-name="P1">1</text:p>
          </table:table-cell>
          <table:table-cell table:style-name="表格47.A3" office:value-type="string">
            <text:p text:style-name="P3">辦理閱讀推廣活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場次</text:p>
          </table:table-cell>
          <table:table-cell table:style-name="表格47.A3" office:value-type="string">
            <text:p text:style-name="P1">5場次</text:p>
          </table:table-cell>
          <table:table-cell table:style-name="表格47.A3" office:value-type="string">
            <text:p text:style-name="P1">5場次</text:p>
          </table:table-cell>
          <table:table-cell table:style-name="表格47.A3" office:value-type="string">
            <text:p text:style-name="P1">5場次</text:p>
          </table:table-cell>
          <table:table-cell table:style-name="表格47.K3" office:value-type="string">
            <text:p text:style-name="P1">5場次</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3">彰顯文學彰化</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場次</text:p>
          </table:table-cell>
          <table:table-cell table:style-name="表格47.A3" office:value-type="string">
            <text:p text:style-name="P1">8場次</text:p>
          </table:table-cell>
          <table:table-cell table:style-name="表格47.A3" office:value-type="string">
            <text:p text:style-name="P1">8場次</text:p>
          </table:table-cell>
          <table:table-cell table:style-name="表格47.A3" office:value-type="string">
            <text:p text:style-name="P1">8場次</text:p>
          </table:table-cell>
          <table:table-cell table:style-name="表格47.K3" office:value-type="string">
            <text:p text:style-name="P1">8場次</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3">假日親子系列活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場次</text:p>
          </table:table-cell>
          <table:table-cell table:style-name="表格47.A3" office:value-type="string">
            <text:p text:style-name="P1">20場次</text:p>
          </table:table-cell>
          <table:table-cell table:style-name="表格47.A3" office:value-type="string">
            <text:p text:style-name="P1">35場次</text:p>
          </table:table-cell>
          <table:table-cell table:style-name="表格47.A3" office:value-type="string">
            <text:p text:style-name="P1">35場次</text:p>
          </table:table-cell>
          <table:table-cell table:style-name="表格47.K3" office:value-type="string">
            <text:p text:style-name="P1">35場次</text:p>
          </table:table-cell>
        </table:table-row>
        <table:table-row table:style-name="表格47.1">
          <table:table-cell table:style-name="表格47.A3" table:number-rows-spanned="5" office:value-type="string">
            <text:p text:style-name="P1">6</text:p>
          </table:table-cell>
          <table:table-cell table:style-name="表格47.A3" table:number-rows-spanned="5" office:value-type="string">
            <text:p text:style-name="P3">縣長政見（服務效能）</text:p>
          </table:table-cell>
          <table:table-cell table:style-name="表格47.A3" office:value-type="string">
            <text:p text:style-name="P1">1</text:p>
          </table:table-cell>
          <table:table-cell table:style-name="表格47.A3" office:value-type="string">
            <text:p text:style-name="P11"><text:span text:style-name="T3">[政見編號23、85-1]推動</text:span><text:soft-page-break/><text:span text:style-name="T3">「彰化縣文化創意產業基地」-彰化縣文化創意產業基地執行計畫</text:span></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修復完成件數</text:p>
          </table:table-cell>
          <table:table-cell table:style-name="表格47.A3" office:value-type="string">
            <text:p text:style-name="P1">-處</text:p>
          </table:table-cell>
          <table:table-cell table:style-name="表格47.A3" office:value-type="string">
            <text:p text:style-name="P1">2處</text:p>
          </table:table-cell>
          <table:table-cell table:style-name="表格47.A3" office:value-type="string">
            <text:p text:style-name="P1">1處</text:p>
          </table:table-cell>
          <table:table-cell table:style-name="表格47.K3" office:value-type="string">
            <text:p text:style-name="P1">1處</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3">[政見編號25-2]推動鹿港戎克船觀光園區</text:p>
          </table:table-cell>
          <table:table-cell table:style-name="表格47.A3" office:value-type="string">
            <text:p text:style-name="P1">1</text:p>
          </table:table-cell>
          <table:table-cell table:style-name="表格47.A3" office:value-type="string">
            <text:p text:style-name="P1">進度控管</text:p>
          </table:table-cell>
          <table:table-cell table:style-name="表格47.A3" office:value-type="string">
            <text:p text:style-name="P3">每年於12月底前依限完成度（配合城觀處辦理）</text:p>
          </table:table-cell>
          <table:table-cell table:style-name="表格47.A3" office:value-type="string">
            <text:p text:style-name="P1">-%</text:p>
          </table:table-cell>
          <table:table-cell table:style-name="表格47.A3" office:value-type="string">
            <text:p text:style-name="P1">100%</text:p>
          </table:table-cell>
          <table:table-cell table:style-name="表格47.A3" office:value-type="string">
            <text:p text:style-name="P1">100%</text:p>
          </table:table-cell>
          <table:table-cell table:style-name="表格47.K3" office:value-type="string">
            <text:p text:style-name="P1">100%</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3">[政見編號28-2]發展芳苑王功漁港-輔導地方文化館－王功蚵藝館賡續經營，作為王功漁港之文化窗口</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配合場次（配合農業處辦理）</text:p>
          </table:table-cell>
          <table:table-cell table:style-name="表格47.A3" office:value-type="string">
            <text:p text:style-name="P1">1場</text:p>
          </table:table-cell>
          <table:table-cell table:style-name="表格47.A3" office:value-type="string">
            <text:p text:style-name="P1">1場</text:p>
          </table:table-cell>
          <table:table-cell table:style-name="表格47.A3" office:value-type="string">
            <text:p text:style-name="P1">1場</text:p>
          </table:table-cell>
          <table:table-cell table:style-name="表格47.K3" office:value-type="string">
            <text:p text:style-name="P1">1場</text:p>
          </table:table-cell>
        </table:table-row>
        <table:table-row table:style-name="表格47.1">
          <table:covered-table-cell/>
          <table:covered-table-cell/>
          <table:table-cell table:style-name="表格47.A3" office:value-type="string">
            <text:p text:style-name="P1">4</text:p>
          </table:table-cell>
          <table:table-cell table:style-name="表格47.A3" office:value-type="string">
            <text:p text:style-name="P3">[政見編號31-3]溪湖糖廠花田五分車觀光園區-溪湖糖廠花田五分車觀光園區</text:p>
          </table:table-cell>
          <table:table-cell table:style-name="表格47.A3" office:value-type="string">
            <text:p text:style-name="P1">1</text:p>
          </table:table-cell>
          <table:table-cell table:style-name="表格47.A3" office:value-type="string">
            <text:p text:style-name="P1">進度控管</text:p>
          </table:table-cell>
          <table:table-cell table:style-name="表格47.A3" office:value-type="string">
            <text:p text:style-name="P3">每年於12月底前依限完成度（配合城觀處、建設處辦理）</text:p>
          </table:table-cell>
          <table:table-cell table:style-name="表格47.A3" office:value-type="string">
            <text:p text:style-name="P1">-%</text:p>
          </table:table-cell>
          <table:table-cell table:style-name="表格47.A3" office:value-type="string">
            <text:p text:style-name="P1">100%</text:p>
          </table:table-cell>
          <table:table-cell table:style-name="表格47.A3" office:value-type="string">
            <text:p text:style-name="P1">100%</text:p>
          </table:table-cell>
          <table:table-cell table:style-name="表格47.K3" office:value-type="string">
            <text:p text:style-name="P1">100%</text:p>
          </table:table-cell>
        </table:table-row>
        <table:table-row table:style-name="表格47.1">
          <table:covered-table-cell/>
          <table:covered-table-cell/>
          <table:table-cell table:style-name="表格47.A3" office:value-type="string">
            <text:p text:style-name="P1">5</text:p>
          </table:table-cell>
          <table:table-cell table:style-name="表格47.A3" office:value-type="string">
            <text:p text:style-name="P3">[政見編號33-2]</text:p>
          </table:table-cell>
          <table:table-cell table:style-name="表格47.A3" office:value-type="string">
            <text:p text:style-name="P1">1</text:p>
          </table:table-cell>
          <table:table-cell table:style-name="表格47.A3" office:value-type="string">
            <text:p text:style-name="P1">進度</text:p>
          </table:table-cell>
          <table:table-cell table:style-name="表格47.A3" office:value-type="string">
            <text:p text:style-name="P3">每年於12月底前</text:p>
          </table:table-cell>
          <table:table-cell table:style-name="表格47.A3" office:value-type="string">
            <text:p text:style-name="P1">-%</text:p>
          </table:table-cell>
          <table:table-cell table:style-name="表格47.A3" office:value-type="string">
            <text:p text:style-name="P1">100%</text:p>
          </table:table-cell>
          <table:table-cell table:style-name="表格47.A3" office:value-type="string">
            <text:p text:style-name="P1">100%</text:p>
          </table:table-cell>
          <table:table-cell table:style-name="表格47.K3" office:value-type="string">
            <text:p text:style-name="P1">100%</text:p>
          </table:table-cell>
        </table:table-row>
        <table:table-row table:style-name="表格47.1">
          <table:table-cell table:style-name="表格47.A14" table:number-rows-spanned="7" office:value-type="string">
            <text:p text:style-name="P9"/>
          </table:table-cell>
          <table:table-cell table:style-name="表格47.A14" table:number-rows-spanned="7" office:value-type="string">
            <text:p text:style-name="P4"/>
          </table:table-cell>
          <table:table-cell table:style-name="表格47.A3" office:value-type="string">
            <text:p text:style-name="P2"/>
          </table:table-cell>
          <table:table-cell table:style-name="表格47.A3" office:value-type="string">
            <text:p text:style-name="P3">溪州農用文創區-溪州農用文創區</text:p>
          </table:table-cell>
          <table:table-cell table:style-name="表格47.A3" office:value-type="string">
            <text:p text:style-name="P2"/>
          </table:table-cell>
          <table:table-cell table:style-name="表格47.A3" office:value-type="string">
            <text:p text:style-name="P1">控管</text:p>
          </table:table-cell>
          <table:table-cell table:style-name="表格47.A3" office:value-type="string">
            <text:p text:style-name="P3">依限完成度（配合農業處辦理）</text:p>
          </table:table-cell>
          <table:table-cell table:style-name="表格47.A3" office:value-type="string">
            <text:p text:style-name="P2"/>
          </table:table-cell>
          <table:table-cell table:style-name="表格47.A3" office:value-type="string">
            <text:p text:style-name="P2"/>
          </table:table-cell>
          <table:table-cell table:style-name="表格47.A3" office:value-type="string">
            <text:p text:style-name="P2"/>
          </table:table-cell>
          <table:table-cell table:style-name="表格47.K3" office:value-type="string">
            <text:p text:style-name="P2"/>
          </table:table-cell>
        </table:table-row>
        <table:table-row table:style-name="表格47.1">
          <table:covered-table-cell/>
          <table:covered-table-cell/>
          <table:table-cell table:style-name="表格47.A3" office:value-type="string">
            <text:p text:style-name="P1">6</text:p>
          </table:table-cell>
          <table:table-cell table:style-name="表格47.A3" office:value-type="string">
            <text:p text:style-name="P11"><text:span text:style-name="T3">[政見編號34]擴大二水跑水節-2015將結合八堡圳流域各鄉鎮共襄盛舉，並徵選社區、學校等創意團隊辦理創意跑水。</text:span></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場次</text:p>
          </table:table-cell>
          <table:table-cell table:style-name="表格47.A3" office:value-type="string">
            <text:p text:style-name="P1">1場次</text:p>
          </table:table-cell>
          <table:table-cell table:style-name="表格47.A3" office:value-type="string">
            <text:p text:style-name="P1">1場次</text:p>
          </table:table-cell>
          <table:table-cell table:style-name="表格47.A3" office:value-type="string">
            <text:p text:style-name="P1">1場次</text:p>
          </table:table-cell>
          <table:table-cell table:style-name="表格47.K3" office:value-type="string">
            <text:p text:style-name="P1">1場次</text:p>
          </table:table-cell>
        </table:table-row>
        <table:table-row table:style-name="表格47.1">
          <table:covered-table-cell/>
          <table:covered-table-cell/>
          <table:table-cell table:style-name="表格47.A3" office:value-type="string">
            <text:p text:style-name="P1">7</text:p>
          </table:table-cell>
          <table:table-cell table:style-name="表格47.A3" office:value-type="string">
            <text:p text:style-name="P11"><text:span text:style-name="T3">[政見編號54-</text:span><text:soft-page-break/><text:span text:style-name="T3">1、86]村落微型文化創意產業發展</text:span></text:p>
          </table:table-cell>
          <table:table-cell table:style-name="表格47.A3" office:value-type="string">
            <text:p text:style-name="P1">1</text:p>
          </table:table-cell>
          <table:table-cell table:style-name="表格47.A3" office:value-type="string">
            <text:p text:style-name="P1">統計<text:soft-page-break/>數據</text:p>
          </table:table-cell>
          <table:table-cell table:style-name="表格47.A3" office:value-type="string">
            <text:p text:style-name="P3">辦理場次</text:p>
          </table:table-cell>
          <table:table-cell table:style-name="表格47.A3" office:value-type="string">
            <text:p text:style-name="P1">10場<text:soft-page-break/>次</text:p>
          </table:table-cell>
          <table:table-cell table:style-name="表格47.A3" office:value-type="string">
            <text:p text:style-name="P1">10場<text:soft-page-break/>次</text:p>
          </table:table-cell>
          <table:table-cell table:style-name="表格47.A3" office:value-type="string">
            <text:p text:style-name="P1">10場<text:soft-page-break/>次</text:p>
          </table:table-cell>
          <table:table-cell table:style-name="表格47.K3" office:value-type="string">
            <text:p text:style-name="P1">10場<text:soft-page-break/>次</text:p>
          </table:table-cell>
        </table:table-row>
        <table:table-row table:style-name="表格47.1">
          <table:covered-table-cell/>
          <table:covered-table-cell/>
          <table:table-cell table:style-name="表格47.A3" office:value-type="string">
            <text:p text:style-name="P1">8</text:p>
          </table:table-cell>
          <table:table-cell table:style-name="表格47.A3" office:value-type="string">
            <text:p text:style-name="P11"><text:span text:style-name="T3">[政見編號81-2]平衡城鄉設備資源，消彌學習落差-充實公共圖書館各類型館藏</text:span></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館藏增加數（配合教育處辦理）</text:p>
          </table:table-cell>
          <table:table-cell table:style-name="表格47.A3" office:value-type="string">
            <text:p text:style-name="P1">-冊</text:p>
          </table:table-cell>
          <table:table-cell table:style-name="表格47.A3" office:value-type="string">
            <text:p text:style-name="P1">80000冊</text:p>
          </table:table-cell>
          <table:table-cell table:style-name="表格47.A3" office:value-type="string">
            <text:p text:style-name="P1">80000冊</text:p>
          </table:table-cell>
          <table:table-cell table:style-name="表格47.K3" office:value-type="string">
            <text:p text:style-name="P1">80000冊</text:p>
          </table:table-cell>
        </table:table-row>
        <table:table-row table:style-name="表格47.1">
          <table:covered-table-cell/>
          <table:covered-table-cell/>
          <table:table-cell table:style-name="表格47.A3" office:value-type="string">
            <text:p text:style-name="P1">9</text:p>
          </table:table-cell>
          <table:table-cell table:style-name="表格47.A3" office:value-type="string">
            <text:p text:style-name="P11"><text:span text:style-name="T3">[政見編號82-2]配合教育處驢背計畫辦理行動圖書車南彰地區巡迴服務</text:span></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場次（配合教育處辦理） </text:p>
          </table:table-cell>
          <table:table-cell table:style-name="表格47.A3" office:value-type="string">
            <text:p text:style-name="P1">48場</text:p>
          </table:table-cell>
          <table:table-cell table:style-name="表格47.A3" office:value-type="string">
            <text:p text:style-name="P1">48場</text:p>
          </table:table-cell>
          <table:table-cell table:style-name="表格47.A3" office:value-type="string">
            <text:p text:style-name="P1">48場</text:p>
          </table:table-cell>
          <table:table-cell table:style-name="表格47.K3" office:value-type="string">
            <text:p text:style-name="P1">48場</text:p>
          </table:table-cell>
        </table:table-row>
        <table:table-row table:style-name="表格47.1">
          <table:covered-table-cell/>
          <table:covered-table-cell/>
          <table:table-cell table:style-name="表格47.A3" office:value-type="string">
            <text:p text:style-name="P1">10</text:p>
          </table:table-cell>
          <table:table-cell table:style-name="表格47.A3" office:value-type="string">
            <text:p text:style-name="P11"><text:span text:style-name="T3">[政見編號85-2]推動「彰化縣文化創意產業基地」-文化創意產業發展</text:span></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場次</text:p>
          </table:table-cell>
          <table:table-cell table:style-name="表格47.A3" office:value-type="string">
            <text:p text:style-name="P1">-場</text:p>
          </table:table-cell>
          <table:table-cell table:style-name="表格47.A3" office:value-type="string">
            <text:p text:style-name="P1">8場</text:p>
          </table:table-cell>
          <table:table-cell table:style-name="表格47.A3" office:value-type="string">
            <text:p text:style-name="P1">8場</text:p>
          </table:table-cell>
          <table:table-cell table:style-name="表格47.K3" office:value-type="string">
            <text:p text:style-name="P1">8場</text:p>
          </table:table-cell>
        </table:table-row>
        <table:table-row table:style-name="表格47.1">
          <table:covered-table-cell/>
          <table:covered-table-cell/>
          <table:table-cell table:style-name="表格47.A3" office:value-type="string">
            <text:p text:style-name="P1">11</text:p>
          </table:table-cell>
          <table:table-cell table:style-name="表格47.A3" office:value-type="string">
            <text:p text:style-name="P11"><text:span text:style-name="T3">[政見編號85-3]推動「彰化縣文化創意產業基地」-媒合藝術</text:span></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進駐人次</text:p>
          </table:table-cell>
          <table:table-cell table:style-name="表格47.A3" office:value-type="string">
            <text:p text:style-name="P1">-人次</text:p>
          </table:table-cell>
          <table:table-cell table:style-name="表格47.A3" office:value-type="string">
            <text:p text:style-name="P1">1人次</text:p>
          </table:table-cell>
          <table:table-cell table:style-name="表格47.A3" office:value-type="string">
            <text:p text:style-name="P1">1人次</text:p>
          </table:table-cell>
          <table:table-cell table:style-name="表格47.K3" office:value-type="string">
            <text:p text:style-name="P1">2人次</text:p>
          </table:table-cell>
        </table:table-row>
        <table:table-row table:style-name="表格47.1">
          <table:table-cell table:style-name="表格47.A14" table:number-rows-spanned="5" office:value-type="string">
            <text:p text:style-name="P9"/>
          </table:table-cell>
          <table:table-cell table:style-name="表格47.A14" table:number-rows-spanned="5" office:value-type="string">
            <text:p text:style-name="P4"/>
          </table:table-cell>
          <table:table-cell table:style-name="表格47.A3" office:value-type="string">
            <text:p text:style-name="P2"/>
          </table:table-cell>
          <table:table-cell table:style-name="表格47.A3" office:value-type="string">
            <text:p text:style-name="P3">家進駐文化創意產業基地</text:p>
          </table:table-cell>
          <table:table-cell table:style-name="表格47.A3" office:value-type="string">
            <text:p text:style-name="P2"/>
          </table:table-cell>
          <table:table-cell table:style-name="表格47.A3" office:value-type="string">
            <text:p text:style-name="P2"/>
          </table:table-cell>
          <table:table-cell table:style-name="表格47.A3" office:value-type="string">
            <text:p text:style-name="P4"/>
          </table:table-cell>
          <table:table-cell table:style-name="表格47.A3" office:value-type="string">
            <text:p text:style-name="P2"/>
          </table:table-cell>
          <table:table-cell table:style-name="表格47.A3" office:value-type="string">
            <text:p text:style-name="P2"/>
          </table:table-cell>
          <table:table-cell table:style-name="表格47.A3" office:value-type="string">
            <text:p text:style-name="P2"/>
          </table:table-cell>
          <table:table-cell table:style-name="表格47.K3" office:value-type="string">
            <text:p text:style-name="P2"/>
          </table:table-cell>
        </table:table-row>
        <table:table-row table:style-name="表格47.1">
          <table:covered-table-cell/>
          <table:covered-table-cell/>
          <table:table-cell table:style-name="表格47.A3" office:value-type="string">
            <text:p text:style-name="P1">12</text:p>
          </table:table-cell>
          <table:table-cell table:style-name="表格47.A3" office:value-type="string">
            <text:p text:style-name="P11"><text:span text:style-name="T3">[政見編號88-1]推動歷史老屋獎助，加值村落文創產業，發展「村村有藝術、處處有文化」-歷史老屋</text:span></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完成件數</text:p>
          </table:table-cell>
          <table:table-cell table:style-name="表格47.A3" office:value-type="string">
            <text:p text:style-name="P1">-件</text:p>
          </table:table-cell>
          <table:table-cell table:style-name="表格47.A3" office:value-type="string">
            <text:p text:style-name="P1">10件</text:p>
          </table:table-cell>
          <table:table-cell table:style-name="表格47.A3" office:value-type="string">
            <text:p text:style-name="P1">10件</text:p>
          </table:table-cell>
          <table:table-cell table:style-name="表格47.K3" office:value-type="string">
            <text:p text:style-name="P1">10件</text:p>
          </table:table-cell>
        </table:table-row>
        <table:table-row table:style-name="表格47.1">
          <table:covered-table-cell/>
          <table:covered-table-cell/>
          <table:table-cell table:style-name="表格47.A3" office:value-type="string">
            <text:p text:style-name="P1">13</text:p>
          </table:table-cell>
          <table:table-cell table:style-name="表格47.A3" office:value-type="string">
            <text:p text:style-name="P11"><text:span text:style-name="T3">[政見編號88-2]推動歷史老屋獎</text:span><text:soft-page-break/><text:span text:style-name="T3">助，加值村落文創產業，發展「村村有藝術、處處有文化」-藝術團體鄉鎮巡演(藝術下鄉)</text:span></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場次</text:p>
          </table:table-cell>
          <table:table-cell table:style-name="表格47.A3" office:value-type="string">
            <text:p text:style-name="P1">2場次</text:p>
          </table:table-cell>
          <table:table-cell table:style-name="表格47.A3" office:value-type="string">
            <text:p text:style-name="P1">5場次</text:p>
          </table:table-cell>
          <table:table-cell table:style-name="表格47.A3" office:value-type="string">
            <text:p text:style-name="P1">5場次</text:p>
          </table:table-cell>
          <table:table-cell table:style-name="表格47.K3" office:value-type="string">
            <text:p text:style-name="P1">5場次</text:p>
          </table:table-cell>
        </table:table-row>
        <table:table-row table:style-name="表格47.1">
          <table:covered-table-cell/>
          <table:covered-table-cell/>
          <table:table-cell table:style-name="表格47.A3" office:value-type="string">
            <text:p text:style-name="P1">14</text:p>
          </table:table-cell>
          <table:table-cell table:style-name="表格47.A3" office:value-type="string">
            <text:p text:style-name="P11"><text:span text:style-name="T3">[政見編號89-1]舉辦「彰化傳統文化節」，落實文化保全與經濟活化-彰化傳統文化節活動</text:span></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參觀人數</text:p>
          </table:table-cell>
          <table:table-cell table:style-name="表格47.A3" office:value-type="string">
            <text:p text:style-name="P1">3000人</text:p>
          </table:table-cell>
          <table:table-cell table:style-name="表格47.A3" office:value-type="string">
            <text:p text:style-name="P1">4000人</text:p>
          </table:table-cell>
          <table:table-cell table:style-name="表格47.A3" office:value-type="string">
            <text:p text:style-name="P1">5000人</text:p>
          </table:table-cell>
          <table:table-cell table:style-name="表格47.K3" office:value-type="string">
            <text:p text:style-name="P1">6000人</text:p>
          </table:table-cell>
        </table:table-row>
        <table:table-row table:style-name="表格47.1">
          <table:covered-table-cell/>
          <table:covered-table-cell/>
          <table:table-cell table:style-name="表格47.A3" office:value-type="string">
            <text:p text:style-name="P1">15</text:p>
          </table:table-cell>
          <table:table-cell table:style-name="表格47.A3" office:value-type="string">
            <text:p text:style-name="P11"><text:span text:style-name="T3">[政見編號89-2]舉辦「彰化傳統文化節」，落實文化保全與經濟活化-一校一特色－彰化縣國中小學傳統藝文推廣</text:span></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場次</text:p>
          </table:table-cell>
          <table:table-cell table:style-name="表格47.A3" office:value-type="string">
            <text:p text:style-name="P1">-場次</text:p>
          </table:table-cell>
          <table:table-cell table:style-name="表格47.A3" office:value-type="string">
            <text:p text:style-name="P1">1場次</text:p>
          </table:table-cell>
          <table:table-cell table:style-name="表格47.A3" office:value-type="string">
            <text:p text:style-name="P1">2場次</text:p>
          </table:table-cell>
          <table:table-cell table:style-name="表格47.K3" office:value-type="string">
            <text:p text:style-name="P1">3場次</text:p>
          </table:table-cell>
        </table:table-row>
        <table:table-row table:style-name="表格47.1">
          <table:table-cell table:style-name="表格47.A3" office:value-type="string">
            <text:p text:style-name="P1">7</text:p>
          </table:table-cell>
          <table:table-cell table:style-name="表格47.A3" office:value-type="string">
            <text:p text:style-name="P3">發揚保存傳統戲曲，戲曲傳承雅音永存（組織學習）</text:p>
          </table:table-cell>
          <table:table-cell table:style-name="表格47.A3" office:value-type="string">
            <text:p text:style-name="P1">1</text:p>
          </table:table-cell>
          <table:table-cell table:style-name="表格47.A3" office:value-type="string">
            <text:p text:style-name="P3">辦理南北管傳習計畫課程開辦招生</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招生學員數</text:p>
          </table:table-cell>
          <table:table-cell table:style-name="表格47.A3" office:value-type="string">
            <text:p text:style-name="P1">440人</text:p>
          </table:table-cell>
          <table:table-cell table:style-name="表格47.A3" office:value-type="string">
            <text:p text:style-name="P1">462人</text:p>
          </table:table-cell>
          <table:table-cell table:style-name="表格47.A3" office:value-type="string">
            <text:p text:style-name="P1">484人</text:p>
          </table:table-cell>
          <table:table-cell table:style-name="表格47.K3" office:value-type="string">
            <text:p text:style-name="P1">506人</text:p>
          </table:table-cell>
        </table:table-row>
        <table:table-row table:style-name="表格47.1">
          <table:table-cell table:style-name="表格47.A3" office:value-type="string">
            <text:p text:style-name="P9"/>
          </table:table-cell>
          <table:table-cell table:style-name="表格47.A3" office:value-type="string">
            <text:p text:style-name="P4"/>
          </table:table-cell>
          <table:table-cell table:style-name="表格47.A3" office:value-type="string">
            <text:p text:style-name="P1">2</text:p>
          </table:table-cell>
          <table:table-cell table:style-name="表格47.A3" office:value-type="string">
            <text:p text:style-name="P3">安排研習學員參與各項藝文活動演出</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辦理場次</text:p>
          </table:table-cell>
          <table:table-cell table:style-name="表格47.A3" office:value-type="string">
            <text:p text:style-name="P1">10場次</text:p>
          </table:table-cell>
          <table:table-cell table:style-name="表格47.A3" office:value-type="string">
            <text:p text:style-name="P1">10場次</text:p>
          </table:table-cell>
          <table:table-cell table:style-name="表格47.A3" office:value-type="string">
            <text:p text:style-name="P1">15場次</text:p>
          </table:table-cell>
          <table:table-cell table:style-name="表格47.K3" office:value-type="string">
            <text:p text:style-name="P1">25場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text:soft-page-break/>四、共同性指標、衡量標準及年度目標值</text:p>
      <table:table table:name="表格48" table:style-name="表格48">
        <table:table-column table:style-name="表格48.A"/>
        <table:table-column table:style-name="表格48.B"/>
        <table:table-column table:style-name="表格48.A"/>
        <table:table-column table:style-name="表格48.D"/>
        <table:table-column table:style-name="表格48.E" table:number-columns-repeated="2"/>
        <table:table-column table:style-name="表格48.B"/>
        <table:table-column table:style-name="表格48.E" table:number-columns-repeated="3"/>
        <table:table-column table:style-name="表格48.K"/>
        <table:table-header-rows>
          <table:table-row table:style-name="表格48.1">
            <table:table-cell table:style-name="表格48.A1" table:number-rows-spanned="2" office:value-type="string">
              <text:p text:style-name="P1">序號</text:p>
            </table:table-cell>
            <table:table-cell table:style-name="表格48.A1" table:number-rows-spanned="2" office:value-type="string">
              <text:p text:style-name="P1">共同性目標</text:p>
            </table:table-cell>
            <table:table-cell table:style-name="表格48.A1" table:number-rows-spanned="2" office:value-type="string">
              <text:p text:style-name="P1">編號</text:p>
            </table:table-cell>
            <table:table-cell table:style-name="表格48.A1" table:number-rows-spanned="2" office:value-type="string">
              <text:p text:style-name="P1">共同性指標</text:p>
            </table:table-cell>
            <table:table-cell table:style-name="表格48.A1" table:number-rows-spanned="2" office:value-type="string">
              <text:p text:style-name="P1">評估體制</text:p>
            </table:table-cell>
            <table:table-cell table:style-name="表格48.A1" table:number-rows-spanned="2" office:value-type="string">
              <text:p text:style-name="P1">評估方式</text:p>
            </table:table-cell>
            <table:table-cell table:style-name="表格48.A1" table:number-rows-spanned="2" office:value-type="string">
              <text:p text:style-name="P1">衡量標準</text:p>
            </table:table-cell>
            <table:table-cell table:style-name="表格48.H1" table:number-columns-spanned="4" office:value-type="string">
              <text:p text:style-name="P1">年度績效目標值</text:p>
            </table:table-cell>
            <table:covered-table-cell/>
            <table:covered-table-cell/>
            <table:covered-table-cell/>
          </table:table-row>
          <table:table-row table:style-name="表格48.1">
            <table:covered-table-cell/>
            <table:covered-table-cell/>
            <table:covered-table-cell/>
            <table:covered-table-cell/>
            <table:covered-table-cell/>
            <table:covered-table-cell/>
            <table:covered-table-cell/>
            <table:table-cell table:style-name="表格48.A1" office:value-type="string">
              <text:p text:style-name="P1">104</text:p>
            </table:table-cell>
            <table:table-cell table:style-name="表格48.A1" office:value-type="string">
              <text:p text:style-name="P1">105</text:p>
            </table:table-cell>
            <table:table-cell table:style-name="表格48.A1" office:value-type="string">
              <text:p text:style-name="P1">106</text:p>
            </table:table-cell>
            <table:table-cell table:style-name="表格48.H1" office:value-type="string">
              <text:p text:style-name="P1">107</text:p>
            </table:table-cell>
          </table:table-row>
        </table:table-header-rows>
        <table:table-row table:style-name="表格48.1">
          <table:table-cell table:style-name="表格48.A3" office:value-type="string">
            <text:p text:style-name="P1">1</text:p>
          </table:table-cell>
          <table:table-cell table:style-name="表格48.A3" office:value-type="string">
            <text:p text:style-name="P3">節約政府支出，邁向財政收支平衡（財務管理）</text:p>
          </table:table-cell>
          <table:table-cell table:style-name="表格48.A3" office:value-type="string">
            <text:p text:style-name="P1">1</text:p>
          </table:table-cell>
          <table:table-cell table:style-name="表格48.A3" office:value-type="string">
            <text:p text:style-name="P3">各單位當年度經常門業務費賸餘數百分比</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3">【各計畫經常門業務費預算數（不含臨時人員薪資）－經常門業務費決算數（不含臨時人員薪資）】÷經常門業務費預算數（不含臨時人員薪資）※決算數＝實支數＋保留數</text:p>
          </table:table-cell>
          <table:table-cell table:style-name="表格48.A3" office:value-type="string">
            <text:p text:style-name="P1">2%</text:p>
          </table:table-cell>
          <table:table-cell table:style-name="表格48.A3" office:value-type="string">
            <text:p text:style-name="P1">3%</text:p>
          </table:table-cell>
          <table:table-cell table:style-name="表格48.A3" office:value-type="string">
            <text:p text:style-name="P1">3%</text:p>
          </table:table-cell>
          <table:table-cell table:style-name="表格48.K3" office:value-type="string">
            <text:p text:style-name="P1">4%</text:p>
          </table:table-cell>
        </table:table-row>
        <table:table-row table:style-name="表格48.1">
          <table:table-cell table:style-name="表格48.A3" office:value-type="string">
            <text:p text:style-name="P1">2</text:p>
          </table:table-cell>
          <table:table-cell table:style-name="表格48.A3" office:value-type="string">
            <text:p text:style-name="P3">控管編制員額（組織學習）</text:p>
          </table:table-cell>
          <table:table-cell table:style-name="表格48.A3" office:value-type="string">
            <text:p text:style-name="P1">1</text:p>
          </table:table-cell>
          <table:table-cell table:style-name="表格48.A3" office:value-type="string">
            <text:p text:style-name="P3">機關編制員額成長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3">（本年度編制員額－上年度編制員額）÷上年度編制員額x100%</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table-cell table:style-name="表格48.A3" table:number-rows-spanned="2" office:value-type="string">
            <text:p text:style-name="P1">3</text:p>
          </table:table-cell>
          <table:table-cell table:style-name="表格48.A3" table:number-rows-spanned="2" office:value-type="string">
            <text:p text:style-name="P3">約聘僱員額及職等嚴格控管（組織學習）</text:p>
          </table:table-cell>
          <table:table-cell table:style-name="表格48.A3" office:value-type="string">
            <text:p text:style-name="P1">1</text:p>
          </table:table-cell>
          <table:table-cell table:style-name="表格48.A3" office:value-type="string">
            <text:p text:style-name="P3">約聘僱員額成長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3">（本年度以公務預算及基金僱用之約聘僱員額總數－上年度以公務預算及基金僱用之約聘僱員額總數）÷上年度以公務預算及基金僱用之約聘僱員額總數x100%</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covered-table-cell/>
          <table:covered-table-cell/>
          <table:table-cell table:style-name="表格48.A3" office:value-type="string">
            <text:p text:style-name="P1">2</text:p>
          </table:table-cell>
          <table:table-cell table:style-name="表格48.A3" office:value-type="string">
            <text:p text:style-name="P3">約聘僱核定職等變化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3">（本年度以公務預算及基金僱用之約聘僱員額涉提高職等人數）÷上年度以公務預算及基金僱用之約聘僱員額總數<text:soft-page-break/>x100%</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table-cell table:style-name="表格48.A3" office:value-type="string">
            <text:p text:style-name="P1">4</text:p>
          </table:table-cell>
          <table:table-cell table:style-name="表格48.A3" office:value-type="string">
            <text:p text:style-name="P3">推動公務人員終身學習（組織學習）</text:p>
          </table:table-cell>
          <table:table-cell table:style-name="表格48.A3" office:value-type="string">
            <text:p text:style-name="P1">1</text:p>
          </table:table-cell>
          <table:table-cell table:style-name="表格48.A3" office:value-type="string">
            <text:p text:style-name="P3">單位平均終身學習時數</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3">本年度單位內平均終身學習時數至少應達40小時（其中包含數位學習時數5小時，且40小時中與業務相關之學習時數應達21小時，數值四捨五入為整數）</text:p>
          </table:table-cell>
          <table:table-cell table:style-name="表格48.A3" office:value-type="string">
            <text:p text:style-name="P1">40小時</text:p>
          </table:table-cell>
          <table:table-cell table:style-name="表格48.A3" office:value-type="string">
            <text:p text:style-name="P1">40小時</text:p>
          </table:table-cell>
          <table:table-cell table:style-name="表格48.A3" office:value-type="string">
            <text:p text:style-name="P1">40小時</text:p>
          </table:table-cell>
          <table:table-cell table:style-name="表格48.K3" office:value-type="string">
            <text:p text:style-name="P1">40小時</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style:punctuation-wrap="simple"/>
    </style:style>
    <style:style style:name="Footer" style:family="paragraph" style:parent-style-name="Standard" style:class="extra">
      <style:paragraph-properties style:punctuation-wrap="simple">
        <style:tab-stops>
          <style:tab-stop style:position="3.81cm" style:type="right"/>
          <style:tab-stop style:position="7.62cm" style:type="center"/>
        </style:tab-stops>
      </style:paragraph-properties>
    </style:style>
    <style:style style:name="tablev2" style:family="paragraph" style:parent-style-name="Standard">
      <style:paragraph-properties fo:margin-top="0.494cm" fo:margin-bottom="0.494cm" fo:padding-left="0.282cm" fo:padding-right="0cm" fo:padding-top="0cm" fo:padding-bottom="0cm" fo:border-left="0.018cm solid #c0c0c0" fo:border-right="0.018cm solid #00ffff" fo:border-top="0.018cm solid #00ffff" fo:border-bottom="0.018cm solid #00ffff" style:punctuation-wrap="simple"/>
    </style:style>
    <style:style style:name="table_5f_title" style:display-name="table_title"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punctuation-wrap="simple"/>
      <style:text-properties fo:color="#006699"/>
    </style:style>
    <style:style style:name="left" style:family="paragraph" style:parent-style-name="Standard">
      <style:paragraph-properties fo:margin-top="0.494cm" fo:margin-bottom="0.494cm" fo:padding-left="0.282cm" fo:padding-right="0cm" fo:padding-top="0cm" fo:padding-bottom="0cm" fo:border="0.018cm solid #c0c0c0" style:punctuation-wrap="simple"/>
    </style:style>
    <style:style style:name="left_5f_a" style:display-name="left_a" style:family="paragraph" style:parent-style-name="Standard">
      <style:paragraph-properties fo:margin-top="0.494cm" fo:margin-bottom="0.494cm" fo:padding-left="0.282cm" fo:padding-right="0cm" fo:padding-top="0cm" fo:padding-bottom="0cm" fo:border="0.018cm solid #c0c0c0" style:punctuation-wrap="simp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頁首_20_字元" style:display-name="頁首 字元" style:family="text">
      <style:text-properties style:font-name="新細明體"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80"><draw:text-box fo:min-height="0.058cm"><text:p text:style-name="Footer"><text:span text:style-name="Page_20_Number"><text:span text:style-name="MT1"><text:page-number text:select-page="current">30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5-07-21T14:51:00</meta:creation-date>
    <dc:creator>chcg</dc:creator>
    <dc:date>2016-03-11T10:57:00</dc:date>
    <meta:editing-cycles>47</meta:editing-cycles>
    <meta:editing-duration>PT3H3M</meta:editing-duration>
    <meta:document-statistic meta:table-count="48" meta:image-count="0" meta:object-count="0" meta:page-count="303" meta:paragraph-count="12038" meta:word-count="268200" meta:character-count="283473"/>
    <meta:generator>OpenOffice/4.1.2$Win32 OpenOffice.org_project/412m3$Build-9782</meta:generator>
  </office:meta>
</office:document-meta>
</file>