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Mangal2" svg:font-family="Mangal" style:font-pitch="variable"/>
    <style:font-face style:name="CG Times" svg:font-family="'CG Times'"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178cm" table:align="margins" style:writing-mode="lr-tb"/>
    </style:style>
    <style:style style:name="表格1.A" style:family="table-column">
      <style:table-column-properties style:column-width="4.524cm" style:rel-column-width="2565*"/>
    </style:style>
    <style:style style:name="表格1.B" style:family="table-column">
      <style:table-column-properties style:column-width="2.863cm" style:rel-column-width="1623*"/>
    </style:style>
    <style:style style:name="表格1.C" style:family="table-column">
      <style:table-column-properties style:column-width="2.963cm" style:rel-column-width="1680*"/>
    </style:style>
    <style:style style:name="表格1.D" style:family="table-column">
      <style:table-column-properties style:column-width="3.828cm" style:rel-column-width="2170*"/>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表格1.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2" style:family="table-cell">
      <style:table-cell-properties style:vertical-align="middle" fo:padding-left="0.191cm" fo:padding-right="0.191cm" fo:padding-top="0cm" fo:padding-bottom="0cm" fo:border="0.018cm solid #000000" style:writing-mode="lr-tb"/>
    </style:style>
    <style:style style:name="表格2" style:family="table">
      <style:table-properties style:width="18.068cm" fo:margin-left="-0.199cm" table:align="left" style:writing-mode="lr-tb"/>
    </style:style>
    <style:style style:name="表格2.A" style:family="table-column">
      <style:table-column-properties style:column-width="4.424cm"/>
    </style:style>
    <style:style style:name="表格2.B" style:family="table-column">
      <style:table-column-properties style:column-width="3.387cm"/>
    </style:style>
    <style:style style:name="表格2.C" style:family="table-column">
      <style:table-column-properties style:column-width="1.693cm"/>
    </style:style>
    <style:style style:name="表格2.E" style:family="table-column">
      <style:table-column-properties style:column-width="1.746cm"/>
    </style:style>
    <style:style style:name="表格2.F" style:family="table-column">
      <style:table-column-properties style:column-width="5.124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F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F2"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8.2cm" fo:margin-left="-0.199cm" table:align="left" style:writing-mode="lr-tb"/>
    </style:style>
    <style:style style:name="表格3.A" style:family="table-column">
      <style:table-column-properties style:column-width="4.424cm"/>
    </style:style>
    <style:style style:name="表格3.B" style:family="table-column">
      <style:table-column-properties style:column-width="3.387cm"/>
    </style:style>
    <style:style style:name="表格3.C" style:family="table-column">
      <style:table-column-properties style:column-width="1.693cm"/>
    </style:style>
    <style:style style:name="表格3.F" style:family="table-column">
      <style:table-column-properties style:column-width="5.309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F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F2"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2cm" fo:margin-left="-0.199cm" table:align="left" style:writing-mode="lr-tb"/>
    </style:style>
    <style:style style:name="表格4.A" style:family="table-column">
      <style:table-column-properties style:column-width="4.424cm"/>
    </style:style>
    <style:style style:name="表格4.B" style:family="table-column">
      <style:table-column-properties style:column-width="3.387cm"/>
    </style:style>
    <style:style style:name="表格4.C" style:family="table-column">
      <style:table-column-properties style:column-width="1.693cm"/>
    </style:style>
    <style:style style:name="表格4.F" style:family="table-column">
      <style:table-column-properties style:column-width="5.309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F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F2"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8.2cm" fo:margin-left="-0.199cm" table:align="left" style:writing-mode="lr-tb"/>
    </style:style>
    <style:style style:name="表格5.A" style:family="table-column">
      <style:table-column-properties style:column-width="4.424cm"/>
    </style:style>
    <style:style style:name="表格5.B" style:family="table-column">
      <style:table-column-properties style:column-width="3.387cm"/>
    </style:style>
    <style:style style:name="表格5.C" style:family="table-column">
      <style:table-column-properties style:column-width="1.693cm"/>
    </style:style>
    <style:style style:name="表格5.E" style:family="table-column">
      <style:table-column-properties style:column-width="7.003cm"/>
    </style:style>
    <style:style style:name="表格5.1" style:family="table-row">
      <style:table-row-properties style:keep-together="true" fo:keep-together="auto"/>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E1" style:family="table-cell">
      <style:table-cell-properties style:vertical-align="middle" fo:padding-left="0.191cm" fo:padding-right="0.191cm" fo:padding-top="0cm" fo:padding-bottom="0cm" fo:border="0.018cm solid #000000" style:writing-mode="lr-tb"/>
    </style:style>
    <style:style style:name="表格5.2" style:family="table-row">
      <style:table-row-properties style:min-row-height="1.379cm" style:keep-together="true" fo:keep-together="auto"/>
    </style:style>
    <style:style style:name="表格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E2"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14.178cm" table:align="margins" style:writing-mode="lr-tb"/>
    </style:style>
    <style:style style:name="表格6.A" style:family="table-column">
      <style:table-column-properties style:column-width="4.524cm" style:rel-column-width="2565*"/>
    </style:style>
    <style:style style:name="表格6.B" style:family="table-column">
      <style:table-column-properties style:column-width="2.863cm" style:rel-column-width="1623*"/>
    </style:style>
    <style:style style:name="表格6.C" style:family="table-column">
      <style:table-column-properties style:column-width="2.963cm" style:rel-column-width="1680*"/>
    </style:style>
    <style:style style:name="表格6.D" style:family="table-column">
      <style:table-column-properties style:column-width="3.828cm" style:rel-column-width="2170*"/>
    </style:style>
    <style:style style:name="表格6.1" style:family="table-row">
      <style:table-row-properties style:keep-together="true" fo:keep-together="auto"/>
    </style:style>
    <style:style style:name="表格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D1" style:family="table-cell">
      <style:table-cell-properties style:vertical-align="top" fo:padding-left="0.191cm" fo:padding-right="0.191cm" fo:padding-top="0cm" fo:padding-bottom="0cm" fo:border="0.018cm solid #000000" style:writing-mode="lr-tb"/>
    </style:style>
    <style:style style:name="表格6.D2" style:family="table-cell">
      <style:table-cell-properties style:vertical-align="middle" fo:padding-left="0.191cm" fo:padding-right="0.191cm" fo:padding-top="0cm" fo:padding-bottom="0cm" fo:border="0.018cm solid #000000" style:writing-mode="lr-tb"/>
    </style:style>
    <style:style style:name="表格7" style:family="table">
      <style:table-properties style:width="18.397cm" fo:margin-left="-0.199cm" table:align="left" style:writing-mode="lr-tb"/>
    </style:style>
    <style:style style:name="表格7.A" style:family="table-column">
      <style:table-column-properties style:column-width="4.015cm"/>
    </style:style>
    <style:style style:name="表格7.B" style:family="table-column">
      <style:table-column-properties style:column-width="3.057cm"/>
    </style:style>
    <style:style style:name="表格7.C" style:family="table-column">
      <style:table-column-properties style:column-width="1.662cm"/>
    </style:style>
    <style:style style:name="表格7.D" style:family="table-column">
      <style:table-column-properties style:column-width="1.692cm"/>
    </style:style>
    <style:style style:name="表格7.E" style:family="table-column">
      <style:table-column-properties style:column-width="1.898cm"/>
    </style:style>
    <style:style style:name="表格7.F" style:family="table-column">
      <style:table-column-properties style:column-width="6.075cm"/>
    </style:style>
    <style:style style:name="表格7.1" style:family="table-row">
      <style:table-row-properties style:keep-together="true" fo:keep-together="auto"/>
    </style:style>
    <style:style style:name="表格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F1" style:family="table-cell">
      <style:table-cell-properties style:vertical-align="middle" fo:padding-left="0.191cm" fo:padding-right="0.191cm" fo:padding-top="0cm" fo:padding-bottom="0cm" fo:border="0.018cm solid #000000" style:writing-mode="lr-tb"/>
    </style:style>
    <style:style style:name="表格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F2" style:family="table-cell">
      <style:table-cell-properties style:vertical-align="top" fo:padding-left="0.191cm" fo:padding-right="0.191cm" fo:padding-top="0cm" fo:padding-bottom="0cm" fo:border="0.018cm solid #000000" style:writing-mode="lr-tb"/>
    </style:style>
    <style:style style:name="表格8" style:family="table">
      <style:table-properties style:width="18.2cm" fo:margin-left="-0.199cm" table:align="left" style:writing-mode="lr-tb"/>
    </style:style>
    <style:style style:name="表格8.A" style:family="table-column">
      <style:table-column-properties style:column-width="4.424cm"/>
    </style:style>
    <style:style style:name="表格8.B" style:family="table-column">
      <style:table-column-properties style:column-width="3.387cm"/>
    </style:style>
    <style:style style:name="表格8.C" style:family="table-column">
      <style:table-column-properties style:column-width="1.693cm"/>
    </style:style>
    <style:style style:name="表格8.F" style:family="table-column">
      <style:table-column-properties style:column-width="5.309cm"/>
    </style:style>
    <style:style style:name="表格8.1" style:family="table-row">
      <style:table-row-properties style:keep-together="true" fo:keep-together="auto"/>
    </style:style>
    <style:style style:name="表格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F1" style:family="table-cell">
      <style:table-cell-properties style:vertical-align="middle" fo:padding-left="0.191cm" fo:padding-right="0.191cm" fo:padding-top="0cm" fo:padding-bottom="0cm" fo:border="0.018cm solid #000000" style:writing-mode="lr-tb"/>
    </style:style>
    <style:style style:name="表格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F2" style:family="table-cell">
      <style:table-cell-properties style:vertical-align="top" fo:padding-left="0.191cm" fo:padding-right="0.191cm" fo:padding-top="0cm" fo:padding-bottom="0cm" fo:border="0.018cm solid #000000" style:writing-mode="lr-tb"/>
    </style:style>
    <style:style style:name="表格9" style:family="table">
      <style:table-properties style:width="18.2cm" fo:margin-left="-0.199cm" table:align="left" style:writing-mode="lr-tb"/>
    </style:style>
    <style:style style:name="表格9.A" style:family="table-column">
      <style:table-column-properties style:column-width="4.424cm"/>
    </style:style>
    <style:style style:name="表格9.B" style:family="table-column">
      <style:table-column-properties style:column-width="3.387cm"/>
    </style:style>
    <style:style style:name="表格9.C" style:family="table-column">
      <style:table-column-properties style:column-width="1.693cm"/>
    </style:style>
    <style:style style:name="表格9.F" style:family="table-column">
      <style:table-column-properties style:column-width="5.309cm"/>
    </style:style>
    <style:style style:name="表格9.1" style:family="table-row">
      <style:table-row-properties style:keep-together="true" fo:keep-together="auto"/>
    </style:style>
    <style:style style:name="表格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F1" style:family="table-cell">
      <style:table-cell-properties style:vertical-align="middle" fo:padding-left="0.191cm" fo:padding-right="0.191cm" fo:padding-top="0cm" fo:padding-bottom="0cm" fo:border="0.018cm solid #000000" style:writing-mode="lr-tb"/>
    </style:style>
    <style:style style:name="表格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F2" style:family="table-cell">
      <style:table-cell-properties style:vertical-align="top" fo:padding-left="0.191cm" fo:padding-right="0.191cm" fo:padding-top="0cm" fo:padding-bottom="0cm" fo:border="0.018cm solid #000000" style:writing-mode="lr-tb"/>
    </style:style>
    <style:style style:name="表格10" style:family="table">
      <style:table-properties style:width="18.2cm" fo:margin-left="-0.199cm" table:align="left" style:writing-mode="lr-tb"/>
    </style:style>
    <style:style style:name="表格10.A" style:family="table-column">
      <style:table-column-properties style:column-width="4.424cm"/>
    </style:style>
    <style:style style:name="表格10.B" style:family="table-column">
      <style:table-column-properties style:column-width="3.387cm"/>
    </style:style>
    <style:style style:name="表格10.C" style:family="table-column">
      <style:table-column-properties style:column-width="1.693cm"/>
    </style:style>
    <style:style style:name="表格10.E" style:family="table-column">
      <style:table-column-properties style:column-width="7.003cm"/>
    </style:style>
    <style:style style:name="表格10.1" style:family="table-row">
      <style:table-row-properties style:keep-together="true" fo:keep-together="auto"/>
    </style:style>
    <style:style style:name="表格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E1" style:family="table-cell">
      <style:table-cell-properties style:vertical-align="middle" fo:padding-left="0.191cm" fo:padding-right="0.191cm" fo:padding-top="0cm" fo:padding-bottom="0cm" fo:border="0.018cm solid #000000" style:writing-mode="lr-tb"/>
    </style:style>
    <style:style style:name="表格10.2" style:family="table-row">
      <style:table-row-properties style:min-row-height="1.12cm" style:keep-together="true" fo:keep-together="auto"/>
    </style:style>
    <style:style style:name="表格10.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E2" style:family="table-cell">
      <style:table-cell-properties style:vertical-align="top" fo:padding-left="0.191cm" fo:padding-right="0.191cm" fo:padding-top="0cm" fo:padding-bottom="0cm" fo:border="0.018cm solid #000000" style:writing-mode="lr-tb"/>
    </style:style>
    <style:style style:name="表格11" style:family="table">
      <style:table-properties style:width="14.178cm" table:align="margins" style:writing-mode="lr-tb"/>
    </style:style>
    <style:style style:name="表格11.A" style:family="table-column">
      <style:table-column-properties style:column-width="4.524cm" style:rel-column-width="2565*"/>
    </style:style>
    <style:style style:name="表格11.B" style:family="table-column">
      <style:table-column-properties style:column-width="2.863cm" style:rel-column-width="1623*"/>
    </style:style>
    <style:style style:name="表格11.C" style:family="table-column">
      <style:table-column-properties style:column-width="2.963cm" style:rel-column-width="1680*"/>
    </style:style>
    <style:style style:name="表格11.D" style:family="table-column">
      <style:table-column-properties style:column-width="3.828cm" style:rel-column-width="2170*"/>
    </style:style>
    <style:style style:name="表格11.1" style:family="table-row">
      <style:table-row-properties style:keep-together="true" fo:keep-together="auto"/>
    </style:style>
    <style:style style:name="表格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D1" style:family="table-cell">
      <style:table-cell-properties style:vertical-align="top" fo:padding-left="0.191cm" fo:padding-right="0.191cm" fo:padding-top="0cm" fo:padding-bottom="0cm" fo:border="0.018cm solid #000000" style:writing-mode="lr-tb"/>
    </style:style>
    <style:style style:name="表格11.D2" style:family="table-cell">
      <style:table-cell-properties style:vertical-align="middle" fo:padding-left="0.191cm" fo:padding-right="0.191cm" fo:padding-top="0cm" fo:padding-bottom="0cm" fo:border="0.018cm solid #000000" style:writing-mode="lr-tb"/>
    </style:style>
    <style:style style:name="表格12" style:family="table">
      <style:table-properties style:width="18.094cm" fo:margin-left="-0.199cm" table:align="left" style:writing-mode="lr-tb"/>
    </style:style>
    <style:style style:name="表格12.A" style:family="table-column">
      <style:table-column-properties style:column-width="4.424cm"/>
    </style:style>
    <style:style style:name="表格12.B" style:family="table-column">
      <style:table-column-properties style:column-width="3.387cm"/>
    </style:style>
    <style:style style:name="表格12.C" style:family="table-column">
      <style:table-column-properties style:column-width="1.702cm"/>
    </style:style>
    <style:style style:name="表格12.F" style:family="table-column">
      <style:table-column-properties style:column-width="5.177cm"/>
    </style:style>
    <style:style style:name="表格12.1" style:family="table-row">
      <style:table-row-properties style:keep-together="true" fo:keep-together="auto"/>
    </style:style>
    <style:style style:name="表格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F1" style:family="table-cell">
      <style:table-cell-properties style:vertical-align="middle" fo:padding-left="0.191cm" fo:padding-right="0.191cm" fo:padding-top="0cm" fo:padding-bottom="0cm" fo:border="0.018cm solid #000000" style:writing-mode="lr-tb"/>
    </style:style>
    <style:style style:name="表格1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F2" style:family="table-cell">
      <style:table-cell-properties style:vertical-align="top" fo:padding-left="0.191cm" fo:padding-right="0.191cm" fo:padding-top="0cm" fo:padding-bottom="0cm" fo:border="0.018cm solid #000000" style:writing-mode="lr-tb"/>
    </style:style>
    <style:style style:name="表格12.9" style:family="table-row">
      <style:table-row-properties style:min-row-height="3.951cm" style:keep-together="true" fo:keep-together="auto"/>
    </style:style>
    <style:style style:name="表格13" style:family="table">
      <style:table-properties style:width="18.397cm" fo:margin-left="-0.199cm" table:align="left" style:writing-mode="lr-tb"/>
    </style:style>
    <style:style style:name="表格13.A" style:family="table-column">
      <style:table-column-properties style:column-width="4.42cm"/>
    </style:style>
    <style:style style:name="表格13.B" style:family="table-column">
      <style:table-column-properties style:column-width="3.385cm"/>
    </style:style>
    <style:style style:name="表格13.C" style:family="table-column">
      <style:table-column-properties style:column-width="1.692cm"/>
    </style:style>
    <style:style style:name="表格13.D" style:family="table-column">
      <style:table-column-properties style:column-width="1.693cm"/>
    </style:style>
    <style:style style:name="表格13.E" style:family="table-column">
      <style:table-column-properties style:column-width="1.898cm"/>
    </style:style>
    <style:style style:name="表格13.F" style:family="table-column">
      <style:table-column-properties style:column-width="5.309cm"/>
    </style:style>
    <style:style style:name="表格13.1" style:family="table-row">
      <style:table-row-properties style:keep-together="true" fo:keep-together="auto"/>
    </style:style>
    <style:style style:name="表格1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F1" style:family="table-cell">
      <style:table-cell-properties style:vertical-align="middle" fo:padding-left="0.191cm" fo:padding-right="0.191cm" fo:padding-top="0cm" fo:padding-bottom="0cm" fo:border="0.018cm solid #000000" style:writing-mode="lr-tb"/>
    </style:style>
    <style:style style:name="表格1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F2" style:family="table-cell">
      <style:table-cell-properties style:vertical-align="top" fo:padding-left="0.191cm" fo:padding-right="0.191cm" fo:padding-top="0cm" fo:padding-bottom="0cm" fo:border="0.018cm solid #000000" style:writing-mode="lr-tb"/>
    </style:style>
    <style:style style:name="表格14" style:family="table">
      <style:table-properties style:width="18.397cm" fo:margin-left="-0.199cm" table:align="left" style:writing-mode="lr-tb"/>
    </style:style>
    <style:style style:name="表格14.A" style:family="table-column">
      <style:table-column-properties style:column-width="4.3cm"/>
    </style:style>
    <style:style style:name="表格14.B" style:family="table-column">
      <style:table-column-properties style:column-width="3.286cm"/>
    </style:style>
    <style:style style:name="表格14.C" style:family="table-column">
      <style:table-column-properties style:column-width="1.66cm"/>
    </style:style>
    <style:style style:name="表格14.D" style:family="table-column">
      <style:table-column-properties style:column-width="1.686cm"/>
    </style:style>
    <style:style style:name="表格14.E" style:family="table-column">
      <style:table-column-properties style:column-width="1.656cm"/>
    </style:style>
    <style:style style:name="表格14.F" style:family="table-column">
      <style:table-column-properties style:column-width="5.808cm"/>
    </style:style>
    <style:style style:name="表格14.1" style:family="table-row">
      <style:table-row-properties style:keep-together="true" fo:keep-together="auto"/>
    </style:style>
    <style:style style:name="表格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F1" style:family="table-cell">
      <style:table-cell-properties style:vertical-align="middle" fo:padding-left="0.191cm" fo:padding-right="0.191cm" fo:padding-top="0cm" fo:padding-bottom="0cm" fo:border="0.018cm solid #000000" style:writing-mode="lr-tb"/>
    </style:style>
    <style:style style:name="表格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F2" style:family="table-cell">
      <style:table-cell-properties style:vertical-align="top" fo:padding-left="0.191cm" fo:padding-right="0.191cm" fo:padding-top="0cm" fo:padding-bottom="0cm" fo:border="0.018cm solid #000000" style:writing-mode="lr-tb"/>
    </style:style>
    <style:style style:name="表格15" style:family="table">
      <style:table-properties style:width="18.2cm" fo:margin-left="-0.199cm" table:align="left" style:writing-mode="lr-tb"/>
    </style:style>
    <style:style style:name="表格15.A" style:family="table-column">
      <style:table-column-properties style:column-width="4.424cm"/>
    </style:style>
    <style:style style:name="表格15.B" style:family="table-column">
      <style:table-column-properties style:column-width="3.387cm"/>
    </style:style>
    <style:style style:name="表格15.C" style:family="table-column">
      <style:table-column-properties style:column-width="1.693cm"/>
    </style:style>
    <style:style style:name="表格15.E" style:family="table-column">
      <style:table-column-properties style:column-width="7.003cm"/>
    </style:style>
    <style:style style:name="表格15.1" style:family="table-row">
      <style:table-row-properties style:keep-together="true" fo:keep-together="auto"/>
    </style:style>
    <style:style style:name="表格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E1" style:family="table-cell">
      <style:table-cell-properties style:vertical-align="middle" fo:padding-left="0.191cm" fo:padding-right="0.191cm" fo:padding-top="0cm" fo:padding-bottom="0cm" fo:border="0.018cm solid #000000" style:writing-mode="lr-tb"/>
    </style:style>
    <style:style style:name="表格15.2" style:family="table-row">
      <style:table-row-properties style:min-row-height="1.379cm" style:keep-together="true" fo:keep-together="auto"/>
    </style:style>
    <style:style style:name="表格1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E2" style:family="table-cell">
      <style:table-cell-properties style:vertical-align="top" fo:padding-left="0.191cm" fo:padding-right="0.191cm" fo:padding-top="0cm" fo:padding-bottom="0cm" fo:border="0.018cm solid #000000" style:writing-mode="lr-tb"/>
    </style:style>
    <style:style style:name="表格16" style:family="table">
      <style:table-properties style:width="14.178cm" table:align="margins" style:writing-mode="lr-tb"/>
    </style:style>
    <style:style style:name="表格16.A" style:family="table-column">
      <style:table-column-properties style:column-width="4.524cm" style:rel-column-width="2565*"/>
    </style:style>
    <style:style style:name="表格16.B" style:family="table-column">
      <style:table-column-properties style:column-width="2.863cm" style:rel-column-width="1623*"/>
    </style:style>
    <style:style style:name="表格16.C" style:family="table-column">
      <style:table-column-properties style:column-width="2.963cm" style:rel-column-width="1680*"/>
    </style:style>
    <style:style style:name="表格16.D" style:family="table-column">
      <style:table-column-properties style:column-width="3.828cm" style:rel-column-width="2170*"/>
    </style:style>
    <style:style style:name="表格16.1" style:family="table-row">
      <style:table-row-properties style:keep-together="true" fo:keep-together="auto"/>
    </style:style>
    <style:style style:name="表格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D1" style:family="table-cell">
      <style:table-cell-properties style:vertical-align="top" fo:padding-left="0.191cm" fo:padding-right="0.191cm" fo:padding-top="0cm" fo:padding-bottom="0cm" fo:border="0.018cm solid #000000" style:writing-mode="lr-tb"/>
    </style:style>
    <style:style style:name="表格16.D2" style:family="table-cell">
      <style:table-cell-properties style:vertical-align="middle" fo:padding-left="0.191cm" fo:padding-right="0.191cm" fo:padding-top="0cm" fo:padding-bottom="0cm" fo:border="0.018cm solid #000000" style:writing-mode="lr-tb"/>
    </style:style>
    <style:style style:name="表格17" style:family="table">
      <style:table-properties style:width="18.068cm" fo:margin-left="-0.199cm" table:align="left" style:writing-mode="lr-tb"/>
    </style:style>
    <style:style style:name="表格17.A" style:family="table-column">
      <style:table-column-properties style:column-width="4.424cm"/>
    </style:style>
    <style:style style:name="表格17.B" style:family="table-column">
      <style:table-column-properties style:column-width="3.387cm"/>
    </style:style>
    <style:style style:name="表格17.C" style:family="table-column">
      <style:table-column-properties style:column-width="1.693cm"/>
    </style:style>
    <style:style style:name="表格17.F" style:family="table-column">
      <style:table-column-properties style:column-width="5.177cm"/>
    </style:style>
    <style:style style:name="表格17.1" style:family="table-row">
      <style:table-row-properties style:keep-together="true" fo:keep-together="auto"/>
    </style:style>
    <style:style style:name="表格1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F1" style:family="table-cell">
      <style:table-cell-properties style:vertical-align="middle" fo:padding-left="0.191cm" fo:padding-right="0.191cm" fo:padding-top="0cm" fo:padding-bottom="0cm" fo:border="0.018cm solid #000000" style:writing-mode="lr-tb"/>
    </style:style>
    <style:style style:name="表格1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F2" style:family="table-cell">
      <style:table-cell-properties style:vertical-align="top" fo:padding-left="0.191cm" fo:padding-right="0.191cm" fo:padding-top="0cm" fo:padding-bottom="0cm" fo:border="0.018cm solid #000000" style:writing-mode="lr-tb"/>
    </style:style>
    <style:style style:name="表格17.A7"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7.A8"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7.A10"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7.15" style:family="table-row">
      <style:table-row-properties style:min-row-height="3.387cm" style:keep-together="true" fo:keep-together="auto"/>
    </style:style>
    <style:style style:name="表格18" style:family="table">
      <style:table-properties style:width="18.2cm" fo:margin-left="-0.199cm" table:align="left" style:writing-mode="lr-tb"/>
    </style:style>
    <style:style style:name="表格18.A" style:family="table-column">
      <style:table-column-properties style:column-width="4.424cm"/>
    </style:style>
    <style:style style:name="表格18.B" style:family="table-column">
      <style:table-column-properties style:column-width="3.387cm"/>
    </style:style>
    <style:style style:name="表格18.C" style:family="table-column">
      <style:table-column-properties style:column-width="1.693cm"/>
    </style:style>
    <style:style style:name="表格18.F" style:family="table-column">
      <style:table-column-properties style:column-width="5.309cm"/>
    </style:style>
    <style:style style:name="表格18.1" style:family="table-row">
      <style:table-row-properties style:keep-together="true" fo:keep-together="auto"/>
    </style:style>
    <style:style style:name="表格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F1" style:family="table-cell">
      <style:table-cell-properties style:vertical-align="middle" fo:padding-left="0.191cm" fo:padding-right="0.191cm" fo:padding-top="0cm" fo:padding-bottom="0cm" fo:border="0.018cm solid #000000" style:writing-mode="lr-tb"/>
    </style:style>
    <style:style style:name="表格1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F2" style:family="table-cell">
      <style:table-cell-properties style:vertical-align="top" fo:padding-left="0.191cm" fo:padding-right="0.191cm" fo:padding-top="0cm" fo:padding-bottom="0cm" fo:border="0.018cm solid #000000" style:writing-mode="lr-tb"/>
    </style:style>
    <style:style style:name="表格19" style:family="table">
      <style:table-properties style:width="18.2cm" fo:margin-left="-0.199cm" table:align="left" style:writing-mode="lr-tb"/>
    </style:style>
    <style:style style:name="表格19.A" style:family="table-column">
      <style:table-column-properties style:column-width="4.424cm"/>
    </style:style>
    <style:style style:name="表格19.B" style:family="table-column">
      <style:table-column-properties style:column-width="3.387cm"/>
    </style:style>
    <style:style style:name="表格19.C" style:family="table-column">
      <style:table-column-properties style:column-width="1.693cm"/>
    </style:style>
    <style:style style:name="表格19.F" style:family="table-column">
      <style:table-column-properties style:column-width="5.309cm"/>
    </style:style>
    <style:style style:name="表格19.1" style:family="table-row">
      <style:table-row-properties style:keep-together="true" fo:keep-together="auto"/>
    </style:style>
    <style:style style:name="表格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F1" style:family="table-cell">
      <style:table-cell-properties style:vertical-align="middle" fo:padding-left="0.191cm" fo:padding-right="0.191cm" fo:padding-top="0cm" fo:padding-bottom="0cm" fo:border="0.018cm solid #000000" style:writing-mode="lr-tb"/>
    </style:style>
    <style:style style:name="表格1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F2" style:family="table-cell">
      <style:table-cell-properties style:vertical-align="top" fo:padding-left="0.191cm" fo:padding-right="0.191cm" fo:padding-top="0cm" fo:padding-bottom="0cm" fo:border="0.018cm solid #000000" style:writing-mode="lr-tb"/>
    </style:style>
    <style:style style:name="表格20" style:family="table">
      <style:table-properties style:width="18.2cm" fo:margin-left="-0.199cm" table:align="left" style:writing-mode="lr-tb"/>
    </style:style>
    <style:style style:name="表格20.A" style:family="table-column">
      <style:table-column-properties style:column-width="4.424cm"/>
    </style:style>
    <style:style style:name="表格20.B" style:family="table-column">
      <style:table-column-properties style:column-width="3.387cm"/>
    </style:style>
    <style:style style:name="表格20.C" style:family="table-column">
      <style:table-column-properties style:column-width="1.693cm"/>
    </style:style>
    <style:style style:name="表格20.E" style:family="table-column">
      <style:table-column-properties style:column-width="7.003cm"/>
    </style:style>
    <style:style style:name="表格20.1" style:family="table-row">
      <style:table-row-properties style:keep-together="true" fo:keep-together="auto"/>
    </style:style>
    <style:style style:name="表格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E1" style:family="table-cell">
      <style:table-cell-properties style:vertical-align="middle" fo:padding-left="0.191cm" fo:padding-right="0.191cm" fo:padding-top="0cm" fo:padding-bottom="0cm" fo:border="0.018cm solid #000000" style:writing-mode="lr-tb"/>
    </style:style>
    <style:style style:name="表格20.2" style:family="table-row">
      <style:table-row-properties style:min-row-height="0.829cm" style:keep-together="true" fo:keep-together="auto"/>
    </style:style>
    <style:style style:name="表格2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E2" style:family="table-cell">
      <style:table-cell-properties style:vertical-align="top" fo:padding-left="0.191cm" fo:padding-right="0.191cm" fo:padding-top="0cm" fo:padding-bottom="0cm" fo:border="0.018cm solid #000000" style:writing-mode="lr-tb"/>
    </style:style>
    <style:style style:name="表格20.3" style:family="table-row">
      <style:table-row-properties style:min-row-height="1.379cm" style:keep-together="true" fo:keep-together="auto"/>
    </style:style>
    <style:style style:name="表格21" style:family="table">
      <style:table-properties style:width="14.178cm" table:align="margins" style:writing-mode="lr-tb"/>
    </style:style>
    <style:style style:name="表格21.A" style:family="table-column">
      <style:table-column-properties style:column-width="4.524cm" style:rel-column-width="2565*"/>
    </style:style>
    <style:style style:name="表格21.B" style:family="table-column">
      <style:table-column-properties style:column-width="2.863cm" style:rel-column-width="1623*"/>
    </style:style>
    <style:style style:name="表格21.C" style:family="table-column">
      <style:table-column-properties style:column-width="2.963cm" style:rel-column-width="1680*"/>
    </style:style>
    <style:style style:name="表格21.D" style:family="table-column">
      <style:table-column-properties style:column-width="3.828cm" style:rel-column-width="2170*"/>
    </style:style>
    <style:style style:name="表格21.1" style:family="table-row">
      <style:table-row-properties style:keep-together="true" fo:keep-together="auto"/>
    </style:style>
    <style:style style:name="表格2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1.D1" style:family="table-cell">
      <style:table-cell-properties style:vertical-align="top" fo:padding-left="0.191cm" fo:padding-right="0.191cm" fo:padding-top="0cm" fo:padding-bottom="0cm" fo:border="0.018cm solid #000000" style:writing-mode="lr-tb"/>
    </style:style>
    <style:style style:name="表格21.D2" style:family="table-cell">
      <style:table-cell-properties style:vertical-align="middle" fo:padding-left="0.191cm" fo:padding-right="0.191cm" fo:padding-top="0cm" fo:padding-bottom="0cm" fo:border="0.018cm solid #000000" style:writing-mode="lr-tb"/>
    </style:style>
    <style:style style:name="表格22" style:family="table">
      <style:table-properties style:width="18.304cm" fo:margin-left="-0.199cm" table:align="left" style:writing-mode="lr-tb"/>
    </style:style>
    <style:style style:name="表格22.A" style:family="table-column">
      <style:table-column-properties style:column-width="4.424cm"/>
    </style:style>
    <style:style style:name="表格22.B" style:family="table-column">
      <style:table-column-properties style:column-width="3.623cm"/>
    </style:style>
    <style:style style:name="表格22.C" style:family="table-column">
      <style:table-column-properties style:column-width="1.693cm"/>
    </style:style>
    <style:style style:name="表格22.F" style:family="table-column">
      <style:table-column-properties style:column-width="5.177cm"/>
    </style:style>
    <style:style style:name="表格22.1" style:family="table-row">
      <style:table-row-properties style:keep-together="true" fo:keep-together="auto"/>
    </style:style>
    <style:style style:name="表格2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2.F1" style:family="table-cell">
      <style:table-cell-properties style:vertical-align="middle" fo:padding-left="0.191cm" fo:padding-right="0.191cm" fo:padding-top="0cm" fo:padding-bottom="0cm" fo:border="0.018cm solid #000000" style:writing-mode="lr-tb"/>
    </style:style>
    <style:style style:name="表格2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2.F2" style:family="table-cell">
      <style:table-cell-properties style:vertical-align="top" fo:padding-left="0.191cm" fo:padding-right="0.191cm" fo:padding-top="0cm" fo:padding-bottom="0cm" fo:border="0.018cm solid #000000" style:writing-mode="lr-tb"/>
    </style:style>
    <style:style style:name="表格22.6" style:family="table-row">
      <style:table-row-properties style:min-row-height="0.328cm" style:keep-together="true" fo:keep-together="auto"/>
    </style:style>
    <style:style style:name="表格2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2.7" style:family="table-row">
      <style:table-row-properties style:min-row-height="1.125cm" style:keep-together="true" fo:keep-together="auto"/>
    </style:style>
    <style:style style:name="表格22.A7"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2.8" style:family="table-row">
      <style:table-row-properties style:min-row-height="3.889cm" style:keep-together="true" fo:keep-together="auto"/>
    </style:style>
    <style:style style:name="表格2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2.13" style:family="table-row">
      <style:table-row-properties style:min-row-height="10.668cm" style:keep-together="true" fo:keep-together="auto"/>
    </style:style>
    <style:style style:name="表格22.14" style:family="table-row">
      <style:table-row-properties style:min-row-height="6.209cm" style:keep-together="true" fo:keep-together="auto"/>
    </style:style>
    <style:style style:name="表格22.17" style:family="table-row">
      <style:table-row-properties style:min-row-height="0.106cm" style:keep-together="true" fo:keep-together="auto"/>
    </style:style>
    <style:style style:name="表格23" style:family="table">
      <style:table-properties style:width="18.2cm" fo:margin-left="-0.199cm" table:align="left" style:writing-mode="lr-tb"/>
    </style:style>
    <style:style style:name="表格23.A" style:family="table-column">
      <style:table-column-properties style:column-width="4.424cm"/>
    </style:style>
    <style:style style:name="表格23.B" style:family="table-column">
      <style:table-column-properties style:column-width="3.387cm"/>
    </style:style>
    <style:style style:name="表格23.C" style:family="table-column">
      <style:table-column-properties style:column-width="1.693cm"/>
    </style:style>
    <style:style style:name="表格23.F" style:family="table-column">
      <style:table-column-properties style:column-width="5.309cm"/>
    </style:style>
    <style:style style:name="表格23.1" style:family="table-row">
      <style:table-row-properties style:keep-together="true" fo:keep-together="auto"/>
    </style:style>
    <style:style style:name="表格2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F1" style:family="table-cell">
      <style:table-cell-properties style:vertical-align="middle" fo:padding-left="0.191cm" fo:padding-right="0.191cm" fo:padding-top="0cm" fo:padding-bottom="0cm" fo:border="0.018cm solid #000000" style:writing-mode="lr-tb"/>
    </style:style>
    <style:style style:name="表格2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3.F2" style:family="table-cell">
      <style:table-cell-properties style:vertical-align="top" fo:padding-left="0.191cm" fo:padding-right="0.191cm" fo:padding-top="0cm" fo:padding-bottom="0cm" fo:border="0.018cm solid #000000" style:writing-mode="lr-tb"/>
    </style:style>
    <style:style style:name="表格23.4" style:family="table-row">
      <style:table-row-properties style:min-row-height="11.853cm" style:keep-together="true" fo:keep-together="auto"/>
    </style:style>
    <style:style style:name="表格23.5" style:family="table-row">
      <style:table-row-properties style:min-row-height="3.81cm" style:keep-together="true" fo:keep-together="auto"/>
    </style:style>
    <style:style style:name="表格24" style:family="table">
      <style:table-properties style:width="18.2cm" fo:margin-left="-0.199cm" table:align="left" style:writing-mode="lr-tb"/>
    </style:style>
    <style:style style:name="表格24.A" style:family="table-column">
      <style:table-column-properties style:column-width="4.424cm"/>
    </style:style>
    <style:style style:name="表格24.B" style:family="table-column">
      <style:table-column-properties style:column-width="3.387cm"/>
    </style:style>
    <style:style style:name="表格24.C" style:family="table-column">
      <style:table-column-properties style:column-width="1.693cm"/>
    </style:style>
    <style:style style:name="表格24.F" style:family="table-column">
      <style:table-column-properties style:column-width="5.309cm"/>
    </style:style>
    <style:style style:name="表格24.1" style:family="table-row">
      <style:table-row-properties style:keep-together="true" fo:keep-together="auto"/>
    </style:style>
    <style:style style:name="表格2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4.F1" style:family="table-cell">
      <style:table-cell-properties style:vertical-align="middle" fo:padding-left="0.191cm" fo:padding-right="0.191cm" fo:padding-top="0cm" fo:padding-bottom="0cm" fo:border="0.018cm solid #000000" style:writing-mode="lr-tb"/>
    </style:style>
    <style:style style:name="表格2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4.F2" style:family="table-cell">
      <style:table-cell-properties style:vertical-align="top" fo:padding-left="0.191cm" fo:padding-right="0.191cm" fo:padding-top="0cm" fo:padding-bottom="0cm" fo:border="0.018cm solid #000000" style:writing-mode="lr-tb"/>
    </style:style>
    <style:style style:name="表格25" style:family="table">
      <style:table-properties style:width="18.2cm" fo:margin-left="-0.199cm" table:align="left" style:writing-mode="lr-tb"/>
    </style:style>
    <style:style style:name="表格25.A" style:family="table-column">
      <style:table-column-properties style:column-width="4.424cm"/>
    </style:style>
    <style:style style:name="表格25.B" style:family="table-column">
      <style:table-column-properties style:column-width="3.387cm"/>
    </style:style>
    <style:style style:name="表格25.C" style:family="table-column">
      <style:table-column-properties style:column-width="1.693cm"/>
    </style:style>
    <style:style style:name="表格25.E" style:family="table-column">
      <style:table-column-properties style:column-width="7.003cm"/>
    </style:style>
    <style:style style:name="表格25.1" style:family="table-row">
      <style:table-row-properties style:keep-together="true" fo:keep-together="auto"/>
    </style:style>
    <style:style style:name="表格2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5.E1" style:family="table-cell">
      <style:table-cell-properties style:vertical-align="middle" fo:padding-left="0.191cm" fo:padding-right="0.191cm" fo:padding-top="0cm" fo:padding-bottom="0cm" fo:border="0.018cm solid #000000" style:writing-mode="lr-tb"/>
    </style:style>
    <style:style style:name="表格25.2" style:family="table-row">
      <style:table-row-properties style:min-row-height="1.379cm" style:keep-together="true" fo:keep-together="auto"/>
    </style:style>
    <style:style style:name="表格2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5.E2" style:family="table-cell">
      <style:table-cell-properties style:vertical-align="top" fo:padding-left="0.191cm" fo:padding-right="0.191cm" fo:padding-top="0cm" fo:padding-bottom="0cm" fo:border="0.018cm solid #000000" style:writing-mode="lr-tb"/>
    </style:style>
    <style:style style:name="表格25.4" style:family="table-row">
      <style:table-row-properties style:min-row-height="0.102cm" style:keep-together="true" fo:keep-together="auto"/>
    </style:style>
    <style:style style:name="表格26" style:family="table">
      <style:table-properties style:width="14.178cm" table:align="margins" style:writing-mode="lr-tb"/>
    </style:style>
    <style:style style:name="表格26.A" style:family="table-column">
      <style:table-column-properties style:column-width="4.524cm" style:rel-column-width="2565*"/>
    </style:style>
    <style:style style:name="表格26.B" style:family="table-column">
      <style:table-column-properties style:column-width="2.863cm" style:rel-column-width="1623*"/>
    </style:style>
    <style:style style:name="表格26.C" style:family="table-column">
      <style:table-column-properties style:column-width="2.963cm" style:rel-column-width="1680*"/>
    </style:style>
    <style:style style:name="表格26.D" style:family="table-column">
      <style:table-column-properties style:column-width="3.828cm" style:rel-column-width="2170*"/>
    </style:style>
    <style:style style:name="表格26.1" style:family="table-row">
      <style:table-row-properties style:keep-together="true" fo:keep-together="auto"/>
    </style:style>
    <style:style style:name="表格2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6.D1" style:family="table-cell">
      <style:table-cell-properties style:vertical-align="top" fo:padding-left="0.191cm" fo:padding-right="0.191cm" fo:padding-top="0cm" fo:padding-bottom="0cm" fo:border="0.018cm solid #000000" style:writing-mode="lr-tb"/>
    </style:style>
    <style:style style:name="表格26.D2" style:family="table-cell">
      <style:table-cell-properties style:vertical-align="middle" fo:padding-left="0.191cm" fo:padding-right="0.191cm" fo:padding-top="0cm" fo:padding-bottom="0cm" fo:border="0.018cm solid #000000" style:writing-mode="lr-tb"/>
    </style:style>
    <style:style style:name="表格27" style:family="table">
      <style:table-properties style:width="18.195cm" fo:margin-left="-0.199cm" table:align="left" style:writing-mode="lr-tb"/>
    </style:style>
    <style:style style:name="表格27.A" style:family="table-column">
      <style:table-column-properties style:column-width="4.424cm"/>
    </style:style>
    <style:style style:name="表格27.B" style:family="table-column">
      <style:table-column-properties style:column-width="3.387cm"/>
    </style:style>
    <style:style style:name="表格27.C" style:family="table-column">
      <style:table-column-properties style:column-width="1.757cm"/>
    </style:style>
    <style:style style:name="表格27.E" style:family="table-column">
      <style:table-column-properties style:column-width="1.693cm"/>
    </style:style>
    <style:style style:name="表格27.F" style:family="table-column">
      <style:table-column-properties style:column-width="5.177cm"/>
    </style:style>
    <style:style style:name="表格27.1" style:family="table-row">
      <style:table-row-properties style:keep-together="true" fo:keep-together="auto"/>
    </style:style>
    <style:style style:name="表格2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7.F1" style:family="table-cell">
      <style:table-cell-properties style:vertical-align="middle" fo:padding-left="0.191cm" fo:padding-right="0.191cm" fo:padding-top="0cm" fo:padding-bottom="0cm" fo:border="0.018cm solid #000000" style:writing-mode="lr-tb"/>
    </style:style>
    <style:style style:name="表格2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7.F2" style:family="table-cell">
      <style:table-cell-properties style:vertical-align="top" fo:padding-left="0.191cm" fo:padding-right="0.191cm" fo:padding-top="0cm" fo:padding-bottom="0cm" fo:border="0.018cm solid #000000" style:writing-mode="lr-tb"/>
    </style:style>
    <style:style style:name="表格28" style:family="table">
      <style:table-properties style:width="18.2cm" fo:margin-left="-0.199cm" table:align="left" style:writing-mode="lr-tb"/>
    </style:style>
    <style:style style:name="表格28.A" style:family="table-column">
      <style:table-column-properties style:column-width="4.424cm"/>
    </style:style>
    <style:style style:name="表格28.B" style:family="table-column">
      <style:table-column-properties style:column-width="3.387cm"/>
    </style:style>
    <style:style style:name="表格28.C" style:family="table-column">
      <style:table-column-properties style:column-width="1.693cm"/>
    </style:style>
    <style:style style:name="表格28.F" style:family="table-column">
      <style:table-column-properties style:column-width="5.309cm"/>
    </style:style>
    <style:style style:name="表格28.1" style:family="table-row">
      <style:table-row-properties style:keep-together="true" fo:keep-together="auto"/>
    </style:style>
    <style:style style:name="表格2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8.F1" style:family="table-cell">
      <style:table-cell-properties style:vertical-align="middle" fo:padding-left="0.191cm" fo:padding-right="0.191cm" fo:padding-top="0cm" fo:padding-bottom="0cm" fo:border="0.018cm solid #000000" style:writing-mode="lr-tb"/>
    </style:style>
    <style:style style:name="表格2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8.F2" style:family="table-cell">
      <style:table-cell-properties style:vertical-align="top" fo:padding-left="0.191cm" fo:padding-right="0.191cm" fo:padding-top="0cm" fo:padding-bottom="0cm" fo:border="0.018cm solid #000000" style:writing-mode="lr-tb"/>
    </style:style>
    <style:style style:name="表格28.4" style:family="table-row">
      <style:table-row-properties style:min-row-height="11.183cm" style:keep-together="true" fo:keep-together="auto"/>
    </style:style>
    <style:style style:name="表格29" style:family="table">
      <style:table-properties style:width="18.2cm" fo:margin-left="-0.199cm" table:align="left" style:writing-mode="lr-tb"/>
    </style:style>
    <style:style style:name="表格29.A" style:family="table-column">
      <style:table-column-properties style:column-width="4.424cm"/>
    </style:style>
    <style:style style:name="表格29.B" style:family="table-column">
      <style:table-column-properties style:column-width="3.387cm"/>
    </style:style>
    <style:style style:name="表格29.C" style:family="table-column">
      <style:table-column-properties style:column-width="1.693cm"/>
    </style:style>
    <style:style style:name="表格29.F" style:family="table-column">
      <style:table-column-properties style:column-width="5.309cm"/>
    </style:style>
    <style:style style:name="表格29.1" style:family="table-row">
      <style:table-row-properties style:keep-together="true" fo:keep-together="auto"/>
    </style:style>
    <style:style style:name="表格2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9.F1" style:family="table-cell">
      <style:table-cell-properties style:vertical-align="middle" fo:padding-left="0.191cm" fo:padding-right="0.191cm" fo:padding-top="0cm" fo:padding-bottom="0cm" fo:border="0.018cm solid #000000" style:writing-mode="lr-tb"/>
    </style:style>
    <style:style style:name="表格2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9.F2" style:family="table-cell">
      <style:table-cell-properties style:vertical-align="top" fo:padding-left="0.191cm" fo:padding-right="0.191cm" fo:padding-top="0cm" fo:padding-bottom="0cm" fo:border="0.018cm solid #000000" style:writing-mode="lr-tb"/>
    </style:style>
    <style:style style:name="表格30" style:family="table">
      <style:table-properties style:width="18.2cm" fo:margin-left="-0.199cm" table:align="left" style:writing-mode="lr-tb"/>
    </style:style>
    <style:style style:name="表格30.A" style:family="table-column">
      <style:table-column-properties style:column-width="4.424cm"/>
    </style:style>
    <style:style style:name="表格30.B" style:family="table-column">
      <style:table-column-properties style:column-width="3.387cm"/>
    </style:style>
    <style:style style:name="表格30.C" style:family="table-column">
      <style:table-column-properties style:column-width="1.693cm"/>
    </style:style>
    <style:style style:name="表格30.E" style:family="table-column">
      <style:table-column-properties style:column-width="7.003cm"/>
    </style:style>
    <style:style style:name="表格30.1" style:family="table-row">
      <style:table-row-properties style:keep-together="true" fo:keep-together="auto"/>
    </style:style>
    <style:style style:name="表格3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0.E1" style:family="table-cell">
      <style:table-cell-properties style:vertical-align="middle" fo:padding-left="0.191cm" fo:padding-right="0.191cm" fo:padding-top="0cm" fo:padding-bottom="0cm" fo:border="0.018cm solid #000000" style:writing-mode="lr-tb"/>
    </style:style>
    <style:style style:name="表格30.2" style:family="table-row">
      <style:table-row-properties style:min-row-height="1.379cm" style:keep-together="true" fo:keep-together="auto"/>
    </style:style>
    <style:style style:name="表格3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0.E2" style:family="table-cell">
      <style:table-cell-properties style:vertical-align="top" fo:padding-left="0.191cm" fo:padding-right="0.191cm" fo:padding-top="0cm" fo:padding-bottom="0cm" fo:border="0.018cm solid #000000" style:writing-mode="lr-tb"/>
    </style:style>
    <style:style style:name="表格31" style:family="table">
      <style:table-properties style:width="14.178cm" table:align="margins" style:writing-mode="lr-tb"/>
    </style:style>
    <style:style style:name="表格31.A" style:family="table-column">
      <style:table-column-properties style:column-width="4.524cm" style:rel-column-width="2565*"/>
    </style:style>
    <style:style style:name="表格31.B" style:family="table-column">
      <style:table-column-properties style:column-width="2.863cm" style:rel-column-width="1623*"/>
    </style:style>
    <style:style style:name="表格31.C" style:family="table-column">
      <style:table-column-properties style:column-width="2.963cm" style:rel-column-width="1680*"/>
    </style:style>
    <style:style style:name="表格31.D" style:family="table-column">
      <style:table-column-properties style:column-width="3.828cm" style:rel-column-width="2170*"/>
    </style:style>
    <style:style style:name="表格31.1" style:family="table-row">
      <style:table-row-properties style:keep-together="true" fo:keep-together="auto"/>
    </style:style>
    <style:style style:name="表格3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1.D1" style:family="table-cell">
      <style:table-cell-properties style:vertical-align="top" fo:padding-left="0.191cm" fo:padding-right="0.191cm" fo:padding-top="0cm" fo:padding-bottom="0cm" fo:border="0.018cm solid #000000" style:writing-mode="lr-tb"/>
    </style:style>
    <style:style style:name="表格31.D2" style:family="table-cell">
      <style:table-cell-properties style:vertical-align="middle" fo:padding-left="0.191cm" fo:padding-right="0.191cm" fo:padding-top="0cm" fo:padding-bottom="0cm" fo:border="0.018cm solid #000000" style:writing-mode="lr-tb"/>
    </style:style>
    <style:style style:name="表格31.D3" style:family="table-cell">
      <style:table-cell-properties style:vertical-align="top" fo:background-color="#ffff00" fo:padding-left="0.191cm" fo:padding-right="0.191cm" fo:padding-top="0cm" fo:padding-bottom="0cm" fo:border="0.018cm solid #000000" style:writing-mode="lr-tb">
        <style:background-image/>
      </style:table-cell-properties>
    </style:style>
    <style:style style:name="表格32" style:family="table">
      <style:table-properties style:width="18.131cm" fo:margin-left="-0.199cm" table:align="left" style:writing-mode="lr-tb"/>
    </style:style>
    <style:style style:name="表格32.A" style:family="table-column">
      <style:table-column-properties style:column-width="4.424cm"/>
    </style:style>
    <style:style style:name="表格32.B" style:family="table-column">
      <style:table-column-properties style:column-width="3.387cm"/>
    </style:style>
    <style:style style:name="表格32.C" style:family="table-column">
      <style:table-column-properties style:column-width="1.757cm"/>
    </style:style>
    <style:style style:name="表格32.D" style:family="table-column">
      <style:table-column-properties style:column-width="1.693cm"/>
    </style:style>
    <style:style style:name="表格32.F" style:family="table-column">
      <style:table-column-properties style:column-width="5.177cm"/>
    </style:style>
    <style:style style:name="表格32.1" style:family="table-row">
      <style:table-row-properties style:keep-together="true" fo:keep-together="auto"/>
    </style:style>
    <style:style style:name="表格3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2.F1" style:family="table-cell">
      <style:table-cell-properties style:vertical-align="middle" fo:padding-left="0.191cm" fo:padding-right="0.191cm" fo:padding-top="0cm" fo:padding-bottom="0cm" fo:border="0.018cm solid #000000" style:writing-mode="lr-tb"/>
    </style:style>
    <style:style style:name="表格3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2.F2" style:family="table-cell">
      <style:table-cell-properties style:vertical-align="top" fo:padding-left="0.191cm" fo:padding-right="0.191cm" fo:padding-top="0cm" fo:padding-bottom="0cm" fo:border="0.018cm solid #000000" style:writing-mode="lr-tb"/>
    </style:style>
    <style:style style:name="表格33" style:family="table">
      <style:table-properties style:width="18.2cm" fo:margin-left="-0.199cm" table:align="left" style:writing-mode="lr-tb"/>
    </style:style>
    <style:style style:name="表格33.A" style:family="table-column">
      <style:table-column-properties style:column-width="4.424cm"/>
    </style:style>
    <style:style style:name="表格33.B" style:family="table-column">
      <style:table-column-properties style:column-width="3.387cm"/>
    </style:style>
    <style:style style:name="表格33.C" style:family="table-column">
      <style:table-column-properties style:column-width="1.693cm"/>
    </style:style>
    <style:style style:name="表格33.F" style:family="table-column">
      <style:table-column-properties style:column-width="5.309cm"/>
    </style:style>
    <style:style style:name="表格33.1" style:family="table-row">
      <style:table-row-properties style:keep-together="true" fo:keep-together="auto"/>
    </style:style>
    <style:style style:name="表格3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3.F1" style:family="table-cell">
      <style:table-cell-properties style:vertical-align="middle" fo:padding-left="0.191cm" fo:padding-right="0.191cm" fo:padding-top="0cm" fo:padding-bottom="0cm" fo:border="0.018cm solid #000000" style:writing-mode="lr-tb"/>
    </style:style>
    <style:style style:name="表格3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3.F2" style:family="table-cell">
      <style:table-cell-properties style:vertical-align="top" fo:padding-left="0.191cm" fo:padding-right="0.191cm" fo:padding-top="0cm" fo:padding-bottom="0cm" fo:border="0.018cm solid #000000" style:writing-mode="lr-tb"/>
    </style:style>
    <style:style style:name="表格34" style:family="table">
      <style:table-properties style:width="18.2cm" fo:margin-left="-0.199cm" table:align="left" style:writing-mode="lr-tb"/>
    </style:style>
    <style:style style:name="表格34.A" style:family="table-column">
      <style:table-column-properties style:column-width="4.424cm"/>
    </style:style>
    <style:style style:name="表格34.B" style:family="table-column">
      <style:table-column-properties style:column-width="3.387cm"/>
    </style:style>
    <style:style style:name="表格34.C" style:family="table-column">
      <style:table-column-properties style:column-width="1.693cm"/>
    </style:style>
    <style:style style:name="表格34.F" style:family="table-column">
      <style:table-column-properties style:column-width="5.309cm"/>
    </style:style>
    <style:style style:name="表格34.1" style:family="table-row">
      <style:table-row-properties style:keep-together="true" fo:keep-together="auto"/>
    </style:style>
    <style:style style:name="表格3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4.F1" style:family="table-cell">
      <style:table-cell-properties style:vertical-align="middle" fo:padding-left="0.191cm" fo:padding-right="0.191cm" fo:padding-top="0cm" fo:padding-bottom="0cm" fo:border="0.018cm solid #000000" style:writing-mode="lr-tb"/>
    </style:style>
    <style:style style:name="表格3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4.F2" style:family="table-cell">
      <style:table-cell-properties style:vertical-align="top" fo:padding-left="0.191cm" fo:padding-right="0.191cm" fo:padding-top="0cm" fo:padding-bottom="0cm" fo:border="0.018cm solid #000000" style:writing-mode="lr-tb"/>
    </style:style>
    <style:style style:name="表格35" style:family="table">
      <style:table-properties style:width="18.263cm" fo:margin-left="-0.199cm" table:align="left" style:writing-mode="lr-tb"/>
    </style:style>
    <style:style style:name="表格35.A" style:family="table-column">
      <style:table-column-properties style:column-width="4.424cm"/>
    </style:style>
    <style:style style:name="表格35.B" style:family="table-column">
      <style:table-column-properties style:column-width="3.387cm"/>
    </style:style>
    <style:style style:name="表格35.C" style:family="table-column">
      <style:table-column-properties style:column-width="1.757cm"/>
    </style:style>
    <style:style style:name="表格35.D" style:family="table-column">
      <style:table-column-properties style:column-width="1.693cm"/>
    </style:style>
    <style:style style:name="表格35.E" style:family="table-column">
      <style:table-column-properties style:column-width="7.003cm"/>
    </style:style>
    <style:style style:name="表格35.1" style:family="table-row">
      <style:table-row-properties style:keep-together="true" fo:keep-together="auto"/>
    </style:style>
    <style:style style:name="表格3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5.E1" style:family="table-cell">
      <style:table-cell-properties style:vertical-align="middle" fo:padding-left="0.191cm" fo:padding-right="0.191cm" fo:padding-top="0cm" fo:padding-bottom="0cm" fo:border="0.018cm solid #000000" style:writing-mode="lr-tb"/>
    </style:style>
    <style:style style:name="表格35.2" style:family="table-row">
      <style:table-row-properties style:min-row-height="1.379cm" style:keep-together="true" fo:keep-together="auto"/>
    </style:style>
    <style:style style:name="表格3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5.E2" style:family="table-cell">
      <style:table-cell-properties style:vertical-align="top" fo:padding-left="0.191cm" fo:padding-right="0.191cm" fo:padding-top="0cm" fo:padding-bottom="0cm" fo:border="0.018cm solid #000000" style:writing-mode="lr-tb"/>
    </style:style>
    <style:style style:name="表格35.4" style:family="table-row">
      <style:table-row-properties style:min-row-height="1.214cm" style:keep-together="true" fo:keep-together="auto"/>
    </style:style>
    <style:style style:name="表格36" style:family="table">
      <style:table-properties style:width="14.178cm" table:align="margins" style:writing-mode="lr-tb"/>
    </style:style>
    <style:style style:name="表格36.A" style:family="table-column">
      <style:table-column-properties style:column-width="4.524cm" style:rel-column-width="2565*"/>
    </style:style>
    <style:style style:name="表格36.B" style:family="table-column">
      <style:table-column-properties style:column-width="2.863cm" style:rel-column-width="1623*"/>
    </style:style>
    <style:style style:name="表格36.C" style:family="table-column">
      <style:table-column-properties style:column-width="2.963cm" style:rel-column-width="1680*"/>
    </style:style>
    <style:style style:name="表格36.D" style:family="table-column">
      <style:table-column-properties style:column-width="3.828cm" style:rel-column-width="2170*"/>
    </style:style>
    <style:style style:name="表格36.1" style:family="table-row">
      <style:table-row-properties style:keep-together="true" fo:keep-together="auto"/>
    </style:style>
    <style:style style:name="表格3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6.D1" style:family="table-cell">
      <style:table-cell-properties style:vertical-align="top" fo:padding-left="0.191cm" fo:padding-right="0.191cm" fo:padding-top="0cm" fo:padding-bottom="0cm" fo:border="0.018cm solid #000000" style:writing-mode="lr-tb"/>
    </style:style>
    <style:style style:name="表格36.D2" style:family="table-cell">
      <style:table-cell-properties style:vertical-align="middle" fo:padding-left="0.191cm" fo:padding-right="0.191cm" fo:padding-top="0cm" fo:padding-bottom="0cm" fo:border="0.018cm solid #000000" style:writing-mode="lr-tb"/>
    </style:style>
    <style:style style:name="表格37" style:family="table">
      <style:table-properties style:width="18.068cm" fo:margin-left="-0.199cm" table:align="left" style:writing-mode="lr-tb"/>
    </style:style>
    <style:style style:name="表格37.A" style:family="table-column">
      <style:table-column-properties style:column-width="4.424cm"/>
    </style:style>
    <style:style style:name="表格37.B" style:family="table-column">
      <style:table-column-properties style:column-width="3.387cm"/>
    </style:style>
    <style:style style:name="表格37.C" style:family="table-column">
      <style:table-column-properties style:column-width="1.693cm"/>
    </style:style>
    <style:style style:name="表格37.F" style:family="table-column">
      <style:table-column-properties style:column-width="5.177cm"/>
    </style:style>
    <style:style style:name="表格37.1" style:family="table-row">
      <style:table-row-properties style:keep-together="true" fo:keep-together="auto"/>
    </style:style>
    <style:style style:name="表格3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7.F1" style:family="table-cell">
      <style:table-cell-properties style:vertical-align="middle" fo:padding-left="0.191cm" fo:padding-right="0.191cm" fo:padding-top="0cm" fo:padding-bottom="0cm" fo:border="0.018cm solid #000000" style:writing-mode="lr-tb"/>
    </style:style>
    <style:style style:name="表格3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7.F2" style:family="table-cell">
      <style:table-cell-properties style:vertical-align="top" fo:padding-left="0.191cm" fo:padding-right="0.191cm" fo:padding-top="0cm" fo:padding-bottom="0cm" fo:border="0.018cm solid #000000" style:writing-mode="lr-tb"/>
    </style:style>
    <style:style style:name="表格38" style:family="table">
      <style:table-properties style:width="18.2cm" fo:margin-left="-0.199cm" table:align="left" style:writing-mode="lr-tb"/>
    </style:style>
    <style:style style:name="表格38.A" style:family="table-column">
      <style:table-column-properties style:column-width="4.424cm"/>
    </style:style>
    <style:style style:name="表格38.B" style:family="table-column">
      <style:table-column-properties style:column-width="3.387cm"/>
    </style:style>
    <style:style style:name="表格38.C" style:family="table-column">
      <style:table-column-properties style:column-width="1.693cm"/>
    </style:style>
    <style:style style:name="表格38.F" style:family="table-column">
      <style:table-column-properties style:column-width="5.309cm"/>
    </style:style>
    <style:style style:name="表格38.1" style:family="table-row">
      <style:table-row-properties style:keep-together="true" fo:keep-together="auto"/>
    </style:style>
    <style:style style:name="表格3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8.F1" style:family="table-cell">
      <style:table-cell-properties style:vertical-align="middle" fo:padding-left="0.191cm" fo:padding-right="0.191cm" fo:padding-top="0cm" fo:padding-bottom="0cm" fo:border="0.018cm solid #000000" style:writing-mode="lr-tb"/>
    </style:style>
    <style:style style:name="表格3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8.F2" style:family="table-cell">
      <style:table-cell-properties style:vertical-align="top" fo:padding-left="0.191cm" fo:padding-right="0.191cm" fo:padding-top="0cm" fo:padding-bottom="0cm" fo:border="0.018cm solid #000000" style:writing-mode="lr-tb"/>
    </style:style>
    <style:style style:name="表格39" style:family="table">
      <style:table-properties style:width="18.2cm" fo:margin-left="-0.199cm" table:align="left" style:writing-mode="lr-tb"/>
    </style:style>
    <style:style style:name="表格39.A" style:family="table-column">
      <style:table-column-properties style:column-width="4.424cm"/>
    </style:style>
    <style:style style:name="表格39.B" style:family="table-column">
      <style:table-column-properties style:column-width="3.387cm"/>
    </style:style>
    <style:style style:name="表格39.C" style:family="table-column">
      <style:table-column-properties style:column-width="1.693cm"/>
    </style:style>
    <style:style style:name="表格39.F" style:family="table-column">
      <style:table-column-properties style:column-width="5.309cm"/>
    </style:style>
    <style:style style:name="表格39.1" style:family="table-row">
      <style:table-row-properties style:keep-together="true" fo:keep-together="auto"/>
    </style:style>
    <style:style style:name="表格3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9.F1" style:family="table-cell">
      <style:table-cell-properties style:vertical-align="middle" fo:padding-left="0.191cm" fo:padding-right="0.191cm" fo:padding-top="0cm" fo:padding-bottom="0cm" fo:border="0.018cm solid #000000" style:writing-mode="lr-tb"/>
    </style:style>
    <style:style style:name="表格3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9.F2" style:family="table-cell">
      <style:table-cell-properties style:vertical-align="top" fo:padding-left="0.191cm" fo:padding-right="0.191cm" fo:padding-top="0cm" fo:padding-bottom="0cm" fo:border="0.018cm solid #000000" style:writing-mode="lr-tb"/>
    </style:style>
    <style:style style:name="表格40" style:family="table">
      <style:table-properties style:width="18.2cm" fo:margin-left="-0.199cm" table:align="left" style:writing-mode="lr-tb"/>
    </style:style>
    <style:style style:name="表格40.A" style:family="table-column">
      <style:table-column-properties style:column-width="4.424cm"/>
    </style:style>
    <style:style style:name="表格40.B" style:family="table-column">
      <style:table-column-properties style:column-width="3.387cm"/>
    </style:style>
    <style:style style:name="表格40.C" style:family="table-column">
      <style:table-column-properties style:column-width="1.693cm"/>
    </style:style>
    <style:style style:name="表格40.E" style:family="table-column">
      <style:table-column-properties style:column-width="7.003cm"/>
    </style:style>
    <style:style style:name="表格40.1" style:family="table-row">
      <style:table-row-properties style:keep-together="true" fo:keep-together="auto"/>
    </style:style>
    <style:style style:name="表格4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0.E1" style:family="table-cell">
      <style:table-cell-properties style:vertical-align="middle" fo:padding-left="0.191cm" fo:padding-right="0.191cm" fo:padding-top="0cm" fo:padding-bottom="0cm" fo:border="0.018cm solid #000000" style:writing-mode="lr-tb"/>
    </style:style>
    <style:style style:name="表格40.2" style:family="table-row">
      <style:table-row-properties style:min-row-height="1.379cm" style:keep-together="true" fo:keep-together="auto"/>
    </style:style>
    <style:style style:name="表格40.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0.E2" style:family="table-cell">
      <style:table-cell-properties style:vertical-align="top" fo:padding-left="0.191cm" fo:padding-right="0.191cm" fo:padding-top="0cm" fo:padding-bottom="0cm" fo:border="0.018cm solid #000000" style:writing-mode="lr-tb"/>
    </style:style>
    <style:style style:name="表格41" style:family="table">
      <style:table-properties style:width="14.178cm" table:align="center" style:writing-mode="lr-tb"/>
    </style:style>
    <style:style style:name="表格41.A" style:family="table-column">
      <style:table-column-properties style:column-width="4.524cm"/>
    </style:style>
    <style:style style:name="表格41.B" style:family="table-column">
      <style:table-column-properties style:column-width="2.863cm"/>
    </style:style>
    <style:style style:name="表格41.C" style:family="table-column">
      <style:table-column-properties style:column-width="2.963cm"/>
    </style:style>
    <style:style style:name="表格41.D" style:family="table-column">
      <style:table-column-properties style:column-width="3.828cm"/>
    </style:style>
    <style:style style:name="表格41.1" style:family="table-row">
      <style:table-row-properties style:keep-together="true" fo:keep-together="auto"/>
    </style:style>
    <style:style style:name="表格4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1.D1" style:family="table-cell">
      <style:table-cell-properties style:vertical-align="top" fo:padding-left="0.191cm" fo:padding-right="0.191cm" fo:padding-top="0cm" fo:padding-bottom="0cm" fo:border="0.018cm solid #000000" style:writing-mode="lr-tb"/>
    </style:style>
    <style:style style:name="表格41.2" style:family="table-row">
      <style:table-row-properties style:min-row-height="0.76cm" style:keep-together="true" fo:keep-together="auto"/>
    </style:style>
    <style:style style:name="表格4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1.D2" style:family="table-cell">
      <style:table-cell-properties style:vertical-align="middle" fo:padding-left="0.191cm" fo:padding-right="0.191cm" fo:padding-top="0cm" fo:padding-bottom="0cm" fo:border="0.018cm solid #000000" style:writing-mode="lr-tb"/>
    </style:style>
    <style:style style:name="表格41.3" style:family="table-row">
      <style:table-row-properties style:min-row-height="0.746cm" style:keep-together="true" fo:keep-together="auto"/>
    </style:style>
    <style:style style:name="表格41.4" style:family="table-row">
      <style:table-row-properties style:min-row-height="0.732cm" style:keep-together="true" fo:keep-together="auto"/>
    </style:style>
    <style:style style:name="表格42" style:family="table">
      <style:table-properties style:width="17.521cm" table:align="left" style:writing-mode="lr-tb"/>
    </style:style>
    <style:style style:name="表格42.A" style:family="table-column">
      <style:table-column-properties style:column-width="3.501cm"/>
    </style:style>
    <style:style style:name="表格42.B" style:family="table-column">
      <style:table-column-properties style:column-width="3cm"/>
    </style:style>
    <style:style style:name="表格42.C" style:family="table-column">
      <style:table-column-properties style:column-width="2cm"/>
    </style:style>
    <style:style style:name="表格42.E" style:family="table-column">
      <style:table-column-properties style:column-width="1.75cm"/>
    </style:style>
    <style:style style:name="表格42.F" style:family="table-column">
      <style:table-column-properties style:column-width="5.269cm"/>
    </style:style>
    <style:style style:name="表格42.1" style:family="table-row">
      <style:table-row-properties style:keep-together="true" fo:keep-together="auto"/>
    </style:style>
    <style:style style:name="表格4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2.F1" style:family="table-cell">
      <style:table-cell-properties style:vertical-align="middle" fo:padding-left="0.191cm" fo:padding-right="0.191cm" fo:padding-top="0cm" fo:padding-bottom="0cm" fo:border="0.018cm solid #000000" style:writing-mode="lr-tb"/>
    </style:style>
    <style:style style:name="表格4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2.F2" style:family="table-cell">
      <style:table-cell-properties style:vertical-align="top" fo:padding-left="0.191cm" fo:padding-right="0.191cm" fo:padding-top="0cm" fo:padding-bottom="0cm" fo:border="0.018cm solid #000000" style:writing-mode="lr-tb"/>
    </style:style>
    <style:style style:name="表格42.A3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42.A3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42.37" style:family="table-row">
      <style:table-row-properties style:min-row-height="6.604cm" style:keep-together="true" fo:keep-together="auto"/>
    </style:style>
    <style:style style:name="表格42.A3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42.38" style:family="table-row">
      <style:table-row-properties style:min-row-height="2.353cm" style:keep-together="true" fo:keep-together="auto"/>
    </style:style>
    <style:style style:name="表格42.43" style:family="table-row">
      <style:table-row-properties style:min-row-height="5.627cm" style:keep-together="true" fo:keep-together="auto"/>
    </style:style>
    <style:style style:name="表格43" style:family="table">
      <style:table-properties style:width="17.521cm" table:align="left" style:writing-mode="lr-tb"/>
    </style:style>
    <style:style style:name="表格43.A" style:family="table-column">
      <style:table-column-properties style:column-width="3.501cm"/>
    </style:style>
    <style:style style:name="表格43.B" style:family="table-column">
      <style:table-column-properties style:column-width="3cm"/>
    </style:style>
    <style:style style:name="表格43.C" style:family="table-column">
      <style:table-column-properties style:column-width="2cm"/>
    </style:style>
    <style:style style:name="表格43.E" style:family="table-column">
      <style:table-column-properties style:column-width="1.75cm"/>
    </style:style>
    <style:style style:name="表格43.F" style:family="table-column">
      <style:table-column-properties style:column-width="5.269cm"/>
    </style:style>
    <style:style style:name="表格43.1" style:family="table-row">
      <style:table-row-properties style:keep-together="true" fo:keep-together="auto"/>
    </style:style>
    <style:style style:name="表格4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3.F1" style:family="table-cell">
      <style:table-cell-properties style:vertical-align="middle" fo:padding-left="0.191cm" fo:padding-right="0.191cm" fo:padding-top="0cm" fo:padding-bottom="0cm" fo:border="0.018cm solid #000000" style:writing-mode="lr-tb"/>
    </style:style>
    <style:style style:name="表格4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3.F2" style:family="table-cell">
      <style:table-cell-properties style:vertical-align="top" fo:padding-left="0.191cm" fo:padding-right="0.191cm" fo:padding-top="0cm" fo:padding-bottom="0cm" fo:border="0.018cm solid #000000" style:writing-mode="lr-tb"/>
    </style:style>
    <style:style style:name="表格43.4" style:family="table-row">
      <style:table-row-properties style:min-row-height="9.197cm" style:keep-together="true" fo:keep-together="auto"/>
    </style:style>
    <style:style style:name="表格43.6" style:family="table-row">
      <style:table-row-properties style:min-row-height="0.351cm" style:keep-together="true" fo:keep-together="auto"/>
    </style:style>
    <style:style style:name="表格44" style:family="table">
      <style:table-properties style:width="17.521cm" table:align="left" style:writing-mode="lr-tb"/>
    </style:style>
    <style:style style:name="表格44.A" style:family="table-column">
      <style:table-column-properties style:column-width="3.501cm"/>
    </style:style>
    <style:style style:name="表格44.B" style:family="table-column">
      <style:table-column-properties style:column-width="3cm"/>
    </style:style>
    <style:style style:name="表格44.C" style:family="table-column">
      <style:table-column-properties style:column-width="2cm"/>
    </style:style>
    <style:style style:name="表格44.E" style:family="table-column">
      <style:table-column-properties style:column-width="1.75cm"/>
    </style:style>
    <style:style style:name="表格44.F" style:family="table-column">
      <style:table-column-properties style:column-width="5.269cm"/>
    </style:style>
    <style:style style:name="表格44.1" style:family="table-row">
      <style:table-row-properties style:keep-together="true" fo:keep-together="auto"/>
    </style:style>
    <style:style style:name="表格4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4.F1" style:family="table-cell">
      <style:table-cell-properties style:vertical-align="middle" fo:padding-left="0.191cm" fo:padding-right="0.191cm" fo:padding-top="0cm" fo:padding-bottom="0cm" fo:border="0.018cm solid #000000" style:writing-mode="lr-tb"/>
    </style:style>
    <style:style style:name="表格4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4.F2" style:family="table-cell">
      <style:table-cell-properties style:vertical-align="top" fo:padding-left="0.191cm" fo:padding-right="0.191cm" fo:padding-top="0cm" fo:padding-bottom="0cm" fo:border="0.018cm solid #000000" style:writing-mode="lr-tb"/>
    </style:style>
    <style:style style:name="表格45" style:family="table">
      <style:table-properties style:width="17.711cm" fo:margin-left="-0.199cm" table:align="left" style:writing-mode="lr-tb"/>
    </style:style>
    <style:style style:name="表格45.A" style:family="table-column">
      <style:table-column-properties style:column-width="3.692cm"/>
    </style:style>
    <style:style style:name="表格45.B" style:family="table-column">
      <style:table-column-properties style:column-width="3cm"/>
    </style:style>
    <style:style style:name="表格45.C" style:family="table-column">
      <style:table-column-properties style:column-width="2.506cm"/>
    </style:style>
    <style:style style:name="表格45.D" style:family="table-column">
      <style:table-column-properties style:column-width="2.494cm"/>
    </style:style>
    <style:style style:name="表格45.E" style:family="table-column">
      <style:table-column-properties style:column-width="6.018cm"/>
    </style:style>
    <style:style style:name="表格45.1" style:family="table-row">
      <style:table-row-properties style:min-row-height="0.737cm" style:keep-together="true" fo:keep-together="auto"/>
    </style:style>
    <style:style style:name="表格4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5.E1" style:family="table-cell">
      <style:table-cell-properties style:vertical-align="middle" fo:padding-left="0.191cm" fo:padding-right="0.191cm" fo:padding-top="0cm" fo:padding-bottom="0cm" fo:border="0.018cm solid #000000" style:writing-mode="lr-tb"/>
    </style:style>
    <style:style style:name="表格4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5.E2" style:family="table-cell">
      <style:table-cell-properties style:vertical-align="top" fo:padding-left="0.191cm" fo:padding-right="0.191cm" fo:padding-top="0cm" fo:padding-bottom="0cm" fo:border="0.018cm solid #000000" style:writing-mode="lr-tb"/>
    </style:style>
    <style:style style:name="表格45.3" style:family="table-row">
      <style:table-row-properties style:min-row-height="1.379cm" style:keep-together="true" fo:keep-together="auto"/>
    </style:style>
    <style:style style:name="表格46" style:family="table">
      <style:table-properties style:width="14.178cm" table:align="margins" style:writing-mode="lr-tb"/>
    </style:style>
    <style:style style:name="表格46.A" style:family="table-column">
      <style:table-column-properties style:column-width="4.524cm" style:rel-column-width="2565*"/>
    </style:style>
    <style:style style:name="表格46.B" style:family="table-column">
      <style:table-column-properties style:column-width="2.863cm" style:rel-column-width="1623*"/>
    </style:style>
    <style:style style:name="表格46.C" style:family="table-column">
      <style:table-column-properties style:column-width="2.963cm" style:rel-column-width="1680*"/>
    </style:style>
    <style:style style:name="表格46.D" style:family="table-column">
      <style:table-column-properties style:column-width="3.828cm" style:rel-column-width="2170*"/>
    </style:style>
    <style:style style:name="表格46.1" style:family="table-row">
      <style:table-row-properties style:keep-together="true" fo:keep-together="auto"/>
    </style:style>
    <style:style style:name="表格4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6.D1" style:family="table-cell">
      <style:table-cell-properties style:vertical-align="top" fo:padding-left="0.191cm" fo:padding-right="0.191cm" fo:padding-top="0cm" fo:padding-bottom="0cm" fo:border="0.018cm solid #000000" style:writing-mode="lr-tb"/>
    </style:style>
    <style:style style:name="表格46.D2" style:family="table-cell">
      <style:table-cell-properties style:vertical-align="middle" fo:padding-left="0.191cm" fo:padding-right="0.191cm" fo:padding-top="0cm" fo:padding-bottom="0cm" fo:border="0.018cm solid #000000" style:writing-mode="lr-tb"/>
    </style:style>
    <style:style style:name="表格47" style:family="table">
      <style:table-properties style:width="18.068cm" fo:margin-left="-0.199cm" table:align="left" style:writing-mode="lr-tb"/>
    </style:style>
    <style:style style:name="表格47.A" style:family="table-column">
      <style:table-column-properties style:column-width="4.424cm"/>
    </style:style>
    <style:style style:name="表格47.B" style:family="table-column">
      <style:table-column-properties style:column-width="3.387cm"/>
    </style:style>
    <style:style style:name="表格47.C" style:family="table-column">
      <style:table-column-properties style:column-width="1.693cm"/>
    </style:style>
    <style:style style:name="表格47.F" style:family="table-column">
      <style:table-column-properties style:column-width="5.177cm"/>
    </style:style>
    <style:style style:name="表格47.1" style:family="table-row">
      <style:table-row-properties style:keep-together="true" fo:keep-together="auto"/>
    </style:style>
    <style:style style:name="表格4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7.F1" style:family="table-cell">
      <style:table-cell-properties style:vertical-align="middle" fo:padding-left="0.191cm" fo:padding-right="0.191cm" fo:padding-top="0cm" fo:padding-bottom="0cm" fo:border="0.018cm solid #000000" style:writing-mode="lr-tb"/>
    </style:style>
    <style:style style:name="表格4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7.F2" style:family="table-cell">
      <style:table-cell-properties style:vertical-align="top" fo:padding-left="0.191cm" fo:padding-right="0.191cm" fo:padding-top="0cm" fo:padding-bottom="0cm" fo:border="0.018cm solid #000000" style:writing-mode="lr-tb"/>
    </style:style>
    <style:style style:name="表格47.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47.7" style:family="table-row">
      <style:table-row-properties style:min-row-height="1.138cm" style:keep-together="true" fo:keep-together="auto"/>
    </style:style>
    <style:style style:name="表格47.A7"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47.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47.30" style:family="table-row">
      <style:table-row-properties style:min-row-height="3.889cm" style:keep-together="true" fo:keep-together="auto"/>
    </style:style>
    <style:style style:name="表格47.31" style:family="table-row">
      <style:table-row-properties style:min-row-height="0.078cm" style:keep-together="true" fo:keep-together="auto"/>
    </style:style>
    <style:style style:name="表格47.34" style:family="table-row">
      <style:table-row-properties style:min-row-height="2.676cm" style:keep-together="true" fo:keep-together="auto"/>
    </style:style>
    <style:style style:name="表格47.35" style:family="table-row">
      <style:table-row-properties style:min-row-height="0.138cm" style:keep-together="true" fo:keep-together="auto"/>
    </style:style>
    <style:style style:name="表格47.36" style:family="table-row">
      <style:table-row-properties style:min-row-height="2.351cm" style:keep-together="true" fo:keep-together="auto"/>
    </style:style>
    <style:style style:name="表格47.37" style:family="table-row">
      <style:table-row-properties style:min-row-height="0.053cm" style:keep-together="true" fo:keep-together="auto"/>
    </style:style>
    <style:style style:name="表格48" style:family="table">
      <style:table-properties style:width="18.2cm" fo:margin-left="-0.199cm" table:align="left" style:writing-mode="lr-tb"/>
    </style:style>
    <style:style style:name="表格48.A" style:family="table-column">
      <style:table-column-properties style:column-width="4.424cm"/>
    </style:style>
    <style:style style:name="表格48.B" style:family="table-column">
      <style:table-column-properties style:column-width="3.387cm"/>
    </style:style>
    <style:style style:name="表格48.C" style:family="table-column">
      <style:table-column-properties style:column-width="1.693cm"/>
    </style:style>
    <style:style style:name="表格48.F" style:family="table-column">
      <style:table-column-properties style:column-width="5.309cm"/>
    </style:style>
    <style:style style:name="表格48.1" style:family="table-row">
      <style:table-row-properties style:keep-together="true" fo:keep-together="auto"/>
    </style:style>
    <style:style style:name="表格4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8.F1" style:family="table-cell">
      <style:table-cell-properties style:vertical-align="middle" fo:padding-left="0.191cm" fo:padding-right="0.191cm" fo:padding-top="0cm" fo:padding-bottom="0cm" fo:border="0.018cm solid #000000" style:writing-mode="lr-tb"/>
    </style:style>
    <style:style style:name="表格4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8.F2" style:family="table-cell">
      <style:table-cell-properties style:vertical-align="top" fo:padding-left="0.191cm" fo:padding-right="0.191cm" fo:padding-top="0cm" fo:padding-bottom="0cm" fo:border="0.018cm solid #000000" style:writing-mode="lr-tb"/>
    </style:style>
    <style:style style:name="表格48.4" style:family="table-row">
      <style:table-row-properties style:min-row-height="10.156cm" style:keep-together="true" fo:keep-together="auto"/>
    </style:style>
    <style:style style:name="表格49" style:family="table">
      <style:table-properties style:width="18.2cm" fo:margin-left="-0.199cm" table:align="left" style:writing-mode="lr-tb"/>
    </style:style>
    <style:style style:name="表格49.A" style:family="table-column">
      <style:table-column-properties style:column-width="4.424cm"/>
    </style:style>
    <style:style style:name="表格49.B" style:family="table-column">
      <style:table-column-properties style:column-width="3.387cm"/>
    </style:style>
    <style:style style:name="表格49.C" style:family="table-column">
      <style:table-column-properties style:column-width="1.693cm"/>
    </style:style>
    <style:style style:name="表格49.F" style:family="table-column">
      <style:table-column-properties style:column-width="5.309cm"/>
    </style:style>
    <style:style style:name="表格49.1" style:family="table-row">
      <style:table-row-properties style:keep-together="true" fo:keep-together="auto"/>
    </style:style>
    <style:style style:name="表格4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9.F1" style:family="table-cell">
      <style:table-cell-properties style:vertical-align="middle" fo:padding-left="0.191cm" fo:padding-right="0.191cm" fo:padding-top="0cm" fo:padding-bottom="0cm" fo:border="0.018cm solid #000000" style:writing-mode="lr-tb"/>
    </style:style>
    <style:style style:name="表格4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9.F2" style:family="table-cell">
      <style:table-cell-properties style:vertical-align="top" fo:padding-left="0.191cm" fo:padding-right="0.191cm" fo:padding-top="0cm" fo:padding-bottom="0cm" fo:border="0.018cm solid #000000" style:writing-mode="lr-tb"/>
    </style:style>
    <style:style style:name="表格50" style:family="table">
      <style:table-properties style:width="18.2cm" fo:margin-left="-0.199cm" table:align="left" style:writing-mode="lr-tb"/>
    </style:style>
    <style:style style:name="表格50.A" style:family="table-column">
      <style:table-column-properties style:column-width="4.424cm"/>
    </style:style>
    <style:style style:name="表格50.B" style:family="table-column">
      <style:table-column-properties style:column-width="3.387cm"/>
    </style:style>
    <style:style style:name="表格50.C" style:family="table-column">
      <style:table-column-properties style:column-width="1.693cm"/>
    </style:style>
    <style:style style:name="表格50.E" style:family="table-column">
      <style:table-column-properties style:column-width="7.003cm"/>
    </style:style>
    <style:style style:name="表格50.1" style:family="table-row">
      <style:table-row-properties style:keep-together="true" fo:keep-together="auto"/>
    </style:style>
    <style:style style:name="表格5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0.E1" style:family="table-cell">
      <style:table-cell-properties style:vertical-align="middle" fo:padding-left="0.191cm" fo:padding-right="0.191cm" fo:padding-top="0cm" fo:padding-bottom="0cm" fo:border="0.018cm solid #000000" style:writing-mode="lr-tb"/>
    </style:style>
    <style:style style:name="表格50.2" style:family="table-row">
      <style:table-row-properties style:min-row-height="5.398cm" style:keep-together="true" fo:keep-together="auto"/>
    </style:style>
    <style:style style:name="表格5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0.E2" style:family="table-cell">
      <style:table-cell-properties style:vertical-align="top" fo:padding-left="0.191cm" fo:padding-right="0.191cm" fo:padding-top="0cm" fo:padding-bottom="0cm" fo:border="0.018cm solid #000000" style:writing-mode="lr-tb"/>
    </style:style>
    <style:style style:name="表格50.3" style:family="table-row">
      <style:table-row-properties style:min-row-height="10.922cm" style:keep-together="true" fo:keep-together="auto"/>
    </style:style>
    <style:style style:name="表格51" style:family="table">
      <style:table-properties style:width="14.178cm" table:align="margins" style:writing-mode="lr-tb"/>
    </style:style>
    <style:style style:name="表格51.A" style:family="table-column">
      <style:table-column-properties style:column-width="4.524cm" style:rel-column-width="2565*"/>
    </style:style>
    <style:style style:name="表格51.B" style:family="table-column">
      <style:table-column-properties style:column-width="2.863cm" style:rel-column-width="1623*"/>
    </style:style>
    <style:style style:name="表格51.C" style:family="table-column">
      <style:table-column-properties style:column-width="2.963cm" style:rel-column-width="1680*"/>
    </style:style>
    <style:style style:name="表格51.D" style:family="table-column">
      <style:table-column-properties style:column-width="3.828cm" style:rel-column-width="2170*"/>
    </style:style>
    <style:style style:name="表格51.1" style:family="table-row">
      <style:table-row-properties style:keep-together="true" fo:keep-together="auto"/>
    </style:style>
    <style:style style:name="表格5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1.D1" style:family="table-cell">
      <style:table-cell-properties style:vertical-align="top" fo:padding-left="0.191cm" fo:padding-right="0.191cm" fo:padding-top="0cm" fo:padding-bottom="0cm" fo:border="0.018cm solid #000000" style:writing-mode="lr-tb"/>
    </style:style>
    <style:style style:name="表格51.D2" style:family="table-cell">
      <style:table-cell-properties style:vertical-align="middle" fo:padding-left="0.191cm" fo:padding-right="0.191cm" fo:padding-top="0cm" fo:padding-bottom="0cm" fo:border="0.018cm solid #000000" style:writing-mode="lr-tb"/>
    </style:style>
    <style:style style:name="表格52" style:family="table">
      <style:table-properties style:width="18.068cm" fo:margin-left="-0.199cm" table:align="left" style:writing-mode="lr-tb"/>
    </style:style>
    <style:style style:name="表格52.A" style:family="table-column">
      <style:table-column-properties style:column-width="4.424cm"/>
    </style:style>
    <style:style style:name="表格52.B" style:family="table-column">
      <style:table-column-properties style:column-width="3.387cm"/>
    </style:style>
    <style:style style:name="表格52.C" style:family="table-column">
      <style:table-column-properties style:column-width="1.693cm"/>
    </style:style>
    <style:style style:name="表格52.F" style:family="table-column">
      <style:table-column-properties style:column-width="5.177cm"/>
    </style:style>
    <style:style style:name="表格52.1" style:family="table-row">
      <style:table-row-properties style:keep-together="true" fo:keep-together="auto"/>
    </style:style>
    <style:style style:name="表格5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2.F1" style:family="table-cell">
      <style:table-cell-properties style:vertical-align="middle" fo:padding-left="0.191cm" fo:padding-right="0.191cm" fo:padding-top="0cm" fo:padding-bottom="0cm" fo:border="0.018cm solid #000000" style:writing-mode="lr-tb"/>
    </style:style>
    <style:style style:name="表格5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2.F2" style:family="table-cell">
      <style:table-cell-properties style:vertical-align="top" fo:padding-left="0.191cm" fo:padding-right="0.191cm" fo:padding-top="0cm" fo:padding-bottom="0cm" fo:border="0.018cm solid #000000" style:writing-mode="lr-tb"/>
    </style:style>
    <style:style style:name="表格52.6" style:family="table-row">
      <style:table-row-properties style:min-row-height="12.982cm" style:keep-together="true" fo:keep-together="auto"/>
    </style:style>
    <style:style style:name="表格52.A20"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52.A21"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53" style:family="table">
      <style:table-properties style:width="45.716cm" fo:margin-left="-0.199cm" table:align="left" style:writing-mode="lr-tb"/>
    </style:style>
    <style:style style:name="表格53.A" style:family="table-column">
      <style:table-column-properties style:column-width="4.424cm"/>
    </style:style>
    <style:style style:name="表格53.B" style:family="table-column">
      <style:table-column-properties style:column-width="3.387cm"/>
    </style:style>
    <style:style style:name="表格53.C" style:family="table-column">
      <style:table-column-properties style:column-width="1.693cm"/>
    </style:style>
    <style:style style:name="表格53.F" style:family="table-column">
      <style:table-column-properties style:column-width="5.309cm"/>
    </style:style>
    <style:style style:name="表格53.G" style:family="table-column">
      <style:table-column-properties style:column-width="13.741cm"/>
    </style:style>
    <style:style style:name="表格53.H" style:family="table-column">
      <style:table-column-properties style:column-width="13.776cm"/>
    </style:style>
    <style:style style:name="表格53.1" style:family="table-row">
      <style:table-row-properties style:keep-together="true" fo:keep-together="auto"/>
    </style:style>
    <style:style style:name="表格5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3.G1" style:family="table-cell">
      <style:table-cell-properties fo:padding="0cm" fo:border-left="0.018cm solid #000000" fo:border-right="none" fo:border-top="none" fo:border-bottom="none"/>
    </style:style>
    <style:style style:name="表格5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3.H3" style:family="table-cell">
      <style:table-cell-properties style:vertical-align="top" fo:padding-left="0.191cm" fo:padding-right="0.191cm" fo:padding-top="0cm" fo:padding-bottom="0cm" fo:border="0.018cm solid #000000" style:writing-mode="lr-tb"/>
    </style:style>
    <style:style style:name="表格54" style:family="table">
      <style:table-properties style:width="18.2cm" fo:margin-left="-0.199cm" table:align="left" style:writing-mode="lr-tb"/>
    </style:style>
    <style:style style:name="表格54.A" style:family="table-column">
      <style:table-column-properties style:column-width="4.424cm"/>
    </style:style>
    <style:style style:name="表格54.B" style:family="table-column">
      <style:table-column-properties style:column-width="3.387cm"/>
    </style:style>
    <style:style style:name="表格54.C" style:family="table-column">
      <style:table-column-properties style:column-width="1.693cm"/>
    </style:style>
    <style:style style:name="表格54.F" style:family="table-column">
      <style:table-column-properties style:column-width="5.309cm"/>
    </style:style>
    <style:style style:name="表格54.1" style:family="table-row">
      <style:table-row-properties style:keep-together="true" fo:keep-together="auto"/>
    </style:style>
    <style:style style:name="表格5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4.F1" style:family="table-cell">
      <style:table-cell-properties style:vertical-align="middle" fo:padding-left="0.191cm" fo:padding-right="0.191cm" fo:padding-top="0cm" fo:padding-bottom="0cm" fo:border="0.018cm solid #000000" style:writing-mode="lr-tb"/>
    </style:style>
    <style:style style:name="表格5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4.F2" style:family="table-cell">
      <style:table-cell-properties style:vertical-align="top" fo:padding-left="0.191cm" fo:padding-right="0.191cm" fo:padding-top="0cm" fo:padding-bottom="0cm" fo:border="0.018cm solid #000000" style:writing-mode="lr-tb"/>
    </style:style>
    <style:style style:name="表格55" style:family="table">
      <style:table-properties style:width="18.2cm" fo:margin-left="-0.199cm" table:align="left" style:writing-mode="lr-tb"/>
    </style:style>
    <style:style style:name="表格55.A" style:family="table-column">
      <style:table-column-properties style:column-width="4.424cm"/>
    </style:style>
    <style:style style:name="表格55.B" style:family="table-column">
      <style:table-column-properties style:column-width="3.387cm"/>
    </style:style>
    <style:style style:name="表格55.C" style:family="table-column">
      <style:table-column-properties style:column-width="1.693cm"/>
    </style:style>
    <style:style style:name="表格55.E" style:family="table-column">
      <style:table-column-properties style:column-width="7.003cm"/>
    </style:style>
    <style:style style:name="表格55.1" style:family="table-row">
      <style:table-row-properties style:keep-together="true" fo:keep-together="auto"/>
    </style:style>
    <style:style style:name="表格5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5.E1" style:family="table-cell">
      <style:table-cell-properties style:vertical-align="middle" fo:padding-left="0.191cm" fo:padding-right="0.191cm" fo:padding-top="0cm" fo:padding-bottom="0cm" fo:border="0.018cm solid #000000" style:writing-mode="lr-tb"/>
    </style:style>
    <style:style style:name="表格55.2" style:family="table-row">
      <style:table-row-properties style:min-row-height="1.379cm" style:keep-together="true" fo:keep-together="auto"/>
    </style:style>
    <style:style style:name="表格5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5.E2" style:family="table-cell">
      <style:table-cell-properties style:vertical-align="top" fo:padding-left="0.191cm" fo:padding-right="0.191cm" fo:padding-top="0cm" fo:padding-bottom="0cm" fo:border="0.018cm solid #000000" style:writing-mode="lr-tb"/>
    </style:style>
    <style:style style:name="表格56" style:family="table">
      <style:table-properties style:width="14.178cm" table:align="margins" style:writing-mode="lr-tb"/>
    </style:style>
    <style:style style:name="表格56.A" style:family="table-column">
      <style:table-column-properties style:column-width="4.524cm" style:rel-column-width="2565*"/>
    </style:style>
    <style:style style:name="表格56.B" style:family="table-column">
      <style:table-column-properties style:column-width="2.863cm" style:rel-column-width="1623*"/>
    </style:style>
    <style:style style:name="表格56.C" style:family="table-column">
      <style:table-column-properties style:column-width="2.963cm" style:rel-column-width="1680*"/>
    </style:style>
    <style:style style:name="表格56.D" style:family="table-column">
      <style:table-column-properties style:column-width="3.828cm" style:rel-column-width="2170*"/>
    </style:style>
    <style:style style:name="表格56.1" style:family="table-row">
      <style:table-row-properties style:keep-together="true" fo:keep-together="auto"/>
    </style:style>
    <style:style style:name="表格5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6.D1" style:family="table-cell">
      <style:table-cell-properties style:vertical-align="top" fo:padding-left="0.191cm" fo:padding-right="0.191cm" fo:padding-top="0cm" fo:padding-bottom="0cm" fo:border="0.018cm solid #000000" style:writing-mode="lr-tb"/>
    </style:style>
    <style:style style:name="表格56.D2" style:family="table-cell">
      <style:table-cell-properties style:vertical-align="middle" fo:padding-left="0.191cm" fo:padding-right="0.191cm" fo:padding-top="0cm" fo:padding-bottom="0cm" fo:border="0.018cm solid #000000" style:writing-mode="lr-tb"/>
    </style:style>
    <style:style style:name="表格57" style:family="table">
      <style:table-properties style:width="18.068cm" fo:margin-left="-0.199cm" table:align="left" style:writing-mode="lr-tb"/>
    </style:style>
    <style:style style:name="表格57.A" style:family="table-column">
      <style:table-column-properties style:column-width="4.424cm"/>
    </style:style>
    <style:style style:name="表格57.B" style:family="table-column">
      <style:table-column-properties style:column-width="3.387cm"/>
    </style:style>
    <style:style style:name="表格57.C" style:family="table-column">
      <style:table-column-properties style:column-width="1.693cm"/>
    </style:style>
    <style:style style:name="表格57.F" style:family="table-column">
      <style:table-column-properties style:column-width="5.177cm"/>
    </style:style>
    <style:style style:name="表格57.1" style:family="table-row">
      <style:table-row-properties style:keep-together="true" fo:keep-together="auto"/>
    </style:style>
    <style:style style:name="表格5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7.F1" style:family="table-cell">
      <style:table-cell-properties style:vertical-align="middle" fo:padding-left="0.191cm" fo:padding-right="0.191cm" fo:padding-top="0cm" fo:padding-bottom="0cm" fo:border="0.018cm solid #000000" style:writing-mode="lr-tb"/>
    </style:style>
    <style:style style:name="表格5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7.F2" style:family="table-cell">
      <style:table-cell-properties style:vertical-align="top" fo:padding-left="0.191cm" fo:padding-right="0.191cm" fo:padding-top="0cm" fo:padding-bottom="0cm" fo:border="0.018cm solid #000000" style:writing-mode="lr-tb"/>
    </style:style>
    <style:style style:name="表格58" style:family="table">
      <style:table-properties style:width="18.2cm" fo:margin-left="-0.199cm" table:align="left" style:writing-mode="lr-tb"/>
    </style:style>
    <style:style style:name="表格58.A" style:family="table-column">
      <style:table-column-properties style:column-width="4.424cm"/>
    </style:style>
    <style:style style:name="表格58.B" style:family="table-column">
      <style:table-column-properties style:column-width="3.387cm"/>
    </style:style>
    <style:style style:name="表格58.C" style:family="table-column">
      <style:table-column-properties style:column-width="1.693cm"/>
    </style:style>
    <style:style style:name="表格58.F" style:family="table-column">
      <style:table-column-properties style:column-width="5.309cm"/>
    </style:style>
    <style:style style:name="表格58.1" style:family="table-row">
      <style:table-row-properties style:keep-together="true" fo:keep-together="auto"/>
    </style:style>
    <style:style style:name="表格5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8.F1" style:family="table-cell">
      <style:table-cell-properties style:vertical-align="middle" fo:padding-left="0.191cm" fo:padding-right="0.191cm" fo:padding-top="0cm" fo:padding-bottom="0cm" fo:border="0.018cm solid #000000" style:writing-mode="lr-tb"/>
    </style:style>
    <style:style style:name="表格5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8.F2" style:family="table-cell">
      <style:table-cell-properties style:vertical-align="top" fo:padding-left="0.191cm" fo:padding-right="0.191cm" fo:padding-top="0cm" fo:padding-bottom="0cm" fo:border="0.018cm solid #000000" style:writing-mode="lr-tb"/>
    </style:style>
    <style:style style:name="表格58.4" style:family="table-row">
      <style:table-row-properties style:min-row-height="11.285cm" style:keep-together="true" fo:keep-together="auto"/>
    </style:style>
    <style:style style:name="表格59" style:family="table">
      <style:table-properties style:width="18.274cm" fo:margin-left="-0.199cm" table:align="left" style:writing-mode="lr-tb"/>
    </style:style>
    <style:style style:name="表格59.A" style:family="table-column">
      <style:table-column-properties style:column-width="4.424cm"/>
    </style:style>
    <style:style style:name="表格59.B" style:family="table-column">
      <style:table-column-properties style:column-width="3.387cm"/>
    </style:style>
    <style:style style:name="表格59.C" style:family="table-column">
      <style:table-column-properties style:column-width="1.693cm"/>
    </style:style>
    <style:style style:name="表格59.F" style:family="table-column">
      <style:table-column-properties style:column-width="5.383cm"/>
    </style:style>
    <style:style style:name="表格59.1" style:family="table-row">
      <style:table-row-properties style:keep-together="true" fo:keep-together="auto"/>
    </style:style>
    <style:style style:name="表格5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9.F1" style:family="table-cell">
      <style:table-cell-properties style:vertical-align="middle" fo:padding-left="0.191cm" fo:padding-right="0.191cm" fo:padding-top="0cm" fo:padding-bottom="0cm" fo:border="0.018cm solid #000000" style:writing-mode="lr-tb"/>
    </style:style>
    <style:style style:name="表格5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9.F2" style:family="table-cell">
      <style:table-cell-properties style:vertical-align="top" fo:padding-left="0.191cm" fo:padding-right="0.191cm" fo:padding-top="0cm" fo:padding-bottom="0cm" fo:border="0.018cm solid #000000" style:writing-mode="lr-tb"/>
    </style:style>
    <style:style style:name="表格60" style:family="table">
      <style:table-properties style:width="18.2cm" fo:margin-left="-0.199cm" table:align="left" style:writing-mode="lr-tb"/>
    </style:style>
    <style:style style:name="表格60.A" style:family="table-column">
      <style:table-column-properties style:column-width="4.424cm"/>
    </style:style>
    <style:style style:name="表格60.B" style:family="table-column">
      <style:table-column-properties style:column-width="3.387cm"/>
    </style:style>
    <style:style style:name="表格60.C" style:family="table-column">
      <style:table-column-properties style:column-width="1.693cm"/>
    </style:style>
    <style:style style:name="表格60.E" style:family="table-column">
      <style:table-column-properties style:column-width="7.003cm"/>
    </style:style>
    <style:style style:name="表格60.1" style:family="table-row">
      <style:table-row-properties style:keep-together="true" fo:keep-together="auto"/>
    </style:style>
    <style:style style:name="表格6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0.E1" style:family="table-cell">
      <style:table-cell-properties style:vertical-align="middle" fo:padding-left="0.191cm" fo:padding-right="0.191cm" fo:padding-top="0cm" fo:padding-bottom="0cm" fo:border="0.018cm solid #000000" style:writing-mode="lr-tb"/>
    </style:style>
    <style:style style:name="表格60.2" style:family="table-row">
      <style:table-row-properties style:min-row-height="0.811cm" style:keep-together="true" fo:keep-together="auto"/>
    </style:style>
    <style:style style:name="表格60.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0.E2" style:family="table-cell">
      <style:table-cell-properties style:vertical-align="top" fo:padding-left="0.191cm" fo:padding-right="0.191cm" fo:padding-top="0cm" fo:padding-bottom="0cm" fo:border="0.018cm solid #000000" style:writing-mode="lr-tb"/>
    </style:style>
    <style:style style:name="表格61" style:family="table">
      <style:table-properties style:width="14.178cm" table:align="margins" style:writing-mode="lr-tb"/>
    </style:style>
    <style:style style:name="表格61.A" style:family="table-column">
      <style:table-column-properties style:column-width="4.524cm" style:rel-column-width="2565*"/>
    </style:style>
    <style:style style:name="表格61.B" style:family="table-column">
      <style:table-column-properties style:column-width="2.863cm" style:rel-column-width="1623*"/>
    </style:style>
    <style:style style:name="表格61.C" style:family="table-column">
      <style:table-column-properties style:column-width="2.963cm" style:rel-column-width="1680*"/>
    </style:style>
    <style:style style:name="表格61.D" style:family="table-column">
      <style:table-column-properties style:column-width="3.828cm" style:rel-column-width="2170*"/>
    </style:style>
    <style:style style:name="表格61.1" style:family="table-row">
      <style:table-row-properties style:keep-together="true" fo:keep-together="auto"/>
    </style:style>
    <style:style style:name="表格6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1.D1" style:family="table-cell">
      <style:table-cell-properties style:vertical-align="top" fo:padding-left="0.191cm" fo:padding-right="0.191cm" fo:padding-top="0cm" fo:padding-bottom="0cm" fo:border="0.018cm solid #000000" style:writing-mode="lr-tb"/>
    </style:style>
    <style:style style:name="表格61.D2" style:family="table-cell">
      <style:table-cell-properties style:vertical-align="middle" fo:padding-left="0.191cm" fo:padding-right="0.191cm" fo:padding-top="0cm" fo:padding-bottom="0cm" fo:border="0.018cm solid #000000" style:writing-mode="lr-tb"/>
    </style:style>
    <style:style style:name="表格62" style:family="table">
      <style:table-properties style:width="18.272cm" fo:margin-left="-0.199cm" table:align="left" style:writing-mode="lr-tb"/>
    </style:style>
    <style:style style:name="表格62.A" style:family="table-column">
      <style:table-column-properties style:column-width="4.424cm"/>
    </style:style>
    <style:style style:name="表格62.B" style:family="table-column">
      <style:table-column-properties style:column-width="3.387cm"/>
    </style:style>
    <style:style style:name="表格62.C" style:family="table-column">
      <style:table-column-properties style:column-width="1.693cm"/>
    </style:style>
    <style:style style:name="表格62.E" style:family="table-column">
      <style:table-column-properties style:column-width="1.898cm"/>
    </style:style>
    <style:style style:name="表格62.F" style:family="table-column">
      <style:table-column-properties style:column-width="5.177cm"/>
    </style:style>
    <style:style style:name="表格62.1" style:family="table-row">
      <style:table-row-properties style:keep-together="true" fo:keep-together="auto"/>
    </style:style>
    <style:style style:name="表格6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2.F1" style:family="table-cell">
      <style:table-cell-properties style:vertical-align="middle" fo:padding-left="0.191cm" fo:padding-right="0.191cm" fo:padding-top="0cm" fo:padding-bottom="0cm" fo:border="0.018cm solid #000000" style:writing-mode="lr-tb"/>
    </style:style>
    <style:style style:name="表格6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2.F2" style:family="table-cell">
      <style:table-cell-properties style:vertical-align="top" fo:padding-left="0.191cm" fo:padding-right="0.191cm" fo:padding-top="0cm" fo:padding-bottom="0cm" fo:border="0.018cm solid #000000" style:writing-mode="lr-tb"/>
    </style:style>
    <style:style style:name="表格63" style:family="table">
      <style:table-properties style:width="18.2cm" fo:margin-left="-0.199cm" table:align="left" style:writing-mode="lr-tb"/>
    </style:style>
    <style:style style:name="表格63.A" style:family="table-column">
      <style:table-column-properties style:column-width="4.424cm"/>
    </style:style>
    <style:style style:name="表格63.B" style:family="table-column">
      <style:table-column-properties style:column-width="3.387cm"/>
    </style:style>
    <style:style style:name="表格63.C" style:family="table-column">
      <style:table-column-properties style:column-width="1.693cm"/>
    </style:style>
    <style:style style:name="表格63.F" style:family="table-column">
      <style:table-column-properties style:column-width="5.309cm"/>
    </style:style>
    <style:style style:name="表格63.1" style:family="table-row">
      <style:table-row-properties style:keep-together="true" fo:keep-together="auto"/>
    </style:style>
    <style:style style:name="表格6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3.F1" style:family="table-cell">
      <style:table-cell-properties style:vertical-align="middle" fo:padding-left="0.191cm" fo:padding-right="0.191cm" fo:padding-top="0cm" fo:padding-bottom="0cm" fo:border="0.018cm solid #000000" style:writing-mode="lr-tb"/>
    </style:style>
    <style:style style:name="表格6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3.F2" style:family="table-cell">
      <style:table-cell-properties style:vertical-align="top" fo:padding-left="0.191cm" fo:padding-right="0.191cm" fo:padding-top="0cm" fo:padding-bottom="0cm" fo:border="0.018cm solid #000000" style:writing-mode="lr-tb"/>
    </style:style>
    <style:style style:name="表格64" style:family="table">
      <style:table-properties style:width="18.2cm" fo:margin-left="-0.199cm" table:align="left" style:writing-mode="lr-tb"/>
    </style:style>
    <style:style style:name="表格64.A" style:family="table-column">
      <style:table-column-properties style:column-width="4.424cm"/>
    </style:style>
    <style:style style:name="表格64.B" style:family="table-column">
      <style:table-column-properties style:column-width="3.387cm"/>
    </style:style>
    <style:style style:name="表格64.C" style:family="table-column">
      <style:table-column-properties style:column-width="1.693cm"/>
    </style:style>
    <style:style style:name="表格64.F" style:family="table-column">
      <style:table-column-properties style:column-width="5.309cm"/>
    </style:style>
    <style:style style:name="表格64.1" style:family="table-row">
      <style:table-row-properties style:keep-together="true" fo:keep-together="auto"/>
    </style:style>
    <style:style style:name="表格6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4.F1" style:family="table-cell">
      <style:table-cell-properties style:vertical-align="middle" fo:padding-left="0.191cm" fo:padding-right="0.191cm" fo:padding-top="0cm" fo:padding-bottom="0cm" fo:border="0.018cm solid #000000" style:writing-mode="lr-tb"/>
    </style:style>
    <style:style style:name="表格6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4.F2" style:family="table-cell">
      <style:table-cell-properties style:vertical-align="top" fo:padding-left="0.191cm" fo:padding-right="0.191cm" fo:padding-top="0cm" fo:padding-bottom="0cm" fo:border="0.018cm solid #000000" style:writing-mode="lr-tb"/>
    </style:style>
    <style:style style:name="表格65" style:family="table">
      <style:table-properties style:width="18.2cm" fo:margin-left="-0.199cm" table:align="left" style:writing-mode="lr-tb"/>
    </style:style>
    <style:style style:name="表格65.A" style:family="table-column">
      <style:table-column-properties style:column-width="4.424cm"/>
    </style:style>
    <style:style style:name="表格65.B" style:family="table-column">
      <style:table-column-properties style:column-width="3.387cm"/>
    </style:style>
    <style:style style:name="表格65.C" style:family="table-column">
      <style:table-column-properties style:column-width="1.693cm"/>
    </style:style>
    <style:style style:name="表格65.E" style:family="table-column">
      <style:table-column-properties style:column-width="7.003cm"/>
    </style:style>
    <style:style style:name="表格65.1" style:family="table-row">
      <style:table-row-properties style:keep-together="true" fo:keep-together="auto"/>
    </style:style>
    <style:style style:name="表格6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5.E1" style:family="table-cell">
      <style:table-cell-properties style:vertical-align="middle" fo:padding-left="0.191cm" fo:padding-right="0.191cm" fo:padding-top="0cm" fo:padding-bottom="0cm" fo:border="0.018cm solid #000000" style:writing-mode="lr-tb"/>
    </style:style>
    <style:style style:name="表格65.2" style:family="table-row">
      <style:table-row-properties style:min-row-height="3.201cm" style:keep-together="true" fo:keep-together="auto"/>
    </style:style>
    <style:style style:name="表格6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5.E2" style:family="table-cell">
      <style:table-cell-properties style:vertical-align="top" fo:padding-left="0.191cm" fo:padding-right="0.191cm" fo:padding-top="0cm" fo:padding-bottom="0cm" fo:border="0.018cm solid #000000" style:writing-mode="lr-tb"/>
    </style:style>
    <style:style style:name="表格65.3" style:family="table-row">
      <style:table-row-properties style:min-row-height="3.727cm" style:keep-together="true" fo:keep-together="auto"/>
    </style:style>
    <style:style style:name="表格65.4" style:family="table-row">
      <style:table-row-properties style:min-row-height="6.932cm" style:keep-together="true" fo:keep-together="auto"/>
    </style:style>
    <style:style style:name="表格66" style:family="table">
      <style:table-properties style:width="14.178cm" table:align="margins" style:writing-mode="lr-tb"/>
    </style:style>
    <style:style style:name="表格66.A" style:family="table-column">
      <style:table-column-properties style:column-width="4.524cm" style:rel-column-width="2565*"/>
    </style:style>
    <style:style style:name="表格66.B" style:family="table-column">
      <style:table-column-properties style:column-width="2.863cm" style:rel-column-width="1623*"/>
    </style:style>
    <style:style style:name="表格66.C" style:family="table-column">
      <style:table-column-properties style:column-width="2.963cm" style:rel-column-width="1680*"/>
    </style:style>
    <style:style style:name="表格66.D" style:family="table-column">
      <style:table-column-properties style:column-width="3.828cm" style:rel-column-width="2170*"/>
    </style:style>
    <style:style style:name="表格66.1" style:family="table-row">
      <style:table-row-properties style:keep-together="true" fo:keep-together="auto"/>
    </style:style>
    <style:style style:name="表格6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6.D1" style:family="table-cell">
      <style:table-cell-properties style:vertical-align="top" fo:padding-left="0.191cm" fo:padding-right="0.191cm" fo:padding-top="0cm" fo:padding-bottom="0cm" fo:border="0.018cm solid #000000" style:writing-mode="lr-tb"/>
    </style:style>
    <style:style style:name="表格66.D2" style:family="table-cell">
      <style:table-cell-properties style:vertical-align="middle" fo:padding-left="0.191cm" fo:padding-right="0.191cm" fo:padding-top="0cm" fo:padding-bottom="0cm" fo:border="0.018cm solid #000000" style:writing-mode="lr-tb"/>
    </style:style>
    <style:style style:name="表格67" style:family="table">
      <style:table-properties style:width="18.068cm" fo:margin-left="-0.199cm" table:align="left" style:writing-mode="lr-tb"/>
    </style:style>
    <style:style style:name="表格67.A" style:family="table-column">
      <style:table-column-properties style:column-width="4.424cm"/>
    </style:style>
    <style:style style:name="表格67.B" style:family="table-column">
      <style:table-column-properties style:column-width="3.387cm"/>
    </style:style>
    <style:style style:name="表格67.C" style:family="table-column">
      <style:table-column-properties style:column-width="1.693cm"/>
    </style:style>
    <style:style style:name="表格67.F" style:family="table-column">
      <style:table-column-properties style:column-width="5.177cm"/>
    </style:style>
    <style:style style:name="表格67.1" style:family="table-row">
      <style:table-row-properties style:keep-together="true" fo:keep-together="auto"/>
    </style:style>
    <style:style style:name="表格6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7.F1" style:family="table-cell">
      <style:table-cell-properties style:vertical-align="middle" fo:padding-left="0.191cm" fo:padding-right="0.191cm" fo:padding-top="0cm" fo:padding-bottom="0cm" fo:border="0.018cm solid #000000" style:writing-mode="lr-tb"/>
    </style:style>
    <style:style style:name="表格6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7.F2" style:family="table-cell">
      <style:table-cell-properties style:vertical-align="top" fo:padding-left="0.191cm" fo:padding-right="0.191cm" fo:padding-top="0cm" fo:padding-bottom="0cm" fo:border="0.018cm solid #000000" style:writing-mode="lr-tb"/>
    </style:style>
    <style:style style:name="表格67.A8"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67.9" style:family="table-row">
      <style:table-row-properties style:min-row-height="3.829cm" style:keep-together="true" fo:keep-together="auto"/>
    </style:style>
    <style:style style:name="表格67.A9"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67.10" style:family="table-row">
      <style:table-row-properties style:min-row-height="0.058cm" style:keep-together="true" fo:keep-together="auto"/>
    </style:style>
    <style:style style:name="表格67.A1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68" style:family="table">
      <style:table-properties style:width="18.2cm" fo:margin-left="-0.199cm" table:align="left" style:writing-mode="lr-tb"/>
    </style:style>
    <style:style style:name="表格68.A" style:family="table-column">
      <style:table-column-properties style:column-width="4.424cm"/>
    </style:style>
    <style:style style:name="表格68.B" style:family="table-column">
      <style:table-column-properties style:column-width="3.387cm"/>
    </style:style>
    <style:style style:name="表格68.C" style:family="table-column">
      <style:table-column-properties style:column-width="1.693cm"/>
    </style:style>
    <style:style style:name="表格68.F" style:family="table-column">
      <style:table-column-properties style:column-width="5.309cm"/>
    </style:style>
    <style:style style:name="表格68.1" style:family="table-row">
      <style:table-row-properties style:keep-together="true" fo:keep-together="auto"/>
    </style:style>
    <style:style style:name="表格6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8.F1" style:family="table-cell">
      <style:table-cell-properties style:vertical-align="middle" fo:padding-left="0.191cm" fo:padding-right="0.191cm" fo:padding-top="0cm" fo:padding-bottom="0cm" fo:border="0.018cm solid #000000" style:writing-mode="lr-tb"/>
    </style:style>
    <style:style style:name="表格6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8.F2" style:family="table-cell">
      <style:table-cell-properties style:vertical-align="top" fo:padding-left="0.191cm" fo:padding-right="0.191cm" fo:padding-top="0cm" fo:padding-bottom="0cm" fo:border="0.018cm solid #000000" style:writing-mode="lr-tb"/>
    </style:style>
    <style:style style:name="表格69" style:family="table">
      <style:table-properties style:width="18.2cm" fo:margin-left="-0.199cm" table:align="left" style:writing-mode="lr-tb"/>
    </style:style>
    <style:style style:name="表格69.A" style:family="table-column">
      <style:table-column-properties style:column-width="4.424cm"/>
    </style:style>
    <style:style style:name="表格69.B" style:family="table-column">
      <style:table-column-properties style:column-width="3.387cm"/>
    </style:style>
    <style:style style:name="表格69.C" style:family="table-column">
      <style:table-column-properties style:column-width="1.693cm"/>
    </style:style>
    <style:style style:name="表格69.F" style:family="table-column">
      <style:table-column-properties style:column-width="5.309cm"/>
    </style:style>
    <style:style style:name="表格69.1" style:family="table-row">
      <style:table-row-properties style:keep-together="true" fo:keep-together="auto"/>
    </style:style>
    <style:style style:name="表格6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9.F1" style:family="table-cell">
      <style:table-cell-properties style:vertical-align="middle" fo:padding-left="0.191cm" fo:padding-right="0.191cm" fo:padding-top="0cm" fo:padding-bottom="0cm" fo:border="0.018cm solid #000000" style:writing-mode="lr-tb"/>
    </style:style>
    <style:style style:name="表格6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9.F2" style:family="table-cell">
      <style:table-cell-properties style:vertical-align="top" fo:padding-left="0.191cm" fo:padding-right="0.191cm" fo:padding-top="0cm" fo:padding-bottom="0cm" fo:border="0.018cm solid #000000" style:writing-mode="lr-tb"/>
    </style:style>
    <style:style style:name="表格70" style:family="table">
      <style:table-properties style:width="18.2cm" fo:margin-left="-0.199cm" table:align="left" style:writing-mode="lr-tb"/>
    </style:style>
    <style:style style:name="表格70.A" style:family="table-column">
      <style:table-column-properties style:column-width="4.424cm"/>
    </style:style>
    <style:style style:name="表格70.B" style:family="table-column">
      <style:table-column-properties style:column-width="3.387cm"/>
    </style:style>
    <style:style style:name="表格70.C" style:family="table-column">
      <style:table-column-properties style:column-width="1.693cm"/>
    </style:style>
    <style:style style:name="表格70.E" style:family="table-column">
      <style:table-column-properties style:column-width="7.003cm"/>
    </style:style>
    <style:style style:name="表格70.1" style:family="table-row">
      <style:table-row-properties style:keep-together="true" fo:keep-together="auto"/>
    </style:style>
    <style:style style:name="表格7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0.E1" style:family="table-cell">
      <style:table-cell-properties style:vertical-align="middle" fo:padding-left="0.191cm" fo:padding-right="0.191cm" fo:padding-top="0cm" fo:padding-bottom="0cm" fo:border="0.018cm solid #000000" style:writing-mode="lr-tb"/>
    </style:style>
    <style:style style:name="表格70.2" style:family="table-row">
      <style:table-row-properties style:min-row-height="1.379cm" style:keep-together="true" fo:keep-together="auto"/>
    </style:style>
    <style:style style:name="表格70.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0.E2" style:family="table-cell">
      <style:table-cell-properties style:vertical-align="top" fo:padding-left="0.191cm" fo:padding-right="0.191cm" fo:padding-top="0cm" fo:padding-bottom="0cm" fo:border="0.018cm solid #000000" style:writing-mode="lr-tb"/>
    </style:style>
    <style:style style:name="表格71" style:family="table">
      <style:table-properties style:width="14.178cm" table:align="margins" style:writing-mode="lr-tb"/>
    </style:style>
    <style:style style:name="表格71.A" style:family="table-column">
      <style:table-column-properties style:column-width="4.524cm" style:rel-column-width="2565*"/>
    </style:style>
    <style:style style:name="表格71.B" style:family="table-column">
      <style:table-column-properties style:column-width="2.863cm" style:rel-column-width="1623*"/>
    </style:style>
    <style:style style:name="表格71.C" style:family="table-column">
      <style:table-column-properties style:column-width="2.963cm" style:rel-column-width="1680*"/>
    </style:style>
    <style:style style:name="表格71.D" style:family="table-column">
      <style:table-column-properties style:column-width="3.828cm" style:rel-column-width="2170*"/>
    </style:style>
    <style:style style:name="表格71.1" style:family="table-row">
      <style:table-row-properties style:keep-together="true" fo:keep-together="auto"/>
    </style:style>
    <style:style style:name="表格7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1.D1" style:family="table-cell">
      <style:table-cell-properties style:vertical-align="top" fo:padding-left="0.191cm" fo:padding-right="0.191cm" fo:padding-top="0cm" fo:padding-bottom="0cm" fo:border="0.018cm solid #000000" style:writing-mode="lr-tb"/>
    </style:style>
    <style:style style:name="表格71.D2" style:family="table-cell">
      <style:table-cell-properties style:vertical-align="middle" fo:padding-left="0.191cm" fo:padding-right="0.191cm" fo:padding-top="0cm" fo:padding-bottom="0cm" fo:border="0.018cm solid #000000" style:writing-mode="lr-tb"/>
    </style:style>
    <style:style style:name="表格72" style:family="table">
      <style:table-properties style:width="18.068cm" fo:margin-left="-0.199cm" table:align="left" style:writing-mode="lr-tb"/>
    </style:style>
    <style:style style:name="表格72.A" style:family="table-column">
      <style:table-column-properties style:column-width="4.424cm"/>
    </style:style>
    <style:style style:name="表格72.B" style:family="table-column">
      <style:table-column-properties style:column-width="3.387cm"/>
    </style:style>
    <style:style style:name="表格72.C" style:family="table-column">
      <style:table-column-properties style:column-width="1.693cm"/>
    </style:style>
    <style:style style:name="表格72.F" style:family="table-column">
      <style:table-column-properties style:column-width="5.177cm"/>
    </style:style>
    <style:style style:name="表格72.1" style:family="table-row">
      <style:table-row-properties style:keep-together="true" fo:keep-together="auto"/>
    </style:style>
    <style:style style:name="表格7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2.F1" style:family="table-cell">
      <style:table-cell-properties style:vertical-align="middle" fo:padding-left="0.191cm" fo:padding-right="0.191cm" fo:padding-top="0cm" fo:padding-bottom="0cm" fo:border="0.018cm solid #000000" style:writing-mode="lr-tb"/>
    </style:style>
    <style:style style:name="表格7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2.F2" style:family="table-cell">
      <style:table-cell-properties style:vertical-align="top" fo:padding-left="0.191cm" fo:padding-right="0.191cm" fo:padding-top="0cm" fo:padding-bottom="0cm" fo:border="0.018cm solid #000000" style:writing-mode="lr-tb"/>
    </style:style>
    <style:style style:name="表格73" style:family="table">
      <style:table-properties style:width="18.2cm" fo:margin-left="-0.199cm" table:align="left" style:writing-mode="lr-tb"/>
    </style:style>
    <style:style style:name="表格73.A" style:family="table-column">
      <style:table-column-properties style:column-width="4.424cm"/>
    </style:style>
    <style:style style:name="表格73.B" style:family="table-column">
      <style:table-column-properties style:column-width="3.387cm"/>
    </style:style>
    <style:style style:name="表格73.C" style:family="table-column">
      <style:table-column-properties style:column-width="1.693cm"/>
    </style:style>
    <style:style style:name="表格73.F" style:family="table-column">
      <style:table-column-properties style:column-width="5.309cm"/>
    </style:style>
    <style:style style:name="表格73.1" style:family="table-row">
      <style:table-row-properties style:keep-together="true" fo:keep-together="auto"/>
    </style:style>
    <style:style style:name="表格7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3.F1" style:family="table-cell">
      <style:table-cell-properties style:vertical-align="middle" fo:padding-left="0.191cm" fo:padding-right="0.191cm" fo:padding-top="0cm" fo:padding-bottom="0cm" fo:border="0.018cm solid #000000" style:writing-mode="lr-tb"/>
    </style:style>
    <style:style style:name="表格7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3.F2" style:family="table-cell">
      <style:table-cell-properties style:vertical-align="top" fo:padding-left="0.191cm" fo:padding-right="0.191cm" fo:padding-top="0cm" fo:padding-bottom="0cm" fo:border="0.018cm solid #000000" style:writing-mode="lr-tb"/>
    </style:style>
    <style:style style:name="表格73.4" style:family="table-row">
      <style:table-row-properties style:min-row-height="10.724cm" style:keep-together="true" fo:keep-together="auto"/>
    </style:style>
    <style:style style:name="表格74" style:family="table">
      <style:table-properties style:width="18.39cm" fo:margin-left="-0.199cm" table:align="left" style:writing-mode="lr-tb"/>
    </style:style>
    <style:style style:name="表格74.A" style:family="table-column">
      <style:table-column-properties style:column-width="4.424cm"/>
    </style:style>
    <style:style style:name="表格74.B" style:family="table-column">
      <style:table-column-properties style:column-width="3.387cm"/>
    </style:style>
    <style:style style:name="表格74.C" style:family="table-column">
      <style:table-column-properties style:column-width="1.693cm"/>
    </style:style>
    <style:style style:name="表格74.E" style:family="table-column">
      <style:table-column-properties style:column-width="1.884cm"/>
    </style:style>
    <style:style style:name="表格74.F" style:family="table-column">
      <style:table-column-properties style:column-width="5.309cm"/>
    </style:style>
    <style:style style:name="表格74.1" style:family="table-row">
      <style:table-row-properties style:keep-together="true" fo:keep-together="auto"/>
    </style:style>
    <style:style style:name="表格7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4.F1" style:family="table-cell">
      <style:table-cell-properties style:vertical-align="middle" fo:padding-left="0.191cm" fo:padding-right="0.191cm" fo:padding-top="0cm" fo:padding-bottom="0cm" fo:border="0.018cm solid #000000" style:writing-mode="lr-tb"/>
    </style:style>
    <style:style style:name="表格7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4.F2" style:family="table-cell">
      <style:table-cell-properties style:vertical-align="top" fo:padding-left="0.191cm" fo:padding-right="0.191cm" fo:padding-top="0cm" fo:padding-bottom="0cm" fo:border="0.018cm solid #000000" style:writing-mode="lr-tb"/>
    </style:style>
    <style:style style:name="表格75" style:family="table">
      <style:table-properties style:width="18.2cm" fo:margin-left="-0.199cm" table:align="left" style:writing-mode="lr-tb"/>
    </style:style>
    <style:style style:name="表格75.A" style:family="table-column">
      <style:table-column-properties style:column-width="4.424cm"/>
    </style:style>
    <style:style style:name="表格75.B" style:family="table-column">
      <style:table-column-properties style:column-width="3.387cm"/>
    </style:style>
    <style:style style:name="表格75.C" style:family="table-column">
      <style:table-column-properties style:column-width="1.693cm"/>
    </style:style>
    <style:style style:name="表格75.E" style:family="table-column">
      <style:table-column-properties style:column-width="7.003cm"/>
    </style:style>
    <style:style style:name="表格75.1" style:family="table-row">
      <style:table-row-properties style:keep-together="true" fo:keep-together="auto"/>
    </style:style>
    <style:style style:name="表格7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5.E1" style:family="table-cell">
      <style:table-cell-properties style:vertical-align="middle" fo:padding-left="0.191cm" fo:padding-right="0.191cm" fo:padding-top="0cm" fo:padding-bottom="0cm" fo:border="0.018cm solid #000000" style:writing-mode="lr-tb"/>
    </style:style>
    <style:style style:name="表格75.2" style:family="table-row">
      <style:table-row-properties style:min-row-height="1.177cm" style:keep-together="true" fo:keep-together="auto"/>
    </style:style>
    <style:style style:name="表格75.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5.E2" style:family="table-cell">
      <style:table-cell-properties style:vertical-align="top" fo:padding-left="0.191cm" fo:padding-right="0.191cm" fo:padding-top="0cm" fo:padding-bottom="0cm" fo:border="0.018cm solid #000000" style:writing-mode="lr-tb"/>
    </style:style>
    <style:style style:name="表格76" style:family="table">
      <style:table-properties style:width="14.178cm" table:align="margins" style:writing-mode="lr-tb"/>
    </style:style>
    <style:style style:name="表格76.A" style:family="table-column">
      <style:table-column-properties style:column-width="4.524cm" style:rel-column-width="2565*"/>
    </style:style>
    <style:style style:name="表格76.B" style:family="table-column">
      <style:table-column-properties style:column-width="2.863cm" style:rel-column-width="1623*"/>
    </style:style>
    <style:style style:name="表格76.C" style:family="table-column">
      <style:table-column-properties style:column-width="2.963cm" style:rel-column-width="1680*"/>
    </style:style>
    <style:style style:name="表格76.D" style:family="table-column">
      <style:table-column-properties style:column-width="3.828cm" style:rel-column-width="2170*"/>
    </style:style>
    <style:style style:name="表格76.1" style:family="table-row">
      <style:table-row-properties style:keep-together="true" fo:keep-together="auto"/>
    </style:style>
    <style:style style:name="表格7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6.D1" style:family="table-cell">
      <style:table-cell-properties style:vertical-align="top" fo:padding-left="0.191cm" fo:padding-right="0.191cm" fo:padding-top="0cm" fo:padding-bottom="0cm" fo:border="0.018cm solid #000000" style:writing-mode="lr-tb"/>
    </style:style>
    <style:style style:name="表格76.D2" style:family="table-cell">
      <style:table-cell-properties style:vertical-align="middle" fo:padding-left="0.191cm" fo:padding-right="0.191cm" fo:padding-top="0cm" fo:padding-bottom="0cm" fo:border="0.018cm solid #000000" style:writing-mode="lr-tb"/>
    </style:style>
    <style:style style:name="表格77" style:family="table">
      <style:table-properties style:width="18.068cm" fo:margin-left="-0.199cm" table:align="left" style:writing-mode="lr-tb"/>
    </style:style>
    <style:style style:name="表格77.A" style:family="table-column">
      <style:table-column-properties style:column-width="4.424cm"/>
    </style:style>
    <style:style style:name="表格77.B" style:family="table-column">
      <style:table-column-properties style:column-width="3.387cm"/>
    </style:style>
    <style:style style:name="表格77.C" style:family="table-column">
      <style:table-column-properties style:column-width="1.693cm"/>
    </style:style>
    <style:style style:name="表格77.F" style:family="table-column">
      <style:table-column-properties style:column-width="5.177cm"/>
    </style:style>
    <style:style style:name="表格77.1" style:family="table-row">
      <style:table-row-properties style:keep-together="true" fo:keep-together="auto"/>
    </style:style>
    <style:style style:name="表格7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7.F1" style:family="table-cell">
      <style:table-cell-properties style:vertical-align="middle" fo:padding-left="0.191cm" fo:padding-right="0.191cm" fo:padding-top="0cm" fo:padding-bottom="0cm" fo:border="0.018cm solid #000000" style:writing-mode="lr-tb"/>
    </style:style>
    <style:style style:name="表格7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7.F2" style:family="table-cell">
      <style:table-cell-properties style:vertical-align="top" fo:padding-left="0.191cm" fo:padding-right="0.191cm" fo:padding-top="0cm" fo:padding-bottom="0cm" fo:border="0.018cm solid #000000" style:writing-mode="lr-tb"/>
    </style:style>
    <style:style style:name="表格78" style:family="table">
      <style:table-properties style:width="18.2cm" fo:margin-left="-0.199cm" table:align="left" style:writing-mode="lr-tb"/>
    </style:style>
    <style:style style:name="表格78.A" style:family="table-column">
      <style:table-column-properties style:column-width="4.424cm"/>
    </style:style>
    <style:style style:name="表格78.B" style:family="table-column">
      <style:table-column-properties style:column-width="3.387cm"/>
    </style:style>
    <style:style style:name="表格78.C" style:family="table-column">
      <style:table-column-properties style:column-width="1.693cm"/>
    </style:style>
    <style:style style:name="表格78.F" style:family="table-column">
      <style:table-column-properties style:column-width="5.309cm"/>
    </style:style>
    <style:style style:name="表格78.1" style:family="table-row">
      <style:table-row-properties style:keep-together="true" fo:keep-together="auto"/>
    </style:style>
    <style:style style:name="表格7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8.F1" style:family="table-cell">
      <style:table-cell-properties style:vertical-align="middle" fo:padding-left="0.191cm" fo:padding-right="0.191cm" fo:padding-top="0cm" fo:padding-bottom="0cm" fo:border="0.018cm solid #000000" style:writing-mode="lr-tb"/>
    </style:style>
    <style:style style:name="表格7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8.F2" style:family="table-cell">
      <style:table-cell-properties style:vertical-align="top" fo:padding-left="0.191cm" fo:padding-right="0.191cm" fo:padding-top="0cm" fo:padding-bottom="0cm" fo:border="0.018cm solid #000000" style:writing-mode="lr-tb"/>
    </style:style>
    <style:style style:name="表格79" style:family="table">
      <style:table-properties style:width="18.2cm" fo:margin-left="-0.199cm" table:align="left" style:writing-mode="lr-tb"/>
    </style:style>
    <style:style style:name="表格79.A" style:family="table-column">
      <style:table-column-properties style:column-width="4.424cm"/>
    </style:style>
    <style:style style:name="表格79.B" style:family="table-column">
      <style:table-column-properties style:column-width="3.387cm"/>
    </style:style>
    <style:style style:name="表格79.C" style:family="table-column">
      <style:table-column-properties style:column-width="1.693cm"/>
    </style:style>
    <style:style style:name="表格79.F" style:family="table-column">
      <style:table-column-properties style:column-width="5.309cm"/>
    </style:style>
    <style:style style:name="表格79.1" style:family="table-row">
      <style:table-row-properties style:keep-together="true" fo:keep-together="auto"/>
    </style:style>
    <style:style style:name="表格7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9.F1" style:family="table-cell">
      <style:table-cell-properties style:vertical-align="middle" fo:padding-left="0.191cm" fo:padding-right="0.191cm" fo:padding-top="0cm" fo:padding-bottom="0cm" fo:border="0.018cm solid #000000" style:writing-mode="lr-tb"/>
    </style:style>
    <style:style style:name="表格7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9.F2" style:family="table-cell">
      <style:table-cell-properties style:vertical-align="top" fo:padding-left="0.191cm" fo:padding-right="0.191cm" fo:padding-top="0cm" fo:padding-bottom="0cm" fo:border="0.018cm solid #000000" style:writing-mode="lr-tb"/>
    </style:style>
    <style:style style:name="表格80" style:family="table">
      <style:table-properties style:width="18.2cm" fo:margin-left="-0.199cm" table:align="left" style:writing-mode="lr-tb"/>
    </style:style>
    <style:style style:name="表格80.A" style:family="table-column">
      <style:table-column-properties style:column-width="4.424cm"/>
    </style:style>
    <style:style style:name="表格80.B" style:family="table-column">
      <style:table-column-properties style:column-width="3.387cm"/>
    </style:style>
    <style:style style:name="表格80.C" style:family="table-column">
      <style:table-column-properties style:column-width="1.693cm"/>
    </style:style>
    <style:style style:name="表格80.E" style:family="table-column">
      <style:table-column-properties style:column-width="7.003cm"/>
    </style:style>
    <style:style style:name="表格80.1" style:family="table-row">
      <style:table-row-properties style:keep-together="true" fo:keep-together="auto"/>
    </style:style>
    <style:style style:name="表格8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0.E1" style:family="table-cell">
      <style:table-cell-properties style:vertical-align="middle" fo:padding-left="0.191cm" fo:padding-right="0.191cm" fo:padding-top="0cm" fo:padding-bottom="0cm" fo:border="0.018cm solid #000000" style:writing-mode="lr-tb"/>
    </style:style>
    <style:style style:name="表格80.2" style:family="table-row">
      <style:table-row-properties style:min-row-height="1.379cm" style:keep-together="true" fo:keep-together="auto"/>
    </style:style>
    <style:style style:name="表格80.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0.E2" style:family="table-cell">
      <style:table-cell-properties style:vertical-align="top" fo:padding-left="0.191cm" fo:padding-right="0.191cm" fo:padding-top="0cm" fo:padding-bottom="0cm" fo:border="0.018cm solid #000000" style:writing-mode="lr-tb"/>
    </style:style>
    <style:style style:name="表格81" style:family="table">
      <style:table-properties style:width="14.178cm" table:align="margins" style:writing-mode="lr-tb"/>
    </style:style>
    <style:style style:name="表格81.A" style:family="table-column">
      <style:table-column-properties style:column-width="4.524cm" style:rel-column-width="2565*"/>
    </style:style>
    <style:style style:name="表格81.B" style:family="table-column">
      <style:table-column-properties style:column-width="2.863cm" style:rel-column-width="1623*"/>
    </style:style>
    <style:style style:name="表格81.C" style:family="table-column">
      <style:table-column-properties style:column-width="2.963cm" style:rel-column-width="1680*"/>
    </style:style>
    <style:style style:name="表格81.D" style:family="table-column">
      <style:table-column-properties style:column-width="3.828cm" style:rel-column-width="2170*"/>
    </style:style>
    <style:style style:name="表格81.1" style:family="table-row">
      <style:table-row-properties style:keep-together="true" fo:keep-together="auto"/>
    </style:style>
    <style:style style:name="表格8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1.D1" style:family="table-cell">
      <style:table-cell-properties style:vertical-align="top" fo:padding-left="0.191cm" fo:padding-right="0.191cm" fo:padding-top="0cm" fo:padding-bottom="0cm" fo:border="0.018cm solid #000000" style:writing-mode="lr-tb"/>
    </style:style>
    <style:style style:name="表格81.D2" style:family="table-cell">
      <style:table-cell-properties style:vertical-align="middle" fo:padding-left="0.191cm" fo:padding-right="0.191cm" fo:padding-top="0cm" fo:padding-bottom="0cm" fo:border="0.018cm solid #000000" style:writing-mode="lr-tb"/>
    </style:style>
    <style:style style:name="表格82" style:family="table">
      <style:table-properties style:width="18.068cm" fo:margin-left="-0.199cm" table:align="left" style:writing-mode="lr-tb"/>
    </style:style>
    <style:style style:name="表格82.A" style:family="table-column">
      <style:table-column-properties style:column-width="4.424cm"/>
    </style:style>
    <style:style style:name="表格82.B" style:family="table-column">
      <style:table-column-properties style:column-width="3.387cm"/>
    </style:style>
    <style:style style:name="表格82.C" style:family="table-column">
      <style:table-column-properties style:column-width="1.693cm"/>
    </style:style>
    <style:style style:name="表格82.F" style:family="table-column">
      <style:table-column-properties style:column-width="5.177cm"/>
    </style:style>
    <style:style style:name="表格82.1" style:family="table-row">
      <style:table-row-properties style:keep-together="true" fo:keep-together="auto"/>
    </style:style>
    <style:style style:name="表格8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2.F1" style:family="table-cell">
      <style:table-cell-properties style:vertical-align="middle" fo:padding-left="0.191cm" fo:padding-right="0.191cm" fo:padding-top="0cm" fo:padding-bottom="0cm" fo:border="0.018cm solid #000000" style:writing-mode="lr-tb"/>
    </style:style>
    <style:style style:name="表格8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2.F2" style:family="table-cell">
      <style:table-cell-properties style:vertical-align="top" fo:padding-left="0.191cm" fo:padding-right="0.191cm" fo:padding-top="0cm" fo:padding-bottom="0cm" fo:border="0.018cm solid #000000" style:writing-mode="lr-tb"/>
    </style:style>
    <style:style style:name="表格83" style:family="table">
      <style:table-properties style:width="18.2cm" fo:margin-left="-0.199cm" table:align="left" style:writing-mode="lr-tb"/>
    </style:style>
    <style:style style:name="表格83.A" style:family="table-column">
      <style:table-column-properties style:column-width="4.424cm"/>
    </style:style>
    <style:style style:name="表格83.B" style:family="table-column">
      <style:table-column-properties style:column-width="3.387cm"/>
    </style:style>
    <style:style style:name="表格83.C" style:family="table-column">
      <style:table-column-properties style:column-width="1.693cm"/>
    </style:style>
    <style:style style:name="表格83.F" style:family="table-column">
      <style:table-column-properties style:column-width="5.309cm"/>
    </style:style>
    <style:style style:name="表格83.1" style:family="table-row">
      <style:table-row-properties style:keep-together="true" fo:keep-together="auto"/>
    </style:style>
    <style:style style:name="表格8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3.F1" style:family="table-cell">
      <style:table-cell-properties style:vertical-align="middle" fo:padding-left="0.191cm" fo:padding-right="0.191cm" fo:padding-top="0cm" fo:padding-bottom="0cm" fo:border="0.018cm solid #000000" style:writing-mode="lr-tb"/>
    </style:style>
    <style:style style:name="表格8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3.F2" style:family="table-cell">
      <style:table-cell-properties style:vertical-align="top" fo:padding-left="0.191cm" fo:padding-right="0.191cm" fo:padding-top="0cm" fo:padding-bottom="0cm" fo:border="0.018cm solid #000000" style:writing-mode="lr-tb"/>
    </style:style>
    <style:style style:name="表格83.4" style:family="table-row">
      <style:table-row-properties style:min-row-height="11.853cm" style:keep-together="true" fo:keep-together="auto"/>
    </style:style>
    <style:style style:name="表格84" style:family="table">
      <style:table-properties style:width="18.2cm" fo:margin-left="-0.199cm" table:align="left" style:writing-mode="lr-tb"/>
    </style:style>
    <style:style style:name="表格84.A" style:family="table-column">
      <style:table-column-properties style:column-width="4.424cm"/>
    </style:style>
    <style:style style:name="表格84.B" style:family="table-column">
      <style:table-column-properties style:column-width="3.387cm"/>
    </style:style>
    <style:style style:name="表格84.C" style:family="table-column">
      <style:table-column-properties style:column-width="1.693cm"/>
    </style:style>
    <style:style style:name="表格84.F" style:family="table-column">
      <style:table-column-properties style:column-width="5.309cm"/>
    </style:style>
    <style:style style:name="表格84.1" style:family="table-row">
      <style:table-row-properties style:keep-together="true" fo:keep-together="auto"/>
    </style:style>
    <style:style style:name="表格8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4.F1" style:family="table-cell">
      <style:table-cell-properties style:vertical-align="middle" fo:padding-left="0.191cm" fo:padding-right="0.191cm" fo:padding-top="0cm" fo:padding-bottom="0cm" fo:border="0.018cm solid #000000" style:writing-mode="lr-tb"/>
    </style:style>
    <style:style style:name="表格8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4.F2" style:family="table-cell">
      <style:table-cell-properties style:vertical-align="top" fo:padding-left="0.191cm" fo:padding-right="0.191cm" fo:padding-top="0cm" fo:padding-bottom="0cm" fo:border="0.018cm solid #000000" style:writing-mode="lr-tb"/>
    </style:style>
    <style:style style:name="表格85" style:family="table">
      <style:table-properties style:width="18.2cm" fo:margin-left="-0.199cm" table:align="left" style:writing-mode="lr-tb"/>
    </style:style>
    <style:style style:name="表格85.A" style:family="table-column">
      <style:table-column-properties style:column-width="4.424cm"/>
    </style:style>
    <style:style style:name="表格85.B" style:family="table-column">
      <style:table-column-properties style:column-width="3.387cm"/>
    </style:style>
    <style:style style:name="表格85.C" style:family="table-column">
      <style:table-column-properties style:column-width="1.693cm"/>
    </style:style>
    <style:style style:name="表格85.E" style:family="table-column">
      <style:table-column-properties style:column-width="7.003cm"/>
    </style:style>
    <style:style style:name="表格85.1" style:family="table-row">
      <style:table-row-properties style:keep-together="true" fo:keep-together="auto"/>
    </style:style>
    <style:style style:name="表格8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5.E1" style:family="table-cell">
      <style:table-cell-properties style:vertical-align="middle" fo:padding-left="0.191cm" fo:padding-right="0.191cm" fo:padding-top="0cm" fo:padding-bottom="0cm" fo:border="0.018cm solid #000000" style:writing-mode="lr-tb"/>
    </style:style>
    <style:style style:name="表格85.2" style:family="table-row">
      <style:table-row-properties style:min-row-height="1.379cm" style:keep-together="true" fo:keep-together="auto"/>
    </style:style>
    <style:style style:name="表格85.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5.E2" style:family="table-cell">
      <style:table-cell-properties style:vertical-align="top" fo:padding-left="0.191cm" fo:padding-right="0.191cm" fo:padding-top="0cm" fo:padding-bottom="0cm" fo:border="0.018cm solid #000000" style:writing-mode="lr-tb"/>
    </style:style>
    <style:style style:name="表格86" style:family="table">
      <style:table-properties style:width="14.178cm" table:align="margins" style:writing-mode="lr-tb"/>
    </style:style>
    <style:style style:name="表格86.A" style:family="table-column">
      <style:table-column-properties style:column-width="4.524cm" style:rel-column-width="2565*"/>
    </style:style>
    <style:style style:name="表格86.B" style:family="table-column">
      <style:table-column-properties style:column-width="2.863cm" style:rel-column-width="1623*"/>
    </style:style>
    <style:style style:name="表格86.C" style:family="table-column">
      <style:table-column-properties style:column-width="2.963cm" style:rel-column-width="1680*"/>
    </style:style>
    <style:style style:name="表格86.D" style:family="table-column">
      <style:table-column-properties style:column-width="3.828cm" style:rel-column-width="2170*"/>
    </style:style>
    <style:style style:name="表格86.1" style:family="table-row">
      <style:table-row-properties style:keep-together="true" fo:keep-together="auto"/>
    </style:style>
    <style:style style:name="表格8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6.D1" style:family="table-cell">
      <style:table-cell-properties style:vertical-align="top" fo:padding-left="0.191cm" fo:padding-right="0.191cm" fo:padding-top="0cm" fo:padding-bottom="0cm" fo:border="0.018cm solid #000000" style:writing-mode="lr-tb"/>
    </style:style>
    <style:style style:name="表格86.D2" style:family="table-cell">
      <style:table-cell-properties style:vertical-align="middle" fo:padding-left="0.191cm" fo:padding-right="0.191cm" fo:padding-top="0cm" fo:padding-bottom="0cm" fo:border="0.018cm solid #000000" style:writing-mode="lr-tb"/>
    </style:style>
    <style:style style:name="表格87" style:family="table">
      <style:table-properties style:width="18.068cm" fo:margin-left="-0.199cm" table:align="left" style:writing-mode="lr-tb"/>
    </style:style>
    <style:style style:name="表格87.A" style:family="table-column">
      <style:table-column-properties style:column-width="4.424cm"/>
    </style:style>
    <style:style style:name="表格87.B" style:family="table-column">
      <style:table-column-properties style:column-width="3.387cm"/>
    </style:style>
    <style:style style:name="表格87.C" style:family="table-column">
      <style:table-column-properties style:column-width="1.693cm"/>
    </style:style>
    <style:style style:name="表格87.F" style:family="table-column">
      <style:table-column-properties style:column-width="5.177cm"/>
    </style:style>
    <style:style style:name="表格87.1" style:family="table-row">
      <style:table-row-properties style:keep-together="true" fo:keep-together="auto"/>
    </style:style>
    <style:style style:name="表格8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7.F1" style:family="table-cell">
      <style:table-cell-properties style:vertical-align="middle" fo:padding-left="0.191cm" fo:padding-right="0.191cm" fo:padding-top="0cm" fo:padding-bottom="0cm" fo:border="0.018cm solid #000000" style:writing-mode="lr-tb"/>
    </style:style>
    <style:style style:name="表格8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7.F2" style:family="table-cell">
      <style:table-cell-properties style:vertical-align="top" fo:padding-left="0.191cm" fo:padding-right="0.191cm" fo:padding-top="0cm" fo:padding-bottom="0cm" fo:border="0.018cm solid #000000" style:writing-mode="lr-tb"/>
    </style:style>
    <style:style style:name="表格88" style:family="table">
      <style:table-properties style:width="18.2cm" fo:margin-left="-0.199cm" table:align="left" style:writing-mode="lr-tb"/>
    </style:style>
    <style:style style:name="表格88.A" style:family="table-column">
      <style:table-column-properties style:column-width="4.424cm"/>
    </style:style>
    <style:style style:name="表格88.B" style:family="table-column">
      <style:table-column-properties style:column-width="3.387cm"/>
    </style:style>
    <style:style style:name="表格88.C" style:family="table-column">
      <style:table-column-properties style:column-width="1.693cm"/>
    </style:style>
    <style:style style:name="表格88.F" style:family="table-column">
      <style:table-column-properties style:column-width="5.309cm"/>
    </style:style>
    <style:style style:name="表格88.1" style:family="table-row">
      <style:table-row-properties style:keep-together="true" fo:keep-together="auto"/>
    </style:style>
    <style:style style:name="表格8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8.F1" style:family="table-cell">
      <style:table-cell-properties style:vertical-align="middle" fo:padding-left="0.191cm" fo:padding-right="0.191cm" fo:padding-top="0cm" fo:padding-bottom="0cm" fo:border="0.018cm solid #000000" style:writing-mode="lr-tb"/>
    </style:style>
    <style:style style:name="表格8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8.F2" style:family="table-cell">
      <style:table-cell-properties style:vertical-align="top" fo:padding-left="0.191cm" fo:padding-right="0.191cm" fo:padding-top="0cm" fo:padding-bottom="0cm" fo:border="0.018cm solid #000000" style:writing-mode="lr-tb"/>
    </style:style>
    <style:style style:name="表格89" style:family="table">
      <style:table-properties style:width="18.2cm" fo:margin-left="-0.199cm" table:align="left" style:writing-mode="lr-tb"/>
    </style:style>
    <style:style style:name="表格89.A" style:family="table-column">
      <style:table-column-properties style:column-width="4.424cm"/>
    </style:style>
    <style:style style:name="表格89.B" style:family="table-column">
      <style:table-column-properties style:column-width="3.387cm"/>
    </style:style>
    <style:style style:name="表格89.C" style:family="table-column">
      <style:table-column-properties style:column-width="1.693cm"/>
    </style:style>
    <style:style style:name="表格89.F" style:family="table-column">
      <style:table-column-properties style:column-width="5.309cm"/>
    </style:style>
    <style:style style:name="表格89.1" style:family="table-row">
      <style:table-row-properties style:keep-together="true" fo:keep-together="auto"/>
    </style:style>
    <style:style style:name="表格8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9.F1" style:family="table-cell">
      <style:table-cell-properties style:vertical-align="middle" fo:padding-left="0.191cm" fo:padding-right="0.191cm" fo:padding-top="0cm" fo:padding-bottom="0cm" fo:border="0.018cm solid #000000" style:writing-mode="lr-tb"/>
    </style:style>
    <style:style style:name="表格8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9.F2" style:family="table-cell">
      <style:table-cell-properties style:vertical-align="top" fo:padding-left="0.191cm" fo:padding-right="0.191cm" fo:padding-top="0cm" fo:padding-bottom="0cm" fo:border="0.018cm solid #000000" style:writing-mode="lr-tb"/>
    </style:style>
    <style:style style:name="表格90" style:family="table">
      <style:table-properties style:width="18.2cm" fo:margin-left="-0.199cm" table:align="left" style:writing-mode="lr-tb"/>
    </style:style>
    <style:style style:name="表格90.A" style:family="table-column">
      <style:table-column-properties style:column-width="4.424cm"/>
    </style:style>
    <style:style style:name="表格90.B" style:family="table-column">
      <style:table-column-properties style:column-width="3.387cm"/>
    </style:style>
    <style:style style:name="表格90.C" style:family="table-column">
      <style:table-column-properties style:column-width="1.693cm"/>
    </style:style>
    <style:style style:name="表格90.E" style:family="table-column">
      <style:table-column-properties style:column-width="7.003cm"/>
    </style:style>
    <style:style style:name="表格90.1" style:family="table-row">
      <style:table-row-properties style:keep-together="true" fo:keep-together="auto"/>
    </style:style>
    <style:style style:name="表格9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0.E1" style:family="table-cell">
      <style:table-cell-properties style:vertical-align="middle" fo:padding-left="0.191cm" fo:padding-right="0.191cm" fo:padding-top="0cm" fo:padding-bottom="0cm" fo:border="0.018cm solid #000000" style:writing-mode="lr-tb"/>
    </style:style>
    <style:style style:name="表格90.2" style:family="table-row">
      <style:table-row-properties style:min-row-height="1.379cm" style:keep-together="true" fo:keep-together="auto"/>
    </style:style>
    <style:style style:name="表格90.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0.E2" style:family="table-cell">
      <style:table-cell-properties style:vertical-align="top" fo:padding-left="0.191cm" fo:padding-right="0.191cm" fo:padding-top="0cm" fo:padding-bottom="0cm" fo:border="0.018cm solid #000000" style:writing-mode="lr-tb"/>
    </style:style>
    <style:style style:name="表格91" style:family="table">
      <style:table-properties style:width="14.178cm" table:align="margins" style:writing-mode="lr-tb"/>
    </style:style>
    <style:style style:name="表格91.A" style:family="table-column">
      <style:table-column-properties style:column-width="4.524cm" style:rel-column-width="2565*"/>
    </style:style>
    <style:style style:name="表格91.B" style:family="table-column">
      <style:table-column-properties style:column-width="2.863cm" style:rel-column-width="1623*"/>
    </style:style>
    <style:style style:name="表格91.C" style:family="table-column">
      <style:table-column-properties style:column-width="2.963cm" style:rel-column-width="1680*"/>
    </style:style>
    <style:style style:name="表格91.D" style:family="table-column">
      <style:table-column-properties style:column-width="3.828cm" style:rel-column-width="2170*"/>
    </style:style>
    <style:style style:name="表格91.1" style:family="table-row">
      <style:table-row-properties style:keep-together="true" fo:keep-together="auto"/>
    </style:style>
    <style:style style:name="表格9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1.D1" style:family="table-cell">
      <style:table-cell-properties style:vertical-align="top" fo:padding-left="0.191cm" fo:padding-right="0.191cm" fo:padding-top="0cm" fo:padding-bottom="0cm" fo:border="0.018cm solid #000000" style:writing-mode="lr-tb"/>
    </style:style>
    <style:style style:name="表格91.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1.D2" style:family="table-cell">
      <style:table-cell-properties style:vertical-align="middle" fo:padding-left="0.191cm" fo:padding-right="0.191cm" fo:padding-top="0cm" fo:padding-bottom="0cm" fo:border="0.018cm solid #000000" style:writing-mode="lr-tb"/>
    </style:style>
    <style:style style:name="表格92" style:family="table">
      <style:table-properties style:width="18.401cm" fo:margin-left="-0.199cm" table:align="left" style:writing-mode="lr-tb"/>
    </style:style>
    <style:style style:name="表格92.A" style:family="table-column">
      <style:table-column-properties style:column-width="4.244cm"/>
    </style:style>
    <style:style style:name="表格92.B" style:family="table-column">
      <style:table-column-properties style:column-width="3.286cm"/>
    </style:style>
    <style:style style:name="表格92.C" style:family="table-column">
      <style:table-column-properties style:column-width="1.669cm"/>
    </style:style>
    <style:style style:name="表格92.D" style:family="table-column">
      <style:table-column-properties style:column-width="1.787cm"/>
    </style:style>
    <style:style style:name="表格92.E" style:family="table-column">
      <style:table-column-properties style:column-width="1.905cm"/>
    </style:style>
    <style:style style:name="表格92.F" style:family="table-column">
      <style:table-column-properties style:column-width="5.51cm"/>
    </style:style>
    <style:style style:name="表格92.1" style:family="table-row">
      <style:table-row-properties style:keep-together="true" fo:keep-together="auto"/>
    </style:style>
    <style:style style:name="表格9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2.F1" style:family="table-cell">
      <style:table-cell-properties style:vertical-align="middle" fo:padding-left="0.191cm" fo:padding-right="0.191cm" fo:padding-top="0cm" fo:padding-bottom="0cm" fo:border="0.018cm solid #000000" style:writing-mode="lr-tb"/>
    </style:style>
    <style:style style:name="表格9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2.F2" style:family="table-cell">
      <style:table-cell-properties style:vertical-align="top" fo:padding-left="0.191cm" fo:padding-right="0.191cm" fo:padding-top="0cm" fo:padding-bottom="0cm" fo:border="0.018cm solid #000000" style:writing-mode="lr-tb"/>
    </style:style>
    <style:style style:name="表格92.16" style:family="table-row">
      <style:table-row-properties style:min-row-height="5.158cm" style:keep-together="true" fo:keep-together="auto"/>
    </style:style>
    <style:style style:name="表格93" style:family="table">
      <style:table-properties style:width="18.2cm" fo:margin-left="-0.199cm" table:align="left" style:writing-mode="lr-tb"/>
    </style:style>
    <style:style style:name="表格93.A" style:family="table-column">
      <style:table-column-properties style:column-width="4.424cm"/>
    </style:style>
    <style:style style:name="表格93.B" style:family="table-column">
      <style:table-column-properties style:column-width="3.387cm"/>
    </style:style>
    <style:style style:name="表格93.C" style:family="table-column">
      <style:table-column-properties style:column-width="1.693cm"/>
    </style:style>
    <style:style style:name="表格93.F" style:family="table-column">
      <style:table-column-properties style:column-width="5.309cm"/>
    </style:style>
    <style:style style:name="表格93.1" style:family="table-row">
      <style:table-row-properties style:keep-together="true" fo:keep-together="auto"/>
    </style:style>
    <style:style style:name="表格9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3.F1" style:family="table-cell">
      <style:table-cell-properties style:vertical-align="middle" fo:padding-left="0.191cm" fo:padding-right="0.191cm" fo:padding-top="0cm" fo:padding-bottom="0cm" fo:border="0.018cm solid #000000" style:writing-mode="lr-tb"/>
    </style:style>
    <style:style style:name="表格9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3.F2" style:family="table-cell">
      <style:table-cell-properties style:vertical-align="top" fo:padding-left="0.191cm" fo:padding-right="0.191cm" fo:padding-top="0cm" fo:padding-bottom="0cm" fo:border="0.018cm solid #000000" style:writing-mode="lr-tb"/>
    </style:style>
    <style:style style:name="表格94" style:family="table">
      <style:table-properties style:width="18.2cm" fo:margin-left="-0.199cm" table:align="left" style:writing-mode="lr-tb"/>
    </style:style>
    <style:style style:name="表格94.A" style:family="table-column">
      <style:table-column-properties style:column-width="4.424cm"/>
    </style:style>
    <style:style style:name="表格94.B" style:family="table-column">
      <style:table-column-properties style:column-width="3.387cm"/>
    </style:style>
    <style:style style:name="表格94.C" style:family="table-column">
      <style:table-column-properties style:column-width="1.693cm"/>
    </style:style>
    <style:style style:name="表格94.F" style:family="table-column">
      <style:table-column-properties style:column-width="5.309cm"/>
    </style:style>
    <style:style style:name="表格94.1" style:family="table-row">
      <style:table-row-properties style:keep-together="true" fo:keep-together="auto"/>
    </style:style>
    <style:style style:name="表格9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4.F1" style:family="table-cell">
      <style:table-cell-properties style:vertical-align="middle" fo:padding-left="0.191cm" fo:padding-right="0.191cm" fo:padding-top="0cm" fo:padding-bottom="0cm" fo:border="0.018cm solid #000000" style:writing-mode="lr-tb"/>
    </style:style>
    <style:style style:name="表格9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4.F2" style:family="table-cell">
      <style:table-cell-properties style:vertical-align="top" fo:padding-left="0.191cm" fo:padding-right="0.191cm" fo:padding-top="0cm" fo:padding-bottom="0cm" fo:border="0.018cm solid #000000" style:writing-mode="lr-tb"/>
    </style:style>
    <style:style style:name="表格95" style:family="table">
      <style:table-properties style:width="18.397cm" fo:margin-left="-0.199cm" table:align="left" style:writing-mode="lr-tb"/>
    </style:style>
    <style:style style:name="表格95.A" style:family="table-column">
      <style:table-column-properties style:column-width="4.415cm"/>
    </style:style>
    <style:style style:name="表格95.B" style:family="table-column">
      <style:table-column-properties style:column-width="3.38cm"/>
    </style:style>
    <style:style style:name="表格95.C" style:family="table-column">
      <style:table-column-properties style:column-width="1.692cm"/>
    </style:style>
    <style:style style:name="表格95.D" style:family="table-column">
      <style:table-column-properties style:column-width="1.926cm"/>
    </style:style>
    <style:style style:name="表格95.E" style:family="table-column">
      <style:table-column-properties style:column-width="6.985cm"/>
    </style:style>
    <style:style style:name="表格95.1" style:family="table-row">
      <style:table-row-properties style:keep-together="true" fo:keep-together="auto"/>
    </style:style>
    <style:style style:name="表格9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5.E1" style:family="table-cell">
      <style:table-cell-properties style:vertical-align="middle" fo:padding-left="0.191cm" fo:padding-right="0.191cm" fo:padding-top="0cm" fo:padding-bottom="0cm" fo:border="0.018cm solid #000000" style:writing-mode="lr-tb"/>
    </style:style>
    <style:style style:name="表格9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5.3" style:family="table-row">
      <style:table-row-properties style:min-row-height="2.117cm" style:keep-together="true" fo:keep-together="auto"/>
    </style:style>
    <style:style style:name="表格96" style:family="table">
      <style:table-properties style:width="14.178cm" table:align="margins" style:writing-mode="lr-tb"/>
    </style:style>
    <style:style style:name="表格96.A" style:family="table-column">
      <style:table-column-properties style:column-width="4.524cm" style:rel-column-width="2565*"/>
    </style:style>
    <style:style style:name="表格96.B" style:family="table-column">
      <style:table-column-properties style:column-width="2.863cm" style:rel-column-width="1623*"/>
    </style:style>
    <style:style style:name="表格96.C" style:family="table-column">
      <style:table-column-properties style:column-width="2.963cm" style:rel-column-width="1680*"/>
    </style:style>
    <style:style style:name="表格96.D" style:family="table-column">
      <style:table-column-properties style:column-width="3.828cm" style:rel-column-width="2170*"/>
    </style:style>
    <style:style style:name="表格96.1" style:family="table-row">
      <style:table-row-properties style:keep-together="true" fo:keep-together="auto"/>
    </style:style>
    <style:style style:name="表格9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6.D1" style:family="table-cell">
      <style:table-cell-properties style:vertical-align="top" fo:padding-left="0.191cm" fo:padding-right="0.191cm" fo:padding-top="0cm" fo:padding-bottom="0cm" fo:border="0.018cm solid #000000" style:writing-mode="lr-tb"/>
    </style:style>
    <style:style style:name="表格96.D2" style:family="table-cell">
      <style:table-cell-properties style:vertical-align="middle" fo:padding-left="0.191cm" fo:padding-right="0.191cm" fo:padding-top="0cm" fo:padding-bottom="0cm" fo:border="0.018cm solid #000000" style:writing-mode="lr-tb"/>
    </style:style>
    <style:style style:name="表格97" style:family="table">
      <style:table-properties style:width="18.397cm" fo:margin-left="-0.199cm" table:align="left" style:writing-mode="lr-tb"/>
    </style:style>
    <style:style style:name="表格97.A" style:family="table-column">
      <style:table-column-properties style:column-width="4.173cm"/>
    </style:style>
    <style:style style:name="表格97.B" style:family="table-column">
      <style:table-column-properties style:column-width="3.313cm"/>
    </style:style>
    <style:style style:name="表格97.C" style:family="table-column">
      <style:table-column-properties style:column-width="2.074cm"/>
    </style:style>
    <style:style style:name="表格97.E" style:family="table-column">
      <style:table-column-properties style:column-width="1.847cm"/>
    </style:style>
    <style:style style:name="表格97.F" style:family="table-column">
      <style:table-column-properties style:column-width="4.916cm"/>
    </style:style>
    <style:style style:name="表格97.1" style:family="table-row">
      <style:table-row-properties style:keep-together="true" fo:keep-together="auto"/>
    </style:style>
    <style:style style:name="表格9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7.F1" style:family="table-cell">
      <style:table-cell-properties style:vertical-align="middle" fo:padding-left="0.191cm" fo:padding-right="0.191cm" fo:padding-top="0cm" fo:padding-bottom="0cm" fo:border="0.018cm solid #000000" style:writing-mode="lr-tb"/>
    </style:style>
    <style:style style:name="表格9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7.F2" style:family="table-cell">
      <style:table-cell-properties style:vertical-align="top" fo:padding-left="0.191cm" fo:padding-right="0.191cm" fo:padding-top="0cm" fo:padding-bottom="0cm" fo:border="0.018cm solid #000000" style:writing-mode="lr-tb"/>
    </style:style>
    <style:style style:name="表格97.25" style:family="table-row">
      <style:table-row-properties style:min-row-height="12.407cm" style:keep-together="true" fo:keep-together="auto"/>
    </style:style>
    <style:style style:name="表格97.26" style:family="table-row">
      <style:table-row-properties style:min-row-height="5.648cm" style:keep-together="true" fo:keep-together="auto"/>
    </style:style>
    <style:style style:name="表格97.A2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97.A3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97.36" style:family="table-row">
      <style:table-row-properties style:min-row-height="3.383cm" style:keep-together="true" fo:keep-together="auto"/>
    </style:style>
    <style:style style:name="表格97.A39"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98" style:family="table">
      <style:table-properties style:width="18.39cm" fo:margin-left="-0.199cm" table:align="left" style:writing-mode="lr-tb"/>
    </style:style>
    <style:style style:name="表格98.A" style:family="table-column">
      <style:table-column-properties style:column-width="4.424cm"/>
    </style:style>
    <style:style style:name="表格98.B" style:family="table-column">
      <style:table-column-properties style:column-width="3.387cm"/>
    </style:style>
    <style:style style:name="表格98.C" style:family="table-column">
      <style:table-column-properties style:column-width="1.693cm"/>
    </style:style>
    <style:style style:name="表格98.E" style:family="table-column">
      <style:table-column-properties style:column-width="1.884cm"/>
    </style:style>
    <style:style style:name="表格98.F" style:family="table-column">
      <style:table-column-properties style:column-width="5.309cm"/>
    </style:style>
    <style:style style:name="表格98.1" style:family="table-row">
      <style:table-row-properties style:keep-together="true" fo:keep-together="auto"/>
    </style:style>
    <style:style style:name="表格9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8.F1" style:family="table-cell">
      <style:table-cell-properties style:vertical-align="middle" fo:padding-left="0.191cm" fo:padding-right="0.191cm" fo:padding-top="0cm" fo:padding-bottom="0cm" fo:border="0.018cm solid #000000" style:writing-mode="lr-tb"/>
    </style:style>
    <style:style style:name="表格9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8.F2" style:family="table-cell">
      <style:table-cell-properties style:vertical-align="top" fo:padding-left="0.191cm" fo:padding-right="0.191cm" fo:padding-top="0cm" fo:padding-bottom="0cm" fo:border="0.018cm solid #000000" style:writing-mode="lr-tb"/>
    </style:style>
    <style:style style:name="表格98.4" style:family="table-row">
      <style:table-row-properties style:min-row-height="10.158cm" style:keep-together="true" fo:keep-together="auto"/>
    </style:style>
    <style:style style:name="表格99" style:family="table">
      <style:table-properties style:width="18.2cm" fo:margin-left="-0.199cm" table:align="left" style:writing-mode="lr-tb"/>
    </style:style>
    <style:style style:name="表格99.A" style:family="table-column">
      <style:table-column-properties style:column-width="4.424cm"/>
    </style:style>
    <style:style style:name="表格99.B" style:family="table-column">
      <style:table-column-properties style:column-width="3.387cm"/>
    </style:style>
    <style:style style:name="表格99.C" style:family="table-column">
      <style:table-column-properties style:column-width="1.693cm"/>
    </style:style>
    <style:style style:name="表格99.F" style:family="table-column">
      <style:table-column-properties style:column-width="5.309cm"/>
    </style:style>
    <style:style style:name="表格99.1" style:family="table-row">
      <style:table-row-properties style:keep-together="true" fo:keep-together="auto"/>
    </style:style>
    <style:style style:name="表格9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9.F1" style:family="table-cell">
      <style:table-cell-properties style:vertical-align="middle" fo:padding-left="0.191cm" fo:padding-right="0.191cm" fo:padding-top="0cm" fo:padding-bottom="0cm" fo:border="0.018cm solid #000000" style:writing-mode="lr-tb"/>
    </style:style>
    <style:style style:name="表格9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9.F2" style:family="table-cell">
      <style:table-cell-properties style:vertical-align="top" fo:padding-left="0.191cm" fo:padding-right="0.191cm" fo:padding-top="0cm" fo:padding-bottom="0cm" fo:border="0.018cm solid #000000" style:writing-mode="lr-tb"/>
    </style:style>
    <style:style style:name="表格100" style:family="table">
      <style:table-properties style:width="18.2cm" fo:margin-left="-0.199cm" table:align="left" style:writing-mode="lr-tb"/>
    </style:style>
    <style:style style:name="表格100.A" style:family="table-column">
      <style:table-column-properties style:column-width="4.424cm"/>
    </style:style>
    <style:style style:name="表格100.B" style:family="table-column">
      <style:table-column-properties style:column-width="3.387cm"/>
    </style:style>
    <style:style style:name="表格100.C" style:family="table-column">
      <style:table-column-properties style:column-width="1.693cm"/>
    </style:style>
    <style:style style:name="表格100.E" style:family="table-column">
      <style:table-column-properties style:column-width="7.003cm"/>
    </style:style>
    <style:style style:name="表格100.1" style:family="table-row">
      <style:table-row-properties style:keep-together="true" fo:keep-together="auto"/>
    </style:style>
    <style:style style:name="表格10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0.E1" style:family="table-cell">
      <style:table-cell-properties style:vertical-align="middle" fo:padding-left="0.191cm" fo:padding-right="0.191cm" fo:padding-top="0cm" fo:padding-bottom="0cm" fo:border="0.018cm solid #000000" style:writing-mode="lr-tb"/>
    </style:style>
    <style:style style:name="表格100.2" style:family="table-row">
      <style:table-row-properties style:min-row-height="1.379cm" style:keep-together="true" fo:keep-together="auto"/>
    </style:style>
    <style:style style:name="表格10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0.E2" style:family="table-cell">
      <style:table-cell-properties style:vertical-align="top" fo:padding-left="0.191cm" fo:padding-right="0.191cm" fo:padding-top="0cm" fo:padding-bottom="0cm" fo:border="0.018cm solid #000000" style:writing-mode="lr-tb"/>
    </style:style>
    <style:style style:name="表格101" style:family="table">
      <style:table-properties style:width="14.178cm" table:align="margins" style:writing-mode="lr-tb"/>
    </style:style>
    <style:style style:name="表格101.A" style:family="table-column">
      <style:table-column-properties style:column-width="4.524cm" style:rel-column-width="2565*"/>
    </style:style>
    <style:style style:name="表格101.B" style:family="table-column">
      <style:table-column-properties style:column-width="2.863cm" style:rel-column-width="1623*"/>
    </style:style>
    <style:style style:name="表格101.C" style:family="table-column">
      <style:table-column-properties style:column-width="2.963cm" style:rel-column-width="1680*"/>
    </style:style>
    <style:style style:name="表格101.D" style:family="table-column">
      <style:table-column-properties style:column-width="3.828cm" style:rel-column-width="2170*"/>
    </style:style>
    <style:style style:name="表格101.1" style:family="table-row">
      <style:table-row-properties style:keep-together="true" fo:keep-together="auto"/>
    </style:style>
    <style:style style:name="表格10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1.D1" style:family="table-cell">
      <style:table-cell-properties style:vertical-align="top" fo:padding-left="0.191cm" fo:padding-right="0.191cm" fo:padding-top="0cm" fo:padding-bottom="0cm" fo:border="0.018cm solid #000000" style:writing-mode="lr-tb"/>
    </style:style>
    <style:style style:name="表格101.2" style:family="table-row">
      <style:table-row-properties style:min-row-height="0.684cm" style:keep-together="true" fo:keep-together="auto"/>
    </style:style>
    <style:style style:name="表格101.D2" style:family="table-cell">
      <style:table-cell-properties style:vertical-align="middle" fo:padding-left="0.191cm" fo:padding-right="0.191cm" fo:padding-top="0cm" fo:padding-bottom="0cm" fo:border="0.018cm solid #000000" style:writing-mode="lr-tb"/>
    </style:style>
    <style:style style:name="表格101.3" style:family="table-row">
      <style:table-row-properties style:min-row-height="0.644cm" style:keep-together="true" fo:keep-together="auto"/>
    </style:style>
    <style:style style:name="表格101.4" style:family="table-row">
      <style:table-row-properties style:min-row-height="0.605cm" style:keep-together="true" fo:keep-together="auto"/>
    </style:style>
    <style:style style:name="表格102" style:family="table">
      <style:table-properties style:width="18.397cm" fo:margin-left="-0.199cm" table:align="left" style:writing-mode="lr-tb"/>
    </style:style>
    <style:style style:name="表格102.A" style:family="table-column">
      <style:table-column-properties style:column-width="4.441cm"/>
    </style:style>
    <style:style style:name="表格102.B" style:family="table-column">
      <style:table-column-properties style:column-width="3.251cm"/>
    </style:style>
    <style:style style:name="表格102.C" style:family="table-column">
      <style:table-column-properties style:column-width="1.75cm"/>
    </style:style>
    <style:style style:name="表格102.E" style:family="table-column">
      <style:table-column-properties style:column-width="1.752cm"/>
    </style:style>
    <style:style style:name="表格102.F" style:family="table-column">
      <style:table-column-properties style:column-width="5.454cm"/>
    </style:style>
    <style:style style:name="表格102.1" style:family="table-row">
      <style:table-row-properties style:keep-together="true" fo:keep-together="auto"/>
    </style:style>
    <style:style style:name="表格10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2.F1" style:family="table-cell">
      <style:table-cell-properties style:vertical-align="middle" fo:padding-left="0.191cm" fo:padding-right="0.191cm" fo:padding-top="0cm" fo:padding-bottom="0cm" fo:border="0.018cm solid #000000" style:writing-mode="lr-tb"/>
    </style:style>
    <style:style style:name="表格10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2.F2" style:family="table-cell">
      <style:table-cell-properties style:vertical-align="top" fo:padding-left="0.191cm" fo:padding-right="0.191cm" fo:padding-top="0cm" fo:padding-bottom="0cm" fo:border="0.018cm solid #000000" style:writing-mode="lr-tb"/>
    </style:style>
    <style:style style:name="表格102.3" style:family="table-row">
      <style:table-row-properties style:min-row-height="4.219cm" style:keep-together="true" fo:keep-together="auto"/>
    </style:style>
    <style:style style:name="表格102.4" style:family="table-row">
      <style:table-row-properties style:min-row-height="0.607cm" style:keep-together="true" fo:keep-together="auto"/>
    </style:style>
    <style:style style:name="表格102.5" style:family="table-row">
      <style:table-row-properties style:min-row-height="3.72cm" style:keep-together="true" fo:keep-together="auto"/>
    </style:style>
    <style:style style:name="表格102.6" style:family="table-row">
      <style:table-row-properties style:min-row-height="4.747cm" style:keep-together="true" fo:keep-together="auto"/>
    </style:style>
    <style:style style:name="表格102.7" style:family="table-row">
      <style:table-row-properties style:min-row-height="4.752cm" style:keep-together="true" fo:keep-together="auto"/>
    </style:style>
    <style:style style:name="表格102.8" style:family="table-row">
      <style:table-row-properties style:min-row-height="0.559cm" style:keep-together="true" fo:keep-together="auto"/>
    </style:style>
    <style:style style:name="表格102.9" style:family="table-row">
      <style:table-row-properties style:min-row-height="4.348cm" style:keep-together="true" fo:keep-together="auto"/>
    </style:style>
    <style:style style:name="表格102.10" style:family="table-row">
      <style:table-row-properties style:min-row-height="3.598cm" style:keep-together="true" fo:keep-together="auto"/>
    </style:style>
    <style:style style:name="表格102.11" style:family="table-row">
      <style:table-row-properties style:min-row-height="3.471cm" style:keep-together="true" fo:keep-together="auto"/>
    </style:style>
    <style:style style:name="表格102.12" style:family="table-row">
      <style:table-row-properties style:min-row-height="0.848cm" style:keep-together="true" fo:keep-together="auto"/>
    </style:style>
    <style:style style:name="表格102.14" style:family="table-row">
      <style:table-row-properties style:min-row-height="0.609cm" style:keep-together="true" fo:keep-together="auto"/>
    </style:style>
    <style:style style:name="表格102.17" style:family="table-row">
      <style:table-row-properties style:min-row-height="3.847cm" style:keep-together="true" fo:keep-together="auto"/>
    </style:style>
    <style:style style:name="表格102.18" style:family="table-row">
      <style:table-row-properties style:min-row-height="2.905cm" style:keep-together="true" fo:keep-together="auto"/>
    </style:style>
    <style:style style:name="表格102.19" style:family="table-row">
      <style:table-row-properties style:min-row-height="0.436cm" style:keep-together="true" fo:keep-together="auto"/>
    </style:style>
    <style:style style:name="表格102.20" style:family="table-row">
      <style:table-row-properties style:min-row-height="3.612cm" style:keep-together="true" fo:keep-together="auto"/>
    </style:style>
    <style:style style:name="表格102.21" style:family="table-row">
      <style:table-row-properties style:min-row-height="3.687cm" style:keep-together="true" fo:keep-together="auto"/>
    </style:style>
    <style:style style:name="表格102.23" style:family="table-row">
      <style:table-row-properties style:min-row-height="0.464cm" style:keep-together="true" fo:keep-together="auto"/>
    </style:style>
    <style:style style:name="表格102.24" style:family="table-row">
      <style:table-row-properties style:min-row-height="3.097cm" style:keep-together="true" fo:keep-together="auto"/>
    </style:style>
    <style:style style:name="表格102.26" style:family="table-row">
      <style:table-row-properties style:min-row-height="2.328cm" style:keep-together="true" fo:keep-together="auto"/>
    </style:style>
    <style:style style:name="表格102.28" style:family="table-row">
      <style:table-row-properties style:min-row-height="0.527cm" style:keep-together="true" fo:keep-together="auto"/>
    </style:style>
    <style:style style:name="表格102.29" style:family="table-row">
      <style:table-row-properties style:min-row-height="3.724cm" style:keep-together="true" fo:keep-together="auto"/>
    </style:style>
    <style:style style:name="表格102.30" style:family="table-row">
      <style:table-row-properties style:min-row-height="3.071cm" style:keep-together="true" fo:keep-together="auto"/>
    </style:style>
    <style:style style:name="表格102.31" style:family="table-row">
      <style:table-row-properties style:min-row-height="0.432cm" style:keep-together="true" fo:keep-together="auto"/>
    </style:style>
    <style:style style:name="表格102.32" style:family="table-row">
      <style:table-row-properties style:min-row-height="3.348cm" style:keep-together="true" fo:keep-together="auto"/>
    </style:style>
    <style:style style:name="表格102.33" style:family="table-row">
      <style:table-row-properties style:min-row-height="2.852cm" style:keep-together="true" fo:keep-together="auto"/>
    </style:style>
    <style:style style:name="表格102.36" style:family="table-row">
      <style:table-row-properties style:min-row-height="0.524cm" style:keep-together="true" fo:keep-together="auto"/>
    </style:style>
    <style:style style:name="表格102.43" style:family="table-row">
      <style:table-row-properties style:min-row-height="0.573cm" style:keep-together="true" fo:keep-together="auto"/>
    </style:style>
    <style:style style:name="表格102.50" style:family="table-row">
      <style:table-row-properties style:min-row-height="7.405cm" style:keep-together="true" fo:keep-together="auto"/>
    </style:style>
    <style:style style:name="表格102.51" style:family="table-row">
      <style:table-row-properties style:min-row-height="4.24cm" style:keep-together="true" fo:keep-together="auto"/>
    </style:style>
    <style:style style:name="表格102.52" style:family="table-row">
      <style:table-row-properties style:min-row-height="3.725cm" style:keep-together="true" fo:keep-together="auto"/>
    </style:style>
    <style:style style:name="表格102.54" style:family="table-row">
      <style:table-row-properties style:min-row-height="0.829cm" style:keep-together="true" fo:keep-together="auto"/>
    </style:style>
    <style:style style:name="表格102.55" style:family="table-row">
      <style:table-row-properties style:min-row-height="3.531cm" style:keep-together="true" fo:keep-together="auto"/>
    </style:style>
    <style:style style:name="表格102.57" style:family="table-row">
      <style:table-row-properties style:min-row-height="0.591cm" style:keep-together="true" fo:keep-together="auto"/>
    </style:style>
    <style:style style:name="表格102.62" style:family="table-row">
      <style:table-row-properties style:min-row-height="0.577cm" style:keep-together="true" fo:keep-together="auto"/>
    </style:style>
    <style:style style:name="表格102.65" style:family="table-row">
      <style:table-row-properties style:min-row-height="0.598cm" style:keep-together="true" fo:keep-together="auto"/>
    </style:style>
    <style:style style:name="表格103" style:family="table">
      <style:table-properties style:width="17.962cm" fo:margin-left="-0.199cm" table:align="left" style:writing-mode="lr-tb"/>
    </style:style>
    <style:style style:name="表格103.A" style:family="table-column">
      <style:table-column-properties style:column-width="4.441cm"/>
    </style:style>
    <style:style style:name="表格103.B" style:family="table-column">
      <style:table-column-properties style:column-width="3.251cm"/>
    </style:style>
    <style:style style:name="表格103.C" style:family="table-column">
      <style:table-column-properties style:column-width="1.75cm"/>
    </style:style>
    <style:style style:name="表格103.E" style:family="table-column">
      <style:table-column-properties style:column-width="1.752cm"/>
    </style:style>
    <style:style style:name="表格103.F" style:family="table-column">
      <style:table-column-properties style:column-width="5.018cm"/>
    </style:style>
    <style:style style:name="表格103.1" style:family="table-row">
      <style:table-row-properties style:keep-together="true" fo:keep-together="auto"/>
    </style:style>
    <style:style style:name="表格10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3.F1" style:family="table-cell">
      <style:table-cell-properties style:vertical-align="middle" fo:padding-left="0.191cm" fo:padding-right="0.191cm" fo:padding-top="0cm" fo:padding-bottom="0cm" fo:border="0.018cm solid #000000" style:writing-mode="lr-tb"/>
    </style:style>
    <style:style style:name="表格103.2" style:family="table-row">
      <style:table-row-properties style:min-row-height="2.328cm" style:keep-together="true" fo:keep-together="auto"/>
    </style:style>
    <style:style style:name="表格10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3.F2" style:family="table-cell">
      <style:table-cell-properties style:vertical-align="top" fo:padding-left="0.191cm" fo:padding-right="0.191cm" fo:padding-top="0cm" fo:padding-bottom="0cm" fo:border="0.018cm solid #000000" style:writing-mode="lr-tb"/>
    </style:style>
    <style:style style:name="表格103.3" style:family="table-row">
      <style:table-row-properties style:min-row-height="0.485cm" style:keep-together="true" fo:keep-together="auto"/>
    </style:style>
    <style:style style:name="表格103.4" style:family="table-row">
      <style:table-row-properties style:min-row-height="7.398cm" style:keep-together="true" fo:keep-together="auto"/>
    </style:style>
    <style:style style:name="表格103.6" style:family="table-row">
      <style:table-row-properties style:min-row-height="0.443cm" style:keep-together="true" fo:keep-together="auto"/>
    </style:style>
    <style:style style:name="表格103.7" style:family="table-row">
      <style:table-row-properties style:min-row-height="14.827cm" style:keep-together="true" fo:keep-together="auto"/>
    </style:style>
    <style:style style:name="表格103.8" style:family="table-row">
      <style:table-row-properties style:min-row-height="0.566cm" style:keep-together="true" fo:keep-together="auto"/>
    </style:style>
    <style:style style:name="表格104" style:family="table">
      <style:table-properties style:width="17.962cm" fo:margin-left="-0.199cm" table:align="left" style:writing-mode="lr-tb"/>
    </style:style>
    <style:style style:name="表格104.A" style:family="table-column">
      <style:table-column-properties style:column-width="4.441cm"/>
    </style:style>
    <style:style style:name="表格104.B" style:family="table-column">
      <style:table-column-properties style:column-width="3.251cm"/>
    </style:style>
    <style:style style:name="表格104.C" style:family="table-column">
      <style:table-column-properties style:column-width="1.75cm"/>
    </style:style>
    <style:style style:name="表格104.E" style:family="table-column">
      <style:table-column-properties style:column-width="1.778cm"/>
    </style:style>
    <style:style style:name="表格104.F" style:family="table-column">
      <style:table-column-properties style:column-width="4.992cm"/>
    </style:style>
    <style:style style:name="表格104.1" style:family="table-row">
      <style:table-row-properties style:keep-together="true" fo:keep-together="auto"/>
    </style:style>
    <style:style style:name="表格10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4.F1" style:family="table-cell">
      <style:table-cell-properties style:vertical-align="middle" fo:padding-left="0.191cm" fo:padding-right="0.191cm" fo:padding-top="0cm" fo:padding-bottom="0cm" fo:border="0.018cm solid #000000" style:writing-mode="lr-tb"/>
    </style:style>
    <style:style style:name="表格104.2" style:family="table-row">
      <style:table-row-properties style:min-row-height="11.494cm" style:keep-together="true" fo:keep-together="auto"/>
    </style:style>
    <style:style style:name="表格10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4.F2" style:family="table-cell">
      <style:table-cell-properties style:vertical-align="top" fo:padding-left="0.191cm" fo:padding-right="0.191cm" fo:padding-top="0cm" fo:padding-bottom="0cm" fo:border="0.018cm solid #000000" style:writing-mode="lr-tb"/>
    </style:style>
    <style:style style:name="表格104.3" style:family="table-row">
      <style:table-row-properties style:min-row-height="0.404cm" style:keep-together="true" fo:keep-together="auto"/>
    </style:style>
    <style:style style:name="表格105" style:family="table">
      <style:table-properties style:width="17.962cm" fo:margin-left="-0.199cm" table:align="left" style:writing-mode="lr-tb"/>
    </style:style>
    <style:style style:name="表格105.A" style:family="table-column">
      <style:table-column-properties style:column-width="4.441cm"/>
    </style:style>
    <style:style style:name="表格105.B" style:family="table-column">
      <style:table-column-properties style:column-width="3.251cm"/>
    </style:style>
    <style:style style:name="表格105.C" style:family="table-column">
      <style:table-column-properties style:column-width="1.75cm"/>
    </style:style>
    <style:style style:name="表格105.E" style:family="table-column">
      <style:table-column-properties style:column-width="6.77cm"/>
    </style:style>
    <style:style style:name="表格105.1" style:family="table-row">
      <style:table-row-properties style:keep-together="true" fo:keep-together="auto"/>
    </style:style>
    <style:style style:name="表格10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5.E1" style:family="table-cell">
      <style:table-cell-properties style:vertical-align="middle" fo:padding-left="0.191cm" fo:padding-right="0.191cm" fo:padding-top="0cm" fo:padding-bottom="0cm" fo:border="0.018cm solid #000000" style:writing-mode="lr-tb"/>
    </style:style>
    <style:style style:name="表格105.2" style:family="table-row">
      <style:table-row-properties style:min-row-height="1.379cm" style:keep-together="true" fo:keep-together="auto"/>
    </style:style>
    <style:style style:name="表格10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5.E2" style:family="table-cell">
      <style:table-cell-properties style:vertical-align="top" fo:padding-left="0.191cm" fo:padding-right="0.191cm" fo:padding-top="0cm" fo:padding-bottom="0cm" fo:border="0.018cm solid #000000" style:writing-mode="lr-tb"/>
    </style:style>
    <style:style style:name="表格106" style:family="table">
      <style:table-properties style:width="14.178cm" table:align="margins" style:writing-mode="lr-tb"/>
    </style:style>
    <style:style style:name="表格106.A" style:family="table-column">
      <style:table-column-properties style:column-width="4.524cm" style:rel-column-width="2565*"/>
    </style:style>
    <style:style style:name="表格106.B" style:family="table-column">
      <style:table-column-properties style:column-width="2.863cm" style:rel-column-width="1623*"/>
    </style:style>
    <style:style style:name="表格106.C" style:family="table-column">
      <style:table-column-properties style:column-width="2.963cm" style:rel-column-width="1680*"/>
    </style:style>
    <style:style style:name="表格106.D" style:family="table-column">
      <style:table-column-properties style:column-width="3.828cm" style:rel-column-width="2170*"/>
    </style:style>
    <style:style style:name="表格106.1" style:family="table-row">
      <style:table-row-properties style:keep-together="true" fo:keep-together="auto"/>
    </style:style>
    <style:style style:name="表格10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6.D1" style:family="table-cell">
      <style:table-cell-properties style:vertical-align="top" fo:padding-left="0.191cm" fo:padding-right="0.191cm" fo:padding-top="0cm" fo:padding-bottom="0cm" fo:border="0.018cm solid #000000" style:writing-mode="lr-tb"/>
    </style:style>
    <style:style style:name="表格106.D2" style:family="table-cell">
      <style:table-cell-properties style:vertical-align="middle" fo:padding-left="0.191cm" fo:padding-right="0.191cm" fo:padding-top="0cm" fo:padding-bottom="0cm" fo:border="0.018cm solid #000000" style:writing-mode="lr-tb"/>
    </style:style>
    <style:style style:name="表格107" style:family="table">
      <style:table-properties style:width="18.068cm" fo:margin-left="-0.199cm" table:align="left" style:writing-mode="lr-tb"/>
    </style:style>
    <style:style style:name="表格107.A" style:family="table-column">
      <style:table-column-properties style:column-width="4.297cm"/>
    </style:style>
    <style:style style:name="表格107.B" style:family="table-column">
      <style:table-column-properties style:column-width="3.272cm"/>
    </style:style>
    <style:style style:name="表格107.C" style:family="table-column">
      <style:table-column-properties style:column-width="1.688cm"/>
    </style:style>
    <style:style style:name="表格107.E" style:family="table-column">
      <style:table-column-properties style:column-width="1.85cm"/>
    </style:style>
    <style:style style:name="表格107.F" style:family="table-column">
      <style:table-column-properties style:column-width="5.272cm"/>
    </style:style>
    <style:style style:name="表格107.1" style:family="table-row">
      <style:table-row-properties style:keep-together="true" fo:keep-together="auto"/>
    </style:style>
    <style:style style:name="表格10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7.F1" style:family="table-cell">
      <style:table-cell-properties style:vertical-align="middle" fo:padding-left="0.191cm" fo:padding-right="0.191cm" fo:padding-top="0cm" fo:padding-bottom="0cm" fo:border="0.018cm solid #000000" style:writing-mode="lr-tb"/>
    </style:style>
    <style:style style:name="表格107.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07.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7.F2" style:family="table-cell">
      <style:table-cell-properties style:vertical-align="top" fo:padding-left="0.191cm" fo:padding-right="0.191cm" fo:padding-top="0cm" fo:padding-bottom="0cm" fo:border="0.018cm solid #000000" style:writing-mode="lr-tb"/>
    </style:style>
    <style:style style:name="表格107.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07.6" style:family="table-row">
      <style:table-row-properties style:min-row-height="5.188cm" style:keep-together="true" fo:keep-together="auto"/>
    </style:style>
    <style:style style:name="表格107.22" style:family="table-row">
      <style:table-row-properties style:min-row-height="4.676cm" style:keep-together="true" fo:keep-together="auto"/>
    </style:style>
    <style:style style:name="表格108" style:family="table">
      <style:table-properties style:width="18.2cm" fo:margin-left="-0.199cm" table:align="left" style:writing-mode="lr-tb"/>
    </style:style>
    <style:style style:name="表格108.A" style:family="table-column">
      <style:table-column-properties style:column-width="4.424cm"/>
    </style:style>
    <style:style style:name="表格108.B" style:family="table-column">
      <style:table-column-properties style:column-width="3.387cm"/>
    </style:style>
    <style:style style:name="表格108.C" style:family="table-column">
      <style:table-column-properties style:column-width="1.693cm"/>
    </style:style>
    <style:style style:name="表格108.F" style:family="table-column">
      <style:table-column-properties style:column-width="5.309cm"/>
    </style:style>
    <style:style style:name="表格108.1" style:family="table-row">
      <style:table-row-properties style:keep-together="true" fo:keep-together="auto"/>
    </style:style>
    <style:style style:name="表格10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8.F1" style:family="table-cell">
      <style:table-cell-properties style:vertical-align="middle" fo:padding-left="0.191cm" fo:padding-right="0.191cm" fo:padding-top="0cm" fo:padding-bottom="0cm" fo:border="0.018cm solid #000000" style:writing-mode="lr-tb"/>
    </style:style>
    <style:style style:name="表格10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8.F2" style:family="table-cell">
      <style:table-cell-properties style:vertical-align="top" fo:padding-left="0.191cm" fo:padding-right="0.191cm" fo:padding-top="0cm" fo:padding-bottom="0cm" fo:border="0.018cm solid #000000" style:writing-mode="lr-tb"/>
    </style:style>
    <style:style style:name="表格109" style:family="table">
      <style:table-properties style:width="18.2cm" fo:margin-left="-0.199cm" table:align="left" style:writing-mode="lr-tb"/>
    </style:style>
    <style:style style:name="表格109.A" style:family="table-column">
      <style:table-column-properties style:column-width="4.424cm"/>
    </style:style>
    <style:style style:name="表格109.B" style:family="table-column">
      <style:table-column-properties style:column-width="3.387cm"/>
    </style:style>
    <style:style style:name="表格109.C" style:family="table-column">
      <style:table-column-properties style:column-width="1.693cm"/>
    </style:style>
    <style:style style:name="表格109.F" style:family="table-column">
      <style:table-column-properties style:column-width="5.309cm"/>
    </style:style>
    <style:style style:name="表格109.1" style:family="table-row">
      <style:table-row-properties style:keep-together="true" fo:keep-together="auto"/>
    </style:style>
    <style:style style:name="表格10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9.F1" style:family="table-cell">
      <style:table-cell-properties style:vertical-align="middle" fo:padding-left="0.191cm" fo:padding-right="0.191cm" fo:padding-top="0cm" fo:padding-bottom="0cm" fo:border="0.018cm solid #000000" style:writing-mode="lr-tb"/>
    </style:style>
    <style:style style:name="表格10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9.F2" style:family="table-cell">
      <style:table-cell-properties style:vertical-align="top" fo:padding-left="0.191cm" fo:padding-right="0.191cm" fo:padding-top="0cm" fo:padding-bottom="0cm" fo:border="0.018cm solid #000000" style:writing-mode="lr-tb"/>
    </style:style>
    <style:style style:name="表格110" style:family="table">
      <style:table-properties style:width="18.2cm" fo:margin-left="-0.199cm" table:align="left" style:writing-mode="lr-tb"/>
    </style:style>
    <style:style style:name="表格110.A" style:family="table-column">
      <style:table-column-properties style:column-width="4.424cm"/>
    </style:style>
    <style:style style:name="表格110.B" style:family="table-column">
      <style:table-column-properties style:column-width="3.387cm"/>
    </style:style>
    <style:style style:name="表格110.C" style:family="table-column">
      <style:table-column-properties style:column-width="1.693cm"/>
    </style:style>
    <style:style style:name="表格110.E" style:family="table-column">
      <style:table-column-properties style:column-width="7.003cm"/>
    </style:style>
    <style:style style:name="表格110.1" style:family="table-row">
      <style:table-row-properties style:keep-together="true" fo:keep-together="auto"/>
    </style:style>
    <style:style style:name="表格1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0.E1" style:family="table-cell">
      <style:table-cell-properties style:vertical-align="middle" fo:padding-left="0.191cm" fo:padding-right="0.191cm" fo:padding-top="0cm" fo:padding-bottom="0cm" fo:border="0.018cm solid #000000" style:writing-mode="lr-tb"/>
    </style:style>
    <style:style style:name="表格110.2" style:family="table-row">
      <style:table-row-properties style:min-row-height="1.379cm" style:keep-together="true" fo:keep-together="auto"/>
    </style:style>
    <style:style style:name="表格1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0.E2" style:family="table-cell">
      <style:table-cell-properties style:vertical-align="top" fo:padding-left="0.191cm" fo:padding-right="0.191cm" fo:padding-top="0cm" fo:padding-bottom="0cm" fo:border="0.018cm solid #000000" style:writing-mode="lr-tb"/>
    </style:style>
    <style:style style:name="表格111" style:family="table">
      <style:table-properties style:width="14.178cm" table:align="margins" style:writing-mode="lr-tb"/>
    </style:style>
    <style:style style:name="表格111.A" style:family="table-column">
      <style:table-column-properties style:column-width="4.524cm" style:rel-column-width="2565*"/>
    </style:style>
    <style:style style:name="表格111.B" style:family="table-column">
      <style:table-column-properties style:column-width="2.863cm" style:rel-column-width="1623*"/>
    </style:style>
    <style:style style:name="表格111.C" style:family="table-column">
      <style:table-column-properties style:column-width="2.963cm" style:rel-column-width="1680*"/>
    </style:style>
    <style:style style:name="表格111.D" style:family="table-column">
      <style:table-column-properties style:column-width="3.828cm" style:rel-column-width="2170*"/>
    </style:style>
    <style:style style:name="表格111.1" style:family="table-row">
      <style:table-row-properties style:keep-together="true" fo:keep-together="auto"/>
    </style:style>
    <style:style style:name="表格1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1.D1" style:family="table-cell">
      <style:table-cell-properties style:vertical-align="top" fo:padding-left="0.191cm" fo:padding-right="0.191cm" fo:padding-top="0cm" fo:padding-bottom="0cm" fo:border="0.018cm solid #000000" style:writing-mode="lr-tb"/>
    </style:style>
    <style:style style:name="表格111.D2" style:family="table-cell">
      <style:table-cell-properties style:vertical-align="middle" fo:padding-left="0.191cm" fo:padding-right="0.191cm" fo:padding-top="0cm" fo:padding-bottom="0cm" fo:border="0.018cm solid #000000" style:writing-mode="lr-tb"/>
    </style:style>
    <style:style style:name="表格112" style:family="table">
      <style:table-properties style:width="17.711cm" fo:margin-left="-0.199cm" table:align="left" style:writing-mode="lr-tb"/>
    </style:style>
    <style:style style:name="表格112.A" style:family="table-column">
      <style:table-column-properties style:column-width="3.979cm"/>
    </style:style>
    <style:style style:name="表格112.B" style:family="table-column">
      <style:table-column-properties style:column-width="3.085cm"/>
    </style:style>
    <style:style style:name="表格112.C" style:family="table-column">
      <style:table-column-properties style:column-width="1.669cm"/>
    </style:style>
    <style:style style:name="表格112.D" style:family="table-column">
      <style:table-column-properties style:column-width="2.074cm"/>
    </style:style>
    <style:style style:name="表格112.E" style:family="table-column">
      <style:table-column-properties style:column-width="1.815cm"/>
    </style:style>
    <style:style style:name="表格112.F" style:family="table-column">
      <style:table-column-properties style:column-width="5.089cm"/>
    </style:style>
    <style:style style:name="表格112.1" style:family="table-row">
      <style:table-row-properties style:keep-together="true" fo:keep-together="auto"/>
    </style:style>
    <style:style style:name="表格1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2.F1" style:family="table-cell">
      <style:table-cell-properties style:vertical-align="middle" fo:padding-left="0.191cm" fo:padding-right="0.191cm" fo:padding-top="0cm" fo:padding-bottom="0cm" fo:border="0.018cm solid #000000" style:writing-mode="lr-tb"/>
    </style:style>
    <style:style style:name="表格11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2.F2" style:family="table-cell">
      <style:table-cell-properties style:vertical-align="top" fo:padding-left="0.191cm" fo:padding-right="0.191cm" fo:padding-top="0cm" fo:padding-bottom="0cm" fo:border="0.018cm solid #000000" style:writing-mode="lr-tb"/>
    </style:style>
    <style:style style:name="表格112.3" style:family="table-row">
      <style:table-row-properties style:min-row-height="5.087cm" style:keep-together="true" fo:keep-together="auto"/>
    </style:style>
    <style:style style:name="表格112.A7"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12.A8"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12.9" style:family="table-row">
      <style:table-row-properties style:min-row-height="3.889cm" style:keep-together="true" fo:keep-together="auto"/>
    </style:style>
    <style:style style:name="表格112.A9"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12.10" style:family="table-row">
      <style:table-row-properties style:min-row-height="0.078cm" style:keep-together="true" fo:keep-together="auto"/>
    </style:style>
    <style:style style:name="表格112.15" style:family="table-row">
      <style:table-row-properties style:min-row-height="1.349cm" style:keep-together="true" fo:keep-together="auto"/>
    </style:style>
    <style:style style:name="表格113" style:family="table">
      <style:table-properties style:width="17.711cm" fo:margin-left="-0.199cm" table:align="left" style:writing-mode="lr-tb"/>
    </style:style>
    <style:style style:name="表格113.A" style:family="table-column">
      <style:table-column-properties style:column-width="3.942cm"/>
    </style:style>
    <style:style style:name="表格113.B" style:family="table-column">
      <style:table-column-properties style:column-width="3cm"/>
    </style:style>
    <style:style style:name="表格113.C" style:family="table-column">
      <style:table-column-properties style:column-width="1.75cm"/>
    </style:style>
    <style:style style:name="表格113.D" style:family="table-column">
      <style:table-column-properties style:column-width="2.014cm"/>
    </style:style>
    <style:style style:name="表格113.E" style:family="table-column">
      <style:table-column-properties style:column-width="1.736cm"/>
    </style:style>
    <style:style style:name="表格113.F" style:family="table-column">
      <style:table-column-properties style:column-width="5.269cm"/>
    </style:style>
    <style:style style:name="表格113.1" style:family="table-row">
      <style:table-row-properties style:keep-together="true" fo:keep-together="auto"/>
    </style:style>
    <style:style style:name="表格11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3.F1" style:family="table-cell">
      <style:table-cell-properties style:vertical-align="middle" fo:padding-left="0.191cm" fo:padding-right="0.191cm" fo:padding-top="0cm" fo:padding-bottom="0cm" fo:border="0.018cm solid #000000" style:writing-mode="lr-tb"/>
    </style:style>
    <style:style style:name="表格11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3.F2" style:family="table-cell">
      <style:table-cell-properties style:vertical-align="top" fo:padding-left="0.191cm" fo:padding-right="0.191cm" fo:padding-top="0cm" fo:padding-bottom="0cm" fo:border="0.018cm solid #000000" style:writing-mode="lr-tb"/>
    </style:style>
    <style:style style:name="表格113.4" style:family="table-row">
      <style:table-row-properties style:min-row-height="11.329cm" style:keep-together="true" fo:keep-together="auto"/>
    </style:style>
    <style:style style:name="表格113.5" style:family="table-row">
      <style:table-row-properties style:min-row-height="10.239cm" style:keep-together="true" fo:keep-together="auto"/>
    </style:style>
    <style:style style:name="表格114" style:family="table">
      <style:table-properties style:width="17.711cm" fo:margin-left="-0.199cm" table:align="left" style:writing-mode="lr-tb"/>
    </style:style>
    <style:style style:name="表格114.A" style:family="table-column">
      <style:table-column-properties style:column-width="3.942cm"/>
    </style:style>
    <style:style style:name="表格114.B" style:family="table-column">
      <style:table-column-properties style:column-width="3cm"/>
    </style:style>
    <style:style style:name="表格114.C" style:family="table-column">
      <style:table-column-properties style:column-width="1.75cm"/>
    </style:style>
    <style:style style:name="表格114.E" style:family="table-column">
      <style:table-column-properties style:column-width="2cm"/>
    </style:style>
    <style:style style:name="表格114.F" style:family="table-column">
      <style:table-column-properties style:column-width="5.269cm"/>
    </style:style>
    <style:style style:name="表格114.1" style:family="table-row">
      <style:table-row-properties style:keep-together="true" fo:keep-together="auto"/>
    </style:style>
    <style:style style:name="表格1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4.F1" style:family="table-cell">
      <style:table-cell-properties style:vertical-align="middle" fo:padding-left="0.191cm" fo:padding-right="0.191cm" fo:padding-top="0cm" fo:padding-bottom="0cm" fo:border="0.018cm solid #000000" style:writing-mode="lr-tb"/>
    </style:style>
    <style:style style:name="表格1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4.F2" style:family="table-cell">
      <style:table-cell-properties style:vertical-align="top" fo:padding-left="0.191cm" fo:padding-right="0.191cm" fo:padding-top="0cm" fo:padding-bottom="0cm" fo:border="0.018cm solid #000000" style:writing-mode="lr-tb"/>
    </style:style>
    <style:style style:name="表格115" style:family="table">
      <style:table-properties style:width="17.399cm" fo:margin-left="-0.199cm" table:align="left" style:writing-mode="lr-tb"/>
    </style:style>
    <style:style style:name="表格115.A" style:family="table-column">
      <style:table-column-properties style:column-width="4.221cm"/>
    </style:style>
    <style:style style:name="表格115.B" style:family="table-column">
      <style:table-column-properties style:column-width="2.97cm"/>
    </style:style>
    <style:style style:name="表格115.C" style:family="table-column">
      <style:table-column-properties style:column-width="1.912cm"/>
    </style:style>
    <style:style style:name="表格115.D" style:family="table-column">
      <style:table-column-properties style:column-width="1.84cm"/>
    </style:style>
    <style:style style:name="表格115.E" style:family="table-column">
      <style:table-column-properties style:column-width="6.456cm"/>
    </style:style>
    <style:style style:name="表格115.1" style:family="table-row">
      <style:table-row-properties style:keep-together="true" fo:keep-together="auto"/>
    </style:style>
    <style:style style:name="表格1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5.E1" style:family="table-cell">
      <style:table-cell-properties style:vertical-align="middle" fo:padding-left="0.191cm" fo:padding-right="0.191cm" fo:padding-top="0cm" fo:padding-bottom="0cm" fo:border="0.018cm solid #000000" style:writing-mode="lr-tb"/>
    </style:style>
    <style:style style:name="表格115.2" style:family="table-row">
      <style:table-row-properties style:min-row-height="7.918cm" style:keep-together="true" fo:keep-together="auto"/>
    </style:style>
    <style:style style:name="表格11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5.E2" style:family="table-cell">
      <style:table-cell-properties style:vertical-align="top" fo:padding-left="0.191cm" fo:padding-right="0.191cm" fo:padding-top="0cm" fo:padding-bottom="0cm" fo:border="0.018cm solid #000000" style:writing-mode="lr-tb"/>
    </style:style>
    <style:style style:name="表格116" style:family="table">
      <style:table-properties style:width="14.178cm" table:align="margins" style:writing-mode="lr-tb"/>
    </style:style>
    <style:style style:name="表格116.A" style:family="table-column">
      <style:table-column-properties style:column-width="4.524cm" style:rel-column-width="2565*"/>
    </style:style>
    <style:style style:name="表格116.B" style:family="table-column">
      <style:table-column-properties style:column-width="2.863cm" style:rel-column-width="1623*"/>
    </style:style>
    <style:style style:name="表格116.C" style:family="table-column">
      <style:table-column-properties style:column-width="2.963cm" style:rel-column-width="1680*"/>
    </style:style>
    <style:style style:name="表格116.D" style:family="table-column">
      <style:table-column-properties style:column-width="3.828cm" style:rel-column-width="2170*"/>
    </style:style>
    <style:style style:name="表格116.1" style:family="table-row">
      <style:table-row-properties style:keep-together="true" fo:keep-together="auto"/>
    </style:style>
    <style:style style:name="表格1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6.D1" style:family="table-cell">
      <style:table-cell-properties style:vertical-align="top" fo:padding-left="0.191cm" fo:padding-right="0.191cm" fo:padding-top="0cm" fo:padding-bottom="0cm" fo:border="0.018cm solid #000000" style:writing-mode="lr-tb"/>
    </style:style>
    <style:style style:name="表格116.D2" style:family="table-cell">
      <style:table-cell-properties style:vertical-align="middle" fo:padding-left="0.191cm" fo:padding-right="0.191cm" fo:padding-top="0cm" fo:padding-bottom="0cm" fo:border="0.018cm solid #000000" style:writing-mode="lr-tb"/>
    </style:style>
    <style:style style:name="表格117" style:family="table">
      <style:table-properties style:width="18.068cm" fo:margin-left="-0.199cm" table:align="left" style:writing-mode="lr-tb"/>
    </style:style>
    <style:style style:name="表格117.A" style:family="table-column">
      <style:table-column-properties style:column-width="4.424cm"/>
    </style:style>
    <style:style style:name="表格117.B" style:family="table-column">
      <style:table-column-properties style:column-width="3.387cm"/>
    </style:style>
    <style:style style:name="表格117.C" style:family="table-column">
      <style:table-column-properties style:column-width="1.693cm"/>
    </style:style>
    <style:style style:name="表格117.F" style:family="table-column">
      <style:table-column-properties style:column-width="5.177cm"/>
    </style:style>
    <style:style style:name="表格117.1" style:family="table-row">
      <style:table-row-properties style:keep-together="true" fo:keep-together="auto"/>
    </style:style>
    <style:style style:name="表格11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7.F1" style:family="table-cell">
      <style:table-cell-properties style:vertical-align="middle" fo:padding-left="0.191cm" fo:padding-right="0.191cm" fo:padding-top="0cm" fo:padding-bottom="0cm" fo:border="0.018cm solid #000000" style:writing-mode="lr-tb"/>
    </style:style>
    <style:style style:name="表格11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7.F2" style:family="table-cell">
      <style:table-cell-properties style:vertical-align="top" fo:padding-left="0.191cm" fo:padding-right="0.191cm" fo:padding-top="0cm" fo:padding-bottom="0cm" fo:border="0.018cm solid #000000" style:writing-mode="lr-tb"/>
    </style:style>
    <style:style style:name="表格117.A1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17.A15"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17.17" style:family="table-row">
      <style:table-row-properties style:min-row-height="1.138cm" style:keep-together="true" fo:keep-together="auto"/>
    </style:style>
    <style:style style:name="表格117.A1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18" style:family="table">
      <style:table-properties style:width="18.2cm" fo:margin-left="-0.199cm" table:align="left" style:writing-mode="lr-tb"/>
    </style:style>
    <style:style style:name="表格118.A" style:family="table-column">
      <style:table-column-properties style:column-width="4.424cm"/>
    </style:style>
    <style:style style:name="表格118.B" style:family="table-column">
      <style:table-column-properties style:column-width="3.387cm"/>
    </style:style>
    <style:style style:name="表格118.C" style:family="table-column">
      <style:table-column-properties style:column-width="1.693cm"/>
    </style:style>
    <style:style style:name="表格118.F" style:family="table-column">
      <style:table-column-properties style:column-width="5.309cm"/>
    </style:style>
    <style:style style:name="表格118.1" style:family="table-row">
      <style:table-row-properties style:keep-together="true" fo:keep-together="auto"/>
    </style:style>
    <style:style style:name="表格1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8.F1" style:family="table-cell">
      <style:table-cell-properties style:vertical-align="middle" fo:padding-left="0.191cm" fo:padding-right="0.191cm" fo:padding-top="0cm" fo:padding-bottom="0cm" fo:border="0.018cm solid #000000" style:writing-mode="lr-tb"/>
    </style:style>
    <style:style style:name="表格11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8.F2" style:family="table-cell">
      <style:table-cell-properties style:vertical-align="top" fo:padding-left="0.191cm" fo:padding-right="0.191cm" fo:padding-top="0cm" fo:padding-bottom="0cm" fo:border="0.018cm solid #000000" style:writing-mode="lr-tb"/>
    </style:style>
    <style:style style:name="表格119" style:family="table">
      <style:table-properties style:width="18.2cm" fo:margin-left="-0.199cm" table:align="left" style:writing-mode="lr-tb"/>
    </style:style>
    <style:style style:name="表格119.A" style:family="table-column">
      <style:table-column-properties style:column-width="4.424cm"/>
    </style:style>
    <style:style style:name="表格119.B" style:family="table-column">
      <style:table-column-properties style:column-width="3.387cm"/>
    </style:style>
    <style:style style:name="表格119.C" style:family="table-column">
      <style:table-column-properties style:column-width="1.693cm"/>
    </style:style>
    <style:style style:name="表格119.F" style:family="table-column">
      <style:table-column-properties style:column-width="5.309cm"/>
    </style:style>
    <style:style style:name="表格119.1" style:family="table-row">
      <style:table-row-properties style:keep-together="true" fo:keep-together="auto"/>
    </style:style>
    <style:style style:name="表格1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9.F1" style:family="table-cell">
      <style:table-cell-properties style:vertical-align="middle" fo:padding-left="0.191cm" fo:padding-right="0.191cm" fo:padding-top="0cm" fo:padding-bottom="0cm" fo:border="0.018cm solid #000000" style:writing-mode="lr-tb"/>
    </style:style>
    <style:style style:name="表格11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9.F2" style:family="table-cell">
      <style:table-cell-properties style:vertical-align="top" fo:padding-left="0.191cm" fo:padding-right="0.191cm" fo:padding-top="0cm" fo:padding-bottom="0cm" fo:border="0.018cm solid #000000" style:writing-mode="lr-tb"/>
    </style:style>
    <style:style style:name="表格120" style:family="table">
      <style:table-properties style:width="18.263cm" fo:margin-left="-0.199cm" table:align="left" style:writing-mode="lr-tb"/>
    </style:style>
    <style:style style:name="表格120.A" style:family="table-column">
      <style:table-column-properties style:column-width="4.424cm"/>
    </style:style>
    <style:style style:name="表格120.B" style:family="table-column">
      <style:table-column-properties style:column-width="3.387cm"/>
    </style:style>
    <style:style style:name="表格120.C" style:family="table-column">
      <style:table-column-properties style:column-width="1.757cm"/>
    </style:style>
    <style:style style:name="表格120.D" style:family="table-column">
      <style:table-column-properties style:column-width="1.693cm"/>
    </style:style>
    <style:style style:name="表格120.E" style:family="table-column">
      <style:table-column-properties style:column-width="7.003cm"/>
    </style:style>
    <style:style style:name="表格120.1" style:family="table-row">
      <style:table-row-properties style:keep-together="true" fo:keep-together="auto"/>
    </style:style>
    <style:style style:name="表格1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0.E1" style:family="table-cell">
      <style:table-cell-properties style:vertical-align="middle" fo:padding-left="0.191cm" fo:padding-right="0.191cm" fo:padding-top="0cm" fo:padding-bottom="0cm" fo:border="0.018cm solid #000000" style:writing-mode="lr-tb"/>
    </style:style>
    <style:style style:name="表格120.2" style:family="table-row">
      <style:table-row-properties style:min-row-height="1.379cm" style:keep-together="true" fo:keep-together="auto"/>
    </style:style>
    <style:style style:name="表格12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0.E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0.564cm"/>
    </style:style>
    <style:style style:name="P2" style:family="paragraph" style:parent-style-name="Standard">
      <style:paragraph-properties fo:line-height="0.564cm" style:line-break="normal" style:snap-to-layout-grid="false"/>
    </style:style>
    <style:style style:name="P3" style:family="paragraph" style:parent-style-name="Standard">
      <style:paragraph-properties fo:line-height="0.564cm" fo:text-align="center" style:justify-single-word="false" style:line-break="normal" style:snap-to-layout-grid="false"/>
    </style:style>
    <style:style style:name="P4" style:family="paragraph" style:parent-style-name="Standard">
      <style:paragraph-properties fo:line-height="0.564cm" fo:text-align="center" style:justify-single-word="false" style:snap-to-layout-grid="false"/>
    </style:style>
    <style:style style:name="P5" style:family="paragraph" style:parent-style-name="Standard">
      <style:paragraph-properties fo:line-height="0.564cm" style:snap-to-layout-grid="false"/>
    </style:style>
    <style:style style:name="P6" style:family="paragraph" style:parent-style-name="Standard">
      <style:paragraph-properties fo:line-height="0.564cm" fo:text-align="justify" style:justify-single-word="false" style:line-break="normal" style:snap-to-layout-grid="false"/>
    </style:style>
    <style:style style:name="P7" style:family="paragraph" style:parent-style-name="Standard">
      <style:paragraph-properties fo:line-height="0.564cm" fo:text-align="justify" style:justify-single-word="false" style:line-break="normal" style:snap-to-layout-grid="false">
        <style:tab-stops>
          <style:tab-stop style:position="14.923cm"/>
        </style:tab-stops>
      </style:paragraph-properties>
    </style:style>
    <style:style style:name="P8" style:family="paragraph" style:parent-style-name="Standard" style:list-style-name="WW8Num45">
      <style:paragraph-properties fo:line-height="0.564cm" fo:text-align="justify" style:justify-single-word="false" style:line-break="normal" style:snap-to-layout-grid="false"/>
    </style:style>
    <style:style style:name="P9" style:family="paragraph" style:parent-style-name="Standard" style:list-style-name="WW8Num88">
      <style:paragraph-properties fo:line-height="0.564cm" fo:text-align="justify" style:justify-single-word="false" style:line-break="normal" style:snap-to-layout-grid="false"/>
    </style:style>
    <style:style style:name="P10" style:family="paragraph" style:parent-style-name="Standard" style:list-style-name="WW8Num139">
      <style:paragraph-properties fo:line-height="0.564cm" fo:text-align="justify" style:justify-single-word="false" style:text-autospace="none"/>
    </style:style>
    <style:style style:name="P11" style:family="paragraph" style:parent-style-name="Standard">
      <style:paragraph-properties fo:line-height="0.564cm" fo:orphans="2" fo:widows="2"/>
    </style:style>
    <style:style style:name="P12" style:family="paragraph" style:parent-style-name="Standard" style:list-style-name="WW8Num26">
      <style:paragraph-properties fo:line-height="0.564cm" style:text-autospace="none"/>
    </style:style>
    <style:style style:name="P13" style:family="paragraph" style:parent-style-name="Standard" style:list-style-name="WW8Num99">
      <style:paragraph-properties fo:line-height="0.564cm" style:text-autospace="none"/>
    </style:style>
    <style:style style:name="P14" style:family="paragraph" style:parent-style-name="Standard">
      <style:paragraph-properties fo:text-align="center" style:justify-single-word="false"/>
      <style:text-properties fo:font-weight="bold" style:font-name-asian="標楷體" style:font-weight-asian="bold"/>
    </style:style>
    <style:style style:name="P15" style:family="paragraph" style:parent-style-name="Standard">
      <style:paragraph-properties fo:line-height="0.564cm" fo:text-align="center" style:justify-single-word="false" style:line-break="normal" style:snap-to-layout-grid="false"/>
      <style:text-properties fo:font-size="18pt" fo:font-weight="bold" style:font-name-asian="標楷體" style:font-size-asian="18pt" style:font-weight-asian="bold" style:font-size-complex="18pt"/>
    </style:style>
    <style:style style:name="P16" style:family="paragraph" style:parent-style-name="Standard">
      <style:paragraph-properties fo:line-height="0.564cm" fo:text-align="center" style:justify-single-word="false" style:line-break="normal" style:snap-to-layout-grid="false"/>
      <style:text-properties fo:font-size="18pt" fo:font-weight="bold" style:font-name-asian="標楷體" style:font-size-asian="18pt" style:font-weight-asian="bold" style:font-size-complex="18pt"/>
    </style:style>
    <style:style style:name="P17" style:family="paragraph" style:parent-style-name="Standard">
      <style:paragraph-properties fo:text-align="center" style:justify-single-word="false"/>
      <style:text-properties fo:font-size="18pt" fo:font-weight="bold" style:font-name-asian="標楷體" style:font-size-asian="18pt" style:font-weight-asian="bold" style:font-size-complex="18pt"/>
    </style:style>
    <style:style style:name="P18" style:family="paragraph" style:parent-style-name="Standard">
      <style:paragraph-properties fo:text-align="center" style:justify-single-word="false"/>
      <style:text-properties fo:font-size="18pt" fo:font-weight="bold" style:font-name-asian="標楷體" style:font-size-asian="18pt" style:font-weight-asian="bold" style:font-size-complex="18pt"/>
    </style:style>
    <style:style style:name="P19" style:family="paragraph" style:parent-style-name="Standard">
      <style:paragraph-properties fo:text-align="center" style:justify-single-word="false" style:line-break="normal" style:snap-to-layout-grid="false"/>
      <style:text-properties fo:font-size="18pt" fo:font-weight="bold" style:font-name-asian="標楷體" style:font-size-asian="18pt" style:font-weight-asian="bold" style:font-size-complex="18pt"/>
    </style:style>
    <style:style style:name="P20" style:family="paragraph" style:parent-style-name="Standard">
      <style:text-properties fo:font-size="16pt" fo:font-weight="bold" style:font-name-asian="標楷體" style:font-size-asian="16pt" style:font-weight-asian="bold"/>
    </style:style>
    <style:style style:name="P21"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22" style:family="paragraph" style:parent-style-name="Standard" style:list-style-name="WW8Num140">
      <style:paragraph-properties fo:line-height="0.564cm" style:line-break="normal" style:snap-to-layout-grid="false"/>
      <style:text-properties fo:font-size="16pt" fo:font-weight="bold" style:font-name-asian="標楷體" style:font-size-asian="16pt" style:font-weight-asian="bold"/>
    </style:style>
    <style:style style:name="P23" style:family="paragraph" style:parent-style-name="Standard">
      <style:paragraph-properties style:line-break="normal" style:snap-to-layout-grid="false"/>
      <style:text-properties fo:font-size="16pt" fo:font-weight="bold" style:font-name-asian="標楷體" style:font-size-asian="16pt" style:font-weight-asian="bold"/>
    </style:style>
    <style:style style:name="P24" style:family="paragraph" style:parent-style-name="Standard">
      <style:paragraph-properties fo:line-height="0.776cm" style:line-break="normal" style:snap-to-layout-grid="false"/>
      <style:text-properties fo:font-size="16pt" fo:font-weight="bold" style:font-name-asian="標楷體" style:font-size-asian="16pt" style:font-weight-asian="bold"/>
    </style:style>
    <style:style style:name="P25"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26" style:family="paragraph" style:parent-style-name="Standard">
      <style:paragraph-properties fo:line-height="0.776cm" style:line-break="normal" style:snap-to-layout-grid="false"/>
      <style:text-properties fo:font-size="16pt" fo:font-weight="bold" style:font-name-asian="標楷體" style:font-size-asian="16pt" style:font-weight-asian="bold"/>
    </style:style>
    <style:style style:name="P27" style:family="paragraph" style:parent-style-name="Standard">
      <style:paragraph-properties style:line-break="normal" style:snap-to-layout-grid="false"/>
      <style:text-properties fo:font-size="16pt" fo:font-weight="bold" style:font-name-asian="標楷體" style:font-size-asian="16pt" style:font-weight-asian="bold"/>
    </style:style>
    <style:style style:name="P28" style:family="paragraph" style:parent-style-name="Standard">
      <style:text-properties fo:font-size="16pt" fo:font-weight="bold" style:font-name-asian="標楷體" style:font-size-asian="16pt" style:font-weight-asian="bold" style:font-size-complex="16pt"/>
    </style:style>
    <style:style style:name="P29" style:family="paragraph" style:parent-style-name="Standard">
      <style:paragraph-properties fo:text-align="center" style:justify-single-word="false" style:line-break="normal" style:snap-to-layout-grid="false"/>
      <style:text-properties fo:font-size="16pt" fo:font-weight="bold" style:font-name-asian="標楷體" style:font-size-asian="16pt" style:font-weight-asian="bold" style:font-size-complex="16pt"/>
    </style:style>
    <style:style style:name="P30" style:family="paragraph" style:parent-style-name="Standard">
      <style:paragraph-properties style:line-break="normal" style:snap-to-layout-grid="false"/>
      <style:text-properties fo:font-size="16pt" fo:font-weight="bold" style:font-name-asian="標楷體" style:font-size-asian="16pt" style:font-weight-asian="bold" style:font-size-complex="16pt"/>
    </style:style>
    <style:style style:name="P31" style:family="paragraph" style:parent-style-name="Standard">
      <style:paragraph-properties fo:line-height="0.776cm" style:line-break="normal" style:snap-to-layout-grid="false"/>
      <style:text-properties fo:font-size="16pt" style:font-name-asian="標楷體" style:font-size-asian="16pt"/>
    </style:style>
    <style:style style:name="P32" style:family="paragraph" style:parent-style-name="Standard">
      <style:paragraph-properties style:line-break="normal" style:snap-to-layout-grid="false"/>
      <style:text-properties fo:font-size="16pt" style:font-name-asian="標楷體" style:font-size-asian="16pt"/>
    </style:style>
    <style:style style:name="P33" style:family="paragraph" style:parent-style-name="Standard">
      <style:paragraph-properties fo:line-height="0.776cm" style:line-break="normal" style:snap-to-layout-grid="false"/>
      <style:text-properties fo:font-size="16pt" style:font-name-asian="標楷體" style:font-size-asian="16pt"/>
    </style:style>
    <style:style style:name="P34" style:family="paragraph" style:parent-style-name="Standard">
      <style:paragraph-properties style:line-break="normal" style:snap-to-layout-grid="false"/>
      <style:text-properties fo:font-size="16pt" style:font-name-asian="標楷體" style:font-size-asian="16pt"/>
    </style:style>
    <style:style style:name="P35" style:family="paragraph" style:parent-style-name="Standard">
      <style:paragraph-properties style:line-break="normal" style:snap-to-layout-grid="false"/>
      <style:text-properties fo:font-size="16pt" style:font-name-asian="標楷體" style:font-size-asian="16pt" style:font-size-complex="16pt"/>
    </style:style>
    <style:style style:name="P36" style:family="paragraph" style:parent-style-name="Standard">
      <style:paragraph-properties fo:text-align="justify" style:justify-single-word="false" style:line-break="normal" style:snap-to-layout-grid="false"/>
      <style:text-properties fo:font-size="16pt" style:font-name-asian="標楷體" style:font-size-asian="16pt"/>
    </style:style>
    <style:style style:name="P37" style:family="paragraph" style:parent-style-name="Standard">
      <style:paragraph-properties fo:line-height="0.564cm" style:line-break="normal" style:snap-to-layout-grid="false"/>
      <style:text-properties fo:font-size="16pt" style:font-name-asian="標楷體" style:font-size-asian="16pt"/>
    </style:style>
    <style:style style:name="P38" style:family="paragraph" style:parent-style-name="Standard">
      <style:paragraph-properties fo:line-height="0.776cm" style:line-break="normal" style:snap-to-layout-grid="false"/>
    </style:style>
    <style:style style:name="P39" style:family="paragraph" style:parent-style-name="Standard">
      <style:paragraph-properties fo:line-height="0.776cm" fo:text-align="center" style:justify-single-word="false" style:line-break="normal" style:snap-to-layout-grid="false"/>
    </style:style>
    <style:style style:name="P40" style:family="paragraph" style:parent-style-name="Standard">
      <style:paragraph-properties fo:line-height="0.776cm" style:line-break="normal" style:snap-to-layout-grid="false"/>
      <style:text-properties fo:font-size="13pt" style:font-name-asian="標楷體" style:font-size-asian="13pt" style:font-size-complex="13pt"/>
    </style:style>
    <style:style style:name="P41" style:family="paragraph" style:parent-style-name="Standard">
      <style:paragraph-properties fo:line-height="0.776cm" fo:text-align="center" style:justify-single-word="false" style:line-break="normal" style:snap-to-layout-grid="false"/>
      <style:text-properties fo:font-size="13pt" style:font-name-asian="標楷體" style:font-size-asian="13pt" style:font-size-complex="13pt"/>
    </style:style>
    <style:style style:name="P42" style:family="paragraph" style:parent-style-name="Standard">
      <style:paragraph-properties fo:line-height="0.776cm" fo:text-align="center" style:justify-single-word="false" style:line-break="normal" style:snap-to-layout-grid="false"/>
      <style:text-properties fo:font-size="13pt" style:font-name-asian="標楷體" style:font-size-asian="13pt" style:font-size-complex="13pt"/>
    </style:style>
    <style:style style:name="P43" style:family="paragraph" style:parent-style-name="Standard">
      <style:paragraph-properties fo:line-height="0.776cm" style:line-break="normal" style:snap-to-layout-grid="false"/>
      <style:text-properties fo:font-size="13pt" style:font-name-asian="標楷體" style:font-size-asian="13pt" style:font-size-complex="13pt"/>
    </style:style>
    <style:style style:name="P44" style:family="paragraph" style:parent-style-name="Standard">
      <style:paragraph-properties fo:line-height="0.529cm" fo:text-align="justify" style:justify-single-word="false"/>
      <style:text-properties fo:font-size="13pt" style:font-name-asian="標楷體" style:font-size-asian="13pt" style:font-size-complex="13pt"/>
    </style:style>
    <style:style style:name="P45" style:family="paragraph" style:parent-style-name="Standard">
      <style:paragraph-properties fo:line-height="0.706cm" style:line-break="normal" style:snap-to-layout-grid="false"/>
      <style:text-properties fo:font-size="13pt" style:font-name-asian="標楷體" style:font-size-asian="13pt" style:font-size-complex="13pt"/>
    </style:style>
    <style:style style:name="P46" style:family="paragraph" style:parent-style-name="Standard">
      <style:paragraph-properties fo:line-height="0.706cm" fo:text-align="center" style:justify-single-word="false" style:line-break="normal" style:snap-to-layout-grid="false"/>
      <style:text-properties fo:font-size="13pt" style:font-name-asian="標楷體" style:font-size-asian="13pt" style:font-size-complex="13pt"/>
    </style:style>
    <style:style style:name="P47" style:family="paragraph" style:parent-style-name="Standard">
      <style:paragraph-properties style:line-break="normal" style:snap-to-layout-grid="false"/>
    </style:style>
    <style:style style:name="P48" style:family="paragraph" style:parent-style-name="Standard">
      <style:paragraph-properties fo:text-align="center" style:justify-single-word="false"/>
    </style:style>
    <style:style style:name="P49" style:family="paragraph" style:parent-style-name="Standard">
      <style:paragraph-properties fo:text-align="center" style:justify-single-word="false" style:line-break="normal" style:snap-to-layout-grid="false"/>
    </style:style>
    <style:style style:name="P50" style:family="paragraph" style:parent-style-name="Standard">
      <style:text-properties style:font-name-asian="標楷體"/>
    </style:style>
    <style:style style:name="P51" style:family="paragraph" style:parent-style-name="Standard">
      <style:paragraph-properties fo:text-align="center" style:justify-single-word="false"/>
      <style:text-properties style:font-name-asian="標楷體"/>
    </style:style>
    <style:style style:name="P52" style:family="paragraph" style:parent-style-name="Standard">
      <style:paragraph-properties fo:text-align="center" style:justify-single-word="false" style:line-break="normal" style:snap-to-layout-grid="false"/>
      <style:text-properties style:font-name-asian="標楷體"/>
    </style:style>
    <style:style style:name="P53" style:family="paragraph" style:parent-style-name="Standard">
      <style:paragraph-properties fo:text-align="center" style:justify-single-word="false" style:snap-to-layout-grid="false"/>
      <style:text-properties style:font-name-asian="標楷體"/>
    </style:style>
    <style:style style:name="P54" style:family="paragraph" style:parent-style-name="Standard">
      <style:paragraph-properties fo:line-height="0.564cm"/>
      <style:text-properties style:font-name-asian="標楷體"/>
    </style:style>
    <style:style style:name="P55" style:family="paragraph" style:parent-style-name="Standard">
      <style:paragraph-properties fo:line-height="0.564cm" fo:text-align="center" style:justify-single-word="false"/>
      <style:text-properties style:font-name-asian="標楷體"/>
    </style:style>
    <style:style style:name="P56" style:family="paragraph" style:parent-style-name="Standard">
      <style:paragraph-properties fo:line-height="0.564cm" fo:text-align="center" style:justify-single-word="false" style:line-break="normal" style:snap-to-layout-grid="false"/>
      <style:text-properties style:font-name-asian="標楷體"/>
    </style:style>
    <style:style style:name="P57" style:family="paragraph" style:parent-style-name="Standard">
      <style:paragraph-properties fo:line-height="0.564cm" fo:text-align="center" style:justify-single-word="false" style:snap-to-layout-grid="false"/>
      <style:text-properties style:font-name-asian="標楷體"/>
    </style:style>
    <style:style style:name="P58" style:family="paragraph" style:parent-style-name="Standard">
      <style:paragraph-properties fo:line-height="0.564cm" fo:text-align="center" style:justify-single-word="false" style:line-break="normal" style:snap-to-layout-grid="false">
        <style:tab-stops>
          <style:tab-stop style:position="1.314cm" style:type="right"/>
        </style:tab-stops>
      </style:paragraph-properties>
      <style:text-properties style:font-name-asian="標楷體"/>
    </style:style>
    <style:style style:name="P59" style:family="paragraph" style:parent-style-name="Standard">
      <style:paragraph-properties fo:line-height="0.564cm" style:line-break="normal" style:snap-to-layout-grid="false"/>
      <style:text-properties style:font-name-asian="標楷體"/>
    </style:style>
    <style:style style:name="P60" style:family="paragraph" style:parent-style-name="Standard" style:list-style-name="WW8Num137">
      <style:paragraph-properties fo:line-height="0.564cm" style:line-break="normal" style:snap-to-layout-grid="false"/>
      <style:text-properties style:font-name-asian="標楷體"/>
    </style:style>
    <style:style style:name="P61" style:family="paragraph" style:parent-style-name="Standard">
      <style:paragraph-properties fo:line-height="0.564cm" style:snap-to-layout-grid="false"/>
      <style:text-properties style:font-name-asian="標楷體"/>
    </style:style>
    <style:style style:name="P62" style:family="paragraph" style:parent-style-name="Standard" style:list-style-name="WW8Num80">
      <style:paragraph-properties fo:line-height="0.564cm" style:snap-to-layout-grid="false"/>
      <style:text-properties style:font-name-asian="標楷體"/>
    </style:style>
    <style:style style:name="P63" style:family="paragraph" style:parent-style-name="Standard">
      <style:paragraph-properties fo:line-height="0.564cm" fo:text-align="justify" style:justify-single-word="false"/>
      <style:text-properties style:font-name-asian="標楷體"/>
    </style:style>
    <style:style style:name="P64" style:family="paragraph" style:parent-style-name="Standard">
      <style:paragraph-properties fo:line-height="0.564cm" fo:text-align="justify" style:justify-single-word="false" style:line-break="normal" style:snap-to-layout-grid="false"/>
      <style:text-properties style:font-name-asian="標楷體"/>
    </style:style>
    <style:style style:name="P65" style:family="paragraph" style:parent-style-name="Standard">
      <style:paragraph-properties fo:line-height="0.564cm" fo:text-align="justify" style:justify-single-word="false" style:snap-to-layout-grid="false"/>
      <style:text-properties style:font-name-asian="標楷體"/>
    </style:style>
    <style:style style:name="P66" style:family="paragraph" style:parent-style-name="Standard" style:list-style-name="WW8Num7">
      <style:paragraph-properties fo:line-height="0.564cm" fo:text-align="justify" style:justify-single-word="false" style:snap-to-layout-grid="false"/>
      <style:text-properties style:font-name-asian="標楷體"/>
    </style:style>
    <style:style style:name="P67" style:family="paragraph" style:parent-style-name="Standard">
      <style:paragraph-properties fo:line-height="0.564cm" fo:text-align="justify" style:justify-single-word="false" fo:orphans="2" fo:widows="2" style:snap-to-layout-grid="false"/>
      <style:text-properties style:font-name-asian="標楷體"/>
    </style:style>
    <style:style style:name="P68" style:family="paragraph" style:parent-style-name="Standard" style:list-style-name="WW8Num83">
      <style:paragraph-properties fo:line-height="0.564cm" fo:text-align="justify" style:justify-single-word="false" style:text-autospace="none"/>
      <style:text-properties style:font-name-asian="標楷體"/>
    </style:style>
    <style:style style:name="P69" style:family="paragraph" style:parent-style-name="Standard" style:list-style-name="WW8Num139">
      <style:paragraph-properties fo:line-height="0.564cm" fo:text-align="justify" style:justify-single-word="false" style:text-autospace="none"/>
      <style:text-properties style:font-name-asian="標楷體"/>
    </style:style>
    <style:style style:name="P70" style:family="paragraph" style:parent-style-name="Standard" style:list-style-name="WW8Num94">
      <style:paragraph-properties fo:line-height="0.564cm" fo:text-align="justify" style:justify-single-word="false" style:text-autospace="none"/>
      <style:text-properties style:font-name-asian="標楷體"/>
    </style:style>
    <style:style style:name="P71" style:family="paragraph" style:parent-style-name="Standard" style:list-style-name="WW8Num85">
      <style:paragraph-properties fo:line-height="0.564cm" fo:text-align="justify" style:justify-single-word="false" style:text-autospace="none"/>
      <style:text-properties style:font-name-asian="標楷體"/>
    </style:style>
    <style:style style:name="P72" style:family="paragraph" style:parent-style-name="Standard" style:list-style-name="WW8Num100">
      <style:paragraph-properties fo:line-height="0.564cm" fo:text-align="justify" style:justify-single-word="false" style:text-autospace="none"/>
      <style:text-properties style:font-name-asian="標楷體"/>
    </style:style>
    <style:style style:name="P73" style:family="paragraph" style:parent-style-name="Standard" style:list-style-name="WW8Num90">
      <style:paragraph-properties fo:line-height="0.564cm" fo:text-align="justify" style:justify-single-word="false" style:line-break="normal" style:snap-to-layout-grid="false"/>
      <style:text-properties style:font-name-asian="標楷體"/>
    </style:style>
    <style:style style:name="P74" style:family="paragraph" style:parent-style-name="Standard">
      <style:paragraph-properties fo:line-height="0.564cm" fo:text-align="justify" style:justify-single-word="false" style:line-break="normal" style:snap-to-layout-grid="false">
        <style:tab-stops>
          <style:tab-stop style:position="0.762cm"/>
          <style:tab-stop style:position="2.614cm"/>
          <style:tab-stop style:position="2.985cm"/>
          <style:tab-stop style:position="3.593cm"/>
        </style:tab-stops>
      </style:paragraph-properties>
      <style:text-properties style:font-name-asian="標楷體"/>
    </style:style>
    <style:style style:name="P75" style:family="paragraph" style:parent-style-name="Standard" style:list-style-name="WW8Num126">
      <style:paragraph-properties fo:line-height="0.564cm" fo:text-align="justify" style:justify-single-word="false" style:snap-to-layout-grid="false"/>
      <style:text-properties style:font-name-asian="標楷體"/>
    </style:style>
    <style:style style:name="P76" style:family="paragraph" style:parent-style-name="Standard" style:list-style-name="WW8Num102">
      <style:paragraph-properties fo:line-height="0.564cm" fo:text-align="justify" style:justify-single-word="false" style:line-break="normal" style:snap-to-layout-grid="false"/>
      <style:text-properties style:font-name-asian="標楷體"/>
    </style:style>
    <style:style style:name="P77" style:family="paragraph" style:parent-style-name="Standard" style:list-style-name="WW8Num73">
      <style:paragraph-properties fo:line-height="0.564cm" fo:text-align="justify" style:justify-single-word="false" style:line-break="normal" style:snap-to-layout-grid="false"/>
      <style:text-properties style:font-name-asian="標楷體"/>
    </style:style>
    <style:style style:name="P78" style:family="paragraph" style:parent-style-name="Standard" style:list-style-name="WW8Num49">
      <style:paragraph-properties fo:line-height="0.564cm" fo:text-align="justify" style:justify-single-word="false" style:line-break="normal" style:snap-to-layout-grid="false"/>
      <style:text-properties style:font-name-asian="標楷體"/>
    </style:style>
    <style:style style:name="P79" style:family="paragraph" style:parent-style-name="Standard" style:list-style-name="WW8Num57">
      <style:paragraph-properties fo:line-height="0.564cm" style:line-break="normal" style:snap-to-layout-grid="false"/>
      <style:text-properties style:font-name-asian="標楷體"/>
    </style:style>
    <style:style style:name="P80" style:family="paragraph" style:parent-style-name="Standard" style:list-style-name="WW8Num18">
      <style:paragraph-properties fo:line-height="0.564cm" style:snap-to-layout-grid="false"/>
      <style:text-properties style:font-name-asian="標楷體"/>
    </style:style>
    <style:style style:name="P81" style:family="paragraph" style:parent-style-name="Standard" style:list-style-name="WW8Num125">
      <style:paragraph-properties fo:line-height="0.564cm" style:line-break="normal" style:snap-to-layout-grid="false"/>
      <style:text-properties style:font-name-asian="標楷體"/>
    </style:style>
    <style:style style:name="P82" style:family="paragraph" style:parent-style-name="Standard" style:list-style-name="WW8Num25">
      <style:paragraph-properties fo:line-height="0.564cm" style:line-break="normal" style:snap-to-layout-grid="false"/>
      <style:text-properties style:font-name-asian="標楷體"/>
    </style:style>
    <style:style style:name="P83" style:family="paragraph" style:parent-style-name="Standard" style:list-style-name="WW8Num35">
      <style:paragraph-properties fo:line-height="0.564cm" style:snap-to-layout-grid="false"/>
      <style:text-properties style:font-name-asian="標楷體"/>
    </style:style>
    <style:style style:name="P84" style:family="paragraph" style:parent-style-name="Standard" style:list-style-name="WW8Num136">
      <style:paragraph-properties fo:line-height="0.564cm" style:line-break="normal" style:snap-to-layout-grid="false"/>
      <style:text-properties style:font-name-asian="標楷體"/>
    </style:style>
    <style:style style:name="P85" style:family="paragraph" style:parent-style-name="Standard">
      <style:paragraph-properties fo:line-height="0.564cm" style:punctuation-wrap="simple" style:line-break="normal" style:snap-to-layout-grid="false"/>
      <style:text-properties style:font-name-asian="標楷體"/>
    </style:style>
    <style:style style:name="P86" style:family="paragraph" style:parent-style-name="Standard" style:list-style-name="WW8Num27">
      <style:paragraph-properties fo:line-height="0.564cm" style:line-break="normal" style:snap-to-layout-grid="false"/>
      <style:text-properties style:font-name-asian="標楷體"/>
    </style:style>
    <style:style style:name="P87" style:family="paragraph" style:parent-style-name="Standard" style:list-style-name="WW8Num56">
      <style:paragraph-properties fo:line-height="0.564cm" style:snap-to-layout-grid="false"/>
      <style:text-properties style:font-name-asian="標楷體"/>
    </style:style>
    <style:style style:name="P88" style:family="paragraph" style:parent-style-name="Standard" style:list-style-name="WW8Num24">
      <style:paragraph-properties fo:line-height="0.564cm" style:line-break="normal" style:snap-to-layout-grid="false"/>
      <style:text-properties style:font-name-asian="標楷體"/>
    </style:style>
    <style:style style:name="P89" style:family="paragraph" style:parent-style-name="Standard" style:list-style-name="WW8Num133">
      <style:paragraph-properties fo:line-height="0.564cm" style:line-break="normal" style:snap-to-layout-grid="false"/>
      <style:text-properties style:font-name-asian="標楷體"/>
    </style:style>
    <style:style style:name="P90" style:family="paragraph" style:parent-style-name="Standard" style:list-style-name="WW8Num42">
      <style:paragraph-properties fo:line-height="0.564cm" style:snap-to-layout-grid="false"/>
      <style:text-properties style:font-name-asian="標楷體"/>
    </style:style>
    <style:style style:name="P91" style:family="paragraph" style:parent-style-name="Standard" style:list-style-name="WW8Num47">
      <style:paragraph-properties fo:line-height="0.564cm" style:line-break="normal" style:snap-to-layout-grid="false"/>
      <style:text-properties style:font-name-asian="標楷體"/>
    </style:style>
    <style:style style:name="P92" style:family="paragraph" style:parent-style-name="Standard" style:list-style-name="WW8Num134">
      <style:paragraph-properties fo:line-height="0.564cm" style:line-break="normal" style:snap-to-layout-grid="false"/>
      <style:text-properties style:font-name-asian="標楷體"/>
    </style:style>
    <style:style style:name="P93" style:family="paragraph" style:parent-style-name="Standard" style:list-style-name="WW8Num48">
      <style:paragraph-properties fo:line-height="0.564cm" style:snap-to-layout-grid="false"/>
      <style:text-properties style:font-name-asian="標楷體"/>
    </style:style>
    <style:style style:name="P94" style:family="paragraph" style:parent-style-name="Standard" style:list-style-name="WW8Num127">
      <style:paragraph-properties fo:line-height="0.564cm" style:line-break="normal" style:snap-to-layout-grid="false"/>
      <style:text-properties style:font-name-asian="標楷體"/>
    </style:style>
    <style:style style:name="P95" style:family="paragraph" style:parent-style-name="Standard" style:list-style-name="WW8Num12">
      <style:paragraph-properties fo:line-height="0.564cm" style:line-break="normal" style:snap-to-layout-grid="false"/>
      <style:text-properties style:font-name-asian="標楷體"/>
    </style:style>
    <style:style style:name="P96" style:family="paragraph" style:parent-style-name="Standard" style:list-style-name="WW8Num91">
      <style:paragraph-properties fo:line-height="0.564cm" style:snap-to-layout-grid="false"/>
      <style:text-properties style:font-name-asian="標楷體"/>
    </style:style>
    <style:style style:name="P97" style:family="paragraph" style:parent-style-name="Standard" style:list-style-name="WW8Num43">
      <style:paragraph-properties fo:line-height="0.564cm" style:line-break="normal" style:snap-to-layout-grid="false"/>
      <style:text-properties style:font-name-asian="標楷體"/>
    </style:style>
    <style:style style:name="P98" style:family="paragraph" style:parent-style-name="Standard" style:list-style-name="WW8Num79">
      <style:paragraph-properties fo:line-height="0.564cm" style:line-break="normal" style:snap-to-layout-grid="false"/>
      <style:text-properties style:font-name-asian="標楷體"/>
    </style:style>
    <style:style style:name="P99" style:family="paragraph" style:parent-style-name="Standard" style:list-style-name="WW8Num70">
      <style:paragraph-properties fo:line-height="0.564cm" style:snap-to-layout-grid="false"/>
      <style:text-properties style:font-name-asian="標楷體"/>
    </style:style>
    <style:style style:name="P100" style:family="paragraph" style:parent-style-name="Standard" style:list-style-name="WW8Num23">
      <style:paragraph-properties fo:line-height="0.564cm" style:line-break="normal" style:snap-to-layout-grid="false"/>
      <style:text-properties style:font-name-asian="標楷體"/>
    </style:style>
    <style:style style:name="P101" style:family="paragraph" style:parent-style-name="Standard" style:list-style-name="WW8Num129">
      <style:paragraph-properties fo:line-height="0.564cm" style:line-break="normal" style:snap-to-layout-grid="false"/>
      <style:text-properties style:font-name-asian="標楷體"/>
    </style:style>
    <style:style style:name="P102" style:family="paragraph" style:parent-style-name="Standard" style:list-style-name="WW8Num77">
      <style:paragraph-properties fo:line-height="0.564cm" style:snap-to-layout-grid="false"/>
      <style:text-properties style:font-name-asian="標楷體"/>
    </style:style>
    <style:style style:name="P103" style:family="paragraph" style:parent-style-name="Standard" style:list-style-name="WW8Num75">
      <style:paragraph-properties fo:line-height="0.564cm" style:line-break="normal" style:snap-to-layout-grid="false"/>
      <style:text-properties style:font-name-asian="標楷體"/>
    </style:style>
    <style:style style:name="P104" style:family="paragraph" style:parent-style-name="Standard" style:list-style-name="WW8Num66">
      <style:paragraph-properties fo:line-height="0.564cm" style:line-break="normal" style:snap-to-layout-grid="false"/>
      <style:text-properties style:font-name-asian="標楷體"/>
    </style:style>
    <style:style style:name="P105" style:family="paragraph" style:parent-style-name="Standard" style:list-style-name="WW8Num1">
      <style:paragraph-properties fo:line-height="0.564cm" style:line-break="normal" style:snap-to-layout-grid="false"/>
      <style:text-properties style:font-name-asian="標楷體"/>
    </style:style>
    <style:style style:name="P106" style:family="paragraph" style:parent-style-name="Standard" style:list-style-name="WW8Num8">
      <style:paragraph-properties fo:line-height="0.564cm" style:snap-to-layout-grid="false"/>
      <style:text-properties style:font-name-asian="標楷體"/>
    </style:style>
    <style:style style:name="P107" style:family="paragraph" style:parent-style-name="Standard" style:list-style-name="WW8Num37">
      <style:paragraph-properties fo:line-height="0.564cm" style:line-break="normal" style:snap-to-layout-grid="false"/>
      <style:text-properties style:font-name-asian="標楷體"/>
    </style:style>
    <style:style style:name="P108" style:family="paragraph" style:parent-style-name="Standard" style:list-style-name="WW8Num55">
      <style:paragraph-properties fo:line-height="0.564cm" style:snap-to-layout-grid="false"/>
      <style:text-properties style:font-name-asian="標楷體"/>
    </style:style>
    <style:style style:name="P109" style:family="paragraph" style:parent-style-name="Standard" style:list-style-name="WW8Num44">
      <style:paragraph-properties fo:line-height="0.564cm" style:line-break="normal" style:snap-to-layout-grid="false"/>
      <style:text-properties style:font-name-asian="標楷體"/>
    </style:style>
    <style:style style:name="P110" style:family="paragraph" style:parent-style-name="Standard" style:list-style-name="WW8Num7">
      <style:paragraph-properties fo:line-height="0.564cm" style:snap-to-layout-grid="false"/>
      <style:text-properties style:font-name-asian="標楷體"/>
    </style:style>
    <style:style style:name="P111" style:family="paragraph" style:parent-style-name="Standard" style:list-style-name="WW8Num21">
      <style:paragraph-properties fo:line-height="0.564cm" style:line-break="normal" style:snap-to-layout-grid="false"/>
      <style:text-properties style:font-name-asian="標楷體"/>
    </style:style>
    <style:style style:name="P112" style:family="paragraph" style:parent-style-name="Standard">
      <style:paragraph-properties fo:line-height="0.564cm" style:text-autospace="none"/>
      <style:text-properties style:font-name-asian="標楷體"/>
    </style:style>
    <style:style style:name="P113" style:family="paragraph" style:parent-style-name="Standard">
      <style:paragraph-properties fo:line-height="0.564cm" style:text-autospace="none" style:line-break="normal" style:snap-to-layout-grid="false"/>
      <style:text-properties style:font-name-asian="標楷體"/>
    </style:style>
    <style:style style:name="P114" style:family="paragraph" style:parent-style-name="Standard" style:list-style-name="WW8Num120">
      <style:paragraph-properties fo:line-height="0.564cm" style:line-break="normal" style:snap-to-layout-grid="false"/>
      <style:text-properties style:font-name-asian="標楷體"/>
    </style:style>
    <style:style style:name="P115" style:family="paragraph" style:parent-style-name="Standard" style:list-style-name="WW8Num54">
      <style:paragraph-properties fo:line-height="0.564cm" style:snap-to-layout-grid="false"/>
      <style:text-properties style:font-name-asian="標楷體"/>
    </style:style>
    <style:style style:name="P116" style:family="paragraph" style:parent-style-name="Standard" style:list-style-name="WW8Num71">
      <style:paragraph-properties fo:line-height="0.564cm" style:line-break="normal" style:snap-to-layout-grid="false"/>
      <style:text-properties style:font-name-asian="標楷體"/>
    </style:style>
    <style:style style:name="P117" style:family="paragraph" style:parent-style-name="Standard" style:list-style-name="WW8Num119">
      <style:paragraph-properties fo:line-height="0.564cm" style:line-break="normal" style:snap-to-layout-grid="false"/>
      <style:text-properties style:font-name-asian="標楷體"/>
    </style:style>
    <style:style style:name="P118" style:family="paragraph" style:parent-style-name="Standard" style:list-style-name="WW8Num84">
      <style:paragraph-properties fo:line-height="0.564cm" style:snap-to-layout-grid="false"/>
      <style:text-properties style:font-name-asian="標楷體"/>
    </style:style>
    <style:style style:name="P119" style:family="paragraph" style:parent-style-name="Standard" style:list-style-name="WW8Num114">
      <style:paragraph-properties fo:line-height="0.564cm" style:line-break="normal" style:snap-to-layout-grid="false"/>
      <style:text-properties style:font-name-asian="標楷體"/>
    </style:style>
    <style:style style:name="P120" style:family="paragraph" style:parent-style-name="Standard" style:list-style-name="WW8Num9">
      <style:paragraph-properties fo:line-height="0.564cm" style:snap-to-layout-grid="false"/>
      <style:text-properties style:font-name-asian="標楷體"/>
    </style:style>
    <style:style style:name="P121" style:family="paragraph" style:parent-style-name="Standard" style:list-style-name="WW8Num34">
      <style:paragraph-properties fo:line-height="0.564cm" style:snap-to-layout-grid="false"/>
      <style:text-properties style:font-name-asian="標楷體"/>
    </style:style>
    <style:style style:name="P122" style:family="paragraph" style:parent-style-name="Standard" style:list-style-name="WW8Num68">
      <style:paragraph-properties fo:line-height="0.564cm" style:line-break="normal" style:snap-to-layout-grid="false"/>
      <style:text-properties style:font-name-asian="標楷體"/>
    </style:style>
    <style:style style:name="P123" style:family="paragraph" style:parent-style-name="Standard" style:list-style-name="WW8Num13">
      <style:paragraph-properties fo:line-height="0.564cm" style:snap-to-layout-grid="false"/>
      <style:text-properties style:font-name-asian="標楷體"/>
    </style:style>
    <style:style style:name="P124" style:family="paragraph" style:parent-style-name="Standard" style:list-style-name="WW8Num96">
      <style:paragraph-properties fo:line-height="0.564cm" style:line-break="normal" style:snap-to-layout-grid="false"/>
      <style:text-properties style:font-name-asian="標楷體"/>
    </style:style>
    <style:style style:name="P125" style:family="paragraph" style:parent-style-name="Standard" style:list-style-name="WW8Num2">
      <style:paragraph-properties fo:line-height="0.564cm" style:snap-to-layout-grid="false"/>
      <style:text-properties style:font-name-asian="標楷體"/>
    </style:style>
    <style:style style:name="P126" style:family="paragraph" style:parent-style-name="Standard">
      <style:paragraph-properties fo:line-height="0.564cm" style:line-break="normal" style:snap-to-layout-grid="false">
        <style:tab-stops>
          <style:tab-stop style:position="1.12cm" style:type="right"/>
        </style:tab-stops>
      </style:paragraph-properties>
      <style:text-properties style:font-name-asian="標楷體"/>
    </style:style>
    <style:style style:name="P127" style:family="paragraph" style:parent-style-name="Standard">
      <style:paragraph-properties fo:line-height="0.564cm" fo:text-align="end" style:justify-single-word="false"/>
      <style:text-properties style:font-name-asian="標楷體"/>
    </style:style>
    <style:style style:name="P128" style:family="paragraph" style:parent-style-name="Standard">
      <style:paragraph-properties fo:line-height="0.564cm" fo:text-align="end" style:justify-single-word="false" style:line-break="normal" style:snap-to-layout-grid="false"/>
      <style:text-properties style:font-name-asian="標楷體"/>
    </style:style>
    <style:style style:name="P129" style:family="paragraph" style:parent-style-name="Standard">
      <style:paragraph-properties fo:line-height="0.564cm" fo:text-align="end" style:justify-single-word="false" style:snap-to-layout-grid="false"/>
      <style:text-properties style:font-name-asian="標楷體"/>
    </style:style>
    <style:style style:name="P130" style:family="paragraph" style:parent-style-name="Standard" style:list-style-name="WW8Num19">
      <style:paragraph-properties fo:line-height="0.564cm" style:line-break="normal" style:snap-to-layout-grid="false"/>
      <style:text-properties style:font-name-asian="標楷體"/>
    </style:style>
    <style:style style:name="P131" style:family="paragraph" style:parent-style-name="Standard" style:list-style-name="WW8Num122">
      <style:paragraph-properties fo:line-height="0.564cm" style:line-break="normal" style:snap-to-layout-grid="false"/>
      <style:text-properties style:font-name-asian="標楷體"/>
    </style:style>
    <style:style style:name="P132" style:family="paragraph" style:parent-style-name="Standard" style:list-style-name="WW8Num22">
      <style:paragraph-properties fo:line-height="0.564cm" style:snap-to-layout-grid="false"/>
      <style:text-properties style:font-name-asian="標楷體"/>
    </style:style>
    <style:style style:name="P133" style:family="paragraph" style:parent-style-name="Standard" style:list-style-name="WW8Num51">
      <style:paragraph-properties fo:line-height="0.564cm" style:line-break="normal" style:snap-to-layout-grid="false"/>
      <style:text-properties style:font-name-asian="標楷體"/>
    </style:style>
    <style:style style:name="P134" style:family="paragraph" style:parent-style-name="Standard" style:list-style-name="WW8Num76">
      <style:paragraph-properties fo:line-height="0.564cm" style:line-break="normal" style:snap-to-layout-grid="false"/>
      <style:text-properties style:font-name-asian="標楷體"/>
    </style:style>
    <style:style style:name="P135" style:family="paragraph" style:parent-style-name="Standard" style:list-style-name="WW8Num3">
      <style:paragraph-properties fo:line-height="0.564cm" style:snap-to-layout-grid="false"/>
      <style:text-properties style:font-name-asian="標楷體"/>
    </style:style>
    <style:style style:name="P136" style:family="paragraph" style:parent-style-name="Standard" style:list-style-name="WW8Num16">
      <style:paragraph-properties fo:line-height="0.564cm" style:line-break="normal" style:snap-to-layout-grid="false"/>
      <style:text-properties style:font-name-asian="標楷體"/>
    </style:style>
    <style:style style:name="P137" style:family="paragraph" style:parent-style-name="Standard" style:list-style-name="WW8Num104">
      <style:paragraph-properties fo:line-height="0.564cm" style:snap-to-layout-grid="false"/>
      <style:text-properties style:font-name-asian="標楷體"/>
    </style:style>
    <style:style style:name="P138" style:family="paragraph" style:parent-style-name="Standard" style:list-style-name="WW8Num105">
      <style:paragraph-properties fo:line-height="0.564cm" style:line-break="normal" style:snap-to-layout-grid="false"/>
      <style:text-properties style:font-name-asian="標楷體"/>
    </style:style>
    <style:style style:name="P139" style:family="paragraph" style:parent-style-name="Standard" style:list-style-name="WW8Num111">
      <style:paragraph-properties fo:line-height="0.564cm" style:text-autospace="none"/>
      <style:text-properties style:font-name-asian="標楷體"/>
    </style:style>
    <style:style style:name="P140" style:family="paragraph" style:parent-style-name="Standard" style:list-style-name="WW8Num26">
      <style:paragraph-properties fo:line-height="0.564cm" style:text-autospace="none"/>
      <style:text-properties style:font-name-asian="標楷體"/>
    </style:style>
    <style:style style:name="P141" style:family="paragraph" style:parent-style-name="Standard" style:list-style-name="WW8Num93">
      <style:paragraph-properties fo:line-height="0.564cm" style:text-autospace="none"/>
      <style:text-properties style:font-name-asian="標楷體"/>
    </style:style>
    <style:style style:name="P142" style:family="paragraph" style:parent-style-name="Standard" style:list-style-name="WW8Num99">
      <style:paragraph-properties fo:line-height="0.564cm" style:text-autospace="none"/>
      <style:text-properties style:font-name-asian="標楷體"/>
    </style:style>
    <style:style style:name="P143" style:family="paragraph" style:parent-style-name="Standard" style:list-style-name="WW8Num29">
      <style:paragraph-properties fo:line-height="0.564cm" style:line-break="normal" style:snap-to-layout-grid="false"/>
      <style:text-properties style:font-name-asian="標楷體"/>
    </style:style>
    <style:style style:name="P144" style:family="paragraph" style:parent-style-name="Standard" style:list-style-name="WW8Num110">
      <style:paragraph-properties fo:line-height="0.564cm" style:snap-to-layout-grid="false"/>
      <style:text-properties style:font-name-asian="標楷體"/>
    </style:style>
    <style:style style:name="P145" style:family="paragraph" style:parent-style-name="Standard" style:list-style-name="WW8Num82">
      <style:paragraph-properties fo:line-height="0.564cm" style:line-break="normal" style:snap-to-layout-grid="false"/>
      <style:text-properties style:font-name-asian="標楷體"/>
    </style:style>
    <style:style style:name="P146" style:family="paragraph" style:parent-style-name="Standard">
      <style:text-properties style:font-name-asian="標楷體"/>
    </style:style>
    <style:style style:name="P147" style:family="paragraph" style:parent-style-name="Standard">
      <style:paragraph-properties fo:line-height="0.564cm" fo:text-align="center" style:justify-single-word="false" style:line-break="normal" style:snap-to-layout-grid="false"/>
      <style:text-properties style:font-name-asian="標楷體"/>
    </style:style>
    <style:style style:name="P148" style:family="paragraph" style:parent-style-name="Standard">
      <style:paragraph-properties fo:line-height="0.564cm" fo:text-align="center" style:justify-single-word="false" style:snap-to-layout-grid="false"/>
      <style:text-properties style:font-name-asian="標楷體"/>
    </style:style>
    <style:style style:name="P149" style:family="paragraph" style:parent-style-name="Standard">
      <style:paragraph-properties fo:line-height="0.564cm" style:line-break="normal" style:snap-to-layout-grid="false"/>
      <style:text-properties style:font-name-asian="標楷體"/>
    </style:style>
    <style:style style:name="P150" style:family="paragraph" style:parent-style-name="Standard" style:list-style-name="WW8Num11">
      <style:paragraph-properties fo:line-height="0.564cm" style:line-break="normal" style:snap-to-layout-grid="false"/>
      <style:text-properties style:font-name-asian="標楷體"/>
    </style:style>
    <style:style style:name="P151" style:family="paragraph" style:parent-style-name="Standard" style:list-style-name="WW8Num30">
      <style:paragraph-properties fo:line-height="0.564cm" style:snap-to-layout-grid="false"/>
      <style:text-properties style:font-name-asian="標楷體"/>
    </style:style>
    <style:style style:name="P152" style:family="paragraph" style:parent-style-name="Standard">
      <style:paragraph-properties fo:line-height="0.564cm" style:snap-to-layout-grid="false"/>
      <style:text-properties style:font-name-asian="標楷體"/>
    </style:style>
    <style:style style:name="P153" style:family="paragraph" style:parent-style-name="Standard" style:list-style-name="WW8Num135">
      <style:paragraph-properties fo:line-height="0.564cm" style:line-break="normal" style:snap-to-layout-grid="false"/>
      <style:text-properties style:font-name-asian="標楷體"/>
    </style:style>
    <style:style style:name="P154" style:family="paragraph" style:parent-style-name="Standard">
      <style:paragraph-properties fo:line-height="0.564cm" fo:text-align="justify" style:justify-single-word="false" style:line-break="normal" style:snap-to-layout-grid="false"/>
      <style:text-properties style:font-name-asian="標楷體"/>
    </style:style>
    <style:style style:name="P155" style:family="paragraph" style:parent-style-name="Standard" style:list-style-name="WW8Num45">
      <style:paragraph-properties fo:line-height="0.564cm" fo:text-align="justify" style:justify-single-word="false" style:line-break="normal" style:snap-to-layout-grid="false"/>
      <style:text-properties style:font-name-asian="標楷體"/>
    </style:style>
    <style:style style:name="P156" style:family="paragraph" style:parent-style-name="Standard" style:list-style-name="WW8Num88">
      <style:paragraph-properties fo:line-height="0.564cm" fo:text-align="justify" style:justify-single-word="false" style:line-break="normal" style:snap-to-layout-grid="false"/>
      <style:text-properties style:font-name-asian="標楷體"/>
    </style:style>
    <style:style style:name="P157" style:family="paragraph" style:parent-style-name="Standard" style:list-style-name="WW8Num103">
      <style:paragraph-properties fo:line-height="0.564cm" style:line-break="normal" style:snap-to-layout-grid="false"/>
      <style:text-properties style:font-name-asian="標楷體"/>
    </style:style>
    <style:style style:name="P158" style:family="paragraph" style:parent-style-name="Standard" style:list-style-name="WW8Num17">
      <style:paragraph-properties fo:line-height="0.564cm" style:snap-to-layout-grid="false"/>
      <style:text-properties style:font-name-asian="標楷體"/>
    </style:style>
    <style:style style:name="P159" style:family="paragraph" style:parent-style-name="Standard" style:list-style-name="WW8Num97">
      <style:paragraph-properties fo:line-height="0.564cm" style:snap-to-layout-grid="false"/>
      <style:text-properties style:font-name-asian="標楷體"/>
    </style:style>
    <style:style style:name="P160" style:family="paragraph" style:parent-style-name="Standard">
      <style:paragraph-properties fo:text-align="justify" style:justify-single-word="false"/>
      <style:text-properties style:font-name-asian="標楷體"/>
    </style:style>
    <style:style style:name="P161" style:family="paragraph" style:parent-style-name="Standard">
      <style:paragraph-properties fo:text-align="justify" style:justify-single-word="false" style:snap-to-layout-grid="false"/>
      <style:text-properties style:font-name-asian="標楷體"/>
    </style:style>
    <style:style style:name="P162" style:family="paragraph" style:parent-style-name="Standard">
      <style:paragraph-properties style:snap-to-layout-grid="false"/>
      <style:text-properties style:font-name-asian="標楷體"/>
    </style:style>
    <style:style style:name="P163" style:family="paragraph" style:parent-style-name="Standard">
      <style:paragraph-properties style:line-height-at-least="0.423cm" style:snap-to-layout-grid="false"/>
      <style:text-properties style:font-name-asian="標楷體"/>
    </style:style>
    <style:style style:name="P164" style:family="paragraph" style:parent-style-name="Standard">
      <style:paragraph-properties style:line-height-at-least="0.423cm" style:line-break="normal" style:snap-to-layout-grid="false"/>
      <style:text-properties style:font-name-asian="標楷體"/>
    </style:style>
    <style:style style:name="P165" style:family="paragraph" style:parent-style-name="Standard">
      <style:paragraph-properties style:line-height-at-least="0.423cm" style:text-autospace="none" style:snap-to-layout-grid="false"/>
      <style:text-properties style:font-name-asian="標楷體"/>
    </style:style>
    <style:style style:name="P166" style:family="paragraph" style:parent-style-name="Standard" style:list-style-name="WW8Num80">
      <style:paragraph-properties style:line-height-at-least="0.423cm" style:line-break="normal" style:snap-to-layout-grid="false"/>
      <style:text-properties style:font-name-asian="標楷體"/>
    </style:style>
    <style:style style:name="P167" style:family="paragraph" style:parent-style-name="Standard" style:list-style-name="WW8Num50">
      <style:paragraph-properties style:line-height-at-least="0.423cm" style:text-autospace="none" style:snap-to-layout-grid="false"/>
      <style:text-properties style:font-name-asian="標楷體"/>
    </style:style>
    <style:style style:name="P168" style:family="paragraph" style:parent-style-name="Standard" style:list-style-name="WW8Num92">
      <style:paragraph-properties style:line-height-at-least="0.423cm" style:line-break="normal" style:snap-to-layout-grid="false"/>
      <style:text-properties style:font-name-asian="標楷體"/>
    </style:style>
    <style:style style:name="P169" style:family="paragraph" style:parent-style-name="Standard" style:list-style-name="WW8Num115">
      <style:paragraph-properties style:line-height-at-least="0.423cm" style:line-break="normal" style:snap-to-layout-grid="false"/>
      <style:text-properties style:font-name-asian="標楷體"/>
    </style:style>
    <style:style style:name="P170" style:family="paragraph" style:parent-style-name="Standard" style:list-style-name="WW8Num115">
      <style:paragraph-properties style:line-height-at-least="0.423cm" style:line-break="normal" style:snap-to-layout-grid="false">
        <style:tab-stops>
          <style:tab-stop style:position="1.588cm"/>
        </style:tab-stops>
      </style:paragraph-properties>
      <style:text-properties style:font-name-asian="標楷體"/>
    </style:style>
    <style:style style:name="P171" style:family="paragraph" style:parent-style-name="Standard" style:list-style-name="WW8Num59">
      <style:paragraph-properties style:line-height-at-least="0.423cm" style:line-break="normal" style:snap-to-layout-grid="false"/>
      <style:text-properties style:font-name-asian="標楷體"/>
    </style:style>
    <style:style style:name="P172" style:family="paragraph" style:parent-style-name="Standard" style:list-style-name="WW8Num50">
      <style:paragraph-properties style:line-height-at-least="0.423cm" style:text-autospace="none" style:snap-to-layout-grid="false">
        <style:tab-stops>
          <style:tab-stop style:position="1.27cm"/>
        </style:tab-stops>
      </style:paragraph-properties>
      <style:text-properties style:font-name-asian="標楷體"/>
    </style:style>
    <style:style style:name="P173" style:family="paragraph" style:parent-style-name="Standard" style:list-style-name="WW8Num107">
      <style:paragraph-properties style:line-height-at-least="0.423cm" style:snap-to-layout-grid="false"/>
      <style:text-properties style:font-name-asian="標楷體"/>
    </style:style>
    <style:style style:name="P174" style:family="paragraph" style:parent-style-name="Standard" style:list-style-name="WW8Num107">
      <style:paragraph-properties style:line-height-at-least="0.423cm" style:snap-to-layout-grid="false">
        <style:tab-stops>
          <style:tab-stop style:position="0.635cm"/>
        </style:tab-stops>
      </style:paragraph-properties>
      <style:text-properties style:font-name-asian="標楷體"/>
    </style:style>
    <style:style style:name="P175" style:family="paragraph" style:parent-style-name="Standard" style:list-style-name="WW8Num128">
      <style:paragraph-properties style:line-height-at-least="0.423cm" style:snap-to-layout-grid="false"/>
      <style:text-properties style:font-name-asian="標楷體"/>
    </style:style>
    <style:style style:name="P176" style:family="paragraph" style:parent-style-name="Standard" style:list-style-name="WW8Num128">
      <style:paragraph-properties style:line-height-at-least="0.423cm" style:snap-to-layout-grid="false">
        <style:tab-stops>
          <style:tab-stop style:position="0.953cm"/>
        </style:tab-stops>
      </style:paragraph-properties>
      <style:text-properties style:font-name-asian="標楷體"/>
    </style:style>
    <style:style style:name="P177" style:family="paragraph" style:parent-style-name="Standard">
      <style:paragraph-properties fo:text-align="justify" style:justify-single-word="false"/>
      <style:text-properties style:font-name-asian="標楷體"/>
    </style:style>
    <style:style style:name="P178" style:family="paragraph" style:parent-style-name="Standard">
      <style:paragraph-properties fo:text-align="justify" style:justify-single-word="false" style:line-break="normal" style:snap-to-layout-grid="false"/>
      <style:text-properties style:font-name-asian="標楷體"/>
    </style:style>
    <style:style style:name="P179" style:family="paragraph" style:parent-style-name="Standard" style:list-style-name="WW8Num20">
      <style:paragraph-properties fo:text-align="justify" style:justify-single-word="false" style:line-break="normal" style:snap-to-layout-grid="false"/>
      <style:text-properties style:font-name-asian="標楷體"/>
    </style:style>
    <style:style style:name="P180" style:family="paragraph" style:parent-style-name="Standard">
      <style:paragraph-properties fo:text-align="justify" style:justify-single-word="false" style:snap-to-layout-grid="false"/>
      <style:text-properties style:font-name-asian="標楷體"/>
    </style:style>
    <style:style style:name="P181" style:family="paragraph" style:parent-style-name="Standard" style:list-style-name="WW8Num33">
      <style:paragraph-properties fo:text-align="justify" style:justify-single-word="false" style:line-break="normal" style:snap-to-layout-grid="false"/>
      <style:text-properties style:font-name-asian="標楷體"/>
    </style:style>
    <style:style style:name="P182" style:family="paragraph" style:parent-style-name="Standard">
      <style:paragraph-properties fo:text-align="justify" style:justify-single-word="false" fo:orphans="2" fo:widows="2"/>
      <style:text-properties style:font-name-asian="標楷體"/>
    </style:style>
    <style:style style:name="P183" style:family="paragraph" style:parent-style-name="Standard">
      <style:paragraph-properties fo:text-align="justify" style:justify-single-word="false" fo:orphans="2" fo:widows="2" fo:hyphenation-ladder-count="no-limit" style:punctuation-wrap="simple" style:vertical-align="top">
        <style:tab-stops>
          <style:tab-stop style:position="1.905cm"/>
        </style:tab-stops>
      </style:paragraph-properties>
      <style:text-properties style:font-name-asian="標楷體" fo:hyphenate="false" fo:hyphenation-remain-char-count="2" fo:hyphenation-push-char-count="2"/>
    </style:style>
    <style:style style:name="P184" style:family="paragraph" style:parent-style-name="Standard">
      <style:paragraph-properties fo:line-height="0.6cm" fo:text-align="justify" style:justify-single-word="false" style:line-break="normal" style:snap-to-layout-grid="false"/>
      <style:text-properties style:font-name-asian="標楷體"/>
    </style:style>
    <style:style style:name="P185" style:family="paragraph" style:parent-style-name="Standard">
      <style:paragraph-properties fo:line-height="0.6cm" fo:text-align="justify" style:justify-single-word="false" style:line-break="normal" style:snap-to-layout-grid="false">
        <style:tab-stops>
          <style:tab-stop style:position="0.953cm"/>
          <style:tab-stop style:position="4.128cm"/>
          <style:tab-stop style:position="5.08cm"/>
        </style:tab-stops>
      </style:paragraph-properties>
      <style:text-properties style:font-name-asian="標楷體"/>
    </style:style>
    <style:style style:name="P186" style:family="paragraph" style:parent-style-name="Standard">
      <style:paragraph-properties fo:line-height="150%" fo:text-align="center" style:justify-single-word="false" style:line-break="normal" style:snap-to-layout-grid="false"/>
      <style:text-properties style:font-name-asian="標楷體"/>
    </style:style>
    <style:style style:name="P187" style:family="paragraph" style:parent-style-name="Standard">
      <style:paragraph-properties fo:line-height="150%" style:line-break="normal" style:snap-to-layout-grid="false"/>
      <style:text-properties style:font-name-asian="標楷體"/>
    </style:style>
    <style:style style:name="P188" style:family="paragraph" style:parent-style-name="Standard">
      <style:paragraph-properties fo:line-height="0.529cm" style:line-break="normal" style:snap-to-layout-grid="false"/>
      <style:text-properties style:font-name-asian="標楷體"/>
    </style:style>
    <style:style style:name="P189" style:family="paragraph" style:parent-style-name="Standard" style:list-style-name="WW8Num41">
      <style:paragraph-properties fo:line-height="0.529cm" style:line-break="normal" style:snap-to-layout-grid="false"/>
      <style:text-properties style:font-name-asian="標楷體"/>
    </style:style>
    <style:style style:name="P190" style:family="paragraph" style:parent-style-name="Standard">
      <style:paragraph-properties fo:line-height="0.529cm" fo:text-align="center" style:justify-single-word="false" style:line-break="normal" style:snap-to-layout-grid="false"/>
      <style:text-properties style:font-name-asian="標楷體"/>
    </style:style>
    <style:style style:name="P191" style:family="paragraph" style:parent-style-name="Standard">
      <style:paragraph-properties fo:line-height="0.529cm" fo:text-align="justify" style:justify-single-word="false" style:line-break="normal" style:snap-to-layout-grid="false"/>
      <style:text-properties style:font-name-asian="標楷體"/>
    </style:style>
    <style:style style:name="P192" style:family="paragraph" style:parent-style-name="Standard">
      <style:paragraph-properties fo:line-height="0.776cm" style:line-break="normal" style:snap-to-layout-grid="false"/>
      <style:text-properties style:font-name-asian="標楷體"/>
    </style:style>
    <style:style style:name="P193" style:family="paragraph" style:parent-style-name="Standard">
      <style:paragraph-properties style:snap-to-layout-grid="false"/>
      <style:text-properties style:font-name-asian="標楷體"/>
    </style:style>
    <style:style style:name="P194" style:family="paragraph" style:parent-style-name="Standard">
      <style:paragraph-properties fo:line-height="0.564cm" style:line-break="normal" style:snap-to-layout-grid="false"/>
      <style:text-properties style:font-name-asian="標楷體" style:font-weight-complex="bold"/>
    </style:style>
    <style:style style:name="P195" style:family="paragraph" style:parent-style-name="Standard">
      <style:paragraph-properties fo:line-height="0.564cm" style:text-autospace="none"/>
      <style:text-properties style:font-name-asian="標楷體" style:font-weight-complex="bold"/>
    </style:style>
    <style:style style:name="P196" style:family="paragraph" style:parent-style-name="Standard">
      <style:paragraph-properties fo:line-height="0.564cm" fo:text-align="justify" style:justify-single-word="false" style:line-break="normal" style:snap-to-layout-grid="false"/>
      <style:text-properties style:font-name-asian="標楷體" style:font-weight-complex="bold"/>
    </style:style>
    <style:style style:name="P197" style:family="paragraph" style:parent-style-name="Standard">
      <style:paragraph-properties style:line-break="normal" style:snap-to-layout-grid="false"/>
      <style:text-properties style:font-name-asian="標楷體"/>
    </style:style>
    <style:style style:name="P198" style:family="paragraph" style:parent-style-name="Standard">
      <style:paragraph-properties fo:text-align="center" style:justify-single-word="false"/>
      <style:text-properties style:font-name-asian="標楷體" style:text-scale="90%"/>
    </style:style>
    <style:style style:name="P199" style:family="paragraph" style:parent-style-name="Standard">
      <style:paragraph-properties fo:text-align="center" style:justify-single-word="false" style:line-break="normal" style:snap-to-layout-grid="false"/>
      <style:text-properties style:font-name-asian="標楷體" style:text-scale="90%"/>
    </style:style>
    <style:style style:name="P200" style:family="paragraph" style:parent-style-name="Standard">
      <style:paragraph-properties fo:orphans="2" fo:widows="2" style:snap-to-layout-grid="false"/>
      <style:text-properties style:font-name-asian="標楷體"/>
    </style:style>
    <style:style style:name="P201" style:family="paragraph" style:parent-style-name="Standard" style:list-style-name="WW8Num86">
      <style:paragraph-properties style:snap-to-layout-grid="false"/>
      <style:text-properties style:font-name-asian="標楷體"/>
    </style:style>
    <style:style style:name="P202" style:family="paragraph" style:parent-style-name="Standard" style:list-style-name="WW8Num117">
      <style:paragraph-properties style:line-break="normal" style:snap-to-layout-grid="false"/>
      <style:text-properties style:font-name-asian="標楷體"/>
    </style:style>
    <style:style style:name="P203" style:family="paragraph" style:parent-style-name="Standard">
      <style:paragraph-properties fo:line-height="0.575cm" style:line-break="normal" style:snap-to-layout-grid="false"/>
      <style:text-properties style:font-name-asian="標楷體"/>
    </style:style>
    <style:style style:name="P204" style:family="paragraph" style:parent-style-name="Standard" style:list-style-name="WW8Num50">
      <style:paragraph-properties style:line-height-at-least="0.423cm" style:text-autospace="none" style:snap-to-layout-grid="false"/>
      <style:text-properties style:font-name-asian="標楷體" style:font-size-complex="14pt"/>
    </style:style>
    <style:style style:name="P205" style:family="paragraph" style:parent-style-name="Standard" style:list-style-name="WW8Num32">
      <style:paragraph-properties style:line-height-at-least="0.423cm" style:line-break="normal" style:snap-to-layout-grid="false"/>
      <style:text-properties style:font-name-asian="標楷體" style:font-size-complex="14pt"/>
    </style:style>
    <style:style style:name="P206" style:family="paragraph" style:parent-style-name="Standard">
      <style:paragraph-properties fo:line-height="0.564cm" style:line-break="normal" style:snap-to-layout-grid="false"/>
      <style:text-properties style:font-name-asian="標楷體" style:font-size-complex="14pt"/>
    </style:style>
    <style:style style:name="P207" style:family="paragraph" style:parent-style-name="Standard" style:list-style-name="WW8Num50">
      <style:paragraph-properties style:line-height-at-least="0.423cm" style:text-autospace="none" style:snap-to-layout-grid="false"/>
      <style:text-properties style:font-name-asian="標楷體" style:font-size-complex="13pt"/>
    </style:style>
    <style:style style:name="P208" style:family="paragraph" style:parent-style-name="Standard" style:list-style-name="WW8Num39">
      <style:paragraph-properties style:line-height-at-least="0.423cm" style:line-break="normal" style:snap-to-layout-grid="false"/>
      <style:text-properties style:font-name-asian="標楷體" style:font-size-complex="13pt"/>
    </style:style>
    <style:style style:name="P209" style:family="paragraph" style:parent-style-name="Standard" style:list-style-name="WW8Num109">
      <style:paragraph-properties style:line-height-at-least="0.423cm" style:line-break="normal" style:snap-to-layout-grid="false"/>
      <style:text-properties style:font-name-asian="標楷體" style:font-size-complex="13pt"/>
    </style:style>
    <style:style style:name="P210" style:family="paragraph" style:parent-style-name="Standard" style:list-style-name="WW8Num109">
      <style:paragraph-properties style:line-height-at-least="0.423cm" style:line-break="normal" style:snap-to-layout-grid="false">
        <style:tab-stops>
          <style:tab-stop style:position="0.953cm"/>
        </style:tab-stops>
      </style:paragraph-properties>
      <style:text-properties style:font-name-asian="標楷體" style:font-size-complex="13pt"/>
    </style:style>
    <style:style style:name="P211" style:family="paragraph" style:parent-style-name="Standard">
      <style:paragraph-properties fo:line-height="0.547cm" style:line-break="normal" style:snap-to-layout-grid="false"/>
      <style:text-properties style:font-name-asian="標楷體"/>
    </style:style>
    <style:style style:name="P212" style:family="paragraph" style:parent-style-name="Standard">
      <style:paragraph-properties style:snap-to-layout-grid="false"/>
    </style:style>
    <style:style style:name="P213" style:family="paragraph" style:parent-style-name="Standard" style:list-style-name="WW8Num50">
      <style:paragraph-properties style:line-height-at-least="0.423cm" style:text-autospace="none" style:snap-to-layout-grid="false"/>
    </style:style>
    <style:style style:name="P214" style:family="paragraph" style:parent-style-name="Standard" style:list-style-name="WW8Num92">
      <style:paragraph-properties style:line-height-at-least="0.423cm" style:line-break="normal" style:snap-to-layout-grid="false"/>
    </style:style>
    <style:style style:name="P215" style:family="paragraph" style:parent-style-name="Standard" style:list-style-name="WW8Num115">
      <style:paragraph-properties style:line-height-at-least="0.423cm" style:line-break="normal" style:snap-to-layout-grid="false"/>
    </style:style>
    <style:style style:name="P216" style:family="paragraph" style:parent-style-name="Standard">
      <style:paragraph-properties fo:text-align="justify" style:justify-single-word="false" style:snap-to-layout-grid="false"/>
    </style:style>
    <style:style style:name="P217" style:family="paragraph" style:parent-style-name="Standard">
      <style:paragraph-properties fo:line-height="0.6cm" style:line-break="normal" style:snap-to-layout-grid="false"/>
    </style:style>
    <style:style style:name="P218" style:family="paragraph" style:parent-style-name="Standard">
      <style:paragraph-properties fo:line-height="0.564cm" style:line-break="normal" style:snap-to-layout-grid="false"/>
      <style:text-properties style:letter-kerning="true" style:font-name-asian="標楷體"/>
    </style:style>
    <style:style style:name="P219" style:family="paragraph" style:parent-style-name="Standard">
      <style:paragraph-properties fo:line-height="0.564cm" fo:text-align="center" style:justify-single-word="false" style:line-break="normal" style:snap-to-layout-grid="false"/>
      <style:text-properties style:letter-kerning="true" style:font-name-asian="標楷體"/>
    </style:style>
    <style:style style:name="P220" style:family="paragraph" style:parent-style-name="Standard" style:list-style-name="WW8Num78">
      <style:paragraph-properties fo:line-height="0.564cm" style:line-break="normal" style:snap-to-layout-grid="false">
        <style:tab-stops>
          <style:tab-stop style:position="1.251cm"/>
          <style:tab-stop style:position="1.501cm"/>
          <style:tab-stop style:position="2.251cm"/>
        </style:tab-stops>
      </style:paragraph-properties>
      <style:text-properties style:letter-kerning="true" style:font-name-asian="標楷體"/>
    </style:style>
    <style:style style:name="P221" style:family="paragraph" style:parent-style-name="Standard">
      <style:paragraph-properties fo:line-height="0.564cm" style:text-autospace="none"/>
      <style:text-properties style:letter-kerning="true" style:font-name-asian="標楷體"/>
    </style:style>
    <style:style style:name="P222" style:family="paragraph" style:parent-style-name="Standard">
      <style:paragraph-properties fo:text-align="justify" style:justify-single-word="false"/>
      <style:text-properties style:letter-kerning="true" style:font-name-asian="標楷體"/>
    </style:style>
    <style:style style:name="P223" style:family="paragraph" style:parent-style-name="Standard" style:list-style-name="WW8Num108">
      <style:paragraph-properties fo:text-align="justify" style:justify-single-word="false"/>
      <style:text-properties style:letter-kerning="true" style:font-name-asian="標楷體"/>
    </style:style>
    <style:style style:name="P224" style:family="paragraph" style:parent-style-name="Standard" style:list-style-name="WW8Num67">
      <style:paragraph-properties fo:text-align="justify" style:justify-single-word="false"/>
      <style:text-properties style:letter-kerning="true" style:font-name-asian="標楷體"/>
    </style:style>
    <style:style style:name="P225" style:family="paragraph" style:parent-style-name="Standard">
      <style:paragraph-properties fo:text-align="justify" style:justify-single-word="false" style:line-break="normal" style:snap-to-layout-grid="false"/>
      <style:text-properties style:letter-kerning="true" style:font-name-asian="標楷體"/>
    </style:style>
    <style:style style:name="P226" style:family="paragraph" style:parent-style-name="Standard">
      <style:paragraph-properties style:line-break="normal" style:snap-to-layout-grid="false"/>
      <style:text-properties style:letter-kerning="true" style:font-name-asian="標楷體"/>
    </style:style>
    <style:style style:name="P227" style:family="paragraph" style:parent-style-name="Standard">
      <style:paragraph-properties fo:line-height="0.564cm" style:line-break="normal" style:snap-to-layout-grid="false"/>
      <style:text-properties style:letter-kerning="true" style:font-name-asian="標楷體" style:font-size-complex="16pt"/>
    </style:style>
    <style:style style:name="P228" style:family="paragraph" style:parent-style-name="Standard">
      <style:paragraph-properties fo:line-height="0.564cm" style:snap-to-layout-grid="false"/>
      <style:text-properties style:letter-kerning="true" style:font-name-asian="標楷體" style:font-size-complex="10pt"/>
    </style:style>
    <style:style style:name="P229" style:family="paragraph" style:parent-style-name="Standard">
      <style:paragraph-properties fo:line-height="0.564cm" fo:text-align="center" style:justify-single-word="false" style:snap-to-layout-grid="false"/>
      <style:text-properties style:letter-kerning="true" style:font-name-asian="標楷體" style:font-size-complex="10pt"/>
    </style:style>
    <style:style style:name="P230" style:family="paragraph" style:parent-style-name="Standard">
      <style:paragraph-properties fo:line-height="0.564cm" fo:text-align="center" style:justify-single-word="false" style:line-break="normal" style:snap-to-layout-grid="false"/>
      <style:text-properties style:letter-kerning="true" style:font-name-asian="標楷體" style:font-size-complex="10pt"/>
    </style:style>
    <style:style style:name="P231" style:family="paragraph" style:parent-style-name="Standard">
      <style:paragraph-properties fo:text-align="center" style:justify-single-word="false"/>
      <style:text-properties fo:font-size="11pt" style:font-name-asian="標楷體" style:font-size-asian="11pt" style:font-size-complex="11pt"/>
    </style:style>
    <style:style style:name="P232" style:family="paragraph" style:parent-style-name="Standard">
      <style:paragraph-properties fo:line-height="0.564cm" fo:text-align="center" style:justify-single-word="false" style:line-break="normal" style:snap-to-layout-grid="false"/>
      <style:text-properties fo:font-size="11pt" style:font-name-asian="標楷體" style:font-size-asian="11pt" style:font-size-complex="11pt"/>
    </style:style>
    <style:style style:name="P233" style:family="paragraph" style:parent-style-name="Standard" style:list-style-name="WW8Num85">
      <style:paragraph-properties fo:line-height="0.564cm" fo:text-align="justify" style:justify-single-word="false" style:text-autospace="none"/>
      <style:text-properties fo:font-size="11pt" style:font-name-asian="標楷體" style:font-size-asian="11pt" style:font-size-complex="11pt"/>
    </style:style>
    <style:style style:name="P234" style:family="paragraph" style:parent-style-name="Standard">
      <style:paragraph-properties fo:line-height="0.564cm" style:line-break="normal" style:snap-to-layout-grid="false"/>
      <style:text-properties fo:font-size="11pt" style:font-name-asian="標楷體" style:font-size-asian="11pt" style:font-size-complex="11pt"/>
    </style:style>
    <style:style style:name="P235" style:family="paragraph" style:parent-style-name="Standard">
      <style:paragraph-properties fo:line-height="0.564cm" fo:text-align="center" style:justify-single-word="false" style:line-break="normal" style:snap-to-layout-grid="false"/>
      <style:text-properties fo:font-size="11pt" style:font-name-asian="標楷體" style:font-size-asian="11pt" style:font-size-complex="11pt"/>
    </style:style>
    <style:style style:name="P236" style:family="paragraph" style:parent-style-name="Standard">
      <style:paragraph-properties fo:line-height="0.564cm" style:line-break="normal" style:snap-to-layout-grid="false"/>
      <style:text-properties fo:font-size="11pt" style:font-name-asian="標楷體" style:font-size-asian="11pt" style:font-size-complex="11pt"/>
    </style:style>
    <style:style style:name="P237" style:family="paragraph" style:parent-style-name="Standard">
      <style:paragraph-properties fo:line-height="0.564cm" fo:text-align="center" style:justify-single-word="false" style:snap-to-layout-grid="false"/>
      <style:text-properties fo:font-size="11pt" style:font-name-asian="標楷體" style:font-size-asian="11pt"/>
    </style:style>
    <style:style style:name="P238" style:family="paragraph" style:parent-style-name="Standard">
      <style:paragraph-properties fo:text-align="center" style:justify-single-word="false"/>
      <style:text-properties style:font-name="標楷體" style:font-name-asian="標楷體" style:font-name-complex="標楷體"/>
    </style:style>
    <style:style style:name="P239" style:family="paragraph" style:parent-style-name="Standard">
      <style:paragraph-properties fo:orphans="2" fo:widows="2" style:snap-to-layout-grid="false"/>
    </style:style>
    <style:style style:name="P240" style:family="paragraph" style:parent-style-name="Standard">
      <style:paragraph-properties fo:line-height="0.564cm" style:line-break="normal" style:snap-to-layout-grid="false"/>
      <style:text-properties fo:letter-spacing="-0.014cm" style:font-name-asian="標楷體"/>
    </style:style>
    <style:style style:name="P241" style:family="paragraph" style:parent-style-name="Standard">
      <style:paragraph-properties style:snap-to-layout-grid="false"/>
      <style:text-properties fo:background-color="#c0c0c0"/>
    </style:style>
    <style:style style:name="P242" style:family="paragraph" style:parent-style-name="Standard">
      <style:paragraph-properties style:snap-to-layout-grid="false"/>
    </style:style>
    <style:style style:name="P243" style:family="paragraph" style:parent-style-name="Standard">
      <style:paragraph-properties fo:line-height="0.564cm" fo:text-align="center" style:justify-single-word="false" style:line-break="normal" style:snap-to-layout-grid="false"/>
      <style:text-properties style:text-line-through-style="solid" style:font-name-asian="標楷體"/>
    </style:style>
    <style:style style:name="P244" style:family="paragraph" style:parent-style-name="Standard">
      <style:paragraph-properties fo:orphans="2" fo:widows="2" style:snap-to-layout-grid="false"/>
      <style:text-properties fo:font-size="10pt" style:font-name-asian="標楷體" style:font-size-asian="10pt"/>
    </style:style>
    <style:style style:name="P245" style:family="paragraph" style:parent-style-name="Standard">
      <style:paragraph-properties fo:line-height="0.564cm" fo:text-align="center" style:justify-single-word="false" style:line-break="normal" style:snap-to-layout-grid="false"/>
      <style:text-properties fo:language="zh" fo:country="TW" style:font-name-asian="標楷體"/>
    </style:style>
    <style:style style:name="P246" style:family="paragraph" style:parent-style-name="Standard">
      <style:paragraph-properties style:text-autospace="none"/>
    </style:style>
    <style:style style:name="P247" style:family="paragraph" style:parent-style-name="Standard">
      <style:paragraph-properties fo:margin-left="0.499cm" fo:margin-right="0cm" style:line-height-at-least="0.564cm" fo:text-align="justify" style:justify-single-word="false" fo:text-indent="0.751cm" style:auto-text-indent="false"/>
    </style:style>
    <style:style style:name="P248" style:family="paragraph" style:parent-style-name="Standard">
      <style:paragraph-properties fo:margin-left="0.596cm" fo:margin-right="0cm" fo:line-height="0.776cm" fo:text-align="justify" style:justify-single-word="false" fo:text-indent="0.653cm" style:auto-text-indent="false" style:line-break="normal" style:snap-to-layout-grid="false"/>
    </style:style>
    <style:style style:name="P249" style:family="paragraph" style:parent-style-name="Standard">
      <style:paragraph-properties fo:margin-left="0.501cm" fo:margin-right="0cm" fo:line-height="0.776cm" fo:text-indent="-0.497cm" style:auto-text-indent="false" style:line-break="normal" style:snap-to-layout-grid="false"/>
      <style:text-properties fo:font-size="16pt" fo:font-weight="bold" style:font-name-asian="標楷體" style:font-size-asian="16pt" style:font-weight-asian="bold"/>
    </style:style>
    <style:style style:name="P250" style:family="paragraph" style:parent-style-name="Standard">
      <style:paragraph-properties fo:margin-left="0cm" fo:margin-right="0cm" fo:line-height="0.564cm" fo:text-indent="0.635cm" style:auto-text-indent="false" style:line-break="normal" style:snap-to-layout-grid="false"/>
    </style:style>
    <style:style style:name="P251" style:family="paragraph" style:parent-style-name="Standard">
      <style:paragraph-properties fo:margin-left="0cm" fo:margin-right="0cm" fo:line-height="0.564cm" fo:text-indent="0.635cm" style:auto-text-indent="false"/>
      <style:text-properties style:font-name-asian="標楷體"/>
    </style:style>
    <style:style style:name="P252" style:family="paragraph" style:parent-style-name="Standard">
      <style:paragraph-properties fo:margin-left="0cm" fo:margin-right="0cm" fo:line-height="0.564cm" fo:text-indent="0.635cm" style:auto-text-indent="false" style:line-break="normal" style:snap-to-layout-grid="false"/>
      <style:text-properties style:font-name-asian="標楷體"/>
    </style:style>
    <style:style style:name="P253" style:family="paragraph" style:parent-style-name="Standard">
      <style:paragraph-properties fo:margin-left="0cm" fo:margin-right="0cm" fo:line-height="0.564cm" fo:text-align="justify" style:justify-single-word="false" fo:text-indent="0.635cm" style:auto-text-indent="false"/>
      <style:text-properties style:font-name-asian="標楷體"/>
    </style:style>
    <style:style style:name="P254" style:family="paragraph" style:parent-style-name="Standard">
      <style:paragraph-properties fo:margin-left="0cm" fo:margin-right="0cm" fo:line-height="0.564cm" fo:text-align="justify" style:justify-single-word="false" fo:text-indent="0.635cm" style:auto-text-indent="false" style:line-break="normal" style:snap-to-layout-grid="false"/>
      <style:text-properties style:font-name-asian="標楷體"/>
    </style:style>
    <style:style style:name="P255" style:family="paragraph" style:parent-style-name="Standard">
      <style:paragraph-properties fo:margin-left="0cm" fo:margin-right="0cm" style:line-height-at-least="0.564cm" fo:text-align="justify" style:justify-single-word="false" fo:text-indent="0.635cm" style:auto-text-indent="false" style:line-break="normal" style:snap-to-layout-grid="false"/>
      <style:text-properties style:font-name-asian="標楷體"/>
    </style:style>
    <style:style style:name="P256" style:family="paragraph" style:parent-style-name="Standard">
      <style:paragraph-properties fo:margin-left="0cm" fo:margin-right="0cm" fo:line-height="0.575cm" fo:text-indent="0.635cm" style:auto-text-indent="false" style:line-break="normal" style:snap-to-layout-grid="false"/>
      <style:text-properties style:font-name-asian="標楷體"/>
    </style:style>
    <style:style style:name="P257" style:family="paragraph" style:parent-style-name="Standard">
      <style:paragraph-properties fo:margin-left="0cm" fo:margin-right="0cm" fo:line-height="0.529cm" fo:text-indent="0.635cm" style:auto-text-indent="false"/>
      <style:text-properties style:font-name-asian="標楷體"/>
    </style:style>
    <style:style style:name="P258" style:family="paragraph" style:parent-style-name="Standard">
      <style:paragraph-properties fo:margin-left="0cm" fo:margin-right="0cm" fo:line-height="0.564cm" fo:text-indent="0.635cm" style:auto-text-indent="false" style:line-break="normal" style:snap-to-layout-grid="false"/>
      <style:text-properties style:font-name-asian="標楷體" style:font-weight-complex="bold"/>
    </style:style>
    <style:style style:name="P259" style:family="paragraph" style:parent-style-name="Standard">
      <style:paragraph-properties fo:margin-left="0cm" fo:margin-right="0cm" fo:line-height="0.564cm" fo:text-align="justify" style:justify-single-word="false" fo:text-indent="0.635cm" style:auto-text-indent="false"/>
      <style:text-properties style:font-name-asian="標楷體" style:font-size-complex="10pt"/>
    </style:style>
    <style:style style:name="P260" style:family="paragraph" style:parent-style-name="Standard">
      <style:paragraph-properties fo:margin-left="0cm" fo:margin-right="0cm" fo:line-height="0.564cm" fo:text-indent="0.635cm" style:auto-text-indent="false" style:line-break="normal" style:snap-to-layout-grid="false"/>
      <style:text-properties style:letter-kerning="true" style:font-name-asian="標楷體"/>
    </style:style>
    <style:style style:name="P261" style:family="paragraph" style:parent-style-name="Standard">
      <style:paragraph-properties fo:margin-left="0cm" fo:margin-right="0cm" fo:margin-top="0.071cm" fo:margin-bottom="0.071cm" fo:line-height="0.564cm" fo:text-align="justify" style:justify-single-word="false" fo:text-indent="0.635cm" style:auto-text-indent="false" style:line-break="normal" style:snap-to-layout-grid="false"/>
      <style:text-properties style:font-name-asian="標楷體"/>
    </style:style>
    <style:style style:name="P262" style:family="paragraph" style:parent-style-name="Standard">
      <style:paragraph-properties fo:margin-left="1.058cm" fo:margin-right="0cm" fo:line-height="0.564cm" fo:text-indent="-0.847cm" style:auto-text-indent="false" style:line-break="normal" style:snap-to-layout-grid="false"/>
    </style:style>
    <style:style style:name="P263" style:family="paragraph" style:parent-style-name="Standard">
      <style:paragraph-properties fo:margin-left="1.058cm" fo:margin-right="0cm" fo:line-height="0.564cm" fo:text-indent="-0.847cm" style:auto-text-indent="false"/>
      <style:text-properties style:font-name-asian="標楷體"/>
    </style:style>
    <style:style style:name="P264" style:family="paragraph" style:parent-style-name="Standard">
      <style:paragraph-properties fo:margin-left="1.058cm" fo:margin-right="0cm" fo:line-height="0.564cm" fo:text-indent="-0.847cm" style:auto-text-indent="false" style:line-break="normal" style:snap-to-layout-grid="false"/>
      <style:text-properties style:font-name-asian="標楷體"/>
    </style:style>
    <style:style style:name="P265" style:family="paragraph" style:parent-style-name="Standard">
      <style:paragraph-properties fo:margin-left="0.61cm" fo:margin-right="0cm" fo:line-height="0.564cm" fo:text-indent="0cm" style:auto-text-indent="false" style:line-break="normal" style:snap-to-layout-grid="false"/>
      <style:text-properties style:font-name-asian="標楷體"/>
    </style:style>
    <style:style style:name="P266" style:family="paragraph" style:parent-style-name="Standard">
      <style:paragraph-properties fo:margin-left="0.61cm" fo:margin-right="0cm" fo:line-height="0.564cm" fo:text-align="justify" style:justify-single-word="false" fo:text-indent="0cm" style:auto-text-indent="false" style:line-break="normal" style:snap-to-layout-grid="false"/>
      <style:text-properties style:font-name-asian="標楷體"/>
    </style:style>
    <style:style style:name="P267" style:family="paragraph" style:parent-style-name="Standard">
      <style:paragraph-properties fo:margin-left="0.61cm" fo:margin-right="0cm" fo:line-height="0.564cm" fo:text-indent="0cm" style:auto-text-indent="false" style:line-break="normal" style:snap-to-layout-grid="false"/>
      <style:text-properties style:font-name-asian="標楷體" style:font-weight-complex="bold"/>
    </style:style>
    <style:style style:name="P268" style:family="paragraph" style:parent-style-name="Standard">
      <style:paragraph-properties fo:margin-left="0.61cm" fo:margin-right="0cm" fo:line-height="0.564cm" fo:text-indent="0cm" style:auto-text-indent="false" style:line-break="normal" style:snap-to-layout-grid="false"/>
      <style:text-properties style:font-name-asian="標楷體"/>
    </style:style>
    <style:style style:name="P269" style:family="paragraph" style:parent-style-name="Standard">
      <style:paragraph-properties fo:margin-left="0.61cm" fo:margin-right="0cm" fo:line-height="0.529cm" fo:text-indent="0cm" style:auto-text-indent="false" style:line-break="normal" style:snap-to-layout-grid="false"/>
      <style:text-properties style:font-name-asian="標楷體"/>
    </style:style>
    <style:style style:name="P270" style:family="paragraph" style:parent-style-name="Standard">
      <style:paragraph-properties fo:margin-left="0.61cm" fo:margin-right="0cm" fo:line-height="0.564cm" fo:text-indent="0cm" style:auto-text-indent="false" style:line-break="normal" style:snap-to-layout-grid="false"/>
    </style:style>
    <style:style style:name="P271" style:family="paragraph" style:parent-style-name="Standard">
      <style:paragraph-properties fo:margin-left="0.61cm" fo:margin-right="0cm" fo:line-height="0.564cm" fo:text-align="justify" style:justify-single-word="false" fo:text-indent="0cm" style:auto-text-indent="false" style:line-break="normal" style:snap-to-layout-grid="false"/>
    </style:style>
    <style:style style:name="P272" style:family="paragraph" style:parent-style-name="Standard">
      <style:paragraph-properties fo:margin-left="0.61cm" fo:margin-right="0cm" fo:line-height="0.564cm" fo:text-indent="0cm" style:auto-text-indent="false" style:line-break="normal" style:snap-to-layout-grid="false"/>
      <style:text-properties style:letter-kerning="true" style:font-name-asian="標楷體"/>
    </style:style>
    <style:style style:name="P273" style:family="paragraph" style:parent-style-name="Standard">
      <style:paragraph-properties fo:margin-left="0.61cm" fo:margin-right="0cm" fo:text-align="justify" style:justify-single-word="false" fo:orphans="2" fo:widows="2" fo:text-indent="0cm" style:auto-text-indent="false"/>
    </style:style>
    <style:style style:name="P274" style:family="paragraph" style:parent-style-name="Standard">
      <style:paragraph-properties fo:margin-left="0.635cm" fo:margin-right="0cm" fo:line-height="0.564cm" fo:text-indent="-0.635cm" style:auto-text-indent="false" style:line-break="normal" style:snap-to-layout-grid="false"/>
    </style:style>
    <style:style style:name="P275" style:family="paragraph" style:parent-style-name="Standard">
      <style:paragraph-properties fo:margin-left="0.635cm" fo:margin-right="0cm" fo:line-height="0.564cm" fo:text-indent="-0.635cm" style:auto-text-indent="false" style:snap-to-layout-grid="false"/>
    </style:style>
    <style:style style:name="P276" style:family="paragraph" style:parent-style-name="Standard">
      <style:paragraph-properties fo:margin-left="0.635cm" fo:margin-right="0cm" fo:line-height="0.564cm" fo:text-align="justify" style:justify-single-word="false" fo:text-indent="-0.635cm" style:auto-text-indent="false" style:line-break="normal" style:snap-to-layout-grid="false"/>
    </style:style>
    <style:style style:name="P277" style:family="paragraph" style:parent-style-name="Standard">
      <style:paragraph-properties fo:margin-left="0.635cm" fo:margin-right="0cm" fo:line-height="0.564cm" fo:text-indent="-0.635cm" style:auto-text-indent="false"/>
      <style:text-properties style:font-name-asian="標楷體"/>
    </style:style>
    <style:style style:name="P278" style:family="paragraph" style:parent-style-name="Standard">
      <style:paragraph-properties fo:margin-left="0.635cm" fo:margin-right="0cm" fo:line-height="0.564cm" fo:text-indent="-0.635cm" style:auto-text-indent="false" style:line-break="normal" style:snap-to-layout-grid="false"/>
      <style:text-properties style:font-name-asian="標楷體"/>
    </style:style>
    <style:style style:name="P279" style:family="paragraph" style:parent-style-name="Standard">
      <style:paragraph-properties fo:margin-left="0.635cm" fo:margin-right="0cm" fo:line-height="0.564cm" fo:text-indent="-0.635cm" style:auto-text-indent="false" style:snap-to-layout-grid="false"/>
      <style:text-properties style:font-name-asian="標楷體"/>
    </style:style>
    <style:style style:name="P280" style:family="paragraph" style:parent-style-name="Standard">
      <style:paragraph-properties fo:margin-left="0.635cm" fo:margin-right="0cm" fo:line-height="0.564cm" fo:text-align="justify" style:justify-single-word="false" fo:text-indent="-0.635cm" style:auto-text-indent="false"/>
      <style:text-properties style:font-name-asian="標楷體"/>
    </style:style>
    <style:style style:name="P281" style:family="paragraph" style:parent-style-name="Standard">
      <style:paragraph-properties fo:margin-left="0.635cm" fo:margin-right="0cm" fo:line-height="0.564cm" fo:text-align="justify" style:justify-single-word="false" fo:text-indent="-0.635cm" style:auto-text-indent="false" style:line-break="normal" style:snap-to-layout-grid="false"/>
      <style:text-properties style:font-name-asian="標楷體"/>
    </style:style>
    <style:style style:name="P282" style:family="paragraph" style:parent-style-name="Standard">
      <style:paragraph-properties fo:margin-left="0.635cm" fo:margin-right="0cm" fo:line-height="0.564cm" fo:text-align="justify" style:justify-single-word="false" fo:text-indent="-0.635cm" style:auto-text-indent="false" style:snap-to-layout-grid="false"/>
      <style:text-properties style:font-name-asian="標楷體"/>
    </style:style>
    <style:style style:name="P283" style:family="paragraph" style:parent-style-name="Standard">
      <style:paragraph-properties fo:margin-left="0.635cm" fo:margin-right="0cm" fo:line-height="0.564cm" fo:text-indent="-0.635cm" style:auto-text-indent="false" style:line-break="normal" style:snap-to-layout-grid="false">
        <style:tab-stops>
          <style:tab-stop style:position="1.244cm"/>
        </style:tab-stops>
      </style:paragraph-properties>
      <style:text-properties style:font-name-asian="標楷體"/>
    </style:style>
    <style:style style:name="P284" style:family="paragraph" style:parent-style-name="Standard">
      <style:paragraph-properties fo:margin-left="0.635cm" fo:margin-right="0cm" fo:line-height="0.564cm" fo:text-indent="-0.635cm" style:auto-text-indent="false" style:line-break="normal" style:snap-to-layout-grid="false">
        <style:tab-stops>
          <style:tab-stop style:position="0.635cm"/>
        </style:tab-stops>
      </style:paragraph-properties>
      <style:text-properties style:font-name-asian="標楷體"/>
    </style:style>
    <style:style style:name="P285" style:family="paragraph" style:parent-style-name="Standard">
      <style:paragraph-properties fo:margin-left="0.635cm" fo:margin-right="0cm" fo:line-height="0.564cm" fo:text-indent="-0.635cm" style:auto-text-indent="false" style:line-break="normal" style:snap-to-layout-grid="false"/>
      <style:text-properties style:font-name-asian="標楷體"/>
    </style:style>
    <style:style style:name="P286" style:family="paragraph" style:parent-style-name="Standard">
      <style:paragraph-properties fo:margin-left="0.635cm" fo:margin-right="0cm" fo:line-height="0.564cm" fo:text-indent="-0.635cm" style:auto-text-indent="false" style:snap-to-layout-grid="false"/>
      <style:text-properties style:font-name-asian="標楷體"/>
    </style:style>
    <style:style style:name="P287" style:family="paragraph" style:parent-style-name="Standard">
      <style:paragraph-properties fo:margin-left="0.635cm" fo:margin-right="0cm" fo:line-height="0.564cm" fo:text-align="justify" style:justify-single-word="false" fo:text-indent="-0.635cm" style:auto-text-indent="false" style:line-break="normal" style:snap-to-layout-grid="false"/>
      <style:text-properties style:font-name-asian="標楷體"/>
    </style:style>
    <style:style style:name="P288" style:family="paragraph" style:parent-style-name="Standard">
      <style:paragraph-properties fo:margin-left="0.635cm" fo:margin-right="0cm" fo:text-indent="-0.635cm" style:auto-text-indent="false" style:line-break="normal" style:snap-to-layout-grid="false"/>
      <style:text-properties style:font-name-asian="標楷體"/>
    </style:style>
    <style:style style:name="P289" style:family="paragraph" style:parent-style-name="Standard">
      <style:paragraph-properties fo:margin-left="0.635cm" fo:margin-right="0cm" style:line-height-at-least="0.564cm" fo:text-indent="-0.635cm" style:auto-text-indent="false" style:line-break="normal" style:snap-to-layout-grid="false"/>
      <style:text-properties style:font-name-asian="標楷體"/>
    </style:style>
    <style:style style:name="P290" style:family="paragraph" style:parent-style-name="Standard">
      <style:paragraph-properties fo:margin-left="0.635cm" fo:margin-right="0cm" fo:text-indent="-0.635cm" style:auto-text-indent="false" style:line-break="normal" style:snap-to-layout-grid="false"/>
      <style:text-properties style:font-name-asian="標楷體"/>
    </style:style>
    <style:style style:name="P291" style:family="paragraph" style:parent-style-name="Standard">
      <style:paragraph-properties fo:margin-left="0.635cm" fo:margin-right="0cm" fo:text-align="justify" style:justify-single-word="false" fo:text-indent="-0.635cm" style:auto-text-indent="false"/>
      <style:text-properties style:font-name-asian="標楷體"/>
    </style:style>
    <style:style style:name="P292" style:family="paragraph" style:parent-style-name="Standard">
      <style:paragraph-properties fo:margin-left="0.635cm" fo:margin-right="0cm" fo:text-align="justify" style:justify-single-word="false" fo:text-indent="-0.635cm" style:auto-text-indent="false" style:line-break="normal" style:snap-to-layout-grid="false"/>
      <style:text-properties style:font-name-asian="標楷體"/>
    </style:style>
    <style:style style:name="P293" style:family="paragraph" style:parent-style-name="Standard">
      <style:paragraph-properties fo:margin-left="0.635cm" fo:margin-right="0cm" fo:text-align="justify" style:justify-single-word="false" fo:orphans="2" fo:widows="2" fo:hyphenation-ladder-count="no-limit" fo:text-indent="-0.635cm" style:auto-text-indent="false" style:punctuation-wrap="simple" style:vertical-align="top">
        <style:tab-stops>
          <style:tab-stop style:position="1.905cm"/>
        </style:tab-stops>
      </style:paragraph-properties>
      <style:text-properties style:font-name-asian="標楷體" fo:hyphenate="false" fo:hyphenation-remain-char-count="2" fo:hyphenation-push-char-count="2"/>
    </style:style>
    <style:style style:name="P294" style:family="paragraph" style:parent-style-name="Standard">
      <style:paragraph-properties fo:margin-left="0.635cm" fo:margin-right="0cm" fo:orphans="2" fo:widows="2" fo:text-indent="-0.635cm" style:auto-text-indent="false"/>
      <style:text-properties style:font-name-asian="標楷體"/>
    </style:style>
    <style:style style:name="P295" style:family="paragraph" style:parent-style-name="Standard">
      <style:paragraph-properties fo:margin-left="0.635cm" fo:margin-right="0cm" fo:text-indent="-0.635cm" style:auto-text-indent="false" style:snap-to-layout-grid="false"/>
      <style:text-properties style:font-name-asian="標楷體"/>
    </style:style>
    <style:style style:name="P296" style:family="paragraph" style:parent-style-name="Standard">
      <style:paragraph-properties fo:margin-left="0.635cm" fo:margin-right="0cm" fo:line-height="0.579cm" fo:text-indent="-0.635cm" style:auto-text-indent="false" style:line-break="normal" style:snap-to-layout-grid="false"/>
      <style:text-properties style:font-name-asian="標楷體"/>
    </style:style>
    <style:style style:name="P297" style:family="paragraph" style:parent-style-name="Standard">
      <style:paragraph-properties fo:margin-left="0.635cm" fo:margin-right="0cm" style:line-height-at-least="0.423cm" fo:text-indent="-0.635cm" style:auto-text-indent="false" style:text-autospace="none" style:snap-to-layout-grid="false"/>
      <style:text-properties style:font-name-asian="標楷體"/>
    </style:style>
    <style:style style:name="P298" style:family="paragraph" style:parent-style-name="Standard">
      <style:paragraph-properties fo:margin-left="0.635cm" fo:margin-right="0cm" style:line-height-at-least="0.423cm" fo:text-indent="-0.635cm" style:auto-text-indent="false" style:line-break="normal" style:snap-to-layout-grid="false"/>
      <style:text-properties style:font-name-asian="標楷體" style:font-size-complex="14pt"/>
    </style:style>
    <style:style style:name="P299" style:family="paragraph" style:parent-style-name="Standard">
      <style:paragraph-properties fo:margin-left="0.635cm" fo:margin-right="0cm" fo:line-height="0.547cm" fo:text-indent="-0.635cm" style:auto-text-indent="false" style:line-break="normal" style:snap-to-layout-grid="false"/>
      <style:text-properties style:font-name-asian="標楷體"/>
    </style:style>
    <style:style style:name="P300" style:family="paragraph" style:parent-style-name="Standard">
      <style:paragraph-properties fo:margin-left="0.635cm" fo:margin-right="0cm" fo:line-height="0.547cm" fo:text-align="justify" style:justify-single-word="false" fo:text-indent="-0.635cm" style:auto-text-indent="false" style:line-break="normal" style:snap-to-layout-grid="false"/>
      <style:text-properties style:font-name-asian="標楷體"/>
    </style:style>
    <style:style style:name="P301" style:family="paragraph" style:parent-style-name="Standard">
      <style:paragraph-properties fo:margin-left="0.635cm" fo:margin-right="0cm" style:line-height-at-least="0.564cm" fo:text-align="justify" style:justify-single-word="false" fo:text-indent="-0.635cm" style:auto-text-indent="false" style:line-break="normal" style:snap-to-layout-grid="false"/>
    </style:style>
    <style:style style:name="P302" style:family="paragraph" style:parent-style-name="Standard">
      <style:paragraph-properties fo:margin-left="0.635cm" fo:margin-right="0cm" fo:text-align="justify" style:justify-single-word="false" fo:text-indent="-0.635cm" style:auto-text-indent="false"/>
    </style:style>
    <style:style style:name="P303" style:family="paragraph" style:parent-style-name="Standard">
      <style:paragraph-properties fo:margin-left="0.635cm" fo:margin-right="0cm" fo:orphans="2" fo:widows="2" fo:text-indent="-0.635cm" style:auto-text-indent="false"/>
    </style:style>
    <style:style style:name="P304" style:family="paragraph" style:parent-style-name="Standard">
      <style:paragraph-properties fo:margin-left="0.635cm" fo:margin-right="0cm" fo:orphans="2" fo:widows="2" fo:text-indent="-0.635cm" style:auto-text-indent="false">
        <style:tab-stops>
          <style:tab-stop style:position="2.501cm"/>
        </style:tab-stops>
      </style:paragraph-properties>
    </style:style>
    <style:style style:name="P305" style:family="paragraph" style:parent-style-name="Standard">
      <style:paragraph-properties fo:margin-left="0.635cm" fo:margin-right="0cm" fo:text-align="justify" style:justify-single-word="false" fo:text-indent="-0.635cm" style:auto-text-indent="false"/>
      <style:text-properties fo:font-weight="bold" style:font-name-asian="標楷體" style:font-weight-asian="bold"/>
    </style:style>
    <style:style style:name="P306" style:family="paragraph" style:parent-style-name="Standard">
      <style:paragraph-properties fo:margin-left="0.635cm" fo:margin-right="0cm" fo:line-height="0.564cm" fo:text-indent="0cm" style:auto-text-indent="false" style:line-break="normal" style:snap-to-layout-grid="false"/>
    </style:style>
    <style:style style:name="P307" style:family="paragraph" style:parent-style-name="Standard">
      <style:paragraph-properties fo:margin-left="0.635cm" fo:margin-right="0cm" fo:line-height="0.564cm" fo:text-indent="0cm" style:auto-text-indent="false" style:punctuation-wrap="simple" style:line-break="normal" style:snap-to-layout-grid="false"/>
    </style:style>
    <style:style style:name="P308" style:family="paragraph" style:parent-style-name="Standard">
      <style:paragraph-properties fo:margin-left="0.635cm" fo:margin-right="0cm" fo:line-height="0.564cm" fo:text-align="justify" style:justify-single-word="false" fo:text-indent="0cm" style:auto-text-indent="false"/>
    </style:style>
    <style:style style:name="P309" style:family="paragraph" style:parent-style-name="Standard">
      <style:paragraph-properties fo:margin-left="0.635cm" fo:margin-right="0cm" fo:line-height="0.564cm" fo:text-align="justify" style:justify-single-word="false" fo:text-indent="0cm" style:auto-text-indent="false" style:line-break="normal" style:snap-to-layout-grid="false"/>
    </style:style>
    <style:style style:name="P310" style:family="paragraph" style:parent-style-name="Standard">
      <style:paragraph-properties fo:margin-left="0.635cm" fo:margin-right="0cm" fo:line-height="0.564cm" fo:text-align="justify" style:justify-single-word="false" fo:text-indent="0cm" style:auto-text-indent="false">
        <style:tab-stops>
          <style:tab-stop style:position="7.325cm" style:type="center"/>
          <style:tab-stop style:position="14.651cm" style:type="right"/>
        </style:tab-stops>
      </style:paragraph-properties>
    </style:style>
    <style:style style:name="P311" style:family="paragraph" style:parent-style-name="Standard">
      <style:paragraph-properties fo:margin-left="0.635cm" fo:margin-right="0cm" fo:line-height="0.564cm" fo:text-indent="0cm" style:auto-text-indent="false"/>
      <style:text-properties style:font-name-asian="標楷體"/>
    </style:style>
    <style:style style:name="P312" style:family="paragraph" style:parent-style-name="Standard">
      <style:paragraph-properties fo:margin-left="0.635cm" fo:margin-right="0cm" fo:line-height="0.564cm" fo:text-indent="0cm" style:auto-text-indent="false" style:line-break="normal" style:snap-to-layout-grid="false"/>
      <style:text-properties style:font-name-asian="標楷體"/>
    </style:style>
    <style:style style:name="P313" style:family="paragraph" style:parent-style-name="Standard">
      <style:paragraph-properties fo:margin-left="0.635cm" fo:margin-right="0cm" fo:line-height="0.564cm" fo:text-align="justify" style:justify-single-word="false" fo:text-indent="0cm" style:auto-text-indent="false"/>
      <style:text-properties style:font-name-asian="標楷體"/>
    </style:style>
    <style:style style:name="P314" style:family="paragraph" style:parent-style-name="Standard">
      <style:paragraph-properties fo:margin-left="0.635cm" fo:margin-right="0cm" fo:line-height="0.564cm" fo:text-align="justify" style:justify-single-word="false" fo:text-indent="0cm" style:auto-text-indent="false" style:line-break="normal" style:snap-to-layout-grid="false"/>
      <style:text-properties style:font-name-asian="標楷體"/>
    </style:style>
    <style:style style:name="P315" style:family="paragraph" style:parent-style-name="Standard">
      <style:paragraph-properties fo:margin-left="0.635cm" fo:margin-right="0cm" fo:line-height="0.564cm" fo:text-align="justify" style:justify-single-word="false" fo:text-indent="0cm" style:auto-text-indent="false" style:line-break="normal" style:snap-to-layout-grid="false">
        <style:tab-stops>
          <style:tab-stop style:position="0.864cm"/>
        </style:tab-stops>
      </style:paragraph-properties>
      <style:text-properties style:font-name-asian="標楷體"/>
    </style:style>
    <style:style style:name="P316" style:family="paragraph" style:parent-style-name="Standard">
      <style:paragraph-properties fo:margin-left="0.635cm" fo:margin-right="0cm" fo:line-height="0.547cm" fo:text-indent="0cm" style:auto-text-indent="false" style:line-break="normal" style:snap-to-layout-grid="false"/>
      <style:text-properties style:font-name-asian="標楷體"/>
    </style:style>
    <style:style style:name="P317" style:family="paragraph" style:parent-style-name="Standard">
      <style:paragraph-properties fo:margin-left="0.635cm" fo:margin-right="0cm" fo:line-height="0.547cm" fo:text-align="justify" style:justify-single-word="false" fo:text-indent="0cm" style:auto-text-indent="false" style:line-break="normal" style:snap-to-layout-grid="false"/>
      <style:text-properties style:font-name-asian="標楷體"/>
    </style:style>
    <style:style style:name="P318" style:family="paragraph" style:parent-style-name="Standard">
      <style:paragraph-properties fo:margin-left="0.635cm" fo:margin-right="0cm" fo:line-height="0.564cm" fo:text-indent="0cm" style:auto-text-indent="false" style:line-break="normal" style:snap-to-layout-grid="false"/>
      <style:text-properties style:font-name-asian="標楷體"/>
    </style:style>
    <style:style style:name="P319" style:family="paragraph" style:parent-style-name="Standard">
      <style:paragraph-properties fo:margin-left="0.635cm" fo:margin-right="0cm" fo:line-height="0.529cm" fo:text-indent="0cm" style:auto-text-indent="false" style:line-break="normal" style:snap-to-layout-grid="false"/>
      <style:text-properties style:font-name-asian="標楷體"/>
    </style:style>
    <style:style style:name="P320" style:family="paragraph" style:parent-style-name="Standard">
      <style:paragraph-properties fo:margin-left="0.635cm" fo:margin-right="0cm" fo:line-height="0.529cm" fo:text-align="justify" style:justify-single-word="false" fo:text-indent="0cm" style:auto-text-indent="false"/>
      <style:text-properties style:font-name-asian="標楷體"/>
    </style:style>
    <style:style style:name="P321" style:family="paragraph" style:parent-style-name="Standard">
      <style:paragraph-properties fo:margin-left="0.635cm" fo:margin-right="0cm" fo:line-height="0.529cm" fo:text-align="justify" style:justify-single-word="false" fo:text-indent="0cm" style:auto-text-indent="false" style:line-break="normal" style:snap-to-layout-grid="false"/>
      <style:text-properties style:font-name-asian="標楷體"/>
    </style:style>
    <style:style style:name="P322" style:family="paragraph" style:parent-style-name="Standard">
      <style:paragraph-properties fo:margin-left="0.635cm" fo:margin-right="0cm" fo:text-align="justify" style:justify-single-word="false" fo:text-indent="0cm" style:auto-text-indent="false" style:line-break="normal" style:snap-to-layout-grid="false"/>
      <style:text-properties style:font-name-asian="標楷體"/>
    </style:style>
    <style:style style:name="P323" style:family="paragraph" style:parent-style-name="Standard">
      <style:paragraph-properties fo:margin-left="0.635cm" fo:margin-right="0cm" fo:text-indent="0cm" style:auto-text-indent="false" style:line-break="normal" style:snap-to-layout-grid="false"/>
      <style:text-properties style:font-name-asian="標楷體"/>
    </style:style>
    <style:style style:name="P324" style:family="paragraph" style:parent-style-name="Standard">
      <style:paragraph-properties fo:margin-left="0.635cm" fo:margin-right="0cm" fo:line-height="0.564cm" fo:text-align="justify" style:justify-single-word="false" fo:text-indent="0cm" style:auto-text-indent="false"/>
      <style:text-properties style:font-name-asian="標楷體" style:font-weight-complex="bold"/>
    </style:style>
    <style:style style:name="P325" style:family="paragraph" style:parent-style-name="Standard">
      <style:paragraph-properties fo:margin-left="0.635cm" fo:margin-right="0cm" fo:line-height="0.564cm" fo:text-indent="0cm" style:auto-text-indent="false" style:line-break="normal" style:snap-to-layout-grid="false"/>
      <style:text-properties style:font-name-asian="標楷體" style:font-weight-complex="bold"/>
    </style:style>
    <style:style style:name="P326" style:family="paragraph" style:parent-style-name="Standard">
      <style:paragraph-properties fo:margin-left="0.635cm" fo:margin-right="0cm" style:line-height-at-least="0.423cm" fo:text-indent="0cm" style:auto-text-indent="false" style:line-break="normal" style:snap-to-layout-grid="false"/>
      <style:text-properties style:font-name-asian="標楷體" style:font-size-complex="14pt"/>
    </style:style>
    <style:style style:name="P327" style:family="paragraph" style:parent-style-name="Standard">
      <style:paragraph-properties fo:margin-left="0.635cm" fo:margin-right="0cm" fo:text-indent="0cm" style:auto-text-indent="false" style:line-break="normal" style:snap-to-layout-grid="false"/>
    </style:style>
    <style:style style:name="P328" style:family="paragraph" style:parent-style-name="Standard">
      <style:paragraph-properties fo:margin-left="0.635cm" fo:margin-right="0cm" fo:text-align="justify" style:justify-single-word="false" fo:text-indent="0cm" style:auto-text-indent="false" style:line-break="normal" style:snap-to-layout-grid="false"/>
    </style:style>
    <style:style style:name="P329" style:family="paragraph" style:parent-style-name="Standard">
      <style:paragraph-properties fo:margin-left="0.635cm" fo:margin-right="0cm" fo:line-height="0.564cm" fo:text-align="justify" style:justify-single-word="false" fo:text-indent="0cm" style:auto-text-indent="false"/>
      <style:text-properties style:letter-kerning="true" style:font-name-asian="標楷體"/>
    </style:style>
    <style:style style:name="P330" style:family="paragraph" style:parent-style-name="Standard">
      <style:paragraph-properties fo:margin-left="0.635cm" fo:margin-right="0cm" fo:line-height="0.564cm" fo:text-indent="0cm" style:auto-text-indent="false" style:line-break="normal" style:snap-to-layout-grid="false"/>
      <style:text-properties style:letter-kerning="true" style:font-name-asian="標楷體"/>
    </style:style>
    <style:style style:name="P331" style:family="paragraph" style:parent-style-name="Standard">
      <style:paragraph-properties fo:margin-left="0.635cm" fo:margin-right="0cm" fo:line-height="0.547cm" fo:text-indent="0cm" style:auto-text-indent="false" style:line-break="normal" style:snap-to-layout-grid="false">
        <style:tab-stops>
          <style:tab-stop style:position="1.251cm"/>
        </style:tab-stops>
      </style:paragraph-properties>
      <style:text-properties style:letter-kerning="true" style:font-name-asian="標楷體"/>
    </style:style>
    <style:style style:name="P332" style:family="paragraph" style:parent-style-name="Standard">
      <style:paragraph-properties fo:margin-left="0.635cm" fo:margin-right="0cm" fo:line-height="0.564cm" fo:text-indent="0cm" style:auto-text-indent="false" style:line-break="normal" style:snap-to-layout-grid="false"/>
      <style:text-properties fo:font-size="11pt" style:font-name-asian="標楷體" style:font-size-asian="11pt" style:font-size-complex="11pt"/>
    </style:style>
    <style:style style:name="P333" style:family="paragraph" style:parent-style-name="Standard">
      <style:paragraph-properties fo:margin-left="0.635cm" fo:margin-right="0cm" fo:line-height="0.564cm" fo:text-indent="0cm" style:auto-text-indent="false" style:line-break="normal" style:snap-to-layout-grid="false"/>
      <style:text-properties fo:language="zh" fo:country="TW" style:font-name-asian="標楷體"/>
    </style:style>
    <style:style style:name="P334" style:family="paragraph" style:parent-style-name="Standard">
      <style:paragraph-properties fo:margin-left="0.61cm" fo:margin-right="0cm" fo:line-height="0.564cm" fo:text-align="justify" style:justify-single-word="false" fo:text-indent="-0.61cm" style:auto-text-indent="false" style:line-break="normal" style:snap-to-layout-grid="false"/>
    </style:style>
    <style:style style:name="P335" style:family="paragraph" style:parent-style-name="Standard">
      <style:paragraph-properties fo:margin-left="0.61cm" fo:margin-right="0cm" fo:line-height="0.564cm" fo:text-indent="-0.61cm" style:auto-text-indent="false" style:line-break="normal" style:snap-to-layout-grid="false"/>
      <style:text-properties style:font-name-asian="標楷體"/>
    </style:style>
    <style:style style:name="P336" style:family="paragraph" style:parent-style-name="Standard">
      <style:paragraph-properties fo:margin-left="0.61cm" fo:margin-right="0cm" fo:line-height="0.564cm" fo:text-align="justify" style:justify-single-word="false" fo:text-indent="-0.61cm" style:auto-text-indent="false" style:line-break="normal" style:snap-to-layout-grid="false"/>
      <style:text-properties style:font-name-asian="標楷體"/>
    </style:style>
    <style:style style:name="P337" style:family="paragraph" style:parent-style-name="Standard">
      <style:paragraph-properties fo:margin-left="0.61cm" fo:margin-right="0cm" style:line-height-at-least="0.423cm" fo:text-align="justify" style:justify-single-word="false" fo:text-indent="-0.61cm" style:auto-text-indent="false" style:snap-to-layout-grid="false"/>
      <style:text-properties style:font-name-asian="標楷體"/>
    </style:style>
    <style:style style:name="P338" style:family="paragraph" style:parent-style-name="Standard">
      <style:paragraph-properties fo:margin-left="0.61cm" fo:margin-right="0cm" fo:line-height="0.564cm" fo:text-align="justify" style:justify-single-word="false" fo:text-indent="-0.61cm" style:auto-text-indent="false" style:line-break="normal" style:snap-to-layout-grid="false"/>
      <style:text-properties style:font-name-asian="標楷體"/>
    </style:style>
    <style:style style:name="P339" style:family="paragraph" style:parent-style-name="Standard">
      <style:paragraph-properties fo:margin-left="0.61cm" fo:margin-right="0cm" fo:line-height="0.564cm" fo:text-indent="0.002cm" style:auto-text-indent="false" style:line-break="normal" style:snap-to-layout-grid="false"/>
      <style:text-properties style:font-name-asian="標楷體"/>
    </style:style>
    <style:style style:name="P340" style:family="paragraph" style:parent-style-name="Standard">
      <style:paragraph-properties fo:margin-left="0.61cm" fo:margin-right="0cm" fo:line-height="0.564cm" fo:text-indent="0.002cm" style:auto-text-indent="false" style:line-break="normal" style:snap-to-layout-grid="false"/>
      <style:text-properties fo:letter-spacing="-0.018cm" style:font-name-asian="標楷體"/>
    </style:style>
    <style:style style:name="P341" style:family="paragraph" style:parent-style-name="Standard">
      <style:paragraph-properties fo:margin-left="0.36cm" fo:margin-right="0cm" fo:line-height="0.564cm" fo:text-indent="-0.36cm" style:auto-text-indent="false" style:line-break="normal" style:snap-to-layout-grid="false"/>
      <style:text-properties style:font-name-asian="標楷體"/>
    </style:style>
    <style:style style:name="P342" style:family="paragraph" style:parent-style-name="Standard">
      <style:paragraph-properties fo:margin-left="0.631cm" fo:margin-right="0cm" fo:line-height="0.564cm" fo:text-indent="-0.021cm" style:auto-text-indent="false" style:line-break="normal" style:snap-to-layout-grid="false"/>
      <style:text-properties style:font-name-asian="標楷體"/>
    </style:style>
    <style:style style:name="P343" style:family="paragraph" style:parent-style-name="Standard">
      <style:paragraph-properties fo:margin-left="0.631cm" fo:margin-right="0cm" fo:line-height="0.564cm" fo:text-indent="-0.021cm" style:auto-text-indent="false" style:line-break="normal" style:snap-to-layout-grid="false"/>
      <style:text-properties style:font-name-asian="標楷體"/>
    </style:style>
    <style:style style:name="P344" style:family="paragraph" style:parent-style-name="Standard">
      <style:paragraph-properties fo:margin-left="0.631cm" fo:margin-right="0cm" fo:line-height="0.564cm" fo:text-indent="-0.021cm" style:auto-text-indent="false" style:line-break="normal" style:snap-to-layout-grid="false"/>
    </style:style>
    <style:style style:name="P345" style:family="paragraph" style:parent-style-name="Standard">
      <style:paragraph-properties fo:margin-left="0.423cm" fo:margin-right="0cm" fo:line-height="0.564cm" fo:text-indent="0cm" style:auto-text-indent="false" style:line-break="normal" style:snap-to-layout-grid="false"/>
    </style:style>
    <style:style style:name="P346" style:family="paragraph" style:parent-style-name="Standard">
      <style:paragraph-properties fo:margin-left="0.423cm" fo:margin-right="0cm" fo:line-height="0.564cm" fo:text-indent="0cm" style:auto-text-indent="false" style:snap-to-layout-grid="false"/>
    </style:style>
    <style:style style:name="P347" style:family="paragraph" style:parent-style-name="Standard">
      <style:paragraph-properties fo:margin-left="0.423cm" fo:margin-right="0cm" fo:line-height="0.564cm" fo:text-indent="0cm" style:auto-text-indent="false" style:line-break="normal" style:snap-to-layout-grid="false"/>
      <style:text-properties style:font-name-asian="標楷體"/>
    </style:style>
    <style:style style:name="P348" style:family="paragraph" style:parent-style-name="Standard">
      <style:paragraph-properties fo:margin-left="0.423cm" fo:margin-right="0cm" fo:line-height="0.564cm" fo:text-indent="0cm" style:auto-text-indent="false" style:snap-to-layout-grid="false"/>
      <style:text-properties style:font-name-asian="標楷體"/>
    </style:style>
    <style:style style:name="P349" style:family="paragraph" style:parent-style-name="Standard">
      <style:paragraph-properties fo:margin-left="0.423cm" fo:margin-right="0cm" fo:line-height="0.564cm" fo:text-indent="0cm" style:auto-text-indent="false" style:line-break="normal" style:snap-to-layout-grid="false"/>
      <style:text-properties style:font-name-asian="標楷體"/>
    </style:style>
    <style:style style:name="P350" style:family="paragraph" style:parent-style-name="Standard">
      <style:paragraph-properties fo:margin-left="0.423cm" fo:margin-right="0cm" style:line-height-at-least="0cm" fo:text-align="justify" style:justify-single-word="false" fo:text-indent="0cm" style:auto-text-indent="false" style:snap-to-layout-grid="false"/>
    </style:style>
    <style:style style:name="P351" style:family="paragraph" style:parent-style-name="Standard">
      <style:paragraph-properties fo:margin-left="0.55cm" fo:margin-right="0cm" fo:line-height="0.564cm" fo:text-indent="-0.55cm" style:auto-text-indent="false" style:line-break="normal" style:snap-to-layout-grid="false"/>
    </style:style>
    <style:style style:name="P352" style:family="paragraph" style:parent-style-name="Standard">
      <style:paragraph-properties fo:margin-left="0.55cm" fo:margin-right="0cm" fo:line-height="0.564cm" fo:text-indent="-0.55cm" style:auto-text-indent="false" style:line-break="normal" style:snap-to-layout-grid="false"/>
      <style:text-properties style:font-name-asian="標楷體"/>
    </style:style>
    <style:style style:name="P353" style:family="paragraph" style:parent-style-name="Standard">
      <style:paragraph-properties fo:margin-left="0.55cm" fo:margin-right="0cm" fo:line-height="0.564cm" fo:text-align="justify" style:justify-single-word="false" fo:text-indent="-0.55cm" style:auto-text-indent="false" style:line-break="normal" style:snap-to-layout-grid="false"/>
      <style:text-properties style:font-name-asian="標楷體"/>
    </style:style>
    <style:style style:name="P354" style:family="paragraph" style:parent-style-name="Standard">
      <style:paragraph-properties fo:margin-left="0.55cm" fo:margin-right="0cm" fo:text-indent="-0.55cm" style:auto-text-indent="false" style:line-break="normal" style:snap-to-layout-grid="false"/>
      <style:text-properties style:font-name-asian="標楷體"/>
    </style:style>
    <style:style style:name="P355" style:family="paragraph" style:parent-style-name="Standard">
      <style:paragraph-properties fo:margin-left="0.55cm" fo:margin-right="0cm" fo:line-height="0.547cm" fo:text-indent="-0.55cm" style:auto-text-indent="false" style:line-break="normal" style:snap-to-layout-grid="false"/>
      <style:text-properties style:font-name-asian="標楷體"/>
    </style:style>
    <style:style style:name="P356" style:family="paragraph" style:parent-style-name="Standard">
      <style:paragraph-properties fo:margin-left="0.559cm" fo:margin-right="0cm" fo:line-height="0.564cm" fo:text-indent="0cm" style:auto-text-indent="false" style:line-break="normal" style:snap-to-layout-grid="false"/>
      <style:text-properties style:font-name-asian="標楷體"/>
    </style:style>
    <style:style style:name="P357" style:family="paragraph" style:parent-style-name="Standard">
      <style:paragraph-properties fo:margin-left="0.847cm" fo:margin-right="0cm" fo:line-height="0.564cm" fo:text-indent="-0.635cm" style:auto-text-indent="false" style:line-break="normal" style:snap-to-layout-grid="false"/>
    </style:style>
    <style:style style:name="P358" style:family="paragraph" style:parent-style-name="Standard">
      <style:paragraph-properties fo:margin-left="0.847cm" fo:margin-right="0cm" fo:text-indent="-0.635cm" style:auto-text-indent="false"/>
      <style:text-properties style:font-name-asian="標楷體"/>
    </style:style>
    <style:style style:name="P359" style:family="paragraph" style:parent-style-name="Standard">
      <style:paragraph-properties fo:margin-left="0.847cm" fo:margin-right="0cm" fo:line-height="0.6cm" fo:text-align="justify" style:justify-single-word="false" fo:text-indent="-0.635cm" style:auto-text-indent="false" style:line-break="normal" style:snap-to-layout-grid="false">
        <style:tab-stops>
          <style:tab-stop style:position="0.953cm"/>
          <style:tab-stop style:position="3.175cm"/>
        </style:tab-stops>
      </style:paragraph-properties>
      <style:text-properties style:font-name-asian="標楷體"/>
    </style:style>
    <style:style style:name="P360" style:family="paragraph" style:parent-style-name="Standard">
      <style:paragraph-properties fo:margin-left="1.058cm" fo:margin-right="0cm" fo:line-height="0.564cm" fo:text-indent="-1.058cm" style:auto-text-indent="false"/>
    </style:style>
    <style:style style:name="P361" style:family="paragraph" style:parent-style-name="Standard">
      <style:paragraph-properties fo:margin-left="1.058cm" fo:margin-right="0cm" fo:line-height="0.564cm" fo:text-indent="-1.058cm" style:auto-text-indent="false"/>
      <style:text-properties style:font-name-asian="標楷體"/>
    </style:style>
    <style:style style:name="P362" style:family="paragraph" style:parent-style-name="Standard">
      <style:paragraph-properties fo:margin-left="1.058cm" fo:margin-right="0cm" fo:line-height="0.564cm" fo:text-indent="-1.058cm" style:auto-text-indent="false" style:line-break="normal" style:snap-to-layout-grid="false"/>
      <style:text-properties style:font-name-asian="標楷體"/>
    </style:style>
    <style:style style:name="P363" style:family="paragraph" style:parent-style-name="Standard">
      <style:paragraph-properties fo:margin-left="1.058cm" fo:margin-right="0cm" fo:line-height="0.564cm" fo:text-indent="-1.058cm" style:auto-text-indent="false" style:snap-to-layout-grid="false"/>
      <style:text-properties style:font-name-asian="標楷體"/>
    </style:style>
    <style:style style:name="P364" style:family="paragraph" style:parent-style-name="Standard">
      <style:paragraph-properties fo:margin-left="1.058cm" fo:margin-right="0cm" fo:line-height="0.564cm" fo:text-align="justify" style:justify-single-word="false" fo:text-indent="-1.058cm" style:auto-text-indent="false" style:snap-to-layout-grid="false"/>
      <style:text-properties style:font-name-asian="標楷體"/>
    </style:style>
    <style:style style:name="P365" style:family="paragraph" style:parent-style-name="Standard">
      <style:paragraph-properties fo:margin-left="1.058cm" fo:margin-right="0cm" fo:line-height="0.564cm" fo:text-indent="-1.058cm" style:auto-text-indent="false" style:line-break="normal" style:snap-to-layout-grid="false">
        <style:tab-stops>
          <style:tab-stop style:position="0.635cm"/>
        </style:tab-stops>
      </style:paragraph-properties>
      <style:text-properties style:font-name-asian="標楷體"/>
    </style:style>
    <style:style style:name="P366" style:family="paragraph" style:parent-style-name="Standard">
      <style:paragraph-properties fo:margin-left="1.058cm" fo:margin-right="0cm" fo:line-height="0.564cm" fo:text-indent="-1.058cm" style:auto-text-indent="false" style:snap-to-layout-grid="false"/>
      <style:text-properties style:font-name-asian="標楷體"/>
    </style:style>
    <style:style style:name="P367" style:family="paragraph" style:parent-style-name="Standard">
      <style:paragraph-properties fo:margin-left="1.058cm" fo:margin-right="0cm" fo:text-align="justify" style:justify-single-word="false" fo:text-indent="-1.058cm" style:auto-text-indent="false" style:snap-to-layout-grid="false"/>
      <style:text-properties style:font-name-asian="標楷體"/>
    </style:style>
    <style:style style:name="P368" style:family="paragraph" style:parent-style-name="Standard">
      <style:paragraph-properties fo:margin-left="1.058cm" fo:margin-right="0cm" fo:text-align="justify" style:justify-single-word="false" fo:text-indent="-1.058cm" style:auto-text-indent="false" style:line-break="normal" style:snap-to-layout-grid="false"/>
      <style:text-properties style:font-name-asian="標楷體"/>
    </style:style>
    <style:style style:name="P369" style:family="paragraph" style:parent-style-name="Standard">
      <style:paragraph-properties fo:margin-left="1.058cm" fo:margin-right="0cm" fo:text-indent="-1.058cm" style:auto-text-indent="false" style:line-break="normal" style:snap-to-layout-grid="false"/>
      <style:text-properties style:font-name-asian="標楷體"/>
    </style:style>
    <style:style style:name="P370" style:family="paragraph" style:parent-style-name="Standard">
      <style:paragraph-properties fo:margin-left="0.974cm" fo:margin-right="0cm" fo:line-height="0.564cm" fo:text-indent="-0.339cm" style:auto-text-indent="false" style:snap-to-layout-grid="false"/>
    </style:style>
    <style:style style:name="P371" style:family="paragraph" style:parent-style-name="Standard">
      <style:paragraph-properties fo:margin-left="0.974cm" fo:margin-right="0cm" fo:line-height="0.564cm" fo:text-align="justify" style:justify-single-word="false" fo:text-indent="-0.339cm" style:auto-text-indent="false" style:line-break="normal" style:snap-to-layout-grid="false"/>
    </style:style>
    <style:style style:name="P372" style:family="paragraph" style:parent-style-name="Standard">
      <style:paragraph-properties fo:margin-left="0.974cm" fo:margin-right="0cm" fo:line-height="0.564cm" fo:text-align="justify" style:justify-single-word="false" fo:text-indent="-0.339cm" style:auto-text-indent="false" style:snap-to-layout-grid="false"/>
    </style:style>
    <style:style style:name="P373" style:family="paragraph" style:parent-style-name="Standard">
      <style:paragraph-properties fo:margin-left="0.974cm" fo:margin-right="0cm" fo:line-height="0.564cm" fo:text-indent="-0.339cm" style:auto-text-indent="false" style:line-break="normal" style:snap-to-layout-grid="false"/>
      <style:text-properties style:font-name-asian="標楷體"/>
    </style:style>
    <style:style style:name="P374" style:family="paragraph" style:parent-style-name="Standard">
      <style:paragraph-properties fo:margin-left="0.974cm" fo:margin-right="0cm" fo:line-height="0.564cm" fo:text-indent="-0.339cm" style:auto-text-indent="false" style:snap-to-layout-grid="false"/>
      <style:text-properties style:font-name-asian="標楷體"/>
    </style:style>
    <style:style style:name="P375" style:family="paragraph" style:parent-style-name="Standard">
      <style:paragraph-properties fo:margin-left="0.974cm" fo:margin-right="0cm" fo:line-height="0.564cm" fo:text-align="justify" style:justify-single-word="false" fo:text-indent="-0.339cm" style:auto-text-indent="false" style:line-break="normal" style:snap-to-layout-grid="false"/>
      <style:text-properties style:font-name-asian="標楷體"/>
    </style:style>
    <style:style style:name="P376" style:family="paragraph" style:parent-style-name="Standard">
      <style:paragraph-properties fo:margin-left="0.974cm" fo:margin-right="0cm" fo:line-height="0.564cm" fo:text-align="justify" style:justify-single-word="false" fo:text-indent="-0.339cm" style:auto-text-indent="false" style:snap-to-layout-grid="false"/>
      <style:text-properties style:font-name-asian="標楷體"/>
    </style:style>
    <style:style style:name="P377" style:family="paragraph" style:parent-style-name="Standard">
      <style:paragraph-properties fo:margin-left="0.974cm" fo:margin-right="0cm" fo:line-height="0.564cm" fo:text-indent="-0.339cm" style:auto-text-indent="false" style:snap-to-layout-grid="false"/>
      <style:text-properties style:font-name-asian="標楷體"/>
    </style:style>
    <style:style style:name="P378" style:family="paragraph" style:parent-style-name="Standard">
      <style:paragraph-properties fo:margin-left="0.974cm" fo:margin-right="0cm" fo:line-height="0.564cm" fo:text-indent="-0.339cm" style:auto-text-indent="false" style:line-break="normal" style:snap-to-layout-grid="false"/>
      <style:text-properties style:font-name-asian="標楷體"/>
    </style:style>
    <style:style style:name="P379" style:family="paragraph" style:parent-style-name="Standard">
      <style:paragraph-properties fo:margin-left="0.974cm" fo:margin-right="0cm" fo:line-height="0.564cm" fo:text-align="justify" style:justify-single-word="false" fo:text-indent="-0.339cm" style:auto-text-indent="false" style:line-break="normal" style:snap-to-layout-grid="false"/>
      <style:text-properties style:font-name-asian="標楷體"/>
    </style:style>
    <style:style style:name="P380" style:family="paragraph" style:parent-style-name="Standard">
      <style:paragraph-properties fo:margin-left="0.974cm" fo:margin-right="0cm" fo:text-indent="-0.339cm" style:auto-text-indent="false" style:line-break="normal" style:snap-to-layout-grid="false"/>
      <style:text-properties style:font-name-asian="標楷體"/>
    </style:style>
    <style:style style:name="P381" style:family="paragraph" style:parent-style-name="Standard">
      <style:paragraph-properties fo:margin-left="0.974cm" fo:margin-right="0cm" fo:text-indent="-0.339cm" style:auto-text-indent="false" style:snap-to-layout-grid="false"/>
      <style:text-properties style:font-name-asian="標楷體"/>
    </style:style>
    <style:style style:name="P382" style:family="paragraph" style:parent-style-name="Standard">
      <style:paragraph-properties fo:margin-left="0.974cm" fo:margin-right="0cm" fo:text-align="justify" style:justify-single-word="false" fo:text-indent="-0.339cm" style:auto-text-indent="false" style:line-break="normal" style:snap-to-layout-grid="false"/>
      <style:text-properties style:font-name-asian="標楷體"/>
    </style:style>
    <style:style style:name="P383" style:family="paragraph" style:parent-style-name="Standard">
      <style:paragraph-properties fo:margin-left="0.974cm" fo:margin-right="0cm" fo:line-height="0.529cm" fo:text-align="justify" style:justify-single-word="false" fo:text-indent="-0.339cm" style:auto-text-indent="false" style:line-break="normal" style:snap-to-layout-grid="false"/>
      <style:text-properties style:font-name-asian="標楷體"/>
    </style:style>
    <style:style style:name="P384" style:family="paragraph" style:parent-style-name="Standard">
      <style:paragraph-properties fo:margin-left="0.974cm" fo:margin-right="0cm" fo:text-indent="-0.339cm" style:auto-text-indent="false" style:snap-to-layout-grid="false"/>
    </style:style>
    <style:style style:name="P385" style:family="paragraph" style:parent-style-name="Standard">
      <style:paragraph-properties fo:margin-left="0.423cm" fo:margin-right="0cm" fo:line-height="0.564cm" fo:text-indent="-0.423cm" style:auto-text-indent="false" style:line-break="normal" style:snap-to-layout-grid="false"/>
    </style:style>
    <style:style style:name="P386" style:family="paragraph" style:parent-style-name="Standard">
      <style:paragraph-properties fo:margin-left="0.423cm" fo:margin-right="0cm" fo:line-height="0.564cm" fo:text-indent="-0.423cm" style:auto-text-indent="false" style:snap-to-layout-grid="false"/>
      <style:text-properties style:font-name-asian="標楷體"/>
    </style:style>
    <style:style style:name="P387" style:family="paragraph" style:parent-style-name="Standard">
      <style:paragraph-properties fo:margin-left="0.423cm" fo:margin-right="0cm" fo:line-height="0.564cm" fo:text-indent="-0.423cm" style:auto-text-indent="false" style:line-break="normal" style:snap-to-layout-grid="false"/>
      <style:text-properties style:font-name-asian="標楷體"/>
    </style:style>
    <style:style style:name="P388" style:family="paragraph" style:parent-style-name="Standard">
      <style:paragraph-properties fo:margin-left="0.423cm" fo:margin-right="0cm" fo:line-height="0.564cm" fo:text-align="justify" style:justify-single-word="false" fo:text-indent="-0.423cm" style:auto-text-indent="false" style:snap-to-layout-grid="false"/>
      <style:text-properties style:font-name-asian="標楷體"/>
    </style:style>
    <style:style style:name="P389" style:family="paragraph" style:parent-style-name="Standard">
      <style:paragraph-properties fo:margin-left="0.423cm" fo:margin-right="0cm" fo:line-height="0.564cm" fo:text-indent="-0.423cm" style:auto-text-indent="false" style:snap-to-layout-grid="false"/>
      <style:text-properties style:font-name-asian="標楷體"/>
    </style:style>
    <style:style style:name="P390" style:family="paragraph" style:parent-style-name="Standard">
      <style:paragraph-properties fo:margin-left="0.423cm" fo:margin-right="0cm" fo:text-align="justify" style:justify-single-word="false" fo:text-indent="-0.423cm" style:auto-text-indent="false" style:line-break="normal" style:snap-to-layout-grid="false"/>
      <style:text-properties style:font-name-asian="標楷體"/>
    </style:style>
    <style:style style:name="P391" style:family="paragraph" style:parent-style-name="Standard">
      <style:paragraph-properties fo:margin-left="0.635cm" fo:margin-right="0cm" fo:line-height="0.564cm" fo:text-indent="-0.423cm" style:auto-text-indent="false" style:snap-to-layout-grid="false"/>
      <style:text-properties style:font-name-asian="標楷體"/>
    </style:style>
    <style:style style:name="P392" style:family="paragraph" style:parent-style-name="Standard">
      <style:paragraph-properties fo:margin-left="0.635cm" fo:margin-right="0cm" fo:line-height="0.564cm" fo:text-align="justify" style:justify-single-word="false" fo:text-indent="-0.423cm" style:auto-text-indent="false" style:snap-to-layout-grid="false"/>
      <style:text-properties style:font-name-asian="標楷體"/>
    </style:style>
    <style:style style:name="P393" style:family="paragraph" style:parent-style-name="Standard">
      <style:paragraph-properties fo:margin-left="0.635cm" fo:margin-right="0cm" fo:line-height="0.564cm" fo:text-indent="-0.423cm" style:auto-text-indent="false" style:snap-to-layout-grid="false"/>
      <style:text-properties style:font-name-asian="標楷體"/>
    </style:style>
    <style:style style:name="P394" style:family="paragraph" style:parent-style-name="Standard">
      <style:paragraph-properties fo:margin-left="0.635cm" fo:margin-right="0cm" fo:text-indent="-0.423cm" style:auto-text-indent="false" style:snap-to-layout-grid="false"/>
      <style:text-properties style:font-name-asian="標楷體"/>
    </style:style>
    <style:style style:name="P395" style:family="paragraph" style:parent-style-name="Standard">
      <style:paragraph-properties fo:margin-left="0.362cm" fo:margin-right="0cm" fo:line-height="0.564cm" fo:text-indent="-0.002cm" style:auto-text-indent="false" style:line-break="normal" style:snap-to-layout-grid="false"/>
      <style:text-properties style:font-name-asian="標楷體"/>
    </style:style>
    <style:style style:name="P396" style:family="paragraph" style:parent-style-name="Standard">
      <style:paragraph-properties fo:margin-left="0.111cm" fo:margin-right="0cm" fo:line-height="0.564cm" fo:text-indent="-0.25cm" style:auto-text-indent="false" style:line-break="normal" style:snap-to-layout-grid="false"/>
      <style:text-properties style:font-name-asian="標楷體"/>
    </style:style>
    <style:style style:name="P397" style:family="paragraph" style:parent-style-name="Standard" style:list-style-name="WW8Num130">
      <style:paragraph-properties fo:margin-left="0.84cm" fo:margin-right="0cm" fo:line-height="0.564cm" fo:text-indent="-0.84cm" style:auto-text-indent="false" style:line-break="normal" style:snap-to-layout-grid="false"/>
      <style:text-properties style:font-name-asian="標楷體"/>
    </style:style>
    <style:style style:name="P398" style:family="paragraph" style:parent-style-name="Standard" style:list-style-name="WW8Num41">
      <style:paragraph-properties fo:margin-left="0.84cm" fo:margin-right="0cm" fo:line-height="0.776cm" fo:text-align="justify" style:justify-single-word="false" fo:text-indent="-0.84cm" style:auto-text-indent="false" style:line-break="normal" style:snap-to-layout-grid="false"/>
      <style:text-properties fo:font-weight="bold" style:font-name-asian="標楷體" style:font-weight-asian="bold"/>
    </style:style>
    <style:style style:name="P399" style:family="paragraph" style:parent-style-name="Standard">
      <style:paragraph-properties fo:margin-left="0.656cm" fo:margin-right="0cm" fo:line-height="0.564cm" fo:text-indent="0cm" style:auto-text-indent="false" style:line-break="normal" style:snap-to-layout-grid="false"/>
      <style:text-properties style:font-name-asian="標楷體"/>
    </style:style>
    <style:style style:name="P400" style:family="paragraph" style:parent-style-name="Standard">
      <style:paragraph-properties fo:margin-left="0.656cm" fo:margin-right="0cm" fo:line-height="0.564cm" fo:text-align="justify" style:justify-single-word="false" fo:text-indent="0cm" style:auto-text-indent="false" style:line-break="normal" style:snap-to-layout-grid="false"/>
      <style:text-properties style:font-name-asian="標楷體"/>
    </style:style>
    <style:style style:name="P401" style:family="paragraph" style:parent-style-name="Standard">
      <style:paragraph-properties fo:margin-left="0.656cm" fo:margin-right="0cm" fo:line-height="0.564cm" fo:text-align="justify" style:justify-single-word="false" fo:text-indent="0cm" style:auto-text-indent="false" style:line-break="normal" style:snap-to-layout-grid="false"/>
      <style:text-properties style:font-name-asian="標楷體"/>
    </style:style>
    <style:style style:name="P402" style:family="paragraph" style:parent-style-name="Standard">
      <style:paragraph-properties fo:margin-left="0.656cm" fo:margin-right="0cm" fo:text-align="justify" style:justify-single-word="false" fo:text-indent="0cm" style:auto-text-indent="false" style:line-break="normal" style:snap-to-layout-grid="false"/>
      <style:text-properties style:font-name-asian="標楷體"/>
    </style:style>
    <style:style style:name="P403" style:family="paragraph" style:parent-style-name="Standard">
      <style:paragraph-properties fo:margin-left="0.656cm" fo:margin-right="0cm" fo:line-height="0.547cm" fo:text-align="justify" style:justify-single-word="false" fo:text-indent="0cm" style:auto-text-indent="false" style:line-break="normal" style:snap-to-layout-grid="false"/>
      <style:text-properties style:font-name-asian="標楷體"/>
    </style:style>
    <style:style style:name="P404" style:family="paragraph" style:parent-style-name="Standard">
      <style:paragraph-properties fo:margin-left="0.656cm" fo:margin-right="0cm" fo:line-height="0.529cm" fo:text-align="justify" style:justify-single-word="false" fo:text-indent="0cm" style:auto-text-indent="false" style:line-break="normal" style:snap-to-layout-grid="false"/>
      <style:text-properties style:font-name-asian="標楷體"/>
    </style:style>
    <style:style style:name="P405" style:family="paragraph" style:parent-style-name="Standard">
      <style:paragraph-properties fo:margin-left="0.656cm" fo:margin-right="0cm" fo:line-height="0.494cm" fo:text-indent="0cm" style:auto-text-indent="false" style:line-break="normal" style:snap-to-layout-grid="false"/>
      <style:text-properties style:font-name-asian="標楷體"/>
    </style:style>
    <style:style style:name="P406" style:family="paragraph" style:parent-style-name="Standard">
      <style:paragraph-properties fo:margin-left="0.656cm" fo:margin-right="0cm" fo:line-height="0.564cm" fo:text-indent="0cm" style:auto-text-indent="false" style:line-break="normal" style:snap-to-layout-grid="false"/>
    </style:style>
    <style:style style:name="P407" style:family="paragraph" style:parent-style-name="Standard">
      <style:paragraph-properties fo:margin-left="0.656cm" fo:margin-right="0cm" fo:line-height="0.564cm" fo:text-align="justify" style:justify-single-word="false" fo:text-indent="0cm" style:auto-text-indent="false" style:line-break="normal" style:snap-to-layout-grid="false"/>
    </style:style>
    <style:style style:name="P408" style:family="paragraph" style:parent-style-name="Standard">
      <style:paragraph-properties fo:margin-left="0.656cm" fo:margin-right="0cm" fo:text-align="justify" style:justify-single-word="false" fo:text-indent="0cm" style:auto-text-indent="false" style:line-break="normal" style:snap-to-layout-grid="false"/>
    </style:style>
    <style:style style:name="P409" style:family="paragraph" style:parent-style-name="Standard">
      <style:paragraph-properties fo:margin-left="0.656cm" fo:margin-right="0cm" fo:line-height="0.529cm" fo:text-align="justify" style:justify-single-word="false" fo:text-indent="0cm" style:auto-text-indent="false" style:line-break="normal" style:snap-to-layout-grid="false"/>
    </style:style>
    <style:style style:name="P410" style:family="paragraph" style:parent-style-name="Standard">
      <style:paragraph-properties fo:margin-left="-0.212cm" fo:margin-right="0cm" style:line-height-at-least="0.423cm" fo:text-indent="0cm" style:auto-text-indent="false" style:line-break="normal" style:snap-to-layout-grid="false"/>
      <style:text-properties fo:font-weight="bold" style:font-name-asian="標楷體" style:font-weight-asian="bold"/>
    </style:style>
    <style:style style:name="P411" style:family="paragraph" style:parent-style-name="Standard">
      <style:paragraph-properties fo:margin-left="-0.212cm" fo:margin-right="0cm" fo:text-indent="0cm" style:auto-text-indent="false" style:line-break="normal" style:snap-to-layout-grid="false"/>
      <style:text-properties fo:font-weight="bold" style:font-name-asian="標楷體" style:font-weight-asian="bold"/>
    </style:style>
    <style:style style:name="P412" style:family="paragraph" style:parent-style-name="Standard">
      <style:paragraph-properties fo:margin-left="-0.212cm" fo:margin-right="0cm" fo:line-height="0.776cm" fo:text-indent="0cm" style:auto-text-indent="false" style:line-break="normal" style:snap-to-layout-grid="false"/>
      <style:text-properties fo:font-size="16pt" fo:font-weight="bold" style:font-name-asian="標楷體" style:font-size-asian="16pt" style:font-weight-asian="bold"/>
    </style:style>
    <style:style style:name="P413" style:family="paragraph" style:parent-style-name="Standard">
      <style:paragraph-properties fo:margin-left="-0.212cm" fo:margin-right="0cm" fo:line-height="0.776cm" fo:text-align="justify" style:justify-single-word="false" fo:text-indent="0cm" style:auto-text-indent="false" style:line-break="normal" style:snap-to-layout-grid="false"/>
      <style:text-properties fo:font-size="16pt" fo:font-weight="bold" style:font-name-asian="標楷體" style:font-size-asian="16pt" style:font-weight-asian="bold"/>
    </style:style>
    <style:style style:name="P414" style:family="paragraph" style:parent-style-name="Standard">
      <style:paragraph-properties fo:margin-left="-0.212cm" fo:margin-right="0cm" fo:line-height="0.776cm" fo:text-indent="0cm" style:auto-text-indent="false" style:line-break="normal" style:snap-to-layout-grid="false"/>
      <style:text-properties fo:font-size="16pt" fo:font-weight="bold" style:font-name-asian="標楷體" style:font-size-asian="16pt" style:font-weight-asian="bold"/>
    </style:style>
    <style:style style:name="P415" style:family="paragraph" style:parent-style-name="Standard">
      <style:paragraph-properties fo:margin-left="-0.212cm" fo:margin-right="0cm" fo:line-height="0.564cm" fo:text-indent="0cm" style:auto-text-indent="false" style:line-break="normal" style:snap-to-layout-grid="false"/>
      <style:text-properties fo:font-size="16pt" fo:font-weight="bold" style:font-name-asian="標楷體" style:font-size-asian="16pt" style:font-weight-asian="bold"/>
    </style:style>
    <style:style style:name="P416" style:family="paragraph" style:parent-style-name="Standard">
      <style:paragraph-properties fo:margin-left="-0.212cm" fo:margin-right="0cm" fo:line-height="0.564cm" fo:text-indent="0cm" style:auto-text-indent="false" style:line-break="normal" style:snap-to-layout-grid="false"/>
      <style:text-properties fo:font-size="16pt" fo:font-weight="bold" style:font-name-asian="標楷體" style:font-size-asian="16pt" style:font-weight-asian="bold"/>
    </style:style>
    <style:style style:name="P417" style:family="paragraph" style:parent-style-name="Standard">
      <style:paragraph-properties fo:margin-left="-0.212cm" fo:margin-right="0cm" style:line-height-at-least="0.564cm" fo:text-indent="0cm" style:auto-text-indent="false" style:line-break="normal" style:snap-to-layout-grid="false"/>
      <style:text-properties fo:font-size="16pt" fo:font-weight="bold" style:font-name-asian="標楷體" style:font-size-asian="16pt" style:font-weight-asian="bold"/>
    </style:style>
    <style:style style:name="P418" style:family="paragraph" style:parent-style-name="Standard">
      <style:paragraph-properties fo:margin-left="-0.212cm" fo:margin-right="0cm" fo:text-indent="0cm" style:auto-text-indent="false" style:line-break="normal" style:snap-to-layout-grid="false"/>
      <style:text-properties fo:font-size="16pt" fo:font-weight="bold" style:font-name-asian="標楷體" style:font-size-asian="16pt" style:font-weight-asian="bold" style:font-size-complex="16pt"/>
    </style:style>
    <style:style style:name="P419" style:family="paragraph" style:parent-style-name="Standard">
      <style:paragraph-properties fo:margin-left="-0.212cm" fo:margin-right="0cm" fo:text-indent="0cm" style:auto-text-indent="false" style:line-break="normal" style:snap-to-layout-grid="false"/>
      <style:text-properties fo:font-size="16pt" fo:font-weight="bold" style:letter-kerning="true" style:font-name-asian="標楷體" style:font-size-asian="16pt" style:font-weight-asian="bold" style:font-size-complex="16pt"/>
    </style:style>
    <style:style style:name="P420" style:family="paragraph" style:parent-style-name="Standard">
      <style:paragraph-properties fo:margin-left="-0.212cm" fo:margin-right="0cm" fo:line-height="0.776cm" fo:text-indent="0cm" style:auto-text-indent="false" style:line-break="normal" style:snap-to-layout-grid="false"/>
      <style:text-properties style:font-name-asian="標楷體"/>
    </style:style>
    <style:style style:name="P421" style:family="paragraph" style:parent-style-name="Standard">
      <style:paragraph-properties fo:margin-left="-0.212cm" fo:margin-right="0cm" fo:line-height="0.564cm" fo:text-align="justify" style:justify-single-word="false" fo:text-indent="0cm" style:auto-text-indent="false" style:line-break="normal" style:snap-to-layout-grid="false"/>
      <style:text-properties style:font-name-asian="標楷體"/>
    </style:style>
    <style:style style:name="P422" style:family="paragraph" style:parent-style-name="Standard">
      <style:paragraph-properties fo:margin-left="-0.212cm" fo:margin-right="0cm" style:line-height-at-least="0.423cm" fo:text-indent="0cm" style:auto-text-indent="false" style:line-break="normal" style:snap-to-layout-grid="false"/>
    </style:style>
    <style:style style:name="P423" style:family="paragraph" style:parent-style-name="Standard">
      <style:paragraph-properties fo:margin-left="0.75cm" fo:margin-right="0cm" fo:line-height="0.564cm" fo:text-indent="-0.75cm" style:auto-text-indent="false" style:line-break="normal" style:snap-to-layout-grid="false"/>
    </style:style>
    <style:style style:name="P424" style:family="paragraph" style:parent-style-name="Standard">
      <style:paragraph-properties fo:margin-left="0.75cm" fo:margin-right="0cm" fo:text-indent="-0.75cm" style:auto-text-indent="false"/>
      <style:text-properties style:font-name-asian="標楷體"/>
    </style:style>
    <style:style style:name="P425" style:family="paragraph" style:parent-style-name="Standard">
      <style:paragraph-properties fo:margin-left="0.75cm" fo:margin-right="0cm" fo:line-height="0.564cm" fo:text-indent="-0.75cm" style:auto-text-indent="false" style:line-break="normal" style:snap-to-layout-grid="false"/>
      <style:text-properties style:font-name-asian="標楷體"/>
    </style:style>
    <style:style style:name="P426" style:family="paragraph" style:parent-style-name="Standard">
      <style:paragraph-properties fo:margin-left="0.75cm" fo:margin-right="0cm" fo:line-height="0.564cm" fo:text-indent="-0.75cm" style:auto-text-indent="false" style:snap-to-layout-grid="false"/>
      <style:text-properties style:font-name-asian="標楷體"/>
    </style:style>
    <style:style style:name="P427" style:family="paragraph" style:parent-style-name="Standard">
      <style:paragraph-properties fo:margin-left="0.75cm" fo:margin-right="0cm" fo:line-height="0.564cm" fo:text-indent="-0.75cm" style:auto-text-indent="false" style:text-autospace="none"/>
      <style:text-properties style:font-name-asian="標楷體"/>
    </style:style>
    <style:style style:name="P428" style:family="paragraph" style:parent-style-name="Standard">
      <style:paragraph-properties fo:margin-left="0.75cm" fo:margin-right="0cm" fo:line-height="0.776cm" fo:text-indent="-0.75cm" style:auto-text-indent="false" style:line-break="normal" style:snap-to-layout-grid="false"/>
      <style:text-properties style:font-name-asian="標楷體"/>
    </style:style>
    <style:style style:name="P429" style:family="paragraph" style:parent-style-name="Standard">
      <style:paragraph-properties fo:margin-left="0.75cm" fo:margin-right="0cm" fo:margin-top="0.071cm" fo:margin-bottom="0.071cm" fo:line-height="0.564cm" fo:text-align="justify" style:justify-single-word="false" fo:text-indent="-0.75cm" style:auto-text-indent="false" style:line-break="normal" style:snap-to-layout-grid="false"/>
      <style:text-properties style:font-name-asian="標楷體"/>
    </style:style>
    <style:style style:name="P430" style:family="paragraph" style:parent-style-name="Standard">
      <style:paragraph-properties fo:margin-left="0.575cm" fo:margin-right="0cm" fo:line-height="0.564cm" fo:text-indent="-0.575cm" style:auto-text-indent="false" style:line-break="normal" style:snap-to-layout-grid="false"/>
      <style:text-properties style:font-name-asian="標楷體"/>
    </style:style>
    <style:style style:name="P431" style:family="paragraph" style:parent-style-name="Standard">
      <style:paragraph-properties fo:margin-left="0.575cm" fo:margin-right="0cm" fo:line-height="0.564cm" fo:text-indent="-0.575cm" style:auto-text-indent="false" style:snap-to-layout-grid="false"/>
      <style:text-properties style:font-name-asian="標楷體"/>
    </style:style>
    <style:style style:name="P432" style:family="paragraph" style:parent-style-name="Standard">
      <style:paragraph-properties fo:margin-left="0.575cm" fo:margin-right="0cm" fo:line-height="0.564cm" fo:text-align="justify" style:justify-single-word="false" fo:text-indent="-0.575cm" style:auto-text-indent="false" style:line-break="normal" style:snap-to-layout-grid="false"/>
      <style:text-properties style:font-name-asian="標楷體"/>
    </style:style>
    <style:style style:name="P433" style:family="paragraph" style:parent-style-name="Standard">
      <style:paragraph-properties fo:margin-left="1.744cm" fo:margin-right="0cm" style:line-height-at-least="0.423cm" fo:text-indent="-1.744cm" style:auto-text-indent="false" style:line-break="normal" style:snap-to-layout-grid="false"/>
      <style:text-properties style:font-name-asian="標楷體"/>
    </style:style>
    <style:style style:name="P434" style:family="paragraph" style:parent-style-name="Standard">
      <style:paragraph-properties fo:margin-left="1.748cm" fo:margin-right="0cm" style:line-height-at-least="0.423cm" fo:text-indent="-1.219cm" style:auto-text-indent="false" style:line-break="normal" style:snap-to-layout-grid="false"/>
      <style:text-properties style:font-name-asian="標楷體"/>
    </style:style>
    <style:style style:name="P435" style:family="paragraph" style:parent-style-name="Standard">
      <style:paragraph-properties fo:margin-left="-0.212cm" fo:margin-right="0cm" style:line-height-at-least="0.423cm" fo:text-indent="0.212cm" style:auto-text-indent="false" style:line-break="normal" style:snap-to-layout-grid="false"/>
      <style:text-properties style:font-name-asian="標楷體"/>
    </style:style>
    <style:style style:name="P436" style:family="paragraph" style:parent-style-name="Standard">
      <style:paragraph-properties fo:margin-left="-0.212cm" fo:margin-right="0cm" fo:line-height="0.564cm" fo:text-align="justify" style:justify-single-word="false" fo:text-indent="0.212cm" style:auto-text-indent="false" style:line-break="normal" style:snap-to-layout-grid="false"/>
      <style:text-properties style:font-name-asian="標楷體"/>
    </style:style>
    <style:style style:name="P437" style:family="paragraph" style:parent-style-name="Standard">
      <style:paragraph-properties fo:margin-left="1.744cm" fo:margin-right="0cm" style:line-height-at-least="0.423cm" fo:text-indent="-1.215cm" style:auto-text-indent="false" style:line-break="normal" style:snap-to-layout-grid="false"/>
      <style:text-properties style:font-name-asian="標楷體"/>
    </style:style>
    <style:style style:name="P438" style:family="paragraph" style:parent-style-name="Standard">
      <style:paragraph-properties fo:margin-left="1.744cm" fo:margin-right="0cm" style:line-height-at-least="0.423cm" fo:text-indent="-1.215cm" style:auto-text-indent="false" style:snap-to-layout-grid="false"/>
      <style:text-properties style:font-name-asian="標楷體"/>
    </style:style>
    <style:style style:name="P439" style:family="paragraph" style:parent-style-name="Standard">
      <style:paragraph-properties fo:margin-left="1.748cm" fo:margin-right="0cm" style:line-height-at-least="0.423cm" fo:text-indent="-1.249cm" style:auto-text-indent="false" style:line-break="normal" style:snap-to-layout-grid="false"/>
    </style:style>
    <style:style style:name="P440" style:family="paragraph" style:parent-style-name="Standard">
      <style:paragraph-properties fo:margin-left="1.748cm" fo:margin-right="0cm" style:line-height-at-least="0.423cm" fo:text-indent="-1.249cm" style:auto-text-indent="false" style:line-break="normal" style:snap-to-layout-grid="false"/>
      <style:text-properties style:font-name-asian="標楷體"/>
    </style:style>
    <style:style style:name="P441" style:family="paragraph" style:parent-style-name="Standard">
      <style:paragraph-properties fo:margin-left="1.748cm" fo:margin-right="0cm" style:line-height-at-least="0.423cm" fo:text-align="justify" style:justify-single-word="false" fo:text-indent="-1.249cm" style:auto-text-indent="false" style:text-autospace="none" style:line-break="normal" style:snap-to-layout-grid="false"/>
      <style:text-properties style:font-name-asian="標楷體"/>
    </style:style>
    <style:style style:name="P442" style:family="paragraph" style:parent-style-name="Standard">
      <style:paragraph-properties fo:margin-left="1.748cm" fo:margin-right="0cm" style:line-height-at-least="0.423cm" fo:text-align="justify" style:justify-single-word="false" fo:text-indent="-1.249cm" style:auto-text-indent="false" style:line-break="normal" style:snap-to-layout-grid="false"/>
      <style:text-properties style:font-name-asian="標楷體"/>
    </style:style>
    <style:style style:name="P443" style:family="paragraph" style:parent-style-name="Standard">
      <style:paragraph-properties fo:margin-left="1.748cm" fo:margin-right="0cm" style:line-height-at-least="0.423cm" fo:text-indent="-1.249cm" style:auto-text-indent="false" style:snap-to-layout-grid="false"/>
      <style:text-properties style:font-name-asian="標楷體"/>
    </style:style>
    <style:style style:name="P444" style:family="paragraph" style:parent-style-name="Standard">
      <style:paragraph-properties fo:margin-left="1.496cm" fo:margin-right="0cm" style:line-height-at-least="0.423cm" fo:text-indent="-1.499cm" style:auto-text-indent="false" style:snap-to-layout-grid="false"/>
      <style:text-properties style:font-name-asian="標楷體"/>
    </style:style>
    <style:style style:name="P445" style:family="paragraph" style:parent-style-name="Standard">
      <style:paragraph-properties fo:margin-left="0.746cm" fo:margin-right="0cm" style:line-height-at-least="0.423cm" fo:text-indent="-0.002cm" style:auto-text-indent="false" style:snap-to-layout-grid="false"/>
      <style:text-properties style:font-name-asian="標楷體"/>
    </style:style>
    <style:style style:name="P446" style:family="paragraph" style:parent-style-name="Standard">
      <style:paragraph-properties fo:margin-left="0.028cm" fo:margin-right="0cm" style:line-height-at-least="0.423cm" fo:text-indent="0cm" style:auto-text-indent="false" style:snap-to-layout-grid="false"/>
      <style:text-properties style:font-name-asian="標楷體"/>
    </style:style>
    <style:style style:name="P447" style:family="paragraph" style:parent-style-name="Standard">
      <style:paragraph-properties fo:margin-left="0.75cm" fo:margin-right="0cm" style:line-height-at-least="0.423cm" fo:text-indent="0cm" style:auto-text-indent="false" style:line-break="normal" style:snap-to-layout-grid="false"/>
      <style:text-properties style:font-name-asian="標楷體"/>
    </style:style>
    <style:style style:name="P448" style:family="paragraph" style:parent-style-name="Standard">
      <style:paragraph-properties fo:margin-left="0.75cm" fo:margin-right="0cm" fo:line-height="0.564cm" fo:text-indent="0cm" style:auto-text-indent="false" style:line-break="normal" style:snap-to-layout-grid="false"/>
      <style:text-properties style:font-name-asian="標楷體"/>
    </style:style>
    <style:style style:name="P449" style:family="paragraph" style:parent-style-name="Standard">
      <style:paragraph-properties fo:margin-left="1.249cm" fo:margin-right="0cm" style:line-height-at-least="0.423cm" fo:text-indent="-1.249cm" style:auto-text-indent="false" style:line-break="normal" style:snap-to-layout-grid="false"/>
      <style:text-properties style:font-name-asian="標楷體"/>
    </style:style>
    <style:style style:name="P450" style:family="paragraph" style:parent-style-name="Standard">
      <style:paragraph-properties fo:margin-left="0.997cm" fo:margin-right="0cm" style:line-height-at-least="0.423cm" fo:text-indent="-0.002cm" style:auto-text-indent="false" style:line-break="normal" style:snap-to-layout-grid="false"/>
    </style:style>
    <style:style style:name="P451" style:family="paragraph" style:parent-style-name="Standard">
      <style:paragraph-properties fo:margin-left="0.997cm" fo:margin-right="0cm" style:line-height-at-least="0.423cm" fo:text-indent="-0.002cm" style:auto-text-indent="false" style:line-break="normal" style:snap-to-layout-grid="false"/>
      <style:text-properties style:font-name-asian="標楷體"/>
    </style:style>
    <style:style style:name="P452" style:family="paragraph" style:parent-style-name="Standard">
      <style:paragraph-properties fo:margin-left="1.27cm" fo:margin-right="0cm" fo:line-height="0.564cm" fo:text-indent="-1.058cm" style:auto-text-indent="false"/>
      <style:text-properties style:font-name-asian="標楷體"/>
    </style:style>
    <style:style style:name="P453" style:family="paragraph" style:parent-style-name="Standard">
      <style:paragraph-properties fo:margin-left="1.245cm" fo:margin-right="0cm" fo:line-height="0.529cm" fo:text-indent="-0.995cm" style:auto-text-indent="false" style:text-autospace="none"/>
      <style:text-properties style:font-name-asian="標楷體"/>
    </style:style>
    <style:style style:name="P454" style:family="paragraph" style:parent-style-name="Standard">
      <style:paragraph-properties fo:margin-left="0cm" fo:margin-right="0cm" style:line-height-at-least="0.423cm" fo:text-indent="0.499cm" style:auto-text-indent="false" style:line-break="normal" style:snap-to-layout-grid="false"/>
      <style:text-properties style:font-name-asian="標楷體"/>
    </style:style>
    <style:style style:name="P455" style:family="paragraph" style:parent-style-name="Standard">
      <style:paragraph-properties fo:margin-top="0.071cm" fo:margin-bottom="0.071cm" fo:line-height="0.318cm" style:line-break="normal" style:snap-to-layout-grid="false"/>
      <style:text-properties fo:font-size="9pt" style:font-name-asian="標楷體" style:font-size-asian="9pt"/>
    </style:style>
    <style:style style:name="P456" style:family="paragraph" style:parent-style-name="Standard">
      <style:paragraph-properties fo:margin-top="0.071cm" fo:margin-bottom="0.071cm" fo:line-height="0.776cm" style:line-break="normal" style:snap-to-layout-grid="false"/>
      <style:text-properties fo:font-size="9pt" style:font-name-asian="標楷體" style:font-size-asian="9pt"/>
    </style:style>
    <style:style style:name="P457" style:family="paragraph" style:parent-style-name="Standard">
      <style:paragraph-properties fo:margin-top="0.071cm" fo:margin-bottom="0.071cm" fo:line-height="0.564cm" style:line-break="normal" style:snap-to-layout-grid="false"/>
      <style:text-properties style:font-name-asian="標楷體"/>
    </style:style>
    <style:style style:name="P458" style:family="paragraph" style:parent-style-name="Standard">
      <style:paragraph-properties fo:margin-top="0.071cm" fo:margin-bottom="0.071cm" fo:line-height="0.564cm" fo:text-align="justify" style:justify-single-word="false" style:line-break="normal" style:snap-to-layout-grid="false"/>
      <style:text-properties style:font-name-asian="標楷體"/>
    </style:style>
    <style:style style:name="P459" style:family="paragraph" style:parent-style-name="Standard">
      <style:paragraph-properties fo:margin-top="0.071cm" fo:margin-bottom="0.071cm" style:line-break="normal" style:snap-to-layout-grid="false"/>
      <style:text-properties style:font-name-asian="標楷體"/>
    </style:style>
    <style:style style:name="P460" style:family="paragraph" style:parent-style-name="Standard">
      <style:paragraph-properties fo:margin-left="1.249cm" fo:margin-right="0cm" fo:margin-top="0.071cm" fo:margin-bottom="0.071cm" style:line-height-at-least="0.423cm" fo:text-indent="-0.496cm" style:auto-text-indent="false" style:line-break="normal" style:snap-to-layout-grid="false"/>
      <style:text-properties style:font-name-asian="標楷體"/>
    </style:style>
    <style:style style:name="P461" style:family="paragraph" style:parent-style-name="Standard">
      <style:paragraph-properties fo:margin-left="1.249cm" fo:margin-right="0cm" style:line-height-at-least="0.423cm" fo:text-indent="-0.496cm" style:auto-text-indent="false" style:line-break="normal" style:snap-to-layout-grid="false"/>
      <style:text-properties style:font-name-asian="標楷體"/>
    </style:style>
    <style:style style:name="P462" style:family="paragraph" style:parent-style-name="Standard">
      <style:paragraph-properties fo:margin-left="1.249cm" fo:margin-right="0cm" style:line-height-at-least="0.423cm" fo:text-align="justify" style:justify-single-word="false" fo:text-indent="-0.496cm" style:auto-text-indent="false" style:snap-to-layout-grid="false"/>
      <style:text-properties style:font-name-asian="標楷體"/>
    </style:style>
    <style:style style:name="P463" style:family="paragraph" style:parent-style-name="Standard">
      <style:paragraph-properties fo:margin-left="1.249cm" fo:margin-right="0cm" style:line-height-at-least="0.423cm" fo:text-indent="-0.744cm" style:auto-text-indent="false" style:line-break="normal" style:snap-to-layout-grid="false"/>
      <style:text-properties style:font-name-asian="標楷體"/>
    </style:style>
    <style:style style:name="P464" style:family="paragraph" style:parent-style-name="Standard">
      <style:paragraph-properties fo:margin-left="1.249cm" fo:margin-right="0cm" style:line-height-at-least="0.423cm" fo:text-indent="-0.499cm" style:auto-text-indent="false" style:text-autospace="none" style:snap-to-layout-grid="false"/>
      <style:text-properties style:font-name-asian="標楷體"/>
    </style:style>
    <style:style style:name="P465" style:family="paragraph" style:parent-style-name="Standard">
      <style:paragraph-properties fo:margin-left="1.058cm" fo:margin-right="0cm" style:line-height-at-least="0.423cm" fo:text-indent="-0.635cm" style:auto-text-indent="false" style:snap-to-layout-grid="false"/>
    </style:style>
    <style:style style:name="P466" style:family="paragraph" style:parent-style-name="Standard">
      <style:paragraph-properties fo:margin-left="1.058cm" fo:margin-right="0cm" style:line-height-at-least="0.423cm" fo:text-indent="-0.635cm" style:auto-text-indent="false" style:snap-to-layout-grid="false"/>
      <style:text-properties style:font-name-asian="標楷體"/>
    </style:style>
    <style:style style:name="P467" style:family="paragraph" style:parent-style-name="Standard">
      <style:paragraph-properties fo:margin-left="1.058cm" fo:margin-right="0cm" fo:line-height="0.564cm" fo:text-indent="-0.635cm" style:auto-text-indent="false" style:text-autospace="none"/>
      <style:text-properties style:font-name-asian="標楷體"/>
    </style:style>
    <style:style style:name="P468" style:family="paragraph" style:parent-style-name="Standard">
      <style:paragraph-properties fo:margin-left="0.838cm" fo:margin-right="0cm" style:line-height-at-least="0.423cm" fo:text-align="justify" style:justify-single-word="false" fo:text-indent="-0.423cm" style:auto-text-indent="false" style:snap-to-layout-grid="false"/>
      <style:text-properties style:font-name-asian="標楷體"/>
    </style:style>
    <style:style style:name="P469" style:family="paragraph" style:parent-style-name="Standard">
      <style:paragraph-properties fo:margin-left="0.998cm" fo:margin-right="0cm" style:line-height-at-least="0.423cm" fo:text-indent="-0.499cm" style:auto-text-indent="false" style:line-break="normal" style:snap-to-layout-grid="false"/>
      <style:text-properties style:font-name-asian="標楷體"/>
    </style:style>
    <style:style style:name="P470" style:family="paragraph" style:parent-style-name="Standard">
      <style:paragraph-properties fo:margin-left="1.249cm" fo:margin-right="0cm" style:line-height-at-least="0.564cm" fo:text-indent="-0.998cm" style:auto-text-indent="false" style:snap-to-layout-grid="false"/>
      <style:text-properties style:font-name-asian="標楷體"/>
    </style:style>
    <style:style style:name="P471" style:family="paragraph" style:parent-style-name="Standard">
      <style:paragraph-properties fo:margin-left="1.249cm" fo:margin-right="0cm" style:line-height-at-least="0.423cm" fo:text-indent="-0.998cm" style:auto-text-indent="false" style:line-break="normal" style:snap-to-layout-grid="false"/>
      <style:text-properties style:font-name-asian="標楷體"/>
    </style:style>
    <style:style style:name="P472" style:family="paragraph" style:parent-style-name="Standard">
      <style:paragraph-properties fo:margin-left="0.995cm" fo:margin-right="0cm" style:line-height-at-least="0.564cm" fo:text-indent="-0.75cm" style:auto-text-indent="false" style:snap-to-layout-grid="false"/>
      <style:text-properties style:font-name-asian="標楷體"/>
    </style:style>
    <style:style style:name="P473" style:family="paragraph" style:parent-style-name="Standard">
      <style:paragraph-properties fo:margin-left="1.499cm" fo:margin-right="0cm" style:line-height-at-least="0.423cm" fo:text-align="justify" style:justify-single-word="false" fo:text-indent="-1.499cm" style:auto-text-indent="false" style:line-break="normal" style:snap-to-layout-grid="false"/>
    </style:style>
    <style:style style:name="P474" style:family="paragraph" style:parent-style-name="Standard">
      <style:paragraph-properties fo:margin-left="1.499cm" fo:margin-right="0cm" style:line-height-at-least="0.423cm" fo:text-align="justify" style:justify-single-word="false" fo:text-indent="-1.249cm" style:auto-text-indent="false" style:line-break="normal" style:snap-to-layout-grid="false"/>
      <style:text-properties style:font-name-asian="標楷體"/>
    </style:style>
    <style:style style:name="P475" style:family="paragraph" style:parent-style-name="Standard">
      <style:paragraph-properties fo:margin-left="1.499cm" fo:margin-right="0cm" fo:line-height="0.564cm" fo:text-align="justify" style:justify-single-word="false" fo:text-indent="-1.249cm" style:auto-text-indent="false" style:line-break="normal" style:snap-to-layout-grid="false"/>
      <style:text-properties style:font-name-asian="標楷體"/>
    </style:style>
    <style:style style:name="P476" style:family="paragraph" style:parent-style-name="Standard">
      <style:paragraph-properties fo:margin-left="1.499cm" fo:margin-right="0cm" style:line-height-at-least="0.423cm" fo:text-align="justify" style:justify-single-word="false" fo:text-indent="-1.288cm" style:auto-text-indent="false" style:line-break="normal" style:snap-to-layout-grid="false"/>
    </style:style>
    <style:style style:name="P477" style:family="paragraph" style:parent-style-name="Standard">
      <style:paragraph-properties fo:margin-left="0.847cm" fo:margin-right="0cm" fo:line-height="0.564cm" fo:text-indent="-0.847cm" style:auto-text-indent="false" style:line-break="normal" style:snap-to-layout-grid="false"/>
    </style:style>
    <style:style style:name="P478" style:family="paragraph" style:parent-style-name="Standard">
      <style:paragraph-properties fo:margin-left="0.847cm" fo:margin-right="0cm" fo:line-height="0.564cm" fo:text-align="justify" style:justify-single-word="false" fo:text-indent="-0.847cm" style:auto-text-indent="false" style:line-break="normal" style:snap-to-layout-grid="false"/>
    </style:style>
    <style:style style:name="P479" style:family="paragraph" style:parent-style-name="Standard">
      <style:paragraph-properties fo:margin-left="0.847cm" fo:margin-right="0cm" fo:line-height="0.564cm" fo:text-indent="-0.847cm" style:auto-text-indent="false"/>
      <style:text-properties style:font-name-asian="標楷體"/>
    </style:style>
    <style:style style:name="P480" style:family="paragraph" style:parent-style-name="Standard">
      <style:paragraph-properties fo:margin-left="0.847cm" fo:margin-right="0cm" fo:line-height="0.564cm" fo:text-indent="-0.847cm" style:auto-text-indent="false" style:line-break="normal" style:snap-to-layout-grid="false"/>
      <style:text-properties style:font-name-asian="標楷體"/>
    </style:style>
    <style:style style:name="P481" style:family="paragraph" style:parent-style-name="Standard">
      <style:paragraph-properties fo:margin-left="0.847cm" fo:margin-right="0cm" fo:line-height="0.564cm" fo:text-align="justify" style:justify-single-word="false" fo:text-indent="-0.847cm" style:auto-text-indent="false" style:line-break="normal" style:snap-to-layout-grid="false"/>
      <style:text-properties style:font-name-asian="標楷體"/>
    </style:style>
    <style:style style:name="P482" style:family="paragraph" style:parent-style-name="Standard">
      <style:paragraph-properties fo:margin-left="0.847cm" fo:margin-right="0cm" fo:line-height="0.564cm" fo:text-align="justify" style:justify-single-word="false" fo:text-indent="-0.847cm" style:auto-text-indent="false" style:snap-to-layout-grid="false"/>
      <style:text-properties style:font-name-asian="標楷體"/>
    </style:style>
    <style:style style:name="P483" style:family="paragraph" style:parent-style-name="Standard">
      <style:paragraph-properties fo:margin-left="0.847cm" fo:margin-right="0cm" fo:line-height="0.564cm" fo:text-indent="-0.847cm" style:auto-text-indent="false" style:text-autospace="none"/>
      <style:text-properties style:font-name-asian="標楷體"/>
    </style:style>
    <style:style style:name="P484" style:family="paragraph" style:parent-style-name="Standard">
      <style:paragraph-properties fo:margin-left="0.847cm" fo:margin-right="0cm" fo:line-height="0.564cm" fo:text-indent="-0.847cm" style:auto-text-indent="false" style:snap-to-layout-grid="false"/>
      <style:text-properties style:font-name-asian="標楷體"/>
    </style:style>
    <style:style style:name="P485" style:family="paragraph" style:parent-style-name="Standard">
      <style:paragraph-properties fo:margin-left="0.847cm" fo:margin-right="0cm" fo:line-height="0.6cm" fo:text-align="justify" style:justify-single-word="false" fo:text-indent="-0.847cm" style:auto-text-indent="false" style:line-break="normal" style:snap-to-layout-grid="false">
        <style:tab-stops>
          <style:tab-stop style:position="0.953cm"/>
          <style:tab-stop style:position="3.175cm"/>
        </style:tab-stops>
      </style:paragraph-properties>
      <style:text-properties style:font-name-asian="標楷體"/>
    </style:style>
    <style:style style:name="P486" style:family="paragraph" style:parent-style-name="Standard">
      <style:paragraph-properties fo:margin-left="0.847cm" fo:margin-right="0cm" fo:line-height="0.6cm" fo:text-align="justify" style:justify-single-word="false" fo:text-indent="-0.847cm" style:auto-text-indent="false" style:line-break="normal" style:snap-to-layout-grid="false"/>
      <style:text-properties style:font-name-asian="標楷體"/>
    </style:style>
    <style:style style:name="P487" style:family="paragraph" style:parent-style-name="Standard">
      <style:paragraph-properties fo:margin-left="0.847cm" fo:margin-right="0cm" style:line-height-at-least="0.564cm" fo:text-align="justify" style:justify-single-word="false" fo:text-indent="-0.847cm" style:auto-text-indent="false" style:line-break="normal" style:snap-to-layout-grid="false"/>
      <style:text-properties style:font-name-asian="標楷體"/>
    </style:style>
    <style:style style:name="P488" style:family="paragraph" style:parent-style-name="Standard">
      <style:paragraph-properties fo:margin-left="0.847cm" fo:margin-right="0cm" fo:line-height="0.564cm" fo:text-indent="-0.847cm" style:auto-text-indent="false" style:line-break="normal" style:snap-to-layout-grid="false"/>
      <style:text-properties style:font-name-asian="標楷體"/>
    </style:style>
    <style:style style:name="P489" style:family="paragraph" style:parent-style-name="Standard">
      <style:paragraph-properties fo:margin-left="0.847cm" fo:margin-right="0cm" fo:text-align="justify" style:justify-single-word="false" fo:text-indent="-0.847cm" style:auto-text-indent="false" style:line-break="normal" style:snap-to-layout-grid="false"/>
      <style:text-properties style:font-name-asian="標楷體"/>
    </style:style>
    <style:style style:name="P490" style:family="paragraph" style:parent-style-name="Standard">
      <style:paragraph-properties fo:margin-left="0.847cm" fo:margin-right="0cm" fo:line-height="0.564cm" fo:text-align="justify" style:justify-single-word="false" fo:text-indent="-0.847cm" style:auto-text-indent="false" style:line-break="normal" style:snap-to-layout-grid="false"/>
      <style:text-properties style:font-name-asian="標楷體" style:font-weight-complex="bold"/>
    </style:style>
    <style:style style:name="P491" style:family="paragraph" style:parent-style-name="Standard">
      <style:paragraph-properties fo:margin-left="0.847cm" fo:margin-right="0cm" fo:text-indent="-0.847cm" style:auto-text-indent="false" style:text-autospace="none"/>
      <style:text-properties style:font-name-asian="標楷體"/>
    </style:style>
    <style:style style:name="P492" style:family="paragraph" style:parent-style-name="Standard">
      <style:paragraph-properties fo:margin-left="0.847cm" fo:margin-right="0cm" style:line-height-at-least="0.564cm" fo:text-indent="-0.847cm" style:auto-text-indent="false" style:line-break="normal" style:snap-to-layout-grid="false"/>
      <style:text-properties style:letter-kerning="true" style:font-name-asian="標楷體"/>
    </style:style>
    <style:style style:name="P493" style:family="paragraph" style:parent-style-name="Standard">
      <style:paragraph-properties fo:margin-left="0.847cm" fo:margin-right="0cm" fo:text-indent="-0.847cm" style:auto-text-indent="false" style:line-break="normal" style:snap-to-layout-grid="false"/>
      <style:text-properties style:letter-kerning="true" style:font-name-asian="標楷體"/>
    </style:style>
    <style:style style:name="P494" style:family="paragraph" style:parent-style-name="Standard">
      <style:paragraph-properties fo:margin-left="0.847cm" fo:margin-right="0cm" fo:margin-top="0.071cm" fo:margin-bottom="0.071cm" fo:line-height="0.564cm" fo:text-indent="-0.847cm" style:auto-text-indent="false" style:line-break="normal" style:snap-to-layout-grid="false"/>
      <style:text-properties style:font-name-asian="標楷體"/>
    </style:style>
    <style:style style:name="P495" style:family="paragraph" style:parent-style-name="Standard">
      <style:paragraph-properties fo:margin-left="0.847cm" fo:margin-right="0cm" fo:margin-top="0.318cm" fo:margin-bottom="0cm" fo:line-height="0.564cm" fo:text-indent="-0.847cm" style:auto-text-indent="false" style:text-autospace="none"/>
      <style:text-properties style:font-name-asian="標楷體"/>
    </style:style>
    <style:style style:name="P496" style:family="paragraph" style:parent-style-name="Standard">
      <style:paragraph-properties fo:margin-left="0.427cm" fo:margin-right="0cm" fo:line-height="0.564cm" fo:text-indent="-0.427cm" style:auto-text-indent="false" style:line-break="normal" style:snap-to-layout-grid="false"/>
      <style:text-properties style:font-name-asian="標楷體"/>
    </style:style>
    <style:style style:name="P497" style:family="paragraph" style:parent-style-name="Standard">
      <style:paragraph-properties fo:margin-left="0.423cm" fo:margin-right="0cm" fo:line-height="0.564cm" fo:text-indent="0.004cm" style:auto-text-indent="false" style:line-break="normal" style:snap-to-layout-grid="false"/>
      <style:text-properties style:font-name-asian="標楷體"/>
    </style:style>
    <style:style style:name="P498" style:family="paragraph" style:parent-style-name="Standard">
      <style:paragraph-properties fo:margin-left="0.677cm" fo:margin-right="0cm" fo:line-height="0.564cm" fo:text-indent="0cm" style:auto-text-indent="false" style:line-break="normal" style:snap-to-layout-grid="false"/>
      <style:text-properties style:font-name-asian="標楷體"/>
    </style:style>
    <style:style style:name="P499" style:family="paragraph" style:parent-style-name="Standard">
      <style:paragraph-properties fo:margin-left="0.654cm" fo:margin-right="-0.191cm" fo:line-height="0.564cm" fo:text-indent="0cm" style:auto-text-indent="false" style:line-break="normal" style:snap-to-layout-grid="false"/>
      <style:text-properties style:font-name-asian="標楷體"/>
    </style:style>
    <style:style style:name="P500" style:family="paragraph" style:parent-style-name="Standard">
      <style:paragraph-properties fo:margin-left="0.656cm" fo:margin-right="-0.191cm" fo:line-height="0.564cm" fo:text-indent="-0.021cm" style:auto-text-indent="false" style:line-break="normal" style:snap-to-layout-grid="false"/>
      <style:text-properties style:font-name-asian="標楷體"/>
    </style:style>
    <style:style style:name="P501" style:family="paragraph" style:parent-style-name="Standard">
      <style:paragraph-properties fo:margin-left="0.656cm" fo:margin-right="0cm" fo:line-height="0.564cm" fo:text-indent="-0.635cm" style:auto-text-indent="false" style:line-break="normal" style:snap-to-layout-grid="false"/>
      <style:text-properties style:font-name-asian="標楷體"/>
    </style:style>
    <style:style style:name="P502" style:family="paragraph" style:parent-style-name="Standard">
      <style:paragraph-properties fo:margin-left="0.762cm" fo:margin-right="0cm" fo:line-height="0.564cm" fo:text-indent="-0.953cm" style:auto-text-indent="false" style:line-break="normal" style:snap-to-layout-grid="false"/>
      <style:text-properties style:font-name-asian="標楷體"/>
    </style:style>
    <style:style style:name="P503" style:family="paragraph" style:parent-style-name="Standard">
      <style:paragraph-properties fo:margin-left="0.6cm" fo:margin-right="0cm" fo:line-height="0.564cm" fo:text-indent="0cm" style:auto-text-indent="false" style:line-break="normal" style:snap-to-layout-grid="false"/>
    </style:style>
    <style:style style:name="P504" style:family="paragraph" style:parent-style-name="Standard">
      <style:paragraph-properties fo:margin-left="0.6cm" fo:margin-right="0cm" fo:line-height="0.564cm" fo:text-indent="0cm" style:auto-text-indent="false" style:line-break="normal" style:snap-to-layout-grid="false"/>
      <style:text-properties style:font-name-asian="標楷體"/>
    </style:style>
    <style:style style:name="P505" style:family="paragraph" style:parent-style-name="Standard">
      <style:paragraph-properties fo:margin-left="0cm" fo:margin-right="0cm" fo:line-height="0.564cm" fo:text-align="center" style:justify-single-word="false" fo:text-indent="0.212cm" style:auto-text-indent="false" style:line-break="normal" style:snap-to-layout-grid="false"/>
      <style:text-properties style:font-name-asian="標楷體"/>
    </style:style>
    <style:style style:name="P506" style:family="paragraph" style:parent-style-name="Standard">
      <style:paragraph-properties fo:margin-left="0cm" fo:margin-right="0cm" fo:line-height="0.564cm" fo:text-indent="0.212cm" style:auto-text-indent="false" style:line-break="normal" style:snap-to-layout-grid="false"/>
      <style:text-properties style:font-name-asian="標楷體"/>
    </style:style>
    <style:style style:name="P507" style:family="paragraph" style:parent-style-name="Standard">
      <style:paragraph-properties fo:margin-left="0cm" fo:margin-right="0cm" fo:line-height="0.564cm" fo:text-indent="0.212cm" style:auto-text-indent="false" style:line-break="normal" style:snap-to-layout-grid="false"/>
      <style:text-properties style:font-name-asian="標楷體" style:font-size-complex="14pt"/>
    </style:style>
    <style:style style:name="P508" style:family="paragraph" style:parent-style-name="Standard">
      <style:paragraph-properties fo:margin-left="0cm" fo:margin-right="0cm" fo:text-align="justify" style:justify-single-word="false" fo:text-indent="0.212cm" style:auto-text-indent="false"/>
      <style:text-properties style:font-name-asian="標楷體"/>
    </style:style>
    <style:style style:name="P509" style:family="paragraph" style:parent-style-name="Standard">
      <style:paragraph-properties fo:margin-left="0.66cm" fo:margin-right="0cm" fo:line-height="0.564cm" fo:text-indent="0cm" style:auto-text-indent="false" style:line-break="normal" style:snap-to-layout-grid="false"/>
      <style:text-properties style:font-name-asian="標楷體"/>
    </style:style>
    <style:style style:name="P510" style:family="paragraph" style:parent-style-name="Standard">
      <style:paragraph-properties fo:margin-left="0.656cm" fo:margin-right="0cm" fo:line-height="0.564cm" fo:text-indent="-0.656cm" style:auto-text-indent="false" style:line-break="normal" style:snap-to-layout-grid="false"/>
    </style:style>
    <style:style style:name="P511" style:family="paragraph" style:parent-style-name="Standard">
      <style:paragraph-properties fo:margin-left="0.656cm" fo:margin-right="0cm" fo:line-height="0.564cm" fo:text-align="justify" style:justify-single-word="false" fo:text-indent="-0.656cm" style:auto-text-indent="false" style:line-break="normal" style:snap-to-layout-grid="false"/>
    </style:style>
    <style:style style:name="P512" style:family="paragraph" style:parent-style-name="Standard">
      <style:paragraph-properties fo:margin-left="0.656cm" fo:margin-right="0cm" fo:line-height="0.564cm" fo:text-indent="-0.656cm" style:auto-text-indent="false" style:line-break="normal" style:snap-to-layout-grid="false"/>
      <style:text-properties style:font-name-asian="標楷體"/>
    </style:style>
    <style:style style:name="P513" style:family="paragraph" style:parent-style-name="Standard">
      <style:paragraph-properties fo:margin-left="0.542cm" fo:margin-right="0cm" fo:line-height="0.564cm" fo:text-align="justify" style:justify-single-word="false" fo:text-indent="-0.542cm" style:auto-text-indent="false" style:line-break="normal" style:snap-to-layout-grid="false"/>
      <style:text-properties style:font-name-asian="標楷體"/>
    </style:style>
    <style:style style:name="P514" style:family="paragraph" style:parent-style-name="Standard">
      <style:paragraph-properties fo:margin-left="0.923cm" fo:margin-right="0cm" fo:line-height="0.6cm" fo:text-align="justify" style:justify-single-word="false" fo:text-indent="-0.635cm" style:auto-text-indent="false" style:line-break="normal" style:snap-to-layout-grid="false"/>
      <style:text-properties style:font-name-asian="標楷體"/>
    </style:style>
    <style:style style:name="P515" style:family="paragraph" style:parent-style-name="Standard">
      <style:paragraph-properties fo:margin-left="0.714cm" fo:margin-right="0cm" fo:line-height="0.6cm" fo:text-align="justify" style:justify-single-word="false" fo:text-indent="-0.427cm" style:auto-text-indent="false" style:line-break="normal" style:snap-to-layout-grid="false"/>
      <style:text-properties style:font-name-asian="標楷體"/>
    </style:style>
    <style:style style:name="P516" style:family="paragraph" style:parent-style-name="Standard">
      <style:paragraph-properties fo:margin-left="0.85cm" fo:margin-right="0cm" fo:line-height="0.6cm" fo:text-align="justify" style:justify-single-word="false" fo:text-indent="-0.427cm" style:auto-text-indent="false" style:line-break="normal" style:snap-to-layout-grid="false"/>
      <style:text-properties style:font-name-asian="標楷體"/>
    </style:style>
    <style:style style:name="P517" style:family="paragraph" style:parent-style-name="Standard">
      <style:paragraph-properties fo:margin-left="0.889cm" fo:margin-right="0cm" fo:line-height="0.6cm" fo:text-align="justify" style:justify-single-word="false" fo:text-indent="-0.635cm" style:auto-text-indent="false" style:line-break="normal" style:snap-to-layout-grid="false">
        <style:tab-stops>
          <style:tab-stop style:position="0.953cm"/>
          <style:tab-stop style:position="4.128cm"/>
          <style:tab-stop style:position="5.08cm"/>
        </style:tab-stops>
      </style:paragraph-properties>
      <style:text-properties style:font-name-asian="標楷體"/>
    </style:style>
    <style:style style:name="P518" style:family="paragraph" style:parent-style-name="Standard">
      <style:paragraph-properties fo:margin-left="0.847cm" fo:margin-right="0cm" fo:line-height="0.6cm" fo:text-indent="0cm" style:auto-text-indent="false" style:line-break="normal" style:snap-to-layout-grid="false"/>
      <style:text-properties style:font-name-asian="標楷體"/>
    </style:style>
    <style:style style:name="P519" style:family="paragraph" style:parent-style-name="Standard">
      <style:paragraph-properties fo:margin-left="0.847cm" fo:margin-right="0cm" fo:line-height="0.564cm" fo:text-indent="0cm" style:auto-text-indent="false"/>
      <style:text-properties style:font-name-asian="標楷體"/>
    </style:style>
    <style:style style:name="P520" style:family="paragraph" style:parent-style-name="Standard">
      <style:paragraph-properties fo:margin-left="0.847cm" fo:margin-right="0cm" fo:line-height="0.564cm" fo:text-align="justify" style:justify-single-word="false" fo:text-indent="0cm" style:auto-text-indent="false" style:line-break="normal" style:snap-to-layout-grid="false"/>
      <style:text-properties style:font-name-asian="標楷體"/>
    </style:style>
    <style:style style:name="P521" style:family="paragraph" style:parent-style-name="Standard">
      <style:paragraph-properties fo:margin-left="0.847cm" fo:margin-right="0cm" fo:line-height="0.564cm" fo:text-indent="0cm" style:auto-text-indent="false" style:line-break="normal" style:snap-to-layout-grid="false"/>
      <style:text-properties style:font-name-asian="標楷體"/>
    </style:style>
    <style:style style:name="P522" style:family="paragraph" style:parent-style-name="Standard">
      <style:paragraph-properties fo:margin-left="0.847cm" fo:margin-right="0cm" fo:line-height="0.564cm" fo:orphans="2" fo:widows="2" fo:text-indent="0cm" style:auto-text-indent="false" style:snap-to-layout-grid="false"/>
      <style:text-properties style:font-name-asian="標楷體"/>
    </style:style>
    <style:style style:name="P523" style:family="paragraph" style:parent-style-name="Standard">
      <style:paragraph-properties fo:margin-left="0.847cm" fo:margin-right="0cm" fo:line-height="0.564cm" fo:text-indent="0cm" style:auto-text-indent="false" style:punctuation-wrap="simple" style:line-break="normal" style:snap-to-layout-grid="false"/>
      <style:text-properties style:font-name-asian="標楷體"/>
    </style:style>
    <style:style style:name="P524" style:family="paragraph" style:parent-style-name="Standard">
      <style:paragraph-properties fo:margin-left="0.847cm" fo:margin-right="0cm" fo:line-height="0.564cm" fo:text-indent="0cm" style:auto-text-indent="false" style:line-break="normal" style:snap-to-layout-grid="false"/>
    </style:style>
    <style:style style:name="P525" style:family="paragraph" style:parent-style-name="Standard">
      <style:paragraph-properties fo:margin-left="0.847cm" fo:margin-right="0cm" fo:line-height="0.564cm" fo:orphans="2" fo:widows="2" fo:text-indent="0cm" style:auto-text-indent="false"/>
    </style:style>
    <style:style style:name="P526" style:family="paragraph" style:parent-style-name="Standard">
      <style:paragraph-properties fo:margin-left="0.847cm" fo:margin-right="0cm" fo:line-height="0.564cm" fo:text-indent="0cm" style:auto-text-indent="false"/>
      <style:text-properties style:letter-kerning="true" style:font-name-asian="標楷體"/>
    </style:style>
    <style:style style:name="P527" style:family="paragraph" style:parent-style-name="Standard">
      <style:paragraph-properties fo:margin-left="0.847cm" fo:margin-right="0cm" fo:line-height="0.564cm" fo:text-indent="0cm" style:auto-text-indent="false" style:line-break="normal" style:snap-to-layout-grid="false"/>
      <style:text-properties style:letter-kerning="true" style:font-name-asian="標楷體"/>
    </style:style>
    <style:style style:name="P528" style:family="paragraph" style:parent-style-name="Standard">
      <style:paragraph-properties fo:margin-left="0.847cm" fo:margin-right="0cm" style:line-height-at-least="0cm" fo:text-align="justify" style:justify-single-word="false" fo:text-indent="0cm" style:auto-text-indent="false"/>
      <style:text-properties style:letter-kerning="true" style:font-name-asian="標楷體"/>
    </style:style>
    <style:style style:name="P529" style:family="paragraph" style:parent-style-name="Standard">
      <style:paragraph-properties fo:margin-left="0.847cm" fo:margin-right="0cm" fo:margin-top="0.071cm" fo:margin-bottom="0.071cm" fo:text-indent="0cm" style:auto-text-indent="false" style:line-break="normal" style:snap-to-layout-grid="false"/>
      <style:text-properties style:font-name-asian="標楷體"/>
    </style:style>
    <style:style style:name="P530" style:family="paragraph" style:parent-style-name="Standard">
      <style:paragraph-properties fo:margin-left="0cm" fo:margin-right="0cm" fo:line-height="0.564cm" fo:text-indent="0.847cm" style:auto-text-indent="false"/>
    </style:style>
    <style:style style:name="P531" style:family="paragraph" style:parent-style-name="Standard">
      <style:paragraph-properties fo:margin-left="0cm" fo:margin-right="0cm" fo:line-height="0.564cm" fo:text-indent="0.847cm" style:auto-text-indent="false" style:line-break="normal" style:snap-to-layout-grid="false"/>
    </style:style>
    <style:style style:name="P532" style:family="paragraph" style:parent-style-name="Standard">
      <style:paragraph-properties fo:margin-left="0cm" fo:margin-right="0cm" fo:text-indent="0.847cm" style:auto-text-indent="false"/>
      <style:text-properties style:font-name-asian="標楷體"/>
    </style:style>
    <style:style style:name="P533" style:family="paragraph" style:parent-style-name="Standard">
      <style:paragraph-properties fo:margin-left="0cm" fo:margin-right="0cm" fo:line-height="0.564cm" fo:text-indent="0.847cm" style:auto-text-indent="false"/>
      <style:text-properties style:font-name-asian="標楷體"/>
    </style:style>
    <style:style style:name="P534" style:family="paragraph" style:parent-style-name="Standard">
      <style:paragraph-properties fo:margin-left="0cm" fo:margin-right="0cm" fo:line-height="0.564cm" fo:text-indent="0.847cm" style:auto-text-indent="false" style:line-break="normal" style:snap-to-layout-grid="false"/>
      <style:text-properties style:font-name-asian="標楷體"/>
    </style:style>
    <style:style style:name="P535" style:family="paragraph" style:parent-style-name="Standard">
      <style:paragraph-properties fo:margin-left="0cm" fo:margin-right="0cm" fo:line-height="0.564cm" fo:text-indent="0.847cm" style:auto-text-indent="false" style:text-autospace="none"/>
      <style:text-properties style:font-name-asian="標楷體"/>
    </style:style>
    <style:style style:name="P536" style:family="paragraph" style:parent-style-name="Standard">
      <style:paragraph-properties fo:margin-left="0cm" fo:margin-right="0cm" fo:text-indent="0.847cm" style:auto-text-indent="false" style:snap-to-layout-grid="false"/>
      <style:text-properties style:font-name-asian="標楷體"/>
    </style:style>
    <style:style style:name="P537" style:family="paragraph" style:parent-style-name="Standard">
      <style:paragraph-properties fo:margin-left="0cm" fo:margin-right="0cm" fo:line-height="0.564cm" fo:text-indent="0.847cm" style:auto-text-indent="false" style:line-break="normal" style:snap-to-layout-grid="false"/>
      <style:text-properties style:font-name-asian="標楷體" style:font-weight-complex="bold"/>
    </style:style>
    <style:style style:name="P538" style:family="paragraph" style:parent-style-name="Standard">
      <style:paragraph-properties fo:margin-left="0cm" fo:margin-right="0cm" fo:line-height="0.776cm" fo:text-indent="0.847cm" style:auto-text-indent="false" style:line-break="normal" style:snap-to-layout-grid="false"/>
      <style:text-properties style:font-name-asian="標楷體"/>
    </style:style>
    <style:style style:name="P539" style:family="paragraph" style:parent-style-name="Standard">
      <style:paragraph-properties fo:margin-left="0cm" fo:margin-right="0cm" fo:text-indent="0.847cm" style:auto-text-indent="false" style:snap-to-layout-grid="false"/>
    </style:style>
    <style:style style:name="P540"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style>
    <style:style style:name="P541" style:family="paragraph" style:parent-style-name="Standard">
      <style:paragraph-properties fo:margin-left="0cm" fo:margin-right="0cm" fo:line-height="0.564cm" fo:text-indent="0.847cm" style:auto-text-indent="false" style:line-break="normal" style:snap-to-layout-grid="false"/>
      <style:text-properties fo:font-size="16pt" fo:font-weight="bold" style:font-name-asian="標楷體" style:font-size-asian="16pt" style:font-weight-asian="bold"/>
    </style:style>
    <style:style style:name="P542" style:family="paragraph" style:parent-style-name="Standard">
      <style:paragraph-properties fo:margin-left="0cm" fo:margin-right="0cm" fo:margin-top="0.071cm" fo:margin-bottom="0.071cm" fo:line-height="0.776cm" fo:text-indent="0.847cm" style:auto-text-indent="false" style:line-break="normal" style:snap-to-layout-grid="false"/>
      <style:text-properties style:font-name-asian="標楷體"/>
    </style:style>
    <style:style style:name="P543" style:family="paragraph" style:parent-style-name="Standard">
      <style:paragraph-properties fo:margin-left="0cm" fo:margin-right="0cm" fo:margin-top="0.071cm" fo:margin-bottom="0.071cm" fo:line-height="0.776cm" fo:text-indent="0.847cm" style:auto-text-indent="false" style:line-break="normal" style:snap-to-layout-grid="false"/>
      <style:text-properties style:font-name-asian="標楷體"/>
    </style:style>
    <style:style style:name="P544" style:family="paragraph" style:parent-style-name="Standard">
      <style:paragraph-properties fo:margin-left="0.762cm" fo:margin-right="0cm" fo:line-height="0.564cm" fo:text-align="justify" style:justify-single-word="false" fo:text-indent="-0.339cm" style:auto-text-indent="false" style:line-break="normal" style:snap-to-layout-grid="false"/>
    </style:style>
    <style:style style:name="P545" style:family="paragraph" style:parent-style-name="Standard">
      <style:paragraph-properties fo:margin-left="0.762cm" fo:margin-right="0cm" fo:line-height="0.564cm" fo:text-align="justify" style:justify-single-word="false" fo:text-indent="-0.339cm" style:auto-text-indent="false" style:line-break="normal" style:snap-to-layout-grid="false"/>
      <style:text-properties style:font-name-asian="標楷體"/>
    </style:style>
    <style:style style:name="P546" style:family="paragraph" style:parent-style-name="Standard">
      <style:paragraph-properties fo:margin-left="0.762cm" fo:margin-right="0cm" fo:line-height="0.564cm" fo:text-indent="-0.339cm" style:auto-text-indent="false" style:line-break="normal" style:snap-to-layout-grid="false"/>
      <style:text-properties style:font-name-asian="標楷體"/>
    </style:style>
    <style:style style:name="P547" style:family="paragraph" style:parent-style-name="Standard">
      <style:paragraph-properties fo:margin-left="0.974cm" fo:margin-right="0cm" fo:line-height="0.564cm" fo:text-indent="-0.55cm" style:auto-text-indent="false"/>
    </style:style>
    <style:style style:name="P548" style:family="paragraph" style:parent-style-name="Standard">
      <style:paragraph-properties fo:margin-left="0.974cm" fo:margin-right="0cm" fo:line-height="0.564cm" fo:text-indent="-0.55cm" style:auto-text-indent="false" style:punctuation-wrap="simple" style:line-break="normal" style:snap-to-layout-grid="false"/>
    </style:style>
    <style:style style:name="P549" style:family="paragraph" style:parent-style-name="Standard">
      <style:paragraph-properties fo:margin-left="0.829cm" fo:margin-right="0cm" fo:line-height="0.564cm" fo:text-align="justify" style:justify-single-word="false" fo:text-indent="-0.499cm" style:auto-text-indent="false" style:line-break="normal" style:snap-to-layout-grid="false"/>
      <style:text-properties style:font-name-asian="標楷體"/>
    </style:style>
    <style:style style:name="P550" style:family="paragraph" style:parent-style-name="Standard">
      <style:paragraph-properties fo:margin-left="0.919cm" fo:margin-right="0cm" fo:line-height="0.564cm" fo:text-align="justify" style:justify-single-word="false" fo:text-indent="-0.072cm" style:auto-text-indent="false" style:line-break="normal" style:snap-to-layout-grid="false"/>
      <style:text-properties style:font-name-asian="標楷體"/>
    </style:style>
    <style:style style:name="P551" style:family="paragraph" style:parent-style-name="Standard">
      <style:paragraph-properties fo:margin-left="0.72cm" fo:margin-right="0cm" fo:line-height="0.564cm" fo:text-align="justify" style:justify-single-word="false" fo:text-indent="-0.72cm" style:auto-text-indent="false" style:snap-to-layout-grid="false"/>
      <style:text-properties style:font-name-asian="標楷體"/>
    </style:style>
    <style:style style:name="P552" style:family="paragraph" style:parent-style-name="Standard">
      <style:paragraph-properties fo:margin-left="0.72cm" fo:margin-right="0cm" fo:line-height="0.564cm" fo:text-indent="-0.72cm" style:auto-text-indent="false" style:line-break="normal" style:snap-to-layout-grid="false"/>
      <style:text-properties style:font-name-asian="標楷體"/>
    </style:style>
    <style:style style:name="P553" style:family="paragraph" style:parent-style-name="Standard">
      <style:paragraph-properties fo:margin-left="-0.005cm" fo:margin-right="0cm" fo:line-height="0.529cm" fo:text-align="justify" style:justify-single-word="false" fo:text-indent="0cm" style:auto-text-indent="false"/>
      <style:text-properties style:font-name-asian="標楷體"/>
    </style:style>
    <style:style style:name="P554" style:family="paragraph" style:parent-style-name="Standard">
      <style:paragraph-properties fo:margin-left="0.212cm" fo:margin-right="0cm" fo:line-height="0.564cm" fo:text-align="justify" style:justify-single-word="false" fo:text-indent="0cm" style:auto-text-indent="false" style:line-break="normal" style:snap-to-layout-grid="false"/>
    </style:style>
    <style:style style:name="P555" style:family="paragraph" style:parent-style-name="Standard">
      <style:paragraph-properties fo:margin-left="0.212cm" fo:margin-right="0cm" fo:line-height="0.564cm" fo:text-indent="0cm" style:auto-text-indent="false" style:line-break="normal" style:snap-to-layout-grid="false">
        <style:tab-stops>
          <style:tab-stop style:position="1.501cm"/>
        </style:tab-stops>
      </style:paragraph-properties>
    </style:style>
    <style:style style:name="P556" style:family="paragraph" style:parent-style-name="Standard">
      <style:paragraph-properties fo:margin-left="0.212cm" fo:margin-right="0cm" fo:line-height="0.564cm" fo:text-align="justify" style:justify-single-word="false" fo:text-indent="0cm" style:auto-text-indent="false" style:line-break="normal" style:snap-to-layout-grid="false"/>
      <style:text-properties style:font-name-asian="標楷體"/>
    </style:style>
    <style:style style:name="P557" style:family="paragraph" style:parent-style-name="Standard">
      <style:paragraph-properties fo:margin-left="0.212cm" fo:margin-right="0cm" fo:line-height="0.564cm" fo:text-align="justify" style:justify-single-word="false" fo:text-indent="0cm" style:auto-text-indent="false" style:line-break="normal" style:snap-to-layout-grid="false"/>
      <style:text-properties style:font-name-asian="標楷體"/>
    </style:style>
    <style:style style:name="P558" style:family="paragraph" style:parent-style-name="Standard">
      <style:paragraph-properties fo:margin-left="0.212cm" fo:margin-right="0cm" fo:line-height="0.529cm" fo:text-align="justify" style:justify-single-word="false" fo:text-indent="0cm" style:auto-text-indent="false" style:line-break="normal" style:snap-to-layout-grid="false"/>
    </style:style>
    <style:style style:name="P559" style:family="paragraph" style:parent-style-name="Standard">
      <style:paragraph-properties fo:margin-left="1.693cm" fo:margin-right="0cm" fo:line-height="0.564cm" fo:text-indent="0cm" style:auto-text-indent="false"/>
    </style:style>
    <style:style style:name="P560" style:family="paragraph" style:parent-style-name="Standard">
      <style:paragraph-properties fo:margin-left="1.693cm" fo:margin-right="0cm" fo:line-height="0.564cm" fo:text-align="justify" style:justify-single-word="false" fo:text-indent="0cm" style:auto-text-indent="false"/>
    </style:style>
    <style:style style:name="P561" style:family="paragraph" style:parent-style-name="Standard">
      <style:paragraph-properties fo:margin-left="1.693cm" fo:margin-right="0cm" fo:line-height="0.564cm" fo:orphans="2" fo:widows="2" fo:text-indent="0cm" style:auto-text-indent="false" style:snap-to-layout-grid="false"/>
      <style:text-properties style:font-name-asian="標楷體"/>
    </style:style>
    <style:style style:name="P562" style:family="paragraph" style:parent-style-name="Standard">
      <style:paragraph-properties fo:margin-left="1.693cm" fo:margin-right="0cm" fo:line-height="0.564cm" fo:text-indent="0cm" style:auto-text-indent="false" style:snap-to-layout-grid="false"/>
      <style:text-properties style:font-name-asian="標楷體"/>
    </style:style>
    <style:style style:name="P563" style:family="paragraph" style:parent-style-name="Standard">
      <style:paragraph-properties fo:margin-left="1.693cm" fo:margin-right="0cm" fo:line-height="0.564cm" fo:text-align="justify" style:justify-single-word="false" fo:text-indent="0cm" style:auto-text-indent="false"/>
      <style:text-properties style:font-name-asian="標楷體"/>
    </style:style>
    <style:style style:name="P564" style:family="paragraph" style:parent-style-name="Standard">
      <style:paragraph-properties fo:margin-left="0.847cm" fo:margin-right="0cm" fo:line-height="0.564cm" fo:text-indent="0.847cm" style:auto-text-indent="false"/>
      <style:text-properties style:font-name-asian="標楷體"/>
    </style:style>
    <style:style style:name="P565" style:family="paragraph" style:parent-style-name="Standard">
      <style:paragraph-properties fo:margin-left="0.847cm" fo:margin-right="0cm" fo:line-height="0.564cm" fo:text-indent="0.847cm" style:auto-text-indent="false" style:line-break="normal" style:snap-to-layout-grid="false"/>
      <style:text-properties style:font-name-asian="標楷體"/>
    </style:style>
    <style:style style:name="P566" style:family="paragraph" style:parent-style-name="Standard">
      <style:paragraph-properties fo:margin-left="0.847cm" fo:margin-right="0cm" fo:line-height="0.564cm" fo:orphans="2" fo:widows="2" fo:text-indent="0.847cm" style:auto-text-indent="false" style:snap-to-layout-grid="false"/>
      <style:text-properties style:font-name-asian="標楷體"/>
    </style:style>
    <style:style style:name="P567" style:family="paragraph" style:parent-style-name="Standard">
      <style:paragraph-properties fo:margin-left="0.847cm" fo:margin-right="0cm" fo:line-height="0.564cm" fo:text-indent="0.847cm" style:auto-text-indent="false" style:punctuation-wrap="simple" style:line-break="normal" style:snap-to-layout-grid="false"/>
      <style:text-properties style:font-name-asian="標楷體"/>
    </style:style>
    <style:style style:name="P568" style:family="paragraph" style:parent-style-name="Standard">
      <style:paragraph-properties fo:margin-left="0.847cm" fo:margin-right="0cm" fo:line-height="0.564cm" fo:text-align="justify" style:justify-single-word="false" fo:text-indent="0.847cm" style:auto-text-indent="false" style:line-break="normal" style:snap-to-layout-grid="false"/>
      <style:text-properties style:font-name-asian="標楷體"/>
    </style:style>
    <style:style style:name="P569" style:family="paragraph" style:parent-style-name="Standard">
      <style:paragraph-properties fo:margin-left="0.847cm" fo:margin-right="0cm" fo:line-height="0.564cm" fo:text-indent="0.847cm" style:auto-text-indent="false" style:line-break="normal" style:snap-to-layout-grid="false"/>
      <style:text-properties style:letter-kerning="true" style:font-name-asian="標楷體"/>
    </style:style>
    <style:style style:name="P570" style:family="paragraph" style:parent-style-name="Standard">
      <style:paragraph-properties fo:margin-left="0.847cm" fo:margin-right="0cm" fo:text-indent="0.847cm" style:auto-text-indent="false" style:snap-to-layout-grid="false"/>
      <style:text-properties style:letter-kerning="true" style:font-name-asian="標楷體"/>
    </style:style>
    <style:style style:name="P571" style:family="paragraph" style:parent-style-name="Standard">
      <style:paragraph-properties fo:margin-left="0.847cm" fo:margin-right="0cm" fo:orphans="2" fo:widows="2" fo:text-indent="0.847cm" style:auto-text-indent="false" style:snap-to-layout-grid="false"/>
      <style:text-properties style:letter-kerning="true" style:font-name-asian="標楷體"/>
    </style:style>
    <style:style style:name="P572" style:family="paragraph" style:parent-style-name="Standard">
      <style:paragraph-properties fo:margin-left="0.847cm" fo:margin-right="0cm" fo:text-indent="0.847cm" style:auto-text-indent="false" style:snap-to-layout-grid="false"/>
    </style:style>
    <style:style style:name="P573" style:family="paragraph" style:parent-style-name="Standard">
      <style:paragraph-properties fo:margin-left="0.847cm" fo:margin-right="0cm" fo:line-height="0.564cm" fo:orphans="2" fo:widows="2" fo:text-indent="0.847cm" style:auto-text-indent="false" fo:background-color="#ffffff">
        <style:background-image/>
      </style:paragraph-properties>
      <style:text-properties style:letter-kerning="true" style:font-name-asian="標楷體"/>
    </style:style>
    <style:style style:name="P574" style:family="paragraph" style:parent-style-name="Standard">
      <style:paragraph-properties fo:margin-left="0.75cm" fo:margin-right="0cm" fo:line-height="0.564cm" fo:orphans="2" fo:widows="2" fo:text-indent="0.847cm" style:auto-text-indent="false" style:snap-to-layout-grid="false"/>
      <style:text-properties style:font-name-asian="標楷體"/>
    </style:style>
    <style:style style:name="P575" style:family="paragraph" style:parent-style-name="Standard">
      <style:paragraph-properties fo:margin-left="1.693cm" fo:margin-right="0cm" fo:line-height="0.564cm" fo:text-indent="-0.847cm" style:auto-text-indent="false" style:line-break="normal" style:snap-to-layout-grid="false"/>
    </style:style>
    <style:style style:name="P576" style:family="paragraph" style:parent-style-name="Standard">
      <style:paragraph-properties fo:line-height="0.564cm" fo:orphans="2" fo:widows="2" fo:background-color="#ffffff">
        <style:background-image/>
      </style:paragraph-properties>
      <style:text-properties style:letter-kerning="true" style:font-name-asian="標楷體" style:font-weight-complex="bold"/>
    </style:style>
    <style:style style:name="P577" style:family="paragraph" style:parent-style-name="Standard">
      <style:paragraph-properties fo:margin-left="1.27cm" fo:margin-right="0cm" fo:line-height="0.564cm" fo:text-indent="0cm" style:auto-text-indent="false" style:line-break="normal" style:snap-to-layout-grid="false"/>
      <style:text-properties style:font-name-asian="標楷體"/>
    </style:style>
    <style:style style:name="P578" style:family="paragraph" style:parent-style-name="Standard">
      <style:paragraph-properties fo:margin-left="1.27cm" fo:margin-right="0cm" fo:line-height="0.564cm" fo:text-align="justify" style:justify-single-word="false" fo:text-indent="0cm" style:auto-text-indent="false"/>
      <style:text-properties style:font-name-asian="標楷體"/>
    </style:style>
    <style:style style:name="P579" style:family="paragraph" style:parent-style-name="Standard">
      <style:paragraph-properties fo:margin-left="1.27cm" fo:margin-right="0cm" fo:line-height="0.564cm" fo:text-align="justify" style:justify-single-word="false" fo:text-indent="0cm" style:auto-text-indent="false" style:line-break="normal" style:snap-to-layout-grid="false"/>
      <style:text-properties style:font-name-asian="標楷體"/>
    </style:style>
    <style:style style:name="P580" style:family="paragraph" style:parent-style-name="Standard">
      <style:paragraph-properties fo:margin-left="1.27cm" fo:margin-right="0cm" fo:line-height="0.564cm" fo:text-align="justify" style:justify-single-word="false" fo:text-indent="0cm" style:auto-text-indent="false"/>
      <style:text-properties style:font-name-asian="標楷體" style:font-weight-complex="bold"/>
    </style:style>
    <style:style style:name="P581" style:family="paragraph" style:parent-style-name="Standard">
      <style:paragraph-properties fo:margin-left="1.27cm" fo:margin-right="0cm" fo:line-height="0.564cm" fo:text-indent="0cm" style:auto-text-indent="false" style:line-break="normal" style:snap-to-layout-grid="false"/>
      <style:text-properties style:letter-kerning="true" style:font-name-asian="標楷體"/>
    </style:style>
    <style:style style:name="P582" style:family="paragraph" style:parent-style-name="Standard">
      <style:paragraph-properties fo:margin-left="1.27cm" fo:margin-right="0cm" fo:text-indent="0cm" style:auto-text-indent="false" style:line-break="normal" style:snap-to-layout-grid="false"/>
      <style:text-properties style:letter-kerning="true" style:font-name-asian="標楷體"/>
    </style:style>
    <style:style style:name="P583" style:family="paragraph" style:parent-style-name="Standard">
      <style:paragraph-properties fo:margin-left="1.27cm" fo:margin-right="0cm" fo:orphans="2" fo:widows="2" fo:text-indent="0cm" style:auto-text-indent="false"/>
    </style:style>
    <style:style style:name="P584" style:family="paragraph" style:parent-style-name="Standard">
      <style:paragraph-properties fo:margin-left="1.27cm" fo:margin-right="0cm" fo:line-height="0.564cm" fo:orphans="2" fo:widows="2" fo:text-indent="0cm" style:auto-text-indent="false" fo:background-color="#ffffff">
        <style:background-image/>
      </style:paragraph-properties>
      <style:text-properties style:letter-kerning="true" style:font-name-asian="標楷體" style:font-weight-complex="bold"/>
    </style:style>
    <style:style style:name="P585" style:family="paragraph" style:parent-style-name="Standard">
      <style:paragraph-properties fo:margin-left="1.27cm" fo:margin-right="0cm" fo:margin-top="0.071cm" fo:margin-bottom="0.071cm" fo:line-height="0.564cm" fo:text-indent="0cm" style:auto-text-indent="false" style:line-break="normal" style:snap-to-layout-grid="false"/>
      <style:text-properties style:font-name-asian="標楷體"/>
    </style:style>
    <style:style style:name="P586" style:family="paragraph" style:parent-style-name="Standard">
      <style:paragraph-properties fo:margin-left="1.27cm" fo:margin-right="0cm" fo:line-height="0.564cm" fo:text-indent="-1.27cm" style:auto-text-indent="false" style:line-break="normal" style:snap-to-layout-grid="false"/>
    </style:style>
    <style:style style:name="P587" style:family="paragraph" style:parent-style-name="Standard">
      <style:paragraph-properties fo:margin-left="1.27cm" fo:margin-right="0cm" fo:line-height="0.564cm" fo:text-align="justify" style:justify-single-word="false" fo:text-indent="-1.27cm" style:auto-text-indent="false" style:line-break="normal" style:snap-to-layout-grid="false">
        <style:tab-stops>
          <style:tab-stop style:position="0.847cm"/>
        </style:tab-stops>
      </style:paragraph-properties>
      <style:text-properties style:font-name-asian="標楷體"/>
    </style:style>
    <style:style style:name="P588" style:family="paragraph" style:parent-style-name="Standard">
      <style:paragraph-properties fo:margin-left="1.27cm" fo:margin-right="0cm" fo:line-height="0.564cm" fo:text-align="justify" style:justify-single-word="false" fo:text-indent="-1.27cm" style:auto-text-indent="false" style:text-autospace="none"/>
      <style:text-properties style:font-name-asian="標楷體"/>
    </style:style>
    <style:style style:name="P589" style:family="paragraph" style:parent-style-name="Standard">
      <style:paragraph-properties fo:margin-left="1.27cm" fo:margin-right="0cm" fo:line-height="0.564cm" fo:text-align="justify" style:justify-single-word="false" fo:text-indent="-1.27cm" style:auto-text-indent="false" style:line-break="normal" style:snap-to-layout-grid="false"/>
      <style:text-properties style:font-name-asian="標楷體"/>
    </style:style>
    <style:style style:name="P590" style:family="paragraph" style:parent-style-name="Standard">
      <style:paragraph-properties fo:margin-left="1.27cm" fo:margin-right="0cm" fo:line-height="0.564cm" fo:text-align="justify" style:justify-single-word="false" fo:orphans="2" fo:widows="2" fo:text-indent="-1.27cm" style:auto-text-indent="false" style:snap-to-layout-grid="false"/>
      <style:text-properties style:font-name-asian="標楷體"/>
    </style:style>
    <style:style style:name="P591" style:family="paragraph" style:parent-style-name="Standard">
      <style:paragraph-properties fo:margin-left="1.27cm" fo:margin-right="0cm" fo:line-height="0.564cm" fo:text-indent="-1.27cm" style:auto-text-indent="false" style:line-break="normal" style:snap-to-layout-grid="false"/>
      <style:text-properties style:font-name-asian="標楷體"/>
    </style:style>
    <style:style style:name="P592" style:family="paragraph" style:parent-style-name="Standard">
      <style:paragraph-properties fo:margin-left="1.27cm" fo:margin-right="0cm" fo:line-height="0.564cm" fo:text-indent="-1.27cm" style:auto-text-indent="false" style:snap-to-layout-grid="false"/>
      <style:text-properties style:font-name-asian="標楷體"/>
    </style:style>
    <style:style style:name="P593" style:family="paragraph" style:parent-style-name="Standard">
      <style:paragraph-properties fo:margin-left="1.27cm" fo:margin-right="0cm" fo:line-height="0.564cm" fo:text-indent="-1.27cm" style:auto-text-indent="false" style:text-autospace="none"/>
      <style:text-properties style:font-name-asian="標楷體"/>
    </style:style>
    <style:style style:name="P594" style:family="paragraph" style:parent-style-name="Standard">
      <style:paragraph-properties fo:margin-left="1.27cm" fo:margin-right="0cm" fo:text-align="justify" style:justify-single-word="false" fo:text-indent="-1.27cm" style:auto-text-indent="false" style:line-break="normal" style:snap-to-layout-grid="false"/>
      <style:text-properties style:font-name-asian="標楷體"/>
    </style:style>
    <style:style style:name="P595" style:family="paragraph" style:parent-style-name="Standard">
      <style:paragraph-properties fo:margin-left="1.27cm" fo:margin-right="0cm" fo:text-align="justify" style:justify-single-word="false" fo:text-indent="-1.27cm" style:auto-text-indent="false"/>
    </style:style>
    <style:style style:name="P596" style:family="paragraph" style:parent-style-name="Standard">
      <style:paragraph-properties fo:margin-left="1.27cm" fo:margin-right="0cm" fo:text-indent="-1.27cm" style:auto-text-indent="false"/>
      <style:text-properties style:letter-kerning="true" style:font-name-asian="標楷體"/>
    </style:style>
    <style:style style:name="P597" style:family="paragraph" style:parent-style-name="Standard">
      <style:paragraph-properties fo:margin-left="1.27cm" fo:margin-right="0cm" fo:text-align="justify" style:justify-single-word="false" fo:text-indent="-1.27cm" style:auto-text-indent="false"/>
      <style:text-properties style:letter-kerning="true" style:font-name-asian="標楷體"/>
    </style:style>
    <style:style style:name="P598" style:family="paragraph" style:parent-style-name="Standard">
      <style:paragraph-properties fo:margin-left="1.27cm" fo:margin-right="0cm" fo:text-align="justify" style:justify-single-word="false" fo:text-indent="-1.27cm" style:auto-text-indent="false" style:line-break="normal" style:snap-to-layout-grid="false"/>
      <style:text-properties style:letter-kerning="true" style:font-name-asian="標楷體"/>
    </style:style>
    <style:style style:name="P599" style:family="paragraph" style:parent-style-name="Standard">
      <style:paragraph-properties fo:margin-left="1.27cm" fo:margin-right="0cm" fo:text-align="justify" style:justify-single-word="false" fo:orphans="2" fo:widows="2" fo:text-indent="-1.27cm" style:auto-text-indent="false" style:line-break="normal" style:snap-to-layout-grid="false"/>
      <style:text-properties style:letter-kerning="true" style:font-name-asian="標楷體"/>
    </style:style>
    <style:style style:name="P600" style:family="paragraph" style:parent-style-name="Standard">
      <style:paragraph-properties fo:margin-left="1.27cm" fo:margin-right="0cm" fo:text-align="justify" style:justify-single-word="false" fo:text-indent="-1.27cm" style:auto-text-indent="false"/>
      <style:text-properties style:letter-kerning="true" style:font-name-asian="標楷體" style:font-weight-complex="bold"/>
    </style:style>
    <style:style style:name="P601" style:family="paragraph" style:parent-style-name="Standard">
      <style:paragraph-properties fo:margin-left="1.27cm" fo:margin-right="0cm" fo:text-indent="-1.27cm" style:auto-text-indent="false" style:line-break="normal" style:snap-to-layout-grid="false"/>
      <style:text-properties style:letter-kerning="true" style:font-name-asian="標楷體"/>
    </style:style>
    <style:style style:name="P602" style:family="paragraph" style:parent-style-name="Standard" style:list-style-name="WW8Num50">
      <style:paragraph-properties fo:margin-left="1.27cm" fo:margin-right="0cm" style:line-height-at-least="0.423cm" fo:text-indent="-1.27cm" style:auto-text-indent="false" style:text-autospace="none" style:snap-to-layout-grid="false">
        <style:tab-stops>
          <style:tab-stop style:position="1.27cm"/>
        </style:tab-stops>
      </style:paragraph-properties>
    </style:style>
    <style:style style:name="P603" style:family="paragraph" style:parent-style-name="Standard">
      <style:paragraph-properties fo:margin-left="0.61cm" fo:margin-right="-0.109cm" fo:line-height="0.564cm" fo:text-indent="0.019cm" style:auto-text-indent="false" style:line-break="normal" style:snap-to-layout-grid="false"/>
    </style:style>
    <style:style style:name="P604" style:family="paragraph" style:parent-style-name="Standard">
      <style:paragraph-properties fo:margin-left="0.577cm" fo:margin-right="0cm" fo:line-height="0.564cm" fo:text-indent="-0.75cm" style:auto-text-indent="false" style:line-break="normal" style:snap-to-layout-grid="false"/>
      <style:text-properties style:font-name-asian="標楷體"/>
    </style:style>
    <style:style style:name="P605" style:family="paragraph" style:parent-style-name="Standard" style:list-style-name="WW8Num40">
      <style:paragraph-properties fo:margin-left="1cm" fo:margin-right="0cm" fo:text-indent="-1cm" style:auto-text-indent="false" style:text-autospace="none"/>
    </style:style>
    <style:style style:name="P606" style:family="paragraph" style:parent-style-name="Standard" style:list-style-name="WW8Num40">
      <style:paragraph-properties fo:margin-left="1cm" fo:margin-right="0cm" fo:text-indent="-1cm" style:auto-text-indent="false" style:text-autospace="none"/>
      <style:text-properties style:letter-kerning="true" style:font-name-asian="標楷體"/>
    </style:style>
    <style:style style:name="P607" style:family="paragraph" style:parent-style-name="Standard" style:list-style-name="WW8Num40">
      <style:paragraph-properties fo:margin-left="1cm" fo:margin-right="0cm" fo:line-height="0.564cm" fo:text-indent="-1cm" style:auto-text-indent="false" style:line-break="normal" style:snap-to-layout-grid="false"/>
    </style:style>
    <style:style style:name="P608" style:family="paragraph" style:parent-style-name="Standard" style:list-style-name="WW8Num124">
      <style:paragraph-properties fo:margin-left="1cm" fo:margin-right="0cm" fo:line-height="0.564cm" fo:text-indent="-1cm" style:auto-text-indent="false" style:line-break="normal" style:snap-to-layout-grid="false"/>
    </style:style>
    <style:style style:name="P609" style:family="paragraph" style:parent-style-name="Standard" style:list-style-name="WW8Num40">
      <style:paragraph-properties fo:margin-left="1cm" fo:margin-right="0cm" fo:line-height="0.564cm" fo:text-indent="-1cm" style:auto-text-indent="false" style:line-break="normal" style:snap-to-layout-grid="false"/>
      <style:text-properties style:font-name="標楷體" style:font-name-asian="標楷體" style:font-name-complex="標楷體"/>
    </style:style>
    <style:style style:name="P610" style:family="paragraph" style:parent-style-name="Standard" style:list-style-name="WW8Num5">
      <style:paragraph-properties fo:margin-left="1cm" fo:margin-right="0cm" fo:line-height="0.564cm" fo:text-indent="-1cm" style:auto-text-indent="false" style:line-break="normal" style:snap-to-layout-grid="false">
        <style:tab-stops>
          <style:tab-stop style:position="1cm"/>
        </style:tab-stops>
      </style:paragraph-properties>
      <style:text-properties style:font-name-asian="標楷體"/>
    </style:style>
    <style:style style:name="P611" style:family="paragraph" style:parent-style-name="Standard" style:list-style-name="WW8Num124">
      <style:paragraph-properties fo:margin-left="1cm" fo:margin-right="0cm" fo:line-height="0.564cm" fo:text-indent="-1cm" style:auto-text-indent="false" style:line-break="normal" style:snap-to-layout-grid="false"/>
      <style:text-properties style:font-name-asian="標楷體"/>
    </style:style>
    <style:style style:name="P612" style:family="paragraph" style:parent-style-name="Standard">
      <style:paragraph-properties fo:margin-left="1cm" fo:margin-right="0cm" fo:line-height="0.564cm" fo:text-indent="-1cm" style:auto-text-indent="false" style:text-autospace="none"/>
      <style:text-properties fo:font-size="16pt" fo:font-weight="bold" style:font-name-asian="標楷體" style:font-size-asian="16pt" style:font-weight-asian="bold"/>
    </style:style>
    <style:style style:name="P613" style:family="paragraph" style:parent-style-name="Standard">
      <style:paragraph-properties fo:margin-left="0.623cm" fo:margin-right="0cm" fo:line-height="0.564cm" fo:text-indent="0cm" style:auto-text-indent="false" style:line-break="normal" style:snap-to-layout-grid="false"/>
      <style:text-properties style:font-name-asian="標楷體"/>
    </style:style>
    <style:style style:name="P614" style:family="paragraph" style:parent-style-name="Standard">
      <style:paragraph-properties fo:margin-left="0.762cm" fo:margin-right="0cm" fo:line-height="0.564cm" fo:text-indent="-0.762cm" style:auto-text-indent="false" style:line-break="normal" style:snap-to-layout-grid="false"/>
    </style:style>
    <style:style style:name="P615" style:family="paragraph" style:parent-style-name="Standard">
      <style:paragraph-properties fo:margin-left="0.762cm" fo:margin-right="0cm" fo:line-height="0.564cm" fo:text-align="justify" style:justify-single-word="false" fo:text-indent="-0.762cm" style:auto-text-indent="false" style:line-break="normal" style:snap-to-layout-grid="false"/>
    </style:style>
    <style:style style:name="P616" style:family="paragraph" style:parent-style-name="Standard">
      <style:paragraph-properties fo:margin-left="0.762cm" fo:margin-right="0cm" fo:line-height="0.564cm" fo:text-indent="-0.762cm" style:auto-text-indent="false" style:line-break="normal" style:snap-to-layout-grid="false"/>
      <style:text-properties style:font-name-asian="標楷體"/>
    </style:style>
    <style:style style:name="P617" style:family="paragraph" style:parent-style-name="Standard">
      <style:paragraph-properties fo:margin-left="0.762cm" fo:margin-right="0cm" fo:line-height="0.564cm" fo:text-align="justify" style:justify-single-word="false" fo:text-indent="-0.762cm" style:auto-text-indent="false" style:line-break="normal" style:snap-to-layout-grid="false"/>
      <style:text-properties style:font-name-asian="標楷體"/>
    </style:style>
    <style:style style:name="P618" style:family="paragraph" style:parent-style-name="Standard">
      <style:paragraph-properties fo:margin-left="0.762cm" fo:margin-right="0cm" fo:line-height="0.564cm" fo:text-indent="-0.762cm" style:auto-text-indent="false" style:line-break="normal" style:snap-to-layout-grid="false"/>
      <style:text-properties style:font-name-asian="標楷體"/>
    </style:style>
    <style:style style:name="P619" style:family="paragraph" style:parent-style-name="Standard">
      <style:paragraph-properties fo:margin-left="0.762cm" fo:margin-right="0cm" fo:line-height="0.547cm" fo:text-indent="-0.762cm" style:auto-text-indent="false" style:line-break="normal" style:snap-to-layout-grid="false"/>
      <style:text-properties style:font-name-asian="標楷體"/>
    </style:style>
    <style:style style:name="P620" style:family="paragraph" style:parent-style-name="Standard">
      <style:paragraph-properties fo:margin-left="0.508cm" fo:margin-right="0cm" fo:line-height="0.564cm" fo:text-indent="-0.508cm" style:auto-text-indent="false" style:line-break="normal" style:snap-to-layout-grid="false"/>
      <style:text-properties style:font-name-asian="標楷體"/>
    </style:style>
    <style:style style:name="P621" style:family="paragraph" style:parent-style-name="Standard">
      <style:paragraph-properties fo:margin-left="0.732cm" fo:margin-right="0cm" fo:line-height="0.564cm" fo:text-indent="-0.021cm" style:auto-text-indent="false" style:line-break="normal" style:snap-to-layout-grid="false"/>
      <style:text-properties style:font-name-asian="標楷體"/>
    </style:style>
    <style:style style:name="P622" style:family="paragraph" style:parent-style-name="Standard">
      <style:paragraph-properties fo:margin-left="-0.005cm" fo:margin-right="0cm" fo:line-height="0.564cm" fo:text-indent="-0.012cm" style:auto-text-indent="false" style:line-break="normal" style:snap-to-layout-grid="false"/>
    </style:style>
    <style:style style:name="P623" style:family="paragraph" style:parent-style-name="Standard">
      <style:paragraph-properties fo:margin-left="0.212cm" fo:margin-right="0cm" fo:line-height="0.564cm" fo:text-align="justify" style:justify-single-word="false" fo:text-indent="-0.212cm" style:auto-text-indent="false" style:line-break="normal" style:snap-to-layout-grid="false"/>
      <style:text-properties style:font-name-asian="標楷體"/>
    </style:style>
    <style:style style:name="P624" style:family="paragraph" style:parent-style-name="Standard">
      <style:paragraph-properties fo:margin-left="0.423cm" fo:margin-right="0cm" fo:line-height="0.564cm" fo:text-indent="0.212cm" style:auto-text-indent="false" style:line-break="normal" style:snap-to-layout-grid="false"/>
      <style:text-properties style:font-name-asian="標楷體"/>
    </style:style>
    <style:style style:name="P625" style:family="paragraph" style:parent-style-name="Standard">
      <style:paragraph-properties fo:margin-left="0.423cm" fo:margin-right="0cm" fo:line-height="0.564cm" fo:text-align="justify" style:justify-single-word="false" fo:text-indent="0.212cm" style:auto-text-indent="false" style:line-break="normal" style:snap-to-layout-grid="false"/>
      <style:text-properties style:font-name-asian="標楷體"/>
    </style:style>
    <style:style style:name="P626" style:family="paragraph" style:parent-style-name="Standard">
      <style:paragraph-properties fo:margin-left="0.603cm" fo:margin-right="0cm" fo:line-height="0.564cm" fo:text-indent="-0.603cm" style:auto-text-indent="false" style:line-break="normal" style:snap-to-layout-grid="false"/>
      <style:text-properties fo:letter-spacing="-0.011cm" style:font-name-asian="標楷體" style:font-weight-complex="bold"/>
    </style:style>
    <style:style style:name="P627" style:family="paragraph" style:parent-style-name="Standard">
      <style:paragraph-properties fo:margin-left="0.589cm" fo:margin-right="0cm" fo:line-height="0.564cm" fo:text-align="justify" style:justify-single-word="false" fo:text-indent="-0.589cm" style:auto-text-indent="false" style:line-break="normal" style:snap-to-layout-grid="false"/>
    </style:style>
    <style:style style:name="P628" style:family="paragraph" style:parent-style-name="Standard">
      <style:paragraph-properties fo:margin-left="0.589cm" fo:margin-right="0cm" fo:line-height="0.564cm" fo:text-align="justify" style:justify-single-word="false" fo:text-indent="-0.589cm" style:auto-text-indent="false" style:line-break="normal" style:snap-to-layout-grid="false"/>
      <style:text-properties style:font-name-asian="標楷體"/>
    </style:style>
    <style:style style:name="P629" style:family="paragraph" style:parent-style-name="Standard">
      <style:paragraph-properties fo:margin-left="0.589cm" fo:margin-right="0cm" fo:line-height="0.564cm" fo:text-align="justify" style:justify-single-word="false" fo:text-indent="0.021cm" style:auto-text-indent="false" style:line-break="normal" style:snap-to-layout-grid="false"/>
    </style:style>
    <style:style style:name="P630" style:family="paragraph" style:parent-style-name="Standard">
      <style:paragraph-properties fo:margin-left="0.79cm" fo:margin-right="0cm" style:line-height-at-least="0.564cm" fo:text-align="justify" style:justify-single-word="false" fo:text-indent="-0.79cm" style:auto-text-indent="false" style:line-break="normal" style:snap-to-layout-grid="false"/>
    </style:style>
    <style:style style:name="P631" style:family="paragraph" style:parent-style-name="Standard">
      <style:paragraph-properties fo:margin-left="0.79cm" fo:margin-right="0cm" style:line-height-at-least="0.564cm" fo:text-align="justify" style:justify-single-word="false" fo:text-indent="-0.79cm" style:auto-text-indent="false" style:line-break="normal" style:snap-to-layout-grid="false"/>
      <style:text-properties fo:letter-spacing="-0.014cm" style:font-name-asian="標楷體"/>
    </style:style>
    <style:style style:name="P632" style:family="paragraph" style:parent-style-name="Standard">
      <style:paragraph-properties fo:margin-left="1.185cm" fo:margin-right="0cm" style:line-height-at-least="0.564cm" fo:text-align="justify" style:justify-single-word="false" fo:text-indent="-1.185cm" style:auto-text-indent="false" style:line-break="normal" style:snap-to-layout-grid="false"/>
      <style:text-properties fo:letter-spacing="-0.014cm" style:font-name-asian="標楷體"/>
    </style:style>
    <style:style style:name="P633" style:family="paragraph" style:parent-style-name="Standard">
      <style:paragraph-properties fo:margin-left="1.185cm" fo:margin-right="0cm" fo:line-height="0.564cm" fo:text-indent="-1.185cm" style:auto-text-indent="false" style:line-break="normal" style:snap-to-layout-grid="false">
        <style:tab-stops>
          <style:tab-stop style:position="0.635cm"/>
        </style:tab-stops>
      </style:paragraph-properties>
      <style:text-properties style:font-name-asian="標楷體"/>
    </style:style>
    <style:style style:name="P634" style:family="paragraph" style:parent-style-name="Standard">
      <style:paragraph-properties fo:margin-left="0.046cm" fo:margin-right="0cm" style:line-height-at-least="0.564cm" fo:text-align="justify" style:justify-single-word="false" fo:text-indent="0cm" style:auto-text-indent="false" style:line-break="normal" style:snap-to-layout-grid="false"/>
      <style:text-properties fo:letter-spacing="-0.014cm" style:font-name-asian="標楷體"/>
    </style:style>
    <style:style style:name="P635" style:family="paragraph" style:parent-style-name="Standard">
      <style:paragraph-properties fo:margin-left="0.046cm" fo:margin-right="0cm" style:line-height-at-least="0.564cm" fo:text-align="justify" style:justify-single-word="false" fo:text-indent="0.751cm" style:auto-text-indent="false" style:line-break="normal" style:snap-to-layout-grid="false"/>
      <style:text-properties fo:letter-spacing="-0.014cm" style:font-name-asian="標楷體"/>
    </style:style>
    <style:style style:name="P636" style:family="paragraph" style:parent-style-name="Standard">
      <style:paragraph-properties fo:margin-left="1.312cm" fo:margin-right="0cm" style:line-height-at-least="0.564cm" fo:text-align="justify" style:justify-single-word="false" fo:text-indent="-1.312cm" style:auto-text-indent="false" style:line-break="normal" style:snap-to-layout-grid="false"/>
      <style:text-properties style:font-name-asian="標楷體"/>
    </style:style>
    <style:style style:name="P637" style:family="paragraph" style:parent-style-name="Standard">
      <style:paragraph-properties fo:margin-left="0.677cm" fo:margin-right="0cm" style:line-height-at-least="0.564cm" fo:text-align="justify" style:justify-single-word="false" fo:text-indent="-0.677cm" style:auto-text-indent="false" style:line-break="normal" style:snap-to-layout-grid="false">
        <style:tab-stops>
          <style:tab-stop style:position="0.847cm"/>
        </style:tab-stops>
      </style:paragraph-properties>
      <style:text-properties style:font-name-asian="標楷體"/>
    </style:style>
    <style:style style:name="P638" style:family="paragraph" style:parent-style-name="Standard">
      <style:paragraph-properties fo:margin-left="0.635cm" fo:margin-right="0cm" style:line-height-at-least="0.564cm" fo:text-indent="-0.847cm" style:auto-text-indent="false" style:line-break="normal" style:snap-to-layout-grid="false"/>
      <style:text-properties style:font-name-asian="標楷體"/>
    </style:style>
    <style:style style:name="P639" style:family="paragraph" style:parent-style-name="Standard">
      <style:paragraph-properties fo:margin-left="0.635cm" fo:margin-right="0cm" fo:line-height="0.776cm" fo:text-align="justify" style:justify-single-word="false" fo:text-indent="-0.847cm" style:auto-text-indent="false" style:line-break="normal" style:snap-to-layout-grid="false"/>
    </style:style>
    <style:style style:name="P640" style:family="paragraph" style:parent-style-name="Standard">
      <style:paragraph-properties fo:margin-left="1.482cm" fo:margin-right="0cm" style:line-height-at-least="0.564cm" fo:text-align="justify" style:justify-single-word="false" fo:text-indent="-1.482cm" style:auto-text-indent="false" style:line-break="normal" style:snap-to-layout-grid="false"/>
    </style:style>
    <style:style style:name="P641" style:family="paragraph" style:parent-style-name="Standard">
      <style:paragraph-properties fo:margin-left="1.482cm" fo:margin-right="0cm" style:line-height-at-least="0.564cm" fo:text-align="justify" style:justify-single-word="false" fo:text-indent="-1.482cm" style:auto-text-indent="false" style:line-break="normal" style:snap-to-layout-grid="false"/>
      <style:text-properties style:font-name-asian="標楷體"/>
    </style:style>
    <style:style style:name="P642" style:family="paragraph" style:parent-style-name="Standard">
      <style:paragraph-properties fo:margin-left="1.482cm" fo:margin-right="0cm" fo:line-height="0.564cm" fo:text-align="justify" style:justify-single-word="false" fo:orphans="2" fo:widows="2" fo:text-indent="-1.482cm" style:auto-text-indent="false" style:snap-to-layout-grid="false"/>
      <style:text-properties style:font-name-asian="標楷體"/>
    </style:style>
    <style:style style:name="P643" style:family="paragraph" style:parent-style-name="Standard">
      <style:paragraph-properties fo:margin-left="1.482cm" fo:margin-right="0cm" fo:margin-top="0.071cm" fo:margin-bottom="0.071cm" fo:line-height="0.564cm" fo:text-align="justify" style:justify-single-word="false" fo:text-indent="-1.482cm" style:auto-text-indent="false" style:line-break="normal" style:snap-to-layout-grid="false"/>
      <style:text-properties style:font-name-asian="標楷體"/>
    </style:style>
    <style:style style:name="P644" style:family="paragraph" style:parent-style-name="Standard">
      <style:paragraph-properties fo:margin-left="1.27cm" fo:margin-right="0cm" style:line-height-at-least="0.564cm" fo:text-align="justify" style:justify-single-word="false" fo:text-indent="-0.635cm" style:auto-text-indent="false" style:line-break="normal" style:snap-to-layout-grid="false"/>
      <style:text-properties style:font-name-asian="標楷體"/>
    </style:style>
    <style:style style:name="P645" style:family="paragraph" style:parent-style-name="Standard">
      <style:paragraph-properties fo:margin-left="1.27cm" fo:margin-right="0cm" fo:line-height="0.564cm" fo:text-indent="-0.635cm" style:auto-text-indent="false" style:line-break="normal" style:snap-to-layout-grid="false"/>
      <style:text-properties style:font-name-asian="標楷體"/>
    </style:style>
    <style:style style:name="P646" style:family="paragraph" style:parent-style-name="Standard">
      <style:paragraph-properties fo:margin-left="1.27cm" fo:margin-right="0cm" fo:line-height="0.564cm" fo:text-align="justify" style:justify-single-word="false" fo:text-indent="-0.635cm" style:auto-text-indent="false"/>
      <style:text-properties style:font-name-asian="標楷體"/>
    </style:style>
    <style:style style:name="P647" style:family="paragraph" style:parent-style-name="Standard">
      <style:paragraph-properties fo:margin-left="0.804cm" fo:margin-right="0cm" style:line-height-at-least="0.564cm" fo:text-align="justify" style:justify-single-word="false" fo:text-indent="-0.804cm" style:auto-text-indent="false" style:line-break="normal" style:snap-to-layout-grid="false"/>
    </style:style>
    <style:style style:name="P648" style:family="paragraph" style:parent-style-name="Standard">
      <style:paragraph-properties fo:margin-left="0.804cm" fo:margin-right="0cm" fo:line-height="0.564cm" fo:text-align="justify" style:justify-single-word="false" fo:text-indent="-0.804cm" style:auto-text-indent="false" style:line-break="normal" style:snap-to-layout-grid="false"/>
      <style:text-properties style:font-name-asian="標楷體"/>
    </style:style>
    <style:style style:name="P649" style:family="paragraph" style:parent-style-name="Standard">
      <style:paragraph-properties fo:margin-left="0.751cm" fo:margin-right="0cm" style:line-height-at-least="0.564cm" fo:text-align="justify" style:justify-single-word="false" fo:text-indent="-0.751cm" style:auto-text-indent="false" style:line-break="normal" style:snap-to-layout-grid="false"/>
    </style:style>
    <style:style style:name="P650" style:family="paragraph" style:parent-style-name="Standard" style:list-style-name="WW8Num95">
      <style:paragraph-properties fo:margin-left="0.751cm" fo:margin-right="0cm" fo:line-height="0.564cm" fo:text-indent="-0.751cm" style:auto-text-indent="false" style:line-break="normal" style:snap-to-layout-grid="false"/>
      <style:text-properties style:font-name-asian="標楷體"/>
    </style:style>
    <style:style style:name="P651" style:family="paragraph" style:parent-style-name="Standard" style:list-style-name="WW8Num31">
      <style:paragraph-properties fo:margin-left="0.751cm" fo:margin-right="0cm" fo:line-height="0.564cm" fo:text-indent="-0.751cm" style:auto-text-indent="false" style:line-break="normal" style:snap-to-layout-grid="false"/>
      <style:text-properties style:font-name-asian="標楷體"/>
    </style:style>
    <style:style style:name="P652" style:family="paragraph" style:parent-style-name="Standard" style:list-style-name="WW8Num52">
      <style:paragraph-properties fo:margin-left="0.751cm" fo:margin-right="0cm" fo:line-height="0.564cm" fo:text-indent="-0.751cm" style:auto-text-indent="false" style:text-autospace="none"/>
      <style:text-properties style:letter-kerning="true" style:font-name-asian="標楷體"/>
    </style:style>
    <style:style style:name="P653" style:family="paragraph" style:parent-style-name="Standard">
      <style:paragraph-properties fo:margin-left="1.685cm" fo:margin-right="0cm" fo:line-height="0.564cm" fo:text-align="justify" style:justify-single-word="false" fo:text-indent="-0.847cm" style:auto-text-indent="false" style:line-break="normal" style:snap-to-layout-grid="false"/>
      <style:text-properties style:font-name-asian="標楷體"/>
    </style:style>
    <style:style style:name="P654" style:family="paragraph" style:parent-style-name="Standard">
      <style:paragraph-properties fo:margin-left="1.058cm" fo:margin-right="0cm" fo:line-height="0.564cm" fo:text-indent="-0.423cm" style:auto-text-indent="false" style:snap-to-layout-grid="false"/>
    </style:style>
    <style:style style:name="P655" style:family="paragraph" style:parent-style-name="Standard">
      <style:paragraph-properties fo:margin-left="1.058cm" fo:margin-right="0cm" fo:line-height="0.564cm" fo:text-indent="-0.423cm" style:auto-text-indent="false" style:line-break="normal" style:snap-to-layout-grid="false"/>
      <style:text-properties style:font-name-asian="標楷體"/>
    </style:style>
    <style:style style:name="P656" style:family="paragraph" style:parent-style-name="Standard">
      <style:paragraph-properties fo:margin-left="0.84cm" fo:margin-right="0cm" fo:line-height="0.564cm" fo:text-indent="0cm" style:auto-text-indent="false" style:line-break="normal" style:snap-to-layout-grid="false"/>
      <style:text-properties style:font-name-asian="標楷體"/>
    </style:style>
    <style:style style:name="P657" style:family="paragraph" style:parent-style-name="Standard">
      <style:paragraph-properties fo:margin-left="0.84cm" fo:margin-right="0cm" fo:line-height="0.564cm" fo:text-align="justify" style:justify-single-word="false" fo:text-indent="0cm" style:auto-text-indent="false" style:line-break="normal" style:snap-to-layout-grid="false"/>
      <style:text-properties style:font-name-asian="標楷體"/>
    </style:style>
    <style:style style:name="P658" style:family="paragraph" style:parent-style-name="Standard">
      <style:paragraph-properties fo:margin-left="0.998cm" fo:margin-right="0cm" fo:margin-top="0.071cm" fo:margin-bottom="0.071cm" fo:line-height="0.564cm" fo:text-align="justify" style:justify-single-word="false" fo:text-indent="0cm" style:auto-text-indent="false" style:line-break="normal" style:snap-to-layout-grid="false"/>
      <style:text-properties style:font-name-asian="標楷體"/>
    </style:style>
    <style:style style:name="P659" style:family="paragraph" style:parent-style-name="Standard">
      <style:paragraph-properties fo:margin-left="0.998cm" fo:margin-right="0cm" fo:line-height="0.564cm" fo:text-align="justify" style:justify-single-word="false" fo:text-indent="0cm" style:auto-text-indent="false" style:line-break="normal" style:snap-to-layout-grid="false"/>
      <style:text-properties style:font-name-asian="標楷體"/>
    </style:style>
    <style:style style:name="P660" style:family="paragraph" style:parent-style-name="Standard">
      <style:paragraph-properties fo:margin-left="0.998cm" fo:margin-right="0cm" fo:line-height="0.564cm" fo:text-align="justify" style:justify-single-word="false" fo:text-indent="0cm" style:auto-text-indent="false" style:text-autospace="none"/>
      <style:text-properties style:font-name-asian="標楷體"/>
    </style:style>
    <style:style style:name="P661" style:family="paragraph" style:parent-style-name="Standard">
      <style:paragraph-properties fo:margin-left="1.998cm" fo:margin-right="0cm" fo:margin-top="0.071cm" fo:margin-bottom="0.071cm" fo:line-height="0.564cm" fo:text-align="justify" style:justify-single-word="false" fo:text-indent="-1.249cm" style:auto-text-indent="false" style:line-break="normal" style:snap-to-layout-grid="false"/>
      <style:text-properties style:font-name-asian="標楷體"/>
    </style:style>
    <style:style style:name="P662" style:family="paragraph" style:parent-style-name="Standard">
      <style:paragraph-properties fo:margin-left="1.998cm" fo:margin-right="0cm" fo:line-height="0.529cm" fo:text-indent="-1.249cm" style:auto-text-indent="false" style:line-break="normal" style:snap-to-layout-grid="false"/>
      <style:text-properties style:font-name-asian="標楷體"/>
    </style:style>
    <style:style style:name="P663" style:family="paragraph" style:parent-style-name="Standard">
      <style:paragraph-properties fo:margin-left="2.498cm" fo:margin-right="0cm" fo:margin-top="0.071cm" fo:margin-bottom="0.071cm" fo:line-height="0.564cm" fo:text-align="justify" style:justify-single-word="false" fo:text-indent="-1.748cm" style:auto-text-indent="false" style:line-break="normal" style:snap-to-layout-grid="false"/>
      <style:text-properties style:font-name-asian="標楷體"/>
    </style:style>
    <style:style style:name="P664" style:family="paragraph" style:parent-style-name="Standard">
      <style:paragraph-properties fo:margin-left="0.665cm" fo:margin-right="0cm" fo:line-height="0.564cm" fo:text-indent="-0.102cm" style:auto-text-indent="false" style:line-break="normal" style:snap-to-layout-grid="false"/>
    </style:style>
    <style:style style:name="P665" style:family="paragraph" style:parent-style-name="Standard">
      <style:paragraph-properties fo:margin-left="1.584cm" fo:margin-right="0cm" fo:line-height="0.564cm" fo:text-align="justify" style:justify-single-word="false" fo:text-indent="-0.834cm" style:auto-text-indent="false" style:line-break="normal" style:snap-to-layout-grid="false"/>
    </style:style>
    <style:style style:name="P666" style:family="paragraph" style:parent-style-name="Standard">
      <style:paragraph-properties fo:margin-left="0.762cm" fo:margin-right="0cm" fo:line-height="0.564cm" fo:text-align="justify" style:justify-single-word="false" fo:text-indent="-0.012cm" style:auto-text-indent="false" style:line-break="normal" style:snap-to-layout-grid="false"/>
    </style:style>
    <style:style style:name="P667" style:family="paragraph" style:parent-style-name="Standard">
      <style:paragraph-properties fo:margin-left="0.762cm" fo:margin-right="0cm" fo:line-height="0.564cm" fo:text-align="justify" style:justify-single-word="false" fo:text-indent="-0.012cm" style:auto-text-indent="false" style:line-break="normal" style:snap-to-layout-grid="false"/>
      <style:text-properties style:letter-kerning="true" style:font-name-asian="標楷體"/>
    </style:style>
    <style:style style:name="P668" style:family="paragraph" style:parent-style-name="Standard">
      <style:paragraph-properties fo:margin-left="1.478cm" fo:margin-right="0cm" fo:line-height="0.564cm" fo:text-align="justify" style:justify-single-word="false" fo:text-indent="-0.728cm" style:auto-text-indent="false" style:line-break="normal" style:snap-to-layout-grid="false"/>
    </style:style>
    <style:style style:name="P669" style:family="paragraph" style:parent-style-name="Standard" style:list-style-name="WW8Num138">
      <style:paragraph-properties fo:margin-left="1.506cm" fo:margin-right="0cm" fo:line-height="0.564cm" fo:text-align="justify" style:justify-single-word="false" fo:text-indent="-0.66cm" style:auto-text-indent="false" style:line-break="normal" style:snap-to-layout-grid="false">
        <style:tab-stops/>
      </style:paragraph-properties>
    </style:style>
    <style:style style:name="P670" style:family="paragraph" style:parent-style-name="Standard" style:list-style-name="WW8Num64">
      <style:paragraph-properties fo:margin-left="1.506cm" fo:margin-right="0cm" fo:line-height="0.564cm" fo:text-align="justify" style:justify-single-word="false" fo:text-indent="-0.66cm" style:auto-text-indent="false" style:line-break="normal" style:snap-to-layout-grid="false">
        <style:tab-stops/>
      </style:paragraph-properties>
    </style:style>
    <style:style style:name="P671" style:family="paragraph" style:parent-style-name="Standard" style:list-style-name="WW8Num138">
      <style:paragraph-properties fo:margin-left="1.506cm" fo:margin-right="0cm" fo:line-height="0.564cm" fo:text-align="justify" style:justify-single-word="false" fo:text-indent="-0.66cm" style:auto-text-indent="false" style:line-break="normal" style:snap-to-layout-grid="false">
        <style:tab-stops/>
      </style:paragraph-properties>
      <style:text-properties style:font-name-asian="標楷體"/>
    </style:style>
    <style:style style:name="P672" style:family="paragraph" style:parent-style-name="Standard" style:list-style-name="WW8Num62">
      <style:paragraph-properties fo:margin-left="1.506cm" fo:margin-right="0cm" fo:line-height="0.564cm" fo:text-align="justify" style:justify-single-word="false" fo:text-indent="-0.66cm" style:auto-text-indent="false" style:line-break="normal" style:snap-to-layout-grid="false">
        <style:tab-stops/>
      </style:paragraph-properties>
      <style:text-properties style:font-name-asian="標楷體"/>
    </style:style>
    <style:style style:name="P673" style:family="paragraph" style:parent-style-name="Standard" style:list-style-name="WW8Num87">
      <style:paragraph-properties fo:margin-left="1.506cm" fo:margin-right="0cm" fo:line-height="0.564cm" fo:text-align="justify" style:justify-single-word="false" fo:text-indent="-0.66cm" style:auto-text-indent="false" style:line-break="normal" style:snap-to-layout-grid="false">
        <style:tab-stops/>
      </style:paragraph-properties>
      <style:text-properties style:font-name-asian="標楷體"/>
    </style:style>
    <style:style style:name="P674" style:family="paragraph" style:parent-style-name="Standard">
      <style:paragraph-properties fo:margin-left="0.961cm" fo:margin-right="0cm" fo:line-height="0.564cm" fo:text-align="justify" style:justify-single-word="false" fo:text-indent="0cm" style:auto-text-indent="false" style:line-break="normal" style:snap-to-layout-grid="false"/>
    </style:style>
    <style:style style:name="P675" style:family="paragraph" style:parent-style-name="Standard">
      <style:paragraph-properties fo:margin-left="0.961cm" fo:margin-right="0cm" fo:line-height="0.564cm" fo:text-align="justify" style:justify-single-word="false" fo:text-indent="0cm" style:auto-text-indent="false" style:line-break="normal" style:snap-to-layout-grid="false"/>
      <style:text-properties style:font-name-asian="標楷體"/>
    </style:style>
    <style:style style:name="P676" style:family="paragraph" style:parent-style-name="Standard" style:list-style-name="WW8Num112">
      <style:paragraph-properties fo:margin-left="1.531cm" fo:margin-right="0cm" fo:line-height="0.564cm" fo:text-align="justify" style:justify-single-word="false" fo:text-indent="-0.684cm" style:auto-text-indent="false" style:line-break="normal" style:snap-to-layout-grid="false">
        <style:tab-stops/>
      </style:paragraph-properties>
    </style:style>
    <style:style style:name="P677" style:family="paragraph" style:parent-style-name="Standard" style:list-style-name="WW8Num112">
      <style:paragraph-properties fo:margin-left="1.531cm" fo:margin-right="0cm" fo:line-height="0.564cm" fo:text-align="justify" style:justify-single-word="false" fo:text-indent="-0.684cm" style:auto-text-indent="false" style:line-break="normal" style:snap-to-layout-grid="false">
        <style:tab-stops/>
      </style:paragraph-properties>
      <style:text-properties style:font-name="標楷體" style:font-name-asian="標楷體" style:font-name-complex="標楷體"/>
    </style:style>
    <style:style style:name="P678" style:family="paragraph" style:parent-style-name="Standard" style:list-style-name="WW8Num15">
      <style:paragraph-properties fo:margin-left="1.531cm" fo:margin-right="0cm" fo:line-height="0.564cm" fo:text-align="justify" style:justify-single-word="false" fo:text-indent="-0.684cm" style:auto-text-indent="false" style:line-break="normal" style:snap-to-layout-grid="false">
        <style:tab-stops/>
      </style:paragraph-properties>
      <style:text-properties style:font-name="標楷體" style:font-name-asian="標楷體" style:font-name-complex="標楷體"/>
    </style:style>
    <style:style style:name="P679" style:family="paragraph" style:parent-style-name="Standard">
      <style:paragraph-properties fo:margin-left="0.91cm" fo:margin-right="0cm" fo:line-height="0.564cm" fo:text-align="justify" style:justify-single-word="false" fo:text-indent="-0.69cm" style:auto-text-indent="false" style:line-break="normal" style:snap-to-layout-grid="false"/>
    </style:style>
    <style:style style:name="P680" style:family="paragraph" style:parent-style-name="Standard">
      <style:paragraph-properties fo:margin-left="0.222cm" fo:margin-right="0cm" fo:line-height="0.564cm" fo:text-align="justify" style:justify-single-word="false" fo:text-indent="-0.002cm" style:auto-text-indent="false" style:line-break="normal" style:snap-to-layout-grid="false"/>
    </style:style>
    <style:style style:name="P681" style:family="paragraph" style:parent-style-name="Standard">
      <style:paragraph-properties fo:margin-left="0.847cm" fo:margin-right="0cm" fo:orphans="2" fo:widows="2" fo:text-indent="1.129cm" style:auto-text-indent="false" style:snap-to-layout-grid="false"/>
      <style:text-properties fo:font-size="16pt" style:letter-kerning="true" style:font-name-asian="標楷體" style:font-size-asian="16pt" style:font-size-complex="16pt"/>
    </style:style>
    <style:style style:name="P682" style:family="paragraph" style:parent-style-name="Standard">
      <style:paragraph-properties fo:margin-left="1.215cm" fo:margin-right="0cm" fo:text-align="justify" style:justify-single-word="false" fo:text-indent="-0.635cm" style:auto-text-indent="false" style:line-break="normal" style:snap-to-layout-grid="false"/>
      <style:text-properties style:font-name-asian="標楷體"/>
    </style:style>
    <style:style style:name="P683" style:family="paragraph" style:parent-style-name="Standard">
      <style:paragraph-properties fo:margin-left="0.212cm" fo:margin-right="0.212cm" fo:orphans="2" fo:widows="2" fo:text-indent="0cm" style:auto-text-indent="false" style:line-break="normal" style:snap-to-layout-grid="false"/>
    </style:style>
    <style:style style:name="P684" style:family="paragraph" style:parent-style-name="Standard">
      <style:paragraph-properties fo:margin-left="0.212cm" fo:margin-right="0.212cm" fo:text-align="center" style:justify-single-word="false" fo:orphans="2" fo:widows="2" fo:text-indent="0cm" style:auto-text-indent="false" style:line-break="normal" style:snap-to-layout-grid="false"/>
      <style:text-properties style:letter-kerning="true" style:font-name-asian="標楷體"/>
    </style:style>
    <style:style style:name="P685" style:family="paragraph" style:parent-style-name="Standard">
      <style:paragraph-properties fo:margin-left="0.593cm" fo:margin-right="0.212cm" fo:text-align="justify" style:justify-single-word="false" fo:orphans="2" fo:widows="2" fo:text-indent="-0.593cm" style:auto-text-indent="false" style:line-break="normal" style:snap-to-layout-grid="false"/>
      <style:text-properties style:letter-kerning="true" style:font-name-asian="標楷體"/>
    </style:style>
    <style:style style:name="P686" style:family="paragraph" style:parent-style-name="Standard">
      <style:paragraph-properties fo:margin-left="0.441cm" fo:margin-right="0cm" fo:text-align="justify" style:justify-single-word="false" fo:text-indent="-0.441cm" style:auto-text-indent="false" style:line-break="normal" style:snap-to-layout-grid="false"/>
      <style:text-properties style:font-name-asian="標楷體"/>
    </style:style>
    <style:style style:name="P687" style:family="paragraph" style:parent-style-name="Standard">
      <style:paragraph-properties fo:margin-left="2.117cm" fo:margin-right="0cm" fo:text-align="justify" style:justify-single-word="false" fo:orphans="2" fo:widows="2" fo:hyphenation-ladder-count="no-limit" fo:text-indent="-0.847cm" style:auto-text-indent="false" style:punctuation-wrap="simple" style:vertical-align="top"/>
      <style:text-properties style:letter-kerning="true" style:font-name-asian="標楷體" fo:hyphenate="false" fo:hyphenation-remain-char-count="2" fo:hyphenation-push-char-count="2"/>
    </style:style>
    <style:style style:name="P688" style:family="paragraph" style:parent-style-name="Standard">
      <style:paragraph-properties fo:margin-left="2.117cm" fo:margin-right="0cm" fo:text-align="justify" style:justify-single-word="false" fo:orphans="2" fo:widows="2" fo:hyphenation-ladder-count="no-limit" fo:text-indent="-0.847cm" style:auto-text-indent="false" style:punctuation-wrap="simple" style:vertical-align="top">
        <style:tab-stops>
          <style:tab-stop style:position="1.905cm"/>
        </style:tab-stops>
      </style:paragraph-properties>
      <style:text-properties style:letter-kerning="true" style:font-name-asian="標楷體" fo:hyphenate="false" fo:hyphenation-remain-char-count="2" fo:hyphenation-push-char-count="2"/>
    </style:style>
    <style:style style:name="P689" style:family="paragraph" style:parent-style-name="Standard">
      <style:paragraph-properties fo:margin-left="2.117cm" fo:margin-right="0cm" fo:text-indent="-0.847cm" style:auto-text-indent="false" style:line-break="normal" style:snap-to-layout-grid="false"/>
      <style:text-properties style:letter-kerning="true" style:font-name-asian="標楷體"/>
    </style:style>
    <style:style style:name="P690" style:family="paragraph" style:parent-style-name="Standard">
      <style:paragraph-properties fo:margin-left="2.117cm" fo:margin-right="0cm" fo:line-height="0.847cm" fo:text-indent="-0.847cm" style:auto-text-indent="false" style:snap-to-layout-grid="false"/>
      <style:text-properties style:font-name-asian="標楷體"/>
    </style:style>
    <style:style style:name="P691" style:family="paragraph" style:parent-style-name="Standard">
      <style:paragraph-properties fo:margin-left="1.905cm" fo:margin-right="0cm" fo:text-indent="-0.635cm" style:auto-text-indent="false"/>
      <style:text-properties style:letter-kerning="true" style:font-name-asian="標楷體"/>
    </style:style>
    <style:style style:name="P692" style:family="paragraph" style:parent-style-name="Standard">
      <style:paragraph-properties fo:margin-left="1.905cm" fo:margin-right="0cm" fo:text-indent="-0.635cm" style:auto-text-indent="false" style:line-break="normal" style:snap-to-layout-grid="false"/>
      <style:text-properties style:letter-kerning="true" style:font-name-asian="標楷體"/>
    </style:style>
    <style:style style:name="P693" style:family="paragraph" style:parent-style-name="Standard">
      <style:paragraph-properties fo:margin-left="1.905cm" fo:margin-right="0cm" fo:text-align="justify" style:justify-single-word="false" fo:text-indent="-0.635cm" style:auto-text-indent="false"/>
      <style:text-properties style:letter-kerning="true" style:font-name-asian="標楷體"/>
    </style:style>
    <style:style style:name="P694" style:family="paragraph" style:parent-style-name="Standard">
      <style:paragraph-properties fo:margin-left="1.905cm" fo:margin-right="0cm" fo:text-align="justify" style:justify-single-word="false" fo:text-indent="-0.635cm" style:auto-text-indent="false" style:line-break="normal" style:snap-to-layout-grid="false"/>
      <style:text-properties style:letter-kerning="true" style:font-name-asian="標楷體"/>
    </style:style>
    <style:style style:name="P695" style:family="paragraph" style:parent-style-name="Standard">
      <style:paragraph-properties fo:margin-left="1.905cm" fo:margin-right="0cm" fo:line-height="0.564cm" fo:text-align="justify" style:justify-single-word="false" fo:text-indent="-0.635cm" style:auto-text-indent="false"/>
    </style:style>
    <style:style style:name="P696" style:family="paragraph" style:parent-style-name="Standard">
      <style:paragraph-properties fo:margin-left="1.905cm" fo:margin-right="0cm" fo:line-height="0.564cm" fo:text-align="justify" style:justify-single-word="false" fo:text-indent="-0.635cm" style:auto-text-indent="false"/>
      <style:text-properties style:font-name-asian="標楷體"/>
    </style:style>
    <style:style style:name="P697" style:family="paragraph" style:parent-style-name="Standard" style:list-style-name="WW8Num131">
      <style:paragraph-properties fo:margin-left="1.905cm" fo:margin-right="0cm" fo:line-height="0.564cm" fo:text-indent="-0.635cm" style:auto-text-indent="false" style:line-break="normal" style:snap-to-layout-grid="false">
        <style:tab-stops>
          <style:tab-stop style:position="1.905cm"/>
        </style:tab-stops>
      </style:paragraph-properties>
      <style:text-properties style:font-name-asian="標楷體" style:font-size-complex="14pt"/>
    </style:style>
    <style:style style:name="P698" style:family="paragraph" style:parent-style-name="Standard">
      <style:paragraph-properties fo:margin-left="1.905cm" fo:margin-right="0cm" fo:line-height="0.529cm" fo:text-indent="-0.635cm" style:auto-text-indent="false"/>
      <style:text-properties style:font-name-asian="標楷體"/>
    </style:style>
    <style:style style:name="P699" style:family="paragraph" style:parent-style-name="Standard">
      <style:paragraph-properties fo:margin-left="1.905cm" fo:margin-right="0cm" fo:line-height="0.564cm" fo:text-align="justify" style:justify-single-word="false" fo:text-indent="-0.635cm" style:auto-text-indent="false"/>
      <style:text-properties style:font-name-asian="標楷體" style:font-weight-complex="bold"/>
    </style:style>
    <style:style style:name="P700" style:family="paragraph" style:parent-style-name="Standard">
      <style:paragraph-properties fo:margin-left="2.963cm" fo:margin-right="0cm" fo:text-indent="-1.27cm" style:auto-text-indent="false"/>
      <style:text-properties style:letter-kerning="true" style:font-name-asian="標楷體"/>
    </style:style>
    <style:style style:name="P701" style:family="paragraph" style:parent-style-name="Standard">
      <style:paragraph-properties fo:margin-left="0.859cm" fo:margin-right="0cm" fo:line-height="0.564cm" fo:text-indent="0cm" style:auto-text-indent="false" style:line-break="normal" style:snap-to-layout-grid="false"/>
      <style:text-properties style:font-name-asian="標楷體"/>
    </style:style>
    <style:style style:name="P702" style:family="paragraph" style:parent-style-name="Standard">
      <style:paragraph-properties fo:margin-left="0.859cm" fo:margin-right="0cm" style:line-height-at-least="0.423cm" fo:text-indent="0cm" style:auto-text-indent="false" style:snap-to-layout-grid="false"/>
      <style:text-properties style:font-name-asian="標楷體"/>
    </style:style>
    <style:style style:name="P703" style:family="paragraph" style:parent-style-name="Standard">
      <style:paragraph-properties fo:margin-left="0.55cm" fo:margin-right="0cm" fo:line-height="0.564cm" fo:text-indent="0cm" style:auto-text-indent="false" style:line-break="normal" style:snap-to-layout-grid="false"/>
      <style:text-properties style:font-name-asian="標楷體"/>
    </style:style>
    <style:style style:name="P704" style:family="paragraph" style:parent-style-name="Standard">
      <style:paragraph-properties fo:margin-left="0.847cm" fo:margin-right="0cm" fo:line-height="0.564cm" fo:text-indent="-0.212cm" style:auto-text-indent="false" style:snap-to-layout-grid="false"/>
    </style:style>
    <style:style style:name="P705" style:family="paragraph" style:parent-style-name="Standard">
      <style:paragraph-properties fo:margin-left="0.847cm" fo:margin-right="0cm" fo:line-height="0.564cm" fo:text-indent="-0.212cm" style:auto-text-indent="false" style:line-break="normal" style:snap-to-layout-grid="false"/>
      <style:text-properties style:font-name-asian="標楷體"/>
    </style:style>
    <style:style style:name="P706" style:family="paragraph" style:parent-style-name="Standard">
      <style:paragraph-properties fo:margin-left="0.402cm" fo:margin-right="0cm" fo:line-height="0.564cm" fo:text-indent="-0.423cm" style:auto-text-indent="false" style:text-autospace="none"/>
      <style:text-properties style:font-name-asian="標楷體" style:font-weight-complex="bold"/>
    </style:style>
    <style:style style:name="P707" style:family="paragraph" style:parent-style-name="Standard">
      <style:paragraph-properties fo:margin-left="0.233cm" fo:margin-right="0cm" fo:line-height="0.564cm" fo:text-indent="-0.318cm" style:auto-text-indent="false" style:text-autospace="none"/>
    </style:style>
    <style:style style:name="P708" style:family="paragraph" style:parent-style-name="Standard">
      <style:paragraph-properties fo:margin-left="0.953cm" fo:margin-right="0cm" style:line-height-at-least="0.423cm" fo:text-indent="0cm" style:auto-text-indent="false" style:line-break="normal" style:snap-to-layout-grid="false"/>
      <style:text-properties style:font-name-asian="標楷體" style:font-size-complex="14pt"/>
    </style:style>
    <style:style style:name="P709" style:family="paragraph" style:parent-style-name="Standard">
      <style:paragraph-properties fo:margin-left="0.953cm" fo:margin-right="0cm" fo:line-height="0.564cm" fo:text-indent="0cm" style:auto-text-indent="false" style:line-break="normal" style:snap-to-layout-grid="false"/>
    </style:style>
    <style:style style:name="P710" style:family="paragraph" style:parent-style-name="Standard" style:list-style-name="WW8Num61">
      <style:paragraph-properties fo:margin-left="3.175cm" fo:margin-right="0cm" fo:line-height="0.564cm" fo:text-indent="-1.905cm" style:auto-text-indent="false" style:line-break="normal" style:snap-to-layout-grid="false">
        <style:tab-stops>
          <style:tab-stop style:position="1.588cm"/>
        </style:tab-stops>
      </style:paragraph-properties>
      <style:text-properties style:font-name-asian="標楷體" style:font-size-complex="14pt"/>
    </style:style>
    <style:style style:name="P711" style:family="paragraph" style:parent-style-name="Standard" style:list-style-name="WW8Num58">
      <style:paragraph-properties fo:margin-left="3.175cm" fo:margin-right="0cm" style:line-height-at-least="0.423cm" fo:text-indent="-1.905cm" style:auto-text-indent="false" style:snap-to-layout-grid="false">
        <style:tab-stops>
          <style:tab-stop style:position="1.588cm"/>
        </style:tab-stops>
      </style:paragraph-properties>
      <style:text-properties style:font-name-asian="標楷體"/>
    </style:style>
    <style:style style:name="P712" style:family="paragraph" style:parent-style-name="Standard" style:list-style-name="WW8Num14">
      <style:paragraph-properties fo:margin-left="3.175cm" fo:margin-right="0cm" style:line-height-at-least="0.423cm" fo:orphans="2" fo:widows="2" fo:text-indent="-1.905cm" style:auto-text-indent="false" style:snap-to-layout-grid="false">
        <style:tab-stops>
          <style:tab-stop style:position="1.588cm"/>
        </style:tab-stops>
      </style:paragraph-properties>
      <style:text-properties style:font-name-asian="標楷體"/>
    </style:style>
    <style:style style:name="P713" style:family="paragraph" style:parent-style-name="Standard" style:list-style-name="WW8Num14">
      <style:paragraph-properties fo:margin-left="3.175cm" fo:margin-right="0cm" style:line-height-at-least="0.423cm" fo:orphans="2" fo:widows="2" fo:text-indent="-1.905cm" style:auto-text-indent="false" style:snap-to-layout-grid="false">
        <style:tab-stops>
          <style:tab-stop style:position="1.588cm"/>
        </style:tab-stops>
      </style:paragraph-properties>
    </style:style>
    <style:style style:name="P714" style:family="paragraph" style:parent-style-name="Standard" style:list-style-name="WW8Num113">
      <style:paragraph-properties fo:margin-left="3.175cm" fo:margin-right="0cm" fo:line-height="0.564cm" fo:text-indent="-1.905cm" style:auto-text-indent="false" style:line-break="normal" style:snap-to-layout-grid="false">
        <style:tab-stops>
          <style:tab-stop style:position="1.588cm"/>
        </style:tab-stops>
      </style:paragraph-properties>
      <style:text-properties style:letter-kerning="true" style:font-name-asian="標楷體"/>
    </style:style>
    <style:style style:name="P715" style:family="paragraph" style:parent-style-name="Standard">
      <style:paragraph-properties fo:margin-left="1.166cm" fo:margin-right="0cm" fo:line-height="0.564cm" fo:text-indent="0cm" style:auto-text-indent="false" style:line-break="normal" style:snap-to-layout-grid="false"/>
      <style:text-properties style:font-name-asian="標楷體"/>
    </style:style>
    <style:style style:name="P716" style:family="paragraph" style:parent-style-name="Standard" style:list-style-name="WW8Num69">
      <style:paragraph-properties fo:margin-left="1.588cm" fo:margin-right="0cm" fo:line-height="0.564cm" fo:text-indent="-0.318cm" style:auto-text-indent="false" style:line-break="normal" style:snap-to-layout-grid="false">
        <style:tab-stops>
          <style:tab-stop style:position="1.588cm"/>
        </style:tab-stops>
      </style:paragraph-properties>
      <style:text-properties style:font-name-asian="標楷體"/>
    </style:style>
    <style:style style:name="P717" style:family="paragraph" style:parent-style-name="Standard" style:list-style-name="WW8Num116">
      <style:paragraph-properties fo:margin-left="1.588cm" fo:margin-right="0cm" fo:line-height="0.564cm" fo:text-indent="-0.318cm" style:auto-text-indent="false" style:line-break="normal" style:snap-to-layout-grid="false">
        <style:tab-stops>
          <style:tab-stop style:position="1.588cm"/>
        </style:tab-stops>
      </style:paragraph-properties>
      <style:text-properties style:font-name-asian="標楷體"/>
    </style:style>
    <style:style style:name="P718" style:family="paragraph" style:parent-style-name="Standard" style:list-style-name="WW8Num116">
      <style:paragraph-properties fo:margin-left="1.588cm" fo:margin-right="0cm" fo:line-height="0.564cm" fo:text-indent="-0.318cm" style:auto-text-indent="false" style:line-break="normal" style:snap-to-layout-grid="false">
        <style:tab-stops/>
      </style:paragraph-properties>
      <style:text-properties style:font-name-asian="標楷體"/>
    </style:style>
    <style:style style:name="P719" style:family="paragraph" style:parent-style-name="Standard">
      <style:paragraph-properties fo:margin-left="0.953cm" fo:margin-right="0cm" fo:line-height="0.564cm" fo:text-align="justify" style:justify-single-word="false" fo:text-indent="-0.635cm" style:auto-text-indent="false"/>
      <style:text-properties style:font-name-asian="標楷體" style:font-size-complex="14pt"/>
    </style:style>
    <style:style style:name="P720" style:family="paragraph" style:parent-style-name="Standard">
      <style:paragraph-properties fo:margin-left="1.207cm" fo:margin-right="0cm" fo:line-height="0.564cm" fo:text-align="justify" style:justify-single-word="false" fo:text-indent="-0.889cm" style:auto-text-indent="false"/>
      <style:text-properties style:font-name-asian="標楷體" style:font-size-complex="14pt"/>
    </style:style>
    <style:style style:name="P721" style:family="paragraph" style:parent-style-name="Standard">
      <style:paragraph-properties fo:margin-left="0.995cm" fo:margin-right="0cm" fo:line-height="0.564cm" fo:text-align="justify" style:justify-single-word="false" fo:text-indent="-0.677cm" style:auto-text-indent="false"/>
    </style:style>
    <style:style style:name="P722" style:family="paragraph" style:parent-style-name="Standard">
      <style:paragraph-properties fo:margin-left="0.889cm" fo:margin-right="0cm" fo:line-height="0.564cm" fo:text-indent="-0.677cm" style:auto-text-indent="false" style:text-autospace="none"/>
      <style:text-properties style:font-name-asian="標楷體"/>
    </style:style>
    <style:style style:name="P723" style:family="paragraph" style:parent-style-name="Standard">
      <style:paragraph-properties fo:margin-left="0.953cm" fo:margin-right="0cm" fo:line-height="0.564cm" fo:text-indent="-0.953cm" style:auto-text-indent="false" style:line-break="normal" style:snap-to-layout-grid="false"/>
      <style:text-properties style:font-name-asian="標楷體"/>
    </style:style>
    <style:style style:name="P724" style:family="paragraph" style:parent-style-name="Standard">
      <style:paragraph-properties fo:margin-left="0.953cm" fo:margin-right="0cm" fo:line-height="0.564cm" fo:text-align="justify" style:justify-single-word="false" fo:text-indent="-0.953cm" style:auto-text-indent="false" style:text-autospace="none"/>
      <style:text-properties style:font-name-asian="標楷體" style:font-weight-complex="bold"/>
    </style:style>
    <style:style style:name="P725" style:family="paragraph" style:parent-style-name="Standard">
      <style:paragraph-properties fo:margin-left="1.164cm" fo:margin-right="0cm" style:line-height-at-least="0.423cm" fo:text-align="justify" style:justify-single-word="false" fo:text-indent="-1.164cm" style:auto-text-indent="false"/>
      <style:text-properties style:font-name-asian="標楷體"/>
    </style:style>
    <style:style style:name="P726" style:family="paragraph" style:parent-style-name="Standard">
      <style:paragraph-properties fo:margin-left="1.164cm" fo:margin-right="0cm" style:line-height-at-least="0.423cm" fo:text-align="justify" style:justify-single-word="false" fo:text-indent="-0.529cm" style:auto-text-indent="false"/>
      <style:text-properties style:font-name-asian="標楷體"/>
    </style:style>
    <style:style style:name="P727" style:family="paragraph" style:parent-style-name="Standard">
      <style:paragraph-properties fo:margin-left="0.212cm" fo:margin-right="0cm" fo:line-height="0.564cm" fo:text-indent="0.847cm" style:auto-text-indent="false" style:line-break="normal" style:snap-to-layout-grid="false"/>
      <style:text-properties style:font-name-asian="標楷體"/>
    </style:style>
    <style:style style:name="P728" style:family="paragraph" style:parent-style-name="Standard">
      <style:paragraph-properties fo:margin-left="0.212cm" fo:margin-right="0cm" fo:line-height="0.564cm" fo:text-indent="1.131cm" style:auto-text-indent="false" style:line-break="normal" style:snap-to-layout-grid="false"/>
      <style:text-properties fo:font-size="16pt" fo:font-weight="bold" style:font-name-asian="標楷體" style:font-size-asian="16pt" style:font-weight-asian="bold"/>
    </style:style>
    <style:style style:name="P729" style:family="paragraph" style:parent-style-name="Standard">
      <style:paragraph-properties fo:margin-left="0.847cm" fo:margin-right="0cm" fo:line-height="0.564cm" fo:text-indent="0.012cm" style:auto-text-indent="false" style:line-break="normal" style:snap-to-layout-grid="false"/>
      <style:text-properties style:font-name-asian="標楷體"/>
    </style:style>
    <style:style style:name="P730" style:family="paragraph" style:parent-style-name="Standard">
      <style:paragraph-properties fo:margin-left="0.612cm" fo:margin-right="0cm" fo:line-height="0.564cm" fo:text-indent="-0.002cm" style:auto-text-indent="false" style:line-break="normal" style:snap-to-layout-grid="false"/>
    </style:style>
    <style:style style:name="P731" style:family="paragraph" style:parent-style-name="Standard">
      <style:paragraph-properties fo:margin-left="0.612cm" fo:margin-right="0cm" fo:line-height="0.564cm" fo:text-indent="-0.002cm" style:auto-text-indent="false" style:line-break="normal" style:snap-to-layout-grid="false"/>
      <style:text-properties style:font-name-asian="標楷體" style:font-weight-complex="bold"/>
    </style:style>
    <style:style style:name="P732" style:family="paragraph" style:parent-style-name="Standard" style:list-style-name="WW8Num66">
      <style:paragraph-properties fo:margin-left="1.752cm" fo:margin-right="0cm" fo:line-height="0.564cm" fo:text-indent="-1.752cm" style:auto-text-indent="false" style:line-break="normal" style:snap-to-layout-grid="false"/>
      <style:text-properties style:font-name-asian="標楷體"/>
    </style:style>
    <style:style style:name="P733" style:family="paragraph" style:parent-style-name="Standard" style:list-style-name="WW8Num63">
      <style:paragraph-properties fo:margin-left="2.249cm" fo:margin-right="0cm" fo:line-height="0.564cm" fo:text-indent="-0.496cm" style:auto-text-indent="false" style:line-break="normal" style:snap-to-layout-grid="false"/>
      <style:text-properties style:font-name-asian="標楷體"/>
    </style:style>
    <style:style style:name="P734" style:family="paragraph" style:parent-style-name="Standard">
      <style:paragraph-properties fo:margin-left="1cm" fo:margin-right="0cm" fo:line-height="0.564cm" fo:text-indent="0cm" style:auto-text-indent="false" style:line-break="normal" style:snap-to-layout-grid="false"/>
      <style:text-properties style:font-name-asian="標楷體"/>
    </style:style>
    <style:style style:name="P735" style:family="paragraph" style:parent-style-name="Standard" style:list-style-name="WW8Num123">
      <style:paragraph-properties fo:margin-left="2.251cm" fo:margin-right="0cm" fo:line-height="0.564cm" fo:text-indent="-1.499cm" style:auto-text-indent="false" style:line-break="normal" style:snap-to-layout-grid="false"/>
      <style:text-properties style:font-name-asian="標楷體"/>
    </style:style>
    <style:style style:name="P736" style:family="paragraph" style:parent-style-name="Standard">
      <style:paragraph-properties fo:margin-left="0.995cm" fo:margin-right="0cm" fo:line-height="0.564cm" fo:text-indent="0cm" style:auto-text-indent="false" style:line-break="normal" style:snap-to-layout-grid="false"/>
      <style:text-properties style:font-name-asian="標楷體"/>
    </style:style>
    <style:style style:name="P737" style:family="paragraph" style:parent-style-name="Standard">
      <style:paragraph-properties fo:margin-left="0cm" fo:margin-right="0cm" fo:margin-top="0.071cm" fo:margin-bottom="0.071cm" fo:line-height="0.776cm" fo:text-indent="0.75cm" style:auto-text-indent="false" style:line-break="normal" style:snap-to-layout-grid="false"/>
      <style:text-properties style:font-name-asian="標楷體"/>
    </style:style>
    <style:style style:name="P738" style:family="paragraph" style:parent-style-name="Standard">
      <style:paragraph-properties fo:margin-left="0cm" fo:margin-right="0cm" fo:line-height="0.529cm" fo:text-indent="0.75cm" style:auto-text-indent="false" style:line-break="normal" style:snap-to-layout-grid="false"/>
      <style:text-properties style:font-name-asian="標楷體"/>
    </style:style>
    <style:style style:name="P739" style:family="paragraph" style:parent-style-name="Standard">
      <style:paragraph-properties fo:margin-left="0cm" fo:margin-right="0cm" fo:line-height="0.564cm" fo:text-indent="0.75cm" style:auto-text-indent="false" style:line-break="normal" style:snap-to-layout-grid="false"/>
      <style:text-properties style:font-name-asian="標楷體"/>
    </style:style>
    <style:style style:name="P740" style:family="paragraph" style:parent-style-name="Standard">
      <style:paragraph-properties fo:margin-left="0cm" fo:margin-right="0cm" fo:line-height="0.564cm" fo:text-align="justify" style:justify-single-word="false" fo:text-indent="0.75cm" style:auto-text-indent="false" style:line-break="normal" style:snap-to-layout-grid="false"/>
      <style:text-properties style:font-name-asian="標楷體"/>
    </style:style>
    <style:style style:name="P741" style:family="paragraph" style:parent-style-name="Standard">
      <style:paragraph-properties fo:margin-left="1.905cm" fo:margin-right="0cm" fo:line-height="0.529cm" fo:text-indent="0cm" style:auto-text-indent="false"/>
      <style:text-properties style:font-name-asian="標楷體"/>
    </style:style>
    <style:style style:name="P742" style:family="paragraph" style:parent-style-name="Standard">
      <style:paragraph-properties fo:margin-left="1.923cm" fo:margin-right="0cm" fo:line-height="0.529cm" fo:text-indent="-0.635cm" style:auto-text-indent="false"/>
      <style:text-properties style:font-name-asian="標楷體"/>
    </style:style>
    <style:style style:name="P743" style:family="paragraph" style:parent-style-name="Standard">
      <style:paragraph-properties fo:margin-left="1.998cm" fo:margin-right="0cm" fo:margin-top="0.071cm" fo:margin-bottom="0.071cm" fo:line-height="0.423cm" fo:text-indent="0cm" style:auto-text-indent="false" style:line-break="normal" style:snap-to-layout-grid="false"/>
      <style:text-properties style:font-name-asian="標楷體"/>
    </style:style>
    <style:style style:name="P744" style:family="paragraph" style:parent-style-name="Standard">
      <style:paragraph-properties fo:margin-left="1.998cm" fo:margin-right="0cm" fo:line-height="0.529cm" fo:text-indent="0cm" style:auto-text-indent="false" style:line-break="normal" style:snap-to-layout-grid="false"/>
      <style:text-properties style:font-name-asian="標楷體"/>
    </style:style>
    <style:style style:name="P745" style:family="paragraph" style:parent-style-name="Standard">
      <style:paragraph-properties fo:margin-left="0.75cm" fo:margin-right="0cm" fo:line-height="0.529cm" fo:text-indent="0.998cm" style:auto-text-indent="false" style:line-break="normal" style:snap-to-layout-grid="false"/>
      <style:text-properties style:font-name-asian="標楷體"/>
    </style:style>
    <style:style style:name="P746" style:family="paragraph" style:parent-style-name="Standard">
      <style:paragraph-properties fo:margin-left="1.905cm" fo:margin-right="0cm" fo:line-height="0.529cm" fo:text-indent="-1.27cm" style:auto-text-indent="false" style:line-break="normal" style:snap-to-layout-grid="false"/>
      <style:text-properties style:font-name-asian="標楷體"/>
    </style:style>
    <style:style style:name="P747" style:family="paragraph" style:parent-style-name="Standard">
      <style:paragraph-properties fo:margin-left="1.905cm" fo:margin-right="0cm" fo:line-height="0.564cm" fo:text-align="justify" style:justify-single-word="false" fo:text-indent="-1.27cm" style:auto-text-indent="false" style:line-break="normal" style:snap-to-layout-grid="false"/>
      <style:text-properties style:font-name-asian="標楷體"/>
    </style:style>
    <style:style style:name="P748" style:family="paragraph" style:parent-style-name="Standard">
      <style:paragraph-properties fo:margin-left="1.905cm" fo:margin-right="0cm" fo:line-height="0.564cm" fo:text-align="justify" style:justify-single-word="false" fo:text-indent="-1.27cm" style:auto-text-indent="false" style:text-autospace="none"/>
      <style:text-properties style:font-name-asian="標楷體"/>
    </style:style>
    <style:style style:name="P749" style:family="paragraph" style:parent-style-name="Standard">
      <style:paragraph-properties fo:margin-left="1.905cm" fo:margin-right="0cm" fo:line-height="0.564cm" fo:text-indent="-1.27cm" style:auto-text-indent="false" style:line-break="normal" style:snap-to-layout-grid="false"/>
      <style:text-properties style:font-name-asian="標楷體"/>
    </style:style>
    <style:style style:name="P750" style:family="paragraph" style:parent-style-name="Standard">
      <style:paragraph-properties fo:margin-left="-0.004cm" fo:margin-right="0cm" fo:line-height="0.564cm" fo:text-indent="-0.25cm" style:auto-text-indent="false" style:line-break="normal" style:snap-to-layout-grid="false"/>
    </style:style>
    <style:style style:name="P751" style:family="paragraph" style:parent-style-name="Standard">
      <style:paragraph-properties fo:margin-left="0.635cm" fo:margin-right="0cm" fo:line-height="0.564cm" fo:text-indent="0.021cm" style:auto-text-indent="false" style:line-break="normal" style:snap-to-layout-grid="false"/>
      <style:text-properties style:font-name-asian="標楷體"/>
    </style:style>
    <style:style style:name="P752" style:family="paragraph" style:parent-style-name="Standard">
      <style:paragraph-properties fo:margin-left="0.686cm" fo:margin-right="0cm" fo:line-height="0.564cm" fo:text-indent="-0.686cm" style:auto-text-indent="false" style:line-break="normal" style:snap-to-layout-grid="false"/>
      <style:text-properties style:font-name-asian="標楷體"/>
    </style:style>
    <style:style style:name="P753" style:family="paragraph" style:parent-style-name="Standard">
      <style:paragraph-properties fo:margin-left="0.665cm" fo:margin-right="0cm" fo:line-height="0.564cm" fo:text-indent="-0.021cm" style:auto-text-indent="false" style:line-break="normal" style:snap-to-layout-grid="false"/>
      <style:text-properties style:font-name-asian="標楷體"/>
    </style:style>
    <style:style style:name="P754" style:family="paragraph" style:parent-style-name="Standard">
      <style:paragraph-properties fo:margin-left="0.663cm" fo:margin-right="0cm" fo:line-height="0.564cm" fo:text-align="justify" style:justify-single-word="false" fo:text-indent="-0.025cm" style:auto-text-indent="false" style:line-break="normal" style:snap-to-layout-grid="false"/>
      <style:text-properties style:font-name-asian="標楷體"/>
    </style:style>
    <style:style style:name="P755" style:family="paragraph" style:parent-style-name="Standard">
      <style:paragraph-properties fo:margin-left="0.75cm" fo:margin-right="0cm" fo:line-height="0.564cm" fo:text-indent="-0.115cm" style:auto-text-indent="false" style:line-break="normal" style:snap-to-layout-grid="false"/>
      <style:text-properties style:font-name-asian="標楷體"/>
    </style:style>
    <style:style style:name="P756" style:family="paragraph" style:parent-style-name="Standard">
      <style:paragraph-properties fo:margin-left="0cm" fo:margin-right="0cm" fo:line-height="0.564cm" fo:text-indent="1.131cm" style:auto-text-indent="false" style:line-break="normal" style:snap-to-layout-grid="false"/>
      <style:text-properties fo:font-size="16pt" fo:font-weight="bold" style:font-name-asian="標楷體" style:font-size-asian="16pt" style:font-weight-asian="bold"/>
    </style:style>
    <style:style style:name="P757" style:family="paragraph" style:parent-style-name="Standard">
      <style:paragraph-properties fo:margin-left="0.423cm" fo:margin-right="0cm" fo:line-height="0.564cm" fo:text-indent="0.847cm" style:auto-text-indent="false" style:line-break="normal" style:snap-to-layout-grid="false"/>
    </style:style>
    <style:style style:name="P758" style:family="paragraph" style:parent-style-name="Standard">
      <style:paragraph-properties fo:margin-left="0cm" fo:margin-right="0cm" fo:line-height="0.564cm" fo:text-align="justify" style:justify-single-word="false" fo:text-indent="0.423cm" style:auto-text-indent="false" style:line-break="normal" style:snap-to-layout-grid="false"/>
      <style:text-properties style:font-name-asian="標楷體"/>
    </style:style>
    <style:style style:name="P759" style:family="paragraph" style:parent-style-name="Standard">
      <style:paragraph-properties fo:margin-left="1.379cm" fo:margin-right="0cm" fo:line-height="0.564cm" fo:text-align="justify" style:justify-single-word="false" fo:text-indent="-1.27cm" style:auto-text-indent="false" style:line-break="normal" style:snap-to-layout-grid="false">
        <style:tab-stops>
          <style:tab-stop style:position="14.923cm"/>
        </style:tab-stops>
      </style:paragraph-properties>
    </style:style>
    <style:style style:name="P760" style:family="paragraph" style:parent-style-name="Standard">
      <style:paragraph-properties fo:margin-left="1.379cm" fo:margin-right="0cm" fo:line-height="0.564cm" fo:text-align="justify" style:justify-single-word="false" fo:text-indent="-1.27cm" style:auto-text-indent="false" style:line-break="normal" style:snap-to-layout-grid="false">
        <style:tab-stops>
          <style:tab-stop style:position="14.923cm"/>
        </style:tab-stops>
      </style:paragraph-properties>
      <style:text-properties style:font-name-asian="標楷體"/>
    </style:style>
    <style:style style:name="P761" style:family="paragraph" style:parent-style-name="Standard">
      <style:paragraph-properties fo:margin-left="0.3cm" fo:margin-right="0cm" fo:line-height="0.564cm" fo:text-align="justify" style:justify-single-word="false" fo:text-indent="-0.3cm" style:auto-text-indent="false">
        <style:tab-stops>
          <style:tab-stop style:position="14.923cm"/>
        </style:tab-stops>
      </style:paragraph-properties>
      <style:text-properties style:font-name-asian="標楷體"/>
    </style:style>
    <style:style style:name="P762" style:family="paragraph" style:parent-style-name="Standard">
      <style:paragraph-properties fo:margin-left="1.482cm" fo:margin-right="0cm" fo:line-height="0.564cm" fo:text-indent="0cm" style:auto-text-indent="false"/>
    </style:style>
    <style:style style:name="P763" style:family="paragraph" style:parent-style-name="Standard">
      <style:paragraph-properties fo:margin-left="1.482cm" fo:margin-right="0cm" fo:line-height="0.564cm" fo:text-indent="0cm" style:auto-text-indent="false"/>
      <style:text-properties style:font-name-asian="標楷體"/>
    </style:style>
    <style:style style:name="P764" style:family="paragraph" style:parent-style-name="Standard">
      <style:paragraph-properties fo:margin-left="1.482cm" fo:margin-right="0cm" fo:line-height="0.564cm" fo:text-align="justify" style:justify-single-word="false" fo:text-indent="0cm" style:auto-text-indent="false"/>
      <style:text-properties style:font-name-asian="標楷體"/>
    </style:style>
    <style:style style:name="P765" style:family="paragraph" style:parent-style-name="Standard">
      <style:paragraph-properties fo:margin-left="1.482cm" fo:margin-right="0cm" fo:line-height="0.564cm" fo:text-align="justify" style:justify-single-word="false" fo:orphans="2" fo:widows="2" fo:text-indent="0cm" style:auto-text-indent="false" style:snap-to-layout-grid="false"/>
      <style:text-properties style:font-name-asian="標楷體"/>
    </style:style>
    <style:style style:name="P766" style:family="paragraph" style:parent-style-name="Standard">
      <style:paragraph-properties fo:margin-left="1.482cm" fo:margin-right="0cm" fo:line-height="0.564cm" fo:text-align="justify" style:justify-single-word="false" fo:text-indent="0cm" style:auto-text-indent="false" style:text-autospace="none"/>
      <style:text-properties style:font-name-asian="標楷體"/>
    </style:style>
    <style:style style:name="P767" style:family="paragraph" style:parent-style-name="Standard">
      <style:paragraph-properties fo:margin-left="1.27cm" fo:margin-right="0cm" fo:line-height="0.564cm" fo:text-align="justify" style:justify-single-word="false" fo:orphans="2" fo:widows="2" fo:text-indent="-0.423cm" style:auto-text-indent="false" style:snap-to-layout-grid="false"/>
      <style:text-properties style:font-name-asian="標楷體"/>
    </style:style>
    <style:style style:name="P768" style:family="paragraph" style:parent-style-name="Standard">
      <style:paragraph-properties fo:margin-left="0.762cm" fo:margin-right="0cm" fo:line-height="0.564cm" fo:text-indent="0cm" style:auto-text-indent="false" style:line-break="normal" style:snap-to-layout-grid="false"/>
    </style:style>
    <style:style style:name="P769" style:family="paragraph" style:parent-style-name="Standard">
      <style:paragraph-properties fo:margin-left="0.762cm" fo:margin-right="0cm" fo:line-height="0.564cm" fo:text-indent="0cm" style:auto-text-indent="false" style:line-break="normal" style:snap-to-layout-grid="false"/>
      <style:text-properties style:font-name-asian="標楷體"/>
    </style:style>
    <style:style style:name="P770" style:family="paragraph" style:parent-style-name="Standard">
      <style:paragraph-properties fo:margin-left="0.563cm" fo:margin-right="0cm" fo:line-height="0.564cm" fo:text-indent="-0.563cm" style:auto-text-indent="false" style:line-break="normal" style:snap-to-layout-grid="false"/>
    </style:style>
    <style:style style:name="P771" style:family="paragraph" style:parent-style-name="Standard">
      <style:paragraph-properties fo:margin-left="0.445cm" fo:margin-right="0cm" fo:line-height="0.564cm" fo:text-indent="0cm" style:auto-text-indent="false" style:line-break="normal" style:snap-to-layout-grid="false"/>
    </style:style>
    <style:style style:name="P772" style:family="paragraph" style:parent-style-name="Standard">
      <style:paragraph-properties fo:margin-left="0.445cm" fo:margin-right="0cm" fo:line-height="0.564cm" fo:text-indent="0cm" style:auto-text-indent="false" style:line-break="normal" style:snap-to-layout-grid="false"/>
      <style:text-properties style:font-name-asian="標楷體"/>
    </style:style>
    <style:style style:name="P773" style:family="paragraph" style:parent-style-name="Standard">
      <style:paragraph-properties fo:margin-left="0.665cm" fo:margin-right="0cm" fo:line-height="0.564cm" fo:text-indent="-0.665cm" style:auto-text-indent="false" style:line-break="normal" style:snap-to-layout-grid="false"/>
      <style:text-properties style:font-name-asian="標楷體"/>
    </style:style>
    <style:style style:name="P774" style:family="paragraph" style:parent-style-name="Standard">
      <style:paragraph-properties fo:margin-left="0.665cm" fo:margin-right="0cm" fo:line-height="0.564cm" fo:text-indent="-0.665cm" style:auto-text-indent="false" style:line-break="normal" style:snap-to-layout-grid="false"/>
      <style:text-properties style:font-name-asian="標楷體"/>
    </style:style>
    <style:style style:name="P775" style:family="paragraph" style:parent-style-name="Standard">
      <style:paragraph-properties fo:margin-left="1.588cm" fo:margin-right="0cm" fo:line-height="0.564cm" fo:text-align="justify" style:justify-single-word="false" fo:text-indent="0cm" style:auto-text-indent="false" style:text-autospace="none"/>
    </style:style>
    <style:style style:name="P776" style:family="paragraph" style:parent-style-name="Standard">
      <style:paragraph-properties fo:margin-left="0.339cm" fo:margin-right="0cm" fo:line-height="0.564cm" fo:text-align="justify" style:justify-single-word="false" fo:text-indent="-0.339cm" style:auto-text-indent="false" style:line-break="normal" style:snap-to-layout-grid="false"/>
      <style:text-properties style:font-name-asian="標楷體"/>
    </style:style>
    <style:style style:name="P777" style:family="paragraph" style:parent-style-name="Standard">
      <style:paragraph-properties fo:margin-left="0.339cm" fo:margin-right="0cm" fo:line-height="0.564cm" fo:text-align="justify" style:justify-single-word="false" fo:text-indent="-0.339cm" style:auto-text-indent="false" style:snap-to-layout-grid="false"/>
      <style:text-properties style:font-name-asian="標楷體"/>
    </style:style>
    <style:style style:name="P778" style:family="paragraph" style:parent-style-name="Standard">
      <style:paragraph-properties fo:margin-left="0.529cm" fo:margin-right="0cm" fo:line-height="0.564cm" fo:text-align="justify" style:justify-single-word="false" fo:text-indent="0cm" style:auto-text-indent="false" style:line-break="normal" style:snap-to-layout-grid="false"/>
      <style:text-properties style:font-name-asian="標楷體"/>
    </style:style>
    <style:style style:name="P779" style:family="paragraph" style:parent-style-name="Standard">
      <style:paragraph-properties fo:margin-left="0.72cm" fo:margin-right="0cm" fo:line-height="0.564cm" fo:text-align="justify" style:justify-single-word="false" fo:text-indent="-0.085cm" style:auto-text-indent="false" style:snap-to-layout-grid="false"/>
      <style:text-properties style:font-name-asian="標楷體"/>
    </style:style>
    <style:style style:name="P780" style:family="paragraph" style:parent-style-name="Standard">
      <style:paragraph-properties fo:margin-left="0.728cm" fo:margin-right="0cm" fo:line-height="0.564cm" fo:text-align="justify" style:justify-single-word="false" fo:text-indent="0cm" style:auto-text-indent="false" style:line-break="normal" style:snap-to-layout-grid="false"/>
      <style:text-properties style:font-name-asian="標楷體"/>
    </style:style>
    <style:style style:name="P781" style:family="paragraph" style:parent-style-name="Standard">
      <style:paragraph-properties fo:margin-left="0.339cm" fo:margin-right="0cm" fo:line-height="0.564cm" fo:text-align="justify" style:justify-single-word="false" fo:text-indent="-0.318cm" style:auto-text-indent="false" style:line-break="normal" style:snap-to-layout-grid="false"/>
      <style:text-properties style:font-name-asian="標楷體"/>
    </style:style>
    <style:style style:name="P782" style:family="paragraph" style:parent-style-name="Standard">
      <style:paragraph-properties fo:margin-left="0.758cm" fo:margin-right="0cm" fo:line-height="0.564cm" fo:text-align="justify" style:justify-single-word="false" fo:text-indent="-0.145cm" style:auto-text-indent="false" style:line-break="normal" style:snap-to-layout-grid="false"/>
      <style:text-properties style:font-name-asian="標楷體"/>
    </style:style>
    <style:style style:name="P783" style:family="paragraph" style:parent-style-name="Standard">
      <style:paragraph-properties fo:margin-left="0.445cm" fo:margin-right="0cm" fo:line-height="0.564cm" fo:text-indent="-0.445cm" style:auto-text-indent="false" style:line-break="normal" style:snap-to-layout-grid="false"/>
      <style:text-properties style:font-name-asian="標楷體"/>
    </style:style>
    <style:style style:name="P784" style:family="paragraph" style:parent-style-name="Standard">
      <style:paragraph-properties fo:margin-left="0.445cm" fo:margin-right="0cm" fo:line-height="0.564cm" fo:text-align="justify" style:justify-single-word="false" fo:text-indent="-0.445cm" style:auto-text-indent="false" style:line-break="normal" style:snap-to-layout-grid="false"/>
      <style:text-properties style:font-name-asian="標楷體"/>
    </style:style>
    <style:style style:name="P785" style:family="paragraph" style:parent-style-name="Standard">
      <style:paragraph-properties fo:margin-left="-0.085cm" fo:margin-right="0cm" fo:margin-top="0.071cm" fo:margin-bottom="0.071cm" fo:line-height="0.564cm" fo:text-align="justify" style:justify-single-word="false" fo:text-indent="0cm" style:auto-text-indent="false" style:line-break="normal" style:snap-to-layout-grid="false"/>
      <style:text-properties style:font-name-asian="標楷體"/>
    </style:style>
    <style:style style:name="P786" style:family="paragraph" style:parent-style-name="Standard">
      <style:paragraph-properties fo:margin-left="-0.035cm" fo:margin-right="0cm" fo:margin-top="0.071cm" fo:margin-bottom="0.071cm" fo:line-height="0.564cm" fo:text-align="justify" style:justify-single-word="false" fo:text-indent="0cm" style:auto-text-indent="false" style:line-break="normal" style:snap-to-layout-grid="false"/>
      <style:text-properties style:font-name-asian="標楷體"/>
    </style:style>
    <style:style style:name="P787" style:family="paragraph" style:parent-style-name="Standard">
      <style:paragraph-properties fo:margin-left="-0.041cm" fo:margin-right="0cm" fo:margin-top="0.071cm" fo:margin-bottom="0.071cm" fo:line-height="0.564cm" fo:text-align="justify" style:justify-single-word="false" fo:text-indent="0cm" style:auto-text-indent="false" style:line-break="normal" style:snap-to-layout-grid="false"/>
      <style:text-properties style:font-name-asian="標楷體"/>
    </style:style>
    <style:style style:name="P788" style:family="paragraph" style:parent-style-name="Standard">
      <style:paragraph-properties fo:margin-left="0cm" fo:margin-right="0cm" fo:line-height="0.564cm" fo:text-align="justify" style:justify-single-word="false" fo:text-indent="1.27cm" style:auto-text-indent="false"/>
      <style:text-properties style:font-name-asian="標楷體"/>
    </style:style>
    <style:style style:name="P789" style:family="paragraph" style:parent-style-name="Standard">
      <style:paragraph-properties fo:margin-left="0cm" fo:margin-right="0cm" fo:line-height="0.564cm" fo:text-indent="1.27cm" style:auto-text-indent="false" style:line-break="normal" style:snap-to-layout-grid="false"/>
      <style:text-properties style:font-name-asian="標楷體" style:font-size-complex="14pt"/>
    </style:style>
    <style:style style:name="P790" style:family="paragraph" style:parent-style-name="Standard">
      <style:paragraph-properties fo:margin-left="1.639cm" fo:margin-right="0cm" fo:text-align="justify" fo:text-align-last="justify" style:justify-single-word="false" fo:orphans="2" fo:widows="2" fo:text-indent="-0.889cm" style:auto-text-indent="false">
        <style:tab-stops>
          <style:tab-stop style:position="2.501cm"/>
        </style:tab-stops>
      </style:paragraph-properties>
      <style:text-properties style:letter-kerning="true" style:font-name-asian="標楷體" style:font-size-complex="16pt"/>
    </style:style>
    <style:style style:name="P791" style:family="paragraph" style:parent-style-name="Standard">
      <style:paragraph-properties fo:margin-left="0.762cm" fo:margin-right="0cm" fo:line-height="0.547cm" fo:text-indent="-0.127cm" style:auto-text-indent="false" style:line-break="normal" style:snap-to-layout-grid="false"/>
      <style:text-properties style:font-name-asian="標楷體"/>
    </style:style>
    <style:style style:name="P792" style:family="paragraph" style:parent-style-name="Standard">
      <style:paragraph-properties fo:margin-left="0.127cm" fo:margin-right="0cm" style:line-height-at-least="0.423cm" fo:text-indent="0cm" style:auto-text-indent="false" style:line-break="normal" style:snap-to-layout-grid="false"/>
    </style:style>
    <style:style style:name="P793" style:family="paragraph" style:parent-style-name="Standard">
      <style:paragraph-properties fo:margin-left="0.127cm" fo:margin-right="0cm" style:line-height-at-least="0.423cm" fo:text-indent="0.847cm" style:auto-text-indent="false" style:line-break="normal" style:snap-to-layout-grid="false"/>
    </style:style>
    <style:style style:name="P794" style:family="paragraph" style:parent-style-name="Standard">
      <style:paragraph-properties fo:margin-left="-0.212cm" fo:margin-right="0cm" style:line-height-at-least="0.423cm" fo:text-indent="0.847cm" style:auto-text-indent="false" style:line-break="normal" style:snap-to-layout-grid="false"/>
      <style:text-properties style:letter-kerning="true" style:font-name-asian="標楷體"/>
    </style:style>
    <style:style style:name="P795" style:family="paragraph" style:parent-style-name="Standard" style:list-style-name="WW8Num106">
      <style:paragraph-properties fo:margin-left="0.635cm" fo:margin-right="0cm" fo:line-height="0.547cm" fo:text-indent="-0.385cm" style:auto-text-indent="false" style:line-break="normal" style:snap-to-layout-grid="false">
        <style:tab-stops>
          <style:tab-stop style:position="1.251cm"/>
        </style:tab-stops>
      </style:paragraph-properties>
    </style:style>
    <style:style style:name="P796" style:family="paragraph" style:parent-style-name="Standard" style:list-style-name="WW8Num106">
      <style:paragraph-properties fo:margin-left="0.635cm" fo:margin-right="0cm" fo:line-height="0.547cm" fo:text-indent="-0.385cm" style:auto-text-indent="false" style:line-break="normal" style:snap-to-layout-grid="false">
        <style:tab-stops>
          <style:tab-stop style:position="1.251cm"/>
        </style:tab-stops>
      </style:paragraph-properties>
      <style:text-properties style:letter-kerning="true" style:font-name-asian="標楷體" style:font-weight-complex="bold"/>
    </style:style>
    <style:style style:name="P797" style:family="paragraph" style:parent-style-name="Standard" style:list-style-name="WW8Num78">
      <style:paragraph-properties fo:margin-left="1.501cm" fo:margin-right="0cm" fo:line-height="0.564cm" fo:text-indent="-1.27cm" style:auto-text-indent="false" style:line-break="normal" style:snap-to-layout-grid="false">
        <style:tab-stops>
          <style:tab-stop style:position="1.251cm"/>
          <style:tab-stop style:position="1.501cm"/>
          <style:tab-stop style:position="2.251cm"/>
        </style:tab-stops>
      </style:paragraph-properties>
      <style:text-properties style:letter-kerning="true" style:font-name-asian="標楷體"/>
    </style:style>
    <style:style style:name="P798" style:family="paragraph" style:parent-style-name="Standard">
      <style:paragraph-properties fo:margin-left="0.7cm" fo:margin-right="0cm" fo:line-height="0.564cm" fo:text-indent="0cm" style:auto-text-indent="false" style:line-break="normal" style:snap-to-layout-grid="false">
        <style:tab-stops>
          <style:tab-stop style:position="1.251cm"/>
          <style:tab-stop style:position="1.501cm"/>
          <style:tab-stop style:position="2.251cm"/>
        </style:tab-stops>
      </style:paragraph-properties>
      <style:text-properties style:letter-kerning="true" style:font-name-asian="標楷體"/>
    </style:style>
    <style:style style:name="P799" style:family="paragraph" style:parent-style-name="Standard">
      <style:paragraph-properties fo:margin-left="1.251cm" fo:margin-right="0cm" fo:line-height="0.547cm" fo:text-indent="0cm" style:auto-text-indent="false" style:line-break="normal" style:snap-to-layout-grid="false">
        <style:tab-stops>
          <style:tab-stop style:position="1.251cm"/>
        </style:tab-stops>
      </style:paragraph-properties>
      <style:text-properties style:letter-kerning="true" style:font-name-asian="標楷體"/>
    </style:style>
    <style:style style:name="P800" style:family="paragraph" style:parent-style-name="Standard">
      <style:paragraph-properties fo:margin-top="0cm" fo:margin-bottom="0.106cm" fo:text-align="center" style:justify-single-word="false"/>
      <style:text-properties style:font-name-asian="標楷體"/>
    </style:style>
    <style:style style:name="P801" style:family="paragraph" style:parent-style-name="Standard">
      <style:paragraph-properties fo:margin-left="0.639cm" fo:margin-right="0cm" fo:line-height="0.564cm" fo:text-align="justify" style:justify-single-word="false" fo:text-indent="0cm" style:auto-text-indent="false" style:line-break="normal" style:snap-to-layout-grid="false"/>
      <style:text-properties style:font-name-asian="標楷體"/>
    </style:style>
    <style:style style:name="P802" style:family="paragraph" style:parent-style-name="Standard">
      <style:paragraph-properties fo:margin-left="0.681cm" fo:margin-right="0cm" fo:line-height="0.564cm" fo:text-align="justify" style:justify-single-word="false" fo:text-indent="0cm" style:auto-text-indent="false" style:line-break="normal" style:snap-to-layout-grid="false"/>
      <style:text-properties style:font-name-asian="標楷體"/>
    </style:style>
    <style:style style:name="P803" style:family="paragraph" style:parent-style-name="Standard">
      <style:paragraph-properties fo:margin-left="0.847cm" fo:margin-right="0cm" fo:line-height="0.564cm" fo:text-indent="-0.423cm" style:auto-text-indent="false" style:snap-to-layout-grid="false"/>
    </style:style>
    <style:style style:name="P804" style:family="paragraph" style:parent-style-name="Standard">
      <style:paragraph-properties fo:margin-left="0.504cm" fo:margin-right="0cm" fo:line-height="0.564cm" fo:text-indent="-0.504cm" style:auto-text-indent="false" style:line-break="normal" style:snap-to-layout-grid="false"/>
      <style:text-properties fo:font-size="11pt" style:font-name-asian="標楷體" style:font-size-asian="11pt" style:font-size-complex="11pt"/>
    </style:style>
    <style:style style:name="P805" style:family="paragraph" style:parent-style-name="Standard">
      <style:paragraph-properties fo:margin-left="0.945cm" fo:margin-right="0cm" fo:line-height="0.564cm" fo:text-indent="-0.31cm" style:auto-text-indent="false" style:snap-to-layout-grid="false"/>
      <style:text-properties fo:font-size="11pt" style:font-name-asian="標楷體" style:font-size-asian="11pt" style:font-size-complex="11pt"/>
    </style:style>
    <style:style style:name="P806" style:family="paragraph" style:parent-style-name="Standard">
      <style:paragraph-properties fo:margin-left="0.945cm" fo:margin-right="0cm" fo:line-height="0.564cm" fo:text-indent="-0.31cm" style:auto-text-indent="false" style:line-break="normal" style:snap-to-layout-grid="false"/>
      <style:text-properties fo:font-size="11pt" style:font-name-asian="標楷體" style:font-size-asian="11pt" style:font-size-complex="11pt"/>
    </style:style>
    <style:style style:name="P807" style:family="paragraph" style:parent-style-name="Standard" style:list-style-name="WW8Num101">
      <style:paragraph-properties fo:margin-left="0.85cm" fo:margin-right="0cm" fo:line-height="0.564cm" fo:text-indent="-0.85cm" style:auto-text-indent="false" style:line-break="normal" style:snap-to-layout-grid="false"/>
      <style:text-properties style:font-name-asian="標楷體"/>
    </style:style>
    <style:style style:name="P808" style:family="paragraph" style:parent-style-name="Standard">
      <style:paragraph-properties fo:margin-left="0.635cm" fo:margin-right="0cm" fo:line-height="0.564cm" fo:text-align="justify" style:justify-single-word="false" fo:text-indent="-0.212cm" style:auto-text-indent="false" style:line-break="normal" style:snap-to-layout-grid="false"/>
      <style:text-properties style:font-name-asian="標楷體"/>
    </style:style>
    <style:style style:name="P809" style:family="paragraph" style:parent-style-name="Standard">
      <style:paragraph-properties fo:margin-left="0.584cm" fo:margin-right="0cm" fo:text-align="justify" style:justify-single-word="false" fo:text-indent="-0.584cm" style:auto-text-indent="false"/>
      <style:text-properties style:font-name-asian="標楷體"/>
    </style:style>
    <style:style style:name="P810" style:family="paragraph" style:parent-style-name="Standard">
      <style:paragraph-properties fo:margin-left="0.762cm" fo:margin-right="0cm" fo:line-height="0.564cm" fo:text-indent="-0.508cm" style:auto-text-indent="false" style:line-break="normal" style:snap-to-layout-grid="false"/>
    </style:style>
    <style:style style:name="P811" style:family="paragraph" style:parent-style-name="Standard">
      <style:paragraph-properties fo:margin-left="0.762cm" fo:margin-right="0cm" fo:line-height="0.564cm" fo:text-indent="-0.508cm" style:auto-text-indent="false"/>
      <style:text-properties style:font-name-asian="標楷體"/>
    </style:style>
    <style:style style:name="P812" style:family="paragraph" style:parent-style-name="Standard">
      <style:paragraph-properties fo:margin-left="0.335cm" fo:margin-right="0cm" fo:text-align="justify" style:justify-single-word="false" fo:text-indent="-0.335cm" style:auto-text-indent="false"/>
      <style:text-properties style:font-name-asian="標楷體"/>
    </style:style>
    <style:style style:name="P813" style:family="paragraph" style:parent-style-name="Standard">
      <style:paragraph-properties fo:margin-left="0.635cm" fo:margin-right="0cm" fo:line-height="0.564cm" fo:text-indent="0.212cm" style:auto-text-indent="false"/>
      <style:text-properties style:font-name-asian="標楷體"/>
    </style:style>
    <style:style style:name="P814" style:family="paragraph" style:parent-style-name="Standard">
      <style:paragraph-properties fo:margin-left="0.635cm" fo:margin-right="0cm" fo:line-height="0.564cm" fo:text-indent="0.212cm" style:auto-text-indent="false" style:snap-to-layout-grid="false"/>
      <style:text-properties style:font-name-asian="標楷體"/>
    </style:style>
    <style:style style:name="P815" style:family="paragraph" style:parent-style-name="Standard">
      <style:paragraph-properties fo:margin-left="0.635cm" fo:margin-right="0cm" fo:line-height="0.564cm" fo:text-indent="1.058cm" style:auto-text-indent="false"/>
      <style:text-properties style:font-name-asian="標楷體"/>
    </style:style>
    <style:style style:name="P816" style:family="paragraph" style:parent-style-name="Standard">
      <style:paragraph-properties fo:margin-left="1.905cm" fo:margin-right="0cm" fo:margin-top="0.071cm" fo:margin-bottom="0.071cm" fo:line-height="0.635cm" fo:text-indent="-0.847cm" style:auto-text-indent="false" style:line-break="normal" style:snap-to-layout-grid="false"/>
      <style:text-properties style:font-name-asian="標楷體"/>
    </style:style>
    <style:style style:name="P817" style:family="paragraph" style:parent-style-name="Standard">
      <style:paragraph-properties fo:margin-left="1.88cm" fo:margin-right="0cm" fo:margin-top="0.071cm" fo:margin-bottom="0.071cm" fo:line-height="0.635cm" fo:text-indent="-0.847cm" style:auto-text-indent="false" style:line-break="normal" style:snap-to-layout-grid="false"/>
      <style:text-properties style:font-name-asian="標楷體"/>
    </style:style>
    <style:style style:name="P818" style:family="paragraph" style:parent-style-name="Standard">
      <style:paragraph-properties fo:margin-left="1.944cm" fo:margin-right="0cm" fo:margin-top="0.071cm" fo:margin-bottom="0.071cm" fo:line-height="0.635cm" fo:text-indent="-0.847cm" style:auto-text-indent="false" style:line-break="normal" style:snap-to-layout-grid="false"/>
      <style:text-properties style:font-name-asian="標楷體"/>
    </style:style>
    <style:style style:name="P819" style:family="paragraph" style:parent-style-name="Standard">
      <style:paragraph-properties fo:margin-left="1.889cm" fo:margin-right="0cm" fo:line-height="0.847cm" fo:text-indent="-0.801cm" style:auto-text-indent="false" style:snap-to-layout-grid="false"/>
      <style:text-properties style:font-name-asian="標楷體"/>
    </style:style>
    <style:style style:name="P820" style:family="paragraph" style:parent-style-name="Standard">
      <style:paragraph-properties fo:margin-left="2.101cm" fo:margin-right="0cm" fo:line-height="0.847cm" fo:text-indent="-1.012cm" style:auto-text-indent="false" style:snap-to-layout-grid="false"/>
      <style:text-properties style:font-name-asian="標楷體"/>
    </style:style>
    <style:style style:name="P821" style:family="paragraph" style:parent-style-name="Standard">
      <style:paragraph-properties fo:margin-left="2.032cm" fo:margin-right="0cm" fo:line-height="0.847cm" fo:text-indent="-0.847cm" style:auto-text-indent="false" style:snap-to-layout-grid="false"/>
      <style:text-properties style:font-name-asian="標楷體"/>
    </style:style>
    <style:style style:name="P822" style:family="paragraph" style:parent-style-name="Standard">
      <style:paragraph-properties fo:margin-left="2.101cm" fo:margin-right="0cm" fo:line-height="0.847cm" fo:text-indent="-1.224cm" style:auto-text-indent="false" style:snap-to-layout-grid="false"/>
      <style:text-properties style:font-name-asian="標楷體"/>
    </style:style>
    <style:style style:name="P823" style:family="paragraph" style:parent-style-name="Standard">
      <style:paragraph-properties fo:margin-left="2.117cm" fo:margin-right="0cm" fo:text-indent="-1.27cm" style:auto-text-indent="false"/>
      <style:text-properties style:font-name-asian="標楷體"/>
    </style:style>
    <style:style style:name="P824" style:family="paragraph" style:parent-style-name="Standard">
      <style:paragraph-properties fo:margin-left="1.418cm" fo:margin-right="0cm" fo:line-height="0.847cm" fo:text-align="justify" style:justify-single-word="false" fo:text-indent="-0.572cm" style:auto-text-indent="false" style:snap-to-layout-grid="false">
        <style:tab-stops>
          <style:tab-stop style:position="0.635cm"/>
        </style:tab-stops>
      </style:paragraph-properties>
      <style:text-properties style:font-name-asian="標楷體"/>
    </style:style>
    <style:style style:name="P825" style:family="paragraph" style:parent-style-name="Standard">
      <style:paragraph-properties fo:margin-left="2.171cm" fo:margin-right="0cm" fo:line-height="0.847cm" fo:text-indent="-1.27cm" style:auto-text-indent="false" style:snap-to-layout-grid="false">
        <style:tab-stops>
          <style:tab-stop style:position="0.635cm"/>
        </style:tab-stops>
      </style:paragraph-properties>
      <style:text-properties style:font-name-asian="標楷體"/>
    </style:style>
    <style:style style:name="P826" style:family="paragraph" style:parent-style-name="Standard">
      <style:paragraph-properties fo:margin-left="1.969cm" fo:margin-right="0cm" fo:line-height="0.564cm" fo:text-indent="-1.058cm" style:auto-text-indent="false" style:line-break="normal" style:snap-to-layout-grid="false"/>
      <style:text-properties style:font-name-asian="標楷體"/>
    </style:style>
    <style:style style:name="P827" style:family="paragraph" style:parent-style-name="Standard">
      <style:paragraph-properties fo:margin-left="0.572cm" fo:margin-right="0cm" fo:line-height="0.564cm" fo:text-indent="0cm" style:auto-text-indent="false" style:line-break="normal" style:snap-to-layout-grid="false"/>
      <style:text-properties style:font-name-asian="標楷體"/>
    </style:style>
    <style:style style:name="P828" style:family="paragraph" style:parent-style-name="Standard">
      <style:paragraph-properties fo:margin-left="0.483cm" fo:margin-right="0cm" fo:line-height="0.564cm" fo:text-indent="-0.483cm" style:auto-text-indent="false" style:line-break="normal" style:snap-to-layout-grid="false"/>
      <style:text-properties style:font-name-asian="標楷體"/>
    </style:style>
    <style:style style:name="P829" style:family="paragraph" style:parent-style-name="Standard">
      <style:paragraph-properties fo:margin-left="0.998cm" fo:margin-right="0cm" fo:line-height="0.564cm" fo:text-indent="-0.998cm" style:auto-text-indent="false" style:line-break="normal" style:snap-to-layout-grid="false"/>
      <style:text-properties style:font-name-asian="標楷體"/>
    </style:style>
    <style:style style:name="P830" style:family="paragraph" style:parent-style-name="Standard">
      <style:paragraph-properties fo:margin-left="0.864cm" fo:margin-right="0cm" fo:line-height="0.564cm" fo:text-indent="-0.864cm" style:auto-text-indent="false"/>
      <style:text-properties style:font-name-asian="標楷體"/>
    </style:style>
    <style:style style:name="P831" style:family="paragraph" style:parent-style-name="Standard">
      <style:paragraph-properties fo:margin-left="1.261cm" fo:margin-right="0cm" fo:line-height="0.564cm" fo:text-indent="-0.847cm" style:auto-text-indent="false"/>
    </style:style>
    <style:style style:name="P832" style:family="paragraph" style:parent-style-name="Standard">
      <style:paragraph-properties fo:margin-left="1.282cm" fo:margin-right="0cm" fo:line-height="0.564cm" fo:text-indent="-1.282cm" style:auto-text-indent="false" style:line-break="normal" style:snap-to-layout-grid="false"/>
    </style:style>
    <style:style style:name="P833" style:family="paragraph" style:parent-style-name="Standard">
      <style:paragraph-properties fo:margin-left="1.282cm" fo:margin-right="0cm" fo:line-height="0.564cm" fo:text-indent="-1.282cm" style:auto-text-indent="false"/>
      <style:text-properties style:font-name-asian="標楷體"/>
    </style:style>
    <style:style style:name="P834" style:family="paragraph" style:parent-style-name="Standard">
      <style:paragraph-properties fo:margin-left="1.282cm" fo:margin-right="0cm" fo:line-height="0.564cm" fo:text-indent="-1.282cm" style:auto-text-indent="false" style:line-break="normal" style:snap-to-layout-grid="false"/>
      <style:text-properties style:font-name-asian="標楷體"/>
    </style:style>
    <style:style style:name="P835" style:family="paragraph" style:parent-style-name="Standard">
      <style:paragraph-properties fo:margin-left="0cm" fo:margin-right="0cm" fo:line-height="0.564cm" fo:text-align="justify" style:justify-single-word="false" fo:text-indent="1.309cm" style:auto-text-indent="false"/>
      <style:text-properties style:font-name-asian="標楷體"/>
    </style:style>
    <style:style style:name="P836" style:family="paragraph" style:parent-style-name="Standard">
      <style:paragraph-properties fo:margin-left="0.631cm" fo:margin-right="0cm" fo:line-height="0.564cm" fo:text-indent="-0.072cm" style:auto-text-indent="false" style:line-break="normal" style:snap-to-layout-grid="false"/>
      <style:text-properties style:font-name-asian="標楷體"/>
    </style:style>
    <style:style style:name="P837" style:family="paragraph" style:parent-style-name="Standard">
      <style:paragraph-properties fo:margin-left="1.309cm" fo:margin-right="0cm" fo:line-height="0.564cm" fo:text-indent="-0.75cm" style:auto-text-indent="false" style:line-break="normal" style:snap-to-layout-grid="false"/>
      <style:text-properties style:font-name-asian="標楷體"/>
    </style:style>
    <style:style style:name="P838" style:family="paragraph" style:parent-style-name="Standard">
      <style:paragraph-properties fo:margin-left="0.575cm" fo:margin-right="0cm" fo:line-height="0.564cm" fo:text-indent="-0.635cm" style:auto-text-indent="false"/>
      <style:text-properties style:font-name-asian="標楷體"/>
    </style:style>
    <style:style style:name="P839" style:family="paragraph" style:parent-style-name="Standard">
      <style:paragraph-properties fo:margin-left="-0.06cm" fo:margin-right="0cm" fo:line-height="0.564cm" fo:text-indent="0cm" style:auto-text-indent="false"/>
      <style:text-properties style:font-name-asian="標楷體"/>
    </style:style>
    <style:style style:name="P840" style:family="paragraph" style:parent-style-name="Standard">
      <style:paragraph-properties fo:margin-left="0.575cm" fo:margin-right="0cm" fo:line-height="0.564cm" fo:text-indent="0cm" style:auto-text-indent="false"/>
      <style:text-properties style:font-name-asian="標楷體"/>
    </style:style>
    <style:style style:name="P841" style:family="paragraph" style:parent-style-name="Standard">
      <style:paragraph-properties fo:margin-left="0.653cm" fo:margin-right="0cm" fo:line-height="0.564cm" fo:text-indent="-0.021cm" style:auto-text-indent="false" style:line-break="normal" style:snap-to-layout-grid="false"/>
      <style:text-properties style:font-name-asian="標楷體"/>
    </style:style>
    <style:style style:name="P842" style:family="paragraph" style:parent-style-name="Standard">
      <style:paragraph-properties fo:margin-left="1.05cm" fo:margin-right="0cm" fo:line-height="0.564cm" fo:text-indent="-0.75cm" style:auto-text-indent="false" style:line-break="normal" style:snap-to-layout-grid="false"/>
      <style:text-properties style:font-name-asian="標楷體"/>
    </style:style>
    <style:style style:name="P843" style:family="paragraph" style:parent-style-name="Standard">
      <style:paragraph-properties fo:margin-left="1.055cm" fo:margin-right="0cm" fo:line-height="0.564cm" fo:text-indent="-0.75cm" style:auto-text-indent="false" style:line-break="normal" style:snap-to-layout-grid="false"/>
      <style:text-properties style:font-name-asian="標楷體"/>
    </style:style>
    <style:style style:name="P844" style:family="paragraph" style:parent-style-name="Standard">
      <style:paragraph-properties fo:margin-left="0.889cm" fo:margin-right="0cm" fo:line-height="0.564cm" fo:text-indent="-0.254cm" style:auto-text-indent="false" style:snap-to-layout-grid="false"/>
    </style:style>
    <style:style style:name="P845" style:family="paragraph" style:parent-style-name="Standard">
      <style:paragraph-properties fo:margin-left="0.889cm" fo:margin-right="0cm" fo:line-height="0.564cm" fo:text-indent="-0.254cm" style:auto-text-indent="false" style:line-break="normal" style:snap-to-layout-grid="false"/>
      <style:text-properties style:font-name-asian="標楷體"/>
    </style:style>
    <style:style style:name="P846" style:family="paragraph" style:parent-style-name="Standard">
      <style:paragraph-properties fo:margin-left="0.931cm" fo:margin-right="0cm" fo:line-height="0.564cm" fo:text-indent="-0.296cm" style:auto-text-indent="false" style:line-break="normal" style:snap-to-layout-grid="false"/>
      <style:text-properties style:font-name-asian="標楷體"/>
    </style:style>
    <style:style style:name="P847" style:family="paragraph" style:parent-style-name="Standard">
      <style:paragraph-properties fo:margin-left="0.72cm" fo:margin-right="0cm" fo:line-height="0.564cm" fo:text-indent="-0.296cm" style:auto-text-indent="false" style:snap-to-layout-grid="false"/>
    </style:style>
    <style:style style:name="P848" style:family="paragraph" style:parent-style-name="Standard">
      <style:paragraph-properties fo:margin-left="0.72cm" fo:margin-right="0cm" fo:line-height="0.564cm" fo:text-indent="-0.296cm" style:auto-text-indent="false" style:line-break="normal" style:snap-to-layout-grid="false"/>
      <style:text-properties style:font-name-asian="標楷體"/>
    </style:style>
    <style:style style:name="P849" style:family="paragraph" style:parent-style-name="Standard">
      <style:paragraph-properties fo:margin-left="1.08cm" fo:margin-right="0cm" fo:line-height="0.564cm" fo:text-align="justify" style:justify-single-word="false" fo:text-indent="-0.423cm" style:auto-text-indent="false" style:line-break="normal" style:snap-to-layout-grid="false"/>
      <style:text-properties style:font-name-asian="標楷體"/>
    </style:style>
    <style:style style:name="P850" style:family="paragraph" style:parent-style-name="Standard">
      <style:paragraph-properties fo:margin-left="0.656cm" fo:margin-right="0cm" fo:line-height="0.564cm" fo:text-indent="-0.212cm" style:auto-text-indent="false" style:line-break="normal" style:snap-to-layout-grid="false"/>
    </style:style>
    <style:style style:name="P851" style:family="paragraph" style:parent-style-name="Standard">
      <style:paragraph-properties fo:margin-left="0.746cm" fo:margin-right="0cm" fo:line-height="0.564cm" fo:text-indent="-0.75cm" style:auto-text-indent="false" style:line-break="normal" style:snap-to-layout-grid="false"/>
    </style:style>
    <style:style style:name="P852" style:family="paragraph" style:parent-style-name="Standard">
      <style:paragraph-properties fo:margin-left="0.423cm" fo:margin-right="0.847cm" fo:line-height="0.564cm" fo:text-indent="0.847cm" style:auto-text-indent="false" style:text-autospace="none"/>
    </style:style>
    <style:style style:name="P853" style:family="paragraph" style:parent-style-name="Standard">
      <style:paragraph-properties fo:margin-left="0.423cm" fo:margin-right="0.847cm" fo:line-height="0.564cm" fo:text-indent="0.847cm" style:auto-text-indent="false" style:text-autospace="none"/>
      <style:text-properties style:font-name-asian="標楷體" style:font-weight-complex="bold"/>
    </style:style>
    <style:style style:name="P854" style:family="paragraph" style:parent-style-name="Standard" style:list-style-name="WW8Num52">
      <style:paragraph-properties fo:margin-left="0.751cm" fo:margin-right="0cm" fo:line-height="0.564cm" fo:text-indent="-0.538cm" style:auto-text-indent="false" style:text-autospace="none"/>
    </style:style>
    <style:style style:name="P855" style:family="paragraph" style:parent-style-name="Standard" style:list-style-name="WW8Num52">
      <style:paragraph-properties fo:margin-left="0.751cm" fo:margin-right="0cm" fo:line-height="0.564cm" fo:text-indent="-0.538cm" style:auto-text-indent="false" style:text-autospace="none"/>
      <style:text-properties style:letter-kerning="true" style:font-name-asian="標楷體"/>
    </style:style>
    <style:style style:name="P856" style:family="paragraph" style:parent-style-name="Standard">
      <style:paragraph-properties fo:margin-left="0cm" fo:margin-right="0cm" fo:line-height="0.564cm" fo:text-align="justify" style:justify-single-word="false" fo:text-indent="0.233cm" style:auto-text-indent="false" style:line-break="normal" style:snap-to-layout-grid="false"/>
      <style:text-properties style:font-name-asian="標楷體"/>
    </style:style>
    <style:style style:name="P857" style:family="paragraph" style:parent-style-name="Standard">
      <style:paragraph-properties fo:margin-left="0.589cm" fo:margin-right="0cm" fo:line-height="0.564cm" fo:text-align="justify" style:justify-single-word="false" fo:text-indent="0cm" style:auto-text-indent="false" style:line-break="normal" style:snap-to-layout-grid="false"/>
    </style:style>
    <style:style style:name="P858" style:family="paragraph" style:parent-style-name="Standard">
      <style:paragraph-properties fo:margin-left="1.092cm" fo:margin-right="0cm" fo:line-height="0.564cm" fo:text-align="justify" style:justify-single-word="false" fo:text-indent="-0.635cm" style:auto-text-indent="false"/>
    </style:style>
    <style:style style:name="P859" style:family="paragraph" style:parent-style-name="Standard">
      <style:paragraph-properties fo:margin-left="1.092cm" fo:margin-right="0cm" fo:line-height="0.564cm" fo:text-align="justify" style:justify-single-word="false" fo:text-indent="-0.635cm" style:auto-text-indent="false"/>
      <style:text-properties style:letter-kerning="true" style:font-name-asian="標楷體"/>
    </style:style>
    <style:style style:name="P860" style:family="paragraph" style:parent-style-name="Standard">
      <style:paragraph-properties fo:margin-left="1.092cm" fo:margin-right="0cm" fo:line-height="0.564cm" fo:text-align="justify" style:justify-single-word="false" fo:text-indent="-0.635cm" style:auto-text-indent="false"/>
      <style:text-properties style:font-name-asian="標楷體"/>
    </style:style>
    <style:style style:name="P861" style:family="paragraph" style:parent-style-name="Standard" style:list-style-name="WW8Num60">
      <style:paragraph-properties fo:margin-left="1.752cm" fo:margin-right="0cm" fo:line-height="0.564cm" fo:text-align="justify" style:justify-single-word="false" fo:text-indent="-0.482cm" style:auto-text-indent="false"/>
    </style:style>
    <style:style style:name="P862" style:family="paragraph" style:parent-style-name="Standard" style:list-style-name="WW8Num65">
      <style:paragraph-properties fo:margin-left="1.752cm" fo:margin-right="0cm" fo:line-height="0.564cm" fo:text-align="justify" style:justify-single-word="false" fo:text-indent="-0.482cm" style:auto-text-indent="false"/>
    </style:style>
    <style:style style:name="P863" style:family="paragraph" style:parent-style-name="Standard" style:list-style-name="WW8Num89">
      <style:paragraph-properties fo:margin-left="1.752cm" fo:margin-right="0cm" fo:line-height="0.564cm" fo:text-align="justify" style:justify-single-word="false" fo:text-indent="-0.482cm" style:auto-text-indent="false"/>
    </style:style>
    <style:style style:name="P864" style:family="paragraph" style:parent-style-name="Standard" style:list-style-name="WW8Num60">
      <style:paragraph-properties fo:margin-left="1.752cm" fo:margin-right="0cm" fo:line-height="0.564cm" fo:text-align="justify" style:justify-single-word="false" fo:text-indent="-0.482cm" style:auto-text-indent="false"/>
      <style:text-properties style:font-name-asian="標楷體"/>
    </style:style>
    <style:style style:name="P865" style:family="paragraph" style:parent-style-name="Standard" style:list-style-name="WW8Num65">
      <style:paragraph-properties fo:margin-left="1.752cm" fo:margin-right="0cm" fo:line-height="0.564cm" fo:text-align="justify" style:justify-single-word="false" fo:text-indent="-0.482cm" style:auto-text-indent="false"/>
      <style:text-properties style:font-name-asian="標楷體"/>
    </style:style>
    <style:style style:name="P866" style:family="paragraph" style:parent-style-name="Standard" style:list-style-name="WW8Num89">
      <style:paragraph-properties fo:margin-left="1.752cm" fo:margin-right="0cm" fo:line-height="0.564cm" fo:text-align="justify" style:justify-single-word="false" fo:text-indent="-0.482cm" style:auto-text-indent="false"/>
      <style:text-properties style:font-name-asian="標楷體"/>
    </style:style>
    <style:style style:name="P867" style:family="paragraph" style:parent-style-name="Standard" style:list-style-name="WW8Num53">
      <style:paragraph-properties fo:margin-left="1.752cm" fo:margin-right="0cm" fo:line-height="0.564cm" fo:text-align="justify" style:justify-single-word="false" fo:orphans="2" fo:widows="2" fo:text-indent="-0.482cm" style:auto-text-indent="false"/>
      <style:text-properties style:font-name-asian="標楷體" style:font-weight-complex="bold"/>
    </style:style>
    <style:style style:name="P868" style:family="paragraph" style:parent-style-name="Standard" style:list-style-name="WW8Num53">
      <style:paragraph-properties fo:margin-left="1.752cm" fo:margin-right="0cm" fo:line-height="0.564cm" fo:text-align="justify" style:justify-single-word="false" fo:text-indent="-0.482cm" style:auto-text-indent="false"/>
      <style:text-properties style:font-name-asian="標楷體" style:font-weight-complex="bold"/>
    </style:style>
    <style:style style:name="P869" style:family="paragraph" style:parent-style-name="Standard" style:list-style-name="WW8Num118">
      <style:paragraph-properties fo:margin-left="1.752cm" fo:margin-right="0cm" fo:line-height="0.564cm" fo:text-align="justify" style:justify-single-word="false" fo:text-indent="-0.482cm" style:auto-text-indent="false"/>
      <style:text-properties style:font-name-asian="標楷體" style:font-weight-complex="bold"/>
    </style:style>
    <style:style style:name="P870" style:family="paragraph" style:parent-style-name="Standard" style:list-style-name="WW8Num36">
      <style:paragraph-properties fo:margin-left="1.752cm" fo:margin-right="0cm" fo:line-height="0.564cm" fo:text-align="justify" style:justify-single-word="false" fo:text-indent="-0.482cm" style:auto-text-indent="false"/>
      <style:text-properties style:font-name-asian="標楷體" style:font-weight-complex="bold"/>
    </style:style>
    <style:style style:name="P871" style:family="paragraph" style:parent-style-name="Standard" style:list-style-name="WW8Num60">
      <style:paragraph-properties fo:margin-left="1.752cm" fo:margin-right="0cm" fo:line-height="0.564cm" fo:text-align="justify" style:justify-single-word="false" fo:text-indent="-0.482cm" style:auto-text-indent="false"/>
      <style:text-properties style:font-name-asian="標楷體" style:font-weight-complex="bold"/>
    </style:style>
    <style:style style:name="P872" style:family="paragraph" style:parent-style-name="Standard" style:list-style-name="WW8Num36">
      <style:paragraph-properties fo:margin-left="1.752cm" fo:margin-right="0cm" fo:line-height="0.564cm" fo:text-align="justify" style:justify-single-word="false" fo:text-indent="-0.482cm" style:auto-text-indent="false"/>
      <style:text-properties style:letter-kerning="true" style:font-name-asian="標楷體"/>
    </style:style>
    <style:style style:name="P873" style:family="paragraph" style:parent-style-name="Standard" style:list-style-name="WW8Num60">
      <style:paragraph-properties fo:margin-left="1.752cm" fo:margin-right="0cm" fo:line-height="0.564cm" fo:text-align="justify" style:justify-single-word="false" fo:text-indent="-0.482cm" style:auto-text-indent="false"/>
      <style:text-properties style:letter-kerning="true" style:font-name-asian="標楷體"/>
    </style:style>
    <style:style style:name="P874" style:family="paragraph" style:parent-style-name="Standard" style:list-style-name="WW8Num72">
      <style:paragraph-properties fo:margin-left="2.39cm" fo:margin-right="0cm" fo:line-height="0.564cm" fo:text-align="justify" style:justify-single-word="false" fo:text-indent="-0.7cm" style:auto-text-indent="false"/>
    </style:style>
    <style:style style:name="P875" style:family="paragraph" style:parent-style-name="Standard" style:list-style-name="WW8Num81">
      <style:paragraph-properties fo:margin-left="2.39cm" fo:margin-right="0cm" fo:line-height="0.564cm" fo:text-align="justify" style:justify-single-word="false" fo:text-indent="-0.7cm" style:auto-text-indent="false"/>
    </style:style>
    <style:style style:name="P876" style:family="paragraph" style:parent-style-name="Standard" style:list-style-name="WW8Num6">
      <style:paragraph-properties fo:margin-left="2.39cm" fo:margin-right="0cm" fo:line-height="0.564cm" fo:text-align="justify" style:justify-single-word="false" fo:text-indent="-0.7cm" style:auto-text-indent="false"/>
      <style:text-properties style:font-name-asian="標楷體"/>
    </style:style>
    <style:style style:name="P877" style:family="paragraph" style:parent-style-name="Standard" style:list-style-name="WW8Num121">
      <style:paragraph-properties fo:margin-left="2.39cm" fo:margin-right="0cm" fo:line-height="0.564cm" fo:text-align="justify" style:justify-single-word="false" fo:text-indent="-0.7cm" style:auto-text-indent="false"/>
      <style:text-properties style:font-name-asian="標楷體"/>
    </style:style>
    <style:style style:name="P878" style:family="paragraph" style:parent-style-name="Standard" style:list-style-name="WW8Num132">
      <style:paragraph-properties fo:margin-left="2.39cm" fo:margin-right="0cm" fo:line-height="0.564cm" fo:text-align="justify" style:justify-single-word="false" fo:text-indent="-0.7cm" style:auto-text-indent="false"/>
      <style:text-properties style:font-name-asian="標楷體" style:font-weight-complex="bold"/>
    </style:style>
    <style:style style:name="P879" style:family="paragraph" style:parent-style-name="Standard" style:list-style-name="WW8Num74">
      <style:paragraph-properties fo:margin-left="2.39cm" fo:margin-right="0cm" fo:line-height="0.564cm" fo:text-align="justify" style:justify-single-word="false" fo:text-indent="-0.7cm" style:auto-text-indent="false"/>
      <style:text-properties style:font-name-asian="標楷體" style:font-weight-complex="bold"/>
    </style:style>
    <style:style style:name="P880" style:family="paragraph" style:parent-style-name="Standard" style:list-style-name="WW8Num38">
      <style:paragraph-properties fo:margin-left="2.39cm" fo:margin-right="0cm" fo:line-height="0.564cm" fo:text-align="justify" style:justify-single-word="false" fo:text-indent="-0.7cm" style:auto-text-indent="false"/>
      <style:text-properties style:font-name-asian="標楷體" style:font-weight-complex="bold"/>
    </style:style>
    <style:style style:name="P881" style:family="paragraph" style:parent-style-name="Standard" style:list-style-name="WW8Num10">
      <style:paragraph-properties fo:margin-left="2.39cm" fo:margin-right="0cm" fo:line-height="0.564cm" fo:text-align="justify" style:justify-single-word="false" fo:text-indent="-0.7cm" style:auto-text-indent="false"/>
      <style:text-properties style:font-name-asian="標楷體" style:font-weight-complex="bold"/>
    </style:style>
    <style:style style:name="P882" style:family="paragraph" style:parent-style-name="Standard" style:list-style-name="WW8Num81">
      <style:paragraph-properties fo:margin-left="2.39cm" fo:margin-right="0cm" fo:line-height="0.564cm" fo:text-align="justify" style:justify-single-word="false" fo:text-indent="-0.7cm" style:auto-text-indent="false"/>
      <style:text-properties style:font-name-asian="標楷體" style:font-weight-complex="bold"/>
    </style:style>
    <style:style style:name="P883" style:family="paragraph" style:parent-style-name="Standard">
      <style:paragraph-properties fo:margin-left="0.871cm" fo:margin-right="0cm" fo:line-height="0.564cm" fo:text-align="justify" style:justify-single-word="false" fo:text-indent="-0.635cm" style:auto-text-indent="false" style:text-autospace="none" style:punctuation-wrap="simple" style:line-break="normal" style:snap-to-layout-grid="false"/>
      <style:text-properties fo:font-weight="bold" style:font-name-asian="標楷體" style:font-weight-asian="bold"/>
    </style:style>
    <style:style style:name="P884" style:family="paragraph" style:parent-style-name="Standard">
      <style:paragraph-properties fo:margin-left="2.413cm" fo:margin-right="0cm" fo:line-height="0.564cm" fo:text-align="justify" style:justify-single-word="false" fo:text-indent="0cm" style:auto-text-indent="false"/>
      <style:text-properties style:font-name-asian="標楷體" style:font-weight-complex="bold"/>
    </style:style>
    <style:style style:name="P885" style:family="paragraph" style:parent-style-name="Standard">
      <style:paragraph-properties fo:margin-left="1.752cm" fo:margin-right="0cm" fo:line-height="0.564cm" fo:text-align="justify" style:justify-single-word="false" fo:text-indent="0cm" style:auto-text-indent="false"/>
    </style:style>
    <style:style style:name="P886" style:family="paragraph" style:parent-style-name="Standard">
      <style:paragraph-properties fo:margin-left="1.752cm" fo:margin-right="0cm" fo:line-height="0.564cm" fo:text-align="justify" style:justify-single-word="false" fo:text-indent="0cm" style:auto-text-indent="false"/>
      <style:text-properties style:font-name-asian="標楷體"/>
    </style:style>
    <style:style style:name="P887" style:family="paragraph" style:parent-style-name="Standard">
      <style:paragraph-properties fo:margin-left="1.304cm" fo:margin-right="0cm" fo:line-height="0.564cm" fo:text-align="justify" style:justify-single-word="false" fo:text-indent="-0.847cm" style:auto-text-indent="false"/>
      <style:text-properties style:font-name-asian="標楷體"/>
    </style:style>
    <style:style style:name="P888" style:family="paragraph" style:parent-style-name="Standard">
      <style:paragraph-properties fo:margin-left="1.304cm" fo:margin-right="0cm" fo:line-height="0.564cm" fo:text-align="justify" style:justify-single-word="false" fo:text-indent="-0.847cm" style:auto-text-indent="false"/>
      <style:text-properties style:font-name-asian="標楷體" style:font-weight-complex="bold"/>
    </style:style>
    <style:style style:name="P889" style:family="paragraph" style:parent-style-name="Standard">
      <style:paragraph-properties fo:margin-left="-0.004cm" fo:margin-right="0cm" fo:line-height="0.564cm" fo:text-align="justify" style:justify-single-word="false" fo:text-indent="0.847cm" style:auto-text-indent="false" style:line-break="normal" style:snap-to-layout-grid="false"/>
      <style:text-properties style:font-name-asian="標楷體"/>
    </style:style>
    <style:style style:name="P890" style:family="paragraph" style:parent-style-name="Standard">
      <style:paragraph-properties fo:margin-left="0.635cm" fo:margin-right="0cm" fo:line-height="0.564cm" fo:text-indent="0.06cm" style:auto-text-indent="false" style:line-break="normal" style:snap-to-layout-grid="false"/>
      <style:text-properties style:font-name-asian="標楷體"/>
    </style:style>
    <style:style style:name="P891" style:family="paragraph" style:parent-style-name="Standard">
      <style:paragraph-properties fo:margin-left="0.695cm" fo:margin-right="0cm" fo:line-height="0.564cm" fo:text-indent="0cm" style:auto-text-indent="false" style:line-break="normal" style:snap-to-layout-grid="false"/>
      <style:text-properties style:font-name-asian="標楷體"/>
    </style:style>
    <style:style style:name="P892" style:family="paragraph" style:parent-style-name="Standard">
      <style:paragraph-properties fo:margin-left="0.635cm" fo:margin-right="0cm" fo:line-height="0.564cm" fo:text-indent="-0.187cm" style:auto-text-indent="false" style:line-break="normal" style:snap-to-layout-grid="false"/>
      <style:text-properties style:font-name-asian="標楷體"/>
    </style:style>
    <style:style style:name="P893" style:family="paragraph" style:parent-style-name="Standard">
      <style:paragraph-properties fo:margin-left="0.529cm" fo:margin-right="0cm" fo:line-height="0.564cm" fo:text-indent="-0.75cm" style:auto-text-indent="false" style:line-break="normal" style:snap-to-layout-grid="false"/>
    </style:style>
    <style:style style:name="P894" style:family="paragraph" style:parent-style-name="Standard">
      <style:paragraph-properties fo:margin-left="1.08cm" fo:margin-right="0cm" fo:line-height="0.564cm" fo:text-indent="-0.656cm" style:auto-text-indent="false" style:text-autospace="none"/>
      <style:text-properties style:font-name-asian="標楷體"/>
    </style:style>
    <style:style style:name="P895" style:family="paragraph" style:parent-style-name="Standard">
      <style:paragraph-properties fo:margin-left="0.995cm" fo:margin-right="0cm" fo:line-height="0.564cm" fo:text-indent="-0.575cm" style:auto-text-indent="false" style:text-autospace="none"/>
      <style:text-properties style:font-name-asian="標楷體"/>
    </style:style>
    <style:style style:name="P896" style:family="paragraph" style:parent-style-name="Standard">
      <style:paragraph-properties fo:margin-left="0.75cm" fo:margin-right="0cm" fo:line-height="0.564cm" fo:text-indent="0.034cm" style:auto-text-indent="false" style:text-autospace="none"/>
      <style:text-properties style:font-name-asian="標楷體"/>
    </style:style>
    <style:style style:name="P897" style:family="paragraph" style:parent-style-name="Standard">
      <style:paragraph-properties fo:margin-left="0.653cm" fo:margin-right="0cm" fo:line-height="0.564cm" fo:text-align="justify" style:justify-single-word="false" fo:orphans="2" fo:widows="2" fo:text-indent="0.002cm" style:auto-text-indent="false"/>
    </style:style>
    <style:style style:name="P898" style:family="paragraph" style:parent-style-name="Standard">
      <style:paragraph-properties fo:margin-left="0.653cm" fo:margin-right="0cm" fo:line-height="0.564cm" fo:text-indent="0.002cm" style:auto-text-indent="false" style:line-break="normal" style:snap-to-layout-grid="false"/>
      <style:text-properties style:font-name-asian="標楷體"/>
    </style:style>
    <style:style style:name="P899" style:family="paragraph" style:parent-style-name="Standard">
      <style:paragraph-properties fo:margin-left="0.653cm" fo:margin-right="0cm" fo:line-height="0.564cm" fo:text-align="justify" style:justify-single-word="false" fo:orphans="2" fo:widows="2" fo:text-indent="-0.653cm" style:auto-text-indent="false"/>
    </style:style>
    <style:style style:name="P900" style:family="paragraph" style:parent-style-name="Standard">
      <style:paragraph-properties fo:margin-left="0.653cm" fo:margin-right="0cm" fo:line-height="0.564cm" fo:text-indent="-0.653cm" style:auto-text-indent="false" style:line-break="normal" style:snap-to-layout-grid="false"/>
      <style:text-properties style:font-name-asian="標楷體"/>
    </style:style>
    <style:style style:name="P901" style:family="paragraph" style:parent-style-name="Standard">
      <style:paragraph-properties fo:margin-left="0.653cm" fo:margin-right="0cm" fo:line-height="0.564cm" fo:text-indent="-0.653cm" style:auto-text-indent="false" style:line-break="normal" style:snap-to-layout-grid="false"/>
      <style:text-properties style:letter-kerning="true" style:font-name-asian="標楷體" style:font-size-complex="10pt"/>
    </style:style>
    <style:style style:name="P902" style:family="paragraph" style:parent-style-name="Standard">
      <style:paragraph-properties fo:margin-left="0.699cm" fo:margin-right="0cm" fo:line-height="0.564cm" fo:text-indent="0cm" style:auto-text-indent="false" style:line-break="normal" style:snap-to-layout-grid="false"/>
    </style:style>
    <style:style style:name="P903" style:family="paragraph" style:parent-style-name="Standard">
      <style:paragraph-properties fo:margin-left="0.699cm" fo:margin-right="0cm" fo:line-height="0.564cm" fo:text-indent="0cm" style:auto-text-indent="false" style:line-break="normal" style:snap-to-layout-grid="false"/>
      <style:text-properties style:font-name-asian="標楷體"/>
    </style:style>
    <style:style style:name="P904" style:family="paragraph" style:parent-style-name="Standard">
      <style:paragraph-properties fo:margin-left="0.591cm" fo:margin-right="0cm" fo:line-height="0.564cm" fo:text-indent="-0.002cm" style:auto-text-indent="false" style:line-break="normal" style:snap-to-layout-grid="false"/>
      <style:text-properties style:font-name-asian="標楷體"/>
    </style:style>
    <style:style style:name="P905" style:family="paragraph" style:parent-style-name="Standard">
      <style:paragraph-properties fo:margin-left="0.64cm" fo:margin-right="0cm" fo:line-height="0.564cm" fo:text-indent="-0.002cm" style:auto-text-indent="false" style:line-break="normal" style:snap-to-layout-grid="false"/>
      <style:text-properties style:font-name-asian="標楷體"/>
    </style:style>
    <style:style style:name="P906" style:family="paragraph" style:parent-style-name="Standard">
      <style:paragraph-properties fo:margin-left="0.686cm" fo:margin-right="0cm" fo:line-height="0.564cm" fo:text-indent="0.004cm" style:auto-text-indent="false" style:line-break="normal" style:snap-to-layout-grid="false"/>
    </style:style>
    <style:style style:name="P907" style:family="paragraph" style:parent-style-name="Standard">
      <style:paragraph-properties fo:margin-left="1.482cm" fo:margin-right="0cm" fo:line-height="0.564cm" fo:text-indent="-0.847cm" style:auto-text-indent="false" style:line-break="normal" style:snap-to-layout-grid="false"/>
      <style:text-properties style:letter-kerning="true" style:font-name-asian="標楷體"/>
    </style:style>
    <style:style style:name="P908" style:family="paragraph" style:parent-style-name="Standard">
      <style:paragraph-properties fo:margin-left="1.482cm" fo:margin-right="0cm" fo:line-height="0.564cm" fo:text-indent="-0.847cm" style:auto-text-indent="false" style:line-break="normal" style:snap-to-layout-grid="false"/>
      <style:text-properties style:font-name-asian="標楷體"/>
    </style:style>
    <style:style style:name="P909" style:family="paragraph" style:parent-style-name="Standard">
      <style:paragraph-properties fo:margin-left="1.062cm" fo:margin-right="0cm" fo:line-height="0.564cm" fo:text-indent="-1.058cm" style:auto-text-indent="false" style:line-break="normal" style:snap-to-layout-grid="false"/>
      <style:text-properties style:letter-kerning="true" style:font-name-asian="標楷體"/>
    </style:style>
    <style:style style:name="P910" style:family="paragraph" style:parent-style-name="Standard">
      <style:paragraph-properties fo:margin-left="0.639cm" fo:margin-right="0cm" fo:line-height="0.564cm" fo:text-indent="-0.635cm" style:auto-text-indent="false" style:line-break="normal" style:snap-to-layout-grid="false"/>
    </style:style>
    <style:style style:name="P911" style:family="paragraph" style:parent-style-name="Standard">
      <style:paragraph-properties fo:margin-left="0.639cm" fo:margin-right="0cm" fo:line-height="0.564cm" fo:text-indent="-0.635cm" style:auto-text-indent="false" style:line-break="normal" style:snap-to-layout-grid="false"/>
      <style:text-properties style:letter-kerning="true" style:font-name-asian="標楷體"/>
    </style:style>
    <style:style style:name="P912" style:family="paragraph" style:parent-style-name="Standard">
      <style:paragraph-properties fo:margin-left="0.639cm" fo:margin-right="0cm" fo:line-height="0.564cm" fo:text-indent="-0.635cm" style:auto-text-indent="false" style:line-break="normal" style:snap-to-layout-grid="false"/>
      <style:text-properties style:letter-kerning="true" style:font-name-asian="標楷體"/>
    </style:style>
    <style:style style:name="P913" style:family="paragraph" style:parent-style-name="Standard">
      <style:paragraph-properties fo:margin-left="0.639cm" fo:margin-right="0cm" fo:line-height="0.564cm" fo:text-indent="-0.635cm" style:auto-text-indent="false" style:line-break="normal" style:snap-to-layout-grid="false"/>
      <style:text-properties style:font-name-asian="標楷體"/>
    </style:style>
    <style:style style:name="P914" style:family="paragraph" style:parent-style-name="Standard">
      <style:paragraph-properties fo:margin-left="0cm" fo:margin-right="0cm" fo:line-height="0.564cm" fo:text-indent="0.004cm" style:auto-text-indent="false" style:line-break="normal" style:snap-to-layout-grid="false"/>
      <style:text-properties style:font-name-asian="標楷體"/>
    </style:style>
    <style:style style:name="P915" style:family="paragraph" style:parent-style-name="Standard">
      <style:paragraph-properties fo:margin-left="0cm" fo:margin-right="0cm" fo:line-height="0.564cm" fo:text-indent="0.998cm" style:auto-text-indent="false" style:line-break="normal" style:snap-to-layout-grid="false"/>
    </style:style>
    <style:style style:name="P916" style:family="paragraph" style:parent-style-name="Standard">
      <style:paragraph-properties fo:margin-left="0cm" fo:margin-right="0cm" fo:line-height="0.564cm" fo:text-indent="0.998cm" style:auto-text-indent="false" style:line-break="normal" style:snap-to-layout-grid="false"/>
      <style:text-properties style:font-name-asian="標楷體"/>
    </style:style>
    <style:style style:name="P917" style:family="paragraph" style:parent-style-name="Standard">
      <style:paragraph-properties fo:margin-left="0cm" fo:margin-right="0cm" fo:line-height="0.564cm" fo:text-align="justify" style:justify-single-word="false" fo:orphans="2" fo:widows="2" fo:text-indent="0.998cm" style:auto-text-indent="false"/>
      <style:text-properties style:letter-kerning="true" style:font-name-asian="標楷體" style:font-size-complex="10pt"/>
    </style:style>
    <style:style style:name="P918" style:family="paragraph" style:parent-style-name="Standard">
      <style:paragraph-properties fo:margin-left="1.498cm" fo:margin-right="0cm" fo:line-height="0.564cm" fo:text-indent="-0.499cm" style:auto-text-indent="false" style:line-break="normal" style:snap-to-layout-grid="false"/>
    </style:style>
    <style:style style:name="P919" style:family="paragraph" style:parent-style-name="Standard">
      <style:paragraph-properties fo:margin-left="1.693cm" fo:margin-right="0cm" fo:line-height="0.564cm" fo:text-align="justify" style:justify-single-word="false" fo:text-indent="-0.635cm" style:auto-text-indent="false"/>
    </style:style>
    <style:style style:name="P920" style:family="paragraph" style:parent-style-name="Standard">
      <style:paragraph-properties fo:margin-left="1.693cm" fo:margin-right="0cm" fo:line-height="0.564cm" fo:text-align="justify" style:justify-single-word="false" fo:text-indent="-0.635cm" style:auto-text-indent="false"/>
      <style:text-properties style:font-name-asian="標楷體"/>
    </style:style>
    <style:style style:name="P921" style:family="paragraph" style:parent-style-name="Standard">
      <style:paragraph-properties fo:margin-left="1.312cm" fo:margin-right="0cm" fo:line-height="0.564cm" fo:orphans="2" fo:widows="2" fo:text-indent="0cm" style:auto-text-indent="false"/>
    </style:style>
    <style:style style:name="P922" style:family="paragraph" style:parent-style-name="Standard">
      <style:paragraph-properties fo:margin-left="1.312cm" fo:margin-right="0cm" fo:line-height="0.564cm" fo:text-align="justify" style:justify-single-word="false" fo:orphans="2" fo:widows="2" fo:text-indent="0cm" style:auto-text-indent="false"/>
    </style:style>
    <style:style style:name="P923" style:family="paragraph" style:parent-style-name="Standard">
      <style:paragraph-properties fo:margin-left="1.312cm" fo:margin-right="0cm" fo:line-height="0.564cm" fo:text-align="justify" style:justify-single-word="false" fo:orphans="2" fo:widows="2" fo:text-indent="0cm" style:auto-text-indent="false"/>
      <style:text-properties style:letter-kerning="true" style:font-name-asian="標楷體" style:font-size-complex="10pt"/>
    </style:style>
    <style:style style:name="P924" style:family="paragraph" style:parent-style-name="Standard">
      <style:paragraph-properties fo:margin-left="1.588cm" fo:margin-right="0cm" style:line-height-at-least="0cm" fo:orphans="2" fo:widows="2" fo:text-indent="0.106cm" style:auto-text-indent="false"/>
    </style:style>
    <style:style style:name="P925" style:family="paragraph" style:parent-style-name="Standard">
      <style:paragraph-properties fo:margin-left="1.588cm" fo:margin-right="0cm" style:line-height-at-least="0cm" fo:text-indent="0.106cm" style:auto-text-indent="false" style:snap-to-layout-grid="false"/>
    </style:style>
    <style:style style:name="P926" style:family="paragraph" style:parent-style-name="Standard">
      <style:paragraph-properties fo:margin-left="2.117cm" fo:margin-right="0cm" fo:line-height="0.564cm" fo:text-align="justify" style:justify-single-word="false" fo:text-indent="-0.423cm" style:auto-text-indent="false"/>
    </style:style>
    <style:style style:name="P927" style:family="paragraph" style:parent-style-name="Standard">
      <style:paragraph-properties fo:margin-left="1.651cm" fo:margin-right="0cm" fo:line-height="0.564cm" fo:text-align="justify" style:justify-single-word="false" fo:text-indent="-0.593cm" style:auto-text-indent="false"/>
    </style:style>
    <style:style style:name="P928" style:family="paragraph" style:parent-style-name="Standard">
      <style:paragraph-properties fo:margin-left="1.651cm" fo:margin-right="0cm" fo:line-height="0.564cm" fo:text-align="justify" style:justify-single-word="false" fo:text-indent="-0.593cm" style:auto-text-indent="false"/>
      <style:text-properties style:font-name-asian="標楷體"/>
    </style:style>
    <style:style style:name="P929" style:family="paragraph" style:parent-style-name="Standard" style:master-page-name="Standard">
      <style:paragraph-properties fo:line-height="0.564cm" fo:text-align="center" style:justify-single-word="false" style:page-number="1" style:line-break="normal" style:snap-to-layout-grid="false"/>
      <style:text-properties fo:font-size="18pt" fo:font-weight="bold" style:font-name-asian="標楷體" style:font-size-asian="18pt" style:font-weight-asian="bold" style:font-size-complex="18pt"/>
    </style:style>
    <style:style style:name="P930" style:family="paragraph" style:parent-style-name="Heading_20_3">
      <style:paragraph-properties fo:margin-left="0.847cm" fo:margin-right="0cm" fo:line-height="0.564cm" fo:text-indent="0cm" style:auto-text-indent="false"/>
      <style:text-properties fo:color="#000000" style:font-name="Times New Roman" fo:font-size="12pt" style:font-size-asian="12pt" style:font-name-complex="Times New Roman"/>
    </style:style>
    <style:style style:name="P931" style:family="paragraph" style:parent-style-name="Heading_20_3">
      <style:paragraph-properties fo:margin-left="0.847cm" fo:margin-right="0cm" fo:line-height="0.564cm" fo:text-indent="-0.847cm" style:auto-text-indent="false"/>
      <style:text-properties fo:color="#000000" style:font-name="Times New Roman" fo:font-size="12pt" style:font-size-asian="12pt" style:font-name-complex="Times New Roman"/>
    </style:style>
    <style:style style:name="P932" style:family="paragraph" style:parent-style-name="Heading_20_3">
      <style:paragraph-properties fo:margin-left="0cm" fo:margin-right="0cm" fo:line-height="0.564cm" fo:text-indent="0.847cm" style:auto-text-indent="false"/>
      <style:text-properties fo:color="#000000" style:font-name="Times New Roman" fo:font-size="12pt" style:font-size-asian="12pt" style:font-name-complex="Times New Roman"/>
    </style:style>
    <style:style style:name="P933" style:family="paragraph" style:parent-style-name="Text_20_body" style:list-style-name="WW8Num46">
      <style:paragraph-properties style:line-height-at-least="0.564cm">
        <style:tab-stops>
          <style:tab-stop style:position="1cm"/>
        </style:tab-stops>
      </style:paragraph-properties>
      <style:text-properties style:letter-kerning="true" style:font-size-complex="12pt"/>
    </style:style>
    <style:style style:name="P934" style:family="paragraph" style:parent-style-name="Text_20_body" style:list-style-name="WW8Num46">
      <style:paragraph-properties style:line-height-at-least="0.564cm">
        <style:tab-stops>
          <style:tab-stop style:position="1cm"/>
        </style:tab-stops>
      </style:paragraph-properties>
      <style:text-properties style:font-size-complex="12pt"/>
    </style:style>
    <style:style style:name="P935" style:family="paragraph" style:parent-style-name="Text_20_body" style:list-style-name="WW8Num98">
      <style:paragraph-properties fo:margin-left="1cm" fo:margin-right="0cm" style:line-height-at-least="0.564cm" fo:text-indent="-1cm" style:auto-text-indent="false">
        <style:tab-stops>
          <style:tab-stop style:position="1cm"/>
        </style:tab-stops>
      </style:paragraph-properties>
    </style:style>
    <style:style style:name="P936" style:family="paragraph" style:parent-style-name="Text_20_body" style:list-style-name="WW8Num28">
      <style:paragraph-properties fo:margin-left="1cm" fo:margin-right="0cm" style:line-height-at-least="0.564cm" fo:text-indent="-1cm" style:auto-text-indent="false">
        <style:tab-stops>
          <style:tab-stop style:position="1cm"/>
        </style:tab-stops>
      </style:paragraph-properties>
    </style:style>
    <style:style style:name="P937" style:family="paragraph" style:parent-style-name="Text_20_body" style:list-style-name="WW8Num28">
      <style:paragraph-properties fo:margin-left="1cm" fo:margin-right="0cm" style:line-height-at-least="0.564cm" fo:text-indent="-1cm" style:auto-text-indent="false">
        <style:tab-stops>
          <style:tab-stop style:position="1cm"/>
        </style:tab-stops>
      </style:paragraph-properties>
      <style:text-properties style:letter-kerning="true" style:font-size-complex="12pt"/>
    </style:style>
    <style:style style:name="P938" style:family="paragraph" style:parent-style-name="Text_20_body">
      <style:paragraph-properties fo:margin-left="0.614cm" fo:margin-right="0cm" fo:text-indent="0cm" style:auto-text-indent="false"/>
      <style:text-properties style:font-size-complex="12pt"/>
    </style:style>
    <style:style style:name="P939" style:family="paragraph" style:parent-style-name="Text_20_body">
      <style:paragraph-properties fo:margin-left="1.215cm" fo:margin-right="0cm" fo:text-indent="-0.635cm" style:auto-text-indent="false"/>
      <style:text-properties style:font-size-complex="12pt"/>
    </style:style>
    <style:style style:name="P940" style:family="paragraph" style:parent-style-name="Header" style:list-style-name="WW8Num19">
      <style:paragraph-properties fo:line-height="0.564cm" fo:text-align="justify" style:justify-single-word="false" style:snap-to-layout-grid="false"/>
    </style:style>
    <style:style style:name="P941" style:family="paragraph" style:parent-style-name="Header">
      <style:paragraph-properties fo:margin-left="0.695cm" fo:margin-right="0cm" fo:line-height="0.564cm" fo:text-align="justify" style:justify-single-word="false" fo:text-indent="-0.064cm" style:auto-text-indent="false" style:snap-to-layout-grid="false"/>
      <style:text-properties fo:font-size="12pt" style:letter-kerning="true" style:font-name-asian="標楷體" style:font-size-asian="12pt" style:font-size-complex="12pt"/>
    </style:style>
    <style:style style:name="P942" style:family="paragraph" style:parent-style-name="Header">
      <style:paragraph-properties fo:margin-left="0.589cm" fo:margin-right="0cm" fo:line-height="0.564cm" fo:text-align="justify" style:justify-single-word="false" fo:text-indent="0cm" style:auto-text-indent="false" style:snap-to-layout-grid="false"/>
      <style:text-properties fo:font-size="12pt" style:letter-kerning="true" style:font-name-asian="標楷體" style:font-size-asian="12pt" style:font-size-complex="12pt"/>
    </style:style>
    <style:style style:name="P943" style:family="paragraph" style:parent-style-name="Header">
      <style:paragraph-properties fo:margin-left="0.589cm" fo:margin-right="0cm" fo:line-height="0.564cm" fo:text-align="justify" style:justify-single-word="false" fo:text-indent="0cm" style:auto-text-indent="false" style:snap-to-layout-grid="false"/>
      <style:text-properties fo:font-size="12pt" style:font-name-asian="標楷體" style:font-size-asian="12pt" style:font-size-complex="12pt"/>
    </style:style>
    <style:style style:name="P944" style:family="paragraph" style:parent-style-name="Header">
      <style:paragraph-properties fo:margin-left="0.635cm" fo:margin-right="0cm" fo:line-height="0.564cm" fo:text-align="justify" style:justify-single-word="false" fo:text-indent="0cm" style:auto-text-indent="false" style:snap-to-layout-grid="false"/>
    </style:style>
    <style:style style:name="P945" style:family="paragraph" style:parent-style-name="Header">
      <style:paragraph-properties fo:margin-left="0.635cm" fo:margin-right="0cm" fo:line-height="0.564cm" fo:text-indent="0cm" style:auto-text-indent="false" style:snap-to-layout-grid="false"/>
      <style:text-properties fo:font-size="12pt" style:letter-kerning="true" style:font-name-asian="標楷體" style:font-size-asian="12pt" style:font-size-complex="12pt"/>
    </style:style>
    <style:style style:name="P946" style:family="paragraph" style:parent-style-name="Text_20_body_20_indent">
      <style:paragraph-properties fo:margin-left="0cm" fo:margin-right="0cm" fo:line-height="0.564cm" fo:text-align="justify" style:justify-single-word="false" fo:text-indent="0.635cm" style:auto-text-indent="false"/>
      <style:text-properties fo:font-size="12pt" style:font-size-asian="12pt"/>
    </style:style>
    <style:style style:name="P947" style:family="paragraph" style:parent-style-name="Text_20_body_20_indent">
      <style:paragraph-properties fo:margin-left="1.312cm" fo:margin-right="0cm" fo:line-height="0.564cm" fo:text-align="justify" style:justify-single-word="false" fo:text-indent="0cm" style:auto-text-indent="false"/>
      <style:text-properties fo:font-size="12pt" style:font-size-asian="12pt"/>
    </style:style>
    <style:style style:name="P948" style:family="paragraph" style:parent-style-name="Text_20_body_20_indent">
      <style:paragraph-properties fo:margin-left="1.312cm" fo:margin-right="0cm" fo:line-height="0.564cm" fo:text-align="justify" style:justify-single-word="false" fo:text-indent="0cm" style:auto-text-indent="false"/>
    </style:style>
    <style:style style:name="P949" style:family="paragraph" style:parent-style-name="Text_20_body_20_indent">
      <style:paragraph-properties fo:margin-left="1.27cm" fo:margin-right="0cm" fo:line-height="0.564cm" fo:text-align="justify" style:justify-single-word="false" fo:text-indent="-0.266cm" style:auto-text-indent="false"/>
    </style:style>
    <style:style style:name="P950" style:family="paragraph" style:parent-style-name="Text_20_body_20_indent">
      <style:paragraph-properties fo:margin-left="0.847cm" fo:margin-right="0cm" fo:line-height="0.564cm" fo:text-align="justify" style:justify-single-word="false" fo:text-indent="0cm" style:auto-text-indent="false"/>
    </style:style>
    <style:style style:name="P951" style:family="paragraph" style:parent-style-name="Text_20_body_20_indent">
      <style:paragraph-properties fo:margin-left="0.847cm" fo:margin-right="0cm" fo:line-height="0.564cm" fo:text-indent="-0.847cm" style:auto-text-indent="false"/>
      <style:text-properties fo:font-size="12pt" style:letter-kerning="true" style:font-size-asian="12pt" style:font-size-complex="12pt"/>
    </style:style>
    <style:style style:name="P952" style:family="paragraph" style:parent-style-name="壹目">
      <style:paragraph-properties fo:margin-left="0cm" fo:margin-right="0cm" fo:margin-top="0cm" fo:margin-bottom="0cm" fo:line-height="0.564cm" fo:text-align="justify" style:justify-single-word="false" fo:text-indent="0.847cm" style:auto-text-indent="false"/>
      <style:text-properties style:font-name="Times New Roman" fo:font-size="12pt" fo:font-weight="normal" style:font-name-asian="標楷體" style:font-size-asian="12pt" style:font-weight-asian="normal" style:font-name-complex="Times New Roman" style:font-size-complex="12pt"/>
    </style:style>
    <style:style style:name="P953" style:family="paragraph" style:parent-style-name="壹目">
      <style:paragraph-properties fo:margin-left="0cm" fo:margin-right="0cm" fo:margin-top="0cm" fo:margin-bottom="0.106cm" fo:line-height="0.564cm" fo:text-align="justify" style:justify-single-word="false" fo:text-indent="0.847cm" style:auto-text-indent="false"/>
      <style:text-properties style:font-name="Times New Roman" fo:font-size="12pt" fo:font-weight="normal" style:font-name-asian="標楷體" style:font-size-asian="12pt" style:font-weight-asian="normal" style:font-name-complex="Times New Roman" style:font-size-complex="12pt"/>
    </style:style>
    <style:style style:name="P954" style:family="paragraph" style:parent-style-name="本文縮排_20_2">
      <style:paragraph-properties fo:margin-left="1.905cm" fo:margin-right="0cm" fo:margin-top="0cm" fo:margin-bottom="0cm" fo:line-height="100%" fo:text-indent="-0.635cm" style:auto-text-indent="false"/>
      <style:text-properties style:letter-kerning="true" style:font-name-asian="標楷體" style:font-size-complex="12pt"/>
    </style:style>
    <style:style style:name="P955" style:family="paragraph" style:parent-style-name="純文字">
      <style:paragraph-properties fo:line-height="0.564cm" fo:text-align="justify" style:justify-single-word="false"/>
      <style:text-properties style:font-name="Times New Roman" fo:font-weight="bold" style:font-name-asian="標楷體" style:font-weight-asian="bold" style:font-name-complex="Times New Roman"/>
    </style:style>
    <style:style style:name="P956" style:family="paragraph" style:parent-style-name="內文縮_ff14__20_字元">
      <style:paragraph-properties fo:margin-left="1.482cm" fo:margin-right="0cm" style:line-height-at-least="0.564cm" fo:text-indent="0cm" style:auto-text-indent="false"/>
      <style:text-properties fo:color="#000000" style:font-name="Times New Roman" fo:font-size="12pt" style:font-size-asian="12pt" style:font-name-complex="Times New Roman" style:font-size-complex="12pt"/>
    </style:style>
    <style:style style:name="P957" style:family="paragraph" style:parent-style-name="清單段落">
      <style:text-properties style:font-name="Times New Roman" style:font-name-asian="標楷體" style:font-name-complex="Times New Roman" style:font-size-complex="12pt"/>
    </style:style>
    <style:style style:name="P958" style:family="paragraph" style:parent-style-name="內文_20__28_Web_29_">
      <style:paragraph-properties fo:margin-left="1.058cm" fo:margin-right="0cm" fo:margin-top="0cm" fo:margin-bottom="0cm" style:line-height-at-least="0.423cm" fo:text-indent="-0.635cm" style:auto-text-indent="false" style:snap-to-layout-grid="false"/>
      <style:text-properties style:font-name="Times New Roman" style:font-name-asian="標楷體" style:font-name-complex="Times New Roman"/>
    </style:style>
    <style:style style:name="P959" style:family="paragraph" style:parent-style-name="Plain_20_Text" style:list-style-name="WW8Num4">
      <style:paragraph-properties fo:line-height="0.564cm" fo:text-align="justify" style:justify-single-word="false"/>
      <style:text-properties style:font-name="Times New Roman" fo:font-size="12pt" style:font-size-asian="12pt" style:font-size-complex="12pt" style:font-weight-complex="bold"/>
    </style:style>
    <style:style style:name="P960" style:family="paragraph" style:parent-style-name="Plain_20_Text" style:list-style-name="">
      <style:paragraph-properties fo:margin-left="0.423cm" fo:margin-right="0cm" fo:line-height="0.564cm" fo:text-align="justify" style:justify-single-word="false" fo:text-indent="-0.423cm" style:auto-text-indent="false"/>
      <style:text-properties style:font-name="Times New Roman" fo:font-size="12pt" style:font-size-asian="12pt" style:font-size-complex="12pt" style:font-weight-complex="bold"/>
    </style:style>
    <style:style style:name="P961" style:family="paragraph" style:parent-style-name="Plain_20_Text" style:list-style-name="">
      <style:paragraph-properties fo:margin-left="0.423cm" fo:margin-right="0cm" fo:line-height="0.635cm" fo:text-align="justify" style:justify-single-word="false" fo:text-indent="-0.423cm" style:auto-text-indent="false"/>
      <style:text-properties style:font-name="Times New Roman" fo:font-size="12pt" style:font-size-asian="12pt" style:font-size-complex="12pt" style:font-weight-complex="bold"/>
    </style:style>
    <style:style style:name="P962" style:family="paragraph" style:parent-style-name="Plain_20_Text" style:list-style-name="">
      <style:paragraph-properties fo:margin-left="0.423cm" fo:margin-right="0cm" fo:line-height="0.635cm" fo:text-align="justify" style:justify-single-word="false" fo:text-indent="-0.423cm" style:auto-text-indent="false"/>
    </style:style>
    <style:style style:name="P963" style:family="paragraph" style:parent-style-name="Plain_20_Text" style:list-style-name="">
      <style:paragraph-properties fo:margin-left="0.635cm" fo:margin-right="0cm" fo:line-height="0.564cm" fo:text-align="justify" style:justify-single-word="false" fo:text-indent="-0.635cm" style:auto-text-indent="false"/>
      <style:text-properties style:font-name="Times New Roman" fo:font-size="12pt" style:font-size-asian="12pt" style:font-size-complex="12pt" style:font-weight-complex="bold"/>
    </style:style>
    <style:style style:name="P964" style:family="paragraph" style:parent-style-name="Plain_20_Text" style:list-style-name="">
      <style:paragraph-properties fo:margin-left="0.762cm" fo:margin-right="0cm" fo:line-height="0.564cm" fo:text-align="justify" style:justify-single-word="false" fo:text-indent="-0.508cm" style:auto-text-indent="false"/>
      <style:text-properties style:font-name="Times New Roman" fo:font-size="12pt" style:font-size-asian="12pt" style:font-size-complex="12pt" style:font-weight-complex="bold"/>
    </style:style>
    <style:style style:name="P965" style:family="paragraph" style:parent-style-name="公文_28_承辦單位_29_">
      <style:text-properties fo:background-color="#ffffff"/>
    </style:style>
    <style:style style:name="T1" style:family="text">
      <style:text-properties style:font-name-asian="標楷體"/>
    </style:style>
    <style:style style:name="T2" style:family="text">
      <style:text-properties style:font-name-asian="標楷體" style:font-weight-complex="bold"/>
    </style:style>
    <style:style style:name="T3" style:family="text">
      <style:text-properties style:font-name-asian="標楷體" style:font-weight-complex="bold"/>
    </style:style>
    <style:style style:name="T4" style:family="text">
      <style:text-properties style:font-name-asian="標楷體"/>
    </style:style>
    <style:style style:name="T5" style:family="text">
      <style:text-properties style:font-name-asian="標楷體" style:font-size-complex="14pt"/>
    </style:style>
    <style:style style:name="T6" style:family="text">
      <style:text-properties style:font-name-asian="標楷體" style:font-size-complex="16pt"/>
    </style:style>
    <style:style style:name="T7" style:family="text">
      <style:text-properties style:font-name-asian="標楷體" style:font-size-complex="16pt" style:font-weight-complex="bold"/>
    </style:style>
    <style:style style:name="T8" style:family="text">
      <style:text-properties style:font-name-asian="標楷體" style:font-size-complex="13pt"/>
    </style:style>
    <style:style style:name="T9" style:family="text">
      <style:text-properties style:font-name-asian="標楷體" style:font-size-complex="22pt"/>
    </style:style>
    <style:style style:name="T10" style:family="text">
      <style:text-properties fo:font-size="16pt" style:font-size-asian="16pt" style:font-size-complex="16pt"/>
    </style:style>
    <style:style style:name="T11" style:family="text">
      <style:text-properties fo:font-size="16pt" style:font-name-asian="標楷體" style:font-size-asian="16pt"/>
    </style:style>
    <style:style style:name="T12" style:family="text">
      <style:text-properties fo:font-size="16pt" fo:font-weight="bold" style:font-name-asian="標楷體" style:font-size-asian="16pt" style:font-weight-asian="bold"/>
    </style:style>
    <style:style style:name="T13" style:family="text">
      <style:text-properties fo:font-size="16pt" fo:font-weight="bold" style:font-name-asian="標楷體" style:font-size-asian="16pt" style:font-weight-asian="bold"/>
    </style:style>
    <style:style style:name="T14" style:family="text">
      <style:text-properties fo:font-size="16pt" fo:font-weight="bold" style:font-name-asian="標楷體" style:font-size-asian="16pt" style:font-weight-asian="bold" style:font-size-complex="16pt"/>
    </style:style>
    <style:style style:name="T15" style:family="text">
      <style:text-properties fo:font-size="16pt" fo:font-weight="bold" style:letter-kerning="true" style:font-name-asian="標楷體" style:font-size-asian="16pt" style:font-weight-asian="bold" style:font-size-complex="16pt"/>
    </style:style>
    <style:style style:name="T16" style:family="text">
      <style:text-properties fo:font-size="13pt" style:font-name-asian="標楷體" style:font-size-asian="13pt" style:font-size-complex="13pt"/>
    </style:style>
    <style:style style:name="T17" style:family="text">
      <style:text-properties fo:font-size="13pt" style:font-name-asian="標楷體" style:font-size-asian="13pt" style:font-size-complex="13pt"/>
    </style:style>
    <style:style style:name="T18" style:family="text">
      <style:text-properties style:letter-kerning="true"/>
    </style:style>
    <style:style style:name="T19" style:family="text">
      <style:text-properties style:letter-kerning="true" style:font-name-asian="標楷體"/>
    </style:style>
    <style:style style:name="T20" style:family="text">
      <style:text-properties style:letter-kerning="true" style:font-name-asian="標楷體" style:font-weight-complex="bold"/>
    </style:style>
    <style:style style:name="T21" style:family="text">
      <style:text-properties style:letter-kerning="true" style:font-name-asian="標楷體"/>
    </style:style>
    <style:style style:name="T22" style:family="text">
      <style:text-properties style:letter-kerning="true" style:font-name-asian="標楷體" style:font-size-complex="16pt"/>
    </style:style>
    <style:style style:name="T23" style:family="text">
      <style:text-properties style:letter-kerning="true" style:font-name-asian="標楷體" style:font-size-complex="10pt"/>
    </style:style>
    <style:style style:name="T24" style:family="text">
      <style:text-properties style:letter-kerning="true" style:font-name-asian="標楷體" style:font-size-complex="10pt"/>
    </style:style>
    <style:style style:name="T25" style:family="text">
      <style:text-properties style:letter-kerning="true" style:font-size-complex="12pt"/>
    </style:style>
    <style:style style:name="T26" style:family="text">
      <style:text-properties style:letter-kerning="true" style:font-name-asian="微軟正黑體"/>
    </style:style>
    <style:style style:name="T27" style:family="text">
      <style:text-properties style:letter-kerning="true" fo:background-color="#ffffff" style:font-name-asian="標楷體"/>
    </style:style>
    <style:style style:name="T28" style:family="text">
      <style:text-properties style:font-weight-complex="bold"/>
    </style:style>
    <style:style style:name="T29" style:family="text">
      <style:text-properties style:font-name="新細明體" style:font-name-complex="新細明體"/>
    </style:style>
    <style:style style:name="T30" style:family="text">
      <style:text-properties style:font-name="新細明體" style:letter-kerning="true" style:font-name-complex="新細明體"/>
    </style:style>
    <style:style style:name="T31" style:family="text">
      <style:text-properties fo:font-weight="bold" style:font-name-asian="標楷體" style:font-weight-asian="bold"/>
    </style:style>
    <style:style style:name="T32" style:family="text">
      <style:text-properties fo:font-weight="bold" style:letter-kerning="true" style:font-name-asian="標楷體" style:font-weight-asian="bold" style:font-size-complex="12pt"/>
    </style:style>
    <style:style style:name="T33" style:family="text">
      <style:text-properties style:font-name="Times New Roman" style:font-name-asian="標楷體" style:font-name-complex="Times New Roman" style:font-weight-complex="bold"/>
    </style:style>
    <style:style style:name="T34" style:family="text">
      <style:text-properties style:font-name="Times New Roman" fo:font-size="12pt" style:font-size-asian="12pt" style:font-size-complex="12pt"/>
    </style:style>
    <style:style style:name="T35" style:family="text">
      <style:text-properties style:font-name="Times New Roman" fo:font-size="12pt" style:font-size-asian="12pt" style:font-size-complex="12pt" style:font-weight-complex="bold"/>
    </style:style>
    <style:style style:name="T36" style:family="text">
      <style:text-properties style:font-name="Times New Roman" fo:font-weight="normal" style:font-name-asian="標楷體" style:font-weight-asian="normal" style:font-name-complex="Times New Roman"/>
    </style:style>
    <style:style style:name="T37" style:family="text">
      <style:text-properties fo:letter-spacing="-0.014cm" style:font-name-asian="標楷體"/>
    </style:style>
    <style:style style:name="T38" style:family="text">
      <style:text-properties fo:letter-spacing="-0.007cm" style:font-name-asian="標楷體"/>
    </style:style>
    <style:style style:name="T39" style:family="text">
      <style:text-properties fo:letter-spacing="-0.011cm" style:font-name-asian="標楷體"/>
    </style:style>
    <style:style style:name="T40" style:family="text">
      <style:text-properties fo:letter-spacing="-0.011cm" fo:background-color="#ffffff" style:font-name-asian="標楷體"/>
    </style:style>
    <style:style style:name="T41" style:family="text">
      <style:text-properties fo:letter-spacing="-0.011cm" fo:language="zh" fo:country="TW" style:letter-kerning="true" style:font-name-asian="標楷體"/>
    </style:style>
    <style:style style:name="T42" style:family="text">
      <style:text-properties fo:letter-spacing="-0.011cm" fo:language="zh" fo:country="TW" style:letter-kerning="true" style:font-name-asian="標楷體"/>
    </style:style>
    <style:style style:name="T43" style:family="text">
      <style:text-properties fo:background-color="#ffffff" style:font-name-asian="標楷體"/>
    </style:style>
    <style:style style:name="T44" style:family="text">
      <style:text-properties fo:language="zh" fo:country="TW" style:letter-kerning="true" style:font-name-asian="標楷體"/>
    </style:style>
    <style:style style:name="T45" style:family="text">
      <style:text-properties fo:language="zh" fo:country="TW" style:font-name-asian="標楷體"/>
    </style:style>
    <style:style style:name="T46" style:family="text">
      <style:text-properties fo:letter-spacing="-0.018cm" style:font-name-asian="標楷體"/>
    </style:style>
    <style:style style:name="T47" style:family="text">
      <style:text-properties fo:letter-spacing="-0.018cm" style:font-name-asian="標楷體"/>
    </style:style>
    <style:style style:name="T48" style:family="text">
      <style:text-properties fo:letter-spacing="-0.018cm" style:font-name-asian="標楷體" style:font-weight-complex="bold"/>
    </style:style>
    <style:style style:name="T49" style:family="text">
      <style:text-properties style:font-name="標楷體" style:font-name-asian="標楷體" style:font-name-complex="標楷體"/>
    </style:style>
    <style:style style:name="T50" style:family="text">
      <style:text-properties style:font-name="標楷體" style:font-name-asian="標楷體" style:font-name-complex="標楷體"/>
    </style:style>
    <style:style style:name="T51" style:family="text">
      <style:text-properties style:font-size-complex="12pt"/>
    </style:style>
    <style:style style:name="T52" style:family="text">
      <style:text-properties fo:letter-spacing="-0.004cm" style:font-name-asian="標楷體"/>
    </style:style>
    <style:style style:name="T53" style:family="text">
      <style:text-properties fo:font-size="11pt" style:font-name-asian="標楷體" style:font-size-asian="11pt"/>
    </style:style>
    <style:style style:name="T54" style:family="text">
      <style:text-properties fo:font-size="11pt" style:font-name-asian="標楷體" style:font-size-asian="11pt" style:font-size-complex="11pt"/>
    </style:style>
    <style:style style:name="T55" style:family="text">
      <style:text-properties fo:font-size="11pt" fo:font-weight="bold" style:font-name-asian="標楷體" style:font-size-asian="11pt" style:font-weight-asian="bold" style:font-size-complex="11pt"/>
    </style:style>
    <style:style style:name="T56" style:family="text">
      <style:text-properties fo:font-size="11pt" style:letter-kerning="true" style:font-name-asian="標楷體" style:font-size-asian="11pt" style:font-size-complex="11pt"/>
    </style:style>
    <style:style style:name="T57" style:family="text">
      <style:text-properties fo:font-size="18pt" fo:font-weight="bold" style:font-name-asian="標楷體" style:font-size-asian="18pt" style:font-weight-asian="bold" style:font-size-complex="18pt"/>
    </style:style>
    <style:style style:name="T58" style:family="text">
      <style:text-properties fo:font-size="18pt" fo:font-weight="bold" style:font-name-asian="標楷體" style:font-size-asian="18pt" style:font-weight-asian="bold" style:font-size-complex="18pt"/>
    </style:style>
    <style:style style:name="T59" style:family="text">
      <style:text-properties fo:color="#000000" style:font-name-asian="標楷體"/>
    </style:style>
    <style:style style:name="T60" style:family="text">
      <style:text-properties style:text-line-through-style="solid" style:font-name-asian="標楷體"/>
    </style:style>
    <style:style style:name="T61" style:family="text">
      <style:text-properties fo:font-size="12pt" style:font-size-asian="12pt"/>
    </style:style>
    <style:style style:name="T62" style:family="text">
      <style:text-properties fo:font-size="12pt" style:font-size-asian="12pt" style:font-size-complex="12pt"/>
    </style:style>
    <style:style style:name="T63" style:family="text">
      <style:text-properties fo:font-size="12pt" style:font-name-asian="標楷體" style:font-size-asian="12pt" style:font-size-complex="12pt"/>
    </style:style>
    <style:style style:name="T64" style:family="text">
      <style:text-properties fo:font-size="12pt" style:letter-kerning="true" style:font-size-asian="12pt" style:font-size-complex="12pt"/>
    </style:style>
    <style:style style:name="T65" style:family="text">
      <style:text-properties fo:font-size="12pt" style:letter-kerning="true" style:font-name-asian="標楷體" style:font-size-asian="12pt" style:font-size-complex="12pt"/>
    </style:style>
    <style:style style:name="T66" style:family="text">
      <style:text-properties fo:font-size="12pt" style:letter-kerning="true" style:font-name-asian="細明體" style:font-size-asian="12pt" style:font-size-complex="12pt"/>
    </style:style>
    <style:style style:name="T67" style:family="text">
      <style:text-properties fo:font-size="12pt" fo:language="zh" fo:country="TW" style:font-name-asian="標楷體" style:font-size-asian="12pt" style:font-size-complex="12pt"/>
    </style:style>
    <style:style style:name="T68" style:family="text">
      <style:text-properties fo:font-size="10pt" style:font-name-asian="標楷體" style:font-size-asian="10pt"/>
    </style:style>
    <style:style style:name="T69" style:family="text">
      <style:text-properties style:font-name-asian="微軟正黑體"/>
    </style:style>
    <style:style style:name="T70" style:family="text">
      <style:text-properties style:font-name="微軟正黑體" style:font-name-asian="微軟正黑體" style:font-name-complex="微軟正黑體"/>
    </style:style>
    <style:style style:name="T71" style:family="text">
      <style:text-properties fo:font-size="4pt" fo:font-weight="bold" style:font-name-asian="標楷體" style:font-size-asian="4pt" style:font-weight-asian="bold" style:font-size-complex="4pt"/>
    </style:style>
    <style:style style:name="T72" style:family="text">
      <style:text-properties style:font-name="Cambria Math" style:font-name-complex="Cambria Math"/>
    </style:style>
    <style:style style:name="T73" style:family="text"/>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number text:level="1" text:style-name="WW8Num10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1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5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text:style-name="WW8Num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9">民政處103年度施政績效報告</text:p>
      <text:p text:style-name="P21">壹、前言</text:p>
      <text:p text:style-name="P247"><text:span text:style-name="T1">本處績效目標計有「業務面向」、「人力面向」及「經費面向」等</text:span>3<text:span text:style-name="T1">大類衡量面向，將各科策略績效目標項目達成情形化作績效資訊。</text:span>103<text:span text:style-name="T1">年度施政計畫執行情形，由各科自行考評並完成填報作業，另為詳實表達並反映實際執行成果，經彙整各科相關資料並分析後，據以編製年度績效報告。</text:span></text:p>
      <text:p text:style-name="P248"><text:span text:style-name="T1">本處</text:span>103<text:span text:style-name="T1">年度共有18項策略績效目標、31項衡量指標，在同仁合作努力下，皆達到原訂目標值。</text:span></text:p>
      <text:p text:style-name="P249">貳、民政處目標達成情形</text:p>
      <text:p text:style-name="P31">一、績效達成情形</text:p>
      <text:p text:style-name="P31"><draw:frame draw:style-name="fr1" draw:name="框架1" text:anchor-type="paragraph" svg:y="0.497cm" svg:width="14.178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40">績效目標衡量面向</text:p></table:table-cell><table:table-cell table:style-name="表格1.A1" office:value-type="string"><text:p text:style-name="P40">權重配分</text:p></table:table-cell><table:table-cell table:style-name="表格1.A1" office:value-type="string"><text:p text:style-name="P40">自評得分</text:p></table:table-cell><table:table-cell table:style-name="表格1.D1" office:value-type="string"><text:p text:style-name="P41">總分</text:p></table:table-cell></table:table-row><table:table-row table:style-name="表格1.1"><table:table-cell table:style-name="表格1.A1" office:value-type="string"><text:p text:style-name="P40">業務面向</text:p></table:table-cell><table:table-cell table:style-name="表格1.A1" office:value-type="string"><text:p text:style-name="P41">70</text:p></table:table-cell><table:table-cell table:style-name="表格1.C2" office:value-type="string"><text:p text:style-name="P41">69.98</text:p></table:table-cell><table:table-cell table:style-name="表格1.D2" table:number-rows-spanned="3" office:value-type="string"><text:p text:style-name="P39"><text:span text:style-name="T16">99.98</text:span></text:p></table:table-cell></table:table-row><table:table-row table:style-name="表格1.1"><table:table-cell table:style-name="表格1.A1" office:value-type="string"><text:p text:style-name="P40">人力面向</text:p></table:table-cell><table:table-cell table:style-name="表格1.A1" office:value-type="string"><text:p text:style-name="P41">15</text:p></table:table-cell><table:table-cell table:style-name="表格1.A1" office:value-type="string"><text:p text:style-name="P41">15</text:p></table:table-cell><table:covered-table-cell/></table:table-row><table:table-row table:style-name="表格1.1"><table:table-cell table:style-name="表格1.A1" office:value-type="string"><text:p text:style-name="P40">經費面向</text:p></table:table-cell><table:table-cell table:style-name="表格1.A1" office:value-type="string"><text:p text:style-name="P41">15</text:p></table:table-cell><table:table-cell table:style-name="表格1.A1" office:value-type="string"><text:p text:style-name="P41">15</text:p></table:table-cell><table:covered-table-cell/></table:table-row></table:table></draw:text-box></draw:frame></text:p>
      <text:p text:style-name="P31">　</text:p>
      <text:p text:style-name="P31"/>
      <text:p text:style-name="P23"/>
      <text:p text:style-name="P23"/>
      <text:p text:style-name="P24">　</text:p>
      <text:p text:style-name="P31">二、績效分析</text:p>
      <text:p text:style-name="P31">（一）業務面向策略績效目標（權數為70%）</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header-rows>
          <table:table-row table:style-name="表格2.1">
            <table:table-cell table:style-name="表格2.A1" office:value-type="string">
              <text:p text:style-name="P51">策略績效目標</text:p>
            </table:table-cell>
            <table:table-cell table:style-name="表格2.A1" office:value-type="string">
              <text:p text:style-name="P56">衡量指標</text:p>
            </table:table-cell>
            <table:table-cell table:style-name="表格2.A1" office:value-type="string">
              <text:p text:style-name="P56">原訂</text:p>
              <text:p text:style-name="P56">目標值</text:p>
            </table:table-cell>
            <table:table-cell table:style-name="表格2.A1" office:value-type="string">
              <text:p text:style-name="P56">達成</text:p>
              <text:p text:style-name="P56">目標值</text:p>
            </table:table-cell>
            <table:table-cell table:style-name="表格2.A1" office:value-type="string">
              <text:p text:style-name="P56">達成度</text:p>
            </table:table-cell>
            <table:table-cell table:style-name="表格2.F1" office:value-type="string">
              <text:p text:style-name="P56">績效衡量暨達成情形分析</text:p>
            </table:table-cell>
          </table:table-row>
        </table:table-header-rows>
        <table:table-row table:style-name="表格2.1">
          <table:table-cell table:style-name="表格2.A2" office:value-type="string">
            <text:list xml:id="list7178153319848628326" text:style-name="WW8Num137">
              <text:list-item>
                <text:p text:style-name="P60">推動本縣與國外縣市之實際交流，共同促進文化、經濟、建設、觀光等業務之提升。（5%）</text:p>
              </text:list-item>
            </text:list>
          </table:table-cell>
          <table:table-cell table:style-name="表格2.A2" office:value-type="string">
            <text:p text:style-name="P59">推動姊妹市及國際城市間各項交流活動互訪聯誼。（5%）</text:p>
          </table:table-cell>
          <table:table-cell table:style-name="表格2.A2" office:value-type="string">
            <text:p text:style-name="P56">1次</text:p>
          </table:table-cell>
          <table:table-cell table:style-name="表格2.A2" office:value-type="string">
            <text:p text:style-name="P56">3次</text:p>
          </table:table-cell>
          <table:table-cell table:style-name="表格2.A2" office:value-type="string">
            <text:p text:style-name="P56">300﹪</text:p>
          </table:table-cell>
          <table:table-cell table:style-name="表格2.F2" office:value-type="string">
            <text:p text:style-name="P59">1、衡量標準：</text:p>
            <text:p text:style-name="P252">辦理次數。</text:p>
            <text:p text:style-name="P59">2、執行成果：</text:p>
            <text:p text:style-name="P263">（1）日本：2.12~2.14赴日本群馬縣訪問1次。</text:p>
            <text:p text:style-name="P263">（2）大陸：5.9~5.11赴大陸參加「2014第12屆華人企業領袖（上海）峰會」1次。</text:p>
            <text:p text:style-name="P264">（3）美國：8.13~8.19赴美國芝加哥參加「推動美加僑界支持臺灣加入區域經濟組織委員會」暨美國臺灣同鄉聯誼會第37屆年會活動及參訪1次。</text:p>
            <text:p text:style-name="P59">3、達成度：</text:p>
            <text:p text:style-name="P265">達成度300%，超出原訂目標值。</text:p>
          </table:table-cell>
        </table:table-row>
        <table:table-row table:style-name="表格2.1">
          <table:table-cell table:style-name="表格2.A2" office:value-type="string">
            <text:p text:style-name="P61">績效分數</text:p>
          </table:table-cell>
          <table:table-cell table:style-name="表格2.F2" table:number-columns-spanned="5" office:value-type="string">
            <text:p text:style-name="P59">原始分數100分（權分5分）</text:p>
          </table:table-cell>
          <table:covered-table-cell/>
          <table:covered-table-cell/>
          <table:covered-table-cell/>
          <table:covered-table-cell/>
        </table:table-row>
        <text:soft-page-break/>
        <table:table-row table:style-name="表格2.1">
          <table:table-cell table:style-name="表格2.A2" office:value-type="string">
            <text:list xml:id="list36288004" text:continue-numbering="true" text:style-name="WW8Num137">
              <text:list-item>
                <text:p text:style-name="P60">改善村里基層建設，提高居民生活品質，營造優質居住環境。（10%）</text:p>
              </text:list-item>
            </text:list>
          </table:table-cell>
          <table:table-cell table:style-name="表格2.A2" office:value-type="string">
            <text:p text:style-name="P59">改善村里基層建設小型工程（10%）</text:p>
          </table:table-cell>
          <table:table-cell table:style-name="表格2.A2" office:value-type="string">
            <text:p text:style-name="P57">180處</text:p>
          </table:table-cell>
          <table:table-cell table:style-name="表格2.A2" office:value-type="string">
            <text:p text:style-name="P56">383處</text:p>
          </table:table-cell>
          <table:table-cell table:style-name="表格2.A2" office:value-type="string">
            <text:p text:style-name="P56">213%</text:p>
          </table:table-cell>
          <table:table-cell table:style-name="表格2.F2" office:value-type="string">
            <text:p text:style-name="P278">1、衡量標準：改善村里數</text:p>
            <text:p text:style-name="P278">2、執行成果：</text:p>
            <text:p text:style-name="P312">改善村里基層建設小型工程執行完成計383處。</text:p>
            <text:p text:style-name="P59">3、達成度：</text:p>
            <text:p text:style-name="P265">達成度213%，超出原訂目標值。</text:p>
          </table:table-cell>
        </table:table-row>
        <table:table-row table:style-name="表格2.1">
          <table:table-cell table:style-name="表格2.A2" office:value-type="string">
            <text:p text:style-name="P61">績效分數</text:p>
          </table:table-cell>
          <table:table-cell table:style-name="表格2.F2" table:number-columns-spanned="5" office:value-type="string">
            <text:p text:style-name="P59">原始分數100分（權分10分）</text:p>
          </table:table-cell>
          <table:covered-table-cell/>
          <table:covered-table-cell/>
          <table:covered-table-cell/>
          <table:covered-table-cell/>
        </table:table-row>
        <table:table-row table:style-name="表格2.1">
          <table:table-cell table:style-name="表格2.A2" table:number-rows-spanned="3" office:value-type="string">
            <text:list xml:id="list36273596" text:continue-numbering="true" text:style-name="WW8Num137">
              <text:list-item>
                <text:p text:style-name="P60">強化宗教團體，輔導及鼓勵興辦公益慈善事業。（4%）</text:p>
              </text:list-item>
            </text:list>
          </table:table-cell>
          <table:table-cell table:style-name="表格2.A2" office:value-type="string">
            <text:p text:style-name="P59">1、辦理寺廟登記作業（2%）</text:p>
          </table:table-cell>
          <table:table-cell table:style-name="表格2.A2" office:value-type="string">
            <text:p text:style-name="P56">5件</text:p>
          </table:table-cell>
          <table:table-cell table:style-name="表格2.A2" office:value-type="string">
            <text:p text:style-name="P56">5件</text:p>
          </table:table-cell>
          <table:table-cell table:style-name="表格2.A2" office:value-type="string">
            <text:p text:style-name="P56">100%</text:p>
          </table:table-cell>
          <table:table-cell table:style-name="表格2.F2" office:value-type="string">
            <text:p text:style-name="P59">1、衡量標準：受理件數。</text:p>
            <text:p text:style-name="P335">2、執行成果：</text:p>
            <text:p text:style-name="P339">計有5座新登記寺廟。</text:p>
            <text:p text:style-name="P59">3、達成度：</text:p>
            <text:p text:style-name="P265">達成度100%，符合原訂目標值。</text:p>
          </table:table-cell>
        </table:table-row>
        <table:table-row table:style-name="表格2.1">
          <table:covered-table-cell/>
          <table:table-cell table:style-name="表格2.A2" office:value-type="string">
            <text:p text:style-name="P59">2、輔導宗教團體興辦公益慈善事業（1%）</text:p>
          </table:table-cell>
          <table:table-cell table:style-name="表格2.A2" office:value-type="string">
            <text:p text:style-name="P56">5件</text:p>
          </table:table-cell>
          <table:table-cell table:style-name="表格2.A2" office:value-type="string">
            <text:p text:style-name="P56">12件</text:p>
          </table:table-cell>
          <table:table-cell table:style-name="表格2.A2" office:value-type="string">
            <text:p text:style-name="P56">240%</text:p>
          </table:table-cell>
          <table:table-cell table:style-name="表格2.F2" office:value-type="string">
            <text:p text:style-name="P59">1、衡量標準：</text:p>
            <text:p text:style-name="P59"><text:s text:c="3"/>受理件數。</text:p>
            <text:p text:style-name="P59">2、執行成果：</text:p>
            <text:p text:style-name="P265">計有3座寺廟接受行政院表揚、9座寺廟接受內政部表揚，共12座。</text:p>
            <text:p text:style-name="P59">3、達成度：</text:p>
            <text:p text:style-name="P265">達成度240%，超出原訂目標值。</text:p>
          </table:table-cell>
        </table:table-row>
        <table:table-row table:style-name="表格2.1">
          <table:covered-table-cell/>
          <table:table-cell table:style-name="表格2.A2" office:value-type="string">
            <text:p text:style-name="P59">3、健全宗教組織及財務運作（1%）</text:p>
          </table:table-cell>
          <table:table-cell table:style-name="表格2.A2" office:value-type="string">
            <text:p text:style-name="P56">300件</text:p>
          </table:table-cell>
          <table:table-cell table:style-name="表格2.A2" office:value-type="string">
            <text:p text:style-name="P56">375件</text:p>
          </table:table-cell>
          <table:table-cell table:style-name="表格2.A2" office:value-type="string">
            <text:p text:style-name="P56">125%</text:p>
          </table:table-cell>
          <table:table-cell table:style-name="表格2.F2" office:value-type="string">
            <text:p text:style-name="P59">1、衡量標準：受理件數。</text:p>
            <text:p text:style-name="P335">2、執行成果：輔導寺廟定期召開會議，執行決議事項。</text:p>
            <text:p text:style-name="P59">3、達成度：</text:p>
            <text:p text:style-name="P265">達成度125%，超出原訂目標值。</text:p>
          </table:table-cell>
        </table:table-row>
        <table:table-row table:style-name="表格2.1">
          <table:table-cell table:style-name="表格2.A2" office:value-type="string">
            <text:p text:style-name="P61">績效分數</text:p>
          </table:table-cell>
          <table:table-cell table:style-name="表格2.F2" table:number-columns-spanned="5" office:value-type="string">
            <text:p text:style-name="P59">原始分數100分（權分4分）</text:p>
          </table:table-cell>
          <table:covered-table-cell/>
          <table:covered-table-cell/>
          <table:covered-table-cell/>
          <table:covered-table-cell/>
        </table:table-row>
        <table:table-row table:style-name="表格2.1">
          <table:table-cell table:style-name="表格2.A2" table:number-rows-spanned="2" office:value-type="string">
            <text:list xml:id="list36277215" text:continue-numbering="true" text:style-name="WW8Num137">
              <text:list-item>
                <text:p text:style-name="P60">端正禮俗，改善社會風氣。（8%）</text:p>
              </text:list-item>
            </text:list>
          </table:table-cell>
          <table:table-cell table:style-name="表格2.A2" office:value-type="string">
            <text:p text:style-name="P59">1、配合策劃辦理大型成年禮活動（4%）</text:p>
          </table:table-cell>
          <table:table-cell table:style-name="表格2.A2" office:value-type="string">
            <text:p text:style-name="P56">1次</text:p>
          </table:table-cell>
          <table:table-cell table:style-name="表格2.A2" office:value-type="string">
            <text:p text:style-name="P56">1次</text:p>
          </table:table-cell>
          <table:table-cell table:style-name="表格2.A2" office:value-type="string">
            <text:p text:style-name="P56">100%</text:p>
          </table:table-cell>
          <table:table-cell table:style-name="表格2.F2" office:value-type="string">
            <text:p text:style-name="P59">1、衡量標準：辦理次數。</text:p>
            <text:p text:style-name="P335">2、執行成果：與員林鎮寺廟「興賢書院」結合，包含創意遊行活動及成年古禮，讓青年學子成為知古通今的成年人。</text:p>
            <text:p text:style-name="P335">3、達成度：</text:p>
            <text:p text:style-name="P339">達成度100%，符合原訂目標值。</text:p>
          </table:table-cell>
        </table:table-row>
        <table:table-row table:style-name="表格2.1">
          <table:covered-table-cell/>
          <table:table-cell table:style-name="表格2.A2" office:value-type="string">
            <text:p text:style-name="P59">2、辦理聯合婚宴<text:soft-page-break/>（4%）</text:p>
          </table:table-cell>
          <table:table-cell table:style-name="表格2.A2" office:value-type="string">
            <text:p text:style-name="P56">1次</text:p>
          </table:table-cell>
          <table:table-cell table:style-name="表格2.A2" office:value-type="string">
            <text:p text:style-name="P56">1次</text:p>
          </table:table-cell>
          <table:table-cell table:style-name="表格2.A2" office:value-type="string">
            <text:p text:style-name="P56">100%</text:p>
          </table:table-cell>
          <table:table-cell table:style-name="表格2.F2" office:value-type="string">
            <text:p text:style-name="P59">1、衡量標準：辦理次數。</text:p>
            <text:p text:style-name="P278"><text:soft-page-break/>2、執行成果：於八卦山大佛前廣場舉行，結合觀光及在地企業之贊助推廣，計有21對新人參加。</text:p>
            <text:p text:style-name="P341">3、達成度：達成度100%，符合原訂目標值。</text:p>
          </table:table-cell>
        </table:table-row>
        <table:table-row table:style-name="表格2.1">
          <table:table-cell table:style-name="表格2.A2" office:value-type="string">
            <text:p text:style-name="P61">績效分數</text:p>
          </table:table-cell>
          <table:table-cell table:style-name="表格2.F2" table:number-columns-spanned="5" office:value-type="string">
            <text:p text:style-name="P59">原始分數100分（權分8分）</text:p>
          </table:table-cell>
          <table:covered-table-cell/>
          <table:covered-table-cell/>
          <table:covered-table-cell/>
          <table:covered-table-cell/>
        </table:table-row>
        <table:table-row table:style-name="表格2.1">
          <table:table-cell table:style-name="表格2.A2" office:value-type="string">
            <text:list xml:id="list36293070" text:continue-numbering="true" text:style-name="WW8Num137">
              <text:list-item>
                <text:p text:style-name="P60">精實替代役徵兵處理程序。（5%）</text:p>
              </text:list-item>
            </text:list>
          </table:table-cell>
          <table:table-cell table:style-name="表格2.A2" office:value-type="string">
            <text:p text:style-name="P59">辦理徵集入營梯次（5%）</text:p>
          </table:table-cell>
          <table:table-cell table:style-name="表格2.A2" office:value-type="string">
            <text:p text:style-name="P56">14梯次</text:p>
          </table:table-cell>
          <table:table-cell table:style-name="表格2.A2" office:value-type="string">
            <text:p text:style-name="P56">20梯次</text:p>
          </table:table-cell>
          <table:table-cell table:style-name="表格2.A2" office:value-type="string">
            <text:p text:style-name="P56">143%</text:p>
          </table:table-cell>
          <table:table-cell table:style-name="表格2.F2" office:value-type="string">
            <text:p text:style-name="P59">1、衡量標準：辦理梯次。</text:p>
            <text:p text:style-name="P59">2、執行成果：</text:p>
            <text:p text:style-name="P312">辦理替代役徵集入營20梯次。</text:p>
            <text:p text:style-name="P278">3、達成度：</text:p>
            <text:p text:style-name="P342">達成度143%，超出原訂目標值。</text:p>
          </table:table-cell>
        </table:table-row>
        <table:table-row table:style-name="表格2.1">
          <table:table-cell table:style-name="表格2.A2" office:value-type="string">
            <text:p text:style-name="P61">績效分數</text:p>
          </table:table-cell>
          <table:table-cell table:style-name="表格2.F2" table:number-columns-spanned="5" office:value-type="string">
            <text:p text:style-name="P59">原始分數100分（權分5分）</text:p>
          </table:table-cell>
          <table:covered-table-cell/>
          <table:covered-table-cell/>
          <table:covered-table-cell/>
          <table:covered-table-cell/>
        </table:table-row>
        <table:table-row table:style-name="表格2.1">
          <table:table-cell table:style-name="表格2.A2" office:value-type="string">
            <text:list xml:id="list36294251" text:continue-numbering="true" text:style-name="WW8Num137">
              <text:list-item>
                <text:p text:style-name="P60">照顧家庭因素役男及其家屬權益。（5%）</text:p>
              </text:list-item>
            </text:list>
          </table:table-cell>
          <table:table-cell table:style-name="表格2.A2" office:value-type="string">
            <text:p text:style-name="P59">受理家庭因素服替代役申請案件（5%）</text:p>
          </table:table-cell>
          <table:table-cell table:style-name="表格2.A2" office:value-type="string">
            <text:p text:style-name="P56">230件</text:p>
          </table:table-cell>
          <table:table-cell table:style-name="表格2.A2" office:value-type="string">
            <text:p text:style-name="P56">329件</text:p>
          </table:table-cell>
          <table:table-cell table:style-name="表格2.A2" office:value-type="string">
            <text:p text:style-name="P56">143%</text:p>
          </table:table-cell>
          <table:table-cell table:style-name="表格2.F2" office:value-type="string">
            <text:p text:style-name="P59">1、衡量標準：受理件數。</text:p>
            <text:p text:style-name="P59">2、執行成果：</text:p>
            <text:p text:style-name="P312">辦理因家庭因素申請服替代役329件。</text:p>
            <text:p text:style-name="P278">3、達成度：</text:p>
            <text:p text:style-name="P342">達成度143%，超出原訂目標值。</text:p>
          </table:table-cell>
        </table:table-row>
        <table:table-row table:style-name="表格2.1">
          <table:table-cell table:style-name="表格2.A2" office:value-type="string">
            <text:p text:style-name="P61">績效分數</text:p>
          </table:table-cell>
          <table:table-cell table:style-name="表格2.F2" table:number-columns-spanned="5" office:value-type="string">
            <text:p text:style-name="P59">原始分數100分（權分5分）</text:p>
          </table:table-cell>
          <table:covered-table-cell/>
          <table:covered-table-cell/>
          <table:covered-table-cell/>
          <table:covered-table-cell/>
        </table:table-row>
        <table:table-row table:style-name="表格2.1">
          <table:table-cell table:style-name="表格2.A2" table:number-rows-spanned="4" office:value-type="string">
            <text:list xml:id="list36265733" text:continue-numbering="true" text:style-name="WW8Num137">
              <text:list-item>
                <text:p text:style-name="P60">辦理外籍配偶生活適應輔導。（5%）</text:p>
              </text:list-item>
            </text:list>
          </table:table-cell>
          <table:table-cell table:style-name="表格2.A2" office:value-type="string">
            <text:p text:style-name="P59">1、開辦外籍配偶生活輔導班（2%）</text:p>
          </table:table-cell>
          <table:table-cell table:style-name="表格2.A2" office:value-type="string">
            <text:p text:style-name="P56">6班</text:p>
          </table:table-cell>
          <table:table-cell table:style-name="表格2.A2" office:value-type="string">
            <text:p text:style-name="P56">8班</text:p>
          </table:table-cell>
          <table:table-cell table:style-name="表格2.A2" office:value-type="string">
            <text:p text:style-name="P56">133%</text:p>
          </table:table-cell>
          <table:table-cell table:style-name="表格2.F2" office:value-type="string">
            <text:p text:style-name="P59">1、衡量標準：開辦班數。</text:p>
            <text:p text:style-name="P59">2、執行成果：</text:p>
            <text:p text:style-name="P312">103年度於鹿港鎮、彰化市、芬園鄉、埔鹽鄉、北斗鎮、大城鄉、員林鎮及二水鄉各辦理1班，共計辦理8班。</text:p>
            <text:p text:style-name="P59">3、達成度</text:p>
            <text:p text:style-name="P312">達成度133%，超出原訂目標值。</text:p>
          </table:table-cell>
        </table:table-row>
        <table:table-row table:style-name="表格2.1">
          <table:covered-table-cell/>
          <table:table-cell table:style-name="表格2.A2" office:value-type="string">
            <text:p text:style-name="P59">2、設置諮詢服務窗口（1%）</text:p>
          </table:table-cell>
          <table:table-cell table:style-name="表格2.A2" office:value-type="string">
            <text:p text:style-name="P56">26處</text:p>
          </table:table-cell>
          <table:table-cell table:style-name="表格2.A2" office:value-type="string">
            <text:p text:style-name="P56">26處</text:p>
          </table:table-cell>
          <table:table-cell table:style-name="表格2.A2" office:value-type="string">
            <text:p text:style-name="P56">100%</text:p>
          </table:table-cell>
          <table:table-cell table:style-name="表格2.F2" office:value-type="string">
            <text:p text:style-name="P278">1、衡量標準：設置窗口數。</text:p>
            <text:p text:style-name="P59">2、執行成果：</text:p>
            <text:p text:style-name="P312">本縣26戶政事務所均設置諮詢服務窗口。</text:p>
            <text:p text:style-name="P59">3、達成目標值：</text:p>
            <text:p text:style-name="P312">達成度100%，符合原訂目標值。</text:p>
          </table:table-cell>
        </table:table-row>
        <table:table-row table:style-name="表格2.1">
          <table:covered-table-cell/>
          <table:table-cell table:style-name="表格2.A2" office:value-type="string">
            <text:p text:style-name="P59">3、輔導外籍配偶申請歸化國籍（1%）</text:p>
          </table:table-cell>
          <table:table-cell table:style-name="表格2.A2" office:value-type="string">
            <text:p text:style-name="P56">500人次</text:p>
          </table:table-cell>
          <table:table-cell table:style-name="表格2.A2" office:value-type="string">
            <text:p text:style-name="P56">494人次</text:p>
          </table:table-cell>
          <table:table-cell table:style-name="表格2.A2" office:value-type="string">
            <text:p text:style-name="P56">98.8%</text:p>
          </table:table-cell>
          <table:table-cell table:style-name="表格2.F2" office:value-type="string">
            <text:p text:style-name="P59">1、衡量標準：受理人次。</text:p>
            <text:p text:style-name="P59">2、執行成果：</text:p>
            <text:p text:style-name="P347">受理歸化國籍261人、<text:soft-page-break/>準歸化國籍233人，外籍人士歸化測試41人，共計輔導494人。</text:p>
            <text:p text:style-name="P59">3、達成度</text:p>
            <text:p text:style-name="P347">達成度98.8%，未達原訂目標值。</text:p>
          </table:table-cell>
        </table:table-row>
        <table:table-row table:style-name="表格2.1">
          <table:covered-table-cell/>
          <table:table-cell table:style-name="表格2.A2" office:value-type="string">
            <text:p text:style-name="P59">4、辦理各相關網絡單位之聯繫會報（1%）</text:p>
          </table:table-cell>
          <table:table-cell table:style-name="表格2.A2" office:value-type="string">
            <text:p text:style-name="P56">2場次</text:p>
          </table:table-cell>
          <table:table-cell table:style-name="表格2.A2" office:value-type="string">
            <text:p text:style-name="P56">2場次</text:p>
          </table:table-cell>
          <table:table-cell table:style-name="表格2.A2" office:value-type="string">
            <text:p text:style-name="P56">100%</text:p>
          </table:table-cell>
          <table:table-cell table:style-name="表格2.F2" office:value-type="string">
            <text:p text:style-name="P59">1、衡量標準：辦理場次。</text:p>
            <text:p text:style-name="P59">2、執行成果：</text:p>
            <text:p text:style-name="P312">於2月10日及8月8日召開外籍與大陸配偶照顧小組專案會報。</text:p>
            <text:p text:style-name="P59">3、達成度：</text:p>
            <text:p text:style-name="P312">達成度100%，符合原訂目標值。</text:p>
          </table:table-cell>
        </table:table-row>
        <table:table-row table:style-name="表格2.1">
          <table:table-cell table:style-name="表格2.A2" office:value-type="string">
            <text:p text:style-name="P61">績效分數</text:p>
          </table:table-cell>
          <table:table-cell table:style-name="表格2.F2" table:number-columns-spanned="5" office:value-type="string">
            <text:p text:style-name="P59">原始分數99.6分（權分4.98分）</text:p>
          </table:table-cell>
          <table:covered-table-cell/>
          <table:covered-table-cell/>
          <table:covered-table-cell/>
          <table:covered-table-cell/>
        </table:table-row>
        <table:table-row table:style-name="表格2.1">
          <table:table-cell table:style-name="表格2.A2" table:number-rows-spanned="2" office:value-type="string">
            <text:list xml:id="list36275416" text:continue-numbering="true" text:style-name="WW8Num137">
              <text:list-item>
                <text:p text:style-name="P60">加強戶政人員各項在職教育訓練，提升專業核心能力。（3%）</text:p>
              </text:list-item>
            </text:list>
          </table:table-cell>
          <table:table-cell table:style-name="表格2.A2" office:value-type="string">
            <text:p text:style-name="P59">1、辦理戶政業務相關研習課程（1%）</text:p>
          </table:table-cell>
          <table:table-cell table:style-name="表格2.A2" office:value-type="string">
            <text:p text:style-name="P56">5場次</text:p>
          </table:table-cell>
          <table:table-cell table:style-name="表格2.A2" office:value-type="string">
            <text:p text:style-name="P56">5場次</text:p>
          </table:table-cell>
          <table:table-cell table:style-name="表格2.A2" office:value-type="string">
            <text:p text:style-name="P56">100%</text:p>
          </table:table-cell>
          <table:table-cell table:style-name="表格2.F2" office:value-type="string">
            <text:p text:style-name="P59">1、衡量標準：辦理場次。</text:p>
            <text:p text:style-name="P59">2、執行成果：</text:p>
            <text:p text:style-name="P312">辦理彰化縣提升本縣各戶政事務所為民服務禮儀研習2場次、首次申請護照親辦一處收件全程服務研習2場次、戶政跨域整合服務－健保卡便利站研習1場次。</text:p>
            <text:p text:style-name="P59">3、達成度</text:p>
            <text:p text:style-name="P312">達成度100%，符合原訂目標值。</text:p>
          </table:table-cell>
        </table:table-row>
        <table:table-row table:style-name="表格2.1">
          <table:covered-table-cell/>
          <table:table-cell table:style-name="表格2.A2" office:value-type="string">
            <text:p text:style-name="P59">2、配合內政部辦理各項專業教育訓練（2%）</text:p>
          </table:table-cell>
          <table:table-cell table:style-name="表格2.A2" office:value-type="string">
            <text:p text:style-name="P56">10場次</text:p>
          </table:table-cell>
          <table:table-cell table:style-name="表格2.A2" office:value-type="string">
            <text:p text:style-name="P56">11場次</text:p>
          </table:table-cell>
          <table:table-cell table:style-name="表格2.A2" office:value-type="string">
            <text:p text:style-name="P56">110%</text:p>
          </table:table-cell>
          <table:table-cell table:style-name="表格2.F2" office:value-type="string">
            <text:p text:style-name="P352">1、衡量標準：配合辦理場次。</text:p>
            <text:p text:style-name="P59">2、執行成果：</text:p>
            <text:p text:style-name="P312">辦理戶政主管人員研習班1場次、戶政管理研習班1場次、戶政業務研習班3場次、戶政e化便民服務研習班1場次、為民服務研習班3場次、國籍業務研習班1場次、戶籍人口統計作業研習1場次，共計11場次。</text:p>
            <text:p text:style-name="P59">3、達成度：</text:p>
            <text:p text:style-name="P312">達成度110%，超出原訂目標值。</text:p>
          </table:table-cell>
        </table:table-row>
        <table:table-row table:style-name="表格2.1">
          <table:table-cell table:style-name="表格2.A2" office:value-type="string">
            <text:p text:style-name="P61">績效分數</text:p>
          </table:table-cell>
          <table:table-cell table:style-name="表格2.F2" table:number-columns-spanned="5" office:value-type="string">
            <text:p text:style-name="P59">原始分數100分（權分3分）</text:p>
          </table:table-cell>
          <table:covered-table-cell/>
          <table:covered-table-cell/>
          <table:covered-table-cell/>
          <table:covered-table-cell/>
        </table:table-row>
        <text:soft-page-break/>
        <table:table-row table:style-name="表格2.1">
          <table:table-cell table:style-name="表格2.A2" office:value-type="string">
            <text:list xml:id="list36287414" text:continue-numbering="true" text:style-name="WW8Num137">
              <text:list-item>
                <text:p text:style-name="P60">推動〝民意戶即通〞服務（2%）</text:p>
              </text:list-item>
            </text:list>
          </table:table-cell>
          <table:table-cell table:style-name="表格2.A2" office:value-type="string">
            <text:p text:style-name="P59">代收村里長縣政提案單及民眾陳情、反應建言表（2%）</text:p>
          </table:table-cell>
          <table:table-cell table:style-name="表格2.A2" office:value-type="string">
            <text:p text:style-name="P56">10件</text:p>
          </table:table-cell>
          <table:table-cell table:style-name="表格2.A2" office:value-type="string">
            <text:p text:style-name="P56">12件</text:p>
          </table:table-cell>
          <table:table-cell table:style-name="表格2.A2" office:value-type="string">
            <text:p text:style-name="P56">120%</text:p>
          </table:table-cell>
          <table:table-cell table:style-name="表格2.F2" office:value-type="string">
            <text:p text:style-name="P59">1、衡量標準：代收件數。</text:p>
            <text:p text:style-name="P59">2、執行成果：</text:p>
            <text:p text:style-name="P312">代收各村里長縣政提案1件、民眾陳情、反映11件。</text:p>
            <text:p text:style-name="P59">3、達成度：</text:p>
            <text:p text:style-name="P312">達成度120%，超出原訂目標值。</text:p>
          </table:table-cell>
        </table:table-row>
        <table:table-row table:style-name="表格2.1">
          <table:table-cell table:style-name="表格2.A2" office:value-type="string">
            <text:p text:style-name="P61">績效分數</text:p>
          </table:table-cell>
          <table:table-cell table:style-name="表格2.F2" table:number-columns-spanned="5" office:value-type="string">
            <text:p text:style-name="P59">原始分數100分（權分2分）</text:p>
          </table:table-cell>
          <table:covered-table-cell/>
          <table:covered-table-cell/>
          <table:covered-table-cell/>
          <table:covered-table-cell/>
        </table:table-row>
        <table:table-row table:style-name="表格2.1">
          <table:table-cell table:style-name="表格2.A2" office:value-type="string">
            <text:list xml:id="list36278429" text:continue-numbering="true" text:style-name="WW8Num137">
              <text:list-item>
                <text:p text:style-name="P60">精實常備兵役徵兵處理程序。（6%）</text:p>
              </text:list-item>
            </text:list>
          </table:table-cell>
          <table:table-cell table:style-name="表格2.A2" office:value-type="string">
            <text:p text:style-name="P59">辦理徵集梯次入營（6%）</text:p>
          </table:table-cell>
          <table:table-cell table:style-name="表格2.A2" office:value-type="string">
            <text:p text:style-name="P56">75梯次</text:p>
          </table:table-cell>
          <table:table-cell table:style-name="表格2.A2" office:value-type="string">
            <text:p text:style-name="P56">90梯次</text:p>
          </table:table-cell>
          <table:table-cell table:style-name="表格2.A2" office:value-type="string">
            <text:p text:style-name="P56">120%</text:p>
          </table:table-cell>
          <table:table-cell table:style-name="表格2.F2" office:value-type="string">
            <text:p text:style-name="P59">1、衡量標準：辦理梯次。</text:p>
            <text:p text:style-name="P59">2、執行成果：</text:p>
            <text:p text:style-name="P316">辦理徵集入營，空軍8梯次、陸軍19梯次、海軍陸戰隊11梯次、海軍艦艇兵11梯次、補充兵15梯次、空軍軍訓7梯次、陸軍軍訓12梯次、海軍陸戰隊軍訓7梯次，共計90梯次。</text:p>
            <text:p text:style-name="P278">3、達成度：</text:p>
            <text:p text:style-name="P342">達成度120%，超出原訂目標值。</text:p>
          </table:table-cell>
        </table:table-row>
        <table:table-row table:style-name="表格2.1">
          <table:table-cell table:style-name="表格2.A2" office:value-type="string">
            <text:p text:style-name="P61">績效分數</text:p>
          </table:table-cell>
          <table:table-cell table:style-name="表格2.F2" table:number-columns-spanned="5" office:value-type="string">
            <text:p text:style-name="P59">原始分數100分（權分6分）</text:p>
          </table:table-cell>
          <table:covered-table-cell/>
          <table:covered-table-cell/>
          <table:covered-table-cell/>
          <table:covered-table-cell/>
        </table:table-row>
        <table:table-row table:style-name="表格2.1">
          <table:table-cell table:style-name="表格2.A2" table:number-rows-spanned="2" office:value-type="string">
            <text:list xml:id="list36281878" text:continue-numbering="true" text:style-name="WW8Num137">
              <text:list-item>
                <text:p text:style-name="P60">維護在營軍人及徵屬權益。（6%）</text:p>
              </text:list-item>
            </text:list>
          </table:table-cell>
          <table:table-cell table:style-name="表格2.A2" office:value-type="string">
            <text:p text:style-name="P59">1、發放生活扶助金及各項補助（4%）</text:p>
          </table:table-cell>
          <table:table-cell table:style-name="表格2.A2" office:value-type="string">
            <text:p text:style-name="P56">150戶次</text:p>
          </table:table-cell>
          <table:table-cell table:style-name="表格2.A2" office:value-type="string">
            <text:p text:style-name="P56">230戶次</text:p>
          </table:table-cell>
          <table:table-cell table:style-name="表格2.A2" office:value-type="string">
            <text:p text:style-name="P56">153%</text:p>
          </table:table-cell>
          <table:table-cell table:style-name="表格2.F2" office:value-type="string">
            <text:p text:style-name="P59">1、衡量標準：發放戶次。</text:p>
            <text:p text:style-name="P59">2、執行成果：</text:p>
            <text:p text:style-name="P278"><text:s text:c="3"/>發放在營軍人生活扶助103戶次，替代役127戶次，計230戶次。</text:p>
            <text:p text:style-name="P59">3、達成度：</text:p>
            <text:p text:style-name="P278"><text:s text:c="3"/>達成度153%，超出原訂目標值。</text:p>
          </table:table-cell>
        </table:table-row>
        <table:table-row table:style-name="表格2.1">
          <table:covered-table-cell/>
          <table:table-cell table:style-name="表格2.A2" office:value-type="string">
            <text:p text:style-name="P59">2、辦理勞軍業務（2%）</text:p>
          </table:table-cell>
          <table:table-cell table:style-name="表格2.A2" office:value-type="string">
            <text:p text:style-name="P56">3次</text:p>
          </table:table-cell>
          <table:table-cell table:style-name="表格2.A2" office:value-type="string">
            <text:p text:style-name="P56">3次</text:p>
          </table:table-cell>
          <table:table-cell table:style-name="表格2.A2" office:value-type="string">
            <text:p text:style-name="P56">100%</text:p>
          </table:table-cell>
          <table:table-cell table:style-name="表格2.F2" office:value-type="string">
            <text:p text:style-name="P59">1、衡量標準：辦理次數。</text:p>
            <text:p text:style-name="P59">2、執行成果：</text:p>
            <text:p text:style-name="P312">於春節、端午節及中秋節辦理勞軍活動。</text:p>
            <text:p text:style-name="P59">3、達成度：</text:p>
            <text:p text:style-name="P278"><text:s text:c="3"/>達成度100%，符合原訂目標值。</text:p>
          </table:table-cell>
        </table:table-row>
        <table:table-row table:style-name="表格2.1">
          <table:table-cell table:style-name="表格2.A2" office:value-type="string">
            <text:p text:style-name="P61">績效分數</text:p>
          </table:table-cell>
          <table:table-cell table:style-name="表格2.F2" table:number-columns-spanned="5" office:value-type="string">
            <text:p text:style-name="P59">原始分數100分（權分6分）</text:p>
          </table:table-cell>
          <table:covered-table-cell/>
          <table:covered-table-cell/>
          <table:covered-table-cell/>
          <table:covered-table-cell/>
        </table:table-row>
        <table:table-row table:style-name="表格2.1">
          <table:table-cell table:style-name="表格2.A2" table:number-rows-spanned="5" office:value-type="string">
            <text:list xml:id="list36284176" text:continue-numbering="true" text:style-name="WW8Num137">
              <text:list-item>
                <text:p text:style-name="P60">辦理原住民民俗文化活動，豐富原住民文化內涵。（6%）</text:p>
              </text:list-item>
            </text:list>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able:table-cell>
          <table:table-cell table:style-name="表格2.A2" office:value-type="string">
            <text:p text:style-name="P59">1、開辦原住民文化傳統活動，協助原住民文化的傳遞（1%）</text:p>
          </table:table-cell>
          <table:table-cell table:style-name="表格2.A2" office:value-type="string">
            <text:p text:style-name="P56">6班</text:p>
          </table:table-cell>
          <table:table-cell table:style-name="表格2.A2" office:value-type="string">
            <text:p text:style-name="P56">17班(場)次</text:p>
          </table:table-cell>
          <table:table-cell table:style-name="表格2.A2" office:value-type="string">
            <text:p text:style-name="P3"><text:span text:style-name="T1">283</text:span>%</text:p>
          </table:table-cell>
          <table:table-cell table:style-name="表格2.F2" office:value-type="string">
            <text:p text:style-name="P59">1、衡量標準：開辦班（場次）數。</text:p>
            <text:p text:style-name="P59">2、執行成果：</text:p>
            <text:p text:style-name="P264">（1）辦理原住民傳統織布研習班1班。</text:p>
            <text:p text:style-name="P262"><text:span text:style-name="T1">（2）台灣語文研究推廣</text:span><text:soft-page-break/><text:span text:style-name="T1">協會開辦語言學習課程計 5 班次。（語別：</text:span><text:span text:style-name="T19">阿美族1班、排灣族1班、泰雅族1班、布農族1班、太魯閣班1班</text:span><text:span text:style-name="T1">）。</text:span></text:p>
            <text:p text:style-name="P264">（2）青少年部落母語文化及不分齡母語體驗營2場次。</text:p>
            <text:p text:style-name="P264">（3）辦理原住民族傳統文化技藝研習9場次</text:p>
            <text:p text:style-name="P59">3、達成度：</text:p>
            <text:p text:style-name="P312">達成度283%，超出原訂目標值。</text:p>
          </table:table-cell>
        </table:table-row>
        <table:table-row table:style-name="表格2.1">
          <table:covered-table-cell/>
          <table:table-cell table:style-name="表格2.A2" office:value-type="string">
            <text:p text:style-name="P59">2、辦理原住民相關基本權益宣導活動（2%）</text:p>
          </table:table-cell>
          <table:table-cell table:style-name="表格2.A2" office:value-type="string">
            <text:p text:style-name="P56">5場次</text:p>
          </table:table-cell>
          <table:table-cell table:style-name="表格2.A2" office:value-type="string">
            <text:p text:style-name="P56">10場次</text:p>
          </table:table-cell>
          <table:table-cell table:style-name="表格2.A2" office:value-type="string">
            <text:p text:style-name="P3"><text:span text:style-name="T1">200</text:span>%</text:p>
          </table:table-cell>
          <table:table-cell table:style-name="表格2.F2" office:value-type="string">
            <text:p text:style-name="P59">1、衡量標準：辦理場次。</text:p>
            <text:p text:style-name="P59">2、執行成果：</text:p>
            <text:p text:style-name="P312">配合103年原住民社團辦理原住民各項活動時宣導原住民基本權益，共6場次，講座4場次。</text:p>
            <text:p text:style-name="P59">3、達成度：</text:p>
            <text:p text:style-name="P312">達成度200%，超出原訂目標值。</text:p>
          </table:table-cell>
        </table:table-row>
        <table:table-row table:style-name="表格2.1">
          <table:covered-table-cell/>
          <table:table-cell table:style-name="表格2.A2" office:value-type="string">
            <text:p text:style-name="P59">3、設置諮詢服務窗口，提供原住民法令資詢（1%）</text:p>
          </table:table-cell>
          <table:table-cell table:style-name="表格2.A2" office:value-type="string">
            <text:p text:style-name="P56">26處</text:p>
          </table:table-cell>
          <table:table-cell table:style-name="表格2.A2" office:value-type="string">
            <text:p text:style-name="P56">27處</text:p>
          </table:table-cell>
          <table:table-cell table:style-name="表格2.A2" office:value-type="string">
            <text:p text:style-name="P3"><text:span text:style-name="T1">104</text:span>%</text:p>
          </table:table-cell>
          <table:table-cell table:style-name="表格2.F2" office:value-type="string">
            <text:p text:style-name="P59">1、衡量標準：設置窗口數</text:p>
            <text:p text:style-name="P59">2、執行成果：</text:p>
            <text:p text:style-name="P312">於彰化縣原住民生活館及各鄉鎮市公所皆設置諮詢服務窗口，提供法令諮詢。</text:p>
            <text:p text:style-name="P59">3、達成度：</text:p>
            <text:p text:style-name="P312">達成度104%，超出原訂目標值。</text:p>
          </table:table-cell>
        </table:table-row>
        <table:table-row table:style-name="表格2.1">
          <table:covered-table-cell/>
          <table:table-cell table:style-name="表格2.A2" office:value-type="string">
            <text:p text:style-name="P59">4、結合縣外原住民共同辦理大型原住民文化活動（1%）</text:p>
          </table:table-cell>
          <table:table-cell table:style-name="表格2.A2" office:value-type="string">
            <text:p text:style-name="P56">1場次</text:p>
          </table:table-cell>
          <table:table-cell table:style-name="表格2.A2" office:value-type="string">
            <text:p text:style-name="P56">2場次</text:p>
          </table:table-cell>
          <table:table-cell table:style-name="表格2.A2" office:value-type="string">
            <text:p text:style-name="P3"><text:span text:style-name="T1">200</text:span>%</text:p>
          </table:table-cell>
          <table:table-cell table:style-name="表格2.F2" office:value-type="string">
            <text:p text:style-name="P59">1、衡量標準：辦理場次。</text:p>
            <text:p text:style-name="P59">2、執行成果：</text:p>
            <text:p text:style-name="P312">辦理大型原住民文化節活動2場次。</text:p>
            <text:p text:style-name="P59">3、達成度：</text:p>
            <text:p text:style-name="P356">達成度200%，超出原訂目標值。</text:p>
          </table:table-cell>
        </table:table-row>
        <table:table-row table:style-name="表格2.1">
          <table:covered-table-cell/>
          <table:table-cell table:style-name="表格2.A2" office:value-type="string">
            <text:p text:style-name="P59">5、輔導原住民社團辦理原住民社會教育及心靈教化活動，以充實<text:soft-page-break/>原住民生活及文化內涵（1%）</text:p>
          </table:table-cell>
          <table:table-cell table:style-name="表格2.A2" office:value-type="string">
            <text:p text:style-name="P56">4場次</text:p>
          </table:table-cell>
          <table:table-cell table:style-name="表格2.A2" office:value-type="string">
            <text:p text:style-name="P56">9場次</text:p>
          </table:table-cell>
          <table:table-cell table:style-name="表格2.A2" office:value-type="string">
            <text:p text:style-name="P3"><text:span text:style-name="T1">225</text:span>%</text:p>
          </table:table-cell>
          <table:table-cell table:style-name="表格2.F2" office:value-type="string">
            <text:p text:style-name="P59">1、衡量標準：辦理場次。</text:p>
            <text:p text:style-name="P59">2、執行成果：</text:p>
            <text:p text:style-name="P312">委託原住民社團辦理家庭教育年宣導、衛生<text:soft-page-break/>保健、尋根之旅等9場次活動。</text:p>
            <text:p text:style-name="P59">3、達成度：</text:p>
            <text:p text:style-name="P356">達成度225%，超出原訂目標值。</text:p>
          </table:table-cell>
        </table:table-row>
        <table:table-row table:style-name="表格2.1">
          <table:table-cell table:style-name="表格2.A2" office:value-type="string">
            <text:p text:style-name="P61">績效分數</text:p>
          </table:table-cell>
          <table:table-cell table:style-name="表格2.F2" table:number-columns-spanned="5" office:value-type="string">
            <text:p text:style-name="P59">原始分數100分（權分6分）</text:p>
          </table:table-cell>
          <table:covered-table-cell/>
          <table:covered-table-cell/>
          <table:covered-table-cell/>
          <table:covered-table-cell/>
        </table:table-row>
        <table:table-row table:style-name="表格2.1">
          <table:table-cell table:style-name="表格2.A2" office:value-type="string">
            <text:list xml:id="list36265513" text:continue-numbering="true" text:style-name="WW8Num137">
              <text:list-item>
                <text:p text:style-name="P60">加強原住民職業訓練，提升就業能力。（3%）</text:p>
              </text:list-item>
            </text:list>
          </table:table-cell>
          <table:table-cell table:style-name="表格2.A2" office:value-type="string">
            <text:p text:style-name="P59">辦理原住民職業教育訓練（3%）</text:p>
          </table:table-cell>
          <table:table-cell table:style-name="表格2.A2" office:value-type="string">
            <text:p text:style-name="P56">2場次</text:p>
          </table:table-cell>
          <table:table-cell table:style-name="表格2.A2" office:value-type="string">
            <text:p text:style-name="P56">3班（場）次</text:p>
          </table:table-cell>
          <table:table-cell table:style-name="表格2.A2" office:value-type="string">
            <text:p text:style-name="P3"><text:span text:style-name="T1">150</text:span>%</text:p>
          </table:table-cell>
          <table:table-cell table:style-name="表格2.F2" office:value-type="string">
            <text:p text:style-name="P59">1、衡量標準：辦理場次。</text:p>
            <text:p text:style-name="P59">2、執行成果：</text:p>
            <text:p text:style-name="P357"><text:span text:style-name="T19">（1）</text:span><text:span text:style-name="T1">辦理原住民傳統織布研習班1班。</text:span></text:p>
            <text:p text:style-name="P358">（2）輔導原住民傳統文化舞蹈團訓練2場次</text:p>
            <text:p text:style-name="P59">3、達成度：</text:p>
            <text:p text:style-name="P312">達成度150%，超出原訂目標值。</text:p>
          </table:table-cell>
        </table:table-row>
        <table:table-row table:style-name="表格2.1">
          <table:table-cell table:style-name="表格2.A2" office:value-type="string">
            <text:p text:style-name="P61">績效分數</text:p>
          </table:table-cell>
          <table:table-cell table:style-name="表格2.F2" table:number-columns-spanned="5" office:value-type="string">
            <text:p text:style-name="P59">原始分數100分（權分3分）</text:p>
          </table:table-cell>
          <table:covered-table-cell/>
          <table:covered-table-cell/>
          <table:covered-table-cell/>
          <table:covered-table-cell/>
        </table:table-row>
        <table:table-row table:style-name="表格2.1">
          <table:table-cell table:style-name="表格2.A2" office:value-type="string">
            <text:p text:style-name="P362">十四、提升原民館服務品質，深化服務績效（2%）</text:p>
          </table:table-cell>
          <table:table-cell table:style-name="表格2.A2" office:value-type="string">
            <text:p text:style-name="P59">善用原民館設施，提供機關、團體及民眾參觀及洽公（2%）</text:p>
          </table:table-cell>
          <table:table-cell table:style-name="表格2.A2" office:value-type="string">
            <text:p text:style-name="P56">10000人次</text:p>
          </table:table-cell>
          <table:table-cell table:style-name="表格2.A2" office:value-type="string">
            <text:p text:style-name="P56">43,841人次</text:p>
          </table:table-cell>
          <table:table-cell table:style-name="表格2.A2" office:value-type="string">
            <text:p text:style-name="P3"><text:span text:style-name="T1">438</text:span>%</text:p>
          </table:table-cell>
          <table:table-cell table:style-name="表格2.F2" office:value-type="string">
            <text:p text:style-name="P59">1、衡量標準：服務人次。</text:p>
            <text:p text:style-name="P59">2、執行成果：</text:p>
            <text:p text:style-name="P350"><text:span text:style-name="T1">辦理原住民手工藝班成果展、「傳情達意的旋律-江明清泰雅族口簧琴樂器展」、行動博物館~藝起來、</text:span><text:span text:style-name="T2">黃永興書法展、「驚豔新視野」科學攝影特展，參觀人數共</text:span><text:span text:style-name="T1">計43,841人次。</text:span></text:p>
            <text:p text:style-name="P59">3、達成度：</text:p>
            <text:p text:style-name="P312">達成度438%，超出原訂目標值。</text:p>
          </table:table-cell>
        </table:table-row>
        <table:table-row table:style-name="表格2.1">
          <table:table-cell table:style-name="表格2.A2" office:value-type="string">
            <text:p text:style-name="P61">績效分數</text:p>
          </table:table-cell>
          <table:table-cell table:style-name="表格2.F2" table:number-columns-spanned="5" office:value-type="string">
            <text:p text:style-name="P59">原始分數100分（權分2分）</text:p>
          </table:table-cell>
          <table:covered-table-cell/>
          <table:covered-table-cell/>
          <table:covered-table-cell/>
          <table:covered-table-cell/>
        </table:table-row>
      </table:table>
      <text:p text:style-name="P32">（二）人力面向策略績效目標（權數為15%）</text:p>
      <table:table table:name="表格3" table:style-name="表格3">
        <table:table-column table:style-name="表格3.A"/>
        <table:table-column table:style-name="表格3.B"/>
        <table:table-column table:style-name="表格3.C" table:number-columns-repeated="3"/>
        <table:table-column table:style-name="表格3.F"/>
        <table:table-header-rows>
          <table:table-row table:style-name="表格3.1">
            <table:table-cell table:style-name="表格3.A1" office:value-type="string">
              <text:p text:style-name="P51">策略績效目標</text:p>
            </table:table-cell>
            <table:table-cell table:style-name="表格3.A1" office:value-type="string">
              <text:p text:style-name="P56">衡量指標</text:p>
            </table:table-cell>
            <table:table-cell table:style-name="表格3.A1" office:value-type="string">
              <text:p text:style-name="P56">原訂</text:p>
              <text:p text:style-name="P56">目標值</text:p>
            </table:table-cell>
            <table:table-cell table:style-name="表格3.A1" office:value-type="string">
              <text:p text:style-name="P56">達成</text:p>
              <text:p text:style-name="P56">目標值</text:p>
            </table:table-cell>
            <table:table-cell table:style-name="表格3.A1" office:value-type="string">
              <text:p text:style-name="P56">達成度</text:p>
            </table:table-cell>
            <table:table-cell table:style-name="表格3.F1" office:value-type="string">
              <text:p text:style-name="P56">績效衡量暨達成情形分析</text:p>
            </table:table-cell>
          </table:table-row>
        </table:table-header-rows>
        <table:table-row table:style-name="表格3.1">
          <table:table-cell table:style-name="表格3.A2" office:value-type="string">
            <text:list xml:id="list6635398097175852454" text:style-name="WW8Num80">
              <text:list-item>
                <text:p text:style-name="P62">控管編制員額。（2%）</text:p>
              </text:list-item>
            </text:list>
          </table:table-cell>
          <table:table-cell table:style-name="表格3.A2" office:value-type="string">
            <text:p text:style-name="P61">機關編制員額成長率（2%）</text:p>
          </table:table-cell>
          <table:table-cell table:style-name="表格3.A2" office:value-type="string">
            <text:p text:style-name="P57">0%</text:p>
          </table:table-cell>
          <table:table-cell table:style-name="表格3.A2" office:value-type="string">
            <text:p text:style-name="P56">0%</text:p>
          </table:table-cell>
          <table:table-cell table:style-name="表格3.A2" office:value-type="string">
            <text:p text:style-name="P3"><text:span text:style-name="T1">100</text:span>%</text:p>
          </table:table-cell>
          <table:table-cell table:style-name="表格3.F2" office:value-type="string">
            <text:p text:style-name="P59">1、衡量標準：</text:p>
            <text:p text:style-name="P279"><text:s text:c="3"/>(本年度編制員額-上年度編制員額)/ 上年度編制員額ｘ100%</text:p>
            <text:p text:style-name="P370"><text:span text:style-name="T1">1.數值</text:span><text:span text:style-name="T29">≦</text:span><text:span text:style-name="T1">0%時，核給2分。</text:span></text:p>
            <text:p text:style-name="P370"><text:span text:style-name="T1">2.0%＜數值</text:span><text:span text:style-name="T29">≦</text:span><text:span text:style-name="T1">5%時，核給1.5分。</text:span></text:p>
            <text:p text:style-name="P370"><text:span text:style-name="T1">3.5%＜數值</text:span><text:span text:style-name="T29">≦</text:span><text:span text:style-name="T1">10%時，核給1分。</text:span></text:p>
            <text:p text:style-name="P373">4.數值＞10%時，核給0分。</text:p>
            <text:p text:style-name="P59"><text:soft-page-break/>2、執行成果：</text:p>
            <text:p text:style-name="P265">員額未增加。</text:p>
            <text:p text:style-name="P59">3、達成度：</text:p>
            <text:p text:style-name="P265">達成度100%，符合原訂目標值。</text:p>
          </table:table-cell>
        </table:table-row>
        <table:table-row table:style-name="表格3.1">
          <table:table-cell table:style-name="表格3.A2" office:value-type="string">
            <text:p text:style-name="P61">績效分數</text:p>
          </table:table-cell>
          <table:table-cell table:style-name="表格3.F2" table:number-columns-spanned="5" office:value-type="string">
            <text:p text:style-name="P59">原始分數100分（權分2分）</text:p>
          </table:table-cell>
          <table:covered-table-cell/>
          <table:covered-table-cell/>
          <table:covered-table-cell/>
          <table:covered-table-cell/>
        </table:table-row>
        <table:table-row table:style-name="表格3.1">
          <table:table-cell table:style-name="表格3.A2" table:number-rows-spanned="2" office:value-type="string">
            <text:list xml:id="list36261960" text:continue-numbering="true" text:style-name="WW8Num80">
              <text:list-item>
                <text:p text:style-name="P62">約聘僱員額及職等嚴格控管。（4%）</text:p>
              </text:list-item>
            </text:list>
          </table:table-cell>
          <table:table-cell table:style-name="表格3.A2" office:value-type="string">
            <text:p text:style-name="P61">1、約聘僱員額成長率（2%）</text:p>
          </table:table-cell>
          <table:table-cell table:style-name="表格3.A2" office:value-type="string">
            <text:p text:style-name="P57">0%</text:p>
          </table:table-cell>
          <table:table-cell table:style-name="表格3.A2" office:value-type="string">
            <text:p text:style-name="P56">0%</text:p>
          </table:table-cell>
          <table:table-cell table:style-name="表格3.A2" office:value-type="string">
            <text:p text:style-name="P3"><text:span text:style-name="T1">100</text:span>%</text:p>
          </table:table-cell>
          <table:table-cell table:style-name="表格3.F2" office:value-type="string">
            <text:p text:style-name="P59">1、衡量標準：</text:p>
            <text:p text:style-name="P279"><text:s text:c="3"/>(本年度以縣款僱用之約聘僱員額總數-上年度以縣款僱用之約聘僱員額總數)/ 上年度以公務預算及基金僱用之約聘僱員額總數ｘ100%</text:p>
            <text:p text:style-name="P370"><text:span text:style-name="T1">1.數值</text:span><text:span text:style-name="T29">≦</text:span><text:span text:style-name="T1">0%時，核給2分。</text:span></text:p>
            <text:p text:style-name="P370"><text:span text:style-name="T1">2.0%＜數值</text:span><text:span text:style-name="T29">≦</text:span><text:span text:style-name="T1">5%時，核給1分。</text:span></text:p>
            <text:p text:style-name="P373">3.數值＞5%時，核給0分。</text:p>
            <text:p text:style-name="P59">2、執行成果：</text:p>
            <text:p text:style-name="P265">103年未增聘約聘僱人員。</text:p>
            <text:p text:style-name="P59">3、達成度：</text:p>
            <text:p text:style-name="P265">達成度100%，符合原訂目標值。</text:p>
          </table:table-cell>
        </table:table-row>
        <table:table-row table:style-name="表格3.1">
          <table:covered-table-cell/>
          <table:table-cell table:style-name="表格3.A2" office:value-type="string">
            <text:p text:style-name="P61">2、約聘僱核定職等變化率（2%）</text:p>
          </table:table-cell>
          <table:table-cell table:style-name="表格3.A2" office:value-type="string">
            <text:p text:style-name="P57">0%</text:p>
          </table:table-cell>
          <table:table-cell table:style-name="表格3.A2" office:value-type="string">
            <text:p text:style-name="P56">0%</text:p>
          </table:table-cell>
          <table:table-cell table:style-name="表格3.A2" office:value-type="string">
            <text:p text:style-name="P3"><text:span text:style-name="T1">100</text:span>%</text:p>
          </table:table-cell>
          <table:table-cell table:style-name="表格3.F2" office:value-type="string">
            <text:p text:style-name="P59">1、衡量標準：</text:p>
            <text:p text:style-name="P386"><text:s text:c="3"/>(本年度以縣款僱用之約聘僱員額涉提高職等人數)/ 上年度以縣款僱用之約聘僱員額總數ｘ100%</text:p>
            <text:p text:style-name="P370"><text:span text:style-name="T1">1.數值</text:span><text:span text:style-name="T29">≦</text:span><text:span text:style-name="T1">0%時，核給2分。</text:span></text:p>
            <text:p text:style-name="P370"><text:span text:style-name="T1">2.0%＜數值</text:span><text:span text:style-name="T29">≦</text:span><text:span text:style-name="T1">5%時，核給1分。</text:span></text:p>
            <text:p text:style-name="P373">3.數值＞5%時，核給0分。</text:p>
            <text:p text:style-name="P59">2、執行成果：</text:p>
            <text:p text:style-name="P265">未聘有約聘僱人員。</text:p>
            <text:p text:style-name="P59">3、達成度：</text:p>
            <text:p text:style-name="P265">達成度100%，符合原訂目標值。</text:p>
          </table:table-cell>
        </table:table-row>
        <table:table-row table:style-name="表格3.1">
          <table:table-cell table:style-name="表格3.A2" office:value-type="string">
            <text:p text:style-name="P50">績效分數</text:p>
          </table:table-cell>
          <table:table-cell table:style-name="表格3.F2" table:number-columns-spanned="5" office:value-type="string">
            <text:p text:style-name="P59">原始分數100分（權分4分）</text:p>
          </table:table-cell>
          <table:covered-table-cell/>
          <table:covered-table-cell/>
          <table:covered-table-cell/>
          <table:covered-table-cell/>
        </table:table-row>
        <table:table-row table:style-name="表格3.1">
          <table:table-cell table:style-name="表格3.A2" office:value-type="string">
            <text:list xml:id="list36293493" text:continue-numbering="true" text:style-name="WW8Num80">
              <text:list-item>
                <text:p text:style-name="P62">推動公務人員終身<text:soft-page-break/>學習。（9%）</text:p>
              </text:list-item>
            </text:list>
          </table:table-cell>
          <table:table-cell table:style-name="表格3.A2" office:value-type="string">
            <text:p text:style-name="P61">平均終身學習時<text:soft-page-break/>數（9%）</text:p>
          </table:table-cell>
          <table:table-cell table:style-name="表格3.A2" office:value-type="string">
            <text:p text:style-name="P57">40小<text:soft-page-break/>時</text:p>
          </table:table-cell>
          <table:table-cell table:style-name="表格3.A2" office:value-type="string">
            <text:p text:style-name="P56">70小<text:soft-page-break/>時</text:p>
          </table:table-cell>
          <table:table-cell table:style-name="表格3.A2" office:value-type="string">
            <text:p text:style-name="P3"><text:span text:style-name="T1">175</text:span>%</text:p>
          </table:table-cell>
          <table:table-cell table:style-name="表格3.F2" office:value-type="string">
            <text:p text:style-name="P59">1、衡量標準：</text:p>
            <text:p text:style-name="P391"><text:soft-page-break/><text:s text:c="2"/>本年度單位平均終身學習時數至少應達40小時(其中包含數位學習至少5小時，與業務相關之學習20小時)。</text:p>
            <text:p text:style-name="P374">1.單位平均終身學習時數40小時以上，核給9分。</text:p>
            <text:p text:style-name="P374">2.單位平均終身學習時數35-39小時，核給8分。</text:p>
            <text:p text:style-name="P374">3.單位平均終身學習時數30-34小時，核給7分。</text:p>
            <text:p text:style-name="P374">4.單位平均終身學習時數小時25-29小時，核給6分。</text:p>
            <text:p text:style-name="P374">5.單位平均終身學習時數小時20-24小時，核給5分。</text:p>
            <text:p text:style-name="P374">6.單位平均終身學習時數15-19小時，核給4分。</text:p>
            <text:p text:style-name="P374">7.單位平均終身學習時數10-14小時，核給3分。</text:p>
            <text:p text:style-name="P374">8.單位平均終身學習時數5-9小時，核給2分。</text:p>
            <text:p text:style-name="P373">9.單位平均終身學習時數未達5小時，核給1分。</text:p>
            <text:p text:style-name="P59">2、執行成果：</text:p>
            <text:p text:style-name="P395">平均每位同仁學習時數達70小時。</text:p>
            <text:p text:style-name="P396">3、達成度：</text:p>
            <text:p text:style-name="P395">達成度175%，超出原訂目標值。</text:p>
          </table:table-cell>
        </table:table-row>
        <table:table-row table:style-name="表格3.1">
          <table:table-cell table:style-name="表格3.A2" office:value-type="string">
            <text:p text:style-name="P59">績效分數</text:p>
          </table:table-cell>
          <table:table-cell table:style-name="表格3.F2" table:number-columns-spanned="5" office:value-type="string">
            <text:p text:style-name="P59">原始分數100分（權分9分）</text:p>
          </table:table-cell>
          <table:covered-table-cell/>
          <table:covered-table-cell/>
          <table:covered-table-cell/>
          <table:covered-table-cell/>
        </table:table-row>
      </table:table>
      <text:p text:style-name="P32">（三）經費面向策略績效目標（權數為15%）</text:p>
      <table:table table:name="表格4" table:style-name="表格4">
        <table:table-column table:style-name="表格4.A"/>
        <table:table-column table:style-name="表格4.B"/>
        <table:table-column table:style-name="表格4.C" table:number-columns-repeated="3"/>
        <table:table-column table:style-name="表格4.F"/>
        <table:table-header-rows>
          <table:table-row table:style-name="表格4.1">
            <table:table-cell table:style-name="表格4.A1" office:value-type="string">
              <text:p text:style-name="P51">策略績效目標</text:p>
            </table:table-cell>
            <table:table-cell table:style-name="表格4.A1" office:value-type="string">
              <text:p text:style-name="P56">衡量指標</text:p>
            </table:table-cell>
            <table:table-cell table:style-name="表格4.A1" office:value-type="string">
              <text:p text:style-name="P56">原訂</text:p>
              <text:p text:style-name="P56">目標值</text:p>
            </table:table-cell>
            <table:table-cell table:style-name="表格4.A1" office:value-type="string">
              <text:p text:style-name="P56">達成</text:p>
              <text:p text:style-name="P56">目標值</text:p>
            </table:table-cell>
            <table:table-cell table:style-name="表格4.A1" office:value-type="string">
              <text:p text:style-name="P56">達成度</text:p>
            </table:table-cell>
            <table:table-cell table:style-name="表格4.F1" office:value-type="string">
              <text:p text:style-name="P56">績效衡量暨達成情形分析</text:p>
            </table:table-cell>
          </table:table-row>
        </table:table-header-rows>
        <table:table-row table:style-name="表格4.1">
          <table:table-cell table:style-name="表格4.A2" office:value-type="string">
            <text:list xml:id="list5241030944149714107" text:style-name="WW8Num130">
              <text:list-item>
                <text:p text:style-name="P397">節約政府支出，邁向財政收支平衡</text:p>
              </text:list-item>
            </text:list>
            <text:p text:style-name="P252"><text:soft-page-break/>（15%）</text:p>
          </table:table-cell>
          <table:table-cell table:style-name="表格4.A2" office:value-type="string">
            <text:p text:style-name="P59">各單位當年度經常門經費賸餘數<text:soft-page-break/>（不含人事費）與預算數（不含人事費）百分比（15%）</text:p>
          </table:table-cell>
          <table:table-cell table:style-name="表格4.A2" office:value-type="string">
            <text:p text:style-name="P56">2%</text:p>
          </table:table-cell>
          <table:table-cell table:style-name="表格4.A2" office:value-type="string">
            <text:p text:style-name="P56">13.9%</text:p>
          </table:table-cell>
          <table:table-cell table:style-name="表格4.A2" office:value-type="string">
            <text:p text:style-name="P3"><text:span text:style-name="T1">695</text:span><text:span text:style-name="T1">﹪</text:span></text:p>
            <text:p text:style-name="P56"/>
          </table:table-cell>
          <table:table-cell table:style-name="表格4.F2" office:value-type="string">
            <text:p text:style-name="P59">1、衡量標準：</text:p>
            <text:p text:style-name="P400">【經常門預算數(不含人<text:soft-page-break/>事費)－經常門決算數（不含人事費）】/經常門預算數（不含人事費）</text:p>
            <text:p text:style-name="P407"><text:span text:style-name="T29">※</text:span><text:span text:style-name="T1">決算數＝實支數＋保留數</text:span></text:p>
            <text:p text:style-name="P400">計算方式如下：</text:p>
            <text:p text:style-name="P375">1.節餘率達2﹪以上者 </text:p>
            <text:p text:style-name="P375">　100分。</text:p>
            <text:p text:style-name="P375">2.節餘率未達 2﹪者 </text:p>
            <text:p text:style-name="P375">　90分。</text:p>
            <text:p text:style-name="P375">3.節餘率未達1.5﹪者 </text:p>
            <text:p text:style-name="P375">　80分。</text:p>
            <text:p text:style-name="P375">4.節餘率未達 1﹪者 70分。</text:p>
            <text:p text:style-name="P373">5.節餘率未達0.5﹪者 </text:p>
            <text:p text:style-name="P373">　60分。</text:p>
            <text:p text:style-name="P59">2、執行成果：</text:p>
            <text:p text:style-name="P306"><text:span text:style-name="T1">經常門預算數1</text:span><text:span text:style-name="T1">85,276,000元</text:span><text:span text:style-name="T1">，賸餘數</text:span><text:span text:style-name="T1">25,684,163元</text:span><text:span text:style-name="T1">，節餘率1</text:span><text:span text:style-name="T1">3</text:span><text:span text:style-name="T1">.</text:span><text:span text:style-name="T1">9</text:span><text:span text:style-name="T1">%。</text:span></text:p>
            <text:p text:style-name="P64">3、達成度：</text:p>
            <text:p text:style-name="P306"><text:span text:style-name="T1">達成度</text:span><text:span text:style-name="T1">695</text:span><text:span text:style-name="T1">%，超出原訂目標值。</text:span></text:p>
          </table:table-cell>
        </table:table-row>
        <table:table-row table:style-name="表格4.1">
          <table:table-cell table:style-name="表格4.A2" office:value-type="string">
            <text:p text:style-name="P59">績效分數</text:p>
          </table:table-cell>
          <table:table-cell table:style-name="表格4.F2" table:number-columns-spanned="5" office:value-type="string">
            <text:p text:style-name="P59">原始分數100分（權分15分）</text:p>
          </table:table-cell>
          <table:covered-table-cell/>
          <table:covered-table-cell/>
          <table:covered-table-cell/>
          <table:covered-table-cell/>
        </table:table-row>
      </table:table>
      <text:p text:style-name="P412"/>
      <text:p text:style-name="P412">參、未達項目目標檢討</text:p>
      <table:table table:name="表格5" table:style-name="表格5">
        <table:table-column table:style-name="表格5.A"/>
        <table:table-column table:style-name="表格5.B"/>
        <table:table-column table:style-name="表格5.C" table:number-columns-repeated="2"/>
        <table:table-column table:style-name="表格5.E"/>
        <table:table-header-rows>
          <table:table-row table:style-name="表格5.1">
            <table:table-cell table:style-name="表格5.A1" office:value-type="string">
              <text:p text:style-name="P51">策略績效目標</text:p>
            </table:table-cell>
            <table:table-cell table:style-name="表格5.A1" office:value-type="string">
              <text:p text:style-name="P56">衡量指標</text:p>
            </table:table-cell>
            <table:table-cell table:style-name="表格5.A1" office:value-type="string">
              <text:p text:style-name="P56">原訂</text:p>
              <text:p text:style-name="P56">目標值</text:p>
            </table:table-cell>
            <table:table-cell table:style-name="表格5.A1" office:value-type="string">
              <text:p text:style-name="P56">達成度</text:p>
              <text:p text:style-name="P56">差異值</text:p>
            </table:table-cell>
            <table:table-cell table:style-name="表格5.E1" office:value-type="string">
              <text:p text:style-name="P56">未達成原因分析暨因應策略</text:p>
            </table:table-cell>
          </table:table-row>
        </table:table-header-rows>
        <table:table-row table:style-name="表格5.2">
          <table:table-cell table:style-name="表格5.A2" office:value-type="string">
            <text:p text:style-name="P425">七、辦理外籍配偶生活適應輔導</text:p>
          </table:table-cell>
          <table:table-cell table:style-name="表格5.A2" office:value-type="string">
            <text:p text:style-name="P430">3、輔導外籍配偶申請歸化國籍</text:p>
          </table:table-cell>
          <table:table-cell table:style-name="表格5.A2" office:value-type="string">
            <text:p text:style-name="P56">500人次</text:p>
          </table:table-cell>
          <table:table-cell table:style-name="表格5.A2" office:value-type="string">
            <text:p text:style-name="P56">1.2%</text:p>
          </table:table-cell>
          <table:table-cell table:style-name="表格5.E2" office:value-type="string">
            <text:p text:style-name="P59">外籍人士與我國人婚配人數銳減，致案件數未達目標值。</text:p>
          </table:table-cell>
        </table:table-row>
      </table:table>
      <text:p text:style-name="P412"/>
      <text:p text:style-name="P412">肆、績效總評</text:p>
      <text:p text:style-name="P433">一、促進國外縣(市)等實際交流共同促進文化、經濟、建設、觀光等業務之提升，計10案：</text:p>
      <text:p text:style-name="P434">（一）1月11日本京都府宇治市長山本正率團蒞縣訪問。</text:p>
      <text:p text:style-name="P434">（二）2月14日本三重縣議會議員青木謙順率團蒞縣訪問。</text:p>
      <text:p text:style-name="P434">（三）2月15日本三重縣副知事石垣英一率團蒞縣訪問。</text:p>
      <text:p text:style-name="P434">（四）5月9日本群馬縣涉川市觀光部長後藤光好率團蒞縣訪問。</text:p>
      <text:p text:style-name="P434">（五）5月15全美台灣同鄉聯誼會會長吳程遠率團蒞縣訪問。</text:p>
      <text:p text:style-name="P434">（六）5月20澳洲駐台代表馬克文蒞縣訪問。</text:p>
      <text:p text:style-name="P434">（七）7月17台日友好議會連盟會長森田英二率團蒞縣訪問。</text:p>
      <text:p text:style-name="P434">（八）8月7日本福井縣副知事杉本達治率團蒞縣訪問。</text:p>
      <text:p text:style-name="P434"><text:soft-page-break/>（九）11月7群馬縣涉川市長阿久津貞司率團蒞縣訪問。</text:p>
      <text:p text:style-name="P434">（十）11月9日本群馬縣知事大澤正明率團蒞縣訪問。</text:p>
      <text:p text:style-name="P428">二、改善村里基層建設，提高居民生活品質，營造優質居住環境，本年度共執行完成383處村里設施。</text:p>
      <text:p text:style-name="P435">三、強化宗教團體輔導及鼓勵興辦公益慈善：</text:p>
      <text:p text:style-name="P437">（一）本府加強輔導宗教團體及寺廟確定信徒組織及章程管理運作等事宜，本年度計有完成375家，以維護信徒權益及廟務正常運作。</text:p>
      <text:p text:style-name="P437">（二）輔導寺廟教堂宣揚教義及正信觀念，建立純淨之宗教信仰並鼓勵興辦公益慈善及社會教化事業，本年度輔導3個宗教團體獲得行政院績優宗教團體表揚、9個宗教團體獲得內政部績優宗教團體表揚。</text:p>
      <text:p text:style-name="P438">（三）辦理全面換領寺廟登記證，本年度季完成有600家，換正率高達72%。</text:p>
      <text:p text:style-name="P163">四、端正禮俗、改善社會風氣：</text:p>
      <text:p text:style-name="P440">（一）督促各公所於舉行各種集會時加強宣導喪禮及婚禮純化禮俗實施要領並協調各廣播電台、報社及公益頻道、電腦看板廣告等傳播媒體配合宣導計有1,650場次。</text:p>
      <text:p text:style-name="P440">（二）辦理純化禮俗輔導師相關講習會及聯誼會，以提供婚喪諮詢服務，改善民間婚喪喜慶不良習俗，純化繁文縟節儀式，革新社會風氣，維護公序良俗，建立現代良好生活規範。</text:p>
      <text:p text:style-name="P440">（三）為促進族群融合，撫慰受難者及家屬之心靈創傷，並凝聚和平與愛的精神，本年度於2月24日舉辦彰化縣228和平紀念活動。</text:p>
      <text:p text:style-name="P441">（四）為加強推行「國民禮儀範例」特舉辦成年禮活動，藉以提昇青年努力向上之自覺，並諭知其對人生及社會應有的責任與義務，本年度於5月31日舉辦2014彰化縣成年禮活動。</text:p>
      <text:p text:style-name="P440">（五）為加強推行國民禮儀範例，端正國民禮俗，倡導婚禮節約，並響應節能減碳政策，宣導改變傳統酒筵方式，落實民眾不舖張浪費之理念，推行簡單精緻溫馨婚宴，本年度於11月1日辦理「2014彰化縣聯合婚禮活動」。</text:p>
      <text:p text:style-name="P442">（六）本年度除辦理遙祭黃陵暨春祭國殤、明鄭蔣、鄧二公暨乙未抗日烈士祭典、秋祭國殤，均順利完成。</text:p>
      <text:p text:style-name="P442">（七）本年度除辦理本縣各界紀念大成至聖先師2564週年誕辰釋奠典禮，並辦理推廣論語徵文活動頒獎典禮，均順利圓滿完成。</text:p>
      <text:p text:style-name="P443">（八）督導公所配合禁煙節活動，加強宣導煙毒毒害，期有效防止煙毒蔓延。</text:p>
      <text:p text:style-name="P444">五、精實替代役徵兵處理程序</text:p>
      <text:p text:style-name="P445">配合內政部役政署徵集計畫，妥善規劃役男員額配賦，積極辦理缺額遞補，達成各梯次徵集目標，本年辦理20梯次替代役役男入營，共計2,295人。</text:p>
      <text:p text:style-name="P444">六、照顧家庭因素役男及其家屬權益</text:p>
      <text:p text:style-name="P445">辦理家庭因素替代役業務，照顧弱勢家庭之役男，合於相關規定者，可申請服家庭因素替代役，分發至住家附近之政府機關服勤，並返家住宿，一方面履行兵役義務，同時可返家照顧家庭，本年經核定服家庭因素替代役案件，共計329件。</text:p>
      <text:p text:style-name="P444">七、辦理外籍配偶生活適應輔導</text:p>
      <text:p text:style-name="P446">八、加強戶政人員各項在職教育訓練，提升專業核心能</text:p>
      <text:p text:style-name="P435">九、推動〝民意戶即通〞服務</text:p>
      <text:p text:style-name="P435">十、精實徵兵處理程序</text:p>
      <text:p text:style-name="P447">配合內政部役政署徵集計畫，妥善規劃役男員額配賦，辦理徵集入營作業，100%達成配賦員額徵集人數，並超出原訂目標值。本年辦理常備役徵集入營，空軍8梯次、陸軍19梯次、海軍陸戰隊11梯次、海軍艦艇兵11梯次、補充兵15梯次、空軍軍訓7梯次、陸軍軍訓12梯次、海軍陸戰隊軍訓7梯次，共計90梯次。</text:p>
      <text:p text:style-name="P435">十一、維護在營軍人及徵屬權益</text:p>
      <text:p text:style-name="P439">（一）<text:span text:style-name="T1">督導各鄉鎮市公所兵役單位確實做好家況調查並依規定妥為審查，本年度符合列級者在營軍人103戶次，替代役127戶次，計230戶次；落實照顧貧困徵屬，並適時給予關懷，使役男在營安心，家屬在家放心。</text:span></text:p>
      <text:p text:style-name="P439">（二）<text:span text:style-name="T1">辦理春節、端午節及中秋節等三節勞軍活動，</text:span><text:span text:style-name="T19">向各駐軍單位及臨近新兵訓練中心表達本縣各界忱摯的謝意並致贈慰勞金。</text:span></text:p>
      <text:p text:style-name="P449">十二、辦理原住民民俗文化活動，豐富原住民文化內涵</text:p>
      <text:p text:style-name="P451">為加強本縣原住民文化傳承，於本年2月9日及10月5日辦理103年原住民新春團拜暨政令<text:soft-page-break/>宣導活動及彰化縣原住民文化節暨體能競技活動各1場次，活動圓滿成功。</text:p>
      <text:p text:style-name="P449">十三、加強原住民職業訓練，提升就業能力</text:p>
      <text:p text:style-name="P451">為提升原住民就業競爭力，辦理原住民傳統織布研習班1班、輔導原住民傳統文化舞蹈團訓練2場次，成效良好。</text:p>
      <text:p text:style-name="P449">十四、提升原民館服務品質，深化服務績效</text:p>
      <text:p text:style-name="P450"><text:span text:style-name="T1">為強化原民館服務品質，辦理原住民手工藝班成果展、「傳情達意的旋律-江明清泰雅族口簧琴樂器展」、行動博物館~藝起來、</text:span><text:span text:style-name="T2">黃永興書法展、「驚豔新視野」科學攝影特展，參觀人數共</text:span><text:span text:style-name="T1">計41,034人次，並打造溫暖實用的創意空間、增設多功能使用閱讀區，改善原民館外排水功能彩繪原住民14族圖騰、創造原民館特色新地標，拓展文化藝術的欣賞與認知、促進國際多元交流開發文創品等，使更具原住民文化特色，增加能見度及可看度。</text:span></text:p>
      <text:p text:style-name="P410">伍、施政成果具體事蹟</text:p>
      <text:p text:style-name="P165">一、自治行政業務</text:p>
      <text:p text:style-name="P452">（一）本府推動城市外交行銷策略及進行城市實質交流打響彰化國際知名度，包括日本：京都府宇治市長山本正率團蒞縣訪問、三重縣議會議員青木謙順率團蒞縣訪問、三重縣副知事石垣英一率團蒞縣訪問、群馬縣涉川市觀光部長後藤光好率團蒞縣訪問、台日友好議會連盟會長森田英二率團蒞縣訪問、福井縣副知事杉本達治率團蒞縣訪問、群馬縣涉川市長阿久津貞司率團蒞縣訪問、群馬縣知事大澤正明率團蒞縣訪問等8案。美國：全美台灣同鄉聯誼會會長吳程遠率團蒞縣訪問1案。澳洲：澳洲駐台代表馬克文蒞縣訪問1案。</text:p>
      <text:p text:style-name="P453">（二）改善村里基層建設，提高居民生活品質，營造優質居住環境，補助各鄉鎮市公所基層建經費改善村里小型工程，本年度計執行完成383處村里設施。</text:p>
      <text:p text:style-name="P165">二、宗教禮俗業務</text:p>
      <text:p text:style-name="P454">(一)強化宗教團體輔導及鼓勵興辦公益慈善</text:p>
      <text:p text:style-name="P460">1.本府加強輔導宗教團體及寺廟確定信徒組織及章程管理運作等事宜，本年度計有完成375家，以維護信徒權益及廟務正常運作。</text:p>
      <text:p text:style-name="P461">2.輔導寺廟教堂宣揚教義及正信觀念，建立純淨之宗教信仰並鼓勵興辦公益慈善及社會教化事業，本年度輔導3個宗教團體獲得行政院績優宗教團體表揚、9個宗教團體獲得內政部績優宗教團體表揚。</text:p>
      <text:p text:style-name="P463">(二) 端正禮俗、改善社會風氣</text:p>
      <text:p text:style-name="P460">1.督促公所於舉行各種集會時加強宣導喪禮及婚禮純化禮俗實施要領並協調各廣播電台、報社及公益頻道、電腦看板廣告等傳播媒體配合宣導計有1650場次。</text:p>
      <text:p text:style-name="P462">2.為加強推行「國民禮儀範例」特舉辦成年禮活動，藉以提昇青年努力向上之自覺，並諭知其對人生及社會應有的責任與義務，本年度於5月31日舉辦2014彰化縣成年禮活動。</text:p>
      <text:p text:style-name="P464">3.為加強推行國民禮儀範例，端正國民禮俗，倡導婚禮節約，並響應節能減碳政策，宣導改變傳統酒筵方式，加強民眾不舖張浪費之理念，推行簡單精緻溫馨婚禮，本年度於11月1日辦理「2014彰化縣聯合婚禮活動」。</text:p>
      <text:p text:style-name="P165">三、戶政業務</text:p>
      <text:p text:style-name="P466">(一)內政部對直轄市、縣(市)政府執行102年度戶政業務績效評鑑業務，獲評定為優等。</text:p>
      <text:p text:style-name="P466">(二)生死結離是戶籍登記人民權利義務關係最大的變化點，各戶政事務所為辦理出生、結婚與死亡登記的民眾，製作客製化獨一無二的「寶貝紀錄」、「愛的見證」祝福卡及「一生一世永留存」紀念卡，使民眾在每個生命的歷史時刻，都能留下珍貴的記憶與回憶，讓民眾感受到政府機關真誠及溫馨的服務。</text:p>
      <text:p text:style-name="P466">(三)各戶政事務所同時開辦博愛窗口，設置年長、孕婦、身心障礙及行動不便者申辦案件專櫃，由志工或服務人員直接引導至專辦櫃台辦理，不需抽牌等候，讓每一位到戶政所的民眾都能「洽公無礙」，真切感受到戶政的「愛心、貼心、窩心」。</text:p>
      <text:p text:style-name="P466">(四)各戶政事務所於辦理印鑑登記、變更或證明後，主動徵詢民眾意願，為其在印章上貼上標示有「印鑑章」字樣之貼紙，方便民眾日後辨識。</text:p>
      <text:p text:style-name="P465"><text:span text:style-name="T1">(五)</text:span><text:span text:style-name="T2">「N合一</text:span><text:span text:style-name="T1">跨機關便民服務」-藉由跨機關便民服務網絡，提供優質服務，減少民眾在各機關間奔波往返勞累之苦，逹成一處收件，全程服務目標，並正確各機關所登載之資料，降低資料之誤差，以積極落實優質服務理念。</text:span></text:p>
      <text:p text:style-name="P468"><text:soft-page-break/>(六)週六延時服務-為因應無法於上班時間申辦各項戶籍登記之民眾需求，以擴大便民服務，本縣各戶政事務所每週六上午不打佯，提供民眾更便捷更優質的服務。</text:p>
      <text:p text:style-name="P958">(七)辦理「健保卡便利站」服務措施，民眾到戶政事務所辦理改名及出生日期等戶籍資料變更或新生兒出生登記，可接續申辦健保卡，免往返奔波。</text:p>
      <text:p text:style-name="P469">(八)辦理「首次申請護照親辦一處收件全程服務」服務措施，針對首次申辦護照之民眾，至戶政事務所辦理人別確認後，由戶政事務所接續代辦護照，民眾無需再親自或委任代理人（如旅行社）向外交部中部辦事處送件辦理，避免往返奔波，並落實單一窗口理念，擴大為民服務。</text:p>
      <text:list xml:id="list36265545" text:continue-list="list36293493" text:style-name="WW8Num80">
        <text:list-item>
          <text:p text:style-name="P166">兵役徵集業務</text:p>
        </text:list-item>
      </text:list>
      <text:p text:style-name="P470">(一)內政部役政署103年度役政業務聯合督訪，本縣役政業務，榮獲全國第5名佳績。</text:p>
      <text:p text:style-name="P470">(二)兵籍調查業務，本府103年度辦理當年次（84）徵兵及齡男子兵籍調查作業，總計9,507人，到府調查人數1,614人，指定地點辦理人數7,779人，以通訊方式辦理人數54人（郵寄11人，傳真18人，email方式25人，電話方式53人，公示送達7人）。</text:p>
      <text:p text:style-name="P470">(三)102年12月30日頒訂103年彰化縣役男徵兵檢查實施計畫函轉公所並依此計畫辦理。</text:p>
      <text:p text:style-name="P470">(四)為達簡政便民服務，主動請本府社會處提供84年次領有身心障礙手冊之役男名冊，經本府比對資料，對於符合「身心障礙等級與體位區分標準免役體位對照表」規定者，逕核判免役體位，受惠役男計153人。</text:p>
      <text:p text:style-name="P472">(五)本年度完成徵兵檢查人數為9,830人，專科檢查人數963人，專科檢查率為9.8%，低於全國平均值。另申請複檢案，合計341件，免役體位送內政部役男體位審查會審核，合計 1034件。</text:p>
      <text:p text:style-name="P470">(六)依據大專程度義務役預備軍官預備士官考(甄)選相關作業，配合辦理參加考(甄)選役男之體檢及錄取報到人員之兵籍資料移轉等業務。本縣役男參加103年考(甄)選人數計222人；入營人數計56人。</text:p>
      <text:p text:style-name="P470">(七)免役、禁役、緩徵作業，依據免役禁役緩徵緩召實施辦法辦理，103年合計辦理10,815件（免役2,217件，禁役29件，在學緩徵8,587件，刑案緩徵9件），針對首次辦理且急需免役證明書的民眾，提供文到隨辦隨發的服務。</text:p>
      <text:p text:style-name="P470">(八)103年經核定服家庭因素替代役案件，共計329件，核定服補充兵役案件，共計298件。</text:p>
      <text:p text:style-name="P470">(九)頒訂「本縣103年度役男抽籤作業實施計畫」，並落實辦理，抽籤時間以2個月為原則，但為達便民利民措施，本府將視體位判定情形及兵源狀況適時增加抽籤次數(1個月2次或1個月1次)，總計辦理抽籤人數共8,085人。</text:p>
      <text:p text:style-name="P470">(十)依據內政部（役政署）函頒常備兵及替代役徵集計畫訂定本縣徵集計畫實施表，並積極辦理缺額遞補，103年度共徵集 6,256位常備兵役及2,295位替代役役男入營。</text:p>
      <text:p text:style-name="P470">(十一)應徵役男在收受徵集令後，徵集入營前，合於徵兵規則第29條之延期徵集入營事故表所列原因者，得提出申請，本府103年度核定延期徵集人數計456人。</text:p>
      <text:p text:style-name="P470">(十二)依據「役男出境處理辦法」及相關法令辦理役男出境業務，並函請各公所定期清查役男入出境資料，對於出境逾期未返役男，以公文催告，經催告6個月仍未返國者，依「妨害兵役治罪條例」移送法辦。</text:p>
      <text:p text:style-name="P471">(十三)依據「歸化我國國籍者及歸國僑民服役辦法」及相關法令辦理僑民役男業務，具有僑民身分者，請公所列管並將列管資料影本函報本府備查。本縣列管人數截至103年12月止計有251人。另函請公所定期清查僑民役男入出境情形，對於返國居住屆滿1年之僑民役男，依規定辦理徵兵處理並限制其出境。</text:p>
      <text:p text:style-name="P473"><text:span text:style-name="T1">五、</text:span><text:span text:style-name="T1">兵役權益業務</text:span></text:p>
      <text:p text:style-name="P474">（一）103年度內政部役政署役政業務聯合督訪，榮獲全國第5名。</text:p>
      <text:p text:style-name="P474">（二）辦理替代役役男在職訓練暨法紀教育，計6場次，從基本教練培養役男強健的體魄，促進服勤成效，進而關懷鄉土、熱心公益，落實愛心、服務、責任、紀律等四大信念。</text:p>
      <text:p text:style-name="P474">（三）照顧弱勢家庭之役男，合於相關規定者，可申請服家庭因素替代役，分發至住家附近之政府機關服勤，並返家住宿，一方面盡義務同時又可照顧家庭。</text:p>
      <text:p text:style-name="P474">（四）順利完成每一梯次新兵入營輸送作業，平安送達新訓中心。</text:p>
      <text:p text:style-name="P474">（五）精實後備軍人、替代役備役役男管理，厚植後備力量，奠定動員基礎。</text:p>
      <text:p text:style-name="P474">（六）行政院動員會報103年對直轄市、縣（市）政府動員業務訪評結果，本縣獲得優等成績。</text:p>
      <text:p text:style-name="P474">（七）103年度受理忠靈祠安厝申請計104個塔位。</text:p>
      <text:p text:style-name="P164"><text:soft-page-break/>六、民族事務業務</text:p>
      <text:p text:style-name="P474">（一）為建立縣府與鄉鎮公所間統一步調合一，加強輔導原住民生活工作，利用各種管道請各鄉鎮公所課長及原住民業務承辦人員加強對所轄原住民生活輔導及國民年金及消保法扶等事項宣導。</text:p>
      <text:p text:style-name="P474">（二）辦理原住民相關基本權益宣導活動，本年辦理原住民社團辦理原住民各項活動時宣導原住民基本權益，共6場次，講座4場次。</text:p>
      <text:p text:style-name="P476"><text:span text:style-name="T1">（三）為協助原住民文化的傳遞，本年辦理原住民傳統織布研習班1班、台灣語文研究推廣協會開辦語言學習課程計5班次（語別：</text:span><text:span text:style-name="T19">阿美族1班、排灣族1班、泰雅族1班、布農族1班、太魯閣班1班</text:span><text:span text:style-name="T1">）、青少年部落母語文化及不分齡母語體驗營2場次、辦理原住民族傳統文化技藝研習9場次</text:span>，<text:span text:style-name="T1">提升原住民生活與文化。</text:span></text:p>
      <text:p text:style-name="P474">（四）彰化縣原住民生活館及各鄉鎮市公所皆設置諮詢服務窗口，提供法令諮詢。</text:p>
      <text:p text:style-name="P474">（五）為深入瞭解自我的文化習俗，及都市原住民與原鄉聯繫交流活動，與原住民綜合發展基金貸款成功戶進行觀摩交流，將其成功經驗分享給本縣有意創業之原住民，提升都市原住民族工商產業競爭力，於本年12月20、21日辦理「主題式族語學習體驗營活動」及「原住民族綜合發展基金貸款成功戶觀摩交流活動」。</text:p>
      <text:p text:style-name="P475"/>
      <text:p text:style-name="P47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財政處103年度施政績效報告</text:p>
      <text:p text:style-name="P21">壹、前言</text:p>
      <text:p text:style-name="P59"><text:s text:c="4"/>本處績效目標衡量面向計有「業務面向」11項、「人力面向」3項、「經費面向」1項，共計3大類；於每年度結束後，由各科依原訂衡量指標本客觀公正原則，進行自評作業，確實檢討年度績效目標執行成果，並就年度各分項目標之達成度重新檢視評核，據以研訂往後年度之目標值，提供施政計畫規劃與參考依據，使之更臻嚴謹合理。</text:p>
      <text:p text:style-name="P21"/>
      <text:p text:style-name="P24">貳、財政處目標達成情形</text:p>
      <text:p text:style-name="P31">一、績效達成情形</text:p>
      <text:p text:style-name="P31"><draw:frame draw:style-name="fr1" draw:name="框架2" text:anchor-type="paragraph" svg:y="0.497cm" svg:width="14.178cm" draw:z-index="1"><draw:text-box fo:min-height="0.058cm"><table:table table:name="表格6" table:style-name="表格6"><table:table-column table:style-name="表格6.A"/><table:table-column table:style-name="表格6.B"/><table:table-column table:style-name="表格6.C"/><table:table-column table:style-name="表格6.D"/><table:table-row table:style-name="表格6.1"><table:table-cell table:style-name="表格6.A1" office:value-type="string"><text:p text:style-name="P40">績效目標衡量面向</text:p></table:table-cell><table:table-cell table:style-name="表格6.A1" office:value-type="string"><text:p text:style-name="P40">權重配分</text:p></table:table-cell><table:table-cell table:style-name="表格6.A1" office:value-type="string"><text:p text:style-name="P40">自評得分</text:p></table:table-cell><table:table-cell table:style-name="表格6.D1" office:value-type="string"><text:p text:style-name="P41">總分</text:p></table:table-cell></table:table-row><table:table-row table:style-name="表格6.1"><table:table-cell table:style-name="表格6.A1" office:value-type="string"><text:p text:style-name="P40">業務面向</text:p></table:table-cell><table:table-cell table:style-name="表格6.A1" office:value-type="string"><text:p text:style-name="P41">70</text:p></table:table-cell><table:table-cell table:style-name="表格6.A1" office:value-type="string"><text:p text:style-name="P41">70</text:p></table:table-cell><table:table-cell table:style-name="表格6.D2" table:number-rows-spanned="3" office:value-type="string"><text:p text:style-name="P41">100</text:p></table:table-cell></table:table-row><table:table-row table:style-name="表格6.1"><table:table-cell table:style-name="表格6.A1" office:value-type="string"><text:p text:style-name="P40">人力面向</text:p></table:table-cell><table:table-cell table:style-name="表格6.A1" office:value-type="string"><text:p text:style-name="P41">15</text:p></table:table-cell><table:table-cell table:style-name="表格6.A1" office:value-type="string"><text:p text:style-name="P41">15</text:p></table:table-cell><table:covered-table-cell/></table:table-row><table:table-row table:style-name="表格6.1"><table:table-cell table:style-name="表格6.A1" office:value-type="string"><text:p text:style-name="P40">經費面向</text:p></table:table-cell><table:table-cell table:style-name="表格6.A1" office:value-type="string"><text:p text:style-name="P41">15</text:p></table:table-cell><table:table-cell table:style-name="表格6.A1" office:value-type="string"><text:p text:style-name="P41">15</text:p></table:table-cell><table:covered-table-cell/></table:table-row></table:table></draw:text-box></draw:frame></text:p>
      <text:p text:style-name="P31">　</text:p>
      <text:p text:style-name="P31"/>
      <text:p text:style-name="P23"/>
      <text:p text:style-name="P23"><text:soft-page-break/></text:p>
      <text:p text:style-name="P24">　</text:p>
      <text:p text:style-name="P31">二、績效分析</text:p>
      <text:p text:style-name="P31">（一）業務面向策略績效目標（權數為70%）</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header-rows>
          <table:table-row table:style-name="表格7.1">
            <table:table-cell table:style-name="表格7.A1" office:value-type="string">
              <text:p text:style-name="P51">策略績效目標</text:p>
            </table:table-cell>
            <table:table-cell table:style-name="表格7.A1" office:value-type="string">
              <text:p text:style-name="P56">衡量指標</text:p>
            </table:table-cell>
            <table:table-cell table:style-name="表格7.A1" office:value-type="string">
              <text:p text:style-name="P56">原訂</text:p>
              <text:p text:style-name="P56">目標值</text:p>
            </table:table-cell>
            <table:table-cell table:style-name="表格7.A1" office:value-type="string">
              <text:p text:style-name="P56">達成</text:p>
              <text:p text:style-name="P56">目標值</text:p>
            </table:table-cell>
            <table:table-cell table:style-name="表格7.A1" office:value-type="string">
              <text:p text:style-name="P56">達成度</text:p>
            </table:table-cell>
            <table:table-cell table:style-name="表格7.F1" office:value-type="string">
              <text:p text:style-name="P56">績效衡量暨達成情形分析</text:p>
            </table:table-cell>
          </table:table-row>
        </table:table-header-rows>
        <table:table-row table:style-name="表格7.1">
          <table:table-cell table:style-name="表格7.A2" office:value-type="string">
            <text:list xml:id="list4359540553411079495" text:style-name="WW8Num57">
              <text:list-item>
                <text:p text:style-name="P79">精進財務策略，靈活庫款調度，減輕財務負擔，支應縣政建設（10%）</text:p>
              </text:list-item>
            </text:list>
          </table:table-cell>
          <table:table-cell table:style-name="表格7.A2" office:value-type="string">
            <text:p text:style-name="P59">節省縣庫利息支出數（10%）</text:p>
          </table:table-cell>
          <table:table-cell table:style-name="表格7.A2" office:value-type="string">
            <text:p text:style-name="P56">1,000萬元</text:p>
          </table:table-cell>
          <table:table-cell table:style-name="表格7.A2" office:value-type="string">
            <text:p text:style-name="P56">5,622萬元</text:p>
          </table:table-cell>
          <table:table-cell table:style-name="表格7.A2" office:value-type="string">
            <text:p text:style-name="P56">562.2%</text:p>
          </table:table-cell>
          <table:table-cell table:style-name="表格7.F2" office:value-type="string">
            <text:p text:style-name="P59">1、衡量標準：</text:p>
            <text:p text:style-name="P312">縣庫因運用自償性基金、鼓勵民間投資、擴大集中支付或向專戶調借等方式而增加收入數(或減少支出數)x透支利率。</text:p>
            <text:p text:style-name="P59">2、執行成果：</text:p>
            <text:p text:style-name="P59"><text:s text:c="3"/>節省透支利息5,622萬 </text:p>
            <text:p text:style-name="P59"><text:s text:c="4"/>4,940元。</text:p>
            <text:p text:style-name="P59">3、達成度：</text:p>
            <text:p text:style-name="P312">達成度562.2%，超出原訂目標值。</text:p>
          </table:table-cell>
        </table:table-row>
        <table:table-row table:style-name="表格7.1">
          <table:table-cell table:style-name="表格7.A2" office:value-type="string">
            <text:p text:style-name="P363">績效分數</text:p>
          </table:table-cell>
          <table:table-cell table:style-name="表格7.F2" table:number-columns-spanned="5" office:value-type="string">
            <text:p text:style-name="P59">原始分數100分（權分10分）</text:p>
          </table:table-cell>
          <table:covered-table-cell/>
          <table:covered-table-cell/>
          <table:covered-table-cell/>
          <table:covered-table-cell/>
        </table:table-row>
        <table:table-row table:style-name="表格7.1">
          <table:table-cell table:style-name="表格7.A2" office:value-type="string">
            <text:p text:style-name="P480">二、適時舉借債務，嚴控債務比率，強化債務管理效能（10%）</text:p>
          </table:table-cell>
          <table:table-cell table:style-name="表格7.A2" office:value-type="string">
            <text:p text:style-name="P59">債務比率（10%）</text:p>
          </table:table-cell>
          <table:table-cell table:style-name="表格7.A2" office:value-type="string">
            <text:p text:style-name="P56">45%</text:p>
          </table:table-cell>
          <table:table-cell table:style-name="表格7.A2" office:value-type="string">
            <text:p text:style-name="P56">31.48%</text:p>
          </table:table-cell>
          <table:table-cell table:style-name="表格7.A2" office:value-type="string">
            <text:p text:style-name="P56">143%</text:p>
          </table:table-cell>
          <table:table-cell table:style-name="表格7.F2" office:value-type="string">
            <text:p text:style-name="P496">1、衡量標準：</text:p>
            <text:p text:style-name="P497"><text:s/>一年以上未償債務餘額/(總</text:p>
            <text:p text:style-name="P497"><text:s/>預算及特別預算歲出總額+</text:p>
            <text:p text:style-name="P497"><text:s/>以前年度歲出保留數)×</text:p>
            <text:p text:style-name="P497"><text:s/>100%，不超過45%。</text:p>
            <text:p text:style-name="P496">2、執行成果：</text:p>
            <text:p text:style-name="P496"><text:s text:c="3"/>一年以上債務未償債務餘 <text:s text:c="2"/>額/(歲出預算數+以前年度歲出保留數)*100%=159.67/507.17=31.48%，未超過45%。</text:p>
            <text:p text:style-name="P496">3、達成度：</text:p>
            <text:p text:style-name="P496"><text:s text:c="2"/>達成度 143%，超出原訂目標。</text:p>
          </table:table-cell>
        </table:table-row>
        <table:table-row table:style-name="表格7.1">
          <table:table-cell table:style-name="表格7.A2" office:value-type="string">
            <text:p text:style-name="P363">績效分數</text:p>
          </table:table-cell>
          <table:table-cell table:style-name="表格7.F2" table:number-columns-spanned="5" office:value-type="string">
            <text:p text:style-name="P59">原始分數100分（權分10分）</text:p>
          </table:table-cell>
          <table:covered-table-cell/>
          <table:covered-table-cell/>
          <table:covered-table-cell/>
          <table:covered-table-cell/>
        </table:table-row>
        <table:table-row table:style-name="表格7.1">
          <table:table-cell table:style-name="表格7.A2" office:value-type="string">
            <text:p text:style-name="P278">三、擴大集中支付計畫（6%）</text:p>
          </table:table-cell>
          <table:table-cell table:style-name="表格7.A2" office:value-type="string">
            <text:p text:style-name="P59">納入集中支付之基金及專戶數（6%）</text:p>
          </table:table-cell>
          <table:table-cell table:style-name="表格7.A2" office:value-type="string">
            <text:p text:style-name="P56">60%</text:p>
          </table:table-cell>
          <table:table-cell table:style-name="表格7.A2" office:value-type="string">
            <text:p text:style-name="P56">130.43</text:p>
          </table:table-cell>
          <table:table-cell table:style-name="表格7.A2" office:value-type="string">
            <text:p text:style-name="P56">217%</text:p>
          </table:table-cell>
          <table:table-cell table:style-name="表格7.F2" office:value-type="string">
            <text:p text:style-name="P59">1、衡量標準：</text:p>
            <text:p text:style-name="P312">納入集中支付之基金及專戶數/設於公庫銀行之基金及專戶數×100%。</text:p>
            <text:p text:style-name="P59">2、執行成果：</text:p>
            <text:p text:style-name="P498">103年設置於台銀彰化分行之專戶數計46戶，現已納入集中支付之專戶數計60戶。</text:p>
            <text:p text:style-name="P59">3、達成度：</text:p>
            <text:p text:style-name="P498">逹成度217%，超出原訂目標值。</text:p>
          </table:table-cell>
        </table:table-row>
        <text:soft-page-break/>
        <table:table-row table:style-name="表格7.1">
          <table:table-cell table:style-name="表格7.A2" office:value-type="string">
            <text:p text:style-name="P363">績效分數</text:p>
          </table:table-cell>
          <table:table-cell table:style-name="表格7.F2" table:number-columns-spanned="5" office:value-type="string">
            <text:p text:style-name="P59">原始分數100分（權分6分）</text:p>
          </table:table-cell>
          <table:covered-table-cell/>
          <table:covered-table-cell/>
          <table:covered-table-cell/>
          <table:covered-table-cell/>
        </table:table-row>
        <table:table-row table:style-name="表格7.1">
          <table:table-cell table:style-name="表格7.A2" office:value-type="string">
            <text:p text:style-name="P278">四、加速縣有地清理並適時完成處分（6%）</text:p>
          </table:table-cell>
          <table:table-cell table:style-name="表格7.A2" office:value-type="string">
            <text:p text:style-name="P59">清理處分縣有非公用土地等業務，挹注財政收入（6%）</text:p>
          </table:table-cell>
          <table:table-cell table:style-name="表格7.A2" office:value-type="string">
            <text:p text:style-name="P56">3億元</text:p>
          </table:table-cell>
          <table:table-cell table:style-name="表格7.A2" office:value-type="string">
            <text:p text:style-name="P56">31億6,500萬4,797元</text:p>
          </table:table-cell>
          <table:table-cell table:style-name="表格7.A2" office:value-type="string">
            <text:p text:style-name="P59">1,055%</text:p>
          </table:table-cell>
          <table:table-cell table:style-name="表格7.F2" office:value-type="string">
            <text:p text:style-name="P59">1、衡量標準：</text:p>
            <text:p text:style-name="P312">(當年度實際處分收益數/年度處分收益目標值)×100，(4年總目標值為13.2億元)。</text:p>
            <text:p text:style-name="P59">2、執行成果：</text:p>
            <text:p text:style-name="P59"><text:s text:c="3"/>103年度標讓售非公用縣有</text:p>
            <text:p text:style-name="P2"><text:span text:style-name="T1"><text:s text:c="3"/>地共計</text:span>3,165,004,797 <text:span text:style-name="T1">元。</text:span></text:p>
            <text:p text:style-name="P59">3、達成度：</text:p>
            <text:p text:style-name="P278"><text:s text:c="3"/>達成度1,055%，超出原訂目標值。</text:p>
          </table:table-cell>
        </table:table-row>
        <table:table-row table:style-name="表格7.1">
          <table:table-cell table:style-name="表格7.A2" office:value-type="string">
            <text:p text:style-name="P363">績效分數</text:p>
          </table:table-cell>
          <table:table-cell table:style-name="表格7.F2" table:number-columns-spanned="5" office:value-type="string">
            <text:p text:style-name="P59">原始分數100分（權分6分）</text:p>
          </table:table-cell>
          <table:covered-table-cell/>
          <table:covered-table-cell/>
          <table:covered-table-cell/>
          <table:covered-table-cell/>
        </table:table-row>
        <table:table-row table:style-name="表格7.1">
          <table:table-cell table:style-name="表格7.A2" office:value-type="string">
            <text:p text:style-name="P278">五、訂定「抽檢菸酒業者作業計畫」，加強稽查與取締不法工作（6%）</text:p>
          </table:table-cell>
          <table:table-cell table:style-name="表格7.A2" office:value-type="string">
            <text:p text:style-name="P59">依據「菸酒查緝及檢舉案件處理作業要點」規定，抽檢菸酒買賣業者（6%）</text:p>
          </table:table-cell>
          <table:table-cell table:style-name="表格7.A2" office:value-type="string">
            <text:p text:style-name="P56">5.5%</text:p>
          </table:table-cell>
          <table:table-cell table:style-name="表格7.A2" office:value-type="string">
            <text:p text:style-name="P56">5.82%</text:p>
            <text:p text:style-name="P56"/>
          </table:table-cell>
          <table:table-cell table:style-name="表格7.A2" office:value-type="string">
            <text:p text:style-name="P56">106%</text:p>
          </table:table-cell>
          <table:table-cell table:style-name="表格7.F2" office:value-type="string">
            <text:p text:style-name="P59">1、衡量標準：</text:p>
            <text:p text:style-name="P312">(抽驗菸酒買賣業者家數/本縣轄區內菸酒買賣業者總數)×100%</text:p>
            <text:p text:style-name="P59">2、執行成果：</text:p>
            <text:p text:style-name="P499">財政部國庫署102年1月22日台財庫字第</text:p>
            <text:p text:style-name="P500">10203610840號函送之菸酒業者抽檢家數基準彙總表102年度數據資料，本縣菸酒進口、販賣業者計有5,967家；本府103年度訂定抽檢比例5.5%，預計抽檢329家，實際執行抽檢347家，達成目標值5.82%。</text:p>
            <text:p text:style-name="P59">3、達成度：</text:p>
            <text:p text:style-name="P59"><text:s text:c="3"/>達成度106%，超出原訂 </text:p>
            <text:p text:style-name="P59"><text:s text:c="3"/>目標值。</text:p>
          </table:table-cell>
        </table:table-row>
        <table:table-row table:style-name="表格7.1">
          <table:table-cell table:style-name="表格7.A2" office:value-type="string">
            <text:p text:style-name="P363">績效分數</text:p>
          </table:table-cell>
          <table:table-cell table:style-name="表格7.F2" table:number-columns-spanned="5" office:value-type="string">
            <text:p text:style-name="P59">原始分數100分（權分6分）</text:p>
          </table:table-cell>
          <table:covered-table-cell/>
          <table:covered-table-cell/>
          <table:covered-table-cell/>
          <table:covered-table-cell/>
        </table:table-row>
        <table:table-row table:style-name="表格7.1">
          <table:table-cell table:style-name="表格7.A2" office:value-type="string">
            <text:p text:style-name="P278">六、輔導縣內製酒產業積極參與酒品認證（4%）</text:p>
          </table:table-cell>
          <table:table-cell table:style-name="表格7.A2" office:value-type="string">
            <text:p text:style-name="P59">輔導縣轄內酒製造業者通過優質酒品認證或輔導增加酒品認證數量（4%）</text:p>
          </table:table-cell>
          <table:table-cell table:style-name="表格7.A2" office:value-type="string">
            <text:p text:style-name="P56">1家(個)</text:p>
          </table:table-cell>
          <table:table-cell table:style-name="表格7.A2" office:value-type="string">
            <text:p text:style-name="P56">1個</text:p>
          </table:table-cell>
          <table:table-cell table:style-name="表格7.A2" office:value-type="string">
            <text:p text:style-name="P56">100%</text:p>
          </table:table-cell>
          <table:table-cell table:style-name="表格7.F2" office:value-type="string">
            <text:p text:style-name="P59">1、衡量標準：</text:p>
            <text:p text:style-name="P312">輔導業者通過優質酒品認證或輔導增加酒品認證數量。</text:p>
            <text:p text:style-name="P59">2、執行成果：</text:p>
            <text:p text:style-name="P501"><text:s text:c="3"/>103年度輔導縣轄內酒製造業者增加酒品認證數量有快樂酒莊1個酒品，達成目標值1個。</text:p>
            <text:p text:style-name="P59">3、達成度：</text:p>
            <text:p text:style-name="P502"><text:s text:c="4"/>達成度100%，符合原訂目標值。</text:p>
          </table:table-cell>
        </table:table-row>
        <table:table-row table:style-name="表格7.1">
          <table:table-cell table:style-name="表格7.A2" office:value-type="string">
            <text:p text:style-name="P363">績效分數</text:p>
          </table:table-cell>
          <table:table-cell table:style-name="表格7.F2" table:number-columns-spanned="5" office:value-type="string">
            <text:p text:style-name="P59">原始分數100分（權分4分）</text:p>
          </table:table-cell>
          <table:covered-table-cell/>
          <table:covered-table-cell/>
          <table:covered-table-cell/>
          <table:covered-table-cell/>
        </table:table-row>
        <text:soft-page-break/>
        <table:table-row table:style-name="表格7.1">
          <table:table-cell table:style-name="表格7.A2" office:value-type="string">
            <text:p text:style-name="P278">七、擴大菸酒宣導工作，保障消費者健康與安全（4%）</text:p>
          </table:table-cell>
          <table:table-cell table:style-name="表格7.A2" office:value-type="string">
            <text:p text:style-name="P59">配合本縣各局處舉辦活動辦理菸酒宣導工作場次（4%）</text:p>
          </table:table-cell>
          <table:table-cell table:style-name="表格7.A2" office:value-type="string">
            <text:p text:style-name="P56">5次</text:p>
          </table:table-cell>
          <table:table-cell table:style-name="表格7.A2" office:value-type="string">
            <text:p text:style-name="P56">16次</text:p>
          </table:table-cell>
          <table:table-cell table:style-name="表格7.A2" office:value-type="string">
            <text:p text:style-name="P59">320%</text:p>
          </table:table-cell>
          <table:table-cell table:style-name="表格7.F2" office:value-type="string">
            <text:p text:style-name="P59">1、衡量標準：</text:p>
            <text:p text:style-name="P312">(當年度實際舉辦場次/年度考核應辦理最少場次)×100%。</text:p>
            <text:p text:style-name="P59">2、執行成果：</text:p>
            <text:p text:style-name="P59"><text:s text:c="3"/>配合本縣就業博覽會（彰化</text:p>
            <text:p text:style-name="P252">體育場場次）、本縣「2014</text:p>
            <text:p text:style-name="P252">植樹在員林活動」、本縣「</text:p>
            <text:p text:style-name="P252">103年清心廉能公益健行活</text:p>
            <text:p text:style-name="P252">動」、本縣2014客家桐花季</text:p>
            <text:p text:style-name="P252">碧山挑水賞桐健走活動、本</text:p>
            <text:p text:style-name="P252">縣就業博覽會（彰泰國中場</text:p>
            <text:p text:style-name="P252">次）、本縣就業博覽會（田</text:p>
            <text:p text:style-name="P59"><text:s text:c="3"/>中文化教育園區場次、本縣</text:p>
            <text:p text:style-name="P252">就業博覽會（鹿港高中場次</text:p>
            <text:p text:style-name="P252">）、「2014王功漁火節」、本</text:p>
            <text:p text:style-name="P252">縣就業博覽會「員林崇實高</text:p>
            <text:p text:style-name="P59"><text:s text:c="3"/>工場次」、本處向財政處全</text:p>
            <text:p text:style-name="P312">體同仁宣導、配合本縣就業博覽會（和美實驗學校場次）、社團法人彰化縣生命縣協會「全家健康走，憂鬱不再有健行活動」、本縣就業博覽會（北斗家商場次）、本縣「道安紮根為愛啟程遵守路權快樂安全」交通安全</text:p>
            <text:p text:style-name="P59"><text:s text:c="3"/>宣導活動、本縣「2014二水</text:p>
            <text:p text:style-name="P252">跑水節活動」、本縣「2014</text:p>
            <text:p text:style-name="P252">彰化社頭織襪芭樂節」等計</text:p>
            <text:p text:style-name="P252">16次菸酒法令宣導。</text:p>
            <text:p text:style-name="P59">3、達成度：</text:p>
            <text:p text:style-name="P59"><text:s text:c="3"/>達成度320%，超出原訂目</text:p>
            <text:p text:style-name="P252">標值。</text:p>
          </table:table-cell>
        </table:table-row>
        <table:table-row table:style-name="表格7.1">
          <table:table-cell table:style-name="表格7.A2" office:value-type="string">
            <text:p text:style-name="P363">績效分數</text:p>
          </table:table-cell>
          <table:table-cell table:style-name="表格7.F2" table:number-columns-spanned="5" office:value-type="string">
            <text:p text:style-name="P59">原始分數100分（權分4分）</text:p>
          </table:table-cell>
          <table:covered-table-cell/>
          <table:covered-table-cell/>
          <table:covered-table-cell/>
          <table:covered-table-cell/>
        </table:table-row>
        <table:table-row table:style-name="表格7.1">
          <table:table-cell table:style-name="表格7.A2" office:value-type="string">
            <text:p text:style-name="P278">八、電子化庫款支付作業（6%）</text:p>
          </table:table-cell>
          <table:table-cell table:style-name="表格7.A2" office:value-type="string">
            <text:p text:style-name="P59">提升通匯存帳比率，減少支票簽發張數（6%）</text:p>
          </table:table-cell>
          <table:table-cell table:style-name="表格7.A2" office:value-type="string">
            <text:p text:style-name="P56">67.5%</text:p>
          </table:table-cell>
          <table:table-cell table:style-name="表格7.A2" office:value-type="string">
            <text:p text:style-name="P56">95.30%</text:p>
          </table:table-cell>
          <table:table-cell table:style-name="表格7.A2" office:value-type="string">
            <text:p text:style-name="P59">141.19%</text:p>
          </table:table-cell>
          <table:table-cell table:style-name="表格7.F2" office:value-type="string">
            <text:p text:style-name="P59">1、衡量標準：</text:p>
            <text:p text:style-name="P312"><text:bookmark-start text:name="_Hlk409430223"/><text:bookmark-start text:name="_Hlk409430222"/>通匯存帳金額<text:bookmark-end text:name="_Hlk409430223"/><text:bookmark-end text:name="_Hlk409430222"/>/總支付金額x100%。</text:p>
            <text:p text:style-name="P59">2、執行成果：</text:p>
            <text:p text:style-name="P503"><text:span text:style-name="T2">本府103年度總支付金額為699億6,649萬3,899元，</text:span><text:span text:style-name="T1">通匯存帳金額</text:span><text:span text:style-name="T2">為666億7,564</text:span><text:soft-page-break/><text:span text:style-name="T2">萬1,384元，</text:span><text:span text:style-name="T1">通匯存帳比率為95.30%。</text:span></text:p>
            <text:p text:style-name="P59">3、達成度：</text:p>
            <text:p text:style-name="P503"><text:span text:style-name="T1">達成度141.19%</text:span><text:span text:style-name="T2">，超出原訂目標值。</text:span></text:p>
          </table:table-cell>
        </table:table-row>
        <table:table-row table:style-name="表格7.1">
          <table:table-cell table:style-name="表格7.A2" office:value-type="string">
            <text:p text:style-name="P363">績效分數</text:p>
          </table:table-cell>
          <table:table-cell table:style-name="表格7.F2" table:number-columns-spanned="5" office:value-type="string">
            <text:p text:style-name="P59">原始分數100分（權分6分）</text:p>
          </table:table-cell>
          <table:covered-table-cell/>
          <table:covered-table-cell/>
          <table:covered-table-cell/>
          <table:covered-table-cell/>
        </table:table-row>
        <table:table-row table:style-name="表格7.1">
          <table:table-cell table:style-name="表格7.A2" office:value-type="string">
            <text:p text:style-name="P278">九、推動專戶款項電匯轉帳服務，加速公款支付時效（6%）</text:p>
          </table:table-cell>
          <table:table-cell table:style-name="表格7.A2" office:value-type="string">
            <text:p text:style-name="P59">當年度匯款件數（6%）</text:p>
          </table:table-cell>
          <table:table-cell table:style-name="表格7.A2" office:value-type="string">
            <text:p text:style-name="P56">40%</text:p>
          </table:table-cell>
          <table:table-cell table:style-name="表格7.A2" office:value-type="string">
            <text:p text:style-name="P56">86.62%</text:p>
          </table:table-cell>
          <table:table-cell table:style-name="表格7.A2" office:value-type="string">
            <text:p text:style-name="P59">216.55%</text:p>
          </table:table-cell>
          <table:table-cell table:style-name="表格7.F2" office:value-type="string">
            <text:p text:style-name="P59">1、衡量標準：</text:p>
            <text:p text:style-name="P312">當年度匯款件數/當年度簽發支票件數x100%。</text:p>
            <text:p text:style-name="P59">2、執行成果：</text:p>
            <text:p text:style-name="P504">103年度簽發件數計110,469件，其中95,690件以匯款方式撥付。</text:p>
            <text:p text:style-name="P59">3、達成度：</text:p>
            <text:p text:style-name="P504">達成度216.55%，超出原訂目標值。</text:p>
          </table:table-cell>
        </table:table-row>
        <table:table-row table:style-name="表格7.1">
          <table:table-cell table:style-name="表格7.A2" office:value-type="string">
            <text:p text:style-name="P363">績效分數</text:p>
          </table:table-cell>
          <table:table-cell table:style-name="表格7.F2" table:number-columns-spanned="5" office:value-type="string">
            <text:p text:style-name="P59">原始分數100分（權分6分）</text:p>
          </table:table-cell>
          <table:covered-table-cell/>
          <table:covered-table-cell/>
          <table:covered-table-cell/>
          <table:covered-table-cell/>
        </table:table-row>
        <table:table-row table:style-name="表格7.1">
          <table:table-cell table:style-name="表格7.A2" office:value-type="string">
            <text:p text:style-name="P278">十、督導本府暨所屬機關學校合理管控財產（6%）</text:p>
          </table:table-cell>
          <table:table-cell table:style-name="表格7.A2" office:value-type="string">
            <text:p text:style-name="P59">考核本府暨所屬機關學校經管財產（6%）</text:p>
          </table:table-cell>
          <table:table-cell table:style-name="表格7.A2" office:value-type="string">
            <text:p text:style-name="P57">100%</text:p>
          </table:table-cell>
          <table:table-cell table:style-name="表格7.A2" office:value-type="string">
            <text:p text:style-name="P56">100%</text:p>
          </table:table-cell>
          <table:table-cell table:style-name="表格7.A2" office:value-type="string">
            <text:p text:style-name="P59">100%</text:p>
          </table:table-cell>
          <table:table-cell table:style-name="表格7.F2" office:value-type="string">
            <text:p text:style-name="P59">1、衡量標準：</text:p>
            <text:p text:style-name="P347">(年度實際考核家數/年度應考核家數)×100%。</text:p>
            <text:p text:style-name="P59">2、執行成果：</text:p>
            <text:p text:style-name="P347">本處依據103年度縣有財產檢核計畫查核53家本府暨所屬機關學校，均已如期查核完畢。</text:p>
            <text:p text:style-name="P59">3、達成度：</text:p>
            <text:p text:style-name="P347">達成度100%，符合原訂目標值。</text:p>
          </table:table-cell>
        </table:table-row>
        <table:table-row table:style-name="表格7.1">
          <table:table-cell table:style-name="表格7.A2" office:value-type="string">
            <text:p text:style-name="P363">績效分數</text:p>
          </table:table-cell>
          <table:table-cell table:style-name="表格7.F2" table:number-columns-spanned="5" office:value-type="string">
            <text:p text:style-name="P59">原始分數100分（權分6分）</text:p>
          </table:table-cell>
          <table:covered-table-cell/>
          <table:covered-table-cell/>
          <table:covered-table-cell/>
          <table:covered-table-cell/>
        </table:table-row>
        <table:table-row table:style-name="表格7.1">
          <table:table-cell table:style-name="表格7.A2" office:value-type="string">
            <text:p text:style-name="P480">十一、活化縣有財產（6%）</text:p>
          </table:table-cell>
          <table:table-cell table:style-name="表格7.A2" office:value-type="string">
            <text:p text:style-name="P59">提升縣有地有效利用（6%）</text:p>
          </table:table-cell>
          <table:table-cell table:style-name="表格7.A2" office:value-type="string">
            <text:p text:style-name="P57">100%</text:p>
          </table:table-cell>
          <table:table-cell table:style-name="表格7.A2" office:value-type="string">
            <text:p text:style-name="P56">300%</text:p>
          </table:table-cell>
          <table:table-cell table:style-name="表格7.A2" office:value-type="string">
            <text:p text:style-name="P59">300%</text:p>
          </table:table-cell>
          <table:table-cell table:style-name="表格7.F2" office:value-type="string">
            <text:p text:style-name="P59">1、衡量標準：</text:p>
            <text:p text:style-name="P278"><text:s text:c="3"/>活化縣有財產(年度實際活化數/年度應活化數)×100%</text:p>
            <text:p text:style-name="P59">2、執行成果：</text:p>
            <text:p text:style-name="P345"><text:span text:style-name="T1">為美化城市景觀及妥善運用閒置房地，提供本府經管芳苑鄉芳頂段333地號縣有地及其地上建物短期借用予芳苑鄉公所，供公務及當地居民公共使用，與辦理彰化市南郭小段456-3地號、北斗鎮螺青段1260、1261、1268地號等縣有地綠美化認養，使閒置縣有房地做妥善之運用，嘉惠地方居民</text:span>。<text:span text:style-name="T1">年度實際活</text:span><text:soft-page-break/><text:span text:style-name="T1">化數計3件。</text:span></text:p>
            <text:p text:style-name="P59">3、達成度：</text:p>
            <text:p text:style-name="P387"><text:s text:c="2"/>達成度300%，超出原訂目標值。</text:p>
          </table:table-cell>
        </table:table-row>
        <table:table-row table:style-name="表格7.1">
          <table:table-cell table:style-name="表格7.A2" office:value-type="string">
            <text:p text:style-name="P363">績效分數</text:p>
          </table:table-cell>
          <table:table-cell table:style-name="表格7.F2" table:number-columns-spanned="5" office:value-type="string">
            <text:p text:style-name="P59">原始分數100分（權分6分）</text:p>
          </table:table-cell>
          <table:covered-table-cell/>
          <table:covered-table-cell/>
          <table:covered-table-cell/>
          <table:covered-table-cell/>
        </table:table-row>
      </table:table>
      <text:p text:style-name="P32">（二）人力面向策略績效目標（權數為15%）</text:p>
      <table:table table:name="表格8" table:style-name="表格8">
        <table:table-column table:style-name="表格8.A"/>
        <table:table-column table:style-name="表格8.B"/>
        <table:table-column table:style-name="表格8.C" table:number-columns-repeated="3"/>
        <table:table-column table:style-name="表格8.F"/>
        <table:table-header-rows>
          <table:table-row table:style-name="表格8.1">
            <table:table-cell table:style-name="表格8.A1" office:value-type="string">
              <text:p text:style-name="P51">策略績效目標</text:p>
            </table:table-cell>
            <table:table-cell table:style-name="表格8.A1" office:value-type="string">
              <text:p text:style-name="P56">衡量指標</text:p>
            </table:table-cell>
            <table:table-cell table:style-name="表格8.A1" office:value-type="string">
              <text:p text:style-name="P56">原訂</text:p>
              <text:p text:style-name="P56">目標值</text:p>
            </table:table-cell>
            <table:table-cell table:style-name="表格8.A1" office:value-type="string">
              <text:p text:style-name="P56">達成</text:p>
              <text:p text:style-name="P56">目標值</text:p>
            </table:table-cell>
            <table:table-cell table:style-name="表格8.A1" office:value-type="string">
              <text:p text:style-name="P56">達成度</text:p>
            </table:table-cell>
            <table:table-cell table:style-name="表格8.F1" office:value-type="string">
              <text:p text:style-name="P56">績效衡量暨達成情形分析</text:p>
            </table:table-cell>
          </table:table-row>
        </table:table-header-rows>
        <table:table-row table:style-name="表格8.1">
          <table:table-cell table:style-name="表格8.A2" office:value-type="string">
            <text:list xml:id="list4756660543985732388" text:style-name="WW8Num18">
              <text:list-item>
                <text:p text:style-name="P80">控管編制員額。（2%）</text:p>
              </text:list-item>
            </text:list>
          </table:table-cell>
          <table:table-cell table:style-name="表格8.A2" office:value-type="string">
            <text:p text:style-name="P61">機關編制員額成長率（2%）</text:p>
          </table:table-cell>
          <table:table-cell table:style-name="表格8.A2" office:value-type="string">
            <text:p text:style-name="P57">0%</text:p>
          </table:table-cell>
          <table:table-cell table:style-name="表格8.A2" office:value-type="string">
            <text:p text:style-name="P56">0%</text:p>
          </table:table-cell>
          <table:table-cell table:style-name="表格8.A2" office:value-type="string">
            <text:p text:style-name="P505">100%</text:p>
          </table:table-cell>
          <table:table-cell table:style-name="表格8.F2" office:value-type="string">
            <text:p text:style-name="P59">1、衡量標準：</text:p>
            <text:p text:style-name="P279"><text:s text:c="3"/>(本年度編制員額-上年度編制員額)/ 上年度編制員額ｘ100%</text:p>
            <text:p text:style-name="P370"><text:span text:style-name="T1">1.數值</text:span><text:span text:style-name="T29">≦</text:span><text:span text:style-name="T1">0%時，核給2分。</text:span></text:p>
            <text:p text:style-name="P370"><text:span text:style-name="T1">2.0%＜數值</text:span><text:span text:style-name="T29">≦</text:span><text:span text:style-name="T1">5%時，核給1.5分。</text:span></text:p>
            <text:p text:style-name="P370"><text:span text:style-name="T1">3.5%＜數值</text:span><text:span text:style-name="T29">≦</text:span><text:span text:style-name="T1">10%時，核給1分。</text:span></text:p>
            <text:p text:style-name="P373">4.數值＞10%時，核給0分。</text:p>
            <text:p text:style-name="P59">2、執行成果：</text:p>
            <text:p text:style-name="P509">102年度編制員額38名，與上年度相同。</text:p>
            <text:p text:style-name="P59">3、達成度：</text:p>
            <text:p text:style-name="P335"><text:s text:c="3"/>達成度100%，符合原訂目標值。</text:p>
          </table:table-cell>
        </table:table-row>
        <table:table-row table:style-name="表格8.1">
          <table:table-cell table:style-name="表格8.A2" office:value-type="string">
            <text:p text:style-name="P61">績效分數</text:p>
          </table:table-cell>
          <table:table-cell table:style-name="表格8.F2" table:number-columns-spanned="5" office:value-type="string">
            <text:p text:style-name="P59">原始分數100分（權分2分）</text:p>
          </table:table-cell>
          <table:covered-table-cell/>
          <table:covered-table-cell/>
          <table:covered-table-cell/>
          <table:covered-table-cell/>
        </table:table-row>
        <table:table-row table:style-name="表格8.1">
          <table:table-cell table:style-name="表格8.A2" table:number-rows-spanned="2" office:value-type="string">
            <text:list xml:id="list36269580" text:continue-numbering="true" text:style-name="WW8Num18">
              <text:list-item>
                <text:p text:style-name="P80">約聘僱員額及職等嚴格控管。（4%）</text:p>
              </text:list-item>
            </text:list>
          </table:table-cell>
          <table:table-cell table:style-name="表格8.A2" office:value-type="string">
            <text:p text:style-name="P61">1、約聘僱員額成長率（2%）</text:p>
          </table:table-cell>
          <table:table-cell table:style-name="表格8.A2" office:value-type="string">
            <text:p text:style-name="P57">0%</text:p>
          </table:table-cell>
          <table:table-cell table:style-name="表格8.A2" office:value-type="string">
            <text:p text:style-name="P56">0%</text:p>
          </table:table-cell>
          <table:table-cell table:style-name="表格8.A2" office:value-type="string">
            <text:p text:style-name="P505">100%</text:p>
          </table:table-cell>
          <table:table-cell table:style-name="表格8.F2" office:value-type="string">
            <text:p text:style-name="P59">1、衡量標準：</text:p>
            <text:p text:style-name="P275"><text:span text:style-name="T1"><text:s text:c="3"/>(本年度以縣款僱用之約聘僱員額總數-上年度以縣款僱用之約聘僱員額總數)/ 上年度以公務預算及基金僱用之約聘僱員額總數ｘ100%</text:span></text:p>
            <text:p text:style-name="P370"><text:span text:style-name="T1">1.數值</text:span><text:span text:style-name="T29">≦</text:span><text:span text:style-name="T1">0%時，核給2分。</text:span></text:p>
            <text:p text:style-name="P370"><text:span text:style-name="T1">2.0%＜數值</text:span><text:span text:style-name="T29">≦</text:span><text:span text:style-name="T1">5%時，核給1分。</text:span></text:p>
            <text:p text:style-name="P373">3.數值＞5%時，核給0分。</text:p>
            <text:p text:style-name="P509">2、執行成果：102年度約聘僱員額3名與上年度約聘僱員額相同</text:p>
            <text:p text:style-name="P59">3、達成度：</text:p>
            <text:p text:style-name="P59"><text:soft-page-break/><text:s text:c="3"/>達成度100%，符合原訂</text:p>
            <text:p text:style-name="P59"><text:s text:c="3"/>目標值。</text:p>
          </table:table-cell>
        </table:table-row>
        <table:table-row table:style-name="表格8.1">
          <table:covered-table-cell/>
          <table:table-cell table:style-name="表格8.A2" office:value-type="string">
            <text:p text:style-name="P61">2、約聘僱核定職等變化率（2%）</text:p>
          </table:table-cell>
          <table:table-cell table:style-name="表格8.A2" office:value-type="string">
            <text:p text:style-name="P57">0%</text:p>
          </table:table-cell>
          <table:table-cell table:style-name="表格8.A2" office:value-type="string">
            <text:p text:style-name="P56">0%</text:p>
          </table:table-cell>
          <table:table-cell table:style-name="表格8.A2" office:value-type="string">
            <text:p text:style-name="P505">100%</text:p>
          </table:table-cell>
          <table:table-cell table:style-name="表格8.F2" office:value-type="string">
            <text:p text:style-name="P59">1、衡量標準：</text:p>
            <text:p text:style-name="P386"><text:s text:c="3"/>(本年度以縣款僱用之約聘僱員額涉提高職等人數)/ 上年度以縣款僱用之約聘僱員額總數ｘ100%</text:p>
            <text:p text:style-name="P370"><text:span text:style-name="T1">1.數值</text:span><text:span text:style-name="T29">≦</text:span><text:span text:style-name="T1">0%時，核給2分。</text:span></text:p>
            <text:p text:style-name="P370"><text:span text:style-name="T1">2.0%＜數值</text:span><text:span text:style-name="T29">≦</text:span><text:span text:style-name="T1">5%時，核給1分。</text:span></text:p>
            <text:p text:style-name="P373">3.數值＞5%時，核給0分。</text:p>
            <text:p text:style-name="P312">2、執行成果：本處之約聘僱員額並未提高職等。</text:p>
            <text:p text:style-name="P59">3、達成度：</text:p>
            <text:p text:style-name="P265">達成度100%，符合原 <text:s text:c="3"/>訂目標值。</text:p>
          </table:table-cell>
        </table:table-row>
        <table:table-row table:style-name="表格8.1">
          <table:table-cell table:style-name="表格8.A2" office:value-type="string">
            <text:p text:style-name="P50">績效分數</text:p>
          </table:table-cell>
          <table:table-cell table:style-name="表格8.F2" table:number-columns-spanned="5" office:value-type="string">
            <text:p text:style-name="P59">原始分數100分（權分4分）</text:p>
          </table:table-cell>
          <table:covered-table-cell/>
          <table:covered-table-cell/>
          <table:covered-table-cell/>
          <table:covered-table-cell/>
        </table:table-row>
        <table:table-row table:style-name="表格8.1">
          <table:table-cell table:style-name="表格8.A2" office:value-type="string">
            <text:list xml:id="list36284067" text:continue-numbering="true" text:style-name="WW8Num18">
              <text:list-item>
                <text:p text:style-name="P80">推動公務人員終身學習。（9%）</text:p>
              </text:list-item>
            </text:list>
          </table:table-cell>
          <table:table-cell table:style-name="表格8.A2" office:value-type="string">
            <text:p text:style-name="P61">平均終身學習時數（9%）</text:p>
          </table:table-cell>
          <table:table-cell table:style-name="表格8.A2" office:value-type="string">
            <text:p text:style-name="P57">40小時</text:p>
          </table:table-cell>
          <table:table-cell table:style-name="表格8.A2" office:value-type="string">
            <text:p text:style-name="P56">96小時</text:p>
          </table:table-cell>
          <table:table-cell table:style-name="表格8.A2" office:value-type="string">
            <text:p text:style-name="P59">240％</text:p>
          </table:table-cell>
          <table:table-cell table:style-name="表格8.F2" office:value-type="string">
            <text:p text:style-name="P59">1、衡量標準：</text:p>
            <text:p text:style-name="P391"><text:s text:c="2"/>本年度單位平均終身學習時數至少應達40小時(其中包含數位學習至少5小時，與業務相關之學習20小時)。</text:p>
            <text:p text:style-name="P374">1.單位平均終身學習時數40小時以上，核給9分。</text:p>
            <text:p text:style-name="P374">2.單位平均終身學習時數35-39小時，核給8分。</text:p>
            <text:p text:style-name="P374">3.單位平均終身學習時數30-34小時，核給7分。</text:p>
            <text:p text:style-name="P374">4.單位平均終身學習時數小時25-29小時，核給6分。</text:p>
            <text:p text:style-name="P374">5.單位平均終身學習時數小時20-24小時，核給5分。</text:p>
            <text:p text:style-name="P374">6.單位平均終身學習時數15-19小時，核給<text:soft-page-break/>4分。</text:p>
            <text:p text:style-name="P374">7.單位平均終身學習時數10-14小時，核給3分。</text:p>
            <text:p text:style-name="P374">8.單位平均終身學習時數5-9小時，核給2分。</text:p>
            <text:p text:style-name="P373">9.單位平均終身學習時數未達5小時，核給1分。</text:p>
            <text:p text:style-name="P59">2、執行成果：</text:p>
            <text:p text:style-name="P312">單位平均終身學習時數96小時。</text:p>
            <text:p text:style-name="P59">3、達成度：</text:p>
            <text:p text:style-name="P265">達成度240%，超出原訂目標值。</text:p>
          </table:table-cell>
        </table:table-row>
        <table:table-row table:style-name="表格8.1">
          <table:table-cell table:style-name="表格8.A2" office:value-type="string">
            <text:p text:style-name="P59">績效分數</text:p>
          </table:table-cell>
          <table:table-cell table:style-name="表格8.F2" table:number-columns-spanned="5" office:value-type="string">
            <text:p text:style-name="P59">原始分數100分（權分9分）</text:p>
          </table:table-cell>
          <table:covered-table-cell/>
          <table:covered-table-cell/>
          <table:covered-table-cell/>
          <table:covered-table-cell/>
        </table:table-row>
      </table:table>
      <text:p text:style-name="P32">（三）經費面向策略績效目標（權數為15%）</text:p>
      <table:table table:name="表格9" table:style-name="表格9">
        <table:table-column table:style-name="表格9.A"/>
        <table:table-column table:style-name="表格9.B"/>
        <table:table-column table:style-name="表格9.C" table:number-columns-repeated="3"/>
        <table:table-column table:style-name="表格9.F"/>
        <table:table-header-rows>
          <table:table-row table:style-name="表格9.1">
            <table:table-cell table:style-name="表格9.A1" office:value-type="string">
              <text:p text:style-name="P51">策略績效目標</text:p>
            </table:table-cell>
            <table:table-cell table:style-name="表格9.A1" office:value-type="string">
              <text:p text:style-name="P56">衡量指標</text:p>
            </table:table-cell>
            <table:table-cell table:style-name="表格9.A1" office:value-type="string">
              <text:p text:style-name="P56">原訂</text:p>
              <text:p text:style-name="P56">目標值</text:p>
            </table:table-cell>
            <table:table-cell table:style-name="表格9.A1" office:value-type="string">
              <text:p text:style-name="P56">達成</text:p>
              <text:p text:style-name="P56">目標值</text:p>
            </table:table-cell>
            <table:table-cell table:style-name="表格9.A1" office:value-type="string">
              <text:p text:style-name="P56">達成度</text:p>
            </table:table-cell>
            <table:table-cell table:style-name="表格9.F1" office:value-type="string">
              <text:p text:style-name="P56">績效衡量暨達成情形分析</text:p>
            </table:table-cell>
          </table:table-row>
        </table:table-header-rows>
        <table:table-row table:style-name="表格9.1">
          <table:table-cell table:style-name="表格9.A2" office:value-type="string">
            <text:list xml:id="list8555236171720733044" text:style-name="WW8Num125">
              <text:list-item>
                <text:p text:style-name="P81">節約政府支出，邁向財政收支平衡（15%）</text:p>
              </text:list-item>
            </text:list>
          </table:table-cell>
          <table:table-cell table:style-name="表格9.A2" office:value-type="string">
            <text:p text:style-name="P59">各單位當年度經常門經費賸餘數（不含人事費）與預算數（不含人事費）百分比（15%）</text:p>
          </table:table-cell>
          <table:table-cell table:style-name="表格9.A2" office:value-type="string">
            <text:p text:style-name="P56">2%</text:p>
          </table:table-cell>
          <table:table-cell table:style-name="表格9.A2" office:value-type="string">
            <text:p text:style-name="P3"><text:span text:style-name="T1">12.73</text:span><text:span text:style-name="T1">%</text:span></text:p>
          </table:table-cell>
          <table:table-cell table:style-name="表格9.A2" office:value-type="string">
            <text:p text:style-name="P2"><text:span text:style-name="T1">636.5</text:span><text:span text:style-name="T1">%</text:span></text:p>
            <text:p text:style-name="P59"/>
          </table:table-cell>
          <table:table-cell table:style-name="表格9.F2" office:value-type="string">
            <text:p text:style-name="P59">1、衡量標準：</text:p>
            <text:p text:style-name="P400">【經常門預算數(不含人事費)－經常門決算數（不含人事費）】/經常門預算數（不含人事費）</text:p>
            <text:p text:style-name="P407"><text:span text:style-name="T29">※</text:span><text:span text:style-name="T1">決算數＝實支數＋保留數</text:span></text:p>
            <text:p text:style-name="P400">計算方式如下：</text:p>
            <text:p text:style-name="P375">1.節餘率達2﹪以上者 </text:p>
            <text:p text:style-name="P375">　100分。</text:p>
            <text:p text:style-name="P375">2.節餘率未達 2﹪者 </text:p>
            <text:p text:style-name="P375">　90分。</text:p>
            <text:p text:style-name="P375">3.節餘率未達1.5﹪者 </text:p>
            <text:p text:style-name="P375">　80分。</text:p>
            <text:p text:style-name="P375">4.節餘率未達 1﹪者 70分。</text:p>
            <text:p text:style-name="P373">5.節餘率未達0.5﹪者 </text:p>
            <text:p text:style-name="P373">　60分。</text:p>
            <text:p text:style-name="P510"><text:span text:style-name="T1">2、</text:span><text:span text:style-name="T2">本處103年度總預算金額為</text:span><text:span text:style-name="T2">8,217萬6,000元，總決算金額為7,171萬4,291元，節餘率為12.73%。</text:span></text:p>
            <text:p text:style-name="P64"><text:soft-page-break/>3、達成度：</text:p>
            <text:p text:style-name="P267">達成度636.5%，超出原訂目標值。</text:p>
          </table:table-cell>
        </table:table-row>
        <table:table-row table:style-name="表格9.1">
          <table:table-cell table:style-name="表格9.A2" office:value-type="string">
            <text:p text:style-name="P59">績效分數</text:p>
          </table:table-cell>
          <table:table-cell table:style-name="表格9.F2" table:number-columns-spanned="5" office:value-type="string">
            <text:p text:style-name="P59">原始分數100分（權分15分）</text:p>
          </table:table-cell>
          <table:covered-table-cell/>
          <table:covered-table-cell/>
          <table:covered-table-cell/>
          <table:covered-table-cell/>
        </table:table-row>
      </table:table>
      <text:p text:style-name="P412"/>
      <text:p text:style-name="P412">參、未達項目目標檢討</text:p>
      <table:table table:name="表格10" table:style-name="表格10">
        <table:table-column table:style-name="表格10.A"/>
        <table:table-column table:style-name="表格10.B"/>
        <table:table-column table:style-name="表格10.C" table:number-columns-repeated="2"/>
        <table:table-column table:style-name="表格10.E"/>
        <table:table-header-rows>
          <table:table-row table:style-name="表格10.1">
            <table:table-cell table:style-name="表格10.A1" office:value-type="string">
              <text:p text:style-name="P51">策略績效目標</text:p>
            </table:table-cell>
            <table:table-cell table:style-name="表格10.A1" office:value-type="string">
              <text:p text:style-name="P56">衡量指標</text:p>
            </table:table-cell>
            <table:table-cell table:style-name="表格10.A1" office:value-type="string">
              <text:p text:style-name="P56">原訂</text:p>
              <text:p text:style-name="P56">目標值</text:p>
            </table:table-cell>
            <table:table-cell table:style-name="表格10.A1" office:value-type="string">
              <text:p text:style-name="P56">達成度</text:p>
              <text:p text:style-name="P56">差異值</text:p>
            </table:table-cell>
            <table:table-cell table:style-name="表格10.E1" office:value-type="string">
              <text:p text:style-name="P56">未達成原因分析暨因應策略</text:p>
            </table:table-cell>
          </table:table-row>
        </table:table-header-rows>
        <table:table-row table:style-name="表格10.2">
          <table:table-cell table:style-name="表格10.A1" office:value-type="string">
            <text:p text:style-name="P56">無</text:p>
          </table:table-cell>
          <table:table-cell table:style-name="表格10.B2" office:value-type="string">
            <text:p text:style-name="P59"/>
          </table:table-cell>
          <table:table-cell table:style-name="表格10.B2" office:value-type="string">
            <text:p text:style-name="P56"/>
          </table:table-cell>
          <table:table-cell table:style-name="表格10.B2" office:value-type="string">
            <text:p text:style-name="P56"/>
          </table:table-cell>
          <table:table-cell table:style-name="表格10.E2" office:value-type="string">
            <text:p text:style-name="P59"/>
          </table:table-cell>
        </table:table-row>
      </table:table>
      <text:p text:style-name="P412"/>
      <text:p text:style-name="P412">肆、績效總評</text:p>
      <text:p text:style-name="P59">財政處103年度15項績效目標下訂定16項衡量指標，在本處同仁積極努力下，全數達成或超出原訂績效目標值。</text:p>
      <text:p text:style-name="P412"/>
      <text:p text:style-name="P412">伍、施政成果具體事蹟</text:p>
      <text:p text:style-name="P513">一、財務金融科：</text:p>
      <text:p text:style-name="P514"><text:s/>1.財政部103年度辦理「102年度地方財政務輔導方案考評」,獲總成績第六名及公產管理第三 <text:s/>名。</text:p>
      <text:p text:style-name="P515"><text:s/>2.財政部103年度辦理「102年度開源績效考核」，達中央規定標準80分以上。</text:p>
      <text:p text:style-name="P514"><text:s/>3.行政院主計總處辦理103年一般性補助款基本設施補助業務(補助貧瘠鄉鎮市-線西鄉等13個鄉鎮），達中央規定標準80分以上。</text:p>
      <text:p text:style-name="P516">4.為使民眾建立正確之金融理財與保險規劃觀念，舉辦「2014全民金融知識A＋巡迴講座列車」活動。</text:p>
      <text:p text:style-name="P184">二、菸酒管理科：</text:p>
      <text:p text:style-name="P217"><text:span text:style-name="T1"><text:s text:c="4"/>財政部103年第2次不定期私劣菸酒專案查緝案，本府榮獲</text:span><text:span text:style-name="T19">查獲私劣酒品績效第二名。</text:span></text:p>
      <text:p text:style-name="P185">三、資源整合科：</text:p>
      <text:p text:style-name="P517"><text:s/>1.截至103年止，本府促進民間參與公共建設(以下簡稱促參)案件已簽約且正常營運之案件共6件，103年權利金收入1,158萬6,885元，較102年度(1,113萬6,034元)成長4%。</text:p>
      <text:p text:style-name="P359"><text:s/>2.為強化促參案件主辦單位對於案件之監督管理，提升各階段辦理品質，於103年6月11日辦理「歷史建築彰化市武德殿委託營運管理案」訪視會議、12月5日辦理「彰南國民運動中心可行性評估、先期作業規劃及招商作業委託服務案」訪視會議。</text:p>
      <text:p text:style-name="P485"><text:s text:c="2"/>3.103年6月18日及12月11日分別召開本府促進民間參與公共建設推動委員會103年度第1次、第2次會議。</text:p>
      <text:p text:style-name="P359"><text:s/>4.為強化資產活化與開發與運用國有地，提高縣府財政收入，103年11月10日財政部正式核定本縣首件與國有財產署合作開發之案件(彰化市南郭段南郭小段1-7地號等8筆國有土地改良利用案)，50年之地上權期間，預計創造3,536萬元之權利金收入及6,902萬5,000元之房屋與地價稅收入。</text:p>
      <text:p text:style-name="P486">四、公產管理：</text:p>
      <text:p text:style-name="P184"><text:s text:c="2"/>1.財政部辦理「102年度地方財政業務輔導方案考評」其中公產管理類，本府榮獲全國第三名。</text:p>
      <text:p text:style-name="P486"><text:s text:c="2"/>2.為珍惜地球資源，促進報廢財物再利用，兼顧增加公庫收入，本府於103年3月3日與臺北市<text:soft-page-break/>政府簽訂「臺北惜物網處理動產網路拍賣合作備忘錄」合作加入「臺北惜物網」，並於103年3月17日、103年3月18日、103年3月24日、103年3月25日及103年8月8日舉辦7場次教育訓練，計有約300人次(機關)參與訓練，本年度拍賣總件數為1,960件，收入總額為228萬5,242元，出售率79%。</text:p>
      <text:p text:style-name="P486">五、公款支付科：</text:p>
      <text:p text:style-name="P518">落實簡政便民，提升本府行政效能，積極推動以匯款方式支付款項，提升庫款支付效率；存帳匯款比率103年度達95.3%，減少郵寄支票的風險與郵寄支票之郵資，達到提升行政效率、節省政府經費及為民服務三大目標。</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建設處103年度施政績效報告</text:p>
      <text:p text:style-name="P21">壹、前言</text:p>
      <text:p text:style-name="P531"><text:span text:style-name="T1">本年度施政方向，係依據本府施政重點的二、四、六、八、十縣政建設計畫暨100年至103年中程個案計畫而訂定，且本處承辦工業行政管理、商業行政管理、中小企業輔導、建築物管理、公用事業、市場輔導與管理、都市計畫推動及產業發展等業務，皆與國民生計、縣民福祉息息相關，本處並持續辦理擴大彰化市都市計畫暨變更彰化市都市計畫通盤檢討、彰南花卉園區特定區計畫、本縣都市計畫區通盤檢討等計畫，積極推動都市更新，辦理產業園區、精密機械園區開發，輔導縣內中小企業產業升級，行銷與推廣其特色產品等項目，促使土地使用有效整合利用，改善交通動脈與生活環境品質，有效引導舊市區再發展，並</text:span><text:span text:style-name="T19">規劃良好之生產環境以吸引優勢產業進駐，促進地區產業轉型與升級，</text:span><text:span text:style-name="T1">提升企業競爭力與產品知名度，</text:span><text:span text:style-name="T19">創造就業機會，帶動區域發展與繁榮進而引進就業人口及產業之群聚效應，</text:span><text:span text:style-name="T1">達成產業永續經營目標。</text:span></text:p>
      <text:p text:style-name="P21"><text:soft-page-break/></text:p>
      <text:p text:style-name="P24">貳、建設處目標達成情形</text:p>
      <text:p text:style-name="P31">一、績效達成情形</text:p>
      <text:p text:style-name="P31"><draw:frame draw:style-name="fr1" draw:name="框架3" text:anchor-type="paragraph" svg:y="0.497cm" svg:width="14.178cm" draw:z-index="2"><draw:text-box fo:min-height="0.058cm"><table:table table:name="表格11" table:style-name="表格11"><table:table-column table:style-name="表格11.A"/><table:table-column table:style-name="表格11.B"/><table:table-column table:style-name="表格11.C"/><table:table-column table:style-name="表格11.D"/><table:table-row table:style-name="表格11.1"><table:table-cell table:style-name="表格11.A1" office:value-type="string"><text:p text:style-name="P40">績效目標衡量面向</text:p></table:table-cell><table:table-cell table:style-name="表格11.A1" office:value-type="string"><text:p text:style-name="P40">權重配分</text:p></table:table-cell><table:table-cell table:style-name="表格11.A1" office:value-type="string"><text:p text:style-name="P40">自評得分</text:p></table:table-cell><table:table-cell table:style-name="表格11.D1" office:value-type="string"><text:p text:style-name="P41">總分</text:p></table:table-cell></table:table-row><table:table-row table:style-name="表格11.1"><table:table-cell table:style-name="表格11.A1" office:value-type="string"><text:p text:style-name="P40">業務面向</text:p></table:table-cell><table:table-cell table:style-name="表格11.A1" office:value-type="string"><text:p text:style-name="P41">70</text:p></table:table-cell><table:table-cell table:style-name="表格11.A1" office:value-type="string"><text:p text:style-name="P41">62.14</text:p></table:table-cell><table:table-cell table:style-name="表格11.D2" table:number-rows-spanned="3" office:value-type="string"><text:p text:style-name="P39"><text:span text:style-name="T16">90.64</text:span></text:p></table:table-cell></table:table-row><table:table-row table:style-name="表格11.1"><table:table-cell table:style-name="表格11.A1" office:value-type="string"><text:p text:style-name="P40">人力面向</text:p></table:table-cell><table:table-cell table:style-name="表格11.A1" office:value-type="string"><text:p text:style-name="P41">15</text:p></table:table-cell><table:table-cell table:style-name="表格11.A1" office:value-type="string"><text:p text:style-name="P41">15</text:p></table:table-cell><table:covered-table-cell/></table:table-row><table:table-row table:style-name="表格11.1"><table:table-cell table:style-name="表格11.A1" office:value-type="string"><text:p text:style-name="P40">經費面向</text:p></table:table-cell><table:table-cell table:style-name="表格11.A1" office:value-type="string"><text:p text:style-name="P41">15</text:p></table:table-cell><table:table-cell table:style-name="表格11.A1" office:value-type="string"><text:p text:style-name="P41">13.5</text:p></table:table-cell><table:covered-table-cell/></table:table-row></table:table></draw:text-box></draw:frame></text:p>
      <text:p text:style-name="P31">　</text:p>
      <text:p text:style-name="P31"/>
      <text:p text:style-name="P23"/>
      <text:p text:style-name="P23"/>
      <text:p text:style-name="P24">　</text:p>
      <text:p text:style-name="P31">二、績效分析</text:p>
      <text:p text:style-name="P31">（一）業務面向策略績效目標（權數為70%）</text:p>
      <table:table table:name="表格12" table:style-name="表格12">
        <table:table-column table:style-name="表格12.A"/>
        <table:table-column table:style-name="表格12.B"/>
        <table:table-column table:style-name="表格12.C" table:number-columns-repeated="3"/>
        <table:table-column table:style-name="表格12.F"/>
        <table:table-header-rows>
          <table:table-row table:style-name="表格12.1">
            <table:table-cell table:style-name="表格12.A1" office:value-type="string">
              <text:p text:style-name="P51">策略績效目標</text:p>
            </table:table-cell>
            <table:table-cell table:style-name="表格12.A1" office:value-type="string">
              <text:p text:style-name="P56">衡量指標</text:p>
            </table:table-cell>
            <table:table-cell table:style-name="表格12.A1" office:value-type="string">
              <text:p text:style-name="P56">原訂</text:p>
              <text:p text:style-name="P56">目標值</text:p>
            </table:table-cell>
            <table:table-cell table:style-name="表格12.A1" office:value-type="string">
              <text:p text:style-name="P56">達成</text:p>
              <text:p text:style-name="P56">目標值</text:p>
            </table:table-cell>
            <table:table-cell table:style-name="表格12.A1" office:value-type="string">
              <text:p text:style-name="P56">達成度</text:p>
            </table:table-cell>
            <table:table-cell table:style-name="表格12.F1" office:value-type="string">
              <text:p text:style-name="P56">績效衡量暨達成情形分析</text:p>
            </table:table-cell>
          </table:table-row>
        </table:table-header-rows>
        <table:table-row table:style-name="表格12.1">
          <table:table-cell table:style-name="表格12.A2" table:number-rows-spanned="2" office:value-type="string">
            <text:list xml:id="list937199925988827134" text:style-name="WW8Num25">
              <text:list-item>
                <text:p text:style-name="P82">賡續辦理擬定擴大彰化市都市計畫暨變更彰化市都市計畫第二次通盤檢討（6%）</text:p>
              </text:list-item>
            </text:list>
          </table:table-cell>
          <table:table-cell table:style-name="表格12.A2" office:value-type="string">
            <text:p text:style-name="P59">1、擬定擴大彰化市都市計畫（3%）</text:p>
          </table:table-cell>
          <table:table-cell table:style-name="表格12.A2" office:value-type="string">
            <text:p text:style-name="P56">65%</text:p>
          </table:table-cell>
          <table:table-cell table:style-name="表格12.A2" office:value-type="string">
            <text:p text:style-name="P56">65%</text:p>
          </table:table-cell>
          <table:table-cell table:style-name="表格12.A2" office:value-type="string">
            <text:p text:style-name="P59">100%</text:p>
          </table:table-cell>
          <table:table-cell table:style-name="表格12.F2" office:value-type="string">
            <text:p text:style-name="P59">1、衡量標準：</text:p>
            <text:p text:style-name="P545">1.完成都市計畫草案並辦理公開展覽與說明會25%</text:p>
            <text:p text:style-name="P545">2.完成研擬以市地重劃辦理之都市計畫草案40%</text:p>
            <text:p text:style-name="P545">3.通過本縣都市計畫委員會審議60%</text:p>
            <text:p text:style-name="P544"><text:span text:style-name="T1">4.</text:span><text:span text:style-name="T37">辦理市地重劃/區段徵收可行性評估(50%)65</text:span><text:span text:style-name="T1">%</text:span></text:p>
            <text:p text:style-name="P546">5.辦理市地重劃/區段徵收可行性評估70%</text:p>
            <text:p text:style-name="P546">6.內政部土地徵收小組審議通過80%</text:p>
            <text:p text:style-name="P546">7.通過內政部都市計畫委員會審議90%</text:p>
            <text:p text:style-name="P546">8.完成都市計畫核定與發布實施100%</text:p>
            <text:p text:style-name="P59">2、執行成果：</text:p>
            <text:p text:style-name="P312">本案業經本縣都市計畫委員會第213次會議審議通過，並於102年5月報請內政部都市計畫委員會審議，刻正由內政部都市計畫委員會專案小組審議中。</text:p>
            <text:p text:style-name="P59">3、達成度：</text:p>
            <text:p text:style-name="P312">達成度100%，符合原<text:soft-page-break/>訂目標值。</text:p>
          </table:table-cell>
        </table:table-row>
        <table:table-row table:style-name="表格12.1">
          <table:covered-table-cell/>
          <table:table-cell table:style-name="表格12.A2" office:value-type="string">
            <text:p text:style-name="P59">2、變更彰化市都市計畫區第二次通盤檢討（3%）</text:p>
          </table:table-cell>
          <table:table-cell table:style-name="表格12.A2" office:value-type="string">
            <text:p text:style-name="P56">60%</text:p>
          </table:table-cell>
          <table:table-cell table:style-name="表格12.A2" office:value-type="string">
            <text:p text:style-name="P56">60%</text:p>
          </table:table-cell>
          <table:table-cell table:style-name="表格12.A2" office:value-type="string">
            <text:p text:style-name="P59">100%</text:p>
          </table:table-cell>
          <table:table-cell table:style-name="表格12.F2" office:value-type="string">
            <text:p text:style-name="P59">1、衡量標準：</text:p>
            <text:p text:style-name="P545">1.研擬公開展覽草案(50%)7%</text:p>
            <text:p text:style-name="P545">2.研擬公開展覽草案15%</text:p>
            <text:p text:style-name="P545">3.完成都市計畫草案並辦理公開展覽與說明會40%</text:p>
            <text:p text:style-name="P545">4.通過本縣都市計畫委員會審議60%</text:p>
            <text:p text:style-name="P546">5.內政部都市計畫委員會專案小組審議70%</text:p>
            <text:p text:style-name="P545">6.通過內政部都市計畫委員會審議80%</text:p>
            <text:p text:style-name="P545">7.審定內容補辦公開展覽90%</text:p>
            <text:p text:style-name="P546">8.完成都市計畫核定與發布實施(含細部計畫)100%</text:p>
            <text:p text:style-name="P59">2、執行成果：</text:p>
            <text:p text:style-name="P312">本案業於103年11月28日彰化縣都市計畫委員會第224次會議審議通過，後續提請內政部都市計畫委員會審議。</text:p>
            <text:p text:style-name="P59">3、達成度：</text:p>
            <text:p text:style-name="P312">達成度100%，符合原訂目標值。</text:p>
          </table:table-cell>
        </table:table-row>
        <table:table-row table:style-name="表格12.1">
          <table:table-cell table:style-name="表格12.A2" office:value-type="string">
            <text:p text:style-name="P363">績效分數</text:p>
          </table:table-cell>
          <table:table-cell table:style-name="表格12.F2" table:number-columns-spanned="5" office:value-type="string">
            <text:p text:style-name="P59">原始分數100分（權分6分）</text:p>
          </table:table-cell>
          <table:covered-table-cell/>
          <table:covered-table-cell/>
          <table:covered-table-cell/>
          <table:covered-table-cell/>
        </table:table-row>
        <table:table-row table:style-name="表格12.1">
          <table:table-cell table:style-name="表格12.A2" office:value-type="string">
            <text:p text:style-name="P278">二、推動彰南花卉園區特定區計畫（6%）</text:p>
          </table:table-cell>
          <table:table-cell table:style-name="表格12.A2" office:value-type="string">
            <text:p text:style-name="P59">完成特定區計畫（6%）</text:p>
          </table:table-cell>
          <table:table-cell table:style-name="表格12.A2" office:value-type="string">
            <text:p text:style-name="P56">50%</text:p>
          </table:table-cell>
          <table:table-cell table:style-name="表格12.A2" office:value-type="string">
            <text:p text:style-name="P186">35%</text:p>
          </table:table-cell>
          <table:table-cell table:style-name="表格12.A2" office:value-type="string">
            <text:p text:style-name="P186">70%</text:p>
          </table:table-cell>
          <table:table-cell table:style-name="表格12.F2" office:value-type="string">
            <text:p text:style-name="P59">1、衡量標準：</text:p>
            <text:p text:style-name="P545">1.完成都市計畫草案25%</text:p>
            <text:p text:style-name="P545">2.辦理區段徵收可行性評估(完成50%)35%</text:p>
            <text:p text:style-name="P545">3.完成區段徵收可行性評估45%</text:p>
            <text:p text:style-name="P545">4.研擬以區段徵收辦理之公開展覽計畫草案50%</text:p>
            <text:p text:style-name="P545">5.辦理公開展覽與說明會55%</text:p>
            <text:p text:style-name="P545">6.通過本縣都市計畫委員會審議70%</text:p>
            <text:p text:style-name="P545"><text:soft-page-break/>7.都市計畫草案送內政部都市計畫委員會審議80%</text:p>
            <text:p text:style-name="P545">8.通過內政部都市計畫委員會審議90%</text:p>
            <text:p text:style-name="P545">9.核定並發布實施都市計畫100%</text:p>
            <text:p text:style-name="P59">2、執行成果：</text:p>
            <text:p text:style-name="P306"><text:span text:style-name="T38">台糖土地部分以區段徵收方式開發，目前刻正辦理區段徵收可行性評估，其餘部分涉及多數私有土地所有權人，其開發方式擬以一般徵收及開發許可方式辦理，俟後將依都市計畫法定程序辦裡公開展</text:span><text:span text:style-name="T1">覽。</text:span></text:p>
            <text:p text:style-name="P59">3、達成度：</text:p>
            <text:p text:style-name="P312">達成度70％，未達原訂目標值。</text:p>
          </table:table-cell>
        </table:table-row>
        <table:table-row table:style-name="表格12.1">
          <table:table-cell table:style-name="表格12.A2" office:value-type="string">
            <text:p text:style-name="P363">績效分數</text:p>
          </table:table-cell>
          <table:table-cell table:style-name="表格12.F2" table:number-columns-spanned="5" office:value-type="string">
            <text:p text:style-name="P59">原始分數70分（權分4.2分）</text:p>
          </table:table-cell>
          <table:covered-table-cell/>
          <table:covered-table-cell/>
          <table:covered-table-cell/>
          <table:covered-table-cell/>
        </table:table-row>
        <table:table-row table:style-name="表格12.1">
          <table:table-cell table:style-name="表格12.A2" office:value-type="string">
            <text:p text:style-name="P278">三、賡續辦理本縣都市計畫區通盤檢討（6%）</text:p>
          </table:table-cell>
          <table:table-cell table:style-name="表格12.A2" office:value-type="string">
            <text:p text:style-name="P59">辦理都市計畫通盤檢討作業（6%）</text:p>
          </table:table-cell>
          <table:table-cell table:style-name="表格12.A2" office:value-type="string">
            <text:p text:style-name="P56">1處</text:p>
          </table:table-cell>
          <table:table-cell table:style-name="表格12.A2" office:value-type="string">
            <text:p text:style-name="P56">1處</text:p>
          </table:table-cell>
          <table:table-cell table:style-name="表格12.A2" office:value-type="string">
            <text:p text:style-name="P59">100%</text:p>
          </table:table-cell>
          <table:table-cell table:style-name="表格12.F2" office:value-type="string">
            <text:p text:style-name="P59">1、衡量標準：</text:p>
            <text:p text:style-name="P59"><text:s text:c="3"/>新辦處數。</text:p>
            <text:p text:style-name="P59">2、執行成果：</text:p>
            <text:p text:style-name="P312">本府補助田尾鄉公所辦理「變更田尾都市計畫（第三次通盤檢討）暨都市計畫圖重製」委託技術服務案，本案業於103年10月16日完成都市計畫書圖重製疑義檢討。</text:p>
            <text:p text:style-name="P59">3、達成度：</text:p>
            <text:p text:style-name="P312">達成度100%，符合原訂目標值。</text:p>
          </table:table-cell>
        </table:table-row>
        <table:table-row table:style-name="表格12.1">
          <table:table-cell table:style-name="表格12.A2" office:value-type="string">
            <text:p text:style-name="P363">績效分數</text:p>
          </table:table-cell>
          <table:table-cell table:style-name="表格12.F2" table:number-columns-spanned="5" office:value-type="string">
            <text:p text:style-name="P59">原始分數100分（權分6分）</text:p>
          </table:table-cell>
          <table:covered-table-cell/>
          <table:covered-table-cell/>
          <table:covered-table-cell/>
          <table:covered-table-cell/>
        </table:table-row>
        <table:table-row table:style-name="表格12.9">
          <table:table-cell table:style-name="表格12.A2" table:number-rows-spanned="2" office:value-type="string">
            <text:p text:style-name="P278">四、加強本縣地方特色產業推廣與行銷（12%）</text:p>
          </table:table-cell>
          <table:table-cell table:style-name="表格12.A2" office:value-type="string">
            <text:p text:style-name="P59">1、特色產業推廣活動（6%）</text:p>
          </table:table-cell>
          <table:table-cell table:style-name="表格12.A2" office:value-type="string">
            <text:p text:style-name="P56">1場次</text:p>
          </table:table-cell>
          <table:table-cell table:style-name="表格12.A2" office:value-type="string">
            <text:p text:style-name="P56">2場次</text:p>
          </table:table-cell>
          <table:table-cell table:style-name="表格12.A2" office:value-type="string">
            <text:p text:style-name="P59">200%</text:p>
          </table:table-cell>
          <table:table-cell table:style-name="表格12.F2" office:value-type="string">
            <text:p text:style-name="P59">1、衡量標準：</text:p>
            <text:p text:style-name="P59"><text:s text:c="3"/>辦理場次。</text:p>
            <text:p text:style-name="P59">2、執行成果：</text:p>
            <text:p text:style-name="P307"><text:span text:style-name="T1">10</text:span><text:span text:style-name="T39">3年度辦理特色產業及伴手禮推廣活動，舉辦「2014彰化縣十大伴手禮甄選活動」，並配合</text:span><text:span text:style-name="T40">2014花在彰化產業</text:span><text:soft-page-break/><text:span text:style-name="T40">策展活動、2014鹿港慶端陽系列活動等2場大型活動設置伴手禮展售攤位，提供伴手禮商家參與展售，</text:span><text:span text:style-name="T43">協助其行銷推展。</text:span></text:p>
            <text:p text:style-name="P59">3、達成度：</text:p>
            <text:p text:style-name="P312">達成度200％，符合原訂目標值。</text:p>
          </table:table-cell>
        </table:table-row>
        <table:table-row table:style-name="表格12.1">
          <table:covered-table-cell/>
          <table:table-cell table:style-name="表格12.A2" office:value-type="string">
            <text:p text:style-name="P59">2、辦理產業展售活動（6%）</text:p>
          </table:table-cell>
          <table:table-cell table:style-name="表格12.A2" office:value-type="string">
            <text:p text:style-name="P56">2場次</text:p>
          </table:table-cell>
          <table:table-cell table:style-name="表格12.A2" office:value-type="string">
            <text:p text:style-name="P56">2場次</text:p>
          </table:table-cell>
          <table:table-cell table:style-name="表格12.A2" office:value-type="string">
            <text:p text:style-name="P59">100%</text:p>
          </table:table-cell>
          <table:table-cell table:style-name="表格12.F2" office:value-type="string">
            <text:p text:style-name="P59">1、衡量標準：</text:p>
            <text:p text:style-name="P252">辦理場次。</text:p>
            <text:p text:style-name="P59">2、執行成果：</text:p>
            <text:p text:style-name="P547"><text:span text:style-name="T1">(1)10</text:span><text:span text:style-name="T5">3年1月31日至2月9日辦理「2014-</text:span><text:span text:style-name="T1">花在彰化」-產業策展活動</text:span><text:span text:style-name="T5">。</text:span></text:p>
            <text:p text:style-name="P548"><text:span text:style-name="T1">(2)自10</text:span><text:span text:style-name="T39">3年9月14日至9月20日辦理「2014年彰化縣媽祖遶境祈福-產業</text:span><text:span text:style-name="T1">策展活動計畫」。</text:span></text:p>
            <text:p text:style-name="P59">3、達成度：</text:p>
            <text:p text:style-name="P312">達成度100％，符合原訂目標值。</text:p>
          </table:table-cell>
        </table:table-row>
        <table:table-row table:style-name="表格12.1">
          <table:table-cell table:style-name="表格12.A2" office:value-type="string">
            <text:p text:style-name="P363">績效分數</text:p>
          </table:table-cell>
          <table:table-cell table:style-name="表格12.F2" table:number-columns-spanned="5" office:value-type="string">
            <text:p text:style-name="P59">原始分數100分（權分12）</text:p>
          </table:table-cell>
          <table:covered-table-cell/>
          <table:covered-table-cell/>
          <table:covered-table-cell/>
          <table:covered-table-cell/>
        </table:table-row>
        <table:table-row table:style-name="表格12.1">
          <table:table-cell table:style-name="表格12.A2" office:value-type="string">
            <text:p text:style-name="P387">五、積極推動都市更新（6%）</text:p>
          </table:table-cell>
          <table:table-cell table:style-name="表格12.A2" office:value-type="string">
            <text:p text:style-name="P59">辦理都市更新計畫（6%）</text:p>
          </table:table-cell>
          <table:table-cell table:style-name="表格12.A2" office:value-type="string">
            <text:p text:style-name="P56">75%</text:p>
          </table:table-cell>
          <table:table-cell table:style-name="表格12.A2" office:value-type="string">
            <text:p text:style-name="P56">25%</text:p>
          </table:table-cell>
          <table:table-cell table:style-name="表格12.A2" office:value-type="string">
            <text:p text:style-name="P59">33%</text:p>
          </table:table-cell>
          <table:table-cell table:style-name="表格12.F2" office:value-type="string">
            <text:p text:style-name="P59">1、衡量標準：</text:p>
            <text:p text:style-name="P545">1.先期規劃完成(50%)</text:p>
            <text:p text:style-name="P520">10%</text:p>
            <text:p text:style-name="P545">2.先期規劃完成25%</text:p>
            <text:p text:style-name="P546">3.更新計畫完成(50%)</text:p>
            <text:p text:style-name="P521">60%</text:p>
            <text:p text:style-name="P545">4.更新計畫完成75%</text:p>
            <text:p text:style-name="P546">5.招商計畫草案完成100%</text:p>
            <text:p text:style-name="P59">2、執行成果：</text:p>
            <text:p text:style-name="P312">本案已完成先期之都市更新計畫期末報告書(草案)。</text:p>
            <text:p text:style-name="P59">3、達成度：</text:p>
            <text:p text:style-name="P312">達成度33％，未達原訂目標值。</text:p>
          </table:table-cell>
        </table:table-row>
        <table:table-row table:style-name="表格12.1">
          <table:table-cell table:style-name="表格12.A2" office:value-type="string">
            <text:p text:style-name="P363">績效分數</text:p>
          </table:table-cell>
          <table:table-cell table:style-name="表格12.F2" table:number-columns-spanned="5" office:value-type="string">
            <text:p text:style-name="P59">原始分數33分（權分1.98）</text:p>
          </table:table-cell>
          <table:covered-table-cell/>
          <table:covered-table-cell/>
          <table:covered-table-cell/>
          <table:covered-table-cell/>
        </table:table-row>
        <table:table-row table:style-name="表格12.1">
          <table:table-cell table:style-name="表格12.A2" office:value-type="string">
            <text:p text:style-name="P278">六、彰東經貿展覽園區可行性規劃與評估<text:soft-page-break/>（6%）</text:p>
          </table:table-cell>
          <table:table-cell table:style-name="表格12.A2" office:value-type="string">
            <text:p text:style-name="P59">完成可行性規劃與評估（6%）</text:p>
          </table:table-cell>
          <table:table-cell table:style-name="表格12.A2" office:value-type="string">
            <text:p text:style-name="P56">100%</text:p>
          </table:table-cell>
          <table:table-cell table:style-name="表格12.A2" office:value-type="string">
            <text:p text:style-name="P56">100%</text:p>
          </table:table-cell>
          <table:table-cell table:style-name="表格12.A2" office:value-type="string">
            <text:p text:style-name="P59">100%</text:p>
          </table:table-cell>
          <table:table-cell table:style-name="表格12.F2" office:value-type="string">
            <text:p text:style-name="P59">1、衡量標準：</text:p>
            <text:p text:style-name="P545">1.預定上網招標(5%)</text:p>
            <text:p text:style-name="P545"><text:soft-page-break/>2決標(10%)</text:p>
            <text:p text:style-name="P545">3.提送工作計畫書(20%)</text:p>
            <text:p text:style-name="P545">4.期初報告(40%)</text:p>
            <text:p text:style-name="P545">5.期中報告(60%)</text:p>
            <text:p text:style-name="P545">6.辦理招商說明會(80%)</text:p>
            <text:p text:style-name="P545">7.期末報告(90%)</text:p>
            <text:p text:style-name="P546">8.結案(100%)</text:p>
            <text:p text:style-name="P59">2、執行成果：</text:p>
            <text:p text:style-name="P312">全案已於103年10月14日完成驗收。</text:p>
            <text:p text:style-name="P59">3、達成度：</text:p>
            <text:p text:style-name="P312">達成度100%，符合原訂目標值。</text:p>
          </table:table-cell>
        </table:table-row>
        <table:table-row table:style-name="表格12.1">
          <table:table-cell table:style-name="表格12.A2" office:value-type="string">
            <text:p text:style-name="P363">績效分數</text:p>
          </table:table-cell>
          <table:table-cell table:style-name="表格12.F2" table:number-columns-spanned="5" office:value-type="string">
            <text:p text:style-name="P59">原始分數100分（權分6分）</text:p>
          </table:table-cell>
          <table:covered-table-cell/>
          <table:covered-table-cell/>
          <table:covered-table-cell/>
          <table:covered-table-cell/>
        </table:table-row>
        <table:table-row table:style-name="表格12.1">
          <table:table-cell table:style-name="表格12.A2" office:value-type="string">
            <text:p text:style-name="P278">七、彰化縣二林精密機械產業園區申請工業區編定計畫（10%）</text:p>
            <text:p text:style-name="P59"/>
          </table:table-cell>
          <table:table-cell table:style-name="表格12.A2" office:value-type="string">
            <text:p text:style-name="P59">取得開發許可（10%）</text:p>
          </table:table-cell>
          <table:table-cell table:style-name="表格12.A2" office:value-type="string">
            <text:p text:style-name="P56">50%</text:p>
          </table:table-cell>
          <table:table-cell table:style-name="表格12.A2" office:value-type="string">
            <text:p text:style-name="P56">50%</text:p>
          </table:table-cell>
          <table:table-cell table:style-name="表格12.A2" office:value-type="string">
            <text:p text:style-name="P59">100%</text:p>
          </table:table-cell>
          <table:table-cell table:style-name="表格12.F2" office:value-type="string">
            <text:p text:style-name="P59">1、衡量標準：</text:p>
            <text:p text:style-name="P545">1.用水計畫書通過審查(20%)</text:p>
            <text:p text:style-name="P545">2.可行性規劃報告及環境影響說明書通過府內審查(40%)</text:p>
            <text:p text:style-name="P545">3.環境影響說明書送予中央(50%)</text:p>
            <text:p text:style-name="P545">4.環境影響說明書審查通過(60%)</text:p>
            <text:p text:style-name="P545">5.可行性規劃報告(含開發計畫)送中央並通過審查(80%)</text:p>
            <text:p text:style-name="P545">6.取得內政部開發許可及經濟部同意編定(100%)</text:p>
            <text:p text:style-name="P59">2、執行成果：</text:p>
            <text:p text:style-name="P312">本府於103年3月3日分別函送開發計畫書、環境影響說明書予內政部及環保署，環保署於103年7月16日召開環評會議，決議進入第二階段環評，並依環境影響評估法將環境影響說明書分送有關機關，並103年於8月25日至9月24日 完成公開陳列，後續依法舉行公開說明會；另內政部於103<text:soft-page-break/>年10月9日召開區域計畫委員會專案小組第一次審查會議，決議補件後再審。</text:p>
            <text:p text:style-name="P59">3、達成度：</text:p>
            <text:p text:style-name="P312">達成度100%，符合原訂目標值。</text:p>
          </table:table-cell>
        </table:table-row>
        <table:table-row table:style-name="表格12.1">
          <table:table-cell table:style-name="表格12.A2" office:value-type="string">
            <text:p text:style-name="P363">績效分數</text:p>
          </table:table-cell>
          <table:table-cell table:style-name="表格12.F2" table:number-columns-spanned="5" office:value-type="string">
            <text:p text:style-name="P59">原始分數100分（權分10分）</text:p>
          </table:table-cell>
          <table:covered-table-cell/>
          <table:covered-table-cell/>
          <table:covered-table-cell/>
          <table:covered-table-cell/>
        </table:table-row>
        <table:table-row table:style-name="表格12.1">
          <table:table-cell table:style-name="表格12.A2" office:value-type="string">
            <text:p text:style-name="P278">八、彰南產業園區申請工業區變更編定開發計畫（12%）</text:p>
          </table:table-cell>
          <table:table-cell table:style-name="表格12.A2" office:value-type="string">
            <text:p text:style-name="P59">完成產業園區開發（12%）</text:p>
          </table:table-cell>
          <table:table-cell table:style-name="表格12.A2" office:value-type="string">
            <text:p text:style-name="P56">30%</text:p>
          </table:table-cell>
          <table:table-cell table:style-name="表格12.A2" office:value-type="string">
            <text:p text:style-name="P56">25%</text:p>
          </table:table-cell>
          <table:table-cell table:style-name="表格12.A2" office:value-type="string">
            <text:p text:style-name="P59">83%</text:p>
          </table:table-cell>
          <table:table-cell table:style-name="表格12.F2" office:value-type="string">
            <text:p text:style-name="P59">1、衡量標準：</text:p>
            <text:p text:style-name="P545">1.成立甄選委員會及完成招標文件審查10%</text:p>
            <text:p text:style-name="P545">2.完成開發商甄選及簽約20%</text:p>
            <text:p text:style-name="P545">3.用地取得(50%)25%</text:p>
            <text:p text:style-name="P545">4.用地取得(75%)30%</text:p>
            <text:p text:style-name="P545">5.用地取得(100%)35%</text:p>
            <text:p text:style-name="P545">6.園區開發完成(30%)(含工程設計、施工，土地租售)50%</text:p>
            <text:p text:style-name="P545">7.園區開發完成(60%)(含工程設計、施工，廠商進駐建廠)70%</text:p>
            <text:p text:style-name="P545">8.園區開發完成(含工程設計、施工，廠商進駐建廠等)90%</text:p>
            <text:p text:style-name="P545">9.成本結算及公共設施移交接管100%</text:p>
            <text:p text:style-name="P59">2、執行成果：</text:p>
            <text:p text:style-name="P549">(1)用地取得：</text:p>
            <text:p text:style-name="P520">a.103.3.21內政部召開「土地徵收公益性及必要性評估報告」審核小組第1次會議。</text:p>
            <text:p text:style-name="P550">b.103.6.16內政部召開土地徵收「公益性及必要性評估報告」第二次審核小組會議。</text:p>
            <text:p text:style-name="P520">c.103.9.3開發計畫說明會暨第三次土地徵收公聽會公告</text:p>
            <text:p text:style-name="P520">d.103.9.4完成與台糖公司土地承租契約簽定，取得土地使用權同意書。</text:p>
            <text:p text:style-name="P521">e.103.9.17召開開發<text:soft-page-break/>計畫說明會暨土地徵收第三次土地徵收公聽會。</text:p>
            <text:p text:style-name="P59">3、達成度：</text:p>
            <text:p text:style-name="P312">達成度83％，未達原訂目標值。</text:p>
          </table:table-cell>
        </table:table-row>
        <table:table-row table:style-name="表格12.1">
          <table:table-cell table:style-name="表格12.A2" office:value-type="string">
            <text:p text:style-name="P363">績效分數</text:p>
          </table:table-cell>
          <table:table-cell table:style-name="表格12.F2" table:number-columns-spanned="5" office:value-type="string">
            <text:p text:style-name="P59">原始分數83分（權分9.96分）</text:p>
          </table:table-cell>
          <table:covered-table-cell/>
          <table:covered-table-cell/>
          <table:covered-table-cell/>
          <table:covered-table-cell/>
        </table:table-row>
        <table:table-row table:style-name="表格12.1">
          <table:table-cell table:style-name="表格12.A2" office:value-type="string">
            <text:p text:style-name="P278">九、「彰化縣地方產業創新研發推動計畫」（地方型SBIR）（6%）</text:p>
          </table:table-cell>
          <table:table-cell table:style-name="表格12.A2" office:value-type="string">
            <text:p text:style-name="P59">補助廠商家數（6%）</text:p>
          </table:table-cell>
          <table:table-cell table:style-name="表格12.A2" office:value-type="string">
            <text:p text:style-name="P56">40家</text:p>
          </table:table-cell>
          <table:table-cell table:style-name="表格12.A2" office:value-type="string">
            <text:p text:style-name="P56">44家</text:p>
          </table:table-cell>
          <table:table-cell table:style-name="表格12.A2" office:value-type="string">
            <text:p text:style-name="P59">110%</text:p>
          </table:table-cell>
          <table:table-cell table:style-name="表格12.F2" office:value-type="string">
            <text:p text:style-name="P59">1、衡量標準：</text:p>
            <text:p text:style-name="P252">補助家數。</text:p>
            <text:p text:style-name="P59">2、執行成果：</text:p>
            <text:p text:style-name="P312">本府103年度因廠商踴躍參加，計有81家廠商提出申請，辦理技術審查作業，核定44家補助廠商，超出預期，總補助金額計新台幣3,480萬元。</text:p>
            <text:p text:style-name="P59">3、達成度：</text:p>
            <text:p text:style-name="P312">達成度110%，超出原訂目標值。</text:p>
          </table:table-cell>
        </table:table-row>
        <table:table-row table:style-name="表格12.1">
          <table:table-cell table:style-name="表格12.A2" office:value-type="string">
            <text:p text:style-name="P363">績效分數</text:p>
          </table:table-cell>
          <table:table-cell table:style-name="表格12.F2" table:number-columns-spanned="5" office:value-type="string">
            <text:p text:style-name="P59">原始分數100分（權分6分）</text:p>
          </table:table-cell>
          <table:covered-table-cell/>
          <table:covered-table-cell/>
          <table:covered-table-cell/>
          <table:covered-table-cell/>
        </table:table-row>
      </table:table>
      <text:p text:style-name="P32">（二）人力面向策略績效目標（權數為15%）</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header-rows>
          <table:table-row table:style-name="表格13.1">
            <table:table-cell table:style-name="表格13.A1" office:value-type="string">
              <text:p text:style-name="P51">策略績效目標</text:p>
            </table:table-cell>
            <table:table-cell table:style-name="表格13.A1" office:value-type="string">
              <text:p text:style-name="P56">衡量指標</text:p>
            </table:table-cell>
            <table:table-cell table:style-name="表格13.A1" office:value-type="string">
              <text:p text:style-name="P56">原訂</text:p>
              <text:p text:style-name="P56">目標值</text:p>
            </table:table-cell>
            <table:table-cell table:style-name="表格13.A1" office:value-type="string">
              <text:p text:style-name="P56">達成</text:p>
              <text:p text:style-name="P56">目標值</text:p>
            </table:table-cell>
            <table:table-cell table:style-name="表格13.A1" office:value-type="string">
              <text:p text:style-name="P56">達成度</text:p>
            </table:table-cell>
            <table:table-cell table:style-name="表格13.F1" office:value-type="string">
              <text:p text:style-name="P56">績效衡量暨達成情形分析</text:p>
            </table:table-cell>
          </table:table-row>
        </table:table-header-rows>
        <table:table-row table:style-name="表格13.1">
          <table:table-cell table:style-name="表格13.A2" office:value-type="string">
            <text:list xml:id="list6670059838719680660" text:style-name="WW8Num35">
              <text:list-item>
                <text:p text:style-name="P83">控管編制員額。（2%）</text:p>
              </text:list-item>
            </text:list>
          </table:table-cell>
          <table:table-cell table:style-name="表格13.A2" office:value-type="string">
            <text:p text:style-name="P61">機關編制員額成長率（2%）</text:p>
          </table:table-cell>
          <table:table-cell table:style-name="表格13.A2" office:value-type="string">
            <text:p text:style-name="P57">0%</text:p>
          </table:table-cell>
          <table:table-cell table:style-name="表格13.A2" office:value-type="string">
            <text:p text:style-name="P56">0%</text:p>
          </table:table-cell>
          <table:table-cell table:style-name="表格13.A2" office:value-type="string">
            <text:p text:style-name="P56">100%</text:p>
          </table:table-cell>
          <table:table-cell table:style-name="表格13.F2" office:value-type="string">
            <text:p text:style-name="P59">1、衡量標準：</text:p>
            <text:p text:style-name="P279"><text:s text:c="3"/>(本年度編制員額-上年度編制員額)/ 上年度編制員額ｘ100%</text:p>
            <text:p text:style-name="P370"><text:span text:style-name="T1">1.數值</text:span><text:span text:style-name="T29">≦</text:span><text:span text:style-name="T1">0%時，核給2分。</text:span></text:p>
            <text:p text:style-name="P370"><text:span text:style-name="T1">2.0%＜數值</text:span><text:span text:style-name="T29">≦</text:span><text:span text:style-name="T1">5%時，核給1.5分。</text:span></text:p>
            <text:p text:style-name="P370"><text:span text:style-name="T1">3.5%＜數值</text:span><text:span text:style-name="T29">≦</text:span><text:span text:style-name="T1">10%時，核給1分。</text:span></text:p>
            <text:p text:style-name="P373">4.數值＞10%時，核給0分。</text:p>
            <text:p text:style-name="P59">2、執行成果：</text:p>
            <text:p text:style-name="P312">本處編制總員額103年度76人，102年度76人，增置編制人員0人。</text:p>
            <text:p text:style-name="P306"><text:span text:style-name="T1">(76-76)/76*100%=0%</text:span></text:p>
            <text:p text:style-name="P59">3、達成度：</text:p>
            <text:p text:style-name="P306"><text:span text:style-name="T2">達成度100%，符合</text:span><text:span text:style-name="T1">原訂目標值。</text:span></text:p>
          </table:table-cell>
        </table:table-row>
        <text:soft-page-break/>
        <table:table-row table:style-name="表格13.1">
          <table:table-cell table:style-name="表格13.A2" office:value-type="string">
            <text:p text:style-name="P61">績效分數</text:p>
          </table:table-cell>
          <table:table-cell table:style-name="表格13.F2" table:number-columns-spanned="5" office:value-type="string">
            <text:p text:style-name="P59">原始分數100分（權分2分）</text:p>
          </table:table-cell>
          <table:covered-table-cell/>
          <table:covered-table-cell/>
          <table:covered-table-cell/>
          <table:covered-table-cell/>
        </table:table-row>
        <table:table-row table:style-name="表格13.1">
          <table:table-cell table:style-name="表格13.A2" table:number-rows-spanned="2" office:value-type="string">
            <text:list xml:id="list36291623" text:continue-numbering="true" text:style-name="WW8Num35">
              <text:list-item>
                <text:p text:style-name="P83">約聘僱員額及職等嚴格控管。（4%）</text:p>
              </text:list-item>
            </text:list>
          </table:table-cell>
          <table:table-cell table:style-name="表格13.A2" office:value-type="string">
            <text:p text:style-name="P61">1、約聘僱員額成長率（2%）</text:p>
          </table:table-cell>
          <table:table-cell table:style-name="表格13.A2" office:value-type="string">
            <text:p text:style-name="P57">0%</text:p>
          </table:table-cell>
          <table:table-cell table:style-name="表格13.A2" office:value-type="string">
            <text:p text:style-name="P56">0%</text:p>
          </table:table-cell>
          <table:table-cell table:style-name="表格13.A2" office:value-type="string">
            <text:p text:style-name="P56">100%</text:p>
          </table:table-cell>
          <table:table-cell table:style-name="表格13.F2" office:value-type="string">
            <text:p text:style-name="P59">1、衡量標準：</text:p>
            <text:p text:style-name="P279"><text:s text:c="3"/>(本年度以縣款僱用之約聘僱員額總數-上年度以縣款僱用之約聘僱員額總數)/ 上年度以公務預算及基金僱用之約聘僱員額總數ｘ100%</text:p>
            <text:p text:style-name="P370"><text:span text:style-name="T1">1.數值</text:span><text:span text:style-name="T29">≦</text:span><text:span text:style-name="T1">0%時，核給2分。</text:span></text:p>
            <text:p text:style-name="P370"><text:span text:style-name="T1">2.0%＜數值</text:span><text:span text:style-name="T29">≦</text:span><text:span text:style-name="T1">5%時，核給1分。</text:span></text:p>
            <text:p text:style-name="P373">3.數值＞5%時，核給0分。</text:p>
            <text:p text:style-name="P59">2、執行成果：</text:p>
            <text:p text:style-name="P312">本年度無增加約聘僱員額。</text:p>
            <text:p text:style-name="P59">3、達成度：</text:p>
            <text:p text:style-name="P306"><text:span text:style-name="T2">達成度100%，符合</text:span><text:span text:style-name="T1">原訂目標值。</text:span></text:p>
          </table:table-cell>
        </table:table-row>
        <table:table-row table:style-name="表格13.1">
          <table:covered-table-cell/>
          <table:table-cell table:style-name="表格13.A2" office:value-type="string">
            <text:p text:style-name="P61">2、約聘僱核定職等變化率（2%）</text:p>
          </table:table-cell>
          <table:table-cell table:style-name="表格13.A2" office:value-type="string">
            <text:p text:style-name="P57">0%</text:p>
          </table:table-cell>
          <table:table-cell table:style-name="表格13.A2" office:value-type="string">
            <text:p text:style-name="P56">0%</text:p>
          </table:table-cell>
          <table:table-cell table:style-name="表格13.A2" office:value-type="string">
            <text:p text:style-name="P56">100%</text:p>
          </table:table-cell>
          <table:table-cell table:style-name="表格13.F2" office:value-type="string">
            <text:p text:style-name="P59">1、衡量標準：</text:p>
            <text:p text:style-name="P386"><text:s text:c="3"/>(本年度以縣款僱用之約聘僱員額涉提高職等人數)/ 上年度以縣款僱用之約聘僱員額總數ｘ100%</text:p>
            <text:p text:style-name="P370"><text:span text:style-name="T1">1.數值</text:span><text:span text:style-name="T29">≦</text:span><text:span text:style-name="T1">0%時，核給2分。</text:span></text:p>
            <text:p text:style-name="P370"><text:span text:style-name="T1">2.0%＜數值</text:span><text:span text:style-name="T29">≦</text:span><text:span text:style-name="T1">5%時，核給1分。</text:span></text:p>
            <text:p text:style-name="P373">3.數值＞5%時，核給0分。</text:p>
            <text:p text:style-name="P59">2、執行成果：</text:p>
            <text:p text:style-name="P312">本年度無提高約聘僱員額職等。</text:p>
            <text:p text:style-name="P59">3、達成度：</text:p>
            <text:p text:style-name="P306"><text:span text:style-name="T2">達成度100%，</text:span><text:span text:style-name="T1">符合原訂目標值。</text:span></text:p>
          </table:table-cell>
        </table:table-row>
        <table:table-row table:style-name="表格13.1">
          <table:table-cell table:style-name="表格13.A2" office:value-type="string">
            <text:p text:style-name="P50">績效分數</text:p>
          </table:table-cell>
          <table:table-cell table:style-name="表格13.F2" table:number-columns-spanned="5" office:value-type="string">
            <text:p text:style-name="P59">原始分數100分（權分4分）</text:p>
          </table:table-cell>
          <table:covered-table-cell/>
          <table:covered-table-cell/>
          <table:covered-table-cell/>
          <table:covered-table-cell/>
        </table:table-row>
        <table:table-row table:style-name="表格13.1">
          <table:table-cell table:style-name="表格13.A2" office:value-type="string">
            <text:list xml:id="list36264414" text:continue-numbering="true" text:style-name="WW8Num35">
              <text:list-item>
                <text:p text:style-name="P83">推動組織學習，促進公務人員終身學習。（9%）</text:p>
              </text:list-item>
            </text:list>
          </table:table-cell>
          <table:table-cell table:style-name="表格13.A2" office:value-type="string">
            <text:p text:style-name="P61">平均終身學習時數（9%）</text:p>
          </table:table-cell>
          <table:table-cell table:style-name="表格13.A2" office:value-type="string">
            <text:p text:style-name="P57">40小時</text:p>
          </table:table-cell>
          <table:table-cell table:style-name="表格13.A2" office:value-type="string">
            <text:p text:style-name="P56">92.33小時</text:p>
          </table:table-cell>
          <table:table-cell table:style-name="表格13.A2" office:value-type="string">
            <text:p text:style-name="P59">230.83%</text:p>
          </table:table-cell>
          <table:table-cell table:style-name="表格13.F2" office:value-type="string">
            <text:p text:style-name="P59">1、衡量標準：</text:p>
            <text:p text:style-name="P391"><text:s text:c="2"/>本年度單位平均終身學習時數至少應達40小時(其中包含數位學習至少5小時，與業務相<text:soft-page-break/>關之學習20小時)。</text:p>
            <text:p text:style-name="P374">1.單位平均終身學習時數40小時以上，核給9分。</text:p>
            <text:p text:style-name="P374">2.單位平均終身學習時數35-39小時，核給8分。</text:p>
            <text:p text:style-name="P374">3.單位平均終身學習時數30-34小時，核給7分。</text:p>
            <text:p text:style-name="P374">4.單位平均終身學習時數小時25-29小時，核給6分。</text:p>
            <text:p text:style-name="P374">5.單位平均終身學習時數小時20-24小時，核給5分。</text:p>
            <text:p text:style-name="P374">6.單位平均終身學習時數15-19小時，核給4分。</text:p>
            <text:p text:style-name="P374">7.單位平均終身學習時數10-14小時，核給3分。</text:p>
            <text:p text:style-name="P374">8.單位平均終身學習時數5-9小時，核給2分。</text:p>
            <text:p text:style-name="P373">9.單位平均終身學習時數未達5小時，核給1分。</text:p>
            <text:p text:style-name="P59">2、執行成果：</text:p>
            <text:p text:style-name="P312">本處平均終身學習時數為92.33小時(其中包含數位學習至少17.02小時，與業務相關之學習92.33小時)。</text:p>
            <text:p text:style-name="P59">3、達成度：</text:p>
            <text:p text:style-name="P312">達成度230.83%，超出原訂目標值。</text:p>
          </table:table-cell>
        </table:table-row>
        <table:table-row table:style-name="表格13.1">
          <table:table-cell table:style-name="表格13.A2" office:value-type="string">
            <text:p text:style-name="P59">績效分數</text:p>
          </table:table-cell>
          <table:table-cell table:style-name="表格13.F2" table:number-columns-spanned="5" office:value-type="string">
            <text:p text:style-name="P59">原始分數100分（權分9分）</text:p>
          </table:table-cell>
          <table:covered-table-cell/>
          <table:covered-table-cell/>
          <table:covered-table-cell/>
          <table:covered-table-cell/>
        </table:table-row>
      </table:table>
      <text:p text:style-name="P32">（三）經費面向策略績效目標（權數為15%）</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header-rows>
          <table:table-row table:style-name="表格14.1">
            <table:table-cell table:style-name="表格14.A1" office:value-type="string">
              <text:p text:style-name="P51">策略績效目標</text:p>
            </table:table-cell>
            <table:table-cell table:style-name="表格14.A1" office:value-type="string">
              <text:p text:style-name="P56">衡量指標</text:p>
            </table:table-cell>
            <table:table-cell table:style-name="表格14.A1" office:value-type="string">
              <text:p text:style-name="P56">原訂</text:p>
              <text:p text:style-name="P56">目標值</text:p>
            </table:table-cell>
            <table:table-cell table:style-name="表格14.A1" office:value-type="string">
              <text:p text:style-name="P56">達成</text:p>
              <text:p text:style-name="P56">目標值</text:p>
            </table:table-cell>
            <table:table-cell table:style-name="表格14.A1" office:value-type="string">
              <text:p text:style-name="P56">達成度</text:p>
            </table:table-cell>
            <table:table-cell table:style-name="表格14.F1" office:value-type="string">
              <text:p text:style-name="P56">績效衡量暨達成情形分析</text:p>
            </table:table-cell>
          </table:table-row>
        </table:table-header-rows>
        <table:table-row table:style-name="表格14.1">
          <table:table-cell table:style-name="表格14.A2" office:value-type="string">
            <text:list xml:id="list1719041870544127206" text:style-name="WW8Num136">
              <text:list-item>
                <text:p text:style-name="P84">節約政府支出，邁向財政收支平衡（15%）</text:p>
              </text:list-item>
            </text:list>
          </table:table-cell>
          <table:table-cell table:style-name="表格14.A2" office:value-type="string">
            <text:p text:style-name="P59">各單位當年度經常門經費賸餘數（不含人<text:soft-page-break/>事費）與預算數（不含人事費）百分比（15%）</text:p>
          </table:table-cell>
          <table:table-cell table:style-name="表格14.A2" office:value-type="string">
            <text:p text:style-name="P56">2%</text:p>
          </table:table-cell>
          <table:table-cell table:style-name="表格14.A2" office:value-type="string">
            <text:p text:style-name="P56">1.67%</text:p>
          </table:table-cell>
          <table:table-cell table:style-name="表格14.A2" office:value-type="string">
            <text:p text:style-name="P56">83.5%</text:p>
          </table:table-cell>
          <table:table-cell table:style-name="表格14.F2" office:value-type="string">
            <text:p text:style-name="P59">1、衡量標準：</text:p>
            <text:p text:style-name="P400">【經常門預算數(不含人事費)－經常門決算數（不<text:soft-page-break/>含人事費）】/經常門預算數（不含人事費）</text:p>
            <text:p text:style-name="P407"><text:span text:style-name="T29">※</text:span><text:span text:style-name="T1">決算數＝實支數＋保留數</text:span></text:p>
            <text:p text:style-name="P400">計算方式如下：</text:p>
            <text:p text:style-name="P375">1.節餘率達2﹪以上者 </text:p>
            <text:p text:style-name="P375">　100分。</text:p>
            <text:p text:style-name="P375">2.節餘率未達 2﹪者 </text:p>
            <text:p text:style-name="P375">　90分。</text:p>
            <text:p text:style-name="P375">3.節餘率未達1.5﹪者 </text:p>
            <text:p text:style-name="P375">　80分。</text:p>
            <text:p text:style-name="P375">4.節餘率未達 1﹪者 70分。</text:p>
            <text:p text:style-name="P373">5.節餘率未達0.5﹪者 </text:p>
            <text:p text:style-name="P373">　60分。</text:p>
            <text:p text:style-name="P59">2、執行成果：</text:p>
            <text:p text:style-name="P306"><text:span text:style-name="T1">經常門預算數</text:span><text:span text:style-name="T1">1</text:span><text:span text:style-name="T1">32</text:span><text:span text:style-name="T1">,</text:span><text:span text:style-name="T1">071</text:span><text:span text:style-name="T1">,000</text:span><text:span text:style-name="T1">元，決算數</text:span><text:span text:style-name="T1">1</text:span><text:span text:style-name="T1">29</text:span><text:span text:style-name="T1">,</text:span><text:span text:style-name="T1">866</text:span><text:span text:style-name="T1">,</text:span><text:span text:style-name="T1">221元，節餘率1.67%</text:span><text:span text:style-name="T1">。</text:span></text:p>
            <text:p text:style-name="P306"><text:span text:style-name="T1">(1</text:span><text:span text:style-name="T1">32</text:span><text:span text:style-name="T1">,</text:span><text:span text:style-name="T1">071</text:span><text:span text:style-name="T1">,000-1</text:span><text:span text:style-name="T1">29</text:span><text:span text:style-name="T1">,</text:span><text:span text:style-name="T1">866</text:span><text:span text:style-name="T1">,</text:span><text:span text:style-name="T1">221</text:span><text:span text:style-name="T1">)/ 1</text:span><text:span text:style-name="T1">32</text:span><text:span text:style-name="T1">,</text:span><text:span text:style-name="T1">071</text:span><text:span text:style-name="T1">,000=</text:span><text:span text:style-name="T1">1.67</text:span><text:span text:style-name="T1">%</text:span></text:p>
            <text:p text:style-name="P64">3、達成度：</text:p>
            <text:p text:style-name="P306"><text:span text:style-name="T1">達成度</text:span><text:span text:style-name="T1">83.5</text:span><text:span text:style-name="T1">%，</text:span><text:span text:style-name="T1">未達</text:span><text:span text:style-name="T1">原訂目標值。</text:span></text:p>
          </table:table-cell>
        </table:table-row>
        <table:table-row table:style-name="表格14.1">
          <table:table-cell table:style-name="表格14.A2" office:value-type="string">
            <text:p text:style-name="P59">績效分數</text:p>
          </table:table-cell>
          <table:table-cell table:style-name="表格14.F2" table:number-columns-spanned="5" office:value-type="string">
            <text:p text:style-name="P2"><text:span text:style-name="T1">原始分數</text:span><text:span text:style-name="T1">90分（權分13.5</text:span><text:span text:style-name="T1">分）</text:span></text:p>
          </table:table-cell>
          <table:covered-table-cell/>
          <table:covered-table-cell/>
          <table:covered-table-cell/>
          <table:covered-table-cell/>
        </table:table-row>
      </table:table>
      <text:p text:style-name="P412"/>
      <text:p text:style-name="P412">參、未達項目目標檢討</text:p>
      <table:table table:name="表格15" table:style-name="表格15">
        <table:table-column table:style-name="表格15.A"/>
        <table:table-column table:style-name="表格15.B"/>
        <table:table-column table:style-name="表格15.C" table:number-columns-repeated="2"/>
        <table:table-column table:style-name="表格15.E"/>
        <table:table-header-rows>
          <table:table-row table:style-name="表格15.1">
            <table:table-cell table:style-name="表格15.A1" office:value-type="string">
              <text:p text:style-name="P51">策略績效目標</text:p>
            </table:table-cell>
            <table:table-cell table:style-name="表格15.A1" office:value-type="string">
              <text:p text:style-name="P56">衡量指標</text:p>
            </table:table-cell>
            <table:table-cell table:style-name="表格15.A1" office:value-type="string">
              <text:p text:style-name="P56">原訂</text:p>
              <text:p text:style-name="P56">目標值</text:p>
            </table:table-cell>
            <table:table-cell table:style-name="表格15.A1" office:value-type="string">
              <text:p text:style-name="P56">達成度</text:p>
              <text:p text:style-name="P56">差異值</text:p>
            </table:table-cell>
            <table:table-cell table:style-name="表格15.E1" office:value-type="string">
              <text:p text:style-name="P56">未達成原因分析暨因應策略</text:p>
            </table:table-cell>
          </table:table-row>
        </table:table-header-rows>
        <table:table-row table:style-name="表格15.2">
          <table:table-cell table:style-name="表格15.A2" office:value-type="string">
            <text:p text:style-name="P552">(一)業務面向策略績效目標</text:p>
            <text:p text:style-name="P425">二、推動彰南花卉園區特定區計畫</text:p>
            <text:p text:style-name="P59"/>
            <text:p text:style-name="P59"/>
            <text:p text:style-name="P59"/>
            <text:p text:style-name="P59"/>
          </table:table-cell>
          <table:table-cell table:style-name="表格15.A2" office:value-type="string">
            <text:p text:style-name="P59">完成特定區計畫</text:p>
          </table:table-cell>
          <table:table-cell table:style-name="表格15.A2" office:value-type="string">
            <text:p text:style-name="P186">50%</text:p>
          </table:table-cell>
          <table:table-cell table:style-name="表格15.A2" office:value-type="string">
            <text:p text:style-name="P56">30%</text:p>
          </table:table-cell>
          <table:table-cell table:style-name="表格15.E2" office:value-type="string">
            <text:p text:style-name="P59">1.地政處對於本案區段徵收評估尚有疑慮（分區變更類型、公共設施徵收補償費及公共設施施工工程費等），仍須溝通協調、取得府內各相關單位之共識。</text:p>
            <text:p text:style-name="P59">2.本案將儘速辦理區段徵收可行性評估，俟完成後依法定程序辦理公開展覽</text:p>
          </table:table-cell>
        </table:table-row>
        <table:table-row table:style-name="表格15.2">
          <table:table-cell table:style-name="表格15.A2" office:value-type="string">
            <text:p text:style-name="P387">五、積極推動都市更新</text:p>
          </table:table-cell>
          <table:table-cell table:style-name="表格15.A2" office:value-type="string">
            <text:p text:style-name="P59">辦理都市更新計畫</text:p>
          </table:table-cell>
          <table:table-cell table:style-name="表格15.A2" office:value-type="string">
            <text:p text:style-name="P56">75%</text:p>
          </table:table-cell>
          <table:table-cell table:style-name="表格15.A2" office:value-type="string">
            <text:p text:style-name="P56">67%</text:p>
          </table:table-cell>
          <table:table-cell table:style-name="表格15.E2" office:value-type="string">
            <text:p text:style-name="P553">1.為配合員林火車站高架化，使周邊車行動線順暢，原更新單元一內計畫道路（11M-14）決議依都市計畫法第27條規定辦理迅行變更，循至善街及南和街之作法將其剔除都市更新單元外，以一般徵收方式先<text:soft-page-break/>行開闢，並依本府103年8月5日員林市區鐵路高架化計畫第3次專案小組會議決議內容，請本府工務處編列預算並依規定提送變更都市計畫書圖，依99年11月16日內政部都委會第743次會議紀錄再行提會修正方案。</text:p>
            <text:p text:style-name="P553">2.原單元一（草案）內政部標準標準檢驗局臺中分局103年3月14日經標中祕字第10390001270號函表示不同意參與都更，且配合上開計畫道路（11M-14）將依都市計畫法第27條辦理迅行變更並剔除更新單元，爰請規劃單位重新研議更新單元一之劃定範圍，並請岡品不動產開發股份有限公司針對規劃單位所提之更新單元（草案）內容評估其可行性。</text:p>
            <text:p text:style-name="P44">3.本案刻由規劃單位及相關單位修正中，俟彙整併修正本案後送府，擇期召開審查會議並通過審查後，可達預定目標即擬定都市更新計畫。</text:p>
          </table:table-cell>
        </table:table-row>
        <table:table-row table:style-name="表格15.2">
          <table:table-cell table:style-name="表格15.A2" office:value-type="string">
            <text:p text:style-name="P278">八、彰南產業園區申請工業區變更編定開發計畫</text:p>
          </table:table-cell>
          <table:table-cell table:style-name="表格15.A2" office:value-type="string">
            <text:p text:style-name="P59">完成產業園區開發</text:p>
          </table:table-cell>
          <table:table-cell table:style-name="表格15.A2" office:value-type="string">
            <text:p text:style-name="P56">30%</text:p>
          </table:table-cell>
          <table:table-cell table:style-name="表格15.A2" office:value-type="string">
            <text:p text:style-name="P56">17%</text:p>
          </table:table-cell>
          <table:table-cell table:style-name="表格15.E2" office:value-type="string">
            <text:p text:style-name="P59">由於環團的抗議及第三次公聽會遭當地居民強烈抗議，無法順利召開，土地徵收「公益性及必要性評估報告」無法提送內政部審議，影響土地取得作業期程，將持續進行民眾溝通，並做適度調整，以兼顧民意、環保與產業發展。</text:p>
          </table:table-cell>
        </table:table-row>
        <table:table-row table:style-name="表格15.2">
          <table:table-cell table:style-name="表格15.A2" office:value-type="string">
            <text:p text:style-name="P552">(三)經費面向策略績效目標</text:p>
            <text:p text:style-name="P552">一、節約政府支出，邁向財政收支平衡</text:p>
            <text:p text:style-name="P278"/>
          </table:table-cell>
          <table:table-cell table:style-name="表格15.A2" office:value-type="string">
            <text:p text:style-name="P59">各單位當年度經常門經費賸餘數（不含人事費）與預算數（不含人事費）百分比</text:p>
          </table:table-cell>
          <table:table-cell table:style-name="表格15.A2" office:value-type="string">
            <text:p text:style-name="P56">2%</text:p>
          </table:table-cell>
          <table:table-cell table:style-name="表格15.A2" office:value-type="string">
            <text:p text:style-name="P3"><text:span text:style-name="T1">16.5</text:span><text:span text:style-name="T1">%</text:span></text:p>
          </table:table-cell>
          <table:table-cell table:style-name="表格15.E2" office:value-type="string">
            <text:p text:style-name="P64">1.未達成原因分析：</text:p>
            <text:p text:style-name="P554"><text:span text:style-name="T1">本處為推動</text:span><text:span text:style-name="T1">都市規劃、工業及產業發展等業務</text:span><text:span text:style-name="T1">需要，原103年度預控2%預算部分，各科均簽辦解控使用，故經費賸餘節餘率為</text:span><text:span text:style-name="T1">1.67</text:span><text:span text:style-name="T1">%，未達原訂目標值2%。</text:span></text:p>
            <text:p text:style-name="P64">2.因應策略：</text:p>
            <text:p text:style-name="P59">爾後將撙節開支，將預算運用按輕重緩急做更適當的分配使用，提升經費節餘率。</text:p>
          </table:table-cell>
        </table:table-row>
      </table:table>
      <text:p text:style-name="P412"/>
      <text:p text:style-name="P412"><text:soft-page-break/>肆、績效總評</text:p>
      <text:p text:style-name="P59">本處提出業務面向策略績效目標9項，共計11項衡量指標，符合或超出原訂目標值計有8項，有3項未達原訂目標值。</text:p>
      <text:p text:style-name="P192">一、賡續辦理「擬定擴大彰化市都市計畫」案暨「變更彰化市都市計畫區第二次通盤檢討」案</text:p>
      <text:p text:style-name="P521">(一)擬定擴大彰化市都市計畫：</text:p>
      <text:p text:style-name="P561">業於102年4月18日經本縣都市計畫委員會第213次會議審議通過，並於102年5月報請內政部都市計畫委員會審議，刻正由內政部都市計畫委員會專案小組審議中。為回應內政部都市計畫委員會建議意見，本府於103年8月22日以府建城字第1030275208號函檢送區段徵收可行性分析報告至內政部，並經內政部103年9月2日函覆修正，後續依業務分配修正區段徵收可行性分析報告。</text:p>
      <text:p text:style-name="P522">(二)變更彰化市都市計畫區第二次通盤檢討：</text:p>
      <text:p text:style-name="P561">彰化市都市計畫自民國44年公告實施之後，於民國54年為順應都市發展需要進行修訂，確立現行計畫之範圍，並勾勒出今日之都市空間結構，然彰化市人口逐年增加，為改善當地居民生活環境，故辦理「擬定擴大彰化市都市計畫」案，並依「都市計畫法」第26條規定「變更彰化市主要計畫（第二次通盤檢討）」案檢討作業。本案業於103年11月28日彰化縣都市計畫委員會第224次會議審議通過，後續提請內政部都市計畫委員會審議。</text:p>
      <text:p text:style-name="P59">二、推動彰南花卉園區特定區計畫</text:p>
      <text:p text:style-name="P565">本案依據內政部都市計畫委員會第695次會決議並承接高鐵彰化車站特定區計畫賡續辦理，東側鄰接高鐵彰化車站特定區計畫，沿高鐵橋下道路連接到苗木專區、溪州公園及國道一號，藉由都市計畫整合彰南花卉產業基礎及重點建設計畫之波及效應，以產業發展為主軸，提供未來花卉產業及觀光產業複合化經營的環境，本案已加速辦理進度，且為配合特定區計畫之開發時程，擬依土地組成特性及開發可行性區分二開發單元分別辦理。以台糖土地部分先行洽台糖公司研議開發方式，俟後達成共識朝向區段徵收方式辦理，目前刻正辦理區段徵收可行性評估，其餘部分涉及多數私有土地所有權人，為避免爾後徵收作業形成爭議，其開發方式擬以一般徵收及開發許可方式辦理，俟後將依都市計畫法定程序辦理公開展覽，並提送本縣都市計畫委員會審議。</text:p>
      <text:p text:style-name="P59">三、賡續辦理本縣都市計畫區通盤檢討</text:p>
      <text:p text:style-name="P566">「都市計畫法」第26條規定，擬定機關每3年內或5年內至少應通盤檢討乙次，因「變更田尾都市計畫(第二次通盤檢討)案」於93年4月發布實施迄今已逾5年，隨著當地園藝景觀產業發展及相關建設的開闢，以及鄰近都市發展之消長情況各異，在整體時空環境大幅變遷的情況之下，都市計畫內容實有辦理第三次通盤檢討之迫切性及必要性。</text:p>
      <text:p text:style-name="P574">另外，在氣候變遷、環境危機意識高漲及低碳城市規劃的趨勢影響下，「都市計畫定期通盤檢討實施辦法」已於100年大幅修訂，將再生能源應用及都市防（減）災等環境議題納入都市規劃中探討，因此，本次通盤檢討亦應配合法令修訂，以及規劃思維演變趨勢，務實檢討都市計畫內容。</text:p>
      <text:p text:style-name="P565">爰此，本府於103年7月同意補助田尾鄉公所辦理「變更田尾都市計畫（第三次通盤檢討）暨都市計畫圖重製」委託技術服務案，目前本案業依契約進度完成都市計畫書圖重製疑義檢討，現正著手辦理本案都市計畫書圖草案作業。未來，本府將依據「都市計畫法」第26條規定，辦理本縣都市計畫區通盤檢討作業，持續推動都市成長管理，促進產業發展活絡商機，將彰化縣建構為宜人且永續之生活新都。</text:p>
      <text:p text:style-name="P59">四、加強本縣地方特色產業推廣與行銷，2項工作皆達成原訂目標，執行情形說明如下：</text:p>
      <text:p text:style-name="P575"><text:span text:style-name="T1">(一)本年度辦理1場特色產業及伴手禮推廣活動。活動於103年10月17日啟動，廠商報名經書面資格審查合格後參與評選，11月20日辦理專家學者評審會，選出30大入圍商品，11月25日舉辦師生實體試吃及鑑賞票選活動，並同時啟動民眾網路票選。綜合專家學者、相關系所師生及民眾票選成績選出代表彰化縣的十大伴手禮。103年度配合</text:span><text:span text:style-name="T43">2014花在彰化產業策展活動、2014鹿港慶端陽系列活動等2場大型活動設置伴手禮展售攤位，提供</text:span><text:soft-page-break/><text:span text:style-name="T43">伴手禮商家參與展售，協助其行銷推展。</text:span><text:span text:style-name="T1">預計在104年2月4日至2月8日，於台北世界貿易中心一館參加「2015世貿年貨大展暨禮品贈品展」，並設置「彰化伴手禮特色產業館」，將由本屆十大伴手禮廠商代表參展。藉由本甄選活動舉辦及媒體宣傳，提供一個學習與展現的舞台，讓店家彼此之間良性競爭和相互觀摩學習，除可提升本縣優質特色產品的商品價值及知名度，吸引在地民眾或是遠道而來的觀光客購買，更帶動本縣相關產業的發展。</text:span></text:p>
      <text:p text:style-name="P575"><text:span text:style-name="T1">(二)本年度辦理「2014-花在彰化」及「2014年彰化縣媽祖遶境祈福</text:span><text:span text:style-name="T11">」</text:span><text:span text:style-name="T1">2場產業展售活動，行銷本縣地方特色產業；花在彰化邀請本縣49家廠商參加，入館參觀人潮約36萬人次；媽祖遶境招募廠商共60家，行銷各鄉鎮特色產業，增加本縣廠商知名度與活絡產業訊息，亦讓活動期間返鄉鄉親及遊客感受到彰化的產業富饒及陽光彰化之美。</text:span></text:p>
      <text:p text:style-name="P59">五、積極推動都市更新</text:p>
      <text:p text:style-name="P573">本更新案為配合員林火車站高架化，使周邊車行動線順暢，原更新單元一內計畫道路（11M-14）決議依都市計畫法第27條規定辦理迅行變更，循至善街及南和街之作法將其剔除都市更新單元外，以一般徵收方式先行開闢，為使計畫內容更為完善，本計畫須配合變更及修正原期末報告書內容，俟與各相關單位研商決議後，擬定最妥適之都市更新計畫目標及其相關內容。</text:p>
      <text:p text:style-name="P573">員林火車站高架化通車及周邊道路系統之闢建完成，將使車站聯外交通更為完整，除可縫合都市及美化市容，更發揮高架化效益並帶動員林鎮舊市區更新契機，促進經濟發展。</text:p>
      <text:p text:style-name="P59">六、彰東經貿展覽園區可行性規劃與評估</text:p>
      <text:p text:style-name="P569">本案103年4月7日完成期末報告審查作業，103年6月20日完成全案成果報告。本府於擴大都市計畫草案規劃約6公頃之經貿會展用地，其聯外交通便利，基地條件優良，未來透過整體開發，將釋出適當之會展發展腹地；且彰化縣為全國農、工產業重要發展縣市，服務業產業人口亦逐年增加，實有發展經貿展覽產業之需求及潛力。</text:p>
      <text:p text:style-name="P59">七、二林精密機械產業園區設置－申請工業區變更編定計畫</text:p>
      <text:p text:style-name="P567">有關園區開發計畫「用水計畫書」業於101年2月13日經經濟部水利署審查通過；惟考量「園區用水量規模」與「園區放流水排放方案」之因素，本府辦理調整報編方案之分期分區開發及放流水專管放流方案之報告書修正工作，102年12月16日完成調整報編報告書審查。本府前依「申請徵收前需用土地人舉行公聽會與給予所有權人陳述意見機會作業要點」及「開發行為環境影響評估作業準則」規定，分別於102年11月26日與103年1月2日假彰化縣二林鎮立圖書館召開公聽會及環境影響說明書公開說明會，並依前述會議中各機關、民眾、所有權人及利害關係人之陳述意見，修正本案相關報編報告書後，於103年3月3日函送相關中央主管機關進行實質審查程序。</text:p>
      <text:p text:style-name="P567">為因應園區開發更符合社會期待，於行政院環保署103年7月16日召開之環境影響評估審查委員會第264次會議中，本府主動同意本案進入第二階段環境影響評估，並依環境影響評估法將環境影響說明書分送有關機關，於103年8月25日至9月24日 完成公開陳列，後續依法舉行公開說明會；另內政部區域計畫委員會專案小組前於103年8月15日辦理現地會勘，並於同年10月9日召開第一次審查會議，決議補件後再審，其補件期限為6個月。</text:p>
      <text:p text:style-name="P85">八、彰南產業園區申請工業區變更編定開發計畫</text:p>
      <text:p text:style-name="P568">彰南產業園區自102年10月1日與受託開發商簽定契約後，即積極展開園區土地取得及公共設施規劃設計等相關作業，其中土地取得「公益性及必要性評估報告」業於103月3月21日經內政部土地徵收審議小組之專案小組召開第1次審查會議。103年6月16日再經內政部土地徵收審議小組之專案小組召開第2次審查會議。為配合第2次會中審查委員意見「續加強與當地居民溝通，以消弭民眾疑慮」，爰於103月9月3日公告召開「開發計畫說明會暨第三次土地徵收公聽會」，由於當日遭受居民抗爭，無法順利召開。</text:p>
      <text:p text:style-name="P567">考量園區開發期程，期間於103月9月4日完成與台糖公司土地承租契約簽定，承租期限為1年，並取得土地使用權同意書。賡續與103年9月6日取得整地排水許可證及園區施工<text:soft-page-break/>便道（一）開工。</text:p>
      <text:p text:style-name="P59">九、「彰化縣地方產業創新研發推動計畫」（地方型SBIR）</text:p>
      <text:p text:style-name="P565">103年度共計81家廠商提出申請，辦理技術審查作業計44家廠商通過補助，合計補助金額為新台幣3,480萬元，已完成簽約作業並撥付廠商第1期款，預計績效為帶動中小型企業投入研發經費新台幣4,900萬元，並引發投入研發人力277人/月，學術界投入協助研發人力125人/月。</text:p>
      <text:p text:style-name="P412">伍、施政成果具體事蹟</text:p>
      <text:p text:style-name="P480">一、協助辦理公平交易法業務：公平交易委員會103年10月23日公綜字第1031161024號來函，102年度本府協助辦理公平交易法業務考核結果獲評為「良好」，評語為「協助本會推動各項業務情形良好」。</text:p>
      <text:p text:style-name="P480">二、推動商品標示業務：102年4月經濟部中部辦公室至本縣進行102年度商品標示業務考核，整體考核本縣展現成果績效卓著，並於103年11月4日經濟部商品標示業務檢討會中獲頒「優等獎狀」。</text:p>
      <text:p text:style-name="P480">三、推動民生必需品短缺時期配售準備業務：103年5月行政院動員會報及各動員方案主管機關代表到本縣進行動員業務訪評考核，本縣民生必需品配售準備業務方面表現卓越，與其他動員業務成績加總後，獲得行政院動員會報評定「優等」的肯定。</text:p>
      <text:p text:style-name="P480">四、辦理「暑期保護青少年─青春專案」業務：為確保暑期青少年安全活動空間，維護其身心健全發展，結合中央與地方政府力量，積極規劃各項體能、休閒及知識學習活動，並預防偏差行為及被害，以營造優質青少年成長環境，每年7月至8月依據內政部執行評鑑計劃，辦理「暑期保護青少年─青春專案」業務，103年度考核結果，本處經辦業務經經濟部考核成績為100分。</text:p>
      <text:p text:style-name="P480">五、辦理「民生竊盜專案」業務：本縣為民生竊盜專案業務之分工機關之一，經濟部每年分上下半年辦理成效評核，103年度本縣展現成果績效卓著，103年1月至6月執行成效經評核為第3名，103年7月至12月執行成效經評核亦為第3名。</text:p>
      <text:p text:style-name="P11"><text:span text:style-name="T19">六、</text:span><text:span text:style-name="T1">103年</text:span><text:span text:style-name="T19">經濟部舉辦「夏月．節電中」縣市競賽，獲評選為</text:span><text:span text:style-name="T1">節電績優縣市第三名</text:span></text:p>
      <text:p text:style-name="P525"><text:span text:style-name="T19">彰化縣政府推動節能減碳工作獲得中央肯定，參加經濟部舉辦「夏月．節電中」縣市競賽，本縣</text:span><text:span text:style-name="T1">獲評選為103年節電績優縣市第三名（B組），核定補助本縣</text:span><text:span text:style-name="T2">500萬元</text:span><text:span text:style-name="T1">整。</text:span></text:p>
      <text:p text:style-name="P524"><text:span text:style-name="T19">「夏月．節電中」縣市競賽評選項目，包括：縣市機關節電率、服務業部門節電率、家庭部門節電率、十一類連鎖服務業節能識別標示張貼率、國小學童網路電費計算活動參與率以及各縣市近五年節能推廣輔導措施及行政作為…等，本縣與B組5個縣市入圍進入複審。</text:span><text:span text:style-name="T1">經本縣府各局處、鄉（鎮、市）公所及村（里）辦公室積極配合辦理相關節能減碳宣導，並結合學校所舉辦各類環境教育訓練講習課程，相關作為獲得</text:span><text:span text:style-name="T19">由經濟部召集相關政府部會局處首長、產、學、研界專家組成評選小組肯定，獲評選為</text:span><text:span text:style-name="T1">節電績優縣市第三名。</text:span></text:p>
      <text:p text:style-name="P59">七、辦理彰化縣線西鄉申請裝設自來水用戶外線補助計畫，合計補助206件，總金額200萬元。</text:p>
      <text:p text:style-name="P2"><text:span text:style-name="T19">八、</text:span><text:span text:style-name="T1">擬定擴大彰化市都市計畫</text:span><text:span text:style-name="T19">：</text:span></text:p>
      <text:p text:style-name="P521">本案業於102年4月18日經本縣都市計畫委員會第213次會議審議通過，並於102年5月報請內政部都市計畫委員會審議，刻正由內政部都市計畫委員會專案小組審議中。</text:p>
      <text:p text:style-name="P2"><text:span text:style-name="T19">九、</text:span><text:span text:style-name="T1">變更彰化市主要計畫（第二次通盤檢討）：</text:span></text:p>
      <text:p text:style-name="P521">本案為改善當地居民生活環境，故辦理「擬定擴大彰化市都市計畫」案，並依「都市計畫法」第26條規定「變更彰化市主要計畫（第二次通盤檢討）」案檢討作業。本案歷經6次彰化縣都市計畫委員會專案小組審議，並於103年11月28日彰化縣都市計畫委員會第224次會議審議通過，後續報請內政部都市計畫委員會審議。</text:p>
      <text:p text:style-name="P59">十、二林精密機械產業園區設置－申請工業區變更編定計畫</text:p>
      <text:p text:style-name="P523">為帶動彰化地區金屬關鍵零組件業之轉型升級，進而提升下游系統產業包括工具機與製程設備業產品精密度與附加價值，本府勘選二林鎮境內約352.88公頃台糖土地，擬循產業創新條例申請編定為「二林精密機械產業園區」，園區開發完成後將開啟藉由中彰地區密集之地緣與產業發展關係及緊鄰中科四期擴大次世代光電產業族群之優勢區位，為中部地區之機械設備<text:soft-page-break/>業及金屬製品業開闢一處兼具內外部效益之永續發展園地。</text:p>
      <text:p text:style-name="P521">園區用水計畫書業經濟部水利署審查通過，相關相關報編報告書刻正於中央主管機關審查中，行政院環保署前於103年7月16日召開環評會議，決議進入第二階段環評；另內政部署前於10月9日召開區域計畫委員會專案小組第一次審查會議，決議補件後再審。園區開發審議作業倘順利進行，預計105年底前取得開發許可及獲經濟部核准編定，106年第1季展開開發商甄選；截止103年12月底止，本園區已有239家廠商表達進駐意願，其用地需求約395.21公頃（園區可供給產業用地計212.92公頃），預定引進精密機械元件業、關鍵機械組件業、關鍵機電系統業、電子及半導體生產設備業、工具機業等，吸引800億元投資，年產值700億元。</text:p>
      <text:p text:style-name="P59">十一、「彰化縣地方產業創新研發推動計畫」（地方型SBIR）</text:p>
      <text:p text:style-name="P577">103年度共計81家廠商提出申請，辦理技術審查作業計44家廠商通過補助，合計補助金額為新台幣3,480萬元，已完成簽約作業並撥付廠商第1期款，預計績效為帶動中小型企業投入研發經費新台幣4,900萬元，並引發投入研發人力277人/月，學術界投入協助研發人力125人/月。</text:p>
      <text:p text:style-name="P586"><text:span text:style-name="T20">十二、</text:span><text:span text:style-name="T19">103年度本府爲激發綠建築設計創意，辦理全國大專院校學生「綠建築情境創意設計比賽」，今年為第3屆比賽，比賽總獎金高達29萬元，參與學生人數及作品數亦創新高，共有8所大專院校參加，參賽件數從101年100件左右激增為近233件，參賽之作品除豐富生動的圖說外，更增加了精心製作的模型，參賽者以巧妙的設計手法克服環境的限制，創造出符合生態、節能、減廢、健康的綠建築設計，103年11月18日由林副縣長親贈獎狀及獎金，相關優良得獎作品亦於11月17日至11月18日於縣府中庭展示。</text:span></text:p>
      <text:p text:style-name="P576">十三、辦理「彰化縣住宅及不動產資訊建置計畫」</text:p>
      <text:p text:style-name="P584">為了解決住宅不動產資訊因專業分工分屬而造成查詢不便利的問題，103年本府於住宅及不動產資訊系統內建置單一服務窗口，整合建設處、工務處、地政處等相關局處之現有資訊。此外，新增實價登錄AR（虛擬實境）查詢APP及不動產生活資訊查詢，提供民眾及不動產業者一個公開、公平及完整的查詢資訊平台，建置房地產市場的透明化，增進民眾投資本縣不動產意願。</text:p>
      <text:p text:style-name="P586"><text:span text:style-name="T20">十四、</text:span><text:span text:style-name="T19">輔導彰化縣內工廠申請經濟部觀光工廠評鑑</text:span></text:p>
      <text:p text:style-name="P581">彰化縣政府重視產業創新轉型發展，積極協助企業精進產業技術及市場競爭力，因此輔導工廠申請經濟部觀光工廠評鑑，期望推動彰化縣內特色產業轉型，有效整合縣內業界資源；在縣府與產業界的共同努力之下，彰化縣第七家觀光工廠─台灣優格餅乾學院於103年正式通過經濟部評鑑認證，目前已是彰化縣內最夯的熱門新景點，餅乾DIY是遊客們最愛的體驗項目之一。</text:p>
      <text:p text:style-name="P581">本府持續推廣觀光工廠發展政策，藉由計畫說明會、研討會的舉辦，及實際下鄉與廠商接觸、訪視廠房，相互交流意見，透過產官學各方熱烈的互動溝通，成功聚集產業界對於政策的關注焦點，並培養「工廠創新，價值再造」的活化觀念，將傳統製造工廠結合旅遊、文化、休閒、教育，重新轉化為嶄新的服務品牌，讓產業界對於工廠改造與品牌轉型投入更有信心、更具遠見。</text:p>
      <text:p text:style-name="P15"/>
      <text:p text:style-name="P15"/>
      <text:p text:style-name="P15"/>
      <text:p text:style-name="P15"/>
      <text:p text:style-name="P15">教育處103年度施政績效報告</text:p>
      <text:p text:style-name="P21">壹、前言</text:p>
      <text:p text:style-name="P534">本府教育處掌理本縣縣立高中、國民中小學、幼兒教育、特殊教育及社會教育等各項政策與活動，同時，推廣各項體育活動，興（整）建體育場館及其營運與管理。近年來「幼兒教育及照顧法」、「國民教育法」、「教育基本法」、「教育經費編列與管理法」等多項攸關教育議題之法案修正公布實施，除依法執行外，並協助弱勢學生課後輔導、鼓勵創新教學及發展全人教育、教師學生員額總量管制、老<text:soft-page-break/>舊校舍重建及耐震評估等業務，使國民中、小學環境設施及設備逐年改善，課程更富多元性及自主性，有效提升本縣教育品質。</text:p>
      <text:p text:style-name="P21"/>
      <text:p text:style-name="P24">貳、教育處目標達成情形</text:p>
      <text:p text:style-name="P31">一、績效達成情形</text:p>
      <text:p text:style-name="P31"><draw:frame draw:style-name="fr1" draw:name="框架4" text:anchor-type="paragraph" svg:y="0.497cm" svg:width="14.178cm" draw:z-index="3"><draw:text-box fo:min-height="0.058cm"><table:table table:name="表格16" table:style-name="表格16"><table:table-column table:style-name="表格16.A"/><table:table-column table:style-name="表格16.B"/><table:table-column table:style-name="表格16.C"/><table:table-column table:style-name="表格16.D"/><table:table-row table:style-name="表格16.1"><table:table-cell table:style-name="表格16.A1" office:value-type="string"><text:p text:style-name="P40">績效目標衡量面向</text:p></table:table-cell><table:table-cell table:style-name="表格16.A1" office:value-type="string"><text:p text:style-name="P40">權重配分</text:p></table:table-cell><table:table-cell table:style-name="表格16.A1" office:value-type="string"><text:p text:style-name="P40">自評得分</text:p></table:table-cell><table:table-cell table:style-name="表格16.D1" office:value-type="string"><text:p text:style-name="P41">總分</text:p></table:table-cell></table:table-row><table:table-row table:style-name="表格16.1"><table:table-cell table:style-name="表格16.A1" office:value-type="string"><text:p text:style-name="P40">業務面向</text:p></table:table-cell><table:table-cell table:style-name="表格16.A1" office:value-type="string"><text:p text:style-name="P41">70</text:p></table:table-cell><table:table-cell table:style-name="表格16.A1" office:value-type="string"><text:p text:style-name="P41">68.6</text:p></table:table-cell><table:table-cell table:style-name="表格16.D2" table:number-rows-spanned="3" office:value-type="string"><text:p text:style-name="P41">94.6</text:p></table:table-cell></table:table-row><table:table-row table:style-name="表格16.1"><table:table-cell table:style-name="表格16.A1" office:value-type="string"><text:p text:style-name="P40">人力面向</text:p></table:table-cell><table:table-cell table:style-name="表格16.A1" office:value-type="string"><text:p text:style-name="P41">15</text:p></table:table-cell><table:table-cell table:style-name="表格16.A1" office:value-type="string"><text:p text:style-name="P41">14</text:p></table:table-cell><table:covered-table-cell/></table:table-row><table:table-row table:style-name="表格16.1"><table:table-cell table:style-name="表格16.A1" office:value-type="string"><text:p text:style-name="P40">經費面向</text:p></table:table-cell><table:table-cell table:style-name="表格16.A1" office:value-type="string"><text:p text:style-name="P41">15</text:p></table:table-cell><table:table-cell table:style-name="表格16.A1" office:value-type="string"><text:p text:style-name="P41">12</text:p></table:table-cell><table:covered-table-cell/></table:table-row></table:table></draw:text-box></draw:frame></text:p>
      <text:p text:style-name="P31">　</text:p>
      <text:p text:style-name="P31"/>
      <text:p text:style-name="P23"/>
      <text:p text:style-name="P23"/>
      <text:p text:style-name="P24">　</text:p>
      <text:p text:style-name="P31">二、績效分析</text:p>
      <text:p text:style-name="P31">（一）業務面向策略績效目標（權數為70%）</text:p>
      <table:table table:name="表格17" table:style-name="表格17">
        <table:table-column table:style-name="表格17.A"/>
        <table:table-column table:style-name="表格17.B"/>
        <table:table-column table:style-name="表格17.C" table:number-columns-repeated="3"/>
        <table:table-column table:style-name="表格17.F"/>
        <table:table-header-rows>
          <table:table-row table:style-name="表格17.1">
            <table:table-cell table:style-name="表格17.A1" office:value-type="string">
              <text:p text:style-name="P51">策略績效目標</text:p>
            </table:table-cell>
            <table:table-cell table:style-name="表格17.A1" office:value-type="string">
              <text:p text:style-name="P56">衡量指標</text:p>
            </table:table-cell>
            <table:table-cell table:style-name="表格17.A1" office:value-type="string">
              <text:p text:style-name="P56">原訂</text:p>
              <text:p text:style-name="P56">目標值</text:p>
            </table:table-cell>
            <table:table-cell table:style-name="表格17.A1" office:value-type="string">
              <text:p text:style-name="P56">達成</text:p>
              <text:p text:style-name="P56">目標值</text:p>
            </table:table-cell>
            <table:table-cell table:style-name="表格17.A1" office:value-type="string">
              <text:p text:style-name="P56">達成度</text:p>
            </table:table-cell>
            <table:table-cell table:style-name="表格17.F1" office:value-type="string">
              <text:p text:style-name="P56">績效衡量暨達成情形分析</text:p>
            </table:table-cell>
          </table:table-row>
        </table:table-header-rows>
        <table:table-row table:style-name="表格17.1">
          <table:table-cell table:style-name="表格17.A2" office:value-type="string">
            <text:list xml:id="list4551393850445977665" text:style-name="WW8Num27">
              <text:list-item>
                <text:p text:style-name="P86">學校行政與管理(賡續推動「中小學生國際文化交流計畫」)（10%）</text:p>
              </text:list-item>
            </text:list>
          </table:table-cell>
          <table:table-cell table:style-name="表格17.A2" office:value-type="string">
            <text:p text:style-name="P59">辦理國際文化交流活動（10%）</text:p>
          </table:table-cell>
          <table:table-cell table:style-name="表格17.A2" office:value-type="string">
            <text:p text:style-name="P56">1場次</text:p>
          </table:table-cell>
          <table:table-cell table:style-name="表格17.A2" office:value-type="string">
            <text:p text:style-name="P56">3場次</text:p>
          </table:table-cell>
          <table:table-cell table:style-name="表格17.A2" office:value-type="string">
            <text:p text:style-name="P56">300%</text:p>
          </table:table-cell>
          <table:table-cell table:style-name="表格17.F2" office:value-type="string">
            <text:p text:style-name="P59">1、衡量標準：辦理場次。</text:p>
            <text:p text:style-name="P59">2、執行成果：</text:p>
            <text:p text:style-name="P603"><text:span text:style-name="T39">2014年計辦理「陽光之星城市文化交流</text:span><text:span text:style-name="T41">(國小弱勢學生)」</text:span><text:span text:style-name="T41">由林副縣長田富帶領</text:span><text:span text:style-name="T41">、「</text:span><text:span text:style-name="T46">日本長野縣教育文化交流」及「日本福井縣教育文化交流(國中弱勢學生) 」</text:span><text:span text:style-name="T46">由卓縣長伯源帶領</text:span><text:span text:style-name="T46">等3場次國際文化交流活動。</text:span></text:p>
            <text:p text:style-name="P59">3、達成度：</text:p>
            <text:p text:style-name="P312">達成度300%，超出原訂目標值。</text:p>
          </table:table-cell>
        </table:table-row>
        <table:table-row table:style-name="表格17.1">
          <table:table-cell table:style-name="表格17.A2" office:value-type="string">
            <text:p text:style-name="P363">績效分數</text:p>
          </table:table-cell>
          <table:table-cell table:style-name="表格17.F2" table:number-columns-spanned="5" office:value-type="string">
            <text:p text:style-name="P59">原始分數100分（權分10分）</text:p>
          </table:table-cell>
          <table:covered-table-cell/>
          <table:covered-table-cell/>
          <table:covered-table-cell/>
          <table:covered-table-cell/>
        </table:table-row>
        <table:table-row table:style-name="表格17.1">
          <table:table-cell table:style-name="表格17.A2" office:value-type="string">
            <text:p text:style-name="P278">二、整建老舊危險校舍，打造安全學習環境（10%）</text:p>
          </table:table-cell>
          <table:table-cell table:style-name="表格17.A2" office:value-type="string">
            <text:p text:style-name="P59">完成學子安全優質的校園環境</text:p>
            <text:p text:style-name="P59">（10%）</text:p>
          </table:table-cell>
          <table:table-cell table:style-name="表格17.A2" office:value-type="string">
            <text:p text:style-name="P56">7校</text:p>
          </table:table-cell>
          <table:table-cell table:style-name="表格17.A2" office:value-type="string">
            <text:p text:style-name="P56">6校</text:p>
          </table:table-cell>
          <table:table-cell table:style-name="表格17.A2" office:value-type="string">
            <text:p text:style-name="P56">86%</text:p>
          </table:table-cell>
          <table:table-cell table:style-name="表格17.F2" office:value-type="string">
            <text:p text:style-name="P278">1、衡量標準：決標發包校數。</text:p>
            <text:p text:style-name="P278">2、執行成果：二水國中、和美高中(國中部)第一期、鹿鳴國中、王功國小第二期、草湖國中第二期及福興國中第二期等6校老舊校舍拆除重建工程完工。</text:p>
            <text:p text:style-name="P59">3、達成度：達成度86% <text:s/></text:p>
            <text:p text:style-name="P59"><text:s text:c="3"/>，未達原訂目標值。</text:p>
          </table:table-cell>
        </table:table-row>
        <table:table-row table:style-name="表格17.1">
          <table:table-cell table:style-name="表格17.A2" office:value-type="string">
            <text:p text:style-name="P363">績效分數</text:p>
          </table:table-cell>
          <table:table-cell table:style-name="表格17.F2" table:number-columns-spanned="5" office:value-type="string">
            <text:p text:style-name="P59">原始分數86分（權分8.6分）</text:p>
          </table:table-cell>
          <table:covered-table-cell/>
          <table:covered-table-cell/>
          <table:covered-table-cell/>
          <table:covered-table-cell/>
        </table:table-row>
        <table:table-row table:style-name="表格17.1">
          <table:table-cell table:style-name="表格17.A2" table:number-rows-spanned="2" office:value-type="string">
            <text:p text:style-name="P278">三、建構終身學習環境，推動教育志願服務<text:soft-page-break/>人力支援（10%）</text:p>
            <text:p text:style-name="P278"/>
          </table:table-cell>
          <table:table-cell table:style-name="表格17.A2" office:value-type="string">
            <text:p text:style-name="P59">1、成人教育推展成效（2%）</text:p>
          </table:table-cell>
          <table:table-cell table:style-name="表格17.A2" office:value-type="string">
            <text:p text:style-name="P56">900人次</text:p>
          </table:table-cell>
          <table:table-cell table:style-name="表格17.A2" office:value-type="string">
            <text:p text:style-name="P56">1,061人次</text:p>
          </table:table-cell>
          <table:table-cell table:style-name="表格17.A2" office:value-type="string">
            <text:p text:style-name="P56">118％</text:p>
            <text:p text:style-name="P59"/>
          </table:table-cell>
          <table:table-cell table:style-name="表格17.F2" office:value-type="string">
            <text:p text:style-name="P59">1、衡量標準：</text:p>
            <text:p text:style-name="P278"><text:s text:c="3"/>補校及成人基本教育<text:soft-page-break/>研習班參與學員人次。</text:p>
            <text:p text:style-name="P59">2、執行成果：</text:p>
            <text:p text:style-name="P312">國民中小學附設補習學校學員數計400人，成人基本教育研習班學員數計661人，總計1,061人。</text:p>
            <text:p text:style-name="P59">3、達成度：</text:p>
            <text:p text:style-name="P312">達成度118%，超出原訂目標值。</text:p>
          </table:table-cell>
        </table:table-row>
        <table:table-row table:style-name="表格17.1">
          <table:covered-table-cell/>
          <table:table-cell table:style-name="表格17.A2" office:value-type="string">
            <text:p text:style-name="P59">2、社區大學設置及課程推展（2%）</text:p>
          </table:table-cell>
          <table:table-cell table:style-name="表格17.A2" office:value-type="string">
            <text:p text:style-name="P56">500門</text:p>
          </table:table-cell>
          <table:table-cell table:style-name="表格17.A2" office:value-type="string">
            <text:p text:style-name="P56">1240門</text:p>
          </table:table-cell>
          <table:table-cell table:style-name="表格17.A2" office:value-type="string">
            <text:p text:style-name="P56">248％</text:p>
          </table:table-cell>
          <table:table-cell table:style-name="表格17.F2" office:value-type="string">
            <text:p text:style-name="P59">1、衡量標準：</text:p>
            <text:p text:style-name="P278"><text:s text:c="3"/>社區大學課程開設門數。</text:p>
            <text:p text:style-name="P59">2、執行成果：</text:p>
            <text:p text:style-name="P265">社區大學課程開設門數計1240門。</text:p>
            <text:p text:style-name="P59">3、達成度：</text:p>
            <text:p text:style-name="P265">達成度248%，超出原訂目標值。</text:p>
          </table:table-cell>
        </table:table-row>
        <table:table-row table:style-name="表格17.1">
          <table:table-cell table:style-name="表格17.A8" office:value-type="string">
            <text:p text:style-name="P212"/>
          </table:table-cell>
          <table:table-cell table:style-name="表格17.A2" office:value-type="string">
            <text:p text:style-name="P59">3、社區大學設置及課程推展（2%）</text:p>
          </table:table-cell>
          <table:table-cell table:style-name="表格17.A2" office:value-type="string">
            <text:p text:style-name="P56">10000人次</text:p>
          </table:table-cell>
          <table:table-cell table:style-name="表格17.A2" office:value-type="string">
            <text:p text:style-name="P56">22164人次</text:p>
          </table:table-cell>
          <table:table-cell table:style-name="表格17.A2" office:value-type="string">
            <text:p text:style-name="P56">222％</text:p>
          </table:table-cell>
          <table:table-cell table:style-name="表格17.F2" office:value-type="string">
            <text:p text:style-name="P59">1、衡量標準：</text:p>
            <text:p text:style-name="P278"><text:s text:c="3"/>民眾參與社區大學課程活動人次。</text:p>
            <text:p text:style-name="P59">2、執行成果：</text:p>
            <text:p text:style-name="P312">參與社區大學課程活 <text:s text:c="2"/>動計22,164人次。</text:p>
            <text:p text:style-name="P59">3、達成度：</text:p>
            <text:p text:style-name="P312">達成度222%，超出原訂目標值。</text:p>
          </table:table-cell>
        </table:table-row>
        <table:table-row table:style-name="表格17.1">
          <table:table-cell table:style-name="表格17.A8" office:value-type="string">
            <text:p text:style-name="P212"/>
          </table:table-cell>
          <table:table-cell table:style-name="表格17.A2" office:value-type="string">
            <text:p text:style-name="P59">4、召開教育志工聯繫會報（2%）</text:p>
          </table:table-cell>
          <table:table-cell table:style-name="表格17.A2" office:value-type="string">
            <text:p text:style-name="P56">4場次</text:p>
          </table:table-cell>
          <table:table-cell table:style-name="表格17.A2" office:value-type="string">
            <text:p text:style-name="P56">12場次</text:p>
          </table:table-cell>
          <table:table-cell table:style-name="表格17.A2" office:value-type="string">
            <text:p text:style-name="P56">300％</text:p>
          </table:table-cell>
          <table:table-cell table:style-name="表格17.F2" office:value-type="string">
            <text:p text:style-name="P59">1、衡量標準：</text:p>
            <text:p text:style-name="P59"><text:s text:c="3"/>召開場次。</text:p>
            <text:p text:style-name="P59">2、執行成果：</text:p>
            <text:p text:style-name="P347"><text:s/>103年度召開本縣教育</text:p>
            <text:p text:style-name="P347"><text:s/>志工聯繫會報2場、業</text:p>
            <text:p text:style-name="P347"><text:s/>務聯繫會報8場及志工</text:p>
            <text:p text:style-name="P347"><text:s/>幹部聯繫會報2場，共</text:p>
            <text:p text:style-name="P347"><text:s/>12場次。</text:p>
            <text:p text:style-name="P59">3、達成度：</text:p>
            <text:p text:style-name="P265">達成度300%，超出原訂目標值。</text:p>
          </table:table-cell>
        </table:table-row>
        <table:table-row table:style-name="表格17.1">
          <table:table-cell table:style-name="表格17.A10" office:value-type="string">
            <text:p text:style-name="P212"/>
          </table:table-cell>
          <table:table-cell table:style-name="表格17.A2" office:value-type="string">
            <text:p text:style-name="P59">5、辦理教育志工基礎訓、特殊訓、在職訓暨表揚輔導活動（2%）</text:p>
          </table:table-cell>
          <table:table-cell table:style-name="表格17.A2" office:value-type="string">
            <text:p text:style-name="P56">6場次</text:p>
          </table:table-cell>
          <table:table-cell table:style-name="表格17.A2" office:value-type="string">
            <text:p text:style-name="P219">13場次</text:p>
          </table:table-cell>
          <table:table-cell table:style-name="表格17.A2" office:value-type="string">
            <text:p text:style-name="P219">217%</text:p>
          </table:table-cell>
          <table:table-cell table:style-name="表格17.F2" office:value-type="string">
            <text:p text:style-name="P59">1、衡量標準：</text:p>
            <text:p text:style-name="P59"><text:s text:c="3"/>辦理場次。</text:p>
            <text:p text:style-name="P59">2、執行成果：</text:p>
            <text:p text:style-name="P265">（1）委託陸豐國小等<text:soft-page-break/>2校辦理2場教育志工基礎訓練、東和國小等10校辦理特殊訓練10場，共12場。</text:p>
            <text:p text:style-name="P265">（2）委託中山國小辦理績優導護志工表揚暨輔導研習1場。</text:p>
            <text:p text:style-name="P59">3、達成度：</text:p>
            <text:p text:style-name="P312">達成度217%，超出原訂目標值。</text:p>
          </table:table-cell>
        </table:table-row>
        <table:table-row table:style-name="表格17.1">
          <table:table-cell table:style-name="表格17.A2" office:value-type="string">
            <text:p text:style-name="P363">績效分數</text:p>
          </table:table-cell>
          <table:table-cell table:style-name="表格17.F2" table:number-columns-spanned="5" office:value-type="string">
            <text:p text:style-name="P59">原始分數100分（權分10分）</text:p>
          </table:table-cell>
          <table:covered-table-cell/>
          <table:covered-table-cell/>
          <table:covered-table-cell/>
          <table:covered-table-cell/>
        </table:table-row>
        <table:table-row table:style-name="表格17.1">
          <table:table-cell table:style-name="表格17.A2" office:value-type="string">
            <text:p text:style-name="P480">四、學校環境教育（10%）</text:p>
          </table:table-cell>
          <table:table-cell table:style-name="表格17.A2" office:value-type="string">
            <text:p text:style-name="P59">推廣環境教育研習活動（10%）</text:p>
          </table:table-cell>
          <table:table-cell table:style-name="表格17.A2" office:value-type="string">
            <text:p text:style-name="P56">6場次</text:p>
          </table:table-cell>
          <table:table-cell table:style-name="表格17.A2" office:value-type="string">
            <text:p text:style-name="P56">6場次</text:p>
            <text:p text:style-name="P56"/>
          </table:table-cell>
          <table:table-cell table:style-name="表格17.A2" office:value-type="string">
            <text:p text:style-name="P56">100%</text:p>
          </table:table-cell>
          <table:table-cell table:style-name="表格17.F2" office:value-type="string">
            <text:p text:style-name="P59">1、衡量標準：</text:p>
            <text:p text:style-name="P59"><text:s text:c="3"/>辦理場次。</text:p>
            <text:p text:style-name="P59">2、執行成果：</text:p>
            <text:p text:style-name="P252">推廣環境教育研習達6</text:p>
            <text:p text:style-name="P252">場次。</text:p>
            <text:p text:style-name="P59">3、達成度：</text:p>
            <text:p text:style-name="P252">達成度100%，符合原</text:p>
            <text:p text:style-name="P252">訂目標值。</text:p>
          </table:table-cell>
        </table:table-row>
        <table:table-row table:style-name="表格17.1">
          <table:table-cell table:style-name="表格17.A2" office:value-type="string">
            <text:p text:style-name="P363">績效分數</text:p>
          </table:table-cell>
          <table:table-cell table:style-name="表格17.F2" table:number-columns-spanned="5" office:value-type="string">
            <text:p text:style-name="P59">原始分數100分（權分10分）</text:p>
          </table:table-cell>
          <table:covered-table-cell/>
          <table:covered-table-cell/>
          <table:covered-table-cell/>
          <table:covered-table-cell/>
        </table:table-row>
        <table:table-row table:style-name="表格17.1">
          <table:table-cell table:style-name="表格17.A7" office:value-type="string">
            <text:p text:style-name="P59">五、特幼教育（10%）</text:p>
          </table:table-cell>
          <table:table-cell table:style-name="表格17.A2" office:value-type="string">
            <text:p text:style-name="P59">1、辦理專業團隊到校輔導身心障礙學生（2%）</text:p>
            <text:p text:style-name="P59"><text:s/></text:p>
          </table:table-cell>
          <table:table-cell table:style-name="表格17.A2" office:value-type="string">
            <text:p text:style-name="P56">600人次</text:p>
          </table:table-cell>
          <table:table-cell table:style-name="表格17.A2" office:value-type="string">
            <text:p text:style-name="P56">725人次</text:p>
          </table:table-cell>
          <table:table-cell table:style-name="表格17.A2" office:value-type="string">
            <text:p text:style-name="P3"><text:span text:style-name="T1">12</text:span><text:span text:style-name="T1">1</text:span><text:span text:style-name="T1">%</text:span></text:p>
          </table:table-cell>
          <table:table-cell table:style-name="表格17.F2" office:value-type="string">
            <text:p text:style-name="P278">1、衡量標準：接受服務學生人次。</text:p>
            <text:p text:style-name="P278">2、執行成果：</text:p>
            <text:p text:style-name="P342">辦理各類專業治療師到校輔導身心障礙學生，每位學生均依需求每學期均接受3-5次輔導服務，計725人次。</text:p>
            <text:p text:style-name="P278">3、達成度：</text:p>
            <text:p text:style-name="P252">達成度121%，超出原</text:p>
            <text:p text:style-name="P278"><text:s text:c="3"/>訂目標值。</text:p>
          </table:table-cell>
        </table:table-row>
        <table:table-row table:style-name="表格17.15">
          <table:table-cell table:style-name="表格17.A10" table:number-rows-spanned="2" office:value-type="string">
            <text:p text:style-name="P212"/>
          </table:table-cell>
          <table:table-cell table:style-name="表格17.A2" office:value-type="string">
            <text:p text:style-name="P59">2、提供特殊教育教師助理人員協助學校教師輔導學生（2%）</text:p>
            <text:p text:style-name="P59"><text:s/></text:p>
          </table:table-cell>
          <table:table-cell table:style-name="表格17.A2" office:value-type="string">
            <text:p text:style-name="P56">30校</text:p>
          </table:table-cell>
          <table:table-cell table:style-name="表格17.A2" office:value-type="string">
            <text:p text:style-name="P56">54校</text:p>
          </table:table-cell>
          <table:table-cell table:style-name="表格17.A2" office:value-type="string">
            <text:p text:style-name="P56">180%</text:p>
          </table:table-cell>
          <table:table-cell table:style-name="表格17.F2" office:value-type="string">
            <text:p text:style-name="P59">1、衡量標準：</text:p>
            <text:p text:style-name="P252">受益學校數。</text:p>
            <text:p text:style-name="P278">2、執行成果：</text:p>
            <text:p text:style-name="P342">提供特殊教育教師助理人員協助學校教師輔導學生，共54校。</text:p>
            <text:p text:style-name="P59">3、達成度：達成度180%，超出原訂目標值。</text:p>
          </table:table-cell>
        </table:table-row>
        <table:table-row table:style-name="表格17.1">
          <table:covered-table-cell/>
          <table:table-cell table:style-name="表格17.A2" office:value-type="string">
            <text:p text:style-name="P59">3、發放各項幼教補助款，鼓勵幼童接受學前教育（6%）</text:p>
          </table:table-cell>
          <table:table-cell table:style-name="表格17.A2" office:value-type="string">
            <text:p text:style-name="P56">100%</text:p>
          </table:table-cell>
          <table:table-cell table:style-name="表格17.A2" office:value-type="string">
            <text:p text:style-name="P56">100%</text:p>
          </table:table-cell>
          <table:table-cell table:style-name="表格17.A2" office:value-type="string">
            <text:p text:style-name="P56">100%</text:p>
          </table:table-cell>
          <table:table-cell table:style-name="表格17.F2" office:value-type="string">
            <text:p text:style-name="P59">1、衡量標準：</text:p>
            <text:p text:style-name="P59"><text:s text:c="3"/>經費執行率。</text:p>
            <text:p text:style-name="P59">2、執行成果：</text:p>
            <text:p text:style-name="P59"><text:s text:c="3"/>各項幼教補助款已全</text:p>
            <text:p text:style-name="P59"><text:soft-page-break/><text:s text:c="3"/>部發放完畢。</text:p>
            <text:p text:style-name="P59">3、達成度：</text:p>
            <text:p text:style-name="P59"><text:s text:c="3"/>達成度100%，符合原</text:p>
            <text:p text:style-name="P59"><text:s text:c="3"/>訂目標值。</text:p>
          </table:table-cell>
        </table:table-row>
        <table:table-row table:style-name="表格17.1">
          <table:table-cell table:style-name="表格17.A2" office:value-type="string">
            <text:p text:style-name="P363">績效分數</text:p>
          </table:table-cell>
          <table:table-cell table:style-name="表格17.F2" table:number-columns-spanned="5" office:value-type="string">
            <text:p text:style-name="P59">原始分數100分（權分10分）</text:p>
          </table:table-cell>
          <table:covered-table-cell/>
          <table:covered-table-cell/>
          <table:covered-table-cell/>
          <table:covered-table-cell/>
        </table:table-row>
        <table:table-row table:style-name="表格17.1">
          <table:table-cell table:style-name="表格17.A2" office:value-type="string">
            <text:p text:style-name="P278">六、開辦國中小免費營養午餐（10%）</text:p>
          </table:table-cell>
          <table:table-cell table:style-name="表格17.A2" office:value-type="string">
            <text:p text:style-name="P59">辦理國中小免費營養午餐（10%）</text:p>
          </table:table-cell>
          <table:table-cell table:style-name="表格17.A2" office:value-type="string">
            <text:p text:style-name="P56">218校</text:p>
          </table:table-cell>
          <table:table-cell table:style-name="表格17.A2" office:value-type="string">
            <text:p text:style-name="P56">218校</text:p>
          </table:table-cell>
          <table:table-cell table:style-name="表格17.A2" office:value-type="string">
            <text:p text:style-name="P56">100%</text:p>
          </table:table-cell>
          <table:table-cell table:style-name="表格17.F2" office:value-type="string">
            <text:p text:style-name="P59">1、衡量標準：</text:p>
            <text:p text:style-name="P252">受惠校數。</text:p>
            <text:p text:style-name="P59">2、執行成果：</text:p>
            <text:p text:style-name="P312">補助本縣218校免費營養午餐。</text:p>
            <text:p text:style-name="P59">3、達成度：</text:p>
            <text:p text:style-name="P312">達成度100%，符合原訂目標值。</text:p>
          </table:table-cell>
        </table:table-row>
        <table:table-row table:style-name="表格17.1">
          <table:table-cell table:style-name="表格17.A2" office:value-type="string">
            <text:p text:style-name="P363">績效分數</text:p>
          </table:table-cell>
          <table:table-cell table:style-name="表格17.F2" table:number-columns-spanned="5" office:value-type="string">
            <text:p text:style-name="P59">原始分數100分（權分10分）</text:p>
          </table:table-cell>
          <table:covered-table-cell/>
          <table:covered-table-cell/>
          <table:covered-table-cell/>
          <table:covered-table-cell/>
        </table:table-row>
        <table:table-row table:style-name="表格17.1">
          <table:table-cell table:style-name="表格17.A2" office:value-type="string">
            <text:p text:style-name="P278">七、改善校園教學電腦教室教學設備（10%）</text:p>
          </table:table-cell>
          <table:table-cell table:style-name="表格17.A2" office:value-type="string">
            <text:p text:style-name="P59">校園教學電腦教室教學設備汰換（10%）</text:p>
          </table:table-cell>
          <table:table-cell table:style-name="表格17.A2" office:value-type="string">
            <text:p text:style-name="P56">25%</text:p>
          </table:table-cell>
          <table:table-cell table:style-name="表格17.A2" office:value-type="string">
            <text:p text:style-name="P56">25.9%</text:p>
          </table:table-cell>
          <table:table-cell table:style-name="表格17.A2" office:value-type="string">
            <text:p text:style-name="P3"><text:span text:style-name="T1">104</text:span><text:span text:style-name="T1">%</text:span></text:p>
          </table:table-cell>
          <table:table-cell table:style-name="表格17.F2" office:value-type="string">
            <text:p text:style-name="P59">1、衡量標準：</text:p>
            <text:p text:style-name="P278"><text:s text:c="3"/>汰換率(實際更新教學電腦數/全縣4年預計更新教學電腦數x100%)。</text:p>
            <text:p text:style-name="P59">2、執行成果：</text:p>
            <text:p text:style-name="P340">4年(102至105年)預計更新7,442組(含螢幕)，103年度業更新1,928組，達更新比率25.9%。</text:p>
            <text:p text:style-name="P59">3、達成度：</text:p>
            <text:p text:style-name="P270"><text:span text:style-name="T1">達成度</text:span><text:span text:style-name="T1">104</text:span><text:span text:style-name="T1">%，超出原訂目標值。</text:span></text:p>
          </table:table-cell>
        </table:table-row>
        <table:table-row table:style-name="表格17.1">
          <table:table-cell table:style-name="表格17.A2" office:value-type="string">
            <text:p text:style-name="P363">績效分數</text:p>
          </table:table-cell>
          <table:table-cell table:style-name="表格17.F2" table:number-columns-spanned="5" office:value-type="string">
            <text:p text:style-name="P59">原始分數100分（權分10分）</text:p>
          </table:table-cell>
          <table:covered-table-cell/>
          <table:covered-table-cell/>
          <table:covered-table-cell/>
          <table:covered-table-cell/>
        </table:table-row>
      </table:table>
      <text:p text:style-name="P32">（二）人力面向策略績效目標（權數為15%）</text:p>
      <table:table table:name="表格18" table:style-name="表格18">
        <table:table-column table:style-name="表格18.A"/>
        <table:table-column table:style-name="表格18.B"/>
        <table:table-column table:style-name="表格18.C" table:number-columns-repeated="3"/>
        <table:table-column table:style-name="表格18.F"/>
        <table:table-header-rows>
          <table:table-row table:style-name="表格18.1">
            <table:table-cell table:style-name="表格18.A1" office:value-type="string">
              <text:p text:style-name="P51">策略績效目標</text:p>
            </table:table-cell>
            <table:table-cell table:style-name="表格18.A1" office:value-type="string">
              <text:p text:style-name="P56">衡量指標</text:p>
            </table:table-cell>
            <table:table-cell table:style-name="表格18.A1" office:value-type="string">
              <text:p text:style-name="P56">原訂</text:p>
              <text:p text:style-name="P56">目標值</text:p>
            </table:table-cell>
            <table:table-cell table:style-name="表格18.A1" office:value-type="string">
              <text:p text:style-name="P56">達成</text:p>
              <text:p text:style-name="P56">目標值</text:p>
            </table:table-cell>
            <table:table-cell table:style-name="表格18.A1" office:value-type="string">
              <text:p text:style-name="P56">達成度</text:p>
            </table:table-cell>
            <table:table-cell table:style-name="表格18.F1" office:value-type="string">
              <text:p text:style-name="P56">績效衡量暨達成情形分析</text:p>
            </table:table-cell>
          </table:table-row>
        </table:table-header-rows>
        <table:table-row table:style-name="表格18.1">
          <table:table-cell table:style-name="表格18.A2" office:value-type="string">
            <text:list xml:id="list4468413847199848785" text:style-name="WW8Num56">
              <text:list-item>
                <text:p text:style-name="P87">控管編制員額。（2%）</text:p>
              </text:list-item>
            </text:list>
          </table:table-cell>
          <table:table-cell table:style-name="表格18.A2" office:value-type="string">
            <text:p text:style-name="P61">機關編制員額成長率（2%）</text:p>
          </table:table-cell>
          <table:table-cell table:style-name="表格18.A2" office:value-type="string">
            <text:p text:style-name="P57">0%</text:p>
          </table:table-cell>
          <table:table-cell table:style-name="表格18.A2" office:value-type="string">
            <text:p text:style-name="P3"><text:span text:style-name="T1">0</text:span><text:span text:style-name="T1">%</text:span></text:p>
          </table:table-cell>
          <table:table-cell table:style-name="表格18.A2" office:value-type="string">
            <text:p text:style-name="P3"><text:span text:style-name="T1">100</text:span><text:span text:style-name="T1">%</text:span></text:p>
          </table:table-cell>
          <table:table-cell table:style-name="表格18.F2" office:value-type="string">
            <text:p text:style-name="P59">1、衡量標準：</text:p>
            <text:p text:style-name="P279"><text:s text:c="3"/>(本年度編制員額-上年度編制員額)/ 上年度編制員額ｘ100%</text:p>
            <text:p text:style-name="P370"><text:span text:style-name="T1">1.數值</text:span><text:span text:style-name="T29">≦</text:span><text:span text:style-name="T1">0%時，核給2分。</text:span></text:p>
            <text:p text:style-name="P370"><text:span text:style-name="T1">2.0%＜數值</text:span><text:span text:style-name="T29">≦</text:span><text:span text:style-name="T1">5%時，核給1.5分。</text:span></text:p>
            <text:p text:style-name="P370"><text:span text:style-name="T1">3.5%＜數值</text:span><text:span text:style-name="T29">≦</text:span><text:span text:style-name="T1">10%時，核給1分。</text:span></text:p>
            <text:p text:style-name="P373">4.數值＞10%時，核給0分。</text:p>
            <text:p text:style-name="P59">2、執行成果：</text:p>
            <text:p text:style-name="P2"><text:soft-page-break/><text:span text:style-name="T1"><text:s text:c="3"/></text:span><text:span text:style-name="T1">102及103年度本處正</text:span></text:p>
            <text:p text:style-name="P59"><text:s text:c="3"/>式職員法定編制員額皆</text:p>
            <text:p text:style-name="P2"><text:span text:style-name="T1"><text:s text:c="3"/>為49人，</text:span><text:span text:style-name="T1">機關編制員額</text:span></text:p>
            <text:p text:style-name="P2"><text:span text:style-name="T1"><text:s text:c="3"/></text:span><text:span text:style-name="T1">成長率</text:span><text:span text:style-name="T1">為0</text:span><text:span text:style-name="T1">%。</text:span></text:p>
            <text:p text:style-name="P59">3、達成度：</text:p>
            <text:p text:style-name="P59"><text:s text:c="3"/>達成度100%，符合原訂</text:p>
            <text:p text:style-name="P59"><text:s text:c="3"/>目標值。</text:p>
          </table:table-cell>
        </table:table-row>
        <table:table-row table:style-name="表格18.1">
          <table:table-cell table:style-name="表格18.A2" office:value-type="string">
            <text:p text:style-name="P61">績效分數</text:p>
          </table:table-cell>
          <table:table-cell table:style-name="表格18.F2" table:number-columns-spanned="5" office:value-type="string">
            <text:p text:style-name="P59">原始分數75分（權分1.5分）</text:p>
          </table:table-cell>
          <table:covered-table-cell/>
          <table:covered-table-cell/>
          <table:covered-table-cell/>
          <table:covered-table-cell/>
        </table:table-row>
        <table:table-row table:style-name="表格18.1">
          <table:table-cell table:style-name="表格18.A2" table:number-rows-spanned="2" office:value-type="string">
            <text:list xml:id="list36291177" text:continue-numbering="true" text:style-name="WW8Num56">
              <text:list-item>
                <text:p text:style-name="P87">約聘僱員額及職等嚴格控管。（4%）</text:p>
              </text:list-item>
            </text:list>
          </table:table-cell>
          <table:table-cell table:style-name="表格18.A2" office:value-type="string">
            <text:p text:style-name="P61">1、約聘僱員額成長率（2%）</text:p>
          </table:table-cell>
          <table:table-cell table:style-name="表格18.A2" office:value-type="string">
            <text:p text:style-name="P57">0%</text:p>
          </table:table-cell>
          <table:table-cell table:style-name="表格18.A2" office:value-type="string">
            <text:p text:style-name="P56">0%</text:p>
          </table:table-cell>
          <table:table-cell table:style-name="表格18.A2" office:value-type="string">
            <text:p text:style-name="P56">100%</text:p>
          </table:table-cell>
          <table:table-cell table:style-name="表格18.F2" office:value-type="string">
            <text:p text:style-name="P59">1、衡量標準：</text:p>
            <text:p text:style-name="P279"><text:s text:c="3"/>(本年度以縣款僱用之約聘僱員額總數-上年度以縣款僱用之約聘僱員額總數)/ 上年度以公務預算及基金僱用之約聘僱員額總數ｘ100%</text:p>
            <text:p text:style-name="P370"><text:span text:style-name="T1">1.數值</text:span><text:span text:style-name="T29">≦</text:span><text:span text:style-name="T1">0%時，核給2分。</text:span></text:p>
            <text:p text:style-name="P370"><text:span text:style-name="T1">2.0%＜數值</text:span><text:span text:style-name="T29">≦</text:span><text:span text:style-name="T1">5%時，核給1分。</text:span></text:p>
            <text:p text:style-name="P373">3.數值＞5%時，核給0分。</text:p>
            <text:p text:style-name="P59">2、執行成果：</text:p>
            <text:p text:style-name="P59"><text:s text:c="3"/>102年度46人，103年</text:p>
            <text:p text:style-name="P59"><text:s text:c="3"/>度42人，無員額成長。</text:p>
            <text:p text:style-name="P59">3、達成度：</text:p>
            <text:p text:style-name="P59"><text:s text:c="3"/>達成度100%，符合原訂</text:p>
            <text:p text:style-name="P59"><text:s text:c="3"/>目標值。</text:p>
          </table:table-cell>
        </table:table-row>
        <table:table-row table:style-name="表格18.1">
          <table:covered-table-cell/>
          <table:table-cell table:style-name="表格18.A2" office:value-type="string">
            <text:p text:style-name="P61">2、約聘僱核定職等變化率（2%）</text:p>
          </table:table-cell>
          <table:table-cell table:style-name="表格18.A2" office:value-type="string">
            <text:p text:style-name="P57">0%</text:p>
          </table:table-cell>
          <table:table-cell table:style-name="表格18.A2" office:value-type="string">
            <text:p text:style-name="P56">2.2%</text:p>
          </table:table-cell>
          <table:table-cell table:style-name="表格18.A2" office:value-type="string">
            <text:p text:style-name="P56">50%</text:p>
          </table:table-cell>
          <table:table-cell table:style-name="表格18.F2" office:value-type="string">
            <text:p text:style-name="P59">1、衡量標準：</text:p>
            <text:p text:style-name="P386"><text:s text:c="3"/>(本年度以縣款僱用之約聘僱員額涉提高職等人數)/ 上年度以縣款僱用之約聘僱員額總數ｘ100%</text:p>
            <text:p text:style-name="P370"><text:span text:style-name="T1">1.數值</text:span><text:span text:style-name="T29">≦</text:span><text:span text:style-name="T1">0%時，核給2分。</text:span></text:p>
            <text:p text:style-name="P370"><text:span text:style-name="T1">2.0%＜數值</text:span><text:span text:style-name="T29">≦</text:span><text:span text:style-name="T1">5%時，核給1分。</text:span></text:p>
            <text:p text:style-name="P373">3.數值＞5%時，核給0分。</text:p>
            <text:p text:style-name="P59">2、執行成果：</text:p>
            <text:p text:style-name="P59"><text:s text:c="3"/>103年度涉提高職等約 </text:p>
            <text:p text:style-name="P59"><text:s text:c="3"/>聘僱人數1人，核定職</text:p>
            <text:p text:style-name="P59"><text:soft-page-break/><text:s text:c="3"/>等變化率2.2%。</text:p>
            <text:p text:style-name="P59">3、達成度：</text:p>
            <text:p text:style-name="P59"><text:s text:c="3"/>達成度50%，未達原訂</text:p>
            <text:p text:style-name="P59"><text:s text:c="3"/>目標值。</text:p>
          </table:table-cell>
        </table:table-row>
        <table:table-row table:style-name="表格18.1">
          <table:table-cell table:style-name="表格18.A2" office:value-type="string">
            <text:p text:style-name="P50">績效分數</text:p>
          </table:table-cell>
          <table:table-cell table:style-name="表格18.F2" table:number-columns-spanned="5" office:value-type="string">
            <text:p text:style-name="P59">原始分數75分（權分3分）</text:p>
          </table:table-cell>
          <table:covered-table-cell/>
          <table:covered-table-cell/>
          <table:covered-table-cell/>
          <table:covered-table-cell/>
        </table:table-row>
        <table:table-row table:style-name="表格18.1">
          <table:table-cell table:style-name="表格18.A2" office:value-type="string">
            <text:list xml:id="list36269926" text:continue-numbering="true" text:style-name="WW8Num56">
              <text:list-item>
                <text:p text:style-name="P87">推動組織學習，促進公務人員終身學習。（9%）</text:p>
              </text:list-item>
            </text:list>
          </table:table-cell>
          <table:table-cell table:style-name="表格18.A2" office:value-type="string">
            <text:p text:style-name="P61">自行上網線上學習或報名、薦送參加相關之研習活動、講座及訓練（9%）</text:p>
          </table:table-cell>
          <table:table-cell table:style-name="表格18.A2" office:value-type="string">
            <text:p text:style-name="P57">40小時</text:p>
          </table:table-cell>
          <table:table-cell table:style-name="表格18.A2" office:value-type="string">
            <text:p text:style-name="P56">55小時</text:p>
          </table:table-cell>
          <table:table-cell table:style-name="表格18.A2" office:value-type="string">
            <text:p text:style-name="P56">138%</text:p>
          </table:table-cell>
          <table:table-cell table:style-name="表格18.F2" office:value-type="string">
            <text:p text:style-name="P59">1、衡量標準：</text:p>
            <text:p text:style-name="P391"><text:s text:c="2"/>本年度單位平均終身學習時數至少應達40小時(其中包含數位學習至少5小時，與業務相關之學習20小時，數值四捨五入為整數)。</text:p>
            <text:p text:style-name="P374">1.單位平均終身學習時數40小時以上，核給9分。</text:p>
            <text:p text:style-name="P374">2.單位平均終身學習時數35-39小時，核給8分。</text:p>
            <text:p text:style-name="P374">3.單位平均終身學習時數30-34小時，核給7分。</text:p>
            <text:p text:style-name="P374">4.單位平均終身學習時數小時25-29小時，核給6分。</text:p>
            <text:p text:style-name="P374">5.單位平均終身學習時數小時20-24小時，核給5分。</text:p>
            <text:p text:style-name="P374">6.單位平均終身學習時數15-19小時，核給4分。</text:p>
            <text:p text:style-name="P374">7.單位平均終身學習時數10-14小時，核給3分。</text:p>
            <text:p text:style-name="P374">8.單位平均終身學習時數5-9小時，核給2分</text:p>
            <text:p text:style-name="P373">9.單位平均終身學習時數未達5小時，核給1分</text:p>
            <text:p text:style-name="P59">2、執行成果：</text:p>
            <text:p text:style-name="P59"><text:s text:c="3"/>單位平均終身學習時數 </text:p>
            <text:p text:style-name="P59"><text:s text:c="3"/>達55小時。</text:p>
            <text:p text:style-name="P59">3、達成度：</text:p>
            <text:p text:style-name="P270"><text:span text:style-name="T1">達成度138%，</text:span><text:span text:style-name="T1">超出</text:span><text:span text:style-name="T1">原</text:span><text:soft-page-break/><text:span text:style-name="T1">訂目標值。</text:span></text:p>
          </table:table-cell>
        </table:table-row>
        <table:table-row table:style-name="表格18.1">
          <table:table-cell table:style-name="表格18.A2" office:value-type="string">
            <text:p text:style-name="P59">績效分數</text:p>
          </table:table-cell>
          <table:table-cell table:style-name="表格18.F2" table:number-columns-spanned="5" office:value-type="string">
            <text:p text:style-name="P59">原始分數100分（權分9分）</text:p>
          </table:table-cell>
          <table:covered-table-cell/>
          <table:covered-table-cell/>
          <table:covered-table-cell/>
          <table:covered-table-cell/>
        </table:table-row>
      </table:table>
      <text:p text:style-name="P32">（三）經費面向策略績效目標（權數為15%）</text:p>
      <table:table table:name="表格19" table:style-name="表格19">
        <table:table-column table:style-name="表格19.A"/>
        <table:table-column table:style-name="表格19.B"/>
        <table:table-column table:style-name="表格19.C" table:number-columns-repeated="3"/>
        <table:table-column table:style-name="表格19.F"/>
        <table:table-header-rows>
          <table:table-row table:style-name="表格19.1">
            <table:table-cell table:style-name="表格19.A1" office:value-type="string">
              <text:p text:style-name="P51">策略績效目標</text:p>
            </table:table-cell>
            <table:table-cell table:style-name="表格19.A1" office:value-type="string">
              <text:p text:style-name="P56">衡量指標</text:p>
            </table:table-cell>
            <table:table-cell table:style-name="表格19.A1" office:value-type="string">
              <text:p text:style-name="P56">原訂</text:p>
              <text:p text:style-name="P56">目標值</text:p>
            </table:table-cell>
            <table:table-cell table:style-name="表格19.A1" office:value-type="string">
              <text:p text:style-name="P56">達成</text:p>
              <text:p text:style-name="P56">目標值</text:p>
            </table:table-cell>
            <table:table-cell table:style-name="表格19.A1" office:value-type="string">
              <text:p text:style-name="P56">達成度</text:p>
            </table:table-cell>
            <table:table-cell table:style-name="表格19.F1" office:value-type="string">
              <text:p text:style-name="P56">績效衡量暨達成情形分析</text:p>
            </table:table-cell>
          </table:table-row>
        </table:table-header-rows>
        <table:table-row table:style-name="表格19.1">
          <table:table-cell table:style-name="表格19.A2" office:value-type="string">
            <text:list xml:id="list4860791358513910742" text:style-name="WW8Num24">
              <text:list-item>
                <text:p text:style-name="P88">節約政府支出，邁向財政收支平衡（15%）</text:p>
              </text:list-item>
            </text:list>
          </table:table-cell>
          <table:table-cell table:style-name="表格19.A2" office:value-type="string">
            <text:p text:style-name="P59">決算餘額數占預算百分比（15%）</text:p>
          </table:table-cell>
          <table:table-cell table:style-name="表格19.A2" office:value-type="string">
            <text:p text:style-name="P56">2%</text:p>
          </table:table-cell>
          <table:table-cell table:style-name="表格19.A2" office:value-type="string">
            <text:p text:style-name="P3"><text:span text:style-name="T1">1</text:span><text:span text:style-name="T1">%</text:span></text:p>
          </table:table-cell>
          <table:table-cell table:style-name="表格19.A2" office:value-type="string">
            <text:p text:style-name="P56">50%</text:p>
          </table:table-cell>
          <table:table-cell table:style-name="表格19.F2" office:value-type="string">
            <text:p text:style-name="P59">1、衡量標準：</text:p>
            <text:p text:style-name="P400">【經常門預算數(不含人事費)－經常門決算數（不含人事費）】/經常門預算數（不含人事費）</text:p>
            <text:p text:style-name="P407"><text:span text:style-name="T29">※</text:span><text:span text:style-name="T1">決算數＝實支數＋保留數</text:span></text:p>
            <text:p text:style-name="P400">計算方式如下：</text:p>
            <text:p text:style-name="P375">1.節餘率達2﹪以上者 </text:p>
            <text:p text:style-name="P375">　100分。</text:p>
            <text:p text:style-name="P375">2.節餘率未達 2﹪者 </text:p>
            <text:p text:style-name="P375">　90分。</text:p>
            <text:p text:style-name="P375">3.節餘率未達1.5﹪者 </text:p>
            <text:p text:style-name="P375">　80分。</text:p>
            <text:p text:style-name="P375">4.節餘率未達 1﹪者 70分。</text:p>
            <text:p text:style-name="P373">5.節餘率未達0.5﹪者 </text:p>
            <text:p text:style-name="P373">　60分。</text:p>
            <text:p text:style-name="P59">2、執行成果：</text:p>
            <text:p text:style-name="P252">經常門預算數</text:p>
            <text:p text:style-name="P252">14,555,351,000元，決算</text:p>
            <text:p text:style-name="P252">數14,412,896,158元，</text:p>
            <text:p text:style-name="P252">經費節餘率1%。</text:p>
            <text:p text:style-name="P64">3、達成度：</text:p>
            <text:p text:style-name="P59"><text:s text:c="3"/>達成度50%，未達原訂</text:p>
            <text:p text:style-name="P59"><text:s text:c="3"/>目標值。</text:p>
          </table:table-cell>
        </table:table-row>
        <table:table-row table:style-name="表格19.1">
          <table:table-cell table:style-name="表格19.A2" office:value-type="string">
            <text:p text:style-name="P59">績效分數</text:p>
          </table:table-cell>
          <table:table-cell table:style-name="表格19.F2" table:number-columns-spanned="5" office:value-type="string">
            <text:p text:style-name="P59">原始分數80分（權分12分）</text:p>
          </table:table-cell>
          <table:covered-table-cell/>
          <table:covered-table-cell/>
          <table:covered-table-cell/>
          <table:covered-table-cell/>
        </table:table-row>
      </table:table>
      <text:p text:style-name="P412"/>
      <text:p text:style-name="P412">參、未達項目目標檢討</text:p>
      <table:table table:name="表格20" table:style-name="表格20">
        <table:table-column table:style-name="表格20.A"/>
        <table:table-column table:style-name="表格20.B"/>
        <table:table-column table:style-name="表格20.C" table:number-columns-repeated="2"/>
        <table:table-column table:style-name="表格20.E"/>
        <table:table-header-rows>
          <table:table-row table:style-name="表格20.1">
            <table:table-cell table:style-name="表格20.A1" office:value-type="string">
              <text:p text:style-name="P51">策略績效目標</text:p>
            </table:table-cell>
            <table:table-cell table:style-name="表格20.A1" office:value-type="string">
              <text:p text:style-name="P56">衡量指標</text:p>
            </table:table-cell>
            <table:table-cell table:style-name="表格20.A1" office:value-type="string">
              <text:p text:style-name="P56">原訂</text:p>
              <text:p text:style-name="P56">目標值</text:p>
            </table:table-cell>
            <table:table-cell table:style-name="表格20.A1" office:value-type="string">
              <text:p text:style-name="P56">達成度</text:p>
              <text:p text:style-name="P56">差異值</text:p>
            </table:table-cell>
            <table:table-cell table:style-name="表格20.E1" office:value-type="string">
              <text:p text:style-name="P56">未達成原因分析暨因應策略</text:p>
            </table:table-cell>
          </table:table-row>
        </table:table-header-rows>
        <table:table-row table:style-name="表格20.2">
          <table:table-cell table:style-name="表格20.A2" office:value-type="string">
            <text:p text:style-name="P423"><text:span text:style-name="T1">二</text:span><text:span text:style-name="T49">、</text:span><text:span text:style-name="T1">整建老舊危險校舍，打造安全學習環境</text:span></text:p>
          </table:table-cell>
          <table:table-cell table:style-name="表格20.A2" office:value-type="string">
            <text:p text:style-name="P59">完成學子安全優質的校園環境</text:p>
          </table:table-cell>
          <table:table-cell table:style-name="表格20.A2" office:value-type="string">
            <text:p text:style-name="P56">7校</text:p>
          </table:table-cell>
          <table:table-cell table:style-name="表格20.A2" office:value-type="string">
            <text:p text:style-name="P56">14%</text:p>
          </table:table-cell>
          <table:table-cell table:style-name="表格20.E2" office:value-type="string">
            <text:p text:style-name="P59">花壇國小因施工廠商未積極配合，且態度消極，故本案工程一再延宕，本案因委託本府工務處代辦，由其簽核限廠商於104年2月28日完工，後續俟廠商可否如期完工，再行考<text:soft-page-break/>量解除契約或中止契約。本處後續將與工務處密切聯繫，並於訂定目標時多方思考工程進行中之可能影響因素。</text:p>
          </table:table-cell>
        </table:table-row>
        <table:table-row table:style-name="表格20.3">
          <table:table-cell table:style-name="表格20.A2" office:value-type="string">
            <text:p text:style-name="P423"><text:span text:style-name="T1">二</text:span><text:span text:style-name="T49">、</text:span><text:span text:style-name="T1">約聘僱員額及職等嚴格控管</text:span></text:p>
          </table:table-cell>
          <table:table-cell table:style-name="表格20.A2" office:value-type="string">
            <text:p text:style-name="P604">2、約聘僱核定職等變化率</text:p>
          </table:table-cell>
          <table:table-cell table:style-name="表格20.A2" office:value-type="string">
            <text:p text:style-name="P56">0%</text:p>
          </table:table-cell>
          <table:table-cell table:style-name="表格20.A2" office:value-type="string">
            <text:p text:style-name="P56">50%</text:p>
          </table:table-cell>
          <table:table-cell table:style-name="表格20.E2" office:value-type="string">
            <text:p text:style-name="P59">經考績委員會審定通過後，提高職等人數1人，爾後將加強約聘僱核定職等控管，以達原訂目標值。</text:p>
          </table:table-cell>
        </table:table-row>
        <table:table-row table:style-name="表格20.3">
          <table:table-cell table:style-name="表格20.A2" office:value-type="string">
            <text:p text:style-name="P423"><text:span text:style-name="T1">一</text:span><text:span text:style-name="T49">、</text:span><text:span text:style-name="T1">節約政府支出，邁向財政收支平衡</text:span></text:p>
          </table:table-cell>
          <table:table-cell table:style-name="表格20.A2" office:value-type="string">
            <text:p text:style-name="P59">決算餘額數占預算百分比</text:p>
          </table:table-cell>
          <table:table-cell table:style-name="表格20.A2" office:value-type="string">
            <text:p text:style-name="P56">2%</text:p>
          </table:table-cell>
          <table:table-cell table:style-name="表格20.A2" office:value-type="string">
            <text:p text:style-name="P56">50%</text:p>
          </table:table-cell>
          <table:table-cell table:style-name="表格20.E2" office:value-type="string">
            <text:p text:style-name="P59">本處預算數係以教育部來文框列，惟教育部實際核定數較少，致決算數較少，未達原訂目標；爾後將加強經費編列及使用率之控管，以達原訂目標值。</text:p>
          </table:table-cell>
        </table:table-row>
      </table:table>
      <text:p text:style-name="P412"/>
      <text:p text:style-name="P412">肆、績效總評</text:p>
      <text:list xml:id="list659882187301724464" text:style-name="WW8Num40">
        <text:list-item>
          <text:p text:style-name="P605"><text:span text:style-name="T1">103年度辦理中小學生文化交流活動計有3場次。「2014陽光之星城市文化交流」帶領80位陽光之星(國小六年級弱勢學生)，</text:span><text:span text:style-name="T41">由林副縣長田富帶領</text:span><text:span text:style-name="T1">赴日本愛媛縣進行學校觀摩與文化參訪；「2014日本長野縣教育文化交流」計有35位國中二年級資賦優異學生</text:span><text:span text:style-name="T46">由卓縣長伯源帶領</text:span><text:span text:style-name="T1">赴日本長野縣進行文化參訪，學習國際禮儀；「2014日本福井縣教育文化交流」有30位陽光之星(國中弱勢學生)，</text:span><text:span text:style-name="T46">由卓縣長伯源帶領</text:span><text:span text:style-name="T1">赴日本福井縣進行教育文化參訪，期藉由相關國際教育交流參訪活動，吸取他國教育優點，拓展學生國際視野。</text:span></text:p>
        </text:list-item>
        <text:list-item>
          <text:p text:style-name="P606">持續更新學校電腦教室相關教學電腦設備，以改善學校資訊基礎建設，提升數位化學習環境，藉由設備更新，活化教師教學模式，促發教師教學效能，增進學生學習成效及資訊化技能訓練，達到多元學習目的。</text:p>
        </text:list-item>
        <text:list-item>
          <text:p text:style-name="P605"><text:span text:style-name="T49">為促進教育志工自我成長，增進服務知能及品質，於</text:span><text:span text:style-name="T49">103</text:span><text:span text:style-name="T49">年召開本縣教育志工聯繫會報</text:span><text:span text:style-name="T49">2</text:span><text:span text:style-name="T49">場、業務聯繫會報</text:span><text:span text:style-name="T49">8</text:span><text:span text:style-name="T49">場及志工幹部聯繫會報</text:span><text:span text:style-name="T49">2</text:span><text:span text:style-name="T49">場，共計</text:span><text:span text:style-name="T49">12</text:span><text:span text:style-name="T49">場次教育志工聯繫會報，藉以強化志工間的業務聯繫，透過業務編組發揮志工專長，提升教育志工服務品質，並擴大其多元服務機會。</text:span></text:p>
        </text:list-item>
      </text:list>
      <text:p text:style-name="P420"/>
      <text:p text:style-name="P412">伍、施政成果具體事蹟</text:p>
      <text:list xml:id="list36293256" text:continue-numbering="true" text:style-name="WW8Num40">
        <text:list-item>
          <text:list>
            <text:list-item>
              <text:p text:style-name="P607"><text:span text:style-name="T49">為將國際文化交流活動，擴及各層級學生，103年計辦理3場次教育文化交流，參與對象除弱勢學生外，另亦安排資賦優異學生至日本</text:span><text:span text:style-name="T49">參訪</text:span><text:span text:style-name="T49">；除</text:span><text:span text:style-name="T49">增進學生國際文化理解力，並</text:span><text:span text:style-name="T49">藉由他山之石可以攻錯之理念，吸取日本</text:span><text:span text:style-name="T49">學生學習成就表現</text:span><text:span text:style-name="T49">之</text:span><text:span text:style-name="T49">卓越特質，以拓展學生國際視野，</text:span><text:span text:style-name="T49">並</text:span><text:span text:style-name="T49">觀摩學習國際上他國的優點，增進國際文化理解，培養</text:span><text:span text:style-name="T49">學生</text:span><text:span text:style-name="T49">多元文化觀。</text:span></text:p>
            </text:list-item>
            <text:list-item>
              <text:p text:style-name="P609">103年度全面更新本府所屬中小學電腦教室資訊設備共計1,925組，以達改善校園資訊環境設備，提升師生學習成效，建立多元的數位學習模式。</text:p>
            </text:list-item>
          </text:list>
        </text:list-item>
      </text:list>
      <text:p text:style-name="P455"/>
      <text:p text:style-name="P415"/>
      <text:p text:style-name="P15"/>
      <text:p text:style-name="P15"/>
      <text:p text:style-name="P15"/>
      <text:p text:style-name="P15"/>
      <text:p text:style-name="P15"/>
      <text:p text:style-name="P15"/>
      <text:p text:style-name="P15"><text:soft-page-break/></text:p>
      <text:p text:style-name="P15">工務處103年度施政績效報告</text:p>
      <text:p text:style-name="P21">壹、前言</text:p>
      <text:list xml:id="list8868867832696094908" text:style-name="WW8Num5">
        <text:list-item>
          <text:p text:style-name="P610">構建完整彰化縣道路路網系統為本府「重點交通建設」項目，主要推動彰化生活圈道路系統建設計畫、高鐵聯外道路、中科聯外道路等多項道路新闢及拓寬工程，其中和美交流道第一期工程、彰28彰30道路拓寬工程等多件生活圈道路工程業已完工通車，另高鐵聯外道路工程、152線拓寬工程及大城北外環新闢工程等多項業務依計畫持續推動中。</text:p>
        </text:list-item>
        <text:list-item>
          <text:p text:style-name="P610">本府95年3月15日成立「路平專線」0800665050並啟動後，截至103年12月31日止，在此期間，接獲民眾申請修補案件計6,889件，完成修補案件計6,889件，執行率達100%。接獲路面坑洞訊息後，即依路平專案機制錄案編管，並視權責傳真請公路總局及各鄉鎮市公所或工務處坑洞修補小組於現地進行勘查、修護，一般處理時效均於2日內完成修補及結案，而如未完成修補繼續則列管追蹤，創造高效率的便民措施。</text:p>
        </text:list-item>
        <text:list-item>
          <text:p text:style-name="P610">本府為能提供合宜的居住品質、公平效率的住宅補貼，使不同所得水準、身心機能、性別、年齡、家戶組成之民眾，擁有適居且有尊嚴的居住環境。因此目前優先提供公平效率之住宅補貼整合各類型住宅補貼資源，針對無自有住宅或住宅亟待改善之民眾，提供承租住宅、改善住宅硬體環境、自建、自購補貼及優惠租金之住宅等方式，協助其居住於適居之住宅。</text:p>
        </text:list-item>
        <text:list-item>
          <text:p text:style-name="P610">為落實停車場經營管理及強化運輸政策，本處除停車場業務已進行委外經營、輔導停車場合法登記及清查公私有停車場等工作，並就大眾運輸系統進行改善及長程規劃。</text:p>
        </text:list-item>
      </text:list>
      <text:p text:style-name="P21"/>
      <text:p text:style-name="P24">貳、工務處目標達成情形</text:p>
      <text:p text:style-name="P31">一、績效達成情形</text:p>
      <text:p text:style-name="P31"><draw:frame draw:style-name="fr1" draw:name="框架5" text:anchor-type="paragraph" svg:y="0.497cm" svg:width="14.178cm" draw:z-index="4"><draw:text-box fo:min-height="0.058cm"><table:table table:name="表格21" table:style-name="表格21"><table:table-column table:style-name="表格21.A"/><table:table-column table:style-name="表格21.B"/><table:table-column table:style-name="表格21.C"/><table:table-column table:style-name="表格21.D"/><table:table-row table:style-name="表格21.1"><table:table-cell table:style-name="表格21.A1" office:value-type="string"><text:p text:style-name="P40">績效目標衡量面向</text:p></table:table-cell><table:table-cell table:style-name="表格21.A1" office:value-type="string"><text:p text:style-name="P40">權重配分</text:p></table:table-cell><table:table-cell table:style-name="表格21.A1" office:value-type="string"><text:p text:style-name="P40">自評得分</text:p></table:table-cell><table:table-cell table:style-name="表格21.D1" office:value-type="string"><text:p text:style-name="P41">總分</text:p></table:table-cell></table:table-row><table:table-row table:style-name="表格21.1"><table:table-cell table:style-name="表格21.A1" office:value-type="string"><text:p text:style-name="P40">業務面向</text:p></table:table-cell><table:table-cell table:style-name="表格21.A1" office:value-type="string"><text:p text:style-name="P41">70</text:p></table:table-cell><table:table-cell table:style-name="表格21.A1" office:value-type="string"><text:p text:style-name="P41">69.38</text:p></table:table-cell><table:table-cell table:style-name="表格21.D2" table:number-rows-spanned="3" office:value-type="string"><text:p text:style-name="P41">99.38</text:p></table:table-cell></table:table-row><table:table-row table:style-name="表格21.1"><table:table-cell table:style-name="表格21.A1" office:value-type="string"><text:p text:style-name="P40">人力面向</text:p></table:table-cell><table:table-cell table:style-name="表格21.A1" office:value-type="string"><text:p text:style-name="P41">15</text:p></table:table-cell><table:table-cell table:style-name="表格21.A1" office:value-type="string"><text:p text:style-name="P41">15</text:p></table:table-cell><table:covered-table-cell/></table:table-row><table:table-row table:style-name="表格21.1"><table:table-cell table:style-name="表格21.A1" office:value-type="string"><text:p text:style-name="P40">經費面向</text:p></table:table-cell><table:table-cell table:style-name="表格21.A1" office:value-type="string"><text:p text:style-name="P41">15</text:p></table:table-cell><table:table-cell table:style-name="表格21.A1" office:value-type="string"><text:p text:style-name="P41">15</text:p></table:table-cell><table:covered-table-cell/></table:table-row></table:table></draw:text-box></draw:frame></text:p>
      <text:p text:style-name="P31">　</text:p>
      <text:p text:style-name="P31"/>
      <text:p text:style-name="P23"/>
      <text:p text:style-name="P23"/>
      <text:p text:style-name="P24">　</text:p>
      <text:p text:style-name="P31">二、績效分析</text:p>
      <text:p text:style-name="P31">（一）業務面向策略績效目標（權數為70%）</text:p>
      <table:table table:name="表格22" table:style-name="表格22">
        <table:table-column table:style-name="表格22.A"/>
        <table:table-column table:style-name="表格22.B"/>
        <table:table-column table:style-name="表格22.C" table:number-columns-repeated="3"/>
        <table:table-column table:style-name="表格22.F"/>
        <table:table-header-rows>
          <table:table-row table:style-name="表格22.1">
            <table:table-cell table:style-name="表格22.A1" office:value-type="string">
              <text:p text:style-name="P51">策略績效目標</text:p>
            </table:table-cell>
            <table:table-cell table:style-name="表格22.A1" office:value-type="string">
              <text:p text:style-name="P56">衡量指標</text:p>
            </table:table-cell>
            <table:table-cell table:style-name="表格22.A1" office:value-type="string">
              <text:p text:style-name="P56">原訂</text:p>
              <text:p text:style-name="P56">目標值</text:p>
            </table:table-cell>
            <table:table-cell table:style-name="表格22.A1" office:value-type="string">
              <text:p text:style-name="P56">達成</text:p>
              <text:p text:style-name="P56">目標值</text:p>
            </table:table-cell>
            <table:table-cell table:style-name="表格22.A1" office:value-type="string">
              <text:p text:style-name="P56">達成度</text:p>
            </table:table-cell>
            <table:table-cell table:style-name="表格22.F1" office:value-type="string">
              <text:p text:style-name="P56">績效衡量暨達成情形分析</text:p>
            </table:table-cell>
          </table:table-row>
        </table:table-header-rows>
        <table:table-row table:style-name="表格22.1">
          <table:table-cell table:style-name="表格22.A2" office:value-type="string">
            <text:list xml:id="list6235274833108855425" text:style-name="WW8Num133">
              <text:list-item>
                <text:p text:style-name="P89">積極推動道路平整方案（15%）</text:p>
              </text:list-item>
            </text:list>
          </table:table-cell>
          <table:table-cell table:style-name="表格22.A2" office:value-type="string">
            <text:p text:style-name="P59">路平專案（15%）</text:p>
          </table:table-cell>
          <table:table-cell table:style-name="表格22.A2" office:value-type="string">
            <text:p text:style-name="P56">95%</text:p>
          </table:table-cell>
          <table:table-cell table:style-name="表格22.A2" office:value-type="string">
            <text:p text:style-name="P56">100%</text:p>
          </table:table-cell>
          <table:table-cell table:style-name="表格22.A2" office:value-type="string">
            <text:p text:style-name="P59">105%</text:p>
          </table:table-cell>
          <table:table-cell table:style-name="表格22.F2" office:value-type="string">
            <text:p text:style-name="P59">1、衡量標準：</text:p>
            <text:p text:style-name="P312">通報案件修補完成率(修補案件數/通報案件數×100%)</text:p>
            <text:p text:style-name="P59">2、執行成果：</text:p>
            <text:p text:style-name="P613">通報案件為999件，皆修補完成，修補完成率為100%。</text:p>
            <text:p text:style-name="P59">3、達成度：</text:p>
            <text:p text:style-name="P613">達成度105%，超出原訂目標值。</text:p>
          </table:table-cell>
        </table:table-row>
        <table:table-row table:style-name="表格22.1">
          <table:table-cell table:style-name="表格22.A2" office:value-type="string">
            <text:p text:style-name="P61">績效分數</text:p>
          </table:table-cell>
          <table:table-cell table:style-name="表格22.F2" table:number-columns-spanned="5" office:value-type="string">
            <text:p text:style-name="P59">原始分數100分（權分15分）</text:p>
          </table:table-cell>
          <table:covered-table-cell/>
          <table:covered-table-cell/>
          <table:covered-table-cell/>
          <table:covered-table-cell/>
        </table:table-row>
        <table:table-row table:style-name="表格22.1">
          <table:table-cell table:style-name="表格22.A2" office:value-type="string">
            <text:p text:style-name="P278">二、積極推動鄉道養護<text:soft-page-break/>計畫（5%）</text:p>
          </table:table-cell>
          <table:table-cell table:style-name="表格22.A2" office:value-type="string">
            <text:p text:style-name="P59">道路養護作業<text:soft-page-break/>（5%）</text:p>
          </table:table-cell>
          <table:table-cell table:style-name="表格22.A2" office:value-type="string">
            <text:p text:style-name="P56">100000<text:soft-page-break/>平方公尺</text:p>
          </table:table-cell>
          <table:table-cell table:style-name="表格22.A2" office:value-type="string">
            <text:p text:style-name="P56">120000<text:soft-page-break/>平方公尺</text:p>
          </table:table-cell>
          <table:table-cell table:style-name="表格22.A2" office:value-type="string">
            <text:p text:style-name="P59">120%</text:p>
          </table:table-cell>
          <table:table-cell table:style-name="表格22.F2" office:value-type="string">
            <text:p text:style-name="P59">1、衡量標準：</text:p>
            <text:p text:style-name="P59"><text:soft-page-break/><text:s text:c="3"/>改善鄉道路面AC面積</text:p>
            <text:p text:style-name="P59">2、執行成果：</text:p>
            <text:p text:style-name="P613">辦理鄉道改善工程17件共計完成改善AC面積約120,000平方公尺。</text:p>
            <text:p text:style-name="P59">3、達成度：</text:p>
            <text:p text:style-name="P613">達成度120%，超出原訂目標值。</text:p>
          </table:table-cell>
        </table:table-row>
        <table:table-row table:style-name="表格22.1">
          <table:table-cell table:style-name="表格22.A2" office:value-type="string">
            <text:p text:style-name="P61">績效分數</text:p>
          </table:table-cell>
          <table:table-cell table:style-name="表格22.F2" table:number-columns-spanned="5" office:value-type="string">
            <text:p text:style-name="P59">原始分數100分（權分5分）</text:p>
          </table:table-cell>
          <table:covered-table-cell/>
          <table:covered-table-cell/>
          <table:covered-table-cell/>
          <table:covered-table-cell/>
        </table:table-row>
        <table:table-row table:style-name="表格22.6">
          <table:table-cell table:style-name="表格22.A6" office:value-type="string">
            <text:p text:style-name="P278">三、辦理重大交通工程建設（10%）</text:p>
          </table:table-cell>
          <table:table-cell table:style-name="表格22.A6" office:value-type="string">
            <text:p text:style-name="P59">1、員林至田中新闢道路工程（2.5%）</text:p>
          </table:table-cell>
          <table:table-cell table:style-name="表格22.A6" office:value-type="string">
            <text:p text:style-name="P56">75%</text:p>
          </table:table-cell>
          <table:table-cell table:style-name="表格22.A6" office:value-type="string">
            <text:p text:style-name="P56">70%</text:p>
          </table:table-cell>
          <table:table-cell table:style-name="表格22.A6" office:value-type="string">
            <text:p text:style-name="P56">93%</text:p>
          </table:table-cell>
          <table:table-cell table:style-name="表格22.F2" table:number-rows-spanned="3" office:value-type="string">
            <text:p text:style-name="P59">1、衡量標準：</text:p>
            <text:p text:style-name="P545">1.規劃評估(含環境影響評估)20%</text:p>
            <text:p text:style-name="P545">2.設計預算書35%</text:p>
            <text:p text:style-name="P545">3.用地取得50%</text:p>
            <text:p text:style-name="P545">4.工程發包55%</text:p>
            <text:p text:style-name="P545">5.工程施工75%(施工進度達20%)</text:p>
            <text:p text:style-name="P545">6.工程驗收100%</text:p>
            <text:p text:style-name="P59">2、執行成果：</text:p>
            <text:p text:style-name="P613">第一標103年2月7日申報開工，目前施工進度23.20%，第二標103年2月21日申報開工，目前施工進度13.97%</text:p>
            <text:p text:style-name="P59">3、達成度：</text:p>
            <text:p text:style-name="P613">達成度93%，未達原訂目標值。</text:p>
          </table:table-cell>
        </table:table-row>
        <table:table-row table:style-name="表格22.7">
          <table:table-cell table:style-name="表格22.A7" office:value-type="string">
            <text:p text:style-name="P278"/>
          </table:table-cell>
          <table:table-cell table:style-name="表格22.A7" office:value-type="string">
            <text:p text:style-name="P59"/>
          </table:table-cell>
          <table:table-cell table:style-name="表格22.A7" office:value-type="string">
            <text:p text:style-name="P56"/>
          </table:table-cell>
          <table:table-cell table:style-name="表格22.A7" office:value-type="string">
            <text:p text:style-name="P56"/>
          </table:table-cell>
          <table:table-cell table:style-name="表格22.A7" office:value-type="string">
            <text:p text:style-name="P59"/>
          </table:table-cell>
          <table:covered-table-cell/>
        </table:table-row>
        <table:table-row table:style-name="表格22.8">
          <table:table-cell table:style-name="表格22.A8" table:number-rows-spanned="2" office:value-type="string">
            <text:p text:style-name="P278"/>
          </table:table-cell>
          <table:table-cell table:style-name="表格22.A8" office:value-type="string">
            <text:p text:style-name="P59"/>
          </table:table-cell>
          <table:table-cell table:style-name="表格22.A8" office:value-type="string">
            <text:p text:style-name="P56"/>
          </table:table-cell>
          <table:table-cell table:style-name="表格22.A8" office:value-type="string">
            <text:p text:style-name="P56"/>
          </table:table-cell>
          <table:table-cell table:style-name="表格22.A8" office:value-type="string">
            <text:p text:style-name="P59"/>
          </table:table-cell>
          <table:covered-table-cell/>
        </table:table-row>
        <table:table-row table:style-name="表格22.1">
          <table:covered-table-cell/>
          <table:table-cell table:style-name="表格22.A2" office:value-type="string">
            <text:p text:style-name="P59">2、縣道152線1K+816-22K+639段拓寬工程計畫（2.5%）</text:p>
          </table:table-cell>
          <table:table-cell table:style-name="表格22.A2" office:value-type="string">
            <text:p text:style-name="P56">75%</text:p>
          </table:table-cell>
          <table:table-cell table:style-name="表格22.A2" office:value-type="string">
            <text:p text:style-name="P56">75%</text:p>
          </table:table-cell>
          <table:table-cell table:style-name="表格22.A2" office:value-type="string">
            <text:p text:style-name="P56">100%</text:p>
          </table:table-cell>
          <table:table-cell table:style-name="表格22.F2" office:value-type="string">
            <text:p text:style-name="P59">1、衡量標準：</text:p>
            <text:p text:style-name="P545">1.規劃評估15%</text:p>
            <text:p text:style-name="P545">2.設計預算書35%</text:p>
            <text:p text:style-name="P545">3.用地取得50%</text:p>
            <text:p text:style-name="P545">4.工程發包55%</text:p>
            <text:p text:style-name="P545">5.工程施工75%(施工進度達20%)</text:p>
            <text:p text:style-name="P545">6.工程驗收100%</text:p>
            <text:p text:style-name="P59">2、執行成果：</text:p>
            <text:p text:style-name="P613">第一標施工進度30.04%，第二標施工進度47.40%。</text:p>
            <text:p text:style-name="P59">3、達成度：</text:p>
            <text:p text:style-name="P613">達成度100%，符合原訂目標值。</text:p>
          </table:table-cell>
        </table:table-row>
        <table:table-row table:style-name="表格22.1">
          <table:table-cell table:style-name="表格22.A8" table:number-rows-spanned="2" office:value-type="string">
            <text:p text:style-name="P212"/>
          </table:table-cell>
          <table:table-cell table:style-name="表格22.A2" office:value-type="string">
            <text:p text:style-name="P59">3、大城鄉北環道路新闢工程</text:p>
            <text:p text:style-name="P59"><text:soft-page-break/>（2.5%）</text:p>
          </table:table-cell>
          <table:table-cell table:style-name="表格22.A2" office:value-type="string">
            <text:p text:style-name="P56">90%</text:p>
          </table:table-cell>
          <table:table-cell table:style-name="表格22.A2" office:value-type="string">
            <text:p text:style-name="P56">80%</text:p>
          </table:table-cell>
          <table:table-cell table:style-name="表格22.A2" office:value-type="string">
            <text:p text:style-name="P56">89%</text:p>
          </table:table-cell>
          <table:table-cell table:style-name="表格22.F2" office:value-type="string">
            <text:p text:style-name="P59">1、衡量標準：</text:p>
            <text:p text:style-name="P545">1.規劃評估15%</text:p>
            <text:p text:style-name="P545"><text:soft-page-break/>2.設計預算書35%</text:p>
            <text:p text:style-name="P545">3.用地取得50%</text:p>
            <text:p text:style-name="P545">4.工程發包55%</text:p>
            <text:p text:style-name="P545">5.工程施工75%</text:p>
            <text:p text:style-name="P545">6.工程竣工90%</text:p>
            <text:p text:style-name="P545">7.工程驗收100%</text:p>
            <text:p text:style-name="P59">2、執行成果：</text:p>
            <text:p text:style-name="P613">目前施工進度73.52%。</text:p>
            <text:p text:style-name="P59">3、達成度：</text:p>
            <text:p text:style-name="P613">達成度89%，未達原訂目標值。</text:p>
          </table:table-cell>
        </table:table-row>
        <table:table-row table:style-name="表格22.1">
          <table:covered-table-cell/>
          <table:table-cell table:style-name="表格22.A2" office:value-type="string">
            <text:p text:style-name="P59">4、彰95線延伸工程（2.5%）</text:p>
          </table:table-cell>
          <table:table-cell table:style-name="表格22.A2" office:value-type="string">
            <text:p text:style-name="P56">100%</text:p>
          </table:table-cell>
          <table:table-cell table:style-name="表格22.A2" office:value-type="string">
            <text:p text:style-name="P56">100%</text:p>
          </table:table-cell>
          <table:table-cell table:style-name="表格22.A2" office:value-type="string">
            <text:p text:style-name="P56">100%</text:p>
          </table:table-cell>
          <table:table-cell table:style-name="表格22.F2" office:value-type="string">
            <text:p text:style-name="P59">1、衡量標準：</text:p>
            <text:p text:style-name="P545">1.規劃評估15%</text:p>
            <text:p text:style-name="P545">2.設計預算書35%</text:p>
            <text:p text:style-name="P545">3.用地取得50%</text:p>
            <text:p text:style-name="P545">4.工程發包55%</text:p>
            <text:p text:style-name="P545">5.工程施工75%</text:p>
            <text:p text:style-name="P545">6.工程驗收100%</text:p>
            <text:p text:style-name="P59">2、執行成果：</text:p>
            <text:p text:style-name="P613">已於103年1月10日驗收完成。</text:p>
            <text:p text:style-name="P59">3、達成度：</text:p>
            <text:p text:style-name="P613">達成度100%，符合原訂目標值。</text:p>
          </table:table-cell>
        </table:table-row>
        <table:table-row table:style-name="表格22.1">
          <table:table-cell table:style-name="表格22.A2" office:value-type="string">
            <text:p text:style-name="P61">績效分數</text:p>
          </table:table-cell>
          <table:table-cell table:style-name="表格22.F2" table:number-columns-spanned="5" office:value-type="string">
            <text:p text:style-name="P59">原始分數95.5分（權分9.55分）</text:p>
          </table:table-cell>
          <table:covered-table-cell/>
          <table:covered-table-cell/>
          <table:covered-table-cell/>
          <table:covered-table-cell/>
        </table:table-row>
        <table:table-row table:style-name="表格22.13">
          <table:table-cell table:style-name="表格22.A2" office:value-type="string">
            <text:p text:style-name="P278">四、持續推動彰化生活圈道路系統建設計畫（10%）</text:p>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able:table-cell>
          <table:table-cell table:style-name="表格22.A2" office:value-type="string">
            <text:p text:style-name="P59">1、148線11K-13K拓寬改善工程（2.5%）</text:p>
          </table:table-cell>
          <table:table-cell table:style-name="表格22.A2" office:value-type="string">
            <text:p text:style-name="P56">75%</text:p>
          </table:table-cell>
          <table:table-cell table:style-name="表格22.A2" office:value-type="string">
            <text:p text:style-name="P56">75%</text:p>
          </table:table-cell>
          <table:table-cell table:style-name="表格22.A2" office:value-type="string">
            <text:p text:style-name="P56">100%</text:p>
          </table:table-cell>
          <table:table-cell table:style-name="表格22.F2" office:value-type="string">
            <text:p text:style-name="P59">1、衡量標準：</text:p>
            <text:p text:style-name="P545">1.規劃評估15%</text:p>
            <text:p text:style-name="P545">2.設計預算書35%</text:p>
            <text:p text:style-name="P545">3.用地取得50%</text:p>
            <text:p text:style-name="P545">4.工程發包55%</text:p>
            <text:p text:style-name="P545">5.工程施工75%(施工進度達65%)</text:p>
            <text:p text:style-name="P545">6.工程驗收100%</text:p>
            <text:p text:style-name="P59">2、執行成果：</text:p>
            <text:p text:style-name="P613">目前施工進度80%。</text:p>
            <text:p text:style-name="P59">3、達成度：</text:p>
            <text:p text:style-name="P613">達成度100%，符合原訂目標值。</text:p>
          </table:table-cell>
        </table:table-row>
        <text:soft-page-break/>
        <table:table-row table:style-name="表格22.14">
          <table:table-cell table:style-name="表格22.A8" table:number-rows-spanned="2" office:value-type="string">
            <text:p text:style-name="P278"/>
          </table:table-cell>
          <table:table-cell table:style-name="表格22.A2" office:value-type="string">
            <text:p text:style-name="P59">2、彰28線彰30線道路拓寬改善工程(第一標)</text:p>
            <text:p text:style-name="P59">（2.5%）</text:p>
          </table:table-cell>
          <table:table-cell table:style-name="表格22.A2" office:value-type="string">
            <text:p text:style-name="P56">100%</text:p>
          </table:table-cell>
          <table:table-cell table:style-name="表格22.A2" office:value-type="string">
            <text:p text:style-name="P56">100%</text:p>
          </table:table-cell>
          <table:table-cell table:style-name="表格22.A2" office:value-type="string">
            <text:p text:style-name="P56">100%</text:p>
          </table:table-cell>
          <table:table-cell table:style-name="表格22.F2" office:value-type="string">
            <text:p text:style-name="P59">1、衡量標準：</text:p>
            <text:p text:style-name="P545">1.規劃評估15%</text:p>
            <text:p text:style-name="P545">2.設計預算書35%</text:p>
            <text:p text:style-name="P545">3.用地取得50%</text:p>
            <text:p text:style-name="P545">4.工程發包55%</text:p>
            <text:p text:style-name="P545">5.工程施工75%(施工進度達70%)</text:p>
            <text:p text:style-name="P545">6.工程驗收100%</text:p>
            <text:p text:style-name="P59">2、執行成果：</text:p>
            <text:p text:style-name="P613">已於103年2月25日驗收完成。</text:p>
            <text:p text:style-name="P59">3、達成度：</text:p>
            <text:p text:style-name="P613">達成度100%，符合原訂目標值。</text:p>
          </table:table-cell>
        </table:table-row>
        <table:table-row table:style-name="表格22.1">
          <table:covered-table-cell/>
          <table:table-cell table:style-name="表格22.A2" office:value-type="string">
            <text:p text:style-name="P59">3、彰129線拓寬及改線工程（2.5%）</text:p>
          </table:table-cell>
          <table:table-cell table:style-name="表格22.A2" office:value-type="string">
            <text:p text:style-name="P56">35%</text:p>
          </table:table-cell>
          <table:table-cell table:style-name="表格22.A2" office:value-type="string">
            <text:p text:style-name="P56">35%</text:p>
          </table:table-cell>
          <table:table-cell table:style-name="表格22.A2" office:value-type="string">
            <text:p text:style-name="P56">100%</text:p>
          </table:table-cell>
          <table:table-cell table:style-name="表格22.F2" office:value-type="string">
            <text:p text:style-name="P59">1、衡量標準：</text:p>
            <text:p text:style-name="P545">1.規劃評估15%</text:p>
            <text:p text:style-name="P545">2.設計預算書35%</text:p>
            <text:p text:style-name="P545">3.用地取得50%</text:p>
            <text:p text:style-name="P545">4.工程發包55%</text:p>
            <text:p text:style-name="P545">5.工程施工75%</text:p>
            <text:p text:style-name="P546">6.工程驗收100%</text:p>
            <text:p text:style-name="P59">2、執行成果：</text:p>
            <text:p text:style-name="P613">101年12月26日完成第六次細部設計審查。申請補助經交通部公路總局已列入生活圈計畫（104-107）辦理。</text:p>
            <text:p text:style-name="P59">3、達成度：</text:p>
            <text:p text:style-name="P613">達成度100%，符合原訂目標值。</text:p>
          </table:table-cell>
        </table:table-row>
        <table:table-row table:style-name="表格22.1">
          <table:table-cell table:style-name="表格22.A8" office:value-type="string">
            <text:p text:style-name="P212"/>
          </table:table-cell>
          <table:table-cell table:style-name="表格22.A2" office:value-type="string">
            <text:p text:style-name="P59">4、持續辦理和美交流道聯絡道工程（2.5%）</text:p>
          </table:table-cell>
          <table:table-cell table:style-name="表格22.A2" office:value-type="string">
            <text:p text:style-name="P56">75%</text:p>
          </table:table-cell>
          <table:table-cell table:style-name="表格22.A2" office:value-type="string">
            <text:p text:style-name="P56">70%</text:p>
          </table:table-cell>
          <table:table-cell table:style-name="表格22.A2" office:value-type="string">
            <text:p text:style-name="P56">93%</text:p>
          </table:table-cell>
          <table:table-cell table:style-name="表格22.F2" office:value-type="string">
            <text:p text:style-name="P59">1、衡量標準：</text:p>
            <text:p text:style-name="P545">1.規劃評估15%</text:p>
            <text:p text:style-name="P545">2.設計預算書35%</text:p>
            <text:p text:style-name="P545">3.用地取得50%</text:p>
            <text:p text:style-name="P545">4.工程發包55%</text:p>
            <text:p text:style-name="P545">5.工程施工75%(施工進度達60%)</text:p>
            <text:p text:style-name="P545">6.工程驗收100%</text:p>
            <text:p text:style-name="P59">2、執行成果：</text:p>
            <text:p text:style-name="P613">103年2月25日開工，目前施工進度約45.27%。</text:p>
            <text:p text:style-name="P59">3、達成度：</text:p>
            <text:p text:style-name="P613">達成度93%，未達原訂目標值。</text:p>
          </table:table-cell>
        </table:table-row>
        <text:soft-page-break/>
        <table:table-row table:style-name="表格22.17">
          <table:table-cell table:style-name="表格22.A2" office:value-type="string">
            <text:p text:style-name="P61">績效分數</text:p>
          </table:table-cell>
          <table:table-cell table:style-name="表格22.F2" table:number-columns-spanned="5" office:value-type="string">
            <text:p text:style-name="P59">原始分數98.3分（權分9.83分）</text:p>
          </table:table-cell>
          <table:covered-table-cell/>
          <table:covered-table-cell/>
          <table:covered-table-cell/>
          <table:covered-table-cell/>
        </table:table-row>
        <table:table-row table:style-name="表格22.1">
          <table:table-cell table:style-name="表格22.A2" table:number-rows-spanned="2" office:value-type="string">
            <text:p text:style-name="P278">五、積極推動六大路網建設計畫（10%）</text:p>
          </table:table-cell>
          <table:table-cell table:style-name="表格22.A2" office:value-type="string">
            <text:p text:style-name="P59">1、東西向快速公路台76線王功漢寶線台19線以西路段（4%）</text:p>
          </table:table-cell>
          <table:table-cell table:style-name="表格22.A2" office:value-type="string">
            <text:p text:style-name="P56">55%</text:p>
          </table:table-cell>
          <table:table-cell table:style-name="表格22.A2" office:value-type="string">
            <text:p text:style-name="P56">55%</text:p>
          </table:table-cell>
          <table:table-cell table:style-name="表格22.A2" office:value-type="string">
            <text:p text:style-name="P56">100%</text:p>
          </table:table-cell>
          <table:table-cell table:style-name="表格22.F2" office:value-type="string">
            <text:p text:style-name="P59">1、衡量標準：</text:p>
            <text:p text:style-name="P545">1.可行性評估審議通過20%</text:p>
            <text:p text:style-name="P545">2.完成環境影響評估委託服務案30%</text:p>
            <text:p text:style-name="P545">3.環境影響評估審議通過35%</text:p>
            <text:p text:style-name="P545">4.工程規劃設計55%</text:p>
            <text:p text:style-name="P546">5.工程用地取得及工程招標65%</text:p>
            <text:p text:style-name="P59">2、執行成果：</text:p>
            <text:p text:style-name="P613">經洽交通部公路總局表室本案綜合規劃定案報告已於103年12月提報交通部審議中。</text:p>
            <text:p text:style-name="P59">3、達成度：</text:p>
            <text:p text:style-name="P613">達成度100%，符合原訂目標值。</text:p>
          </table:table-cell>
        </table:table-row>
        <table:table-row table:style-name="表格22.1">
          <table:covered-table-cell/>
          <table:table-cell table:style-name="表格22.A2" office:value-type="string">
            <text:p text:style-name="P59">2、台61線西濱快速道路（6%）</text:p>
          </table:table-cell>
          <table:table-cell table:style-name="表格22.A2" office:value-type="string">
            <text:p text:style-name="P56">100%</text:p>
          </table:table-cell>
          <table:table-cell table:style-name="表格22.A2" office:value-type="string">
            <text:p text:style-name="P56">100%</text:p>
          </table:table-cell>
          <table:table-cell table:style-name="表格22.A2" office:value-type="string">
            <text:p text:style-name="P59">100%</text:p>
          </table:table-cell>
          <table:table-cell table:style-name="表格22.F2" office:value-type="string">
            <text:p text:style-name="P59">1、衡量標準：</text:p>
            <text:p text:style-name="P545">1.工程預算經費核定列編55%</text:p>
            <text:p text:style-name="P545">2.工程標案完成發包75%</text:p>
            <text:p text:style-name="P545">3.工程開工施工85%</text:p>
            <text:p text:style-name="P546">4.工程完工通車100%</text:p>
            <text:p text:style-name="P59">2、執行成果：</text:p>
            <text:p text:style-name="P613">本工程由交通部西部濱海公路中區工程處執行，工程已完工並開放通車。</text:p>
            <text:p text:style-name="P59">3、達成度：</text:p>
            <text:p text:style-name="P613">達成度100%，符合原訂目標值。</text:p>
          </table:table-cell>
        </table:table-row>
        <table:table-row table:style-name="表格22.1">
          <table:table-cell table:style-name="表格22.A2" office:value-type="string">
            <text:p text:style-name="P61">績效分數</text:p>
          </table:table-cell>
          <table:table-cell table:style-name="表格22.F2" table:number-columns-spanned="5" office:value-type="string">
            <text:p text:style-name="P59">原始分數100分（權分10分）</text:p>
          </table:table-cell>
          <table:covered-table-cell/>
          <table:covered-table-cell/>
          <table:covered-table-cell/>
          <table:covered-table-cell/>
        </table:table-row>
        <table:table-row table:style-name="表格22.1">
          <table:table-cell table:style-name="表格22.A2" office:value-type="string">
            <text:p text:style-name="P278">六、活絡交通動線，改善交通秩序及擁擠問題（5%）</text:p>
          </table:table-cell>
          <table:table-cell table:style-name="表格22.A2" office:value-type="string">
            <text:p text:style-name="P59">辦理員林市區鐵路高架化計畫（5%）</text:p>
          </table:table-cell>
          <table:table-cell table:style-name="表格22.A2" office:value-type="string">
            <text:p text:style-name="P56">100%</text:p>
          </table:table-cell>
          <table:table-cell table:style-name="表格22.A2" office:value-type="string">
            <text:p text:style-name="P56">100%</text:p>
          </table:table-cell>
          <table:table-cell table:style-name="表格22.A2" office:value-type="string">
            <text:p text:style-name="P59">100%</text:p>
          </table:table-cell>
          <table:table-cell table:style-name="表格22.F2" office:value-type="string">
            <text:p text:style-name="P59">1、衡量標準：</text:p>
            <text:p text:style-name="P545">配合年度工程進度撥付</text:p>
            <text:p text:style-name="P545">工程配合款</text:p>
            <text:p text:style-name="P545">1.100年配合款71,015千元(75%)</text:p>
            <text:p text:style-name="P545">2.101年配合款26,998千元(85%)</text:p>
            <text:p text:style-name="P545">3.工程進度(95%)</text:p>
            <text:p text:style-name="P546">4.工程完工啟用(100%)</text:p>
            <text:p text:style-name="P59">2、執行成果：</text:p>
            <text:p text:style-name="P613"><text:soft-page-break/>本府負擔配合款總共778,000千元，迄103年3月已撥付完畢。員林高架車站已於103年11月啟用通車，全計畫預計於105年1月完成。</text:p>
            <text:p text:style-name="P59">3、達成度：</text:p>
            <text:p text:style-name="P613">達成度100%，符合原訂目標值。</text:p>
          </table:table-cell>
        </table:table-row>
        <table:table-row table:style-name="表格22.1">
          <table:table-cell table:style-name="表格22.A2" office:value-type="string">
            <text:p text:style-name="P61">績效分數</text:p>
          </table:table-cell>
          <table:table-cell table:style-name="表格22.F2" table:number-columns-spanned="5" office:value-type="string">
            <text:p text:style-name="P59">原始分數100分（權分5分）</text:p>
          </table:table-cell>
          <table:covered-table-cell/>
          <table:covered-table-cell/>
          <table:covered-table-cell/>
          <table:covered-table-cell/>
        </table:table-row>
        <table:table-row table:style-name="表格22.1">
          <table:table-cell table:style-name="表格22.A2" table:number-rows-spanned="3" office:value-type="string">
            <text:p text:style-name="P278">七、提供公平效率之住宅補貼（5%）</text:p>
          </table:table-cell>
          <table:table-cell table:style-name="表格22.A2" office:value-type="string">
            <text:p text:style-name="P59">1、受理租金補貼（3%）</text:p>
          </table:table-cell>
          <table:table-cell table:style-name="表格22.A2" office:value-type="string">
            <text:p text:style-name="P56">1000件</text:p>
          </table:table-cell>
          <table:table-cell table:style-name="表格22.A2" office:value-type="string">
            <text:p text:style-name="P56">1544件</text:p>
          </table:table-cell>
          <table:table-cell table:style-name="表格22.A2" office:value-type="string">
            <text:p text:style-name="P56">154%</text:p>
          </table:table-cell>
          <table:table-cell table:style-name="表格22.F2" office:value-type="string">
            <text:p text:style-name="P59">1、衡量標準：</text:p>
            <text:p text:style-name="P252">受理件數。</text:p>
            <text:p text:style-name="P59">2、執行成果：</text:p>
            <text:p text:style-name="P613">受理審查1544件。</text:p>
            <text:p text:style-name="P59">3、達成度：</text:p>
            <text:p text:style-name="P613">達成度154%，超出原訂目標值。</text:p>
          </table:table-cell>
        </table:table-row>
        <table:table-row table:style-name="表格22.1">
          <table:covered-table-cell/>
          <table:table-cell table:style-name="表格22.A2" office:value-type="string">
            <text:p text:style-name="P59">2、受理購置住宅貸款利息補貼（1%）</text:p>
          </table:table-cell>
          <table:table-cell table:style-name="表格22.A2" office:value-type="string">
            <text:p text:style-name="P56">150件</text:p>
          </table:table-cell>
          <table:table-cell table:style-name="表格22.A2" office:value-type="string">
            <text:p text:style-name="P56">387件</text:p>
          </table:table-cell>
          <table:table-cell table:style-name="表格22.A2" office:value-type="string">
            <text:p text:style-name="P56">258%</text:p>
          </table:table-cell>
          <table:table-cell table:style-name="表格22.F2" office:value-type="string">
            <text:p text:style-name="P59">1、衡量標準：</text:p>
            <text:p text:style-name="P59"><text:s text:c="3"/>受理件數。</text:p>
            <text:p text:style-name="P59">2、執行成果：</text:p>
            <text:p text:style-name="P613">受理審查387件，合格及退件均已函文通知。</text:p>
            <text:p text:style-name="P59">3、達成度：</text:p>
            <text:p text:style-name="P613">達成度258%，超出原訂目標值。</text:p>
          </table:table-cell>
        </table:table-row>
        <table:table-row table:style-name="表格22.1">
          <table:covered-table-cell/>
          <table:table-cell table:style-name="表格22.A2" office:value-type="string">
            <text:p text:style-name="P59">3、受理修繕住宅貸款利息補貼（1%）</text:p>
          </table:table-cell>
          <table:table-cell table:style-name="表格22.A2" office:value-type="string">
            <text:p text:style-name="P56">30件</text:p>
          </table:table-cell>
          <table:table-cell table:style-name="表格22.A2" office:value-type="string">
            <text:p text:style-name="P56">38件</text:p>
          </table:table-cell>
          <table:table-cell table:style-name="表格22.A2" office:value-type="string">
            <text:p text:style-name="P56">127%</text:p>
          </table:table-cell>
          <table:table-cell table:style-name="表格22.F2" office:value-type="string">
            <text:p text:style-name="P59">1、衡量標準：</text:p>
            <text:p text:style-name="P252">受理件數。</text:p>
            <text:p text:style-name="P59">2、執行成果：</text:p>
            <text:p text:style-name="P613">受理審查38件，合格及退件均已函文通知。</text:p>
            <text:p text:style-name="P59">3、達成度：</text:p>
            <text:p text:style-name="P613">達成度127%，超出原訂目標值。</text:p>
          </table:table-cell>
        </table:table-row>
        <table:table-row table:style-name="表格22.1">
          <table:table-cell table:style-name="表格22.A2" office:value-type="string">
            <text:p text:style-name="P61">績效分數</text:p>
          </table:table-cell>
          <table:table-cell table:style-name="表格22.F2" table:number-columns-spanned="5" office:value-type="string">
            <text:p text:style-name="P59">原始分數100分（權分5分）</text:p>
          </table:table-cell>
          <table:covered-table-cell/>
          <table:covered-table-cell/>
          <table:covered-table-cell/>
          <table:covered-table-cell/>
        </table:table-row>
        <table:table-row table:style-name="表格22.1">
          <table:table-cell table:style-name="表格22.A2" office:value-type="string">
            <text:p text:style-name="P278">八、加速推動公有建築建設計畫（10%）</text:p>
          </table:table-cell>
          <table:table-cell table:style-name="表格22.A2" office:value-type="string">
            <text:p text:style-name="P59">彰化藝術中心新建工程（10%）</text:p>
          </table:table-cell>
          <table:table-cell table:style-name="表格22.A2" office:value-type="string">
            <text:p text:style-name="P56">95%</text:p>
          </table:table-cell>
          <table:table-cell table:style-name="表格22.A2" office:value-type="string">
            <text:p text:style-name="P56">97.5%</text:p>
          </table:table-cell>
          <table:table-cell table:style-name="表格22.A2" office:value-type="string">
            <text:p text:style-name="P56">103%</text:p>
          </table:table-cell>
          <table:table-cell table:style-name="表格22.F2" office:value-type="string">
            <text:p text:style-name="P59">1、衡量標準：</text:p>
            <text:p text:style-name="P545">1.設計完成(25%)</text:p>
            <text:p text:style-name="P545">2.發包決標(40%)</text:p>
            <text:p text:style-name="P545">3.開工(55%)</text:p>
            <text:p text:style-name="P545">4.施工進度達50%(75%)</text:p>
            <text:p text:style-name="P545">5.完工(95%)</text:p>
            <text:p text:style-name="P546">6.驗收(100%)</text:p>
            <text:p text:style-name="P59">2、執行成果：</text:p>
            <text:p text:style-name="P613"><text:soft-page-break/>分為土建及機電2部分驗收，均已進入複驗階段。</text:p>
            <text:p text:style-name="P59">3、達成度：</text:p>
            <text:p text:style-name="P613">達成度103%，超出原訂目標值。</text:p>
          </table:table-cell>
        </table:table-row>
        <table:table-row table:style-name="表格22.1">
          <table:table-cell table:style-name="表格22.A2" office:value-type="string">
            <text:p text:style-name="P61">績效分數</text:p>
          </table:table-cell>
          <table:table-cell table:style-name="表格22.F2" table:number-columns-spanned="5" office:value-type="string">
            <text:p text:style-name="P59">原始分數100分（權分10分）</text:p>
          </table:table-cell>
          <table:covered-table-cell/>
          <table:covered-table-cell/>
          <table:covered-table-cell/>
          <table:covered-table-cell/>
        </table:table-row>
      </table:table>
      <text:p text:style-name="P32">（二）人力面向策略績效目標（權數為15%）</text:p>
      <table:table table:name="表格23" table:style-name="表格23">
        <table:table-column table:style-name="表格23.A"/>
        <table:table-column table:style-name="表格23.B"/>
        <table:table-column table:style-name="表格23.C" table:number-columns-repeated="3"/>
        <table:table-column table:style-name="表格23.F"/>
        <table:table-header-rows>
          <table:table-row table:style-name="表格23.1">
            <table:table-cell table:style-name="表格23.A1" office:value-type="string">
              <text:p text:style-name="P51">策略績效目標</text:p>
            </table:table-cell>
            <table:table-cell table:style-name="表格23.A1" office:value-type="string">
              <text:p text:style-name="P56">衡量指標</text:p>
            </table:table-cell>
            <table:table-cell table:style-name="表格23.A1" office:value-type="string">
              <text:p text:style-name="P56">原訂</text:p>
              <text:p text:style-name="P56">目標值</text:p>
            </table:table-cell>
            <table:table-cell table:style-name="表格23.A1" office:value-type="string">
              <text:p text:style-name="P56">達成</text:p>
              <text:p text:style-name="P56">目標值</text:p>
            </table:table-cell>
            <table:table-cell table:style-name="表格23.A1" office:value-type="string">
              <text:p text:style-name="P56">達成度</text:p>
            </table:table-cell>
            <table:table-cell table:style-name="表格23.F1" office:value-type="string">
              <text:p text:style-name="P56">績效衡量暨達成情形分析</text:p>
            </table:table-cell>
          </table:table-row>
        </table:table-header-rows>
        <table:table-row table:style-name="表格23.1">
          <table:table-cell table:style-name="表格23.A2" office:value-type="string">
            <text:list xml:id="list1696228798111861762" text:style-name="WW8Num42">
              <text:list-item>
                <text:p text:style-name="P90">控管編制員額。（2%）</text:p>
              </text:list-item>
            </text:list>
          </table:table-cell>
          <table:table-cell table:style-name="表格23.A2" office:value-type="string">
            <text:p text:style-name="P61">機關編制員額成長率（2%）</text:p>
          </table:table-cell>
          <table:table-cell table:style-name="表格23.A2" office:value-type="string">
            <text:p text:style-name="P57">0%</text:p>
          </table:table-cell>
          <table:table-cell table:style-name="表格23.A2" office:value-type="string">
            <text:p text:style-name="P56">0%</text:p>
          </table:table-cell>
          <table:table-cell table:style-name="表格23.A2" office:value-type="string">
            <text:p text:style-name="P59">100%</text:p>
          </table:table-cell>
          <table:table-cell table:style-name="表格23.F2" office:value-type="string">
            <text:p text:style-name="P59">1、衡量標準：</text:p>
            <text:p text:style-name="P279"><text:s text:c="3"/>(本年度編制員額-上年度編制員額)/ 上年度編制員額ｘ100%</text:p>
            <text:p text:style-name="P370"><text:span text:style-name="T1">1.數值</text:span><text:span text:style-name="T29">≦</text:span><text:span text:style-name="T1">0%時，核給2分。</text:span></text:p>
            <text:p text:style-name="P370"><text:span text:style-name="T1">2.0%＜數值</text:span><text:span text:style-name="T29">≦</text:span><text:span text:style-name="T1">5%時，核給1.5分。</text:span></text:p>
            <text:p text:style-name="P370"><text:span text:style-name="T1">3.5%＜數值</text:span><text:span text:style-name="T29">≦</text:span><text:span text:style-name="T1">10%時，核給1分。</text:span></text:p>
            <text:p text:style-name="P373">4.數值＞10%時，核給0分。</text:p>
            <text:p text:style-name="P59">2、執行成果：</text:p>
            <text:p text:style-name="P265">本處編制員額102年度49人，103年度49人，無員額成長。</text:p>
            <text:p text:style-name="P59">3、達成度：</text:p>
            <text:p text:style-name="P265">達成度100%，符合原訂目標值。</text:p>
          </table:table-cell>
        </table:table-row>
        <table:table-row table:style-name="表格23.1">
          <table:table-cell table:style-name="表格23.A2" office:value-type="string">
            <text:p text:style-name="P61">績效分數</text:p>
          </table:table-cell>
          <table:table-cell table:style-name="表格23.F2" table:number-columns-spanned="5" office:value-type="string">
            <text:p text:style-name="P59">原始分數100分（權分2分）</text:p>
          </table:table-cell>
          <table:covered-table-cell/>
          <table:covered-table-cell/>
          <table:covered-table-cell/>
          <table:covered-table-cell/>
        </table:table-row>
        <text:soft-page-break/>
        <table:table-row table:style-name="表格23.4">
          <table:table-cell table:style-name="表格23.A2" table:number-rows-spanned="2" office:value-type="string">
            <text:list xml:id="list36278753" text:continue-numbering="true" text:style-name="WW8Num42">
              <text:list-item>
                <text:p text:style-name="P90">約聘僱員額及職等嚴格控管。（4%）</text:p>
              </text:list-item>
            </text:list>
          </table:table-cell>
          <table:table-cell table:style-name="表格23.A2" office:value-type="string">
            <text:p text:style-name="P61">1、約聘僱員額成長率（2%）</text:p>
          </table:table-cell>
          <table:table-cell table:style-name="表格23.A2" office:value-type="string">
            <text:p text:style-name="P57">0%</text:p>
          </table:table-cell>
          <table:table-cell table:style-name="表格23.A2" office:value-type="string">
            <text:p text:style-name="P48">0%</text:p>
          </table:table-cell>
          <table:table-cell table:style-name="表格23.A2" office:value-type="string">
            <text:p text:style-name="P48">100%</text:p>
          </table:table-cell>
          <table:table-cell table:style-name="表格23.F2" office:value-type="string">
            <text:p text:style-name="P59">1、衡量標準：</text:p>
            <text:p text:style-name="P279"><text:s text:c="3"/>(本年度以縣款僱用之約聘僱員額總數-上年度以縣款僱用之約聘僱員額總數)/ 上年度以公務預算及基金僱用之約聘僱員額總數ｘ100%</text:p>
            <text:p text:style-name="P370"><text:span text:style-name="T1">1.數值</text:span><text:span text:style-name="T29">≦</text:span><text:span text:style-name="T1">0%時，核給2分。</text:span></text:p>
            <text:p text:style-name="P370"><text:span text:style-name="T1">2.0%＜數值</text:span><text:span text:style-name="T29">≦</text:span><text:span text:style-name="T1">5%時，核給1分。</text:span></text:p>
            <text:p text:style-name="P373">3.數值＞5%時，核給0分。</text:p>
            <text:p text:style-name="P59">2、執行成果：</text:p>
            <text:p text:style-name="P265">本處約聘僱員額102年度0人，103年度0人，無約聘雇員額。</text:p>
            <text:p text:style-name="P59">3、達成度：</text:p>
            <text:p text:style-name="P265">達成度100%，符合原訂目標值。</text:p>
          </table:table-cell>
        </table:table-row>
        <table:table-row table:style-name="表格23.5">
          <table:covered-table-cell/>
          <table:table-cell table:style-name="表格23.A2" office:value-type="string">
            <text:p text:style-name="P61">2、約聘僱核定職等變化率（2%）</text:p>
          </table:table-cell>
          <table:table-cell table:style-name="表格23.A2" office:value-type="string">
            <text:p text:style-name="P48">0%</text:p>
          </table:table-cell>
          <table:table-cell table:style-name="表格23.A2" office:value-type="string">
            <text:p text:style-name="P48">0%</text:p>
          </table:table-cell>
          <table:table-cell table:style-name="表格23.A2" office:value-type="string">
            <text:p text:style-name="P48">100%</text:p>
          </table:table-cell>
          <table:table-cell table:style-name="表格23.F2" office:value-type="string">
            <text:p text:style-name="P59">1、衡量標準：</text:p>
            <text:p text:style-name="P386"><text:s text:c="3"/>(本年度以縣款僱用之約聘僱員額涉提高職等人數)/ 上年度以縣款僱用之約聘僱員額總數ｘ100%</text:p>
            <text:p text:style-name="P370"><text:span text:style-name="T1">1.數值</text:span><text:span text:style-name="T29">≦</text:span><text:span text:style-name="T1">0%時，核給2分。</text:span></text:p>
            <text:p text:style-name="P370"><text:span text:style-name="T1">2.0%＜數值</text:span><text:span text:style-name="T29">≦</text:span><text:span text:style-name="T1">5%時，核給1分。</text:span></text:p>
            <text:p text:style-name="P373">3.數值＞5%時，核給0分。</text:p>
            <text:p text:style-name="P59">2、執行成果：</text:p>
            <text:p text:style-name="P265">本處約聘僱員額102年度0人，103年度0人，無約聘雇員額。</text:p>
            <text:p text:style-name="P59">3、達成度：</text:p>
            <text:p text:style-name="P265">達成度100%，符合原訂目標值。</text:p>
          </table:table-cell>
        </table:table-row>
        <table:table-row table:style-name="表格23.1">
          <table:table-cell table:style-name="表格23.A2" office:value-type="string">
            <text:p text:style-name="P50">績效分數</text:p>
          </table:table-cell>
          <table:table-cell table:style-name="表格23.F2" table:number-columns-spanned="5" office:value-type="string">
            <text:p text:style-name="P59">原始分數100分（權分4分）</text:p>
          </table:table-cell>
          <table:covered-table-cell/>
          <table:covered-table-cell/>
          <table:covered-table-cell/>
          <table:covered-table-cell/>
        </table:table-row>
        <table:table-row table:style-name="表格23.1">
          <table:table-cell table:style-name="表格23.A2" office:value-type="string">
            <text:list xml:id="list36271351" text:continue-numbering="true" text:style-name="WW8Num42">
              <text:list-item>
                <text:p text:style-name="P90">推動公務人員終身學習。（9%）</text:p>
              </text:list-item>
            </text:list>
          </table:table-cell>
          <table:table-cell table:style-name="表格23.A2" office:value-type="string">
            <text:p text:style-name="P61">平均終身學習時數（9%）</text:p>
          </table:table-cell>
          <table:table-cell table:style-name="表格23.A2" office:value-type="string">
            <text:p text:style-name="P57">40小時</text:p>
          </table:table-cell>
          <table:table-cell table:style-name="表格23.A2" office:value-type="string">
            <text:p text:style-name="P56">56小時</text:p>
          </table:table-cell>
          <table:table-cell table:style-name="表格23.A2" office:value-type="string">
            <text:p text:style-name="P59">140%</text:p>
          </table:table-cell>
          <table:table-cell table:style-name="表格23.F2" office:value-type="string">
            <text:p text:style-name="P59">1、衡量標準：</text:p>
            <text:p text:style-name="P391"><text:s text:c="2"/>本年度單位平均終身學習時數至少應達40小<text:soft-page-break/>時(其中包含數位學習至少5小時，與業務相關之學習20小時)。</text:p>
            <text:p text:style-name="P374">1.單位平均終身學習時數40小時以上，核給9分。</text:p>
            <text:p text:style-name="P374">2.單位平均終身學習時數35-39小時，核給8分。</text:p>
            <text:p text:style-name="P374">3.單位平均終身學習時數30-34小時，核給7分。</text:p>
            <text:p text:style-name="P374">4.單位平均終身學習時數小時25-29小時，核給6分。</text:p>
            <text:p text:style-name="P374">5.單位平均終身學習時數小時20-24小時，核給5分。</text:p>
            <text:p text:style-name="P374">6.單位平均終身學習時數15-19小時，核給4分。</text:p>
            <text:p text:style-name="P374">7.單位平均終身學習時數10-14小時，核給3分。</text:p>
            <text:p text:style-name="P374">8.單位平均終身學習時數5-9小時，核給2分。</text:p>
            <text:p text:style-name="P373">9.單位平均終身學習時數未達5小時，核給1分。</text:p>
            <text:p text:style-name="P59">2、執行成果：</text:p>
            <text:p text:style-name="P265">本處終生學習總時數4,288小時，本處人數76人，平均終身學習時數56小時。</text:p>
            <text:p text:style-name="P59">3、達成度：</text:p>
            <text:p text:style-name="P265">達成度140%，超出原訂目標值。</text:p>
          </table:table-cell>
        </table:table-row>
        <table:table-row table:style-name="表格23.1">
          <table:table-cell table:style-name="表格23.A2" office:value-type="string">
            <text:p text:style-name="P59">績效分數</text:p>
          </table:table-cell>
          <table:table-cell table:style-name="表格23.F2" table:number-columns-spanned="5" office:value-type="string">
            <text:p text:style-name="P59">原始分數100分（權分9分）</text:p>
          </table:table-cell>
          <table:covered-table-cell/>
          <table:covered-table-cell/>
          <table:covered-table-cell/>
          <table:covered-table-cell/>
        </table:table-row>
      </table:table>
      <text:p text:style-name="P32">（三）經費面向策略績效目標（權數為15%）</text:p>
      <table:table table:name="表格24" table:style-name="表格24">
        <table:table-column table:style-name="表格24.A"/>
        <table:table-column table:style-name="表格24.B"/>
        <table:table-column table:style-name="表格24.C" table:number-columns-repeated="3"/>
        <table:table-column table:style-name="表格24.F"/>
        <table:table-header-rows>
          <table:table-row table:style-name="表格24.1">
            <table:table-cell table:style-name="表格24.A1" office:value-type="string">
              <text:p text:style-name="P51">策略績效目標</text:p>
            </table:table-cell>
            <table:table-cell table:style-name="表格24.A1" office:value-type="string">
              <text:p text:style-name="P56">衡量指標</text:p>
            </table:table-cell>
            <table:table-cell table:style-name="表格24.A1" office:value-type="string">
              <text:p text:style-name="P56">原訂</text:p>
              <text:p text:style-name="P56">目標值</text:p>
            </table:table-cell>
            <table:table-cell table:style-name="表格24.A1" office:value-type="string">
              <text:p text:style-name="P56">達成</text:p>
              <text:p text:style-name="P56">目標值</text:p>
            </table:table-cell>
            <table:table-cell table:style-name="表格24.A1" office:value-type="string">
              <text:p text:style-name="P56">達成度</text:p>
            </table:table-cell>
            <table:table-cell table:style-name="表格24.F1" office:value-type="string">
              <text:p text:style-name="P56">績效衡量暨達成情形分析</text:p>
            </table:table-cell>
          </table:table-row>
        </table:table-header-rows>
        <table:table-row table:style-name="表格24.1">
          <table:table-cell table:style-name="表格24.A2" office:value-type="string">
            <text:list xml:id="list2841467028333303177" text:style-name="WW8Num47">
              <text:list-item>
                <text:p text:style-name="P91">節約政府支出，邁向財政收支平<text:soft-page-break/>衡（15%）</text:p>
              </text:list-item>
            </text:list>
          </table:table-cell>
          <table:table-cell table:style-name="表格24.A2" office:value-type="string">
            <text:p text:style-name="P59">各單位當年度經常門經費賸餘數<text:soft-page-break/>（不含人事費）與預算數（不含人事費）百分比（15%）</text:p>
          </table:table-cell>
          <table:table-cell table:style-name="表格24.A2" office:value-type="string">
            <text:p text:style-name="P56">2%</text:p>
          </table:table-cell>
          <table:table-cell table:style-name="表格24.A2" office:value-type="string">
            <text:p text:style-name="P56">14.54%</text:p>
          </table:table-cell>
          <table:table-cell table:style-name="表格24.A2" office:value-type="string">
            <text:p text:style-name="P59">727%</text:p>
          </table:table-cell>
          <table:table-cell table:style-name="表格24.F2" office:value-type="string">
            <text:p text:style-name="P59">1、衡量標準：</text:p>
            <text:p text:style-name="P400">【經常門預算數(不含人<text:soft-page-break/>事費)－經常門決算數（不含人事費）】/經常門預算數（不含人事費）</text:p>
            <text:p text:style-name="P407"><text:span text:style-name="T29">※</text:span><text:span text:style-name="T1">決算數＝實支數＋保留數</text:span></text:p>
            <text:p text:style-name="P400">計算方式如下：</text:p>
            <text:p text:style-name="P375">1.節餘率達2﹪以上者 </text:p>
            <text:p text:style-name="P375">　100分。</text:p>
            <text:p text:style-name="P375">2.節餘率未達 2﹪者 </text:p>
            <text:p text:style-name="P375">　90分。</text:p>
            <text:p text:style-name="P375">3.節餘率未達1.5﹪者 </text:p>
            <text:p text:style-name="P375">　80分。</text:p>
            <text:p text:style-name="P375">4.節餘率未達 1﹪者 70分。</text:p>
            <text:p text:style-name="P373">5.節餘率未達0.5﹪者 </text:p>
            <text:p text:style-name="P373">　60分。</text:p>
            <text:p text:style-name="P59">2、執行成果：</text:p>
            <text:p text:style-name="P270"><text:span text:style-name="T1">本處經常門預算數(不含人事費) 120</text:span><text:span text:style-name="T1">,</text:span><text:span text:style-name="T1">469</text:span><text:span text:style-name="T1">,</text:span><text:span text:style-name="T1">283，經常門決算數(不含人事費) 102</text:span><text:span text:style-name="T1">,</text:span><text:span text:style-name="T1">945</text:span><text:span text:style-name="T1">,943</text:span><text:span text:style-name="T1">萬元，剩餘17</text:span><text:span text:style-name="T1">,</text:span><text:span text:style-name="T1">52</text:span><text:span text:style-name="T1">3,340</text:span><text:span text:style-name="T1">萬元，占原預算數</text:span><text:span text:style-name="T1">14.54</text:span><text:span text:style-name="T1">%。</text:span></text:p>
            <text:p text:style-name="P64">3、達成度：</text:p>
            <text:p text:style-name="P270"><text:span text:style-name="T1">達成度</text:span><text:span text:style-name="T1">727</text:span><text:span text:style-name="T1">%，超出原訂目標值。</text:span></text:p>
          </table:table-cell>
        </table:table-row>
        <table:table-row table:style-name="表格24.1">
          <table:table-cell table:style-name="表格24.A2" office:value-type="string">
            <text:p text:style-name="P59">績效分數</text:p>
          </table:table-cell>
          <table:table-cell table:style-name="表格24.F2" table:number-columns-spanned="5" office:value-type="string">
            <text:p text:style-name="P59">原始分數100分（權分15分）</text:p>
          </table:table-cell>
          <table:covered-table-cell/>
          <table:covered-table-cell/>
          <table:covered-table-cell/>
          <table:covered-table-cell/>
        </table:table-row>
      </table:table>
      <text:p text:style-name="P412"/>
      <text:p text:style-name="P412">參、未達項目目標檢討</text:p>
      <table:table table:name="表格25" table:style-name="表格25">
        <table:table-column table:style-name="表格25.A"/>
        <table:table-column table:style-name="表格25.B"/>
        <table:table-column table:style-name="表格25.C" table:number-columns-repeated="2"/>
        <table:table-column table:style-name="表格25.E"/>
        <table:table-header-rows>
          <table:table-row table:style-name="表格25.1">
            <table:table-cell table:style-name="表格25.A1" office:value-type="string">
              <text:p text:style-name="P51">策略績效目標</text:p>
            </table:table-cell>
            <table:table-cell table:style-name="表格25.A1" office:value-type="string">
              <text:p text:style-name="P56">衡量指標</text:p>
            </table:table-cell>
            <table:table-cell table:style-name="表格25.A1" office:value-type="string">
              <text:p text:style-name="P56">原訂</text:p>
              <text:p text:style-name="P56">目標值</text:p>
            </table:table-cell>
            <table:table-cell table:style-name="表格25.A1" office:value-type="string">
              <text:p text:style-name="P56">達成度</text:p>
              <text:p text:style-name="P56">差異值</text:p>
            </table:table-cell>
            <table:table-cell table:style-name="表格25.E1" office:value-type="string">
              <text:p text:style-name="P56">未達成原因分析暨因應策略</text:p>
            </table:table-cell>
          </table:table-row>
        </table:table-header-rows>
        <table:table-row table:style-name="表格25.2">
          <table:table-cell table:style-name="表格25.A2" office:value-type="string">
            <text:p text:style-name="P425">三、辦理重大交通工程建設</text:p>
          </table:table-cell>
          <table:table-cell table:style-name="表格25.A2" office:value-type="string">
            <text:p text:style-name="P430">1、員林至田中新闢道路工程</text:p>
          </table:table-cell>
          <table:table-cell table:style-name="表格25.A2" office:value-type="string">
            <text:p text:style-name="P3"><text:span text:style-name="T1">75%</text:span></text:p>
          </table:table-cell>
          <table:table-cell table:style-name="表格25.A2" office:value-type="string">
            <text:p text:style-name="P56">7%</text:p>
          </table:table-cell>
          <table:table-cell table:style-name="表格25.E2" office:value-type="string">
            <text:p text:style-name="P480">一、因橋工工項經費不大但繁瑣，較難累積工程進度，預計104年底完工，將積極督促承商趕工。</text:p>
            <text:p text:style-name="P480">二、因招標時程延宕又受原地上物干擾施工，經多次函催趲趕進度及至工區視察外，督責廠商積極再增加工班機具及材料等務必於期限內完工並要求監造單位除督促廠商趕工。</text:p>
          </table:table-cell>
        </table:table-row>
        <text:soft-page-break/>
        <table:table-row table:style-name="表格25.2">
          <table:table-cell table:style-name="表格25.A2" office:value-type="string">
            <text:p text:style-name="P425">三、辦理重大交通工程建設</text:p>
          </table:table-cell>
          <table:table-cell table:style-name="表格25.A2" office:value-type="string">
            <text:p text:style-name="P430">3、大城鄉北環道路新闢工程</text:p>
            <text:p text:style-name="P59"/>
          </table:table-cell>
          <table:table-cell table:style-name="表格25.A2" office:value-type="string">
            <text:p text:style-name="P56">90%</text:p>
          </table:table-cell>
          <table:table-cell table:style-name="表格25.A2" office:value-type="string">
            <text:p text:style-name="P56">11%</text:p>
          </table:table-cell>
          <table:table-cell table:style-name="表格25.E2" office:value-type="string">
            <text:p text:style-name="P59">於104年1月7日召集展延工期會議，將積極督促承商趕工</text:p>
          </table:table-cell>
        </table:table-row>
        <table:table-row table:style-name="表格25.4">
          <table:table-cell table:style-name="表格25.A2" office:value-type="string">
            <text:p text:style-name="P425">四、持續推動彰化生活圈道路系統建設計畫</text:p>
          </table:table-cell>
          <table:table-cell table:style-name="表格25.A2" office:value-type="string">
            <text:p text:style-name="P430">4、持續辦理和美交流道聯絡道工程</text:p>
          </table:table-cell>
          <table:table-cell table:style-name="表格25.A2" office:value-type="string">
            <text:p text:style-name="P56">75%</text:p>
          </table:table-cell>
          <table:table-cell table:style-name="表格25.A2" office:value-type="string">
            <text:p text:style-name="P56">7%</text:p>
          </table:table-cell>
          <table:table-cell table:style-name="表格25.E2" office:value-type="string">
            <text:p text:style-name="P59">落後原因：(一)里程1K+300～2K+400(月眉橋)自來水管線及天然氣管線，因新興營造有限公司土方堆置未移除，以致影響自來水管線及天然氣管線埋設。(二)里程2K+100(潭北路)～2K+500(月眉橋)電信傳埋未遷移，以致影響新興營造有限公司進行北側護岸擋土牆施作。(三)里程2K+400～2K+420(月眉橋)台電電桿未及時於103年9月30日遷移完成，已影響月眉橋箱涵無法施作。(四)里程2K+420(月眉橋)～2K+803.9(和港路)台電電桿、自來水管線及天然氣管線，因新興營造有限公司未完成南側U型溝，以致影響台電電桿遷移及自來水管線與天然氣管線埋設，間接影響新興營造有限公司北側雙U型溝施作。(五)新興營造有限公司基樁施工進度落後。(六)新興營造有限公司路基施工進度延遲。(七)新興營造有限公司每天出工人數不足100人。</text:p>
            <text:p text:style-name="P59">改善措施：(一)已定期召開台電電桿及中華電信傳埋配合遷移、自來水管線及天然氣管線配合埋設施工協調會議。(二)請新興營造有限公司針對可施作工項進行施工增派工班及人員。</text:p>
          </table:table-cell>
        </table:table-row>
      </table:table>
      <text:p text:style-name="P412"/>
      <text:p text:style-name="P412">肆、績效總評</text:p>
      <text:list xml:id="list7055253852847956304" text:style-name="WW8Num98">
        <text:list-item>
          <text:p text:style-name="P935">103年度彰化生活圈道路系統建設計畫之「148線11K-13K拓寬改善工程」、「彰28線彰30線道路拓寬改善工程」、「彰152線3k+421-11k+500拓寬及改線工程」皆按原訂目標值如期完成。</text:p>
        </text:list-item>
        <text:list-item>
          <text:p text:style-name="P935"><text:span text:style-name="T18">103年度路平專線共計通報錄案件數為999件(統計至103年12月31日止)，修補結案999件，結案完成率100%；已達成</text:span>原訂目標值。</text:p>
        </text:list-item>
        <text:list-item>
          <text:p text:style-name="P935"><text:span text:style-name="T25">103年度租金補貼共受理1,544件，購置住宅貸款利息補貼共受理387件，修繕住宅貸款利息補貼共受理38件；已達成</text:span><text:span text:style-name="T51">原訂目標值。</text:span></text:p>
        </text:list-item>
      </text:list>
      <text:p text:style-name="P412"/>
      <text:p text:style-name="P412">伍、施政成果具體事蹟</text:p>
      <text:list xml:id="list3238840598160105466" text:style-name="WW8Num28">
        <text:list-item>
          <text:p text:style-name="P936">路網構建項目已陸續完成及持續推動中科交通整體運輸提供更便捷安全之聯外效能；而彰化<text:soft-page-break/>生活圈道路系統建設項下工程均能配合其期程完成符合計畫便捷可及性及生活圈內地方行政中心至次要行政中心30分鐘之旅運時間，提升交通安全及生活品質。</text:p>
        </text:list-item>
        <text:list-item>
          <text:p text:style-name="P936">本府積極推動道路平整方案並於新舖道路工程人手孔蓋下地專案，由交通部公路總局第二區養護工程處彰化工務段配合辦理省道部分，本府辦理縣道、鄉道及市區道路等改善工程人手孔下地等作業，預計完成後將可大量提升道路通行舒適性。由於路平專案已持續推動相當時期，縣府於本年度積極推動精進作為，包含重新檢視路平專案標準作業程序SOP及自主檢核表等<text:span text:style-name="T18">作為，將標準作業程序細分各權責單位處理並由各轄區人員定期追蹤修補成果，製作自主檢核表確認核章，使得本案推動能更廣泛及全面性的開展。</text:span></text:p>
        </text:list-item>
        <text:list-item>
          <text:p text:style-name="P937">透過提供公平效率之住宅補貼政策，整合政府組織及資源，強化輔助租賃及購置住宅利息補貼措施，以實質補貼或行政協助，使中低所得國民及弱勢者居住於適宜之住宅，直接改善其住的問題，使民眾能居住於適居之住宅。</text:p>
        </text:list-item>
        <text:list-item>
          <text:p text:style-name="P937">停車場經營管理</text:p>
        </text:list-item>
      </text:list>
      <text:list xml:id="list4364089547199894888" text:style-name="WW8Num46">
        <text:list-item>
          <text:p text:style-name="P933">核發停車場登記證15張。</text:p>
        </text:list-item>
        <text:list-item>
          <text:p text:style-name="P934">經營公共停車場，權利金收入共計985萬元。</text:p>
        </text:list-item>
        <text:list-item>
          <text:p text:style-name="P933">裁罰4場未合法停車場。</text:p>
        </text:list-item>
      </text:list>
      <text:p text:style-name="P4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水利資源處103年度施政績效報告</text:p>
      <text:p text:style-name="P21">壹、前言</text:p>
      <text:h text:style-name="P930" text:outline-level="3">臺灣地區因全球氣候變遷，河川沖刷及淤積淹水受災範圍與程度較往年嚴重，造成台灣近年來</text:h>
      <text:h text:style-name="P931" text:outline-level="3">低窪地區水患頻傳。</text:h>
      <text:h text:style-name="P932" text:outline-level="3">考量水利基礎建設之重要性，為有效減少淹水、土石流問題，本縣排水經由水系規劃需達10年防洪頻率保護標準，完成規劃之改善以循漸進方式逐年逐期辦理整治，本府配合經濟部水利署完成排水系統整體治理規劃並積極推動水利設施改善，逐步完成水系之整治及平衡城鄉保水環境，以提升排水功能降低水患威脅，保障人民生命財產安全。</text:h>
      <text:p text:style-name="P21"/>
      <text:p text:style-name="P24">貳、水利資源處目標達成情形</text:p>
      <text:p text:style-name="P31">一、績效達成情形</text:p>
      <text:p text:style-name="P31"><draw:frame draw:style-name="fr1" draw:name="框架6" text:anchor-type="paragraph" svg:y="0.497cm" svg:width="14.178cm" draw:z-index="5"><draw:text-box fo:min-height="0.058cm"><table:table table:name="表格26" table:style-name="表格26"><table:table-column table:style-name="表格26.A"/><table:table-column table:style-name="表格26.B"/><table:table-column table:style-name="表格26.C"/><table:table-column table:style-name="表格26.D"/><table:table-row table:style-name="表格26.1"><table:table-cell table:style-name="表格26.A1" office:value-type="string"><text:p text:style-name="P40">績效目標衡量面向</text:p></table:table-cell><table:table-cell table:style-name="表格26.A1" office:value-type="string"><text:p text:style-name="P40">權重配分</text:p></table:table-cell><table:table-cell table:style-name="表格26.A1" office:value-type="string"><text:p text:style-name="P40">自評得分</text:p></table:table-cell><table:table-cell table:style-name="表格26.D1" office:value-type="string"><text:p text:style-name="P41">總分</text:p></table:table-cell></table:table-row><table:table-row table:style-name="表格26.1"><table:table-cell table:style-name="表格26.A1" office:value-type="string"><text:p text:style-name="P40">業務面向</text:p></table:table-cell><table:table-cell table:style-name="表格26.A1" office:value-type="string"><text:p text:style-name="P41">70</text:p></table:table-cell><table:table-cell table:style-name="表格26.A1" office:value-type="string"><text:p text:style-name="P41">69.76</text:p></table:table-cell><table:table-cell table:style-name="表格26.D2" table:number-rows-spanned="3" office:value-type="string"><text:p text:style-name="P41">99.76</text:p></table:table-cell></table:table-row><table:table-row table:style-name="表格26.1"><table:table-cell table:style-name="表格26.A1" office:value-type="string"><text:p text:style-name="P40">人力面向</text:p></table:table-cell><table:table-cell table:style-name="表格26.A1" office:value-type="string"><text:p text:style-name="P41">15</text:p></table:table-cell><table:table-cell table:style-name="表格26.A1" office:value-type="string"><text:p text:style-name="P41">15</text:p></table:table-cell><table:covered-table-cell/></table:table-row><table:table-row table:style-name="表格26.1"><table:table-cell table:style-name="表格26.A1" office:value-type="string"><text:p text:style-name="P40">經費面向</text:p></table:table-cell><table:table-cell table:style-name="表格26.A1" office:value-type="string"><text:p text:style-name="P41">15</text:p></table:table-cell><table:table-cell table:style-name="表格26.A1" office:value-type="string"><text:p text:style-name="P41">15</text:p></table:table-cell><table:covered-table-cell/></table:table-row></table:table></draw:text-box></draw:frame></text:p>
      <text:p text:style-name="P31"/>
      <text:p text:style-name="P31"/>
      <text:p text:style-name="P23"/>
      <text:p text:style-name="P23"/>
      <text:p text:style-name="P24"/>
      <text:p text:style-name="P31">二、績效分析</text:p>
      <text:p text:style-name="P31">（一）業務面向策略績效目標（權數為70%）</text:p>
      <table:table table:name="表格27" table:style-name="表格27">
        <table:table-column table:style-name="表格27.A"/>
        <table:table-column table:style-name="表格27.B"/>
        <table:table-column table:style-name="表格27.C" table:number-columns-repeated="2"/>
        <table:table-column table:style-name="表格27.E"/>
        <table:table-column table:style-name="表格27.F"/>
        <table:table-header-rows>
          <table:table-row table:style-name="表格27.1">
            <table:table-cell table:style-name="表格27.A1" office:value-type="string">
              <text:p text:style-name="P51">策略績效目標</text:p>
            </table:table-cell>
            <table:table-cell table:style-name="表格27.A1" office:value-type="string">
              <text:p text:style-name="P56">衡量指標</text:p>
            </table:table-cell>
            <table:table-cell table:style-name="表格27.A1" office:value-type="string">
              <text:p text:style-name="P56">原訂</text:p>
              <text:p text:style-name="P56">目標值</text:p>
            </table:table-cell>
            <table:table-cell table:style-name="表格27.A1" office:value-type="string">
              <text:p text:style-name="P56">達成</text:p>
              <text:p text:style-name="P56">目標值</text:p>
            </table:table-cell>
            <table:table-cell table:style-name="表格27.A1" office:value-type="string">
              <text:p text:style-name="P56">達成度</text:p>
            </table:table-cell>
            <table:table-cell table:style-name="表格27.F1" office:value-type="string">
              <text:p text:style-name="P56">績效衡量暨達成情形分析</text:p>
            </table:table-cell>
          </table:table-row>
        </table:table-header-rows>
        <table:table-row table:style-name="表格27.1">
          <table:table-cell table:style-name="表格27.A2" table:number-rows-spanned="2" office:value-type="string">
            <text:list xml:id="list4979589292330484157" text:style-name="WW8Num134">
              <text:list-item>
                <text:p text:style-name="P92">加速排水建設改善居住環境（15%）</text:p>
              </text:list-item>
            </text:list>
          </table:table-cell>
          <table:table-cell table:style-name="表格27.A2" office:value-type="string">
            <text:p text:style-name="P59">1、改善及維護排水路（5%）</text:p>
          </table:table-cell>
          <table:table-cell table:style-name="表格27.A2" office:value-type="string">
            <text:p text:style-name="P56">5,000公尺</text:p>
          </table:table-cell>
          <table:table-cell table:style-name="表格27.A2" office:value-type="string">
            <text:p text:style-name="P56">5,000公尺</text:p>
          </table:table-cell>
          <table:table-cell table:style-name="表格27.A2" office:value-type="string">
            <text:p text:style-name="P51">100%</text:p>
          </table:table-cell>
          <table:table-cell table:style-name="表格27.F2" office:value-type="string">
            <text:p text:style-name="P59">1、衡量標準：</text:p>
            <text:p text:style-name="P278"><text:s text:c="3"/>改善及維護排水路長度。</text:p>
            <text:p text:style-name="P59">2、執行成果：</text:p>
            <text:p text:style-name="P347"><text:s/>改善及維護排水路計</text:p>
            <text:p text:style-name="P347"><text:s/>5,000公尺。</text:p>
            <text:p text:style-name="P59">3、達成度：</text:p>
            <text:p text:style-name="P347"><text:s/>達成度100%，符合原</text:p>
            <text:p text:style-name="P347"><text:s/>訂目標值。</text:p>
          </table:table-cell>
        </table:table-row>
        <table:table-row table:style-name="表格27.1">
          <table:covered-table-cell/>
          <table:table-cell table:style-name="表格27.A2" office:value-type="string">
            <text:p text:style-name="P59">2、維護及緊急搶修排水路（10%）</text:p>
          </table:table-cell>
          <table:table-cell table:style-name="表格27.A2" office:value-type="string">
            <text:p text:style-name="P56">450,000公尺</text:p>
          </table:table-cell>
          <table:table-cell table:style-name="表格27.A2" office:value-type="string">
            <text:p text:style-name="P56">450,000公尺</text:p>
          </table:table-cell>
          <table:table-cell table:style-name="表格27.A2" office:value-type="string">
            <text:p text:style-name="P51">100%</text:p>
          </table:table-cell>
          <table:table-cell table:style-name="表格27.F2" office:value-type="string">
            <text:p text:style-name="P59">1、衡量標準：</text:p>
            <text:p text:style-name="P312">維護及緊急搶修排水路長度。</text:p>
            <text:p text:style-name="P59">2、執行成果：</text:p>
            <text:p text:style-name="P347"><text:s/>維護及緊急搶修排水</text:p>
            <text:p text:style-name="P347"><text:s/>路計450,000公尺。</text:p>
            <text:p text:style-name="P59">3、達成度：</text:p>
            <text:p text:style-name="P347"><text:s/>達成度100%，符合原</text:p>
            <text:p text:style-name="P347"><text:s/>訂目標值。</text:p>
          </table:table-cell>
        </table:table-row>
        <table:table-row table:style-name="表格27.1">
          <table:table-cell table:style-name="表格27.A2" office:value-type="string">
            <text:p text:style-name="P363">績效分數</text:p>
          </table:table-cell>
          <table:table-cell table:style-name="表格27.F2" table:number-columns-spanned="5" office:value-type="string">
            <text:p text:style-name="P59">原始分數100分（權分15分）</text:p>
          </table:table-cell>
          <table:covered-table-cell/>
          <table:covered-table-cell/>
          <table:covered-table-cell/>
          <table:covered-table-cell/>
        </table:table-row>
        <text:soft-page-break/>
        <table:table-row table:style-name="表格27.1">
          <table:table-cell table:style-name="表格27.A2" office:value-type="string">
            <text:list xml:id="list36280072" text:continue-numbering="true" text:style-name="WW8Num134">
              <text:list-item>
                <text:p text:style-name="P92">配合中央辦理水患治理計畫（10%）</text:p>
              </text:list-item>
            </text:list>
          </table:table-cell>
          <table:table-cell table:style-name="表格27.A2" office:value-type="string">
            <text:p text:style-name="P59">改善排水路（10%）</text:p>
          </table:table-cell>
          <table:table-cell table:style-name="表格27.A2" office:value-type="string">
            <text:p text:style-name="P56">3,000公尺</text:p>
          </table:table-cell>
          <table:table-cell table:style-name="表格27.A2" office:value-type="string">
            <text:p text:style-name="P56">3,000公尺</text:p>
          </table:table-cell>
          <table:table-cell table:style-name="表格27.A2" office:value-type="string">
            <text:p text:style-name="P56">100%</text:p>
          </table:table-cell>
          <table:table-cell table:style-name="表格27.F2" office:value-type="string">
            <text:p text:style-name="P59">1、衡量標準：</text:p>
            <text:p text:style-name="P59"><text:s text:c="3"/>改善排水路長度。</text:p>
            <text:p text:style-name="P59">2、執行成果：</text:p>
            <text:p text:style-name="P347"><text:s/>改善排水路計3,000公</text:p>
            <text:p text:style-name="P347"><text:s/>尺。</text:p>
            <text:p text:style-name="P59">3、達成度：</text:p>
            <text:p text:style-name="P347"><text:s/>達成度100%，符合原</text:p>
            <text:p text:style-name="P347"><text:s/>訂目標值。</text:p>
          </table:table-cell>
        </table:table-row>
        <table:table-row table:style-name="表格27.1">
          <table:table-cell table:style-name="表格27.A2" office:value-type="string">
            <text:p text:style-name="P363">績效分數</text:p>
          </table:table-cell>
          <table:table-cell table:style-name="表格27.F2" table:number-columns-spanned="5" office:value-type="string">
            <text:p text:style-name="P59">原始分數100分（權分10分）</text:p>
          </table:table-cell>
          <table:covered-table-cell/>
          <table:covered-table-cell/>
          <table:covered-table-cell/>
          <table:covered-table-cell/>
        </table:table-row>
        <table:table-row table:style-name="表格27.1">
          <table:table-cell table:style-name="表格27.A2" office:value-type="string">
            <text:list xml:id="list36285344" text:continue-numbering="true" text:style-name="WW8Num134">
              <text:list-item>
                <text:p text:style-name="P92">防潮閘門之檢修、維護管理工作、區域排水附屬水門維護管理及建置彰化縣水情中心以監控監測各項水情，以降低淹水損害（5%）</text:p>
              </text:list-item>
            </text:list>
          </table:table-cell>
          <table:table-cell table:style-name="表格27.A2" office:value-type="string">
            <text:p text:style-name="P59">水門委託維護管理（5%）</text:p>
          </table:table-cell>
          <table:table-cell table:style-name="表格27.A2" office:value-type="string">
            <text:p text:style-name="P56">65座</text:p>
          </table:table-cell>
          <table:table-cell table:style-name="表格27.A2" office:value-type="string">
            <text:p text:style-name="P56">65座</text:p>
          </table:table-cell>
          <table:table-cell table:style-name="表格27.A2" office:value-type="string">
            <text:p text:style-name="P56">100%</text:p>
          </table:table-cell>
          <table:table-cell table:style-name="表格27.F2" office:value-type="string">
            <text:p text:style-name="P59">1、衡量標準：</text:p>
            <text:p text:style-name="P59"><text:s text:c="3"/>維護管理數。</text:p>
            <text:p text:style-name="P59">2、執行成果：</text:p>
            <text:p text:style-name="P347"><text:s/>水門委託公所維護管</text:p>
            <text:p text:style-name="P347"><text:s/>理計65座。</text:p>
            <text:p text:style-name="P59">3、達成度：</text:p>
            <text:p text:style-name="P347"><text:s/>達成度100%，符合原</text:p>
            <text:p text:style-name="P347"><text:s/>訂目標值。</text:p>
          </table:table-cell>
        </table:table-row>
        <table:table-row table:style-name="表格27.1">
          <table:table-cell table:style-name="表格27.A2" office:value-type="string">
            <text:p text:style-name="P363">績效分數</text:p>
          </table:table-cell>
          <table:table-cell table:style-name="表格27.F2" table:number-columns-spanned="5" office:value-type="string">
            <text:p text:style-name="P59">原始分數100分（權分5分）</text:p>
          </table:table-cell>
          <table:covered-table-cell/>
          <table:covered-table-cell/>
          <table:covered-table-cell/>
          <table:covered-table-cell/>
        </table:table-row>
        <table:table-row table:style-name="表格27.1">
          <table:table-cell table:style-name="表格27.A2" table:number-rows-spanned="2" office:value-type="string">
            <text:list xml:id="list36284292" text:continue-numbering="true" text:style-name="WW8Num134">
              <text:list-item>
                <text:p text:style-name="P92">加速都市計畫區雨水下水道建設計畫、清淤維護工程，確保排水順暢，改善淹水問題（10%）</text:p>
              </text:list-item>
            </text:list>
          </table:table-cell>
          <table:table-cell table:style-name="表格27.A2" office:value-type="string">
            <text:p text:style-name="P59">1、雨水下水道改善（5%）</text:p>
          </table:table-cell>
          <table:table-cell table:style-name="表格27.A2" office:value-type="string">
            <text:p text:style-name="P56">2,000公尺</text:p>
          </table:table-cell>
          <table:table-cell table:style-name="表格27.A2" office:value-type="string">
            <text:p text:style-name="P56">2,189</text:p>
            <text:p text:style-name="P56">公尺</text:p>
          </table:table-cell>
          <table:table-cell table:style-name="表格27.A2" office:value-type="string">
            <text:p text:style-name="P59">109%</text:p>
          </table:table-cell>
          <table:table-cell table:style-name="表格27.F2" office:value-type="string">
            <text:p text:style-name="P59">1、衡量標準：</text:p>
            <text:p text:style-name="P59"><text:s text:c="3"/>改善長度。</text:p>
            <text:p text:style-name="P59">2、執行成果：</text:p>
            <text:p text:style-name="P347"><text:s/>雨水下水道改善長度 </text:p>
            <text:p text:style-name="P347"><text:s/>累計達2,189公尺。</text:p>
            <text:p text:style-name="P59">3、達成度：</text:p>
            <text:p text:style-name="P59"><text:s text:c="3"/>達成度109%，超出原</text:p>
            <text:p text:style-name="P59"><text:s text:c="3"/>訂目標值。</text:p>
          </table:table-cell>
        </table:table-row>
        <table:table-row table:style-name="表格27.1">
          <table:covered-table-cell/>
          <table:table-cell table:style-name="表格27.A2" office:value-type="string">
            <text:p text:style-name="P59">2、下水道清淤維護（5%）</text:p>
          </table:table-cell>
          <table:table-cell table:style-name="表格27.A2" office:value-type="string">
            <text:p text:style-name="P56">4,000公尺</text:p>
          </table:table-cell>
          <table:table-cell table:style-name="表格27.A2" office:value-type="string">
            <text:p text:style-name="P56">5,502</text:p>
            <text:p text:style-name="P56">公尺</text:p>
          </table:table-cell>
          <table:table-cell table:style-name="表格27.A2" office:value-type="string">
            <text:p text:style-name="P56">138%</text:p>
          </table:table-cell>
          <table:table-cell table:style-name="表格27.F2" office:value-type="string">
            <text:p text:style-name="P59">1、衡量標準：</text:p>
            <text:p text:style-name="P59"><text:s text:c="3"/>清淤維護長度。</text:p>
            <text:p text:style-name="P59">2、執行成果：</text:p>
            <text:p text:style-name="P506"><text:s text:c="2"/>雨水下水道清淤維護</text:p>
            <text:p text:style-name="P506"><text:s text:c="2"/>長度達5,502公尺。</text:p>
            <text:p text:style-name="P59">3、達成度：</text:p>
            <text:p text:style-name="P2"><text:span text:style-name="T1"><text:s text:c="3"/>達成度1</text:span><text:span text:style-name="T1">38</text:span><text:span text:style-name="T1">%，超出原</text:span></text:p>
            <text:p text:style-name="P59"><text:s text:c="3"/>訂目標值。</text:p>
          </table:table-cell>
        </table:table-row>
        <table:table-row table:style-name="表格27.1">
          <table:table-cell table:style-name="表格27.A2" office:value-type="string">
            <text:p text:style-name="P363">績效分數</text:p>
          </table:table-cell>
          <table:table-cell table:style-name="表格27.F2" table:number-columns-spanned="5" office:value-type="string">
            <text:p text:style-name="P59">原始分數100分（權分10分）</text:p>
          </table:table-cell>
          <table:covered-table-cell/>
          <table:covered-table-cell/>
          <table:covered-table-cell/>
          <table:covered-table-cell/>
        </table:table-row>
        <table:table-row table:style-name="表格27.1">
          <table:table-cell table:style-name="表格27.A2" table:number-rows-spanned="2" office:value-type="string">
            <text:p text:style-name="P278">五、推動污水下水道建設，提升生活品質（10%）</text:p>
          </table:table-cell>
          <table:table-cell table:style-name="表格27.A2" office:value-type="string">
            <text:p text:style-name="P59">1、污水處理（5%）</text:p>
          </table:table-cell>
          <table:table-cell table:style-name="表格27.A2" office:value-type="string">
            <text:p text:style-name="P56">38%</text:p>
          </table:table-cell>
          <table:table-cell table:style-name="表格27.A2" office:value-type="string">
            <text:p text:style-name="P56">39.33%</text:p>
          </table:table-cell>
          <table:table-cell table:style-name="表格27.A2" office:value-type="string">
            <text:p text:style-name="P56">103%</text:p>
          </table:table-cell>
          <table:table-cell table:style-name="表格27.F2" office:value-type="string">
            <text:p text:style-name="P59">1、衡量標準：</text:p>
            <text:p text:style-name="P278"><text:s text:c="3"/>處理率(污水處理戶數/總戶數×100%)</text:p>
            <text:p text:style-name="P59">2、執行成果：</text:p>
            <text:p text:style-name="P59"><text:s text:c="3"/>103年本縣污水處理率</text:p>
            <text:p text:style-name="P59"><text:s text:c="3"/>39.33%(全國修正後處</text:p>
            <text:p text:style-name="P59"><text:s text:c="3"/>理率33.53%)</text:p>
            <text:p text:style-name="P59">3、達成度：</text:p>
            <text:p text:style-name="P59"><text:s text:c="3"/>達成度103%，超出原</text:p>
            <text:p text:style-name="P59"><text:soft-page-break/><text:s text:c="3"/>訂目標值。</text:p>
          </table:table-cell>
        </table:table-row>
        <table:table-row table:style-name="表格27.1">
          <table:covered-table-cell/>
          <table:table-cell table:style-name="表格27.A2" office:value-type="string">
            <text:p text:style-name="P59">2、污水管線建設（5%）</text:p>
          </table:table-cell>
          <table:table-cell table:style-name="表格27.A2" office:value-type="string">
            <text:p text:style-name="P56">2,000公尺</text:p>
          </table:table-cell>
          <table:table-cell table:style-name="表格27.A2" office:value-type="string">
            <text:p text:style-name="P56">3,120</text:p>
            <text:p text:style-name="P56">公尺</text:p>
          </table:table-cell>
          <table:table-cell table:style-name="表格27.A2" office:value-type="string">
            <text:p text:style-name="P56">156%</text:p>
          </table:table-cell>
          <table:table-cell table:style-name="表格27.F2" office:value-type="string">
            <text:p text:style-name="P59">1、衡量標準：</text:p>
            <text:p text:style-name="P59"><text:s text:c="3"/>污水管線埋設長度。</text:p>
            <text:p text:style-name="P59">2、執行成果：</text:p>
            <text:p text:style-name="P59"><text:s text:c="3"/>完成二林用戶接管工</text:p>
            <text:p text:style-name="P59"><text:s text:c="3"/>程一-1污水連接管埋</text:p>
            <text:p text:style-name="P59"><text:s text:c="3"/>設累計長度3,120公尺</text:p>
            <text:p text:style-name="P59"><text:s text:c="3"/>。</text:p>
            <text:p text:style-name="P59">3、達成度：</text:p>
            <text:p text:style-name="P59"><text:s text:c="3"/>達成度156%，超出原</text:p>
            <text:p text:style-name="P59"><text:s text:c="3"/>定目標值。</text:p>
          </table:table-cell>
        </table:table-row>
        <table:table-row table:style-name="表格27.1">
          <table:table-cell table:style-name="表格27.A2" office:value-type="string">
            <text:p text:style-name="P363">績效分數</text:p>
          </table:table-cell>
          <table:table-cell table:style-name="表格27.F2" table:number-columns-spanned="5" office:value-type="string">
            <text:p text:style-name="P59">原始分數100分（權分10分）</text:p>
          </table:table-cell>
          <table:covered-table-cell/>
          <table:covered-table-cell/>
          <table:covered-table-cell/>
          <table:covered-table-cell/>
        </table:table-row>
        <table:table-row table:style-name="表格27.1">
          <table:table-cell table:style-name="表格27.A2" office:value-type="string">
            <text:p text:style-name="P616">六、野溪改善及維護，減少山洪及水患發生，維護人民生命財產安全（5%）</text:p>
          </table:table-cell>
          <table:table-cell table:style-name="表格27.A2" office:value-type="string">
            <text:p text:style-name="P59">野溪改善及維護（5%）</text:p>
          </table:table-cell>
          <table:table-cell table:style-name="表格27.A2" office:value-type="string">
            <text:p text:style-name="P56">9,000公尺</text:p>
          </table:table-cell>
          <table:table-cell table:style-name="表格27.A2" office:value-type="string">
            <text:p text:style-name="P56">9,518公尺</text:p>
          </table:table-cell>
          <table:table-cell table:style-name="表格27.A2" office:value-type="string">
            <text:p text:style-name="P59">106％</text:p>
          </table:table-cell>
          <table:table-cell table:style-name="表格27.F2" office:value-type="string">
            <text:p text:style-name="P59">1、衡量標準：</text:p>
            <text:p text:style-name="P59"><text:s text:c="3"/>改善及維護長度。</text:p>
            <text:p text:style-name="P620">2、執行成果：</text:p>
            <text:p text:style-name="P621">辦理本縣野溪改善及維護長度9,518公尺。</text:p>
            <text:p text:style-name="P278">3、達成度：</text:p>
            <text:p text:style-name="P622"><text:span text:style-name="T1"><text:s text:c="3"/></text:span><text:span text:style-name="T1">達成度106％，超出原</text:span></text:p>
            <text:p text:style-name="P622"><text:span text:style-name="T1"><text:s text:c="3"/></text:span><text:span text:style-name="T1">訂目標值。</text:span></text:p>
          </table:table-cell>
        </table:table-row>
        <table:table-row table:style-name="表格27.1">
          <table:table-cell table:style-name="表格27.A2" office:value-type="string">
            <text:p text:style-name="P363">績效分數</text:p>
          </table:table-cell>
          <table:table-cell table:style-name="表格27.F2" table:number-columns-spanned="5" office:value-type="string">
            <text:p text:style-name="P59">原始分數100分（權分5分）</text:p>
          </table:table-cell>
          <table:covered-table-cell/>
          <table:covered-table-cell/>
          <table:covered-table-cell/>
          <table:covered-table-cell/>
        </table:table-row>
        <table:table-row table:style-name="表格27.1">
          <table:table-cell table:style-name="表格27.A2" table:number-rows-spanned="2" office:value-type="string">
            <text:p text:style-name="P278">七、辦理山坡地管理與水土保持教育宣導，提升山坡地開發使用管理成效（10%）</text:p>
          </table:table-cell>
          <table:table-cell table:style-name="表格27.A2" office:value-type="string">
            <text:p text:style-name="P59">1、水土保持申請（5%）</text:p>
          </table:table-cell>
          <table:table-cell table:style-name="表格27.A2" office:value-type="string">
            <text:p text:style-name="P56">30件</text:p>
          </table:table-cell>
          <table:table-cell table:style-name="表格27.A2" office:value-type="string">
            <text:p text:style-name="P56">30件</text:p>
          </table:table-cell>
          <table:table-cell table:style-name="表格27.A2" office:value-type="string">
            <text:p text:style-name="P59">100％</text:p>
          </table:table-cell>
          <table:table-cell table:style-name="表格27.F2" office:value-type="string">
            <text:p text:style-name="P59">1、衡量標準：</text:p>
            <text:p text:style-name="P59"><text:s text:c="3"/>結案數。</text:p>
            <text:p text:style-name="P278">2、執行成果：受理本縣簡易水土保持申請案件及水土保持計畫申請案件超過30件。</text:p>
            <text:p text:style-name="P278">3、達成度：</text:p>
            <text:p text:style-name="P274"><text:span text:style-name="T1"><text:s text:c="3"/></text:span><text:span text:style-name="T1">達成度100％，符合原訂目標值。</text:span></text:p>
          </table:table-cell>
        </table:table-row>
        <table:table-row table:style-name="表格27.1">
          <table:covered-table-cell/>
          <table:table-cell table:style-name="表格27.A2" office:value-type="string">
            <text:p text:style-name="P59">2、教育宣導及土石流防災避難演練（5%）</text:p>
          </table:table-cell>
          <table:table-cell table:style-name="表格27.A2" office:value-type="string">
            <text:p text:style-name="P56">21場次</text:p>
          </table:table-cell>
          <table:table-cell table:style-name="表格27.A2" office:value-type="string">
            <text:p text:style-name="P56">20場次</text:p>
          </table:table-cell>
          <table:table-cell table:style-name="表格27.A2" office:value-type="string">
            <text:p text:style-name="P623">95.23%</text:p>
          </table:table-cell>
          <table:table-cell table:style-name="表格27.F2" office:value-type="string">
            <text:p text:style-name="P59">1、衡量標準：</text:p>
            <text:p text:style-name="P59"><text:s text:c="3"/>演練場次。</text:p>
            <text:p text:style-name="P278">2、執行成果：辦理水土保持教育宣導及土石流防災避難演練20場。</text:p>
            <text:p text:style-name="P278">3、達成度：</text:p>
            <text:p text:style-name="P274"><text:span text:style-name="T1"><text:s text:c="3"/></text:span><text:span text:style-name="T1">達成度95.23%，未達原訂目標值。</text:span></text:p>
          </table:table-cell>
        </table:table-row>
        <table:table-row table:style-name="表格27.1">
          <table:table-cell table:style-name="表格27.A2" office:value-type="string">
            <text:p text:style-name="P363">績效分數</text:p>
          </table:table-cell>
          <table:table-cell table:style-name="表格27.F2" table:number-columns-spanned="5" office:value-type="string">
            <text:p text:style-name="P59">原始分數97.62分（權分9.76分）</text:p>
          </table:table-cell>
          <table:covered-table-cell/>
          <table:covered-table-cell/>
          <table:covered-table-cell/>
          <table:covered-table-cell/>
        </table:table-row>
        <table:table-row table:style-name="表格27.1">
          <table:table-cell table:style-name="表格27.A2" office:value-type="string">
            <text:p text:style-name="P278">八、辦理縣轄土資場業務檢查，落實土資場管理（5%）</text:p>
          </table:table-cell>
          <table:table-cell table:style-name="表格27.A2" office:value-type="string">
            <text:p text:style-name="P59">業務檢查（5%）</text:p>
          </table:table-cell>
          <table:table-cell table:style-name="表格27.A2" office:value-type="string">
            <text:p text:style-name="P56">24次</text:p>
          </table:table-cell>
          <table:table-cell table:style-name="表格27.A2" office:value-type="string">
            <text:p text:style-name="P56">34次</text:p>
          </table:table-cell>
          <table:table-cell table:style-name="表格27.A2" office:value-type="string">
            <text:p text:style-name="P59">141.6%</text:p>
          </table:table-cell>
          <table:table-cell table:style-name="表格27.F2" office:value-type="string">
            <text:p text:style-name="P59">1、衡量標準：</text:p>
            <text:p text:style-name="P59"><text:s text:c="3"/>檢查次數。</text:p>
            <text:p text:style-name="P59">2、執行成果：</text:p>
            <text:p text:style-name="P624">辦理縣轄土資場業務</text:p>
            <text:p text:style-name="P624">檢查計34次。</text:p>
            <text:p text:style-name="P59"><text:soft-page-break/>3、達成度：</text:p>
            <text:p text:style-name="P2"><text:span text:style-name="T1"><text:s text:c="3"/></text:span><text:span text:style-name="T1">達成度141.6%，超出</text:span></text:p>
            <text:p text:style-name="P2"><text:span text:style-name="T1"><text:s text:c="3"/></text:span><text:span text:style-name="T1">原訂目標值。</text:span></text:p>
          </table:table-cell>
        </table:table-row>
        <table:table-row table:style-name="表格27.1">
          <table:table-cell table:style-name="表格27.A2" office:value-type="string">
            <text:p text:style-name="P363">績效分數</text:p>
          </table:table-cell>
          <table:table-cell table:style-name="表格27.F2" table:number-columns-spanned="5" office:value-type="string">
            <text:p text:style-name="P59">原始分數100分（權分5分）</text:p>
          </table:table-cell>
          <table:covered-table-cell/>
          <table:covered-table-cell/>
          <table:covered-table-cell/>
          <table:covered-table-cell/>
        </table:table-row>
      </table:table>
      <text:p text:style-name="P32">（二）人力面向策略績效目標（權數為15%）</text:p>
      <table:table table:name="表格28" table:style-name="表格28">
        <table:table-column table:style-name="表格28.A"/>
        <table:table-column table:style-name="表格28.B"/>
        <table:table-column table:style-name="表格28.C" table:number-columns-repeated="3"/>
        <table:table-column table:style-name="表格28.F"/>
        <table:table-header-rows>
          <table:table-row table:style-name="表格28.1">
            <table:table-cell table:style-name="表格28.A1" office:value-type="string">
              <text:p text:style-name="P51">策略績效目標</text:p>
            </table:table-cell>
            <table:table-cell table:style-name="表格28.A1" office:value-type="string">
              <text:p text:style-name="P56">衡量指標</text:p>
            </table:table-cell>
            <table:table-cell table:style-name="表格28.A1" office:value-type="string">
              <text:p text:style-name="P56">原訂</text:p>
              <text:p text:style-name="P56">目標值</text:p>
            </table:table-cell>
            <table:table-cell table:style-name="表格28.A1" office:value-type="string">
              <text:p text:style-name="P56">達成</text:p>
              <text:p text:style-name="P56">目標值</text:p>
            </table:table-cell>
            <table:table-cell table:style-name="表格28.A1" office:value-type="string">
              <text:p text:style-name="P56">達成度</text:p>
            </table:table-cell>
            <table:table-cell table:style-name="表格28.F1" office:value-type="string">
              <text:p text:style-name="P56">績效衡量暨達成情形分析</text:p>
            </table:table-cell>
          </table:table-row>
        </table:table-header-rows>
        <table:table-row table:style-name="表格28.1">
          <table:table-cell table:style-name="表格28.A2" office:value-type="string">
            <text:list xml:id="list7788426974932806641" text:style-name="WW8Num48">
              <text:list-item>
                <text:p text:style-name="P93">控管編制員額。（2%）</text:p>
              </text:list-item>
            </text:list>
          </table:table-cell>
          <table:table-cell table:style-name="表格28.A2" office:value-type="string">
            <text:p text:style-name="P61">機關編制員額成長率（2%）</text:p>
          </table:table-cell>
          <table:table-cell table:style-name="表格28.A2" office:value-type="string">
            <text:p text:style-name="P57">0%</text:p>
          </table:table-cell>
          <table:table-cell table:style-name="表格28.A2" office:value-type="string">
            <text:p text:style-name="P56">0%</text:p>
          </table:table-cell>
          <table:table-cell table:style-name="表格28.A2" office:value-type="string">
            <text:p text:style-name="P56">100%</text:p>
          </table:table-cell>
          <table:table-cell table:style-name="表格28.F2" office:value-type="string">
            <text:p text:style-name="P59">1、衡量標準：</text:p>
            <text:p text:style-name="P279"><text:s text:c="3"/>(本年度編制員額-上年度編制員額)/ 上年度編制員額ｘ100%</text:p>
            <text:p text:style-name="P370"><text:span text:style-name="T1">1.數值</text:span><text:span text:style-name="T29">≦</text:span><text:span text:style-name="T1">0%時，核給2分。</text:span></text:p>
            <text:p text:style-name="P370"><text:span text:style-name="T1">2.0%＜數值</text:span><text:span text:style-name="T29">≦</text:span><text:span text:style-name="T1">5%時，核給1.5分。</text:span></text:p>
            <text:p text:style-name="P370"><text:span text:style-name="T1">3.5%＜數值</text:span><text:span text:style-name="T29">≦</text:span><text:span text:style-name="T1">10%時，核給1分。</text:span></text:p>
            <text:p text:style-name="P373">4.數值＞10%時，核給0分。</text:p>
            <text:p text:style-name="P59">2、執行成果：</text:p>
            <text:p text:style-name="P626"><text:s text:c="3"/>本處無新增編制員額。</text:p>
            <text:p text:style-name="P278">3、達成度：</text:p>
            <text:p text:style-name="P278"><text:s text:c="3"/>達成度100%，符合原訂目標值。</text:p>
          </table:table-cell>
        </table:table-row>
        <table:table-row table:style-name="表格28.1">
          <table:table-cell table:style-name="表格28.A2" office:value-type="string">
            <text:p text:style-name="P61">績效分數</text:p>
          </table:table-cell>
          <table:table-cell table:style-name="表格28.F2" table:number-columns-spanned="5" office:value-type="string">
            <text:p text:style-name="P59">原始分數100分（權分2分）</text:p>
          </table:table-cell>
          <table:covered-table-cell/>
          <table:covered-table-cell/>
          <table:covered-table-cell/>
          <table:covered-table-cell/>
        </table:table-row>
        <text:soft-page-break/>
        <table:table-row table:style-name="表格28.4">
          <table:table-cell table:style-name="表格28.A2" table:number-rows-spanned="2" office:value-type="string">
            <text:list xml:id="list36292876" text:continue-numbering="true" text:style-name="WW8Num48">
              <text:list-item>
                <text:p text:style-name="P93">約聘僱員額及職等嚴格控管。（4%）</text:p>
              </text:list-item>
            </text:list>
          </table:table-cell>
          <table:table-cell table:style-name="表格28.A2" office:value-type="string">
            <text:p text:style-name="P61">1、約聘僱員額成長率（2%）</text:p>
          </table:table-cell>
          <table:table-cell table:style-name="表格28.A2" office:value-type="string">
            <text:p text:style-name="P57">0%</text:p>
          </table:table-cell>
          <table:table-cell table:style-name="表格28.A2" office:value-type="string">
            <text:p text:style-name="P56">0%</text:p>
          </table:table-cell>
          <table:table-cell table:style-name="表格28.A2" office:value-type="string">
            <text:p text:style-name="P56">100%</text:p>
          </table:table-cell>
          <table:table-cell table:style-name="表格28.F2" office:value-type="string">
            <text:p text:style-name="P59">1、衡量標準：</text:p>
            <text:p text:style-name="P279"><text:s text:c="3"/>(本年度以縣款僱用之約聘僱員額總數-上年度以縣款僱用之約聘僱員額總數)/ 上年度以公務預算及基金僱用之約聘僱員額總數ｘ100%</text:p>
            <text:p text:style-name="P370"><text:span text:style-name="T1">1.數值</text:span><text:span text:style-name="T29">≦</text:span><text:span text:style-name="T1">0%時，核給2分。</text:span></text:p>
            <text:p text:style-name="P370"><text:span text:style-name="T1">2.0%＜數值</text:span><text:span text:style-name="T29">≦</text:span><text:span text:style-name="T1">5%時，核給1分。</text:span></text:p>
            <text:p text:style-name="P373">3.數值＞5%時，核給0分。</text:p>
            <text:p text:style-name="P188">2、執行成果：</text:p>
            <text:p text:style-name="P319">本處約僱人員職等無變化。</text:p>
            <text:p text:style-name="P278">3、達成目標值：</text:p>
            <text:p text:style-name="P278"><text:s text:c="3"/>達成度100%，符合原訂目標值。</text:p>
          </table:table-cell>
        </table:table-row>
        <table:table-row table:style-name="表格28.1">
          <table:covered-table-cell/>
          <table:table-cell table:style-name="表格28.A2" office:value-type="string">
            <text:p text:style-name="P61">2、約聘僱核定職等變化率（2%）</text:p>
          </table:table-cell>
          <table:table-cell table:style-name="表格28.A2" office:value-type="string">
            <text:p text:style-name="P57">0%</text:p>
          </table:table-cell>
          <table:table-cell table:style-name="表格28.A2" office:value-type="string">
            <text:p text:style-name="P56">0%</text:p>
          </table:table-cell>
          <table:table-cell table:style-name="表格28.A2" office:value-type="string">
            <text:p text:style-name="P56">100%</text:p>
          </table:table-cell>
          <table:table-cell table:style-name="表格28.F2" office:value-type="string">
            <text:p text:style-name="P59">1、衡量標準：</text:p>
            <text:p text:style-name="P386"><text:s text:c="3"/>(本年度以縣款僱用之約聘僱員額涉提高職等人數)/ 上年度以縣款僱用之約聘僱員額總數ｘ100%</text:p>
            <text:p text:style-name="P370"><text:span text:style-name="T1">1.數值</text:span><text:span text:style-name="T29">≦</text:span><text:span text:style-name="T1">0%時，核給2分。</text:span></text:p>
            <text:p text:style-name="P370"><text:span text:style-name="T1">2.0%＜數值</text:span><text:span text:style-name="T29">≦</text:span><text:span text:style-name="T1">5%時，核給1分。</text:span></text:p>
            <text:p text:style-name="P373">3.數值＞5%時，核給0分。</text:p>
            <text:p text:style-name="P59">2、執行成果：</text:p>
            <text:p text:style-name="P59"><text:s text:c="3"/>本處無新增約僱人員。</text:p>
            <text:p text:style-name="P278">3、達成度：</text:p>
            <text:p text:style-name="P278"><text:s text:c="3"/>達成度100%，符合原訂目標值。</text:p>
          </table:table-cell>
        </table:table-row>
        <table:table-row table:style-name="表格28.1">
          <table:table-cell table:style-name="表格28.A2" office:value-type="string">
            <text:p text:style-name="P50">績效分數</text:p>
          </table:table-cell>
          <table:table-cell table:style-name="表格28.F2" table:number-columns-spanned="5" office:value-type="string">
            <text:p text:style-name="P59">原始分數100分（權分4分）</text:p>
          </table:table-cell>
          <table:covered-table-cell/>
          <table:covered-table-cell/>
          <table:covered-table-cell/>
          <table:covered-table-cell/>
        </table:table-row>
        <table:table-row table:style-name="表格28.1">
          <table:table-cell table:style-name="表格28.A2" office:value-type="string">
            <text:list xml:id="list36281945" text:continue-numbering="true" text:style-name="WW8Num48">
              <text:list-item>
                <text:p text:style-name="P93">推動公務人員終身學習。（9%）</text:p>
              </text:list-item>
            </text:list>
          </table:table-cell>
          <table:table-cell table:style-name="表格28.A2" office:value-type="string">
            <text:p text:style-name="P61">平均終身學習時數（9%）</text:p>
          </table:table-cell>
          <table:table-cell table:style-name="表格28.A2" office:value-type="string">
            <text:p text:style-name="P57">40小時</text:p>
          </table:table-cell>
          <table:table-cell table:style-name="表格28.A2" office:value-type="string">
            <text:p text:style-name="P56">67小時</text:p>
          </table:table-cell>
          <table:table-cell table:style-name="表格28.A2" office:value-type="string">
            <text:p text:style-name="P59">168%</text:p>
          </table:table-cell>
          <table:table-cell table:style-name="表格28.F2" office:value-type="string">
            <text:p text:style-name="P59">1、衡量標準：</text:p>
            <text:p text:style-name="P391"><text:s text:c="2"/>本年度單位平均終身學習時數至少應達40小時(其中包含數位學習至少5小時，與業務相關之學習20小時)。</text:p>
            <text:p text:style-name="P374">1.單位平均終身學習時<text:soft-page-break/>數40小時以上，核給9分。</text:p>
            <text:p text:style-name="P374">2.單位平均終身學習時數35-39小時，核給8分。</text:p>
            <text:p text:style-name="P374">3.單位平均終身學習時數30-34小時，核給7分。</text:p>
            <text:p text:style-name="P374">4.單位平均終身學習時數小時25-29小時，核給6分。</text:p>
            <text:p text:style-name="P374">5.單位平均終身學習時數小時20-24小時，核給5分。</text:p>
            <text:p text:style-name="P374">6.單位平均終身學習時數15-19小時，核給4分。</text:p>
            <text:p text:style-name="P374">7.單位平均終身學習時數10-14小時，核給3分。</text:p>
            <text:p text:style-name="P374">8.單位平均終身學習時數5-9小時，核給2分。</text:p>
            <text:p text:style-name="P373">9.單位平均終身學習時數未達5小時，核給1分。</text:p>
            <text:p text:style-name="P59">2、執行成果：</text:p>
            <text:p text:style-name="P314">本處正式編制人員平均終身學習時數67小時以上。</text:p>
            <text:p text:style-name="P59">3、達成度：</text:p>
            <text:p text:style-name="P2"><text:span text:style-name="T1"><text:s text:c="3"/></text:span><text:span text:style-name="T2">達成度168%，超出原訂</text:span></text:p>
            <text:p text:style-name="P194"><text:s text:c="3"/>目標值。</text:p>
          </table:table-cell>
        </table:table-row>
        <table:table-row table:style-name="表格28.1">
          <table:table-cell table:style-name="表格28.A2" office:value-type="string">
            <text:p text:style-name="P59">績效分數</text:p>
          </table:table-cell>
          <table:table-cell table:style-name="表格28.F2" table:number-columns-spanned="5" office:value-type="string">
            <text:p text:style-name="P59">原始分數100分（權分9分）</text:p>
          </table:table-cell>
          <table:covered-table-cell/>
          <table:covered-table-cell/>
          <table:covered-table-cell/>
          <table:covered-table-cell/>
        </table:table-row>
      </table:table>
      <text:p text:style-name="P32">（三）經費面向策略績效目標（權數為15%）</text:p>
      <table:table table:name="表格29" table:style-name="表格29">
        <table:table-column table:style-name="表格29.A"/>
        <table:table-column table:style-name="表格29.B"/>
        <table:table-column table:style-name="表格29.C" table:number-columns-repeated="3"/>
        <table:table-column table:style-name="表格29.F"/>
        <table:table-header-rows>
          <table:table-row table:style-name="表格29.1">
            <table:table-cell table:style-name="表格29.A1" office:value-type="string">
              <text:p text:style-name="P51">策略績效目標</text:p>
            </table:table-cell>
            <table:table-cell table:style-name="表格29.A1" office:value-type="string">
              <text:p text:style-name="P56">衡量指標</text:p>
            </table:table-cell>
            <table:table-cell table:style-name="表格29.A1" office:value-type="string">
              <text:p text:style-name="P56">原訂</text:p>
              <text:p text:style-name="P56">目標值</text:p>
            </table:table-cell>
            <table:table-cell table:style-name="表格29.A1" office:value-type="string">
              <text:p text:style-name="P56">達成</text:p>
              <text:p text:style-name="P56">目標值</text:p>
            </table:table-cell>
            <table:table-cell table:style-name="表格29.A1" office:value-type="string">
              <text:p text:style-name="P56">達成度</text:p>
            </table:table-cell>
            <table:table-cell table:style-name="表格29.F1" office:value-type="string">
              <text:p text:style-name="P56">績效衡量暨達成情形分析</text:p>
            </table:table-cell>
          </table:table-row>
        </table:table-header-rows>
        <table:table-row table:style-name="表格29.1">
          <table:table-cell table:style-name="表格29.A2" office:value-type="string">
            <text:list xml:id="list2855673525475975322" text:style-name="WW8Num127">
              <text:list-item>
                <text:p text:style-name="P94">節約政府支出，邁向財政收支平衡（15%）</text:p>
              </text:list-item>
            </text:list>
          </table:table-cell>
          <table:table-cell table:style-name="表格29.A2" office:value-type="string">
            <text:p text:style-name="P59">各單位當年度經常門經費賸餘數（不含人事費）與預算數（不含人事費）百分比（15%）</text:p>
          </table:table-cell>
          <table:table-cell table:style-name="表格29.A2" office:value-type="string">
            <text:p text:style-name="P56">2%</text:p>
          </table:table-cell>
          <table:table-cell table:style-name="表格29.A2" office:value-type="string">
            <text:p text:style-name="P3"><text:span text:style-name="T1">15.28</text:span><text:span text:style-name="T1">%</text:span></text:p>
          </table:table-cell>
          <table:table-cell table:style-name="表格29.A2" office:value-type="string">
            <text:p text:style-name="P3"><text:span text:style-name="T1">764</text:span><text:span text:style-name="T1">%</text:span></text:p>
          </table:table-cell>
          <table:table-cell table:style-name="表格29.F2" office:value-type="string">
            <text:p text:style-name="P59">1、衡量標準：</text:p>
            <text:p text:style-name="P400">【經常門預算數(不含人事費)－經常門決算數（不含人事費）】/經常門預算數（不含人事費）</text:p>
            <text:p text:style-name="P407"><text:soft-page-break/><text:span text:style-name="T29">※</text:span><text:span text:style-name="T1">決算數＝實支數＋保留數</text:span></text:p>
            <text:p text:style-name="P400">計算方式如下：</text:p>
            <text:p text:style-name="P375">1.節餘率達2﹪以上者 </text:p>
            <text:p text:style-name="P375">　100分。</text:p>
            <text:p text:style-name="P375">2.節餘率未達 2﹪者 </text:p>
            <text:p text:style-name="P375">　90分。</text:p>
            <text:p text:style-name="P375">3.節餘率未達1.5﹪者 </text:p>
            <text:p text:style-name="P375">　80分。</text:p>
            <text:p text:style-name="P375">4.節餘率未達 1﹪者 70分。</text:p>
            <text:p text:style-name="P373">5.節餘率未達0.5﹪者 </text:p>
            <text:p text:style-name="P373">　60分。</text:p>
            <text:p text:style-name="P628">2、執行成果：</text:p>
            <text:p text:style-name="P627"><text:span text:style-name="T1"><text:s text:c="3"/></text:span><text:span text:style-name="T46">預算依計畫執行並控管，有效節餘經費達成15.28%。[經常門預算數6,726萬4,000元－經常門決算數5,698萬8,874元(實支數3,068萬3,957元+保留數2,630萬4,917元)/經常門預算數6,726萬4,000元=節餘率15.28%]</text:span></text:p>
            <text:p text:style-name="P628">3、達成度：</text:p>
            <text:p text:style-name="P629"><text:span text:style-name="T1">達成度</text:span><text:span text:style-name="T1">764</text:span><text:span text:style-name="T1">%，超出原訂目標值。</text:span></text:p>
          </table:table-cell>
        </table:table-row>
        <table:table-row table:style-name="表格29.1">
          <table:table-cell table:style-name="表格29.A2" office:value-type="string">
            <text:p text:style-name="P59">績效分數</text:p>
          </table:table-cell>
          <table:table-cell table:style-name="表格29.F2" table:number-columns-spanned="5" office:value-type="string">
            <text:p text:style-name="P59">原始分數100分（權分15分）</text:p>
          </table:table-cell>
          <table:covered-table-cell/>
          <table:covered-table-cell/>
          <table:covered-table-cell/>
          <table:covered-table-cell/>
        </table:table-row>
      </table:table>
      <text:p text:style-name="P412"/>
      <text:p text:style-name="P412">參、未達項目目標檢討</text:p>
      <table:table table:name="表格30" table:style-name="表格30">
        <table:table-column table:style-name="表格30.A"/>
        <table:table-column table:style-name="表格30.B"/>
        <table:table-column table:style-name="表格30.C" table:number-columns-repeated="2"/>
        <table:table-column table:style-name="表格30.E"/>
        <table:table-header-rows>
          <table:table-row table:style-name="表格30.1">
            <table:table-cell table:style-name="表格30.A1" office:value-type="string">
              <text:p text:style-name="P51">策略績效目標</text:p>
            </table:table-cell>
            <table:table-cell table:style-name="表格30.A1" office:value-type="string">
              <text:p text:style-name="P56">衡量指標</text:p>
            </table:table-cell>
            <table:table-cell table:style-name="表格30.A1" office:value-type="string">
              <text:p text:style-name="P56">原訂</text:p>
              <text:p text:style-name="P56">目標值</text:p>
            </table:table-cell>
            <table:table-cell table:style-name="表格30.A1" office:value-type="string">
              <text:p text:style-name="P56">達成度</text:p>
              <text:p text:style-name="P56">差異值</text:p>
            </table:table-cell>
            <table:table-cell table:style-name="表格30.E1" office:value-type="string">
              <text:p text:style-name="P56">未達成原因分析暨因應策略</text:p>
            </table:table-cell>
          </table:table-row>
        </table:table-header-rows>
        <table:table-row table:style-name="表格30.2">
          <table:table-cell table:style-name="表格30.A2" office:value-type="string">
            <text:p text:style-name="P425">七、辦理山坡地管理與水土保持教育宣導，提升山坡地開發使用管理成效</text:p>
          </table:table-cell>
          <table:table-cell table:style-name="表格30.A2" office:value-type="string">
            <text:p text:style-name="P430">2、教育宣導及土石流防災避難演練</text:p>
          </table:table-cell>
          <table:table-cell table:style-name="表格30.A2" office:value-type="string">
            <text:p text:style-name="P56">21場次</text:p>
          </table:table-cell>
          <table:table-cell table:style-name="表格30.A2" office:value-type="string">
            <text:p text:style-name="P56">4.77%</text:p>
          </table:table-cell>
          <table:table-cell table:style-name="表格30.E2" office:value-type="string">
            <text:p text:style-name="P59">未達原因：</text:p>
            <text:p text:style-name="P59">因配合「水土保持行動端建置標案」期程，故1場教育宣導保留於 104年1月下旬辦理。</text:p>
            <text:p text:style-name="P59">因應策略：</text:p>
            <text:p text:style-name="P59">訂定達成目標值時，將配合各項相關計畫及早規劃，以便達成原訂</text:p>
            <text:p text:style-name="P59">目標值。</text:p>
          </table:table-cell>
        </table:table-row>
      </table:table>
      <text:p text:style-name="P412"/>
      <text:p text:style-name="P412">肆、績效總評</text:p>
      <text:p text:style-name="P487">一、加速排水建設改善居住環境：</text:p>
      <text:p text:style-name="P631"><text:soft-page-break/><text:s text:c="3"/>(一)改善及維護排水路：103年度改善及維護排水路長度為5,000公尺。</text:p>
      <text:p text:style-name="P632"><text:s text:c="3"/>(二)維護及緊急搶修排水路：103年度維護及緊急搶修排水路長度為450,000公尺，以提升排水功能，降低水患威脅。</text:p>
      <text:p text:style-name="P631">二、配合中央辦理水患治理計畫：</text:p>
      <text:p text:style-name="P634"><text:s text:c="4"/>爭取經濟部水利署補助易淹水地區水患治理計畫第3階段實施計畫-103年度應急工程，改善排水路</text:p>
      <text:p text:style-name="P635">長度3,000公尺。</text:p>
      <text:p text:style-name="P630"><text:span text:style-name="T37">三、</text:span><text:span text:style-name="T19">防潮閘門之檢修、維護管理工作及區域排水附屬水門維護管理，以降低淹水損害：本縣沿海部分低窪地區如大城鄉、芳苑鄉等，設置水門以防止海水倒灌等淹水問題，水門功能與維護，儼然成為維護居民生命財產安全的重要一環，本府皆委託所在地公所辦理維護管理，並由本府於委託廠商定期辦理安全檢查，分別前往至鹿港鎮、芳苑鄉及大城鄉進行巡檢，排水建造物於渠底部分的淤積及雜草生長，本府定期派員巡視並視現況另積極辦理雜草雜物清除工作，避免造成渠底淤積過深，影響排水功能。</text:span></text:p>
      <text:p text:style-name="P289">四、加速都市計畫區雨水下水道建設計畫、清淤維護工程，確保排水順暢，改善淹水問題：</text:p>
      <text:p text:style-name="P636"><text:s text:c="3"/>(一)雨水下水道改善：103年度辦理「大城鄉公館村南北路、東西路一帶排水改善工程」等7</text:p>
      <text:p text:style-name="P636"><text:s text:c="7"/>件雨水下水道改善工程，建設長度累計達2,000公尺以上。</text:p>
      <text:p text:style-name="P637"><text:s text:c="3"/>(二)下水道清淤維護：103年度清淤維護「103年北彰化雨水下水道清淤工程」等清淤工程，累</text:p>
      <text:p text:style-name="P637"><text:s text:c="7"/>計完成雨水下水道清淤維護長度達4,000公尺以上。</text:p>
      <text:p text:style-name="P638"><text:s/>五、推動污水下水道建設提升生活品質：</text:p>
      <text:p text:style-name="P640"><text:span text:style-name="T1"><text:s text:c="3"/>(一)污水處理：103年污水處理率達39.33%，累計二林公共接管戶數達2</text:span><text:span text:style-name="T1">,</text:span><text:span text:style-name="T1">364戶。</text:span></text:p>
      <text:p text:style-name="P641"><text:s text:c="3"/>(二)污水管線建設：103年完成二林鎮污水下水道用戶接管工程，完成污水下水道連接管線埋設長度達2,000公尺以上。</text:p>
      <text:p text:style-name="P487">六、野溪改善及維護，減少山洪及水患發生，維護人民生命財產安全：</text:p>
      <text:p text:style-name="P487"><text:s text:c="4"/>治山防災工程主要是以施做防砂壩、固床工、護岸工程及整流工程配合源頭處理，以防止向上侵蝕及砂石沖刷下移，保護野溪上、中、下游坑床及兩岸之腹地，以防治土石災害等問題，維護山坡地蓄水保土之功能，減少土石災害之發生，維護居民生命財產及公共設施之安全，達到水土資源永續利用。</text:p>
      <text:p text:style-name="P494">七、辦理山坡地管理與水土保持教育宣導，提升山坡地開發使用管理成效：</text:p>
      <text:p text:style-name="P255">(一)水土保持申請</text:p>
      <text:p text:style-name="P956">山坡地是本縣重要的土地資源，近年來本府積極建設加強山坡地的水土保持及落實山坡地保育工作並加強人民對於山坡地水土保持認知及土石流防災、減災觀念及山坡地違規使用之查報、制止、取締及管理，另還嚴格審查水土保持計畫以遏阻不當開發利用，以維護山坡地蓄水保土之功能，減少土石災害之發生，維護居民生命財產及公共設施之安全。</text:p>
      <text:p text:style-name="P644">(二)教育宣導及土石流防災避難演練</text:p>
      <text:p text:style-name="P643"><text:s text:c="7"/>水土保持教育宣導係利用各種傳播媒體及活動，加強民眾水土資源保育及山坡地保育利用管理水土保持法令規定，以喚起社會大眾對水土保持的瞭解與認知，期使土地資源能永續利用；另土石流防災疏散避難演練的主要目的為加強居民之防災知識、保障居民生命安全，以避免疏散避難作業時之混亂及訓練居民自主防災能力，輔以民眾疏散避難之技巧，落實防災、減災的目標。辦理山坡地管理與水土保持教育宣導，提升山坡地開發使用管理成效：103年辦理水土保持計畫及簡易水土保持申報案件超過30件，超出原訂目標值；另辦理本縣芬園鄉、彰化市、花壇鄉、大村鄉、員林鎮、社頭鄉、田中鎮、二水鄉等8鄉鎮水土保持教育宣導及土石流防災避難演練完成20場，達成度95.23％。</text:p>
      <text:p text:style-name="P301"><text:span text:style-name="T1">八、辦理縣轄土資場業務檢查，落實土資場管理：</text:span><text:span text:style-name="T20">103年度預定檢查24次，</text:span><text:span text:style-name="T1">實際檢查次數共計34</text:span></text:p>
      <text:p text:style-name="P301"><text:span text:style-name="T1"><text:s text:c="4"/></text:span><text:span text:style-name="T1">次</text:span><text:span text:style-name="T20">。</text:span></text:p>
      <text:p text:style-name="P417">伍、施政成果具體事蹟</text:p>
      <text:p text:style-name="P647"><text:span text:style-name="T1">一、</text:span><text:span text:style-name="T20">辦理區域排水改善、維護工程及爭取經濟部水利署補助易淹水地區水患治理計畫第3階段實施</text:span><text:soft-page-break/><text:span text:style-name="T20">計畫-103年度應急工程，改善及維護排水路長度</text:span><text:span text:style-name="T37">45萬8,000公尺</text:span><text:span text:style-name="T20">，提升排水功能，並降低水患威脅，達成年度預計目標。</text:span></text:p>
      <text:p text:style-name="P492">二、辦理防潮閘門之檢修、維護管理工作及區域排水附屬水門維護管理，以減少災害發生，維護人民生命財產安全，鹿港等4鄉鎮委託廠商維護管理65座水門為目標，實際達成為65座水門廠商維護管理，達成原訂目標值。</text:p>
      <text:p text:style-name="P587">四、加速都市計畫區雨水下水道建設計畫、清淤維護工程：103年度完成雨水下水道建設長度2000</text:p>
      <text:p text:style-name="P587"><text:s text:c="3"/>公尺以上、雨水下水道清淤維護長度4,000公尺以上，改善市區排水瓶頸，維護都市計畫區內</text:p>
      <text:p text:style-name="P587"><text:s text:c="3"/>雨水下水道排水暢通，達成年度預計目標。</text:p>
      <text:p text:style-name="P648">五、推動污水下水道建設：103年污水處理率達39.33%，完成污水下水道管線埋設累計超越2,000公尺，達成年度預計目標。</text:p>
      <text:p text:style-name="P647"><text:span text:style-name="T1">六、</text:span><text:span text:style-name="T37">野溪改善及維護：辦理石頭公二坑護岸復建二期工程等28件工程，完成後可</text:span><text:span text:style-name="T1">減少山洪及水患發生，維護人民生命財產安全；另辦理</text:span><text:span text:style-name="T2">103年度本縣南區及北區治山防災搶險（修）及維護等工作-開口契約，</text:span><text:span text:style-name="T1">合計完成野溪改善及維護長度超過9,000</text:span><text:span text:style-name="T37">公尺，達成原訂目標值。</text:span></text:p>
      <text:p text:style-name="P649"><text:span text:style-name="T37">七、</text:span><text:span text:style-name="T1">辦理山坡地管理，提升山坡地開發使用管理成效：103年辦理水土保持計畫及簡易水土保持申報案件超過30件，超出原訂目標值。</text:span></text:p>
      <text:p text:style-name="P15"/>
      <text:p text:style-name="P15"/>
      <text:p text:style-name="P15"/>
      <text:p text:style-name="P15"/>
      <text:p text:style-name="P15"/>
      <text:p text:style-name="P15"/>
      <text:p text:style-name="P15"/>
      <text:p text:style-name="P15"/>
      <text:p text:style-name="P15"/>
      <text:p text:style-name="P15"/>
      <text:p text:style-name="P15">城市暨觀光發展處103年度施政績效報告</text:p>
      <text:p text:style-name="P21">壹、前言</text:p>
      <text:p text:style-name="P653">一、103年度本處積極參與香港、新加坡、東京、廈門等國際旅展或旅遊交易會，行銷彰化縣觀光工廠、休閒農場、旅宿業，並提供彰化觀光旅遊資訊，擴大國際觀光客源。</text:p>
      <text:p text:style-name="P653">二、為拓展國內觀光客源，行銷本縣觀光旅遊，本處積極參與「2014台北國際春季旅展」、「2014台中國際旅遊嘉年華」、「2014台北國際旅展」等宣傳活動，以「好神Bike Bike」為主題參與展出，加強行銷彰化、員林、鹿港「微笑單車YouBike」，亦邀請縣內優質的旅宿業、休閒農場以及觀光工廠等業者共同參與，讓全台遊客體驗彰化的觀光特色。</text:p>
      <text:p text:style-name="P653">三、本處積極辦理「新春祈福，卦山點燈」（春季）、鹿港慶端陽（夏季）、王功漁火節音樂晚會（秋季）、彰化米食嘉年華（冬季）等四大觀光活動，搭配「彰化國際魔術文化節、中臺灣農業博覽會－熱氣球嘉年華、中秋感恩祈福晚會、彰化縣跨年晚會」等多元化觀光休閒活動，透過密集且多元的節慶、體育、宗教活動行銷彰化，展現彰化觀光魅力。</text:p>
      <text:p text:style-name="P653">四、為推廣彰化縣觀光特色，本處規劃辦理「陽光彰化行、幸福送給您－2014彰化主題式觀光巴士活動」九條主題旅遊路線，安排遊客參與各大觀光文化節慶慶典活動，及搭配縣內優質的旅宿業、休閒農場以及觀光工廠、專業觀光導覽解說、DIY體驗活動等，吸引國內外觀光客前來彰化遊玩，並深入了解彰化觀光特色。</text:p>
      <text:p text:style-name="P653"/>
      <text:p text:style-name="P24">貳、城市暨觀光發展處目標達成情形</text:p>
      <text:p text:style-name="P31">一、績效達成情形</text:p>
      <text:p text:style-name="P31"><draw:frame draw:style-name="fr1" draw:name="框架7" text:anchor-type="paragraph" svg:y="0.497cm" svg:width="14.178cm" draw:z-index="6"><draw:text-box fo:min-height="0.058cm"><table:table table:name="表格31" table:style-name="表格31"><table:table-column table:style-name="表格31.A"/><table:table-column table:style-name="表格31.B"/><table:table-column table:style-name="表格31.C"/><table:table-column table:style-name="表格31.D"/><table:table-row table:style-name="表格31.1"><table:table-cell table:style-name="表格31.A1" office:value-type="string"><text:p text:style-name="P40">績效目標衡量面向</text:p></table:table-cell><table:table-cell table:style-name="表格31.A1" office:value-type="string"><text:p text:style-name="P40">權重配分</text:p></table:table-cell><table:table-cell table:style-name="表格31.A1" office:value-type="string"><text:p text:style-name="P40">自評得分</text:p></table:table-cell><table:table-cell table:style-name="表格31.D1" office:value-type="string"><text:p text:style-name="P41">總分</text:p></table:table-cell></table:table-row><table:table-row table:style-name="表格31.1"><table:table-cell table:style-name="表格31.A1" office:value-type="string"><text:p text:style-name="P40">業務面向</text:p></table:table-cell><table:table-cell table:style-name="表格31.A1" office:value-type="string"><text:p text:style-name="P41">70</text:p></table:table-cell><table:table-cell table:style-name="表格31.A1" office:value-type="string"><text:p text:style-name="P41">69.4</text:p></table:table-cell><table:table-cell table:style-name="表格31.D2" table:number-rows-spanned="3" office:value-type="string"><text:p text:style-name="P41">97.4</text:p></table:table-cell></table:table-row><table:table-row table:style-name="表格31.1"><table:table-cell table:style-name="表格31.A1" office:value-type="string"><text:p text:style-name="P40">人力面向</text:p></table:table-cell><table:table-cell table:style-name="表格31.A1" office:value-type="string"><text:p text:style-name="P41">15</text:p></table:table-cell><table:table-cell table:style-name="表格31.A1" office:value-type="string"><text:p text:style-name="P41">13</text:p></table:table-cell><table:covered-table-cell/></table:table-row><table:table-row table:style-name="表格31.1"><table:table-cell table:style-name="表格31.A1" office:value-type="string"><text:p text:style-name="P40">經費面向</text:p></table:table-cell><table:table-cell table:style-name="表格31.A1" office:value-type="string"><text:p text:style-name="P41">15</text:p></table:table-cell><table:table-cell table:style-name="表格31.A1" office:value-type="string"><text:p text:style-name="P41">15</text:p></table:table-cell><table:covered-table-cell/></table:table-row></table:table></draw:text-box></draw:frame><text:soft-page-break/></text:p>
      <text:p text:style-name="P31">　</text:p>
      <text:p text:style-name="P31"/>
      <text:p text:style-name="P23"/>
      <text:p text:style-name="P23"/>
      <text:p text:style-name="P24">　</text:p>
      <text:p text:style-name="P31">二、績效分析</text:p>
      <text:p text:style-name="P31">（一）業務面向策略績效目標（權數為70%）</text:p>
      <table:table table:name="表格32" table:style-name="表格32">
        <table:table-column table:style-name="表格32.A"/>
        <table:table-column table:style-name="表格32.B"/>
        <table:table-column table:style-name="表格32.C"/>
        <table:table-column table:style-name="表格32.D" table:number-columns-repeated="2"/>
        <table:table-column table:style-name="表格32.F"/>
        <table:table-header-rows>
          <table:table-row table:style-name="表格32.1">
            <table:table-cell table:style-name="表格32.A1" office:value-type="string">
              <text:p text:style-name="P51">策略績效目標</text:p>
            </table:table-cell>
            <table:table-cell table:style-name="表格32.A1" office:value-type="string">
              <text:p text:style-name="P56">衡量指標</text:p>
            </table:table-cell>
            <table:table-cell table:style-name="表格32.A1" office:value-type="string">
              <text:p text:style-name="P56">原訂</text:p>
              <text:p text:style-name="P56">目標值</text:p>
            </table:table-cell>
            <table:table-cell table:style-name="表格32.A1" office:value-type="string">
              <text:p text:style-name="P56">達成</text:p>
              <text:p text:style-name="P56">目標值</text:p>
            </table:table-cell>
            <table:table-cell table:style-name="表格32.A1" office:value-type="string">
              <text:p text:style-name="P56">達成度</text:p>
            </table:table-cell>
            <table:table-cell table:style-name="表格32.F1" office:value-type="string">
              <text:p text:style-name="P56">績效衡量暨達成情形分析</text:p>
            </table:table-cell>
          </table:table-row>
        </table:table-header-rows>
        <table:table-row table:style-name="表格32.1">
          <table:table-cell table:style-name="表格32.A2" table:number-rows-spanned="2" office:value-type="string">
            <text:list xml:id="list6759278027630819690" text:style-name="WW8Num12">
              <text:list-item>
                <text:p text:style-name="P95">行銷觀光新彰化（12%）</text:p>
              </text:list-item>
            </text:list>
          </table:table-cell>
          <table:table-cell table:style-name="表格32.A2" office:value-type="string">
            <text:p text:style-name="P59">1、舉辦觀光活動帶動區域觀光發展（8%）</text:p>
          </table:table-cell>
          <table:table-cell table:style-name="表格32.A2" office:value-type="string">
            <text:p text:style-name="P56">7場次</text:p>
          </table:table-cell>
          <table:table-cell table:style-name="表格32.A2" office:value-type="string">
            <text:p text:style-name="P56">7場次</text:p>
          </table:table-cell>
          <table:table-cell table:style-name="表格32.A2" office:value-type="string">
            <text:p text:style-name="P231">100%</text:p>
            <text:p text:style-name="P231"/>
          </table:table-cell>
          <table:table-cell table:style-name="表格32.F2" office:value-type="string">
            <text:p text:style-name="P59">1、衡量標準：</text:p>
            <text:p text:style-name="P655">活動總場次。 <text:s/></text:p>
            <text:p text:style-name="P387">2、執行成果：</text:p>
            <text:p text:style-name="P312">2014新春祈福、2014鹿港慶端陽、王功海洋音樂晚會、中臺灣農業博覽會－熱氣球嘉年華、秋天的童話－彰化米食節、彰化縣跨年晚會、台北國際旅展，共計7場次。</text:p>
            <text:p text:style-name="P59">3、達成度：</text:p>
            <text:p text:style-name="P312">達成度100％，符合原訂目標值。</text:p>
          </table:table-cell>
        </table:table-row>
        <table:table-row table:style-name="表格32.1">
          <table:covered-table-cell/>
          <table:table-cell table:style-name="表格32.A2" office:value-type="string">
            <text:p text:style-name="P59">2、結合觀光資源力量帶動觀光產業發展（4%）</text:p>
          </table:table-cell>
          <table:table-cell table:style-name="表格32.A2" office:value-type="string">
            <text:p text:style-name="P56">2種</text:p>
          </table:table-cell>
          <table:table-cell table:style-name="表格32.A2" office:value-type="string">
            <text:p text:style-name="P56">2種</text:p>
          </table:table-cell>
          <table:table-cell table:style-name="表格32.A2" office:value-type="string">
            <text:p text:style-name="P59">100％</text:p>
          </table:table-cell>
          <table:table-cell table:style-name="表格32.F2" office:value-type="string">
            <text:p text:style-name="P59">1、衡量標準：</text:p>
            <text:p text:style-name="P655">發行旅遊文宣品數量。 <text:s/></text:p>
            <text:p text:style-name="P59">2、執行成果：</text:p>
            <text:p text:style-name="P312">「魅力彰化」觀光導覽摺頁、「漫遊中台灣，樂活鐵馬行」苗中彰投四縣市觀光導覽摺頁，共計2種。</text:p>
            <text:p text:style-name="P59">3、達成度：</text:p>
            <text:p text:style-name="P312">達成度100％，符合原訂目標值。</text:p>
          </table:table-cell>
        </table:table-row>
        <table:table-row table:style-name="表格32.1">
          <table:table-cell table:style-name="表格32.A2" office:value-type="string">
            <text:p text:style-name="P363">績效分數</text:p>
          </table:table-cell>
          <table:table-cell table:style-name="表格32.F2" table:number-columns-spanned="5" office:value-type="string">
            <text:p text:style-name="P59">原始分數100分（權分12分）</text:p>
          </table:table-cell>
          <table:covered-table-cell/>
          <table:covered-table-cell/>
          <table:covered-table-cell/>
          <table:covered-table-cell/>
        </table:table-row>
        <table:table-row table:style-name="表格32.1">
          <table:table-cell table:style-name="表格32.A2" table:number-rows-spanned="2" office:value-type="string">
            <text:list xml:id="list36291716" text:continue-numbering="true" text:style-name="WW8Num12">
              <text:list-item>
                <text:p text:style-name="P95">提升觀光旅遊品質（11%）</text:p>
              </text:list-item>
            </text:list>
          </table:table-cell>
          <table:table-cell table:style-name="表格32.A2" office:value-type="string">
            <text:p text:style-name="P59">1、補助觀光團體辦理觀光訓練（5%）</text:p>
          </table:table-cell>
          <table:table-cell table:style-name="表格32.A2" office:value-type="string">
            <text:p text:style-name="P56">5家</text:p>
          </table:table-cell>
          <table:table-cell table:style-name="表格32.A2" office:value-type="string">
            <text:p text:style-name="P56">7家</text:p>
          </table:table-cell>
          <table:table-cell table:style-name="表格32.A2" office:value-type="string">
            <text:p text:style-name="P59">140％</text:p>
          </table:table-cell>
          <table:table-cell table:style-name="表格32.F2" office:value-type="string">
            <text:p text:style-name="P59">1、衡量標準：</text:p>
            <text:p text:style-name="P655">補助觀光團體家數。 <text:s/></text:p>
            <text:p text:style-name="P59">2、執行成果：</text:p>
            <text:p text:style-name="P312">彰化縣就業能力教育協會、彰化縣彰化市卦山社區發展協會、彰化縣原新福德藝術文化協會、彰化縣農業觀光產業文化協會、彰化縣<text:soft-page-break/>休閒觀光產業發展協會、彰化縣鼻仔頭休閒農業區發展協會、彰化縣觀光產業促進會等7家。</text:p>
            <text:p text:style-name="P59">3、達成度：</text:p>
            <text:p text:style-name="P312">達成度140％，超出原訂目標值。</text:p>
          </table:table-cell>
        </table:table-row>
        <table:table-row table:style-name="表格32.1">
          <table:covered-table-cell/>
          <table:table-cell table:style-name="表格32.A2" office:value-type="string">
            <text:p text:style-name="P59">2、培訓觀光導覽解說人員（6%）</text:p>
          </table:table-cell>
          <table:table-cell table:style-name="表格32.A2" office:value-type="string">
            <text:p text:style-name="P56">100人次</text:p>
          </table:table-cell>
          <table:table-cell table:style-name="表格32.A2" office:value-type="string">
            <text:p text:style-name="P56">197人次</text:p>
          </table:table-cell>
          <table:table-cell table:style-name="表格32.A2" office:value-type="string">
            <text:p text:style-name="P59">197％</text:p>
          </table:table-cell>
          <table:table-cell table:style-name="表格32.F2" office:value-type="string">
            <text:p text:style-name="P59">1、衡量標準：</text:p>
            <text:p text:style-name="P655">培訓人次。</text:p>
            <text:p text:style-name="P59">2、執行成果：</text:p>
            <text:p text:style-name="P312">委託彰化縣觀光導覽解說協會辦理103年度參訪觀摩活動共培訓110人次，補助彰化縣鼻仔頭休閒農業區發展協會辦理休閒農業標竿研習活動共培訓42人次，彰化縣農業觀光產業文化協會辦理魅力產業加值研習活動共培訓45人。</text:p>
            <text:p text:style-name="P59">3、達成度：</text:p>
            <text:p text:style-name="P312">達成度197％，超出原訂目標值。</text:p>
          </table:table-cell>
        </table:table-row>
        <table:table-row table:style-name="表格32.1">
          <table:table-cell table:style-name="表格32.A2" office:value-type="string">
            <text:p text:style-name="P363">績效分數</text:p>
          </table:table-cell>
          <table:table-cell table:style-name="表格32.F2" table:number-columns-spanned="5" office:value-type="string">
            <text:p text:style-name="P59">原始分數100分（權分11分）</text:p>
          </table:table-cell>
          <table:covered-table-cell/>
          <table:covered-table-cell/>
          <table:covered-table-cell/>
          <table:covered-table-cell/>
        </table:table-row>
        <table:table-row table:style-name="表格32.1">
          <table:table-cell table:style-name="表格32.A2" table:number-rows-spanned="2" office:value-type="string">
            <text:list xml:id="list36283612" text:continue-numbering="true" text:style-name="WW8Num12">
              <text:list-item>
                <text:p text:style-name="P95">建構綠色自行車網絡計畫（6%）</text:p>
              </text:list-item>
            </text:list>
          </table:table-cell>
          <table:table-cell table:style-name="表格32.A2" office:value-type="string">
            <text:p text:style-name="P59">1、建構自行車道路網（3%）</text:p>
          </table:table-cell>
          <table:table-cell table:style-name="表格32.A2" office:value-type="string">
            <text:p text:style-name="P56">27.2公里</text:p>
          </table:table-cell>
          <table:table-cell table:style-name="表格32.A2" office:value-type="string">
            <text:p text:style-name="P56">27.175公里</text:p>
          </table:table-cell>
          <table:table-cell table:style-name="表格32.A2" office:value-type="string">
            <text:p text:style-name="P59">99.9%</text:p>
          </table:table-cell>
          <table:table-cell table:style-name="表格32.F2" office:value-type="string">
            <text:p text:style-name="P59">1、衡量標準：</text:p>
            <text:p text:style-name="P59"><text:s text:c="3"/>設置自行車道公里數。</text:p>
            <text:p text:style-name="P59">2、執行成果：</text:p>
            <text:p text:style-name="P312">(1)彰化縣大城鄉串連西南角生態區自行車道整體路網建置工程，自行車道施作長度約24.175公里。</text:p>
            <text:p text:style-name="P312">(2) 二水鄉自行車道新建工程(二水至名間)，自行車道施作長度約2.7公里。</text:p>
            <text:p text:style-name="P59">3、達成度：</text:p>
            <text:p text:style-name="P312">達成度99.9％，未達原 </text:p>
            <text:p text:style-name="P312">訂目標值。</text:p>
          </table:table-cell>
        </table:table-row>
        <table:table-row table:style-name="表格32.1">
          <table:covered-table-cell/>
          <table:table-cell table:style-name="表格32.A2" office:value-type="string">
            <text:p text:style-name="P59">2、公共自行車租借系統建置（3%）</text:p>
          </table:table-cell>
          <table:table-cell table:style-name="表格32.A2" office:value-type="string">
            <text:p text:style-name="P56">30處</text:p>
          </table:table-cell>
          <table:table-cell table:style-name="表格32.A2" office:value-type="string">
            <text:p text:style-name="P56">57處</text:p>
          </table:table-cell>
          <table:table-cell table:style-name="表格32.A2" office:value-type="string">
            <text:p text:style-name="P187">190％</text:p>
          </table:table-cell>
          <table:table-cell table:style-name="表格32.F2" office:value-type="string">
            <text:p text:style-name="P59">1、衡量標準：</text:p>
            <text:p text:style-name="P59"><text:s text:c="3"/>租借站建置數量。</text:p>
            <text:p text:style-name="P59">2、執行成果：</text:p>
            <text:p text:style-name="P312"><text:soft-page-break/>彰化市地區設置31租借站，員林地區設置19租借站，鹿港地區設置7租借站。</text:p>
            <text:p text:style-name="P59">3、達成度：</text:p>
            <text:p text:style-name="P312">達成度190％，超出原訂目標值。 </text:p>
          </table:table-cell>
        </table:table-row>
        <table:table-row table:style-name="表格32.1">
          <table:table-cell table:style-name="表格32.A2" office:value-type="string">
            <text:p text:style-name="P363">績效分數</text:p>
          </table:table-cell>
          <table:table-cell table:style-name="表格32.F2" table:number-columns-spanned="5" office:value-type="string">
            <text:p text:style-name="P59">原始分數100分（權分6分）</text:p>
          </table:table-cell>
          <table:covered-table-cell/>
          <table:covered-table-cell/>
          <table:covered-table-cell/>
          <table:covered-table-cell/>
        </table:table-row>
        <table:table-row table:style-name="表格32.1">
          <table:table-cell table:style-name="表格32.A2" office:value-type="string">
            <text:list xml:id="list36273317" text:continue-numbering="true" text:style-name="WW8Num12">
              <text:list-item>
                <text:p text:style-name="P95">引進民間資源與企業經營理念，改善公共設施服務品質，帶動觀光產業發展。（6%）</text:p>
              </text:list-item>
            </text:list>
          </table:table-cell>
          <table:table-cell table:style-name="表格32.A2" office:value-type="string">
            <text:p text:style-name="P59">改善公共設施服務品質，活絡風景區、遊憩用地公產管理（6%）</text:p>
          </table:table-cell>
          <table:table-cell table:style-name="表格32.A2" office:value-type="string">
            <text:p text:style-name="P56">1案</text:p>
          </table:table-cell>
          <table:table-cell table:style-name="表格32.A2" office:value-type="string">
            <text:p text:style-name="P56">1案</text:p>
          </table:table-cell>
          <table:table-cell table:style-name="表格32.A2" office:value-type="string">
            <text:p text:style-name="P59">100%</text:p>
          </table:table-cell>
          <table:table-cell table:style-name="表格32.F2" office:value-type="string">
            <text:p text:style-name="P59">1、衡量標準：</text:p>
            <text:p text:style-name="P59"><text:s text:c="3"/>招商方案數。</text:p>
            <text:p text:style-name="P59">2、執行成果：</text:p>
            <text:p text:style-name="P312">彰化縣自然生態教育中心委託營運案前置作業計畫。</text:p>
            <text:p text:style-name="P59">3、達成度：</text:p>
            <text:p text:style-name="P312">達成度100％，符合原</text:p>
            <text:p text:style-name="P312">訂目標值。</text:p>
          </table:table-cell>
        </table:table-row>
        <table:table-row table:style-name="表格32.1">
          <table:table-cell table:style-name="表格32.A2" office:value-type="string">
            <text:p text:style-name="P363">績效分數</text:p>
          </table:table-cell>
          <table:table-cell table:style-name="表格32.F2" table:number-columns-spanned="5" office:value-type="string">
            <text:p text:style-name="P59">原始分數100分（權分6分）</text:p>
          </table:table-cell>
          <table:covered-table-cell/>
          <table:covered-table-cell/>
          <table:covered-table-cell/>
          <table:covered-table-cell/>
        </table:table-row>
        <table:table-row table:style-name="表格32.1">
          <table:table-cell table:style-name="表格32.A2" office:value-type="string">
            <text:list xml:id="list36271946" text:continue-numbering="true" text:style-name="WW8Num12">
              <text:list-item>
                <text:p text:style-name="P95">型塑重點觀光景點，營造友善優質旅遊環境。（6%）</text:p>
              </text:list-item>
            </text:list>
          </table:table-cell>
          <table:table-cell table:style-name="表格32.A2" office:value-type="string">
            <text:p text:style-name="P59">爭取相關觀光工程計畫（63%）</text:p>
          </table:table-cell>
          <table:table-cell table:style-name="表格32.A2" office:value-type="string">
            <text:p text:style-name="P56">60％</text:p>
          </table:table-cell>
          <table:table-cell table:style-name="表格32.A2" office:value-type="string">
            <text:p text:style-name="P56">70%</text:p>
          </table:table-cell>
          <table:table-cell table:style-name="表格32.A2" office:value-type="string">
            <text:p text:style-name="P59">117%</text:p>
          </table:table-cell>
          <table:table-cell table:style-name="表格32.F2" office:value-type="string">
            <text:p text:style-name="P59">1、衡量標準：</text:p>
            <text:p text:style-name="P59"><text:s text:c="3"/>工程執行進度。</text:p>
            <text:p text:style-name="P59">2、執行成果：</text:p>
            <text:p text:style-name="P312">辦理「彰化縣濱海觀光遊憩設施整備工程」，工程進度達70%。</text:p>
            <text:p text:style-name="P59">3、達成度：</text:p>
            <text:p text:style-name="P312">達成度117％，超出原訂目標值。</text:p>
          </table:table-cell>
        </table:table-row>
        <table:table-row table:style-name="表格32.1">
          <table:table-cell table:style-name="表格32.A2" office:value-type="string">
            <text:p text:style-name="P363">績效分數</text:p>
          </table:table-cell>
          <table:table-cell table:style-name="表格32.F2" table:number-columns-spanned="5" office:value-type="string">
            <text:p text:style-name="P59">原始分數100分（權分6分）</text:p>
          </table:table-cell>
          <table:covered-table-cell/>
          <table:covered-table-cell/>
          <table:covered-table-cell/>
          <table:covered-table-cell/>
        </table:table-row>
        <table:table-row table:style-name="表格32.1">
          <table:table-cell table:style-name="表格32.A2" office:value-type="string">
            <text:p text:style-name="P278">六、加強風景區整體環境維護，提升觀光服務水準（6%）</text:p>
          </table:table-cell>
          <table:table-cell table:style-name="表格32.A2" office:value-type="string">
            <text:p text:style-name="P59">落實八卦山風景區與東螺溪遊憩廊道之綠美化（6%）</text:p>
          </table:table-cell>
          <table:table-cell table:style-name="表格32.A2" office:value-type="string">
            <text:p text:style-name="P56">104,800株</text:p>
          </table:table-cell>
          <table:table-cell table:style-name="表格32.A2" office:value-type="string">
            <text:p text:style-name="P56">93,662</text:p>
            <text:p text:style-name="P56">株</text:p>
          </table:table-cell>
          <table:table-cell table:style-name="表格32.A2" office:value-type="string">
            <text:p text:style-name="P59">89.4%</text:p>
          </table:table-cell>
          <table:table-cell table:style-name="表格32.F2" office:value-type="string">
            <text:p text:style-name="P59">1、衡量標準：</text:p>
            <text:p text:style-name="P59"><text:s text:c="3"/>植栽數量。</text:p>
            <text:p text:style-name="P59">2、執行成果：</text:p>
            <text:p text:style-name="P312">更換草花數量截至103年底達93,662株。</text:p>
            <text:p text:style-name="P59">3、達成度：</text:p>
            <text:p text:style-name="P312">達成度89.4%，未達原訂目標值。</text:p>
          </table:table-cell>
        </table:table-row>
        <table:table-row table:style-name="表格32.1">
          <table:table-cell table:style-name="表格32.A2" office:value-type="string">
            <text:p text:style-name="P363">績效分數</text:p>
          </table:table-cell>
          <table:table-cell table:style-name="表格32.F2" table:number-columns-spanned="5" office:value-type="string">
            <text:p text:style-name="P59">原始分數90分（權分5.4分）</text:p>
          </table:table-cell>
          <table:covered-table-cell/>
          <table:covered-table-cell/>
          <table:covered-table-cell/>
          <table:covered-table-cell/>
        </table:table-row>
        <table:table-row table:style-name="表格32.1">
          <table:table-cell table:style-name="表格32.A2" table:number-rows-spanned="2" office:value-type="string">
            <text:p text:style-name="P278">七、創造城鄉新風貌整體示範計畫（12%）</text:p>
          </table:table-cell>
          <table:table-cell table:style-name="表格32.A2" office:value-type="string">
            <text:p text:style-name="P59">1、結合景觀總顧問推動景觀綱要計畫及相關研討會（6%）</text:p>
          </table:table-cell>
          <table:table-cell table:style-name="表格32.A2" office:value-type="string">
            <text:p text:style-name="P56">3次</text:p>
          </table:table-cell>
          <table:table-cell table:style-name="表格32.A2" office:value-type="string">
            <text:p text:style-name="P56">4次</text:p>
          </table:table-cell>
          <table:table-cell table:style-name="表格32.A2" office:value-type="string">
            <text:p text:style-name="P59">133%</text:p>
          </table:table-cell>
          <table:table-cell table:style-name="表格32.F2" office:value-type="string">
            <text:p text:style-name="P59">1、衡量標準：</text:p>
            <text:p text:style-name="P59"><text:s text:c="3"/>辦理次數。</text:p>
            <text:p text:style-name="P59">2、執行成果：</text:p>
            <text:p text:style-name="P312">已辦理相關研討會共4次。</text:p>
            <text:p text:style-name="P59">3、達成度：</text:p>
            <text:p text:style-name="P312">達成度133％，超出原<text:soft-page-break/>訂目標值。</text:p>
          </table:table-cell>
        </table:table-row>
        <table:table-row table:style-name="表格32.1">
          <table:covered-table-cell/>
          <table:table-cell table:style-name="表格32.A2" office:value-type="string">
            <text:p text:style-name="P59">2、爭取相關城鄉建設及工程計畫（6%）</text:p>
          </table:table-cell>
          <table:table-cell table:style-name="表格32.A2" office:value-type="string">
            <text:p text:style-name="P56">18件</text:p>
          </table:table-cell>
          <table:table-cell table:style-name="表格32.A2" office:value-type="string">
            <text:p text:style-name="P56">18件</text:p>
          </table:table-cell>
          <table:table-cell table:style-name="表格32.A2" office:value-type="string">
            <text:p text:style-name="P59">100%</text:p>
          </table:table-cell>
          <table:table-cell table:style-name="表格32.F2" office:value-type="string">
            <text:p text:style-name="P59">1、衡量標準：</text:p>
            <text:p text:style-name="P59"><text:s text:c="3"/>執行件數。</text:p>
            <text:p text:style-name="P59">2、執行成果：</text:p>
            <text:p text:style-name="P312">爭取內政部營建署「城鎮風貌型塑整體計畫」等相關計畫，共核定18件。</text:p>
            <text:p text:style-name="P59">3、達成度：</text:p>
            <text:p text:style-name="P312">達成度100％，符合原訂目標值。</text:p>
          </table:table-cell>
        </table:table-row>
        <table:table-row table:style-name="表格32.1">
          <table:table-cell table:style-name="表格32.A2" office:value-type="string">
            <text:p text:style-name="P363">績效分數</text:p>
          </table:table-cell>
          <table:table-cell table:style-name="表格32.F2" table:number-columns-spanned="5" office:value-type="string">
            <text:p text:style-name="P59">原始分數100分（權分12分）</text:p>
          </table:table-cell>
          <table:covered-table-cell/>
          <table:covered-table-cell/>
          <table:covered-table-cell/>
          <table:covered-table-cell/>
        </table:table-row>
        <table:table-row table:style-name="表格32.1">
          <table:table-cell table:style-name="表格32.A2" office:value-type="string">
            <text:p text:style-name="P278">八、彰化縣陽光綠地營造計畫（11%）</text:p>
          </table:table-cell>
          <table:table-cell table:style-name="表格32.A2" office:value-type="string">
            <text:p text:style-name="P59">辦理公私有閒置土地簡易綠美化（11%）</text:p>
          </table:table-cell>
          <table:table-cell table:style-name="表格32.A2" office:value-type="string">
            <text:p text:style-name="P56">10件</text:p>
          </table:table-cell>
          <table:table-cell table:style-name="表格32.A2" office:value-type="string">
            <text:p text:style-name="P56">11件</text:p>
          </table:table-cell>
          <table:table-cell table:style-name="表格32.A2" office:value-type="string">
            <text:p text:style-name="P59">110%</text:p>
          </table:table-cell>
          <table:table-cell table:style-name="表格32.F2" office:value-type="string">
            <text:p text:style-name="P59">1、衡量標準：</text:p>
            <text:p text:style-name="P59"><text:s text:c="3"/>執行件數。</text:p>
            <text:p text:style-name="P59">2、執行成果：</text:p>
            <text:p text:style-name="P312">辦理彰化市東芳里、彰化市平和社區、二林鎮梅芳社區、鹿港鎮洋厝社區、彰化市泰和社區、線西鄉德興村、溪湖鎮南底社區、和美鎮惠中公園、二水鄉倡和社區、鹿港鎮2處等11件。</text:p>
            <text:p text:style-name="P59">3、達成度：</text:p>
            <text:p text:style-name="P312">達成度110％，超出原訂目標值。。</text:p>
          </table:table-cell>
        </table:table-row>
        <table:table-row table:style-name="表格32.1">
          <table:table-cell table:style-name="表格32.A2" office:value-type="string">
            <text:p text:style-name="P363">績效分數</text:p>
          </table:table-cell>
          <table:table-cell table:style-name="表格32.F2" table:number-columns-spanned="5" office:value-type="string">
            <text:p text:style-name="P59">原始分數100分（權分11分）</text:p>
          </table:table-cell>
          <table:covered-table-cell/>
          <table:covered-table-cell/>
          <table:covered-table-cell/>
          <table:covered-table-cell/>
        </table:table-row>
      </table:table>
      <text:p text:style-name="P32">（二）人力面向策略績效目標（權數為15%）</text:p>
      <table:table table:name="表格33" table:style-name="表格33">
        <table:table-column table:style-name="表格33.A"/>
        <table:table-column table:style-name="表格33.B"/>
        <table:table-column table:style-name="表格33.C" table:number-columns-repeated="3"/>
        <table:table-column table:style-name="表格33.F"/>
        <table:table-header-rows>
          <table:table-row table:style-name="表格33.1">
            <table:table-cell table:style-name="表格33.A1" office:value-type="string">
              <text:p text:style-name="P51">策略績效目標</text:p>
            </table:table-cell>
            <table:table-cell table:style-name="表格33.A1" office:value-type="string">
              <text:p text:style-name="P56">衡量指標</text:p>
            </table:table-cell>
            <table:table-cell table:style-name="表格33.A1" office:value-type="string">
              <text:p text:style-name="P56">原訂</text:p>
              <text:p text:style-name="P56">目標值</text:p>
            </table:table-cell>
            <table:table-cell table:style-name="表格33.A1" office:value-type="string">
              <text:p text:style-name="P56">達成</text:p>
              <text:p text:style-name="P56">目標值</text:p>
            </table:table-cell>
            <table:table-cell table:style-name="表格33.A1" office:value-type="string">
              <text:p text:style-name="P56">達成度</text:p>
            </table:table-cell>
            <table:table-cell table:style-name="表格33.F1" office:value-type="string">
              <text:p text:style-name="P56">績效衡量暨達成情形分析</text:p>
            </table:table-cell>
          </table:table-row>
        </table:table-header-rows>
        <table:table-row table:style-name="表格33.1">
          <table:table-cell table:style-name="表格33.A2" office:value-type="string">
            <text:list xml:id="list8719962309322845415" text:style-name="WW8Num91">
              <text:list-item>
                <text:p text:style-name="P96">控管編制員額。（2%）</text:p>
              </text:list-item>
            </text:list>
          </table:table-cell>
          <table:table-cell table:style-name="表格33.A2" office:value-type="string">
            <text:p text:style-name="P61">機關編制員額成長率（2%）</text:p>
          </table:table-cell>
          <table:table-cell table:style-name="表格33.A2" office:value-type="string">
            <text:p text:style-name="P57">0%</text:p>
          </table:table-cell>
          <table:table-cell table:style-name="表格33.A2" office:value-type="string">
            <text:p text:style-name="P56">0%</text:p>
          </table:table-cell>
          <table:table-cell table:style-name="表格33.A2" office:value-type="string">
            <text:p text:style-name="P56">100%</text:p>
          </table:table-cell>
          <table:table-cell table:style-name="表格33.F2" office:value-type="string">
            <text:p text:style-name="P59">1、衡量標準：</text:p>
            <text:p text:style-name="P279"><text:s text:c="3"/>(本年度編制員額-上年度編制員額)/ 上年度編制員額ｘ100%</text:p>
            <text:p text:style-name="P370"><text:span text:style-name="T1">1.數值</text:span><text:span text:style-name="T29">≦</text:span><text:span text:style-name="T1">0%時，核給2分。</text:span></text:p>
            <text:p text:style-name="P370"><text:span text:style-name="T1">2.0%＜數值</text:span><text:span text:style-name="T29">≦</text:span><text:span text:style-name="T1">5%時，核給1.5分。</text:span></text:p>
            <text:p text:style-name="P370"><text:span text:style-name="T1">3.5%＜數值</text:span><text:span text:style-name="T29">≦</text:span><text:span text:style-name="T1">10%時，核給1分。</text:span></text:p>
            <text:p text:style-name="P373">4.數值＞10%時，核給0分。</text:p>
            <text:p text:style-name="P59">2、執行成果：</text:p>
            <text:p text:style-name="P312">102年編制員額額計25<text:soft-page-break/>員，103年新增0員，編制員額成長率0%。</text:p>
            <text:p text:style-name="P59">3、達成度：</text:p>
            <text:p text:style-name="P312">達成度100%，符合原訂目標值。</text:p>
          </table:table-cell>
        </table:table-row>
        <table:table-row table:style-name="表格33.1">
          <table:table-cell table:style-name="表格33.A2" office:value-type="string">
            <text:p text:style-name="P61">績效分數</text:p>
          </table:table-cell>
          <table:table-cell table:style-name="表格33.F2" table:number-columns-spanned="5" office:value-type="string">
            <text:p text:style-name="P59">原始分數100分（權分2分）</text:p>
          </table:table-cell>
          <table:covered-table-cell/>
          <table:covered-table-cell/>
          <table:covered-table-cell/>
          <table:covered-table-cell/>
        </table:table-row>
        <table:table-row table:style-name="表格33.1">
          <table:table-cell table:style-name="表格33.A2" table:number-rows-spanned="2" office:value-type="string">
            <text:list xml:id="list36273168" text:continue-numbering="true" text:style-name="WW8Num91">
              <text:list-item>
                <text:p text:style-name="P96">約聘僱員額及職等嚴格控管。（4%）</text:p>
              </text:list-item>
            </text:list>
          </table:table-cell>
          <table:table-cell table:style-name="表格33.A2" office:value-type="string">
            <text:p text:style-name="P61">1、約聘僱員額成長率（2%）</text:p>
          </table:table-cell>
          <table:table-cell table:style-name="表格33.A2" office:value-type="string">
            <text:p text:style-name="P57">0%</text:p>
          </table:table-cell>
          <table:table-cell table:style-name="表格33.A2" office:value-type="string">
            <text:p text:style-name="P56">150%</text:p>
          </table:table-cell>
          <table:table-cell table:style-name="表格33.A2" office:value-type="string">
            <text:p text:style-name="P56">0%</text:p>
          </table:table-cell>
          <table:table-cell table:style-name="表格33.F2" office:value-type="string">
            <text:p text:style-name="P59">1、衡量標準：</text:p>
            <text:p text:style-name="P279"><text:s text:c="3"/>(本年度以縣款僱用之約聘僱員額總數-上年度以縣款僱用之約聘僱員額總數)/ 上年度以公務預算及基金僱用之約聘僱員額總數ｘ100%</text:p>
            <text:p text:style-name="P370"><text:span text:style-name="T1">1.數值</text:span><text:span text:style-name="T29">≦</text:span><text:span text:style-name="T1">0%時，核給2分。</text:span></text:p>
            <text:p text:style-name="P370"><text:span text:style-name="T1">2.0%＜數值</text:span><text:span text:style-name="T29">≦</text:span><text:span text:style-name="T1">5%時，核給1分。</text:span></text:p>
            <text:p text:style-name="P373">3.數值＞5%時，核給0分。</text:p>
            <text:p text:style-name="P59">2、執行成果：</text:p>
            <text:p text:style-name="P312">102年約聘僱員額計2員，103年新增3員，約聘僱員額成長率150%。</text:p>
            <text:p text:style-name="P59">3、達成度：</text:p>
            <text:p text:style-name="P312">達成度0%，未達原</text:p>
            <text:p text:style-name="P312">訂目標值。</text:p>
          </table:table-cell>
        </table:table-row>
        <table:table-row table:style-name="表格33.1">
          <table:covered-table-cell/>
          <table:table-cell table:style-name="表格33.A2" office:value-type="string">
            <text:p text:style-name="P61">2、約聘僱核定職等變化率（2%）</text:p>
          </table:table-cell>
          <table:table-cell table:style-name="表格33.A2" office:value-type="string">
            <text:p text:style-name="P57">0%</text:p>
          </table:table-cell>
          <table:table-cell table:style-name="表格33.A2" office:value-type="string">
            <text:p text:style-name="P56">0%</text:p>
          </table:table-cell>
          <table:table-cell table:style-name="表格33.A2" office:value-type="string">
            <text:p text:style-name="P59">100%</text:p>
          </table:table-cell>
          <table:table-cell table:style-name="表格33.F2" office:value-type="string">
            <text:p text:style-name="P59">1、衡量標準：</text:p>
            <text:p text:style-name="P386"><text:s text:c="3"/>(本年度以縣款僱用之約聘僱員額涉提高職等人數)/ 上年度以縣款僱用之約聘僱員額總數ｘ100%</text:p>
            <text:p text:style-name="P370"><text:span text:style-name="T1">1.數值</text:span><text:span text:style-name="T29">≦</text:span><text:span text:style-name="T1">0%時，核給2分。</text:span></text:p>
            <text:p text:style-name="P370"><text:span text:style-name="T1">2.0%＜數值</text:span><text:span text:style-name="T29">≦</text:span><text:span text:style-name="T1">5%時，核給1分。</text:span></text:p>
            <text:p text:style-name="P373">3.數值＞5%時，核給0分。</text:p>
            <text:p text:style-name="P59">2、執行成果：</text:p>
            <text:p text:style-name="P312">102年約聘僱員額計2員，103年涉提高職等變化0員，核定職等變化率0%。</text:p>
            <text:p text:style-name="P59">3、達成度：</text:p>
            <text:p text:style-name="P312"><text:soft-page-break/>達成度100%，符合原訂目標值。</text:p>
          </table:table-cell>
        </table:table-row>
        <table:table-row table:style-name="表格33.1">
          <table:table-cell table:style-name="表格33.A2" office:value-type="string">
            <text:p text:style-name="P50">績效分數</text:p>
          </table:table-cell>
          <table:table-cell table:style-name="表格33.F2" table:number-columns-spanned="5" office:value-type="string">
            <text:p text:style-name="P59">原始分數50分（權分2分）</text:p>
          </table:table-cell>
          <table:covered-table-cell/>
          <table:covered-table-cell/>
          <table:covered-table-cell/>
          <table:covered-table-cell/>
        </table:table-row>
        <table:table-row table:style-name="表格33.1">
          <table:table-cell table:style-name="表格33.A2" office:value-type="string">
            <text:list xml:id="list36265881" text:continue-numbering="true" text:style-name="WW8Num91">
              <text:list-item>
                <text:p text:style-name="P96">推動公務人員終身學習。（9%）</text:p>
              </text:list-item>
            </text:list>
          </table:table-cell>
          <table:table-cell table:style-name="表格33.A2" office:value-type="string">
            <text:p text:style-name="P61">自行上網線上學習或報名、薦送參加相關之研習活動、講座及訓練（9%）</text:p>
          </table:table-cell>
          <table:table-cell table:style-name="表格33.A2" office:value-type="string">
            <text:p text:style-name="P57">40小時</text:p>
          </table:table-cell>
          <table:table-cell table:style-name="表格33.A2" office:value-type="string">
            <text:p text:style-name="P56">42.5小時</text:p>
          </table:table-cell>
          <table:table-cell table:style-name="表格33.A2" office:value-type="string">
            <text:p text:style-name="P59">106%</text:p>
          </table:table-cell>
          <table:table-cell table:style-name="表格33.F2" office:value-type="string">
            <text:p text:style-name="P59">1、衡量標準：</text:p>
            <text:p text:style-name="P391"><text:s text:c="2"/>本年度單位平均終身學習時數至少應達40小時(其中包含數位學習至少5小時，與業務相關之學習20小時)。</text:p>
            <text:p text:style-name="P374">1.單位平均終身學習時數40小時以上，核給9分。</text:p>
            <text:p text:style-name="P374">2.單位平均終身學習時數35-39小時，核給8分。</text:p>
            <text:p text:style-name="P374">3.單位平均終身學習時數30-34小時，核給7分。</text:p>
            <text:p text:style-name="P374">4.單位平均終身學習時數小時25-29小時，核給6分。</text:p>
            <text:p text:style-name="P374">5.單位平均終身學習時數小時20-24小時，核給5分。</text:p>
            <text:p text:style-name="P374">6.單位平均終身學習時數15-19小時，核給4分。</text:p>
            <text:p text:style-name="P374">7.單位平均終身學習時數10-14小時，核給3分。</text:p>
            <text:p text:style-name="P374">8.單位平均終身學習時數5-9小時，核給2分。</text:p>
            <text:p text:style-name="P373">9.單位平均終身學習時數未達5小時，核給1分。</text:p>
            <text:p text:style-name="P59">2、執行成果：</text:p>
            <text:p text:style-name="P312">學習時數總計1448小時。</text:p>
            <text:p text:style-name="P59">3、達成度：</text:p>
            <text:p text:style-name="P312">達成度106％，超出原訂目標值。</text:p>
          </table:table-cell>
        </table:table-row>
        <table:table-row table:style-name="表格33.1">
          <table:table-cell table:style-name="表格33.A2" office:value-type="string">
            <text:p text:style-name="P59">績效分數</text:p>
          </table:table-cell>
          <table:table-cell table:style-name="表格33.F2" table:number-columns-spanned="5" office:value-type="string">
            <text:p text:style-name="P59">原始分數100分（權分9分）</text:p>
          </table:table-cell>
          <table:covered-table-cell/>
          <table:covered-table-cell/>
          <table:covered-table-cell/>
          <table:covered-table-cell/>
        </table:table-row>
      </table:table>
      <text:p text:style-name="P32">（三）經費面向策略績效目標（權數為15%）</text:p>
      <table:table table:name="表格34" table:style-name="表格34">
        <table:table-column table:style-name="表格34.A"/>
        <table:table-column table:style-name="表格34.B"/>
        <table:table-column table:style-name="表格34.C" table:number-columns-repeated="3"/>
        <table:table-column table:style-name="表格34.F"/>
        <table:table-header-rows>
          <text:soft-page-break/>
          <table:table-row table:style-name="表格34.1">
            <table:table-cell table:style-name="表格34.A1" office:value-type="string">
              <text:p text:style-name="P51">策略績效目標</text:p>
            </table:table-cell>
            <table:table-cell table:style-name="表格34.A1" office:value-type="string">
              <text:p text:style-name="P56">衡量指標</text:p>
            </table:table-cell>
            <table:table-cell table:style-name="表格34.A1" office:value-type="string">
              <text:p text:style-name="P56">原訂</text:p>
              <text:p text:style-name="P56">目標值</text:p>
            </table:table-cell>
            <table:table-cell table:style-name="表格34.A1" office:value-type="string">
              <text:p text:style-name="P56">達成</text:p>
              <text:p text:style-name="P56">目標值</text:p>
            </table:table-cell>
            <table:table-cell table:style-name="表格34.A1" office:value-type="string">
              <text:p text:style-name="P56">達成度</text:p>
            </table:table-cell>
            <table:table-cell table:style-name="表格34.F1" office:value-type="string">
              <text:p text:style-name="P56">績效衡量暨達成情形分析</text:p>
            </table:table-cell>
          </table:table-row>
        </table:table-header-rows>
        <table:table-row table:style-name="表格34.1">
          <table:table-cell table:style-name="表格34.A2" office:value-type="string">
            <text:list xml:id="list7792808871821450905" text:style-name="WW8Num43">
              <text:list-item>
                <text:p text:style-name="P97">節約政府支出，邁向財政收支平衡（15%）</text:p>
              </text:list-item>
            </text:list>
          </table:table-cell>
          <table:table-cell table:style-name="表格34.A2" office:value-type="string">
            <text:p text:style-name="P59">各單位當年度經常門經費賸餘數（不含人事費）與預算數（不含人事費）百分比（15%）</text:p>
          </table:table-cell>
          <table:table-cell table:style-name="表格34.A2" office:value-type="string">
            <text:p text:style-name="P56">2%</text:p>
          </table:table-cell>
          <table:table-cell table:style-name="表格34.A2" office:value-type="string">
            <text:p text:style-name="P3"><text:span text:style-name="T1"><text:s/></text:span><text:span text:style-name="T1">6.32</text:span><text:span text:style-name="T1">%</text:span></text:p>
          </table:table-cell>
          <table:table-cell table:style-name="表格34.A2" office:value-type="string">
            <text:p text:style-name="P59">316%</text:p>
          </table:table-cell>
          <table:table-cell table:style-name="表格34.F2" office:value-type="string">
            <text:p text:style-name="P59">1、衡量標準：</text:p>
            <text:p text:style-name="P400">【經常門預算數(不含人事費)－經常門決算數（不含人事費）】/經常門預算數（不含人事費）</text:p>
            <text:p text:style-name="P407"><text:span text:style-name="T29">※</text:span><text:span text:style-name="T1">決算數＝實支數＋保留數</text:span></text:p>
            <text:p text:style-name="P400">計算方式如下：</text:p>
            <text:p text:style-name="P375">1.節餘率達2﹪以上者 </text:p>
            <text:p text:style-name="P375">　100分。</text:p>
            <text:p text:style-name="P375">2.節餘率未達 2﹪者 </text:p>
            <text:p text:style-name="P375">　90分。</text:p>
            <text:p text:style-name="P375">3.節餘率未達1.5﹪者 </text:p>
            <text:p text:style-name="P375">　80分。</text:p>
            <text:p text:style-name="P375">4.節餘率未達 1﹪者 70分。</text:p>
            <text:p text:style-name="P373">5.節餘率未達0.5﹪者 </text:p>
            <text:p text:style-name="P373">　60分。</text:p>
            <text:p text:style-name="P59">2、執行成果：</text:p>
            <text:p text:style-name="P265">經常門預算數2億3,722萬87元，經常門決算數2億2,221萬6,276元，節餘率6.32%。</text:p>
            <text:p text:style-name="P64">3、達成度：</text:p>
            <text:p text:style-name="P271"><text:span text:style-name="T1">達成度</text:span><text:span text:style-name="T1">31</text:span><text:span text:style-name="T1">6％，超出原訂目標值。</text:span></text:p>
          </table:table-cell>
        </table:table-row>
        <table:table-row table:style-name="表格34.1">
          <table:table-cell table:style-name="表格34.A2" office:value-type="string">
            <text:p text:style-name="P59">績效分數</text:p>
          </table:table-cell>
          <table:table-cell table:style-name="表格34.F2" table:number-columns-spanned="5" office:value-type="string">
            <text:p text:style-name="P2"><text:span text:style-name="T1">原始分數</text:span><text:span text:style-name="T1">100</text:span><text:span text:style-name="T1">分（權分</text:span><text:span text:style-name="T1">15</text:span><text:span text:style-name="T1">分）</text:span></text:p>
          </table:table-cell>
          <table:covered-table-cell/>
          <table:covered-table-cell/>
          <table:covered-table-cell/>
          <table:covered-table-cell/>
        </table:table-row>
      </table:table>
      <text:p text:style-name="P412"/>
      <text:p text:style-name="P412">參、未達項目目標檢討</text:p>
      <table:table table:name="表格35" table:style-name="表格35">
        <table:table-column table:style-name="表格35.A"/>
        <table:table-column table:style-name="表格35.B"/>
        <table:table-column table:style-name="表格35.C"/>
        <table:table-column table:style-name="表格35.D"/>
        <table:table-column table:style-name="表格35.E"/>
        <table:table-header-rows>
          <table:table-row table:style-name="表格35.1">
            <table:table-cell table:style-name="表格35.A1" office:value-type="string">
              <text:p text:style-name="P51">策略績效目標</text:p>
            </table:table-cell>
            <table:table-cell table:style-name="表格35.A1" office:value-type="string">
              <text:p text:style-name="P56">衡量指標</text:p>
            </table:table-cell>
            <table:table-cell table:style-name="表格35.A1" office:value-type="string">
              <text:p text:style-name="P56">原訂</text:p>
              <text:p text:style-name="P56">目標值</text:p>
            </table:table-cell>
            <table:table-cell table:style-name="表格35.A1" office:value-type="string">
              <text:p text:style-name="P56">達成度</text:p>
              <text:p text:style-name="P56">差異值</text:p>
            </table:table-cell>
            <table:table-cell table:style-name="表格35.E1" office:value-type="string">
              <text:p text:style-name="P56">未達成原因分析暨因應策略</text:p>
            </table:table-cell>
          </table:table-row>
        </table:table-header-rows>
        <table:table-row table:style-name="表格35.2">
          <table:table-cell table:style-name="表格35.A2" office:value-type="string">
            <text:p text:style-name="P425">三、建構綠色自行車網絡計畫</text:p>
          </table:table-cell>
          <table:table-cell table:style-name="表格35.A2" office:value-type="string">
            <text:p text:style-name="P430">1、建構自行車道路網</text:p>
          </table:table-cell>
          <table:table-cell table:style-name="表格35.A2" office:value-type="string">
            <text:p text:style-name="P56">27.2公里</text:p>
          </table:table-cell>
          <table:table-cell table:style-name="表格35.A2" office:value-type="string">
            <text:p text:style-name="P56">0.01%</text:p>
          </table:table-cell>
          <table:table-cell table:style-name="表格35.E2" office:value-type="string">
            <text:p text:style-name="P59">依現地實際需求設置自行車道公里數，以致有些許調整，未來在規劃設計階段應詳細調查及規劃避免差異。</text:p>
          </table:table-cell>
        </table:table-row>
        <table:table-row table:style-name="表格35.2">
          <table:table-cell table:style-name="表格35.A2" office:value-type="string">
            <text:p text:style-name="P425">六、加強風景區整體環境維護，提升觀光服務水準</text:p>
          </table:table-cell>
          <table:table-cell table:style-name="表格35.A2" office:value-type="string">
            <text:p text:style-name="P59">落實八卦山風景區與東螺溪遊憩廊道之綠美化</text:p>
          </table:table-cell>
          <table:table-cell table:style-name="表格35.A2" office:value-type="string">
            <text:p text:style-name="P56">104,800株</text:p>
            <text:p text:style-name="P56">(100%)</text:p>
          </table:table-cell>
          <table:table-cell table:style-name="表格35.A2" office:value-type="string">
            <text:p text:style-name="P56">10.6%</text:p>
          </table:table-cell>
          <table:table-cell table:style-name="表格35.E2" office:value-type="string">
            <text:p text:style-name="P59">部分草花區域為因應觀光效益及成本考量，已變更為矮灌木或其他休憩設施減少草花成本。</text:p>
          </table:table-cell>
        </table:table-row>
        <table:table-row table:style-name="表格35.4">
          <table:table-cell table:style-name="表格35.A2" office:value-type="string">
            <text:p text:style-name="P426">二、約聘僱員額及職等嚴格控管</text:p>
          </table:table-cell>
          <table:table-cell table:style-name="表格35.A2" office:value-type="string">
            <text:p text:style-name="P431">1、約聘僱員額成長率</text:p>
          </table:table-cell>
          <table:table-cell table:style-name="表格35.A2" office:value-type="string">
            <text:p text:style-name="P56">0%</text:p>
          </table:table-cell>
          <table:table-cell table:style-name="表格35.A2" office:value-type="string">
            <text:p text:style-name="P56">100%</text:p>
          </table:table-cell>
          <table:table-cell table:style-name="表格35.E2" office:value-type="string">
            <text:p text:style-name="P59">配合觀光建設及業務需求，本處增編3名約聘人員。</text:p>
          </table:table-cell>
        </table:table-row>
      </table:table>
      <text:p text:style-name="P412"/>
      <text:p text:style-name="P412"><text:soft-page-break/>肆、績效總評</text:p>
      <text:p text:style-name="P429">一、行銷觀光新彰化（舉辦觀光活動帶動區域觀光發展）。</text:p>
      <text:p text:style-name="P658">為推動彰化特有文化節慶觀光活動，建立本縣觀光品牌，本府今年積極籌辦「新春祈福，卦山點燈」（春季）、鹿港慶端陽（夏季）、王功漁火節（秋季）、秋天的童話－彰化米食節（冬季）等四大觀光活動，搭配「彰化國際魔術文化節、中臺灣農業博覽會－熱氣球嘉年華、中秋感恩祈福晚會、彰化縣跨年晚會」等多元化觀光休閒活動，透過這些密集且多元的節慶、體育、宗教活動行銷觀光新彰化，吸引更多外地遊客，促進地方經濟發展。</text:p>
      <text:p text:style-name="P429">二、提升觀光旅遊品質（結合觀光資源力量帶動觀光產業發展）。</text:p>
      <text:p text:style-name="P658">本府每年在觀光行銷宣傳上有不少創新作為，陸續出版許多創新的刊物及文宣品，結合彰化產官學各界觀光資源力量，帶動彰化觀光產業發展，陸續推出觀光文宣品有：「魅力彰化」觀光導覽摺頁、「漫遊中台灣，樂活鐵馬行」苗中彰投四縣市觀光導覽摺頁等等，藉由發行各種旅遊導覽文宣品之行銷推廣，吸引外縣市民眾至本縣各鄉鎮旅遊，推廣行銷一鄉鎮一特色。</text:p>
      <text:p text:style-name="P429">三、建構綠色自行車網絡計畫</text:p>
      <text:p text:style-name="P661">（一）教育部體育暑補助「自行車道整體路網串連建設計畫」-工程類：辦理「彰化縣大城鄉串連西南角生態區自行車道整體路網規劃設計及工程」、「二水鄉自行車道新建工程(二水至名間)」等2案，設置自行車道共計27.175公里；另外，規劃設計類：辦理「烏溪堤防行車道建置工程委託規劃設計技術服務案」、「二水鄉鄰近縣市自行車道整體路網串連建設計畫」、「彰化縣北斗鎮河濱自行車道」等3案，持續爭取工程費用建置自行車道。</text:p>
      <text:p text:style-name="P661">（二）本縣推動「彰化縣公共自行車租借系統示範計畫」，彰化市地區設置31租借站，員林地區設置19租借站，鹿港地區設置7租借站，共計57站，後續擴充設置中。(淵彰)</text:p>
      <text:p text:style-name="P429">五、型塑重點觀光景點，營造友善優質旅遊環境。</text:p>
      <text:p text:style-name="P658">交通部觀光局補助辦理「彰化縣濱海觀光遊憩設施整備工程」乙案，核定經費2900萬元(補助2000萬元、配合款900萬元)，本案辦理本縣西部沿海遊憩設施設置及環境改善等相關工程，截至103年12月31日止工程進度達70%。</text:p>
      <text:p text:style-name="P429">六、加強風景區整體環境維護，提升觀光服務水準</text:p>
      <text:p text:style-name="P658">依據交通部觀光局歷年臺閩地區主要觀光遊憩區遊客人次統計數據顯示，八卦山風景區遊客年平均人次皆達300萬人次以上，平均遊客人數為本縣主要觀光遊憩區之冠，為維護八卦山風景區暨植物園及東螺溪遊憩廊道之整體環境，提供精緻化服務，本府每年編列預算金額1,350萬元委託辦理環境綠美化與清潔維護，其中為營造優質視覺景觀，103年更換草花數量達93,662株，執行成效良好。</text:p>
      <text:p text:style-name="P429">七、創造城鄉新風貌整體示範計畫</text:p>
      <text:p text:style-name="P661">（一）彰化縣景觀總顧問103年度已辦理4場教育訓練，進行提案策略教學及相關案例探討之教育研習，邀集各界專家及鄉鎮公所人員參與，以提升本縣基層人員提案計畫品質及工程執行品質。</text:p>
      <text:p text:style-name="P661">（二）配合內政部營建署年度「城鎮風貌型塑整體計畫」等相關補助計畫，協助本縣各鄉鎮爭取中央財源補助，挹注本縣城鄉景觀改善綠美化費用，經內政部核定共計18案，核定補助經費為6823萬2,000元，均已於103年12月全數完工。</text:p>
      <text:p text:style-name="P429">八、彰化縣陽光綠地營造計畫</text:p>
      <text:p text:style-name="P658"><text:s text:c="4"/>本計畫103年度編列預算300萬元，依「彰化線陽光綠地營造計畫辦法」，每案補助上限為30萬元，辦理彰化市東芳里、彰化市平和社區、二林鎮梅芳社區、鹿港鎮洋厝社區、彰化市泰和社區、線西鄉德興村、溪湖鎮南底社區、和美鎮惠中公園、二水鄉倡和社區、鹿港鎮2處等共計11件。</text:p>
      <text:p text:style-name="P412"/>
      <text:p text:style-name="P412">伍、施政成果具體事蹟</text:p>
      <text:p text:style-name="P429"><text:soft-page-break/>一、舉辦一系列年度觀光活動，提振地方觀光經濟發展。</text:p>
      <text:p text:style-name="P661">（一）103年2月1日大年初一舉辦「新春祈福、卦山點燈活動」。</text:p>
      <text:p text:style-name="P661">（二）103年1月25日舉辦「彰化縣立景崧文化教育園區揭牌啟用典禮暨紀念音樂會」。</text:p>
      <text:p text:style-name="P661">（三）103年2月25日至3月10日止舉辦「彰化藝術觀光季－明華園大戲巡演」活動。</text:p>
      <text:p text:style-name="P661">（四）103年3月8、9日舉辦「2014彰化國際魔術文化節」。</text:p>
      <text:p text:style-name="P661">（五）103年3月26日舉辦「2014彰化觀光論壇」。</text:p>
      <text:p text:style-name="P661">（六）103年4月18日舉辦「社頭清水岩溫泉體驗設施第一期工程啟用典禮」。</text:p>
      <text:p text:style-name="P661">（七）103年4月26日至6月2日舉辦「2014鹿港慶端陽系列活動」。</text:p>
      <text:p text:style-name="P661">（八）103年6月14日至7月6日舉辦「2014中臺灣農業博覽會－熱氣球嘉年華」。</text:p>
      <text:p text:style-name="P661">（九）103年6月28日舉辦「2014費茲洛公園國際馬拉松大賽」。</text:p>
      <text:p text:style-name="P661">（十）103年7月5、6日舉辦「2013王功漁火節－海洋音樂會」。</text:p>
      <text:p text:style-name="P663">（十一）103年9月6日舉辦「幸福彰化，安全城市－2014中秋感恩祈福晚會」。</text:p>
      <text:p text:style-name="P663">（十二）103年10月17日舉辦「社頭清水岩溫泉體驗設施第二期工程開工典禮」。</text:p>
      <text:p text:style-name="P663">（十三）103年11月15、16日舉辦「秋天的童話－彰化米食節」。</text:p>
      <text:p text:style-name="P663">（十四）103年12月31日補助員林鎮公所舉辦「閃耀彰化，員林好行2015彰化縣跨年晚會」。</text:p>
      <text:p text:style-name="P429">二、積極參與國內外旅展，提升彰化縣觀光產業知名度，讓彰化走出去，世界走進來。</text:p>
      <text:p text:style-name="P661">（一）103年6月8日至15日參加「香港國際旅展」，8月27日至9月2日參加「新加坡旅展」，9月5日至9月12日參加「廈門國際旅遊交易會」，9月24日至29日參加「日本東京國際旅展」。</text:p>
      <text:p text:style-name="P661">（二）103年3月28日至31日參與「2014台北國際春季旅展」，103年5月16日至19日參與「高雄市旅行公會國際旅展」，103年5月23日至26日參與「台北國際觀光博覽會」，103年8月29日至9月1日參與「2014台中國際旅遊嘉年華」，103年10月24日至27日參與「台北世貿舒適生活養生展」，103年11月7日至10日參與「2014台北國際旅展」。</text:p>
      <text:p text:style-name="P429">三、編製旅遊文宣品與培訓導覽解說人員，提升彰化縣觀光軟實力。</text:p>
      <text:p text:style-name="P661">（一）編印「魅力彰化」觀光導覽摺頁。</text:p>
      <text:p text:style-name="P661">（二）編印「漫遊中台灣，樂活鐵馬行」苗中彰投四縣市觀光導覽摺頁。</text:p>
      <text:p text:style-name="P429">四、旅館、民宿及觀光遊樂業輔導管理</text:p>
      <text:p text:style-name="P658">103年辦理旅館業（合非法）例行性聯合督導檢查85次，民宿（合非法）例行性檢（訪）查23次，觀光遊樂業安全維護與經營管理部分，縣內唯一之觀光遊樂業-臺灣民俗村已遭法院拍賣，現正歇業中。</text:p>
      <text:p text:style-name="P429">五、風景區及遊憩區公產管理</text:p>
      <text:p text:style-name="P658">本處經管土地遭民眾非法占用（田尾旅館區、和美廣場區），積極辦理催繳作業，合計103年度挹注縣庫達17萬5,483元。</text:p>
      <text:p text:style-name="P429">六、引進民間資源與企業經營理念，改善公共設施服務品質</text:p>
      <text:p text:style-name="P658">103年委託民間經營計有八卦山大佛風景區停車場、鹿港北區停車場、鹿港北區旅遊服務中心東側店舖、鹿港北區旅遊服務中心店舖等4案，合計103年度挹注縣庫達524萬9,407元。</text:p>
      <text:p text:style-name="P429">七、觀光建設方面</text:p>
      <text:p text:style-name="P658">爭取教育部體育暑補助「自行車道整體路網串連建設計畫」，新增本縣自行車道27.2公里，有效提升自行車騎乘環境，另補助辦理全國自行車路網串聯整體。</text:p>
      <text:p text:style-name="P429">八、城鄉風貌方面</text:p>
      <text:p text:style-name="P658">爭取內政部營建署「城鎮風貌型塑整體計畫」經費補助，辦理城鄉景觀改善綠美化，綠化面積達62491.150平方公尺。</text:p>
      <text:p text:style-name="P429">九、閒置空間綠美化方面</text:p>
      <text:p text:style-name="P658"><text:soft-page-break/>依本縣發布之「彰化縣陽光綠地辦法」辦理公私有土地綠美化，改善11個閒置空間，增加綠地面計5,500平方公尺。</text:p>
      <text:p text:style-name="P456"/>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農業處103年度施政績效報告</text:p>
      <text:p text:style-name="P21">壹、前言</text:p>
      <text:p text:style-name="P2"><text:span text:style-name="T1"><text:s text:c="4"/></text:span><text:span text:style-name="T1">農業處推動10</text:span><text:span text:style-name="T1">3</text:span><text:span text:style-name="T1">年度施政目標與施政重點，</text:span><text:span text:style-name="T1">皆</text:span><text:span text:style-name="T1">達成施政目標。</text:span></text:p>
      <text:p text:style-name="P21"/>
      <text:p text:style-name="P24">貳、農業處目標達成情形</text:p>
      <text:p text:style-name="P31">一、績效達成情形</text:p>
      <text:p text:style-name="P31"><draw:frame draw:style-name="fr1" draw:name="框架8" text:anchor-type="paragraph" svg:y="0.497cm" svg:width="14.178cm" draw:z-index="7"><draw:text-box fo:min-height="0.058cm"><table:table table:name="表格36" table:style-name="表格36"><table:table-column table:style-name="表格36.A"/><table:table-column table:style-name="表格36.B"/><table:table-column table:style-name="表格36.C"/><table:table-column table:style-name="表格36.D"/><table:table-row table:style-name="表格36.1"><table:table-cell table:style-name="表格36.A1" office:value-type="string"><text:p text:style-name="P40">績效目標衡量面向</text:p></table:table-cell><table:table-cell table:style-name="表格36.A1" office:value-type="string"><text:p text:style-name="P40">權重配分</text:p></table:table-cell><table:table-cell table:style-name="表格36.A1" office:value-type="string"><text:p text:style-name="P40">自評得分</text:p></table:table-cell><table:table-cell table:style-name="表格36.D1" office:value-type="string"><text:p text:style-name="P41">總分</text:p></table:table-cell></table:table-row><table:table-row table:style-name="表格36.1"><table:table-cell table:style-name="表格36.A1" office:value-type="string"><text:p text:style-name="P40">業務面向</text:p></table:table-cell><table:table-cell table:style-name="表格36.A1" office:value-type="string"><text:p text:style-name="P41">70</text:p></table:table-cell><table:table-cell table:style-name="表格36.A1" office:value-type="string"><text:p text:style-name="P41">70</text:p></table:table-cell><table:table-cell table:style-name="表格36.D2" table:number-rows-spanned="3" office:value-type="string"><text:p text:style-name="P41">100</text:p></table:table-cell></table:table-row><table:table-row table:style-name="表格36.1"><table:table-cell table:style-name="表格36.A1" office:value-type="string"><text:p text:style-name="P40">人力面向</text:p></table:table-cell><table:table-cell table:style-name="表格36.A1" office:value-type="string"><text:p text:style-name="P41">15</text:p></table:table-cell><table:table-cell table:style-name="表格36.A1" office:value-type="string"><text:p text:style-name="P41">15</text:p></table:table-cell><table:covered-table-cell/></table:table-row><table:table-row table:style-name="表格36.1"><table:table-cell table:style-name="表格36.A1" office:value-type="string"><text:p text:style-name="P40">經費面向</text:p></table:table-cell><table:table-cell table:style-name="表格36.A1" office:value-type="string"><text:p text:style-name="P41">15</text:p></table:table-cell><table:table-cell table:style-name="表格36.A1" office:value-type="string"><text:p text:style-name="P41">15</text:p></table:table-cell><table:covered-table-cell/></table:table-row></table:table></draw:text-box></draw:frame></text:p>
      <text:p text:style-name="P31">　</text:p>
      <text:p text:style-name="P31"/>
      <text:p text:style-name="P23"/>
      <text:p text:style-name="P23"/>
      <text:p text:style-name="P24">　</text:p>
      <text:p text:style-name="P31">二、績效分析</text:p>
      <text:p text:style-name="P31">（一）業務面向策略績效目標（權數為70%）</text:p>
      <table:table table:name="表格37" table:style-name="表格37">
        <table:table-column table:style-name="表格37.A"/>
        <table:table-column table:style-name="表格37.B"/>
        <table:table-column table:style-name="表格37.C" table:number-columns-repeated="3"/>
        <table:table-column table:style-name="表格37.F"/>
        <table:table-header-rows>
          <table:table-row table:style-name="表格37.1">
            <table:table-cell table:style-name="表格37.A1" office:value-type="string">
              <text:p text:style-name="P238">策略績效目標</text:p>
            </table:table-cell>
            <table:table-cell table:style-name="表格37.A1" office:value-type="string">
              <text:p text:style-name="P56">衡量指標</text:p>
            </table:table-cell>
            <table:table-cell table:style-name="表格37.A1" office:value-type="string">
              <text:p text:style-name="P56">原訂</text:p>
              <text:p text:style-name="P56">目標值</text:p>
            </table:table-cell>
            <table:table-cell table:style-name="表格37.A1" office:value-type="string">
              <text:p text:style-name="P56">達成</text:p>
              <text:p text:style-name="P56">目標值</text:p>
            </table:table-cell>
            <table:table-cell table:style-name="表格37.A1" office:value-type="string">
              <text:p text:style-name="P56">達成度</text:p>
            </table:table-cell>
            <table:table-cell table:style-name="表格37.F1" office:value-type="string">
              <text:p text:style-name="P56">績效衡量暨達成情形分析</text:p>
            </table:table-cell>
          </table:table-row>
        </table:table-header-rows>
        <table:table-row table:style-name="表格37.1">
          <table:table-cell table:style-name="表格37.A2" office:value-type="string">
            <text:list xml:id="list6446754356567962921" text:style-name="WW8Num11">
              <text:list-item>
                <text:p text:style-name="P150">作物品種更新繁殖計畫（5%）</text:p>
              </text:list-item>
            </text:list>
          </table:table-cell>
          <table:table-cell table:style-name="表格37.A2" office:value-type="string">
            <text:p text:style-name="P59">更新良質米品種（5%）</text:p>
          </table:table-cell>
          <table:table-cell table:style-name="表格37.A2" office:value-type="string">
            <text:p text:style-name="P56">19000公頃</text:p>
          </table:table-cell>
          <table:table-cell table:style-name="表格37.A2" office:value-type="string">
            <text:p text:style-name="P56">19,740公頃</text:p>
          </table:table-cell>
          <table:table-cell table:style-name="表格37.A2" office:value-type="string">
            <text:p text:style-name="P59">104%</text:p>
          </table:table-cell>
          <table:table-cell table:style-name="表格37.F2" office:value-type="string">
            <text:p text:style-name="P59">1、衡量標準：</text:p>
            <text:p text:style-name="P278"><text:s text:c="3"/>作物品種更新與繁殖種植面積。</text:p>
            <text:p text:style-name="P59">2、執行成果：</text:p>
            <text:p text:style-name="P265">更新本縣水稻面積19,740公頃。</text:p>
            <text:p text:style-name="P59">3、達成度：</text:p>
            <text:p text:style-name="P265">達成度104%，超出原訂目標值。</text:p>
          </table:table-cell>
        </table:table-row>
        <table:table-row table:style-name="表格37.1">
          <table:table-cell table:style-name="表格37.A2" office:value-type="string">
            <text:p text:style-name="P363">績效分數</text:p>
          </table:table-cell>
          <table:table-cell table:style-name="表格37.F2" table:number-columns-spanned="5" office:value-type="string">
            <text:p text:style-name="P59">原始分數100分（權分5分）</text:p>
          </table:table-cell>
          <table:covered-table-cell/>
          <table:covered-table-cell/>
          <table:covered-table-cell/>
          <table:covered-table-cell/>
        </table:table-row>
        <table:table-row table:style-name="表格37.1">
          <table:table-cell table:style-name="表格37.A2" office:value-type="string">
            <text:p text:style-name="P278">二、冬季裡作農田景觀<text:soft-page-break/>作物推廣計畫（5%）</text:p>
          </table:table-cell>
          <table:table-cell table:style-name="表格37.A2" office:value-type="string">
            <text:p text:style-name="P59">推廣種植景觀作<text:soft-page-break/>物（5%）</text:p>
          </table:table-cell>
          <table:table-cell table:style-name="表格37.A2" office:value-type="string">
            <text:p text:style-name="P56">130公<text:soft-page-break/>頃</text:p>
          </table:table-cell>
          <table:table-cell table:style-name="表格37.A2" office:value-type="string">
            <text:p text:style-name="P56">134.03<text:soft-page-break/>公頃</text:p>
          </table:table-cell>
          <table:table-cell table:style-name="表格37.A2" office:value-type="string">
            <text:p text:style-name="P50">103%</text:p>
          </table:table-cell>
          <table:table-cell table:style-name="表格37.F2" office:value-type="string">
            <text:p text:style-name="P59">1、衡量標準：</text:p>
            <text:p text:style-name="P278"><text:soft-page-break/><text:s text:c="3"/>冬季裡作推廣景觀作物種植面積。</text:p>
            <text:p text:style-name="P59">2、執行成果：</text:p>
            <text:p text:style-name="P265">推廣種植景觀作物134.03公頃。</text:p>
            <text:p text:style-name="P59">3、達成度：</text:p>
            <text:p text:style-name="P265">達成度103%，超出原訂目標值。</text:p>
          </table:table-cell>
        </table:table-row>
        <table:table-row table:style-name="表格37.1">
          <table:table-cell table:style-name="表格37.A2" office:value-type="string">
            <text:p text:style-name="P363">績效分數</text:p>
          </table:table-cell>
          <table:table-cell table:style-name="表格37.F2" table:number-columns-spanned="5" office:value-type="string">
            <text:p text:style-name="P59">原始分數100分（權分5分）</text:p>
          </table:table-cell>
          <table:covered-table-cell/>
          <table:covered-table-cell/>
          <table:covered-table-cell/>
          <table:covered-table-cell/>
        </table:table-row>
        <table:table-row table:style-name="表格37.1">
          <table:table-cell table:style-name="表格37.A2" table:number-rows-spanned="4" office:value-type="string">
            <text:p text:style-name="P278">三、農特產品展售促銷（10%）</text:p>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able:table-cell>
          <table:table-cell table:style-name="表格37.A2" office:value-type="string">
            <text:p text:style-name="P59">1、農產品展售（3%）</text:p>
          </table:table-cell>
          <table:table-cell table:style-name="表格37.A2" office:value-type="string">
            <text:p text:style-name="P56">7場</text:p>
          </table:table-cell>
          <table:table-cell table:style-name="表格37.A2" office:value-type="string">
            <text:p text:style-name="P56">7場</text:p>
          </table:table-cell>
          <table:table-cell table:style-name="表格37.A2" office:value-type="string">
            <text:p text:style-name="P59">100%</text:p>
          </table:table-cell>
          <table:table-cell table:style-name="表格37.F2" office:value-type="string">
            <text:p text:style-name="P59">1、衡量標準：</text:p>
            <text:p text:style-name="P59"><text:s text:c="3"/>農產品展售場次。</text:p>
            <text:p text:style-name="P59">2、執行成果：</text:p>
            <text:p text:style-name="P270"><text:span text:style-name="T1">辦理</text:span><text:span text:style-name="T1">花在彰化、中台灣農業博覽會、秋天的童話、</text:span><text:span text:style-name="T1">媽祖遶境祈福活動、台北希望廣場、</text:span><text:span text:style-name="T1">圓山花博廣場、</text:span><text:span text:style-name="T1">鹿港慶端陽等農產品展售活動，計7場次。</text:span></text:p>
            <text:p text:style-name="P59">3、達成度：</text:p>
            <text:p text:style-name="P265">達成度100%，符合原訂目標值。</text:p>
          </table:table-cell>
        </table:table-row>
        <table:table-row table:style-name="表格37.1">
          <table:covered-table-cell/>
          <table:table-cell table:style-name="表格37.A2" office:value-type="string">
            <text:p text:style-name="P59">2、持續辦理花在彰化活動（3%）</text:p>
          </table:table-cell>
          <table:table-cell table:style-name="表格37.A2" office:value-type="string">
            <text:p text:style-name="P56">70萬人</text:p>
          </table:table-cell>
          <table:table-cell table:style-name="表格37.A2" office:value-type="string">
            <text:p text:style-name="P56">93萬人</text:p>
          </table:table-cell>
          <table:table-cell table:style-name="表格37.A2" office:value-type="string">
            <text:p text:style-name="P59">133%</text:p>
          </table:table-cell>
          <table:table-cell table:style-name="表格37.F2" office:value-type="string">
            <text:p text:style-name="P59">1、衡量標準：</text:p>
            <text:p text:style-name="P59"><text:s text:c="3"/>參觀人數。</text:p>
            <text:p text:style-name="P59">2、執行成果：</text:p>
            <text:p text:style-name="P270"><text:span text:style-name="T1">201</text:span><text:span text:style-name="T1">4</text:span><text:span text:style-name="T1">花在彰化活動於溪州公園、田尾公路花園、中興榖堡、萬景藝苑等地舉辦、共吸引超過</text:span><text:span text:style-name="T1">93</text:span><text:span text:style-name="T1">萬人次</text:span><text:span text:style-name="T1">。</text:span></text:p>
            <text:p text:style-name="P59">3、達成度：</text:p>
            <text:p text:style-name="P270"><text:span text:style-name="T1">達成度</text:span><text:span text:style-name="T1">133</text:span><text:span text:style-name="T1">%</text:span><text:span text:style-name="T1">，超出原訂目標值</text:span><text:span text:style-name="T1">。</text:span></text:p>
          </table:table-cell>
        </table:table-row>
        <table:table-row table:style-name="表格37.1">
          <table:covered-table-cell/>
          <table:table-cell table:style-name="表格37.A2" office:value-type="string">
            <text:p text:style-name="P59">3、辦理休閒農業系列活動（2%）</text:p>
          </table:table-cell>
          <table:table-cell table:style-name="表格37.A2" office:value-type="string">
            <text:p text:style-name="P56">2場</text:p>
          </table:table-cell>
          <table:table-cell table:style-name="表格37.A2" office:value-type="string">
            <text:p text:style-name="P56">2場</text:p>
          </table:table-cell>
          <table:table-cell table:style-name="表格37.A2" office:value-type="string">
            <text:p text:style-name="P59">100%</text:p>
          </table:table-cell>
          <table:table-cell table:style-name="表格37.F2" office:value-type="string">
            <text:p text:style-name="P59">1、衡量標準：</text:p>
            <text:p text:style-name="P59"><text:s text:c="3"/>辦理場次。</text:p>
            <text:p text:style-name="P59">2、執行成果：</text:p>
            <text:p text:style-name="P265">(1)行政院中部辦公室農業旅遊推廣活動1場，向民眾介紹遊程與伴手禮。</text:p>
            <text:p text:style-name="P265">(2)新竹遠東巨城購物中心農業旅遊推廣活動，向民眾介紹遊程與伴手禮。</text:p>
            <text:p text:style-name="P59">3、達成度：</text:p>
            <text:p text:style-name="P270"><text:soft-page-break/><text:span text:style-name="T1">達成度</text:span><text:span text:style-name="T1">1</text:span><text:span text:style-name="T1">00%，</text:span><text:span text:style-name="T1">符合</text:span><text:span text:style-name="T1">原訂目標值。</text:span></text:p>
          </table:table-cell>
        </table:table-row>
        <table:table-row table:style-name="表格37.1">
          <table:covered-table-cell/>
          <table:table-cell table:style-name="表格37.A2" office:value-type="string">
            <text:p text:style-name="P59">4、苗木生產專區招租（2%）</text:p>
          </table:table-cell>
          <table:table-cell table:style-name="表格37.A2" office:value-type="string">
            <text:p text:style-name="P56">100％</text:p>
          </table:table-cell>
          <table:table-cell table:style-name="表格37.A2" office:value-type="string">
            <text:p text:style-name="P56">100％</text:p>
          </table:table-cell>
          <table:table-cell table:style-name="表格37.A2" office:value-type="string">
            <text:p text:style-name="P59">100％</text:p>
          </table:table-cell>
          <table:table-cell table:style-name="表格37.F2" office:value-type="string">
            <text:p text:style-name="P59">1、衡量標準：</text:p>
            <text:p text:style-name="P59"><text:s text:c="3"/>招租率。</text:p>
            <text:p text:style-name="P59">2、執行成果：</text:p>
            <text:p text:style-name="P265">辦理苗木專區招商，全數招商完畢，招標率100%。</text:p>
            <text:p text:style-name="P59">3、達成度：</text:p>
            <text:p text:style-name="P265">達成度100%，符合原訂目標值。</text:p>
          </table:table-cell>
        </table:table-row>
        <table:table-row table:style-name="表格37.1">
          <table:table-cell table:style-name="表格37.A2" office:value-type="string">
            <text:p text:style-name="P363">績效分數</text:p>
          </table:table-cell>
          <table:table-cell table:style-name="表格37.F2" table:number-columns-spanned="5" office:value-type="string">
            <text:p text:style-name="P59">原始分數100分（權分10分）</text:p>
          </table:table-cell>
          <table:covered-table-cell/>
          <table:covered-table-cell/>
          <table:covered-table-cell/>
          <table:covered-table-cell/>
        </table:table-row>
        <table:table-row table:style-name="表格37.1">
          <table:table-cell table:style-name="表格37.A2" table:number-rows-spanned="3" office:value-type="string">
            <text:p text:style-name="P278">四、推動植樹綠美化及生態保育（10%）</text:p>
          </table:table-cell>
          <table:table-cell table:style-name="表格37.A2" office:value-type="string">
            <text:p text:style-name="P59">1、提高苗木培育生產量（3%）</text:p>
          </table:table-cell>
          <table:table-cell table:style-name="表格37.A2" office:value-type="string">
            <text:p text:style-name="P56">100萬株</text:p>
          </table:table-cell>
          <table:table-cell table:style-name="表格37.A2" office:value-type="string">
            <text:p text:style-name="P56">117萬849株</text:p>
          </table:table-cell>
          <table:table-cell table:style-name="表格37.A2" office:value-type="string">
            <text:p text:style-name="P2"><text:span text:style-name="T1">117</text:span><text:span text:style-name="T49">％</text:span></text:p>
          </table:table-cell>
          <table:table-cell table:style-name="表格37.F2" office:value-type="string">
            <text:p text:style-name="P59">1、衡量標準：</text:p>
            <text:p text:style-name="P59"><text:s text:c="3"/>實際完成數量。</text:p>
            <text:p text:style-name="P59">2、執行成果：</text:p>
            <text:p text:style-name="P265">培育苗木117萬849株</text:p>
            <text:p text:style-name="P59">3、達成度：</text:p>
            <text:p text:style-name="P270"><text:span text:style-name="T1">達成度117</text:span><text:span text:style-name="T49">％，超出原訂目標值。</text:span></text:p>
          </table:table-cell>
        </table:table-row>
        <table:table-row table:style-name="表格37.1">
          <table:covered-table-cell/>
          <table:table-cell table:style-name="表格37.A2" office:value-type="string">
            <text:p text:style-name="P59">2、加強苗木植栽知識推廣（2%）</text:p>
          </table:table-cell>
          <table:table-cell table:style-name="表格37.A2" office:value-type="string">
            <text:p text:style-name="P56">4場</text:p>
          </table:table-cell>
          <table:table-cell table:style-name="表格37.A2" office:value-type="string">
            <text:p text:style-name="P56">7場</text:p>
          </table:table-cell>
          <table:table-cell table:style-name="表格37.A2" office:value-type="string">
            <text:p text:style-name="P2"><text:span text:style-name="T1">17</text:span><text:span text:style-name="T49">5％</text:span></text:p>
          </table:table-cell>
          <table:table-cell table:style-name="表格37.F2" office:value-type="string">
            <text:p text:style-name="P59">1、衡量標準：</text:p>
            <text:p text:style-name="P59"><text:s text:c="3"/>講習會。</text:p>
            <text:p text:style-name="P59">2、執行成果：</text:p>
            <text:p text:style-name="P265">園藝輔療推廣研習活動共4場，認識及防治樹木褐根病講習活動3場，共7場次。</text:p>
            <text:p text:style-name="P59">3、達成度：</text:p>
            <text:p text:style-name="P270"><text:span text:style-name="T1">達成度175</text:span><text:span text:style-name="T49">％，超出原訂目標值。</text:span></text:p>
          </table:table-cell>
        </table:table-row>
        <table:table-row table:style-name="表格37.1">
          <table:covered-table-cell/>
          <table:table-cell table:style-name="表格37.A2" office:value-type="string">
            <text:p text:style-name="P59">3、辦理植樹活動（4%）</text:p>
          </table:table-cell>
          <table:table-cell table:style-name="表格37.A2" office:value-type="string">
            <text:p text:style-name="P56">1場</text:p>
          </table:table-cell>
          <table:table-cell table:style-name="表格37.A2" office:value-type="string">
            <text:p text:style-name="P56">1場</text:p>
          </table:table-cell>
          <table:table-cell table:style-name="表格37.A2" office:value-type="string">
            <text:p text:style-name="P2"><text:span text:style-name="T1">100</text:span><text:span text:style-name="T49">％</text:span></text:p>
          </table:table-cell>
          <table:table-cell table:style-name="表格37.F2" office:value-type="string">
            <text:p text:style-name="P59">1、衡量標準：</text:p>
            <text:p text:style-name="P59"><text:s text:c="3"/>辦理場次。</text:p>
            <text:p text:style-name="P59">2、執行成果：</text:p>
            <text:p text:style-name="P265">假員林鎮市地重劃區公17預定地，辦理1場植樹活動。</text:p>
            <text:p text:style-name="P59">3、達成度：</text:p>
            <text:p text:style-name="P270"><text:span text:style-name="T1">達成度100</text:span><text:span text:style-name="T49">％，符合原訂目標值。</text:span></text:p>
          </table:table-cell>
        </table:table-row>
        <table:table-row table:style-name="表格37.1">
          <table:table-cell table:style-name="表格37.A2" office:value-type="string">
            <text:p text:style-name="P363">績效分數</text:p>
          </table:table-cell>
          <table:table-cell table:style-name="表格37.F2" table:number-columns-spanned="5" office:value-type="string">
            <text:p text:style-name="P59">原始分數100分（權分10分）</text:p>
          </table:table-cell>
          <table:covered-table-cell/>
          <table:covered-table-cell/>
          <table:covered-table-cell/>
          <table:covered-table-cell/>
        </table:table-row>
        <table:table-row table:style-name="表格37.1">
          <table:table-cell table:style-name="表格37.A2" office:value-type="string">
            <text:p text:style-name="P480">五、漁業推廣活動（10%）</text:p>
          </table:table-cell>
          <table:table-cell table:style-name="表格37.A2" office:value-type="string">
            <text:p text:style-name="P59">改善漁村生活品質，增加漁民收益（10%）</text:p>
          </table:table-cell>
          <table:table-cell table:style-name="表格37.A2" office:value-type="string">
            <text:p text:style-name="P56">5場次</text:p>
          </table:table-cell>
          <table:table-cell table:style-name="表格37.A2" office:value-type="string">
            <text:p text:style-name="P56">8場次</text:p>
          </table:table-cell>
          <table:table-cell table:style-name="表格37.A2" office:value-type="string">
            <text:p text:style-name="P59">160%</text:p>
          </table:table-cell>
          <table:table-cell table:style-name="表格37.F2" office:value-type="string">
            <text:p text:style-name="P59">1、衡量標準：</text:p>
            <text:p text:style-name="P59"><text:s text:c="3"/>實際辦理數量。</text:p>
            <text:p text:style-name="P59">2、執行成果：</text:p>
            <text:p text:style-name="P270"><text:span text:style-name="T1">(1)辦理201</text:span><text:span text:style-name="T1">4</text:span><text:span text:style-name="T1">王功漁火節2場音樂晚會。</text:span></text:p>
            <text:p text:style-name="P270"><text:soft-page-break/><text:span text:style-name="T1">(2)家政類補助活動項目計4式</text:span><text:span text:style-name="T1">場次</text:span><text:span text:style-name="T1">。</text:span></text:p>
            <text:p text:style-name="P270"><text:span text:style-name="T1">(3)四健類補助活動項目計2式</text:span><text:span text:style-name="T1">場次</text:span><text:span text:style-name="T1">。</text:span></text:p>
            <text:p text:style-name="P59">3、達成度：</text:p>
            <text:p text:style-name="P265">達成度160%，超出原訂目標值。</text:p>
          </table:table-cell>
        </table:table-row>
        <table:table-row table:style-name="表格37.1">
          <table:table-cell table:style-name="表格37.A2" office:value-type="string">
            <text:p text:style-name="P363">績效分數</text:p>
          </table:table-cell>
          <table:table-cell table:style-name="表格37.F2" table:number-columns-spanned="5" office:value-type="string">
            <text:p text:style-name="P59">原始分數100分（權分10分）</text:p>
          </table:table-cell>
          <table:covered-table-cell/>
          <table:covered-table-cell/>
          <table:covered-table-cell/>
          <table:covered-table-cell/>
        </table:table-row>
        <table:table-row table:style-name="表格37.1">
          <table:table-cell table:style-name="表格37.A2" table:number-rows-spanned="3" office:value-type="string">
            <text:p text:style-name="P480">六、畜禽生產輔導（10%）</text:p>
            <text:p text:style-name="P480"/>
            <text:p text:style-name="P480"/>
            <text:p text:style-name="P480"/>
            <text:p text:style-name="P480"/>
          </table:table-cell>
          <table:table-cell table:style-name="表格37.A2" office:value-type="string">
            <text:p text:style-name="P59">1、加強飼料生產與衛生安全檢驗（4%）</text:p>
          </table:table-cell>
          <table:table-cell table:style-name="表格37.A2" office:value-type="string">
            <text:p text:style-name="P56">140件數</text:p>
          </table:table-cell>
          <table:table-cell table:style-name="表格37.A2" office:value-type="string">
            <text:p text:style-name="P56">179件</text:p>
            <text:p text:style-name="P56">數</text:p>
          </table:table-cell>
          <table:table-cell table:style-name="表格37.A2" office:value-type="string">
            <text:p text:style-name="P59">128%</text:p>
          </table:table-cell>
          <table:table-cell table:style-name="表格37.F2" office:value-type="string">
            <text:p text:style-name="P59">1、衡量標準：</text:p>
            <text:p text:style-name="P59"><text:s text:c="3"/>抽查件數。</text:p>
            <text:p text:style-name="P59">2、執行成果：</text:p>
            <text:p text:style-name="P265">執行179件</text:p>
            <text:p text:style-name="P59">3、達成度：</text:p>
            <text:p text:style-name="P270"><text:span text:style-name="T1">達成度12</text:span><text:span text:style-name="T1">8</text:span><text:span text:style-name="T1">%，超出原訂目標值。</text:span></text:p>
          </table:table-cell>
        </table:table-row>
        <table:table-row table:style-name="表格37.1">
          <table:covered-table-cell/>
          <table:table-cell table:style-name="表格37.A2" office:value-type="string">
            <text:p text:style-name="P59">2、市售台灣優良農產品(CAS)、產銷履歷產品、有機畜產品及畜產加工品進行標章標示檢查及產品抽驗工作（2%）</text:p>
          </table:table-cell>
          <table:table-cell table:style-name="表格37.A2" office:value-type="string">
            <text:p text:style-name="P56">25家</text:p>
          </table:table-cell>
          <table:table-cell table:style-name="表格37.A2" office:value-type="string">
            <text:p text:style-name="P56">32家</text:p>
          </table:table-cell>
          <table:table-cell table:style-name="表格37.A2" office:value-type="string">
            <text:p text:style-name="P59">128%</text:p>
          </table:table-cell>
          <table:table-cell table:style-name="表格37.F2" office:value-type="string">
            <text:p text:style-name="P59">1、衡量標準：</text:p>
            <text:p text:style-name="P59"><text:s text:c="3"/>檢查家數。</text:p>
            <text:p text:style-name="P59">2、執行成果：</text:p>
            <text:p text:style-name="P265">32家。</text:p>
            <text:p text:style-name="P59">3、達成度：</text:p>
            <text:p text:style-name="P270"><text:span text:style-name="T1">達成度12</text:span><text:span text:style-name="T1">8</text:span><text:span text:style-name="T1">%，超出原訂目標值。</text:span></text:p>
          </table:table-cell>
        </table:table-row>
        <table:table-row table:style-name="表格37.1">
          <table:covered-table-cell/>
          <table:table-cell table:style-name="表格37.A2" office:value-type="string">
            <text:p text:style-name="P59">3、違法屠宰查緝工作（4%）</text:p>
          </table:table-cell>
          <table:table-cell table:style-name="表格37.A2" office:value-type="string">
            <text:p text:style-name="P56">108件</text:p>
          </table:table-cell>
          <table:table-cell table:style-name="表格37.A2" office:value-type="string">
            <text:p text:style-name="P56">108家</text:p>
          </table:table-cell>
          <table:table-cell table:style-name="表格37.A2" office:value-type="string">
            <text:p text:style-name="P59">100%</text:p>
          </table:table-cell>
          <table:table-cell table:style-name="表格37.F2" office:value-type="string">
            <text:p text:style-name="P59">1、衡量標準：</text:p>
            <text:p text:style-name="P59"><text:s text:c="3"/>查緝件數。</text:p>
            <text:p text:style-name="P59">2、執行成果：</text:p>
            <text:p text:style-name="P265">查緝108家。</text:p>
            <text:p text:style-name="P59">3、達成度：</text:p>
            <text:p text:style-name="P270"><text:span text:style-name="T1">達成度</text:span><text:span text:style-name="T1">100</text:span><text:span text:style-name="T1">%，</text:span><text:span text:style-name="T49">符合原訂目標值</text:span><text:span text:style-name="T1">。</text:span></text:p>
          </table:table-cell>
        </table:table-row>
        <table:table-row table:style-name="表格37.1">
          <table:table-cell table:style-name="表格37.A2" office:value-type="string">
            <text:p text:style-name="P363">績效分數</text:p>
          </table:table-cell>
          <table:table-cell table:style-name="表格37.F2" table:number-columns-spanned="5" office:value-type="string">
            <text:p text:style-name="P59">原始分數100分（權分10分）</text:p>
          </table:table-cell>
          <table:covered-table-cell/>
          <table:covered-table-cell/>
          <table:covered-table-cell/>
          <table:covered-table-cell/>
        </table:table-row>
        <table:table-row table:style-name="表格37.1">
          <table:table-cell table:style-name="表格37.A2" office:value-type="string">
            <text:p text:style-name="P59">七、農會輔導（10%）</text:p>
          </table:table-cell>
          <table:table-cell table:style-name="表格37.A2" office:value-type="string">
            <text:p text:style-name="P59">辦理葡萄產業文化活動及農業推廣系列活動（10%）</text:p>
          </table:table-cell>
          <table:table-cell table:style-name="表格37.A2" office:value-type="string">
            <text:p text:style-name="P56">5場次</text:p>
          </table:table-cell>
          <table:table-cell table:style-name="表格37.A2" office:value-type="string">
            <text:p text:style-name="P3"><text:span text:style-name="T1">16</text:span><text:span text:style-name="T1">場</text:span><text:span text:style-name="T1">次</text:span></text:p>
          </table:table-cell>
          <table:table-cell table:style-name="表格37.A2" office:value-type="string">
            <text:p text:style-name="P3"><text:span text:style-name="T1">320</text:span><text:span text:style-name="T1">%</text:span></text:p>
            <text:p text:style-name="P56"/>
          </table:table-cell>
          <table:table-cell table:style-name="表格37.F2" office:value-type="string">
            <text:p text:style-name="P59">1、衡量標準：</text:p>
            <text:p text:style-name="P278"><text:s text:c="3"/>辦理葡萄產業文化活動及農業推廣系列活動之場次。</text:p>
            <text:p text:style-name="P59">2、執行成果：</text:p>
            <text:p text:style-name="P664"><text:span text:style-name="T1">（1）辦理葡萄產業文化系列活動</text:span><text:span text:style-name="T1">6場次。</text:span></text:p>
            <text:p text:style-name="P664"><text:span text:style-name="T1">（2）辦理地方農業產業文化活動</text:span><text:span text:style-name="T1">10場次</text:span><text:span text:style-name="T1">。</text:span></text:p>
            <text:p text:style-name="P59">3、達成度：</text:p>
            <text:p text:style-name="P270"><text:span text:style-name="T1">達成度320</text:span><text:span text:style-name="T1">%</text:span><text:span text:style-name="T1">，超出原訂目標值。</text:span></text:p>
          </table:table-cell>
        </table:table-row>
        <table:table-row table:style-name="表格37.1">
          <table:table-cell table:style-name="表格37.A2" office:value-type="string">
            <text:p text:style-name="P363">績效分數</text:p>
          </table:table-cell>
          <table:table-cell table:style-name="表格37.F2" table:number-columns-spanned="5" office:value-type="string">
            <text:p text:style-name="P59">原始分數100分（權分10分）</text:p>
          </table:table-cell>
          <table:covered-table-cell/>
          <table:covered-table-cell/>
          <table:covered-table-cell/>
          <table:covered-table-cell/>
        </table:table-row>
        <text:soft-page-break/>
        <table:table-row table:style-name="表格37.1">
          <table:table-cell table:style-name="表格37.A2" office:value-type="string">
            <text:p text:style-name="P278">八、出海路及漁業公共設施建設（10%）</text:p>
          </table:table-cell>
          <table:table-cell table:style-name="表格37.A2" office:value-type="string">
            <text:p text:style-name="P59">改善漁民作業環境（10%）</text:p>
          </table:table-cell>
          <table:table-cell table:style-name="表格37.A2" office:value-type="string">
            <text:p text:style-name="P56">1000公尺</text:p>
          </table:table-cell>
          <table:table-cell table:style-name="表格37.A2" office:value-type="string">
            <text:p text:style-name="P56">1,244公尺</text:p>
          </table:table-cell>
          <table:table-cell table:style-name="表格37.A2" office:value-type="string">
            <text:p text:style-name="P2"><text:span text:style-name="T1">124</text:span><text:span text:style-name="T1">％</text:span></text:p>
          </table:table-cell>
          <table:table-cell table:style-name="表格37.F2" office:value-type="string">
            <text:p text:style-name="P59">1、衡量標準：</text:p>
            <text:p text:style-name="P59"><text:s text:c="3"/>完成工程長度。</text:p>
            <text:p text:style-name="P59">2、執行成果：</text:p>
            <text:p text:style-name="P270"><text:span text:style-name="T1">本年度已執行完成「</text:span><text:span text:style-name="T1">永興養殖區2號水門進排水改善工程(第五期)</text:span><text:span text:style-name="T1">」、「</text:span><text:span text:style-name="T1">芳苑南哨出海尾段出海路改善工程</text:span><text:span text:style-name="T1">」、「</text:span><text:span text:style-name="T1">新寶11班哨支線出海道路改善工程</text:span><text:span text:style-name="T1">」、「</text:span><text:span text:style-name="T1">福寶出海道路改善工程</text:span><text:span text:style-name="T1">」、「</text:span><text:span text:style-name="T1">漢寶養殖區(成功二路)道路</text:span><text:span text:style-name="T1">改善工程」及「</text:span><text:span text:style-name="T1">漢寶養殖區道路改善工程</text:span><text:span text:style-name="T1">」均已結案，完成長度計1,</text:span><text:span text:style-name="T1">24</text:span><text:span text:style-name="T1">4公尺。</text:span></text:p>
            <text:p text:style-name="P59">3、達成度：</text:p>
            <text:p text:style-name="P270"><text:span text:style-name="T1">達成度</text:span><text:span text:style-name="T1">124</text:span><text:span text:style-name="T1">%，</text:span><text:span text:style-name="T1">超出</text:span><text:span text:style-name="T1">原訂目標值。</text:span></text:p>
          </table:table-cell>
        </table:table-row>
        <table:table-row table:style-name="表格37.1">
          <table:table-cell table:style-name="表格37.A2" office:value-type="string">
            <text:p text:style-name="P363">績效分數</text:p>
          </table:table-cell>
          <table:table-cell table:style-name="表格37.F2" table:number-columns-spanned="5" office:value-type="string">
            <text:p text:style-name="P59">原始分數100分（權分10分）</text:p>
          </table:table-cell>
          <table:covered-table-cell/>
          <table:covered-table-cell/>
          <table:covered-table-cell/>
          <table:covered-table-cell/>
        </table:table-row>
      </table:table>
      <text:p text:style-name="P32">（二）人力面向策略績效目標（權數為15%）</text:p>
      <table:table table:name="表格38" table:style-name="表格38">
        <table:table-column table:style-name="表格38.A"/>
        <table:table-column table:style-name="表格38.B"/>
        <table:table-column table:style-name="表格38.C" table:number-columns-repeated="3"/>
        <table:table-column table:style-name="表格38.F"/>
        <table:table-header-rows>
          <table:table-row table:style-name="表格38.1">
            <table:table-cell table:style-name="表格38.A1" office:value-type="string">
              <text:p text:style-name="P238">策略績效目標</text:p>
            </table:table-cell>
            <table:table-cell table:style-name="表格38.A1" office:value-type="string">
              <text:p text:style-name="P56">衡量指標</text:p>
            </table:table-cell>
            <table:table-cell table:style-name="表格38.A1" office:value-type="string">
              <text:p text:style-name="P56">原訂</text:p>
              <text:p text:style-name="P56">目標值</text:p>
            </table:table-cell>
            <table:table-cell table:style-name="表格38.A1" office:value-type="string">
              <text:p text:style-name="P56">達成</text:p>
              <text:p text:style-name="P56">目標值</text:p>
            </table:table-cell>
            <table:table-cell table:style-name="表格38.A1" office:value-type="string">
              <text:p text:style-name="P56">達成度</text:p>
            </table:table-cell>
            <table:table-cell table:style-name="表格38.F1" office:value-type="string">
              <text:p text:style-name="P56">績效衡量暨達成情形分析</text:p>
            </table:table-cell>
          </table:table-row>
        </table:table-header-rows>
        <table:table-row table:style-name="表格38.1">
          <table:table-cell table:style-name="表格38.A2" office:value-type="string">
            <text:list xml:id="list1106612478329254421" text:style-name="WW8Num30">
              <text:list-item>
                <text:p text:style-name="P151">控管編制員額。（2%）</text:p>
              </text:list-item>
            </text:list>
          </table:table-cell>
          <table:table-cell table:style-name="表格38.A2" office:value-type="string">
            <text:p text:style-name="P61">機關編制員額成長率（2%）</text:p>
          </table:table-cell>
          <table:table-cell table:style-name="表格38.A2" office:value-type="string">
            <text:p text:style-name="P57">0%</text:p>
          </table:table-cell>
          <table:table-cell table:style-name="表格38.A2" office:value-type="string">
            <text:p text:style-name="P56">0%</text:p>
          </table:table-cell>
          <table:table-cell table:style-name="表格38.A2" office:value-type="string">
            <text:p text:style-name="P56">100%</text:p>
          </table:table-cell>
          <table:table-cell table:style-name="表格38.F2" office:value-type="string">
            <text:p text:style-name="P59">1、衡量標準：</text:p>
            <text:p text:style-name="P279"><text:s text:c="3"/>(本年度編制員額-上年度編制員額)/ 上年度編制員額ｘ100%</text:p>
            <text:p text:style-name="P374">1.數值≦0%時，核給2分。</text:p>
            <text:p text:style-name="P374">2.0%＜數值≦5%時，核給1.5分。</text:p>
            <text:p text:style-name="P374">3.5%＜數值≦10%時，核給1分。</text:p>
            <text:p text:style-name="P373">4.數值＞10%時，核給0分。</text:p>
            <text:p text:style-name="P59">2、執行成果：</text:p>
            <text:p text:style-name="P270"><text:span text:style-name="T1">10</text:span><text:span text:style-name="T1">3</text:span><text:span text:style-name="T1">年度編制員額未成長。</text:span></text:p>
            <text:p text:style-name="P59">3、達成度：</text:p>
            <text:p text:style-name="P265">達成度100%，符合原訂目標值。</text:p>
          </table:table-cell>
        </table:table-row>
        <table:table-row table:style-name="表格38.1">
          <table:table-cell table:style-name="表格38.A2" office:value-type="string">
            <text:p text:style-name="P61">績效分數</text:p>
          </table:table-cell>
          <table:table-cell table:style-name="表格38.F2" table:number-columns-spanned="5" office:value-type="string">
            <text:p text:style-name="P59">原始分數100分（權分2分）</text:p>
          </table:table-cell>
          <table:covered-table-cell/>
          <table:covered-table-cell/>
          <table:covered-table-cell/>
          <table:covered-table-cell/>
        </table:table-row>
        <table:table-row table:style-name="表格38.1">
          <table:table-cell table:style-name="表格38.A2" table:number-rows-spanned="2" office:value-type="string">
            <text:list xml:id="list36286391" text:continue-numbering="true" text:style-name="WW8Num30">
              <text:list-item>
                <text:p text:style-name="P151">約聘僱員額及職等嚴格控管。<text:soft-page-break/>（4%）</text:p>
              </text:list-item>
            </text:list>
          </table:table-cell>
          <table:table-cell table:style-name="表格38.A2" office:value-type="string">
            <text:p text:style-name="P61">1、約聘僱員額成長率（2%）</text:p>
          </table:table-cell>
          <table:table-cell table:style-name="表格38.A2" office:value-type="string">
            <text:p text:style-name="P57">0%</text:p>
          </table:table-cell>
          <table:table-cell table:style-name="表格38.A2" office:value-type="string">
            <text:p text:style-name="P56">0%</text:p>
          </table:table-cell>
          <table:table-cell table:style-name="表格38.A2" office:value-type="string">
            <text:p text:style-name="P56">100%</text:p>
          </table:table-cell>
          <table:table-cell table:style-name="表格38.F2" office:value-type="string">
            <text:p text:style-name="P59">1、衡量標準：</text:p>
            <text:p text:style-name="P279"><text:s text:c="3"/>(本年度以縣款僱用之<text:soft-page-break/>約聘僱員額總數-上年度以縣款僱用之約聘僱員額總數)/ 上年度以公務預算及基金僱用之約聘僱員額總數ｘ100%</text:p>
            <text:p text:style-name="P374">1.數值≦0%時，核給2分。</text:p>
            <text:p text:style-name="P374">2.0%＜數值≦5%時，核給1分。</text:p>
            <text:p text:style-name="P373">3.數值＞5%時，核給0分。</text:p>
            <text:p text:style-name="P59">2、執行成果：</text:p>
            <text:p text:style-name="P270"><text:span text:style-name="T1">10</text:span><text:span text:style-name="T1">3</text:span><text:span text:style-name="T1">年度約聘僱員員額未成長。</text:span></text:p>
            <text:p text:style-name="P59">3、達成度：</text:p>
            <text:p text:style-name="P265">達成度100%，符合原訂目標值。</text:p>
          </table:table-cell>
        </table:table-row>
        <table:table-row table:style-name="表格38.1">
          <table:covered-table-cell/>
          <table:table-cell table:style-name="表格38.A2" office:value-type="string">
            <text:p text:style-name="P61">2、約聘僱核定職等變化率（2%）</text:p>
          </table:table-cell>
          <table:table-cell table:style-name="表格38.A2" office:value-type="string">
            <text:p text:style-name="P57">0%</text:p>
          </table:table-cell>
          <table:table-cell table:style-name="表格38.A2" office:value-type="string">
            <text:p text:style-name="P56">0%</text:p>
          </table:table-cell>
          <table:table-cell table:style-name="表格38.A2" office:value-type="string">
            <text:p text:style-name="P56">100%</text:p>
          </table:table-cell>
          <table:table-cell table:style-name="表格38.F2" office:value-type="string">
            <text:p text:style-name="P59">1、衡量標準：</text:p>
            <text:p text:style-name="P386"><text:s text:c="3"/>(本年度以縣款僱用之約聘僱員額涉提高職等人數)/ 上年度以縣款僱用之約聘僱員額總數ｘ100%</text:p>
            <text:p text:style-name="P374">1.數值≦0%時，核給2分。</text:p>
            <text:p text:style-name="P374">2.0%＜數值≦5%時，核給1分。</text:p>
            <text:p text:style-name="P373">3.數值＞5%時，核給0分。</text:p>
            <text:p text:style-name="P59">2、執行成果：</text:p>
            <text:p text:style-name="P270"><text:span text:style-name="T1">10</text:span><text:span text:style-name="T1">3</text:span><text:span text:style-name="T1">年度約聘僱職等未變更。</text:span></text:p>
            <text:p text:style-name="P59">3、達成度：</text:p>
            <text:p text:style-name="P265">達成度100%，符合原訂目標值。</text:p>
          </table:table-cell>
        </table:table-row>
        <table:table-row table:style-name="表格38.1">
          <table:table-cell table:style-name="表格38.A2" office:value-type="string">
            <text:p text:style-name="P50">績效分數</text:p>
          </table:table-cell>
          <table:table-cell table:style-name="表格38.F2" table:number-columns-spanned="5" office:value-type="string">
            <text:p text:style-name="P59">原始分數100分（權分4分）</text:p>
          </table:table-cell>
          <table:covered-table-cell/>
          <table:covered-table-cell/>
          <table:covered-table-cell/>
          <table:covered-table-cell/>
        </table:table-row>
        <table:table-row table:style-name="表格38.1">
          <table:table-cell table:style-name="表格38.A2" office:value-type="string">
            <text:list xml:id="list36282074" text:continue-numbering="true" text:style-name="WW8Num30">
              <text:list-item>
                <text:p text:style-name="P151">推動公務人員終身學習。（9%）</text:p>
              </text:list-item>
            </text:list>
          </table:table-cell>
          <table:table-cell table:style-name="表格38.A2" office:value-type="string">
            <text:p text:style-name="P61">平均終身學習時數（9%）</text:p>
          </table:table-cell>
          <table:table-cell table:style-name="表格38.A2" office:value-type="string">
            <text:p text:style-name="P57">40小時</text:p>
          </table:table-cell>
          <table:table-cell table:style-name="表格38.A2" office:value-type="string">
            <text:p text:style-name="P3"><text:span text:style-name="T1">8</text:span><text:span text:style-name="T1">2</text:span><text:span text:style-name="T1">小時</text:span></text:p>
          </table:table-cell>
          <table:table-cell table:style-name="表格38.A2" office:value-type="string">
            <text:p text:style-name="P3"><text:span text:style-name="T1">2</text:span><text:span text:style-name="T1">05</text:span><text:span text:style-name="T1">%</text:span></text:p>
          </table:table-cell>
          <table:table-cell table:style-name="表格38.F2" office:value-type="string">
            <text:p text:style-name="P59">1、衡量標準：</text:p>
            <text:p text:style-name="P391"><text:s text:c="2"/>本年度單位平均終身學習時數至少應達40小時(其中包含數位學習至少5小時，與業務相關之學習20小時)。</text:p>
            <text:p text:style-name="P374">1.單位平均終身學習時數40小時以上，核<text:soft-page-break/>給9分。</text:p>
            <text:p text:style-name="P374">2.單位平均終身學習時數35-39小時，核給8分。</text:p>
            <text:p text:style-name="P374">3.單位平均終身學習時數30-34小時，核給7分。</text:p>
            <text:p text:style-name="P374">4.單位平均終身學習時數小時25-29小時，核給6分。</text:p>
            <text:p text:style-name="P374">5.單位平均終身學習時數小時20-24小時，核給5分。</text:p>
            <text:p text:style-name="P374">6.單位平均終身學習時數15-19小時，核給4分。</text:p>
            <text:p text:style-name="P374">7.單位平均終身學習時數10-14小時，核給3分。</text:p>
            <text:p text:style-name="P374">8.單位平均終身學習時數5-9小時，核給2分。</text:p>
            <text:p text:style-name="P373">9.單位平均終身學習時數未達5小時，核給1分。</text:p>
            <text:p text:style-name="P59">2、執行成果：</text:p>
            <text:p text:style-name="P270"><text:span text:style-name="T1">終身學習平均學習時數8</text:span><text:span text:style-name="T1">2</text:span><text:span text:style-name="T1">小時。</text:span></text:p>
            <text:p text:style-name="P59">3、達成度：</text:p>
            <text:p text:style-name="P270"><text:span text:style-name="T1">達成度2</text:span><text:span text:style-name="T1">05</text:span><text:span text:style-name="T1">%，超出原訂目標值。</text:span></text:p>
          </table:table-cell>
        </table:table-row>
        <table:table-row table:style-name="表格38.1">
          <table:table-cell table:style-name="表格38.A2" office:value-type="string">
            <text:p text:style-name="P59">績效分數</text:p>
          </table:table-cell>
          <table:table-cell table:style-name="表格38.F2" table:number-columns-spanned="5" office:value-type="string">
            <text:p text:style-name="P59">原始分數100分（權分9分）</text:p>
          </table:table-cell>
          <table:covered-table-cell/>
          <table:covered-table-cell/>
          <table:covered-table-cell/>
          <table:covered-table-cell/>
        </table:table-row>
      </table:table>
      <text:p text:style-name="P32">（三）經費面向策略績效目標（權數為15%）</text:p>
      <table:table table:name="表格39" table:style-name="表格39">
        <table:table-column table:style-name="表格39.A"/>
        <table:table-column table:style-name="表格39.B"/>
        <table:table-column table:style-name="表格39.C" table:number-columns-repeated="3"/>
        <table:table-column table:style-name="表格39.F"/>
        <table:table-header-rows>
          <table:table-row table:style-name="表格39.1">
            <table:table-cell table:style-name="表格39.A1" office:value-type="string">
              <text:p text:style-name="P238">策略績效目標</text:p>
            </table:table-cell>
            <table:table-cell table:style-name="表格39.A1" office:value-type="string">
              <text:p text:style-name="P56">衡量指標</text:p>
            </table:table-cell>
            <table:table-cell table:style-name="表格39.A1" office:value-type="string">
              <text:p text:style-name="P56">原訂</text:p>
              <text:p text:style-name="P56">目標值</text:p>
            </table:table-cell>
            <table:table-cell table:style-name="表格39.A1" office:value-type="string">
              <text:p text:style-name="P56">達成</text:p>
              <text:p text:style-name="P56">目標值</text:p>
            </table:table-cell>
            <table:table-cell table:style-name="表格39.A1" office:value-type="string">
              <text:p text:style-name="P56">達成度</text:p>
            </table:table-cell>
            <table:table-cell table:style-name="表格39.F1" office:value-type="string">
              <text:p text:style-name="P56">績效衡量暨達成情形分析</text:p>
            </table:table-cell>
          </table:table-row>
        </table:table-header-rows>
        <table:table-row table:style-name="表格39.1">
          <table:table-cell table:style-name="表格39.A2" office:value-type="string">
            <text:list xml:id="list6154384906158028162" text:style-name="WW8Num135">
              <text:list-item>
                <text:p text:style-name="P153">節約政府支出，邁向財政收支平衡（15%）</text:p>
              </text:list-item>
            </text:list>
          </table:table-cell>
          <table:table-cell table:style-name="表格39.A2" office:value-type="string">
            <text:p text:style-name="P59">各單位當年度經常門經費賸餘數（不含人事費）與預算數（不含人事費）百分比（15%）</text:p>
          </table:table-cell>
          <table:table-cell table:style-name="表格39.A2" office:value-type="string">
            <text:p text:style-name="P56">2%</text:p>
          </table:table-cell>
          <table:table-cell table:style-name="表格39.A2" office:value-type="string">
            <text:p text:style-name="P3"><text:span text:style-name="T1">12.36%</text:span></text:p>
          </table:table-cell>
          <table:table-cell table:style-name="表格39.A2" office:value-type="string">
            <text:p text:style-name="P2"><text:span text:style-name="T1">618%</text:span></text:p>
          </table:table-cell>
          <table:table-cell table:style-name="表格39.F2" office:value-type="string">
            <text:p text:style-name="P59">1、衡量標準：</text:p>
            <text:p text:style-name="P400">【經常門預算數(不含人事費)－經常門決算數（不含人事費）】/經常門預算數（不含人事費）</text:p>
            <text:p text:style-name="P400">※決算數＝實支數＋保留數</text:p>
            <text:p text:style-name="P400">計算方式如下：</text:p>
            <text:p text:style-name="P375"><text:soft-page-break/>1.節餘率達2﹪以上者 </text:p>
            <text:p text:style-name="P375">　100分。</text:p>
            <text:p text:style-name="P375">2.節餘率未達 2﹪者 </text:p>
            <text:p text:style-name="P375">　90分。</text:p>
            <text:p text:style-name="P375">3.節餘率未達1.5﹪者 </text:p>
            <text:p text:style-name="P375">　80分。</text:p>
            <text:p text:style-name="P375">4.節餘率未達 1﹪者 70分。</text:p>
            <text:p text:style-name="P373">5.節餘率未達0.5﹪者 </text:p>
            <text:p text:style-name="P373">　60分。</text:p>
            <text:p text:style-name="P59">2、執行成果：</text:p>
            <text:p text:style-name="P270"><text:span text:style-name="T1">經常門預算數</text:span><text:span text:style-name="T1">412,214,000</text:span><text:span text:style-name="T1">元</text:span><text:span text:style-name="T49">，</text:span><text:span text:style-name="T1">經常門決算數</text:span><text:span text:style-name="T1">361,277,533</text:span><text:span text:style-name="T49">，</text:span><text:span text:style-name="T1">經常門預算節約經費12</text:span><text:span text:style-name="T1">.36</text:span><text:span text:style-name="T1">%。</text:span></text:p>
            <text:p text:style-name="P64">3、達成度：</text:p>
            <text:p text:style-name="P270"><text:span text:style-name="T1">達成度6</text:span><text:span text:style-name="T1">18</text:span><text:span text:style-name="T1">%，超出原訂目標值。</text:span></text:p>
          </table:table-cell>
        </table:table-row>
        <table:table-row table:style-name="表格39.1">
          <table:table-cell table:style-name="表格39.A2" office:value-type="string">
            <text:p text:style-name="P59">績效分數</text:p>
          </table:table-cell>
          <table:table-cell table:style-name="表格39.F2" table:number-columns-spanned="5" office:value-type="string">
            <text:p text:style-name="P59">原始分數100分（權分15分）</text:p>
          </table:table-cell>
          <table:covered-table-cell/>
          <table:covered-table-cell/>
          <table:covered-table-cell/>
          <table:covered-table-cell/>
        </table:table-row>
      </table:table>
      <text:p text:style-name="P412"/>
      <text:p text:style-name="P412">參、未達項目目標檢討</text:p>
      <table:table table:name="表格40" table:style-name="表格40">
        <table:table-column table:style-name="表格40.A"/>
        <table:table-column table:style-name="表格40.B"/>
        <table:table-column table:style-name="表格40.C" table:number-columns-repeated="2"/>
        <table:table-column table:style-name="表格40.E"/>
        <table:table-header-rows>
          <table:table-row table:style-name="表格40.1">
            <table:table-cell table:style-name="表格40.A1" office:value-type="string">
              <text:p text:style-name="P238">策略績效目標</text:p>
            </table:table-cell>
            <table:table-cell table:style-name="表格40.A1" office:value-type="string">
              <text:p text:style-name="P56">衡量指標</text:p>
            </table:table-cell>
            <table:table-cell table:style-name="表格40.A1" office:value-type="string">
              <text:p text:style-name="P56">原訂</text:p>
              <text:p text:style-name="P56">目標值</text:p>
            </table:table-cell>
            <table:table-cell table:style-name="表格40.A1" office:value-type="string">
              <text:p text:style-name="P56">達成度</text:p>
              <text:p text:style-name="P56">差異值</text:p>
            </table:table-cell>
            <table:table-cell table:style-name="表格40.E1" office:value-type="string">
              <text:p text:style-name="P56">未達成原因分析暨因應策略</text:p>
            </table:table-cell>
          </table:table-row>
        </table:table-header-rows>
        <table:table-row table:style-name="表格40.2">
          <table:table-cell table:style-name="表格40.A1" office:value-type="string">
            <text:p text:style-name="P56">無</text:p>
          </table:table-cell>
          <table:table-cell table:style-name="表格40.B2" office:value-type="string">
            <text:p text:style-name="P59"/>
          </table:table-cell>
          <table:table-cell table:style-name="表格40.B2" office:value-type="string">
            <text:p text:style-name="P56"/>
          </table:table-cell>
          <table:table-cell table:style-name="表格40.B2" office:value-type="string">
            <text:p text:style-name="P56"/>
          </table:table-cell>
          <table:table-cell table:style-name="表格40.E2" office:value-type="string">
            <text:p text:style-name="P59"/>
          </table:table-cell>
        </table:table-row>
      </table:table>
      <text:p text:style-name="P412"/>
      <text:p text:style-name="P412">肆、績效總評</text:p>
      <text:p text:style-name="P64">一、農務暨植物保護科：</text:p>
      <text:p text:style-name="P665"><text:span text:style-name="T19">(一)本縣10</text:span><text:span text:style-name="T19">3</text:span><text:span text:style-name="T19">年度已完成更新本縣水稻面積</text:span><text:span text:style-name="T19">19</text:span><text:span text:style-name="T19">,</text:span><text:span text:style-name="T19">74</text:span><text:span text:style-name="T19">0公頃。</text:span></text:p>
      <text:p text:style-name="P665"><text:span text:style-name="T19">(二)10</text:span><text:span text:style-name="T19">3</text:span><text:span text:style-name="T19">年度已推廣本縣景觀作物種植面積1</text:span><text:span text:style-name="T19">3</text:span><text:span text:style-name="T19">4.</text:span><text:span text:style-name="T19">03</text:span><text:span text:style-name="T19">公頃。</text:span></text:p>
      <text:p text:style-name="P6"><text:span text:style-name="T1">二、</text:span><text:span text:style-name="T1">行銷企劃科</text:span><text:span text:style-name="T1">：</text:span></text:p>
      <text:p text:style-name="P666"><text:span text:style-name="T19">辦理農特產品展售促銷7場，持續辦理花在彰化活動人數逹</text:span><text:span text:style-name="T19">93</text:span><text:span text:style-name="T19">萬人以上參觀，辦理休閒農業系列活動2場，苗木生產專區招租率逹100%。</text:span></text:p>
      <text:p text:style-name="P64">三、森林暨保育科：</text:p>
      <text:p text:style-name="P667">苗木培育生產1,170,849株，達成率為117%；苗木植栽知識推廣講習會完成7場次，較原訂目標值4場次達成率為175%；辦理植樹活動完成1場次達成率為100%。</text:p>
      <text:p text:style-name="P64">四、漁業科：</text:p>
      <text:p text:style-name="P666"><text:span text:style-name="T19">辦理漁業推廣活動8場次，完成出海路及漁業公共設施建設1,</text:span><text:span text:style-name="T19">244</text:span><text:span text:style-name="T19">公尺。</text:span></text:p>
      <text:p text:style-name="P64">五、畜產科：</text:p>
      <text:p text:style-name="P666"><text:span text:style-name="T19">加強飼料生產與衛生安全檢驗於10</text:span><text:span text:style-name="T19">3</text:span><text:span text:style-name="T19">年度完成畜牧場飼料抽驗計17</text:span><text:span text:style-name="T19">9</text:span><text:span text:style-name="T19">件，達成率為12</text:span><text:span text:style-name="T19">8</text:span><text:span text:style-name="T19">%；市售台灣優良農產品(CAS)、產銷履歷產品、有機畜產品及畜產加工品進行標章標示檢查及產品抽驗工作於10</text:span><text:span text:style-name="T19">3</text:span><text:span text:style-name="T19">年度完成3</text:span><text:span text:style-name="T19">2</text:span><text:span text:style-name="T19">家標章標示檢查，達成率為1</text:span><text:span text:style-name="T19">28</text:span><text:span text:style-name="T19">%；違法屠宰查緝工作於10</text:span><text:span text:style-name="T19">3</text:span><text:span text:style-name="T19">年度</text:span><text:soft-page-break/><text:span text:style-name="T19">完成1</text:span><text:span text:style-name="T19">08</text:span><text:span text:style-name="T19">件，達成度為</text:span><text:span text:style-name="T19">100</text:span><text:span text:style-name="T19">%。</text:span></text:p>
      <text:p text:style-name="P64">六、農會輔導科：</text:p>
      <text:p text:style-name="P668"><text:span text:style-name="T19">(一)整合性辦理全國性葡萄產業推廣活動，如：產區葡萄產業文化活動、葡萄花藝創作、</text:span><text:span text:style-name="T19">全縣巨峰夏果</text:span><text:span text:style-name="T19">葡萄評鑑、葡萄故鄉知性之旅</text:span><text:span text:style-name="T19">、校園徵文比賽、葡萄文化攝影及詞詩書法班</text:span><text:span text:style-name="T19">等，擄獲了國內外民眾的心，</text:span><text:span text:style-name="T19">因瞭解</text:span><text:span text:style-name="T19">而愛上彰化葡萄。</text:span><text:span text:style-name="T19">並配合全國葡萄公主選拔活動辦理，</text:span><text:span text:style-name="T19">所帶動之效益，如：「大村千萬葡萄農」、「</text:span><text:span text:style-name="T19">提高</text:span><text:span text:style-name="T19">溪湖早春溫室葡萄產值」、「彰化縣優質葡萄外銷至日本、新加坡、馬來西亞、上海、香港</text:span><text:span text:style-name="T19">等</text:span><text:span text:style-name="T19">」、「</text:span><text:span text:style-name="T19">提高全縣</text:span><text:span text:style-name="T19">葡萄產值」等，使彰化縣推動葡萄經驗成為典範！</text:span></text:p>
      <text:p text:style-name="P668"><text:span text:style-name="T19">(</text:span><text:span text:style-name="T19">二</text:span><text:span text:style-name="T19">)為帶動本縣各鄉鎮農業產業文化之發展，</text:span><text:span text:style-name="T19">宣傳在地特色農特產品，</text:span><text:span text:style-name="T19">輔導鄉鎮農會辦理農業產業文化發展系列活動，過程中輔以媒體報導，來增加地方產業知名度，促進本縣各鄉鎮農村旅遊之發展。在辦理活動過程中，鼓勵農村居民參與能夠增加其對農產業的投入及關心，達到增加地方凝聚力之效益，並帶動農村地區經濟效益。</text:span></text:p>
      <text:p text:style-name="P668"><text:span text:style-name="T19">(</text:span><text:span text:style-name="T19">三</text:span><text:span text:style-name="T19">)</text:span><text:span text:style-name="T19">為穩定濕穀稻米價格，辦理公糧收購補貼搬運費，獲得農民大力支持，預算執行率達59.69%。</text:span></text:p>
      <text:p text:style-name="P615"><text:span text:style-name="T1">七、本處編制員額及約聘僱員額、職等均嚴格控管無成長，符合原訂目標值；同仁終身學習平均學習時數8</text:span><text:span text:style-name="T1">2</text:span><text:span text:style-name="T1">小時，經常門預算節餘率</text:span><text:span text:style-name="T1">12.36</text:span><text:span text:style-name="T1">%，均達原訂目標值以上。</text:span></text:p>
      <text:p text:style-name="P64"/>
      <text:p text:style-name="P412">伍、施政成果具體事蹟</text:p>
      <text:p text:style-name="P59">一、農務暨植物保護科</text:p>
      <text:p text:style-name="P556">(一)農作物生產：</text:p>
      <text:list xml:id="list7545950759474101260" text:style-name="WW8Num138">
        <text:list-item>
          <text:list>
            <text:list-item>
              <text:p text:style-name="P669"><text:span text:style-name="T1">10</text:span><text:span text:style-name="T1">3</text:span><text:span text:style-name="T1">年種苗業登記總計辦理1</text:span><text:span text:style-name="T1">65</text:span><text:span text:style-name="T1">件、進行本縣之銷售種子（苗）抽檢</text:span><text:span text:style-name="T1">20件</text:span><text:span text:style-name="T1">。</text:span></text:p>
            </text:list-item>
            <text:list-item>
              <text:p text:style-name="P671">輔導管理本縣農場共16家。</text:p>
            </text:list-item>
          </text:list>
        </text:list-item>
      </text:list>
      <text:p text:style-name="P556">(二)植物保護：</text:p>
      <text:list xml:id="list8314108438921495109" text:style-name="WW8Num64">
        <text:list-item>
          <text:p text:style-name="P670"><text:span text:style-name="T1">10</text:span><text:span text:style-name="T1">3</text:span><text:span text:style-name="T1">年執行農作物污染監測共抽檢1</text:span><text:span text:style-name="T1">22</text:span><text:span text:style-name="T1">件，計有</text:span><text:span text:style-name="T1">1</text:span><text:span text:style-name="T1">筆不合格，業已會同農糧署、本縣環保局辦理剷除銷燬。</text:span></text:p>
        </text:list-item>
        <text:list-item>
          <text:p text:style-name="P670"><text:span text:style-name="T1">10</text:span><text:span text:style-name="T1">3</text:span><text:span text:style-name="T1">年度執行動植物防疫檢疫局計畫共抽檢</text:span><text:span text:style-name="T1">55</text:span><text:span text:style-name="T1">件農藥，送行政院農業委員會農業藥物毒物試驗所進行檢驗，該所尚未完成所有檢驗報告，截至10</text:span><text:span text:style-name="T1">3</text:span><text:span text:style-name="T1">年1</text:span><text:span text:style-name="T1">2</text:span><text:span text:style-name="T1">月</text:span><text:span text:style-name="T1">底</text:span><text:span text:style-name="T1">，</text:span><text:span text:style-name="T1">有3件</text:span><text:span text:style-name="T1">不合格案件。</text:span></text:p>
        </text:list-item>
      </text:list>
      <text:p text:style-name="P556">(三)農業調查及統計：</text:p>
      <text:p text:style-name="P674"><text:span text:style-name="T1">農情調查每年分為一期作、二期作及裡作共三次進行作物之種植面積與產量與耕地面積之調查。調查項目共計有177項，分別為普通作物104項、果品類40項、牧草4項、藥用植物2項、花卉(含苗圃及盆花)20項以及菇纇7項，另每月進行果品類、蔬菜類及花卉類以及各期作(含長短期作物)之產量預測工作，於10</text:span><text:span text:style-name="T1">3</text:span><text:span text:style-name="T1">年之農情調查工作皆已完成，並呈報農糧署進行統計。</text:span></text:p>
      <text:p text:style-name="P556">(四)加強農藥殘留監測與管制：</text:p>
      <text:p text:style-name="P674"><text:span text:style-name="T1">10</text:span><text:span text:style-name="T1">3</text:span><text:span text:style-name="T1">年度辦理農作物安全用藥訓練講習會</text:span><text:span text:style-name="T1">5</text:span><text:span text:style-name="T1">場次。</text:span></text:p>
      <text:p text:style-name="P556">(五)輔導良質米推廣：</text:p>
      <text:p text:style-name="P674"><text:span text:style-name="T1">10</text:span><text:span text:style-name="T1">3</text:span><text:span text:style-name="T1">年輔導本縣大村、田尾、員林、埤頭、福興、</text:span><text:span text:style-name="T1">花壇</text:span><text:span text:style-name="T1">、埔心、</text:span><text:span text:style-name="T1">竹</text:span><text:span text:style-name="T1">塘等鄉鎮市公所、農會辦理米食推廣活動計9場次。</text:span></text:p>
      <text:p text:style-name="P556">(六)輔導改進蔬果生產：</text:p>
      <text:list xml:id="list6612739871964422777" text:style-name="WW8Num112">
        <text:list-item>
          <text:list>
            <text:list-item>
              <text:p text:style-name="P676"><text:span text:style-name="T1">輔導溪湖、永靖、埔心、埔鹽與大村等鄉鎮之果樹產銷班共輔導搭設果園防護網</text:span><text:span text:style-name="T1">0</text:span><text:span text:style-name="T1">.4</text:span><text:span text:style-name="T1">2</text:span><text:span text:style-name="T1">公頃、簡易型溫(網)室設施</text:span><text:span text:style-name="T1">9</text:span><text:span text:style-name="T1">.4</text:span><text:span text:style-name="T1">5</text:span><text:span text:style-name="T1">公頃。</text:span></text:p>
            </text:list-item>
            <text:list-item>
              <text:p text:style-name="P676"><text:span text:style-name="T1">輔導本縣不具競爭力之果樹，芬園鄉荔枝更新</text:span><text:span text:style-name="T1">0</text:span><text:span text:style-name="T1">.</text:span><text:span text:style-name="T1">24</text:span><text:span text:style-name="T1">公頃。</text:span></text:p>
            </text:list-item>
            <text:list-item>
              <text:p text:style-name="P677">輔導溪州、竹塘、埤頭、埔鹽、溪湖、北斗、秀水、埔心、永靖、田尾、芳苑、大城、北斗青果生產合作社、翡翠園果菜生產合作社及埤頭合作農場共15個農民團體，搭設簡易塑膠布網室3.97公頃、水平棚架網室2.41公頃、捲揚式塑膠布溫室0.67公頃及鋼骨結構加強型捲揚式塑膠布溫室4.13公頃。</text:p>
            </text:list-item>
            <text:list-item>
              <text:p text:style-name="P676"><text:soft-page-break/><text:span text:style-name="T1">本年本府共輔導13個果樹產銷班</text:span><text:span text:style-name="T1">及11個蔬菜產銷班</text:span><text:span text:style-name="T1">產銷履歷</text:span><text:span text:style-name="T1">驗證</text:span><text:span text:style-name="T1">。</text:span></text:p>
            </text:list-item>
          </text:list>
        </text:list-item>
      </text:list>
      <text:p text:style-name="P556">(七)景觀作物推廣：</text:p>
      <text:p text:style-name="P674"><text:span text:style-name="T1">本年度裡作輔導農民辦理種植景觀作物大波斯菊、向日葵及黃波斯菊，執行面積1</text:span><text:span text:style-name="T1">3</text:span><text:span text:style-name="T1">4.</text:span><text:span text:style-name="T1">0326</text:span><text:span text:style-name="T1">公頃，計溪州鄉、埤頭鄉、溪湖鎮、埔鹽鄉、大村鄉、鹿港鎮、和美鎮、花壇鄉、秀水鄉、</text:span><text:span text:style-name="T1">員林鎮</text:span><text:span text:style-name="T1">、埔心鄉、伸港鄉、線西鄉、福興鄉、</text:span><text:span text:style-name="T1">二林鎮</text:span><text:span text:style-name="T1">、二水鄉、田尾鄉</text:span><text:span text:style-name="T1">、彰化市</text:span><text:span text:style-name="T1">等1</text:span><text:span text:style-name="T1">8</text:span><text:span text:style-name="T1">鄉鎮市公所申請辦理，於11月上旬即開始發放種子，目前已全數種植完成，預計10</text:span><text:span text:style-name="T1">4</text:span><text:span text:style-name="T1">年1月上旬至2月上旬開花。</text:span></text:p>
      <text:p text:style-name="P2"><text:span text:style-name="T1">二、</text:span><text:span text:style-name="T1">行銷企劃科</text:span></text:p>
      <text:p text:style-name="P554"><text:span text:style-name="T1">(</text:span><text:span text:style-name="T1">一</text:span><text:span text:style-name="T1">)</text:span><text:span text:style-name="T1">推廣本縣農特產品專案計畫：</text:span></text:p>
      <text:p text:style-name="P674"><text:span text:style-name="T1">於各種縣內活動辦理本縣各項農特產品展售，並配合農糧署於台北希望廣場及圓山花博辦理展售促銷活動，全年度展售場次逾</text:span><text:span text:style-name="T1">7</text:span><text:span text:style-name="T1">場次。</text:span></text:p>
      <text:p text:style-name="P554"><text:span text:style-name="T1">(</text:span><text:span text:style-name="T1">二</text:span><text:span text:style-name="T1">)</text:span><text:span text:style-name="T1">輔導農民或團體或產銷班開拓網路商機：</text:span></text:p>
      <text:list xml:id="list9031672248475299952" text:style-name="WW8Num62">
        <text:list-item>
          <text:p text:style-name="P672">設立本縣農特產品專屬網站，整合轄內農產品資源，提供農產品相關銷售訊息。</text:p>
        </text:list-item>
        <text:list-item>
          <text:p text:style-name="P672">結合行政院農業委員會農業易遊網，提供入網人數及產品知名度。</text:p>
        </text:list-item>
      </text:list>
      <text:p text:style-name="P556">(三)輔導農產品外銷計畫：</text:p>
      <text:list xml:id="list5463717445568796375" text:style-name="WW8Num87">
        <text:list-item>
          <text:p text:style-name="P673">輔導農民團體或產銷班接洽貿易業者並報價尋求外銷機會。</text:p>
        </text:list-item>
        <text:list-item>
          <text:p text:style-name="P673">補助農民團體或產銷班辦理農產外銷，相關運銷設備及分包裝資材、工資、運費等。</text:p>
        </text:list-item>
        <text:list-item>
          <text:p text:style-name="P673">執行地點：於香港、新加坡、汶萊、馬來西亞各辦一場農產品促銷活動。至日本長野縣考察菇類生產，藉此學習其產銷流程，提升本縣菇生產效能。</text:p>
        </text:list-item>
      </text:list>
      <text:p text:style-name="P554"><text:span text:style-name="T1">(</text:span><text:span text:style-name="T1">四</text:span><text:span text:style-name="T1">)</text:span><text:span text:style-name="T1">花卉苗木生產專區：</text:span></text:p>
      <text:p text:style-name="P674"><text:span text:style-name="T1">經營管理「彰化縣景觀苗木生產專區」，整合縣內苗木業者，促進產業升級提供</text:span><text:span text:style-name="T1">85</text:span><text:span text:style-name="T1">區塊，招租率今年逹100%，電信、電力設備地下化工程及自來水供應是目前需改善及增進部份。</text:span></text:p>
      <text:p text:style-name="P554"><text:span text:style-name="T1">(</text:span><text:span text:style-name="T1">五</text:span><text:span text:style-name="T1">)</text:span><text:span text:style-name="T1">辦理2013年花在彰化系列活動：</text:span></text:p>
      <text:p text:style-name="P674"><text:span text:style-name="T1">本活動已發展成為本縣年度性及常態性花藝創作活動。推廣在地花卉產業文化，並結合相關主題活動，營造出本縣為全省花卉縣市知名度；10</text:span><text:span text:style-name="T1">3</text:span><text:span text:style-name="T1">年春節辦理，於溪州公園、田尾公路花園、中興榖堡、萬景藝苑等地舉辦參觀人潮約</text:span><text:span text:style-name="T1">93</text:span><text:span text:style-name="T1">萬人次。</text:span></text:p>
      <text:p text:style-name="P59">三、森林暨保育科</text:p>
      <text:p text:style-name="P554"><text:span text:style-name="T1">(一)</text:span><text:span text:style-name="T1">提高苗木培育生產量：103年苗木培育生產1,170,849株。</text:span></text:p>
      <text:p text:style-name="P679"><text:span text:style-name="T1">(</text:span><text:span text:style-name="T1">二</text:span><text:span text:style-name="T1">)</text:span><text:span text:style-name="T1">加強苗木植栽知識推廣：園藝輔療推廣研習活動4場；認識及防治樹木褐根病講習活動3場，計270參加人次。</text:span></text:p>
      <text:p text:style-name="P554"><text:span text:style-name="T1">(</text:span><text:span text:style-name="T1">三</text:span><text:span text:style-name="T1">)</text:span><text:span text:style-name="T1">辦理植樹活動：假員林鎮市地重劃區公17預定地，辦理1場植樹活動。</text:span></text:p>
      <text:p text:style-name="P2"><text:span text:style-name="T1">四、</text:span><text:span text:style-name="T1">漁業科</text:span></text:p>
      <text:p text:style-name="P679"><text:span text:style-name="T1">(一)辦理201</text:span><text:span text:style-name="T1">4</text:span><text:span text:style-name="T1">王功漁火節2場音樂晚會。</text:span></text:p>
      <text:p text:style-name="P679"><text:span text:style-name="T1">(二)本年度已執行完成「</text:span><text:span text:style-name="T1">永興養殖區2號水門進排水改善工程(第五期)</text:span><text:span text:style-name="T1">」、「</text:span><text:span text:style-name="T1">芳苑南哨出海尾段出海路改善工程</text:span><text:span text:style-name="T1">」、「</text:span><text:span text:style-name="T1">新寶11班哨支線出海道路改善工程</text:span><text:span text:style-name="T1">」、「</text:span><text:span text:style-name="T1">福寶出海道路改善工程</text:span><text:span text:style-name="T1">」、「</text:span><text:span text:style-name="T1">漢寶養殖區(成功二路)道路</text:span><text:span text:style-name="T1">改善工程」及「</text:span><text:span text:style-name="T1">漢寶養殖區道路改善工程</text:span><text:span text:style-name="T1">」均已結案。</text:span></text:p>
      <text:p text:style-name="P59">五、畜產科</text:p>
      <text:p text:style-name="P554"><text:span text:style-name="T1">(一)</text:span><text:span text:style-name="T1">改進生產輔導：</text:span></text:p>
      <text:list xml:id="list6524255494078697547" text:style-name="WW8Num15">
        <text:list-item>
          <text:p text:style-name="P678">輔導酪農辦理「提升畜禽產業經營-改善草食家畜類」貸款，協助實際從事乳業生產之酪農戶，擴大經營規模，改善生產設備，提昇經營效率，降低生產成本。 輔導乳品加工廠酪農辦理生乳收購契約，收購乳品工廠計有：統一、光泉、台農、佳格、四方、開元、養樂多及高健等8家廠商。輔導全縣酪農戶成立乳牛產銷班9班並組成酪農班長聯席會議，按期（每3月1次）召開，以加強各專業區核心酪農教育研究功能。補助酪農戶購置農機具及青貯袋，以改善國產芻料採收及調製效率，降低生產成本，提升芻料生產品質，並減少對進口牧草之使用依賴性。辦理第八屆彰化乳牛節暨畜產嘉年華活動計1場次。</text:p>
        </text:list-item>
        <text:list-item>
          <text:p text:style-name="P678">輔導全縣養豬戶成立毛豬產銷班26班，並組成班長聯合班會，定期（每3個月1次）召開班會及班長聯合班會，以加強毛豬產銷班組織功能，強化運作教育研究功能，增強業者自主功能。補助設置採分批、分齡、異地或多地飼養模式之養豬場豬舍相關設施2場，提<text:soft-page-break/>升豬場經營效率。推動建立「彰化健康豬肉」提供無受體素及葯物殘留之優質生鮮豬肉，提升本縣養豬產業形象及豬農的利潤。</text:p>
        </text:list-item>
        <text:list-item>
          <text:p text:style-name="P678">輔導養禽場建立自體防疫。輔導本縣各禽類產銷班，定期召開班會及講習訓練。輔導本縣家禽屠宰業，申設合法家禽屠宰場。</text:p>
        </text:list-item>
        <text:list-item>
          <text:p text:style-name="P678">輔導本縣養羊產銷班5班（肉羊3班、乳羊2班）及養鹿產銷班1班正常運作，加強產銷資訊交流與產銷調節功能。推廣尼羅草示範轉作及省工農機設備補助，降低養羊戶飼養成本及人力。</text:p>
        </text:list-item>
        <text:list-item>
          <text:p text:style-name="P678">於溪州費茲洛公園成立彰化縣老牛安養中心，讓縣內老牛有所終養，目前有2頭入住。</text:p>
        </text:list-item>
      </text:list>
      <text:p text:style-name="P554"><text:span text:style-name="T1">(</text:span><text:span text:style-name="T1">二</text:span><text:span text:style-name="T1">)</text:span><text:span text:style-name="T1">飼料管理：</text:span></text:p>
      <text:p text:style-name="P675">辦理自製自用飼料戶登記，核發登記證累計達328戶。核發飼料販賣登記證累計172件。強化飼料品質管制及管理，檢驗飼料添加物及一般成分，完成檢驗飼料添加物178件。市場肉豬血清磺胺藥物、受體素殘留監控及逆行追蹤並配合抽驗飼料時，輔導養豬戶正確使用飼料添加物。</text:p>
      <text:p text:style-name="P554"><text:span text:style-name="T1">(</text:span><text:span text:style-name="T1">三</text:span><text:span text:style-name="T1">)</text:span><text:span text:style-name="T1">辦理家畜保險：</text:span></text:p>
      <text:p text:style-name="P675">輔導各鄉鎮市農會辦理家畜毛豬運輸傷亡保險293,722頭，乳牛死亡保險3321頭。</text:p>
      <text:p text:style-name="P554"><text:span text:style-name="T1">(</text:span><text:span text:style-name="T1">四</text:span><text:span text:style-name="T1">)</text:span><text:span text:style-name="T1">輔導牧場設立登記：</text:span></text:p>
      <text:p text:style-name="P675">輔導畜禽戶辦理牧場設立登記，已完成並領取牧場登記證累計2,490場。輔導畜禽戶辦理非都市土地農牧用地作畜牧設施容許使用，計70場。輔導畜禽戶聘置特約獸醫師，完成場數為1,089戶。輔導畜禽戶辦理飼養場設立登記，已完成並取得證書者計144場。</text:p>
      <text:p text:style-name="P554"><text:span text:style-name="T1">(</text:span><text:span text:style-name="T1">五</text:span><text:span text:style-name="T1">)</text:span><text:span text:style-name="T1">輔導禽畜牧場污染防治：</text:span></text:p>
      <text:p text:style-name="P675">輔導養豬場廢水處理設施改善及宣導計16場次。輔導二林、芳苑、田尾、溪州、福興及田中等畜牧廢棄資源共同處理班推廣禽畜糞堆肥，協助畜牧場禽畜糞清理及改善環境衛生，減少環境污染，並可將資源回收利用還原農地。辦理養豬場斃死豬隻管理措施，宣導與查核斃死豬三聯單紀錄計2318場及宣導講習會2場。輔導畜牧場廢水排放管掛管，專管排放。輔導畜牧場設置示範性節水設施及廢水循環再利用設施共計6場。輔導畜牧場異味改善共計14場。</text:p>
      <text:p text:style-name="P554"><text:span text:style-name="T1">(</text:span><text:span text:style-name="T1">六</text:span><text:span text:style-name="T1">)</text:span><text:span text:style-name="T1">畜牧類農情報告：</text:span></text:p>
      <text:p text:style-name="P675">辦理第1、2、3、4季畜牧農情調查報告。辦理103年5、7、11月底養豬頭數調查工作。</text:p>
      <text:p text:style-name="P554"><text:span text:style-name="T1">(</text:span><text:span text:style-name="T1">七</text:span><text:span text:style-name="T1">)</text:span><text:span text:style-name="T1">加強管理屠宰牲畜與肉品衛生查緝：</text:span></text:p>
      <text:p text:style-name="P674"><text:span text:style-name="T1">「本縣違法屠宰行為聯合查緝小組」加強執行不在指定場所屠宰及販賣未經屠宰衛生檢查之肉攤查報計96場次，查獲違反畜牧法案件共19件。</text:span><text:span text:style-name="T1">於市售場所進行台灣優良農產品(CAS)、產銷履歷產品、有機畜產品及畜產加工品標章標示檢查及產品抽驗工作，使廠商確實標示以免有誇大渲染之情事，同時藉由隨機抽驗使商品符合相關標章認證之規範，淘汰管理鬆散廠商，確保消費者權益不致受損；違法屠宰查緝工作能確保畜禽於符合衛生安全規範之合法屠宰場進行屠宰，藉由重罰及刑法讓不法屠宰業者警惕，使消費者能享用衛生安全之禽畜肉品。</text:span></text:p>
      <text:p text:style-name="P59">六、農會輔導科</text:p>
      <text:p text:style-name="P680"><text:span text:style-name="T1">輔導</text:span><text:span text:style-name="T1">本縣所轄農會辦理</text:span><text:span text:style-name="T1">各式</text:span><text:span text:style-name="T1">農業產業文化活動</text:span><text:span text:style-name="T1">16</text:span><text:span text:style-name="T1">場，補助金額</text:span><text:span text:style-name="T1">2</text:span><text:span text:style-name="T1">,</text:span><text:span text:style-name="T1">890</text:span><text:span text:style-name="T1">,000元。</text:span><text:span text:style-name="T1">共宣傳推廣巨峰葡萄、咖啡、蜂蜜、芭樂、龍眼、優良米食、白柚、山藥等農特產品，配合產業之生產季節藉由</text:span><text:span text:style-name="T1">辦理</text:span><text:span text:style-name="T1">產業</text:span><text:span text:style-name="T1">活動</text:span><text:span text:style-name="T1">，增加媒體之曝光性，提高產業知名度與銷售率，號召在地農村居民凝聚共識，促進農村旅遊之發展，以帶動地區性經濟效益</text:span><text:span text:style-name="T1">。</text:span></text:p>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19">社會處103年度施政績效報告</text:p>
      <text:p text:style-name="P30">壹、前言</text:p>
      <text:p text:style-name="P572"><text:span text:style-name="T19">社會福利的主要目的在協助經濟上之弱勢者脫離貧困，進而創造安全無慮的生活環境，藉以提升民眾生活品質。因應社會變遷，民眾需求將更多元與複雜，如何避免貧窮循環，擴大照顧弱勢民眾，提供完善的社會福利服務是本處工作的目標。本處以103年度施政計畫為藍圖，依據本處組織、職掌及業務需求，研擬年度施政目標與重點；由各業務承辦人分別就其業務範疇，研擬「</text:span><text:span text:style-name="T1">人民團體管理、籌辦社會運動、推行社區發展</text:span><text:span text:style-name="T19">」、「照顧低收入戶民眾生活、社會救助、災害補助、急難救助及辦理志願服務」、「</text:span><text:span text:style-name="T1">推展兒童、青少年及婦女福利相關業務</text:span><text:span text:style-name="T19">」、「</text:span><text:span text:style-name="T1">輔導身心障礙福利機構設施、辦理身心障礙者三項補助及其他福利、手冊換發及資料建立、收容安置</text:span><text:span text:style-name="T19">」、「</text:span><text:span text:style-name="T1">辦理中低收入老人生活津貼、老人居家服務、輔導老人安養護機構設置及推動各項老人福利業務</text:span><text:span text:style-name="T19">」、「</text:span><text:span text:style-name="T1">辦理家庭暴力及性侵害案件之緊急庇護、醫療補助、心理諮詢、律師訴訟與補助及轉介服務</text:span><text:span text:style-name="T19">」等策略績效目標，規劃具體實施方案，並訂定衡量指標，據以實施。</text:span></text:p>
      <text:p text:style-name="P570">本縣財源不寬裕，如何將有限資源用在刀口上，「急民所需，懷民所憂」，使急難者及時獲得照顧，需求者適時提供服務，讓民眾充分感受到我們的熱忱與努力是本處工作重點。秉持社會福利理念，積極追求：福利服務多元化、服務團隊專業化、社會救助人性化、福利照顧效率化、服務管理資訊化。</text:p>
      <text:p text:style-name="P571">有關103年度執行績效，係責成各業務承辦人，分別按原訂之策略績效目標，逐項檢視執行成果，並依衡量指標進行自我評量後，綜整處務整體績效報告，以作為未來檢討改進參據。</text:p>
      <text:p text:style-name="P681"/>
      <text:p text:style-name="P30">貳、社會處目標達成情形</text:p>
      <text:p text:style-name="P35">一、績效達成情形</text:p>
      <text:p text:style-name="P197"/>
      <table:table table:name="表格41" table:style-name="表格41">
        <table:table-column table:style-name="表格41.A"/>
        <table:table-column table:style-name="表格41.B"/>
        <table:table-column table:style-name="表格41.C"/>
        <table:table-column table:style-name="表格41.D"/>
        <table:table-row table:style-name="表格41.1">
          <table:table-cell table:style-name="表格41.A1" office:value-type="string">
            <text:p text:style-name="P197">績效目標衡量面向</text:p>
          </table:table-cell>
          <table:table-cell table:style-name="表格41.A1" office:value-type="string">
            <text:p text:style-name="P197">權重配分</text:p>
          </table:table-cell>
          <table:table-cell table:style-name="表格41.A1" office:value-type="string">
            <text:p text:style-name="P197">自評得分</text:p>
          </table:table-cell>
          <table:table-cell table:style-name="表格41.D1" office:value-type="string">
            <text:p text:style-name="P52">總分</text:p>
          </table:table-cell>
        </table:table-row>
        <table:table-row table:style-name="表格41.2">
          <table:table-cell table:style-name="表格41.A2" office:value-type="string">
            <text:p text:style-name="P178">業務面向</text:p>
          </table:table-cell>
          <table:table-cell table:style-name="表格41.A2" office:value-type="string">
            <text:p text:style-name="P52">70</text:p>
          </table:table-cell>
          <table:table-cell table:style-name="表格41.A2" office:value-type="string">
            <text:p text:style-name="P52">68.863</text:p>
          </table:table-cell>
          <table:table-cell table:style-name="表格41.D2" table:number-rows-spanned="3" office:value-type="string">
            <text:p text:style-name="P52">98.863</text:p>
          </table:table-cell>
        </table:table-row>
        <table:table-row table:style-name="表格41.3">
          <table:table-cell table:style-name="表格41.A2" office:value-type="string">
            <text:p text:style-name="P178">人力面向</text:p>
          </table:table-cell>
          <table:table-cell table:style-name="表格41.A2" office:value-type="string">
            <text:p text:style-name="P52">15</text:p>
          </table:table-cell>
          <table:table-cell table:style-name="表格41.A2" office:value-type="string">
            <text:p text:style-name="P52">15</text:p>
          </table:table-cell>
          <table:covered-table-cell/>
        </table:table-row>
        <table:table-row table:style-name="表格41.4">
          <table:table-cell table:style-name="表格41.A2" office:value-type="string">
            <text:p text:style-name="P178">經費面向</text:p>
          </table:table-cell>
          <table:table-cell table:style-name="表格41.A2" office:value-type="string">
            <text:p text:style-name="P52">15</text:p>
          </table:table-cell>
          <table:table-cell table:style-name="表格41.A2" office:value-type="string">
            <text:p text:style-name="P52">15</text:p>
          </table:table-cell>
          <table:covered-table-cell/>
        </table:table-row>
      </table:table>
      <text:p text:style-name="P197">　</text:p>
      <text:p text:style-name="P35">二、績效分析</text:p>
      <text:p text:style-name="P35">（一）業務面向策略績效目標（權數為70%）</text:p>
      <table:table table:name="表格42" table:style-name="表格42">
        <table:table-column table:style-name="表格42.A"/>
        <table:table-column table:style-name="表格42.B"/>
        <table:table-column table:style-name="表格42.C" table:number-columns-repeated="2"/>
        <table:table-column table:style-name="表格42.E"/>
        <table:table-column table:style-name="表格42.F"/>
        <table:table-header-rows>
          <table:table-row table:style-name="表格42.1">
            <table:table-cell table:style-name="表格42.A1" office:value-type="string">
              <text:p text:style-name="P51">策略績效目標</text:p>
            </table:table-cell>
            <table:table-cell table:style-name="表格42.A1" office:value-type="string">
              <text:p text:style-name="P52">衡量指標</text:p>
            </table:table-cell>
            <table:table-cell table:style-name="表格42.A1" office:value-type="string">
              <text:p text:style-name="P52">原訂</text:p>
              <text:p text:style-name="P52">目標值</text:p>
            </table:table-cell>
            <table:table-cell table:style-name="表格42.A1" office:value-type="string">
              <text:p text:style-name="P52">達成</text:p>
              <text:p text:style-name="P52">目標值</text:p>
            </table:table-cell>
            <table:table-cell table:style-name="表格42.A1" office:value-type="string">
              <text:p text:style-name="P52">達成度</text:p>
            </table:table-cell>
            <table:table-cell table:style-name="表格42.F1" office:value-type="string">
              <text:p text:style-name="P52">績效衡量暨達成情形分析</text:p>
            </table:table-cell>
          </table:table-row>
        </table:table-header-rows>
        <table:table-row table:style-name="表格42.1">
          <table:table-cell table:style-name="表格42.A2" table:number-rows-spanned="3" office:value-type="string">
            <text:list xml:id="list4330649320135999105" text:style-name="WW8Num20">
              <text:list-item>
                <text:p text:style-name="P179">健全人民團體組織，辦理社會運動<text:soft-page-break/>業務（4%）</text:p>
              </text:list-item>
            </text:list>
          </table:table-cell>
          <table:table-cell table:style-name="表格42.A2" office:value-type="string">
            <text:p text:style-name="P288">1、輔導人民團體立案及法規諮詢<text:soft-page-break/>（1%）</text:p>
          </table:table-cell>
          <table:table-cell table:style-name="表格42.A2" office:value-type="string">
            <text:p text:style-name="P52">40案</text:p>
          </table:table-cell>
          <table:table-cell table:style-name="表格42.A2" office:value-type="string">
            <text:p text:style-name="P52">71案</text:p>
          </table:table-cell>
          <table:table-cell table:style-name="表格42.A2" office:value-type="string">
            <text:p text:style-name="P197">178%</text:p>
          </table:table-cell>
          <table:table-cell table:style-name="表格42.F2" office:value-type="string">
            <text:p text:style-name="P292">1、衡量標準：人民團體立案數。</text:p>
            <text:p text:style-name="P292">2、執行成果：</text:p>
            <text:p text:style-name="P613"><text:soft-page-break/>輔導71個人民團體成立。</text:p>
            <text:p text:style-name="P292">3、達成度：</text:p>
            <text:p text:style-name="P613">達成度178%，超出原訂目標值。</text:p>
          </table:table-cell>
        </table:table-row>
        <table:table-row table:style-name="表格42.1">
          <table:covered-table-cell/>
          <table:table-cell table:style-name="表格42.A2" office:value-type="string">
            <text:p text:style-name="P288">2、補助人民團體辦理各項公益活動（2%）</text:p>
          </table:table-cell>
          <table:table-cell table:style-name="表格42.A2" office:value-type="string">
            <text:p text:style-name="P52">150案</text:p>
          </table:table-cell>
          <table:table-cell table:style-name="表格42.A2" office:value-type="string">
            <text:p text:style-name="P52">187案</text:p>
          </table:table-cell>
          <table:table-cell table:style-name="表格42.A2" office:value-type="string">
            <text:p text:style-name="P47"><text:span text:style-name="T1">125</text:span><text:span text:style-name="T19">%</text:span></text:p>
          </table:table-cell>
          <table:table-cell table:style-name="表格42.F2" office:value-type="string">
            <text:p text:style-name="P178">1、衡量標準：補助案件。</text:p>
            <text:p text:style-name="P292">2、執行成果：</text:p>
            <text:p text:style-name="P613">補助民間團體辦理各項教育、文化、學術、體育、社會福利及其他社會公益活動，共補助187案。</text:p>
            <text:p text:style-name="P292">3、達成度：</text:p>
            <text:p text:style-name="P613">達成度125%，超出原訂目標值。</text:p>
          </table:table-cell>
        </table:table-row>
        <table:table-row table:style-name="表格42.1">
          <table:covered-table-cell/>
          <table:table-cell table:style-name="表格42.A2" office:value-type="string">
            <text:p text:style-name="P288">3、辦理慶典節目及表揚大會等活動（1%）</text:p>
          </table:table-cell>
          <table:table-cell table:style-name="表格42.A2" office:value-type="string">
            <text:p text:style-name="P52">6場</text:p>
          </table:table-cell>
          <table:table-cell table:style-name="表格42.A2" office:value-type="string">
            <text:p text:style-name="P52">7場</text:p>
          </table:table-cell>
          <table:table-cell table:style-name="表格42.A2" office:value-type="string">
            <text:p text:style-name="P47"><text:span text:style-name="T1">117%</text:span></text:p>
          </table:table-cell>
          <table:table-cell table:style-name="表格42.F2" office:value-type="string">
            <text:p text:style-name="P178">1、衡量標準：辦理場次。</text:p>
            <text:p text:style-name="P292">2、執行成果：</text:p>
            <text:p text:style-name="P613">辦理元旦升旗典禮、新春團拜茶會、青年節慶祝大會、模範母親表揚大會、模範父親表揚大會、模範祖父母表揚大會、國慶慶祝大會各1場共7場。</text:p>
            <text:p text:style-name="P292">3、達成度：</text:p>
            <text:p text:style-name="P613">達成度117%，超出原訂目標值。</text:p>
          </table:table-cell>
        </table:table-row>
        <table:table-row table:style-name="表格42.1">
          <table:table-cell table:style-name="表格42.A2" office:value-type="string">
            <text:p text:style-name="P367">績效分數</text:p>
          </table:table-cell>
          <table:table-cell table:style-name="表格42.F2" table:number-columns-spanned="5" office:value-type="string">
            <text:p text:style-name="P178">原始分數100分（權分4分）</text:p>
          </table:table-cell>
          <table:covered-table-cell/>
          <table:covered-table-cell/>
          <table:covered-table-cell/>
          <table:covered-table-cell/>
        </table:table-row>
        <table:table-row table:style-name="表格42.1">
          <table:table-cell table:style-name="表格42.A2" office:value-type="string">
            <text:p text:style-name="P489">二、維護社區守望相助隊員之人身安全，強化社區治安成效。（1%）</text:p>
          </table:table-cell>
          <table:table-cell table:style-name="表格42.A2" office:value-type="string">
            <text:p text:style-name="P197">補助守望相助隊數（1%）</text:p>
          </table:table-cell>
          <table:table-cell table:style-name="表格42.A2" office:value-type="string">
            <text:p text:style-name="P52">105隊</text:p>
          </table:table-cell>
          <table:table-cell table:style-name="表格42.A2" office:value-type="string">
            <text:p text:style-name="P52">106隊</text:p>
          </table:table-cell>
          <table:table-cell table:style-name="表格42.A2" office:value-type="string">
            <text:p text:style-name="P197">101%</text:p>
          </table:table-cell>
          <table:table-cell table:style-name="表格42.F2" office:value-type="string">
            <text:p text:style-name="P178">1、衡量標準：補助隊數。</text:p>
            <text:p text:style-name="P292">2、執行成果：</text:p>
            <text:p text:style-name="P613">補助106個守望相助隊。</text:p>
            <text:p text:style-name="P292">3、達成度：</text:p>
            <text:p text:style-name="P613">達成度101%，超出原訂目標值。</text:p>
          </table:table-cell>
        </table:table-row>
        <table:table-row table:style-name="表格42.1">
          <table:table-cell table:style-name="表格42.A2" office:value-type="string">
            <text:p text:style-name="P367">績效分數</text:p>
          </table:table-cell>
          <table:table-cell table:style-name="表格42.F2" table:number-columns-spanned="5" office:value-type="string">
            <text:p text:style-name="P178">原始分數100分（權分1分）</text:p>
          </table:table-cell>
          <table:covered-table-cell/>
          <table:covered-table-cell/>
          <table:covered-table-cell/>
          <table:covered-table-cell/>
        </table:table-row>
        <table:table-row table:style-name="表格42.1">
          <table:table-cell table:style-name="表格42.A2" table:number-rows-spanned="5" office:value-type="string">
            <text:p text:style-name="P489">三、拓展社區多元發展，邁向社區營造（7%）</text:p>
          </table:table-cell>
          <table:table-cell table:style-name="表格42.A2" office:value-type="string">
            <text:p text:style-name="P288">1、補助社區辦理各項福利服務活動（2%）</text:p>
          </table:table-cell>
          <table:table-cell table:style-name="表格42.A2" office:value-type="string">
            <text:p text:style-name="P52">300場</text:p>
          </table:table-cell>
          <table:table-cell table:style-name="表格42.A2" office:value-type="string">
            <text:p text:style-name="P52">464場</text:p>
          </table:table-cell>
          <table:table-cell table:style-name="表格42.A2" office:value-type="string">
            <text:p text:style-name="P197">155%</text:p>
          </table:table-cell>
          <table:table-cell table:style-name="表格42.F2" office:value-type="string">
            <text:p text:style-name="P178">1、衡量標準：辦理場次。</text:p>
            <text:p text:style-name="P292">2、執行成果：</text:p>
            <text:p text:style-name="P613">補助社區464場次辦理福利服務活動。</text:p>
            <text:p text:style-name="P292">3、達成度：</text:p>
            <text:p text:style-name="P613">達成度155%，超出原訂目標值。</text:p>
          </table:table-cell>
        </table:table-row>
        <table:table-row table:style-name="表格42.1">
          <table:covered-table-cell/>
          <table:table-cell table:style-name="表格42.A2" office:value-type="string">
            <text:p text:style-name="P288">2、補助社區活動中心修繕及充實內部設施設備（1.5%）</text:p>
          </table:table-cell>
          <table:table-cell table:style-name="表格42.A2" office:value-type="string">
            <text:p text:style-name="P52">40案</text:p>
          </table:table-cell>
          <table:table-cell table:style-name="表格42.A2" office:value-type="string">
            <text:p text:style-name="P53">286案</text:p>
          </table:table-cell>
          <table:table-cell table:style-name="表格42.A2" office:value-type="string">
            <text:p text:style-name="P50">715%</text:p>
          </table:table-cell>
          <table:table-cell table:style-name="表格42.F2" office:value-type="string">
            <text:p text:style-name="P292">1、衡量標準：補助社區活動中心修繕及充實內部設施設備案件數。</text:p>
            <text:p text:style-name="P292">2、執行成果：</text:p>
            <text:p text:style-name="P613">補助286案社區修繕及充實社區活動中心內部<text:soft-page-break/>設施設備。</text:p>
            <text:p text:style-name="P292">3、達成度：</text:p>
            <text:p text:style-name="P613">達成度715%，超出原訂目標值。</text:p>
          </table:table-cell>
        </table:table-row>
        <table:table-row table:style-name="表格42.1">
          <table:covered-table-cell/>
          <table:table-cell table:style-name="表格42.A2" office:value-type="string">
            <text:p text:style-name="P288">3、辦理社區幹部研習訓練活動，推動福利社區化方案（1.5%）</text:p>
          </table:table-cell>
          <table:table-cell table:style-name="表格42.A2" office:value-type="string">
            <text:p text:style-name="P52">7場</text:p>
          </table:table-cell>
          <table:table-cell table:style-name="表格42.A2" office:value-type="string">
            <text:p text:style-name="P53">12場</text:p>
          </table:table-cell>
          <table:table-cell table:style-name="表格42.A2" office:value-type="string">
            <text:p text:style-name="P50">171%</text:p>
          </table:table-cell>
          <table:table-cell table:style-name="表格42.F2" office:value-type="string">
            <text:p text:style-name="P178">1、衡量標準：場次。</text:p>
            <text:p text:style-name="P292">2、執行成果：</text:p>
            <text:p text:style-name="P613">辦理12場次社區幹部研習訓練活動。</text:p>
            <text:p text:style-name="P292">3、達成度：</text:p>
            <text:p text:style-name="P613">達成度171%，超出原訂目標值。</text:p>
          </table:table-cell>
        </table:table-row>
        <table:table-row table:style-name="表格42.1">
          <table:covered-table-cell/>
          <table:table-cell table:style-name="表格42.A2" office:value-type="string">
            <text:p text:style-name="P288">4、推廣社區產業市集，發展社區經濟（1%）</text:p>
          </table:table-cell>
          <table:table-cell table:style-name="表格42.A2" office:value-type="string">
            <text:p text:style-name="P52">20場</text:p>
          </table:table-cell>
          <table:table-cell table:style-name="表格42.A2" office:value-type="string">
            <text:p text:style-name="P53">33場</text:p>
          </table:table-cell>
          <table:table-cell table:style-name="表格42.A2" office:value-type="string">
            <text:p text:style-name="P50">165%</text:p>
          </table:table-cell>
          <table:table-cell table:style-name="表格42.F2" office:value-type="string">
            <text:p text:style-name="P178">1、衡量標準：場次。</text:p>
            <text:p text:style-name="P292">2、執行成果：</text:p>
            <text:p text:style-name="P613">辦理社區產業市集33場次共84天。</text:p>
            <text:p text:style-name="P292">3、達成度：</text:p>
            <text:p text:style-name="P613">達成度165%，超出原訂目標值。</text:p>
          </table:table-cell>
        </table:table-row>
        <table:table-row table:style-name="表格42.1">
          <table:covered-table-cell/>
          <table:table-cell table:style-name="表格42.A2" office:value-type="string">
            <text:p text:style-name="P288">5、推廣社區童軍，輔導社區工作向下扎根（1%）</text:p>
          </table:table-cell>
          <table:table-cell table:style-name="表格42.A2" office:value-type="string">
            <text:p text:style-name="P52">10團</text:p>
          </table:table-cell>
          <table:table-cell table:style-name="表格42.A2" office:value-type="string">
            <text:p text:style-name="P52">10團</text:p>
          </table:table-cell>
          <table:table-cell table:style-name="表格42.A2" office:value-type="string">
            <text:p text:style-name="P197">100%</text:p>
          </table:table-cell>
          <table:table-cell table:style-name="表格42.F2" office:value-type="string">
            <text:p text:style-name="P178">1、衡量標準：成立團數。</text:p>
            <text:p text:style-name="P292">2、執行成果：</text:p>
            <text:p text:style-name="P613">共10團社區童軍。</text:p>
            <text:p text:style-name="P292">3、達成度：</text:p>
            <text:p text:style-name="P613">達成度100%，符合原訂目標值。</text:p>
          </table:table-cell>
        </table:table-row>
        <table:table-row table:style-name="表格42.1">
          <table:table-cell table:style-name="表格42.A2" office:value-type="string">
            <text:p text:style-name="P367">績效分數</text:p>
          </table:table-cell>
          <table:table-cell table:style-name="表格42.F2" table:number-columns-spanned="5" office:value-type="string">
            <text:p text:style-name="P178">原始分數100（權分7分）</text:p>
          </table:table-cell>
          <table:covered-table-cell/>
          <table:covered-table-cell/>
          <table:covered-table-cell/>
          <table:covered-table-cell/>
        </table:table-row>
        <table:table-row table:style-name="表格42.1">
          <table:table-cell table:style-name="表格42.A2" table:number-rows-spanned="6" office:value-type="string">
            <text:p text:style-name="P489">四、用愛轉動生命--資源整合計畫（10%）</text:p>
          </table:table-cell>
          <table:table-cell table:style-name="表格42.A2" office:value-type="string">
            <text:p text:style-name="P288">1、慈善資源整- 資源整合系統（2%）</text:p>
          </table:table-cell>
          <table:table-cell table:style-name="表格42.A2" office:value-type="string">
            <text:p text:style-name="P52">20,000人次</text:p>
          </table:table-cell>
          <table:table-cell table:style-name="表格42.A2" office:value-type="string">
            <text:p text:style-name="P52">21,209</text:p>
            <text:p text:style-name="P52">人次</text:p>
          </table:table-cell>
          <table:table-cell table:style-name="表格42.A2" office:value-type="string">
            <text:p text:style-name="P197">106%</text:p>
          </table:table-cell>
          <table:table-cell table:style-name="表格42.F2" office:value-type="string">
            <text:p text:style-name="P292">1、衡量標準：志願－資源整合系統上網查詢運用及瀏覽人次。</text:p>
            <text:p text:style-name="P292">2、執行成果：</text:p>
            <text:p text:style-name="P613">從網站設立至今，已有超過124,637人次瀏覽網頁；103年度計有21,209人次瀏覽。</text:p>
            <text:p text:style-name="P292">3、達成度：</text:p>
            <text:p text:style-name="P613">達成度106%，超出原訂目標值。</text:p>
          </table:table-cell>
        </table:table-row>
        <table:table-row table:style-name="表格42.1">
          <table:covered-table-cell/>
          <table:table-cell table:style-name="表格42.A2" office:value-type="string">
            <text:p text:style-name="P288">2、慈善資源整合-幸福小鋪（2%）</text:p>
          </table:table-cell>
          <table:table-cell table:style-name="表格42.A2" office:value-type="string">
            <text:p text:style-name="P52">600筆</text:p>
          </table:table-cell>
          <table:table-cell table:style-name="表格42.A2" office:value-type="string">
            <text:p text:style-name="P52">630筆</text:p>
          </table:table-cell>
          <table:table-cell table:style-name="表格42.A2" office:value-type="string">
            <text:p text:style-name="P197">105%</text:p>
          </table:table-cell>
          <table:table-cell table:style-name="表格42.F2" office:value-type="string">
            <text:p text:style-name="P292">1、衡量標準：幸福小舖物資系統進出貨數。</text:p>
            <text:p text:style-name="P292">2、執行成果：</text:p>
            <text:p text:style-name="P613">103年度至12月底止，共協助 630戶之家庭。</text:p>
            <text:p text:style-name="P292">3、達成度：</text:p>
            <text:p text:style-name="P613">達成度105%，超出原訂目標值。</text:p>
          </table:table-cell>
        </table:table-row>
        <table:table-row table:style-name="表格42.1">
          <table:covered-table-cell/>
          <table:table-cell table:style-name="表格42.A2" office:value-type="string">
            <text:p text:style-name="P288">3、慈善資源整合-個案管理系統<text:soft-page-break/>（2%）</text:p>
          </table:table-cell>
          <table:table-cell table:style-name="表格42.A2" office:value-type="string">
            <text:p text:style-name="P52">100%</text:p>
          </table:table-cell>
          <table:table-cell table:style-name="表格42.A2" office:value-type="string">
            <text:p text:style-name="P52">100%</text:p>
          </table:table-cell>
          <table:table-cell table:style-name="表格42.A2" office:value-type="string">
            <text:p text:style-name="P197">100%</text:p>
          </table:table-cell>
          <table:table-cell table:style-name="表格42.F2" office:value-type="string">
            <text:p text:style-name="P292">1、衡量標準：個案管理系統資料建檔率(建檔數/案件數×100%)。</text:p>
            <text:p text:style-name="P292"><text:soft-page-break/>2、執行成果：</text:p>
            <text:p text:style-name="P613">103年至12月底止，志願－資源整合資料庫建檔數計294筆，皆全數建檔完成。</text:p>
            <text:p text:style-name="P292">3、達成度：</text:p>
            <text:p text:style-name="P613">達成度100%，符合原訂目標值。</text:p>
          </table:table-cell>
        </table:table-row>
        <table:table-row table:style-name="表格42.1">
          <table:covered-table-cell/>
          <table:table-cell table:style-name="表格42.A2" office:value-type="string">
            <text:p text:style-name="P288">4、志工人力倍增-教育訓練（1%）</text:p>
          </table:table-cell>
          <table:table-cell table:style-name="表格42.A2" office:value-type="string">
            <text:p text:style-name="P52">30場</text:p>
          </table:table-cell>
          <table:table-cell table:style-name="表格42.A2" office:value-type="string">
            <text:p text:style-name="P52">36場</text:p>
          </table:table-cell>
          <table:table-cell table:style-name="表格42.A2" office:value-type="string">
            <text:p text:style-name="P197">120%</text:p>
          </table:table-cell>
          <table:table-cell table:style-name="表格42.F2" office:value-type="string">
            <text:p text:style-name="P292">1、衡量標準：志願服務教育訓練場次。</text:p>
            <text:p text:style-name="P292">2、執行成果：</text:p>
            <text:p text:style-name="P613">103年度辦理基礎訓練、特殊訓練、專業訓練、其他訓練等相關志願服務訓練共36場。</text:p>
            <text:p text:style-name="P292">3、達成度：</text:p>
            <text:p text:style-name="P613">達成度120%，超出原訂目標值。</text:p>
          </table:table-cell>
        </table:table-row>
        <table:table-row table:style-name="表格42.1">
          <table:covered-table-cell/>
          <table:table-cell table:style-name="表格42.A2" office:value-type="string">
            <text:p text:style-name="P288">5、志工人力倍增-提供服務時數（2%）</text:p>
          </table:table-cell>
          <table:table-cell table:style-name="表格42.A2" office:value-type="string">
            <text:p text:style-name="P199">1,400,000小時</text:p>
          </table:table-cell>
          <table:table-cell table:style-name="表格42.A2" office:value-type="string">
            <text:p text:style-name="P198">1,963,986</text:p>
            <text:p text:style-name="P199">小時</text:p>
          </table:table-cell>
          <table:table-cell table:style-name="表格42.A2" office:value-type="string">
            <text:p text:style-name="P197">140%</text:p>
          </table:table-cell>
          <table:table-cell table:style-name="表格42.F2" office:value-type="string">
            <text:p text:style-name="P292">1、衡量標準：志工全年度提供的志願服務時數</text:p>
            <text:p text:style-name="P292">2、執行成果：</text:p>
            <text:p text:style-name="P613">103年志工服務時數高達1,963,986小時。</text:p>
            <text:p text:style-name="P292">3、達成度：</text:p>
            <text:p text:style-name="P613">達成度140%，超出原訂目標值。</text:p>
          </table:table-cell>
        </table:table-row>
        <table:table-row table:style-name="表格42.1">
          <table:covered-table-cell/>
          <table:table-cell table:style-name="表格42.A2" office:value-type="string">
            <text:p text:style-name="P288">6、資產累積脫貧計畫（1%）</text:p>
          </table:table-cell>
          <table:table-cell table:style-name="表格42.A2" office:value-type="string">
            <text:p text:style-name="P52">480千元</text:p>
          </table:table-cell>
          <table:table-cell table:style-name="表格42.A2" office:value-type="string">
            <text:p text:style-name="P52">480千元</text:p>
          </table:table-cell>
          <table:table-cell table:style-name="表格42.A2" office:value-type="string">
            <text:p text:style-name="P197">100%</text:p>
          </table:table-cell>
          <table:table-cell table:style-name="表格42.F2" office:value-type="string">
            <text:p text:style-name="P292">1、衡量標準：積極扶助家戶儲蓄金額〈20戶x24000元/戶/年〉。</text:p>
            <text:p text:style-name="P292">2、執行成果：</text:p>
            <text:p text:style-name="P613">積極扶助家戶儲蓄金額計480千元。</text:p>
            <text:p text:style-name="P292">3、達成度：</text:p>
            <text:p text:style-name="P613">達成度100%，符合原訂目標值。</text:p>
          </table:table-cell>
        </table:table-row>
        <table:table-row table:style-name="表格42.1">
          <table:table-cell table:style-name="表格42.A2" office:value-type="string">
            <text:p text:style-name="P367">績效分數</text:p>
          </table:table-cell>
          <table:table-cell table:style-name="表格42.F2" table:number-columns-spanned="5" office:value-type="string">
            <text:p text:style-name="P178">原始分數100分（權分10分）</text:p>
          </table:table-cell>
          <table:covered-table-cell/>
          <table:covered-table-cell/>
          <table:covered-table-cell/>
          <table:covered-table-cell/>
        </table:table-row>
        <table:table-row table:style-name="表格42.1">
          <table:table-cell table:style-name="表格42.A2" table:number-rows-spanned="4" office:value-type="string">
            <text:p text:style-name="P489">五、維護老人經濟安全與健康（4%）</text:p>
          </table:table-cell>
          <table:table-cell table:style-name="表格42.A2" office:value-type="string">
            <text:p text:style-name="P288">1、發放中低收入老人生活津貼（2%）</text:p>
          </table:table-cell>
          <table:table-cell table:style-name="表格42.A2" office:value-type="string">
            <text:p text:style-name="P52">60,000次</text:p>
          </table:table-cell>
          <table:table-cell table:style-name="表格42.A2" office:value-type="string">
            <text:p text:style-name="P52">64,162次</text:p>
          </table:table-cell>
          <table:table-cell table:style-name="表格42.A2" office:value-type="string">
            <text:p text:style-name="P197">106.9%</text:p>
          </table:table-cell>
          <table:table-cell table:style-name="表格42.F2" office:value-type="string">
            <text:p text:style-name="P178">1、衡量標準：發放人次。</text:p>
            <text:p text:style-name="P292">2、執行成果：</text:p>
            <text:p text:style-name="P613">103年符合發放津貼人數64,162人次，核發金額4億1,022萬3,600元。</text:p>
            <text:p text:style-name="P292">3、達成度：</text:p>
            <text:p text:style-name="P613">達成度106.9%，超出原訂目標值。</text:p>
          </table:table-cell>
        </table:table-row>
        <table:table-row table:style-name="表格42.1">
          <table:covered-table-cell/>
          <table:table-cell table:style-name="表格42.A2" office:value-type="string">
            <text:p text:style-name="P288">2、中低收入老人傷病醫<text:soft-page-break/>療暨看護費用補助（0.5%）</text:p>
          </table:table-cell>
          <table:table-cell table:style-name="表格42.A2" office:value-type="string">
            <text:p text:style-name="P52">28人</text:p>
          </table:table-cell>
          <table:table-cell table:style-name="表格42.A2" office:value-type="string">
            <text:p text:style-name="P52">54人</text:p>
          </table:table-cell>
          <table:table-cell table:style-name="表格42.A2" office:value-type="string">
            <text:p text:style-name="P197">193%</text:p>
          </table:table-cell>
          <table:table-cell table:style-name="表格42.F2" office:value-type="string">
            <text:p text:style-name="P178">1、衡量標準：發放人數。</text:p>
            <text:p text:style-name="P292">2、執行成果：</text:p>
            <text:p text:style-name="P613"><text:soft-page-break/>103年符合人數共54人核發金額新臺幣88萬109元。</text:p>
            <text:p text:style-name="P292">3、達成度：</text:p>
            <text:p text:style-name="P613">達成度193%，超出原訂目標值。</text:p>
          </table:table-cell>
        </table:table-row>
        <table:table-row table:style-name="表格42.1">
          <table:covered-table-cell/>
          <table:table-cell table:style-name="表格42.A2" office:value-type="string">
            <text:p text:style-name="P288">3、65-69歲中低收入老人健保自付額補助（0.5%）</text:p>
          </table:table-cell>
          <table:table-cell table:style-name="表格42.A2" office:value-type="string">
            <text:p text:style-name="P52">6,500人次</text:p>
          </table:table-cell>
          <table:table-cell table:style-name="表格42.A2" office:value-type="string">
            <text:p text:style-name="P52">8,538人次</text:p>
          </table:table-cell>
          <table:table-cell table:style-name="表格42.A2" office:value-type="string">
            <text:p text:style-name="P197">131.3%</text:p>
          </table:table-cell>
          <table:table-cell table:style-name="表格42.F2" office:value-type="string">
            <text:p text:style-name="P178">1、衡量標準：發放人次。</text:p>
            <text:p text:style-name="P292">2、執行成果：</text:p>
            <text:p text:style-name="P613">103年符合發放津貼人數8,538人次，核發金額458萬5,574元。</text:p>
            <text:p text:style-name="P178">3、達成度：</text:p>
            <text:p text:style-name="P613">達成度131.3%，超出原訂目標值。</text:p>
          </table:table-cell>
        </table:table-row>
        <table:table-row table:style-name="表格42.1">
          <table:covered-table-cell/>
          <table:table-cell table:style-name="表格42.A2" office:value-type="string">
            <text:p text:style-name="P288">4、低收入戶及中低收入老人裝置活動假牙補助計畫（1%）</text:p>
          </table:table-cell>
          <table:table-cell table:style-name="表格42.A2" office:value-type="string">
            <text:p text:style-name="P52">250人</text:p>
          </table:table-cell>
          <table:table-cell table:style-name="表格42.A2" office:value-type="string">
            <text:p text:style-name="P52">394人</text:p>
          </table:table-cell>
          <table:table-cell table:style-name="表格42.A2" office:value-type="string">
            <text:p text:style-name="P197">157.6%</text:p>
          </table:table-cell>
          <table:table-cell table:style-name="表格42.F2" office:value-type="string">
            <text:p text:style-name="P178">1、衡量標準：補助人數。</text:p>
            <text:p text:style-name="P292">2、執行成果：</text:p>
            <text:p text:style-name="P613">103年度低收入戶及中低收入老人裝置活動假牙補助計畫，總計394人申請。</text:p>
            <text:p text:style-name="P292">3、達成度：</text:p>
            <text:p text:style-name="P613">達成度157.6%，超出原訂目標值。</text:p>
          </table:table-cell>
        </table:table-row>
        <table:table-row table:style-name="表格42.1">
          <table:table-cell table:style-name="表格42.A2" office:value-type="string">
            <text:p text:style-name="P367">績效分數</text:p>
          </table:table-cell>
          <table:table-cell table:style-name="表格42.F2" table:number-columns-spanned="5" office:value-type="string">
            <text:p text:style-name="P178">原始分數100分（權分4分）</text:p>
          </table:table-cell>
          <table:covered-table-cell/>
          <table:covered-table-cell/>
          <table:covered-table-cell/>
          <table:covered-table-cell/>
        </table:table-row>
        <table:table-row table:style-name="表格42.1">
          <table:table-cell table:style-name="表格42.A2" table:number-rows-spanned="5" office:value-type="string">
            <text:p text:style-name="P489">六、建立社區照顧服務輸送體系，提升老人生活品質（4%）</text:p>
          </table:table-cell>
          <table:table-cell table:style-name="表格42.A2" office:value-type="string">
            <text:p text:style-name="P288">1、提供失能老人及身心障礙者居家服務（1%）</text:p>
          </table:table-cell>
          <table:table-cell table:style-name="表格42.A2" office:value-type="string">
            <text:p text:style-name="P52">5%</text:p>
          </table:table-cell>
          <table:table-cell table:style-name="表格42.A2" office:value-type="string">
            <text:p text:style-name="P52">6.83%</text:p>
          </table:table-cell>
          <table:table-cell table:style-name="表格42.A2" office:value-type="string">
            <text:p text:style-name="P197">137%</text:p>
            <text:p text:style-name="P197"/>
          </table:table-cell>
          <table:table-cell table:style-name="表格42.F2" office:value-type="string">
            <text:p text:style-name="P292">1、衡量標準：服務人數成長率(當年度服務人數-上年度服務人數/上年度服務人數×100%)</text:p>
            <text:p text:style-name="P292">2、執行成果：</text:p>
            <text:p text:style-name="P613">102年服務人數3,160人。103年服務人數3,376人，服務人次377,154人次。</text:p>
            <text:p text:style-name="P292">3、達成度：</text:p>
            <text:p text:style-name="P613">達成度137%，超出原訂目標值。</text:p>
          </table:table-cell>
        </table:table-row>
        <table:table-row table:style-name="表格42.1">
          <table:covered-table-cell/>
          <table:table-cell table:style-name="表格42.A2" office:value-type="string">
            <text:p text:style-name="P288">2、辦理低收入老人公費安置（1%）</text:p>
          </table:table-cell>
          <table:table-cell table:style-name="表格42.A2" office:value-type="string">
            <text:p text:style-name="P52">100%</text:p>
          </table:table-cell>
          <table:table-cell table:style-name="表格42.A2" office:value-type="string">
            <text:p text:style-name="P52">100%</text:p>
          </table:table-cell>
          <table:table-cell table:style-name="表格42.A2" office:value-type="string">
            <text:p text:style-name="P197">100%</text:p>
          </table:table-cell>
          <table:table-cell table:style-name="表格42.F2" office:value-type="string">
            <text:p text:style-name="P292">1、衡量標準：公費安置撥款率(實際撥款人數/應撥款人數×100%)。</text:p>
            <text:p text:style-name="P292">2、執行成果：</text:p>
            <text:p text:style-name="P613">103年每月平均應撥款人數302人，實際撥款人數302人。</text:p>
            <text:p text:style-name="P178">3、達成度：</text:p>
            <text:p text:style-name="P613">達成度100%，符合原訂目標值。</text:p>
          </table:table-cell>
        </table:table-row>
        <table:table-row table:style-name="表格42.1">
          <table:covered-table-cell/>
          <table:table-cell table:style-name="表格42.A2" office:value-type="string">
            <text:p text:style-name="P288">3、辦理老人送<text:soft-page-break/>餐及日間照顧服務（0.5%）</text:p>
          </table:table-cell>
          <table:table-cell table:style-name="表格42.A2" office:value-type="string">
            <text:p text:style-name="P52">280人</text:p>
          </table:table-cell>
          <table:table-cell table:style-name="表格42.A2" office:value-type="string">
            <text:p text:style-name="P52">630人</text:p>
          </table:table-cell>
          <table:table-cell table:style-name="表格42.A2" office:value-type="string">
            <text:p text:style-name="P197">225%</text:p>
          </table:table-cell>
          <table:table-cell table:style-name="表格42.F2" office:value-type="string">
            <text:p text:style-name="P178">1、衡量標準：受益人數。</text:p>
            <text:p text:style-name="P178"><text:soft-page-break/>2、執行成果：</text:p>
            <text:p text:style-name="P613">實際補助630人(日間照顧79人，送餐服務551人）。</text:p>
            <text:p text:style-name="P292">3、達成度：</text:p>
            <text:p text:style-name="P613">達成度225%，超出原訂目標值。</text:p>
          </table:table-cell>
        </table:table-row>
        <table:table-row table:style-name="表格42.1">
          <table:covered-table-cell/>
          <table:table-cell table:style-name="表格42.A2" office:value-type="string">
            <text:p text:style-name="P288">4、辦理失能者交通接送服務（0.5%）</text:p>
          </table:table-cell>
          <table:table-cell table:style-name="表格42.A2" office:value-type="string">
            <text:p text:style-name="P52">2%</text:p>
          </table:table-cell>
          <table:table-cell table:style-name="表格42.A2" office:value-type="string">
            <text:p text:style-name="P52">3.6%</text:p>
          </table:table-cell>
          <table:table-cell table:style-name="表格42.A2" office:value-type="string">
            <text:p text:style-name="P197">180%</text:p>
          </table:table-cell>
          <table:table-cell table:style-name="表格42.F2" office:value-type="string">
            <text:p text:style-name="P292">1、衡量標準：服務趟數成長率(今年度服務趟數-去年度服務趟數/去年度服務趟數×100%)</text:p>
            <text:p text:style-name="P292">2、執行成果：</text:p>
            <text:p text:style-name="P613">102年共計服務7,372趟次；103年度共計服務7,640趟次，成長率3.6%。</text:p>
            <text:p text:style-name="P292">3、達成度：</text:p>
            <text:p text:style-name="P613">達成度180%，超出原訂目標值。</text:p>
          </table:table-cell>
        </table:table-row>
        <table:table-row table:style-name="表格42.1">
          <table:covered-table-cell/>
          <table:table-cell table:style-name="表格42.A2" office:value-type="string">
            <text:p text:style-name="P288">5、輔導建置社區照顧關懷據點（1%）</text:p>
          </table:table-cell>
          <table:table-cell table:style-name="表格42.A2" office:value-type="string">
            <text:p text:style-name="P52">107個</text:p>
          </table:table-cell>
          <table:table-cell table:style-name="表格42.A2" office:value-type="string">
            <text:p text:style-name="P52">117個</text:p>
          </table:table-cell>
          <table:table-cell table:style-name="表格42.A2" office:value-type="string">
            <text:p text:style-name="P197">109%</text:p>
            <text:p text:style-name="P197"/>
          </table:table-cell>
          <table:table-cell table:style-name="表格42.F2" office:value-type="string">
            <text:p text:style-name="P178">1、衡量標準：據點數。</text:p>
            <text:p text:style-name="P292">2、執行成果：</text:p>
            <text:p text:style-name="P613">103年度增加秀水鄉雅興社區發展協會、和美鎮雅溝社區發展協會、和美鎮鎮平社區發展協會、新興華關懷協會、福興鄉番婆社區發展協會、芳苑鄉永興社區發展協會共6個社區照顧關懷據點，計117個據點。</text:p>
            <text:p text:style-name="P292">3、達成度：</text:p>
            <text:p text:style-name="P613">達成度109%，超出原訂目標值。</text:p>
          </table:table-cell>
        </table:table-row>
        <table:table-row table:style-name="表格42.1">
          <table:table-cell table:style-name="表格42.A2" office:value-type="string">
            <text:p text:style-name="P367">績效分數</text:p>
          </table:table-cell>
          <table:table-cell table:style-name="表格42.F2" table:number-columns-spanned="5" office:value-type="string">
            <text:p text:style-name="P178">原始分數100分（權分4分）</text:p>
          </table:table-cell>
          <table:covered-table-cell/>
          <table:covered-table-cell/>
          <table:covered-table-cell/>
          <table:covered-table-cell/>
        </table:table-row>
        <table:table-row table:style-name="表格42.1">
          <table:table-cell table:style-name="表格42.A2" table:number-rows-spanned="2" office:value-type="string">
            <text:p text:style-name="P489">七、加強老人保護工作（1%）</text:p>
          </table:table-cell>
          <table:table-cell table:style-name="表格42.A2" office:value-type="string">
            <text:p text:style-name="P288">1、定期清查獨居老人，通報列管提供電話問安及關懷訪視服務（0.5%）</text:p>
          </table:table-cell>
          <table:table-cell table:style-name="表格42.A2" office:value-type="string">
            <text:p text:style-name="P52">100%</text:p>
          </table:table-cell>
          <table:table-cell table:style-name="表格42.A2" office:value-type="string">
            <text:p text:style-name="P52">100%</text:p>
          </table:table-cell>
          <table:table-cell table:style-name="表格42.A2" office:value-type="string">
            <text:p text:style-name="P47"><text:span text:style-name="T1">100%</text:span></text:p>
          </table:table-cell>
          <table:table-cell table:style-name="表格42.F2" office:value-type="string">
            <text:p text:style-name="P292">1、衡量標準：執行率(實際服務人數/應服務人數×100%)。</text:p>
            <text:p text:style-name="P292">2、執行成果：</text:p>
            <text:p text:style-name="P613">103年每月平均應服務人數為2130人，實際服務人數為2130人，執行率100%。</text:p>
            <text:p text:style-name="P292">3、達成度：</text:p>
            <text:p text:style-name="P613">達成度100%，符合原訂目標值。</text:p>
          </table:table-cell>
        </table:table-row>
        <table:table-row table:style-name="表格42.1">
          <table:covered-table-cell/>
          <table:table-cell table:style-name="表格42.A2" office:value-type="string">
            <text:p text:style-name="P288">2、辦理獨居老人緊急救<text:soft-page-break/>援連線服務（0.5%）</text:p>
          </table:table-cell>
          <table:table-cell table:style-name="表格42.A2" office:value-type="string">
            <text:p text:style-name="P52">100%</text:p>
          </table:table-cell>
          <table:table-cell table:style-name="表格42.A2" office:value-type="string">
            <text:p text:style-name="P52">100%</text:p>
          </table:table-cell>
          <table:table-cell table:style-name="表格42.A2" office:value-type="string">
            <text:p text:style-name="P197">100%</text:p>
          </table:table-cell>
          <table:table-cell table:style-name="表格42.F2" office:value-type="string">
            <text:p text:style-name="P390">1、衡量標準：撥款率(實際撥款人數/應撥款人數<text:soft-page-break/>×100%)。</text:p>
            <text:p text:style-name="P292">2、執行成果：</text:p>
            <text:p text:style-name="P613">103年應撥款人數累計3171人，實際撥款人數累計3171人。，撥款率100%。</text:p>
            <text:p text:style-name="P292">3、達成度：</text:p>
            <text:p text:style-name="P613">達成度100%，符合原訂目標值。</text:p>
          </table:table-cell>
        </table:table-row>
        <table:table-row table:style-name="表格42.1">
          <table:table-cell table:style-name="表格42.A2" office:value-type="string">
            <text:p text:style-name="P367">績效分數</text:p>
          </table:table-cell>
          <table:table-cell table:style-name="表格42.F2" table:number-columns-spanned="5" office:value-type="string">
            <text:p text:style-name="P178">原始分數100分（權分1分）</text:p>
          </table:table-cell>
          <table:covered-table-cell/>
          <table:covered-table-cell/>
          <table:covered-table-cell/>
          <table:covered-table-cell/>
        </table:table-row>
        <table:table-row table:style-name="表格42.1">
          <table:table-cell table:style-name="表格42.A35" office:value-type="string">
            <text:p text:style-name="P489">八、充實老人教育、文康與休閒生活（3%）</text:p>
          </table:table-cell>
          <table:table-cell table:style-name="表格42.A2" office:value-type="string">
            <text:p text:style-name="P288">1、辦理重陽敬老活動、老人文康休閒專車等各項老人福利活動（0.5%）</text:p>
          </table:table-cell>
          <table:table-cell table:style-name="表格42.A2" office:value-type="string">
            <text:p text:style-name="P52">150次</text:p>
          </table:table-cell>
          <table:table-cell table:style-name="表格42.A2" office:value-type="string">
            <text:p text:style-name="P52">333次</text:p>
          </table:table-cell>
          <table:table-cell table:style-name="表格42.A2" office:value-type="string">
            <text:p text:style-name="P197">222%</text:p>
          </table:table-cell>
          <table:table-cell table:style-name="表格42.F2" office:value-type="string">
            <text:p text:style-name="P178">1、衡量標準：</text:p>
            <text:p text:style-name="P613">辦理活動次數。</text:p>
            <text:p text:style-name="P292">2、執行成果：</text:p>
            <text:p text:style-name="P613">103年共辦理349場。</text:p>
            <text:p text:style-name="P178">3、達成度：</text:p>
            <text:p text:style-name="P613">達成度222%，超出原訂目標值。</text:p>
          </table:table-cell>
        </table:table-row>
        <table:table-row table:style-name="表格42.1">
          <table:table-cell table:style-name="表格42.A36" office:value-type="string">
            <text:p text:style-name="P161"/>
          </table:table-cell>
          <table:table-cell table:style-name="表格42.A2" office:value-type="string">
            <text:p text:style-name="P288">2、補助各鄉鎮市公所、民間團體、老人會辦理長青學苑、運動競賽、才藝競賽、敬老最用心等各項敬老活動（1%）</text:p>
          </table:table-cell>
          <table:table-cell table:style-name="表格42.A2" office:value-type="string">
            <text:p text:style-name="P52">200次</text:p>
          </table:table-cell>
          <table:table-cell table:style-name="表格42.A2" office:value-type="string">
            <text:p text:style-name="P52">235次</text:p>
          </table:table-cell>
          <table:table-cell table:style-name="表格42.A2" office:value-type="string">
            <text:p text:style-name="P197">117.5%</text:p>
          </table:table-cell>
          <table:table-cell table:style-name="表格42.F2" office:value-type="string">
            <text:p text:style-name="P178">1、衡量標準：</text:p>
            <text:p text:style-name="P613">辦理活動次數。</text:p>
            <text:p text:style-name="P292">2、執行成果：</text:p>
            <text:p text:style-name="P613">103年共辦理235場。</text:p>
            <text:p text:style-name="P292">3、達成度：</text:p>
            <text:p text:style-name="P613">達成度117.5%，超出原訂目標值。</text:p>
          </table:table-cell>
        </table:table-row>
        <table:table-row table:style-name="表格42.37">
          <table:table-cell table:style-name="表格42.A37" office:value-type="string">
            <text:p text:style-name="P161"/>
            <text:p text:style-name="P160"/>
            <text:p text:style-name="P160"/>
            <text:p text:style-name="P160"/>
            <text:p text:style-name="P160"/>
            <text:p text:style-name="P160"/>
            <text:p text:style-name="P160"/>
            <text:p text:style-name="P160"/>
            <text:p text:style-name="P160"/>
            <text:p text:style-name="P160"/>
            <text:p text:style-name="P160"/>
            <text:p text:style-name="P160"/>
          </table:table-cell>
          <table:table-cell table:style-name="表格42.A2" office:value-type="string">
            <text:p text:style-name="P288">3、辦理長青大學（0.5%）</text:p>
          </table:table-cell>
          <table:table-cell table:style-name="表格42.A2" office:value-type="string">
            <text:p text:style-name="P52">60班</text:p>
          </table:table-cell>
          <table:table-cell table:style-name="表格42.A2" office:value-type="string">
            <text:p text:style-name="P52">114班</text:p>
          </table:table-cell>
          <table:table-cell table:style-name="表格42.A2" office:value-type="string">
            <text:p text:style-name="P197">190%</text:p>
          </table:table-cell>
          <table:table-cell table:style-name="表格42.F2" office:value-type="string">
            <text:list xml:id="list3062214821363558500" text:style-name="WW8Num33">
              <text:list-item>
                <text:p text:style-name="P181">衡量標準：開設班數。</text:p>
              </text:list-item>
              <text:list-item>
                <text:p text:style-name="P181">執行成果：</text:p>
              </text:list-item>
            </text:list>
            <text:p text:style-name="P322">由國立彰化師範大學、大葉大學、中州科技大學、建國科技大學及實踐大學附設二水家政中心5所大專院校辦理長青大學，103年共計開設114班。</text:p>
            <text:p text:style-name="P292">3、達成度：</text:p>
            <text:p text:style-name="P613">達成度190%，超出原訂目標值。</text:p>
          </table:table-cell>
        </table:table-row>
        <table:table-row table:style-name="表格42.38">
          <table:table-cell table:style-name="表格42.A37" table:number-rows-spanned="2" office:value-type="string">
            <text:p text:style-name="P161"/>
          </table:table-cell>
          <table:table-cell table:style-name="表格42.A2" office:value-type="string">
            <text:p text:style-name="P288">4、辦理老人及身心障礙者免費乘車「陽光e遊卡」服務（0.5%）</text:p>
          </table:table-cell>
          <table:table-cell table:style-name="表格42.A2" office:value-type="string">
            <text:p text:style-name="P52">70,000人</text:p>
          </table:table-cell>
          <table:table-cell table:style-name="表格42.A2" office:value-type="string">
            <text:p text:style-name="P52">74,018人</text:p>
          </table:table-cell>
          <table:table-cell table:style-name="表格42.A2" office:value-type="string">
            <text:p text:style-name="P197">105.7%</text:p>
          </table:table-cell>
          <table:table-cell table:style-name="表格42.F2" office:value-type="string">
            <text:p text:style-name="P292">1、衡量標準：申辦陽光e遊卡累績人數。</text:p>
            <text:p text:style-name="P292">2、執行成果：</text:p>
            <text:p text:style-name="P613">民眾至公所申辦後，資料送交臺灣智慧卡公司製作，截至103年年底<text:soft-page-break/>計74,018人申辦，補助金額總計2千2,91萬8,459元。</text:p>
            <text:p text:style-name="P292">3、達成度：</text:p>
            <text:p text:style-name="P613">達成度105.7%，超出原訂目標值。</text:p>
          </table:table-cell>
        </table:table-row>
        <table:table-row table:style-name="表格42.1">
          <table:covered-table-cell/>
          <table:table-cell table:style-name="表格42.A2" office:value-type="string">
            <text:p text:style-name="P288">5、敬老禮金每位長輩一千元（0.5%）</text:p>
          </table:table-cell>
          <table:table-cell table:style-name="表格42.A2" office:value-type="string">
            <text:p text:style-name="P52">155,000人</text:p>
          </table:table-cell>
          <table:table-cell table:style-name="表格42.A2" office:value-type="string">
            <text:p text:style-name="P197">171,797人</text:p>
          </table:table-cell>
          <table:table-cell table:style-name="表格42.A2" office:value-type="string">
            <text:p text:style-name="P197">111%</text:p>
            <text:p text:style-name="P197"/>
          </table:table-cell>
          <table:table-cell table:style-name="表格42.F2" office:value-type="string">
            <text:p text:style-name="P292">1、衡量標準：65歲以上長輩1000元實際發放人數。</text:p>
            <text:p text:style-name="P292">2、執行成果：</text:p>
            <text:p text:style-name="P613">計發放171797人。</text:p>
            <text:p text:style-name="P292">3、達成度：</text:p>
            <text:p text:style-name="P613">達成度111%，超出原訂目標值。</text:p>
          </table:table-cell>
        </table:table-row>
        <table:table-row table:style-name="表格42.1">
          <table:table-cell table:style-name="表格42.A2" office:value-type="string">
            <text:p text:style-name="P367">績效分數</text:p>
          </table:table-cell>
          <table:table-cell table:style-name="表格42.F2" table:number-columns-spanned="5" office:value-type="string">
            <text:p text:style-name="P178">原始分數100分（權分3分）</text:p>
          </table:table-cell>
          <table:covered-table-cell/>
          <table:covered-table-cell/>
          <table:covered-table-cell/>
          <table:covered-table-cell/>
        </table:table-row>
        <table:table-row table:style-name="表格42.1">
          <table:table-cell table:style-name="表格42.A35" office:value-type="string">
            <text:p text:style-name="P489">九、建構婦幼幸福家園（8%）</text:p>
            <text:p text:style-name="P178"/>
          </table:table-cell>
          <table:table-cell table:style-name="表格42.A2" office:value-type="string">
            <text:p text:style-name="P288">1、辦理低收入戶家庭及家庭寄養托育津貼（1%）</text:p>
          </table:table-cell>
          <table:table-cell table:style-name="表格42.A2" office:value-type="string">
            <text:p text:style-name="P52">100人</text:p>
          </table:table-cell>
          <table:table-cell table:style-name="表格42.A2" office:value-type="string">
            <text:p text:style-name="P197">127人</text:p>
          </table:table-cell>
          <table:table-cell table:style-name="表格42.A2" office:value-type="string">
            <text:p text:style-name="P197">127％</text:p>
          </table:table-cell>
          <table:table-cell table:style-name="表格42.F2" office:value-type="string">
            <text:p text:style-name="P178">1、衡量標準：受益人數。</text:p>
            <text:p text:style-name="P178">2、執行成果：</text:p>
            <text:p text:style-name="P613">共補助127人。</text:p>
            <text:p text:style-name="P292">3、達成度：</text:p>
            <text:p text:style-name="P613">達成度127％，超出原訂目標值。</text:p>
          </table:table-cell>
        </table:table-row>
        <table:table-row table:style-name="表格42.1">
          <table:table-cell table:style-name="表格42.A36" office:value-type="string">
            <text:p text:style-name="P161"/>
          </table:table-cell>
          <table:table-cell table:style-name="表格42.A2" office:value-type="string">
            <text:p text:style-name="P288">2、辦理父母未就業育兒津貼（1%）</text:p>
          </table:table-cell>
          <table:table-cell table:style-name="表格42.A2" office:value-type="string">
            <text:p text:style-name="P52">10,000人次</text:p>
          </table:table-cell>
          <table:table-cell table:style-name="表格42.A2" office:value-type="string">
            <text:p text:style-name="P52">10,726人次</text:p>
          </table:table-cell>
          <table:table-cell table:style-name="表格42.A2" office:value-type="string">
            <text:p text:style-name="P197">107%</text:p>
          </table:table-cell>
          <table:table-cell table:style-name="表格42.F2" office:value-type="string">
            <text:p text:style-name="P292">1、衡量標準：受益人次 (限本府預算補助之低收及中低收入戶)。</text:p>
            <text:p text:style-name="P292">2、執行成果：</text:p>
            <text:p text:style-name="P613">共補助10,726人次。</text:p>
            <text:p text:style-name="P292">3、達成度：</text:p>
            <text:p text:style-name="P613">達成度107%，超出原訂目標值。</text:p>
          </table:table-cell>
        </table:table-row>
        <table:table-row table:style-name="表格42.43">
          <table:table-cell table:style-name="表格42.A37" office:value-type="string">
            <text:p text:style-name="P161"/>
          </table:table-cell>
          <table:table-cell table:style-name="表格42.A2" office:value-type="string">
            <text:p text:style-name="P288">3、辦理特殊境遇家庭生活扶助（1%）</text:p>
          </table:table-cell>
          <table:table-cell table:style-name="表格42.A2" table:number-rows-spanned="2" office:value-type="string">
            <text:p text:style-name="P52">10,000人次</text:p>
          </table:table-cell>
          <table:table-cell table:style-name="表格42.A2" table:number-rows-spanned="2" office:value-type="string">
            <text:p text:style-name="P52">12,639人次</text:p>
          </table:table-cell>
          <table:table-cell table:style-name="表格42.A2" table:number-rows-spanned="2" office:value-type="string">
            <text:p text:style-name="P197">126%</text:p>
            <text:p text:style-name="P197"/>
          </table:table-cell>
          <table:table-cell table:style-name="表格42.F2" table:number-rows-spanned="2" office:value-type="string">
            <text:p text:style-name="P178">1、衡量標準：受益人次。</text:p>
            <text:p text:style-name="P292">2、執行成果：</text:p>
            <text:p text:style-name="P613">103度緊急生活扶助1,317人次；子女生活津貼10,114人次；兒童托育津貼338人次；法律訴訟補助2人次；租屋津貼補助200人次；子女教育補助資格認定668人次，總受益人次計12,639人次。</text:p>
            <text:p text:style-name="P292">3、達成度：</text:p>
            <text:p text:style-name="P613">達成度126%，超出原訂目標值。</text:p>
          </table:table-cell>
        </table:table-row>
        <table:table-row table:style-name="表格42.1">
          <table:table-cell table:style-name="表格42.A35" office:value-type="string">
            <text:p text:style-name="P161"/>
          </table:table-cell>
          <table:table-cell table:style-name="表格42.A2" office:value-type="string">
            <text:p text:style-name="P288"/>
          </table:table-cell>
          <table:covered-table-cell/>
          <table:covered-table-cell/>
          <table:covered-table-cell/>
          <table:covered-table-cell/>
        </table:table-row>
        <table:table-row table:style-name="表格42.1">
          <table:table-cell table:style-name="表格42.A36" office:value-type="string">
            <text:p text:style-name="P161"/>
          </table:table-cell>
          <table:table-cell table:style-name="表格42.A2" office:value-type="string">
            <text:p text:style-name="P288">4、辦理婦女生育補助（1%）</text:p>
          </table:table-cell>
          <table:table-cell table:style-name="表格42.A2" office:value-type="string">
            <text:p text:style-name="P52">12,000人</text:p>
          </table:table-cell>
          <table:table-cell table:style-name="表格42.A2" office:value-type="string">
            <text:p text:style-name="P52">11,989人</text:p>
          </table:table-cell>
          <table:table-cell table:style-name="表格42.A2" office:value-type="string">
            <text:p text:style-name="P197">99.9%</text:p>
            <text:p text:style-name="P197"/>
          </table:table-cell>
          <table:table-cell table:style-name="表格42.F2" office:value-type="string">
            <text:p text:style-name="P178">1、衡量標準：受益人數　</text:p>
            <text:p text:style-name="P292">2、執行成果：</text:p>
            <text:p text:style-name="P613">103年度婦女生育補助計11,989人。</text:p>
            <text:p text:style-name="P178"><text:soft-page-break/>3、達成度：</text:p>
            <text:p text:style-name="P613">達成度99.9%，未達原訂目標值。</text:p>
          </table:table-cell>
        </table:table-row>
        <table:table-row table:style-name="表格42.1">
          <table:table-cell table:style-name="表格42.A37" table:number-rows-spanned="3" office:value-type="string">
            <text:p text:style-name="P161"/>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able:table-cell>
          <table:table-cell table:style-name="表格42.A2" office:value-type="string">
            <text:p text:style-name="P288">5、辦理單親家庭福利服務中心委託營運管理（1%）</text:p>
          </table:table-cell>
          <table:table-cell table:style-name="表格42.A2" office:value-type="string">
            <text:p text:style-name="P52">7,000人次</text:p>
          </table:table-cell>
          <table:table-cell table:style-name="表格42.A2" office:value-type="string">
            <text:p text:style-name="P52">13,899人次</text:p>
          </table:table-cell>
          <table:table-cell table:style-name="表格42.A2" office:value-type="string">
            <text:p text:style-name="P197">199%</text:p>
            <text:p text:style-name="P197"/>
          </table:table-cell>
          <table:table-cell table:style-name="表格42.F2" office:value-type="string">
            <text:p text:style-name="P178">1、衡量標準：服務人次。</text:p>
            <text:p text:style-name="P292">2、執行成果：</text:p>
            <text:p text:style-name="P613">103年度總計提供服務13,899人次。</text:p>
            <text:p text:style-name="P292">3、達成度：</text:p>
            <text:p text:style-name="P613">達成度199%，超出原訂目標值。</text:p>
          </table:table-cell>
        </table:table-row>
        <table:table-row table:style-name="表格42.1">
          <table:covered-table-cell/>
          <table:table-cell table:style-name="表格42.A2" office:value-type="string">
            <text:p text:style-name="P288">6、辦理婦幼福利服務中心委託營運管理（1%）</text:p>
          </table:table-cell>
          <table:table-cell table:style-name="表格42.A2" office:value-type="string">
            <text:p text:style-name="P52">120,000人次</text:p>
          </table:table-cell>
          <table:table-cell table:style-name="表格42.A2" office:value-type="string">
            <text:p text:style-name="P52">122,189人次</text:p>
          </table:table-cell>
          <table:table-cell table:style-name="表格42.A2" office:value-type="string">
            <text:p text:style-name="P197">102%</text:p>
          </table:table-cell>
          <table:table-cell table:style-name="表格42.F2" office:value-type="string">
            <text:p text:style-name="P178">1、衡量標準：服務人次。</text:p>
            <text:p text:style-name="P178">2、執行成果：</text:p>
            <text:p text:style-name="P938">103年度委外設立4區婦幼中心，成果如下：</text:p>
            <text:p text:style-name="P939">(1)彰化區婦幼中心：委託社團法人彰化縣生命線協會辦理，103年度提供服務35,573人次。</text:p>
            <text:p text:style-name="P939">(2)溪湖區婦幼中心：委託彰化縣基督教青年會辦理，103年度提供服務59,006人次。</text:p>
            <text:p text:style-name="P939">(3)二林區婦幼中心：委託彰化縣基督教青年會辦理，103年度提供服務23,354人次。</text:p>
            <text:p text:style-name="P939">(4)田中區婦幼中心：委託伊甸社會福利基金會附設中區服務中心辦理，103年度提供服務4,256人次。</text:p>
            <text:p text:style-name="P682">(5)總計提供服務122,189人次。</text:p>
            <text:p text:style-name="P292">3、達成度：</text:p>
            <text:p text:style-name="P613">達成度102%，超出原訂目標值。</text:p>
          </table:table-cell>
        </table:table-row>
        <table:table-row table:style-name="表格42.1">
          <table:covered-table-cell/>
          <table:table-cell table:style-name="表格42.A2" office:value-type="string">
            <text:p text:style-name="P288">7、辦理「幸福城市婦女學苑」實施<text:soft-page-break/>計畫（1%）</text:p>
          </table:table-cell>
          <table:table-cell table:style-name="表格42.A2" office:value-type="string">
            <text:p text:style-name="P52">800人次</text:p>
          </table:table-cell>
          <table:table-cell table:style-name="表格42.A2" office:value-type="string">
            <text:p text:style-name="P52">1,153人次</text:p>
          </table:table-cell>
          <table:table-cell table:style-name="表格42.A2" office:value-type="string">
            <text:p text:style-name="P47"><text:span text:style-name="T1">144%</text:span></text:p>
          </table:table-cell>
          <table:table-cell table:style-name="表格42.F2" office:value-type="string">
            <text:p text:style-name="P178">1、衡量標準：服務人次。</text:p>
            <text:p text:style-name="P292">2、執行成果：</text:p>
            <text:p text:style-name="P613">103年度共開辦30個<text:soft-page-break/>班級，受益人數:1153人，超出原訂目標值。</text:p>
            <text:p text:style-name="P292">3、達成度：</text:p>
            <text:p text:style-name="P613">達成度144%，超出原訂目標值。</text:p>
          </table:table-cell>
        </table:table-row>
        <table:table-row table:style-name="表格42.1">
          <table:table-cell table:style-name="表格42.A37" office:value-type="string">
            <text:p text:style-name="P161"/>
          </table:table-cell>
          <table:table-cell table:style-name="表格42.A2" office:value-type="string">
            <text:p text:style-name="P288">8、辦理婦女福利及性別平等溝通平台、婦女政策論壇（1%）</text:p>
          </table:table-cell>
          <table:table-cell table:style-name="表格42.A2" office:value-type="string">
            <text:p text:style-name="P52">8場次</text:p>
          </table:table-cell>
          <table:table-cell table:style-name="表格42.A2" office:value-type="string">
            <text:p text:style-name="P52">8場次</text:p>
          </table:table-cell>
          <table:table-cell table:style-name="表格42.A2" office:value-type="string">
            <text:p text:style-name="P197">100%</text:p>
          </table:table-cell>
          <table:table-cell table:style-name="表格42.F2" office:value-type="string">
            <text:p text:style-name="P178">1、衡量標準：辦理場次。</text:p>
            <text:p text:style-name="P292">2、執行成果：</text:p>
            <text:p text:style-name="P613">6/12、6/17、7/2、7/21、8/4、8/18、8/28、9/1辦理「103年度彰化縣女性影展暨性別平等論壇會」共計8場次，計有2,000人以上參加，達到本縣宣導及培力性別平等意識之成果。</text:p>
            <text:p text:style-name="P292">3、達成度：</text:p>
            <text:p text:style-name="P613">達成度100%，符合原訂目標值。</text:p>
          </table:table-cell>
        </table:table-row>
        <table:table-row table:style-name="表格42.1">
          <table:table-cell table:style-name="表格42.A2" office:value-type="string">
            <text:p text:style-name="P367">績效分數</text:p>
          </table:table-cell>
          <table:table-cell table:style-name="表格42.F2" table:number-columns-spanned="5" office:value-type="string">
            <text:p text:style-name="P178">原始分數99.99分（權分7.999分）</text:p>
          </table:table-cell>
          <table:covered-table-cell/>
          <table:covered-table-cell/>
          <table:covered-table-cell/>
          <table:covered-table-cell/>
        </table:table-row>
        <table:table-row table:style-name="表格42.1">
          <table:table-cell table:style-name="表格42.A2" table:number-rows-spanned="4" office:value-type="string">
            <text:p text:style-name="P489">十、加強辦理弱勢兒童、少年生活及醫療照顧（2%）</text:p>
          </table:table-cell>
          <table:table-cell table:style-name="表格42.A2" office:value-type="string">
            <text:p text:style-name="P288">1、辦理弱勢家庭子女課後照顧服務（0.5%）</text:p>
          </table:table-cell>
          <table:table-cell table:style-name="表格42.A2" office:value-type="string">
            <text:p text:style-name="P52">850人</text:p>
          </table:table-cell>
          <table:table-cell table:style-name="表格42.A2" office:value-type="string">
            <text:p text:style-name="P52">1,174人</text:p>
          </table:table-cell>
          <table:table-cell table:style-name="表格42.A2" office:value-type="string">
            <text:p text:style-name="P197">138.1％</text:p>
          </table:table-cell>
          <table:table-cell table:style-name="表格42.F2" office:value-type="string">
            <text:p text:style-name="P178">1、衡量標準：受益人數。</text:p>
            <text:p text:style-name="P292">2、執行成果：</text:p>
            <text:p text:style-name="P613">受益人數1174人。</text:p>
            <text:p text:style-name="P292">3、達成度：</text:p>
            <text:p text:style-name="P613">達成度138.1%，超出原訂目標值。</text:p>
          </table:table-cell>
        </table:table-row>
        <table:table-row table:style-name="表格42.1">
          <table:covered-table-cell/>
          <table:table-cell table:style-name="表格42.A2" office:value-type="string">
            <text:p text:style-name="P288">2、辦理弱勢家庭兒童及少年緊急生活扶助（0.5%）</text:p>
          </table:table-cell>
          <table:table-cell table:style-name="表格42.A2" office:value-type="string">
            <text:p text:style-name="P52">3,000人次</text:p>
          </table:table-cell>
          <table:table-cell table:style-name="表格42.A2" office:value-type="string">
            <text:p text:style-name="P52">3,487人次</text:p>
          </table:table-cell>
          <table:table-cell table:style-name="表格42.A2" office:value-type="string">
            <text:p text:style-name="P197">116%</text:p>
          </table:table-cell>
          <table:table-cell table:style-name="表格42.F2" office:value-type="string">
            <text:p text:style-name="P178">1、衡量標準：受益人次。</text:p>
            <text:p text:style-name="P292">2、執行成果：</text:p>
            <text:p text:style-name="P613">103年度共受益3,487人次。</text:p>
            <text:p text:style-name="P292">3、達成度：</text:p>
            <text:p text:style-name="P613">達成度116%，超出原訂目標值。</text:p>
          </table:table-cell>
        </table:table-row>
        <table:table-row table:style-name="表格42.1">
          <table:covered-table-cell/>
          <table:table-cell table:style-name="表格42.A2" office:value-type="string">
            <text:p text:style-name="P288">3、辦理中低收入戶兒童及少年生活扶助（0.5%）</text:p>
          </table:table-cell>
          <table:table-cell table:style-name="表格42.A2" office:value-type="string">
            <text:p text:style-name="P52">80,000人次</text:p>
          </table:table-cell>
          <table:table-cell table:style-name="表格42.A2" office:value-type="string">
            <text:p text:style-name="P52">93,429人次</text:p>
          </table:table-cell>
          <table:table-cell table:style-name="表格42.A2" office:value-type="string">
            <text:p text:style-name="P197">117%</text:p>
            <text:p text:style-name="P197"/>
          </table:table-cell>
          <table:table-cell table:style-name="表格42.F2" office:value-type="string">
            <text:p text:style-name="P178">1、衡量標準：受益人次。</text:p>
            <text:p text:style-name="P292">2、執行成果：</text:p>
            <text:p text:style-name="P613">103年度中低收入戶兒童及少年生活扶助，共受益93,429人次。</text:p>
            <text:p text:style-name="P178">3、達成度：</text:p>
            <text:p text:style-name="P613">達成度117%，超出原訂目標值。</text:p>
          </table:table-cell>
        </table:table-row>
        <table:table-row table:style-name="表格42.1">
          <table:covered-table-cell/>
          <table:table-cell table:style-name="表格42.A2" office:value-type="string">
            <text:p text:style-name="P288">4、辦理低收入戶及弱勢兒童及少年醫療補助（0.5%）</text:p>
          </table:table-cell>
          <table:table-cell table:style-name="表格42.A2" office:value-type="string">
            <text:p text:style-name="P52">95%</text:p>
          </table:table-cell>
          <table:table-cell table:style-name="表格42.A2" office:value-type="string">
            <text:p text:style-name="P52">99%</text:p>
          </table:table-cell>
          <table:table-cell table:style-name="表格42.A2" office:value-type="string">
            <text:p text:style-name="P197">104%</text:p>
          </table:table-cell>
          <table:table-cell table:style-name="表格42.F2" office:value-type="string">
            <text:p text:style-name="P178">1、衡量標準：補助率。</text:p>
            <text:p text:style-name="P292">2、執行成果：</text:p>
            <text:p text:style-name="P613">103年度低收入戶及弱勢兒童及少年醫療補助補助率為99%。</text:p>
            <text:p text:style-name="P292">3、達成度：</text:p>
            <text:p text:style-name="P613"><text:soft-page-break/>達成度104%，超出原訂目標值。</text:p>
          </table:table-cell>
        </table:table-row>
        <table:table-row table:style-name="表格42.1">
          <table:table-cell table:style-name="表格42.A2" office:value-type="string">
            <text:p text:style-name="P367">績效分數</text:p>
          </table:table-cell>
          <table:table-cell table:style-name="表格42.F2" table:number-columns-spanned="5" office:value-type="string">
            <text:p text:style-name="P178">原始分數100分（權分2分）</text:p>
          </table:table-cell>
          <table:covered-table-cell/>
          <table:covered-table-cell/>
          <table:covered-table-cell/>
          <table:covered-table-cell/>
        </table:table-row>
        <table:table-row table:style-name="表格42.1">
          <table:table-cell table:style-name="表格42.A2" table:number-rows-spanned="4" office:value-type="string">
            <text:p text:style-name="P594">十一、加強辦理發展遲緩兒童早期療育服務（2%）</text:p>
          </table:table-cell>
          <table:table-cell table:style-name="表格42.A2" office:value-type="string">
            <text:p text:style-name="P288">1、提升遲緩兒童通報率（0.5%）</text:p>
          </table:table-cell>
          <table:table-cell table:style-name="表格42.A2" office:value-type="string">
            <text:p text:style-name="P52">6%</text:p>
          </table:table-cell>
          <table:table-cell table:style-name="表格42.A2" office:value-type="string">
            <text:p text:style-name="P52">21.91%</text:p>
          </table:table-cell>
          <table:table-cell table:style-name="表格42.A2" office:value-type="string">
            <text:p text:style-name="P197">365%</text:p>
          </table:table-cell>
          <table:table-cell table:style-name="表格42.F2" office:value-type="string">
            <text:p text:style-name="P178">1、衡量標準：通報率。</text:p>
            <text:p text:style-name="P292">2、執行成果：</text:p>
            <text:p text:style-name="P613">103年度通報2,394人，0-6歲人口數65,539人，平均年齡層人口數10,923人，通報率為21.91%。</text:p>
            <text:p text:style-name="P292">3、達成度：</text:p>
            <text:p text:style-name="P613">達成度365%，超出原訂目標值。</text:p>
          </table:table-cell>
        </table:table-row>
        <table:table-row table:style-name="表格42.1">
          <table:covered-table-cell/>
          <table:table-cell table:style-name="表格42.A2" office:value-type="string">
            <text:p text:style-name="P288">2、辦理個案管理服務（0.5%）</text:p>
          </table:table-cell>
          <table:table-cell table:style-name="表格42.A2" office:value-type="string">
            <text:p text:style-name="P52">2,200人次</text:p>
          </table:table-cell>
          <table:table-cell table:style-name="表格42.A2" office:value-type="string">
            <text:p text:style-name="P52">3,776人次</text:p>
          </table:table-cell>
          <table:table-cell table:style-name="表格42.A2" office:value-type="string">
            <text:p text:style-name="P197">172%</text:p>
            <text:p text:style-name="P197"/>
          </table:table-cell>
          <table:table-cell table:style-name="表格42.F2" office:value-type="string">
            <text:p text:style-name="P178">1、衡量標準：受益人次。</text:p>
            <text:p text:style-name="P292">2、執行成果：</text:p>
            <text:p text:style-name="P613">103年度個案管理服務受益3,776人次。</text:p>
            <text:p text:style-name="P292">3、達成度：</text:p>
            <text:p text:style-name="P613">達成度172%，超出原訂目標值。</text:p>
          </table:table-cell>
        </table:table-row>
        <table:table-row table:style-name="表格42.1">
          <table:covered-table-cell/>
          <table:table-cell table:style-name="表格42.A2" office:value-type="string">
            <text:p text:style-name="P288">3、辦理療育交通費補助（0.5%）</text:p>
          </table:table-cell>
          <table:table-cell table:style-name="表格42.A2" office:value-type="string">
            <text:p text:style-name="P52">2,200人次</text:p>
          </table:table-cell>
          <table:table-cell table:style-name="表格42.A2" office:value-type="string">
            <text:p text:style-name="P52">4,130人次</text:p>
          </table:table-cell>
          <table:table-cell table:style-name="表格42.A2" office:value-type="string">
            <text:p text:style-name="P197">188%</text:p>
          </table:table-cell>
          <table:table-cell table:style-name="表格42.F2" office:value-type="string">
            <text:p text:style-name="P178">1、衡量標準：受益人次。</text:p>
            <text:p text:style-name="P292">2、執行成果：</text:p>
            <text:p text:style-name="P613">103年度辦理療育交通費補助計受益4,130人次。</text:p>
            <text:p text:style-name="P292">3、達成度：</text:p>
            <text:p text:style-name="P613">達成度188%，超出原訂目標值。</text:p>
          </table:table-cell>
        </table:table-row>
        <table:table-row table:style-name="表格42.1">
          <table:covered-table-cell/>
          <table:table-cell table:style-name="表格42.A2" office:value-type="string">
            <text:p text:style-name="P288">4、辦理日托服務、巡迴服務，落實彈性化的多元安置（0.5%）</text:p>
          </table:table-cell>
          <table:table-cell table:style-name="表格42.A2" office:value-type="string">
            <text:p text:style-name="P52">600人次</text:p>
          </table:table-cell>
          <table:table-cell table:style-name="表格42.A2" office:value-type="string">
            <text:p text:style-name="P52">639人次</text:p>
          </table:table-cell>
          <table:table-cell table:style-name="表格42.A2" office:value-type="string">
            <text:p text:style-name="P197">106.5%</text:p>
          </table:table-cell>
          <table:table-cell table:style-name="表格42.F2" office:value-type="string">
            <text:p text:style-name="P178">1、衡量標準：受益人次。</text:p>
            <text:p text:style-name="P292">2、執行成果：</text:p>
            <text:p text:style-name="P613">日托服務計117受益人次，巡迴輔導計522受益人次，合計639人次。</text:p>
            <text:p text:style-name="P292">3、達成度：</text:p>
            <text:p text:style-name="P613">達成度106.5%，超出原訂目標值。</text:p>
          </table:table-cell>
        </table:table-row>
        <table:table-row table:style-name="表格42.1">
          <table:table-cell table:style-name="表格42.A2" office:value-type="string">
            <text:p text:style-name="P367">績效分數</text:p>
          </table:table-cell>
          <table:table-cell table:style-name="表格42.F2" table:number-columns-spanned="5" office:value-type="string">
            <text:p text:style-name="P178">原始分數100分（權分2分）</text:p>
          </table:table-cell>
          <table:covered-table-cell/>
          <table:covered-table-cell/>
          <table:covered-table-cell/>
          <table:covered-table-cell/>
        </table:table-row>
        <table:table-row table:style-name="表格42.1">
          <table:table-cell table:style-name="表格42.A2" table:number-rows-spanned="8" office:value-type="string">
            <text:p text:style-name="P594">十二、保障身心障礙者基 本生活，增進社會參與機會。（10%）</text:p>
            <text:p text:style-name="P368"/>
          </table:table-cell>
          <table:table-cell table:style-name="表格42.A2" office:value-type="string">
            <text:p text:style-name="P288">1、低、中低收入身心障礙者生活補助（2%）</text:p>
          </table:table-cell>
          <table:table-cell table:style-name="表格42.A2" office:value-type="string">
            <text:p text:style-name="P52">274,000人次</text:p>
          </table:table-cell>
          <table:table-cell table:style-name="表格42.A2" office:value-type="string">
            <text:p text:style-name="P52">277,015人次</text:p>
          </table:table-cell>
          <table:table-cell table:style-name="表格42.A2" office:value-type="string">
            <text:p text:style-name="P197">101%</text:p>
          </table:table-cell>
          <table:table-cell table:style-name="表格42.F2" office:value-type="string">
            <text:p text:style-name="P178">1、衡量標準：受益人次。</text:p>
            <text:p text:style-name="P178">2、執行成果：277015人次</text:p>
            <text:p text:style-name="P292">3、達成度：</text:p>
            <text:p text:style-name="P613">達成度101%，超出原訂目標值。</text:p>
          </table:table-cell>
        </table:table-row>
        <table:table-row table:style-name="表格42.1">
          <table:covered-table-cell/>
          <table:table-cell table:style-name="表格42.A2" office:value-type="string">
            <text:p text:style-name="P288">2、托育養護費用補助（1.5%）</text:p>
          </table:table-cell>
          <table:table-cell table:style-name="表格42.A2" office:value-type="string">
            <text:p text:style-name="P52">24,000人次</text:p>
          </table:table-cell>
          <table:table-cell table:style-name="表格42.A2" office:value-type="string">
            <text:p text:style-name="P52">24,516人次</text:p>
          </table:table-cell>
          <table:table-cell table:style-name="表格42.A2" office:value-type="string">
            <text:p text:style-name="P197">102%</text:p>
          </table:table-cell>
          <table:table-cell table:style-name="表格42.F2" office:value-type="string">
            <text:p text:style-name="P178">1、衡量標準：受益人次。</text:p>
            <text:p text:style-name="P291">2、執行成果：</text:p>
            <text:p text:style-name="P613">按月撥付91家機構，103年度受益人次2萬<text:soft-page-break/>4,516人次。</text:p>
            <text:p text:style-name="P292">3、達成度：</text:p>
            <text:p text:style-name="P613">達成度102%，超出原訂目標值。</text:p>
          </table:table-cell>
        </table:table-row>
        <table:table-row table:style-name="表格42.1">
          <table:covered-table-cell/>
          <table:table-cell table:style-name="表格42.A2" office:value-type="string">
            <text:p text:style-name="P288">3、輔助器具補助（1%）</text:p>
          </table:table-cell>
          <table:table-cell table:style-name="表格42.A2" office:value-type="string">
            <text:p text:style-name="P52">3,200人次</text:p>
          </table:table-cell>
          <table:table-cell table:style-name="表格42.A2" office:value-type="string">
            <text:p text:style-name="P52">4,055人次</text:p>
          </table:table-cell>
          <table:table-cell table:style-name="表格42.A2" office:value-type="string">
            <text:p text:style-name="P197">127％</text:p>
            <text:p text:style-name="P197"/>
          </table:table-cell>
          <table:table-cell table:style-name="表格42.F2" office:value-type="string">
            <text:p text:style-name="P178">1、衡量標準：受益人次。</text:p>
            <text:p text:style-name="P292">2、執行成果：</text:p>
            <text:p text:style-name="P613">低收入戶167人次，非低收入戶3,888人次，共計4055人次，補助金額40,103,078元。</text:p>
            <text:p text:style-name="P292">3、達成度：</text:p>
            <text:p text:style-name="P613">達成度127%，超出原訂目標值。</text:p>
          </table:table-cell>
        </table:table-row>
        <table:table-row table:style-name="表格42.1">
          <table:covered-table-cell/>
          <table:table-cell table:style-name="表格42.A2" office:value-type="string">
            <text:p text:style-name="P288">4、社會保險、健保自付保費補助（1%）</text:p>
          </table:table-cell>
          <table:table-cell table:style-name="表格42.A2" office:value-type="string">
            <text:p text:style-name="P52">710,000人次</text:p>
          </table:table-cell>
          <table:table-cell table:style-name="表格42.A2" office:value-type="string">
            <text:p text:style-name="P52">705,290人次</text:p>
          </table:table-cell>
          <table:table-cell table:style-name="表格42.A2" office:value-type="string">
            <text:p text:style-name="P197">99.3%</text:p>
          </table:table-cell>
          <table:table-cell table:style-name="表格42.F2" office:value-type="string">
            <text:p text:style-name="P178">1、衡量標準：服務人次。</text:p>
            <text:p text:style-name="P178">2、執行成果：705,290人次</text:p>
            <text:p text:style-name="P178">3、達成度：</text:p>
            <text:p text:style-name="P613">達成度99.3%，未達原訂目標值。</text:p>
          </table:table-cell>
        </table:table-row>
        <table:table-row table:style-name="表格42.1">
          <table:covered-table-cell/>
          <table:table-cell table:style-name="表格42.A2" office:value-type="string">
            <text:p text:style-name="P288">5、房屋租金補助（1%）</text:p>
          </table:table-cell>
          <table:table-cell table:style-name="表格42.A2" office:value-type="string">
            <text:p text:style-name="P52">82%</text:p>
          </table:table-cell>
          <table:table-cell table:style-name="表格42.A2" office:value-type="string">
            <text:p text:style-name="P52">98%</text:p>
          </table:table-cell>
          <table:table-cell table:style-name="表格42.A2" office:value-type="string">
            <text:p text:style-name="P197">119.5%</text:p>
          </table:table-cell>
          <table:table-cell table:style-name="表格42.F2" office:value-type="string">
            <text:p text:style-name="P292">1、衡量標準：經費執行率(執行經費/本方案經費×100%)。</text:p>
            <text:p text:style-name="P292">2、執行成果：</text:p>
            <text:p text:style-name="P613">103年度房屋租金補貼編列210萬補助經費，共補助61人，撥付經費計205萬8,450元，執行率95%，全年受益為732人次。</text:p>
            <text:p text:style-name="P292">3、達成度：</text:p>
            <text:p text:style-name="P613">達成度119.5%，超出原訂目標值。</text:p>
          </table:table-cell>
        </table:table-row>
        <table:table-row table:style-name="表格42.1">
          <table:covered-table-cell/>
          <table:table-cell table:style-name="表格42.A2" office:value-type="string">
            <text:p text:style-name="P288">6、購屋貸款利息補助（0.5%）</text:p>
          </table:table-cell>
          <table:table-cell table:style-name="表格42.A2" office:value-type="string">
            <text:p text:style-name="P52">144人次</text:p>
          </table:table-cell>
          <table:table-cell table:style-name="表格42.A2" office:value-type="string">
            <text:p text:style-name="P52">158人次</text:p>
          </table:table-cell>
          <table:table-cell table:style-name="表格42.A2" office:value-type="string">
            <text:p text:style-name="P197">109.7%</text:p>
          </table:table-cell>
          <table:table-cell table:style-name="表格42.F2" office:value-type="string">
            <text:p text:style-name="P178">1、衡量標準：受益人次。</text:p>
            <text:p text:style-name="P292">2、執行成果：</text:p>
            <text:p text:style-name="P613">103年度編列20萬補助經費，1-6月份補助78人次，7-12月份補助72人次，全年受益為150人次。</text:p>
            <text:p text:style-name="P292">3、達成度：</text:p>
            <text:p text:style-name="P613">達成度109.7%，超出原訂目標值。</text:p>
          </table:table-cell>
        </table:table-row>
        <table:table-row table:style-name="表格42.1">
          <table:covered-table-cell/>
          <table:table-cell table:style-name="表格42.A2" office:value-type="string">
            <text:p text:style-name="P288">7、補助並輔導民間團體、機構辦理身心障礙者活動與家庭支持<text:soft-page-break/>計畫（1%）</text:p>
          </table:table-cell>
          <table:table-cell table:style-name="表格42.A2" office:value-type="string">
            <text:p text:style-name="P52">6件</text:p>
          </table:table-cell>
          <table:table-cell table:style-name="表格42.A2" office:value-type="string">
            <text:p text:style-name="P52">7件</text:p>
          </table:table-cell>
          <table:table-cell table:style-name="表格42.A2" office:value-type="string">
            <text:p text:style-name="P47"><text:span text:style-name="T1">116.6</text:span><text:span text:style-name="T19">%</text:span></text:p>
          </table:table-cell>
          <table:table-cell table:style-name="表格42.F2" office:value-type="string">
            <text:p text:style-name="P178">1、衡量標準：</text:p>
            <text:p text:style-name="P613">補助案件數。</text:p>
            <text:p text:style-name="P292">2、執行成果：</text:p>
            <text:p text:style-name="P613">103年度補助並輔導民間團體、機構辦理身心<text:soft-page-break/>障礙者活動與家庭支持計畫共計7件。</text:p>
            <text:p text:style-name="P292">3、達成度：</text:p>
            <text:p text:style-name="P613">達成度116.6%，超出原訂目標值。</text:p>
          </table:table-cell>
        </table:table-row>
        <table:table-row table:style-name="表格42.1">
          <table:covered-table-cell/>
          <table:table-cell table:style-name="表格42.A2" office:value-type="string">
            <text:p text:style-name="P288">8、補助民間辦理身心障礙者各項福利活動、研習、休閒娛樂活動（2%）</text:p>
          </table:table-cell>
          <table:table-cell table:style-name="表格42.A2" office:value-type="string">
            <text:p text:style-name="P52">150件</text:p>
          </table:table-cell>
          <table:table-cell table:style-name="表格42.A2" office:value-type="string">
            <text:p text:style-name="P684">150件</text:p>
          </table:table-cell>
          <table:table-cell table:style-name="表格42.A2" office:value-type="string">
            <text:p text:style-name="P683"><text:span text:style-name="T19">100</text:span><text:span text:style-name="T19">%</text:span></text:p>
          </table:table-cell>
          <table:table-cell table:style-name="表格42.F2" office:value-type="string">
            <text:p text:style-name="P178">1、衡量標準：</text:p>
            <text:p text:style-name="P613">補助案件數。</text:p>
            <text:p text:style-name="P292">2、執行成果：</text:p>
            <text:p text:style-name="P613">103年度補助身障機構及團體辦理相關身障活動共150件。</text:p>
            <text:p text:style-name="P685">3、達成度：</text:p>
            <text:p text:style-name="P613">達成度100%，符合原訂目標值。</text:p>
          </table:table-cell>
        </table:table-row>
        <table:table-row table:style-name="表格42.1">
          <table:table-cell table:style-name="表格42.A2" office:value-type="string">
            <text:p text:style-name="P367">績效分數</text:p>
          </table:table-cell>
          <table:table-cell table:style-name="表格42.F2" table:number-columns-spanned="5" office:value-type="string">
            <text:p text:style-name="P178">原始分數99.93分（權分9.993分）</text:p>
          </table:table-cell>
          <table:covered-table-cell/>
          <table:covered-table-cell/>
          <table:covered-table-cell/>
          <table:covered-table-cell/>
        </table:table-row>
        <table:table-row table:style-name="表格42.1">
          <table:table-cell table:style-name="表格42.A35" office:value-type="string">
            <text:p text:style-name="P594">十三、身心障礙者福利服務計畫（4%）</text:p>
          </table:table-cell>
          <table:table-cell table:style-name="表格42.A2" office:value-type="string">
            <text:p text:style-name="P288">1、復康巴士交通服務（1%）</text:p>
          </table:table-cell>
          <table:table-cell table:style-name="表格42.A2" office:value-type="string">
            <text:p text:style-name="P52">108,000人次</text:p>
          </table:table-cell>
          <table:table-cell table:style-name="表格42.A2" office:value-type="string">
            <text:p text:style-name="P52">193,207人次</text:p>
          </table:table-cell>
          <table:table-cell table:style-name="表格42.A2" office:value-type="string">
            <text:p text:style-name="P197">179％</text:p>
          </table:table-cell>
          <table:table-cell table:style-name="表格42.F2" office:value-type="string">
            <text:p text:style-name="P178">1、衡量標準：服務人次。</text:p>
            <text:p text:style-name="P292">2、執行成果：</text:p>
            <text:p text:style-name="P613">服務趟次：92464次，服務人次193207人次。</text:p>
            <text:p text:style-name="P292">3、達成度：</text:p>
            <text:p text:style-name="P613">達成度179％，超出原訂目標值。</text:p>
          </table:table-cell>
        </table:table-row>
        <table:table-row table:style-name="表格42.1">
          <table:table-cell table:style-name="表格42.A37" table:number-rows-spanned="2" office:value-type="string">
            <text:p text:style-name="P161"/>
          </table:table-cell>
          <table:table-cell table:style-name="表格42.A2" office:value-type="string">
            <text:p text:style-name="P288">2、日間照顧暨臨時及短期托育服務（0.2%）</text:p>
            <text:p text:style-name="P288"/>
            <text:p text:style-name="P288"/>
            <text:p text:style-name="P288"/>
            <text:p text:style-name="P288"/>
            <text:p text:style-name="P288"/>
            <text:p text:style-name="P288"/>
            <text:p text:style-name="P288"/>
          </table:table-cell>
          <table:table-cell table:style-name="表格42.A2" office:value-type="string">
            <text:p text:style-name="P52">320人次</text:p>
          </table:table-cell>
          <table:table-cell table:style-name="表格42.A2" office:value-type="string">
            <text:p text:style-name="P52">977人次</text:p>
          </table:table-cell>
          <table:table-cell table:style-name="表格42.A2" office:value-type="string">
            <text:p text:style-name="P197">305%</text:p>
          </table:table-cell>
          <table:table-cell table:style-name="表格42.F2" office:value-type="string">
            <text:p text:style-name="P178">1、衡量標準：服務人次。</text:p>
            <text:p text:style-name="P292">2、執行成果：</text:p>
            <text:p text:style-name="P613">補助18家身心障礙福利機構辦理，按季撥付補助款，103年度總受益人次共977人次。</text:p>
            <text:p text:style-name="P292">3、達成度：</text:p>
            <text:p text:style-name="P613">達成度305%，超出原定目標值。</text:p>
          </table:table-cell>
        </table:table-row>
        <table:table-row table:style-name="表格42.1">
          <table:covered-table-cell/>
          <table:table-cell table:style-name="表格42.A2" office:value-type="string">
            <text:p text:style-name="P288">3、手語翻譯服務（0.3%）</text:p>
          </table:table-cell>
          <table:table-cell table:style-name="表格42.A2" office:value-type="string">
            <text:p text:style-name="P52">2,100人次</text:p>
          </table:table-cell>
          <table:table-cell table:style-name="表格42.A2" office:value-type="string">
            <text:p text:style-name="P52">2,139人次</text:p>
          </table:table-cell>
          <table:table-cell table:style-name="表格42.A2" office:value-type="string">
            <text:p text:style-name="P197">102%</text:p>
          </table:table-cell>
          <table:table-cell table:style-name="表格42.F2" office:value-type="string">
            <text:p text:style-name="P178">1、衡量標準：服務人次。</text:p>
            <text:p text:style-name="P292">2、執行成果：</text:p>
            <text:p text:style-name="P613">103年執行經費98萬8,000元，申請件數計345件，服務時數計629小時，受益人次計2,139人次。</text:p>
            <text:p text:style-name="P292">3、達成度：</text:p>
            <text:p text:style-name="P613">達成度102%，超出原訂目標值。</text:p>
          </table:table-cell>
        </table:table-row>
        <table:table-row table:style-name="表格42.1">
          <table:table-cell table:style-name="表格42.A36" office:value-type="string">
            <text:p text:style-name="P161"/>
          </table:table-cell>
          <table:table-cell table:style-name="表格42.A2" office:value-type="string">
            <text:p text:style-name="P288">4、送餐服務（1%）</text:p>
          </table:table-cell>
          <table:table-cell table:style-name="表格42.A2" office:value-type="string">
            <text:p text:style-name="P52">50,000人次</text:p>
          </table:table-cell>
          <table:table-cell table:style-name="表格42.A2" office:value-type="string">
            <text:p text:style-name="P52">40,260</text:p>
            <text:p text:style-name="P52">人次</text:p>
          </table:table-cell>
          <table:table-cell table:style-name="表格42.A2" office:value-type="string">
            <text:p text:style-name="P197">80.5%</text:p>
          </table:table-cell>
          <table:table-cell table:style-name="表格42.F2" office:value-type="string">
            <text:p text:style-name="P178">1、衡量標準：服務人次。</text:p>
            <text:p text:style-name="P292">2、執行成果：</text:p>
            <text:p text:style-name="P613">103年度服務提供身心障礙者送餐服務共計<text:soft-page-break/>40260人次。</text:p>
            <text:p text:style-name="P178">3、達成度：</text:p>
            <text:p text:style-name="P613">達成度80.5%，未達原訂目標值。</text:p>
          </table:table-cell>
        </table:table-row>
        <table:table-row table:style-name="表格42.1">
          <table:table-cell table:style-name="表格42.A37" table:number-rows-spanned="2" office:value-type="string">
            <text:p text:style-name="P161"/>
          </table:table-cell>
          <table:table-cell table:style-name="表格42.A2" office:value-type="string">
            <text:p text:style-name="P288">5、居家服務（1 %）</text:p>
          </table:table-cell>
          <table:table-cell table:style-name="表格42.A2" office:value-type="string">
            <text:p text:style-name="P52">50,000人次</text:p>
          </table:table-cell>
          <table:table-cell table:style-name="表格42.A2" office:value-type="string">
            <text:p text:style-name="P51">57,586</text:p>
            <text:p text:style-name="P52">人次</text:p>
          </table:table-cell>
          <table:table-cell table:style-name="表格42.A2" office:value-type="string">
            <text:p text:style-name="P197">115.2%</text:p>
          </table:table-cell>
          <table:table-cell table:style-name="表格42.F2" office:value-type="string">
            <text:p text:style-name="P178">1、衡量標準：服務人次。</text:p>
            <text:p text:style-name="P292">2、執行成果： </text:p>
            <text:p text:style-name="P613">103年提供身心障礙者家事及日常生活照顧服務或身體照顧服務計57586人次。</text:p>
            <text:p text:style-name="P292">3、達成度：</text:p>
            <text:p text:style-name="P613">達成度115.2%，超出原訂目標值。</text:p>
          </table:table-cell>
        </table:table-row>
        <table:table-row table:style-name="表格42.1">
          <table:covered-table-cell/>
          <table:table-cell table:style-name="表格42.A2" office:value-type="string">
            <text:p text:style-name="P288">6、裝置假牙補助（0.5%）</text:p>
          </table:table-cell>
          <table:table-cell table:style-name="表格42.A2" office:value-type="string">
            <text:p text:style-name="P52">45人次</text:p>
          </table:table-cell>
          <table:table-cell table:style-name="表格42.A2" office:value-type="string">
            <text:p text:style-name="P52">130人次</text:p>
          </table:table-cell>
          <table:table-cell table:style-name="表格42.A2" office:value-type="string">
            <text:p text:style-name="P197">288.8%</text:p>
          </table:table-cell>
          <table:table-cell table:style-name="表格42.F2" office:value-type="string">
            <text:p text:style-name="P178">1、衡量標準：服務人次。</text:p>
            <text:p text:style-name="P292">2、執行成果：</text:p>
            <text:p text:style-name="P613">103年度編列270萬補助經費，全年受益為130人次。</text:p>
            <text:p text:style-name="P292">3、達成度：</text:p>
            <text:p text:style-name="P613">達成度288.8%，超出原訂目標值。</text:p>
          </table:table-cell>
        </table:table-row>
        <table:table-row table:style-name="表格42.1">
          <table:table-cell table:style-name="表格42.A2" office:value-type="string">
            <text:p text:style-name="P367">績效分數</text:p>
          </table:table-cell>
          <table:table-cell table:style-name="表格42.F2" table:number-columns-spanned="5" office:value-type="string">
            <text:p text:style-name="P178">原始分數95.125分（權分3.805分）</text:p>
          </table:table-cell>
          <table:covered-table-cell/>
          <table:covered-table-cell/>
          <table:covered-table-cell/>
          <table:covered-table-cell/>
        </table:table-row>
        <table:table-row table:style-name="表格42.1">
          <table:table-cell table:style-name="表格42.A2" table:number-rows-spanned="2" office:value-type="string">
            <text:p text:style-name="P594">十四、保障兒童少年權益（4%）</text:p>
          </table:table-cell>
          <table:table-cell table:style-name="表格42.A2" office:value-type="string">
            <text:p text:style-name="P288">1、針對法院受理兒童少年收養、監護權之酌定，派員進行訪視並提供調查報告。（2%）</text:p>
          </table:table-cell>
          <table:table-cell table:style-name="表格42.A2" office:value-type="string">
            <text:p text:style-name="P52">517案</text:p>
          </table:table-cell>
          <table:table-cell table:style-name="表格42.A2" office:value-type="string">
            <text:p text:style-name="P52">484案</text:p>
          </table:table-cell>
          <table:table-cell table:style-name="表格42.A2" office:value-type="string">
            <text:p text:style-name="P197">93.6%</text:p>
          </table:table-cell>
          <table:table-cell table:style-name="表格42.F2" office:value-type="string">
            <text:p text:style-name="P178">1、衡量標準：</text:p>
            <text:p text:style-name="P613">訪視案件量。</text:p>
            <text:p text:style-name="P292">2、執行成果：</text:p>
            <text:p text:style-name="P613">本項業務於103年度委託財團法人迎曦教育基金會辦理，103年度經法院交查案件共484件。本案原訂目標值是依102年度法院實際交辦案件數為主，然103年法院實際交辦案件少於此目標值。</text:p>
            <text:p text:style-name="P178">3、達成度：</text:p>
            <text:p text:style-name="P613">達成度93.6%，未達原訂目標值。</text:p>
          </table:table-cell>
        </table:table-row>
        <table:table-row table:style-name="表格42.1">
          <table:covered-table-cell/>
          <table:table-cell table:style-name="表格42.A2" office:value-type="string">
            <text:p text:style-name="P288">2、針對違反「兒童及少年福利與權益保障法」之父母、監護人、實際照顧者，令其接受親職教育輔導。<text:soft-page-break/>（2%）</text:p>
          </table:table-cell>
          <table:table-cell table:style-name="表格42.A2" office:value-type="string">
            <text:p text:style-name="P52">80人</text:p>
          </table:table-cell>
          <table:table-cell table:style-name="表格42.A2" office:value-type="string">
            <text:p text:style-name="P52">51人</text:p>
          </table:table-cell>
          <table:table-cell table:style-name="表格42.A2" office:value-type="string">
            <text:p text:style-name="P197">63.8%</text:p>
            <text:p text:style-name="P197"/>
          </table:table-cell>
          <table:table-cell table:style-name="表格42.F2" office:value-type="string">
            <text:p text:style-name="P292">1、衡量標準：開罰人數。</text:p>
            <text:p text:style-name="P291">2、執行成果：</text:p>
            <text:p text:style-name="P613">本項業務於103年委託財團法人台灣兒童暨家庭扶助基金會彰化分事務所辦理，整年度實際開罰計51件。該方案原訂目標值是依據102年實際開罰件數訂定，而<text:soft-page-break/>103年度實際違法人數降低，致使未達成既定目標。</text:p>
            <text:p text:style-name="P292">3、達成度：</text:p>
            <text:p text:style-name="P613">達成度63.8%，未達原訂目標值。</text:p>
          </table:table-cell>
        </table:table-row>
        <table:table-row table:style-name="表格42.1">
          <table:table-cell table:style-name="表格42.A2" office:value-type="string">
            <text:p text:style-name="P367">績效分數</text:p>
          </table:table-cell>
          <table:table-cell table:style-name="表格42.F2" table:number-columns-spanned="5" office:value-type="string">
            <text:p text:style-name="P178">原始分數78.7分（權分3.148分）</text:p>
          </table:table-cell>
          <table:covered-table-cell/>
          <table:covered-table-cell/>
          <table:covered-table-cell/>
          <table:covered-table-cell/>
        </table:table-row>
        <table:table-row table:style-name="表格42.1">
          <table:table-cell table:style-name="表格42.A2" table:number-rows-spanned="2" office:value-type="string">
            <text:p text:style-name="P594">十五、家暴防治社區多元巡迴宣導（2%）</text:p>
          </table:table-cell>
          <table:table-cell table:style-name="表格42.A2" office:value-type="string">
            <text:p text:style-name="P288">1、進行社區巡迴宣導。（1%）</text:p>
          </table:table-cell>
          <table:table-cell table:style-name="表格42.A2" office:value-type="string">
            <text:p text:style-name="P52">30,000人次</text:p>
          </table:table-cell>
          <table:table-cell table:style-name="表格42.A2" office:value-type="string">
            <text:p text:style-name="P52">30,078人次</text:p>
          </table:table-cell>
          <table:table-cell table:style-name="表格42.A2" office:value-type="string">
            <text:p text:style-name="P197">100％</text:p>
          </table:table-cell>
          <table:table-cell table:style-name="表格42.F2" office:value-type="string">
            <text:p text:style-name="P183">1、衡量標準：受益人次。</text:p>
            <text:p text:style-name="P293">2、執行成果：</text:p>
            <text:p text:style-name="P613">辦理182場次社區宣導活動，共計30,078人次參與。</text:p>
            <text:p text:style-name="P293">3、達成度：</text:p>
            <text:p text:style-name="P613">達成度100％，符合原訂目標值。</text:p>
          </table:table-cell>
        </table:table-row>
        <table:table-row table:style-name="表格42.1">
          <table:covered-table-cell/>
          <table:table-cell table:style-name="表格42.A2" office:value-type="string">
            <text:p text:style-name="P288">2、進行校園巡迴宣導。（1%）</text:p>
          </table:table-cell>
          <table:table-cell table:style-name="表格42.A2" office:value-type="string">
            <text:p text:style-name="P52">2,800人次</text:p>
          </table:table-cell>
          <table:table-cell table:style-name="表格42.A2" office:value-type="string">
            <text:p text:style-name="P52">5,112人次</text:p>
          </table:table-cell>
          <table:table-cell table:style-name="表格42.A2" office:value-type="string">
            <text:p text:style-name="P197">183％</text:p>
          </table:table-cell>
          <table:table-cell table:style-name="表格42.F2" office:value-type="string">
            <text:p text:style-name="P178">1、衡量標準：受益人次。</text:p>
            <text:p text:style-name="P293">2、執行成果：</text:p>
            <text:p text:style-name="P613">至彰化各國中小學辦理校園巡迴宣導共計26場次，計5,112人次參與。</text:p>
            <text:p text:style-name="P292">3、達成度：</text:p>
            <text:p text:style-name="P613">達成度183%，超出原訂目標值。</text:p>
          </table:table-cell>
        </table:table-row>
        <table:table-row table:style-name="表格42.1">
          <table:table-cell table:style-name="表格42.A2" office:value-type="string">
            <text:p text:style-name="P367">績效分數</text:p>
          </table:table-cell>
          <table:table-cell table:style-name="表格42.F2" table:number-columns-spanned="5" office:value-type="string">
            <text:p text:style-name="P178">原始分數100（權分2分）</text:p>
          </table:table-cell>
          <table:covered-table-cell/>
          <table:covered-table-cell/>
          <table:covered-table-cell/>
          <table:covered-table-cell/>
        </table:table-row>
        <table:table-row table:style-name="表格42.1">
          <table:table-cell table:style-name="表格42.A2" table:number-rows-spanned="2" office:value-type="string">
            <text:p text:style-name="P594">十六、防治家庭暴力、性侵害及性騷擾，維護免於恐懼之權利。（4%）</text:p>
          </table:table-cell>
          <table:table-cell table:style-name="表格42.A2" office:value-type="string">
            <text:p text:style-name="P288">1、提供家庭暴力、性侵害被害人法定服務及福利措施（2%）</text:p>
          </table:table-cell>
          <table:table-cell table:style-name="表格42.A2" office:value-type="string">
            <text:p text:style-name="P52">340人次</text:p>
          </table:table-cell>
          <table:table-cell table:style-name="表格42.A2" office:value-type="string">
            <text:p text:style-name="P52">2,139人次</text:p>
          </table:table-cell>
          <table:table-cell table:style-name="表格42.A2" office:value-type="string">
            <text:p text:style-name="P197">629%</text:p>
          </table:table-cell>
          <table:table-cell table:style-name="表格42.F2" office:value-type="string">
            <text:p text:style-name="P178">1、衡量標準：服務人次。</text:p>
            <text:p text:style-name="P292">2、執行成果：</text:p>
            <text:p text:style-name="P613">提供家庭暴力、性侵害被害人醫療費用、律師費用、心理諮商費用、緊急生活扶助及安置費用等扶助，受益人數達2,139人次。</text:p>
            <text:p text:style-name="P292">3、達成度：</text:p>
            <text:p text:style-name="P613">達成度629％，超出原訂目標值。</text:p>
          </table:table-cell>
        </table:table-row>
        <table:table-row table:style-name="表格42.1">
          <table:covered-table-cell/>
          <table:table-cell table:style-name="表格42.A2" office:value-type="string">
            <text:p text:style-name="P288">2、設置本府駐彰化地方法院家庭暴力事件服務處，提供相關法律服務。（2%）</text:p>
          </table:table-cell>
          <table:table-cell table:style-name="表格42.A2" office:value-type="string">
            <text:p text:style-name="P52">1,550案</text:p>
          </table:table-cell>
          <table:table-cell table:style-name="表格42.A2" office:value-type="string">
            <text:p text:style-name="P52">1,487案</text:p>
          </table:table-cell>
          <table:table-cell table:style-name="表格42.A2" office:value-type="string">
            <text:p text:style-name="P197">95.9%</text:p>
          </table:table-cell>
          <table:table-cell table:style-name="表格42.F2" office:value-type="string">
            <text:p text:style-name="P686">1、衡量標準：</text:p>
            <text:p text:style-name="P613">申請服務案件數。</text:p>
            <text:p text:style-name="P292">2、執行成果：</text:p>
            <text:p text:style-name="P613">提供法律服務共計1487案。</text:p>
            <text:p text:style-name="P292">3、達成度：</text:p>
            <text:p text:style-name="P613">達成度95.9％，未達原訂目標值。</text:p>
          </table:table-cell>
        </table:table-row>
        <table:table-row table:style-name="表格42.1">
          <table:table-cell table:style-name="表格42.A2" office:value-type="string">
            <text:p text:style-name="P367">績效分數</text:p>
          </table:table-cell>
          <table:table-cell table:style-name="表格42.F2" table:number-columns-spanned="5" office:value-type="string">
            <text:p text:style-name="P178">原始分數97.95分（權分3.918分）</text:p>
          </table:table-cell>
          <table:covered-table-cell/>
          <table:covered-table-cell/>
          <table:covered-table-cell/>
          <table:covered-table-cell/>
        </table:table-row>
      </table:table>
      <text:p text:style-name="P35"><text:soft-page-break/>（二）人力面向策略績效目標（權數為15%）</text:p>
      <table:table table:name="表格43" table:style-name="表格43">
        <table:table-column table:style-name="表格43.A"/>
        <table:table-column table:style-name="表格43.B"/>
        <table:table-column table:style-name="表格43.C" table:number-columns-repeated="2"/>
        <table:table-column table:style-name="表格43.E"/>
        <table:table-column table:style-name="表格43.F"/>
        <table:table-header-rows>
          <table:table-row table:style-name="表格43.1">
            <table:table-cell table:style-name="表格43.A1" office:value-type="string">
              <text:p text:style-name="P51">策略績效目標</text:p>
            </table:table-cell>
            <table:table-cell table:style-name="表格43.A1" office:value-type="string">
              <text:p text:style-name="P52">衡量指標</text:p>
            </table:table-cell>
            <table:table-cell table:style-name="表格43.A1" office:value-type="string">
              <text:p text:style-name="P52">原訂</text:p>
              <text:p text:style-name="P52">目標值</text:p>
            </table:table-cell>
            <table:table-cell table:style-name="表格43.A1" office:value-type="string">
              <text:p text:style-name="P52">達成</text:p>
              <text:p text:style-name="P52">目標值</text:p>
            </table:table-cell>
            <table:table-cell table:style-name="表格43.A1" office:value-type="string">
              <text:p text:style-name="P52">達成度</text:p>
            </table:table-cell>
            <table:table-cell table:style-name="表格43.F1" office:value-type="string">
              <text:p text:style-name="P52">績效衡量暨達成情形分析</text:p>
            </table:table-cell>
          </table:table-row>
        </table:table-header-rows>
        <table:table-row table:style-name="表格43.1">
          <table:table-cell table:style-name="表格43.A2" office:value-type="string">
            <text:list xml:id="list6233342574361447729" text:style-name="WW8Num86">
              <text:list-item>
                <text:p text:style-name="P201">控管編制員額。（2%）</text:p>
              </text:list-item>
            </text:list>
          </table:table-cell>
          <table:table-cell table:style-name="表格43.A2" office:value-type="string">
            <text:p text:style-name="P162">機關編制員額成長率（2%）</text:p>
          </table:table-cell>
          <table:table-cell table:style-name="表格43.A2" office:value-type="string">
            <text:p text:style-name="P53">0%</text:p>
          </table:table-cell>
          <table:table-cell table:style-name="表格43.A2" office:value-type="string">
            <text:p text:style-name="P52">0%</text:p>
          </table:table-cell>
          <table:table-cell table:style-name="表格43.A2" office:value-type="string">
            <text:p text:style-name="P52">100%</text:p>
          </table:table-cell>
          <table:table-cell table:style-name="表格43.F2" office:value-type="string">
            <text:p text:style-name="P197">1、衡量標準：</text:p>
            <text:p text:style-name="P295"><text:s text:c="3"/>(本年度編制員額-上年度編制員額)/ 上年度編制員額ｘ100%</text:p>
            <text:p text:style-name="P384"><text:span text:style-name="T1">1.數值</text:span><text:span text:style-name="T29">≦</text:span><text:span text:style-name="T1">0%時，核給2分。</text:span></text:p>
            <text:p text:style-name="P384"><text:span text:style-name="T1">2.0%＜數值</text:span><text:span text:style-name="T29">≦</text:span><text:span text:style-name="T1">5%時，核給1.5分。</text:span></text:p>
            <text:p text:style-name="P384"><text:span text:style-name="T1">3.5%＜數值</text:span><text:span text:style-name="T29">≦</text:span><text:span text:style-name="T1">10%時，核給1分。</text:span></text:p>
            <text:p text:style-name="P380">4.數值＞10%時，核給0分。</text:p>
            <text:p text:style-name="P288">2、執行成果：</text:p>
            <text:p text:style-name="P613">於103年度無新增編制員額。</text:p>
            <text:p text:style-name="P288">3、達成度：</text:p>
            <text:p text:style-name="P613">達成度100%，符合原訂目標值。</text:p>
          </table:table-cell>
        </table:table-row>
        <table:table-row table:style-name="表格43.1">
          <table:table-cell table:style-name="表格43.A2" office:value-type="string">
            <text:p text:style-name="P162">績效分數</text:p>
          </table:table-cell>
          <table:table-cell table:style-name="表格43.F2" table:number-columns-spanned="5" office:value-type="string">
            <text:p text:style-name="P197">原始分數100分（權分2分）</text:p>
          </table:table-cell>
          <table:covered-table-cell/>
          <table:covered-table-cell/>
          <table:covered-table-cell/>
          <table:covered-table-cell/>
        </table:table-row>
        <table:table-row table:style-name="表格43.4">
          <table:table-cell table:style-name="表格43.A2" table:number-rows-spanned="2" office:value-type="string">
            <text:list xml:id="list36275452" text:continue-numbering="true" text:style-name="WW8Num86">
              <text:list-item>
                <text:p text:style-name="P201">約聘僱員額及職等嚴格控管。（4%）</text:p>
              </text:list-item>
            </text:list>
          </table:table-cell>
          <table:table-cell table:style-name="表格43.A2" office:value-type="string">
            <text:p text:style-name="P295">1、約聘僱員額成長率（2%）</text:p>
          </table:table-cell>
          <table:table-cell table:style-name="表格43.A2" office:value-type="string">
            <text:p text:style-name="P53">0%</text:p>
          </table:table-cell>
          <table:table-cell table:style-name="表格43.A2" office:value-type="string">
            <text:p text:style-name="P52">0%</text:p>
          </table:table-cell>
          <table:table-cell table:style-name="表格43.A2" office:value-type="string">
            <text:p text:style-name="P52">100%</text:p>
          </table:table-cell>
          <table:table-cell table:style-name="表格43.F2" office:value-type="string">
            <text:p text:style-name="P354">1、衡量標準：(本年度以縣款僱用之約聘僱員額總數-上年度以縣款僱用之約聘僱員額總數)/上年度以公務預算及基金僱用之約聘僱員額總數ｘ100%</text:p>
            <text:p text:style-name="P384"><text:span text:style-name="T1">1.數值</text:span><text:span text:style-name="T29">≦</text:span><text:span text:style-name="T1">0%時，核給2分。</text:span></text:p>
            <text:p text:style-name="P384"><text:span text:style-name="T1">2.0%＜數值</text:span><text:span text:style-name="T29">≦</text:span><text:span text:style-name="T1">5%時，核給1分。</text:span></text:p>
            <text:p text:style-name="P380">3.數值＞5%時，核給0分。</text:p>
            <text:p text:style-name="P288">2、執行成果：</text:p>
            <text:p text:style-name="P613">於103年度內無新增約聘僱員額。</text:p>
            <text:p text:style-name="P288">3、達成度：</text:p>
            <text:p text:style-name="P613">達成度100%，符合原訂目標值。</text:p>
          </table:table-cell>
        </table:table-row>
        <table:table-row table:style-name="表格43.1">
          <table:covered-table-cell/>
          <table:table-cell table:style-name="表格43.A2" office:value-type="string">
            <text:p text:style-name="P295">2、約聘僱核定職等變化率（2%）</text:p>
          </table:table-cell>
          <table:table-cell table:style-name="表格43.A2" office:value-type="string">
            <text:p text:style-name="P53">0%</text:p>
          </table:table-cell>
          <table:table-cell table:style-name="表格43.A2" office:value-type="string">
            <text:p text:style-name="P52">0%</text:p>
          </table:table-cell>
          <table:table-cell table:style-name="表格43.A2" office:value-type="string">
            <text:p text:style-name="P52">100%</text:p>
          </table:table-cell>
          <table:table-cell table:style-name="表格43.F2" office:value-type="string">
            <text:p text:style-name="P354">1、衡量標準：(本年度以縣款僱用之約聘僱員額總數-上年度以縣款僱用之約聘僱員額總數)/上年度以公務預算及基金僱用之約聘僱員額總數ｘ100%</text:p>
            <text:p text:style-name="P384"><text:span text:style-name="T1">1.數值</text:span><text:span text:style-name="T29">≦</text:span><text:span text:style-name="T1">0%時，核給2分。</text:span></text:p>
            <text:p text:style-name="P384"><text:span text:style-name="T1">2.0%＜數值</text:span><text:span text:style-name="T29">≦</text:span><text:span text:style-name="T1">5%時，</text:span><text:soft-page-break/><text:span text:style-name="T1">核給1分。</text:span></text:p>
            <text:p text:style-name="P380">3.數值＞5%時，核給0分。</text:p>
            <text:p text:style-name="P197">2、執行成果：</text:p>
            <text:p text:style-name="P402">於103年度內無新增約聘僱員額。</text:p>
            <text:p text:style-name="P197">3、達成度：</text:p>
            <text:p text:style-name="P323">達成度100%，符合原訂目標值。</text:p>
          </table:table-cell>
        </table:table-row>
        <table:table-row table:style-name="表格43.6">
          <table:table-cell table:style-name="表格43.A2" office:value-type="string">
            <text:p text:style-name="P50">績效分數</text:p>
          </table:table-cell>
          <table:table-cell table:style-name="表格43.F1" table:number-columns-spanned="5" office:value-type="string">
            <text:p text:style-name="P178">原始分數100分（權分4分）</text:p>
          </table:table-cell>
          <table:covered-table-cell/>
          <table:covered-table-cell/>
          <table:covered-table-cell/>
          <table:covered-table-cell/>
        </table:table-row>
        <table:table-row table:style-name="表格43.1">
          <table:table-cell table:style-name="表格43.A2" office:value-type="string">
            <text:list xml:id="list36275035" text:continue-numbering="true" text:style-name="WW8Num86">
              <text:list-item>
                <text:p text:style-name="P201">推動公務人員終身學習。（9%）</text:p>
              </text:list-item>
            </text:list>
          </table:table-cell>
          <table:table-cell table:style-name="表格43.A2" office:value-type="string">
            <text:p text:style-name="P162">平均終身學習時數（9%）</text:p>
          </table:table-cell>
          <table:table-cell table:style-name="表格43.A2" office:value-type="string">
            <text:p text:style-name="P53">40小時</text:p>
          </table:table-cell>
          <table:table-cell table:style-name="表格43.A2" office:value-type="string">
            <text:p text:style-name="P52">72小時</text:p>
          </table:table-cell>
          <table:table-cell table:style-name="表格43.A2" office:value-type="string">
            <text:p text:style-name="P197">180%</text:p>
          </table:table-cell>
          <table:table-cell table:style-name="表格43.F2" office:value-type="string">
            <text:p text:style-name="P197">1、衡量標準：</text:p>
            <text:p text:style-name="P394"><text:s text:c="2"/>本年度單位平均終身學習時數至少應達40小時(其中包含數位學習至少5小時，與業務相關之學習20小時)。</text:p>
            <text:p text:style-name="P381">1.單位平均終身學習時數40小時以上，核給9分。</text:p>
            <text:p text:style-name="P381">2.單位平均終身學習時數35-39小時，核給8分。</text:p>
            <text:p text:style-name="P381">3.單位平均終身學習時數30-34小時，核給7分。</text:p>
            <text:p text:style-name="P381">4.單位平均終身學習時數小時25-29小時，核給6分。</text:p>
            <text:p text:style-name="P381">5.單位平均終身學習時數小時20-24小時，核給5分。</text:p>
            <text:p text:style-name="P381">6.單位平均終身學習時數15-19小時，核給4分。</text:p>
            <text:p text:style-name="P381">7.單位平均終身學習時數10-14小時，核給3分。</text:p>
            <text:p text:style-name="P381">8.單位平均終身學習時數5-9小時，核給2分。</text:p>
            <text:p text:style-name="P380">9.單位平均終身學習時數未達5小時，核給1分。</text:p>
            <text:p text:style-name="P197">2、執行成果：</text:p>
            <text:p text:style-name="P288"><text:s text:c="3"/>於年度內完成每人平均學習時數72小時。</text:p>
            <text:p text:style-name="P197">3、達成度：</text:p>
            <text:p text:style-name="P613">達成度180%，超出原訂目標值。</text:p>
          </table:table-cell>
        </table:table-row>
        <text:soft-page-break/>
        <table:table-row table:style-name="表格43.1">
          <table:table-cell table:style-name="表格43.A2" office:value-type="string">
            <text:p text:style-name="P197">績效分數</text:p>
          </table:table-cell>
          <table:table-cell table:style-name="表格43.F2" table:number-columns-spanned="5" office:value-type="string">
            <text:p text:style-name="P197">原始分數100分（權分9分）</text:p>
          </table:table-cell>
          <table:covered-table-cell/>
          <table:covered-table-cell/>
          <table:covered-table-cell/>
          <table:covered-table-cell/>
        </table:table-row>
      </table:table>
      <text:p text:style-name="P35">（三）經費面向策略績效目標（權數為15%）</text:p>
      <table:table table:name="表格44" table:style-name="表格44">
        <table:table-column table:style-name="表格44.A"/>
        <table:table-column table:style-name="表格44.B"/>
        <table:table-column table:style-name="表格44.C" table:number-columns-repeated="2"/>
        <table:table-column table:style-name="表格44.E"/>
        <table:table-column table:style-name="表格44.F"/>
        <table:table-header-rows>
          <table:table-row table:style-name="表格44.1">
            <table:table-cell table:style-name="表格44.A1" office:value-type="string">
              <text:p text:style-name="P51">策略績效目標</text:p>
            </table:table-cell>
            <table:table-cell table:style-name="表格44.A1" office:value-type="string">
              <text:p text:style-name="P52">衡量指標</text:p>
            </table:table-cell>
            <table:table-cell table:style-name="表格44.A1" office:value-type="string">
              <text:p text:style-name="P52">原訂</text:p>
              <text:p text:style-name="P52">目標值</text:p>
            </table:table-cell>
            <table:table-cell table:style-name="表格44.A1" office:value-type="string">
              <text:p text:style-name="P52">達成</text:p>
              <text:p text:style-name="P52">目標值</text:p>
            </table:table-cell>
            <table:table-cell table:style-name="表格44.A1" office:value-type="string">
              <text:p text:style-name="P52">達成度</text:p>
            </table:table-cell>
            <table:table-cell table:style-name="表格44.F1" office:value-type="string">
              <text:p text:style-name="P52">績效衡量暨達成情形分析</text:p>
            </table:table-cell>
          </table:table-row>
        </table:table-header-rows>
        <table:table-row table:style-name="表格44.1">
          <table:table-cell table:style-name="表格44.A2" office:value-type="string">
            <text:list xml:id="list8468026646165423454" text:style-name="WW8Num117">
              <text:list-item>
                <text:p text:style-name="P202">節約政府支出，邁向財政收支平衡（15%）</text:p>
              </text:list-item>
            </text:list>
          </table:table-cell>
          <table:table-cell table:style-name="表格44.A2" office:value-type="string">
            <text:p text:style-name="P197">各單位當年度經常門經費賸餘數（不含人事費）與預算數（不含人事費）百分比（15%）</text:p>
          </table:table-cell>
          <table:table-cell table:style-name="表格44.A2" office:value-type="string">
            <text:p text:style-name="P52">2%</text:p>
          </table:table-cell>
          <table:table-cell table:style-name="表格44.A2" office:value-type="string">
            <text:p text:style-name="P49"><text:span text:style-name="T1">4.08</text:span><text:span text:style-name="T1">%</text:span></text:p>
          </table:table-cell>
          <table:table-cell table:style-name="表格44.A2" office:value-type="string">
            <text:p text:style-name="P49"><text:span text:style-name="T1">204</text:span><text:span text:style-name="T1">%</text:span></text:p>
          </table:table-cell>
          <table:table-cell table:style-name="表格44.F2" office:value-type="string">
            <text:p text:style-name="P197">1、衡量標準：</text:p>
            <text:p text:style-name="P402">【經常門預算數(不含人事費)－經常門決算數（不含人事費）】/經常門預算數（不含人事費）</text:p>
            <text:p text:style-name="P408"><text:span text:style-name="T29">※</text:span><text:span text:style-name="T1">決算數＝實支數＋保留數</text:span></text:p>
            <text:p text:style-name="P402">計算方式如下：</text:p>
            <text:p text:style-name="P382">1.節餘率達2﹪以上者 </text:p>
            <text:p text:style-name="P382">　100分。</text:p>
            <text:p text:style-name="P382">2.節餘率未達 2﹪者 </text:p>
            <text:p text:style-name="P382">　90分。</text:p>
            <text:p text:style-name="P382">3.節餘率未達1.5﹪者 </text:p>
            <text:p text:style-name="P382">　80分。</text:p>
            <text:p text:style-name="P382">4.節餘率未達 1﹪者 70分。</text:p>
            <text:p text:style-name="P380">5.節餘率未達0.5﹪者 </text:p>
            <text:p text:style-name="P380">　60分。</text:p>
            <text:p text:style-name="P197">2、執行成果：</text:p>
            <text:p text:style-name="P328"><text:span text:style-name="T1">103年度經費節餘率達</text:span><text:span text:style-name="T1">4.08</text:span><text:span text:style-name="T1">%。</text:span></text:p>
            <text:p text:style-name="P178">3、達成度：</text:p>
            <text:p text:style-name="P327"><text:span text:style-name="T1">達成度</text:span><text:span text:style-name="T1">204</text:span><text:span text:style-name="T1">%，</text:span><text:span text:style-name="T1">超出</text:span><text:span text:style-name="T1">原訂目標值。</text:span></text:p>
          </table:table-cell>
        </table:table-row>
        <table:table-row table:style-name="表格44.1">
          <table:table-cell table:style-name="表格44.A2" office:value-type="string">
            <text:p text:style-name="P197">績效分數</text:p>
          </table:table-cell>
          <table:table-cell table:style-name="表格44.F2" table:number-columns-spanned="5" office:value-type="string">
            <text:p text:style-name="P197">原始分數100分（權分15分）</text:p>
          </table:table-cell>
          <table:covered-table-cell/>
          <table:covered-table-cell/>
          <table:covered-table-cell/>
          <table:covered-table-cell/>
        </table:table-row>
      </table:table>
      <text:p text:style-name="P411"/>
      <text:p text:style-name="P418">參、未達項目目標檢討</text:p>
      <table:table table:name="表格45" table:style-name="表格45">
        <table:table-column table:style-name="表格45.A"/>
        <table:table-column table:style-name="表格45.B"/>
        <table:table-column table:style-name="表格45.C"/>
        <table:table-column table:style-name="表格45.D"/>
        <table:table-column table:style-name="表格45.E"/>
        <table:table-row table:style-name="表格45.1">
          <table:table-cell table:style-name="表格45.A1" office:value-type="string">
            <text:p text:style-name="P52">策略績效目標</text:p>
          </table:table-cell>
          <table:table-cell table:style-name="表格45.A1" office:value-type="string">
            <text:p text:style-name="P52">衡量指標</text:p>
          </table:table-cell>
          <table:table-cell table:style-name="表格45.A1" office:value-type="string">
            <text:p text:style-name="P52">原訂</text:p>
            <text:p text:style-name="P52">目標值</text:p>
          </table:table-cell>
          <table:table-cell table:style-name="表格45.A1" office:value-type="string">
            <text:p text:style-name="P52">達成度</text:p>
            <text:p text:style-name="P52">差異值</text:p>
          </table:table-cell>
          <table:table-cell table:style-name="表格45.E1" office:value-type="string">
            <text:p text:style-name="P52">未達成原因分析暨因應策略</text:p>
          </table:table-cell>
        </table:table-row>
        <table:table-row table:style-name="表格45.1">
          <table:table-cell table:style-name="表格45.A2" office:value-type="string">
            <text:p text:style-name="P489">九、建構婦幼幸福家園</text:p>
          </table:table-cell>
          <table:table-cell table:style-name="表格45.A2" office:value-type="string">
            <text:p text:style-name="P288">4、辦理婦女生育補助</text:p>
          </table:table-cell>
          <table:table-cell table:style-name="表格45.A2" office:value-type="string">
            <text:p text:style-name="P52">12,000人</text:p>
          </table:table-cell>
          <table:table-cell table:style-name="表格45.A2" office:value-type="string">
            <text:p text:style-name="P52">0.1％</text:p>
          </table:table-cell>
          <table:table-cell table:style-name="表格45.E2" office:value-type="string">
            <text:p text:style-name="P178">103年度婦女生育補助計11,989人，達成度99.9%，本指標係依實際申請數補助辦理，惟103年度實際申請人數較原目標值少，致未能達成目標，未來將針對實際現況進行評估，適時修正衡量指標，以有效衡量執行績效。</text:p>
          </table:table-cell>
        </table:table-row>
        <table:table-row table:style-name="表格45.3">
          <table:table-cell table:style-name="表格45.A2" office:value-type="string">
            <text:p text:style-name="P369">十二、保障身心障礙者基本生活，增進社會參與機會</text:p>
          </table:table-cell>
          <table:table-cell table:style-name="表格45.A2" office:value-type="string">
            <text:p text:style-name="P197">4、社會保險、健保自付保費補助</text:p>
          </table:table-cell>
          <table:table-cell table:style-name="表格45.A2" office:value-type="string">
            <text:p text:style-name="P52">710,000人次</text:p>
          </table:table-cell>
          <table:table-cell table:style-name="表格45.A2" office:value-type="string">
            <text:p text:style-name="P52">0.7％</text:p>
          </table:table-cell>
          <table:table-cell table:style-name="表格45.E2" office:value-type="string">
            <text:p text:style-name="P178">本案103年執行成果705,290人次，達成度99.3%。本案達成人次受身障人口異動（例如：死亡、就業等原因）波動影響。</text:p>
          </table:table-cell>
        </table:table-row>
        <table:table-row table:style-name="表格45.3">
          <table:table-cell table:style-name="表格45.A2" office:value-type="string">
            <text:p text:style-name="P369">十三、身心障礙者福利服務計畫</text:p>
          </table:table-cell>
          <table:table-cell table:style-name="表格45.A2" office:value-type="string">
            <text:p text:style-name="P197">4、送餐服務</text:p>
          </table:table-cell>
          <table:table-cell table:style-name="表格45.A2" office:value-type="string">
            <text:p text:style-name="P52">50,000人次</text:p>
          </table:table-cell>
          <table:table-cell table:style-name="表格45.A2" office:value-type="string">
            <text:p text:style-name="P52">19.5％</text:p>
          </table:table-cell>
          <table:table-cell table:style-name="表格45.E2" office:value-type="string">
            <text:p text:style-name="P197">本指標係依實際申請數補助辦理，惟103年度實際申請人數較原目標值少，致未能達成目<text:soft-page-break/>標，未來將針對實際現況進行評估，適時修正衡量指標，以有效衡量執行績效。</text:p>
          </table:table-cell>
        </table:table-row>
        <table:table-row table:style-name="表格45.3">
          <table:table-cell table:style-name="表格45.A2" table:number-rows-spanned="2" office:value-type="string">
            <text:p text:style-name="P369">十四、保障兒童少年權益</text:p>
          </table:table-cell>
          <table:table-cell table:style-name="表格45.A2" office:value-type="string">
            <text:p text:style-name="P197">針對法院受理兒童少年收養、監護權之酌定，派員進行訪視並提供調查報告</text:p>
          </table:table-cell>
          <table:table-cell table:style-name="表格45.A2" office:value-type="string">
            <text:p text:style-name="P52">517案</text:p>
          </table:table-cell>
          <table:table-cell table:style-name="表格45.A2" office:value-type="string">
            <text:p text:style-name="P52">6.4％</text:p>
          </table:table-cell>
          <table:table-cell table:style-name="表格45.E2" office:value-type="string">
            <text:p text:style-name="P288">1、103年本府接受法院交辦兒少收養 暨監護權案484件達成度93.6%，因本府對法院受理兒童少年收養 、監護權之酌定案件數高估。</text:p>
            <text:p text:style-name="P288">2、未來將針對實際現況進行評估，適時修正修正衡量指標，以有效衡量執行績效。</text:p>
          </table:table-cell>
        </table:table-row>
        <table:table-row table:style-name="表格45.3">
          <table:covered-table-cell/>
          <table:table-cell table:style-name="表格45.A2" office:value-type="string">
            <text:p text:style-name="P197">針對違反「兒童及少年福利與權益保障法」之父母、監護人、實際照顧者，令其接受親職教育輔導</text:p>
          </table:table-cell>
          <table:table-cell table:style-name="表格45.A2" office:value-type="string">
            <text:p text:style-name="P52">80人</text:p>
          </table:table-cell>
          <table:table-cell table:style-name="表格45.A2" office:value-type="string">
            <text:p text:style-name="P52">36.2％</text:p>
          </table:table-cell>
          <table:table-cell table:style-name="表格45.E2" office:value-type="string">
            <text:p text:style-name="P197">本指標係依實際違反兒童及少年福利與權益保障法者才進行開罰，103年度開罰人數較原目標值少，致未能達成目標，未來將針對實際現況進行評估，適時修正衡量指標，以有效衡量執行績效。</text:p>
          </table:table-cell>
        </table:table-row>
        <table:table-row table:style-name="表格45.3">
          <table:table-cell table:style-name="表格45.A2" office:value-type="string">
            <text:p text:style-name="P369">十六、防治家庭暴力、性侵害及性騷擾，維護免於恐懼之權利</text:p>
          </table:table-cell>
          <table:table-cell table:style-name="表格45.A2" office:value-type="string">
            <text:p text:style-name="P197">設置本府駐彰化地方法院家庭暴力事件服務處，提供相關法律服務</text:p>
          </table:table-cell>
          <table:table-cell table:style-name="表格45.A2" office:value-type="string">
            <text:p text:style-name="P52">1,550案</text:p>
          </table:table-cell>
          <table:table-cell table:style-name="表格45.A2" office:value-type="string">
            <text:p text:style-name="P52">4.1％</text:p>
          </table:table-cell>
          <table:table-cell table:style-name="表格45.E2" office:value-type="string">
            <text:p text:style-name="P278">1、103年本府於彰化地方法院所提供法律服務達1,487案達成度為95.9%，此因103年6月員林成立員林社福中心亦提供法律扶助據點，服務相同下，民眾因應交通及自身需求選擇，而致使彰化地方法院法律服務次數下降。</text:p>
            <text:p text:style-name="P278">2、為達資源有效整合和經濟性之考量，將進行需求評估，適時修正衡量指標，並擬於104年縮減該服務處法律扶助提供。</text:p>
          </table:table-cell>
        </table:table-row>
      </table:table>
      <text:p text:style-name="P411"/>
      <text:p text:style-name="P419">肆、績效總評</text:p>
      <text:list xml:id="list1223560520956372638" text:style-name="WW8Num108">
        <text:list-item>
          <text:p text:style-name="P223">社會發展科：</text:p>
        </text:list-item>
      </text:list>
      <text:p text:style-name="P597">（一）輔導各種社團(如教育、文化、學術、體育、社會福利及其他社會公益等人民團體)籌組完成計71案。人民團體立案數原訂目標40個，實際成立團體高達71個，乃因人民集會結社自由意識高漲、申請踴躍，故超出原訂目標值。</text:p>
      <text:p text:style-name="P600">（二）輔導人民團體召開改選會議、輔導召開一般法定會議及督導會務等業務。</text:p>
      <text:p text:style-name="P597">（三）補助民間團體辦理各項教育、文化、學術、體育、社會福利及其他社會公益活動，發揮社團功能，以擴大民間團體協助政府推動社會教育、文化活動及各項福利服務工作，103年度因人民團體申請踴躍，為鼓勵人民團體參與社會服務工作及公益活動，共補助187案，超出原訂目標值。</text:p>
      <text:p text:style-name="P597">（四）辦理慶典節日及表揚大會等活動，辦理元旦升旗典禮、新春團拜茶會、青年節慶祝大會、模範母親表揚大會、模範父親表揚大會、模範祖父母表揚大會、國慶慶祝大會各1場，共計7場活動，因101年度起增加模範祖父母表揚大會，故超出原訂目標值。</text:p>
      <text:p text:style-name="P597">（五）輔導社區發展協會辦理各項社會福利服務活動，以促進社區多元發展，增進居民福利，提<text:soft-page-break/>升生活品質，本縣社區蓬勃發展，103年度因社區辦理活動頻繁，為鼓勵社區參與社會服務工作及公益活動，使福利服務奠基於基層，共補助464案，超出原訂目標值。</text:p>
      <text:p text:style-name="P597">（六）推廣本縣幸福社區產業市集，發展社區經濟，原訂20場次，103年度配合縣府相關局處辦理活動設置攤位，社區產業市集出攤場次共計110場，超出預期目標值。</text:p>
      <text:p text:style-name="P226">二、社會救助科：</text:p>
      <text:p text:style-name="P601">（一）辦理「資源整合計畫」，整合縣內財力、物力及人力資源，「志願－資源整合資料庫」建檔數計4,235筆，累積超過124,637人次瀏覽「志願-資源整合系統」，103年度透過幸福小舖-實物銀行協助2,332戶家庭；另透過通報社工轉介及慈善單位自行開發個案，截至103年12月底本縣慈善單位共提供經濟協助約9,626萬5,000元，受惠家庭約1萬9,256戶。</text:p>
      <text:p text:style-name="P601">（二）辦理志願服務宣導計畫：透過宣導廣邀大眾投入志願服務工作，辦理志工教育訓練、聯繫會報、慈善聯誼會、培力課程、評鑑、宣導活動、志工大會師及表揚、觀摩研習等相關訓練、管理、福利等業務工作，維護志工權利義務，103年計辦理36場次志願服務教育訓練，展現本縣志工倍增成果。</text:p>
      <text:p text:style-name="P601">（三）為協助弱勢家庭脫貧，辦理積極扶助家戶儲蓄補助經費48萬元；並辦理5場成長團體4萬2,462元、平安社會 陽光彰化脫貧方案23萬元，彰化縣勇敢追夢、展翅飛揚脫貧系列活動10萬9,400元，協助弱勢民眾有理財觀念，防止落入貧窮，共計4,418人次，經費共計86萬1,862元。</text:p>
      <text:p text:style-name="P222">三、長青福利科:</text:p>
      <text:list xml:id="list954492942434809105" text:style-name="WW8Num67">
        <text:list-item>
          <text:p text:style-name="P224">為維護老人經濟安全與健康，辦理發放各項津貼，103年符合發放各項津貼人數共64,162人，核發金額4億1,022萬3,600元。</text:p>
        </text:list-item>
      </text:list>
      <text:p text:style-name="P597">（二）為提升老人照顧品質，建立社區照顧服務輸送體系，辦理各項照顧服務補助，居家服務服務人數3,376人，送餐服務551人，交通接送服務7,640趟次，日間照顧服務79人，總計服務11,646人。</text:p>
      <text:p text:style-name="P596">（三）落實福利社區化，建立社區照顧關懷據點，103年累計輔導成立117位據點。</text:p>
      <text:p text:style-name="P597">（四）為照顧低收入戶長者，本府提供低收入戶老人公費安養護補助，103年每月平均安置302人，103年度核發金額新臺幣4,524萬027元。</text:p>
      <text:p text:style-name="P597">（五）為加強弱勢老人保護工作，辦理緊急救援連線服務，委託財團法人厚生基金會提供低收入戶獨居老人裝設緊急生命救援連線系統，103年服務3171人。</text:p>
      <text:p text:style-name="P597">（六）為充實老人教育、文康與休閒生活，103年辦理重陽敬老活動、行動式文康車巡迴服務笒累計333次。</text:p>
      <text:p text:style-name="P596">（七）為加強老人「活到老學到老」之理念落實，辦理長青大學、長青學苑研習課程，103年長青大學、長青學苑開設研習課程計114班。</text:p>
      <text:p text:style-name="P597">（八）補助各鄉鎮市公所及社區辦理老人福利活動，103年度補助各鄉鎮市公所及民間團體辦理老人福利活動及重陽敬老活動共計235案。</text:p>
      <text:p text:style-name="P226">四、兒童少年及福利科：</text:p>
      <text:p text:style-name="P596">（一）為建構婦幼幸福家園，本府辦理父母未就業家庭育兒津貼及0-2歲親職教育課程，並於本縣員林鎮設置彰化縣公私協力托育資源中心。</text:p>
      <text:p text:style-name="P596">（二）為落實普及幼兒照顧體系，本府辦理低收入戶家庭及家庭寄養托育津貼等補助。</text:p>
      <text:p text:style-name="P596">（三）本府為加強弱勢兒童少年生活、醫療及學業照顧，本府辦理中低收入戶兒童及少年生活扶助、低收入戶及弱勢兒童及少年醫療補助、弱勢家庭兒童及少年緊急生活扶助以及弱勢家庭子女課後照顧服務。</text:p>
      <text:p text:style-name="P601">（四）本府為加強發展遲緩兒童早期療育服務，辦理早期療育個案管理服務、早期療育交通費補助、日托服務、巡迴服務，落實彈性化的多元安置服務。</text:p>
      <text:p text:style-name="P596">五、婦女福利及性別平等科：</text:p>
      <text:p text:style-name="P596">（一）辦理特殊境遇家庭生活扶助：103年度辦理緊急生活扶助、子女生活津貼、兒童托育津貼、傷<text:soft-page-break/>病醫療補助、法律訴訟補助、租屋津貼補助及子女教育補助資格認定，總受益12,639人次，執行成效優良。</text:p>
      <text:p text:style-name="P596">（二）辦理婦女生育補助：103年度受益人數共計11,989人。</text:p>
      <text:p text:style-name="P596">（三）辦理單親家庭福利服務中心委託營運管理：103年度提供個案服務、方案活動、宣傳系列方案及人力資源管理等服務，總計提供服務13,899人次，達成度199%，辦理績效良好。</text:p>
      <text:p text:style-name="P596">（四）辦理婦幼福利服務中心委託營運管理：彰化區、二林區、溪湖區及田中區婦幼中心103年度提供個案服務、方案活動、開放中心活動空間、社工員方案督導和志工訓練等服務，總計服務122,189人次，達成度102%，辦理成果優良。</text:p>
      <text:p text:style-name="P596">（五）辦理「幸福城市婦女學苑」實施計畫：103年度共開設30班，受益人數共1,153人，達成度144%，辦理成果良好。</text:p>
      <text:p text:style-name="P601">（六）辦理婦女福利及性別平等溝通平台、婦女政策論壇：103年度辦理「103年度彰化縣女性影展暨性別平等論壇會」共計8場次，達成度100%，辦理成效良好。</text:p>
      <text:p text:style-name="P226">六、身心障礙福利科：</text:p>
      <text:p text:style-name="P596">（一）辦理彰化縣身心障礙者生涯轉銜服務整合實施計畫，結合網絡資源，主動發掘個案，增加服務效益。</text:p>
      <text:p text:style-name="P596">（二）為輔導辦理身心障礙福利活動，補助民間團體、機構辦理身心障礙者與家庭支持計畫，本府協助縣內11個身心障礙福利團體及13個身心障礙福利服務機構辦理各項福利活動與家庭支持計畫，並依本縣補（捐）助作業要點規定補助之，103度補助案件計157件。</text:p>
      <text:p text:style-name="P596">（三）辦理復康巴士交通服務接送，建構完善的無障礙運輸環境，增進本縣身心障礙者「行」的便利，透過小型復康巴士的服務，讓身心障礙者在就醫、就學和福利活動之參與，得以獲致便利性與舒適性的交通運輸服務，享有更健康自主、有尊嚴的生活，103年1月1日至103年12月31日提供服務共計193,207人次。</text:p>
      <text:p text:style-name="P597">（四）辦理身心障礙者端午節、中秋節、國際身障日、園遊會、身心障礙者模範夫妻表揚等共計5場大型活動，鼓勵身心障礙者積極參與社會活動，表揚對身心障礙者及家庭正面的形象。</text:p>
      <text:p text:style-name="P226">七、保護服務科</text:p>
      <text:p text:style-name="P601">（一）辦理法院受理兒童少年收養、監護權之酌定，派員進行訪視並提供調查，103年受理法院來函通知訪視兒童少年收養、監護權之總案量為484案件。</text:p>
      <text:p text:style-name="P601">（二）違反「兒童及少年福利與權益保障法」之親職教育輔導，103年1至12月依照實際狀況開罰51件，並依其違反情事的程度裁處親職教育輔導時數，共計1,188小時。 </text:p>
      <text:p text:style-name="P601">（三）家庭暴力暨性侵害社區與校園巡迴宣導：</text:p>
      <text:p text:style-name="P582">1.社區方面：</text:p>
      <text:p text:style-name="P687">（1）彰化縣103年度「尋找家庭守護天使—家庭暴力防治及兒少保護社區巡迴宣導」辦理20場次，計1,846人次參與。</text:p>
      <text:p text:style-name="P688">（2）彰化縣103年度社區培力研習營辦理1場次，計150人次參與。</text:p>
      <text:p text:style-name="P687">（3）彰化縣103年度「街坊出招反家暴」家暴防治系列宣導活動補助21個社區及民間團體，辦理26場次反家暴宣導活動，計2,000人次參與。</text:p>
      <text:p text:style-name="P688">（4）街坊出招大會師─「2014 陽光城市•社區曬幸福」辦理1場次，計1,200人次參與。</text:p>
      <text:p text:style-name="P688">（5）暑期青春專案宣導活動辦理3場次，計2,700人次參與。</text:p>
      <text:p text:style-name="P687">（6）彰化縣政府103年度舉辦熱力青春休閒活動辦理45場次與青少年相關之休閒活動及兒童及少年相關法令宣導活動，計10,888人次參與。</text:p>
      <text:p text:style-name="P688">（7）彰化縣政府慶祝38婦女節暨無暴家園宣導系列活動辦理15場次，計3,300人次參與</text:p>
      <text:p text:style-name="P688">（8）結合社會福利相關活動設攤宣導25場次，計5,000人次參與。</text:p>
      <text:p text:style-name="P688">（9）家栽藍風車系列活動~蘋果劇團巡迴公演10場次，計2,000人次參與。</text:p>
      <text:p text:style-name="P688">（10）103年度性騷擾防治宣導辦理4場次，計300人次參與。</text:p>
      <text:p text:style-name="P688"><text:soft-page-break/>（11）結合內政部入出國及移民署彰化服務站辦理新移民法令及福利 資源課程宣導活動」進行家暴防治宣導辦理12場次，計144人次參與。</text:p>
      <text:p text:style-name="P688">（12）結合警察局辦理「社區治安會議」進行防治宣導活動辦理20場次，計550人次參與。</text:p>
      <text:p text:style-name="P582">2.校園方面</text:p>
      <text:p text:style-name="P687">（1）校園性侵害及性騷擾防治宣導辦理103場次，計18,681人次參與。</text:p>
      <text:p text:style-name="P687">（2）彰化縣103年度家庭暴力及兒少性侵害防治校園宣導—布丁妹兒童劇演出辦理5場次，計600人次參與。</text:p>
      <text:p text:style-name="P687">（3）103年度兒童及少年性交易防制宣導，辦理11場次，共2,863人次參與。</text:p>
      <text:p text:style-name="P687">（4）彰化縣103年度家暴、性侵害及兒少保護—防暴劇團校園巡迴宣導，辦理10場次，計1,649人次參與。</text:p>
      <text:p text:style-name="P687">（5）結合教育處辦理「友善校園」學生事務與輔導工作計畫之「性別平等教育」計畫─「校園性侵害或性騷擾防治工作」計畫，辦理13場次，共1,035人次參與。</text:p>
      <text:p text:style-name="P601">（四）提供家庭暴力、性侵害被害人法定服務及福利措施，於103年提供縣內家庭暴力及性侵害被害人相關福利措施，供給生活遭受困境之被害人醫療費、庇護安置費、緊急生活扶助費、律師訴訟費等相關扶助，使被害人解決生活困境，甚至自立或脫離受暴環境，恢復穩定之生活品質，預計達成目標值為服務340人次。</text:p>
      <text:p text:style-name="P601">（五）設置本府駐彰化地方法院家庭暴力事件服務處，103年法律扶助案數達1487案，1800人次，協助家暴被害人了解訴訟程序，讓民眾至法院時能提供即時服務，降低家暴被害人對法律不熟悉之焦慮與恐懼感，增進家暴被害人運用法律之能力。</text:p>
      <text:p text:style-name="P601"/>
      <text:p text:style-name="P419">伍、施政成果具體事蹟</text:p>
      <text:p text:style-name="P222">一、社會發展科：</text:p>
      <text:p text:style-name="P597">（一）輔導各種社團(如教育、文化、學術、體育、社會福利及其他社會公益等人民團體)籌組至完成立。</text:p>
      <text:p text:style-name="P595"><text:span text:style-name="T19">（二）</text:span><text:span text:style-name="T20">輔導人民團體召開改選會議、一般法定會議及督導會務等業務。</text:span></text:p>
      <text:p text:style-name="P597">（三）補助民間團體辦理各項教育、文化、學術、體育、社會福利及其他社會公益活動，發揮社團功能，以擴大民間團體協助政府推動社會教育、文化活動及各項福利服務工作，103年度因人民團體申請踴躍，為鼓勵人民團體參與社會服務工作及公益活動，共補助187案，超出原訂目標值。</text:p>
      <text:p text:style-name="P597">（四）辦理慶典節日及表揚大會等活動，辦理元旦升旗典禮、新春團拜茶會、青年節慶祝大會、模範母親表揚大會、模範父親表揚大會、模範祖父母表揚大會、國慶慶祝大會各1場，共計7場活動，因101年度起增加模範祖父母表揚大會，故超出原訂目標值。</text:p>
      <text:p text:style-name="P601">（五）推廣本縣幸福社區產業市集，發展社區經濟，有助政府形象的塑造及城市行銷：社區市集熱絡後，「特色花車」、「社區產業」及表演節目形成觀光景點，帶有城市觀光行銷的效益。</text:p>
      <text:p text:style-name="P226">二、社會救助科：</text:p>
      <text:p text:style-name="P601">（一）透過「資源整合計畫」，整合縣內財力、物力及人力資源，民間單位藉由「志願－資源整合資料庫」查詢受扶助對象是否接受公、私部門協助，建檔數計4,235筆；民眾也可藉由「志願-資源整合系統」了解目前物資種類及參與志工服務活動，累積超過124,637人次瀏覽該網站；幸福小舖-實物銀行，為縣內物資進出平台，透過社工員或相關單位提報，已協助約2,332戶家庭，同時配合財團法人蔡衍明愛心基金會三節禮金發放白米共990包，截至目前本縣慈善單位共提供經濟協助約9,626萬5,000元，受惠家庭約1萬9,256戶。</text:p>
      <text:p text:style-name="P601">（二）辦理志願服務人力培訓：</text:p>
      <text:p text:style-name="P689">1、鼓勵志工參與教育訓練，以提升志工服務品質。</text:p>
      <text:p text:style-name="P689">2、藉由辦理教育訓練推展各類別志願服務業務及相關成果展示。</text:p>
      <text:p text:style-name="P692">3、配合節慶及結合相關活動，宣導志願服務理念與業務推展近況，提供縣民了解與投入志願服務管道。</text:p>
      <text:p text:style-name="P689"><text:soft-page-break/>4、鼓勵青年志工投入志願服務展現本縣志願服務的多元性。</text:p>
      <text:p text:style-name="P601">（三）辦理志願服務宣導計畫：透過宣導廣邀大眾投入志願服務工作，辦理志工教育訓練、聯繫會報、慈善聯誼會、宣導活動、志工大會師及表揚、觀摩研習活動等，鼓勵民眾踴躍參與公共事務，103年志工服務時數1,963,986小時，展現本縣志工倍增成果。</text:p>
      <text:p text:style-name="P601">（四）透過志工認同卡及認同商家鼓勵企業商家加入認同商家的行列，為本縣志工福利並結合民間資源回饋志工，目前認同商家共103家。</text:p>
      <text:p text:style-name="P601">（五）為協助弱勢家庭脫貧，辦理積極扶助家戶儲蓄補助經費48萬元；並辦理5場成長團體4萬2,462元、平安社會 陽光彰化脫貧方案23萬元，彰化縣勇敢追夢、展翅飛揚脫貧系列活動10萬9,400元，協助弱勢民眾有理財觀念，防止落入貧窮，共計4,418人次，經費共計86萬1,862元。</text:p>
      <text:list xml:id="list36263368" text:continue-list="list1223560520956372638" text:style-name="WW8Num108">
        <text:list-item>
          <text:p text:style-name="P223">長青福利科:</text:p>
        </text:list-item>
      </text:list>
      <text:p text:style-name="P597">（一）為維護老人經濟安全與健康，辦理發放各項津貼，103年符合發放各項津貼人數共64,162人，核發金額4億1,022萬3,600元。</text:p>
      <text:p text:style-name="P597">（二）為提升老人照顧品質，建立社區照顧服務輸送體系，辦理各項照顧服務補助，居家服務服務人數3,376人，送餐服務551人，交通接送服務7,640趟次，日間照顧服務79人，總計服務11,646人。</text:p>
      <text:p text:style-name="P596">（三）落實福利社區化，建立社區照顧關懷據點，103年累計輔導成立117位據點。</text:p>
      <text:p text:style-name="P597">（四）為照顧低收入戶長者，本府提供低收入戶老人公費安養護補助，103年每月平均安置302人，103年度核發金額新臺幣4,524萬027元。</text:p>
      <text:p text:style-name="P597">（五）為加強弱勢老人保護工作，辦理緊急救援連線服務，委託財團法人厚生基金會提供低收入戶獨居老人裝設緊急生命救援連線系統，103年服務3171人。</text:p>
      <text:p text:style-name="P597">（六）為充實老人教育、文康與休閒生活，103年辦理重陽敬老活動、行動式文康車巡迴服務笒累計333次。</text:p>
      <text:p text:style-name="P597">（七）為加強老人「活到老學到老」之理念落實，辦理長青大學、長青學苑研習課程，103年長青大學、長青學苑開設研習課程計114班。</text:p>
      <text:p text:style-name="P597">（八）補助各鄉鎮市公所及社區辦理老人福利活動，103年度補助各鄉鎮市公所及民間團體辦理老人福利活動及重陽敬老活動共計235案。</text:p>
      <text:p text:style-name="P226">四、兒童少年及福利科：</text:p>
      <text:p text:style-name="P596">（一）建構婦幼幸福家園</text:p>
      <text:p text:style-name="P693">1、本府辦理低收入戶家庭及家庭寄養托育津貼服務，103年共補助127人。</text:p>
      <text:p text:style-name="P693">2、本府辦理父母未就業家庭育兒津貼及親職教育，由本府預算補助之低收及中低收入戶，中低收入戶每名兒童補助新臺幣4,000元，低收入戶每名兒童補助新臺幣5,000元，適度減輕家庭照顧兒童之經濟負擔，103年度共補助10,726人次。</text:p>
      <text:p text:style-name="P694">3、辦理彰化縣公私協力托育資源中心，提供0-3歲嬰幼兒家庭一個近便、專業、整合性高且較完整的托育服務資源，使幼兒照顧者可以得到相關的托育、教養資訊，並落實推動各項托育政策與方案。103年度共計辦理1,242場次課程與活動，服務16,916人次。</text:p>
      <text:p text:style-name="P597">（二）加強辦理弱勢兒童、少年生活及醫療照顧</text:p>
      <text:p text:style-name="P691">1、本府補助民間團體辦理弱勢家庭子女課後照顧服務103年度補助經費計607萬元，共計服務1,174人次。</text:p>
      <text:p text:style-name="P691">2、本府辦理弱勢家庭兒童及少年緊急生活扶助103年度共補助3,487人次，核撥經費計1,002萬3,496元。</text:p>
      <text:p text:style-name="P693">3、本府辦理中低收入戶兒童及少年生活扶助103年度共補助93,429人次，補助金額共1億7,692萬5,800元。</text:p>
      <text:p text:style-name="P954">4、本府辦理辦理低收入戶及弱勢兒童及少年醫療補助103年共補助70人，核撥金額計447<text:soft-page-break/>萬9,821元。</text:p>
      <text:p text:style-name="P596">（三）加強辦理發展遲緩兒童早期療育服務</text:p>
      <text:p text:style-name="P691">1、提升遲緩兒童通報率：103年1-12月0-6歲遲緩兒童共通報2,394案（1月304案、2月143案、3月149案、4月152案、5月193案、6月246案、7月206案、8月146案、9月224案、10月244案、11月228案、12月159案）。</text:p>
      <text:p text:style-name="P691">2、辦理個案管理中心業務研討(習)會及業務聯繫會報以提升個案服務品質：五區個管中心辦理研習會三場次，81人次參與；業務聯繫會報辦理11場次，每場次參與人員約為20人，故有220人次。</text:p>
      <text:p text:style-name="P691">3、辦理療育交通費補助：103年度早期療育交通費補助成果：103年度總申領人數為4,130人，總金額為2,072萬7,308元整。</text:p>
      <text:p text:style-name="P700">（1）第一季申領人數1,019人，金額642萬9,810元整。</text:p>
      <text:p text:style-name="P700">（2）第二季申領人數1,068人，金額556萬9,418元整。</text:p>
      <text:p text:style-name="P700">（3）第三季申領人數1,137人，金額538萬4,599元整。</text:p>
      <text:p text:style-name="P700">（4）第四季申領人數906人，金額334萬3,481元整。</text:p>
      <text:p text:style-name="P225">五、婦女福利及性別平等科：</text:p>
      <text:p text:style-name="P598">（一）辦理特殊境遇家庭生活扶助：提供特殊境遇家庭緊急生活扶助、子女生活津貼、兒童托育津貼、傷病醫療補助、法律訴訟補助、租屋津貼補助及子女教育補助資格認定，協助其解決生活困難及改善生活環境，103年度計有12,639受益人次。</text:p>
      <text:p text:style-name="P598">（二）辦理婦女生育補助：使產婦及嬰兒獲得適當照顧，強化鄉土認同，增加縣內人口，促進地方繁榮，落實照顧婦幼福利，103年度受益人數計有11,989人。</text:p>
      <text:p text:style-name="P598">（三）辦理單親家庭福利服務中心委託營運管理：執行各項單親家庭福利服務業務，落實完善與全面性的單親家庭福利服務輸送，103年度總計提供服務13,899人次。</text:p>
      <text:p text:style-name="P598">（四）辦理婦幼福利服務中心委託營運管理：執行各項婦幼福利服務業務，落實完善與全面性婦幼照顧福利服務輸送，103年度總計提供服務122,189人次。</text:p>
      <text:p text:style-name="P598">（五）辦理「幸福城市婦女學苑」實施計畫：結合在地社區和民間團體力量推動婦女知識學習，倡導婦女權益與促進兩性平權，並增進婦女自信和參與公共事務之興趣，103年幸福城市婦女學苑共開設30班，受益人數計1,153人。</text:p>
      <text:p text:style-name="P598">（六）辦理103年度彰化縣女性影展暨性別平等論壇會：6/12、6/17、7/2、7/21、8/4、8/18、8/28、9/1辦理「103年度彰化縣女性影展暨性別平等論壇會」共計8場次，計有2,000人以上參加，達成度：100%，達到本縣宣導及培力性別平等意識之成果。</text:p>
      <text:p text:style-name="P226">六、身心障礙福利科：</text:p>
      <text:p text:style-name="P597">（一）輔導辦理身心障礙福利活動，補助民間團體、機構辦理身心障礙者與家庭支持計畫，本府協助縣內11個身心障礙福利團體及13個身心障礙福利服務機構辦理各項福利活動與家庭支持計畫，並依本縣補（捐）助作業要點規定補助之，103度補助案件計157件。</text:p>
      <text:p text:style-name="P597">（二）辦理復康巴士交通服務接送，建構完善的無障礙運輸環境，增進本縣身心障礙者「行」的便利，透過小型復康巴士的服務，讓身心障礙者在就醫、就學和福利活動之參與，得以獲致便利性與舒適性的交通運輸服務，103年底小型復康巴士由43輛增加到60輛，103年1月1日至103年12月31日提供服務共計193,207人次。</text:p>
      <text:p text:style-name="P599">（三）補助本縣低收入戶及中低收入身心障礙者裝置假牙，維護身心障礙者健康與生活品質，103年度裝置假牙補助共計130人次。</text:p>
      <text:p text:style-name="P596">（四）辦理身心障礙者端午節、中秋節、國際身障日、園遊會、身心障礙者模範夫妻表揚等共計5場大型活動，累計16,254人次，鼓勵身心障礙者積極參與社會活動，表揚對身心障礙者及家庭正面的形象。</text:p>
      <text:p text:style-name="P226">七、保護服務科</text:p>
      <text:p text:style-name="P598">（一）法院受理兒童少年收養、監護權之酌定，派員進行訪視調查執行情形為：</text:p>
      <text:p text:style-name="P694">1、103年度受理法院訪視兒童少年收養、監護權之酌定總案量為484案次，其中有122件遭<text:soft-page-break/>退件，退件原因為：戶籍在人不在、拒絕訪視、多次聯繫未果、經里長及相關人員協尋，仍無法取得聯繫方式，導致案件無法進行訪視。</text:p>
      <text:p text:style-name="P694">2、103年度民眾向法院聲請兒童少年收養、監護權之酌定總案量為484案次，達成度93.6%，未達原訂目標值，未來將針對實際現況進行評估，適時修正衡量指標，以有效衡量執行績效。</text:p>
      <text:p text:style-name="P598">（二）違反「兒童及少年福利與權益保障法」之親職教育輔導，103年親職教育輔導共開罰51案，總時數1,188小時；裁罰內容分別為基礎課程計408小時；個別心理治療計248小時；伴侶治療計92小時；親子遊療計64小時；家族治療計60小時；團體親職教育課程計316小時。</text:p>
      <text:p text:style-name="P493">（三）家庭暴力暨性侵害社區與校園巡迴宣導執行情形：</text:p>
      <text:p text:style-name="P689">1、103年全國家暴防治縣市宣導獲得第二名。</text:p>
      <text:p text:style-name="P689">2、103年暑期保護青少年-青春專案工作成效評鑑-衛生福利部獲得第四名。</text:p>
      <text:p text:style-name="P598">（四）提供家庭暴力、性侵害被害人法定服務及福利措施，103年度提供家庭暴力及性侵害被害人經濟扶助，含醫療費、庇護安置費、緊急生活扶助費、律師訴訟費等，總計提供2,139人次，原設定目標為提供340人次，已超過目標值達629%。</text:p>
      <text:p text:style-name="P598">（五）設置本府駐彰化地方法院家庭暴力事件服務處，為結合司法與社工專業的整合性方案，主要致力於提供家暴被害人更完善的保障措施，讓被害人得到心理撫慰與鼓勵，提昇個人的復原力，真正落實家庭暴力防治法「防治家庭暴力行為及保護被害人權益」的立法目的與「建立專業網絡、保障家庭暴力被害人」的立法精神。自95年起，服務處持續提供家暴案件當事人相關家庭暴力與性侵害之法律諮詢，並運用社會工作專業，有效結合資源網絡，提供家庭暴力被害人於出庭、安全與法律等問題之立即性的支持與協助，服務處法律服務成效如下：</text:p>
      <text:p text:style-name="P694">1、法律諮詢服務：服務處提供家庭暴力與性侵害相關法律諮詢服務，包括相關法規與程序說明、保護令相關書狀撰狀指導與說明等。</text:p>
      <text:p text:style-name="P694">2、法律宣導服務：服務處著重提供家暴被害人法律宣導服務，自100年起與員林分局及鹿港分局家防官合作、102年起與法院合作建立行文合作關係，服務處主動與家暴被害人聯繫，關懷其狀況與進行法律宣導等，增進家暴被害人對家暴相關法律之認識與運用，103年已提供529人服務。</text:p>
      <text:p text:style-name="P694">3、律師駐點諮詢服務：自98年3月起每月定期邀請專業律師進駐服務處，提供一般民眾、家庭暴力及性侵害案件當事人法律諮詢服務，諮詢內容主要為家庭暴力、性侵害或民法親屬編範圍之相關法律問題，以擴大服務處服務效能，提供更多元的服務，103年已提供12次律師駐點諮詢服務。另於100年9月起，服務處協助連結法扶會進駐法院成立諮詢據點，每週提供一次法律諮詢服務，而服務處除了協助場地準備與整理外，並安排值班志工配合協助進行。103年共計進行50次法律諮詢服務。</text:p>
      <text:p text:style-name="P694">4、志工法律訓練：服務處舉辦志工活動與訓練，如「認識家庭暴力及電訪技巧與倫理」課程，使志工瞭解家暴定義及相關法令，並學習電訪技巧，以利志工協助初步篩選與指引民眾，並提供家暴被害人陪伴與安撫，減緩其將出庭之緊張與焦慮。</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勞工處103年度施政績效報告</text:p>
      <text:p text:style-name="P21">壹、前言</text:p>
      <text:p text:style-name="P965"><text:s text:c="5"/>本縣為六都外臺灣人口第一大縣共轄1市7鎮18鄉，總面積為1,074平方公里，南北縱長40公里，東西最大寬度約為40公里，海岸線長度為60公里，目前人口數1,292,226人，工廠家數為67,708家，就業人口為621,000人，勞動參與率59.2%，失業率為3.9%。</text:p>
      <text:p text:style-name="P536"><text:soft-page-break/>本縣103年上半年度失業率為全國第3低的城市，不論在勞動參與率及失業率的表現都相當亮眼，顯見本府團隊的共同努力獲得成效，本府除積極開拓廠商創造就業機會外，也同時推動多項在地化就業服務措施，如定期召開就業服務聯繫會報建構產政學訊息交流與對話平台，隨時掌握縣內產業及勞動動態，全年辦理大小場及單一廠商徵才活動達200場以上，積極媒合失業民眾就業，達到促進就業的目的。</text:p>
      <text:p text:style-name="P2"><text:span text:style-name="T1"><text:s text:c="4"/>本府盡心盡力多管齊下解決失業問題，不斷創造就業機會，帶領本縣整體產業經濟往前衝，也推行多項具體服務就業措施，讓勞工能立即就業，充分展現這一年來努力推動就業服務的輝煌成果。本處同仁</text:span><text:span text:style-name="T2">秉持著積極、主動、創新的工作精神，</text:span><text:span text:style-name="T1">爭</text:span><text:span text:style-name="T2">取中央經費補助並結合社會資源，戮力推動各項勞政業務，全力以赴完成各項任務</text:span><text:span text:style-name="T1">，同時配合中央政策</text:span><text:span text:style-name="T43">加強勞動檢查，並透過勞動檢查及輔導督促事業單位重視，督促雇主改善勞動條件，穩定勞雇關係，以保障本縣勞工勞動環境的安全。</text:span></text:p>
      <text:p text:style-name="P21"/>
      <text:p text:style-name="P24">貳、勞工處目標達成情形</text:p>
      <text:p text:style-name="P31">一、績效達成情形</text:p>
      <text:p text:style-name="P31"><draw:frame draw:style-name="fr1" draw:name="框架9" text:anchor-type="paragraph" svg:y="0.497cm" svg:width="14.178cm" draw:z-index="8"><draw:text-box fo:min-height="0.058cm"><table:table table:name="表格46" table:style-name="表格46"><table:table-column table:style-name="表格46.A"/><table:table-column table:style-name="表格46.B"/><table:table-column table:style-name="表格46.C"/><table:table-column table:style-name="表格46.D"/><table:table-row table:style-name="表格46.1"><table:table-cell table:style-name="表格46.A1" office:value-type="string"><text:p text:style-name="P40">績效目標衡量面向</text:p></table:table-cell><table:table-cell table:style-name="表格46.A1" office:value-type="string"><text:p text:style-name="P40">權重配分</text:p></table:table-cell><table:table-cell table:style-name="表格46.A1" office:value-type="string"><text:p text:style-name="P40">自評得分</text:p></table:table-cell><table:table-cell table:style-name="表格46.D1" office:value-type="string"><text:p text:style-name="P41">總分</text:p></table:table-cell></table:table-row><table:table-row table:style-name="表格46.1"><table:table-cell table:style-name="表格46.A1" office:value-type="string"><text:p text:style-name="P40">業務面向</text:p></table:table-cell><table:table-cell table:style-name="表格46.A1" office:value-type="string"><text:p text:style-name="P41">70</text:p></table:table-cell><table:table-cell table:style-name="表格46.A1" office:value-type="string"><text:p text:style-name="P41">69.1</text:p></table:table-cell><table:table-cell table:style-name="表格46.D2" table:number-rows-spanned="3" office:value-type="string"><text:p text:style-name="P41">99.1</text:p></table:table-cell></table:table-row><table:table-row table:style-name="表格46.1"><table:table-cell table:style-name="表格46.A1" office:value-type="string"><text:p text:style-name="P40">人力面向</text:p></table:table-cell><table:table-cell table:style-name="表格46.A1" office:value-type="string"><text:p text:style-name="P41">15</text:p></table:table-cell><table:table-cell table:style-name="表格46.A1" office:value-type="string"><text:p text:style-name="P41">15</text:p></table:table-cell><table:covered-table-cell/></table:table-row><table:table-row table:style-name="表格46.1"><table:table-cell table:style-name="表格46.A1" office:value-type="string"><text:p text:style-name="P40">經費面向</text:p></table:table-cell><table:table-cell table:style-name="表格46.A1" office:value-type="string"><text:p text:style-name="P41">15</text:p></table:table-cell><table:table-cell table:style-name="表格46.A1" office:value-type="string"><text:p text:style-name="P41">15</text:p></table:table-cell><table:covered-table-cell/></table:table-row></table:table></draw:text-box></draw:frame></text:p>
      <text:p text:style-name="P31">　</text:p>
      <text:p text:style-name="P31"/>
      <text:p text:style-name="P23"/>
      <text:p text:style-name="P23"/>
      <text:p text:style-name="P24">　</text:p>
      <text:p text:style-name="P31">二、績效分析</text:p>
      <text:p text:style-name="P31">（一）業務面向策略績效目標（權數為70%）</text:p>
      <table:table table:name="表格47" table:style-name="表格47">
        <table:table-column table:style-name="表格47.A"/>
        <table:table-column table:style-name="表格47.B"/>
        <table:table-column table:style-name="表格47.C" table:number-columns-repeated="3"/>
        <table:table-column table:style-name="表格47.F"/>
        <table:table-header-rows>
          <table:table-row table:style-name="表格47.1">
            <table:table-cell table:style-name="表格47.A1" office:value-type="string">
              <text:p text:style-name="P51">策略績效目標</text:p>
            </table:table-cell>
            <table:table-cell table:style-name="表格47.A1" office:value-type="string">
              <text:p text:style-name="P56">衡量指標</text:p>
            </table:table-cell>
            <table:table-cell table:style-name="表格47.A1" office:value-type="string">
              <text:p text:style-name="P56">原訂</text:p>
              <text:p text:style-name="P56">目標值</text:p>
            </table:table-cell>
            <table:table-cell table:style-name="表格47.A1" office:value-type="string">
              <text:p text:style-name="P56">達成</text:p>
              <text:p text:style-name="P56">目標值</text:p>
            </table:table-cell>
            <table:table-cell table:style-name="表格47.A1" office:value-type="string">
              <text:p text:style-name="P56">達成度</text:p>
            </table:table-cell>
            <table:table-cell table:style-name="表格47.F1" office:value-type="string">
              <text:p text:style-name="P56">績效衡量暨達成情形分析</text:p>
            </table:table-cell>
          </table:table-row>
        </table:table-header-rows>
        <table:table-row table:style-name="表格47.1">
          <table:table-cell table:style-name="表格47.A2" table:number-rows-spanned="3" office:value-type="string">
            <text:list xml:id="list8671960548747992140" text:style-name="WW8Num79">
              <text:list-item>
                <text:p text:style-name="P98">推展勞工福利業務（7%）</text:p>
              </text:list-item>
            </text:list>
          </table:table-cell>
          <table:table-cell table:style-name="表格47.A2" office:value-type="string">
            <text:p text:style-name="P59">1、督導事業單位辦理職工福利業務（2%）</text:p>
          </table:table-cell>
          <table:table-cell table:style-name="表格47.A2" office:value-type="string">
            <text:p text:style-name="P56">250件</text:p>
          </table:table-cell>
          <table:table-cell table:style-name="表格47.A2" office:value-type="string">
            <text:p text:style-name="P56">184件</text:p>
          </table:table-cell>
          <table:table-cell table:style-name="表格47.A2" office:value-type="string">
            <text:p text:style-name="P56">73.6%</text:p>
          </table:table-cell>
          <table:table-cell table:style-name="表格47.F2" office:value-type="string">
            <text:p text:style-name="P59">1、衡量標準：受理件數。</text:p>
            <text:p text:style-name="P278">2、執行成果：<text:line-break/>輔導事業單位成立職工福利委員會及督導各職工福利委員會運作職工福利業務計184件。</text:p>
            <text:p text:style-name="P278">3、達成度：<text:line-break/>達成度73.6%，未達原訂目標值。</text:p>
          </table:table-cell>
        </table:table-row>
        <table:table-row table:style-name="表格47.1">
          <table:covered-table-cell/>
          <table:table-cell table:style-name="表格47.A2" office:value-type="string">
            <text:p text:style-name="P59">2、辦理本縣勞資運動大會暨園遊會（3%）</text:p>
          </table:table-cell>
          <table:table-cell table:style-name="表格47.A2" office:value-type="string">
            <text:p text:style-name="P56">1場次</text:p>
          </table:table-cell>
          <table:table-cell table:style-name="表格47.A2" office:value-type="string">
            <text:p text:style-name="P56">1場次</text:p>
          </table:table-cell>
          <table:table-cell table:style-name="表格47.A2" office:value-type="string">
            <text:p text:style-name="P59">100%</text:p>
          </table:table-cell>
          <table:table-cell table:style-name="表格47.F2" office:value-type="string">
            <text:p text:style-name="P59">1、衡量標準：辦理場次。</text:p>
            <text:p text:style-name="P59">2、執行成果：</text:p>
            <text:p text:style-name="P278"><text:s text:c="3"/>103年10月19日假縣立體育場辦理「103年度彰化縣勞工運動大會暨園遊會」，計有49家事業單位及各工會團體參加。</text:p>
            <text:p text:style-name="P59">3、達成度：</text:p>
            <text:p text:style-name="P59"><text:s text:c="3"/>達成度100%，符合原</text:p>
            <text:p text:style-name="P59"><text:s text:c="3"/>訂目標值。</text:p>
          </table:table-cell>
        </table:table-row>
        <table:table-row table:style-name="表格47.1">
          <table:covered-table-cell/>
          <table:table-cell table:style-name="表格47.A2" office:value-type="string">
            <text:p text:style-name="P59">3、辦理勞工學苑研習班（2%）</text:p>
          </table:table-cell>
          <table:table-cell table:style-name="表格47.A2" office:value-type="string">
            <text:p text:style-name="P56">4場次</text:p>
          </table:table-cell>
          <table:table-cell table:style-name="表格47.A2" office:value-type="string">
            <text:p text:style-name="P56">4場次</text:p>
          </table:table-cell>
          <table:table-cell table:style-name="表格47.A2" office:value-type="string">
            <text:p text:style-name="P56">100%</text:p>
          </table:table-cell>
          <table:table-cell table:style-name="表格47.F2" office:value-type="string">
            <text:p text:style-name="P59">1、衡量標準：辦理場次。</text:p>
            <text:p text:style-name="P278">2、執行成果：<text:line-break/>103年9月11日、9月18日、9月25日、10月2日在彰化縣工業會舉辦之「做個健康職場人-談工作壓力舒解與調適處理技巧」系列講座課程，共計4場次。</text:p>
            <text:p text:style-name="P278">3、達成度：<text:line-break/>達成度100%，符合原訂目標值。</text:p>
          </table:table-cell>
        </table:table-row>
        <table:table-row table:style-name="表格47.1">
          <table:table-cell table:style-name="表格47.A2" office:value-type="string">
            <text:p text:style-name="P61">績效分數</text:p>
          </table:table-cell>
          <table:table-cell table:style-name="表格47.F2" table:number-columns-spanned="5" office:value-type="string">
            <text:p text:style-name="P59">原始分數93分（權分6.5分）</text:p>
          </table:table-cell>
          <table:covered-table-cell/>
          <table:covered-table-cell/>
          <table:covered-table-cell/>
          <table:covered-table-cell/>
        </table:table-row>
        <table:table-row table:style-name="表格47.1">
          <table:table-cell table:style-name="表格47.A6" office:value-type="string">
            <text:list xml:id="list36280427" text:continue-numbering="true" text:style-name="WW8Num79">
              <text:list-item>
                <text:p text:style-name="P98">加強「勞動基準法」管理，督促事業單位改善勞動條件，保障勞工權益（5%）</text:p>
              </text:list-item>
            </text:list>
          </table:table-cell>
          <table:table-cell table:style-name="表格47.A2" office:value-type="string">
            <text:p text:style-name="P59">1、辦理勞基法暨相關法規宣導活動（2%）</text:p>
          </table:table-cell>
          <table:table-cell table:style-name="表格47.A2" office:value-type="string">
            <text:p text:style-name="P56">350家</text:p>
          </table:table-cell>
          <table:table-cell table:style-name="表格47.A2" office:value-type="string">
            <text:p text:style-name="P56">443家</text:p>
          </table:table-cell>
          <table:table-cell table:style-name="表格47.A2" office:value-type="string">
            <text:p text:style-name="P59">127%</text:p>
          </table:table-cell>
          <table:table-cell table:style-name="表格47.F2" office:value-type="string">
            <text:p text:style-name="P278">1、衡量標準：參加家數。</text:p>
            <text:p text:style-name="P278">2、執行成果：<text:line-break/>辦理勞基法暨相關法規宣導活動4場次，計443家參加。</text:p>
            <text:p text:style-name="P278">3、達成度：<text:line-break/>達成度127%，超出原訂目標值。</text:p>
          </table:table-cell>
        </table:table-row>
        <table:table-row table:style-name="表格47.7">
          <table:table-cell table:style-name="表格47.A7" office:value-type="string">
            <text:p text:style-name="P162"/>
          </table:table-cell>
          <table:table-cell table:style-name="表格47.A2" office:value-type="string">
            <text:p text:style-name="P59">2、提供法令諮詢服務（2%）</text:p>
          </table:table-cell>
          <table:table-cell table:style-name="表格47.A2" office:value-type="string">
            <text:p text:style-name="P56">6000件</text:p>
          </table:table-cell>
          <table:table-cell table:style-name="表格47.A2" office:value-type="string">
            <text:p text:style-name="P56">15,361件</text:p>
          </table:table-cell>
          <table:table-cell table:style-name="表格47.A2" office:value-type="string">
            <text:p text:style-name="P59">256%</text:p>
          </table:table-cell>
          <table:table-cell table:style-name="表格47.F2" office:value-type="string">
            <text:p text:style-name="P278">1、衡量標準：受理件數。</text:p>
            <text:p text:style-name="P278">2、執行成果：<text:line-break/>透過電話及現場諮詢方式提供事業單位及勞工勞動法令相關諮詢，計提供15,361人/家次。</text:p>
            <text:p text:style-name="P278">3、達成度：<text:line-break/>達成度256%，超出原訂目標值。</text:p>
          </table:table-cell>
        </table:table-row>
        <table:table-row table:style-name="表格47.1">
          <table:table-cell table:style-name="表格47.A8" office:value-type="string">
            <text:p text:style-name="P162"/>
          </table:table-cell>
          <table:table-cell table:style-name="表格47.A2" office:value-type="string">
            <text:p text:style-name="P59">3、處理勞工申訴案件（1%）</text:p>
          </table:table-cell>
          <table:table-cell table:style-name="表格47.A2" office:value-type="string">
            <text:p text:style-name="P56">350件</text:p>
          </table:table-cell>
          <table:table-cell table:style-name="表格47.A2" office:value-type="string">
            <text:p text:style-name="P56">504件</text:p>
          </table:table-cell>
          <table:table-cell table:style-name="表格47.A2" office:value-type="string">
            <text:p text:style-name="P59">144%</text:p>
          </table:table-cell>
          <table:table-cell table:style-name="表格47.F2" office:value-type="string">
            <text:p text:style-name="P278">1、衡量標準：受理件數。</text:p>
            <text:p text:style-name="P278">2、執行成果：<text:line-break/>處理勞工申訴案件計504件。</text:p>
            <text:p text:style-name="P278">3、達成度：<text:line-break/>達成度144%，超出原訂目標值。</text:p>
          </table:table-cell>
        </table:table-row>
        <table:table-row table:style-name="表格47.1">
          <table:table-cell table:style-name="表格47.A2" office:value-type="string">
            <text:p text:style-name="P61">績效分數</text:p>
          </table:table-cell>
          <table:table-cell table:style-name="表格47.F2" table:number-columns-spanned="5" office:value-type="string">
            <text:p text:style-name="P59">原始分數100分（權分5分）</text:p>
          </table:table-cell>
          <table:covered-table-cell/>
          <table:covered-table-cell/>
          <table:covered-table-cell/>
          <table:covered-table-cell/>
        </table:table-row>
        <table:table-row table:style-name="表格47.1">
          <table:table-cell table:style-name="表格47.A2" table:number-rows-spanned="2" office:value-type="string">
            <text:list xml:id="list36273056" text:continue-numbering="true" text:style-name="WW8Num79">
              <text:list-item>
                <text:p text:style-name="P98">輔導事業單位落實保障性別工作權之平等（5%）</text:p>
              </text:list-item>
            </text:list>
          </table:table-cell>
          <table:table-cell table:style-name="表格47.A2" office:value-type="string">
            <text:p text:style-name="P59">1、輔導事業單位訂定性騷擾防治措施（2%）</text:p>
          </table:table-cell>
          <table:table-cell table:style-name="表格47.A2" office:value-type="string">
            <text:p text:style-name="P56">70家</text:p>
          </table:table-cell>
          <table:table-cell table:style-name="表格47.A2" office:value-type="string">
            <text:p text:style-name="P56">160家</text:p>
          </table:table-cell>
          <table:table-cell table:style-name="表格47.A2" office:value-type="string">
            <text:p text:style-name="P59">229%</text:p>
          </table:table-cell>
          <table:table-cell table:style-name="表格47.F2" office:value-type="string">
            <text:p text:style-name="P278">1、衡量標準：輔導家數。</text:p>
            <text:p text:style-name="P278">2、執行成果：<text:line-break/>輔導事業單位160家訂定性騷擾防治措施。</text:p>
            <text:p text:style-name="P278">3、達成度：<text:line-break/><text:soft-page-break/>達成度229%，超出原訂目標值。</text:p>
          </table:table-cell>
        </table:table-row>
        <table:table-row table:style-name="表格47.1">
          <table:covered-table-cell/>
          <table:table-cell table:style-name="表格47.A2" office:value-type="string">
            <text:p text:style-name="P59">2、加強「性別工作平等法」之宣導及機動提供法令諮詢服務（3%）</text:p>
          </table:table-cell>
          <table:table-cell table:style-name="表格47.A2" office:value-type="string">
            <text:p text:style-name="P56">1200件</text:p>
          </table:table-cell>
          <table:table-cell table:style-name="表格47.A2" office:value-type="string">
            <text:p text:style-name="P56">1,260件</text:p>
          </table:table-cell>
          <table:table-cell table:style-name="表格47.A2" office:value-type="string">
            <text:p text:style-name="P59">105%</text:p>
          </table:table-cell>
          <table:table-cell table:style-name="表格47.F2" office:value-type="string">
            <text:p text:style-name="P296">1、衡量標準：受理件數。</text:p>
            <text:p text:style-name="P296">2、執行成果：<text:line-break/>加強性別工作平等法之宣導及機動提供法令諮詢服務，計提供1,260人/家次。</text:p>
            <text:p text:style-name="P278">3、達成度：<text:line-break/>達成度105%，超出原訂目標值。</text:p>
          </table:table-cell>
        </table:table-row>
        <table:table-row table:style-name="表格47.1">
          <table:table-cell table:style-name="表格47.A2" office:value-type="string">
            <text:p text:style-name="P61">績效分數</text:p>
          </table:table-cell>
          <table:table-cell table:style-name="表格47.F2" table:number-columns-spanned="5" office:value-type="string">
            <text:p text:style-name="P59">原始分數100分（權分5分）</text:p>
          </table:table-cell>
          <table:covered-table-cell/>
          <table:covered-table-cell/>
          <table:covered-table-cell/>
          <table:covered-table-cell/>
        </table:table-row>
        <table:table-row table:style-name="表格47.1">
          <table:table-cell table:style-name="表格47.A2" table:number-rows-spanned="3" office:value-type="string">
            <text:list xml:id="list36275891" text:continue-numbering="true" text:style-name="WW8Num79">
              <text:list-item>
                <text:p text:style-name="P98">督促事業單位重視並改善勞工安全衛生之工作環境，有效降低職業災害之發生（5%）</text:p>
              </text:list-item>
            </text:list>
          </table:table-cell>
          <table:table-cell table:style-name="表格47.A2" office:value-type="string">
            <text:p text:style-name="P59">1、舉辦勞工安全衛生法令宣導會等活動（3%）</text:p>
          </table:table-cell>
          <table:table-cell table:style-name="表格47.A2" office:value-type="string">
            <text:p text:style-name="P56">300家</text:p>
          </table:table-cell>
          <table:table-cell table:style-name="表格47.A2" office:value-type="string">
            <text:p text:style-name="P56">649家</text:p>
          </table:table-cell>
          <table:table-cell table:style-name="表格47.A2" office:value-type="string">
            <text:p text:style-name="P59">216%</text:p>
          </table:table-cell>
          <table:table-cell table:style-name="表格47.F2" office:value-type="string">
            <text:p text:style-name="P296">1、衡量標準：宣導家數。</text:p>
            <text:p text:style-name="P296">2、執行成果：<text:line-break/>舉辦勞工安全衛生法令宣導會、丙種勞工安全衛生業務主管教育訓練及臨廠勞安觀摩等活動10場次，計649家參加。</text:p>
            <text:p text:style-name="P278">3、達成度：<text:line-break/>達成度216%，超出原訂目標值。</text:p>
          </table:table-cell>
        </table:table-row>
        <table:table-row table:style-name="表格47.1">
          <table:covered-table-cell/>
          <table:table-cell table:style-name="表格47.A2" office:value-type="string">
            <text:p text:style-name="P59">2、辦理臨廠訪視諮詢及臨廠勞工安全衛生教育訓練，對事業單位加強勞工安全衛生輔導與訪視</text:p>
            <text:p text:style-name="P59">（1%）</text:p>
          </table:table-cell>
          <table:table-cell table:style-name="表格47.A2" office:value-type="string">
            <text:p text:style-name="P56">330家</text:p>
          </table:table-cell>
          <table:table-cell table:style-name="表格47.A2" office:value-type="string">
            <text:p text:style-name="P56">330家</text:p>
          </table:table-cell>
          <table:table-cell table:style-name="表格47.A2" office:value-type="string">
            <text:p text:style-name="P59">100%</text:p>
          </table:table-cell>
          <table:table-cell table:style-name="表格47.F2" office:value-type="string">
            <text:p text:style-name="P296">1、衡量標準：輔導家數。</text:p>
            <text:p text:style-name="P296">2、執行成果：<text:line-break/>完成勞工安全衛生輔導與訪視330家。</text:p>
            <text:p text:style-name="P278">3、達成度：<text:line-break/>達成度100%，符合原訂目標值。</text:p>
          </table:table-cell>
        </table:table-row>
        <table:table-row table:style-name="表格47.1">
          <table:covered-table-cell/>
          <table:table-cell table:style-name="表格47.A2" office:value-type="string">
            <text:p text:style-name="P59">3、輔導教育訓練單位辦理勞工安全衛生等教育訓練業務（1%）</text:p>
          </table:table-cell>
          <table:table-cell table:style-name="表格47.A2" office:value-type="string">
            <text:p text:style-name="P56">100班次</text:p>
          </table:table-cell>
          <table:table-cell table:style-name="表格47.A2" office:value-type="string">
            <text:p text:style-name="P56">247班</text:p>
          </table:table-cell>
          <table:table-cell table:style-name="表格47.A2" office:value-type="string">
            <text:p text:style-name="P59">247%</text:p>
          </table:table-cell>
          <table:table-cell table:style-name="表格47.F2" office:value-type="string">
            <text:p text:style-name="P296">1、衡量標準：輔導班次。</text:p>
            <text:p text:style-name="P296">2、執行成果：<text:line-break/>輔導教育訓練單位辦理勞工安全衛生等教育訓練業務，計輔導247班次。</text:p>
            <text:p text:style-name="P278">3、達成度：<text:line-break/>達成度247%，超出原訂目標值。</text:p>
          </table:table-cell>
        </table:table-row>
        <table:table-row table:style-name="表格47.1">
          <table:table-cell table:style-name="表格47.A2" office:value-type="string">
            <text:p text:style-name="P61">績效分數</text:p>
          </table:table-cell>
          <table:table-cell table:style-name="表格47.F2" table:number-columns-spanned="5" office:value-type="string">
            <text:p text:style-name="P59">原始分數100分（權分5分）</text:p>
          </table:table-cell>
          <table:covered-table-cell/>
          <table:covered-table-cell/>
          <table:covered-table-cell/>
          <table:covered-table-cell/>
        </table:table-row>
        <table:table-row table:style-name="表格47.1">
          <table:table-cell table:style-name="表格47.A2" office:value-type="string">
            <text:list xml:id="list36267413" text:continue-numbering="true" text:style-name="WW8Num79">
              <text:list-item>
                <text:p text:style-name="P98">稽核勞工體格及健康檢查醫療機構，維護勞工身體健康（2%）</text:p>
              </text:list-item>
            </text:list>
          </table:table-cell>
          <table:table-cell table:style-name="表格47.A2" office:value-type="string">
            <text:p text:style-name="P59">針對本縣辦理勞工體格及健康檢查業務之指定醫療機構，進行不<text:soft-page-break/>定期稽核（2%）</text:p>
          </table:table-cell>
          <table:table-cell table:style-name="表格47.A2" office:value-type="string">
            <text:p text:style-name="P56">10次</text:p>
          </table:table-cell>
          <table:table-cell table:style-name="表格47.A2" office:value-type="string">
            <text:p text:style-name="P56">10次</text:p>
          </table:table-cell>
          <table:table-cell table:style-name="表格47.A2" office:value-type="string">
            <text:p text:style-name="P59">100%</text:p>
          </table:table-cell>
          <table:table-cell table:style-name="表格47.F2" office:value-type="string">
            <text:p text:style-name="P296">1、衡量標準：稽核次數。</text:p>
            <text:p text:style-name="P296">2、執行成果：<text:line-break/>稽核勞工體格及健康檢查醫療機構10次。</text:p>
            <text:p text:style-name="P278"><text:soft-page-break/>3、達成度：<text:line-break/>達成度100%，符合原訂目標值。</text:p>
          </table:table-cell>
        </table:table-row>
        <table:table-row table:style-name="表格47.1">
          <table:table-cell table:style-name="表格47.A2" office:value-type="string">
            <text:p text:style-name="P61">績效分數</text:p>
          </table:table-cell>
          <table:table-cell table:style-name="表格47.F2" table:number-columns-spanned="5" office:value-type="string">
            <text:p text:style-name="P59">原始分數100分（權分2分）</text:p>
          </table:table-cell>
          <table:covered-table-cell/>
          <table:covered-table-cell/>
          <table:covered-table-cell/>
          <table:covered-table-cell/>
        </table:table-row>
        <table:table-row table:style-name="表格47.1">
          <table:table-cell table:style-name="表格47.A2" table:number-rows-spanned="4" office:value-type="string">
            <text:list xml:id="list36285968" text:continue-numbering="true" text:style-name="WW8Num79">
              <text:list-item>
                <text:p text:style-name="P98">調處勞資爭議，安定生產秩序，促進勞資關係和諧（10%）</text:p>
              </text:list-item>
            </text:list>
          </table:table-cell>
          <table:table-cell table:style-name="表格47.A2" office:value-type="string">
            <text:p text:style-name="P59">1、辦理勞資爭議調解（3%）</text:p>
          </table:table-cell>
          <table:table-cell table:style-name="表格47.A2" office:value-type="string">
            <text:p text:style-name="P56">500件</text:p>
          </table:table-cell>
          <table:table-cell table:style-name="表格47.A2" office:value-type="string">
            <text:p text:style-name="P56">685件</text:p>
          </table:table-cell>
          <table:table-cell table:style-name="表格47.A2" office:value-type="string">
            <text:p text:style-name="P59">137%</text:p>
          </table:table-cell>
          <table:table-cell table:style-name="表格47.F2" office:value-type="string">
            <text:p text:style-name="P59">1、衡量標準：受理件數。</text:p>
            <text:p text:style-name="P59">2、執行成果：</text:p>
            <text:p text:style-name="P203"><text:s text:c="3"/>103年1月至12月止受 <text:s/></text:p>
            <text:p text:style-name="P203"><text:s text:c="3"/>理民眾申請勞資爭議：</text:p>
            <text:p text:style-name="P59"><text:s text:c="3"/>調解案件計685件。</text:p>
            <text:p text:style-name="P59">3、達成度：</text:p>
            <text:p text:style-name="P203"><text:s text:c="3"/>達成度137%，超出原 </text:p>
            <text:p text:style-name="P59"><text:s text:c="3"/>訂目標值。</text:p>
          </table:table-cell>
        </table:table-row>
        <table:table-row table:style-name="表格47.1">
          <table:covered-table-cell/>
          <table:table-cell table:style-name="表格47.A2" office:value-type="string">
            <text:p text:style-name="P59">2、辦理五一勞動節各項表揚活動（4%）</text:p>
          </table:table-cell>
          <table:table-cell table:style-name="表格47.A2" office:value-type="string">
            <text:p text:style-name="P56">1場次</text:p>
          </table:table-cell>
          <table:table-cell table:style-name="表格47.A2" office:value-type="string">
            <text:p text:style-name="P56">1場次</text:p>
          </table:table-cell>
          <table:table-cell table:style-name="表格47.A2" office:value-type="string">
            <text:p text:style-name="P59">100%</text:p>
          </table:table-cell>
          <table:table-cell table:style-name="表格47.F2" office:value-type="string">
            <text:p text:style-name="P59">1、衡量標準：辦理場次。</text:p>
            <text:p text:style-name="P59">2、執行成果：</text:p>
            <text:p text:style-name="P203"><text:s text:c="3"/>103年4月24日假溪州 <text:s/></text:p>
            <text:p text:style-name="P203"><text:s text:c="3"/>費茲洛公園舉行表揚</text:p>
            <text:p text:style-name="P203"><text:s text:c="3"/>大會，參加對象為420 </text:p>
            <text:p text:style-name="P203"><text:s text:c="3"/>位模範勞工、10位傑出</text:p>
            <text:p text:style-name="P203"><text:s text:c="3"/>身障勞工、6位績優勞</text:p>
            <text:p text:style-name="P203"><text:s text:c="3"/>工安全衛生輔導員及</text:p>
            <text:p text:style-name="P203"><text:s text:c="3"/>本府委託民間團體調</text:p>
            <text:p text:style-name="P203"><text:s text:c="3"/>解勞資爭議績效優良</text:p>
            <text:p text:style-name="P203"><text:s text:c="3"/>單位、縣級總工會及基</text:p>
            <text:p text:style-name="P203"><text:s text:c="3"/>層工會幹部等共約</text:p>
            <text:p text:style-name="P203"><text:s text:c="3"/>1,000人與會。</text:p>
            <text:p text:style-name="P59">3、達成度：</text:p>
            <text:p text:style-name="P59"><text:s text:c="3"/>達成度100%，符合原</text:p>
            <text:p text:style-name="P59"><text:s text:c="3"/>訂目標值。</text:p>
          </table:table-cell>
        </table:table-row>
        <table:table-row table:style-name="表格47.1">
          <table:covered-table-cell/>
          <table:table-cell table:style-name="表格47.A2" office:value-type="string">
            <text:p text:style-name="P59">3、辦理勞資法令宣導（2%）</text:p>
          </table:table-cell>
          <table:table-cell table:style-name="表格47.A2" office:value-type="string">
            <text:p text:style-name="P56">1場次</text:p>
          </table:table-cell>
          <table:table-cell table:style-name="表格47.A2" office:value-type="string">
            <text:p text:style-name="P56">2場次</text:p>
          </table:table-cell>
          <table:table-cell table:style-name="表格47.A2" office:value-type="string">
            <text:p text:style-name="P59">200%</text:p>
          </table:table-cell>
          <table:table-cell table:style-name="表格47.F2" office:value-type="string">
            <text:p text:style-name="P59">1、衡量標準：辦理場次。</text:p>
            <text:p text:style-name="P59">2、執行成果：</text:p>
            <text:p text:style-name="P59">(1) 103年6月9日假彰 </text:p>
            <text:p text:style-name="P59"><text:s text:c="4"/>化縣工業會舉辦「103</text:p>
            <text:p text:style-name="P59"><text:s text:c="4"/>年度勞資爭議處理法</text:p>
            <text:p text:style-name="P59"><text:s text:c="4"/>及大量解僱勞工保護</text:p>
            <text:p text:style-name="P59"><text:s text:c="4"/>法制宣導會」，參與人</text:p>
            <text:p text:style-name="P59"><text:s text:c="4"/>數計約70餘人。</text:p>
            <text:p text:style-name="P59">(2) 103年12月18日假彰</text:p>
            <text:p text:style-name="P59"><text:s text:c="4"/>化縣工業會舉辦「103</text:p>
            <text:p text:style-name="P59"><text:s text:c="4"/>年度促進尊嚴勞動-</text:p>
            <text:p text:style-name="P59"><text:s text:c="4"/>勞動契約與勞資會議</text:p>
            <text:p text:style-name="P59"><text:s text:c="4"/>實施辦法宣導會」，<text:soft-page-break/>計</text:p>
            <text:p text:style-name="P59"><text:s text:c="4"/>約100人參加。</text:p>
            <text:p text:style-name="P203">3、達成度：達成度200%</text:p>
            <text:p text:style-name="P59"><text:s text:c="3"/>，超出原訂目標值。</text:p>
          </table:table-cell>
        </table:table-row>
        <table:table-row table:style-name="表格47.1">
          <table:covered-table-cell/>
          <table:table-cell table:style-name="表格47.A2" office:value-type="string">
            <text:p text:style-name="P59">4、補助總工會辦理勞工張老師及法律諮詢業務（1%）</text:p>
          </table:table-cell>
          <table:table-cell table:style-name="表格47.A2" office:value-type="string">
            <text:p text:style-name="P56">1場次</text:p>
          </table:table-cell>
          <table:table-cell table:style-name="表格47.A2" office:value-type="string">
            <text:p text:style-name="P56">1場次</text:p>
          </table:table-cell>
          <table:table-cell table:style-name="表格47.A2" office:value-type="string">
            <text:p text:style-name="P59">100%</text:p>
          </table:table-cell>
          <table:table-cell table:style-name="表格47.F2" office:value-type="string">
            <text:p text:style-name="P59">1、衡量標準：辦理場次。</text:p>
            <text:p text:style-name="P59">2、執行成果：</text:p>
            <text:p text:style-name="P59"><text:s text:c="3"/>補助彰化縣職業總工</text:p>
            <text:p text:style-name="P59"><text:s text:c="3"/>會辦理勞工張老師及</text:p>
            <text:p text:style-name="P59"><text:s text:c="3"/>法律諮詢業務1場次。</text:p>
            <text:p text:style-name="P59">3、達成度：</text:p>
            <text:p text:style-name="P59"><text:s text:c="3"/>達成度100%，符合原</text:p>
            <text:p text:style-name="P59"><text:s text:c="3"/>訂目標值。</text:p>
          </table:table-cell>
        </table:table-row>
        <table:table-row table:style-name="表格47.1">
          <table:table-cell table:style-name="表格47.A2" office:value-type="string">
            <text:p text:style-name="P61">績效分數</text:p>
          </table:table-cell>
          <table:table-cell table:style-name="表格47.F2" table:number-columns-spanned="5" office:value-type="string">
            <text:p text:style-name="P59">原始分數100分（權分10分）</text:p>
          </table:table-cell>
          <table:covered-table-cell/>
          <table:covered-table-cell/>
          <table:covered-table-cell/>
          <table:covered-table-cell/>
        </table:table-row>
        <table:table-row table:style-name="表格47.1">
          <table:table-cell table:style-name="表格47.A2" table:number-rows-spanned="2" office:value-type="string">
            <text:p text:style-name="P278">七、健全工會組織（6%）</text:p>
          </table:table-cell>
          <table:table-cell table:style-name="表格47.A2" office:value-type="string">
            <text:p text:style-name="P59">1、輔導企、產、職業工會依法召開理監事會及會員大會（3%）</text:p>
          </table:table-cell>
          <table:table-cell table:style-name="表格47.A2" office:value-type="string">
            <text:p text:style-name="P56">400場次</text:p>
          </table:table-cell>
          <table:table-cell table:style-name="表格47.A2" office:value-type="string">
            <text:p text:style-name="P56">858場次</text:p>
          </table:table-cell>
          <table:table-cell table:style-name="表格47.A2" office:value-type="string">
            <text:p text:style-name="P59">215%</text:p>
          </table:table-cell>
          <table:table-cell table:style-name="表格47.F2" office:value-type="string">
            <text:p text:style-name="P59">1、衡量標準：辦理場次。</text:p>
            <text:p text:style-name="P59">2、執行成果：</text:p>
            <text:p text:style-name="P59"><text:s text:c="3"/>103年度本府輔導產、</text:p>
            <text:p text:style-name="P59"><text:s text:c="3"/>職、企業工會依法召開</text:p>
            <text:p text:style-name="P59"><text:s text:c="3"/>理監事會及會員大會</text:p>
            <text:p text:style-name="P59"><text:s text:c="3"/>計858場次。</text:p>
            <text:p text:style-name="P59">3、達成度：</text:p>
            <text:p text:style-name="P203"><text:s text:c="3"/>達成度215%，超出原</text:p>
            <text:p text:style-name="P59"><text:s text:c="3"/>訂目標值。</text:p>
          </table:table-cell>
        </table:table-row>
        <table:table-row table:style-name="表格47.1">
          <table:covered-table-cell/>
          <table:table-cell table:style-name="表格47.A2" office:value-type="string">
            <text:p text:style-name="P59">2、輔導本縣內各總工會辦理產職業工會幹部訓練及各項講習會（3%）</text:p>
          </table:table-cell>
          <table:table-cell table:style-name="表格47.A2" office:value-type="string">
            <text:p text:style-name="P56">120場次</text:p>
          </table:table-cell>
          <table:table-cell table:style-name="表格47.A2" office:value-type="string">
            <text:p text:style-name="P56">153場次</text:p>
          </table:table-cell>
          <table:table-cell table:style-name="表格47.A2" office:value-type="string">
            <text:p text:style-name="P59">128%</text:p>
          </table:table-cell>
          <table:table-cell table:style-name="表格47.F2" office:value-type="string">
            <text:p text:style-name="P59">1、衡量標準：辦理場次。</text:p>
            <text:p text:style-name="P59">2、執行成果：</text:p>
            <text:p text:style-name="P256">103年度本府輔導本縣 </text:p>
            <text:p text:style-name="P203"><text:s text:c="3"/>內各總工會辦理產職</text:p>
            <text:p text:style-name="P203"><text:s text:c="3"/>業工會幹部訓練及各</text:p>
            <text:p text:style-name="P59"><text:s text:c="3"/>項講習會計153場次。</text:p>
            <text:p text:style-name="P59">3、達成度：</text:p>
            <text:p text:style-name="P256">達成度128%，超出</text:p>
            <text:p text:style-name="P256">原訂目標值。</text:p>
          </table:table-cell>
        </table:table-row>
        <table:table-row table:style-name="表格47.1">
          <table:table-cell table:style-name="表格47.A2" office:value-type="string">
            <text:p text:style-name="P61">績效分數</text:p>
          </table:table-cell>
          <table:table-cell table:style-name="表格47.F2" table:number-columns-spanned="5" office:value-type="string">
            <text:p text:style-name="P59">原始分數100分（權分6分）</text:p>
          </table:table-cell>
          <table:covered-table-cell/>
          <table:covered-table-cell/>
          <table:covered-table-cell/>
          <table:covered-table-cell/>
        </table:table-row>
        <table:table-row table:style-name="表格47.1">
          <table:table-cell table:style-name="表格47.A2" table:number-rows-spanned="2" office:value-type="string">
            <text:p text:style-name="P278">八、強化外籍勞工之輔導及管理（10%）</text:p>
          </table:table-cell>
          <table:table-cell table:style-name="表格47.A2" office:value-type="string">
            <text:p text:style-name="P59">1、舉辦外籍勞工法律研習、觀摩及正常休閒育樂活動（5%）</text:p>
          </table:table-cell>
          <table:table-cell table:style-name="表格47.A2" office:value-type="string">
            <text:p text:style-name="P56">4場次</text:p>
          </table:table-cell>
          <table:table-cell table:style-name="表格47.A2" office:value-type="string">
            <text:p text:style-name="P56">9場次</text:p>
          </table:table-cell>
          <table:table-cell table:style-name="表格47.A2" office:value-type="string">
            <text:p text:style-name="P59">225%</text:p>
          </table:table-cell>
          <table:table-cell table:style-name="表格47.F2" office:value-type="string">
            <text:p text:style-name="P59">1、衡量標準：辦理場次。</text:p>
            <text:p text:style-name="P59">2、執行成果：</text:p>
            <text:p text:style-name="P265">(1)103年辦理「定時定點外籍勞工查察及諮詢便民服務」活動，總計8場次，參加人數共1,628人。</text:p>
            <text:p text:style-name="P265">(2)配合社會處辦理「老人福利機構專業人員在職訓練」，計1場次。</text:p>
            <text:p text:style-name="P701">(3)為配合中央辦理外籍管理輔導活動，本<text:soft-page-break/>府於103年以勞動部就業安定基金補助經費辦理下列活動：</text:p>
            <text:p text:style-name="P701">a.103年辦理「外籍勞工管理人員觀摩會實施計畫」，共3場次，總計 224 人參加。</text:p>
            <text:p text:style-name="P702">b.於彰化溪州費茲洛公園舉辦「幸福彰化-多元文化同盟會」，計1場次，共 1,600 人參加。</text:p>
            <text:p text:style-name="P702">c.辦理「社區巡迴-全民歡喜來看戲」總計3場次，總計 764人參加。</text:p>
            <text:p text:style-name="P702">d.於鹿港辦理「幸福彰化-中秋月˙Fun電影」計1場次，參加人數計有600人。</text:p>
            <text:p text:style-name="P59">3、達成度：</text:p>
            <text:p text:style-name="P265">達成度225%，超出原訂目標值。</text:p>
          </table:table-cell>
        </table:table-row>
        <table:table-row table:style-name="表格47.1">
          <table:covered-table-cell/>
          <table:table-cell table:style-name="表格47.A2" office:value-type="string">
            <text:p text:style-name="P59">2、落實本轄內依法設立私立就業服務機構之管理（5%）</text:p>
          </table:table-cell>
          <table:table-cell table:style-name="表格47.A2" office:value-type="string">
            <text:p text:style-name="P56">22家</text:p>
          </table:table-cell>
          <table:table-cell table:style-name="表格47.A2" office:value-type="string">
            <text:p text:style-name="P56">47家</text:p>
          </table:table-cell>
          <table:table-cell table:style-name="表格47.A2" office:value-type="string">
            <text:p text:style-name="P59">214%</text:p>
          </table:table-cell>
          <table:table-cell table:style-name="表格47.F2" office:value-type="string">
            <text:p text:style-name="P59">1、衡量標準：辦理家數。</text:p>
            <text:p text:style-name="P337">2、執行成果：實地檢查本縣外籍勞工所委任之私立就業服務機構，並訪視安置於仲介機構的外籍勞工，訪視仲介家數共47家，分於103年上半年及下半年各訪視1次。</text:p>
            <text:p text:style-name="P59">3、達成度：</text:p>
            <text:p text:style-name="P265">達成度214%，超出原訂目標值。</text:p>
          </table:table-cell>
        </table:table-row>
        <table:table-row table:style-name="表格47.1">
          <table:table-cell table:style-name="表格47.A2" office:value-type="string">
            <text:p text:style-name="P61">績效分數</text:p>
          </table:table-cell>
          <table:table-cell table:style-name="表格47.F2" table:number-columns-spanned="5" office:value-type="string">
            <text:p text:style-name="P59">原始分數100分（權分10分）</text:p>
          </table:table-cell>
          <table:covered-table-cell/>
          <table:covered-table-cell/>
          <table:covered-table-cell/>
          <table:covered-table-cell/>
        </table:table-row>
        <table:table-row table:style-name="表格47.30">
          <table:table-cell table:style-name="表格47.A2" office:value-type="string">
            <text:p text:style-name="P278">九、加強就業服務，安定勞工生活（20%）</text:p>
          </table:table-cell>
          <table:table-cell table:style-name="表格47.A2" table:number-rows-spanned="2" office:value-type="string">
            <text:p text:style-name="P59">1、利用媒體及宣導品進行就業服務台及就業服務措施、法規宣導（3%）</text:p>
          </table:table-cell>
          <table:table-cell table:style-name="表格47.A2" table:number-rows-spanned="2" office:value-type="string">
            <text:p text:style-name="P56">3種</text:p>
          </table:table-cell>
          <table:table-cell table:style-name="表格47.A2" table:number-rows-spanned="2" office:value-type="string">
            <text:p text:style-name="P56">5種</text:p>
          </table:table-cell>
          <table:table-cell table:style-name="表格47.A2" table:number-rows-spanned="2" office:value-type="string">
            <text:p text:style-name="P59">167%</text:p>
          </table:table-cell>
          <table:table-cell table:style-name="表格47.F2" table:number-rows-spanned="2" office:value-type="string">
            <text:p text:style-name="P59">1、衡量標準：宣導管道。</text:p>
            <text:p text:style-name="P59">2、執行成果：</text:p>
            <text:p text:style-name="P308"><text:span text:style-name="T1">共運用</text:span><text:span text:style-name="T7">廣播、電視 (報馬仔30秒廣告)、網路、就業快報、宣導資料印製(包括就業服務資源宣導手冊、摺頁等)等</text:span><text:span text:style-name="T1">5種就業服務宣導管道，進行就業服務台及就業服務措施、法規宣導。</text:span></text:p>
            <text:p text:style-name="P59"><text:soft-page-break/>3、達成度：</text:p>
            <text:p text:style-name="P312">達成度167%，超出原訂目標值。</text:p>
          </table:table-cell>
        </table:table-row>
        <table:table-row table:style-name="表格47.31">
          <table:table-cell table:style-name="表格47.A6" office:value-type="string">
            <text:p text:style-name="P278"/>
          </table:table-cell>
          <table:covered-table-cell/>
          <table:covered-table-cell/>
          <table:covered-table-cell/>
          <table:covered-table-cell/>
          <table:covered-table-cell/>
        </table:table-row>
        <table:table-row table:style-name="表格47.1">
          <table:table-cell table:style-name="表格47.A7" office:value-type="string">
            <text:p text:style-name="P162"/>
          </table:table-cell>
          <table:table-cell table:style-name="表格47.A2" office:value-type="string">
            <text:p text:style-name="P59">2、提高求職民眾至就業服務台求職及參與徵才活動之意願（3%）</text:p>
          </table:table-cell>
          <table:table-cell table:style-name="表格47.A2" office:value-type="string">
            <text:p text:style-name="P56">11000人次</text:p>
          </table:table-cell>
          <table:table-cell table:style-name="表格47.A2" office:value-type="string">
            <text:p text:style-name="P56">9714人次</text:p>
          </table:table-cell>
          <table:table-cell table:style-name="表格47.A2" office:value-type="string">
            <text:p text:style-name="P59">88.3％</text:p>
          </table:table-cell>
          <table:table-cell table:style-name="表格47.F2" office:value-type="string">
            <text:p text:style-name="P278">1、衡量標準：求職登記人數。 <text:s/></text:p>
            <text:p text:style-name="P59">2、執行成果：</text:p>
            <text:p text:style-name="P312">103年勞動部共補助辦理8場就業博覽會，另辦理21場小型徵才活動及205場單一廠商徵才活動，合計234場，求職登記人數共9,714人。依行政院主計總處公布資料，103年上半年彰化縣失業率3.9%，失業者25,000 人，較102年同期失業率4.0%，降低0.1%，失業者26,000 人，失業人數減少1,000人，求職登記人數因而較上年度略減。</text:p>
            <text:p text:style-name="P59">3、達成度：</text:p>
            <text:p text:style-name="P278"><text:s text:c="3"/>達成度88.3%，未達原訂目標值。</text:p>
          </table:table-cell>
        </table:table-row>
        <table:table-row table:style-name="表格47.1">
          <table:table-cell table:style-name="表格47.A7" office:value-type="string">
            <text:p text:style-name="P162"/>
          </table:table-cell>
          <table:table-cell table:style-name="表格47.A2" office:value-type="string">
            <text:p text:style-name="P59">3、結合廠商舉辦徵才活動（6%）</text:p>
          </table:table-cell>
          <table:table-cell table:style-name="表格47.A2" office:value-type="string">
            <text:p text:style-name="P56">210場次</text:p>
          </table:table-cell>
          <table:table-cell table:style-name="表格47.A2" office:value-type="string">
            <text:p text:style-name="P56">234場次</text:p>
          </table:table-cell>
          <table:table-cell table:style-name="表格47.A2" office:value-type="string">
            <text:p text:style-name="P59">111％</text:p>
          </table:table-cell>
          <table:table-cell table:style-name="表格47.F2" office:value-type="string">
            <text:p text:style-name="P278">1、衡量標準：辦理場次</text:p>
            <text:p text:style-name="P59">2、執行成果：</text:p>
            <text:p text:style-name="P312">103年共辦理4場大型、4場中型徵才活動、21場小型徵才活動及205場單一廠商徵才活動，合計234場。</text:p>
            <text:p text:style-name="P59">3、達成度：</text:p>
            <text:p text:style-name="P59"><text:s text:c="3"/>達成度111%，超出原</text:p>
            <text:p text:style-name="P59"><text:s text:c="3"/>訂目標值。</text:p>
          </table:table-cell>
        </table:table-row>
        <table:table-row table:style-name="表格47.34">
          <table:table-cell table:style-name="表格47.A8" office:value-type="string">
            <text:p text:style-name="P162"/>
          </table:table-cell>
          <table:table-cell table:style-name="表格47.A2" table:number-rows-spanned="2" office:value-type="string">
            <text:p text:style-name="P59">4、開發縣民就業機會（3%）</text:p>
          </table:table-cell>
          <table:table-cell table:style-name="表格47.A2" table:number-rows-spanned="2" office:value-type="string">
            <text:p text:style-name="P56">30000職缺</text:p>
          </table:table-cell>
          <table:table-cell table:style-name="表格47.A2" table:number-rows-spanned="2" office:value-type="string">
            <text:p text:style-name="P56">40619職缺</text:p>
          </table:table-cell>
          <table:table-cell table:style-name="表格47.A2" table:number-rows-spanned="2" office:value-type="string">
            <text:p text:style-name="P59">135％</text:p>
          </table:table-cell>
          <table:table-cell table:style-name="表格47.F2" table:number-rows-spanned="2" office:value-type="string">
            <text:p text:style-name="P352">1、衡量標準：</text:p>
            <text:p text:style-name="P703">求才登記人數。 <text:s/></text:p>
            <text:p text:style-name="P59">2、執行成果：</text:p>
            <text:p text:style-name="P324">8處就業服務台就業服務人員拜訪縣內外廠商及開發工作機會，求才登記40,619人。</text:p>
            <text:p text:style-name="P59">3、達成度：</text:p>
            <text:p text:style-name="P705"><text:soft-page-break/>達成度135%，超出原訂</text:p>
            <text:p text:style-name="P252">目標值。</text:p>
          </table:table-cell>
        </table:table-row>
        <table:table-row table:style-name="表格47.35">
          <table:table-cell table:style-name="表格47.A6" office:value-type="string">
            <text:p text:style-name="P162"/>
          </table:table-cell>
          <table:covered-table-cell/>
          <table:covered-table-cell/>
          <table:covered-table-cell/>
          <table:covered-table-cell/>
          <table:covered-table-cell/>
        </table:table-row>
        <table:table-row table:style-name="表格47.36">
          <table:table-cell table:style-name="表格47.A7" office:value-type="string">
            <text:p text:style-name="P162"/>
          </table:table-cell>
          <table:table-cell table:style-name="表格47.A2" table:number-rows-spanned="2" office:value-type="string">
            <text:p text:style-name="P59">5、辦理失業者職業訓練（3%）</text:p>
          </table:table-cell>
          <table:table-cell table:style-name="表格47.A2" table:number-rows-spanned="2" office:value-type="string">
            <text:p text:style-name="P56">15班</text:p>
          </table:table-cell>
          <table:table-cell table:style-name="表格47.A2" table:number-rows-spanned="2" office:value-type="string">
            <text:p text:style-name="P56">17班</text:p>
          </table:table-cell>
          <table:table-cell table:style-name="表格47.A2" table:number-rows-spanned="2" office:value-type="string">
            <text:p text:style-name="P59">113%</text:p>
          </table:table-cell>
          <table:table-cell table:style-name="表格47.F2" table:number-rows-spanned="2" office:value-type="string">
            <text:p text:style-name="P352">1、衡量標準：開設辦理各類身份及一般失業者職業訓練班。 <text:s/></text:p>
            <text:p text:style-name="P59">2、執行成果：</text:p>
            <text:p text:style-name="P278"><text:s text:c="3"/>爭取中央經費辦理16班及本府預算1班，共辦理17班失業者職業訓練班，440人參訓，412人結訓，參訓滿意度87.45%。</text:p>
            <text:p text:style-name="P59">3、達成度：</text:p>
            <text:p text:style-name="P194"><text:s text:c="3"/>達成度113%，超出原</text:p>
            <text:p text:style-name="P194"><text:s text:c="3"/>訂目標值。</text:p>
          </table:table-cell>
        </table:table-row>
        <table:table-row table:style-name="表格47.37">
          <table:table-cell table:style-name="表格47.A7" office:value-type="string">
            <text:p text:style-name="P162"/>
          </table:table-cell>
          <table:covered-table-cell/>
          <table:covered-table-cell/>
          <table:covered-table-cell/>
          <table:covered-table-cell/>
          <table:covered-table-cell/>
        </table:table-row>
        <table:table-row table:style-name="表格47.1">
          <table:table-cell table:style-name="表格47.A8" office:value-type="string">
            <text:p text:style-name="P162"/>
          </table:table-cell>
          <table:table-cell table:style-name="表格47.A2" office:value-type="string">
            <text:p text:style-name="P59">6、委託辦理身心障礙者支持性就業服務（2%）</text:p>
          </table:table-cell>
          <table:table-cell table:style-name="表格47.A2" office:value-type="string">
            <text:p text:style-name="P56">7人</text:p>
          </table:table-cell>
          <table:table-cell table:style-name="表格47.A2" office:value-type="string">
            <text:p text:style-name="P56">7人</text:p>
          </table:table-cell>
          <table:table-cell table:style-name="表格47.A2" office:value-type="string">
            <text:p text:style-name="P59">100%</text:p>
          </table:table-cell>
          <table:table-cell table:style-name="表格47.F2" office:value-type="string">
            <text:p text:style-name="P59">1、衡量標準：委辦人數。</text:p>
            <text:p text:style-name="P59">2、執行成果：</text:p>
            <text:p text:style-name="P511"><text:span text:style-name="T1"><text:s text:c="4"/></text:span><text:span text:style-name="T52">委託慈愛殘障教養院、喜樂小兒麻痺關懷協會、國立和美實驗學校、國立彰化啟智學校、彰化縣聾人協會、慈恩社福慈善事業基金會等6單位，共7名身心障礙者支持性就業服務員。</text:span></text:p>
            <text:p text:style-name="P2"><text:span text:style-name="T1">3、達成度：100%</text:span><text:span text:style-name="T37">，符合 </text:span></text:p>
            <text:p text:style-name="P240"><text:s text:c="4"/>原訂目標值。</text:p>
          </table:table-cell>
        </table:table-row>
        <table:table-row table:style-name="表格47.1">
          <table:table-cell table:style-name="表格47.A2" office:value-type="string">
            <text:p text:style-name="P61">績效分數</text:p>
          </table:table-cell>
          <table:table-cell table:style-name="表格47.F2" table:number-columns-spanned="5" office:value-type="string">
            <text:p text:style-name="P59">原始分數98分（權分19.6分）</text:p>
          </table:table-cell>
          <table:covered-table-cell/>
          <table:covered-table-cell/>
          <table:covered-table-cell/>
          <table:covered-table-cell/>
        </table:table-row>
      </table:table>
      <text:p text:style-name="P32">（二）人力面向策略績效目標（權數為15%）</text:p>
      <table:table table:name="表格48" table:style-name="表格48">
        <table:table-column table:style-name="表格48.A"/>
        <table:table-column table:style-name="表格48.B"/>
        <table:table-column table:style-name="表格48.C" table:number-columns-repeated="3"/>
        <table:table-column table:style-name="表格48.F"/>
        <table:table-header-rows>
          <table:table-row table:style-name="表格48.1">
            <table:table-cell table:style-name="表格48.A1" office:value-type="string">
              <text:p text:style-name="P51">策略績效目標</text:p>
            </table:table-cell>
            <table:table-cell table:style-name="表格48.A1" office:value-type="string">
              <text:p text:style-name="P56">衡量指標</text:p>
            </table:table-cell>
            <table:table-cell table:style-name="表格48.A1" office:value-type="string">
              <text:p text:style-name="P56">原訂</text:p>
              <text:p text:style-name="P56">目標值</text:p>
            </table:table-cell>
            <table:table-cell table:style-name="表格48.A1" office:value-type="string">
              <text:p text:style-name="P56">達成</text:p>
              <text:p text:style-name="P56">目標值</text:p>
            </table:table-cell>
            <table:table-cell table:style-name="表格48.A1" office:value-type="string">
              <text:p text:style-name="P56">達成度</text:p>
            </table:table-cell>
            <table:table-cell table:style-name="表格48.F1" office:value-type="string">
              <text:p text:style-name="P56">績效衡量暨達成情形分析</text:p>
            </table:table-cell>
          </table:table-row>
        </table:table-header-rows>
        <table:table-row table:style-name="表格48.1">
          <table:table-cell table:style-name="表格48.A2" office:value-type="string">
            <text:list xml:id="list1229408137079501815" text:style-name="WW8Num70">
              <text:list-item>
                <text:p text:style-name="P99">控管編制員額。（2%）</text:p>
              </text:list-item>
            </text:list>
          </table:table-cell>
          <table:table-cell table:style-name="表格48.A2" office:value-type="string">
            <text:p text:style-name="P61">機關編制員額成長率（2%）</text:p>
          </table:table-cell>
          <table:table-cell table:style-name="表格48.A2" office:value-type="string">
            <text:p text:style-name="P57">0%</text:p>
          </table:table-cell>
          <table:table-cell table:style-name="表格48.A2" office:value-type="string">
            <text:p text:style-name="P56">0%</text:p>
          </table:table-cell>
          <table:table-cell table:style-name="表格48.A2" office:value-type="string">
            <text:p text:style-name="P59">100%</text:p>
          </table:table-cell>
          <table:table-cell table:style-name="表格48.F2" office:value-type="string">
            <text:p text:style-name="P59">1、衡量標準：</text:p>
            <text:p text:style-name="P279"><text:s text:c="3"/>(本年度編制員額-上年度編制員額)/ 上年度編制員額ｘ100%</text:p>
            <text:p text:style-name="P370"><text:span text:style-name="T1">1.數值</text:span><text:span text:style-name="T29">≦</text:span><text:span text:style-name="T1">0%時，核給2分。</text:span></text:p>
            <text:p text:style-name="P370"><text:span text:style-name="T1">2.0%＜數值</text:span><text:span text:style-name="T29">≦</text:span><text:span text:style-name="T1">5%時，核給1.5分。</text:span></text:p>
            <text:p text:style-name="P370"><text:span text:style-name="T1">3.5%＜數值</text:span><text:span text:style-name="T29">≦</text:span><text:span text:style-name="T1">10%時，核給1分。</text:span></text:p>
            <text:p text:style-name="P373">4.數值＞10%時，核給<text:soft-page-break/>0分。</text:p>
            <text:p text:style-name="P59">2、執行成果：</text:p>
            <text:p text:style-name="P312">102年度及103年度員額皆為23人，未增加員額。</text:p>
            <text:p text:style-name="P59">3、達成度：</text:p>
            <text:p text:style-name="P252">達成度100%，符合原</text:p>
            <text:p text:style-name="P59"><text:s text:c="3"/>訂目標值。</text:p>
          </table:table-cell>
        </table:table-row>
        <table:table-row table:style-name="表格48.1">
          <table:table-cell table:style-name="表格48.A2" office:value-type="string">
            <text:p text:style-name="P61">績效分數</text:p>
          </table:table-cell>
          <table:table-cell table:style-name="表格48.F2" table:number-columns-spanned="5" office:value-type="string">
            <text:p text:style-name="P59">原始分數100分（權分2分）</text:p>
          </table:table-cell>
          <table:covered-table-cell/>
          <table:covered-table-cell/>
          <table:covered-table-cell/>
          <table:covered-table-cell/>
        </table:table-row>
        <table:table-row table:style-name="表格48.4">
          <table:table-cell table:style-name="表格48.A2" table:number-rows-spanned="2" office:value-type="string">
            <text:list xml:id="list36287737" text:continue-numbering="true" text:style-name="WW8Num70">
              <text:list-item>
                <text:p text:style-name="P99">約聘僱員額及職等嚴格控管。（4%）</text:p>
              </text:list-item>
            </text:list>
          </table:table-cell>
          <table:table-cell table:style-name="表格48.A2" office:value-type="string">
            <text:p text:style-name="P61">1、約聘僱員額成長率（2%）</text:p>
          </table:table-cell>
          <table:table-cell table:style-name="表格48.A2" office:value-type="string">
            <text:p text:style-name="P57">0%</text:p>
          </table:table-cell>
          <table:table-cell table:style-name="表格48.A2" office:value-type="string">
            <text:p text:style-name="P56">0%</text:p>
          </table:table-cell>
          <table:table-cell table:style-name="表格48.A2" office:value-type="string">
            <text:p text:style-name="P59">100%</text:p>
          </table:table-cell>
          <table:table-cell table:style-name="表格48.F2" office:value-type="string">
            <text:p text:style-name="P59">1、衡量標準：</text:p>
            <text:p text:style-name="P279"><text:s text:c="3"/>(本年度以縣款僱用之約聘僱員額總數-上年度以縣款僱用之約聘僱員額總數)/ 上年度以公務預算及基金僱用之約聘僱員額總數ｘ100%</text:p>
            <text:p text:style-name="P370"><text:span text:style-name="T1">1.數值</text:span><text:span text:style-name="T29">≦</text:span><text:span text:style-name="T1">0%時，核給2分。</text:span></text:p>
            <text:p text:style-name="P370"><text:span text:style-name="T1">2.0%＜數值</text:span><text:span text:style-name="T29">≦</text:span><text:span text:style-name="T1">5%時，核給1分。</text:span></text:p>
            <text:p text:style-name="P373">3.數值＞5%時，核給0分。</text:p>
            <text:p text:style-name="P59">2、執行成果：</text:p>
            <text:p text:style-name="P278"><text:s text:c="3"/>102年度約聘僱員額4人，103年度約聘僱員額4人，未增加約聘僱員額。</text:p>
            <text:p text:style-name="P59">3、達成度：</text:p>
            <text:p text:style-name="P252">達成度100%，符合原</text:p>
            <text:p text:style-name="P59"><text:s text:c="3"/>訂目標值。</text:p>
          </table:table-cell>
        </table:table-row>
        <table:table-row table:style-name="表格48.1">
          <table:covered-table-cell/>
          <table:table-cell table:style-name="表格48.A2" office:value-type="string">
            <text:p text:style-name="P61">2、約聘僱核定職等變化率（2%）</text:p>
          </table:table-cell>
          <table:table-cell table:style-name="表格48.A2" office:value-type="string">
            <text:p text:style-name="P57">0%</text:p>
          </table:table-cell>
          <table:table-cell table:style-name="表格48.A2" office:value-type="string">
            <text:p text:style-name="P56">0%</text:p>
          </table:table-cell>
          <table:table-cell table:style-name="表格48.A2" office:value-type="string">
            <text:p text:style-name="P59">100%</text:p>
          </table:table-cell>
          <table:table-cell table:style-name="表格48.F2" office:value-type="string">
            <text:p text:style-name="P59">1、衡量標準：</text:p>
            <text:p text:style-name="P386"><text:s text:c="3"/>(本年度以縣款僱用之約聘僱員額涉提高職等人數)/ 上年度以縣款僱用之約聘僱員額總數ｘ100%</text:p>
            <text:p text:style-name="P370"><text:span text:style-name="T1">1.數值</text:span><text:span text:style-name="T29">≦</text:span><text:span text:style-name="T1">0%時，核給2分。</text:span></text:p>
            <text:p text:style-name="P370"><text:span text:style-name="T1">2.0%＜數值</text:span><text:span text:style-name="T29">≦</text:span><text:span text:style-name="T1">5%時，核給1分。</text:span></text:p>
            <text:p text:style-name="P373">3.數值＞5%時，核給0分。</text:p>
            <text:p text:style-name="P59">2、執行成果：</text:p>
            <text:p text:style-name="P616"><text:s text:c="3"/>約聘僱核定職等變化率0%</text:p>
            <text:p text:style-name="P59"><text:soft-page-break/>3、達成度：</text:p>
            <text:p text:style-name="P59"><text:s text:c="3"/>達成度100%，符合原訂</text:p>
            <text:p text:style-name="P59"><text:s text:c="3"/>目標值。</text:p>
          </table:table-cell>
        </table:table-row>
        <table:table-row table:style-name="表格48.1">
          <table:table-cell table:style-name="表格48.A2" office:value-type="string">
            <text:p text:style-name="P50">績效分數</text:p>
          </table:table-cell>
          <table:table-cell table:style-name="表格48.F2" table:number-columns-spanned="5" office:value-type="string">
            <text:p text:style-name="P59">原始分數100分（權分4分）</text:p>
          </table:table-cell>
          <table:covered-table-cell/>
          <table:covered-table-cell/>
          <table:covered-table-cell/>
          <table:covered-table-cell/>
        </table:table-row>
        <table:table-row table:style-name="表格48.1">
          <table:table-cell table:style-name="表格48.A2" office:value-type="string">
            <text:list xml:id="list36278344" text:continue-numbering="true" text:style-name="WW8Num70">
              <text:list-item>
                <text:p text:style-name="P99">推動公務人員終身學習。（9%）</text:p>
              </text:list-item>
            </text:list>
          </table:table-cell>
          <table:table-cell table:style-name="表格48.A2" office:value-type="string">
            <text:p text:style-name="P61">平均終身學習時數（9%）</text:p>
          </table:table-cell>
          <table:table-cell table:style-name="表格48.A2" office:value-type="string">
            <text:p text:style-name="P57">40小時</text:p>
          </table:table-cell>
          <table:table-cell table:style-name="表格48.A2" office:value-type="string">
            <text:p text:style-name="P56">93小時</text:p>
          </table:table-cell>
          <table:table-cell table:style-name="表格48.A2" office:value-type="string">
            <text:p text:style-name="P59">233%</text:p>
          </table:table-cell>
          <table:table-cell table:style-name="表格48.F2" office:value-type="string">
            <text:p text:style-name="P59">1、衡量標準：</text:p>
            <text:p text:style-name="P391"><text:s text:c="2"/>本年度單位平均終身學習時數至少應達40小時(其中包含數位學習至少5小時，與業務相關之學習20小時)。</text:p>
            <text:p text:style-name="P374">1.單位平均終身學習時數40小時以上，核給9分。</text:p>
            <text:p text:style-name="P374">2.單位平均終身學習時數35-39小時，核給8分。</text:p>
            <text:p text:style-name="P374">3.單位平均終身學習時數30-34小時，核給7分。</text:p>
            <text:p text:style-name="P374">4.單位平均終身學習時數小時25-29小時，核給6分。</text:p>
            <text:p text:style-name="P374">5.單位平均終身學習時數小時20-24小時，核給5分。</text:p>
            <text:p text:style-name="P374">6.單位平均終身學習時數15-19小時，核給4分。</text:p>
            <text:p text:style-name="P374">7.單位平均終身學習時數10-14小時，核給3分。</text:p>
            <text:p text:style-name="P374">8.單位平均終身學習時數5-9小時，核給2分。</text:p>
            <text:p text:style-name="P373">9.單位平均終身學習時數未達5小時，核給1分。</text:p>
            <text:p text:style-name="P59">2、執行成果：</text:p>
            <text:p text:style-name="P278"><text:s text:c="3"/>平均終身學習時數93小時。</text:p>
            <text:p text:style-name="P59">3、達成度：</text:p>
            <text:p text:style-name="P59"><text:s text:c="3"/>達成度233%，超出原</text:p>
            <text:p text:style-name="P59"><text:s text:c="3"/>訂目標值。</text:p>
          </table:table-cell>
        </table:table-row>
        <text:soft-page-break/>
        <table:table-row table:style-name="表格48.1">
          <table:table-cell table:style-name="表格48.A2" office:value-type="string">
            <text:p text:style-name="P59">績效分數</text:p>
          </table:table-cell>
          <table:table-cell table:style-name="表格48.F2" table:number-columns-spanned="5" office:value-type="string">
            <text:p text:style-name="P59">原始分數100分（權分9分）</text:p>
          </table:table-cell>
          <table:covered-table-cell/>
          <table:covered-table-cell/>
          <table:covered-table-cell/>
          <table:covered-table-cell/>
        </table:table-row>
      </table:table>
      <text:p text:style-name="P32">（三）經費面向策略績效目標（權數為15%）</text:p>
      <table:table table:name="表格49" table:style-name="表格49">
        <table:table-column table:style-name="表格49.A"/>
        <table:table-column table:style-name="表格49.B"/>
        <table:table-column table:style-name="表格49.C" table:number-columns-repeated="3"/>
        <table:table-column table:style-name="表格49.F"/>
        <table:table-header-rows>
          <table:table-row table:style-name="表格49.1">
            <table:table-cell table:style-name="表格49.A1" office:value-type="string">
              <text:p text:style-name="P51">策略績效目標</text:p>
            </table:table-cell>
            <table:table-cell table:style-name="表格49.A1" office:value-type="string">
              <text:p text:style-name="P56">衡量指標</text:p>
            </table:table-cell>
            <table:table-cell table:style-name="表格49.A1" office:value-type="string">
              <text:p text:style-name="P56">原訂</text:p>
              <text:p text:style-name="P56">目標值</text:p>
            </table:table-cell>
            <table:table-cell table:style-name="表格49.A1" office:value-type="string">
              <text:p text:style-name="P56">達成</text:p>
              <text:p text:style-name="P56">目標值</text:p>
            </table:table-cell>
            <table:table-cell table:style-name="表格49.A1" office:value-type="string">
              <text:p text:style-name="P56">達成度</text:p>
            </table:table-cell>
            <table:table-cell table:style-name="表格49.F1" office:value-type="string">
              <text:p text:style-name="P56">績效衡量暨達成情形分析</text:p>
            </table:table-cell>
          </table:table-row>
        </table:table-header-rows>
        <table:table-row table:style-name="表格49.1">
          <table:table-cell table:style-name="表格49.A2" office:value-type="string">
            <text:list xml:id="list5366158082066934399" text:style-name="WW8Num23">
              <text:list-item>
                <text:p text:style-name="P100">節約政府支出，邁向財政收支平衡（15%）</text:p>
              </text:list-item>
            </text:list>
          </table:table-cell>
          <table:table-cell table:style-name="表格49.A2" office:value-type="string">
            <text:p text:style-name="P59">各單位當年度經常門經費賸餘數（不含人事費）與預算數（不含人事費）百分比（15%）</text:p>
          </table:table-cell>
          <table:table-cell table:style-name="表格49.A2" office:value-type="string">
            <text:p text:style-name="P56">2%</text:p>
          </table:table-cell>
          <table:table-cell table:style-name="表格49.A2" office:value-type="string">
            <text:p text:style-name="P3"><text:span text:style-name="T1">12.</text:span><text:span text:style-name="T1">96</text:span><text:span text:style-name="T1">%</text:span></text:p>
          </table:table-cell>
          <table:table-cell table:style-name="表格49.A2" office:value-type="string">
            <text:p text:style-name="P2"><text:span text:style-name="T1">648</text:span><text:span text:style-name="T1">%</text:span></text:p>
          </table:table-cell>
          <table:table-cell table:style-name="表格49.F2" office:value-type="string">
            <text:p text:style-name="P59">1、衡量標準：</text:p>
            <text:p text:style-name="P400">【經常門預算數(不含人事費)－經常門決算數（不含人事費）】/經常門預算數（不含人事費）</text:p>
            <text:p text:style-name="P407"><text:span text:style-name="T29">※</text:span><text:span text:style-name="T1">決算數＝實支數＋保留數</text:span></text:p>
            <text:p text:style-name="P400">計算方式如下：</text:p>
            <text:p text:style-name="P375">1.節餘率達2﹪以上者 </text:p>
            <text:p text:style-name="P375">　100分。</text:p>
            <text:p text:style-name="P375">2.節餘率未達 2﹪者 </text:p>
            <text:p text:style-name="P375">　90分。</text:p>
            <text:p text:style-name="P375">3.節餘率未達1.5﹪者 </text:p>
            <text:p text:style-name="P375">　80分。</text:p>
            <text:p text:style-name="P375">4.節餘率未達 1﹪者 70分。</text:p>
            <text:p text:style-name="P373">5.節餘率未達0.5﹪者 </text:p>
            <text:p text:style-name="P373">　60分。</text:p>
            <text:p text:style-name="P59">2、執行成果：</text:p>
            <text:p text:style-name="P265">預算依計畫執行並控管，有效節餘經費達12.96%。</text:p>
            <text:p text:style-name="P270"><text:span text:style-name="T1">【</text:span><text:span text:style-name="T1">經常門預算數2,343萬5,000元</text:span><text:span text:style-name="T1">－</text:span><text:span text:style-name="T1">經常門決算數2,039萬5,759元(實支數2,039萬5,759元+保留數0元)</text:span><text:span text:style-name="T1"> 】</text:span><text:span text:style-name="T1">/經常門預算數2,343萬5,000元=節餘率12.96%</text:span></text:p>
            <text:p text:style-name="P59">3、達成度：</text:p>
            <text:p text:style-name="P2"><text:span text:style-name="T1"><text:s text:c="3"/>達成度6</text:span><text:span text:style-name="T1">48</text:span><text:span text:style-name="T1">%，超出原訂</text:span></text:p>
            <text:p text:style-name="P64"><text:s text:c="3"/>目標值。</text:p>
          </table:table-cell>
        </table:table-row>
        <table:table-row table:style-name="表格49.1">
          <table:table-cell table:style-name="表格49.A2" office:value-type="string">
            <text:p text:style-name="P59">績效分數</text:p>
          </table:table-cell>
          <table:table-cell table:style-name="表格49.F2" table:number-columns-spanned="5" office:value-type="string">
            <text:p text:style-name="P59">原始分數100分（權分15分）</text:p>
          </table:table-cell>
          <table:covered-table-cell/>
          <table:covered-table-cell/>
          <table:covered-table-cell/>
          <table:covered-table-cell/>
        </table:table-row>
      </table:table>
      <text:p text:style-name="P412"/>
      <text:p text:style-name="P412"/>
      <text:p text:style-name="P412">參、未達項目目標檢討</text:p>
      <table:table table:name="表格50" table:style-name="表格50">
        <table:table-column table:style-name="表格50.A"/>
        <table:table-column table:style-name="表格50.B"/>
        <table:table-column table:style-name="表格50.C" table:number-columns-repeated="2"/>
        <table:table-column table:style-name="表格50.E"/>
        <table:table-header-rows>
          <text:soft-page-break/>
          <table:table-row table:style-name="表格50.1">
            <table:table-cell table:style-name="表格50.A1" office:value-type="string">
              <text:p text:style-name="P51">策略績效目標</text:p>
            </table:table-cell>
            <table:table-cell table:style-name="表格50.A1" office:value-type="string">
              <text:p text:style-name="P56">衡量指標</text:p>
            </table:table-cell>
            <table:table-cell table:style-name="表格50.A1" office:value-type="string">
              <text:p text:style-name="P56">原訂</text:p>
              <text:p text:style-name="P56">目標值</text:p>
            </table:table-cell>
            <table:table-cell table:style-name="表格50.A1" office:value-type="string">
              <text:p text:style-name="P56">達成度</text:p>
              <text:p text:style-name="P56">差異值</text:p>
            </table:table-cell>
            <table:table-cell table:style-name="表格50.E1" office:value-type="string">
              <text:p text:style-name="P56">未達成原因分析暨因應策略</text:p>
            </table:table-cell>
          </table:table-row>
        </table:table-header-rows>
        <table:table-row table:style-name="表格50.2">
          <table:table-cell table:style-name="表格50.A2" office:value-type="string">
            <text:p text:style-name="P59">一、推展勞工福利業務</text:p>
            <text:p text:style-name="P59"/>
            <text:p text:style-name="P59"/>
            <text:p text:style-name="P59"/>
            <text:p text:style-name="P59"/>
            <text:p text:style-name="P59"/>
            <text:p text:style-name="P59"/>
            <text:p text:style-name="P59"/>
            <text:p text:style-name="P59"/>
            <text:p text:style-name="P59"/>
          </table:table-cell>
          <table:table-cell table:style-name="表格50.A2" office:value-type="string">
            <text:p text:style-name="P61">督導事業單位辦理職工福利業務</text:p>
            <text:p text:style-name="P61"/>
            <text:p text:style-name="P61"/>
            <text:p text:style-name="P61"/>
            <text:p text:style-name="P61"/>
            <text:p text:style-name="P61"/>
            <text:p text:style-name="P61"/>
            <text:p text:style-name="P61"/>
          </table:table-cell>
          <table:table-cell table:style-name="表格50.A2" office:value-type="string">
            <text:p text:style-name="P57">250件</text:p>
            <text:p text:style-name="P57"/>
            <text:p text:style-name="P57"/>
            <text:p text:style-name="P57"/>
            <text:p text:style-name="P57"/>
            <text:p text:style-name="P57"/>
            <text:p text:style-name="P57"/>
            <text:p text:style-name="P57"/>
            <text:p text:style-name="P61"/>
          </table:table-cell>
          <table:table-cell table:style-name="表格50.A2" office:value-type="string">
            <text:p text:style-name="P56">26.4%</text:p>
            <text:p text:style-name="P56"/>
            <text:p text:style-name="P56"/>
            <text:p text:style-name="P56"/>
            <text:p text:style-name="P56"/>
            <text:p text:style-name="P56"/>
            <text:p text:style-name="P56"/>
            <text:p text:style-name="P56"/>
            <text:p text:style-name="P59"/>
          </table:table-cell>
          <table:table-cell table:style-name="表格50.E2" office:value-type="string">
            <text:p text:style-name="P706">1.103年彰化縣有設立職工福利委員會之廠商共642家，受益人數合計807人，提撥福利金金額達1,994,454元，103年較102年成長3%，受益人數增加444人，提撥福利金金額增加723,018元，惟現共有24家因遷址它縣市而註銷，導致異動案量減少，尚無法達到年度250件目標值。</text:p>
            <text:p text:style-name="P706">2.104年度將透過宣導與講座等方式讓廠商設立職工福利委員會，增進員工福祉，促進勞工就業。</text:p>
          </table:table-cell>
        </table:table-row>
        <table:table-row table:style-name="表格50.3">
          <table:table-cell table:style-name="表格50.A2" office:value-type="string">
            <text:p text:style-name="P425">九、加強就業服務，安定勞工生活</text:p>
          </table:table-cell>
          <table:table-cell table:style-name="表格50.A2" office:value-type="string">
            <text:p text:style-name="P61">提高求職民眾至就業服務台求職及參與徵才活動之意願</text:p>
          </table:table-cell>
          <table:table-cell table:style-name="表格50.A2" office:value-type="string">
            <text:p text:style-name="P57">11000人次</text:p>
          </table:table-cell>
          <table:table-cell table:style-name="表格50.A2" office:value-type="string">
            <text:p text:style-name="P56">11.7%</text:p>
          </table:table-cell>
          <table:table-cell table:style-name="表格50.E2" office:value-type="string">
            <text:p text:style-name="P707"><text:span text:style-name="T2">1.</text:span><text:span text:style-name="T1">103年勞動部共補助辦理8場就業博覽會，另辦理21場小型徵才活動及205場單一廠商徵才活動，合計234場，求職登記人數共9,714人。依行政院主計總處公布資料，103年上半年彰化縣失業率3.9%，失業者25,000 人，較102年同期失業率4.0%，降低0.1%，失業者26,000 人，失業人數減少1,000人，求職登記人數因而較上年度略減。</text:span></text:p>
            <text:p text:style-name="P706">2.104年度持續精進辦理多項就業服務計畫包括「就業職涯輔導評量駐點計畫」、「彰化縣預約人才在地就業計畫」、「提升青少年職場競爭力活動計畫」及「社區走透透開創在地勞動力計畫」等，以及透過就業快報、APP、網路、廣播、報紙等多元化的就業行銷，發掘更多勞動力。</text:p>
          </table:table-cell>
        </table:table-row>
      </table:table>
      <text:p text:style-name="P412"/>
      <text:p text:style-name="P412">肆、績效總評</text:p>
      <text:list xml:id="list3077466694787525394" text:style-name="WW8Num50">
        <text:list-item>
          <text:p text:style-name="P167">加強行銷就業服務措施，促進勞工就業:</text:p>
        </text:list-item>
      </text:list>
      <text:p text:style-name="P297"><text:s text:c="3"/>不論是事求人或人求事，都必須透過有效的媒介平台，達成就業媒合，多元化的就業服務行銷管道，讓四面八方的求職、求才者知道，縣內有大量就業機會，也有就業服務台提供優質的就業服務。首創電視「頭路報馬仔」，固定時段提供即時求才訊息，另為服務中高齡及不擅使用網路求職者，提供就業快報送到家等更多樣化、便利的宣傳管道，吸引求職者求職，提高人與事的就業媒合，透過時下最夯的網路行銷管道，如搜尋關鍵字行銷、網路廣告、在社群網站(Facebook)成立彰化縣政府勞工處粉絲團等，落實青年族群及一般求職者就業服務工作，協助民眾適性就業。</text:p>
      <text:list xml:id="list36289417" text:continue-numbering="true" text:style-name="WW8Num50">
        <text:list-item>
          <text:p text:style-name="P167"><text:soft-page-break/>培養勞工轉業或就業技能，開辦各類職業訓練班：</text:p>
        </text:list-item>
      </text:list>
      <text:list xml:id="list1923411559817903269" text:style-name="WW8Num92">
        <text:list-item>
          <text:p text:style-name="P168">103年度配合求職民眾及本縣產業人力培訓需求，辦理失業者職業訓練班共計17班，計有440人參訓，412人結訓，參訓學員滿意度87.45%。分別為中餐烹調培訓班、堆高機操作暨乙種勞工安全衛生訓練班A班、堆高機操作暨乙種勞工安全衛生訓練班B班、家事服務達人班、節能環保機車電腦輔助暨自行車維修培訓班、CAD工業產品開發設計實務班、樂活輕食創意料理實作技能班、產品包裝設計與網路行銷經營班、園藝景觀暨小品盆栽設計實務班、平面美工創意視覺傳達設計班、烘焙及飲料調製培訓班、悠活農業暨產品行銷企劃實務班、彰化魅力觀光解說員訓練班、創意養生料理及坐月子服務培訓班、堆高機操作暨乙種勞工安全衛生訓練班C班、CNC機具操作及繪圖人員培訓班、大貨車駕訓班。</text:p>
        </text:list-item>
        <text:list-item>
          <text:p text:style-name="P214"><text:span text:style-name="T1">17班失業者職業訓練班包含</text:span><text:span text:style-name="T5">工業、商業、餐飲、農業、電腦、家事服務等多樣化的訓練職類，滿足參訓者轉業、創業或再就業的需求，訓練期間</text:span><text:span text:style-name="T1">召開職訓檢討會，隨時掌握職業訓練品質，達到訓用合一目標，</text:span><text:span text:style-name="T5">亦於各種媒體露出職訓成果，加強宣導職訓資源，有效發揮職訓效益。</text:span></text:p>
        </text:list-item>
      </text:list>
      <text:list xml:id="list36281022" text:continue-list="list36289417" text:style-name="WW8Num50">
        <text:list-item>
          <text:p text:style-name="P204">加強就業服務，安定勞工生活</text:p>
        </text:list-item>
      </text:list>
      <text:list xml:id="list7173989537096970835" text:style-name="WW8Num32">
        <text:list-item>
          <text:p text:style-name="P205">就業服務台求職求才服務成效：</text:p>
        </text:list-item>
      </text:list>
      <text:p text:style-name="P326"><text:s text:c="2"/>透過縣府目前8個就業服務台提供求才求職定點式的就業諮詢、求才求職服務，讓縣內產業 <text:s/></text:p>
      <text:p text:style-name="P708">有用人需求時，必須儘速補充人力，讓生產線順利運作，扮演企業主和勞工之間的橋梁，103年全年度就業諮詢民眾有30,292人次，辦理求職登記9,714人次，開發就業機會40,619個職缺，媒合成功就業4,258人。</text:p>
      <text:list xml:id="list36262149" text:continue-numbering="true" text:style-name="WW8Num32">
        <text:list-item>
          <text:p text:style-name="P205"><text:s/>結合廠商舉辦徵才活動，創造縣民就業機會：</text:p>
        </text:list-item>
      </text:list>
      <text:p text:style-name="P298"><text:s text:c="5"/>縣府歷年來辦理聯合徵才活動的成效，大受縣內外廠商及求職民眾肯定，顯示聯合徵才活動</text:p>
      <text:p text:style-name="P298"><text:s text:c="5"/>發揮立即媒合就業的效果，另外，也辦理小型聯合徵才及單一廠商徵才活動，是固定式就業</text:p>
      <text:p text:style-name="P298"><text:s text:c="5"/>服務據點提供就業服務的延伸，辦理活動地點在縣府中庭、人潮聚集的火車站前、各鄉鎮公</text:p>
      <text:p text:style-name="P298"><text:s text:c="5"/>所等，參加的廠商涵括各行職業，利用這種方式可以及時解決廠商的迫切用人及民眾求職的</text:p>
      <text:p text:style-name="P298"><text:s text:c="5"/>需求，發揮立即媒合就業的效果。</text:p>
      <text:list xml:id="list6786283940725161842" text:style-name="WW8Num131">
        <text:list-item>
          <text:list>
            <text:list-item>
              <text:list>
                <text:list-item>
                  <text:list>
                    <text:list-item>
                      <text:p text:style-name="P697">103年辦理8場聯合徵才活動：邀集267家次廠商參加徵才、提供11,623個職缺、求職民眾有5,192人次、廠商在徵才現場與求職者面試後，初步錄取的民眾有2,531人次，初步媒合率48.7%。</text:p>
                    </text:list-item>
                    <text:list-item>
                      <text:p text:style-name="P697">103年辦理21場小型聯合徵才活動及205場單一廠商徵才活動：邀集339家次以上廠商參 加徵才、提供4,770個職缺、求職民眾有1,801人次、廠商在徵才現場與求職者面試後，初步錄取的民眾有1,741人次，初步媒合率97%。</text:p>
                    </text:list-item>
                  </text:list>
                </text:list-item>
              </text:list>
            </text:list-item>
          </text:list>
        </text:list-item>
      </text:list>
      <text:list xml:id="list36277868" text:continue-list="list36281022" text:style-name="WW8Num50">
        <text:list-item>
          <text:p text:style-name="P167">加強對弱勢族群就業服務工作，辦理各項職業輔導工作：</text:p>
        </text:list-item>
      </text:list>
      <text:list xml:id="list6651121768315090741" text:style-name="WW8Num115">
        <text:list-item>
          <text:p text:style-name="P169">辦理身心障礙者職業重建服務窗口業務共計：</text:p>
        </text:list-item>
      </text:list>
      <text:list xml:id="list5900618628459706756" text:style-name="WW8Num61">
        <text:list-item>
          <text:p text:style-name="P710">個案人數：368人。</text:p>
        </text:list-item>
        <text:list-item>
          <text:p text:style-name="P710">評估人數：17人。</text:p>
        </text:list-item>
        <text:list-item>
          <text:p text:style-name="P710">執行計畫人數：85人。</text:p>
        </text:list-item>
        <text:list-item>
          <text:p text:style-name="P710">結案人數：188人。</text:p>
        </text:list-item>
      </text:list>
      <text:list xml:id="list36266416" text:continue-list="list6651121768315090741" text:style-name="WW8Num115">
        <text:list-item>
          <text:p text:style-name="P169">103年3月24日、103年6月13日、103年10月6日、103年12月5日計辦理4場身心障礙者個案研討會及2場就業轉銜聯繫會報。</text:p>
        </text:list-item>
        <text:list-item>
          <text:p text:style-name="P169">申請勞動部就業安定基金補助本府辦理身心障礙者就業計畫，僱用4名支持性就業服務員辦理是項業務：</text:p>
        </text:list-item>
      </text:list>
      <text:list xml:id="list6973714911262419558" text:style-name="WW8Num58">
        <text:list-item>
          <text:p text:style-name="P711">諮詢服務：574人次/57人。</text:p>
        </text:list-item>
        <text:list-item>
          <text:p text:style-name="P711">面試媒合：79人次/43人。</text:p>
        </text:list-item>
        <text:list-item>
          <text:p text:style-name="P711">成功就業：49人次/31人。</text:p>
        </text:list-item>
        <text:list-item>
          <text:p text:style-name="P711">密集輔導：582人次/28人。</text:p>
        </text:list-item>
        <text:list-item>
          <text:p text:style-name="P711">開發工作機會：67家/75個職缺。</text:p>
        </text:list-item>
      </text:list>
      <text:list xml:id="list36274413" text:continue-list="list36266416" text:style-name="WW8Num115">
        <text:list-item>
          <text:p text:style-name="P215"><text:span text:style-name="T19">申請勞動部就業安定基金補助本縣辦理</text:span><text:span text:style-name="T2">身心障礙者穩定就業之雇主支持計畫，103年委託</text:span><text:span text:style-name="T1">社團法人彰化縣喜樂小兒麻痺關懷協會辦理是項業務</text:span><text:span text:style-name="T19">：</text:span></text:p>
        </text:list-item>
      </text:list>
      <text:list xml:id="list6532121794851603724" text:style-name="WW8Num14">
        <text:list-item>
          <text:p text:style-name="P713"><text:span text:style-name="T1">一般諮詢</text:span><text:span text:style-name="T19">：85</text:span><text:span text:style-name="T1">家</text:span><text:span text:style-name="T19">。</text:span></text:p>
        </text:list-item>
        <text:list-item>
          <text:p text:style-name="P713"><text:span text:style-name="T1">深度諮詢</text:span><text:span text:style-name="T19">26家。</text:span></text:p>
        </text:list-item>
        <text:list-item>
          <text:p text:style-name="P712">建立廠商資料：85家。</text:p>
        </text:list-item>
        <text:list-item>
          <text:p text:style-name="P712">就業成長團體：30場。</text:p>
        </text:list-item>
        <text:list-item>
          <text:p text:style-name="P712"><text:soft-page-break/>職場自然支持者座談會：12場。</text:p>
        </text:list-item>
        <text:list-item>
          <text:p text:style-name="P712">專題講座：4場。</text:p>
        </text:list-item>
        <text:list-item>
          <text:p text:style-name="P712">雇主支持與交流研習活動：1場。</text:p>
        </text:list-item>
      </text:list>
      <text:list xml:id="list36267470" text:continue-list="list36274413" text:style-name="WW8Num115">
        <text:list-item>
          <text:p text:style-name="P215"><text:span text:style-name="T1">申請財政部公益彩券回饋金辦理身心障礙者職場深耕計畫，</text:span><text:span text:style-name="T2">103年委託</text:span><text:span text:style-name="T1">社團法人彰化縣喜樂小兒麻痺關懷協會辦理是項業務</text:span><text:span text:style-name="T19">：</text:span></text:p>
        </text:list-item>
      </text:list>
      <text:list xml:id="list57311863386711164" text:style-name="WW8Num113">
        <text:list-item>
          <text:p text:style-name="P714">身心障礙就業者職場輔導：415人次/ 72人。</text:p>
        </text:list-item>
        <text:list-item>
          <text:p text:style-name="P714">身心障礙就業者個別諮商與行為介入輔導：80小時/16人。</text:p>
        </text:list-item>
      </text:list>
      <text:list xml:id="list36275793" text:continue-list="list36267470" text:style-name="WW8Num115">
        <text:list-item>
          <text:p text:style-name="P169">辦理身心障礙者職業輔導評量業務：</text:p>
        </text:list-item>
      </text:list>
      <text:p text:style-name="P715">103年預估評量人數計35人，實際評量人數39人（男26人；女13人），達成率111%。</text:p>
      <text:list xml:id="list36287112" text:continue-numbering="true" text:style-name="WW8Num115">
        <text:list-item>
          <text:p text:style-name="P215"><text:span text:style-name="T1">申請勞動部勞動力發展署補助辦理</text:span><text:span text:style-name="T2">103年辦理</text:span><text:span text:style-name="T38">「身心障礙者職業重建服務專業人員訓練及服務宣導」計畫</text:span><text:span text:style-name="T2">。</text:span></text:p>
        </text:list-item>
      </text:list>
      <text:list xml:id="list2946704283902181009" text:style-name="WW8Num69">
        <text:list-item>
          <text:p text:style-name="P716">辦理2場身心障礙職業重建人員晤談及諮商技巧工作坊，其目的在增進身心障礙者職業重建相關專業人員晤談及諮詢服務技巧，提昇專業知能。</text:p>
        </text:list-item>
        <text:list-item>
          <text:p text:style-name="P716">發行2份刊物：刊物內容主題含－專業人員服務經驗談、身心障礙者成功就業經驗分享、雇主進用身障者經驗分享及身障求職技巧介紹等。</text:p>
        </text:list-item>
      </text:list>
      <text:list xml:id="list36262673" text:continue-list="list36287112" text:style-name="WW8Num115">
        <text:list-item>
          <text:p text:style-name="P215"><text:span text:style-name="T1">103年度辦理身心障礙者將屆畢業生就業轉銜共識營計畫：分別於5月29至30日、6月5至6日、9月11至12日，</text:span><text:span text:style-name="T19">針對縣內在學高二即將升高三的身心障礙學生規劃辦理</text:span><text:span text:style-name="T1">3場次活動，參加人數計124人。</text:span></text:p>
        </text:list-item>
        <text:list-item>
          <text:p text:style-name="P169">辦理視障就業服務業務：</text:p>
        </text:list-item>
      </text:list>
      <text:list xml:id="list1318581285641358406" text:style-name="WW8Num116">
        <text:list-item>
          <text:p text:style-name="P718">視力協助員服務計畫：協助中途失明者重回職場及穩定先天失明者現有的工作機會，103年7名視力協助員，共計服務28名視覺障礙者，接送2,622人次，累計服務2,760小時，較前1年度成長2成。</text:p>
        </text:list-item>
        <text:list-item>
          <text:p text:style-name="P717">視障電話服務員進用計畫：培訓2名視障者擔任電話諮詢服務員，協助民眾來電諮詢及電話訪問，並減少因為電話轉接造成的困擾及提升公務處理時效，2名視障電話服務員103年電話服務量為10,867通，月平均為906通，平均每人服務量為5,434通，月平均為453通，較前1年度成長1成。</text:p>
        </text:list-item>
        <text:list-item>
          <text:p text:style-name="P717">視障按摩輔導員進用計畫：運用個案管理模式，依據轄內視障按摩院及視障按摩師之現況，提供追蹤關懷並進行需求評估，以提供個別化就業服務，使視覺障礙者在接受服務的過程中獲得連續性、無接縫的專業服務，以達協助視障者就轉業的目的及適當的就業安置，103年度共辦理：電訪及親訪轄內視障院所及視障按摩師，提供追蹤關懷，親訪28人，電訪23人，共計51人次；清查87年至94年間非視覺障礙者從事按摩罰鍰，移送6件強制執行，3件已繳清。調查87年至91年違失人員責任共149件，送勞動部勞動力發展署註銷114件，按摩罰鍰逾期註銷計14件；辦理視障按摩業者穩定就業及職場協助補助金發放，計4人受惠。</text:p>
        </text:list-item>
        <text:list-item>
          <text:p text:style-name="P717">視障按摩巡迴服務宣導活動實施計畫：藉由按摩體驗服務提高視障按摩業者之形象及曝光率，以提升市場競爭力、並藉此呼籲社會大眾支持視障按摩，讓視障按摩業者能以雙手憑著技術和熱誠，自立更生，服務社會，103年度共辦理10場次宣導活動，共計有1,252人接受免費按摩體驗服務。</text:p>
        </text:list-item>
        <text:list-item>
          <text:p text:style-name="P717">促進視障就業服務專業研習計畫：為培訓視覺障礙者職業重建服務相關人員專業知能，以提升其服務品質及專業素養，具備完整的就業促進服務能力，於103年10月3、8、24日辦理3場次共18小時專業課程，共計78人次接受繼續教育訓練。</text:p>
        </text:list-item>
        <text:list-item>
          <text:p text:style-name="P717">促進視障者就業服務宣導計畫：製作視覺障礙就業者的紀錄影片1片，分送縣內各事業單位雇主計489家，使社會大眾、企業雇主、對視覺障礙者的就業促進業務有更加一層的認識及肯定，落實身心障礙者就業服務工作，積極開拓更多就業市場，協助視覺障礙者適性就業，於103年8月12日完成決標，委由佐爾視覺設計社辦理，於103年12月11日驗收完成。</text:p>
        </text:list-item>
        <text:list-item>
          <text:p text:style-name="P717">電話服務中心進用身心障礙者推廣計畫：輔導本縣文化局委託辦理電話服務中心進用身心障礙者推廣計畫，目前有3位視覺障礙者服務於本縣文化局電話服務中心。</text:p>
        </text:list-item>
        <text:list-item>
          <text:p text:style-name="P717"><text:soft-page-break/>其他視障就業促進服務－協助本縣按摩職業工會設置按摩小棧(收費)：結合本縣「2014花在彰化活動」及「2014中臺灣農業博覽會」活動，分別於103年1月31日至2月9日及103年6月14日至7月6日，在溪州費茲洛公園設置視障按摩服務體驗站，各派駐8名及14名按摩師提供按摩服務，以增加視障按摩業者曝光率，創造更多商機並增加其收入。</text:p>
        </text:list-item>
      </text:list>
      <text:list xml:id="list36263581" text:continue-list="list36262673" text:style-name="WW8Num115">
        <text:list-item>
          <text:p text:style-name="P169">辦理身心障礙者職業訓練：</text:p>
        </text:list-item>
      </text:list>
      <text:p text:style-name="P577">103年度推動辦理身心障礙者職業訓練，辦訓期間自103年3月27日至103年11月30日止，共委託8個單位辦理8班（參訓人數95人），分別有養成7班：身障樂音養成班、個性化數位輸出及手工商品創作養成班、保健專業人員培訓養成班、話務人員培訓養成班、加工與包裝訓練養成班、零件組合與包裝訓練養成班、家事清潔達人養成班各1班；在職訓練1班：中餐丙級技術士證照班在職進修班。</text:p>
      <text:list xml:id="list36265586" text:continue-numbering="true" text:style-name="WW8Num115">
        <text:list-item>
          <text:p text:style-name="P170">在家就業輔導計畫：為協助不易進入一般性職場或無法創業之中、重度以上身心障礙者，提升其專業能力及工作技能，以獲得適性之居家就業機會，特委託社團法人彰化縣喜樂小兒麻痺關懷協會辦理本項業務，103年計開案服務9人(男6、女3)，輔導就業成功3人，障礙類別：肢障8人、多重(肢中精重)障礙1人，就業職類有：名片設計、DM設計、皮件創作擺攤、手工肥皂擺攤、名片信封旗幟設計…等。</text:p>
        </text:list-item>
        <text:list-item>
          <text:p text:style-name="P169">身心障礙者職業重建需求調查計畫：申請勞動部就業安定基金，並委託中山醫學大學訪視本縣身心障礙者，並採取分層隨機抽樣方式，進行職業重建需求調查，瞭解本縣身心障礙者就業市場供應端與需求現況…等資料，並製作研究成果報告書，以作為本縣未來推動身心障礙者就業促進施政參考及執行依據。</text:p>
        </text:list-item>
      </text:list>
      <text:list xml:id="list36276664" text:continue-list="list36277868" text:style-name="WW8Num50">
        <text:list-item>
          <text:p text:style-name="P167">加強「勞動基準法」管理，督促事業單位改善勞動條件，保障勞工權益:</text:p>
        </text:list-item>
      </text:list>
      <text:list xml:id="list3771297360832314359" text:style-name="WW8Num59">
        <text:list-item>
          <text:p text:style-name="P171">辦理勞基法暨相關法規宣導活動4場次，計443家參加。</text:p>
        </text:list-item>
        <text:list-item>
          <text:p text:style-name="P171">處理勞工申訴暨事業單位請釋法令答覆案計504件。</text:p>
        </text:list-item>
        <text:list-item>
          <text:p text:style-name="P171">處理事業單位有無違反勞基法（含處分、陳述、查詢等）案件計280件。</text:p>
        </text:list-item>
        <text:list-item>
          <text:p text:style-name="P171">提供勞基法等法令諮詢服務計15361件。</text:p>
        </text:list-item>
      </text:list>
      <text:list xml:id="list36278534" text:continue-list="list36276664" text:style-name="WW8Num50">
        <text:list-item>
          <text:p text:style-name="P207">督促雇主提撥勞工退休金，為勞工退休金作準備，以減輕雇主一次給付勞工退休金之負擔，並保障勞工權益暨促進勞資關係和諧。</text:p>
        </text:list-item>
      </text:list>
      <text:list xml:id="list4046220269420581272" text:style-name="WW8Num39">
        <text:list-item>
          <text:p text:style-name="P208">輔導縣內事業單位設立勞退準備金監委會專戶計2490件，審核事業單位勞退準備金開戶案件182件，無須開戶案件669件。</text:p>
        </text:list-item>
        <text:list-item>
          <text:p text:style-name="P208">對未按月提撥勞退準備金之事業單位進行輔導，以確保勞工權益，輔導案件3,021件。</text:p>
        </text:list-item>
        <text:list-item>
          <text:p text:style-name="P208">審核已無舊制年資勞工之事業單位領回勞工退休準備金申請案件164件。</text:p>
        </text:list-item>
        <text:list-item>
          <text:p text:style-name="P208">提供勞退新舊制、勞動條件等法令諮詢服務，計8,133件。</text:p>
        </text:list-item>
        <text:list-item>
          <text:p text:style-name="P208">為督促雇主依勞動基準法、勞工退休金條例規定按月提撥勞工退休準備金，以確保勞工權益。103年度勞工退休準備金專戶待查未開戶共計2,941件，完成2,682件，完成率91.19%。</text:p>
        </text:list-item>
      </text:list>
      <text:list xml:id="list36285293" text:continue-list="list36278534" text:style-name="WW8Num50">
        <text:list-item>
          <text:p text:style-name="P213"><text:span text:style-name="T8">輔導事業單位改善勞工安全衛生:103年度共辦理</text:span><text:span text:style-name="T1">舉辦勞工安全衛生法令宣導會、丙種勞工安全衛生業務主管教育訓練及臨廠勞安觀摩等活動10場次，計649家參加</text:span><text:span text:style-name="T8">；另辦理5場次勞安法令宣導會、1期丙種勞工安全衛生教育訓練及4場次勞工安全衛生法令宣導，共計766人次參加並</text:span><text:span text:style-name="T1">結合勞安志工針對縣內事業單位進行勞安輔導計330場次</text:span><text:span text:style-name="T8">。</text:span></text:p>
        </text:list-item>
        <text:list-item>
          <text:p text:style-name="P213"><text:span text:style-name="T8">職業災害勞工主動服務:</text:span><text:span text:style-name="T1"> </text:span><text:span text:style-name="T8">辦理中彰投FAP個案研討會及聯繫會報2場次，計110人與會；另103年發放彰化縣政府之職災勞工死亡慰問金40案，每名職災勞工家屬發放2萬元之慰問金，計80萬元整並成功協助11位職災勞工回原職場及轉職。</text:span></text:p>
        </text:list-item>
        <text:list-item>
          <text:p text:style-name="P213"><text:span text:style-name="T8">加強宣導本縣民眾認識外籍勞工管理之相關法令:</text:span><text:span text:style-name="T1">首創結合「跨局處服務」、「布袋短劇」、「益智」、「休閒」、「娛樂」方式辦理「社區巡迴-全民歡喜來看戲」，分別於103年5月24日(彰化市陽明公園)、103年6月7日(秀水馬興社區益源古厝)及103年6月21日(和美鎮老人會)辦理3場次，總計 764人參加，向民眾宣導外勞聘僱法令，有效降低違法情事。</text:span></text:p>
        </text:list-item>
        <text:list-item>
          <text:p text:style-name="P167">提倡外籍勞工休閒育樂活動，促進多元文化交流</text:p>
        </text:list-item>
      </text:list>
      <text:list xml:id="list4834228462542714169" text:style-name="WW8Num109">
        <text:list-item>
          <text:p text:style-name="P209">配合泰國歡慶潑水節的傳統習俗，本府於103年4月20日假彰化溪州費茲洛公園舉辦「幸福彰化-多元文化同盟會」，吸引本縣民眾與外籍勞工共享多元族群文化，同時加強宣導聘用外勞的正確觀念，共 1,600 人參加。</text:p>
        </text:list-item>
        <text:list-item>
          <text:p text:style-name="P210">為讓外籍勞工有個溫馨的中秋佳節，特別於103年8月31日於鹿港文開國小辦理「幸福彰化-中秋月˙Fun電影」活動，透過文化的交流，促進勞資和諧，參加人數計有600人。</text:p>
        </text:list-item>
      </text:list>
      <text:list xml:id="list36284467" text:continue-list="list36285293" text:style-name="WW8Num50">
        <text:list-item>
          <text:p text:style-name="P172"><text:soft-page-break/>加強本縣聘僱外籍勞工之雇主或管理人員交流聯繫，提升專業知能：</text:p>
        </text:list-item>
      </text:list>
      <text:list xml:id="list8198699435753633657" text:style-name="WW8Num107">
        <text:list-item>
          <text:p text:style-name="P173">辦理外籍廠工暨機構看護工管理人員觀摩會實施計畫:邀集轄內勞政、警政、衛生及國稅等外勞業務相關人員及事業單位外籍勞工管理人員共同參與，除最新法令宣導外，另透過綜合座談，橫向聯繫，交流外勞管理實務經驗，另規劃優良外籍勞工管理之事業單位的參訪，期使轄內外勞管理業務更臻完善，總計辦理3梯次，參與人數共計224人。</text:p>
        </text:list-item>
        <text:list-item>
          <text:p text:style-name="P174">為提升機構看護工管理人員對於法令的認識，落實外勞管理工作，特於103年7月30日配合社會處辦理「老人福利機構專業人員在職訓練」，宣導外勞法令與政策。</text:p>
        </text:list-item>
      </text:list>
      <text:list xml:id="list36271916" text:continue-list="list36284467" text:style-name="WW8Num50">
        <text:list-item>
          <text:p text:style-name="P172">主動提供本縣外籍勞工全方位諮詢、關懷服務，增進勞雇關係和諧：</text:p>
        </text:list-item>
      </text:list>
      <text:list xml:id="list5954515191472687139" text:style-name="WW8Num128">
        <text:list-item>
          <text:p text:style-name="P175">辦理定時定點外籍勞工查察及諮詢便民服務: 本府結合彰化縣專勤隊與警察局於103年3月16日於彰化火車站、103年4月17日於彰濱工業區服務中心、103年5月15日於彰化基督教醫院、103年6月15日於員林火車站、103年7月10日於全興工業區服務中心、103年8月14日於秀傳紀念醫院、103年9月18日於芳苑工業區服務中心及103年10月16日於衛生福利部彰化醫院，共辦理8場「定時定點外籍勞工查察及諮詢便民服務」，現場提供越、印、菲、泰等雙語諮詢服務，讓民眾及外籍勞工有更多元的法令諮詢管道，總計參加人數為1,628人。</text:p>
        </text:list-item>
        <text:list-item>
          <text:p text:style-name="P176">辦理外國人臨時安置暨人口販運被害人及疑似人口販運被害人安置機構訪查執行計畫：</text:p>
        </text:list-item>
        <text:list-item>
          <text:p text:style-name="P176">依據人口販運防制及外國人安置相關規定，於103年度每月安排2次訪視「社團法人彰化縣國際勞工關懷協會」，確認安置機構有無依規定辦理，掌握個案安置保護之情形，並加強安置機構與本府直接溝通之聯繫，總計訪視次數為24次。</text:p>
        </text:list-item>
      </text:list>
      <text:list xml:id="list36273887" text:continue-list="list36271916" text:style-name="WW8Num50">
        <text:list-item>
          <text:p text:style-name="P602"><text:span text:style-name="T8">辦理私立就業服務機構檢查執行計畫:</text:span><text:span text:style-name="T43">為提升並管理本轄私立就服機構之服務品質，</text:span><text:span text:style-name="T1">實地檢查本縣外籍勞工所委任之私立就業服務機構，確認</text:span><text:span text:style-name="T43">私立就服機構有否依規定辦理就業服務事項</text:span><text:span text:style-name="T1">，並防止不法仲介業者超收費用、非法媒介、不當管理等情事，以落實雇主及外勞雙方權益保障，並訪視安置於仲介機構的外籍勞工，總計訪視仲介家數共47家，分於103年上半年及下半年各訪視1次。</text:span></text:p>
        </text:list-item>
      </text:list>
      <text:p text:style-name="P412"/>
      <text:p text:style-name="P412">伍、施政成果具體事蹟</text:p>
      <text:p text:style-name="P206">一、增辦職業訓練班次並提升訓練品質及訓後就業率</text:p>
      <text:p text:style-name="P719">(一)積極爭取中央經費辦理16班及本府預算1班，共辦理17班失業者職業訓練班，培訓440人，412人順利結訓，參訓學員滿意度87.45%。</text:p>
      <text:p text:style-name="P720">(二)參考本府於8場就業博覽會針對求職民眾所做之職業訓練參訓需求調查、委託職訓供需及本縣未來人力需求狀況調查，以規劃職訓開辦職類。</text:p>
      <text:p text:style-name="P507">(三)邀集職業訓練單位辦理期初及期末檢討會，互相交流精進訓練品質及輔導學員就業。</text:p>
      <text:p text:style-name="P206">二、頭路報馬仔及多元化就業服務行銷管道</text:p>
      <text:p text:style-name="P721"><text:span text:style-name="T5">(一)</text:span><text:span text:style-name="T1">建立多元、固定、長期的就業訊息傳播平台，在大彰化新聞頭路報馬仔每日播出就業訊息、就業快報發行10期，每期印刷33萬4,880份遞送至縣內約32萬家戶及769個村里據點、在地廣播電台口播最新徵才活動及職缺、</text:span><text:span text:style-name="T7">就業服務資源宣導手冊印製、宣導摺頁、宣導布條、宣導旗、宣導袋</text:span><text:span text:style-name="T1">等，滿足不同年齡層民眾接受就業訊息的管道，也讓民眾感受到縣府對於求職者就業的關心。</text:span></text:p>
      <text:p text:style-name="P722">(二)透過時下最夯的網路行銷管道，如搜尋關鍵字行銷、網路廣告、在社群網站(Facebook)成立彰化縣政府勞工處粉絲團等，落實青年族群及一般求職者就業服務工作，協助民眾適性就業。</text:p>
      <text:p text:style-name="P59">三、強化就業服務及創新措施</text:p>
      <text:p text:style-name="P723"><text:s/>(一)勞動部在103年辦理102年就業安定基金補助直轄市及各縣市政府辦理各項計畫績效考核，本府榮獲B組優等佳績及防制就業歧視宣導榮獲最佳創意獎。</text:p>
      <text:p text:style-name="P479"><text:s/>(二)本府榮獲103年度「暑期保護青少年-青春專案」之求職防騙宣導滿分佳績。</text:p>
      <text:p text:style-name="P479"><text:s/>(三)本府於103年度共開發職缺數40,619個、求職民眾9,714人次、媒合成功4,258人，媒合成功率43.8%。</text:p>
      <text:p text:style-name="P479">四、加強勞動基準法之管理，保障勞工權益，穩定社會生產秩序並促進國家經濟之發展:103年計</text:p>
      <text:p text:style-name="P725"><text:soft-page-break/><text:s text:c="3"/>協助處理民眾陳情案件241件，另協助遭勒令停工之9家電鍍廠268位員工、頂新油品195位</text:p>
      <text:p text:style-name="P725"><text:s text:c="3"/>員工及毒豆干事件之裕香食品公司、久元企業社、維力食品工業股份有限公司305位員工取得</text:p>
      <text:p text:style-name="P726">權益保障。</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地政處103年度施政績效報告</text:p>
      <text:p text:style-name="P21">壹、前言</text:p>
      <text:p text:style-name="P727">本處遵循縣長「彰化新盛世、幸福好城市」願景，積極辦理地籍清理標售業務及高鐵彰化車站特定區區段徵收重大建設，並秉持「有感施政」的民意導向之施政理念，訂定本處策略績效目標，包含健全地籍管理、改善農業生產環境、促進都市發展、落實漲價歸公、促進國土保育利用、更新國土資訊、加強公有不動產有效管理、提升不動產交易安全及強化內部管理等指標項目，並藉由各項<text:soft-page-break/>地政業務推動，落實103年度政策規劃，以為縣民營造更優質的生活環境。</text:p>
      <text:p text:style-name="P728"/>
      <text:p text:style-name="P24">貳、地政處目標達成情形</text:p>
      <text:p text:style-name="P31">一、績效達成情形</text:p>
      <text:p text:style-name="P31"><draw:frame draw:style-name="fr1" draw:name="框架10" text:anchor-type="paragraph" svg:y="0.497cm" svg:width="14.178cm" draw:z-index="9"><draw:text-box fo:min-height="0.058cm"><table:table table:name="表格51" table:style-name="表格51"><table:table-column table:style-name="表格51.A"/><table:table-column table:style-name="表格51.B"/><table:table-column table:style-name="表格51.C"/><table:table-column table:style-name="表格51.D"/><table:table-row table:style-name="表格51.1"><table:table-cell table:style-name="表格51.A1" office:value-type="string"><text:p text:style-name="P40">績效目標衡量面向</text:p></table:table-cell><table:table-cell table:style-name="表格51.A1" office:value-type="string"><text:p text:style-name="P40">權重配分</text:p></table:table-cell><table:table-cell table:style-name="表格51.A1" office:value-type="string"><text:p text:style-name="P40">自評得分</text:p></table:table-cell><table:table-cell table:style-name="表格51.D1" office:value-type="string"><text:p text:style-name="P41">總分</text:p></table:table-cell></table:table-row><table:table-row table:style-name="表格51.1"><table:table-cell table:style-name="表格51.A1" office:value-type="string"><text:p text:style-name="P40">業務面向</text:p></table:table-cell><table:table-cell table:style-name="表格51.A1" office:value-type="string"><text:p text:style-name="P41">70</text:p></table:table-cell><table:table-cell table:style-name="表格51.A1" office:value-type="string"><text:p text:style-name="P41">68.4</text:p></table:table-cell><table:table-cell table:style-name="表格51.D2" table:number-rows-spanned="3" office:value-type="string"><text:p text:style-name="P41">98.4</text:p></table:table-cell></table:table-row><table:table-row table:style-name="表格51.1"><table:table-cell table:style-name="表格51.A1" office:value-type="string"><text:p text:style-name="P40">人力面向</text:p></table:table-cell><table:table-cell table:style-name="表格51.A1" office:value-type="string"><text:p text:style-name="P41">15</text:p></table:table-cell><table:table-cell table:style-name="表格51.A1" office:value-type="string"><text:p text:style-name="P41">15</text:p></table:table-cell><table:covered-table-cell/></table:table-row><table:table-row table:style-name="表格51.1"><table:table-cell table:style-name="表格51.A1" office:value-type="string"><text:p text:style-name="P40">經費面向</text:p></table:table-cell><table:table-cell table:style-name="表格51.A1" office:value-type="string"><text:p text:style-name="P41">15</text:p></table:table-cell><table:table-cell table:style-name="表格51.A1" office:value-type="string"><text:p text:style-name="P41">15</text:p></table:table-cell><table:covered-table-cell/></table:table-row></table:table></draw:text-box></draw:frame></text:p>
      <text:p text:style-name="P31">　</text:p>
      <text:p text:style-name="P31"/>
      <text:p text:style-name="P23"/>
      <text:p text:style-name="P24"/>
      <text:p text:style-name="P31">二、績效分析</text:p>
      <text:p text:style-name="P31">（一）業務面向策略績效目標（權數為70%）</text:p>
      <table:table table:name="表格52" table:style-name="表格52">
        <table:table-column table:style-name="表格52.A"/>
        <table:table-column table:style-name="表格52.B"/>
        <table:table-column table:style-name="表格52.C" table:number-columns-repeated="3"/>
        <table:table-column table:style-name="表格52.F"/>
        <table:table-header-rows>
          <table:table-row table:style-name="表格52.1">
            <table:table-cell table:style-name="表格52.A1" office:value-type="string">
              <text:p text:style-name="P51">策略績效目標</text:p>
            </table:table-cell>
            <table:table-cell table:style-name="表格52.A1" office:value-type="string">
              <text:p text:style-name="P56">衡量指標</text:p>
            </table:table-cell>
            <table:table-cell table:style-name="表格52.A1" office:value-type="string">
              <text:p text:style-name="P56">原訂</text:p>
              <text:p text:style-name="P56">目標值</text:p>
            </table:table-cell>
            <table:table-cell table:style-name="表格52.A1" office:value-type="string">
              <text:p text:style-name="P56">達成</text:p>
              <text:p text:style-name="P56">目標值</text:p>
            </table:table-cell>
            <table:table-cell table:style-name="表格52.A1" office:value-type="string">
              <text:p text:style-name="P56">達成度</text:p>
            </table:table-cell>
            <table:table-cell table:style-name="表格52.F1" office:value-type="string">
              <text:p text:style-name="P56">績效衡量暨達成情形分析</text:p>
            </table:table-cell>
          </table:table-row>
        </table:table-header-rows>
        <table:table-row table:style-name="表格52.1">
          <table:table-cell table:style-name="表格52.A2" office:value-type="string">
            <text:list xml:id="list8474948068393327079" text:style-name="WW8Num129">
              <text:list-item>
                <text:p text:style-name="P101">健全地籍管理、確保土地權利、促進土地利用與發展（5%）</text:p>
              </text:list-item>
            </text:list>
          </table:table-cell>
          <table:table-cell table:style-name="表格52.A2" office:value-type="string">
            <text:p text:style-name="P59">地籍清理標售達成數（5%）</text:p>
          </table:table-cell>
          <table:table-cell table:style-name="表格52.A2" office:value-type="string">
            <text:p text:style-name="P56">73筆(棟)</text:p>
          </table:table-cell>
          <table:table-cell table:style-name="表格52.A2" office:value-type="string">
            <text:p text:style-name="P56">78筆</text:p>
          </table:table-cell>
          <table:table-cell table:style-name="表格52.A2" office:value-type="string">
            <text:p text:style-name="P2"><text:span text:style-name="T1">106.8%</text:span></text:p>
          </table:table-cell>
          <table:table-cell table:style-name="表格52.F2" office:value-type="string">
            <text:p text:style-name="P59">1、衡量標準：</text:p>
            <text:p text:style-name="P59"><text:s text:c="3"/>公告列標筆(棟)數</text:p>
            <text:p text:style-name="P59">2、執行成果：</text:p>
            <text:p text:style-name="P265">103年度公告代為標售地籍清理未能釐清權屬土地共78筆。</text:p>
            <text:p text:style-name="P59">3、達成度：</text:p>
            <text:p text:style-name="P265">達成度106.8%，超出原訂目標值。</text:p>
          </table:table-cell>
        </table:table-row>
        <table:table-row table:style-name="表格52.1">
          <table:table-cell table:style-name="表格52.A2" office:value-type="string">
            <text:p text:style-name="P363">績效分數</text:p>
          </table:table-cell>
          <table:table-cell table:style-name="表格52.F2" table:number-columns-spanned="5" office:value-type="string">
            <text:p text:style-name="P59">原始分數100分（權分5分）</text:p>
          </table:table-cell>
          <table:covered-table-cell/>
          <table:covered-table-cell/>
          <table:covered-table-cell/>
          <table:covered-table-cell/>
        </table:table-row>
        <table:table-row table:style-name="表格52.1">
          <table:table-cell table:style-name="表格52.A2" office:value-type="string">
            <text:p text:style-name="P278">二、加強平均地權工作，落實漲價歸公（10%）</text:p>
          </table:table-cell>
          <table:table-cell table:style-name="表格52.A2" office:value-type="string">
            <text:p text:style-name="P59">編造公告土地現值表及辦理地價指數-召開公告土地現值作業說明會及地價指數資料送內政部（10%）</text:p>
          </table:table-cell>
          <table:table-cell table:style-name="表格52.A2" office:value-type="string">
            <text:p text:style-name="P56">90%</text:p>
          </table:table-cell>
          <table:table-cell table:style-name="表格52.A2" office:value-type="string">
            <text:p text:style-name="P56">90%</text:p>
          </table:table-cell>
          <table:table-cell table:style-name="表格52.A2" office:value-type="string">
            <text:p text:style-name="P59">100%</text:p>
          </table:table-cell>
          <table:table-cell table:style-name="表格52.F2" office:value-type="string">
            <text:p text:style-name="P59">1、衡量標準：</text:p>
            <text:p text:style-name="P545">1.蒐集買賣實例，辦理實地勘查檢討劃分地價區段。(20%)</text:p>
            <text:p text:style-name="P545">2.辦理地價指數，提供都市土地價格。（40%）</text:p>
            <text:p text:style-name="P545">3.說明會（80%）</text:p>
            <text:p text:style-name="P545">4.評議（90%）</text:p>
            <text:p text:style-name="P546">5.公告（100%）</text:p>
            <text:p text:style-name="P59">2、執行成果：</text:p>
            <text:p text:style-name="P265">協助稅捐機關公平合理稽徵土地增值稅，健全財政收入。</text:p>
            <text:p text:style-name="P480">3、達成度：</text:p>
            <text:p text:style-name="P729">達成度100%，符合原訂目標值。</text:p>
          </table:table-cell>
        </table:table-row>
        <table:table-row table:style-name="表格52.1">
          <table:table-cell table:style-name="表格52.A2" office:value-type="string">
            <text:p text:style-name="P363">績效分數</text:p>
          </table:table-cell>
          <table:table-cell table:style-name="表格52.F2" table:number-columns-spanned="5" office:value-type="string">
            <text:p text:style-name="P59">原始分數100分（權分10分）</text:p>
          </table:table-cell>
          <table:covered-table-cell/>
          <table:covered-table-cell/>
          <table:covered-table-cell/>
          <table:covered-table-cell/>
        </table:table-row>
        <text:soft-page-break/>
        <table:table-row table:style-name="表格52.6">
          <table:table-cell table:style-name="表格52.A2" table:number-rows-spanned="2" office:value-type="string">
            <text:p text:style-name="P616">三、加速都市發展，促進土地利用（10%）</text:p>
          </table:table-cell>
          <table:table-cell table:style-name="表格52.A2" office:value-type="string">
            <text:p text:style-name="P59">1、高鐵彰化站特定區，完成開闢公共設施（6%）</text:p>
          </table:table-cell>
          <table:table-cell table:style-name="表格52.A2" office:value-type="string">
            <text:p text:style-name="P56">100%</text:p>
          </table:table-cell>
          <table:table-cell table:style-name="表格52.A2" office:value-type="string">
            <text:p text:style-name="P56">85％</text:p>
          </table:table-cell>
          <table:table-cell table:style-name="表格52.A2" office:value-type="string">
            <text:p text:style-name="P59">85％</text:p>
          </table:table-cell>
          <table:table-cell table:style-name="表格52.F2" office:value-type="string">
            <text:p text:style-name="P59">1、衡量標準：</text:p>
            <text:p text:style-name="P545">(執行期間：100-103年)</text:p>
            <text:p text:style-name="P545">1.設計完成(5%)</text:p>
            <text:p text:style-name="P545">2.工程發包(10%)</text:p>
            <text:p text:style-name="P545">3.工程開工(15%)</text:p>
            <text:p text:style-name="P545">4.施工進度達5%(25%)</text:p>
            <text:p text:style-name="P544"><text:span text:style-name="T1">5.施工進度達30%(45%)</text:span></text:p>
            <text:p text:style-name="P545">6.施工進度達50%(65%)</text:p>
            <text:p text:style-name="P545">7.施工進度達90%(85%)</text:p>
            <text:p text:style-name="P545">8.工程完成(95%) </text:p>
            <text:p text:style-name="P545">9.工程驗收結案(100%)</text:p>
            <text:p text:style-name="P59">2、執行成果：</text:p>
            <text:p text:style-name="P265">截至103年12月31日施工進度為96.7％，較預定施工進度應於103年11月20日完成98.17％落後(扣除民眾撤銷徵收訴訟部分)，除責成統包商趕工外並依工程契約辦理後續事宜</text:p>
            <text:p text:style-name="P59">3、達成度：</text:p>
            <text:p text:style-name="P265">達成度85％，未達原訂目標值。</text:p>
          </table:table-cell>
        </table:table-row>
        <table:table-row table:style-name="表格52.1">
          <table:covered-table-cell/>
          <table:table-cell table:style-name="表格52.A2" office:value-type="string">
            <text:p text:style-name="P59">2、高鐵彰化站特定區，區段徵收領回抵價地比率（4%）</text:p>
          </table:table-cell>
          <table:table-cell table:style-name="表格52.A2" office:value-type="string">
            <text:p text:style-name="P56">100%</text:p>
          </table:table-cell>
          <table:table-cell table:style-name="表格52.A2" office:value-type="string">
            <text:p text:style-name="P56">100%</text:p>
          </table:table-cell>
          <table:table-cell table:style-name="表格52.A2" office:value-type="string">
            <text:p text:style-name="P59">100%</text:p>
          </table:table-cell>
          <table:table-cell table:style-name="表格52.F2" office:value-type="string">
            <text:p text:style-name="P59">1、衡量標準：</text:p>
            <text:p text:style-name="P545">1.召開抵價地分配說明會(10%)</text:p>
            <text:p text:style-name="P545">2.辦理第一次抽籤配地(45%)</text:p>
            <text:p text:style-name="P545">3.辦理第2次抽籤配地(65%)</text:p>
            <text:p text:style-name="P545">4.完成全部地主抽籤配地(85%)</text:p>
            <text:p text:style-name="P545">5.完成全區配地成果登記(100%)</text:p>
            <text:p text:style-name="P59">2、執行成果：</text:p>
            <text:p text:style-name="P265">已於103年10底完成全區配地成果登記。</text:p>
            <text:p text:style-name="P59">3、達成度：</text:p>
            <text:p text:style-name="P265">達成度100%，符合原訂目標值。</text:p>
          </table:table-cell>
        </table:table-row>
        <table:table-row table:style-name="表格52.1">
          <table:table-cell table:style-name="表格52.A2" office:value-type="string">
            <text:p text:style-name="P363">績效分數</text:p>
          </table:table-cell>
          <table:table-cell table:style-name="表格52.F2" table:number-columns-spanned="5" office:value-type="string">
            <text:p text:style-name="P59">原始分數91分（權分9.1分）</text:p>
          </table:table-cell>
          <table:covered-table-cell/>
          <table:covered-table-cell/>
          <table:covered-table-cell/>
          <table:covered-table-cell/>
        </table:table-row>
        <table:table-row table:style-name="表格52.1">
          <table:table-cell table:style-name="表格52.A2" table:number-rows-spanned="2" office:value-type="string">
            <text:p text:style-name="P278">四、加強非都市土地使用管制，促進國土保育利用（7%）</text:p>
          </table:table-cell>
          <table:table-cell table:style-name="表格52.A2" office:value-type="string">
            <text:p text:style-name="P59">1、非都市土地用地編定異動筆數（4%）</text:p>
          </table:table-cell>
          <table:table-cell table:style-name="表格52.A2" office:value-type="string">
            <text:p text:style-name="P56">650筆</text:p>
          </table:table-cell>
          <table:table-cell table:style-name="表格52.A2" office:value-type="string">
            <text:p text:style-name="P56">700筆</text:p>
          </table:table-cell>
          <table:table-cell table:style-name="表格52.A2" office:value-type="string">
            <text:p text:style-name="P59">107.7％</text:p>
          </table:table-cell>
          <table:table-cell table:style-name="表格52.F2" office:value-type="string">
            <text:p text:style-name="P59">1、衡量標準：</text:p>
            <text:p text:style-name="P278"><text:s text:c="3"/>非都市土地編定異動筆數。</text:p>
            <text:p text:style-name="P59"><text:soft-page-break/>2、執行成果：</text:p>
            <text:p text:style-name="P265">未編定土地加強補辦編定、編定有誤或可更正編定者依規定辦理，變更編定依規定異動計700筆。</text:p>
            <text:p text:style-name="P59">3、達成度：</text:p>
            <text:p text:style-name="P265">達成度107.7%，超出原訂目標值。</text:p>
          </table:table-cell>
        </table:table-row>
        <table:table-row table:style-name="表格52.1">
          <table:covered-table-cell/>
          <table:table-cell table:style-name="表格52.A2" office:value-type="string">
            <text:p text:style-name="P59">2、違反「區域計畫法」裁處案件（3%）</text:p>
          </table:table-cell>
          <table:table-cell table:style-name="表格52.A2" office:value-type="string">
            <text:p text:style-name="P56">150件</text:p>
          </table:table-cell>
          <table:table-cell table:style-name="表格52.A2" office:value-type="string">
            <text:p text:style-name="P56">166件</text:p>
          </table:table-cell>
          <table:table-cell table:style-name="表格52.A2" office:value-type="string">
            <text:p text:style-name="P59">110.7％</text:p>
          </table:table-cell>
          <table:table-cell table:style-name="表格52.F2" office:value-type="string">
            <text:p text:style-name="P59">1、衡量標準：</text:p>
            <text:p text:style-name="P278"><text:s text:c="3"/>違反「區域計畫法」案件裁處件數。</text:p>
            <text:p text:style-name="P59">2、執行成果：</text:p>
            <text:p text:style-name="P265">計裁處166件。</text:p>
            <text:p text:style-name="P59">3、達成度：</text:p>
            <text:p text:style-name="P265">達成度110.7%，超出原訂目標值。</text:p>
          </table:table-cell>
        </table:table-row>
        <table:table-row table:style-name="表格52.1">
          <table:table-cell table:style-name="表格52.A2" office:value-type="string">
            <text:p text:style-name="P363">績效分數</text:p>
          </table:table-cell>
          <table:table-cell table:style-name="表格52.F2" table:number-columns-spanned="5" office:value-type="string">
            <text:p text:style-name="P59">原始分數100分（權分7分）</text:p>
          </table:table-cell>
          <table:covered-table-cell/>
          <table:covered-table-cell/>
          <table:covered-table-cell/>
          <table:covered-table-cell/>
        </table:table-row>
        <table:table-row table:style-name="表格52.1">
          <table:table-cell table:style-name="表格52.A2" table:number-rows-spanned="2" office:value-type="string">
            <text:p text:style-name="P278">五、加強公有不動產有效管理（8%）</text:p>
          </table:table-cell>
          <table:table-cell table:style-name="表格52.A2" office:value-type="string">
            <text:p text:style-name="P59">1、公有耕地放領按期繳納數（4%）</text:p>
          </table:table-cell>
          <table:table-cell table:style-name="表格52.A2" office:value-type="string">
            <text:p text:style-name="P56">300筆</text:p>
          </table:table-cell>
          <table:table-cell table:style-name="表格52.A2" office:value-type="string">
            <text:p text:style-name="P56">316筆</text:p>
          </table:table-cell>
          <table:table-cell table:style-name="表格52.A2" office:value-type="string">
            <text:p text:style-name="P59">105.3%</text:p>
            <text:p text:style-name="P59"/>
          </table:table-cell>
          <table:table-cell table:style-name="表格52.F2" office:value-type="string">
            <text:p text:style-name="P59">1、衡量標準：</text:p>
            <text:p text:style-name="P59"><text:s text:c="3"/>實際繳交地價筆數。</text:p>
            <text:p text:style-name="P59">2、執行成果：</text:p>
            <text:p text:style-name="P265">本府續辦公地放領共繳納316筆</text:p>
            <text:p text:style-name="P59">3、達成度：</text:p>
            <text:p text:style-name="P59"><text:s text:c="3"/>達成度105.3%，超</text:p>
            <text:p text:style-name="P59"><text:s text:c="3"/>出原訂目標值。</text:p>
          </table:table-cell>
        </table:table-row>
        <table:table-row table:style-name="表格52.1">
          <table:covered-table-cell/>
          <table:table-cell table:style-name="表格52.A2" office:value-type="string">
            <text:p text:style-name="P59">2、辦竣公有不動產撥用筆數（4%）</text:p>
          </table:table-cell>
          <table:table-cell table:style-name="表格52.A2" office:value-type="string">
            <text:p text:style-name="P56">150筆</text:p>
          </table:table-cell>
          <table:table-cell table:style-name="表格52.A2" office:value-type="string">
            <text:p text:style-name="P56">297筆</text:p>
          </table:table-cell>
          <table:table-cell table:style-name="表格52.A2" office:value-type="string">
            <text:p text:style-name="P59">198%</text:p>
          </table:table-cell>
          <table:table-cell table:style-name="表格52.F2" office:value-type="string">
            <text:p text:style-name="P59">1、衡量標準：</text:p>
            <text:p text:style-name="P278"><text:s text:c="3"/>經行政院核准撥用不動產及辦竣管理機關變更登記筆數。</text:p>
            <text:p text:style-name="P59">2、執行成果：</text:p>
            <text:p text:style-name="P265">103年共完成297筆撥用土地。</text:p>
            <text:p text:style-name="P59">3、達成度：</text:p>
            <text:p text:style-name="P265">達成度198%，超出原訂目標值。</text:p>
          </table:table-cell>
        </table:table-row>
        <table:table-row table:style-name="表格52.1">
          <table:table-cell table:style-name="表格52.A2" office:value-type="string">
            <text:p text:style-name="P363">績效分數</text:p>
          </table:table-cell>
          <table:table-cell table:style-name="表格52.F2" table:number-columns-spanned="5" office:value-type="string">
            <text:p text:style-name="P59">原始分數100分（權分8分）</text:p>
          </table:table-cell>
          <table:covered-table-cell/>
          <table:covered-table-cell/>
          <table:covered-table-cell/>
          <table:covered-table-cell/>
        </table:table-row>
        <table:table-row table:style-name="表格52.1">
          <table:table-cell table:style-name="表格52.A2" office:value-type="string">
            <text:p text:style-name="P278">六、改善農業生產環境、提升農民生產效能（10%）</text:p>
          </table:table-cell>
          <table:table-cell table:style-name="表格52.A2" office:value-type="string">
            <text:p text:style-name="P59">早期農地重劃區農水路更新改善工程成果達成率（10%）</text:p>
          </table:table-cell>
          <table:table-cell table:style-name="表格52.A2" office:value-type="string">
            <text:p text:style-name="P56">75%</text:p>
          </table:table-cell>
          <table:table-cell table:style-name="表格52.A2" office:value-type="string">
            <text:p text:style-name="P56">70%</text:p>
          </table:table-cell>
          <table:table-cell table:style-name="表格52.A2" office:value-type="string">
            <text:p text:style-name="P59">93.3%</text:p>
          </table:table-cell>
          <table:table-cell table:style-name="表格52.F2" office:value-type="string">
            <text:p text:style-name="P59">1、衡量標準：</text:p>
            <text:p text:style-name="P545">1.設計完成(25%)</text:p>
            <text:p text:style-name="P545">2.工程發包(40%)</text:p>
            <text:p text:style-name="P545">3.工程開工(55%)</text:p>
            <text:p text:style-name="P545">4.施工進度達50%(75%)</text:p>
            <text:p text:style-name="P545">5.工程完成(95%)</text:p>
            <text:p text:style-name="P546">6.工程驗收結案(100%)</text:p>
            <text:p text:style-name="P59"><text:soft-page-break/>2、執行成果：</text:p>
            <text:p text:style-name="P270"><text:span text:style-name="T1">103年度辦理鎮平(六)早期農地重劃區農水路更新改善工程,截至103年12月底工程實際進度己達46.3%,因部分地上物阻礙或涉及設計變更於103年12月24日申報停工，達成目標值70% (0.463/0.5*0.75)</text:span>。</text:p>
            <text:p text:style-name="P59"><text:s/>3、達成度：</text:p>
            <text:p text:style-name="P701">達成度93.3%，未達原訂目標值。</text:p>
          </table:table-cell>
        </table:table-row>
        <table:table-row table:style-name="表格52.1">
          <table:table-cell table:style-name="表格52.A2" office:value-type="string">
            <text:p text:style-name="P363">績效分數</text:p>
          </table:table-cell>
          <table:table-cell table:style-name="表格52.F2" table:number-columns-spanned="5" office:value-type="string">
            <text:p text:style-name="P59">原始分數93分（權分9.3分）</text:p>
          </table:table-cell>
          <table:covered-table-cell/>
          <table:covered-table-cell/>
          <table:covered-table-cell/>
          <table:covered-table-cell/>
        </table:table-row>
        <table:table-row table:style-name="表格52.1">
          <table:table-cell table:style-name="表格52.A2" table:number-rows-spanned="2" office:value-type="string">
            <text:p text:style-name="P278">七、健全不動產服務業管理，提升不動產交易安全（4%）</text:p>
          </table:table-cell>
          <table:table-cell table:style-name="表格52.A2" office:value-type="string">
            <text:p text:style-name="P59">1、輔導地政士提供優質代辦服務比例（2%）</text:p>
          </table:table-cell>
          <table:table-cell table:style-name="表格52.A2" office:value-type="string">
            <text:p text:style-name="P56">5%</text:p>
          </table:table-cell>
          <table:table-cell table:style-name="表格52.A2" office:value-type="string">
            <text:p text:style-name="P56">5.35%</text:p>
            <text:p text:style-name="P56"/>
          </table:table-cell>
          <table:table-cell table:style-name="表格52.A2" office:value-type="string">
            <text:p text:style-name="P59">107%</text:p>
            <text:p text:style-name="P59"/>
          </table:table-cell>
          <table:table-cell table:style-name="表格52.F2" office:value-type="string">
            <text:p text:style-name="P59">1、衡量標準：</text:p>
            <text:p text:style-name="P278"><text:s text:c="3"/>實際查核輔導本縣地政士開業人數/本縣實際開業地政士人數x100%。</text:p>
            <text:p text:style-name="P59">2、執行成果：</text:p>
            <text:p text:style-name="P265">為加強轄內地政士查核，本年度實地查核地政士人數共28人，本縣開業地政士人數計523人，查核數佔本縣開業地政士總數5.35 %。</text:p>
            <text:p text:style-name="P59">3、達成度：</text:p>
            <text:p text:style-name="P265">達成度107%，超出原訂目標值。</text:p>
          </table:table-cell>
        </table:table-row>
        <table:table-row table:style-name="表格52.1">
          <table:covered-table-cell/>
          <table:table-cell table:style-name="表格52.A2" office:value-type="string">
            <text:p text:style-name="P59">2、輔導不動產經紀業重視交易安全比例（2%）</text:p>
          </table:table-cell>
          <table:table-cell table:style-name="表格52.A2" office:value-type="string">
            <text:p text:style-name="P56">15%</text:p>
          </table:table-cell>
          <table:table-cell table:style-name="表格52.A2" office:value-type="string">
            <text:p text:style-name="P56">15%</text:p>
          </table:table-cell>
          <table:table-cell table:style-name="表格52.A2" office:value-type="string">
            <text:p text:style-name="P59">100%</text:p>
          </table:table-cell>
          <table:table-cell table:style-name="表格52.F2" office:value-type="string">
            <text:p text:style-name="P59">1、衡量標準：</text:p>
            <text:p text:style-name="P278"><text:s text:c="3"/>實際查核輔導不動產經紀業業者數量/本縣許可有效不動產經紀業業者數量x100%。</text:p>
            <text:p text:style-name="P59">2、執行成果：</text:p>
            <text:p text:style-name="P265">配合辦理本府消費者保護工作-不動產交易安全，並處理不動產消費糾紛。</text:p>
            <text:p text:style-name="P59">3、達成度：</text:p>
            <text:p text:style-name="P59"><text:s text:c="3"/>達成度100%，符合原 </text:p>
            <text:p text:style-name="P59"><text:s text:c="3"/>訂目標值。</text:p>
          </table:table-cell>
        </table:table-row>
        <table:table-row table:style-name="表格52.1">
          <table:table-cell table:style-name="表格52.A2" office:value-type="string">
            <text:p text:style-name="P363">績效分數</text:p>
          </table:table-cell>
          <table:table-cell table:style-name="表格52.F2" table:number-columns-spanned="5" office:value-type="string">
            <text:p text:style-name="P59">原始分數100分（權分4分）</text:p>
          </table:table-cell>
          <table:covered-table-cell/>
          <table:covered-table-cell/>
          <table:covered-table-cell/>
          <table:covered-table-cell/>
        </table:table-row>
        <text:soft-page-break/>
        <table:table-row table:style-name="表格52.1">
          <table:table-cell table:style-name="表格52.A20" office:value-type="string">
            <text:p text:style-name="P278">八、強化內部服務管理，有效提升施政績效（6%）</text:p>
          </table:table-cell>
          <table:table-cell table:style-name="表格52.A2" office:value-type="string">
            <text:p text:style-name="P59">1、對地政事務所辦理地政業務督導考評次數（2%）</text:p>
          </table:table-cell>
          <table:table-cell table:style-name="表格52.A2" office:value-type="string">
            <text:p text:style-name="P56">56次</text:p>
          </table:table-cell>
          <table:table-cell table:style-name="表格52.A2" office:value-type="string">
            <text:p text:style-name="P56">72次</text:p>
          </table:table-cell>
          <table:table-cell table:style-name="表格52.A2" office:value-type="string">
            <text:p text:style-name="P59">128.6%</text:p>
          </table:table-cell>
          <table:table-cell table:style-name="表格52.F2" office:value-type="string">
            <text:p text:style-name="P59">1、衡量標準：</text:p>
            <text:p text:style-name="P278"><text:s text:c="3"/>地政處對各地政事務所實際督導考評次數(地籍、登記、資訊、地價、測量、375租約)。</text:p>
            <text:p text:style-name="P59">2、執行成果：</text:p>
            <text:p text:style-name="P272">分不定期及定期辦理各地政事務所地政業務督導考評，包含為民服務、地籍、登記、資訊、地價、測量等項目，共計72次。</text:p>
            <text:p text:style-name="P59">3、達成度：</text:p>
            <text:p text:style-name="P265">達成度128.6%，超出原訂目標值。</text:p>
          </table:table-cell>
        </table:table-row>
        <table:table-row table:style-name="表格52.1">
          <table:table-cell table:style-name="表格52.A21" table:number-rows-spanned="2" office:value-type="string">
            <text:p text:style-name="P212"/>
          </table:table-cell>
          <table:table-cell table:style-name="表格52.A2" office:value-type="string">
            <text:p text:style-name="P59">2、對公所辦理耕地三七五租約業務督導考評次數（1%）</text:p>
          </table:table-cell>
          <table:table-cell table:style-name="表格52.A2" office:value-type="string">
            <text:p text:style-name="P56">52次</text:p>
          </table:table-cell>
          <table:table-cell table:style-name="表格52.A2" office:value-type="string">
            <text:p text:style-name="P56">52次</text:p>
          </table:table-cell>
          <table:table-cell table:style-name="表格52.A2" office:value-type="string">
            <text:p text:style-name="P59">100%</text:p>
          </table:table-cell>
          <table:table-cell table:style-name="表格52.F2" office:value-type="string">
            <text:p text:style-name="P59">1、衡量標準：</text:p>
            <text:p text:style-name="P278"><text:s text:c="3"/>辦理業務督導考評次數。</text:p>
            <text:p text:style-name="P59">2、執行成果：</text:p>
            <text:p text:style-name="P265">以上、下半年對本縣26個鄉鎮市公所辦理耕地三七五租約業務督導考評共計52次。 </text:p>
            <text:p text:style-name="P59">3、達成度：</text:p>
            <text:p text:style-name="P265">達成度100%，符合原訂目標值。</text:p>
          </table:table-cell>
        </table:table-row>
        <table:table-row table:style-name="表格52.1">
          <table:covered-table-cell/>
          <table:table-cell table:style-name="表格52.A2" office:value-type="string">
            <text:p text:style-name="P59">3、對公所辦理非都市土地違規使用查報督導考評次數（1%）</text:p>
          </table:table-cell>
          <table:table-cell table:style-name="表格52.A2" office:value-type="string">
            <text:p text:style-name="P56">26次</text:p>
          </table:table-cell>
          <table:table-cell table:style-name="表格52.A2" office:value-type="string">
            <text:p text:style-name="P56">26次</text:p>
          </table:table-cell>
          <table:table-cell table:style-name="表格52.A2" office:value-type="string">
            <text:p text:style-name="P59">100％</text:p>
          </table:table-cell>
          <table:table-cell table:style-name="表格52.F2" office:value-type="string">
            <text:p text:style-name="P59">1、衡量標準：</text:p>
            <text:p text:style-name="P278"><text:s text:c="3"/>辦理業務督導考評次數。</text:p>
            <text:p text:style-name="P59">2、執行成果：</text:p>
            <text:p text:style-name="P265">改採集中督導方式辦理，計辦理26所</text:p>
            <text:p text:style-name="P59">3、達成度：</text:p>
            <text:p text:style-name="P265">達成度100%，符合原訂目標值。</text:p>
          </table:table-cell>
        </table:table-row>
        <table:table-row table:style-name="表格52.1">
          <table:table-cell table:style-name="表格52.A21" office:value-type="string">
            <text:p text:style-name="P212"/>
          </table:table-cell>
          <table:table-cell table:style-name="表格52.A2" office:value-type="string">
            <text:p text:style-name="P59">4、舉辦各項教育訓練提升為民服務品質次數（2%）</text:p>
          </table:table-cell>
          <table:table-cell table:style-name="表格52.A2" office:value-type="string">
            <text:p text:style-name="P56">20次</text:p>
          </table:table-cell>
          <table:table-cell table:style-name="表格52.A2" office:value-type="string">
            <text:p text:style-name="P56">30次</text:p>
          </table:table-cell>
          <table:table-cell table:style-name="表格52.A2" office:value-type="string">
            <text:p text:style-name="P59">150％</text:p>
          </table:table-cell>
          <table:table-cell table:style-name="表格52.F2" office:value-type="string">
            <text:p text:style-name="P59">1、衡量標準：</text:p>
            <text:p text:style-name="P278"><text:s text:c="3"/>辦理各項地政專業、為民服務品質提升教育訓練次數。</text:p>
            <text:p text:style-name="P59">2、執行成果：</text:p>
            <text:p text:style-name="P265">辦個資保護、土地徵收補償市價查估、非都市土地使用管制法令、地籍測量及地政資訊等業務教育訓練共計30<text:soft-page-break/>場次。</text:p>
            <text:p text:style-name="P59">3、達成度：</text:p>
            <text:p text:style-name="P265">達成度150%，超出原訂目標值。</text:p>
          </table:table-cell>
        </table:table-row>
        <table:table-row table:style-name="表格52.1">
          <table:table-cell table:style-name="表格52.A2" office:value-type="string">
            <text:p text:style-name="P363">績效分數</text:p>
          </table:table-cell>
          <table:table-cell table:style-name="表格52.F2" table:number-columns-spanned="5" office:value-type="string">
            <text:p text:style-name="P59">原始分數100分（權分6分）</text:p>
          </table:table-cell>
          <table:covered-table-cell/>
          <table:covered-table-cell/>
          <table:covered-table-cell/>
          <table:covered-table-cell/>
        </table:table-row>
        <table:table-row table:style-name="表格52.1">
          <table:table-cell table:style-name="表格52.A2" table:number-rows-spanned="2" office:value-type="string">
            <text:p text:style-name="P278">九、加速地籍數值化，更新國土資訊（10%）</text:p>
          </table:table-cell>
          <table:table-cell table:style-name="表格52.A2" office:value-type="string">
            <text:p text:style-name="P59">1、辦理地籍圖重測作業（8%）</text:p>
          </table:table-cell>
          <table:table-cell table:style-name="表格52.A2" office:value-type="string">
            <text:p text:style-name="P56">100%</text:p>
          </table:table-cell>
          <table:table-cell table:style-name="表格52.A2" office:value-type="string">
            <text:p text:style-name="P56">100%</text:p>
          </table:table-cell>
          <table:table-cell table:style-name="表格52.A2" office:value-type="string">
            <text:p text:style-name="P59">100%</text:p>
          </table:table-cell>
          <table:table-cell table:style-name="表格52.F2" office:value-type="string">
            <text:p text:style-name="P59">1、衡量標準：</text:p>
            <text:p text:style-name="P545">1.控制測量(20%)</text:p>
            <text:p text:style-name="P545">2.地籍調查(60%)</text:p>
            <text:p text:style-name="P545">3.界址測量(80%)</text:p>
            <text:p text:style-name="P546">4.重測成果公告(100%)</text:p>
            <text:p text:style-name="P59">2、執行成果：</text:p>
            <text:p text:style-name="P267">103年度辦理13,297筆土地地籍圖重測工作，且各重測區成果均提前於103年10月31日公告完竣。</text:p>
            <text:p text:style-name="P59">3、達成度：</text:p>
            <text:p text:style-name="P265">達成度100%，符合原訂目標值。</text:p>
          </table:table-cell>
        </table:table-row>
        <table:table-row table:style-name="表格52.1">
          <table:covered-table-cell/>
          <table:table-cell table:style-name="表格52.A2" office:value-type="string">
            <text:p text:style-name="P59">2、辦理圖根點新建補建作業（2%）</text:p>
          </table:table-cell>
          <table:table-cell table:style-name="表格52.A2" office:value-type="string">
            <text:p text:style-name="P56">1000點</text:p>
          </table:table-cell>
          <table:table-cell table:style-name="表格52.A2" office:value-type="string">
            <text:p text:style-name="P56">1519點</text:p>
          </table:table-cell>
          <table:table-cell table:style-name="表格52.A2" office:value-type="string">
            <text:p text:style-name="P59">152%</text:p>
            <text:p text:style-name="P59"/>
          </table:table-cell>
          <table:table-cell table:style-name="表格52.F2" office:value-type="string">
            <text:p text:style-name="P59">1、衡量標準：</text:p>
            <text:p text:style-name="P278"><text:s text:c="3"/>各地政事務所辦理圖根新建、補建之點數。</text:p>
            <text:p text:style-name="P59">2、執行成果：</text:p>
            <text:p text:style-name="P270"><text:span text:style-name="T1">103年度本縣各地政事務所辦理轄內圖根點新建、補建工作，計1,519點</text:span><text:span text:style-name="T2">。</text:span></text:p>
            <text:p text:style-name="P59">3、達成度：</text:p>
            <text:p text:style-name="P265">達成度152%，超出原訂目標值。</text:p>
          </table:table-cell>
        </table:table-row>
        <table:table-row table:style-name="表格52.1">
          <table:table-cell table:style-name="表格52.A2" office:value-type="string">
            <text:p text:style-name="P363">績效分數</text:p>
          </table:table-cell>
          <table:table-cell table:style-name="表格52.F2" table:number-columns-spanned="5" office:value-type="string">
            <text:p text:style-name="P59">原始分數100分（權分10分）</text:p>
          </table:table-cell>
          <table:covered-table-cell/>
          <table:covered-table-cell/>
          <table:covered-table-cell/>
          <table:covered-table-cell/>
        </table:table-row>
      </table:table>
      <text:p text:style-name="P32">（二）人力面向策略績效目標（權數為15%）</text:p>
      <table:table table:name="表格53" table:style-name="表格53">
        <table:table-column table:style-name="表格53.A"/>
        <table:table-column table:style-name="表格53.B"/>
        <table:table-column table:style-name="表格53.C" table:number-columns-repeated="3"/>
        <table:table-column table:style-name="表格53.F"/>
        <table:table-column table:style-name="表格53.G"/>
        <table:table-column table:style-name="表格53.H"/>
        <table:table-header-rows>
          <table:table-row table:style-name="表格53.1">
            <table:table-cell table:style-name="表格53.A1" office:value-type="string">
              <text:p text:style-name="P51">策略績效目標</text:p>
            </table:table-cell>
            <table:table-cell table:style-name="表格53.A1" office:value-type="string">
              <text:p text:style-name="P56">衡量指標</text:p>
            </table:table-cell>
            <table:table-cell table:style-name="表格53.A1" office:value-type="string">
              <text:p text:style-name="P56">原訂</text:p>
              <text:p text:style-name="P56">目標值</text:p>
            </table:table-cell>
            <table:table-cell table:style-name="表格53.A1" office:value-type="string">
              <text:p text:style-name="P56">達成</text:p>
              <text:p text:style-name="P56">目標值</text:p>
            </table:table-cell>
            <table:table-cell table:style-name="表格53.A1" office:value-type="string">
              <text:p text:style-name="P56">達成度</text:p>
            </table:table-cell>
            <table:table-cell table:style-name="表格53.A1" office:value-type="string">
              <text:p text:style-name="P56">績效衡量暨達成情形分析</text:p>
            </table:table-cell>
            <table:table-cell table:style-name="表格53.G1" table:number-columns-spanned="2" office:value-type="string">
              <text:p text:style-name="P212"/>
            </table:table-cell>
            <table:covered-table-cell/>
          </table:table-row>
        </table:table-header-rows>
        <table:table-row table:style-name="表格53.1">
          <table:table-cell table:style-name="表格53.A2" office:value-type="string">
            <text:list xml:id="list5100935601088563061" text:style-name="WW8Num77">
              <text:list-item>
                <text:p text:style-name="P102">控管編制員額。（2%）</text:p>
              </text:list-item>
            </text:list>
          </table:table-cell>
          <table:table-cell table:style-name="表格53.A2" office:value-type="string">
            <text:p text:style-name="P61">機關編制員額成長率（2%）</text:p>
          </table:table-cell>
          <table:table-cell table:style-name="表格53.A2" office:value-type="string">
            <text:p text:style-name="P57">0%</text:p>
          </table:table-cell>
          <table:table-cell table:style-name="表格53.A2" office:value-type="string">
            <text:p text:style-name="P56">0%</text:p>
          </table:table-cell>
          <table:table-cell table:style-name="表格53.A2" office:value-type="string">
            <text:p text:style-name="P56">100%</text:p>
          </table:table-cell>
          <table:table-cell table:style-name="表格53.A2" office:value-type="string">
            <text:p text:style-name="P59">1、衡量標準：</text:p>
            <text:p text:style-name="P279"><text:s text:c="3"/>(本年度編制員額-上年度編制員額)/ 上年度編制員額ｘ100%</text:p>
            <text:p text:style-name="P370"><text:span text:style-name="T1">1.數值</text:span><text:span text:style-name="T29">≦</text:span><text:span text:style-name="T1">0%時，核給2分。</text:span></text:p>
            <text:p text:style-name="P370"><text:span text:style-name="T1">2.0%＜數值</text:span><text:span text:style-name="T29">≦</text:span><text:span text:style-name="T1">5%時，核給1.5分。</text:span></text:p>
            <text:p text:style-name="P370"><text:span text:style-name="T1">3.5%＜數值</text:span><text:span text:style-name="T29">≦</text:span><text:span text:style-name="T1">10%時，核給1分。</text:span></text:p>
            <text:p text:style-name="P373"><text:soft-page-break/>4.數值＞10%時，核給0分。</text:p>
            <text:p text:style-name="P59">2、執行成果：</text:p>
            <text:p text:style-name="P312">本處編制員額維持50人，無員額成長。</text:p>
            <text:p text:style-name="P59">3、達成度：</text:p>
            <text:p text:style-name="P265">達成度100%，符合原訂目標值。</text:p>
          </table:table-cell>
          <table:table-cell table:style-name="表格53.G1" table:number-columns-spanned="2" office:value-type="string">
            <text:p text:style-name="P212"/>
          </table:table-cell>
          <table:covered-table-cell/>
        </table:table-row>
        <table:table-row table:style-name="表格53.1">
          <table:table-cell table:style-name="表格53.A2" office:value-type="string">
            <text:p text:style-name="P61">績效分數</text:p>
          </table:table-cell>
          <table:table-cell table:style-name="表格53.A2" table:number-columns-spanned="5" office:value-type="string">
            <text:p text:style-name="P59">原始分數100分（權分2分）</text:p>
          </table:table-cell>
          <table:covered-table-cell/>
          <table:covered-table-cell/>
          <table:covered-table-cell/>
          <table:covered-table-cell/>
          <table:table-cell table:style-name="表格53.A2" office:value-type="string">
            <text:p text:style-name="P239"/>
          </table:table-cell>
          <table:table-cell table:style-name="表格53.H3" office:value-type="string">
            <text:p text:style-name="P59">原始分數100分（權分2分）</text:p>
          </table:table-cell>
        </table:table-row>
        <table:table-row table:style-name="表格53.1">
          <table:table-cell table:style-name="表格53.A2" table:number-rows-spanned="2" office:value-type="string">
            <text:list xml:id="list36273318" text:continue-numbering="true" text:style-name="WW8Num77">
              <text:list-item>
                <text:p text:style-name="P102">約聘僱員額及職等嚴格控管。（4%）</text:p>
              </text:list-item>
            </text:list>
          </table:table-cell>
          <table:table-cell table:style-name="表格53.A2" office:value-type="string">
            <text:p text:style-name="P61">1、約聘僱員額成長率（2%）</text:p>
          </table:table-cell>
          <table:table-cell table:style-name="表格53.A2" office:value-type="string">
            <text:p text:style-name="P57">0%</text:p>
          </table:table-cell>
          <table:table-cell table:style-name="表格53.A2" office:value-type="string">
            <text:p text:style-name="P56">0%</text:p>
          </table:table-cell>
          <table:table-cell table:style-name="表格53.A2" office:value-type="string">
            <text:p text:style-name="P56">100%</text:p>
          </table:table-cell>
          <table:table-cell table:style-name="表格53.A2" office:value-type="string">
            <text:p text:style-name="P59">1、衡量標準：</text:p>
            <text:p text:style-name="P279"><text:s text:c="3"/>(本年度以縣款僱用之約聘僱員額總數-上年度以縣款僱用之約聘僱員額總數)/ 上年度以公務預算及基金僱用之約聘僱員額總數ｘ100%</text:p>
            <text:p text:style-name="P370"><text:span text:style-name="T1">1.數值</text:span><text:span text:style-name="T29">≦</text:span><text:span text:style-name="T1">0%時，核給2分。</text:span></text:p>
            <text:p text:style-name="P370"><text:span text:style-name="T1">2.0%＜數值</text:span><text:span text:style-name="T29">≦</text:span><text:span text:style-name="T1">5%時，核給1分。</text:span></text:p>
            <text:p text:style-name="P373">3.數值＞5%時，核給0分。</text:p>
            <text:p text:style-name="P59">2、執行成果：</text:p>
            <text:p text:style-name="P731">本處約僱人員仍維持2人無新增。</text:p>
            <text:p text:style-name="P59">3、達成度：</text:p>
            <text:p text:style-name="P265">達成度100%，符合原訂目標值。</text:p>
          </table:table-cell>
          <table:table-cell table:style-name="表格53.G1" table:number-columns-spanned="2" office:value-type="string">
            <text:p text:style-name="P212"/>
          </table:table-cell>
          <table:covered-table-cell/>
        </table:table-row>
        <table:table-row table:style-name="表格53.1">
          <table:covered-table-cell/>
          <table:table-cell table:style-name="表格53.A2" office:value-type="string">
            <text:p text:style-name="P61">2、約聘僱核定職等變化率（2%）</text:p>
          </table:table-cell>
          <table:table-cell table:style-name="表格53.A2" office:value-type="string">
            <text:p text:style-name="P57">0%</text:p>
          </table:table-cell>
          <table:table-cell table:style-name="表格53.A2" office:value-type="string">
            <text:p text:style-name="P56">0%</text:p>
          </table:table-cell>
          <table:table-cell table:style-name="表格53.A2" office:value-type="string">
            <text:p text:style-name="P56">100%</text:p>
          </table:table-cell>
          <table:table-cell table:style-name="表格53.A2" office:value-type="string">
            <text:p text:style-name="P59">1、衡量標準：</text:p>
            <text:p text:style-name="P386"><text:s text:c="3"/>(本年度以縣款僱用之約聘僱員額涉提高職等人數)/ 上年度以縣款僱用之約聘僱員額總數ｘ100%</text:p>
            <text:p text:style-name="P370"><text:span text:style-name="T1">1.數值</text:span><text:span text:style-name="T29">≦</text:span><text:span text:style-name="T1">0%時，核給2分。</text:span></text:p>
            <text:p text:style-name="P370"><text:span text:style-name="T1">2.0%＜數值</text:span><text:span text:style-name="T29">≦</text:span><text:span text:style-name="T1">5%時，核給1分。</text:span></text:p>
            <text:p text:style-name="P373">3.數值＞5%時，核給0分。</text:p>
            <text:p text:style-name="P59">2、執行成果：</text:p>
            <text:p text:style-name="P325">本處約僱人員職等無變化。</text:p>
            <text:p text:style-name="P59">3、達成度：</text:p>
            <text:p text:style-name="P265">達成度100%，符合原<text:soft-page-break/>訂目標值。</text:p>
          </table:table-cell>
          <table:table-cell table:style-name="表格53.G1" table:number-columns-spanned="2" office:value-type="string">
            <text:p text:style-name="P212"/>
          </table:table-cell>
          <table:covered-table-cell/>
        </table:table-row>
        <table:table-row table:style-name="表格53.1">
          <table:table-cell table:style-name="表格53.A2" office:value-type="string">
            <text:p text:style-name="P50">績效分數</text:p>
          </table:table-cell>
          <table:table-cell table:style-name="表格53.A2" table:number-columns-spanned="5" office:value-type="string">
            <text:p text:style-name="P59">原始分數100分（權分4分）</text:p>
          </table:table-cell>
          <table:covered-table-cell/>
          <table:covered-table-cell/>
          <table:covered-table-cell/>
          <table:covered-table-cell/>
          <table:table-cell table:style-name="表格53.G1" table:number-columns-spanned="2" office:value-type="string">
            <text:p text:style-name="P212"/>
          </table:table-cell>
          <table:covered-table-cell/>
        </table:table-row>
        <table:table-row table:style-name="表格53.1">
          <table:table-cell table:style-name="表格53.A2" office:value-type="string">
            <text:list xml:id="list36285638" text:continue-numbering="true" text:style-name="WW8Num77">
              <text:list-item>
                <text:p text:style-name="P102">推動公務人員終身學習。（9%）</text:p>
              </text:list-item>
            </text:list>
          </table:table-cell>
          <table:table-cell table:style-name="表格53.A2" office:value-type="string">
            <text:p text:style-name="P61">平均終身學習時數（9%）</text:p>
          </table:table-cell>
          <table:table-cell table:style-name="表格53.A2" office:value-type="string">
            <text:p text:style-name="P57">40小時</text:p>
          </table:table-cell>
          <table:table-cell table:style-name="表格53.A2" office:value-type="string">
            <text:p text:style-name="P56">104.87</text:p>
            <text:p text:style-name="P56">小時</text:p>
          </table:table-cell>
          <table:table-cell table:style-name="表格53.A2" office:value-type="string">
            <text:p text:style-name="P59">262.2%</text:p>
            <text:p text:style-name="P59"/>
          </table:table-cell>
          <table:table-cell table:style-name="表格53.A2" office:value-type="string">
            <text:p text:style-name="P59">1、衡量標準：</text:p>
            <text:p text:style-name="P391"><text:s text:c="2"/>本年度單位平均終身學習時數至少應達40小時(其中包含數位學習至少5小時，與業務相關之學習20小時)。</text:p>
            <text:p text:style-name="P374">1.單位平均終身學習時數40小時以上，核給9分。</text:p>
            <text:p text:style-name="P374">2.單位平均終身學習時數35-39小時，核給8分。</text:p>
            <text:p text:style-name="P374">3.單位平均終身學習時數30-34小時，核給7分。</text:p>
            <text:p text:style-name="P374">4.單位平均終身學習時數小時25-29小時，核給6分。</text:p>
            <text:p text:style-name="P374">5.單位平均終身學習時數小時20-24小時，核給5分。</text:p>
            <text:p text:style-name="P374">6.單位平均終身學習時數15-19小時，核給4分。</text:p>
            <text:p text:style-name="P374">7.單位平均終身學習時數10-14小時，核給3分。</text:p>
            <text:p text:style-name="P374">8.單位平均終身學習時數5-9小時，核給2分。</text:p>
            <text:p text:style-name="P373">9.單位平均終身學習時數未達5小時，核給1分。</text:p>
            <text:p text:style-name="P59">2、執行成果：</text:p>
            <text:p text:style-name="P356">地政處應參與終身學習時數同仁計47名，學習總時數為4,929小時，平均每位同仁學習時數為104.87小時。</text:p>
            <text:p text:style-name="P59">3、達成度：</text:p>
            <text:p text:style-name="P59">達成度262.2 %，超出原訂目標值。</text:p>
          </table:table-cell>
          <table:table-cell table:style-name="表格53.G1" table:number-columns-spanned="2" office:value-type="string">
            <text:p text:style-name="P212"/>
          </table:table-cell>
          <table:covered-table-cell/>
        </table:table-row>
        <text:soft-page-break/>
        <table:table-row table:style-name="表格53.1">
          <table:table-cell table:style-name="表格53.A2" office:value-type="string">
            <text:p text:style-name="P59">績效分數</text:p>
          </table:table-cell>
          <table:table-cell table:style-name="表格53.A2" table:number-columns-spanned="5" office:value-type="string">
            <text:p text:style-name="P59">原始分數100分（權分9分）</text:p>
          </table:table-cell>
          <table:covered-table-cell/>
          <table:covered-table-cell/>
          <table:covered-table-cell/>
          <table:covered-table-cell/>
          <table:table-cell table:style-name="表格53.G1" table:number-columns-spanned="2" office:value-type="string">
            <text:p text:style-name="P212"/>
          </table:table-cell>
          <table:covered-table-cell/>
        </table:table-row>
      </table:table>
      <text:p text:style-name="P32">（三）經費面向策略績效目標（權數為15%）</text:p>
      <table:table table:name="表格54" table:style-name="表格54">
        <table:table-column table:style-name="表格54.A"/>
        <table:table-column table:style-name="表格54.B"/>
        <table:table-column table:style-name="表格54.C" table:number-columns-repeated="3"/>
        <table:table-column table:style-name="表格54.F"/>
        <table:table-header-rows>
          <table:table-row table:style-name="表格54.1">
            <table:table-cell table:style-name="表格54.A1" office:value-type="string">
              <text:p text:style-name="P51">策略績效目標</text:p>
            </table:table-cell>
            <table:table-cell table:style-name="表格54.A1" office:value-type="string">
              <text:p text:style-name="P56">衡量指標</text:p>
            </table:table-cell>
            <table:table-cell table:style-name="表格54.A1" office:value-type="string">
              <text:p text:style-name="P56">原訂</text:p>
              <text:p text:style-name="P56">目標值</text:p>
            </table:table-cell>
            <table:table-cell table:style-name="表格54.A1" office:value-type="string">
              <text:p text:style-name="P56">達成</text:p>
              <text:p text:style-name="P56">目標值</text:p>
            </table:table-cell>
            <table:table-cell table:style-name="表格54.A1" office:value-type="string">
              <text:p text:style-name="P56">達成度</text:p>
            </table:table-cell>
            <table:table-cell table:style-name="表格54.F1" office:value-type="string">
              <text:p text:style-name="P56">績效衡量暨達成情形分析</text:p>
            </table:table-cell>
          </table:table-row>
        </table:table-header-rows>
        <table:table-row table:style-name="表格54.1">
          <table:table-cell table:style-name="表格54.A2" office:value-type="string">
            <text:list xml:id="list9142738351142868170" text:style-name="WW8Num75">
              <text:list-item>
                <text:p text:style-name="P103">節約政府支出，邁向財政收支平衡</text:p>
              </text:list-item>
            </text:list>
            <text:p text:style-name="P252">（15%）</text:p>
          </table:table-cell>
          <table:table-cell table:style-name="表格54.A2" office:value-type="string">
            <text:p text:style-name="P59">各單位當年度經常門經費賸餘數（不含人事費）與預算數（不含人事費）百分比（15%）</text:p>
          </table:table-cell>
          <table:table-cell table:style-name="表格54.A2" office:value-type="string">
            <text:p text:style-name="P56">2%</text:p>
          </table:table-cell>
          <table:table-cell table:style-name="表格54.A2" office:value-type="string">
            <text:p text:style-name="P3"><text:span text:style-name="T1">7.65</text:span><text:span text:style-name="T1">%</text:span></text:p>
          </table:table-cell>
          <table:table-cell table:style-name="表格54.A2" office:value-type="string">
            <text:p text:style-name="P3"><text:span text:style-name="T1">382.5</text:span><text:span text:style-name="T1">%</text:span></text:p>
          </table:table-cell>
          <table:table-cell table:style-name="表格54.F2" office:value-type="string">
            <text:p text:style-name="P59">1、衡量標準：</text:p>
            <text:p text:style-name="P400">【經常門預算數(不含人事費)－經常門決算數（不含人事費）】/經常門預算數（不含人事費）</text:p>
            <text:p text:style-name="P407"><text:span text:style-name="T29">※</text:span><text:span text:style-name="T1">決算數＝實支數＋保留數</text:span></text:p>
            <text:p text:style-name="P400">計算方式如下：</text:p>
            <text:p text:style-name="P371"><text:span text:style-name="T1">1.節餘率達2﹪以上者 </text:span></text:p>
            <text:p text:style-name="P375">　100分。</text:p>
            <text:p text:style-name="P375">2.節餘率未達 2﹪者 </text:p>
            <text:p text:style-name="P375">　90分。</text:p>
            <text:p text:style-name="P375">3.節餘率未達1.5﹪者 </text:p>
            <text:p text:style-name="P375">　80分。</text:p>
            <text:p text:style-name="P375">4.節餘率未達 1﹪者 70分。</text:p>
            <text:p text:style-name="P373">5.節餘率未達0.5﹪者 </text:p>
            <text:p text:style-name="P373">　60分。</text:p>
            <text:p text:style-name="P59">2、執行成果：</text:p>
            <text:p text:style-name="P730"><text:span text:style-name="T1">經常門預算數30,358,000</text:span><text:span text:style-name="T1">元</text:span><text:span text:style-name="T49">，</text:span><text:span text:style-name="T1">經常門</text:span><text:span text:style-name="T1">決算數</text:span><text:span text:style-name="T1">28,035,144</text:span><text:span text:style-name="T1">元</text:span><text:span text:style-name="T49">，</text:span><text:span text:style-name="T1">經費節餘率達</text:span><text:span text:style-name="T1">7.65</text:span><text:span text:style-name="T1">%。</text:span></text:p>
            <text:p text:style-name="P64">3、達成度：</text:p>
            <text:p text:style-name="P270"><text:span text:style-name="T1">達成度</text:span><text:span text:style-name="T1">382.5</text:span><text:span text:style-name="T1">%，</text:span><text:span text:style-name="T1">超出</text:span><text:span text:style-name="T1">原訂目標值。</text:span></text:p>
          </table:table-cell>
        </table:table-row>
        <table:table-row table:style-name="表格54.1">
          <table:table-cell table:style-name="表格54.A2" office:value-type="string">
            <text:p text:style-name="P59">績效分數</text:p>
          </table:table-cell>
          <table:table-cell table:style-name="表格54.F2" table:number-columns-spanned="5" office:value-type="string">
            <text:p text:style-name="P59">原始分數100分（權分15分）</text:p>
          </table:table-cell>
          <table:covered-table-cell/>
          <table:covered-table-cell/>
          <table:covered-table-cell/>
          <table:covered-table-cell/>
        </table:table-row>
      </table:table>
      <text:p text:style-name="P412"/>
      <text:p text:style-name="P412">參、未達項目目標檢討</text:p>
      <table:table table:name="表格55" table:style-name="表格55">
        <table:table-column table:style-name="表格55.A"/>
        <table:table-column table:style-name="表格55.B"/>
        <table:table-column table:style-name="表格55.C" table:number-columns-repeated="2"/>
        <table:table-column table:style-name="表格55.E"/>
        <table:table-header-rows>
          <table:table-row table:style-name="表格55.1">
            <table:table-cell table:style-name="表格55.A1" office:value-type="string">
              <text:p text:style-name="P51">策略績效目標</text:p>
            </table:table-cell>
            <table:table-cell table:style-name="表格55.A1" office:value-type="string">
              <text:p text:style-name="P56">衡量指標</text:p>
            </table:table-cell>
            <table:table-cell table:style-name="表格55.A1" office:value-type="string">
              <text:p text:style-name="P56">原訂</text:p>
              <text:p text:style-name="P56">目標值</text:p>
            </table:table-cell>
            <table:table-cell table:style-name="表格55.A1" office:value-type="string">
              <text:p text:style-name="P56">達成度</text:p>
              <text:p text:style-name="P56">差異值</text:p>
            </table:table-cell>
            <table:table-cell table:style-name="表格55.E1" office:value-type="string">
              <text:p text:style-name="P56">未達成原因分析暨因應策略</text:p>
            </table:table-cell>
          </table:table-row>
        </table:table-header-rows>
        <table:table-row table:style-name="表格55.2">
          <table:table-cell table:style-name="表格55.A2" office:value-type="string">
            <text:p text:style-name="P616">三、加速都市發展，促進土地利用</text:p>
          </table:table-cell>
          <table:table-cell table:style-name="表格55.A2" office:value-type="string">
            <text:p text:style-name="P59">1、高鐵彰化站特定區，完成開闢公共設施</text:p>
          </table:table-cell>
          <table:table-cell table:style-name="表格55.A2" office:value-type="string">
            <text:p text:style-name="P56">100%</text:p>
          </table:table-cell>
          <table:table-cell table:style-name="表格55.A2" office:value-type="string">
            <text:p text:style-name="P56">15％</text:p>
          </table:table-cell>
          <table:table-cell table:style-name="表格55.E2" office:value-type="string">
            <text:p text:style-name="P59">未達成原因分析；本特定區公共設施工程施工進度除有民眾提行政訴訟簽准扣除1.83％未列入計算及於103年10月3日因部分不可歸責於統包商之因素簽准展延工期59日(至103年11月20日止)，致今年度無法達成目標值，另目前施工進度<text:soft-page-break/>仍未達預定進度，因統包商未積極增加人力及機具致各工項無法依期完成。</text:p>
            <text:p text:style-name="P59">因應策略：責成統包商積極趕工並依工程契約辦理後續事宜，另為確實了解趕工情形，除於每周專案管理會議督促外再於104年1月22日召集PCM及統包商召開趕工檢討會議。</text:p>
          </table:table-cell>
        </table:table-row>
        <table:table-row table:style-name="表格55.2">
          <table:table-cell table:style-name="表格55.A2" office:value-type="string">
            <text:p text:style-name="P425">六、改善農業生產環境、提升農民生產效能</text:p>
          </table:table-cell>
          <table:table-cell table:style-name="表格55.A2" office:value-type="string">
            <text:p text:style-name="P59">早期農地重劃區農水路更新改善工程成果達成率</text:p>
          </table:table-cell>
          <table:table-cell table:style-name="表格55.A2" office:value-type="string">
            <text:p text:style-name="P56">75%</text:p>
          </table:table-cell>
          <table:table-cell table:style-name="表格55.A2" office:value-type="string">
            <text:p text:style-name="P56">26.7%</text:p>
          </table:table-cell>
          <table:table-cell table:style-name="表格55.E2" office:value-type="string">
            <text:p text:style-name="P59">1.因部分地上物阻礙或涉及設計變更於103年12月24日申報停工。</text:p>
            <text:p text:style-name="P59">2.俟變更設計後積極趕工，加速工進。</text:p>
          </table:table-cell>
        </table:table-row>
      </table:table>
      <text:p text:style-name="P24"/>
      <text:p text:style-name="P412">肆、績效總評</text:p>
      <text:p text:style-name="P534">地政處103年度13項策略績效目標下訂定22項衡量指標，在本處同仁積極努力下，有10項達成原訂目標值、10項超出原訂目標值，其中有2項未達成目標值。依據三大面向分述如下：</text:p>
      <text:list xml:id="list6572097179826602150" text:style-name="WW8Num124">
        <text:list-item>
          <text:p text:style-name="P611">業務面向：</text:p>
        </text:list-item>
      </text:list>
      <text:list xml:id="list3910953389365518914" text:style-name="WW8Num66">
        <text:list-item>
          <text:p text:style-name="P732">計有「地籍清理標售」、「非都市土地用地編定異動筆數」、「違反『區域計畫法』裁處案件」、「公有耕地放領按期繳納數」、「辦竣公有不動產撥用筆數」、「輔導地政士提供優質代辦服務比例」、「對地政事務所辦理地政業務督導考評次數」、「舉辦各項教育訓練提升為民服務品質次數」、「辦理圖根點新建補建作業」等共9項指標超出原訂績效目標值，顯示本處對於輔導業者重視交易安全、輔導所屬機關提昇為民服務品質及提供精確優質之測量服務等方面均著有成效。</text:p>
        </text:list-item>
        <text:list-item>
          <text:p text:style-name="P732">計有「編造公告土地現值表及辦理地價指數-召開公告土地現值作業說明會及地價指數資料送內政部」、「高鐵彰化站特定區，區段徵收領回抵價地比率」、「輔導不動產經紀業重視交易安全比例」、「對公所辦理耕地三七五租約業務督導考評次數」、「對公所辦理非都市土地違規使用查報督導考評次數」、「辦理地籍圖重測作業」等6項指標符合原訂績效目標值，均能如期如質完成任務。</text:p>
        </text:list-item>
        <text:list-item>
          <text:p text:style-name="P104">計有2項指標未達原訂績效目標值，分析其原因如下：</text:p>
        </text:list-item>
      </text:list>
      <text:list xml:id="list3592102004325268793" text:style-name="WW8Num63">
        <text:list-item>
          <text:p text:style-name="P733">高鐵彰化站特定區，完成開闢公共設施達成度85%，係因配合高鐵站區的興建，及有其他不可歸責於統包商之因素，致無法達到原訂目標值。將俟排除相關因素後積極趕辦。</text:p>
        </text:list-item>
        <text:list-item>
          <text:p text:style-name="P733">「早期農地重劃區農水路更新改善工程成果達成率」達成度55%，係因部分地上物阻礙或涉及設計變更於103年12月24日申報停工。本處係變更設計後積極趕工，加速工進。</text:p>
        </text:list-item>
      </text:list>
      <text:list xml:id="list36284524" text:continue-list="list6572097179826602150" text:style-name="WW8Num124">
        <text:list-item>
          <text:p text:style-name="P611">人力面向：共4項衡量指標，均達成或超過原訂目標值，其中本處平均終身學習時數達104.87小時，達成度262.2%，顯示本處同仁利用公餘時間積極學習、提升職能，提供民眾更專業之服務。</text:p>
        </text:list-item>
        <text:list-item>
          <text:p text:style-name="P608"><text:span text:style-name="T1">經費面向：本處103年度經常門經費賸餘數（不含人事費）與預算數（不含人事費）百分比達</text:span><text:span text:style-name="T1">7.65</text:span><text:span text:style-name="T1">%，符合撙節經費目標。</text:span></text:p>
        </text:list-item>
      </text:list>
      <text:p text:style-name="P734"/>
      <text:p text:style-name="P412"/>
      <text:p text:style-name="P412">伍、施政成果具體事蹟</text:p>
      <text:p text:style-name="P459"><text:soft-page-break/>一、地籍清理：</text:p>
      <text:list xml:id="list5030541582079412371" text:style-name="WW8Num123">
        <text:list-item>
          <text:p text:style-name="P735">103年度代為標售地籍清理未能釐清權屬土地，其中新公告標售筆數共78筆，超過原設定公告筆數目標值73筆。</text:p>
        </text:list-item>
        <text:list-item>
          <text:p text:style-name="P735">各地政事務所均依預定時程辦理地籍清理業務，如期完成103年度業務。</text:p>
        </text:list-item>
        <text:list-item>
          <text:p text:style-name="P735">103年度地籍清理經費，各地政事務所及本處均依預定時程執行，如期將經費執行完畢。</text:p>
        </text:list-item>
      </text:list>
      <text:p text:style-name="P59">二、公告現值：</text:p>
      <text:p text:style-name="P521">本縣各地政事務所於辦理104年公告土地現值調整作業，檢討地價區段範圍及區段地價，並邀請不動產相關公會及鄉、鎮、市長、地方民意代表等假各地政事務所舉行說明會，擬具建議處理情形一覽表，彙整後提送地價及標準地價評議委員會作為評議之參考，本縣104年公告 <text:s text:c="3"/>土地現值爰於103年12月1日經本縣地價及標準地價評議委員會評議通過，如期於104年1月1日公告。</text:p>
      <text:p text:style-name="P521"><text:s text:c="4"/>調整公告土地現值反映正常交易價格，公告土地現值占一般正常交易價格百分比由87.45%調整至90.10%，健全財政稅收。</text:p>
      <text:p text:style-name="P59">三、高鐵彰化車站特定區區段徵收：</text:p>
      <text:p text:style-name="P736">配合高鐵設站規劃所衍生的各種使用分區及公共設施用地，提供都市計畫預計25年所需的土地，引導都市計畫朝花田城市規劃發展，並作為南彰化觀光旅遊門戶，目前已完成土地登記，預計於104年1月底土地點交作業。工程落後部分，督促統包商積極趕工中。</text:p>
      <text:p text:style-name="P2"><text:span text:style-name="T54">四、</text:span><text:span text:style-name="T1">非都市土地使用管制：</text:span></text:p>
      <text:p text:style-name="P737">103年度依「區域計畫法」第21條裁處案件共166件，罰鍰金額新臺幣1,126萬元。</text:p>
      <text:p text:style-name="P188">五、公有不動產管理：</text:p>
      <text:p text:style-name="P257">（一）公地放領：</text:p>
      <text:p text:style-name="P698">1、續辦放領部分：對於部分承領或承領地部分供道路、農水路或其他公共設施使用之農戶</text:p>
      <text:p text:style-name="P741">，經其申請提前繳清地價後，本府依「委託縣（市）政府辦理公有耕地專案核准分割執行要點」辦理土地分割事宜，藉以保障承領戶之權益及便利土地利用；對於繼續分期繳納者，經本府積極催繳，致無逾期欠繳戶，非內政部列管縣市政府。</text:p>
      <text:p text:style-name="P742">2、早期放領部分：對於部分放領而剩餘之農地，經審查舊登記簿確認已產權移轉予承領農戶無誤後，將剩餘持分土地移回國有財產局接管。</text:p>
      <text:p text:style-name="P257">（二）公地撥用：</text:p>
      <text:p text:style-name="P743">因鄉鎮（市）公所對公地撥用程序不熟悉，為減少撥用不動產計畫書補正次數，本府採積極主動協助製作計畫書，以提升本府行政效率。103年度共辦理297筆公地撥用，需地機關涵蓋各鄉鎮（市）公所以及各中小學校及本府各處。</text:p>
      <text:p text:style-name="P188">六、早期農水路更新改善工程：</text:p>
      <text:p text:style-name="P662">（一）辦理福興鄉鎮平(六)區更新改善工程，面積26公頃，改善後能顯著提升農民生產效能。103年度地政業務考核，本項更新改善業務，經內政部考評獲得優等。</text:p>
      <text:p text:style-name="P738">（二）重劃區農水路管理維護：</text:p>
      <text:p text:style-name="P744">爭取本縣縣款3,000萬元管理維護早期農地重劃區之農水路，計施作14件工程，將有效改善老舊、功能不佳之農路及灌排系統，提升農業生產效能、擴大農業經營規模。</text:p>
      <text:p text:style-name="P459">七、不動產服務業管理：</text:p>
      <text:p text:style-name="P529"><text:s text:c="4"/>除受理例行性之地政士開業執照補換發、不動產經紀人證書補換發及不動產經紀業許可及備查申請外，另進行地政士業務查核28家，不動產經紀業業務檢查25家、廣告查核25家，輔導業者遵守相關法令規定、提升不動產之交易安全。</text:p>
      <text:p text:style-name="P188">八、強化內部服務管理：</text:p>
      <text:p text:style-name="P745">103年度辦理定期對轄內地政事務所之業務督導考評共72次(含不定期業務督導考評共16次)，對各鄉鎮市公所之業務督導考評共78次，並將各單位之優缺點作成紀錄予以褒獎或建議改進，並公開獎勵績效優良之地政事務所。另辦理地籍、地價、地用、測量及資訊系統等各<text:soft-page-break/>項地政業務專業教育訓練共30場，有效提升第一線機關之為民服務績效、提供民眾更優質之服務品質。</text:p>
      <text:p text:style-name="P188">九、地籍數值化：</text:p>
      <text:p text:style-name="P746">（一）103年度辦理13,297筆土地地籍圖重測工作，以確保民眾產權，釐整地籍圖籍，健全地籍管理，各重測區成果均提前於103年10月31日公告完竣。102年度執行成果並經內政部考核評定為最高等級「優等」。</text:p>
      <text:p text:style-name="P746">（二）以創新GPS RTK測量技術辦理本縣各所轄內圖根點測設作業，建置與全國統一坐標系統結合之圖根坐標成果，除可確保民眾申請複丈之成果品質外，亦可促進圖解區地籍測量成果數值化，增進地政事務所複丈精度及效率；同時於103年11月7日與內政部國土測繪中心簽訂e-GNSS即時動態定位系統契約，俾利強化複丈業務品質，以達測量成果的公信力並維護民眾財產權益。</text:p>
      <text:p text:style-name="P459">十、人力面向：</text:p>
      <text:p text:style-name="P957"><text:s text:c="4"/>有關本處同仁終身學習時數，在同仁相互間鼓勵與推薦學習項目下，本處同仁平均學習時數不僅符合40小時以上，甚至高達104.87小時，數位學習時數平均亦達40.53小時，顯示同仁於公餘時間仍積極努力充實專業知識、以提供民眾更優質之服務。</text:p>
      <text:p text:style-name="P459">十一、經費面向：</text:p>
      <text:p text:style-name="P529"><text:s text:c="4"/>依照計畫執行，本撙節支出之原則，達成目標值。</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3"><text:soft-page-break/><text:span text:style-name="T57">新聞處10</text:span><text:span text:style-name="T57">3</text:span><text:span text:style-name="T57">年度施政績效報告</text:span></text:p>
      <text:p text:style-name="P21">壹、前言</text:p>
      <text:p text:style-name="P739">隨著縣政藍圖的逐一落實，彰化從農業大縣蛻變為田園科技城市，本處除定期與不定期舉行記者會，發布重要縣政措施及攸關民眾權益之訊息，並藉由「陽光彰化」等縣政刊物宣導縣政成果，讓縣民充分瞭解本府各項積極施政作為，更運用各種媒宣通路，公平合理地呈現縣政建設成果及行銷本縣重大活動訊息，期冀能將彰化嶄新的城市魅力散播至全世界。</text:p>
      <text:p text:style-name="P21"/>
      <text:p text:style-name="P24">貳、新聞處目標達成情形</text:p>
      <text:p text:style-name="P31">一、績效達成情形</text:p>
      <text:p text:style-name="P31"><draw:frame draw:style-name="fr1" draw:name="框架11" text:anchor-type="paragraph" svg:y="0.497cm" svg:width="14.178cm" draw:z-index="10"><draw:text-box fo:min-height="0.058cm"><table:table table:name="表格56" table:style-name="表格56"><table:table-column table:style-name="表格56.A"/><table:table-column table:style-name="表格56.B"/><table:table-column table:style-name="表格56.C"/><table:table-column table:style-name="表格56.D"/><table:table-row table:style-name="表格56.1"><table:table-cell table:style-name="表格56.A1" office:value-type="string"><text:p text:style-name="P40">績效目標衡量面向</text:p></table:table-cell><table:table-cell table:style-name="表格56.A1" office:value-type="string"><text:p text:style-name="P41">權重配分</text:p></table:table-cell><table:table-cell table:style-name="表格56.A1" office:value-type="string"><text:p text:style-name="P41">自評得分</text:p></table:table-cell><table:table-cell table:style-name="表格56.D1" office:value-type="string"><text:p text:style-name="P41">總分</text:p></table:table-cell></table:table-row><table:table-row table:style-name="表格56.1"><table:table-cell table:style-name="表格56.A1" office:value-type="string"><text:p text:style-name="P40">業務面向</text:p></table:table-cell><table:table-cell table:style-name="表格56.A1" office:value-type="string"><text:p text:style-name="P41">70</text:p></table:table-cell><table:table-cell table:style-name="表格56.A1" office:value-type="string"><text:p text:style-name="P41">70</text:p></table:table-cell><table:table-cell table:style-name="表格56.D2" table:number-rows-spanned="3" office:value-type="string"><text:p text:style-name="P39"><text:span text:style-name="T16">100</text:span></text:p></table:table-cell></table:table-row><table:table-row table:style-name="表格56.1"><table:table-cell table:style-name="表格56.A1" office:value-type="string"><text:p text:style-name="P40">人力面向</text:p></table:table-cell><table:table-cell table:style-name="表格56.A1" office:value-type="string"><text:p text:style-name="P41">15</text:p></table:table-cell><table:table-cell table:style-name="表格56.A1" office:value-type="string"><text:p text:style-name="P41">15</text:p></table:table-cell><table:covered-table-cell/></table:table-row><table:table-row table:style-name="表格56.1"><table:table-cell table:style-name="表格56.A1" office:value-type="string"><text:p text:style-name="P40">經費面向</text:p></table:table-cell><table:table-cell table:style-name="表格56.A1" office:value-type="string"><text:p text:style-name="P41">15</text:p></table:table-cell><table:table-cell table:style-name="表格56.A1" office:value-type="string"><text:p text:style-name="P41">15</text:p></table:table-cell><table:covered-table-cell/></table:table-row></table:table></draw:text-box></draw:frame></text:p>
      <text:p text:style-name="P31"/>
      <text:p text:style-name="P31"/>
      <text:p text:style-name="P31"/>
      <text:p text:style-name="P31"/>
      <text:p text:style-name="P31"/>
      <text:p text:style-name="P31">二、績效分析</text:p>
      <text:p text:style-name="P31">（一）業務面向策略績效目標（權數為70%）</text:p>
      <table:table table:name="表格57" table:style-name="表格57">
        <table:table-column table:style-name="表格57.A"/>
        <table:table-column table:style-name="表格57.B"/>
        <table:table-column table:style-name="表格57.C" table:number-columns-repeated="3"/>
        <table:table-column table:style-name="表格57.F"/>
        <table:table-header-rows>
          <table:table-row table:style-name="表格57.1">
            <table:table-cell table:style-name="表格57.A1" office:value-type="string">
              <text:p text:style-name="P51">策略績效目標</text:p>
            </table:table-cell>
            <table:table-cell table:style-name="表格57.A1" office:value-type="string">
              <text:p text:style-name="P56">衡量指標</text:p>
            </table:table-cell>
            <table:table-cell table:style-name="表格57.A1" office:value-type="string">
              <text:p text:style-name="P56">原訂</text:p>
              <text:p text:style-name="P56">目標值</text:p>
            </table:table-cell>
            <table:table-cell table:style-name="表格57.A1" office:value-type="string">
              <text:p text:style-name="P56">達成</text:p>
              <text:p text:style-name="P56">目標值</text:p>
            </table:table-cell>
            <table:table-cell table:style-name="表格57.A1" office:value-type="string">
              <text:p text:style-name="P56">達成度</text:p>
            </table:table-cell>
            <table:table-cell table:style-name="表格57.F1" office:value-type="string">
              <text:p text:style-name="P56">績效衡量暨達成情形分析</text:p>
            </table:table-cell>
          </table:table-row>
        </table:table-header-rows>
        <table:table-row table:style-name="表格57.1">
          <table:table-cell table:style-name="表格57.A2" office:value-type="string">
            <text:list xml:id="list4601203137306047587" text:style-name="WW8Num1">
              <text:list-item>
                <text:p text:style-name="P105">發行「陽光彰化」專刊（15%）</text:p>
              </text:list-item>
            </text:list>
          </table:table-cell>
          <table:table-cell table:style-name="表格57.A2" office:value-type="string">
            <text:p text:style-name="P59">製作發行數（15%）</text:p>
          </table:table-cell>
          <table:table-cell table:style-name="表格57.A2" office:value-type="string">
            <text:p text:style-name="P56">6期</text:p>
          </table:table-cell>
          <table:table-cell table:style-name="表格57.A2" office:value-type="string">
            <text:p text:style-name="P56">6期</text:p>
          </table:table-cell>
          <table:table-cell table:style-name="表格57.A2" office:value-type="string">
            <text:p text:style-name="P59">100%</text:p>
          </table:table-cell>
          <table:table-cell table:style-name="表格57.F2" office:value-type="string">
            <text:p text:style-name="P59">1、衡量標準： </text:p>
            <text:p text:style-name="P59"><text:s text:c="3"/>發行期數。</text:p>
            <text:p text:style-name="P59">2、執行成果：</text:p>
            <text:p text:style-name="P342">全年度發行6期，每期發行總份數為33萬2,000份。</text:p>
            <text:p text:style-name="P59">3、達成度：</text:p>
            <text:p text:style-name="P448">達成度100%，符合原訂目標值。</text:p>
          </table:table-cell>
        </table:table-row>
        <table:table-row table:style-name="表格57.1">
          <table:table-cell table:style-name="表格57.A2" office:value-type="string">
            <text:p text:style-name="P363">績效分數</text:p>
          </table:table-cell>
          <table:table-cell table:style-name="表格57.F2" table:number-columns-spanned="5" office:value-type="string">
            <text:p text:style-name="P59">原始分數100分（權分15分）</text:p>
          </table:table-cell>
          <table:covered-table-cell/>
          <table:covered-table-cell/>
          <table:covered-table-cell/>
          <table:covered-table-cell/>
        </table:table-row>
        <table:table-row table:style-name="表格57.1">
          <table:table-cell table:style-name="表格57.A2" office:value-type="string">
            <text:list xml:id="list36288743" text:continue-numbering="true" text:style-name="WW8Num1">
              <text:list-item>
                <text:p text:style-name="P105">舉行記者會增進溝通宣揚縣政（15%）</text:p>
              </text:list-item>
            </text:list>
          </table:table-cell>
          <table:table-cell table:style-name="表格57.A2" office:value-type="string">
            <text:p text:style-name="P59">記者會執行次數（15%）</text:p>
          </table:table-cell>
          <table:table-cell table:style-name="表格57.A2" office:value-type="string">
            <text:p text:style-name="P56">40次</text:p>
          </table:table-cell>
          <table:table-cell table:style-name="表格57.A2" office:value-type="string">
            <text:p text:style-name="P56">48次</text:p>
          </table:table-cell>
          <table:table-cell table:style-name="表格57.A2" office:value-type="string">
            <text:p text:style-name="P59">120%</text:p>
          </table:table-cell>
          <table:table-cell table:style-name="表格57.F2" office:value-type="string">
            <text:p text:style-name="P59">1、衡量標準：</text:p>
            <text:p text:style-name="P59"><text:s text:c="3"/>舉辦次數。</text:p>
            <text:p text:style-name="P59">2、執行成果：</text:p>
            <text:p text:style-name="P342">全年度舉辦記者會48次。</text:p>
            <text:p text:style-name="P59">3、達成度：</text:p>
            <text:p text:style-name="P342">達成度120%，超出原訂目標值。</text:p>
          </table:table-cell>
        </table:table-row>
        <table:table-row table:style-name="表格57.1">
          <table:table-cell table:style-name="表格57.A2" office:value-type="string">
            <text:p text:style-name="P363">績效分數</text:p>
          </table:table-cell>
          <table:table-cell table:style-name="表格57.F2" table:number-columns-spanned="5" office:value-type="string">
            <text:p text:style-name="P59">原始分數100分（權分15分）</text:p>
          </table:table-cell>
          <table:covered-table-cell/>
          <table:covered-table-cell/>
          <table:covered-table-cell/>
          <table:covered-table-cell/>
        </table:table-row>
        <table:table-row table:style-name="表格57.1">
          <table:table-cell table:style-name="表格57.A2" office:value-type="string">
            <text:list xml:id="list36292345" text:continue-numbering="true" text:style-name="WW8Num1">
              <text:list-item>
                <text:p text:style-name="P105">統合縣政資源，善用媒體資訊宣導縣政（15%）</text:p>
              </text:list-item>
            </text:list>
          </table:table-cell>
          <table:table-cell table:style-name="表格57.A2" office:value-type="string">
            <text:p text:style-name="P59">整合媒體通路行銷縣政成果（15%）</text:p>
          </table:table-cell>
          <table:table-cell table:style-name="表格57.A2" office:value-type="string">
            <text:p text:style-name="P56">2350次</text:p>
          </table:table-cell>
          <table:table-cell table:style-name="表格57.A2" office:value-type="string">
            <text:p text:style-name="P3"><text:span text:style-name="T1">16708</text:span><text:span text:style-name="T1">次</text:span></text:p>
          </table:table-cell>
          <table:table-cell table:style-name="表格57.A2" office:value-type="string">
            <text:p text:style-name="P2"><text:span text:style-name="T1">711</text:span><text:span text:style-name="T1">%</text:span></text:p>
          </table:table-cell>
          <table:table-cell table:style-name="表格57.F2" office:value-type="string">
            <text:p text:style-name="P59">1、衡量標準：</text:p>
            <text:p text:style-name="P59"><text:s text:c="3"/>媒體露出次數。</text:p>
            <text:p text:style-name="P59">2、執行成果：</text:p>
            <text:p text:style-name="P344"><text:span text:style-name="T1">運用全國性電視、廣播頻道，以CF廣告等方</text:span><text:soft-page-break/><text:span text:style-name="T1">式，宣導縣政建設成果暨重大活動訊息，並運用全國性記者會加強行銷，擴大民眾參與本縣各項重大活動，總計</text:span><text:span text:style-name="T1">16708</text:span><text:span text:style-name="T1">次。</text:span></text:p>
            <text:p text:style-name="P59">3、達成度：</text:p>
            <text:p text:style-name="P344"><text:span text:style-name="T1">達成度</text:span><text:span text:style-name="T1">711</text:span><text:span text:style-name="T1">%，超出原訂目標值。</text:span></text:p>
          </table:table-cell>
        </table:table-row>
        <table:table-row table:style-name="表格57.1">
          <table:table-cell table:style-name="表格57.A2" office:value-type="string">
            <text:p text:style-name="P363">績效分數</text:p>
          </table:table-cell>
          <table:table-cell table:style-name="表格57.F2" table:number-columns-spanned="5" office:value-type="string">
            <text:p text:style-name="P59">原始分數100分（權分15分）</text:p>
          </table:table-cell>
          <table:covered-table-cell/>
          <table:covered-table-cell/>
          <table:covered-table-cell/>
          <table:covered-table-cell/>
        </table:table-row>
        <table:table-row table:style-name="表格57.1">
          <table:table-cell table:style-name="表格57.A2" office:value-type="string">
            <text:p text:style-name="P278">四、發布縣政新聞，加強政令宣導（15%）</text:p>
          </table:table-cell>
          <table:table-cell table:style-name="表格57.A2" office:value-type="string">
            <text:p text:style-name="P59">統計發布則數（15%）</text:p>
          </table:table-cell>
          <table:table-cell table:style-name="表格57.A2" office:value-type="string">
            <text:p text:style-name="P3"><text:span text:style-name="T1">3750</text:span><text:span text:style-name="T1">次</text:span></text:p>
          </table:table-cell>
          <table:table-cell table:style-name="表格57.A2" office:value-type="string">
            <text:p text:style-name="P3"><text:span text:style-name="T1">13926</text:span><text:span text:style-name="T1">次</text:span></text:p>
          </table:table-cell>
          <table:table-cell table:style-name="表格57.A2" office:value-type="string">
            <text:p text:style-name="P2"><text:span text:style-name="T1">371.4</text:span><text:span text:style-name="T1">%</text:span></text:p>
          </table:table-cell>
          <table:table-cell table:style-name="表格57.F2" office:value-type="string">
            <text:p text:style-name="P59">1、衡量標準：</text:p>
            <text:p text:style-name="P59"><text:s text:c="3"/>發布數量。</text:p>
            <text:p text:style-name="P59">2、執行成果：</text:p>
            <text:p text:style-name="P344"><text:span text:style-name="T1">全年度發布</text:span><text:span text:style-name="T1">13926</text:span><text:span text:style-name="T1">則。</text:span></text:p>
            <text:p text:style-name="P59">3、達成度：</text:p>
            <text:p text:style-name="P344"><text:span text:style-name="T1">達成度</text:span><text:span text:style-name="T1">371.4</text:span><text:span text:style-name="T1">%，超出原訂目標值。</text:span></text:p>
          </table:table-cell>
        </table:table-row>
        <table:table-row table:style-name="表格57.1">
          <table:table-cell table:style-name="表格57.A2" office:value-type="string">
            <text:p text:style-name="P363">績效分數</text:p>
          </table:table-cell>
          <table:table-cell table:style-name="表格57.F2" table:number-columns-spanned="5" office:value-type="string">
            <text:p text:style-name="P59">原始分數100分（權分15分）</text:p>
          </table:table-cell>
          <table:covered-table-cell/>
          <table:covered-table-cell/>
          <table:covered-table-cell/>
          <table:covered-table-cell/>
        </table:table-row>
        <table:table-row table:style-name="表格57.1">
          <table:table-cell table:style-name="表格57.A2" office:value-type="string">
            <text:p text:style-name="P278">五、擴大縣政活動訊息宣導（10%）</text:p>
          </table:table-cell>
          <table:table-cell table:style-name="表格57.A2" office:value-type="string">
            <text:p text:style-name="P59">統計發布則數（10%）</text:p>
          </table:table-cell>
          <table:table-cell table:style-name="表格57.A2" office:value-type="string">
            <text:p text:style-name="P56">1200次</text:p>
          </table:table-cell>
          <table:table-cell table:style-name="表格57.A2" office:value-type="string">
            <text:p text:style-name="P56">1200次</text:p>
          </table:table-cell>
          <table:table-cell table:style-name="表格57.A2" office:value-type="string">
            <text:p text:style-name="P59">100%</text:p>
          </table:table-cell>
          <table:table-cell table:style-name="表格57.F2" office:value-type="string">
            <text:p text:style-name="P59">1、衡量標準：</text:p>
            <text:p text:style-name="P59"><text:s text:c="3"/>發布數量。</text:p>
            <text:p text:style-name="P59">2、執行成果：</text:p>
            <text:p text:style-name="P342">全年度發布1200則。</text:p>
            <text:p text:style-name="P59">3、達成度：</text:p>
            <text:p text:style-name="P342">達成度100%，符合原訂目標值。</text:p>
          </table:table-cell>
        </table:table-row>
        <table:table-row table:style-name="表格57.1">
          <table:table-cell table:style-name="表格57.A2" office:value-type="string">
            <text:p text:style-name="P363">績效分數</text:p>
          </table:table-cell>
          <table:table-cell table:style-name="表格57.F2" table:number-columns-spanned="5" office:value-type="string">
            <text:p text:style-name="P59">原始分數100分（權分10分）</text:p>
          </table:table-cell>
          <table:covered-table-cell/>
          <table:covered-table-cell/>
          <table:covered-table-cell/>
          <table:covered-table-cell/>
        </table:table-row>
      </table:table>
      <text:p text:style-name="P32">（二）人力面向策略績效目標（權數為15%）</text:p>
      <table:table table:name="表格58" table:style-name="表格58">
        <table:table-column table:style-name="表格58.A"/>
        <table:table-column table:style-name="表格58.B"/>
        <table:table-column table:style-name="表格58.C" table:number-columns-repeated="3"/>
        <table:table-column table:style-name="表格58.F"/>
        <table:table-header-rows>
          <table:table-row table:style-name="表格58.1">
            <table:table-cell table:style-name="表格58.A1" office:value-type="string">
              <text:p text:style-name="P51">策略績效目標</text:p>
            </table:table-cell>
            <table:table-cell table:style-name="表格58.A1" office:value-type="string">
              <text:p text:style-name="P56">衡量指標</text:p>
            </table:table-cell>
            <table:table-cell table:style-name="表格58.A1" office:value-type="string">
              <text:p text:style-name="P56">原訂</text:p>
              <text:p text:style-name="P56">目標值</text:p>
            </table:table-cell>
            <table:table-cell table:style-name="表格58.A1" office:value-type="string">
              <text:p text:style-name="P56">達成</text:p>
              <text:p text:style-name="P56">目標值</text:p>
            </table:table-cell>
            <table:table-cell table:style-name="表格58.A1" office:value-type="string">
              <text:p text:style-name="P56">達成度</text:p>
            </table:table-cell>
            <table:table-cell table:style-name="表格58.F1" office:value-type="string">
              <text:p text:style-name="P56">績效衡量暨達成情形分析</text:p>
            </table:table-cell>
          </table:table-row>
        </table:table-header-rows>
        <table:table-row table:style-name="表格58.1">
          <table:table-cell table:style-name="表格58.A2" office:value-type="string">
            <text:list xml:id="list6363155980937211244" text:style-name="WW8Num8">
              <text:list-item>
                <text:p text:style-name="P106">控管編制員額。（2%）</text:p>
              </text:list-item>
            </text:list>
          </table:table-cell>
          <table:table-cell table:style-name="表格58.A2" office:value-type="string">
            <text:p text:style-name="P61">機關編制員額成長率（2%）</text:p>
          </table:table-cell>
          <table:table-cell table:style-name="表格58.A2" office:value-type="string">
            <text:p text:style-name="P57">0%</text:p>
          </table:table-cell>
          <table:table-cell table:style-name="表格58.A2" office:value-type="string">
            <text:p text:style-name="P56">0%</text:p>
          </table:table-cell>
          <table:table-cell table:style-name="表格58.A2" office:value-type="string">
            <text:p text:style-name="P59">100%</text:p>
          </table:table-cell>
          <table:table-cell table:style-name="表格58.F2" office:value-type="string">
            <text:p text:style-name="P59">1、衡量標準：</text:p>
            <text:p text:style-name="P279"><text:s text:c="3"/>(本年度編制員額-上年度編制員額)/ 上年度編制員額ｘ100%</text:p>
            <text:p text:style-name="P370"><text:span text:style-name="T1">1.數值</text:span><text:span text:style-name="T29">≦</text:span><text:span text:style-name="T1">0%時，核給2分。</text:span></text:p>
            <text:p text:style-name="P370"><text:span text:style-name="T1">2.0%＜數值</text:span><text:span text:style-name="T29">≦</text:span><text:span text:style-name="T1">5%時，核給1.5分。</text:span></text:p>
            <text:p text:style-name="P370"><text:span text:style-name="T1">3.5%＜數值</text:span><text:span text:style-name="T29">≦</text:span><text:span text:style-name="T1">10%時，核給1分。</text:span></text:p>
            <text:p text:style-name="P373">4.數值＞10%時，核給0分。</text:p>
            <text:p text:style-name="P59">2、執行成果：</text:p>
            <text:p text:style-name="P344"><text:span text:style-name="T1">10</text:span><text:span text:style-name="T1">3</text:span><text:span text:style-name="T1">年度未增加編制員額。</text:span></text:p>
            <text:p text:style-name="P59"><text:soft-page-break/>3、達成度：</text:p>
            <text:p text:style-name="P342">達成度100%，符合原訂目標值。</text:p>
          </table:table-cell>
        </table:table-row>
        <table:table-row table:style-name="表格58.1">
          <table:table-cell table:style-name="表格58.A2" office:value-type="string">
            <text:p text:style-name="P61">績效分數</text:p>
          </table:table-cell>
          <table:table-cell table:style-name="表格58.F2" table:number-columns-spanned="5" office:value-type="string">
            <text:p text:style-name="P59">原始分數100分（權分2分）</text:p>
          </table:table-cell>
          <table:covered-table-cell/>
          <table:covered-table-cell/>
          <table:covered-table-cell/>
          <table:covered-table-cell/>
        </table:table-row>
        <table:table-row table:style-name="表格58.4">
          <table:table-cell table:style-name="表格58.A2" table:number-rows-spanned="2" office:value-type="string">
            <text:list xml:id="list36290885" text:continue-numbering="true" text:style-name="WW8Num8">
              <text:list-item>
                <text:p text:style-name="P106">約聘僱員額及職等嚴格控管。（4%）</text:p>
              </text:list-item>
            </text:list>
          </table:table-cell>
          <table:table-cell table:style-name="表格58.A2" office:value-type="string">
            <text:p text:style-name="P61">1、約聘僱員額成長率（2%）</text:p>
          </table:table-cell>
          <table:table-cell table:style-name="表格58.A2" office:value-type="string">
            <text:p text:style-name="P57">0%</text:p>
          </table:table-cell>
          <table:table-cell table:style-name="表格58.A2" office:value-type="string">
            <text:p text:style-name="P56">0%</text:p>
          </table:table-cell>
          <table:table-cell table:style-name="表格58.A2" office:value-type="string">
            <text:p text:style-name="P59">100%</text:p>
          </table:table-cell>
          <table:table-cell table:style-name="表格58.F2" office:value-type="string">
            <text:p text:style-name="P59">1、衡量標準：</text:p>
            <text:p text:style-name="P279"><text:s text:c="3"/>(本年度以縣款僱用之約聘僱員額總數-上年度以縣款僱用之約聘僱員額總數)/ 上年度以公務預算及基金僱用之約聘僱員額總數ｘ100%</text:p>
            <text:p text:style-name="P370"><text:span text:style-name="T1">1.數值</text:span><text:span text:style-name="T29">≦</text:span><text:span text:style-name="T1">0%時，核給2分。</text:span></text:p>
            <text:p text:style-name="P370"><text:span text:style-name="T1">2.0%＜數值</text:span><text:span text:style-name="T29">≦</text:span><text:span text:style-name="T1">5%時，核給1分。</text:span></text:p>
            <text:p text:style-name="P373">3.數值＞5%時，核給0分。</text:p>
            <text:p text:style-name="P59">2、執行成果：</text:p>
            <text:p text:style-name="P344"><text:span text:style-name="T1">10</text:span><text:span text:style-name="T1">3</text:span><text:span text:style-name="T1">年度未增加約聘僱員額。</text:span></text:p>
            <text:p text:style-name="P59">3、達成度：</text:p>
            <text:p text:style-name="P342">達成度100%，符合原訂目標值。</text:p>
          </table:table-cell>
        </table:table-row>
        <table:table-row table:style-name="表格58.1">
          <table:covered-table-cell/>
          <table:table-cell table:style-name="表格58.A2" office:value-type="string">
            <text:p text:style-name="P61">2、約聘僱核定職等變化率（2%）</text:p>
          </table:table-cell>
          <table:table-cell table:style-name="表格58.A2" office:value-type="string">
            <text:p text:style-name="P57">0%</text:p>
          </table:table-cell>
          <table:table-cell table:style-name="表格58.A2" office:value-type="string">
            <text:p text:style-name="P56">0%</text:p>
          </table:table-cell>
          <table:table-cell table:style-name="表格58.A2" office:value-type="string">
            <text:p text:style-name="P59">100%</text:p>
          </table:table-cell>
          <table:table-cell table:style-name="表格58.F2" office:value-type="string">
            <text:p text:style-name="P59">1、衡量標準：</text:p>
            <text:p text:style-name="P386"><text:s text:c="3"/>(本年度以縣款僱用之約聘僱員額涉提高職等人數)/ 上年度以縣款僱用之約聘僱員額總數ｘ100%</text:p>
            <text:p text:style-name="P370"><text:span text:style-name="T1">1.數值</text:span><text:span text:style-name="T29">≦</text:span><text:span text:style-name="T1">0%時，核給2分。</text:span></text:p>
            <text:p text:style-name="P370"><text:span text:style-name="T1">2.0%＜數值</text:span><text:span text:style-name="T29">≦</text:span><text:span text:style-name="T1">5%時，核給1分。</text:span></text:p>
            <text:p text:style-name="P373">3.數值＞5%時，核給0分。</text:p>
            <text:p text:style-name="P59">2、執行成果：</text:p>
            <text:p text:style-name="P342">約聘僱核定職等未有變化。</text:p>
            <text:p text:style-name="P59">3、達成度：</text:p>
            <text:p text:style-name="P342">達成度100%，符合原訂目標值。</text:p>
          </table:table-cell>
        </table:table-row>
        <table:table-row table:style-name="表格58.1">
          <table:table-cell table:style-name="表格58.A2" office:value-type="string">
            <text:p text:style-name="P50">績效分數</text:p>
          </table:table-cell>
          <table:table-cell table:style-name="表格58.F2" table:number-columns-spanned="5" office:value-type="string">
            <text:p text:style-name="P59">原始分數100分（權分4分）</text:p>
          </table:table-cell>
          <table:covered-table-cell/>
          <table:covered-table-cell/>
          <table:covered-table-cell/>
          <table:covered-table-cell/>
        </table:table-row>
        <table:table-row table:style-name="表格58.1">
          <table:table-cell table:style-name="表格58.A2" office:value-type="string">
            <text:list xml:id="list36273181" text:continue-numbering="true" text:style-name="WW8Num8">
              <text:list-item>
                <text:p text:style-name="P106">推動公務人員終身<text:soft-page-break/>學習。（9%）</text:p>
              </text:list-item>
            </text:list>
          </table:table-cell>
          <table:table-cell table:style-name="表格58.A2" office:value-type="string">
            <text:p text:style-name="P61">平均終身學習時<text:soft-page-break/>數（9%）</text:p>
          </table:table-cell>
          <table:table-cell table:style-name="表格58.A2" office:value-type="string">
            <text:p text:style-name="P57">40小<text:soft-page-break/>時</text:p>
          </table:table-cell>
          <table:table-cell table:style-name="表格58.A2" office:value-type="string">
            <text:p text:style-name="P3"><text:span text:style-name="T1">73</text:span><text:span text:style-name="T1">小</text:span><text:soft-page-break/><text:span text:style-name="T1">時</text:span></text:p>
          </table:table-cell>
          <table:table-cell table:style-name="表格58.A2" office:value-type="string">
            <text:p text:style-name="P2"><text:span text:style-name="T1">182.5</text:span><text:span text:style-name="T1">%</text:span></text:p>
          </table:table-cell>
          <table:table-cell table:style-name="表格58.F2" office:value-type="string">
            <text:p text:style-name="P59">1、衡量標準：</text:p>
            <text:p text:style-name="P391"><text:soft-page-break/><text:s text:c="2"/>本年度單位平均終身學習時數至少應達40小時(其中包含數位學習至少5小時，與業務相關之學習20小時)。</text:p>
            <text:p text:style-name="P374">1.單位平均終身學習時數40小時以上，核給9分。</text:p>
            <text:p text:style-name="P374">2.單位平均終身學習時數35-39小時，核給8分。</text:p>
            <text:p text:style-name="P374">3.單位平均終身學習時數30-34小時，核給7分。</text:p>
            <text:p text:style-name="P374">4.單位平均終身學習時數小時25-29小時，核給6分。</text:p>
            <text:p text:style-name="P374">5.單位平均終身學習時數小時20-24小時，核給5分。</text:p>
            <text:p text:style-name="P374">6.單位平均終身學習時數15-19小時，核給4分。</text:p>
            <text:p text:style-name="P374">7.單位平均終身學習時數10-14小時，核給3分。</text:p>
            <text:p text:style-name="P374">8.單位平均終身學習時數5-9小時，核給2分。</text:p>
            <text:p text:style-name="P373">9.單位平均終身學習時數未達5小時，核給1分。</text:p>
            <text:p text:style-name="P59">2、執行成果：</text:p>
            <text:p text:style-name="P344"><text:span text:style-name="T1">本年度單位平均終身學習時數達</text:span><text:span text:style-name="T1">73</text:span><text:span text:style-name="T1">小時。</text:span></text:p>
            <text:p text:style-name="P59">3、達成度：</text:p>
            <text:p text:style-name="P344"><text:span text:style-name="T1">達成度</text:span><text:span text:style-name="T1">182.5</text:span><text:span text:style-name="T1">%，超出原訂目標值。</text:span></text:p>
          </table:table-cell>
        </table:table-row>
        <table:table-row table:style-name="表格58.1">
          <table:table-cell table:style-name="表格58.A2" office:value-type="string">
            <text:p text:style-name="P59">績效分數</text:p>
          </table:table-cell>
          <table:table-cell table:style-name="表格58.F2" table:number-columns-spanned="5" office:value-type="string">
            <text:p text:style-name="P59">原始分數100分（權分9分）</text:p>
          </table:table-cell>
          <table:covered-table-cell/>
          <table:covered-table-cell/>
          <table:covered-table-cell/>
          <table:covered-table-cell/>
        </table:table-row>
      </table:table>
      <text:p text:style-name="P32">（三）經費面向策略績效目標（權數為15%）</text:p>
      <table:table table:name="表格59" table:style-name="表格59">
        <table:table-column table:style-name="表格59.A"/>
        <table:table-column table:style-name="表格59.B"/>
        <table:table-column table:style-name="表格59.C" table:number-columns-repeated="3"/>
        <table:table-column table:style-name="表格59.F"/>
        <table:table-header-rows>
          <table:table-row table:style-name="表格59.1">
            <table:table-cell table:style-name="表格59.A1" office:value-type="string">
              <text:p text:style-name="P51">策略績效目標</text:p>
            </table:table-cell>
            <table:table-cell table:style-name="表格59.A1" office:value-type="string">
              <text:p text:style-name="P56">衡量指標</text:p>
            </table:table-cell>
            <table:table-cell table:style-name="表格59.A1" office:value-type="string">
              <text:p text:style-name="P56">原訂</text:p>
              <text:p text:style-name="P56">目標值</text:p>
            </table:table-cell>
            <table:table-cell table:style-name="表格59.A1" office:value-type="string">
              <text:p text:style-name="P56">達成</text:p>
              <text:p text:style-name="P56">目標值</text:p>
            </table:table-cell>
            <table:table-cell table:style-name="表格59.A1" office:value-type="string">
              <text:p text:style-name="P56">達成度</text:p>
            </table:table-cell>
            <table:table-cell table:style-name="表格59.F1" office:value-type="string">
              <text:p text:style-name="P56">績效衡量暨達成情形分析</text:p>
            </table:table-cell>
          </table:table-row>
        </table:table-header-rows>
        <table:table-row table:style-name="表格59.1">
          <table:table-cell table:style-name="表格59.A2" office:value-type="string">
            <text:list xml:id="list7685920474147509101" text:style-name="WW8Num95">
              <text:list-item>
                <text:p text:style-name="P650">節約政府支出，邁向財政收支平衡</text:p>
              </text:list-item>
            </text:list>
            <text:p text:style-name="P252"><text:soft-page-break/>（15%）</text:p>
          </table:table-cell>
          <table:table-cell table:style-name="表格59.A2" office:value-type="string">
            <text:p text:style-name="P59">各單位當年度經常門經費賸餘數<text:soft-page-break/>（不含人事費）與預算數（不含人事費）百分比（15%）</text:p>
          </table:table-cell>
          <table:table-cell table:style-name="表格59.A2" office:value-type="string">
            <text:p text:style-name="P56">2%</text:p>
          </table:table-cell>
          <table:table-cell table:style-name="表格59.A2" office:value-type="string">
            <text:p text:style-name="P3"><text:span text:style-name="T1">7.91</text:span><text:span text:style-name="T1">%</text:span></text:p>
          </table:table-cell>
          <table:table-cell table:style-name="表格59.A2" office:value-type="string">
            <text:p text:style-name="P2"><text:span text:style-name="T1">395.5</text:span><text:span text:style-name="T1">%</text:span></text:p>
          </table:table-cell>
          <table:table-cell table:style-name="表格59.F2" office:value-type="string">
            <text:p text:style-name="P59">1、衡量標準：</text:p>
            <text:p text:style-name="P400">【經常門預算數(不含人<text:soft-page-break/>事費)－經常門決算數（不含人事費）】/經常門預算數（不含人事費）</text:p>
            <text:p text:style-name="P407"><text:span text:style-name="T29">※</text:span><text:span text:style-name="T1">決算數＝實支數＋保留數</text:span></text:p>
            <text:p text:style-name="P400">計算方式如下：</text:p>
            <text:p text:style-name="P375">1.節餘率達2﹪以上者 </text:p>
            <text:p text:style-name="P375">　100分。</text:p>
            <text:p text:style-name="P375">2.節餘率未達 2﹪者 </text:p>
            <text:p text:style-name="P375">　90分。</text:p>
            <text:p text:style-name="P375">3.節餘率未達1.5﹪者 </text:p>
            <text:p text:style-name="P375">　80分。</text:p>
            <text:p text:style-name="P375">4.節餘率未達 1﹪者 70分。</text:p>
            <text:p text:style-name="P373">5.節餘率未達0.5﹪者 </text:p>
            <text:p text:style-name="P373">　60分。</text:p>
            <text:p text:style-name="P59">2、執行成果：</text:p>
            <text:p text:style-name="P344"><text:span text:style-name="T1">經常門預算數</text:span><text:span text:style-name="T1">(不含人事費)</text:span><text:span text:style-name="T1">51,122,000元</text:span><text:span text:style-name="T49">，</text:span><text:span text:style-name="T1">經常門決算數</text:span><text:span text:style-name="T1">(不含人事費)</text:span><text:span text:style-name="T1">47,077,906元</text:span><text:span text:style-name="T49">，</text:span><text:span text:style-name="T1">經費節餘率達</text:span><text:span text:style-name="T1">7.91</text:span><text:span text:style-name="T1">%。</text:span><text:span text:style-name="T1">[(51,122,000-47,077,906) /51,122,000] x100%</text:span></text:p>
            <text:p text:style-name="P342">=7.91%</text:p>
            <text:p text:style-name="P64">3、達成度：</text:p>
            <text:p text:style-name="P344"><text:span text:style-name="T1">達成度</text:span><text:span text:style-name="T1">395.5</text:span><text:span text:style-name="T1">%，超出原訂目標值。</text:span></text:p>
          </table:table-cell>
        </table:table-row>
        <table:table-row table:style-name="表格59.1">
          <table:table-cell table:style-name="表格59.A2" office:value-type="string">
            <text:p text:style-name="P59">績效分數</text:p>
          </table:table-cell>
          <table:table-cell table:style-name="表格59.F2" table:number-columns-spanned="5" office:value-type="string">
            <text:p text:style-name="P59">原始分數100分（權分15分）</text:p>
          </table:table-cell>
          <table:covered-table-cell/>
          <table:covered-table-cell/>
          <table:covered-table-cell/>
          <table:covered-table-cell/>
        </table:table-row>
      </table:table>
      <text:p text:style-name="P412"/>
      <text:p text:style-name="P412">參、未達項目目標檢討</text:p>
      <table:table table:name="表格60" table:style-name="表格60">
        <table:table-column table:style-name="表格60.A"/>
        <table:table-column table:style-name="表格60.B"/>
        <table:table-column table:style-name="表格60.C" table:number-columns-repeated="2"/>
        <table:table-column table:style-name="表格60.E"/>
        <table:table-header-rows>
          <table:table-row table:style-name="表格60.1">
            <table:table-cell table:style-name="表格60.A1" office:value-type="string">
              <text:p text:style-name="P51">策略績效目標</text:p>
            </table:table-cell>
            <table:table-cell table:style-name="表格60.A1" office:value-type="string">
              <text:p text:style-name="P56">衡量指標</text:p>
            </table:table-cell>
            <table:table-cell table:style-name="表格60.A1" office:value-type="string">
              <text:p text:style-name="P56">原訂</text:p>
              <text:p text:style-name="P56">目標值</text:p>
            </table:table-cell>
            <table:table-cell table:style-name="表格60.A1" office:value-type="string">
              <text:p text:style-name="P56">達成度</text:p>
              <text:p text:style-name="P56">差異值</text:p>
            </table:table-cell>
            <table:table-cell table:style-name="表格60.E1" office:value-type="string">
              <text:p text:style-name="P56">未達成原因分析暨因應策略</text:p>
            </table:table-cell>
          </table:table-row>
        </table:table-header-rows>
        <table:table-row table:style-name="表格60.2">
          <table:table-cell table:style-name="表格60.A1" office:value-type="string">
            <text:p text:style-name="P56">無</text:p>
          </table:table-cell>
          <table:table-cell table:style-name="表格60.B2" office:value-type="string">
            <text:p text:style-name="P59"/>
          </table:table-cell>
          <table:table-cell table:style-name="表格60.B2" office:value-type="string">
            <text:p text:style-name="P56"/>
          </table:table-cell>
          <table:table-cell table:style-name="表格60.B2" office:value-type="string">
            <text:p text:style-name="P56"/>
          </table:table-cell>
          <table:table-cell table:style-name="表格60.E2" office:value-type="string">
            <text:p text:style-name="P59"/>
          </table:table-cell>
        </table:table-row>
      </table:table>
      <text:p text:style-name="P412"/>
      <text:p text:style-name="P412">肆、績效總評</text:p>
      <text:p text:style-name="P478"><text:span text:style-name="T1">10</text:span><text:span text:style-name="T1">3</text:span><text:span text:style-name="T1">年度完成的目標事項：</text:span></text:p>
      <text:p text:style-name="P481">一、發行「陽光彰化」專刊。</text:p>
      <text:p text:style-name="P481">二、舉行記者會增進溝通宣導縣政。</text:p>
      <text:p text:style-name="P481">三、統合縣政資源，善用媒體資訊宣導縣政。</text:p>
      <text:p text:style-name="P481">四、發布縣政新聞，加強政令宣導。</text:p>
      <text:p text:style-name="P481"><text:soft-page-break/>五、擴大縣政活動訊息宣導。</text:p>
      <text:p text:style-name="P481">六、控管編制員額。</text:p>
      <text:p text:style-name="P481">七、約聘僱員額及職等嚴格控管。</text:p>
      <text:p text:style-name="P481">八、推動公務人員終身學習。</text:p>
      <text:p text:style-name="P59">九、節約政府支出，邁向財政收支平衡。</text:p>
      <text:p text:style-name="P412"/>
      <text:p text:style-name="P412">伍、施政成果具體事蹟</text:p>
      <text:p text:style-name="P709"><text:span text:style-name="T1">新聞處10</text:span><text:span text:style-name="T1">3</text:span><text:span text:style-name="T1">年度印製發行6期「陽光彰化」專刊，每期發行總份數為33萬2,000份，分送至全縣各住戶家中，扮演縣府與縣民間的溝通橋樑，讓縣民充分獲知縣政成果，更使縣民了解縣府未來政策規劃，提升對縣政的支持與參與；並加強媒體關係，增進本府與傳播媒體聯繫互動，也利於本府推動政策與行銷彰化。</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行政處103年度施政績效報告</text:p>
      <text:p text:style-name="P21">壹、前言</text:p>
      <text:p text:style-name="P750"><text:span text:style-name="T1"><text:s text:c="5"/>本處103年度施政策略績效目標以「落實文書教育訓練，確保公文品質」、「全面提升採購效率及品質」、「推動節能減碳，精進庶務管理業務」及「積極輔導所屬機關檔案管理，有效提升檔案管理品質」等四大項為主軸，</text:span><text:span text:style-name="T2">103年度執行績效，是依原訂的策略績效目標，逐項檢視執行成果，並依衡量指標進行自我評量後，展現全體同仁努力成果。</text:span></text:p>
      <text:p text:style-name="P21"/>
      <text:p text:style-name="P24">貳、行政處目標達成情形</text:p>
      <text:p text:style-name="P31">一、績效達成情形</text:p>
      <text:p text:style-name="P31"><draw:frame draw:style-name="fr1" draw:name="框架12" text:anchor-type="paragraph" svg:y="0.497cm" svg:width="14.178cm" draw:z-index="11"><draw:text-box fo:min-height="0.058cm"><table:table table:name="表格61" table:style-name="表格61"><table:table-column table:style-name="表格61.A"/><table:table-column table:style-name="表格61.B"/><table:table-column table:style-name="表格61.C"/><table:table-column table:style-name="表格61.D"/><table:table-row table:style-name="表格61.1"><table:table-cell table:style-name="表格61.A1" office:value-type="string"><text:p text:style-name="P40">績效目標衡量面向</text:p></table:table-cell><table:table-cell table:style-name="表格61.A1" office:value-type="string"><text:p text:style-name="P40">權重配分</text:p></table:table-cell><table:table-cell table:style-name="表格61.A1" office:value-type="string"><text:p text:style-name="P40">自評得分</text:p></table:table-cell><table:table-cell table:style-name="表格61.D1" office:value-type="string"><text:p text:style-name="P41">總分</text:p></table:table-cell></table:table-row><table:table-row table:style-name="表格61.1"><table:table-cell table:style-name="表格61.A1" office:value-type="string"><text:p text:style-name="P40">業務面向</text:p></table:table-cell><table:table-cell table:style-name="表格61.A1" office:value-type="string"><text:p text:style-name="P41">70</text:p></table:table-cell><table:table-cell table:style-name="表格61.A1" office:value-type="string"><text:p text:style-name="P41">63.75</text:p></table:table-cell><table:table-cell table:style-name="表格61.D2" table:number-rows-spanned="3" office:value-type="string"><text:p text:style-name="P41">93.75</text:p></table:table-cell></table:table-row><table:table-row table:style-name="表格61.1"><table:table-cell table:style-name="表格61.A1" office:value-type="string"><text:p text:style-name="P40">人力面向</text:p></table:table-cell><table:table-cell table:style-name="表格61.A1" office:value-type="string"><text:p text:style-name="P41">15</text:p></table:table-cell><table:table-cell table:style-name="表格61.A1" office:value-type="string"><text:p text:style-name="P41">15</text:p></table:table-cell><table:covered-table-cell/></table:table-row><table:table-row table:style-name="表格61.1"><table:table-cell table:style-name="表格61.A1" office:value-type="string"><text:p text:style-name="P40">經費面向</text:p></table:table-cell><table:table-cell table:style-name="表格61.A1" office:value-type="string"><text:p text:style-name="P41">15</text:p></table:table-cell><table:table-cell table:style-name="表格61.A1" office:value-type="string"><text:p text:style-name="P41">15</text:p></table:table-cell><table:covered-table-cell/></table:table-row></table:table></draw:text-box></draw:frame></text:p>
      <text:p text:style-name="P31">　</text:p>
      <text:p text:style-name="P31"/>
      <text:p text:style-name="P23"/>
      <text:p text:style-name="P23"/>
      <text:p text:style-name="P24">　</text:p>
      <text:p text:style-name="P31">二、績效分析</text:p>
      <text:p text:style-name="P31">（一）業務面向策略績效目標（權數為70%）</text:p>
      <table:table table:name="表格62" table:style-name="表格62">
        <table:table-column table:style-name="表格62.A"/>
        <table:table-column table:style-name="表格62.B"/>
        <table:table-column table:style-name="表格62.C" table:number-columns-repeated="2"/>
        <table:table-column table:style-name="表格62.E"/>
        <table:table-column table:style-name="表格62.F"/>
        <table:table-header-rows>
          <table:table-row table:style-name="表格62.1">
            <table:table-cell table:style-name="表格62.A1" office:value-type="string">
              <text:p text:style-name="P51">策略績效目標</text:p>
            </table:table-cell>
            <table:table-cell table:style-name="表格62.A1" office:value-type="string">
              <text:p text:style-name="P56">衡量指標</text:p>
            </table:table-cell>
            <table:table-cell table:style-name="表格62.A1" office:value-type="string">
              <text:p text:style-name="P56">原訂</text:p>
              <text:p text:style-name="P56">目標值</text:p>
            </table:table-cell>
            <table:table-cell table:style-name="表格62.A1" office:value-type="string">
              <text:p text:style-name="P56">達成</text:p>
              <text:p text:style-name="P56">目標值</text:p>
            </table:table-cell>
            <table:table-cell table:style-name="表格62.A1" office:value-type="string">
              <text:p text:style-name="P56">達成度</text:p>
            </table:table-cell>
            <table:table-cell table:style-name="表格62.F1" office:value-type="string">
              <text:p text:style-name="P56">績效衡量暨達成情形分析</text:p>
            </table:table-cell>
          </table:table-row>
        </table:table-header-rows>
        <table:table-row table:style-name="表格62.1">
          <table:table-cell table:style-name="表格62.A2" table:number-rows-spanned="3" office:value-type="string">
            <text:list xml:id="list6864706104094063176" text:style-name="WW8Num37">
              <text:list-item>
                <text:p text:style-name="P107">落實文書教育訓練，確保公文品質（20%）</text:p>
              </text:list-item>
            </text:list>
          </table:table-cell>
          <table:table-cell table:style-name="表格62.A2" office:value-type="string">
            <text:p text:style-name="P59">1、文書教育訓練基礎班（8%）</text:p>
          </table:table-cell>
          <table:table-cell table:style-name="表格62.A2" office:value-type="string">
            <text:p text:style-name="P56">1場次</text:p>
          </table:table-cell>
          <table:table-cell table:style-name="表格62.A2" office:value-type="string">
            <text:p text:style-name="P56">1場次</text:p>
          </table:table-cell>
          <table:table-cell table:style-name="表格62.A2" office:value-type="string">
            <text:p text:style-name="P59">100%</text:p>
          </table:table-cell>
          <table:table-cell table:style-name="表格62.F2" office:value-type="string">
            <text:p text:style-name="P59">1、衡量標準：</text:p>
            <text:p text:style-name="P252">舉辦場次。</text:p>
            <text:p text:style-name="P59">2、執行成果：</text:p>
            <text:p text:style-name="P314">103年6月26日辦理1場次文書教育訓練基礎班。</text:p>
            <text:p text:style-name="P59">3、達成度：</text:p>
            <text:p text:style-name="P312">達成度100%，符合原訂目標值。</text:p>
          </table:table-cell>
        </table:table-row>
        <table:table-row table:style-name="表格62.1">
          <table:covered-table-cell/>
          <table:table-cell table:style-name="表格62.A2" office:value-type="string">
            <text:p text:style-name="P59">2、文書教育訓練進階班（6%）</text:p>
          </table:table-cell>
          <table:table-cell table:style-name="表格62.A2" office:value-type="string">
            <text:p text:style-name="P56">1場次</text:p>
          </table:table-cell>
          <table:table-cell table:style-name="表格62.A2" office:value-type="string">
            <text:p text:style-name="P56">1場次</text:p>
          </table:table-cell>
          <table:table-cell table:style-name="表格62.A2" office:value-type="string">
            <text:p text:style-name="P59">100%</text:p>
          </table:table-cell>
          <table:table-cell table:style-name="表格62.F2" office:value-type="string">
            <text:p text:style-name="P59">1、衡量標準：</text:p>
            <text:p text:style-name="P252">舉辦場次。</text:p>
            <text:p text:style-name="P59">2、執行成果：</text:p>
            <text:p text:style-name="P314">103年11月27日辦理1場次文書教育訓練進階班。</text:p>
            <text:p text:style-name="P59">3、達成度：</text:p>
            <text:p text:style-name="P312">達成度100%，符合原訂目標值。</text:p>
          </table:table-cell>
        </table:table-row>
        <table:table-row table:style-name="表格62.1">
          <table:covered-table-cell/>
          <table:table-cell table:style-name="表格62.A2" office:value-type="string">
            <text:p text:style-name="P59">3、文書處理人員職務專責訓練班（6%）</text:p>
          </table:table-cell>
          <table:table-cell table:style-name="表格62.A2" office:value-type="string">
            <text:p text:style-name="P56">2場次</text:p>
          </table:table-cell>
          <table:table-cell table:style-name="表格62.A2" office:value-type="string">
            <text:p text:style-name="P56">2場次</text:p>
          </table:table-cell>
          <table:table-cell table:style-name="表格62.A2" office:value-type="string">
            <text:p text:style-name="P59">100%</text:p>
          </table:table-cell>
          <table:table-cell table:style-name="表格62.F2" office:value-type="string">
            <text:p text:style-name="P59">1、衡量標準：</text:p>
            <text:p text:style-name="P252">舉辦場次。</text:p>
            <text:p text:style-name="P59">2、執行成果：</text:p>
            <text:p text:style-name="P314">103年12月19日上午10時至10時50分，及11時至11時50分<text:soft-page-break/>各辦理1場次文書處理人員職務專責訓練班。</text:p>
            <text:p text:style-name="P59">3、達成度：</text:p>
            <text:p text:style-name="P312">達成度100%，符合原訂目標值。</text:p>
          </table:table-cell>
        </table:table-row>
        <table:table-row table:style-name="表格62.1">
          <table:table-cell table:style-name="表格62.A2" office:value-type="string">
            <text:p text:style-name="P363">績效分數</text:p>
          </table:table-cell>
          <table:table-cell table:style-name="表格62.F2" table:number-columns-spanned="5" office:value-type="string">
            <text:p text:style-name="P59">原始分數100分（權分20分）</text:p>
          </table:table-cell>
          <table:covered-table-cell/>
          <table:covered-table-cell/>
          <table:covered-table-cell/>
          <table:covered-table-cell/>
        </table:table-row>
        <table:table-row table:style-name="表格62.1">
          <table:table-cell table:style-name="表格62.A2" table:number-rows-spanned="4" office:value-type="string">
            <text:list xml:id="list36292822" text:continue-numbering="true" text:style-name="WW8Num37">
              <text:list-item>
                <text:p text:style-name="P107">全面提升採購效率及品質（20%）</text:p>
              </text:list-item>
            </text:list>
          </table:table-cell>
          <table:table-cell table:style-name="表格62.A2" office:value-type="string">
            <text:p text:style-name="P59">1、提供電子領標作業績效（5%）</text:p>
          </table:table-cell>
          <table:table-cell table:style-name="表格62.A2" office:value-type="string">
            <text:p text:style-name="P56">98%</text:p>
          </table:table-cell>
          <table:table-cell table:style-name="表格62.A2" office:value-type="string">
            <text:p text:style-name="P56">100%</text:p>
          </table:table-cell>
          <table:table-cell table:style-name="表格62.A2" office:value-type="string">
            <text:p text:style-name="P59">102%</text:p>
          </table:table-cell>
          <table:table-cell table:style-name="表格62.F2" office:value-type="string">
            <text:p text:style-name="P59">1、衡量標準：</text:p>
            <text:p text:style-name="P278"><text:s text:c="3"/>電子領標率(提供電子領標標案件數/標案總件數) × 100%。</text:p>
            <text:p text:style-name="P59">2、執行成果：</text:p>
            <text:p text:style-name="P312">電子領標率為100%【即（1489件/1489件）×100%】</text:p>
            <text:p text:style-name="P59">3、達成度：</text:p>
            <text:p text:style-name="P278"><text:s text:c="3"/>達成度102%，超出原訂目標值。</text:p>
          </table:table-cell>
        </table:table-row>
        <table:table-row table:style-name="表格62.1">
          <table:covered-table-cell/>
          <table:table-cell table:style-name="表格62.A2" office:value-type="string">
            <text:p text:style-name="P59">2、提供電子投標作業績效（5%）</text:p>
          </table:table-cell>
          <table:table-cell table:style-name="表格62.A2" office:value-type="string">
            <text:p text:style-name="P56">85%</text:p>
          </table:table-cell>
          <table:table-cell table:style-name="表格62.A2" office:value-type="string">
            <text:p text:style-name="P56">100%</text:p>
          </table:table-cell>
          <table:table-cell table:style-name="表格62.A2" office:value-type="string">
            <text:p text:style-name="P59">118%</text:p>
            <text:p text:style-name="P59"/>
          </table:table-cell>
          <table:table-cell table:style-name="表格62.F2" office:value-type="string">
            <text:p text:style-name="P59">1、衡量標準：</text:p>
            <text:p text:style-name="P278"><text:s text:c="3"/>電子投標率(提供電子投標標案件數/標案總件數) × 100%。</text:p>
            <text:p text:style-name="P59">2、執行成果：</text:p>
            <text:p text:style-name="P278"><text:s text:c="3"/>電子投標率100%【即（1489件/1489件）×100%】 </text:p>
            <text:p text:style-name="P59">3、達成度：</text:p>
            <text:p text:style-name="P278"><text:s text:c="3"/>達成度118%，超出原訂目標值。</text:p>
          </table:table-cell>
        </table:table-row>
        <table:table-row table:style-name="表格62.1">
          <table:covered-table-cell/>
          <table:table-cell table:style-name="表格62.A2" office:value-type="string">
            <text:p text:style-name="P59">3、電子採購分區座談會（5%）</text:p>
          </table:table-cell>
          <table:table-cell table:style-name="表格62.A2" office:value-type="string">
            <text:p text:style-name="P56">8場次</text:p>
          </table:table-cell>
          <table:table-cell table:style-name="表格62.A2" office:value-type="string">
            <text:p text:style-name="P56">0場次</text:p>
          </table:table-cell>
          <table:table-cell table:style-name="表格62.A2" office:value-type="string">
            <text:p text:style-name="P56">0%</text:p>
          </table:table-cell>
          <table:table-cell table:style-name="表格62.F2" office:value-type="string">
            <text:p text:style-name="P59">1、衡量標準：</text:p>
            <text:p text:style-name="P278"><text:s text:c="3"/>電子採購分區座談會場次。</text:p>
            <text:p text:style-name="P59">2、執行成果：</text:p>
            <text:p text:style-name="P312">辦理電子採購分區座談會計0場次</text:p>
            <text:p text:style-name="P59">3、達成度：</text:p>
            <text:p text:style-name="P512"><text:s text:c="3"/>達成度0%，未達原訂目標值。</text:p>
          </table:table-cell>
        </table:table-row>
        <table:table-row table:style-name="表格62.1">
          <table:covered-table-cell/>
          <table:table-cell table:style-name="表格62.A2" office:value-type="string">
            <text:p text:style-name="P59">4、採購專業人員訓練班（5%）</text:p>
          </table:table-cell>
          <table:table-cell table:style-name="表格62.A2" office:value-type="string">
            <text:p text:style-name="P56">2班次</text:p>
          </table:table-cell>
          <table:table-cell table:style-name="表格62.A2" office:value-type="string">
            <text:p text:style-name="P56">2班次</text:p>
          </table:table-cell>
          <table:table-cell table:style-name="表格62.A2" office:value-type="string">
            <text:p text:style-name="P56">100%</text:p>
          </table:table-cell>
          <table:table-cell table:style-name="表格62.F2" office:value-type="string">
            <text:p text:style-name="P59">1、衡量標準：</text:p>
            <text:p text:style-name="P278"><text:s text:c="3"/>採購專業人員訓練班班次。</text:p>
            <text:p text:style-name="P59">2、執行成果：</text:p>
            <text:p text:style-name="P278"><text:s text:c="3"/>辦理採購專業人員訓練班計2班次。</text:p>
            <text:p text:style-name="P59">3、達成度：</text:p>
            <text:p text:style-name="P705"><text:soft-page-break/>達成度100%，符合原訂目標值。</text:p>
          </table:table-cell>
        </table:table-row>
        <table:table-row table:style-name="表格62.1">
          <table:table-cell table:style-name="表格62.A2" office:value-type="string">
            <text:p text:style-name="P363">績效分數</text:p>
          </table:table-cell>
          <table:table-cell table:style-name="表格62.F2" table:number-columns-spanned="5" office:value-type="string">
            <text:p text:style-name="P59">原始分數75分（權分15分）</text:p>
          </table:table-cell>
          <table:covered-table-cell/>
          <table:covered-table-cell/>
          <table:covered-table-cell/>
          <table:covered-table-cell/>
        </table:table-row>
        <table:table-row table:style-name="表格62.1">
          <table:table-cell table:style-name="表格62.A2" table:number-rows-spanned="3" office:value-type="string">
            <text:p text:style-name="P616">三、推動節能減碳，精進庶務管理業務（20%）</text:p>
          </table:table-cell>
          <table:table-cell table:style-name="表格62.A2" office:value-type="string">
            <text:p text:style-name="P59">1、節約用電（7%）</text:p>
          </table:table-cell>
          <table:table-cell table:style-name="表格62.A2" office:value-type="string">
            <text:p text:style-name="Standard">0.5％</text:p>
          </table:table-cell>
          <table:table-cell table:style-name="表格62.A2" office:value-type="string">
            <text:p text:style-name="Standard">-3.2％</text:p>
          </table:table-cell>
          <table:table-cell table:style-name="表格62.A2" office:value-type="string">
            <text:p text:style-name="Standard"><text:span text:style-name="T1">96.41</text:span>％</text:p>
          </table:table-cell>
          <table:table-cell table:style-name="表格62.F2" office:value-type="string">
            <text:p text:style-name="P59">1、衡量標準：</text:p>
            <text:p text:style-name="P278"><text:s text:c="3"/>年度用電節約率＝(前一年用電度數－當年度用電度數)/前一年用電度數。</text:p>
            <text:p text:style-name="P59">2、執行成果：</text:p>
            <text:p text:style-name="P59"><text:s text:c="3"/>前一年用電度數 </text:p>
            <text:p text:style-name="P59"><text:s text:c="3"/>1,972,200，當年度用電</text:p>
            <text:p text:style-name="P59"><text:s text:c="3"/>度數2,035,300，節約率</text:p>
            <text:p text:style-name="P59"><text:s text:c="3"/>-3.2%。</text:p>
            <text:p text:style-name="P59">3、達成度：</text:p>
            <text:p text:style-name="P751">達成度96.41%，未達原訂目標值。</text:p>
          </table:table-cell>
        </table:table-row>
        <table:table-row table:style-name="表格62.1">
          <table:covered-table-cell/>
          <table:table-cell table:style-name="表格62.A2" office:value-type="string">
            <text:p text:style-name="P59">2、節約用水（7%）</text:p>
          </table:table-cell>
          <table:table-cell table:style-name="表格62.A2" office:value-type="string">
            <text:p text:style-name="P56">2％</text:p>
          </table:table-cell>
          <table:table-cell table:style-name="表格62.A2" office:value-type="string">
            <text:p text:style-name="P50">-14.2％</text:p>
          </table:table-cell>
          <table:table-cell table:style-name="表格62.A2" office:value-type="string">
            <text:p text:style-name="P50">85.82％</text:p>
          </table:table-cell>
          <table:table-cell table:style-name="表格62.F2" office:value-type="string">
            <text:p text:style-name="P59">1、衡量標準：</text:p>
            <text:p text:style-name="P278"><text:s text:c="3"/>年度用水節約率＝(前一年用水度數－當年度用水度數)/前一年用水度數。</text:p>
            <text:p text:style-name="P59">2、執行成果：</text:p>
            <text:p text:style-name="P252">前一年用水度數 </text:p>
            <text:p text:style-name="P59"><text:s text:c="3"/>9,416，當年度用水</text:p>
            <text:p text:style-name="P59"><text:s text:c="3"/>度數10752，節約率</text:p>
            <text:p text:style-name="P59"><text:s text:c="3"/>-14.2%。</text:p>
            <text:p text:style-name="P59">3、達成度：</text:p>
            <text:p text:style-name="P399">達程度85.82%，未達成原訂目標值。</text:p>
          </table:table-cell>
        </table:table-row>
        <table:table-row table:style-name="表格62.1">
          <table:covered-table-cell/>
          <table:table-cell table:style-name="表格62.A2" office:value-type="string">
            <text:p text:style-name="P59">3、教育訓練（6%）</text:p>
          </table:table-cell>
          <table:table-cell table:style-name="表格62.A2" office:value-type="string">
            <text:p text:style-name="P56">1場次</text:p>
          </table:table-cell>
          <table:table-cell table:style-name="表格62.A2" office:value-type="string">
            <text:p text:style-name="P56">1場次</text:p>
          </table:table-cell>
          <table:table-cell table:style-name="表格62.A2" office:value-type="string">
            <text:p text:style-name="P59">100%</text:p>
          </table:table-cell>
          <table:table-cell table:style-name="表格62.F2" office:value-type="string">
            <text:p text:style-name="P59">1、衡量標準：</text:p>
            <text:p text:style-name="P312">舉辦場次。</text:p>
            <text:p text:style-name="P59">2、執行成果：</text:p>
            <text:p text:style-name="P312">103年9月22日辦理1場，參訓人數51人。</text:p>
            <text:p text:style-name="P59">3、達成度：</text:p>
            <text:p text:style-name="P312">達成度100%，符合原訂目標值。</text:p>
          </table:table-cell>
        </table:table-row>
        <table:table-row table:style-name="表格62.1">
          <table:table-cell table:style-name="表格62.A2" office:value-type="string">
            <text:p text:style-name="P363">績效分數</text:p>
          </table:table-cell>
          <table:table-cell table:style-name="表格62.F2" table:number-columns-spanned="5" office:value-type="string">
            <text:p text:style-name="P59">原始分數93.75分（權分18.75分）</text:p>
          </table:table-cell>
          <table:covered-table-cell/>
          <table:covered-table-cell/>
          <table:covered-table-cell/>
          <table:covered-table-cell/>
        </table:table-row>
        <table:table-row table:style-name="表格62.1">
          <table:table-cell table:style-name="表格62.A2" table:number-rows-spanned="2" office:value-type="string">
            <text:p text:style-name="P278">四、積極輔導所屬機關檔案管理，有效提升檔案管理品質（10%）</text:p>
            <text:p text:style-name="P278"><text:soft-page-break/></text:p>
            <text:p text:style-name="P278"/>
            <text:p text:style-name="P278"/>
            <text:p text:style-name="P278"/>
          </table:table-cell>
          <table:table-cell table:style-name="表格62.A2" office:value-type="string">
            <text:p text:style-name="P59">1、檔案管理業務研習班（5%）</text:p>
          </table:table-cell>
          <table:table-cell table:style-name="表格62.A2" office:value-type="string">
            <text:p text:style-name="P56">1場次</text:p>
          </table:table-cell>
          <table:table-cell table:style-name="表格62.A2" office:value-type="string">
            <text:p text:style-name="P56">1場次</text:p>
          </table:table-cell>
          <table:table-cell table:style-name="表格62.A2" office:value-type="string">
            <text:p text:style-name="P59">100%</text:p>
          </table:table-cell>
          <table:table-cell table:style-name="表格62.F2" office:value-type="string">
            <text:p text:style-name="P59">1、衡量標準：</text:p>
            <text:p text:style-name="P252">舉辦場次。</text:p>
            <text:p text:style-name="P59">2、執行成果：</text:p>
            <text:p text:style-name="P752"><text:s text:c="3"/>辦理檔案管理業務研<text:soft-page-break/>習班1場次。</text:p>
            <text:p text:style-name="P59">3、達成度：</text:p>
            <text:p text:style-name="P753">達成度100%，符合原訂目標值。</text:p>
          </table:table-cell>
        </table:table-row>
        <table:table-row table:style-name="表格62.1">
          <table:covered-table-cell/>
          <table:table-cell table:style-name="表格62.A2" office:value-type="string">
            <text:p text:style-name="P59">2、實地輔導（5%）</text:p>
          </table:table-cell>
          <table:table-cell table:style-name="表格62.A2" office:value-type="string">
            <text:p text:style-name="P56">10場次</text:p>
          </table:table-cell>
          <table:table-cell table:style-name="表格62.A2" office:value-type="string">
            <text:p text:style-name="P56">14場次</text:p>
          </table:table-cell>
          <table:table-cell table:style-name="表格62.A2" office:value-type="string">
            <text:p text:style-name="P59">140%</text:p>
          </table:table-cell>
          <table:table-cell table:style-name="表格62.F2" office:value-type="string">
            <text:p text:style-name="P59">1、衡量標準：</text:p>
            <text:p text:style-name="P252">輔導場次。</text:p>
            <text:p text:style-name="P59">2、執行成果：</text:p>
            <text:p text:style-name="P628"><text:s text:c="3"/>辦理實地輔導14場次。</text:p>
            <text:p text:style-name="P59">3、達成度：</text:p>
            <text:p text:style-name="P754">達成度140%，超出原訂目標值。</text:p>
          </table:table-cell>
        </table:table-row>
        <table:table-row table:style-name="表格62.1">
          <table:table-cell table:style-name="表格62.A2" office:value-type="string">
            <text:p text:style-name="P363">績效分數</text:p>
          </table:table-cell>
          <table:table-cell table:style-name="表格62.F2" table:number-columns-spanned="5" office:value-type="string">
            <text:p text:style-name="P59">原始分數100分（權分10分）</text:p>
          </table:table-cell>
          <table:covered-table-cell/>
          <table:covered-table-cell/>
          <table:covered-table-cell/>
          <table:covered-table-cell/>
        </table:table-row>
      </table:table>
      <text:p text:style-name="P32">（二）人力面向策略績效目標（權數為15%）</text:p>
      <table:table table:name="表格63" table:style-name="表格63">
        <table:table-column table:style-name="表格63.A"/>
        <table:table-column table:style-name="表格63.B"/>
        <table:table-column table:style-name="表格63.C" table:number-columns-repeated="3"/>
        <table:table-column table:style-name="表格63.F"/>
        <table:table-header-rows>
          <table:table-row table:style-name="表格63.1">
            <table:table-cell table:style-name="表格63.A1" office:value-type="string">
              <text:p text:style-name="P51">策略績效目標</text:p>
            </table:table-cell>
            <table:table-cell table:style-name="表格63.A1" office:value-type="string">
              <text:p text:style-name="P56">衡量指標</text:p>
            </table:table-cell>
            <table:table-cell table:style-name="表格63.A1" office:value-type="string">
              <text:p text:style-name="P56">原訂</text:p>
              <text:p text:style-name="P56">目標值</text:p>
            </table:table-cell>
            <table:table-cell table:style-name="表格63.A1" office:value-type="string">
              <text:p text:style-name="P56">達成</text:p>
              <text:p text:style-name="P56">目標值</text:p>
            </table:table-cell>
            <table:table-cell table:style-name="表格63.A1" office:value-type="string">
              <text:p text:style-name="P56">達成度</text:p>
            </table:table-cell>
            <table:table-cell table:style-name="表格63.F1" office:value-type="string">
              <text:p text:style-name="P56">績效衡量暨達成情形分析</text:p>
            </table:table-cell>
          </table:table-row>
        </table:table-header-rows>
        <table:table-row table:style-name="表格63.1">
          <table:table-cell table:style-name="表格63.A2" office:value-type="string">
            <text:list xml:id="list4022790671694378848" text:style-name="WW8Num55">
              <text:list-item>
                <text:p text:style-name="P108">控管編制員額。（2%）</text:p>
              </text:list-item>
            </text:list>
          </table:table-cell>
          <table:table-cell table:style-name="表格63.A2" office:value-type="string">
            <text:p text:style-name="P61">機關編制員額成長率（2%）</text:p>
          </table:table-cell>
          <table:table-cell table:style-name="表格63.A2" office:value-type="string">
            <text:p text:style-name="P57">0%</text:p>
          </table:table-cell>
          <table:table-cell table:style-name="表格63.A2" office:value-type="string">
            <text:p text:style-name="P56">0%</text:p>
          </table:table-cell>
          <table:table-cell table:style-name="表格63.A2" office:value-type="string">
            <text:p text:style-name="P59">100%</text:p>
          </table:table-cell>
          <table:table-cell table:style-name="表格63.F2" office:value-type="string">
            <text:p text:style-name="P59">1、衡量標準：</text:p>
            <text:p text:style-name="P279"><text:s text:c="3"/>(本年度編制員額-上年度編制員額)/ 上年度編制員額ｘ100%</text:p>
            <text:p text:style-name="P370"><text:span text:style-name="T1">1.數值</text:span><text:span text:style-name="T29">≦</text:span><text:span text:style-name="T1">0%時，核給2分。</text:span></text:p>
            <text:p text:style-name="P370"><text:span text:style-name="T1">2.0%＜數值</text:span><text:span text:style-name="T29">≦</text:span><text:span text:style-name="T1">5%時，核給1.5分。</text:span></text:p>
            <text:p text:style-name="P370"><text:span text:style-name="T1">3.5%＜數值</text:span><text:span text:style-name="T29">≦</text:span><text:span text:style-name="T1">10%時，核給1分。</text:span></text:p>
            <text:p text:style-name="P373">4.數值＞10%時，核給0分。</text:p>
            <text:p text:style-name="P59">2、執行成果：</text:p>
            <text:p text:style-name="P314">本處原有編制員額33人，103年度未有員額成長。</text:p>
            <text:p text:style-name="P64">3、達成度：</text:p>
            <text:p text:style-name="P278"><text:s text:c="3"/>達成度100%，符合原訂目標值。</text:p>
          </table:table-cell>
        </table:table-row>
        <table:table-row table:style-name="表格63.1">
          <table:table-cell table:style-name="表格63.A2" office:value-type="string">
            <text:p text:style-name="P61">績效分數</text:p>
          </table:table-cell>
          <table:table-cell table:style-name="表格63.F2" table:number-columns-spanned="5" office:value-type="string">
            <text:p text:style-name="P59">原始分數100分（權分2分）</text:p>
          </table:table-cell>
          <table:covered-table-cell/>
          <table:covered-table-cell/>
          <table:covered-table-cell/>
          <table:covered-table-cell/>
        </table:table-row>
        <table:table-row table:style-name="表格63.1">
          <table:table-cell table:style-name="表格63.A2" table:number-rows-spanned="2" office:value-type="string">
            <text:list xml:id="list36289457" text:continue-numbering="true" text:style-name="WW8Num55">
              <text:list-item>
                <text:p text:style-name="P108">約聘僱員額及職等嚴格控管。（4%）</text:p>
              </text:list-item>
            </text:list>
          </table:table-cell>
          <table:table-cell table:style-name="表格63.A2" office:value-type="string">
            <text:p text:style-name="P61">1、約聘僱員額成長率（2%）</text:p>
          </table:table-cell>
          <table:table-cell table:style-name="表格63.A2" office:value-type="string">
            <text:p text:style-name="P57">0%</text:p>
          </table:table-cell>
          <table:table-cell table:style-name="表格63.A2" office:value-type="string">
            <text:p text:style-name="P56">0%</text:p>
          </table:table-cell>
          <table:table-cell table:style-name="表格63.A2" office:value-type="string">
            <text:p text:style-name="P56">100%</text:p>
          </table:table-cell>
          <table:table-cell table:style-name="表格63.F2" office:value-type="string">
            <text:p text:style-name="P59">1、衡量標準：</text:p>
            <text:p text:style-name="P279"><text:s text:c="3"/>(本年度以縣款僱用之約聘僱員額總數-上年度以縣款僱用之約聘僱員額總數)/ 上年度以公務預算及基金僱用之約聘僱員額總數ｘ100%</text:p>
            <text:p text:style-name="P370"><text:span text:style-name="T1">1.數值</text:span><text:span text:style-name="T29">≦</text:span><text:span text:style-name="T1">0%時，核給2分。</text:span></text:p>
            <text:p text:style-name="P370"><text:soft-page-break/><text:span text:style-name="T1">2.0%＜數值</text:span><text:span text:style-name="T29">≦</text:span><text:span text:style-name="T1">5%時，核給1分。</text:span></text:p>
            <text:p text:style-name="P373">3.數值＞5%時，核給0分。</text:p>
            <text:p text:style-name="P59">2、執行成果：</text:p>
            <text:p text:style-name="P312">本處103年度未增聘約聘僱員額。</text:p>
            <text:p text:style-name="P59">3、達成度：</text:p>
            <text:p text:style-name="P278"><text:s text:c="3"/>達成度100%，符合原訂目標值。</text:p>
          </table:table-cell>
        </table:table-row>
        <table:table-row table:style-name="表格63.1">
          <table:covered-table-cell/>
          <table:table-cell table:style-name="表格63.A2" office:value-type="string">
            <text:p text:style-name="P61">2、 約聘僱核定職等變化率（2%）</text:p>
          </table:table-cell>
          <table:table-cell table:style-name="表格63.A2" office:value-type="string">
            <text:p text:style-name="P57">0%</text:p>
          </table:table-cell>
          <table:table-cell table:style-name="表格63.A2" office:value-type="string">
            <text:p text:style-name="P56">0%</text:p>
          </table:table-cell>
          <table:table-cell table:style-name="表格63.A2" office:value-type="string">
            <text:p text:style-name="P56">100%</text:p>
          </table:table-cell>
          <table:table-cell table:style-name="表格63.F2" office:value-type="string">
            <text:p text:style-name="P59">1、衡量標準：</text:p>
            <text:p text:style-name="P386"><text:s text:c="3"/>(本年度以縣款僱用之約聘僱員額涉提高職等人數)/ 上年度以縣款僱用之約聘僱員額總數ｘ100%</text:p>
            <text:p text:style-name="P370"><text:span text:style-name="T1">1.數值</text:span><text:span text:style-name="T29">≦</text:span><text:span text:style-name="T1">0%時，核給2分。</text:span></text:p>
            <text:p text:style-name="P370"><text:span text:style-name="T1">2.0%＜數值</text:span><text:span text:style-name="T29">≦</text:span><text:span text:style-name="T1">5%時，核給1分。</text:span></text:p>
            <text:p text:style-name="P373">3.數值＞5%時，核給0分。</text:p>
            <text:p text:style-name="P59">2、執行成果：</text:p>
            <text:p text:style-name="P312">本處103年度未調整約聘僱核定職等。</text:p>
            <text:p text:style-name="P59">3、達成度：</text:p>
            <text:p text:style-name="P278"><text:s text:c="3"/>達成度100%，符合原訂目標值。</text:p>
          </table:table-cell>
        </table:table-row>
        <table:table-row table:style-name="表格63.1">
          <table:table-cell table:style-name="表格63.A2" office:value-type="string">
            <text:p text:style-name="P50">績效分數</text:p>
          </table:table-cell>
          <table:table-cell table:style-name="表格63.F2" table:number-columns-spanned="5" office:value-type="string">
            <text:p text:style-name="P59">原始分數100分（權分4分）</text:p>
          </table:table-cell>
          <table:covered-table-cell/>
          <table:covered-table-cell/>
          <table:covered-table-cell/>
          <table:covered-table-cell/>
        </table:table-row>
        <table:table-row table:style-name="表格63.1">
          <table:table-cell table:style-name="表格63.A2" office:value-type="string">
            <text:list xml:id="list36283946" text:continue-numbering="true" text:style-name="WW8Num55">
              <text:list-item>
                <text:p text:style-name="P108">推動公務人員終身學習。（9%）</text:p>
              </text:list-item>
            </text:list>
          </table:table-cell>
          <table:table-cell table:style-name="表格63.A2" office:value-type="string">
            <text:p text:style-name="P61">平均終身學習時數（9%）</text:p>
          </table:table-cell>
          <table:table-cell table:style-name="表格63.A2" office:value-type="string">
            <text:p text:style-name="P57">40小時</text:p>
          </table:table-cell>
          <table:table-cell table:style-name="表格63.A2" office:value-type="string">
            <text:p text:style-name="P56">111小時</text:p>
          </table:table-cell>
          <table:table-cell table:style-name="表格63.A2" office:value-type="string">
            <text:p text:style-name="P3"><text:span text:style-name="T1">278%</text:span></text:p>
          </table:table-cell>
          <table:table-cell table:style-name="表格63.F2" office:value-type="string">
            <text:p text:style-name="P59">1、衡量標準：</text:p>
            <text:p text:style-name="P391"><text:s text:c="2"/>本年度單位平均終身學習時數至少應達40小時(其中包含數位學習至少5小時，與業務相關之學習20小時)。</text:p>
            <text:p text:style-name="P374">1.單位平均終身學習時數40小時以上，核給9分。</text:p>
            <text:p text:style-name="P374">2.單位平均終身學習時數35-39小時，核給8分。</text:p>
            <text:p text:style-name="P374">3.單位平均終身學習時數30-34小時，核給7分。</text:p>
            <text:p text:style-name="P374"><text:soft-page-break/>4.單位平均終身學習時數小時25-29小時，核給6分。</text:p>
            <text:p text:style-name="P374">5.單位平均終身學習時數小時20-24小時，核給5分。</text:p>
            <text:p text:style-name="P374">6.單位平均終身學習時數15-19小時，核給4分。</text:p>
            <text:p text:style-name="P374">7.單位平均終身學習時數10-14小時，核給3分。</text:p>
            <text:p text:style-name="P374">8.單位平均終身學習時數5-9小時，核給2分。</text:p>
            <text:p text:style-name="P373">9.單位平均終身學習時數未達5時，核給1分。</text:p>
            <text:p text:style-name="P59">2、執行成果：</text:p>
            <text:p text:style-name="P312">本處總學習時數為3,456小時，平均學習時數為111小時。</text:p>
            <text:p text:style-name="P59">3、達成度：</text:p>
            <text:p text:style-name="P278"><text:s text:c="3"/>達成度278%，超出原訂目標值。</text:p>
          </table:table-cell>
        </table:table-row>
        <table:table-row table:style-name="表格63.1">
          <table:table-cell table:style-name="表格63.A2" office:value-type="string">
            <text:p text:style-name="P59">績效分數</text:p>
          </table:table-cell>
          <table:table-cell table:style-name="表格63.F2" table:number-columns-spanned="5" office:value-type="string">
            <text:p text:style-name="P59">原始分數100分（權分9分）</text:p>
          </table:table-cell>
          <table:covered-table-cell/>
          <table:covered-table-cell/>
          <table:covered-table-cell/>
          <table:covered-table-cell/>
        </table:table-row>
      </table:table>
      <text:p text:style-name="P32">（三）經費面向策略績效目標（權數為15%）</text:p>
      <table:table table:name="表格64" table:style-name="表格64">
        <table:table-column table:style-name="表格64.A"/>
        <table:table-column table:style-name="表格64.B"/>
        <table:table-column table:style-name="表格64.C" table:number-columns-repeated="3"/>
        <table:table-column table:style-name="表格64.F"/>
        <table:table-header-rows>
          <table:table-row table:style-name="表格64.1">
            <table:table-cell table:style-name="表格64.A1" office:value-type="string">
              <text:p text:style-name="P51">策略績效目標</text:p>
            </table:table-cell>
            <table:table-cell table:style-name="表格64.A1" office:value-type="string">
              <text:p text:style-name="P56">衡量指標</text:p>
            </table:table-cell>
            <table:table-cell table:style-name="表格64.A1" office:value-type="string">
              <text:p text:style-name="P56">原訂</text:p>
              <text:p text:style-name="P56">目標值</text:p>
            </table:table-cell>
            <table:table-cell table:style-name="表格64.A1" office:value-type="string">
              <text:p text:style-name="P56">達成</text:p>
              <text:p text:style-name="P56">目標值</text:p>
            </table:table-cell>
            <table:table-cell table:style-name="表格64.A1" office:value-type="string">
              <text:p text:style-name="P56">達成度</text:p>
            </table:table-cell>
            <table:table-cell table:style-name="表格64.F1" office:value-type="string">
              <text:p text:style-name="P56">績效衡量暨達成情形分析</text:p>
            </table:table-cell>
          </table:table-row>
        </table:table-header-rows>
        <table:table-row table:style-name="表格64.1">
          <table:table-cell table:style-name="表格64.A2" office:value-type="string">
            <text:list xml:id="list7331387160992123884" text:style-name="WW8Num31">
              <text:list-item>
                <text:p text:style-name="P651">節約政府支出，邁向財政收支平衡</text:p>
              </text:list-item>
            </text:list>
            <text:p text:style-name="P252">（15%）</text:p>
          </table:table-cell>
          <table:table-cell table:style-name="表格64.A2" office:value-type="string">
            <text:p text:style-name="P59">各單位當年度經常門經費賸餘數（不含人事費）與預算數（不含人事費）百分比（15%）</text:p>
          </table:table-cell>
          <table:table-cell table:style-name="表格64.A2" office:value-type="string">
            <text:p text:style-name="P56">2%</text:p>
          </table:table-cell>
          <table:table-cell table:style-name="表格64.A2" office:value-type="string">
            <text:p text:style-name="P3"><text:span text:style-name="T1">5.63</text:span><text:span text:style-name="T1">%</text:span></text:p>
          </table:table-cell>
          <table:table-cell table:style-name="表格64.A2" office:value-type="string">
            <text:p text:style-name="P2"><text:span text:style-name="T1">282</text:span><text:span text:style-name="T1">%</text:span></text:p>
          </table:table-cell>
          <table:table-cell table:style-name="表格64.F2" office:value-type="string">
            <text:p text:style-name="P59">1、衡量標準：</text:p>
            <text:p text:style-name="P407"><text:span text:style-name="T1">【經常門預算數(不含人事費)－經常門決算數（不含人事費）】/經常門預算數（不含人事費）</text:span><text:span text:style-name="T29">※</text:span><text:span text:style-name="T1">決算數＝實支數＋保留數計算方式如下：</text:span></text:p>
            <text:p text:style-name="P375">1.節餘率達2﹪以上者 </text:p>
            <text:p text:style-name="P375">　100分。</text:p>
            <text:p text:style-name="P375">2.節餘率未達 2﹪者 </text:p>
            <text:p text:style-name="P375">　90分。</text:p>
            <text:p text:style-name="P375">3.節餘率未達1.5﹪者 </text:p>
            <text:p text:style-name="P375">　80分。</text:p>
            <text:p text:style-name="P375">4.節餘率未達1﹪者 70</text:p>
            <text:p text:style-name="P375">　分。</text:p>
            <text:p text:style-name="P373"><text:soft-page-break/>5.節餘率未達0.5﹪者 </text:p>
            <text:p text:style-name="P373">　60分。</text:p>
            <text:p text:style-name="P59">2、執行成果：</text:p>
            <text:p text:style-name="P250"><text:span text:style-name="T1">預算數：5</text:span><text:span text:style-name="T1">4</text:span><text:span text:style-name="T1">,</text:span><text:span text:style-name="T1">9</text:span><text:span text:style-name="T1">22,000</text:span></text:p>
            <text:p text:style-name="P250"><text:span text:style-name="T1">實支數：</text:span><text:span text:style-name="T1">50</text:span><text:span text:style-name="T1">,</text:span><text:span text:style-name="T1">729</text:span><text:span text:style-name="T1">,</text:span><text:span text:style-name="T1">072</text:span></text:p>
            <text:p text:style-name="P252">保留數：1,102,841</text:p>
            <text:p text:style-name="P250"><text:span text:style-name="T1">決算數：</text:span><text:span text:style-name="T1">51</text:span><text:span text:style-name="T1">,</text:span><text:span text:style-name="T1">831,913</text:span></text:p>
            <text:p text:style-name="P250"><text:span text:style-name="T1">經費節餘率</text:span><text:span text:style-name="T1">5.63</text:span><text:span text:style-name="T1">%。</text:span></text:p>
            <text:p text:style-name="P64">3、達成度：</text:p>
            <text:p text:style-name="P2"><text:span text:style-name="T1"><text:s text:c="3"/>達成度</text:span><text:span text:style-name="T1">282</text:span><text:span text:style-name="T1">%，超出原訂</text:span></text:p>
            <text:p text:style-name="P59"><text:s text:c="3"/>目標值。</text:p>
          </table:table-cell>
        </table:table-row>
        <table:table-row table:style-name="表格64.1">
          <table:table-cell table:style-name="表格64.A2" office:value-type="string">
            <text:p text:style-name="P59">績效分數</text:p>
          </table:table-cell>
          <table:table-cell table:style-name="表格64.F2" table:number-columns-spanned="5" office:value-type="string">
            <text:p text:style-name="P59">原始分數100分（權分15分）</text:p>
          </table:table-cell>
          <table:covered-table-cell/>
          <table:covered-table-cell/>
          <table:covered-table-cell/>
          <table:covered-table-cell/>
        </table:table-row>
      </table:table>
      <text:p text:style-name="P412"/>
      <text:p text:style-name="P412">參、未達項目目標檢討</text:p>
      <table:table table:name="表格65" table:style-name="表格65">
        <table:table-column table:style-name="表格65.A"/>
        <table:table-column table:style-name="表格65.B"/>
        <table:table-column table:style-name="表格65.C" table:number-columns-repeated="2"/>
        <table:table-column table:style-name="表格65.E"/>
        <table:table-header-rows>
          <table:table-row table:style-name="表格65.1">
            <table:table-cell table:style-name="表格65.A1" office:value-type="string">
              <text:p text:style-name="P51">策略績效目標</text:p>
            </table:table-cell>
            <table:table-cell table:style-name="表格65.A1" office:value-type="string">
              <text:p text:style-name="P56">衡量指標</text:p>
            </table:table-cell>
            <table:table-cell table:style-name="表格65.A1" office:value-type="string">
              <text:p text:style-name="P56">原訂</text:p>
              <text:p text:style-name="P56">目標值</text:p>
            </table:table-cell>
            <table:table-cell table:style-name="表格65.A1" office:value-type="string">
              <text:p text:style-name="P56">達成度</text:p>
              <text:p text:style-name="P56">差異值</text:p>
            </table:table-cell>
            <table:table-cell table:style-name="表格65.E1" office:value-type="string">
              <text:p text:style-name="P56">未達成原因分析暨因應策略</text:p>
            </table:table-cell>
          </table:table-row>
        </table:table-header-rows>
        <table:table-row table:style-name="表格65.2">
          <table:table-cell table:style-name="表格65.A2" office:value-type="string">
            <text:p text:style-name="P425">二、全面提升採購效率及品質</text:p>
            <text:p text:style-name="P59"/>
            <text:p text:style-name="P59"/>
            <text:p text:style-name="P278"/>
            <text:p text:style-name="P278"/>
          </table:table-cell>
          <table:table-cell table:style-name="表格65.A2" office:value-type="string">
            <text:p text:style-name="P430">3、電子採購分區座談會</text:p>
            <text:p text:style-name="P59"/>
            <text:p text:style-name="P59"/>
            <text:p text:style-name="P59"/>
            <text:p text:style-name="P59"/>
          </table:table-cell>
          <table:table-cell table:style-name="表格65.A2" office:value-type="string">
            <text:p text:style-name="P56">8場次</text:p>
            <text:p text:style-name="P56"/>
            <text:p text:style-name="P56"/>
            <text:p text:style-name="P56"/>
            <text:p text:style-name="P56"/>
            <text:p text:style-name="P56"/>
          </table:table-cell>
          <table:table-cell table:style-name="表格65.A2" office:value-type="string">
            <text:p text:style-name="P56">100%</text:p>
            <text:p text:style-name="P56"/>
            <text:p text:style-name="P56"/>
            <text:p text:style-name="P56"/>
            <text:p text:style-name="P56"/>
            <text:p text:style-name="P56"/>
          </table:table-cell>
          <table:table-cell table:style-name="表格65.E2" office:value-type="string">
            <text:p text:style-name="P65">本年度原訂目標值為8場次，因採購人員基礎訓練班本年度開班2班次且本年度10、11月為議會會期，相關人員須支援採購人員基礎訓練班及議會會期，故無法如期達成原訂目標值。</text:p>
          </table:table-cell>
        </table:table-row>
        <table:table-row table:style-name="表格65.3">
          <table:table-cell table:style-name="表格65.A2" table:number-rows-spanned="2" office:value-type="string">
            <text:p text:style-name="P278">三、推動節能減碳，精進庶務管理業務</text:p>
          </table:table-cell>
          <table:table-cell table:style-name="表格65.A2" office:value-type="string">
            <text:p text:style-name="P59">1、節約用電</text:p>
          </table:table-cell>
          <table:table-cell table:style-name="表格65.A2" office:value-type="string">
            <text:p text:style-name="P64">1％</text:p>
          </table:table-cell>
          <table:table-cell table:style-name="表格65.A2" office:value-type="string">
            <text:p text:style-name="P56">3.59％</text:p>
          </table:table-cell>
          <table:table-cell table:style-name="表格65.E2" office:value-type="string">
            <text:p text:style-name="P64">本府103年度舉辦之大型活動較多，致使5月期、8月期及10月期用電量居高不下，未來仍將繼續加強宣導節約用電、張貼宣導標語、優先購置使用節能設備及執行各項節電措施。</text:p>
          </table:table-cell>
        </table:table-row>
        <table:table-row table:style-name="表格65.4">
          <table:covered-table-cell/>
          <table:table-cell table:style-name="表格65.A2" office:value-type="string">
            <text:p text:style-name="P59">2、節約用水</text:p>
          </table:table-cell>
          <table:table-cell table:style-name="表格65.A2" office:value-type="string">
            <text:p text:style-name="P56">2％</text:p>
          </table:table-cell>
          <table:table-cell table:style-name="表格65.A2" office:value-type="string">
            <text:p text:style-name="P56">14.18%</text:p>
          </table:table-cell>
          <table:table-cell table:style-name="表格65.E2" office:value-type="string">
            <text:p text:style-name="P2"><text:span text:style-name="T1">本府103年9月期用水度數異常，103年9月19日自來水公司人員通知水表損壞 ，致使9月期及10月期用水度數高於經常用水度數，惟依據「政府機關及學校『四省（省電、省油、省水、省紙）專案』計畫」，以96年為基期年，103年度節水度數達到11489度，年度用水節約率為(22241-10752)/22241</text:span><text:span text:style-name="T29">≒</text:span><text:span text:style-name="T1">51.65%已達成「四省專案」計畫至104年省水12%之總目標。未來除通告各處配合各項節水措施外，並進行各項用水管線、設備檢查維護，防止漏水。</text:span></text:p>
          </table:table-cell>
        </table:table-row>
      </table:table>
      <text:p text:style-name="P412"/>
      <text:p text:style-name="P412"><text:soft-page-break/></text:p>
      <text:p text:style-name="P412">肆、績效總評</text:p>
      <text:p text:style-name="P436">一、落實文書教育訓練，確保公文品質</text:p>
      <text:p text:style-name="P659">103年度辦理文書教育訓練基礎班、進階班各1場次，文書處理人員職務專責訓練班2場次，與原訂目標值相符，達成度100%，符合原訂目標值。</text:p>
      <text:p text:style-name="P421"><text:s/>二、全面提升採購效率及品質</text:p>
      <text:p text:style-name="P747">（一）103年度本府公告上傳標案件數1489件，提供電子領標案1489件，執行成果100%，達成度為102%，超出原訂目標值。</text:p>
      <text:p text:style-name="P747">（二）103年度本府公告上傳標案1489件，提供電子投標案1489件，執行成果100%，達成度為118%，超出原訂目標值。</text:p>
      <text:p text:style-name="P747">（三）辦理2班次採購專業人員訓練班，參訓人數共160人，達成度100%，符合原訂目標值。</text:p>
      <text:p text:style-name="P59">三、推動節能減碳，精進庶務管理業務</text:p>
      <text:p text:style-name="P749">（一）節約用電：本年度用電節約率僅為-3.2%，實際節電-63,100度，達成度96.41%，未能達成預訂目標值。</text:p>
      <text:p text:style-name="P749">（二）節約用水：本年度用水節約率為-14.2%，實際節水-1336度，達成度85.82%，未能達成預訂目標值。</text:p>
      <text:p text:style-name="P749">（三）教育訓練：業於103年9月22日辦理1場次辦公廳舍節能減碳教育訓練，參訓人數51人，達成度100%，符合原訂目標值。</text:p>
      <text:p text:style-name="P421">四、積極輔導所屬機關檔案管理，有效提升檔案管理品質</text:p>
      <text:p text:style-name="P315">為落實「檔案法」等相關法規規定，並加強各機關檔案管理人員專業知能，本年度舉辦1場次本府暨所屬機關檔管理人員教育訓練，達成率100%，與原訂目標值相符；並辦理14場次實地輔導，達成度140%，超出原訂目標值。</text:p>
      <text:p text:style-name="P412"/>
      <text:p text:style-name="P412">伍、施政成果具體事蹟</text:p>
      <text:p text:style-name="P436">一、落實文書教育訓練，確保公文品質</text:p>
      <text:p text:style-name="P660">本處於103年度舉辦文書教育訓練基礎班、進階班各1場次，文書處理人員職務專責訓練班2場次，參加人數共計263人；藉由文書教育訓練之課程講授及雙向溝通，增強現職人員的公文撰寫能力，並強化文書處理專責人員的把關功能，以提升本府公文品質及行政效能。</text:p>
      <text:p text:style-name="P436">二、全面提升採購效率及品質</text:p>
      <text:p text:style-name="P747">（一）103年度本府提供電子領標件數1489件，提供電子領標件數1489件，推廣廠商採取電子領標，有效減少紙張使用。</text:p>
      <text:p text:style-name="P747">（二）本府透過2班次採購專業人員訓練班，調集採購專業人員實施在職訓練，培養採購法令及實務智識，提升採購品質。</text:p>
      <text:p text:style-name="P59">三、推動節能減碳，精進庶務管理業務</text:p>
      <text:p text:style-name="P755">為精進推動節約能源政策，於101年依據行政院新頒「政府機關及學校四省（省油、省電、省水、省紙）專案計畫」，訂定本府辦公室四省計畫，並自101年10月起正式實施。</text:p>
      <text:p text:style-name="P749">（一）節約用電：為更提升節電績效，爰依據「政府機關及學校四省專案計畫」，訂定「彰化縣政府辦公室四省(省電、省油、省水、省紙)實施計畫」，定期檢查各單位辦公室執行四省計畫情形並追蹤改善，提升省電績效；並持續優先購置、使用各項節能設備；同時積極宣導節約用電、張貼宣導標語落實節能減碳觀念。</text:p>
      <text:p text:style-name="P749">（二）節約用水：除通告各處配合各項節水措施外，採用省水標章設備及不用沖水之科技小便斗等提升省水層次，並進行各項用水管線、設備檢查維護，防止漏水。 </text:p>
      <text:p text:style-name="P749">（三）教育訓練：為更深化、精進本府同仁節能減碳知識與實踐方法，藉由課程講授及雙向溝通，並貼近業務實際需求，爰賡續辦理節能減碳教育訓練以達省電、省油、省水、省紙目的。</text:p>
      <text:p text:style-name="P436"><text:soft-page-break/>四、積極輔導所屬機關檔案管理，有效提升檔案管理品質</text:p>
      <text:p text:style-name="P747">（一）為提升本府暨所屬機關檔案管理人員專業素養，本處於103年9月19日舉辦檔案管理教育訓練，藉由課程講授及雙向溝通，使檔案管理人員熟稔檔案法規及檔案業務作業程序，參訓學員共86人，課後學員反應課程內容豐富，並貼近業務實際需求，加上講師見解精闢，使學員們收獲滿載。</text:p>
      <text:p text:style-name="P747">（二）積極輔導所屬機關檔案管理業務，擇定秀水鄉戶政事務所及鹿港地政事務所參加國家發展委員會「第12屆機關檔案管理金檔獎」評獎，在歷經邀集委員進行實地輔導、聘請國家發展委員會檔案管理局主管提供專業諮詢、派員跟催改善、辦理實地評獎模擬演練及檔管研習等輔導過程，並在參獎機關全體同仁辛勤耕耘下，終於不負眾望，103年雙雙榮獲第12屆金檔獎殊榮。</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計畫處103年度施政績效報告</text:p>
      <text:p text:style-name="P21">壹、前言</text:p>
      <text:p text:style-name="P531"><text:span text:style-name="T2">以103年度施政計畫為藍圖，依據本處組織、職掌及業務需求，研擬年度施政目標與重點；由各業務承辦人分別就其業務範疇，研擬「</text:span><text:span text:style-name="T1">推動研究發展工作」</text:span><text:span text:style-name="T2">、「</text:span><text:span text:style-name="T1">推動為民服務工作</text:span><text:span text:style-name="T2">」、「</text:span><text:span text:style-name="T1">建立完善的施政計畫體系，精進績效管理</text:span><text:span text:style-name="T2">」、「</text:span><text:span text:style-name="T1">建立安全的資訊網路環境，確保本府資訊作業的安全，落實營運持續管理</text:span><text:span text:style-name="T2">」、「</text:span><text:span text:style-name="T1">推動辦公室自動化電子化，落實無紙化之政策，提升行政作業效率</text:span><text:span text:style-name="T2">」、「</text:span><text:span text:style-name="T1">推動人民陳情案件管考作業」、「推動一般性補助款基本設施補助計畫管考機制」、</text:span><text:span text:style-name="T2">「</text:span><text:span text:style-name="T1">控管編制員額</text:span><text:span text:style-name="T2">」、「</text:span><text:span text:style-name="T1">約聘僱員額及職等嚴格控管</text:span><text:span text:style-name="T2">」、「</text:span><text:span text:style-name="T1">推動組織學習，促進公務人員終身學習</text:span><text:span text:style-name="T2">」、「</text:span><text:span text:style-name="T1">節約政府支出，邁向財政收支平衡</text:span><text:span text:style-name="T2">」等11項策略績效目標，規劃具體實施方案，並訂定衡量指標，據以實施。</text:span></text:p>
      <text:p text:style-name="P537">有關103年度執行績效，係責成各業務承辦人，分別按原訂之策略績效目標，逐項檢視執行成果，並依衡量指標進行自我評量後，綜整處務整體績效報告，以做為未來檢討改進參據。</text:p>
      <text:p text:style-name="P756"/>
      <text:p text:style-name="P24">貳、計畫處目標達成情形</text:p>
      <text:p text:style-name="P31">一、績效達成情形</text:p>
      <text:p text:style-name="P31"><draw:frame draw:style-name="fr1" draw:name="框架13" text:anchor-type="paragraph" svg:y="0.497cm" svg:width="14.178cm" draw:z-index="12"><draw:text-box fo:min-height="0.058cm"><table:table table:name="表格66" table:style-name="表格66"><table:table-column table:style-name="表格66.A"/><table:table-column table:style-name="表格66.B"/><table:table-column table:style-name="表格66.C"/><table:table-column table:style-name="表格66.D"/><table:table-row table:style-name="表格66.1"><table:table-cell table:style-name="表格66.A1" office:value-type="string"><text:p text:style-name="P40">績效目標衡量面向</text:p></table:table-cell><table:table-cell table:style-name="表格66.A1" office:value-type="string"><text:p text:style-name="P40">權重配分</text:p></table:table-cell><table:table-cell table:style-name="表格66.A1" office:value-type="string"><text:p text:style-name="P40">自評得分</text:p></table:table-cell><table:table-cell table:style-name="表格66.D1" office:value-type="string"><text:p text:style-name="P41">總分</text:p></table:table-cell></table:table-row><table:table-row table:style-name="表格66.1"><table:table-cell table:style-name="表格66.A1" office:value-type="string"><text:p text:style-name="P40">業務面向</text:p></table:table-cell><table:table-cell table:style-name="表格66.A1" office:value-type="string"><text:p text:style-name="P41">70</text:p></table:table-cell><table:table-cell table:style-name="表格66.A1" office:value-type="string"><text:p text:style-name="P41">70</text:p></table:table-cell><table:table-cell table:style-name="表格66.D2" table:number-rows-spanned="3" office:value-type="string"><text:p text:style-name="P41">100</text:p></table:table-cell></table:table-row><table:table-row table:style-name="表格66.1"><table:table-cell table:style-name="表格66.A1" office:value-type="string"><text:p text:style-name="P40">人力面向</text:p></table:table-cell><table:table-cell table:style-name="表格66.A1" office:value-type="string"><text:p text:style-name="P41">15</text:p></table:table-cell><table:table-cell table:style-name="表格66.A1" office:value-type="string"><text:p text:style-name="P41">15</text:p></table:table-cell><table:covered-table-cell/></table:table-row><table:table-row table:style-name="表格66.1"><table:table-cell table:style-name="表格66.A1" office:value-type="string"><text:p text:style-name="P40">經費面向</text:p></table:table-cell><table:table-cell table:style-name="表格66.A1" office:value-type="string"><text:p text:style-name="P41">15</text:p></table:table-cell><table:table-cell table:style-name="表格66.A1" office:value-type="string"><text:p text:style-name="P41">15</text:p></table:table-cell><table:covered-table-cell/></table:table-row></table:table></draw:text-box></draw:frame></text:p>
      <text:p text:style-name="P31">　</text:p>
      <text:p text:style-name="P31"/>
      <text:p text:style-name="P23"/>
      <text:p text:style-name="P23"/>
      <text:p text:style-name="P24">　</text:p>
      <text:p text:style-name="P31">二、績效分析</text:p>
      <text:p text:style-name="P31">（一）業務面向策略績效目標（權數為70%）</text:p>
      <table:table table:name="表格67" table:style-name="表格67">
        <table:table-column table:style-name="表格67.A"/>
        <table:table-column table:style-name="表格67.B"/>
        <table:table-column table:style-name="表格67.C" table:number-columns-repeated="3"/>
        <table:table-column table:style-name="表格67.F"/>
        <table:table-header-rows>
          <table:table-row table:style-name="表格67.1">
            <table:table-cell table:style-name="表格67.A1" office:value-type="string">
              <text:p text:style-name="P51">策略績效目標</text:p>
            </table:table-cell>
            <table:table-cell table:style-name="表格67.A1" office:value-type="string">
              <text:p text:style-name="P56">衡量指標</text:p>
            </table:table-cell>
            <table:table-cell table:style-name="表格67.A1" office:value-type="string">
              <text:p text:style-name="P56">原訂</text:p>
              <text:p text:style-name="P56">目標值</text:p>
            </table:table-cell>
            <table:table-cell table:style-name="表格67.A1" office:value-type="string">
              <text:p text:style-name="P56">達成</text:p>
              <text:p text:style-name="P56">目標值</text:p>
            </table:table-cell>
            <table:table-cell table:style-name="表格67.A1" office:value-type="string">
              <text:p text:style-name="P56">達成度</text:p>
            </table:table-cell>
            <table:table-cell table:style-name="表格67.F1" office:value-type="string">
              <text:p text:style-name="P56">績效衡量暨達成情形分析</text:p>
            </table:table-cell>
          </table:table-row>
        </table:table-header-rows>
        <table:table-row table:style-name="表格67.1">
          <table:table-cell table:style-name="表格67.A2" office:value-type="string">
            <text:list xml:id="list7135368529935052015" text:style-name="WW8Num44">
              <text:list-item>
                <text:p text:style-name="P109">推動研究發展工作（10%）</text:p>
              </text:list-item>
            </text:list>
          </table:table-cell>
          <table:table-cell table:style-name="表格67.A2" office:value-type="string">
            <text:p text:style-name="P59">舉辦研究報告撰寫講習會（10%）</text:p>
          </table:table-cell>
          <table:table-cell table:style-name="表格67.A2" office:value-type="string">
            <text:p text:style-name="P56">1場次</text:p>
          </table:table-cell>
          <table:table-cell table:style-name="表格67.A2" office:value-type="string">
            <text:p text:style-name="P51">1場次</text:p>
          </table:table-cell>
          <table:table-cell table:style-name="表格67.A2" office:value-type="string">
            <text:p text:style-name="P51">100%</text:p>
          </table:table-cell>
          <table:table-cell table:style-name="表格67.F2" office:value-type="string">
            <text:p text:style-name="P59">1、衡量標準：辦理場次。</text:p>
            <text:p text:style-name="P59">2、執行成果：</text:p>
            <text:p text:style-name="P314">103年8月6日於本府簡報室舉辦「研究報告撰寫講習會」，邀請國立彰化師範大學教授授課，計有25人與會。</text:p>
            <text:p text:style-name="P59">3、達成度：</text:p>
            <text:p text:style-name="P312">達成度100%，符合原訂目標值。</text:p>
          </table:table-cell>
        </table:table-row>
        <table:table-row table:style-name="表格67.1">
          <table:table-cell table:style-name="表格67.A2" office:value-type="string">
            <text:p text:style-name="P363">績效分數</text:p>
          </table:table-cell>
          <table:table-cell table:style-name="表格67.F2" table:number-columns-spanned="5" office:value-type="string">
            <text:p text:style-name="P59">原始分數100分（權分10分）</text:p>
          </table:table-cell>
          <table:covered-table-cell/>
          <table:covered-table-cell/>
          <table:covered-table-cell/>
          <table:covered-table-cell/>
        </table:table-row>
        <table:table-row table:style-name="表格67.1">
          <table:table-cell table:style-name="表格67.A2" table:number-rows-spanned="2" office:value-type="string">
            <text:p text:style-name="P278">二、推動為民服務工作（10%）</text:p>
          </table:table-cell>
          <table:table-cell table:style-name="表格67.A2" office:value-type="string">
            <text:p text:style-name="P59">1、舉辦提升服務品質研習會（5%）</text:p>
          </table:table-cell>
          <table:table-cell table:style-name="表格67.A2" office:value-type="string">
            <text:p text:style-name="P56">1場次</text:p>
          </table:table-cell>
          <table:table-cell table:style-name="表格67.A2" office:value-type="string">
            <text:p text:style-name="P56">1場次</text:p>
          </table:table-cell>
          <table:table-cell table:style-name="表格67.A2" office:value-type="string">
            <text:p text:style-name="P59">100%</text:p>
          </table:table-cell>
          <table:table-cell table:style-name="表格67.F2" office:value-type="string">
            <text:p text:style-name="P59">1、衡量標準：辦理場次。</text:p>
            <text:p text:style-name="P59">2、執行成果：</text:p>
            <text:p text:style-name="P314">103年9月11日辦理提升服務品質研習會，參與單位為本府各處局、戶政事務所、地政事務所、衛生所、鄉鎮公所等，實際參與人<text:soft-page-break/>數為111人。</text:p>
            <text:p text:style-name="P59">3、達成度：</text:p>
            <text:p text:style-name="P312">達成度100%，符合原訂目標值。</text:p>
          </table:table-cell>
        </table:table-row>
        <table:table-row table:style-name="表格67.1">
          <table:covered-table-cell/>
          <table:table-cell table:style-name="表格67.A2" office:value-type="string">
            <text:p text:style-name="P59">2、辦理電話禮貌測試（5%）</text:p>
          </table:table-cell>
          <table:table-cell table:style-name="表格67.A2" office:value-type="string">
            <text:p text:style-name="P56">6次</text:p>
          </table:table-cell>
          <table:table-cell table:style-name="表格67.A2" office:value-type="string">
            <text:p text:style-name="P56">6次</text:p>
          </table:table-cell>
          <table:table-cell table:style-name="表格67.A2" office:value-type="string">
            <text:p text:style-name="P59">100%</text:p>
          </table:table-cell>
          <table:table-cell table:style-name="表格67.F2" office:value-type="string">
            <text:p text:style-name="P59">1、衡量標準：辦理次數。</text:p>
            <text:p text:style-name="P59">2、執行成果：</text:p>
            <text:p text:style-name="P314">針對本府各處、本縣警察局、衛生局、地方稅務局、環境保護局、消防局、文化局等機關單位進行電話禮貌測試，並每二個月發布1次成績，已於103年2月、4月、6月、8月、10月、12月發布6次成績。</text:p>
            <text:p text:style-name="P59">3、達成度：</text:p>
            <text:p text:style-name="P314">達成度100%，符合原訂目標值。</text:p>
          </table:table-cell>
        </table:table-row>
        <table:table-row table:style-name="表格67.1">
          <table:table-cell table:style-name="表格67.A2" office:value-type="string">
            <text:p text:style-name="P363">績效分數</text:p>
          </table:table-cell>
          <table:table-cell table:style-name="表格67.F2" table:number-columns-spanned="5" office:value-type="string">
            <text:p text:style-name="P59">原始分數100分（權分10分）</text:p>
          </table:table-cell>
          <table:covered-table-cell/>
          <table:covered-table-cell/>
          <table:covered-table-cell/>
          <table:covered-table-cell/>
        </table:table-row>
        <table:table-row table:style-name="表格67.1">
          <table:table-cell table:style-name="表格67.A2" table:number-rows-spanned="2" office:value-type="string">
            <text:p text:style-name="P278">三、建立完善的施政計畫體系，精進績效管理（10%）</text:p>
          </table:table-cell>
          <table:table-cell table:style-name="表格67.A2" office:value-type="string">
            <text:p text:style-name="P59">1、辦理施政計畫講習、系統訓練，強化同仁管理能力（2%）</text:p>
          </table:table-cell>
          <table:table-cell table:style-name="表格67.A2" office:value-type="string">
            <text:p text:style-name="P56">2場次</text:p>
          </table:table-cell>
          <table:table-cell table:style-name="表格67.A2" office:value-type="string">
            <text:p text:style-name="P56">2場次</text:p>
          </table:table-cell>
          <table:table-cell table:style-name="表格67.A2" office:value-type="string">
            <text:p text:style-name="P56">100%</text:p>
          </table:table-cell>
          <table:table-cell table:style-name="表格67.F2" office:value-type="string">
            <text:p text:style-name="P59">1、衡量標準：</text:p>
            <text:p text:style-name="P321">舉辦講習、訓練場次。</text:p>
            <text:p text:style-name="P59">2、執行成果：</text:p>
            <text:p text:style-name="P321">於7月辦理2場次講習暨系統教育訓練。</text:p>
            <text:p text:style-name="P188">3、達成度：</text:p>
            <text:p text:style-name="P321">達成度100%，符合原訂目標值。</text:p>
          </table:table-cell>
        </table:table-row>
        <table:table-row table:style-name="表格67.1">
          <table:covered-table-cell/>
          <table:table-cell table:style-name="表格67.A2" office:value-type="string">
            <text:p text:style-name="P59">2、彙編本府年度施政計畫並送議會審查（2%）</text:p>
          </table:table-cell>
          <table:table-cell table:style-name="表格67.A2" office:value-type="string">
            <text:p text:style-name="P56">100%</text:p>
          </table:table-cell>
          <table:table-cell table:style-name="表格67.A2" office:value-type="string">
            <text:p text:style-name="P56">100%</text:p>
          </table:table-cell>
          <table:table-cell table:style-name="表格67.A2" office:value-type="string">
            <text:p text:style-name="P56">100%</text:p>
          </table:table-cell>
          <table:table-cell table:style-name="表格67.F2" office:value-type="string">
            <text:p text:style-name="P59">1、衡量標準：</text:p>
            <text:p text:style-name="P321">每年於10月底前依限完成度。</text:p>
            <text:p text:style-name="P59">2、執行成果：</text:p>
            <text:p text:style-name="P321">104年度施政計畫（草案）於103年9月編撰完成並送議會審議。</text:p>
            <text:p text:style-name="P188">3、達成度：</text:p>
            <text:p text:style-name="P321">達成度100%，符合原訂目標值。</text:p>
          </table:table-cell>
        </table:table-row>
        <table:table-row table:style-name="表格67.9">
          <table:table-cell table:style-name="表格67.A9" office:value-type="string">
            <text:p text:style-name="P212"/>
          </table:table-cell>
          <table:table-cell table:style-name="表格67.A2" table:number-rows-spanned="2" office:value-type="string">
            <text:p text:style-name="P59">3、彙編本府年度績效報告並上網公開資訊（2%）</text:p>
          </table:table-cell>
          <table:table-cell table:style-name="表格67.A2" table:number-rows-spanned="2" office:value-type="string">
            <text:p text:style-name="P56">100%</text:p>
          </table:table-cell>
          <table:table-cell table:style-name="表格67.A2" table:number-rows-spanned="2" office:value-type="string">
            <text:p text:style-name="P56">100%</text:p>
          </table:table-cell>
          <table:table-cell table:style-name="表格67.A2" table:number-rows-spanned="2" office:value-type="string">
            <text:p text:style-name="P56">100%</text:p>
          </table:table-cell>
          <table:table-cell table:style-name="表格67.F2" table:number-rows-spanned="2" office:value-type="string">
            <text:p text:style-name="P59">1、衡量標準：</text:p>
            <text:p text:style-name="P403">每年於3月底前依限完成度。</text:p>
            <text:p text:style-name="P59">2、執行成果：</text:p>
            <text:p text:style-name="P403">於3月底前編撰完成102年度施政績效報告，裝訂成冊後分送本府各單位並上網公告，提供施政改進之參據。</text:p>
            <text:p text:style-name="P211"><text:soft-page-break/>3、達成度：</text:p>
            <text:p text:style-name="P403">達成度100%，符合原訂目標值。</text:p>
          </table:table-cell>
        </table:table-row>
        <table:table-row table:style-name="表格67.10">
          <table:table-cell table:style-name="表格67.A8" office:value-type="string">
            <text:p text:style-name="P212"/>
          </table:table-cell>
          <table:covered-table-cell/>
          <table:covered-table-cell/>
          <table:covered-table-cell/>
          <table:covered-table-cell/>
          <table:covered-table-cell/>
        </table:table-row>
        <table:table-row table:style-name="表格67.1">
          <table:table-cell table:style-name="表格67.A11" office:value-type="string">
            <text:p text:style-name="P212"/>
          </table:table-cell>
          <table:table-cell table:style-name="表格67.A2" office:value-type="string">
            <text:p text:style-name="P59">4、辦理中程施政計畫滾動修正（1%）</text:p>
          </table:table-cell>
          <table:table-cell table:style-name="表格67.A2" office:value-type="string">
            <text:p text:style-name="P56">1次</text:p>
          </table:table-cell>
          <table:table-cell table:style-name="表格67.A2" office:value-type="string">
            <text:p text:style-name="P56">1次</text:p>
          </table:table-cell>
          <table:table-cell table:style-name="表格67.A2" office:value-type="string">
            <text:p text:style-name="P51">100%</text:p>
          </table:table-cell>
          <table:table-cell table:style-name="表格67.F2" office:value-type="string">
            <text:p text:style-name="P59">1、衡量標準：</text:p>
            <text:p text:style-name="P317">辦理次數。</text:p>
            <text:p text:style-name="P59">2、執行成果：</text:p>
            <text:p text:style-name="P317">於103年7月辦理中程施政計畫滾動修正。</text:p>
            <text:p text:style-name="P211">3、達成度：</text:p>
            <text:p text:style-name="P317">達成度100%，符合原訂目標值。</text:p>
          </table:table-cell>
        </table:table-row>
        <table:table-row table:style-name="表格67.1">
          <table:table-cell table:style-name="表格67.A11" office:value-type="string">
            <text:p text:style-name="P212"/>
          </table:table-cell>
          <table:table-cell table:style-name="表格67.A2" office:value-type="string">
            <text:p text:style-name="P59">5、辦理中程個案計畫滾動修正（1%）</text:p>
          </table:table-cell>
          <table:table-cell table:style-name="表格67.A2" office:value-type="string">
            <text:p text:style-name="P56">1次</text:p>
          </table:table-cell>
          <table:table-cell table:style-name="表格67.A2" office:value-type="string">
            <text:p text:style-name="P56">1次</text:p>
          </table:table-cell>
          <table:table-cell table:style-name="表格67.A2" office:value-type="string">
            <text:p text:style-name="P51">100%</text:p>
          </table:table-cell>
          <table:table-cell table:style-name="表格67.F2" office:value-type="string">
            <text:p text:style-name="P59">1、衡量標準：</text:p>
            <text:p text:style-name="P317">辦理次數。</text:p>
            <text:p text:style-name="P59">2、執行成果：</text:p>
            <text:p text:style-name="P317">完成辦理中程個案計畫修正。</text:p>
            <text:p text:style-name="P211">3、達成度：</text:p>
            <text:p text:style-name="P317">達成度100%，符合原訂目標值。</text:p>
          </table:table-cell>
        </table:table-row>
        <table:table-row table:style-name="表格67.1">
          <table:table-cell table:style-name="表格67.A9" office:value-type="string">
            <text:p text:style-name="P212"/>
          </table:table-cell>
          <table:table-cell table:style-name="表格67.A2" office:value-type="string">
            <text:p text:style-name="P59">6、配合本縣議會開議時程，編撰施政報告（2%）</text:p>
          </table:table-cell>
          <table:table-cell table:style-name="表格67.A2" office:value-type="string">
            <text:p text:style-name="P56">2次</text:p>
          </table:table-cell>
          <table:table-cell table:style-name="表格67.A2" office:value-type="string">
            <text:p text:style-name="P56">2次</text:p>
          </table:table-cell>
          <table:table-cell table:style-name="表格67.A2" office:value-type="string">
            <text:p text:style-name="P56">100%</text:p>
          </table:table-cell>
          <table:table-cell table:style-name="表格67.F2" office:value-type="string">
            <text:p text:style-name="P59">1、衡量標準：</text:p>
            <text:p text:style-name="P59"><text:s text:c="3"/>辦理次數。</text:p>
            <text:p text:style-name="P59">2、執行成果：</text:p>
            <text:p text:style-name="P317">配合縣長施政報告時程，於議會定期會開議前將施政報告送達各議員。</text:p>
            <text:p text:style-name="P211">3、達成度：</text:p>
            <text:p text:style-name="P317">達成度100%，符合原訂目標值。</text:p>
          </table:table-cell>
        </table:table-row>
        <table:table-row table:style-name="表格67.1">
          <table:table-cell table:style-name="表格67.A2" office:value-type="string">
            <text:p text:style-name="P363">績效分數</text:p>
          </table:table-cell>
          <table:table-cell table:style-name="表格67.F2" table:number-columns-spanned="5" office:value-type="string">
            <text:p text:style-name="P59">原始分數100分（權分10分）</text:p>
          </table:table-cell>
          <table:covered-table-cell/>
          <table:covered-table-cell/>
          <table:covered-table-cell/>
          <table:covered-table-cell/>
        </table:table-row>
        <table:table-row table:style-name="表格67.1">
          <table:table-cell table:style-name="表格67.A2" table:number-rows-spanned="2" office:value-type="string">
            <text:p text:style-name="P278">四、建立安全的資訊網路環境，確保本府資訊作業的安全，落實營運持續管理（10%）</text:p>
            <text:p text:style-name="P278"/>
            <text:p text:style-name="P278"/>
            <text:p text:style-name="P278"/>
            <text:p text:style-name="P278"/>
            <text:p text:style-name="P278"/>
            <text:p text:style-name="P278"/>
            <text:p text:style-name="P278"/>
            <text:p text:style-name="P278"/>
            <text:p text:style-name="P278"/>
            <text:p text:style-name="P278"/>
            <text:p text:style-name="P278"><text:soft-page-break/></text:p>
            <text:p text:style-name="P278"/>
            <text:p text:style-name="P278"/>
            <text:p text:style-name="P278"/>
          </table:table-cell>
          <table:table-cell table:style-name="表格67.A2" office:value-type="string">
            <text:p text:style-name="P59">1、建置全府全方位防毒系統（5%）</text:p>
          </table:table-cell>
          <table:table-cell table:style-name="表格67.A2" office:value-type="string">
            <text:p text:style-name="P56">100%</text:p>
          </table:table-cell>
          <table:table-cell table:style-name="表格67.A2" office:value-type="string">
            <text:p text:style-name="P56">100%</text:p>
          </table:table-cell>
          <table:table-cell table:style-name="表格67.A2" office:value-type="string">
            <text:p text:style-name="P59">100%</text:p>
          </table:table-cell>
          <table:table-cell table:style-name="表格67.F2" office:value-type="string">
            <text:p text:style-name="P59">1、衡量標準：</text:p>
            <text:p text:style-name="P64"><text:s text:c="3"/>實際授權用戶數÷</text:p>
            <text:p text:style-name="P314">預計授權用戶數×100%</text:p>
            <text:p text:style-name="P314">預計授權用戶數=495。</text:p>
            <text:p text:style-name="P59">2、執行成果：</text:p>
            <text:p text:style-name="P313">於103年10月完成建置全府電腦使用授權數。</text:p>
            <text:p text:style-name="P59">3、達成度：</text:p>
            <text:p text:style-name="P313">達成度100%，符合原訂目標值。</text:p>
          </table:table-cell>
        </table:table-row>
        <table:table-row table:style-name="表格67.1">
          <table:covered-table-cell/>
          <table:table-cell table:style-name="表格67.A2" office:value-type="string">
            <text:p text:style-name="P59">2、辦理社交工程電子郵件演練（5%）</text:p>
          </table:table-cell>
          <table:table-cell table:style-name="表格67.A2" office:value-type="string">
            <text:p text:style-name="P56">2場次</text:p>
          </table:table-cell>
          <table:table-cell table:style-name="表格67.A2" office:value-type="string">
            <text:p text:style-name="P56">2場次</text:p>
          </table:table-cell>
          <table:table-cell table:style-name="表格67.A2" office:value-type="string">
            <text:p text:style-name="P56">100%</text:p>
          </table:table-cell>
          <table:table-cell table:style-name="表格67.F2" office:value-type="string">
            <text:p text:style-name="P59">1、衡量標準：</text:p>
            <text:p text:style-name="P59"><text:s text:c="3"/>辦理場次。</text:p>
            <text:p text:style-name="P59">2、執行成果：</text:p>
            <text:p text:style-name="P313"><text:soft-page-break/>於103年4月及9月辦理演練，共辦理2次。</text:p>
            <text:p text:style-name="P59">3、達成度：</text:p>
            <text:p text:style-name="P265">達成度100%，符合原訂目標值。</text:p>
          </table:table-cell>
        </table:table-row>
        <table:table-row table:style-name="表格67.1">
          <table:table-cell table:style-name="表格67.A2" office:value-type="string">
            <text:p text:style-name="P363">績效分數</text:p>
          </table:table-cell>
          <table:table-cell table:style-name="表格67.F2" table:number-columns-spanned="5" office:value-type="string">
            <text:p text:style-name="P59">原始分數100分（權分10分）</text:p>
          </table:table-cell>
          <table:covered-table-cell/>
          <table:covered-table-cell/>
          <table:covered-table-cell/>
          <table:covered-table-cell/>
        </table:table-row>
        <table:table-row table:style-name="表格67.1">
          <table:table-cell table:style-name="表格67.A2" table:number-rows-spanned="2" office:value-type="string">
            <text:p text:style-name="P278">五、推動辦公室自動化電子化，落實無紙化之政策，提升行政作業效率（10%）</text:p>
          </table:table-cell>
          <table:table-cell table:style-name="表格67.A2" office:value-type="string">
            <text:p text:style-name="P59">1、推動電子表單簽核系統，以落實政府e化及無紙化目標（5%）</text:p>
          </table:table-cell>
          <table:table-cell table:style-name="表格67.A2" office:value-type="string">
            <text:p text:style-name="P56">95%</text:p>
          </table:table-cell>
          <table:table-cell table:style-name="表格67.A2" office:value-type="string">
            <text:p text:style-name="P56">140%</text:p>
          </table:table-cell>
          <table:table-cell table:style-name="表格67.A2" office:value-type="string">
            <text:p text:style-name="P59">147%</text:p>
            <text:p text:style-name="P59"/>
          </table:table-cell>
          <table:table-cell table:style-name="表格67.F2" office:value-type="string">
            <text:p text:style-name="P59">1、衡量標準：</text:p>
            <text:p text:style-name="P278"><text:s text:c="3"/>實際新增修改項目數÷預計新增修改項目數×100%。</text:p>
            <text:p text:style-name="P59">2、執行成果：</text:p>
            <text:p text:style-name="P329">推動電子表單簽核系統，以落實政府e化及無紙化目標：預計新增修改項目數5項，實際完成7項，於103年7 <text:s/>月15日完成驗收。</text:p>
            <text:p text:style-name="P59">3、達成度：</text:p>
            <text:p text:style-name="P313">達成度147%，超出原訂目標值。</text:p>
          </table:table-cell>
        </table:table-row>
        <table:table-row table:style-name="表格67.1">
          <table:covered-table-cell/>
          <table:table-cell table:style-name="表格67.A2" office:value-type="string">
            <text:p text:style-name="P59">2、更新個人電腦提升行政效率（5%）</text:p>
          </table:table-cell>
          <table:table-cell table:style-name="表格67.A2" office:value-type="string">
            <text:p text:style-name="P56">90%</text:p>
          </table:table-cell>
          <table:table-cell table:style-name="表格67.A2" office:value-type="string">
            <text:p text:style-name="P56">100%</text:p>
          </table:table-cell>
          <table:table-cell table:style-name="表格67.A2" office:value-type="string">
            <text:p text:style-name="P59">111%</text:p>
            <text:p text:style-name="P59"/>
          </table:table-cell>
          <table:table-cell table:style-name="表格67.F2" office:value-type="string">
            <text:p text:style-name="P59">1、衡量標準：</text:p>
            <text:p text:style-name="P278"><text:s text:c="3"/>電腦汰換率（實際汰換數÷預計汰換數x100%）。</text:p>
            <text:p text:style-name="P59">2、執行成果：</text:p>
            <text:p text:style-name="P313">於103年9月完成180部個人電腦汰換，汰換率100%。</text:p>
            <text:p text:style-name="P59">3、達成度：</text:p>
            <text:p text:style-name="P313">達成度111%，超出原訂目標值。</text:p>
          </table:table-cell>
        </table:table-row>
        <table:table-row table:style-name="表格67.1">
          <table:table-cell table:style-name="表格67.A2" office:value-type="string">
            <text:p text:style-name="P363">績效分數</text:p>
          </table:table-cell>
          <table:table-cell table:style-name="表格67.F2" table:number-columns-spanned="5" office:value-type="string">
            <text:p text:style-name="P59">原始分數100分（權分10分）</text:p>
          </table:table-cell>
          <table:covered-table-cell/>
          <table:covered-table-cell/>
          <table:covered-table-cell/>
          <table:covered-table-cell/>
        </table:table-row>
        <table:table-row table:style-name="表格67.1">
          <table:table-cell table:style-name="表格67.A2" office:value-type="string">
            <text:p text:style-name="P278">六、推動人民陳情案件管考作業（10%）</text:p>
          </table:table-cell>
          <table:table-cell table:style-name="表格67.A2" office:value-type="string">
            <text:p text:style-name="P59">人民陳情案件管考（10%）</text:p>
          </table:table-cell>
          <table:table-cell table:style-name="表格67.A2" office:value-type="string">
            <text:p text:style-name="P56">80%</text:p>
          </table:table-cell>
          <table:table-cell table:style-name="表格67.A2" office:value-type="string">
            <text:p text:style-name="P3"><text:span text:style-name="T1">90%</text:span></text:p>
          </table:table-cell>
          <table:table-cell table:style-name="表格67.A2" office:value-type="string">
            <text:p text:style-name="P2"><text:span text:style-name="T1">113%</text:span></text:p>
          </table:table-cell>
          <table:table-cell table:style-name="表格67.F2" office:value-type="string">
            <text:p text:style-name="P59">1、衡量標準：</text:p>
            <text:p text:style-name="P274"><text:span text:style-name="T1"><text:s text:c="3"/>依限辦結率（本府全年依限辦出件數/全年結案件數x100%)。</text:span></text:p>
            <text:p text:style-name="P59">2、執行成果：</text:p>
            <text:p text:style-name="P308"><text:span text:style-name="T59">本府人民陳情案件全年結案件數計904件，其中依限辦出數計814件，依限辦結率為90%</text:span><text:span text:style-name="T1">。</text:span></text:p>
            <text:p text:style-name="P59"><text:soft-page-break/>3、達成度：</text:p>
            <text:p text:style-name="P308"><text:span text:style-name="T1">達成度113%，超出原訂目標值。</text:span></text:p>
          </table:table-cell>
        </table:table-row>
        <table:table-row table:style-name="表格67.1">
          <table:table-cell table:style-name="表格67.A2" office:value-type="string">
            <text:p text:style-name="P363">績效分數</text:p>
          </table:table-cell>
          <table:table-cell table:style-name="表格67.F2" table:number-columns-spanned="5" office:value-type="string">
            <text:p text:style-name="P59">原始分數100分（權分10分）</text:p>
          </table:table-cell>
          <table:covered-table-cell/>
          <table:covered-table-cell/>
          <table:covered-table-cell/>
          <table:covered-table-cell/>
        </table:table-row>
        <table:table-row table:style-name="表格67.1">
          <table:table-cell table:style-name="表格67.A2" table:number-rows-spanned="2" office:value-type="string">
            <text:p text:style-name="P278">七、推動一般性補助款基本設施補助計畫管考機制（10%）</text:p>
          </table:table-cell>
          <table:table-cell table:style-name="表格67.A2" office:value-type="string">
            <text:p text:style-name="P59">1、編撰及推動年度基本設施實施計畫（5%）</text:p>
          </table:table-cell>
          <table:table-cell table:style-name="表格67.A2" office:value-type="string">
            <text:p text:style-name="P56">100%</text:p>
          </table:table-cell>
          <table:table-cell table:style-name="表格67.A2" office:value-type="string">
            <text:p text:style-name="P56">100%</text:p>
          </table:table-cell>
          <table:table-cell table:style-name="表格67.A2" office:value-type="string">
            <text:p text:style-name="P59">100%</text:p>
          </table:table-cell>
          <table:table-cell table:style-name="表格67.F2" office:value-type="string">
            <text:p text:style-name="P59">1、衡量標準：</text:p>
            <text:p text:style-name="P278"><text:s text:c="3"/>依限於每年3月底前編撰完成達成度。</text:p>
            <text:p text:style-name="P59">2、執行成果：</text:p>
            <text:p text:style-name="P313">本府以103年3月20日府計管字第 <text:s text:c="6"/>1030084388號函將實施計畫報行政院國家發展委員會。</text:p>
            <text:p text:style-name="P59">3、達成度：</text:p>
            <text:p text:style-name="P313">達成度100%，符合原訂目標值。</text:p>
          </table:table-cell>
        </table:table-row>
        <table:table-row table:style-name="表格67.1">
          <table:covered-table-cell/>
          <table:table-cell table:style-name="表格67.A2" office:value-type="string">
            <text:p text:style-name="P59">2、辦理基本設施計畫年度績效報告編撰（5%）</text:p>
          </table:table-cell>
          <table:table-cell table:style-name="表格67.A2" office:value-type="string">
            <text:p text:style-name="P56">100%</text:p>
          </table:table-cell>
          <table:table-cell table:style-name="表格67.A2" office:value-type="string">
            <text:p text:style-name="P56">100%</text:p>
          </table:table-cell>
          <table:table-cell table:style-name="表格67.A2" office:value-type="string">
            <text:p text:style-name="P59">100%</text:p>
          </table:table-cell>
          <table:table-cell table:style-name="表格67.F2" office:value-type="string">
            <text:p text:style-name="P59">1、衡量標準：</text:p>
            <text:p text:style-name="P278"><text:s text:c="3"/>依限於每年4月底前編撰完成達成度。</text:p>
            <text:p text:style-name="P59">2、執行成果：</text:p>
            <text:p text:style-name="P313">本府以103年4月23日府計管字第1030043940號函將績效報告報行政院國家發展委員會。</text:p>
            <text:p text:style-name="P59">3、達成度：</text:p>
            <text:p text:style-name="P313">達成度100%，符合原訂目標值。</text:p>
          </table:table-cell>
        </table:table-row>
        <table:table-row table:style-name="表格67.1">
          <table:table-cell table:style-name="表格67.A2" office:value-type="string">
            <text:p text:style-name="P363">績效分數</text:p>
          </table:table-cell>
          <table:table-cell table:style-name="表格67.F2" table:number-columns-spanned="5" office:value-type="string">
            <text:p text:style-name="P59">原始分數100分（權分10分）</text:p>
          </table:table-cell>
          <table:covered-table-cell/>
          <table:covered-table-cell/>
          <table:covered-table-cell/>
          <table:covered-table-cell/>
        </table:table-row>
      </table:table>
      <text:p text:style-name="P32">（二）人力面向策略績效目標（權數為15%）</text:p>
      <table:table table:name="表格68" table:style-name="表格68">
        <table:table-column table:style-name="表格68.A"/>
        <table:table-column table:style-name="表格68.B"/>
        <table:table-column table:style-name="表格68.C" table:number-columns-repeated="3"/>
        <table:table-column table:style-name="表格68.F"/>
        <table:table-header-rows>
          <table:table-row table:style-name="表格68.1">
            <table:table-cell table:style-name="表格68.A1" office:value-type="string">
              <text:p text:style-name="P51">策略績效目標</text:p>
            </table:table-cell>
            <table:table-cell table:style-name="表格68.A1" office:value-type="string">
              <text:p text:style-name="P56">衡量指標</text:p>
            </table:table-cell>
            <table:table-cell table:style-name="表格68.A1" office:value-type="string">
              <text:p text:style-name="P56">原訂</text:p>
              <text:p text:style-name="P56">目標值</text:p>
            </table:table-cell>
            <table:table-cell table:style-name="表格68.A1" office:value-type="string">
              <text:p text:style-name="P56">達成</text:p>
              <text:p text:style-name="P56">目標值</text:p>
            </table:table-cell>
            <table:table-cell table:style-name="表格68.A1" office:value-type="string">
              <text:p text:style-name="P56">達成度</text:p>
            </table:table-cell>
            <table:table-cell table:style-name="表格68.F1" office:value-type="string">
              <text:p text:style-name="P56">績效衡量暨達成情形分析</text:p>
            </table:table-cell>
          </table:table-row>
        </table:table-header-rows>
        <table:table-row table:style-name="表格68.1">
          <table:table-cell table:style-name="表格68.A2" office:value-type="string">
            <text:list xml:id="list5104700348893528598" text:style-name="WW8Num7">
              <text:list-item>
                <text:p text:style-name="P66">控管編制員額。（2%）</text:p>
              </text:list-item>
            </text:list>
          </table:table-cell>
          <table:table-cell table:style-name="表格68.A2" office:value-type="string">
            <text:p text:style-name="P61">機關編制員額成長率（2%）</text:p>
          </table:table-cell>
          <table:table-cell table:style-name="表格68.A2" office:value-type="string">
            <text:p text:style-name="P57">0%</text:p>
          </table:table-cell>
          <table:table-cell table:style-name="表格68.A2" office:value-type="string">
            <text:p text:style-name="P56">0%</text:p>
          </table:table-cell>
          <table:table-cell table:style-name="表格68.A2" office:value-type="string">
            <text:p text:style-name="P59">100%</text:p>
          </table:table-cell>
          <table:table-cell table:style-name="表格68.F2" office:value-type="string">
            <text:p text:style-name="P59">1、衡量標準：</text:p>
            <text:p text:style-name="P279"><text:s text:c="3"/>(本年度編制員額-上年度編制員額)/ 上年度編制員額ｘ100%</text:p>
            <text:p text:style-name="P370"><text:span text:style-name="T1">1.數值</text:span><text:span text:style-name="T29">≦</text:span><text:span text:style-name="T1">0%時，核給2分。</text:span></text:p>
            <text:p text:style-name="P370"><text:span text:style-name="T1">2.0%＜數值</text:span><text:span text:style-name="T29">≦</text:span><text:span text:style-name="T1">5%時，核給1.5分。</text:span></text:p>
            <text:p text:style-name="P370"><text:span text:style-name="T1">3.5%＜數值</text:span><text:span text:style-name="T29">≦</text:span><text:span text:style-name="T1">10%時，核給1分。</text:span></text:p>
            <text:p text:style-name="P373"><text:soft-page-break/>4.數值＞10%時，核給0分。</text:p>
            <text:p text:style-name="P59">2、執行成果：</text:p>
            <text:p text:style-name="P399">103年度無新增編制員額。</text:p>
            <text:p text:style-name="P59">3、達成度：</text:p>
            <text:p text:style-name="P399">達成度100%，符合原訂目標值。</text:p>
          </table:table-cell>
        </table:table-row>
        <table:table-row table:style-name="表格68.1">
          <table:table-cell table:style-name="表格68.A2" office:value-type="string">
            <text:p text:style-name="P61">績效分數</text:p>
          </table:table-cell>
          <table:table-cell table:style-name="表格68.F2" table:number-columns-spanned="5" office:value-type="string">
            <text:p text:style-name="P59">原始分數100分（權分2分）</text:p>
          </table:table-cell>
          <table:covered-table-cell/>
          <table:covered-table-cell/>
          <table:covered-table-cell/>
          <table:covered-table-cell/>
        </table:table-row>
        <table:table-row table:style-name="表格68.1">
          <table:table-cell table:style-name="表格68.A2" table:number-rows-spanned="2" office:value-type="string">
            <text:list xml:id="list36271100" text:continue-numbering="true" text:style-name="WW8Num7">
              <text:list-item>
                <text:p text:style-name="P66">約聘僱員額及職等嚴格控管。（4%）</text:p>
              </text:list-item>
            </text:list>
          </table:table-cell>
          <table:table-cell table:style-name="表格68.A2" office:value-type="string">
            <text:p text:style-name="P61">1、約聘僱員額成長率（2%）</text:p>
          </table:table-cell>
          <table:table-cell table:style-name="表格68.A2" office:value-type="string">
            <text:p text:style-name="P57">0%</text:p>
          </table:table-cell>
          <table:table-cell table:style-name="表格68.A2" office:value-type="string">
            <text:p text:style-name="P56">0%</text:p>
          </table:table-cell>
          <table:table-cell table:style-name="表格68.A2" office:value-type="string">
            <text:p text:style-name="P59">100%</text:p>
          </table:table-cell>
          <table:table-cell table:style-name="表格68.F2" office:value-type="string">
            <text:p text:style-name="P59">1、衡量標準：</text:p>
            <text:p text:style-name="P279"><text:s text:c="3"/>(本年度以縣款僱用之約聘僱員額總數-上年度以縣款僱用之約聘僱員額總數)/ 上年度以公務預算及基金僱用之約聘僱員額總數ｘ100%</text:p>
            <text:p text:style-name="P370"><text:span text:style-name="T1">1.數值</text:span><text:span text:style-name="T29">≦</text:span><text:span text:style-name="T1">0%時，核給2分。</text:span></text:p>
            <text:p text:style-name="P370"><text:span text:style-name="T1">2.0%＜數值</text:span><text:span text:style-name="T29">≦</text:span><text:span text:style-name="T1">5%時，核給1分。</text:span></text:p>
            <text:p text:style-name="P373">3.數值＞5%時，核給0分。</text:p>
            <text:p text:style-name="P59">2、執行成果：</text:p>
            <text:p text:style-name="P400">於103年度無新增約聘僱員額。</text:p>
            <text:p text:style-name="P59">3、達成度：</text:p>
            <text:p text:style-name="P400"><text:bookmark-start text:name="OLE_LINK2"/>達成度100%，符合原訂目標值。<text:bookmark-end text:name="OLE_LINK2"/></text:p>
          </table:table-cell>
        </table:table-row>
        <table:table-row table:style-name="表格68.1">
          <table:covered-table-cell/>
          <table:table-cell table:style-name="表格68.A2" office:value-type="string">
            <text:p text:style-name="P61">2、約聘僱核定職等變化率（2%）</text:p>
          </table:table-cell>
          <table:table-cell table:style-name="表格68.A2" office:value-type="string">
            <text:p text:style-name="P57">0%</text:p>
          </table:table-cell>
          <table:table-cell table:style-name="表格68.A2" office:value-type="string">
            <text:p text:style-name="P56">0%</text:p>
          </table:table-cell>
          <table:table-cell table:style-name="表格68.A2" office:value-type="string">
            <text:p text:style-name="P59">100%</text:p>
          </table:table-cell>
          <table:table-cell table:style-name="表格68.F2" office:value-type="string">
            <text:p text:style-name="P59">1、衡量標準：</text:p>
            <text:p text:style-name="P386"><text:s text:c="3"/>(本年度以縣款僱用之約聘僱員額涉提高職等人數)/ 上年度以縣款僱用之約聘僱員額總數ｘ100%</text:p>
            <text:p text:style-name="P370"><text:span text:style-name="T1">1.數值</text:span><text:span text:style-name="T29">≦</text:span><text:span text:style-name="T1">0%時，核給2分。</text:span></text:p>
            <text:p text:style-name="P370"><text:span text:style-name="T1">2.0%＜數值</text:span><text:span text:style-name="T29">≦</text:span><text:span text:style-name="T1">5%時，核給1分。</text:span></text:p>
            <text:p text:style-name="P373">3.數值＞5%時，核給0分。</text:p>
            <text:p text:style-name="P59">2、執行成果：</text:p>
            <text:p text:style-name="P400">於103年度約聘僱核定職等無變更。</text:p>
            <text:p text:style-name="P59">3、達成度：</text:p>
            <text:p text:style-name="P400">達成度100%，符合原<text:soft-page-break/>訂目標值。</text:p>
          </table:table-cell>
        </table:table-row>
        <table:table-row table:style-name="表格68.1">
          <table:table-cell table:style-name="表格68.A2" office:value-type="string">
            <text:p text:style-name="P50">績效分數</text:p>
          </table:table-cell>
          <table:table-cell table:style-name="表格68.F2" table:number-columns-spanned="5" office:value-type="string">
            <text:p text:style-name="P59">原始分數100分（權分4分）</text:p>
          </table:table-cell>
          <table:covered-table-cell/>
          <table:covered-table-cell/>
          <table:covered-table-cell/>
          <table:covered-table-cell/>
        </table:table-row>
        <table:table-row table:style-name="表格68.1">
          <table:table-cell table:style-name="表格68.A2" office:value-type="string">
            <text:list xml:id="list36282488" text:continue-numbering="true" text:style-name="WW8Num7">
              <text:list-item>
                <text:p text:style-name="P110">推動組織學習，促進公務人員終身學習。（9%）</text:p>
              </text:list-item>
            </text:list>
          </table:table-cell>
          <table:table-cell table:style-name="表格68.A2" office:value-type="string">
            <text:p text:style-name="P61">自行上網線上學習或報名、薦送參加相關之研習活動、講座及訓練（9%）</text:p>
          </table:table-cell>
          <table:table-cell table:style-name="表格68.A2" office:value-type="string">
            <text:p text:style-name="P57">40小時</text:p>
          </table:table-cell>
          <table:table-cell table:style-name="表格68.A2" office:value-type="string">
            <text:p text:style-name="P56">84.98小時</text:p>
          </table:table-cell>
          <table:table-cell table:style-name="表格68.A2" office:value-type="string">
            <text:p text:style-name="P59">212%</text:p>
            <text:p text:style-name="P59"/>
          </table:table-cell>
          <table:table-cell table:style-name="表格68.F2" office:value-type="string">
            <text:p text:style-name="P59">1、衡量標準：</text:p>
            <text:p text:style-name="P392"><text:s text:c="2"/>本年度單位平均終身學習時數至少應達40小時(其中包含數位學習至少5小時，與業務相關之學習20小時)。</text:p>
            <text:p text:style-name="P374">1.單位平均終身學習時數40小時以上，核給9分。</text:p>
            <text:p text:style-name="P374">2.單位平均終身學習時數35-39小時，核給8分。</text:p>
            <text:p text:style-name="P374">3.單位平均終身學習時數30-34小時，核給7分。</text:p>
            <text:p text:style-name="P374">4.單位平均終身學習時數小時25-29小時，核給6分。</text:p>
            <text:p text:style-name="P374">5.單位平均終身學習時數小時20-24小時，核給5分。</text:p>
            <text:p text:style-name="P374">6.單位平均終身學習時數15-19小時，核給4分。</text:p>
            <text:p text:style-name="P374">7.單位平均終身學習時數10-14小時，核給3分。</text:p>
            <text:p text:style-name="P374">8.單位平均終身學習時數5-9小時，核給2分。</text:p>
            <text:p text:style-name="P373">9.單位平均終身學習時數未達5小時，核給1分。</text:p>
            <text:p text:style-name="P59">2、執行成果：</text:p>
            <text:p text:style-name="P400">103年度正式編制人員27人，皆依規定完成數位學習及業務相關之學習，總時數為2,294.5小時，平均時數84.98小時。</text:p>
            <text:p text:style-name="P59">3、達成度：</text:p>
            <text:p text:style-name="P400">達成度212%，超出原<text:soft-page-break/>訂目標值。</text:p>
          </table:table-cell>
        </table:table-row>
        <table:table-row table:style-name="表格68.1">
          <table:table-cell table:style-name="表格68.A2" office:value-type="string">
            <text:p text:style-name="P59">績效分數</text:p>
          </table:table-cell>
          <table:table-cell table:style-name="表格68.F2" table:number-columns-spanned="5" office:value-type="string">
            <text:p text:style-name="P59">原始分數100分（權分9分）</text:p>
          </table:table-cell>
          <table:covered-table-cell/>
          <table:covered-table-cell/>
          <table:covered-table-cell/>
          <table:covered-table-cell/>
        </table:table-row>
      </table:table>
      <text:p text:style-name="P32">（三）經費面向策略績效目標（權數為15%）</text:p>
      <table:table table:name="表格69" table:style-name="表格69">
        <table:table-column table:style-name="表格69.A"/>
        <table:table-column table:style-name="表格69.B"/>
        <table:table-column table:style-name="表格69.C" table:number-columns-repeated="3"/>
        <table:table-column table:style-name="表格69.F"/>
        <table:table-header-rows>
          <table:table-row table:style-name="表格69.1">
            <table:table-cell table:style-name="表格69.A1" office:value-type="string">
              <text:p text:style-name="P51">策略績效目標</text:p>
            </table:table-cell>
            <table:table-cell table:style-name="表格69.A1" office:value-type="string">
              <text:p text:style-name="P56">衡量指標</text:p>
            </table:table-cell>
            <table:table-cell table:style-name="表格69.A1" office:value-type="string">
              <text:p text:style-name="P56">原訂</text:p>
              <text:p text:style-name="P56">目標值</text:p>
            </table:table-cell>
            <table:table-cell table:style-name="表格69.A1" office:value-type="string">
              <text:p text:style-name="P56">達成</text:p>
              <text:p text:style-name="P56">目標值</text:p>
            </table:table-cell>
            <table:table-cell table:style-name="表格69.A1" office:value-type="string">
              <text:p text:style-name="P56">達成度</text:p>
            </table:table-cell>
            <table:table-cell table:style-name="表格69.F1" office:value-type="string">
              <text:p text:style-name="P56">績效衡量暨達成情形分析</text:p>
            </table:table-cell>
          </table:table-row>
        </table:table-header-rows>
        <table:table-row table:style-name="表格69.1">
          <table:table-cell table:style-name="表格69.A2" office:value-type="string">
            <text:list xml:id="list7306313859243073543" text:style-name="WW8Num21">
              <text:list-item>
                <text:p text:style-name="P111">節約政府支出，邁向財政收支平衡（15%）</text:p>
              </text:list-item>
            </text:list>
          </table:table-cell>
          <table:table-cell table:style-name="表格69.A2" office:value-type="string">
            <text:p text:style-name="P59">各單位當年度經常門經費賸餘數（不含人事費）與預算數（不含人事費）百分比（15%）</text:p>
          </table:table-cell>
          <table:table-cell table:style-name="表格69.A2" office:value-type="string">
            <text:p text:style-name="P56">2%</text:p>
          </table:table-cell>
          <table:table-cell table:style-name="表格69.A2" office:value-type="string">
            <text:p text:style-name="P56">2.92%</text:p>
          </table:table-cell>
          <table:table-cell table:style-name="表格69.A2" office:value-type="string">
            <text:p text:style-name="P59">146%</text:p>
            <text:p text:style-name="P59"/>
          </table:table-cell>
          <table:table-cell table:style-name="表格69.F2" office:value-type="string">
            <text:p text:style-name="P59">1、衡量標準：</text:p>
            <text:p text:style-name="P400">【經常門預算數(不含人事費)－經常門決算數（不含人事費）】/經常門預算數（不含人事費）</text:p>
            <text:p text:style-name="P407"><text:span text:style-name="T29">※</text:span><text:span text:style-name="T1">決算數＝實支數＋保留數</text:span></text:p>
            <text:p text:style-name="P400">計算方式如下：</text:p>
            <text:p text:style-name="P375">1.節餘率達2﹪以上者 </text:p>
            <text:p text:style-name="P375">　100分。</text:p>
            <text:p text:style-name="P375">2.節餘率未達 2﹪者 </text:p>
            <text:p text:style-name="P375">　90分。</text:p>
            <text:p text:style-name="P375">3.節餘率未達1.5﹪者 </text:p>
            <text:p text:style-name="P375">　80分。</text:p>
            <text:p text:style-name="P375">4.節餘率未達 1﹪者 70分。</text:p>
            <text:p text:style-name="P373">5.節餘率未達0.5﹪者 </text:p>
            <text:p text:style-name="P373">　60分。</text:p>
            <text:p text:style-name="P59">2、執行成果：</text:p>
            <text:p text:style-name="P400">年度經常門預算共計</text:p>
            <text:p text:style-name="P400">46,182,000元，節餘數為1,347,879元，經費節餘率2.92%。</text:p>
            <text:p text:style-name="P59">3、達成度：</text:p>
            <text:p text:style-name="P400">達成度146%，超出原訂目標值。</text:p>
          </table:table-cell>
        </table:table-row>
        <table:table-row table:style-name="表格69.1">
          <table:table-cell table:style-name="表格69.A2" office:value-type="string">
            <text:p text:style-name="P59">績效分數</text:p>
          </table:table-cell>
          <table:table-cell table:style-name="表格69.F2" table:number-columns-spanned="5" office:value-type="string">
            <text:p text:style-name="P59">原始分數100分（權分15分）</text:p>
          </table:table-cell>
          <table:covered-table-cell/>
          <table:covered-table-cell/>
          <table:covered-table-cell/>
          <table:covered-table-cell/>
        </table:table-row>
      </table:table>
      <text:p text:style-name="P412"/>
      <text:p text:style-name="P412">參、未達項目目標檢討</text:p>
      <table:table table:name="表格70" table:style-name="表格70">
        <table:table-column table:style-name="表格70.A"/>
        <table:table-column table:style-name="表格70.B"/>
        <table:table-column table:style-name="表格70.C" table:number-columns-repeated="2"/>
        <table:table-column table:style-name="表格70.E"/>
        <table:table-header-rows>
          <table:table-row table:style-name="表格70.1">
            <table:table-cell table:style-name="表格70.A1" office:value-type="string">
              <text:p text:style-name="P51">策略績效目標</text:p>
            </table:table-cell>
            <table:table-cell table:style-name="表格70.A1" office:value-type="string">
              <text:p text:style-name="P56">衡量指標</text:p>
            </table:table-cell>
            <table:table-cell table:style-name="表格70.A1" office:value-type="string">
              <text:p text:style-name="P56">原訂</text:p>
              <text:p text:style-name="P56">目標值</text:p>
            </table:table-cell>
            <table:table-cell table:style-name="表格70.A1" office:value-type="string">
              <text:p text:style-name="P56">達成度</text:p>
              <text:p text:style-name="P56">差異值</text:p>
            </table:table-cell>
            <table:table-cell table:style-name="表格70.E1" office:value-type="string">
              <text:p text:style-name="P56">未達成原因分析暨因應策略</text:p>
            </table:table-cell>
          </table:table-row>
        </table:table-header-rows>
        <table:table-row table:style-name="表格70.2">
          <table:table-cell table:style-name="表格70.A1" office:value-type="string">
            <text:p text:style-name="P56">無</text:p>
          </table:table-cell>
          <table:table-cell table:style-name="表格70.B2" office:value-type="string">
            <text:p text:style-name="P59"/>
          </table:table-cell>
          <table:table-cell table:style-name="表格70.B2" office:value-type="string">
            <text:p text:style-name="P56"/>
          </table:table-cell>
          <table:table-cell table:style-name="表格70.B2" office:value-type="string">
            <text:p text:style-name="P56"/>
          </table:table-cell>
          <table:table-cell table:style-name="表格70.E2" office:value-type="string">
            <text:p text:style-name="P59"/>
          </table:table-cell>
        </table:table-row>
      </table:table>
      <text:p text:style-name="P24"/>
      <text:p text:style-name="P24">肆、績效總評</text:p>
      <text:p text:style-name="P483">一、本處業務面向訂定16項衡量指標、人力面向訂定4項衡量指標及經費面向訂定1項衡量指標，總<text:soft-page-break/>計21項衡量指標於本年度皆達成預定目標值。</text:p>
      <text:p text:style-name="P483">二、完成目標值事項有：舉辦研究報告撰寫講習會及提升服務品質研習會各1場次，全年辦理6次電話禮貌測試；人民陳情案件依限辦結率100%；依限於每年3月及4月編撰完成一般性補助款基本設施實施計畫及績效報告；辦理施政計畫講習、系統訓練2場次，依限9月底前編撰完成年度施政計畫、3月底前編撰完成年度施政績效報告；建置全府全方位防毒系統及完成郵件社交工程演練2次；賡續推動電子表單簽核系統及汰換老舊電腦，充實資訊基礎設施且落實政府e化且完成無紙化目標；控管編制員額、約聘僱員額及職等變化成長率為零；節約政府經費支出數超出目標值。</text:p>
      <text:p text:style-name="P412"/>
      <text:p text:style-name="P412">伍、施政成果具體事蹟</text:p>
      <text:p text:style-name="P64">一、為民服務中心精進方案</text:p>
      <text:p text:style-name="P520">為方便民眾記憶及撥打為民服務中心以提供優質的服務，於102年6月起整合提供04-7531999電話號碼作為服務中心對外服務專線，全天候不打烊的專人專線服務，讓縣政為民服務真正做到熱線零時差、資訊無落差。</text:p>
      <text:p text:style-name="P64">二、推動政府服務品質獎</text:p>
      <text:p text:style-name="P520">積極辦理本縣參加政府服務品質獎輔導及推薦事宜，輔導本府社會處及彰化地政事務所參獎，榮獲第六屆政府服務品質獎(服務規劃機關及第一線服務機關類獎項)，藉以促進各單位服務品質創新與進步，提升效率並造福民眾。</text:p>
      <text:p text:style-name="P64">三、監委蒞縣巡查</text:p>
      <text:p text:style-name="P520">配合監察院辦理3次地方機關巡察並受理民眾陳情。</text:p>
      <text:p text:style-name="P64">四、基本設施</text:p>
      <text:p text:style-name="P520">103年度基本設施補助計畫共列管228件標案，進度符合標案計223件，標案進度達成率為97.8%，預算達成率為99.12%，並召開3次執行情形檢討會議，以積極提升本縣基本設施執行效率。</text:p>
      <text:p text:style-name="P64">五、500萬元以上重大工程列管</text:p>
      <text:p text:style-name="P520">103年度500萬元以上重大工程共列管52件，進度符合48件，並召開3次執行情形檢討會議，以提升本縣重大工程執行效率。</text:p>
      <text:p text:style-name="P64">六、與各大專院校座談暨專題討論會議</text:p>
      <text:p text:style-name="P520">召開2次本府與各大專院校座談暨專題討論會議。</text:p>
      <text:p text:style-name="P64">七、辦理道路交通秩序與交通安全改進方案初評會議</text:p>
      <text:p text:style-name="P520">召開103年度院頒「辦理道路交通秩序與交通安全改進方案初評」，以期適時改進並提高行政效率及效能，達到「人守法」、「車安全」、「路順暢」之交通改善目標。</text:p>
      <text:p text:style-name="P64">八、編印縣政成果專書</text:p>
      <text:p text:style-name="P520">完成縣政成果專書「卓越領航」乙冊。</text:p>
      <text:p text:style-name="P64">九、編印議會施政報告</text:p>
      <text:p text:style-name="P520">完成編印彰化縣議會第9次定期會及第10次定期會縣長施政報告。</text:p>
      <text:p text:style-name="P64">十、推動施政計畫線上作業系統</text:p>
      <text:p text:style-name="P520">配合國家發展委員會進行地方政府計畫管理資訊網（LGPMnet 2.0）改版，修訂「彰化縣政府暨所屬各機關施政績效管理要點」及「彰化縣政府暨所屬各機關年度施政計畫編審作業注意事項」並函頒「彰化縣政府暨所屬各機關一百零四至一百零七年度中程施政計畫編審作業注意事項」，導入年度施政計畫及中程施政計畫線上作業系統，以達成電子E化政策。</text:p>
      <text:p text:style-name="P64">十一、彙編年度施政計畫</text:p>
      <text:p text:style-name="P579">於1月完成103年度施政計畫核定版，7月完成103年度施政計畫修訂，並於9月完成104年度施政計畫草案，送交議會審議。</text:p>
      <text:p text:style-name="P64">十二、彙編中程施政計畫</text:p>
      <text:p text:style-name="P579"><text:soft-page-break/>精進施政計畫，配合縣長任期，建立本府中程施政計畫制度，於103年7月修訂本府100～103年度中程施政計畫，並於9月彙編本府104～107年度中程施政計畫，以落實滾進修正，呈現具體績效。</text:p>
      <text:p text:style-name="P64">十三、彙編中程個案計畫</text:p>
      <text:p text:style-name="P579">精進施政計畫，建立本府中程施政計畫制度，修訂本府100～103年度中程施政個案計畫，以落實縣長政見及重大施政計畫，呈現具體績效。</text:p>
      <text:p text:style-name="P64">十四、彙編施政績效報告</text:p>
      <text:p text:style-name="P579">於103年3月底完成編撰102年度施政績效報告，將縣府團隊的努力程度化作解釋性資訊，提供施政再規劃與計畫之參據。</text:p>
      <text:p text:style-name="P64">十五、建置雲端虛擬主機備份系統</text:p>
      <text:p text:style-name="P579">運用自由軟體建置雲端機房虛擬主機備份系統，加強雲端虛擬主機之資料庫安全及備份功能。</text:p>
      <text:p text:style-name="P64">十六、辦理推動民眾上網計畫縮短城鄉數位落差</text:p>
      <text:p text:style-name="P579">與本縣各公會、協會及社團合作，開辦免費電腦學習課程，讓更多民眾了解電腦及網路所帶來的便利性，並有效利用資訊科技相關應用服務，縮減數位落差。</text:p>
      <text:p text:style-name="P64">十七、建置公共區域免費無線網路</text:p>
      <text:p text:style-name="P579">為服務縣民及外地來的遊客，建置公共區域免費無線上網熱點，已完成500個熱點佈建工作，未來將陸續於各觀光旅遊景點及公共區域完成熱點佈建。</text:p>
      <text:p text:style-name="P64">十八、持續推動全縣各級機關學校公文線上簽核系統</text:p>
      <text:p text:style-name="P579">持續推動全縣128個機關及215所學校公文電子化，整體線上簽核率已達85%並建置資料異地備援機制，使系統及資料安全性更加完備。</text:p>
      <text:p text:style-name="P64"> 十九、持續擴增電子表單簽核系統功能</text:p>
      <text:p text:style-name="P579">表單簽核系統擴增功能自動產製財產增加單、領用單及財產借據，加強汽車維修申請管控功能並提供相關統計報表。</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法制處103年度施政績效報告</text:p>
      <text:p text:style-name="P21">壹、前言</text:p>
      <text:p text:style-name="P757"><text:span text:style-name="T1">103年度本處施政主軸由「加強同仁依法行政之法律學能，提升本府行政效能。」、「加強行政執行對口業務，提升執行率。」、「提升本府國賠及訴願案件處理之效能，體貼民眾即時以簡訊回覆案件受理進度。」、「即時答覆民眾線上法律問題，強化線上答詢功能。」、「主動關懷民眾，提供相關法律諮詢協助。」、「提升消費爭議申訴、調解業務功能」6項策略績效目標組成，在前述施政主軸下，推動各項創新服務及措施，一年來成果豐碩。年度結束後經由本處處長及副處長邀集各科主管進行自評作業，確實檢討執行成效，自評作業已於</text:span><text:span text:style-name="T1">104</text:span><text:span text:style-name="T1">年1月16日完成。</text:span></text:p>
      <text:p text:style-name="P21"/>
      <text:p text:style-name="P24">貳、法制處目標達成情形</text:p>
      <text:p text:style-name="P31">一、績效達成情形</text:p>
      <text:p text:style-name="P31"><draw:frame draw:style-name="fr1" draw:name="框架14" text:anchor-type="paragraph" svg:y="0.497cm" svg:width="14.178cm" draw:z-index="13"><draw:text-box fo:min-height="0.058cm"><table:table table:name="表格71" table:style-name="表格71"><table:table-column table:style-name="表格71.A"/><table:table-column table:style-name="表格71.B"/><table:table-column table:style-name="表格71.C"/><table:table-column table:style-name="表格71.D"/><table:table-row table:style-name="表格71.1"><table:table-cell table:style-name="表格71.A1" office:value-type="string"><text:p text:style-name="P40">績效目標衡量面向</text:p></table:table-cell><table:table-cell table:style-name="表格71.A1" office:value-type="string"><text:p text:style-name="P40">權重配分</text:p></table:table-cell><table:table-cell table:style-name="表格71.A1" office:value-type="string"><text:p text:style-name="P40">自評得分</text:p></table:table-cell><table:table-cell table:style-name="表格71.D1" office:value-type="string"><text:p text:style-name="P41">總分</text:p></table:table-cell></table:table-row><table:table-row table:style-name="表格71.1"><table:table-cell table:style-name="表格71.A1" office:value-type="string"><text:p text:style-name="P40">業務面向</text:p></table:table-cell><table:table-cell table:style-name="表格71.A1" office:value-type="string"><text:p text:style-name="P41">70</text:p></table:table-cell><table:table-cell table:style-name="表格71.A1" office:value-type="string"><text:p text:style-name="P41">70</text:p></table:table-cell><table:table-cell table:style-name="表格71.D2" table:number-rows-spanned="3" office:value-type="string"><text:p text:style-name="P41">100</text:p></table:table-cell></table:table-row><table:table-row table:style-name="表格71.1"><table:table-cell table:style-name="表格71.A1" office:value-type="string"><text:p text:style-name="P40">人力面向</text:p></table:table-cell><table:table-cell table:style-name="表格71.A1" office:value-type="string"><text:p text:style-name="P41">15</text:p></table:table-cell><table:table-cell table:style-name="表格71.A1" office:value-type="string"><text:p text:style-name="P41">15</text:p></table:table-cell><table:covered-table-cell/></table:table-row><table:table-row table:style-name="表格71.1"><table:table-cell table:style-name="表格71.A1" office:value-type="string"><text:p text:style-name="P40">經費面向</text:p></table:table-cell><table:table-cell table:style-name="表格71.A1" office:value-type="string"><text:p text:style-name="P41">15</text:p></table:table-cell><table:table-cell table:style-name="表格71.A1" office:value-type="string"><text:p text:style-name="P41">15</text:p></table:table-cell><table:covered-table-cell/></table:table-row></table:table></draw:text-box></draw:frame></text:p>
      <text:p text:style-name="P31">　</text:p>
      <text:p text:style-name="P31"/>
      <text:p text:style-name="P23"/>
      <text:p text:style-name="P23"/>
      <text:p text:style-name="P24">　</text:p>
      <text:p text:style-name="P31">二、績效分析</text:p>
      <text:p text:style-name="P31">（一）業務面向策略績效目標（權數為70%）</text:p>
      <table:table table:name="表格72" table:style-name="表格72">
        <table:table-column table:style-name="表格72.A"/>
        <table:table-column table:style-name="表格72.B"/>
        <table:table-column table:style-name="表格72.C" table:number-columns-repeated="3"/>
        <table:table-column table:style-name="表格72.F"/>
        <table:table-header-rows>
          <table:table-row table:style-name="表格72.1">
            <table:table-cell table:style-name="表格72.A1" office:value-type="string">
              <text:p text:style-name="P51">策略績效目標</text:p>
            </table:table-cell>
            <table:table-cell table:style-name="表格72.A1" office:value-type="string">
              <text:p text:style-name="P56">衡量指標</text:p>
            </table:table-cell>
            <table:table-cell table:style-name="表格72.A1" office:value-type="string">
              <text:p text:style-name="P56">原訂</text:p>
              <text:p text:style-name="P56">目標值</text:p>
            </table:table-cell>
            <table:table-cell table:style-name="表格72.A1" office:value-type="string">
              <text:p text:style-name="P56">達成</text:p>
              <text:p text:style-name="P56">目標值</text:p>
            </table:table-cell>
            <table:table-cell table:style-name="表格72.A1" office:value-type="string">
              <text:p text:style-name="P56">達成度</text:p>
            </table:table-cell>
            <table:table-cell table:style-name="表格72.F1" office:value-type="string">
              <text:p text:style-name="P56">績效衡量暨達成情形分析</text:p>
            </table:table-cell>
          </table:table-row>
        </table:table-header-rows>
        <table:table-row table:style-name="表格72.1">
          <table:table-cell table:style-name="表格72.A2" table:number-rows-spanned="3" office:value-type="string">
            <text:list xml:id="list684263465784812854" text:style-name="WW8Num120">
              <text:list-item>
                <text:p text:style-name="P114">加強同仁依法行政之法律學能，提升本府行政效能。（13%）</text:p>
              </text:list-item>
            </text:list>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9"/>
          </table:table-cell>
          <table:table-cell table:style-name="表格72.A2" office:value-type="string">
            <text:p text:style-name="P59">1、辦理法規講習（5%）</text:p>
          </table:table-cell>
          <table:table-cell table:style-name="表格72.A2" office:value-type="string">
            <text:p text:style-name="P56">2場次</text:p>
          </table:table-cell>
          <table:table-cell table:style-name="表格72.A2" office:value-type="string">
            <text:p text:style-name="P56">4場次</text:p>
          </table:table-cell>
          <table:table-cell table:style-name="表格72.A2" office:value-type="string">
            <text:p text:style-name="P56">200%</text:p>
          </table:table-cell>
          <table:table-cell table:style-name="表格72.F2" office:value-type="string">
            <text:p text:style-name="P59">1、衡量標準：</text:p>
            <text:p text:style-name="P59"><text:s text:c="3"/>辦理場次。</text:p>
            <text:p text:style-name="P59">2、執行成果：</text:p>
            <text:p text:style-name="P312">辦理「個人資料保護法講習」1場次、「政府資訊公開及限制」1場次、「愛水一下，秀法溜溜, 小尖兵趴趴GO體驗營」活動1場次及「行政執行業務講習」1場次，共計4場次。</text:p>
            <text:p text:style-name="P59">3、達成度：</text:p>
            <text:p text:style-name="P312">達成度200%，超出原訂目標值。</text:p>
          </table:table-cell>
        </table:table-row>
        <table:table-row table:style-name="表格72.1">
          <table:covered-table-cell/>
          <table:table-cell table:style-name="表格72.A2" office:value-type="string">
            <text:p text:style-name="P59">2、提供各單位業務職掌之相關法制面協助（5%）</text:p>
          </table:table-cell>
          <table:table-cell table:style-name="表格72.A2" office:value-type="string">
            <text:p text:style-name="P56">1600件</text:p>
          </table:table-cell>
          <table:table-cell table:style-name="表格72.A2" office:value-type="string">
            <text:p text:style-name="P56">4051件</text:p>
          </table:table-cell>
          <table:table-cell table:style-name="表格72.A2" office:value-type="string">
            <text:p text:style-name="P56">253%</text:p>
          </table:table-cell>
          <table:table-cell table:style-name="表格72.F2" office:value-type="string">
            <text:p text:style-name="P59">1、衡量標準：</text:p>
            <text:p text:style-name="P59"><text:s text:c="3"/>會辦件數。</text:p>
            <text:p text:style-name="P59">2、執行成果：</text:p>
            <text:p text:style-name="P312">提供各單位業務職掌之相關法制面協助計4,051件。</text:p>
            <text:p text:style-name="P59">3、達成度：</text:p>
            <text:p text:style-name="P278"><text:soft-page-break/><text:s text:c="3"/>達成度253%，超出原訂目標值。</text:p>
          </table:table-cell>
        </table:table-row>
        <table:table-row table:style-name="表格72.1">
          <table:covered-table-cell/>
          <table:table-cell table:style-name="表格72.A2" office:value-type="string">
            <text:p text:style-name="P59">3、發行法務季刊（3%）</text:p>
          </table:table-cell>
          <table:table-cell table:style-name="表格72.A2" office:value-type="string">
            <text:p text:style-name="P56">4期</text:p>
          </table:table-cell>
          <table:table-cell table:style-name="表格72.A2" office:value-type="string">
            <text:p text:style-name="P56">4期</text:p>
          </table:table-cell>
          <table:table-cell table:style-name="表格72.A2" office:value-type="string">
            <text:p text:style-name="P59">100%</text:p>
          </table:table-cell>
          <table:table-cell table:style-name="表格72.F2" office:value-type="string">
            <text:p text:style-name="P59">1、衡量標準：</text:p>
            <text:p text:style-name="P59"><text:s text:c="3"/>發行期數。</text:p>
            <text:p text:style-name="P59">2、執行成果：</text:p>
            <text:p text:style-name="P278"><text:s text:c="3"/>法務季刊分別於103年度3月、6月、9月、12月份發行，共發行4期。</text:p>
            <text:p text:style-name="P59">3、達成度：</text:p>
            <text:p text:style-name="P278"><text:s text:c="3"/>達成度100%，符合原訂目標值。</text:p>
          </table:table-cell>
        </table:table-row>
        <table:table-row table:style-name="表格72.1">
          <table:table-cell table:style-name="表格72.A2" office:value-type="string">
            <text:p text:style-name="P363">績效分數</text:p>
          </table:table-cell>
          <table:table-cell table:style-name="表格72.F2" table:number-columns-spanned="5" office:value-type="string">
            <text:p text:style-name="P59">原始分數100分（權分13分）</text:p>
          </table:table-cell>
          <table:covered-table-cell/>
          <table:covered-table-cell/>
          <table:covered-table-cell/>
          <table:covered-table-cell/>
        </table:table-row>
        <table:table-row table:style-name="表格72.1">
          <table:table-cell table:style-name="表格72.A2" office:value-type="string">
            <text:list xml:id="list36266271" text:continue-numbering="true" text:style-name="WW8Num120">
              <text:list-item>
                <text:p text:style-name="P114">加強行政執行對口業務，提升執行率。（10%）</text:p>
              </text:list-item>
            </text:list>
          </table:table-cell>
          <table:table-cell table:style-name="表格72.A2" office:value-type="string">
            <text:p text:style-name="P59">納管本府各單位填報之行政罰鍰案件，並督促各單位適時執行。（10%）</text:p>
          </table:table-cell>
          <table:table-cell table:style-name="表格72.A2" office:value-type="string">
            <text:p text:style-name="P56">9次</text:p>
          </table:table-cell>
          <table:table-cell table:style-name="表格72.A2" office:value-type="string">
            <text:p text:style-name="P56">12次</text:p>
          </table:table-cell>
          <table:table-cell table:style-name="表格72.A2" office:value-type="string">
            <text:p text:style-name="P59">133%</text:p>
          </table:table-cell>
          <table:table-cell table:style-name="表格72.F2" office:value-type="string">
            <text:p text:style-name="P59">1、衡量標準：</text:p>
            <text:p text:style-name="P59"><text:s text:c="3"/>納管次數。</text:p>
            <text:p text:style-name="P59">2、執行成果：</text:p>
            <text:p text:style-name="P278"><text:s text:c="3"/>納管本府各單位填報之行政罰鍰案件計12次。</text:p>
            <text:p text:style-name="P59">3、達成度：</text:p>
            <text:p text:style-name="P278"><text:s text:c="3"/>達成度133%，超出原訂目標值。</text:p>
          </table:table-cell>
        </table:table-row>
        <table:table-row table:style-name="表格72.1">
          <table:table-cell table:style-name="表格72.A2" office:value-type="string">
            <text:p text:style-name="P363">績效分數</text:p>
          </table:table-cell>
          <table:table-cell table:style-name="表格72.F2" table:number-columns-spanned="5" office:value-type="string">
            <text:p text:style-name="P59">原始分數100分（權分10分）</text:p>
          </table:table-cell>
          <table:covered-table-cell/>
          <table:covered-table-cell/>
          <table:covered-table-cell/>
          <table:covered-table-cell/>
        </table:table-row>
        <table:table-row table:style-name="表格72.1">
          <table:table-cell table:style-name="表格72.A2" table:number-rows-spanned="3" office:value-type="string">
            <text:list xml:id="list36271588" text:continue-numbering="true" text:style-name="WW8Num120">
              <text:list-item>
                <text:p text:style-name="P114">提升本府國賠及訴願案件處理之效能，體貼民眾即時以簡訊回覆案件受理進度。（15%）</text:p>
              </text:list-item>
            </text:list>
          </table:table-cell>
          <table:table-cell table:style-name="表格72.A2" office:value-type="string">
            <text:p text:style-name="P59">1、處理國家賠償案件（6%）</text:p>
          </table:table-cell>
          <table:table-cell table:style-name="表格72.A2" office:value-type="string">
            <text:p text:style-name="P56">80%</text:p>
          </table:table-cell>
          <table:table-cell table:style-name="表格72.A2" office:value-type="string">
            <text:p text:style-name="P56">93%</text:p>
          </table:table-cell>
          <table:table-cell table:style-name="表格72.A2" office:value-type="string">
            <text:p text:style-name="P59"><text:s/>116%</text:p>
          </table:table-cell>
          <table:table-cell table:style-name="表格72.F2" office:value-type="string">
            <text:p text:style-name="P59">1、衡量標準：</text:p>
            <text:p text:style-name="P278"><text:s text:c="3"/>依限辦結率</text:p>
            <text:p text:style-name="P314">(2個月內案件辦結件數/總辦結案件數x100%)。</text:p>
            <text:p text:style-name="P59">2、執行成果：</text:p>
            <text:p text:style-name="P278"><text:s text:c="3"/>依限辦結案件25件，總辦結案件27件。（25 /27）x100%＝93%</text:p>
            <text:p text:style-name="P59">3、達成度：</text:p>
            <text:p text:style-name="P278"><text:s text:c="3"/>達成度116%，超出原訂目標值。</text:p>
          </table:table-cell>
        </table:table-row>
        <table:table-row table:style-name="表格72.1">
          <table:covered-table-cell/>
          <table:table-cell table:style-name="表格72.A2" office:value-type="string">
            <text:p text:style-name="P59">2、處理訴願案件（5%）</text:p>
          </table:table-cell>
          <table:table-cell table:style-name="表格72.A2" office:value-type="string">
            <text:p text:style-name="P56">60%</text:p>
          </table:table-cell>
          <table:table-cell table:style-name="表格72.A2" office:value-type="string">
            <text:p text:style-name="P56">99%</text:p>
          </table:table-cell>
          <table:table-cell table:style-name="表格72.A2" office:value-type="string">
            <text:p text:style-name="P59"><text:s/>165%</text:p>
          </table:table-cell>
          <table:table-cell table:style-name="表格72.F2" office:value-type="string">
            <text:p text:style-name="P281">1、衡量標準：</text:p>
            <text:p text:style-name="P281"><text:s text:c="3"/>依限辦結率</text:p>
            <text:p text:style-name="P314">(3個月內案件辦結件數/總辦結案件數x100%)。</text:p>
            <text:p text:style-name="P281">2、執行成果：</text:p>
            <text:p text:style-name="P281"><text:s text:c="3"/>依限辦結案件127件，總辦結案件128件。</text:p>
            <text:p text:style-name="P281"><text:soft-page-break/>3、達成度：</text:p>
            <text:p text:style-name="P281"><text:s text:c="3"/>達成度165%，超出原訂目標值。</text:p>
          </table:table-cell>
        </table:table-row>
        <table:table-row table:style-name="表格72.1">
          <table:covered-table-cell/>
          <table:table-cell table:style-name="表格72.A2" office:value-type="string">
            <text:p text:style-name="P59">3、辦理法律下鄉巡迴活動、國賠或訴願講習（4%）</text:p>
          </table:table-cell>
          <table:table-cell table:style-name="表格72.A2" office:value-type="string">
            <text:p text:style-name="P56">2場次</text:p>
          </table:table-cell>
          <table:table-cell table:style-name="表格72.A2" office:value-type="string">
            <text:p text:style-name="P56">2場次</text:p>
          </table:table-cell>
          <table:table-cell table:style-name="表格72.A2" office:value-type="string">
            <text:p text:style-name="P56">100%</text:p>
          </table:table-cell>
          <table:table-cell table:style-name="表格72.F2" office:value-type="string">
            <text:p text:style-name="P59">1、衡量標準：</text:p>
            <text:p text:style-name="P59"><text:s text:c="3"/>辦理場次。</text:p>
            <text:p text:style-name="P59">2、執行成果：</text:p>
            <text:p text:style-name="P274"><text:span text:style-name="T1"><text:s text:c="3"/>辦理訴願、國賠業務</text:span><text:span text:style-name="T2">專業訓練</text:span><text:span text:style-name="T1">講習2場次。</text:span></text:p>
            <text:p text:style-name="P59">3、達成度：</text:p>
            <text:p text:style-name="P278"><text:s text:c="3"/>達成度100%，符合原訂目標值。</text:p>
          </table:table-cell>
        </table:table-row>
        <table:table-row table:style-name="表格72.1">
          <table:table-cell table:style-name="表格72.A2" office:value-type="string">
            <text:p text:style-name="P363">績效分數</text:p>
          </table:table-cell>
          <table:table-cell table:style-name="表格72.F2" table:number-columns-spanned="5" office:value-type="string">
            <text:p text:style-name="P59">原始分數100分（權分15分）</text:p>
          </table:table-cell>
          <table:covered-table-cell/>
          <table:covered-table-cell/>
          <table:covered-table-cell/>
          <table:covered-table-cell/>
        </table:table-row>
        <table:table-row table:style-name="表格72.1">
          <table:table-cell table:style-name="表格72.A2" office:value-type="string">
            <text:p text:style-name="P278">四、即時答覆民眾線上法律問題，強化線上答詢功能。（10%）</text:p>
          </table:table-cell>
          <table:table-cell table:style-name="表格72.A2" office:value-type="string">
            <text:p text:style-name="P59">線上法律疑義答客問諮詢服務（10%）</text:p>
          </table:table-cell>
          <table:table-cell table:style-name="表格72.A2" office:value-type="string">
            <text:p text:style-name="P56">80%</text:p>
          </table:table-cell>
          <table:table-cell table:style-name="表格72.A2" office:value-type="string">
            <text:p text:style-name="P56">100%</text:p>
          </table:table-cell>
          <table:table-cell table:style-name="表格72.A2" office:value-type="string">
            <text:p text:style-name="P56">125%</text:p>
          </table:table-cell>
          <table:table-cell table:style-name="表格72.F2" office:value-type="string">
            <text:p text:style-name="P59">1、衡量標準：</text:p>
            <text:p text:style-name="P278"><text:s text:c="3"/>依限辦結率</text:p>
            <text:p text:style-name="P314">(3日內回覆法令諮詢答客問件數/總發問訊息件數x100%)。</text:p>
            <text:p text:style-name="P59">2、執行成果：</text:p>
            <text:p text:style-name="P278"><text:s text:c="3"/>依限回覆案件59件，總發問訊息案件59件。（59/59）x100%＝100%</text:p>
            <text:p text:style-name="P59">3、達成度：</text:p>
            <text:p text:style-name="P278"><text:s text:c="3"/>達成度125%，超出原訂目標值。</text:p>
          </table:table-cell>
        </table:table-row>
        <table:table-row table:style-name="表格72.1">
          <table:table-cell table:style-name="表格72.A2" office:value-type="string">
            <text:p text:style-name="P363">績效分數</text:p>
          </table:table-cell>
          <table:table-cell table:style-name="表格72.F2" table:number-columns-spanned="5" office:value-type="string">
            <text:p text:style-name="P59">原始分數100分（權分10分）</text:p>
          </table:table-cell>
          <table:covered-table-cell/>
          <table:covered-table-cell/>
          <table:covered-table-cell/>
          <table:covered-table-cell/>
        </table:table-row>
        <table:table-row table:style-name="表格72.1">
          <table:table-cell table:style-name="表格72.A2" table:number-rows-spanned="2" office:value-type="string">
            <text:p text:style-name="P616">五、主動關懷民眾，提供相關法律諮詢協助。（12%）</text:p>
          </table:table-cell>
          <table:table-cell table:style-name="表格72.A2" office:value-type="string">
            <text:p text:style-name="P59">1、協助民眾處理緊急法律諮詢服務（2%）</text:p>
          </table:table-cell>
          <table:table-cell table:style-name="表格72.A2" office:value-type="string">
            <text:p text:style-name="P56">10件</text:p>
          </table:table-cell>
          <table:table-cell table:style-name="表格72.A2" office:value-type="string">
            <text:p text:style-name="P56">27件</text:p>
          </table:table-cell>
          <table:table-cell table:style-name="表格72.A2" office:value-type="string">
            <text:p text:style-name="P59">270%</text:p>
          </table:table-cell>
          <table:table-cell table:style-name="表格72.F2" office:value-type="string">
            <text:p text:style-name="P59">1、衡量標準：</text:p>
            <text:p text:style-name="P59"><text:s text:c="3"/>完成件數。</text:p>
            <text:p text:style-name="P59">2、執行成果：</text:p>
            <text:p text:style-name="P278"><text:s text:c="3"/>今年度協助民眾緊急法律諮詢服務共27件</text:p>
            <text:p text:style-name="P59">3、達成度：</text:p>
            <text:p text:style-name="P278"><text:s text:c="3"/>達成度270%，超出原訂目標值。</text:p>
          </table:table-cell>
        </table:table-row>
        <table:table-row table:style-name="表格72.1">
          <table:covered-table-cell/>
          <table:table-cell table:style-name="表格72.A2" office:value-type="string">
            <text:p text:style-name="P59">2、提供法律扶助服務（10%）</text:p>
          </table:table-cell>
          <table:table-cell table:style-name="表格72.A2" office:value-type="string">
            <text:p text:style-name="P56">400件</text:p>
          </table:table-cell>
          <table:table-cell table:style-name="表格72.A2" office:value-type="string">
            <text:p text:style-name="P56">450件</text:p>
          </table:table-cell>
          <table:table-cell table:style-name="表格72.A2" office:value-type="string">
            <text:p text:style-name="P56">112.5%</text:p>
          </table:table-cell>
          <table:table-cell table:style-name="表格72.F2" office:value-type="string">
            <text:p text:style-name="P59">1、衡量標準：</text:p>
            <text:p text:style-name="P59"><text:s text:c="3"/>受理件數。</text:p>
            <text:p text:style-name="P59">2、執行成果：</text:p>
            <text:p text:style-name="P278"><text:s text:c="3"/>法律扶助服務共受理450件</text:p>
            <text:p text:style-name="P59">3、達成度：</text:p>
            <text:p text:style-name="P278"><text:s text:c="3"/>達成度112.5%，超出原訂目標值。</text:p>
          </table:table-cell>
        </table:table-row>
        <table:table-row table:style-name="表格72.1">
          <table:table-cell table:style-name="表格72.A2" office:value-type="string">
            <text:p text:style-name="P363">績效分數</text:p>
          </table:table-cell>
          <table:table-cell table:style-name="表格72.F2" table:number-columns-spanned="5" office:value-type="string">
            <text:p text:style-name="P59">原始分數100分（權分12分）</text:p>
          </table:table-cell>
          <table:covered-table-cell/>
          <table:covered-table-cell/>
          <table:covered-table-cell/>
          <table:covered-table-cell/>
        </table:table-row>
        <table:table-row table:style-name="表格72.1">
          <table:table-cell table:style-name="表格72.A2" table:number-rows-spanned="2" office:value-type="string">
            <text:p text:style-name="P278">六、提升消費爭議申訴、<text:soft-page-break/>調解業務功能（10%）</text:p>
          </table:table-cell>
          <table:table-cell table:style-name="表格72.A2" office:value-type="string">
            <text:p text:style-name="P59">1、處理消費爭議<text:soft-page-break/>調解案件（5%）</text:p>
          </table:table-cell>
          <table:table-cell table:style-name="表格72.A2" office:value-type="string">
            <text:p text:style-name="P56">90%</text:p>
          </table:table-cell>
          <table:table-cell table:style-name="表格72.A2" office:value-type="string">
            <text:p text:style-name="P56">92%</text:p>
          </table:table-cell>
          <table:table-cell table:style-name="表格72.A2" office:value-type="string">
            <text:p text:style-name="P56">102%</text:p>
          </table:table-cell>
          <table:table-cell table:style-name="表格72.F2" office:value-type="string">
            <text:p text:style-name="P59">1、衡量標準：</text:p>
            <text:p text:style-name="P278"><text:soft-page-break/><text:s text:c="3"/>依限辦結率</text:p>
            <text:p text:style-name="P314">(1個月內案件辦結件數/總辦結案件數x100%)。</text:p>
            <text:p text:style-name="P59">2、執行成果：</text:p>
            <text:p text:style-name="P1"><text:span text:style-name="T1"><text:s text:c="3"/></text:span><text:span text:style-name="T2">(199件/216件)</text:span><text:span text:style-name="T1">x</text:span><text:span text:style-name="T2">100%</text:span></text:p>
            <text:p text:style-name="P258">= 92%</text:p>
            <text:p text:style-name="P59">3、達成度：</text:p>
            <text:p text:style-name="P278"><text:s text:c="3"/>達成度102%，超出原訂目標值。</text:p>
          </table:table-cell>
        </table:table-row>
        <table:table-row table:style-name="表格72.1">
          <table:covered-table-cell/>
          <table:table-cell table:style-name="表格72.A2" office:value-type="string">
            <text:p text:style-name="P59">2、積極辦理消費者保護法令教育宣導，提升消保意識及正確消保觀念，減少消費糾紛，疏減訟源。（5%）</text:p>
          </table:table-cell>
          <table:table-cell table:style-name="表格72.A2" office:value-type="string">
            <text:p text:style-name="P56">3場次</text:p>
          </table:table-cell>
          <table:table-cell table:style-name="表格72.A2" office:value-type="string">
            <text:p text:style-name="P59">3場次</text:p>
          </table:table-cell>
          <table:table-cell table:style-name="表格72.A2" office:value-type="string">
            <text:p text:style-name="P59">100%</text:p>
          </table:table-cell>
          <table:table-cell table:style-name="表格72.F2" office:value-type="string">
            <text:p text:style-name="P59">1、衡量標準：</text:p>
            <text:p text:style-name="P59"><text:s text:c="3"/>辦理場次。</text:p>
            <text:p text:style-name="P59">2、執行成果：</text:p>
            <text:p text:style-name="P312">辦理消費者保護法令宣導活動及消保業務觀摩等計3場次。</text:p>
            <text:p text:style-name="P59">3、達成度：</text:p>
            <text:p text:style-name="P278"><text:s text:c="3"/>達成度100%，達成原訂目標值。</text:p>
          </table:table-cell>
        </table:table-row>
        <table:table-row table:style-name="表格72.1">
          <table:table-cell table:style-name="表格72.A2" office:value-type="string">
            <text:p text:style-name="P363">績效分數</text:p>
          </table:table-cell>
          <table:table-cell table:style-name="表格72.F2" table:number-columns-spanned="5" office:value-type="string">
            <text:p text:style-name="P59">原始分數100分（權分10分）</text:p>
          </table:table-cell>
          <table:covered-table-cell/>
          <table:covered-table-cell/>
          <table:covered-table-cell/>
          <table:covered-table-cell/>
        </table:table-row>
      </table:table>
      <text:p text:style-name="P32">（二）人力面向策略績效目標（權數為15%）</text:p>
      <table:table table:name="表格73" table:style-name="表格73">
        <table:table-column table:style-name="表格73.A"/>
        <table:table-column table:style-name="表格73.B"/>
        <table:table-column table:style-name="表格73.C" table:number-columns-repeated="3"/>
        <table:table-column table:style-name="表格73.F"/>
        <table:table-header-rows>
          <table:table-row table:style-name="表格73.1">
            <table:table-cell table:style-name="表格73.A1" office:value-type="string">
              <text:p text:style-name="P51">策略績效目標</text:p>
            </table:table-cell>
            <table:table-cell table:style-name="表格73.A1" office:value-type="string">
              <text:p text:style-name="P56">衡量指標</text:p>
            </table:table-cell>
            <table:table-cell table:style-name="表格73.A1" office:value-type="string">
              <text:p text:style-name="P56">原訂</text:p>
              <text:p text:style-name="P56">目標值</text:p>
            </table:table-cell>
            <table:table-cell table:style-name="表格73.A1" office:value-type="string">
              <text:p text:style-name="P56">達成</text:p>
              <text:p text:style-name="P56">目標值</text:p>
            </table:table-cell>
            <table:table-cell table:style-name="表格73.A1" office:value-type="string">
              <text:p text:style-name="P56">達成度</text:p>
            </table:table-cell>
            <table:table-cell table:style-name="表格73.F1" office:value-type="string">
              <text:p text:style-name="P56">績效衡量暨達成情形分析</text:p>
            </table:table-cell>
          </table:table-row>
        </table:table-header-rows>
        <table:table-row table:style-name="表格73.1">
          <table:table-cell table:style-name="表格73.A2" office:value-type="string">
            <text:list xml:id="list2472555758909906358" text:style-name="WW8Num54">
              <text:list-item>
                <text:p text:style-name="P115">控管編制員額。（2%）</text:p>
              </text:list-item>
            </text:list>
          </table:table-cell>
          <table:table-cell table:style-name="表格73.A2" office:value-type="string">
            <text:p text:style-name="P61">機關編制員額成長率（2%）</text:p>
          </table:table-cell>
          <table:table-cell table:style-name="表格73.A2" office:value-type="string">
            <text:p text:style-name="P57">0%</text:p>
          </table:table-cell>
          <table:table-cell table:style-name="表格73.A2" office:value-type="string">
            <text:p text:style-name="P56">0%</text:p>
          </table:table-cell>
          <table:table-cell table:style-name="表格73.A2" office:value-type="string">
            <text:p text:style-name="P59">100%</text:p>
          </table:table-cell>
          <table:table-cell table:style-name="表格73.F2" office:value-type="string">
            <text:p text:style-name="P59">1、衡量標準：</text:p>
            <text:p text:style-name="P279"><text:s text:c="3"/>(本年度編制員額-上年度編制員額)/ 上年度編制員額ｘ100%</text:p>
            <text:p text:style-name="P370"><text:span text:style-name="T1">1.數值</text:span><text:span text:style-name="T29">≦</text:span><text:span text:style-name="T1">0%時，核給2分。</text:span></text:p>
            <text:p text:style-name="P370"><text:span text:style-name="T1">2.0%＜數值</text:span><text:span text:style-name="T29">≦</text:span><text:span text:style-name="T1">5%時，核給1.5分。</text:span></text:p>
            <text:p text:style-name="P370"><text:span text:style-name="T1">3.5%＜數值</text:span><text:span text:style-name="T29">≦</text:span><text:span text:style-name="T1">10%時，核給1分。</text:span></text:p>
            <text:p text:style-name="P373">4.數值＞10%時，核給0分。</text:p>
            <text:p text:style-name="P59">2、執行成果：</text:p>
            <text:p text:style-name="P758">（21人-21人）/21人</text:p>
            <text:p text:style-name="P252">ｘ100%=0%。</text:p>
            <text:p text:style-name="P59">3、達成度：</text:p>
            <text:p text:style-name="P312">達成度100%，符合原訂目標值。</text:p>
          </table:table-cell>
        </table:table-row>
        <table:table-row table:style-name="表格73.1">
          <table:table-cell table:style-name="表格73.A2" office:value-type="string">
            <text:p text:style-name="P61">績效分數</text:p>
          </table:table-cell>
          <table:table-cell table:style-name="表格73.F2" table:number-columns-spanned="5" office:value-type="string">
            <text:p text:style-name="P59">原始分數100分（權分2分）</text:p>
          </table:table-cell>
          <table:covered-table-cell/>
          <table:covered-table-cell/>
          <table:covered-table-cell/>
          <table:covered-table-cell/>
        </table:table-row>
        <text:soft-page-break/>
        <table:table-row table:style-name="表格73.4">
          <table:table-cell table:style-name="表格73.A2" table:number-rows-spanned="2" office:value-type="string">
            <text:list xml:id="list36272316" text:continue-numbering="true" text:style-name="WW8Num54">
              <text:list-item>
                <text:p text:style-name="P115">約聘僱員額及職等嚴格控管。（4%）</text:p>
              </text:list-item>
            </text:list>
          </table:table-cell>
          <table:table-cell table:style-name="表格73.A2" office:value-type="string">
            <text:p text:style-name="P61">1、約聘僱員額成長率（2%）</text:p>
          </table:table-cell>
          <table:table-cell table:style-name="表格73.A2" office:value-type="string">
            <text:p text:style-name="P57">0%</text:p>
          </table:table-cell>
          <table:table-cell table:style-name="表格73.A2" office:value-type="string">
            <text:p text:style-name="P56">0%</text:p>
          </table:table-cell>
          <table:table-cell table:style-name="表格73.A2" office:value-type="string">
            <text:p text:style-name="P59">100%</text:p>
          </table:table-cell>
          <table:table-cell table:style-name="表格73.F2" office:value-type="string">
            <text:p text:style-name="P59">1、衡量標準：</text:p>
            <text:p text:style-name="P279"><text:s text:c="3"/>(本年度以縣款僱用之約聘僱員額總數-上年度以縣款僱用之約聘僱員額總數)/ 上年度以公務預算及基金僱用之約聘僱員額總數ｘ100%</text:p>
            <text:p text:style-name="P370"><text:span text:style-name="T1">1.數值</text:span><text:span text:style-name="T29">≦</text:span><text:span text:style-name="T1">0%時，核給2分。</text:span></text:p>
            <text:p text:style-name="P370"><text:span text:style-name="T1">2.0%＜數值</text:span><text:span text:style-name="T29">≦</text:span><text:span text:style-name="T1">5%時，核給1分。</text:span></text:p>
            <text:p text:style-name="P373">3.數值＞5%時，核給0分。</text:p>
            <text:p text:style-name="P59">2、執行成果：</text:p>
            <text:p text:style-name="P252">本處無約聘僱員額。</text:p>
            <text:p text:style-name="P59">3、達成度：</text:p>
            <text:p text:style-name="P312">達成度100%，符合原訂目標值。</text:p>
          </table:table-cell>
        </table:table-row>
        <table:table-row table:style-name="表格73.1">
          <table:covered-table-cell/>
          <table:table-cell table:style-name="表格73.A2" office:value-type="string">
            <text:p text:style-name="P61">2、約聘僱核定職等變化率（2%）</text:p>
          </table:table-cell>
          <table:table-cell table:style-name="表格73.A2" office:value-type="string">
            <text:p text:style-name="P57">0%</text:p>
          </table:table-cell>
          <table:table-cell table:style-name="表格73.A2" office:value-type="string">
            <text:p text:style-name="P56">0%</text:p>
          </table:table-cell>
          <table:table-cell table:style-name="表格73.A2" office:value-type="string">
            <text:p text:style-name="P59">100%</text:p>
          </table:table-cell>
          <table:table-cell table:style-name="表格73.F2" office:value-type="string">
            <text:p text:style-name="P59">1、衡量標準：</text:p>
            <text:p text:style-name="P386"><text:s text:c="3"/>(本年度以縣款僱用之約聘僱員額涉提高職等人數)/ 上年度以縣款僱用之約聘僱員額總數ｘ100%</text:p>
            <text:p text:style-name="P370"><text:span text:style-name="T1">1.數值</text:span><text:span text:style-name="T29">≦</text:span><text:span text:style-name="T1">0%時，核給2分。</text:span></text:p>
            <text:p text:style-name="P370"><text:span text:style-name="T1">2.0%＜數值</text:span><text:span text:style-name="T29">≦</text:span><text:span text:style-name="T1">5%時，核給1分。</text:span></text:p>
            <text:p text:style-name="P373">3.數值＞5%時，核給0分。</text:p>
            <text:p text:style-name="P59">2、執行成果：</text:p>
            <text:p text:style-name="P59"><text:s text:c="3"/>本處無約聘僱員額。</text:p>
            <text:p text:style-name="P59">3、達成度：</text:p>
            <text:p text:style-name="P278"><text:s text:c="3"/>達成度100%，符合原訂目標值。</text:p>
          </table:table-cell>
        </table:table-row>
        <table:table-row table:style-name="表格73.1">
          <table:table-cell table:style-name="表格73.A2" office:value-type="string">
            <text:p text:style-name="P50">績效分數</text:p>
          </table:table-cell>
          <table:table-cell table:style-name="表格73.F2" table:number-columns-spanned="5" office:value-type="string">
            <text:p text:style-name="P59">原始分數100分（權分4分）</text:p>
          </table:table-cell>
          <table:covered-table-cell/>
          <table:covered-table-cell/>
          <table:covered-table-cell/>
          <table:covered-table-cell/>
        </table:table-row>
        <table:table-row table:style-name="表格73.1">
          <table:table-cell table:style-name="表格73.A2" office:value-type="string">
            <text:list xml:id="list36281670" text:continue-numbering="true" text:style-name="WW8Num54">
              <text:list-item>
                <text:p text:style-name="P115">推動公務人員終身學習。（9%）</text:p>
              </text:list-item>
            </text:list>
          </table:table-cell>
          <table:table-cell table:style-name="表格73.A2" office:value-type="string">
            <text:p text:style-name="P61">自行上網線上學習或報名、薦送參加相關之研習活動、講座及訓練（9%）</text:p>
          </table:table-cell>
          <table:table-cell table:style-name="表格73.A2" office:value-type="string">
            <text:p text:style-name="P57">40小時</text:p>
          </table:table-cell>
          <table:table-cell table:style-name="表格73.A2" office:value-type="string">
            <text:p text:style-name="P56">94.375小時</text:p>
          </table:table-cell>
          <table:table-cell table:style-name="表格73.A2" office:value-type="string">
            <text:p text:style-name="P59">236%</text:p>
          </table:table-cell>
          <table:table-cell table:style-name="表格73.F2" office:value-type="string">
            <text:p text:style-name="P59">1、衡量標準：</text:p>
            <text:p text:style-name="P391"><text:s text:c="2"/>本年度單位平均終身學習時數至少應達40小時(其中包含數位學習至少5小時，與業務相關之學習20小時)。</text:p>
            <text:p text:style-name="P374">1.單位平均終身學習時<text:soft-page-break/>數40小時以上，核給9分。</text:p>
            <text:p text:style-name="P374">2.單位平均終身學習時數35-39小時，核給8分。</text:p>
            <text:p text:style-name="P374">3.單位平均終身學習時數30-34小時，核給7分。</text:p>
            <text:p text:style-name="P374">4.單位平均終身學習時數小時25-29小時，核給6分。</text:p>
            <text:p text:style-name="P374">5.單位平均終身學習時數小時20-24小時，核給5分。</text:p>
            <text:p text:style-name="P374">6.單位平均終身學習時數15-19小時，核給4分。</text:p>
            <text:p text:style-name="P374">7.單位平均終身學習時數10-14小時，核給3分。</text:p>
            <text:p text:style-name="P374">8.單位平均終身學習時數5-9小時，核給2分。</text:p>
            <text:p text:style-name="P373">9.單位平均終身學習時數未達5小時，核給1分。</text:p>
            <text:p text:style-name="P59">2、執行成果：</text:p>
            <text:p text:style-name="P278"><text:s text:c="3"/>本處平均每人終身學習時數達94.375小時(其中包含數位學習至少5小時，與業務相關之學習20小時以上)</text:p>
            <text:p text:style-name="P59">3、達成度：</text:p>
            <text:p text:style-name="P278"><text:s text:c="3"/>達成度236%，符合原訂目標值。</text:p>
          </table:table-cell>
        </table:table-row>
        <table:table-row table:style-name="表格73.1">
          <table:table-cell table:style-name="表格73.A2" office:value-type="string">
            <text:p text:style-name="P59">績效分數</text:p>
          </table:table-cell>
          <table:table-cell table:style-name="表格73.F2" table:number-columns-spanned="5" office:value-type="string">
            <text:p text:style-name="P59">原始分數100分（權分9分）</text:p>
          </table:table-cell>
          <table:covered-table-cell/>
          <table:covered-table-cell/>
          <table:covered-table-cell/>
          <table:covered-table-cell/>
        </table:table-row>
      </table:table>
      <text:p text:style-name="P32">（三）經費面向策略績效目標（權數為15%）</text:p>
      <table:table table:name="表格74" table:style-name="表格74">
        <table:table-column table:style-name="表格74.A"/>
        <table:table-column table:style-name="表格74.B"/>
        <table:table-column table:style-name="表格74.C" table:number-columns-repeated="2"/>
        <table:table-column table:style-name="表格74.E"/>
        <table:table-column table:style-name="表格74.F"/>
        <table:table-header-rows>
          <table:table-row table:style-name="表格74.1">
            <table:table-cell table:style-name="表格74.A1" office:value-type="string">
              <text:p text:style-name="P51">策略績效目標</text:p>
            </table:table-cell>
            <table:table-cell table:style-name="表格74.A1" office:value-type="string">
              <text:p text:style-name="P56">衡量指標</text:p>
            </table:table-cell>
            <table:table-cell table:style-name="表格74.A1" office:value-type="string">
              <text:p text:style-name="P56">原訂</text:p>
              <text:p text:style-name="P56">目標值</text:p>
            </table:table-cell>
            <table:table-cell table:style-name="表格74.A1" office:value-type="string">
              <text:p text:style-name="P56">達成</text:p>
              <text:p text:style-name="P56">目標值</text:p>
            </table:table-cell>
            <table:table-cell table:style-name="表格74.A1" office:value-type="string">
              <text:p text:style-name="P56">達成度</text:p>
            </table:table-cell>
            <table:table-cell table:style-name="表格74.F1" office:value-type="string">
              <text:p text:style-name="P56">績效衡量暨達成情形分析</text:p>
            </table:table-cell>
          </table:table-row>
        </table:table-header-rows>
        <table:table-row table:style-name="表格74.1">
          <table:table-cell table:style-name="表格74.A2" office:value-type="string">
            <text:list xml:id="list7987509017834086040" text:style-name="WW8Num71">
              <text:list-item>
                <text:p text:style-name="P116">節約政府支出，邁向財政收支平衡</text:p>
              </text:list-item>
            </text:list>
            <text:p text:style-name="P252">（15%）</text:p>
          </table:table-cell>
          <table:table-cell table:style-name="表格74.A2" office:value-type="string">
            <text:p text:style-name="P59">各單位當年度經常門經費賸餘數（不含人事費）與預算數（不含人事費）百分比<text:soft-page-break/>（15%）</text:p>
          </table:table-cell>
          <table:table-cell table:style-name="表格74.A2" office:value-type="string">
            <text:p text:style-name="P56">2%</text:p>
          </table:table-cell>
          <table:table-cell table:style-name="表格74.A2" office:value-type="string">
            <text:p text:style-name="P3"><text:span text:style-name="T1">23.47</text:span><text:span text:style-name="T1">%</text:span></text:p>
          </table:table-cell>
          <table:table-cell table:style-name="表格74.A2" office:value-type="string">
            <text:p text:style-name="P3"><text:span text:style-name="T1">1173.5</text:span><text:span text:style-name="T1">%</text:span></text:p>
          </table:table-cell>
          <table:table-cell table:style-name="表格74.F2" office:value-type="string">
            <text:p text:style-name="P59">1、衡量標準：</text:p>
            <text:p text:style-name="P400">【經常門預算數(不含人事費)－經常門決算數（不含人事費）】/經常門預算數（不含人事費<text:soft-page-break/>）</text:p>
            <text:p text:style-name="P407"><text:span text:style-name="T29">※</text:span><text:span text:style-name="T1">決算數＝實支數＋保留數</text:span></text:p>
            <text:p text:style-name="P400">計算方式如下：</text:p>
            <text:p text:style-name="P375">1.節餘率達2﹪以上者 </text:p>
            <text:p text:style-name="P375">　100分。</text:p>
            <text:p text:style-name="P375">2.節餘率未達 2﹪者 </text:p>
            <text:p text:style-name="P375">　90分。</text:p>
            <text:p text:style-name="P375">3.節餘率未達1.5﹪者 </text:p>
            <text:p text:style-name="P375">　80分。</text:p>
            <text:p text:style-name="P375">4.節餘率未達 1﹪者 70分。</text:p>
            <text:p text:style-name="P373">5.節餘率未達0.5﹪者 </text:p>
            <text:p text:style-name="P373">　60分。</text:p>
            <text:p text:style-name="P59">2、執行成果：</text:p>
            <text:p text:style-name="P347">【經常門預算數(不含人事費)4,826,000-經常門決算數(不含人事費)3,693,308】/經常門預算數（不含人事費）4,826,000 x 100%=23.47%</text:p>
            <text:p text:style-name="P64">3、達成度：</text:p>
            <text:p text:style-name="P274"><text:span text:style-name="T1"><text:s text:c="3"/>達成度</text:span><text:span text:style-name="T1">1173.5</text:span><text:span text:style-name="T1">%，</text:span><text:span text:style-name="T1">超出</text:span><text:span text:style-name="T1">原訂目標值。</text:span></text:p>
          </table:table-cell>
        </table:table-row>
        <table:table-row table:style-name="表格74.1">
          <table:table-cell table:style-name="表格74.A2" office:value-type="string">
            <text:p text:style-name="P59">績效分數</text:p>
          </table:table-cell>
          <table:table-cell table:style-name="表格74.F2" table:number-columns-spanned="5" office:value-type="string">
            <text:p text:style-name="P2"><text:span text:style-name="T1">原始分數</text:span><text:span text:style-name="T1">100</text:span><text:span text:style-name="T1">分（權分15分）</text:span></text:p>
          </table:table-cell>
          <table:covered-table-cell/>
          <table:covered-table-cell/>
          <table:covered-table-cell/>
          <table:covered-table-cell/>
        </table:table-row>
      </table:table>
      <text:p text:style-name="P412"/>
      <text:p text:style-name="P412">參、未達項目目標檢討</text:p>
      <table:table table:name="表格75" table:style-name="表格75">
        <table:table-column table:style-name="表格75.A"/>
        <table:table-column table:style-name="表格75.B"/>
        <table:table-column table:style-name="表格75.C" table:number-columns-repeated="2"/>
        <table:table-column table:style-name="表格75.E"/>
        <table:table-header-rows>
          <table:table-row table:style-name="表格75.1">
            <table:table-cell table:style-name="表格75.A1" office:value-type="string">
              <text:p text:style-name="P51">策略績效目標</text:p>
            </table:table-cell>
            <table:table-cell table:style-name="表格75.A1" office:value-type="string">
              <text:p text:style-name="P56">衡量指標</text:p>
            </table:table-cell>
            <table:table-cell table:style-name="表格75.A1" office:value-type="string">
              <text:p text:style-name="P56">原訂</text:p>
              <text:p text:style-name="P56">目標值</text:p>
            </table:table-cell>
            <table:table-cell table:style-name="表格75.A1" office:value-type="string">
              <text:p text:style-name="P56">達成度</text:p>
              <text:p text:style-name="P56">差異值</text:p>
            </table:table-cell>
            <table:table-cell table:style-name="表格75.E1" office:value-type="string">
              <text:p text:style-name="P56">未達成原因分析暨因應策略</text:p>
            </table:table-cell>
          </table:table-row>
        </table:table-header-rows>
        <table:table-row table:style-name="表格75.2">
          <table:table-cell table:style-name="表格75.A1" office:value-type="string">
            <text:p text:style-name="P56">無</text:p>
          </table:table-cell>
          <table:table-cell table:style-name="表格75.B2" office:value-type="string">
            <text:p text:style-name="P64"/>
          </table:table-cell>
          <table:table-cell table:style-name="表格75.B2" office:value-type="string">
            <text:p text:style-name="P56"/>
          </table:table-cell>
          <table:table-cell table:style-name="表格75.B2" office:value-type="string">
            <text:p text:style-name="P56"/>
          </table:table-cell>
          <table:table-cell table:style-name="表格75.E2" office:value-type="string">
            <text:p text:style-name="P556"/>
          </table:table-cell>
        </table:table-row>
      </table:table>
      <text:p text:style-name="P412"/>
      <text:p text:style-name="P412">肆、績效總評</text:p>
      <text:p text:style-name="P481">一、達成「加強同仁依法行政之法律學能，提升本府行政效能」部分：</text:p>
      <text:p text:style-name="P480"><text:s text:c="4"/>辦理3月27日「個人資料保護法講習」1場次、4月15日「政府資訊限制及公開講習」1場次、8月21~22日「愛水一下，秀法溜溜, 小尖兵趴趴GO體驗營」活動1場次、11月12日「行政執行業務講習」1場次，共計4場次，達成度200%，超過原訂目標值。</text:p>
      <text:p text:style-name="P481">二、達成「主動關懷民眾，提供相關法律諮詢協助」部分：</text:p>
      <text:p text:style-name="P477"><text:span text:style-name="T19"><text:s text:c="4"/>本處排有民眾陳情約見輪值表，若有民眾直接前來請求法律諮詢，本處輪值同仁皆以主動、積極之態度協助解答相關法律問題，若以電話洽詢亦同，並告知本府的免費法律諮詢服務時間，使民眾能得到更完善的協助；對於民眾至法制處詢問有關繼承扶養費問題、財產過戶之疑義，土地登記錯誤等問題給予答覆，本年度</text:span><text:span text:style-name="T1">原預估為10件，現完成件數為27件，達成度為</text:span><text:soft-page-break/><text:span text:style-name="T1">270%。</text:span></text:p>
      <text:p text:style-name="P481">三、達成「提升本府國賠及訴願案件處理之效能，體貼民眾即時以簡訊回覆案件受理進度」部分：</text:p>
      <text:p text:style-name="P588">（一）103年度辦理27件國家賠償案件，25件皆於2個月期限內辦結，原訂目標值為80%，達成目標值為93%，達成度116%，超過原訂目標值。</text:p>
      <text:p text:style-name="P591">（二）103年度審議辦結128件訴願案件，127件皆於三個月期限內辦結，原訂目標值為60%，達成目標值為99%，達成度165%，超過原訂目標值。</text:p>
      <text:p text:style-name="P481">四、達成「即時答覆民眾線上法律問題，強化線上答詢功能」部分：</text:p>
      <text:p text:style-name="P480"><text:s text:c="4"/>102年度辦理答覆民眾線上法律問題之答客問案件共計59件，於3日內依限辦結案件者計59件，原訂目標值為80%，達成目標值為100%，達成度為125%，強化線上答詢功能，達成原訂目標值之績效。</text:p>
      <text:p text:style-name="P64">五、達成「加強行政執行對口業務，提升執行率」部分：</text:p>
      <text:p text:style-name="P477"><text:span text:style-name="T1"><text:s text:c="4"/>依「</text:span><text:span text:style-name="T2">彰化縣政府辦理行政罰鍰處分取得執行（債權）憑證再移送行政執行作業程序」及「彰化縣政府辦理行政罰鍰處分移送行政執行作業程序」，按月納</text:span><text:span text:style-name="T1">管本府暨所屬機關填報「行政罰鍰執行（債權）憑證處理情形月報表」及「行政罰鍰執行情形月報表」，為有效督促各單位指定專人列管、催繳、移送、收繳及結案之作業流程，達成貫徹公權力並落實裁罰及處分之目的，強化本府與行政執行處之對口事宜，原訂納管次數目標值9次，實際納管次數已達12次，達成度為133%，較原訂目標值超出33%之達成績效。</text:span></text:p>
      <text:p text:style-name="P490">六、達成「處理消費爭議調解案件」部分：</text:p>
      <text:p text:style-name="P724"><text:s text:c="4"/>103年度受理216件消費爭議調解案，經辦結199件，且均於一個月期限內辦結，原訂目標值90%達成目標值92%，達成度102%，超過原訂目標值。</text:p>
      <text:p text:style-name="P724">七、達成「積極辦理消費者保護法令教育宣導，提升消保意識及正確消保觀念，減少消費糾紛，疏減訟源」部分： </text:p>
      <text:p text:style-name="P724"><text:s text:c="4"/>103年度舉辦1場消保業務觀摩暨法令宣導活動、2場消費者保護法令及招募消保志工宣導活動等，積極向本縣縣民進行消費者保護教育宣導事宜，宣導次數達3場次，達成度100%，達成原訂目標值。</text:p>
      <text:p text:style-name="P477"><text:span text:style-name="T1">八、綜上，法制處103年度施政策略績效目標共10項，</text:span><text:span text:style-name="T49">皆已圓滿達成預定目標值，績效總分為100分。</text:span></text:p>
      <text:p text:style-name="P412"/>
      <text:p text:style-name="P412">伍、施政成果具體事蹟</text:p>
      <text:p text:style-name="P64">一、法制業務</text:p>
      <text:p text:style-name="P760">（一）加強校園學生法律概念增加同學反應能力：本處於103年度舉辦校園講習共144場次，上開講習活動對於學生有著莫大的幫助，可有效減少校園霸凌、性騷擾、毒品等事件發生。</text:p>
      <text:p text:style-name="P760">（二）舉辦本府法律扶助律師意見交流座談會：為順利推展本府法律扶助業務，落實保障縣民權益施政之法治理念，提升法律扶助業務品質，俾順利推展縣政，本處於103年12月15日辦理「103年度法律意見交流座談會」增進本府與法律專業顧問間之互動關係，以充分掌握人民之期待感受而能更貼近民意，藉由雙向溝通及交流之方式，作為本府法律扶助業務推動之參考，期能建立一個「迅速、專業、效率且有效」的法律扶助機制。</text:p>
      <text:p text:style-name="P760">（三）提供法務季刊之法務資訊：本處積極提供法律新知給予業務單位參考，並將大法官會議解釋及判決等最新訊息主動公布於網站上，以有效強化法律作為。</text:p>
      <text:p text:style-name="P760">（四）本年度辦理各單位會簽會稿計4051件，適時、適當表示法律見解，俾提供各單位參酌，以達依法行政之目標並兼顧行政效能之提升，視審查自治法規案件數量，按月召開「本府法規審查小組會議」，本年度計召開8次，審查案件計34案。</text:p>
      <text:p text:style-name="P760">（五）針對各處相關詢問之法律問題，初步予以探討答覆，並依通知派員出席相關局處召開會議計658次，協助解決法律疑難問題。</text:p>
      <text:p text:style-name="P760">（六）審查各種自治法規、行政規則，法規內容均上網供民眾查閱，並適時更新。</text:p>
      <text:p text:style-name="P760"><text:soft-page-break/>（七）於103年8月21、22日辦理本府「愛水一下，秀法溜溜, 小尖兵趴趴GO體驗營」活動，至彰化員林地方法院參觀法庭實務，及至南投草屯風水坪水土保持戶外教室實地演練，活動結合「法律」與「環保」之多元議題，有經驗豐富的水土保持老師解說水土保持之重要性、資深的實務律師為小朋友們解析生活上應注意的法律問題，並透過法院實地參觀讓小朋友了解法院之功能及實際開庭之情況等。活動行程及課程內容深獲小朋友們喜愛，並於活動中獲取相當豐富之法律及水土保持之重要知識，更培育小朋友成為「法治及環保小尖兵」，活動圓滿達成，成效優良。</text:p>
      <text:p text:style-name="P760">（八）協助民眾相關法律疑義，並敦聘律師提供免費法律諮詢服務，103年度提供服務計450人次。</text:p>
      <text:p text:style-name="P7"><text:span text:style-name="T19">二、</text:span><text:span text:style-name="T1">國家賠償業務</text:span></text:p>
      <text:p text:style-name="P760">（一）103年度本府國家賠償處理小組共召開6次會議，審查請求國家賠償案共計27件，經審議決議依法拒絕賠償者22件，協議成立賠償者2件，協議中3件。</text:p>
      <text:p text:style-name="P760">（二）辦理「國賠案件線上申辦」便民服務，103年線上受理請求國家賠償案4件，民眾於縣府法制處網站，申辦國賠線上聲明，即視為在法定期間內提出申請，嗣後再依限補送書面資料，使民眾申辦國賠之時效權益，獲得充分保障。</text:p>
      <text:p text:style-name="P759"><text:span text:style-name="T1">（三）為體貼民眾、解決民眾繁忙</text:span><text:span text:style-name="T19">問題</text:span><text:span text:style-name="T1">，辦理「一通簡訊，民眾掌握請求國賠受理進度」便民服務，只要民眾在提出之國家賠償請求書，或於本府法制處網站，申辦國賠線上聲明時載明本人手機號碼，本府於受理案件時，將以簡訊回覆申請人受理情形及預定結案日期，免除民眾對案件是否受理之疑慮。</text:span></text:p>
      <text:p text:style-name="P760">（四）辦理「國家賠償案件為民服務窗口」提供相關法令之諮詢服務，103年總計受理諮詢有65件，協助上開民眾依「國家賠償法」之規定，向相關賠償義務機關請求國家賠償或向共同上級機關請求確定賠償義務機關，俾主張其合法應有之權益，以達成「縣民的問題就是我們的問題」、「苦民所苦、疾民所疾」的施政理念。</text:p>
      <text:p text:style-name="P759"><text:span text:style-name="T1">（五）103年</text:span><text:span text:style-name="T2">8月26日辦理「國家賠償實務案例解析」專業訓練講習，邀請本府國家賠償事件處理委員會委員陳律師振吉擔任講師，提供豐富之實務經驗及實務案例給參加人員即本府各單位、所屬機關及本縣鄉鎮市公所承辦業務人員共計173人，提升基層業務人員專業知識與執法能力，預防國賠事件的發生，貫徹保障人民權益宗旨。</text:span></text:p>
      <text:p text:style-name="P761">三、訴願業務</text:p>
      <text:p text:style-name="P760">（一）103年度本府訴願審議委員會辦理訴願案計128件，召開12次訴願審議會議，經審議決議，訴願駁回73件、不受理42件，原處分撤銷13件。其中進行言詞辯論案有3，陳述意見有1件。</text:p>
      <text:p text:style-name="P760">（二）103年本府依「訴願法」第52條第1項及「彰化縣政府訴願審議委員會組織規程」之規定，組成「彰化縣政府訴願委員會」，委員會成員計有12位，除主任委員由林副縣長擔任、3位委員由縣府高級職員擔任外，其餘共有8位委員，全部延聘府外學者、專家擔任，外聘委員均為一時之選，各有專精，計有法律學者4人、律師4人，超過同法第52條第2項規定須「二分之一以上」之比例，未來並將持續透過由社會公正人士、學者、專家之擔任，來強化本府訴願委員會獨立、專業、公平、公正的依法審議功能，為民眾的權益把關，爭取民眾的信賴。</text:p>
      <text:p text:style-name="P760">（三）依「政府資訊公開法」第7條第1項第7款及「訴願法」相關規定，辦理103年本府訴願決定書計128件，公布於本府法制處網站業務專區中，提供民眾查詢，以保障民眾知的權利，亦兼具教育功能，繼而有效紓解訟源。</text:p>
      <text:p text:style-name="P760">（四）於法制處網頁設置訴願服務查詢訴願案件之處理流程功能，使訴願案處理透明化，確立公信力並簡政便民。</text:p>
      <text:p text:style-name="P760">（五）提供訴願程序相關法令之諮詢服務，103年總計受理諮詢有327件，協助民眾依「訴願法」之規定，提供認定訴願受理機關、線上申請訴願、陳述意見及訴願書範例等訴願程序服務，俾利依限儘速主張權益，</text:p>
      <text:p text:style-name="P760">（六）辦理「訴願案件線上申辦」便民服務，103年線上受理訴願案4件，民眾於縣府法制處網站，<text:soft-page-break/>申辦訴願線上聲明，即視為在法定期間內提出申請，嗣後再依限補送書面資料，讓民眾申辦訴願之時效權益，獲得充分保障。</text:p>
      <text:p text:style-name="P760">（七）103年辦理「訴願案件，民眾線上申請陳述意見或言詞辯論」共計4件及「線上申請假日預約閱覽訴願卷宗」1件之便民服務，於民眾提出訴願書經本府受理後，方便訴願人行使訴願程序上之權利。</text:p>
      <text:p text:style-name="P759"><text:span text:style-name="T1">（八）</text:span><text:span text:style-name="T2">103年11月11日辦理「訴願及行政訴訟實務案例解析」專業訓練講習，邀請臺中地方法院陳文燦法官擔任講師，</text:span><text:span text:style-name="T1">介紹行政程序法、行政罰法、救濟程序等基礎概念外，進一步以實務案例解析同仁最常見的「一事不二罰」、「重複處分」、「連續處罰」、「法律變更」等疑義與分析救濟程序中常見原處分被撤銷的原因，讓執法人員自我省視，使行政行為越來越完善。</text:span><text:span text:style-name="T2">參加人員有本府各單位、所屬機關及本縣鄉鎮市公所承辦業務人員共計131人，有增進基層業務人員有關法律知識及處理能力，落實依法行政，保障人民權益，減少民怨，疏減訟源之效能。</text:span></text:p>
      <text:p text:style-name="P589">四、行政執行業務</text:p>
      <text:p text:style-name="P760">（一）「彰化縣政府行政罰鍰及行政執行資訊系統」正式上線以來，提供本府各單位一個兼具安全性與便利性之資訊作業共通平台，以標準化作業程序提高資訊整合效能，提升行政管理效能，以達業務簡化之目的。本系統103年度各單位已開立之陳述意見通知書計664件、裁處書計1,017件，合計裁罰金額計新臺幣(以下同)6,796萬5,919元整，其中裁處已結案件數計680件，收繳金額計3,724萬7,232元；未結案件數計337件，收繳金額計316萬5,587元。本系統使用情況良好，達到行政罰鍰案件追蹤控管之目的。</text:p>
      <text:p text:style-name="P760">（二）本縣警察局定於103年9月23日辦理「103年度落實慢車行人道路障礙違規裁罰作業講習」，本處執行及綜合科林怡玲科員受邀擔任「行政罰鍰移送流程及月報表填報」課程講座，除以簡報方式講解本處辦理移送執行對口業務之實務經驗及作業流程，並佐以各式表格範例，內容豐富實用，對於行政程序及行政執行方面的業務操作助益良多，深獲好評。</text:p>
      <text:p text:style-name="P760">（三）為增進同仁在行政執行的法學知能，本處於103年11月12日在本府第二行政大樓9樓會議室舉辦「彰化縣政府行政執行業務講習」，學員參與踴躍，參加人數130人，課程內容豐富實用，對於行政程序及行政執行方面的業務操作助益良多，有效提升行政效能，講習圓滿成功。本處執行及綜合科辦理行政執行業務承辦人－林怡玲科員亦藉由本次講習，和大家分享「行政執行實務作業心得」，相信對於參加講習之公務同仁有所助益，確保公法債權之實現。</text:p>
      <text:p text:style-name="P760">（四）本處於執行及綜合科業務專區／執行及綜合科項下新增「行政執行Q&amp;A」、「行政執行函釋」、「行政執行表格」、「行政罰鍰各週辦理情形」及「行政罰鍰月報表」等分類，並不定期上網更新最常見的行政執行資訊及Q&amp;A，以淺顯易懂的內容予以解惑，協助本府各單位及所屬機關同仁於業務推動上更得心應手，提升行政效能。</text:p>
      <text:p text:style-name="P760">（五）本府「公法上金錢給付義務之移送執行事件」，法制處103年度辦理本府收受支票或郵政匯票件數計57件、行政執行業務之全部/部分銷案件數計517件、核發執行憑證件數計205件、移送行政執行案件數計338件及其他行政執行公文計1,356件。承辦公文件數多且未逾公文處理時效，具有績效。</text:p>
      <text:p text:style-name="P760">（六）按月列管本府暨所屬機關填報「行政罰鍰執行（債權）憑證處理情形月報表」及「行政罰鍰執行情形月報表」，有效督促各單位指定專人列管、催繳、移送、收繳及結案之作業流程，並設置上開兩種月報表之登記簿供各單位暨所屬機關自行列管，達成貫徹公權力並落實裁罰及處分之目的，俾強化本府與行政執行分署之對口事宜。</text:p>
      <text:p text:style-name="P760">（七）在行政執行業務支援部分，本府每週派車2天支援法務部行政執行署彰化分署辦理行政執行業務，每年並申請多名替代役役男協助處理本府暨所屬機關之案件傳繳、建檔、統計等事項，有效提升執行績效，增裕縣庫收入，就公法債權之實現確有極大助益。</text:p>
      <text:p text:style-name="P589">五、消費爭議申訴及調解業務</text:p>
      <text:p text:style-name="P67">（一）103年度受理申請申訴案計863件，其數量類型分析統計如下：</text:p>
      <text:p text:style-name="P642"><text:soft-page-break/><text:s text:c="4"/>1、商品類：食品類37件、購屋類41件、車輛類66件、家用電器類121件、醫療藥品類9件、水電能源類12件、育樂類20件、其他類81件，合計387件。</text:p>
      <text:p text:style-name="P642"><text:s text:c="4"/>2、服務類：補習類122件、金融保險類37件、運輸通訊類126件、休閒旅遊業類43件、婚紗攝影類5件、醫療服務類4件、瘦身美容類18件、運動健身中心類3件、線上遊戲類36件、殯葬服務業類3件、仲介服務業類28件、其他類51件、合計476件。</text:p>
      <text:p text:style-name="P642"><text:s text:c="4"/>3、案件數量前5名類型：1.運輸通訊類；2.補習類；3.家用電器類；4.其他商品類；5.車輛類。</text:p>
      <text:p text:style-name="P642"><text:s text:c="7"/>受理消費爭議申訴案件後，依類型迅速轉由本府各目的主管機關及函送企業經營者處理，以維護消費者權益。</text:p>
      <text:p text:style-name="P590">（二）103年度受理申請調解案216件，其中調解成立97件(含私下和解17件)，成功率51.60%，調解不成立91件、撤回11件、辦理中17件。為強化紛爭之處理，委員會依設置要點規定強化委員組成，包括消保團體之代表等15人，以維護消費者權益，且進行調解程序儘速於15日內完成，以妥適迅速處理紛爭。</text:p>
      <text:p text:style-name="P67">（三）103年度受理申請調解案計216件，其數量類型分析統計如下：</text:p>
      <text:p text:style-name="P642"><text:s text:c="4"/>1、商品類：食品類13件、購屋類28件、車輛類27件、家用電器類19件、醫療藥品類2件、水電能源類3件、育樂類3件、其他類12件，合計107件。</text:p>
      <text:p text:style-name="P642"><text:s text:c="4"/>2、服務類：補習類45件、金融保險類7件、運輸通訊類24件、休閒旅遊業類5件、遊學類1件、瘦身美容類3件、運動健身中心類1件、線上遊戲類7件、殯葬服務業類1件、仲介服務業類6件、商品關連服務業4件、其他類5件、合計109件。</text:p>
      <text:p text:style-name="P67"><text:s text:c="4"/>3、案件數量前5名類型：1.補習類；2.購屋類；3.車輛類；4.運輸通訊類；5.家用電器類。</text:p>
      <text:p text:style-name="P765">綜上數據，對於案件數量較多之前5名類型，本縣消費爭議調解委員會於通知召開調解會時皆函請本府各目的事業主管機關單位列席參與，以增強調解效能。</text:p>
      <text:p text:style-name="P67">（四）辦理消保業務觀摩暨法令宣導活動1場次：</text:p>
      <text:p text:style-name="P767"><text:s text:c="2"/>為加強本縣消費者服務中心志願服務工作者對於消費者保護理念與服務效能，並推動消費者保護業務之經驗交流，以提升相關承辦主管、同仁及志工等人員消費者保護成效並強化消費者保護工作之整體概念，本府法制處及消費者保護中心於103年7月11日舉辦消費者保護業務研討會暨實地參訪及法令宣導活動1場次，參加人數合計約70人。實地參訪彰化縣轄內著名企業經營者之廠區，藉以使消保業務主管、承辦人及志工從中學習消費申訴作業流程等相關保護措施，以降低消費爭議案件之發生情形。</text:p>
      <text:p text:style-name="P67">（五）辦理消費者保護法令及招募消保志工宣導活動2場次：</text:p>
      <text:p text:style-name="P767"><text:s text:c="2"/>分別於103年8月3日永靖鄉福興社區及8月31日芬園鄉竹林社區辦理消費者保護法令及招募消保志工宣導活動，與會人員為社區民眾、消保志工及本府同仁等，2場共計約160人參加，搭配現場提供商品供民眾實際檢視商品標示等活動，獲得社區民眾的熱烈迴響，使民眾採取正確合理之消費行為，以維護其權益，達到消保教育生活化，落實消費者保護社區宣導之目的。</text:p>
      <text:p text:style-name="P67">（六）辦理103年度消費者保護委員會議：</text:p>
      <text:p text:style-name="P767"><text:s text:c="2"/>為積極推動執行消費者保護工作事項，本府於103年10月15日召開103年度消費者保護委員會議，本次會議由主任委員賴秘書長振溝親自主持，出席委員有法制處處長等委員，及本府相關局處代表出席。審議通過本縣104-105年度消費者保護方案，針對明後年（104、105年度）縣府相關局處將要推動消費者保護業務部分，研提具體執行措施，經本府消費者保護委員會審議通過後，再送請行政院消費者保護處審議據以執行，俾利維護本縣民眾之消費權益，並促進消費生活之安全。</text:p>
      <text:p text:style-name="P67">（七）辦理103年度彰化縣政府「年節食品衛生安全聯合查核」作業：</text:p>
      <text:p text:style-name="P767"><text:s text:c="2"/>本府於1月13日及1月14日由消保官帶隊，會同衛生局對本縣轄內7家販售年節食品之大賣場進行現場查核，查核件數共609件(項)，包含完整包裝及散裝食品，抽驗結果依食品衛生管理法規定，共19件(項)不合格。違反上述法令部分，由本縣衛生局續處，藉以保障本縣購買年節食品之消費大眾應有之消費權益。</text:p>
      <text:p text:style-name="P67">（八）辦理103年度彰化縣政府「桶裝液化石油氣灌裝量聯合查核」作業：</text:p>
      <text:p text:style-name="P767"><text:soft-page-break/><text:s text:c="2"/>為確保消費者使用桶裝瓦斯之權益，本府於103年7月21日、7月24日、8月1日及8月21日由消保官帶隊，會同經濟部標準檢驗局、消防局及本府建設處(公用事業科)針對本縣轄內9家桶裝瓦斯分裝場辦理桶裝液化石油氣灌裝量聯合查核作業，查察重點為桶裝瓦斯重量及檢查平台秤是否符合規定、有無逾期未驗鋼瓶及售價是否合理等。聯合查核執行情形，查核家數計9家，查核件數計204件(桶)，抽驗結果依「液化石油氣經銷業分裝業及零售業供銷管理規則」規定，共9桶不合格。違反上述法令部分，由本府建設處公用事業科續處。</text:p>
      <text:p text:style-name="P67">（九）配合行政院消保處或協助各業務單位辦理聯合查核業務計24場次：</text:p>
      <text:p text:style-name="P767"><text:s text:c="2"/>103年3月11日會同行政院消保處對縣轄內不銹鋼餐具進行調查、103年3月25日會同行政院消保處對縣轄內市售床墊製造工廠進行調查、103年3月27日、4月2、3、7、8、10日協助農業處等單位對縣轄內休閒農場進行調查、103年4月24日、5月8日協助農業處對轄內酒製造業者進行聯合查核、103年5月2日協助衛生局等單位對轄內大賣場進行食品標示、抽驗及建物公共安全聯合查核、103年5月16日會同行政院消保處調查涼蓆標示及抽測、103年6月3日至5日、16日至20日協助本府教育處等單位聯合調查游泳池安全、103年7月16日協助衛生局對轄內冰品飲料店進行冰品標示、安全衛生抽驗聯合查核、103年7月28日協助教育處等單位對縣轄內補習班業者聯合進行公共安全及定型化契約查核、103年8月18日協助衛生局等單位對轄內大賣場進行商品（含食品）標示、抽驗及建物公共安全聯合查核、103年11月14日會同行政院消保處聯合調查連鎖餐飲業者公共安全、衛生安全及禮劵定型化契約等。</text:p>
      <text:p text:style-name="P67">（十）專案辦理北海、頂新、正義、強冠等公司食用油品之重大消費爭議事件：</text:p>
      <text:p text:style-name="P767"><text:s text:c="2"/>至本縣轄內各大賣場調查並督促業者進行相關產品下架情形及退貨機制之處理，共計12場次89家次，並協助民眾透過財團法人消費者文教基金會向上述公司進行後續團體訴訟求償事宜，以維護消費者權益。</text:p>
      <text:p text:style-name="P67">(十一)辦理「遠端視訊法律諮詢即時連線為民服務」記者會活動：</text:p>
      <text:p text:style-name="P767"><text:s text:c="2"/>自2月26日起每星期一、三、五上午9時至11時30分(不含國定假日)，民眾可就近到各戶政事務所、地方稅務局北斗及員林分局共28個服務據點，免費透過視訊設備和縣府視訊平台中心即時連線，由諮詢律師貼心提供鄉親法律諮詢服務，協助維護權益。並於2月26日於縣府中庭召開記者會，廣為週知民眾這項好消息。</text:p>
      <text:p text:style-name="P67">(十二)辦理「彰化縣消費者服務中心揭牌成立」記者會：</text:p>
      <text:p text:style-name="P767"><text:s text:c="2"/>為提供彰化鄉親更好的全方位服務，全國首創以二級機關成立「彰化縣消費者服務中心」，結合近80名志工竭誠為消費者服務，以「更積極」、「更全面」、「更普及」推動消費者保護工作，提升整體服務力及競爭力。並於10月2日舉辦「彰化縣消費者服務中心｣揭牌典禮，展現對消費者保護工作的重視與決心。</text:p>
      <text:p text:style-name="P67">(十三)辦理103年「運動 反毒 做公益，視訊 法律 陪伴您」活動(含記者會)：</text:p>
      <text:p text:style-name="P767"><text:s text:c="2"/>為週知縣民善加利用政府所提供的法律諮詢及扶助管道，並傳達拒絕毒品誘惑的反毒決心，特別於10月31日在縣府六樓咖啡藝廊舉辦記者會，並於11月2日在彰化火車站對面廣場，舉辦「運動 反毒 做公益，視訊 法律陪伴您」騎自行車宣導活動。</text:p>
      <text:p text:style-name="P590">(十四)協助行政院消費者保護處辦理「103年度全國消費者保護業務檢討會暨消費者保護官第56次聯繫會報」活動：</text:p>
      <text:p text:style-name="P577"><text:s text:c="2"/>本府協助行政院消保處於12月16日、17日及18日假本縣「統一渡假村鹿港文創會館」舉辦上述活動，由中央及地方主管機關與會代表，於活動中交換彼此推動消費者保護業務之工作經驗，藉以提昇消費者保護業務之推動成效。</text:p>
      <text:p text:style-name="P15"/>
      <text:p text:style-name="P15"/>
      <text:p text:style-name="P15"/>
      <text:p text:style-name="P15"/>
      <text:p text:style-name="P15"/>
      <text:p text:style-name="P15"/>
      <text:p text:style-name="P15"><text:soft-page-break/></text:p>
      <text:p text:style-name="P15"/>
      <text:p text:style-name="P15">人事處103年度施政績效報告</text:p>
      <text:p text:style-name="P21">壹、前言</text:p>
      <text:p text:style-name="P540">因應全球化競爭趨勢與知識經濟時代的來臨，提升政府的回應力及施政績效，係為各政府部門重要的課題。而政府績效的展現、競爭力的提升與服務品質的改善，其關鍵性因素在於公務人力的有效規劃及運用。藉由彈性化的人事制度及嶄新的人力資源管理策略，健全本府人事體制、提升人力素質，並建構具競爭力及執行力的行政團隊，人事處秉持合理組織編制原則，善用人力資源，同時為強化本縣人才培育、養成及提升人力素質，建立激勵精進方案務實考核、強化管理、獎優汰劣及增加人員福利事項以避免人才流失，達用才育才留才之目標。</text:p>
      <text:p text:style-name="P540"/>
      <text:p text:style-name="P24">貳、人事處目標達成情形</text:p>
      <text:p text:style-name="P31">一、績效達成情形</text:p>
      <text:p text:style-name="P31"><draw:frame draw:style-name="fr1" draw:name="框架15" text:anchor-type="paragraph" svg:y="0.497cm" svg:width="14.178cm" draw:z-index="14"><draw:text-box fo:min-height="0.058cm"><table:table table:name="表格76" table:style-name="表格76"><table:table-column table:style-name="表格76.A"/><table:table-column table:style-name="表格76.B"/><table:table-column table:style-name="表格76.C"/><table:table-column table:style-name="表格76.D"/><table:table-row table:style-name="表格76.1"><table:table-cell table:style-name="表格76.A1" office:value-type="string"><text:p text:style-name="P40">績效目標衡量面向</text:p></table:table-cell><table:table-cell table:style-name="表格76.A1" office:value-type="string"><text:p text:style-name="P40">權重配分</text:p></table:table-cell><table:table-cell table:style-name="表格76.A1" office:value-type="string"><text:p text:style-name="P40">自評得分</text:p></table:table-cell><table:table-cell table:style-name="表格76.D1" office:value-type="string"><text:p text:style-name="P41">總分</text:p></table:table-cell></table:table-row><table:table-row table:style-name="表格76.1"><table:table-cell table:style-name="表格76.A1" office:value-type="string"><text:p text:style-name="P40">業務面向</text:p></table:table-cell><table:table-cell table:style-name="表格76.A1" office:value-type="string"><text:p text:style-name="P41">70</text:p></table:table-cell><table:table-cell table:style-name="表格76.A1" office:value-type="string"><text:p text:style-name="P41">70</text:p></table:table-cell><table:table-cell table:style-name="表格76.D2" table:number-rows-spanned="3" office:value-type="string"><text:p text:style-name="P41">100</text:p></table:table-cell></table:table-row><table:table-row table:style-name="表格76.1"><table:table-cell table:style-name="表格76.A1" office:value-type="string"><text:p text:style-name="P40">人力面向</text:p></table:table-cell><table:table-cell table:style-name="表格76.A1" office:value-type="string"><text:p text:style-name="P41">15</text:p></table:table-cell><table:table-cell table:style-name="表格76.A1" office:value-type="string"><text:p text:style-name="P41">15</text:p></table:table-cell><table:covered-table-cell/></table:table-row><table:table-row table:style-name="表格76.1"><table:table-cell table:style-name="表格76.A1" office:value-type="string"><text:p text:style-name="P40">經費面向</text:p></table:table-cell><table:table-cell table:style-name="表格76.A1" office:value-type="string"><text:p text:style-name="P41">15</text:p></table:table-cell><table:table-cell table:style-name="表格76.A1" office:value-type="string"><text:p text:style-name="P41">15</text:p></table:table-cell><table:covered-table-cell/></table:table-row></table:table></draw:text-box></draw:frame></text:p>
      <text:p text:style-name="P31">　</text:p>
      <text:p text:style-name="P31"/>
      <text:p text:style-name="P23"/>
      <text:p text:style-name="P23"/>
      <text:p text:style-name="P24">　</text:p>
      <text:p text:style-name="P31">二、績效分析</text:p>
      <text:p text:style-name="P31">（一）業務面向策略績效目標（權數為70%）</text:p>
      <table:table table:name="表格77" table:style-name="表格77">
        <table:table-column table:style-name="表格77.A"/>
        <table:table-column table:style-name="表格77.B"/>
        <table:table-column table:style-name="表格77.C" table:number-columns-repeated="3"/>
        <table:table-column table:style-name="表格77.F"/>
        <table:table-header-rows>
          <table:table-row table:style-name="表格77.1">
            <table:table-cell table:style-name="表格77.A1" office:value-type="string">
              <text:p text:style-name="P238">策略績效目標</text:p>
            </table:table-cell>
            <table:table-cell table:style-name="表格77.A1" office:value-type="string">
              <text:p text:style-name="P56">衡量指標</text:p>
            </table:table-cell>
            <table:table-cell table:style-name="表格77.A1" office:value-type="string">
              <text:p text:style-name="P56">原訂</text:p>
              <text:p text:style-name="P56">目標值</text:p>
            </table:table-cell>
            <table:table-cell table:style-name="表格77.A1" office:value-type="string">
              <text:p text:style-name="P56">達成</text:p>
              <text:p text:style-name="P56">目標值</text:p>
            </table:table-cell>
            <table:table-cell table:style-name="表格77.A1" office:value-type="string">
              <text:p text:style-name="P56">達成度</text:p>
            </table:table-cell>
            <table:table-cell table:style-name="表格77.F1" office:value-type="string">
              <text:p text:style-name="P56">績效衡量暨達成情形分析</text:p>
            </table:table-cell>
          </table:table-row>
        </table:table-header-rows>
        <table:table-row table:style-name="表格77.1">
          <table:table-cell table:style-name="表格77.A2" table:number-rows-spanned="4" office:value-type="string">
            <text:list xml:id="list7353834201395050304" text:style-name="WW8Num103">
              <text:list-item>
                <text:p text:style-name="P157">合理組織編制，善用人力資源，以達適才適所（12%）</text:p>
              </text:list-item>
            </text:list>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59"/>
          </table:table-cell>
          <table:table-cell table:style-name="表格77.A2" office:value-type="string">
            <text:p text:style-name="P59">1、機關人力年成長率（3%）</text:p>
            <text:p text:style-name="P59"/>
          </table:table-cell>
          <table:table-cell table:style-name="表格77.A2" office:value-type="string">
            <text:p text:style-name="P56">5%</text:p>
          </table:table-cell>
          <table:table-cell table:style-name="表格77.A2" office:value-type="string">
            <text:p text:style-name="P56">0％</text:p>
          </table:table-cell>
          <table:table-cell table:style-name="表格77.A2" office:value-type="string">
            <text:p text:style-name="P59">200％</text:p>
          </table:table-cell>
          <table:table-cell table:style-name="表格77.F2" office:value-type="string">
            <text:p text:style-name="P59">1、衡量標準：</text:p>
            <text:p text:style-name="P278"><text:s text:c="3"/>(本年度編制員額-上年度編制員額)/ 上年度編制員額ｘ100%。</text:p>
            <text:p text:style-name="P59">2、執行成果：</text:p>
            <text:p text:style-name="P407"><text:span text:style-name="T1">本府暨所屬機關編制總員額103年度2,133人，102年度2,133人，增置編制人員0人</text:span><text:span text:style-name="T49">，</text:span><text:span text:style-name="T1">年成長率0%。</text:span></text:p>
            <text:p text:style-name="P59">3、達成度：</text:p>
            <text:p text:style-name="P768"><text:span text:style-name="T1">達成度200%</text:span><text:span text:style-name="T49">，超出</text:span><text:span text:style-name="T1">原訂目標值。</text:span></text:p>
          </table:table-cell>
        </table:table-row>
        <table:table-row table:style-name="表格77.1">
          <table:covered-table-cell/>
          <table:table-cell table:style-name="表格77.A2" office:value-type="string">
            <text:p text:style-name="P59">2、約聘僱人力年成長率（3%）</text:p>
            <text:p text:style-name="P59"/>
          </table:table-cell>
          <table:table-cell table:style-name="表格77.A2" office:value-type="string">
            <text:p text:style-name="P56">5%</text:p>
          </table:table-cell>
          <table:table-cell table:style-name="表格77.A2" office:value-type="string">
            <text:p text:style-name="P56">1.06%</text:p>
          </table:table-cell>
          <table:table-cell table:style-name="表格77.A2" office:value-type="string">
            <text:p text:style-name="P59">178.8%</text:p>
          </table:table-cell>
          <table:table-cell table:style-name="表格77.F2" office:value-type="string">
            <text:p text:style-name="P59">1、衡量標準：</text:p>
            <text:p text:style-name="P278"><text:s text:c="3"/>(本年度以公務預算及基金僱用之約聘僱員額數-上年度以公務預算及基金僱用之約聘僱員額數)/ 上年度以公務預算及基金僱用<text:soft-page-break/>之約聘僱員額數ｘ100%。</text:p>
            <text:p text:style-name="P770"><text:span text:style-name="T1">2、執行成果：本府暨所屬機關約聘僱人員102年度283人，103年度286人，增加約聘僱人員3人，年成長率1.06%。</text:span></text:p>
            <text:p text:style-name="P59">3、達成度：</text:p>
            <text:p text:style-name="P265">達成度178.8%，超出原訂目標值</text:p>
          </table:table-cell>
        </table:table-row>
        <table:table-row table:style-name="表格77.1">
          <table:covered-table-cell/>
          <table:table-cell table:style-name="表格77.A2" office:value-type="string">
            <text:p text:style-name="P59">3、足額進用原住民族機關比例（3%）</text:p>
            <text:p text:style-name="P59"/>
          </table:table-cell>
          <table:table-cell table:style-name="表格77.A2" office:value-type="string">
            <text:p text:style-name="P56">100%</text:p>
          </table:table-cell>
          <table:table-cell table:style-name="表格77.A2" office:value-type="string">
            <text:p text:style-name="P56">133%</text:p>
          </table:table-cell>
          <table:table-cell table:style-name="表格77.A2" office:value-type="string">
            <text:p text:style-name="P59">133%</text:p>
          </table:table-cell>
          <table:table-cell table:style-name="表格77.F2" office:value-type="string">
            <text:p text:style-name="P59">1、衡量標準：</text:p>
            <text:p text:style-name="P278"><text:s text:c="3"/>依法應足額進用機關比例(現有「約僱等五類」參加公勞保人數 -出缺不補人數 * 1%)。</text:p>
            <text:p text:style-name="P59">2、執行成果：</text:p>
            <text:p text:style-name="P312">依原住民工作權保障法第4條規定，以五類人員(1.約僱人員。2.駐衛警察。3.技工、駕駛、工友、清潔工。4. 收費管理員。5. 其他不須具公務人員任用資格之非技術性工級職務。)總數計算，每滿100人應進用原住民1人。每滿50人未滿100人之各級政府機關、公立學校及公營事業機構，應有原住民1人。本縣所屬機關及鄉鎮市公所應進用原住民計有下列機關：本府應進用1人、警察局應進用1人、彰化市公所應進用2人、員林鎮公所應進用1人、鹿港鎮公所應進用1人、二林鎮公所應進用1人、和美鎮公所應進用1人及秀水鄉應進用1人，皆已足額進用，合計應進用9人；另彰化縣衛生局、芳苑鄉公所及<text:soft-page-break/>原斗國小各超額進用1人，合計進用12人，進用比例為133%。</text:p>
            <text:p text:style-name="P59">3、達成度：</text:p>
            <text:p text:style-name="P278"><text:s text:c="3"/>達成度133%，超出原訂目標值。</text:p>
          </table:table-cell>
        </table:table-row>
        <table:table-row table:style-name="表格77.1">
          <table:covered-table-cell/>
          <table:table-cell table:style-name="表格77.A2" office:value-type="string">
            <text:p text:style-name="P59">4、進用身心障礙人數比例（3%）</text:p>
            <text:p text:style-name="P59"/>
          </table:table-cell>
          <table:table-cell table:style-name="表格77.A2" office:value-type="string">
            <text:p text:style-name="P56">3%</text:p>
          </table:table-cell>
          <table:table-cell table:style-name="表格77.A2" office:value-type="string">
            <text:p text:style-name="P56">3.3%</text:p>
          </table:table-cell>
          <table:table-cell table:style-name="表格77.A2" office:value-type="string">
            <text:p text:style-name="P59">110%</text:p>
          </table:table-cell>
          <table:table-cell table:style-name="表格77.F2" office:value-type="string">
            <text:p text:style-name="P59">1、衡量標準：</text:p>
            <text:p text:style-name="P278"><text:s text:c="3"/>進用比例(實際應計算員工總人數* 3%)。</text:p>
            <text:p text:style-name="P59">2、執行成果：</text:p>
            <text:p text:style-name="P312">經於公務人員人事服務網查103年度本府暨所屬機關學校(含鄉鎮市公所及代表會)公勞保總人數為23,218人，例外扣除人數計有3,308人，實際應計算總人數19,910人，本縣各機關依法應進用身心障礙總人數合計為454人，實際進用總人數為658人(加權計算)，進用身心障礙人數占機關員工總人數約為百分比3.3%。103年度符合行政院所訂進用身心障礙人員作業要點獎勵規定之機關學校，於104年度再行依規定辦理獎勵。</text:p>
            <text:p text:style-name="P59">3、達成度：</text:p>
            <text:p text:style-name="P278"><text:s text:c="3"/>達成度110%，超出原訂目標值。</text:p>
          </table:table-cell>
        </table:table-row>
        <table:table-row table:style-name="表格77.1">
          <table:table-cell table:style-name="表格77.A2" office:value-type="string">
            <text:p text:style-name="P61">績效分數</text:p>
          </table:table-cell>
          <table:table-cell table:style-name="表格77.F2" table:number-columns-spanned="5" office:value-type="string">
            <text:p text:style-name="P59">原始分數100分（權分12分）</text:p>
          </table:table-cell>
          <table:covered-table-cell/>
          <table:covered-table-cell/>
          <table:covered-table-cell/>
          <table:covered-table-cell/>
        </table:table-row>
        <table:table-row table:style-name="表格77.1">
          <table:table-cell table:style-name="表格77.A2" table:number-rows-spanned="2" office:value-type="string">
            <text:list xml:id="list36280121" text:continue-numbering="true" text:style-name="WW8Num103">
              <text:list-item>
                <text:p text:style-name="P157">規劃各項訓練計畫，提升員工專業核心能力（12%）</text:p>
              </text:list-item>
            </text:list>
            <text:p text:style-name="P59"/>
          </table:table-cell>
          <table:table-cell table:style-name="表格77.A2" office:value-type="string">
            <text:p text:style-name="P59">1、辦理教育訓練（6%）</text:p>
          </table:table-cell>
          <table:table-cell table:style-name="表格77.A2" office:value-type="string">
            <text:p text:style-name="P56">30場次</text:p>
          </table:table-cell>
          <table:table-cell table:style-name="表格77.A2" office:value-type="string">
            <text:p text:style-name="P56">48場次</text:p>
          </table:table-cell>
          <table:table-cell table:style-name="表格77.A2" office:value-type="string">
            <text:p text:style-name="P59">160%</text:p>
          </table:table-cell>
          <table:table-cell table:style-name="表格77.F2" office:value-type="string">
            <text:p text:style-name="P59">1、衡量標準：</text:p>
            <text:p text:style-name="P59"><text:s text:c="3"/>訓練場次。</text:p>
            <text:p text:style-name="P59">2、執行成果：</text:p>
            <text:p text:style-name="P281"><text:s text:c="3"/>本年度辦48場次：</text:p>
            <text:list xml:id="list8001712507365663803" text:style-name="WW8Num45">
              <text:list-item>
                <text:p text:style-name="P155">辦理天然災害停止上班及上課作業講習2場。</text:p>
              </text:list-item>
              <text:list-item>
                <text:p text:style-name="P155">公務倫理及請託關說登錄查察與獎懲處理作業講習、廉<text:soft-page-break/>政倫理研習班及行政中立及公務倫理宣導班各1場。</text:p>
              </text:list-item>
              <text:list-item>
                <text:p text:style-name="P8"><text:span text:style-name="T1">大型專題演講共5場(每場400人場次)，本年度專題演講以「全球化時代，城市競爭，兩岸互動，彰化策略」為主題呈現，本年度邀請講座有，澳洲國立大學教授</text:span><text:span text:style-name="T1">John Wanna</text:span><text:span text:style-name="T1">演講「宏觀思維講座 全球化時代，澳洲經驗- 彰化策略」；台灣戰略模擬學會張秘書長榮豐演講「彰化縣政府策略管理菁英培訓計畫-危機處理、策略及戰術分析」；阿育吠陀新加坡協會創辦人Vasanthi Pillay演講「紓壓瑜珈與呼吸法」；國立中正大學曾副教授光華演講「創意與行銷策略」；公務人員保障暨培訓委員會李政務副主委嵩賢演講「讓你和別人不一樣」等。</text:span></text:p>
              </text:list-item>
              <text:list-item>
                <text:p text:style-name="P155">依年度訓練計畫目標辦理政策性訓練，包括：性別主流化6場、環境教育3場、廉政倫理3場、天然災害2場，推動大陸事務研習等各辦理1場。</text:p>
              </text:list-item>
              <text:list-item>
                <text:p text:style-name="P8"><text:span text:style-name="T1">針對本府中高階人員辦理</text:span><text:span text:style-name="T49">「策略管理進階實作班」</text:span><text:span text:style-name="T1">，於103年8月15日、</text:span><text:soft-page-break/><text:span text:style-name="T1">20日及22日邀請台灣戰略模擬學會於本府第一會議室進行策略管理理論與實作課程，由本府中高階主管共計42人參訓。</text:span></text:p>
              </text:list-item>
              <text:list-item>
                <text:p text:style-name="P8"><text:span text:style-name="T1">規劃辦理</text:span><text:span text:style-name="T49">「</text:span><text:span text:style-name="T1">彰化TSI講堂</text:span><text:span text:style-name="T49">」活動，</text:span><text:span text:style-name="T1">以素人演講模式，邀請產官學各界人士，分別為本府新聞處傳播行銷科徐科員秀芳、速跑得機械股份有限公司劉董事長大潭、宜蘭縣政府青年委員會委員陳慧潔同學、國立彰化師範大學英語研究林冠瑋同學共4位，分享親身經歷之感人故事，啟發公務同仁積極任事、勇敢面對挑戰之觀念與態度，本活動於103年10月22日假員林演藝廳辦理1場次，共計247人參訓。</text:span></text:p>
              </text:list-item>
            </text:list>
            <text:p text:style-name="P59">3、達成度：</text:p>
            <text:p text:style-name="P281"><text:s text:c="3"/>達成度160%，超出原訂目標值。</text:p>
          </table:table-cell>
        </table:table-row>
        <table:table-row table:style-name="表格77.1">
          <table:covered-table-cell/>
          <table:table-cell table:style-name="表格77.A2" office:value-type="string">
            <text:p text:style-name="P59">2、員工參與終身學習時數（6%）</text:p>
          </table:table-cell>
          <table:table-cell table:style-name="表格77.A2" office:value-type="string">
            <text:p text:style-name="P56">40小時</text:p>
          </table:table-cell>
          <table:table-cell table:style-name="表格77.A2" office:value-type="string">
            <text:p text:style-name="P56">61小時</text:p>
          </table:table-cell>
          <table:table-cell table:style-name="表格77.A2" office:value-type="string">
            <text:p text:style-name="P59">153%</text:p>
          </table:table-cell>
          <table:table-cell table:style-name="表格77.F2" office:value-type="string">
            <text:p text:style-name="P59">1、衡量標準：</text:p>
            <text:p text:style-name="P281"><text:s text:c="3"/>員工平均終身學習時數。</text:p>
            <text:p text:style-name="P59">2、執行成果：</text:p>
            <text:p text:style-name="P281"><text:s text:c="3"/>依行政院人事行政總處公務人員終身學習網站系統統計結果，本府員工103年平均學習時數達61小時。</text:p>
            <text:p text:style-name="P59">3、達成度：</text:p>
            <text:p text:style-name="P281"><text:s text:c="3"/>達成度153%，超出原訂目標值。</text:p>
          </table:table-cell>
        </table:table-row>
        <table:table-row table:style-name="表格77.1">
          <table:table-cell table:style-name="表格77.A2" office:value-type="string">
            <text:p text:style-name="P61">績效分數</text:p>
          </table:table-cell>
          <table:table-cell table:style-name="表格77.F2" table:number-columns-spanned="5" office:value-type="string">
            <text:p text:style-name="P59">原始分數100分（權分12分）</text:p>
          </table:table-cell>
          <table:covered-table-cell/>
          <table:covered-table-cell/>
          <table:covered-table-cell/>
          <table:covered-table-cell/>
        </table:table-row>
        <text:soft-page-break/>
        <table:table-row table:style-name="表格77.1">
          <table:table-cell table:style-name="表格77.A2" table:number-rows-spanned="2" office:value-type="string">
            <text:list xml:id="list36267704" text:continue-list="list36280121" text:style-name="WW8Num103">
              <text:list-item>
                <text:p text:style-name="P157">激勵創新變革，提升服務品質（12%）</text:p>
              </text:list-item>
            </text:list>
            <text:p text:style-name="P59"/>
          </table:table-cell>
          <table:table-cell table:style-name="表格77.A2" office:value-type="string">
            <text:p text:style-name="P59">1、辦理本府激勵精進方案評選（6%）</text:p>
          </table:table-cell>
          <table:table-cell table:style-name="表格77.A2" office:value-type="string">
            <text:p text:style-name="P56">3次</text:p>
          </table:table-cell>
          <table:table-cell table:style-name="表格77.A2" office:value-type="string">
            <text:p text:style-name="P56">3次</text:p>
          </table:table-cell>
          <table:table-cell table:style-name="表格77.A2" office:value-type="string">
            <text:p text:style-name="P59">100%</text:p>
          </table:table-cell>
          <table:table-cell table:style-name="表格77.F2" office:value-type="string">
            <text:p text:style-name="P59">1、衡量標準：</text:p>
            <text:p text:style-name="P59"><text:s text:c="3"/>評選次數。</text:p>
            <text:p text:style-name="P59">2、執行成果：</text:p>
            <text:p text:style-name="P334"><text:span text:style-name="T1"><text:s text:c="3"/>依據「彰化縣政府暨所屬一級機關激勵精進方案」</text:span><text:span text:style-name="T49">，</text:span><text:span text:style-name="T1">年度辦理3次獎勵類別評選如下:</text:span></text:p>
            <text:list xml:id="list4795651387091857474" text:style-name="WW8Num88">
              <text:list-item>
                <text:p text:style-name="P9"><text:span text:style-name="T1">「</text:span><text:span text:style-name="T49">當月賞、精進賞」3次，共18個處(局)獲獎，每次頒發「當月賞」、「精進賞」獎牌各一面及當季水果各1箱</text:span><text:span text:style-name="T1">。</text:span></text:p>
              </text:list-item>
              <text:list-item>
                <text:p text:style-name="P156">「最佳六大團隊」3次，18個單位(科)獲獎，頒給63,000元獎勵金。</text:p>
              </text:list-item>
              <text:list-item>
                <text:p text:style-name="P156">「最佳六大個人」3次，18位人員獲獎，頒給54,000元獎勵金。</text:p>
              </text:list-item>
            </text:list>
            <text:p text:style-name="P59">3、達成度：</text:p>
            <text:p text:style-name="P336"><text:s text:c="3"/>達成度100%，符合原訂目標值。</text:p>
          </table:table-cell>
        </table:table-row>
        <table:table-row table:style-name="表格77.1">
          <table:covered-table-cell/>
          <table:table-cell table:style-name="表格77.A2" office:value-type="string">
            <text:p text:style-name="P59">2、辦理跨域團隊創新競賽計畫（6%）</text:p>
          </table:table-cell>
          <table:table-cell table:style-name="表格77.A2" office:value-type="string">
            <text:p text:style-name="P56">1次</text:p>
          </table:table-cell>
          <table:table-cell table:style-name="表格77.A2" office:value-type="string">
            <text:p text:style-name="P56">1次</text:p>
          </table:table-cell>
          <table:table-cell table:style-name="表格77.A2" office:value-type="string">
            <text:p text:style-name="P59">100%</text:p>
          </table:table-cell>
          <table:table-cell table:style-name="表格77.F2" office:value-type="string">
            <text:p text:style-name="P59">1、衡量標準：</text:p>
            <text:p text:style-name="P59"><text:s text:c="3"/>辦理次數。</text:p>
            <text:p text:style-name="P59">2、執行成果：</text:p>
            <text:p text:style-name="P334"><text:span text:style-name="T1"><text:s text:c="3"/>為提升本府跨域合作、創新思維之能力，規劃執行「跨域團隊創新競賽」，初選階段由23組參賽隊伍中，遴選5隊跨處（局）團隊，分別以</text:span><text:span text:style-name="T49">「費茲洛公園創新行銷企劃案」、「點屎成金─東螺創新園區跨域加值計畫」、「智慧城市參獎先導計畫」、「『一張證‧一窗口‧一站到底』跨機關資源整合服務」、「高齡友善共營造‧健康樂活在彰化─打造銀髮族樂園計畫」為企劃提案，並導入輔導機制，</text:span><text:span text:style-name="T1">安排</text:span><text:soft-page-break/><text:span text:style-name="T1">科際整合相關領域之專家學者5位，為參賽隊伍進行10場次的輔導課程，藉由專家學者的教授與建議，研修企劃提案。本訓練活動於本（103）年11月7日辦理期末決選，由「社福行動DNA」隊：「一張證‧一窗口‧一站到底」跨機關資源整合服務，及「智慧彰化 前瞻服務」隊：智慧城市參獎先導計畫2隊榮獲第一名；打造銀髮族樂園團隊：高齡友善共營造‧健康樂活在彰化─打造銀髮族樂園計畫獲得第2名；城工農育─「成功‧榮譽」隊：費茲洛公園創新行銷企劃案獲得第3名。期以競賽、獎勵方式，激勵同仁跨域創新精神。</text:span></text:p>
            <text:p text:style-name="P59">3、達成度：</text:p>
            <text:p text:style-name="P59"><text:s text:c="3"/>達成度100%，符合原 </text:p>
            <text:p text:style-name="P59"><text:s text:c="3"/>訂目標值。</text:p>
          </table:table-cell>
        </table:table-row>
        <table:table-row table:style-name="表格77.1">
          <table:table-cell table:style-name="表格77.A2" office:value-type="string">
            <text:p text:style-name="P61">績效分數</text:p>
          </table:table-cell>
          <table:table-cell table:style-name="表格77.F2" table:number-columns-spanned="5" office:value-type="string">
            <text:p text:style-name="P59">原始分數100分（權分12分）</text:p>
          </table:table-cell>
          <table:covered-table-cell/>
          <table:covered-table-cell/>
          <table:covered-table-cell/>
          <table:covered-table-cell/>
        </table:table-row>
        <table:table-row table:style-name="表格77.1">
          <table:table-cell table:style-name="表格77.A2" office:value-type="string">
            <text:list xml:id="list36283535" text:continue-list="list36267704" text:style-name="WW8Num103">
              <text:list-item>
                <text:p text:style-name="P157">貫徹公務人員退撫政策（12%）</text:p>
              </text:list-item>
            </text:list>
            <text:p text:style-name="P59"/>
          </table:table-cell>
          <table:table-cell table:style-name="表格77.A2" office:value-type="string">
            <text:p text:style-name="P59">年度核定自願、屆齡退休比例（12%）</text:p>
          </table:table-cell>
          <table:table-cell table:style-name="表格77.A2" office:value-type="string">
            <text:p text:style-name="P56">80%</text:p>
          </table:table-cell>
          <table:table-cell table:style-name="表格77.A2" office:value-type="string">
            <text:p text:style-name="P232">85.34％</text:p>
          </table:table-cell>
          <table:table-cell table:style-name="表格77.A2" office:value-type="string">
            <text:p text:style-name="P234">106.7％</text:p>
          </table:table-cell>
          <table:table-cell table:style-name="表格77.F2" office:value-type="string">
            <text:p text:style-name="P59">1、衡量標準：</text:p>
            <text:p text:style-name="P278"><text:s text:c="3"/>年度核定自願、屆齡退休總人數/年度申請自願、屆齡退休總人數X100%。</text:p>
            <text:p text:style-name="P59">2、執行成果：</text:p>
            <text:p text:style-name="P270"><text:span text:style-name="T1">103年核定自願、屆齡、55歲退休人數公務人員269人，教育人員229人，103年度申請自願、屆齡、55歲退休總人數425人，核定人員均已於預算內辦理退休完成，核准退休比例達85.34%</text:span><text:span text:style-name="T49"> 。</text:span></text:p>
            <text:p text:style-name="P59">3、達成度：</text:p>
            <text:p text:style-name="P265"><text:soft-page-break/>達成度106.7%，超出原訂目標值。</text:p>
          </table:table-cell>
        </table:table-row>
        <table:table-row table:style-name="表格77.1">
          <table:table-cell table:style-name="表格77.A2" office:value-type="string">
            <text:p text:style-name="P61">績效分數</text:p>
          </table:table-cell>
          <table:table-cell table:style-name="表格77.F2" table:number-columns-spanned="5" office:value-type="string">
            <text:p text:style-name="P59">原始分數100分（權分12分）</text:p>
          </table:table-cell>
          <table:covered-table-cell/>
          <table:covered-table-cell/>
          <table:covered-table-cell/>
          <table:covered-table-cell/>
        </table:table-row>
        <table:table-row table:style-name="表格77.1">
          <table:table-cell table:style-name="表格77.A2" table:number-rows-spanned="2" office:value-type="string">
            <text:p text:style-name="P616">五、加強人事服務，增進員工福利，提升團隊工作士氣（12%）</text:p>
            <text:p text:style-name="P616"/>
          </table:table-cell>
          <table:table-cell table:style-name="表格77.A2" office:value-type="string">
            <text:p text:style-name="P59">1、積極辦理各項文康活動（6%）</text:p>
          </table:table-cell>
          <table:table-cell table:style-name="表格77.A2" office:value-type="string">
            <text:p text:style-name="P56">4場</text:p>
          </table:table-cell>
          <table:table-cell table:style-name="表格77.A2" office:value-type="string">
            <text:p text:style-name="P56">16場</text:p>
          </table:table-cell>
          <table:table-cell table:style-name="表格77.A2" office:value-type="string">
            <text:p text:style-name="P59">400％</text:p>
          </table:table-cell>
          <table:table-cell table:style-name="表格77.F2" office:value-type="string">
            <text:p text:style-name="P59">1、衡量標準：</text:p>
            <text:p text:style-name="P59"><text:s text:c="3"/>辦理場次。</text:p>
            <text:p text:style-name="P59">2、執行成果：</text:p>
            <text:p text:style-name="P265">本年度本處已辦理本府員工歲末感恩晚會、上下半年2場次慶生會、鹿港慶端陽龍舟賽、公教美展、親子園遊會及本縣公教員工未婚聯誼、縣長盃桌球賽等計16場等文康活動。</text:p>
            <text:p text:style-name="P59">3、達成度：</text:p>
            <text:p text:style-name="P400">達成度400%，超出原訂目標值。</text:p>
          </table:table-cell>
        </table:table-row>
        <table:table-row table:style-name="表格77.1">
          <table:covered-table-cell/>
          <table:table-cell table:style-name="表格77.A2" office:value-type="string">
            <text:p text:style-name="P59">2、每月發行人事服務簡訊（6%）</text:p>
          </table:table-cell>
          <table:table-cell table:style-name="表格77.A2" office:value-type="string">
            <text:p text:style-name="P56">12期</text:p>
          </table:table-cell>
          <table:table-cell table:style-name="表格77.A2" office:value-type="string">
            <text:p text:style-name="P56">12期</text:p>
          </table:table-cell>
          <table:table-cell table:style-name="表格77.A2" office:value-type="string">
            <text:p text:style-name="P59">100％</text:p>
          </table:table-cell>
          <table:table-cell table:style-name="表格77.F2" office:value-type="string">
            <text:p text:style-name="P59">1、衡量標準：</text:p>
            <text:p text:style-name="P59"><text:s text:c="3"/>發行期數。</text:p>
            <text:p text:style-name="P278">2、執行成果：為使全縣公務同仁能了解各項新訂、修正或重要人事法規，本處每個月發行八卦山下人事服務簡訊，以每月主題方式深入探討公務人員權益事項(如休假、子女教育補助及救濟等)，並佐以休閒及活動單元，增加簡訊內容之可看性，以期更貼近同仁需求。</text:p>
            <text:p text:style-name="P278">3、達成度：達成度100%，符合原訂目標值。</text:p>
          </table:table-cell>
        </table:table-row>
        <table:table-row table:style-name="表格77.1">
          <table:table-cell table:style-name="表格77.A2" office:value-type="string">
            <text:p text:style-name="P61">績效分數</text:p>
          </table:table-cell>
          <table:table-cell table:style-name="表格77.F2" table:number-columns-spanned="5" office:value-type="string">
            <text:p text:style-name="P59">原始分數100分（權分12分）</text:p>
          </table:table-cell>
          <table:covered-table-cell/>
          <table:covered-table-cell/>
          <table:covered-table-cell/>
          <table:covered-table-cell/>
        </table:table-row>
        <table:table-row table:style-name="表格77.1">
          <table:table-cell table:style-name="表格77.A2" table:number-rows-spanned="2" office:value-type="string">
            <text:p text:style-name="P278">六、推動人事業務資訊化，建構人事資料管理，強化人力資源管理效能（10%）</text:p>
            <text:p text:style-name="P278"/>
          </table:table-cell>
          <table:table-cell table:style-name="表格77.A2" office:value-type="string">
            <text:p text:style-name="P59">1、人事資料正確性（5%）</text:p>
          </table:table-cell>
          <table:table-cell table:style-name="表格77.A2" office:value-type="string">
            <text:p text:style-name="P56">95分</text:p>
          </table:table-cell>
          <table:table-cell table:style-name="表格77.A2" office:value-type="string">
            <text:p text:style-name="P56">100分</text:p>
          </table:table-cell>
          <table:table-cell table:style-name="表格77.A2" office:value-type="string">
            <text:p text:style-name="P59">105％</text:p>
          </table:table-cell>
          <table:table-cell table:style-name="表格77.F2" office:value-type="string">
            <text:p text:style-name="P59">1、衡量標準：</text:p>
            <text:p text:style-name="P59"><text:s text:c="3"/>評核平均分數。</text:p>
            <text:p text:style-name="P59">2、執行成果：</text:p>
            <text:p text:style-name="P265">依行政院人事行政總處人事資源管理系統人事相關資料考核，人力資源部份1-12月達100分。</text:p>
            <text:p text:style-name="P59">3、達成度：</text:p>
            <text:p text:style-name="P265"><text:soft-page-break/>達成度105%，超出原訂目標值。</text:p>
          </table:table-cell>
        </table:table-row>
        <table:table-row table:style-name="表格77.1">
          <table:covered-table-cell/>
          <table:table-cell table:style-name="表格77.A2" office:value-type="string">
            <text:p text:style-name="P59">2、人力資源管理系統使用率（5%）</text:p>
          </table:table-cell>
          <table:table-cell table:style-name="表格77.A2" office:value-type="string">
            <text:p text:style-name="P56">100%</text:p>
          </table:table-cell>
          <table:table-cell table:style-name="表格77.A2" office:value-type="string">
            <text:p text:style-name="P56">100％</text:p>
          </table:table-cell>
          <table:table-cell table:style-name="表格77.A2" office:value-type="string">
            <text:p text:style-name="P59">100％</text:p>
          </table:table-cell>
          <table:table-cell table:style-name="表格77.F2" office:value-type="string">
            <text:p text:style-name="P59">1、衡量標準：</text:p>
            <text:p text:style-name="P59"><text:s text:c="3"/>使用率。</text:p>
            <text:p text:style-name="P59">2、執行成果：</text:p>
            <text:p text:style-name="P270"><text:span text:style-name="T1">本府及所屬各機關學校按月均須至該系統報送相關資料，使用率10</text:span><text:span text:style-name="T49">0％</text:span><text:span text:style-name="T1">。</text:span></text:p>
            <text:p text:style-name="P59">3、達成度：</text:p>
            <text:p text:style-name="P265">達成度100%，符合原訂目標值。</text:p>
          </table:table-cell>
        </table:table-row>
        <table:table-row table:style-name="表格77.1">
          <table:table-cell table:style-name="表格77.A2" office:value-type="string">
            <text:p text:style-name="P363">績效分數</text:p>
          </table:table-cell>
          <table:table-cell table:style-name="表格77.F2" table:number-columns-spanned="5" office:value-type="string">
            <text:p text:style-name="P59">原始分數100分（權分10分）</text:p>
          </table:table-cell>
          <table:covered-table-cell/>
          <table:covered-table-cell/>
          <table:covered-table-cell/>
          <table:covered-table-cell/>
        </table:table-row>
      </table:table>
      <text:p text:style-name="P32">（二）人力面向策略績效目標（權數為15%）</text:p>
      <table:table table:name="表格78" table:style-name="表格78">
        <table:table-column table:style-name="表格78.A"/>
        <table:table-column table:style-name="表格78.B"/>
        <table:table-column table:style-name="表格78.C" table:number-columns-repeated="3"/>
        <table:table-column table:style-name="表格78.F"/>
        <table:table-header-rows>
          <table:table-row table:style-name="表格78.1">
            <table:table-cell table:style-name="表格78.A1" office:value-type="string">
              <text:p text:style-name="P238">策略績效目標</text:p>
            </table:table-cell>
            <table:table-cell table:style-name="表格78.A1" office:value-type="string">
              <text:p text:style-name="P56">衡量指標</text:p>
            </table:table-cell>
            <table:table-cell table:style-name="表格78.A1" office:value-type="string">
              <text:p text:style-name="P56">原訂</text:p>
              <text:p text:style-name="P56">目標值</text:p>
            </table:table-cell>
            <table:table-cell table:style-name="表格78.A1" office:value-type="string">
              <text:p text:style-name="P56">達成</text:p>
              <text:p text:style-name="P56">目標值</text:p>
            </table:table-cell>
            <table:table-cell table:style-name="表格78.A1" office:value-type="string">
              <text:p text:style-name="P56">達成度</text:p>
            </table:table-cell>
            <table:table-cell table:style-name="表格78.F1" office:value-type="string">
              <text:p text:style-name="P56">績效衡量暨達成情形分析</text:p>
            </table:table-cell>
          </table:table-row>
        </table:table-header-rows>
        <table:table-row table:style-name="表格78.1">
          <table:table-cell table:style-name="表格78.A2" office:value-type="string">
            <text:list xml:id="list4165716216526532945" text:style-name="WW8Num17">
              <text:list-item>
                <text:p text:style-name="P158">控管編制員額。（2%）</text:p>
              </text:list-item>
            </text:list>
            <text:p text:style-name="P61"/>
            <text:p text:style-name="P61"/>
          </table:table-cell>
          <table:table-cell table:style-name="表格78.A2" office:value-type="string">
            <text:p text:style-name="P61">機關編制員額成長率（2%）</text:p>
          </table:table-cell>
          <table:table-cell table:style-name="表格78.A2" office:value-type="string">
            <text:p text:style-name="P57">0%</text:p>
          </table:table-cell>
          <table:table-cell table:style-name="表格78.A2" office:value-type="string">
            <text:p text:style-name="P56">0％</text:p>
          </table:table-cell>
          <table:table-cell table:style-name="表格78.A2" office:value-type="string">
            <text:p text:style-name="P59">100％</text:p>
          </table:table-cell>
          <table:table-cell table:style-name="表格78.F2" office:value-type="string">
            <text:p text:style-name="P59">1、衡量標準：</text:p>
            <text:p text:style-name="P279"><text:s text:c="3"/>(本年度編制員額-上年度編制員額)/ 上年度編制員額ｘ100%</text:p>
            <text:p text:style-name="P374">1.數值≦0%時，核給2分。</text:p>
            <text:p text:style-name="P374">2.0%＜數值≦5%時，核給1.5分。</text:p>
            <text:p text:style-name="P374">3.5%＜數值≦10%時，核給1分。</text:p>
            <text:p text:style-name="P373">4.數值＞10%時，核給0分。</text:p>
            <text:p text:style-name="P59">2、執行成果：</text:p>
            <text:p text:style-name="P771"><text:span text:style-name="T1">本處總員額103年度22人，102年度22人，編制人員數不變</text:span><text:span text:style-name="T49">，</text:span><text:span text:style-name="T1">成長率為0%。</text:span></text:p>
            <text:p text:style-name="P59">3、達成度：</text:p>
            <text:p text:style-name="P772">達成度100%，符合原訂目標值。</text:p>
          </table:table-cell>
        </table:table-row>
        <table:table-row table:style-name="表格78.1">
          <table:table-cell table:style-name="表格78.A2" office:value-type="string">
            <text:p text:style-name="P61">績效分數</text:p>
          </table:table-cell>
          <table:table-cell table:style-name="表格78.F2" table:number-columns-spanned="5" office:value-type="string">
            <text:p text:style-name="P59">原始分數100分（權分2分）</text:p>
          </table:table-cell>
          <table:covered-table-cell/>
          <table:covered-table-cell/>
          <table:covered-table-cell/>
          <table:covered-table-cell/>
        </table:table-row>
        <table:table-row table:style-name="表格78.1">
          <table:table-cell table:style-name="表格78.A2" table:number-rows-spanned="2" office:value-type="string">
            <text:list xml:id="list36272530" text:continue-numbering="true" text:style-name="WW8Num17">
              <text:list-item>
                <text:p text:style-name="P158">約聘僱員額及職等嚴格控管。（4%）</text:p>
              </text:list-item>
            </text:list>
            <text:p text:style-name="P61"/>
          </table:table-cell>
          <table:table-cell table:style-name="表格78.A2" office:value-type="string">
            <text:p text:style-name="P61">1、約聘僱員額成長率（2%）</text:p>
          </table:table-cell>
          <table:table-cell table:style-name="表格78.A2" office:value-type="string">
            <text:p text:style-name="P57">0%</text:p>
          </table:table-cell>
          <table:table-cell table:style-name="表格78.A2" office:value-type="string">
            <text:p text:style-name="P56">0%</text:p>
          </table:table-cell>
          <table:table-cell table:style-name="表格78.A2" office:value-type="string">
            <text:p text:style-name="P59">100%</text:p>
          </table:table-cell>
          <table:table-cell table:style-name="表格78.F2" office:value-type="string">
            <text:p text:style-name="P59">1、衡量標準：</text:p>
            <text:p text:style-name="P279"><text:s text:c="3"/>(本年度以縣款僱用之約聘僱員額總數-上年度以縣款僱用之約聘僱員額總數)/ 上年度以公務預算及基金僱用之約聘僱員額總數ｘ100%</text:p>
            <text:p text:style-name="P374"><text:soft-page-break/>1.數值≦0%時，核給2分。</text:p>
            <text:p text:style-name="P374">2.0%＜數值≦5%時，核給1分。</text:p>
            <text:p text:style-name="P373">3.數值＞5%時，核給0分。</text:p>
            <text:p text:style-name="P59">2、執行成果：</text:p>
            <text:p text:style-name="P59"><text:s text:c="3"/>本處無約聘僱人員。</text:p>
            <text:p text:style-name="P59">3、達成度：</text:p>
            <text:p text:style-name="P773"><text:s text:c="3"/>達成度100%，符合原定目標值。</text:p>
          </table:table-cell>
        </table:table-row>
        <table:table-row table:style-name="表格78.1">
          <table:covered-table-cell/>
          <table:table-cell table:style-name="表格78.A2" office:value-type="string">
            <text:p text:style-name="P61">2、約聘僱核定職等變化率（2%）</text:p>
          </table:table-cell>
          <table:table-cell table:style-name="表格78.A2" office:value-type="string">
            <text:p text:style-name="P57">0%</text:p>
          </table:table-cell>
          <table:table-cell table:style-name="表格78.A2" office:value-type="string">
            <text:p text:style-name="P56">0%</text:p>
          </table:table-cell>
          <table:table-cell table:style-name="表格78.A2" office:value-type="string">
            <text:p text:style-name="P59">100%</text:p>
          </table:table-cell>
          <table:table-cell table:style-name="表格78.F2" office:value-type="string">
            <text:p text:style-name="P59">1、衡量標準：</text:p>
            <text:p text:style-name="P386"><text:s text:c="3"/>(本年度以縣款僱用之約聘僱員額涉提高職等人數)/ 上年度以縣款僱用之約聘僱員額總數ｘ100%</text:p>
            <text:p text:style-name="P374">1.數值≦0%時，核給2分。</text:p>
            <text:p text:style-name="P374">2.0%＜數值≦5%時，核給1分。</text:p>
            <text:p text:style-name="P373">3.數值＞5%時，核給0分。</text:p>
            <text:p text:style-name="P59">2、執行成果：</text:p>
            <text:p text:style-name="P59"><text:s text:c="3"/>本處無約聘僱人員。</text:p>
            <text:p text:style-name="P59">3、達成度：</text:p>
            <text:p text:style-name="P265">達成度100%，符合原定目標值。</text:p>
          </table:table-cell>
        </table:table-row>
        <table:table-row table:style-name="表格78.1">
          <table:table-cell table:style-name="表格78.A2" office:value-type="string">
            <text:p text:style-name="P50">績效分數</text:p>
          </table:table-cell>
          <table:table-cell table:style-name="表格78.F2" table:number-columns-spanned="5" office:value-type="string">
            <text:p text:style-name="P59">原始分數100分（權分4分）</text:p>
          </table:table-cell>
          <table:covered-table-cell/>
          <table:covered-table-cell/>
          <table:covered-table-cell/>
          <table:covered-table-cell/>
        </table:table-row>
        <table:table-row table:style-name="表格78.1">
          <table:table-cell table:style-name="表格78.A2" office:value-type="string">
            <text:list xml:id="list36263084" text:continue-numbering="true" text:style-name="WW8Num17">
              <text:list-item>
                <text:p text:style-name="P158">推動組織學習，促進公務人員終身學習。（9%）</text:p>
              </text:list-item>
            </text:list>
            <text:p text:style-name="P61"/>
          </table:table-cell>
          <table:table-cell table:style-name="表格78.A2" office:value-type="string">
            <text:p text:style-name="P61">自行上網線上學習或報名、薦送參加相關之研習活動、講座及訓練（9%）</text:p>
          </table:table-cell>
          <table:table-cell table:style-name="表格78.A2" office:value-type="string">
            <text:p text:style-name="P57">40小時</text:p>
          </table:table-cell>
          <table:table-cell table:style-name="表格78.A2" office:value-type="string">
            <text:p text:style-name="P56">169.63小時</text:p>
          </table:table-cell>
          <table:table-cell table:style-name="表格78.A2" office:value-type="string">
            <text:p text:style-name="P59">424.1%</text:p>
          </table:table-cell>
          <table:table-cell table:style-name="表格78.F2" office:value-type="string">
            <text:p text:style-name="P59">1、衡量標準：</text:p>
            <text:p text:style-name="P391"><text:s text:c="2"/>本年度單位平均終身學習時數至少應達40小時(其中包含數位學習至少5小時，與業務相關之學習20小時)。</text:p>
            <text:p text:style-name="P374">1.單位平均終身學習時數40小時以上，核給9分。</text:p>
            <text:p text:style-name="P374">2.單位平均終身學習時數35-39小時，核給8分。</text:p>
            <text:p text:style-name="P374">3.單位平均終身學習時數30-34小時，核給7分。</text:p>
            <text:p text:style-name="P374"><text:soft-page-break/>4.單位平均終身學習時數小時25-29小時，核給6分。</text:p>
            <text:p text:style-name="P374">5.單位平均終身學習時數小時20-24小時，核給5分。</text:p>
            <text:p text:style-name="P374">6.單位平均終身學習時數15-19小時，核給4分。</text:p>
            <text:p text:style-name="P374">7.單位平均終身學習時數10-14小時，核給3分。</text:p>
            <text:p text:style-name="P374">8.單位平均終身學習時數5-9小時，核給2分。</text:p>
            <text:p text:style-name="P373">9.單位平均終身學習時數未達5小時，核給1分。</text:p>
            <text:p text:style-name="P59">2、執行成果：</text:p>
            <text:p text:style-name="P336"><text:s text:c="3"/>依行政院人事行政總處公務人員終身學習網站系統統計結果本處同仁103年平均學習時數高達169.63小時。</text:p>
            <text:p text:style-name="P59">3、達成度：</text:p>
            <text:p text:style-name="P336"><text:s text:c="3"/>達成度424.1%，超出原訂目標值。</text:p>
          </table:table-cell>
        </table:table-row>
        <table:table-row table:style-name="表格78.1">
          <table:table-cell table:style-name="表格78.A2" office:value-type="string">
            <text:p text:style-name="P59">績效分數</text:p>
          </table:table-cell>
          <table:table-cell table:style-name="表格78.F2" table:number-columns-spanned="5" office:value-type="string">
            <text:p text:style-name="P59">原始分數100分（權分9分）</text:p>
          </table:table-cell>
          <table:covered-table-cell/>
          <table:covered-table-cell/>
          <table:covered-table-cell/>
          <table:covered-table-cell/>
        </table:table-row>
      </table:table>
      <text:p text:style-name="P32">（三）經費面向策略績效目標（權數為15%）</text:p>
      <table:table table:name="表格79" table:style-name="表格79">
        <table:table-column table:style-name="表格79.A"/>
        <table:table-column table:style-name="表格79.B"/>
        <table:table-column table:style-name="表格79.C" table:number-columns-repeated="3"/>
        <table:table-column table:style-name="表格79.F"/>
        <table:table-header-rows>
          <table:table-row table:style-name="表格79.1">
            <table:table-cell table:style-name="表格79.A1" office:value-type="string">
              <text:p text:style-name="P238">策略績效目標</text:p>
            </table:table-cell>
            <table:table-cell table:style-name="表格79.A1" office:value-type="string">
              <text:p text:style-name="P56">衡量指標</text:p>
            </table:table-cell>
            <table:table-cell table:style-name="表格79.A1" office:value-type="string">
              <text:p text:style-name="P56">原訂</text:p>
              <text:p text:style-name="P56">目標值</text:p>
            </table:table-cell>
            <table:table-cell table:style-name="表格79.A1" office:value-type="string">
              <text:p text:style-name="P56">達成</text:p>
              <text:p text:style-name="P56">目標值</text:p>
            </table:table-cell>
            <table:table-cell table:style-name="表格79.A1" office:value-type="string">
              <text:p text:style-name="P56">達成度</text:p>
            </table:table-cell>
            <table:table-cell table:style-name="表格79.F1" office:value-type="string">
              <text:p text:style-name="P56">績效衡量暨達成情形分析</text:p>
            </table:table-cell>
          </table:table-row>
        </table:table-header-rows>
        <table:table-row table:style-name="表格79.1">
          <table:table-cell table:style-name="表格79.A2" office:value-type="string">
            <text:list xml:id="list2455231693619793669" text:style-name="WW8Num97">
              <text:list-item>
                <text:p text:style-name="P159">節約政府支出，邁向財政收支平衡（15%）</text:p>
              </text:list-item>
            </text:list>
          </table:table-cell>
          <table:table-cell table:style-name="表格79.A2" office:value-type="string">
            <text:p text:style-name="P59">各單位當年度經常門經費賸餘數（不含人事費）與預算數（不含人事費）百分比（15%）</text:p>
          </table:table-cell>
          <table:table-cell table:style-name="表格79.A2" office:value-type="string">
            <text:p text:style-name="P56">2%</text:p>
          </table:table-cell>
          <table:table-cell table:style-name="表格79.A2" office:value-type="string">
            <text:p text:style-name="P56">11.26%</text:p>
          </table:table-cell>
          <table:table-cell table:style-name="表格79.A2" office:value-type="string">
            <text:p text:style-name="P59">563%</text:p>
          </table:table-cell>
          <table:table-cell table:style-name="表格79.F2" office:value-type="string">
            <text:p text:style-name="P59">1、衡量標準：</text:p>
            <text:p text:style-name="P400">【經常門預算數(不含人事費)－經常門決算數（不含人事費）】/經常門預算數（不含人事費）</text:p>
            <text:p text:style-name="P400">※決算數＝實支數＋保留數</text:p>
            <text:p text:style-name="P400">計算方式如下：</text:p>
            <text:p text:style-name="P375">1.節餘率達2﹪以上者 </text:p>
            <text:p text:style-name="P375">　100分。</text:p>
            <text:p text:style-name="P375">2.節餘率未達 2﹪者 </text:p>
            <text:p text:style-name="P375">　90分。</text:p>
            <text:p text:style-name="P375"><text:soft-page-break/>3.節餘率未達1.5﹪者 </text:p>
            <text:p text:style-name="P375">　80分。</text:p>
            <text:p text:style-name="P375">4.節餘率未達 1﹪者 70分。</text:p>
            <text:p text:style-name="P373">5.節餘率未達0.5﹪者 </text:p>
            <text:p text:style-name="P373">　60分。</text:p>
            <text:p text:style-name="P59">2、執行成果：</text:p>
            <text:p text:style-name="P772">本處103年度經常門預算數7,930,000元，決算數7,036,927元，節餘893,073元，節餘率達11.26%。</text:p>
            <text:p text:style-name="P64">3、達成度：</text:p>
            <text:p text:style-name="P771"><text:span text:style-name="T1">達成度563%，超出原訂目標值。</text:span></text:p>
          </table:table-cell>
        </table:table-row>
        <table:table-row table:style-name="表格79.1">
          <table:table-cell table:style-name="表格79.A2" office:value-type="string">
            <text:p text:style-name="P59">績效分數</text:p>
          </table:table-cell>
          <table:table-cell table:style-name="表格79.F2" table:number-columns-spanned="5" office:value-type="string">
            <text:p text:style-name="P59">原始分數100分（權分15分）</text:p>
          </table:table-cell>
          <table:covered-table-cell/>
          <table:covered-table-cell/>
          <table:covered-table-cell/>
          <table:covered-table-cell/>
        </table:table-row>
      </table:table>
      <text:p text:style-name="P412"/>
      <text:p text:style-name="P412">參、未達項目目標檢討</text:p>
      <table:table table:name="表格80" table:style-name="表格80">
        <table:table-column table:style-name="表格80.A"/>
        <table:table-column table:style-name="表格80.B"/>
        <table:table-column table:style-name="表格80.C" table:number-columns-repeated="2"/>
        <table:table-column table:style-name="表格80.E"/>
        <table:table-header-rows>
          <table:table-row table:style-name="表格80.1">
            <table:table-cell table:style-name="表格80.A1" office:value-type="string">
              <text:p text:style-name="P238">策略績效目標</text:p>
            </table:table-cell>
            <table:table-cell table:style-name="表格80.A1" office:value-type="string">
              <text:p text:style-name="P56">衡量指標</text:p>
            </table:table-cell>
            <table:table-cell table:style-name="表格80.A1" office:value-type="string">
              <text:p text:style-name="P56">原訂</text:p>
              <text:p text:style-name="P56">目標值</text:p>
            </table:table-cell>
            <table:table-cell table:style-name="表格80.A1" office:value-type="string">
              <text:p text:style-name="P56">達成度</text:p>
              <text:p text:style-name="P56">差異值</text:p>
            </table:table-cell>
            <table:table-cell table:style-name="表格80.E1" office:value-type="string">
              <text:p text:style-name="P56">未達成原因分析暨因應策略</text:p>
            </table:table-cell>
          </table:table-row>
        </table:table-header-rows>
        <table:table-row table:style-name="表格80.2">
          <table:table-cell table:style-name="表格80.A1" office:value-type="string">
            <text:p text:style-name="P56">無</text:p>
          </table:table-cell>
          <table:table-cell table:style-name="表格80.B2" office:value-type="string">
            <text:p text:style-name="P56"/>
          </table:table-cell>
          <table:table-cell table:style-name="表格80.B2" office:value-type="string">
            <text:p text:style-name="P56"/>
          </table:table-cell>
          <table:table-cell table:style-name="表格80.B2" office:value-type="string">
            <text:p text:style-name="P56"/>
          </table:table-cell>
          <table:table-cell table:style-name="表格80.E2" office:value-type="string">
            <text:p text:style-name="P392"/>
          </table:table-cell>
        </table:table-row>
      </table:table>
      <text:p text:style-name="P412"/>
      <text:p text:style-name="P412">肆、績效總評</text:p>
      <text:p text:style-name="P558"><text:span text:style-name="T1">人事處103年依據年度目標，積極推動各項人事業務，18項年度衡量指標，達成18項，達成率100％。其中育成中心辦理「跨域團隊創新競賽計畫」一項，本年以「團隊、創新、學習」為方向，修改激勵創新的作法，推動彰化縣政府103年「跨域團隊創新競賽」，以「跨部門 跨層級 主動組隊」、「導師引領學習」及「高獎勵 高發展」為訓練主軸，由23組參賽隊伍中，遴選5隊跨處（局）團隊，分別以「費茲洛公園創新行銷企劃案」、「點屎成金─東螺創新園區跨域加值計畫」、「智慧城市參獎先導計畫」、「『一張證</text:span><text:span text:style-name="T29">‧</text:span><text:span text:style-name="T1">一窗口</text:span><text:span text:style-name="T29">‧</text:span><text:span text:style-name="T1">一站到底』跨機關資源整合服務」、「高齡友善共營造</text:span><text:span text:style-name="T29">‧</text:span><text:span text:style-name="T1">健康樂活在彰化─打造銀髮族樂園計畫」為企劃案進行專業輔導訓練，並結合競賽方式，激勵同仁跨域創新精神。本訓練活動並於本（103）年11月7日辦理期末決選，由「社福行動DNA」隊：「一張證</text:span><text:span text:style-name="T29">‧</text:span><text:span text:style-name="T1">一窗口</text:span><text:span text:style-name="T29">‧</text:span><text:span text:style-name="T1">一站到底」跨機關資源整合服務，及「智慧彰化 前瞻服務」隊：智慧城市參獎先導計畫2隊榮獲第一名；打造銀髮族樂園團隊：高齡友善共營造</text:span><text:span text:style-name="T29">‧</text:span><text:span text:style-name="T1">健康樂活在彰化─打造銀髮族樂園計畫獲得第2名；城工農育─「成功</text:span><text:span text:style-name="T29">‧</text:span><text:span text:style-name="T1">榮譽」隊：費茲洛公園創新行銷企劃案獲得第3名。本案亦獲得行政院人事行政總處表揚為年度創新案例之一。另年度內較具績效部分如下：</text:span></text:p>
      <text:list xml:id="list7624004062490172687" text:style-name="WW8Num83">
        <text:list-item>
          <text:p text:style-name="P68">合理組織編制，善用人力資源：</text:p>
        </text:list-item>
      </text:list>
      <text:p text:style-name="P748">（一）本府暨所屬機關於年度內，在地方制度法、地方行政機關組織準則及行政院相關員額管理等各項法規規範下，未增置人員，並持續提升本縣競爭力，推動重大縣政目標，年成長率為0%，達成原定目標值。</text:p>
      <text:list xml:id="list36266995" text:continue-numbering="true" text:style-name="WW8Num83">
        <text:list-item>
          <text:p text:style-name="P68">貫徹中央人力政策，撙節經費：</text:p>
        </text:list-item>
      </text:list>
      <text:list xml:id="list1971204348329815724" text:style-name="WW8Num139">
        <text:list-item>
          <text:p text:style-name="P69">依原住民工作權保障法第4條規定，本縣所屬機關及鄉鎮市公所應進用原住民總人數合<text:soft-page-break/>計為9人，實際進用12人，高於法定進用標準。</text:p>
        </text:list-item>
        <text:list-item>
          <text:p text:style-name="P69">為維護身心障礙者之工作權，本縣各機關學校依法應進用身心障礙總人數合計為454人，實際進用總人數為658人，高於行政院所訂進用身心障礙人員標準。</text:p>
        </text:list-item>
        <text:list-item>
          <text:p text:style-name="P10"><text:span text:style-name="T1">人事處對於承辦之各項業務，皆秉撙節經費原則辦理，杜絕公帑浪費，並力求節餘，以達財政收支平衡，103年度辦理多項活動業務，節餘率11.26%，超越年度訂定目標值(2%)，充分運用經費。</text:span></text:p>
        </text:list-item>
      </text:list>
      <text:list xml:id="list36276123" text:continue-list="list36266995" text:style-name="WW8Num83">
        <text:list-item>
          <text:p text:style-name="P68">強化訓練、培育人才：</text:p>
        </text:list-item>
      </text:list>
      <text:list xml:id="list5213663141935889328" text:style-name="WW8Num94">
        <text:list-item>
          <text:p text:style-name="P70">積極推動公務人員終身學習，其中數位學習不受時空限制的優越性，且目前各學習機構所開課程眾多，為強化本府公務人員在職進修，乃積極推廣數位學習，本府員工103年度平均學習時數高達61小時，超越原定目標值(40小時)。</text:p>
        </text:list-item>
        <text:list-item>
          <text:p text:style-name="P70">為型塑學習型政府，人事處更積極辦理各項實體研習，除邀請名師授課外，並薦送同仁參加各項訓練，提升本職學能，其中本年辦理各項教育訓練活動場次達48場次，超越原定目標值(30場)。</text:p>
        </text:list-item>
      </text:list>
      <text:list xml:id="list36294317" text:continue-list="list36276123" text:style-name="WW8Num83">
        <text:list-item>
          <text:p text:style-name="P68">激勵創新，增進工作士氣：</text:p>
        </text:list-item>
      </text:list>
      <text:p text:style-name="P775"><text:span text:style-name="T1">為提供更貼近民眾需求之服務，鼓勵同仁對業務提出創新變革方案，除賡續辦理「當月賞、精進賞」、「最佳六大團隊」及「最佳六大個人」等評選，積極辦理本府創意提案制度外，更創新辦理「彰化縣政府103年跨域團隊創新競賽」，遴選5隊跨處（局）團隊，以「費茲洛公園創新行銷企劃案」、「點屎成金─東螺創新園區跨域加值計畫」、「智慧城市參獎先導計畫」、「『一張證</text:span><text:span text:style-name="T29">‧</text:span><text:span text:style-name="T1">一窗口</text:span><text:span text:style-name="T29">‧</text:span><text:span text:style-name="T1">一站到底』跨機關資源整合服務」、「高齡友善共營造</text:span><text:span text:style-name="T29">‧</text:span><text:span text:style-name="T1">健康樂活在彰化─打造銀髮族樂園計畫」安排科際整合相關領域之專家學者5位，進行10場次的輔導課程，並提交創新企劃案，有效激發創新能量。</text:span></text:p>
      <text:p text:style-name="P412"/>
      <text:p text:style-name="P412">伍、施政成果具體事蹟</text:p>
      <text:list xml:id="list3094506917298518623" text:style-name="WW8Num85">
        <text:list-item>
          <text:p text:style-name="P71">激勵精進方案：</text:p>
        </text:list-item>
      </text:list>
      <text:p text:style-name="P766">為激勵員工對縣政發展勇於創新變革，發揮組織功能，提升工作績效，有特殊貢獻者給予獎勵，以增進人員士氣，103年度依據「彰化縣政府暨所屬一級機關激勵精進方案」推動「當月賞、精進賞」激勵精進措施，以強化處(局)之團隊效能，鼓勵有創意、創新且著有績效之事蹟，並表揚處(局)於業務推展上面對挫折能突破困境、革除舊弊達成目標，足為各單位仿效之楷模事蹟，103年度「當月賞、精進賞」共計評核3次，共18個處獲獎，於本府擴大主管會報中表揚作為各局處之表率。</text:p>
      <text:list xml:id="list36286468" text:continue-numbering="true" text:style-name="WW8Num85">
        <text:list-item>
          <text:p text:style-name="P233">策略管理進階實作班：</text:p>
        </text:list-item>
      </text:list>
      <text:list xml:id="list5714433148407804402" text:style-name="WW8Num100">
        <text:list-item>
          <text:p text:style-name="P72">在全球化、資訊化的今日，政府部門面對激烈城市競爭，對於各項政策推動，行政團隊是否具備「前瞻」、「跨域」、「創新」、「應變」及「情資」之「策略管理」能力，將是決定成敗的關鍵；特別是本縣即將推動「中台灣自由經濟示範區─彰濱自由經濟區」計畫案，更需要具備「策略管理能力」的人才與團隊。</text:p>
        </text:list-item>
        <text:list-item>
          <text:p text:style-name="P72">本府策略管理菁英培訓計畫第一階段課程及實作部份業於102年9月10日辦理完竣，藉由該階段之學習，讓本府暨所屬一級機關主管(含部份科長以上主管)對於「策略規劃」「危機管理」「談判策略」「公開情報管理」等四大策略主題之理論、操作流程有一定的認識基礎與實作體驗；然而為延續、深化策略管理之學習成效，爰計畫再導入實務操作及策略規劃的進階課程。</text:p>
        </text:list-item>
        <text:list-item>
          <text:p text:style-name="P72">本計畫以中、高階主管為對象設計課程，延續前案「策略管理菁英培訓計畫」之策略技術，<text:soft-page-break/>設計結合本府實務案例課程，進行策略技術及策略分析的進階模擬演練(例如未來事件簿之趨勢分析及未來事件判讀等)，培養優秀策略人才協助本府各項策略推動任務。 </text:p>
        </text:list-item>
      </text:list>
      <text:list xml:id="list36291143" text:continue-list="list36286468" text:style-name="WW8Num85">
        <text:list-item>
          <text:p text:style-name="P71">終身學習是公務人員不可或缺的認知，唯有不間斷的求取新知，才能於本職業務上有所精進，爰人事處除辦理相關研習外，並利用網路學習的便利，積極推動公務同仁網路課程學習，103年度本府及所屬機關學校平均學習時數達61小時；本處同仁平均終身學習時數亦高達169.63小時。</text:p>
        </text:list-item>
        <text:list-item>
          <text:p text:style-name="P71">人事處透過查證機制，對所屬機關學校各項待遇福利支用情形及待遇資料進行抽查作業，有效落實福利、待遇及薪資支用之正確性，杜絕不合法情事。另在落實退撫政策，103年度核定自願、屆齡及55歲退休比例比達85.34%，除有效照護公教人員退休權益外，更適時為機關學校人力注入新血，活化組織。</text:p>
        </text:list-item>
        <text:list-item>
          <text:p text:style-name="P71">為增加員工福利提升團隊工作士氣，於103年度共辦理16場次各類文康活動;其中未婚聯誼共舉辦9場（其中2場次與行政院人事行政總處合辦），計394人次參加，並有25對配對成功。</text:p>
        </text:list-item>
      </text:list>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主計處103年度施政績效報告</text:p>
      <text:p text:style-name="P21">壹、前言</text:p>
      <text:p text:style-name="P533">本處績效目標計有「業務面向」、「人力面向」及「經費面向」等3大類衡量面向，將各科策略績效目標項目達成情形化作績效資訊。</text:p>
      <text:p text:style-name="P532">103年度施政計畫執行情形，由各科自行考評並完成填報作業，另為詳實表達並反映實際執行成果，經彙整各科相關資料並分析後，據以編製年度績效報告。</text:p>
      <text:p text:style-name="P530"><text:span text:style-name="T6">本處103年度</text:span><text:span text:style-name="T1">共有9項策略績效目標、17項衡量指標，在同仁合作努力下，皆達到原訂目標值</text:span><text:span text:style-name="T6">。</text:span></text:p>
      <text:p text:style-name="P21"/>
      <text:p text:style-name="P24">貳、主計處目標達成情形</text:p>
      <text:p text:style-name="P31">一、績效達成情形</text:p>
      <text:p text:style-name="P31"><draw:frame draw:style-name="fr1" draw:name="框架16" text:anchor-type="paragraph" svg:y="0.497cm" svg:width="14.178cm" draw:z-index="15"><draw:text-box fo:min-height="0.058cm"><table:table table:name="表格81" table:style-name="表格81"><table:table-column table:style-name="表格81.A"/><table:table-column table:style-name="表格81.B"/><table:table-column table:style-name="表格81.C"/><table:table-column table:style-name="表格81.D"/><table:table-row table:style-name="表格81.1"><table:table-cell table:style-name="表格81.A1" office:value-type="string"><text:p text:style-name="P40">績效目標衡量面向</text:p></table:table-cell><table:table-cell table:style-name="表格81.A1" office:value-type="string"><text:p text:style-name="P40">權重配分</text:p></table:table-cell><table:table-cell table:style-name="表格81.A1" office:value-type="string"><text:p text:style-name="P40">自評得分</text:p></table:table-cell><table:table-cell table:style-name="表格81.D1" office:value-type="string"><text:p text:style-name="P41">總分</text:p></table:table-cell></table:table-row><table:table-row table:style-name="表格81.1"><table:table-cell table:style-name="表格81.A1" office:value-type="string"><text:p text:style-name="P40">業務面向</text:p></table:table-cell><table:table-cell table:style-name="表格81.A1" office:value-type="string"><text:p text:style-name="P41">70</text:p></table:table-cell><table:table-cell table:style-name="表格81.A1" office:value-type="string"><text:p text:style-name="P41">70</text:p></table:table-cell><table:table-cell table:style-name="表格81.D2" table:number-rows-spanned="3" office:value-type="string"><text:p text:style-name="P41">100</text:p></table:table-cell></table:table-row><table:table-row table:style-name="表格81.1"><table:table-cell table:style-name="表格81.A1" office:value-type="string"><text:p text:style-name="P40">人力面向</text:p></table:table-cell><table:table-cell table:style-name="表格81.A1" office:value-type="string"><text:p text:style-name="P41">15</text:p></table:table-cell><table:table-cell table:style-name="表格81.A1" office:value-type="string"><text:p text:style-name="P41">15</text:p></table:table-cell><table:covered-table-cell/></table:table-row><table:table-row table:style-name="表格81.1"><table:table-cell table:style-name="表格81.A1" office:value-type="string"><text:p text:style-name="P40">經費面向</text:p></table:table-cell><table:table-cell table:style-name="表格81.A1" office:value-type="string"><text:p text:style-name="P41">15</text:p></table:table-cell><table:table-cell table:style-name="表格81.A1" office:value-type="string"><text:p text:style-name="P41">15</text:p></table:table-cell><table:covered-table-cell/></table:table-row></table:table></draw:text-box></draw:frame></text:p>
      <text:p text:style-name="P31">　</text:p>
      <text:p text:style-name="P31"/>
      <text:p text:style-name="P23"/>
      <text:p text:style-name="P23"/>
      <text:p text:style-name="P24">　</text:p>
      <text:p text:style-name="P31">二、績效分析</text:p>
      <text:p text:style-name="P31">（一）業務面向策略績效目標（權數為70%）</text:p>
      <table:table table:name="表格82" table:style-name="表格82">
        <table:table-column table:style-name="表格82.A"/>
        <table:table-column table:style-name="表格82.B"/>
        <table:table-column table:style-name="表格82.C" table:number-columns-repeated="3"/>
        <table:table-column table:style-name="表格82.F"/>
        <table:table-header-rows>
          <table:table-row table:style-name="表格82.1">
            <table:table-cell table:style-name="表格82.A1" office:value-type="string">
              <text:p text:style-name="P160">策略績效目標</text:p>
            </table:table-cell>
            <table:table-cell table:style-name="表格82.A1" office:value-type="string">
              <text:p text:style-name="P64">衡量指標</text:p>
            </table:table-cell>
            <table:table-cell table:style-name="表格82.A1" office:value-type="string">
              <text:p text:style-name="P64">原訂</text:p>
              <text:p text:style-name="P64">目標值</text:p>
            </table:table-cell>
            <table:table-cell table:style-name="表格82.A1" office:value-type="string">
              <text:p text:style-name="P64">達成</text:p>
              <text:p text:style-name="P64">目標值</text:p>
            </table:table-cell>
            <table:table-cell table:style-name="表格82.A1" office:value-type="string">
              <text:p text:style-name="P64">達成度</text:p>
            </table:table-cell>
            <table:table-cell table:style-name="表格82.F1" office:value-type="string">
              <text:p text:style-name="P64">績效衡量暨達成情形分析</text:p>
            </table:table-cell>
          </table:table-row>
        </table:table-header-rows>
        <table:table-row table:style-name="表格82.1">
          <table:table-cell table:style-name="表格82.A2" office:value-type="string">
            <text:list xml:id="list7606599687941786576" text:style-name="WW8Num90">
              <text:list-item>
                <text:p text:style-name="P73">妥善分配有限資源，核實審編年度預算（15%）</text:p>
              </text:list-item>
            </text:list>
          </table:table-cell>
          <table:table-cell table:style-name="表格82.A2" office:value-type="string">
            <text:p text:style-name="P64">編造總預算案暨附屬單位預算及綜計表（15%）</text:p>
          </table:table-cell>
          <table:table-cell table:style-name="表格82.A2" office:value-type="string">
            <text:p text:style-name="P64">100%</text:p>
          </table:table-cell>
          <table:table-cell table:style-name="表格82.A2" office:value-type="string">
            <text:p text:style-name="P64">100%</text:p>
          </table:table-cell>
          <table:table-cell table:style-name="表格82.A2" office:value-type="string">
            <text:p text:style-name="P64">100%</text:p>
          </table:table-cell>
          <table:table-cell table:style-name="表格82.F2" office:value-type="string">
            <text:p text:style-name="P64">1、衡量標準：完成率。</text:p>
            <text:p text:style-name="P64">2、執行成果：</text:p>
            <text:p text:style-name="P617"><text:s text:c="3"/>如期編造完成104年度彰化縣總預算案暨附屬單位預算及綜計表，並依照「地方制度法」規定於103年10月底前(103年9月17日府主一字第1030311747號函)將資料送請縣議會審議。</text:p>
            <text:p text:style-name="P64"><text:soft-page-break/>3、達成度：</text:p>
            <text:p text:style-name="P617"><text:s text:c="3"/>達成度100%，符合原訂目標值。</text:p>
          </table:table-cell>
        </table:table-row>
        <table:table-row table:style-name="表格82.1">
          <table:table-cell table:style-name="表格82.A2" office:value-type="string">
            <text:p text:style-name="P364">績效分數</text:p>
          </table:table-cell>
          <table:table-cell table:style-name="表格82.F2" table:number-columns-spanned="5" office:value-type="string">
            <text:p text:style-name="P64">原始分數100分（權分15分）</text:p>
          </table:table-cell>
          <table:covered-table-cell/>
          <table:covered-table-cell/>
          <table:covered-table-cell/>
          <table:covered-table-cell/>
        </table:table-row>
        <table:table-row table:style-name="表格82.1">
          <table:table-cell table:style-name="表格82.A2" table:number-rows-spanned="4" office:value-type="string">
            <text:p text:style-name="P617">二、健全財務秩序，增進財務效能（18%）</text:p>
          </table:table-cell>
          <table:table-cell table:style-name="表格82.A2" office:value-type="string">
            <text:p text:style-name="P776">1、審核本府單位 預算經費支出案件（5%）</text:p>
          </table:table-cell>
          <table:table-cell table:style-name="表格82.A2" office:value-type="string">
            <text:p text:style-name="P64">60,000件</text:p>
          </table:table-cell>
          <table:table-cell table:style-name="表格82.A2" office:value-type="string">
            <text:p text:style-name="P64">62,985件</text:p>
          </table:table-cell>
          <table:table-cell table:style-name="表格82.A2" office:value-type="string">
            <text:p text:style-name="P64">105%</text:p>
          </table:table-cell>
          <table:table-cell table:style-name="表格82.F2" office:value-type="string">
            <text:p text:style-name="P353">1、衡量標準：審核經費支出案件。 <text:s/></text:p>
            <text:p text:style-name="P64">2、執行成果：</text:p>
            <text:p text:style-name="P314">103年度配合業務單位執行社會福利相關措施、中央核定之各項計畫及本府各類大型活動或工程(如花在彰化、道路橋樑整建…等)，審核案件達62,985件。</text:p>
            <text:p text:style-name="P64">3、達成度：</text:p>
            <text:p text:style-name="P778">達成度105%，超出原訂目標值。</text:p>
          </table:table-cell>
        </table:table-row>
        <table:table-row table:style-name="表格82.1">
          <table:covered-table-cell/>
          <table:table-cell table:style-name="表格82.A2" office:value-type="string">
            <text:p text:style-name="P776">2、編造本府單位 會計半年結算及年度決算（5%）</text:p>
          </table:table-cell>
          <table:table-cell table:style-name="表格82.A2" office:value-type="string">
            <text:p text:style-name="P64">100%</text:p>
          </table:table-cell>
          <table:table-cell table:style-name="表格82.A2" office:value-type="string">
            <text:p text:style-name="P64">100%</text:p>
          </table:table-cell>
          <table:table-cell table:style-name="表格82.A2" office:value-type="string">
            <text:p text:style-name="P64">100%</text:p>
          </table:table-cell>
          <table:table-cell table:style-name="表格82.F2" office:value-type="string">
            <text:p text:style-name="P64">1、衡量標準：完成率。 <text:s/></text:p>
            <text:p text:style-name="P64">2、執行成果：</text:p>
            <text:p text:style-name="P309"><text:span text:style-name="T2">依限編造完成102年度單位決算及103年度</text:span><text:span text:style-name="T1">單位預算半年結算報告</text:span><text:span text:style-name="T2">，並以103年3月28日府主二字第1030092695號函及103月7月21日府主二字第1030238772號函將資料送審計室。</text:span></text:p>
            <text:p text:style-name="P64">3、達成度：</text:p>
            <text:p text:style-name="P617"><text:s text:c="3"/>達成度100%，符合原訂目標值。</text:p>
          </table:table-cell>
        </table:table-row>
        <table:table-row table:style-name="表格82.1">
          <table:covered-table-cell/>
          <table:table-cell table:style-name="表格82.A2" office:value-type="string">
            <text:p text:style-name="P776">3、編造彰化縣地方教育發展基金半年結算報告及年度決算（5%）</text:p>
          </table:table-cell>
          <table:table-cell table:style-name="表格82.A2" office:value-type="string">
            <text:p text:style-name="P64">100%</text:p>
          </table:table-cell>
          <table:table-cell table:style-name="表格82.A2" office:value-type="string">
            <text:p text:style-name="P64">100%</text:p>
          </table:table-cell>
          <table:table-cell table:style-name="表格82.A2" office:value-type="string">
            <text:p text:style-name="P64">100%</text:p>
          </table:table-cell>
          <table:table-cell table:style-name="表格82.F2" office:value-type="string">
            <text:p text:style-name="P64">1、衡量標準：</text:p>
            <text:p text:style-name="P64"><text:s text:c="3"/>完成率。</text:p>
            <text:p text:style-name="P64">2、執行成果：</text:p>
            <text:p text:style-name="P64"><text:s text:c="3"/>依限編造完成102年度 <text:s/></text:p>
            <text:p text:style-name="P617"><text:s text:c="3"/>單位決算及附屬單決算暨103年度公務、附屬單位預算半年單位結算報告，並以103年3月7日府主三字第1030069853號函、103年2月24日府主三字第1030053639號函、103年7月22日府<text:soft-page-break/>主三字第1030238165號函及103年7月18日府主三字第1030236736號函將資料送審計室。</text:p>
            <text:p text:style-name="P64">3、達成度：</text:p>
            <text:p text:style-name="P64"><text:s text:c="3"/>達成度100%，符合原</text:p>
            <text:p text:style-name="P64"><text:s text:c="3"/>訂目標值。</text:p>
          </table:table-cell>
        </table:table-row>
        <table:table-row table:style-name="表格82.1">
          <table:covered-table-cell/>
          <table:table-cell table:style-name="表格82.A2" office:value-type="string">
            <text:p text:style-name="P776">4、審核彰化縣地方教育發展基金預算經費支出案件（3%）</text:p>
          </table:table-cell>
          <table:table-cell table:style-name="表格82.A2" office:value-type="string">
            <text:p text:style-name="P64">21000件</text:p>
          </table:table-cell>
          <table:table-cell table:style-name="表格82.A2" office:value-type="string">
            <text:p text:style-name="P64">22,492<text:line-break/>件</text:p>
          </table:table-cell>
          <table:table-cell table:style-name="表格82.A2" office:value-type="string">
            <text:p text:style-name="P64">107%</text:p>
          </table:table-cell>
          <table:table-cell table:style-name="表格82.F2" office:value-type="string">
            <text:p text:style-name="P64">1、衡量標準：</text:p>
            <text:p text:style-name="P64"><text:s text:c="3"/>審核經費支出案件。</text:p>
            <text:p text:style-name="P64">2、執行成果：</text:p>
            <text:p text:style-name="P64"><text:s text:c="3"/>103年度配合業務單位 </text:p>
            <text:p text:style-name="P64"><text:s text:c="3"/>執行校園教學環境改</text:p>
            <text:p text:style-name="P64"><text:s text:c="3"/>善計畫及辦理各項專</text:p>
            <text:p text:style-name="P64"><text:s text:c="3"/>案計畫(如幼教發展、</text:p>
            <text:p text:style-name="P64"><text:s text:c="3"/>補救教學、全國新住民</text:p>
            <text:p text:style-name="P64"><text:s text:c="3"/>火炬計畫等)，審核案</text:p>
            <text:p text:style-name="P64"><text:s text:c="3"/>件計22,492件。</text:p>
            <text:p text:style-name="P64">3、達成度：</text:p>
            <text:p text:style-name="P64"><text:s text:c="3"/>達成度107%，超出原 </text:p>
            <text:p text:style-name="P64"><text:s text:c="3"/>訂目標值。</text:p>
          </table:table-cell>
        </table:table-row>
        <table:table-row table:style-name="表格82.1">
          <table:table-cell table:style-name="表格82.A2" office:value-type="string">
            <text:p text:style-name="P364">績效分數</text:p>
          </table:table-cell>
          <table:table-cell table:style-name="表格82.F2" table:number-columns-spanned="5" office:value-type="string">
            <text:p text:style-name="P64">原始分數100分（權分18分）</text:p>
          </table:table-cell>
          <table:covered-table-cell/>
          <table:covered-table-cell/>
          <table:covered-table-cell/>
          <table:covered-table-cell/>
        </table:table-row>
        <table:table-row table:style-name="表格82.1">
          <table:table-cell table:style-name="表格82.A2" table:number-rows-spanned="2" office:value-type="string">
            <text:p text:style-name="P281">三、編造總決算暨總預算半年結算報告（20%）</text:p>
          </table:table-cell>
          <table:table-cell table:style-name="表格82.A2" office:value-type="string">
            <text:p text:style-name="P776">1、編造總決算（15%）</text:p>
          </table:table-cell>
          <table:table-cell table:style-name="表格82.A2" office:value-type="string">
            <text:p text:style-name="P64">100%</text:p>
          </table:table-cell>
          <table:table-cell table:style-name="表格82.A2" office:value-type="string">
            <text:p text:style-name="P64">100%</text:p>
          </table:table-cell>
          <table:table-cell table:style-name="表格82.A2" office:value-type="string">
            <text:p text:style-name="P64">100%</text:p>
          </table:table-cell>
          <table:table-cell table:style-name="表格82.F2" office:value-type="string">
            <text:p text:style-name="P64">1、衡量標準：完成率。</text:p>
            <text:p text:style-name="P64">2、執行成果：</text:p>
            <text:p text:style-name="P617"><text:s text:c="3"/>依限編造完成102年度總決算並以103年4月30日府主四字第1030134460號函將資料送相關單位。</text:p>
            <text:p text:style-name="P64">3、達成度：</text:p>
            <text:p text:style-name="P617"><text:s text:c="3"/>達成度100%，符合原訂目標值。</text:p>
          </table:table-cell>
        </table:table-row>
        <table:table-row table:style-name="表格82.1">
          <table:covered-table-cell/>
          <table:table-cell table:style-name="表格82.A2" office:value-type="string">
            <text:p text:style-name="P776">2、編造總預算半年結算報告（5%）</text:p>
          </table:table-cell>
          <table:table-cell table:style-name="表格82.A2" office:value-type="string">
            <text:p text:style-name="P64">100%</text:p>
          </table:table-cell>
          <table:table-cell table:style-name="表格82.A2" office:value-type="string">
            <text:p text:style-name="P64">100%</text:p>
          </table:table-cell>
          <table:table-cell table:style-name="表格82.A2" office:value-type="string">
            <text:p text:style-name="P64">100%</text:p>
          </table:table-cell>
          <table:table-cell table:style-name="表格82.F2" office:value-type="string">
            <text:p text:style-name="P64">1、衡量標準：完成率。</text:p>
            <text:p text:style-name="P64">2、執行成果：</text:p>
            <text:p text:style-name="P617"><text:s text:c="3"/>依限編造完成103年度總預算半年結算報告並以103年8月26日府主四字第1030282100號函將資料送相關單位。</text:p>
            <text:p text:style-name="P64">3、達成度：</text:p>
            <text:p text:style-name="P617"><text:s text:c="3"/>達成度100%，符合原訂目標值。</text:p>
          </table:table-cell>
        </table:table-row>
        <table:table-row table:style-name="表格82.1">
          <table:table-cell table:style-name="表格82.A2" office:value-type="string">
            <text:p text:style-name="P364">績效分數</text:p>
          </table:table-cell>
          <table:table-cell table:style-name="表格82.F2" table:number-columns-spanned="5" office:value-type="string">
            <text:p text:style-name="P64">原始分數100分（權分20分）</text:p>
          </table:table-cell>
          <table:covered-table-cell/>
          <table:covered-table-cell/>
          <table:covered-table-cell/>
          <table:covered-table-cell/>
        </table:table-row>
        <text:soft-page-break/>
        <table:table-row table:style-name="表格82.1">
          <table:table-cell table:style-name="表格82.A2" table:number-rows-spanned="4" office:value-type="string">
            <text:p text:style-name="P551">四、精進統計分析，發揮支援決策功能</text:p>
            <text:p text:style-name="P779">；強化統計調查，提升調查品質（7%）</text:p>
            <text:p text:style-name="P779"/>
            <text:p text:style-name="P779"/>
            <text:p text:style-name="P779"/>
            <text:p text:style-name="P779"/>
            <text:p text:style-name="P779"/>
            <text:p text:style-name="P779"/>
            <text:p text:style-name="P779"/>
            <text:p text:style-name="P779"/>
            <text:p text:style-name="P779"/>
            <text:p text:style-name="P779"/>
            <text:p text:style-name="P779"/>
            <text:p text:style-name="P779"/>
            <text:p text:style-name="P779"/>
            <text:p text:style-name="P779"/>
            <text:p text:style-name="P779"/>
          </table:table-cell>
          <table:table-cell table:style-name="表格82.A2" office:value-type="string">
            <text:p text:style-name="P777">1、專題分析研編篇數（2%）</text:p>
          </table:table-cell>
          <table:table-cell table:style-name="表格82.A2" office:value-type="string">
            <text:p text:style-name="P65">8篇</text:p>
          </table:table-cell>
          <table:table-cell table:style-name="表格82.A2" office:value-type="string">
            <text:p text:style-name="P64">9篇</text:p>
          </table:table-cell>
          <table:table-cell table:style-name="表格82.A2" office:value-type="string">
            <text:p text:style-name="P64">113%</text:p>
          </table:table-cell>
          <table:table-cell table:style-name="表格82.F2" office:value-type="string">
            <text:p text:style-name="P64">1、衡量標準：篇數。 <text:s/></text:p>
            <text:p text:style-name="P64">2、執行成果：</text:p>
            <text:p text:style-name="P314">完成本縣102年人口統計、教育發展概況及農業生產概況等9篇專題分析。</text:p>
            <text:p text:style-name="P64">3、達成度：</text:p>
            <text:p text:style-name="P314">達成度113%，超出原訂目標值。</text:p>
          </table:table-cell>
        </table:table-row>
        <table:table-row table:style-name="表格82.1">
          <table:covered-table-cell/>
          <table:table-cell table:style-name="表格82.A2" office:value-type="string">
            <text:p text:style-name="P776">2、統計通報研編篇數（1%）</text:p>
          </table:table-cell>
          <table:table-cell table:style-name="表格82.A2" office:value-type="string">
            <text:p text:style-name="P64">16篇</text:p>
          </table:table-cell>
          <table:table-cell table:style-name="表格82.A2" office:value-type="string">
            <text:p text:style-name="P64">16篇</text:p>
          </table:table-cell>
          <table:table-cell table:style-name="表格82.A2" office:value-type="string">
            <text:p text:style-name="P64">100%</text:p>
          </table:table-cell>
          <table:table-cell table:style-name="表格82.F2" office:value-type="string">
            <text:p text:style-name="P64">1、衡量標準：篇數。 <text:s/></text:p>
            <text:p text:style-name="P64">2、執行成果：</text:p>
            <text:p text:style-name="P780">完成本縣外籍配偶概況、志願服務成果統計、家庭暴力通報案件及資源回收統計概況等16篇統計通報。</text:p>
            <text:p text:style-name="P64">3、達成度：</text:p>
            <text:p text:style-name="P617"><text:s text:c="3"/>達成度100%，符合原訂目標值。</text:p>
          </table:table-cell>
        </table:table-row>
        <table:table-row table:style-name="表格82.1">
          <table:covered-table-cell/>
          <table:table-cell table:style-name="表格82.A2" office:value-type="string">
            <text:p text:style-name="P776">3、統計資料庫維護更新（1%）</text:p>
          </table:table-cell>
          <table:table-cell table:style-name="表格82.A2" office:value-type="string">
            <text:p text:style-name="P64">100%</text:p>
          </table:table-cell>
          <table:table-cell table:style-name="表格82.A2" office:value-type="string">
            <text:p text:style-name="P64">100%</text:p>
          </table:table-cell>
          <table:table-cell table:style-name="表格82.A2" office:value-type="string">
            <text:p text:style-name="P64">100%</text:p>
          </table:table-cell>
          <table:table-cell table:style-name="表格82.F2" office:value-type="string">
            <text:p text:style-name="P64">1、衡量標準：完成率。 <text:s/></text:p>
            <text:p text:style-name="P64">2、執行成果：</text:p>
            <text:p text:style-name="P314">年度進行中陸續更新資料庫102年度資料，並於103年12月2日全數更新完成。</text:p>
            <text:p text:style-name="P64">3、達成度：</text:p>
            <text:p text:style-name="P617"><text:s text:c="3"/>達成度100%，符合原訂目標值。</text:p>
          </table:table-cell>
        </table:table-row>
        <table:table-row table:style-name="表格82.1">
          <table:covered-table-cell/>
          <table:table-cell table:style-name="表格82.A2" office:value-type="string">
            <text:p text:style-name="P781">4、辦理基本國勢普查及各項抽樣調查（3%）</text:p>
          </table:table-cell>
          <table:table-cell table:style-name="表格82.A2" office:value-type="string">
            <text:p text:style-name="P64">100%</text:p>
          </table:table-cell>
          <table:table-cell table:style-name="表格82.A2" office:value-type="string">
            <text:p text:style-name="P64">100%</text:p>
          </table:table-cell>
          <table:table-cell table:style-name="表格82.A2" office:value-type="string">
            <text:p text:style-name="P64">100%</text:p>
          </table:table-cell>
          <table:table-cell table:style-name="表格82.F2" office:value-type="string">
            <text:p text:style-name="P64">1、衡量標準：完成率。 <text:s/></text:p>
            <text:p text:style-name="P64">2、執行成果：</text:p>
            <text:p text:style-name="P314">103年度計辦理人力資源、受僱員工薪資、職類別薪資及營造業經濟概況等調查計畫，各項調查皆業已依照中央規定，如期如質辦理完成。</text:p>
            <text:p text:style-name="P64">3、達成度：</text:p>
            <text:p text:style-name="P617"><text:s text:c="3"/>達成度100%，符合原訂目標值。</text:p>
          </table:table-cell>
        </table:table-row>
        <table:table-row table:style-name="表格82.1">
          <table:table-cell table:style-name="表格82.A2" office:value-type="string">
            <text:p text:style-name="P364">績效分數</text:p>
          </table:table-cell>
          <table:table-cell table:style-name="表格82.F2" table:number-columns-spanned="5" office:value-type="string">
            <text:p text:style-name="P64">原始分數100分（權分7分）</text:p>
          </table:table-cell>
          <table:covered-table-cell/>
          <table:covered-table-cell/>
          <table:covered-table-cell/>
          <table:covered-table-cell/>
        </table:table-row>
        <table:table-row table:style-name="表格82.1">
          <table:table-cell table:style-name="表格82.A2" office:value-type="string">
            <text:p text:style-name="P281">五、賡續推動稽核監督機關學校採購案件，以建立公開公平透明採購環境<text:soft-page-break/>（10%）</text:p>
          </table:table-cell>
          <table:table-cell table:style-name="表格82.A2" office:value-type="string">
            <text:p text:style-name="P64">受稽核監督機關學校數（10%）</text:p>
          </table:table-cell>
          <table:table-cell table:style-name="表格82.A2" office:value-type="string">
            <text:p text:style-name="P64">90所</text:p>
          </table:table-cell>
          <table:table-cell table:style-name="表格82.A2" office:value-type="string">
            <text:p text:style-name="P64">92所</text:p>
          </table:table-cell>
          <table:table-cell table:style-name="表格82.A2" office:value-type="string">
            <text:p text:style-name="P64">102%</text:p>
          </table:table-cell>
          <table:table-cell table:style-name="表格82.F2" office:value-type="string">
            <text:p text:style-name="P64">1、衡量標準：機關學校數 </text:p>
            <text:p text:style-name="P64">2、執行成果：</text:p>
            <text:p text:style-name="P314">受稽核監督機關學校數計92所。</text:p>
            <text:p text:style-name="P64"><text:soft-page-break/>3、達成度：</text:p>
            <text:p text:style-name="P74"><text:s text:c="3"/>達成度102%，超出原</text:p>
            <text:p text:style-name="P74"><text:s text:c="3"/>訂目標值。</text:p>
          </table:table-cell>
        </table:table-row>
        <table:table-row table:style-name="表格82.1">
          <table:table-cell table:style-name="表格82.A2" office:value-type="string">
            <text:p text:style-name="P364">績效分數</text:p>
          </table:table-cell>
          <table:table-cell table:style-name="表格82.F2" table:number-columns-spanned="5" office:value-type="string">
            <text:p text:style-name="P64">原始分數100分（權分10分）</text:p>
          </table:table-cell>
          <table:covered-table-cell/>
          <table:covered-table-cell/>
          <table:covered-table-cell/>
          <table:covered-table-cell/>
        </table:table-row>
      </table:table>
      <text:p text:style-name="P36">（二）人力面向策略績效目標（權數為15%）</text:p>
      <table:table table:name="表格83" table:style-name="表格83">
        <table:table-column table:style-name="表格83.A"/>
        <table:table-column table:style-name="表格83.B"/>
        <table:table-column table:style-name="表格83.C" table:number-columns-repeated="3"/>
        <table:table-column table:style-name="表格83.F"/>
        <table:table-header-rows>
          <table:table-row table:style-name="表格83.1">
            <table:table-cell table:style-name="表格83.A1" office:value-type="string">
              <text:p text:style-name="P160">策略績效目標</text:p>
            </table:table-cell>
            <table:table-cell table:style-name="表格83.A1" office:value-type="string">
              <text:p text:style-name="P64">衡量指標</text:p>
            </table:table-cell>
            <table:table-cell table:style-name="表格83.A1" office:value-type="string">
              <text:p text:style-name="P64">原訂</text:p>
              <text:p text:style-name="P64">目標值</text:p>
            </table:table-cell>
            <table:table-cell table:style-name="表格83.A1" office:value-type="string">
              <text:p text:style-name="P64">達成</text:p>
              <text:p text:style-name="P64">目標值</text:p>
            </table:table-cell>
            <table:table-cell table:style-name="表格83.A1" office:value-type="string">
              <text:p text:style-name="P64">達成度</text:p>
            </table:table-cell>
            <table:table-cell table:style-name="表格83.F1" office:value-type="string">
              <text:p text:style-name="P64">績效衡量暨達成情形分析</text:p>
            </table:table-cell>
          </table:table-row>
        </table:table-header-rows>
        <table:table-row table:style-name="表格83.1">
          <table:table-cell table:style-name="表格83.A2" office:value-type="string">
            <text:list xml:id="list8229413188965896237" text:style-name="WW8Num126">
              <text:list-item>
                <text:p text:style-name="P75">控管編制員額。（2%）</text:p>
              </text:list-item>
            </text:list>
          </table:table-cell>
          <table:table-cell table:style-name="表格83.A2" office:value-type="string">
            <text:p text:style-name="P65">機關編制員額成長率（2%）</text:p>
          </table:table-cell>
          <table:table-cell table:style-name="表格83.A2" office:value-type="string">
            <text:p text:style-name="P65">0%</text:p>
          </table:table-cell>
          <table:table-cell table:style-name="表格83.A2" office:value-type="string">
            <text:p text:style-name="P64">0%</text:p>
          </table:table-cell>
          <table:table-cell table:style-name="表格83.A2" office:value-type="string">
            <text:p text:style-name="P64">100%</text:p>
          </table:table-cell>
          <table:table-cell table:style-name="表格83.F2" office:value-type="string">
            <text:p text:style-name="P64">1、衡量標準：</text:p>
            <text:p text:style-name="P282"><text:s text:c="3"/>(本年度編制員額-上年度編制員額)/ 上年度編制員額ｘ100%</text:p>
            <text:p text:style-name="P372"><text:span text:style-name="T1">1.數值</text:span><text:span text:style-name="T29">≦</text:span><text:span text:style-name="T1">0%時，核給2分。</text:span></text:p>
            <text:p text:style-name="P372"><text:span text:style-name="T1">2.0%＜數值</text:span><text:span text:style-name="T29">≦</text:span><text:span text:style-name="T1">5%時，核給1.5分。</text:span></text:p>
            <text:p text:style-name="P372"><text:span text:style-name="T1">3.5%＜數值</text:span><text:span text:style-name="T29">≦</text:span><text:span text:style-name="T1">10%時，核給1分。</text:span></text:p>
            <text:p text:style-name="P375">4.數值＞10%時，核給0分。</text:p>
            <text:p text:style-name="P64">2、執行成果：</text:p>
            <text:p text:style-name="P625">本處編制員額未成長。</text:p>
            <text:p text:style-name="P314">(34-34)/34x100%=0%</text:p>
            <text:p text:style-name="P64">3、達成度：</text:p>
            <text:p text:style-name="P617"><text:s text:c="3"/>達成度100%，符合原訂目標值。</text:p>
          </table:table-cell>
        </table:table-row>
        <table:table-row table:style-name="表格83.1">
          <table:table-cell table:style-name="表格83.A2" office:value-type="string">
            <text:p text:style-name="P65">績效分數</text:p>
          </table:table-cell>
          <table:table-cell table:style-name="表格83.F2" table:number-columns-spanned="5" office:value-type="string">
            <text:p text:style-name="P64">原始分數100分（權分2分）</text:p>
          </table:table-cell>
          <table:covered-table-cell/>
          <table:covered-table-cell/>
          <table:covered-table-cell/>
          <table:covered-table-cell/>
        </table:table-row>
        <text:soft-page-break/>
        <table:table-row table:style-name="表格83.4">
          <table:table-cell table:style-name="表格83.A2" table:number-rows-spanned="2" office:value-type="string">
            <text:list xml:id="list36281053" text:continue-numbering="true" text:style-name="WW8Num126">
              <text:list-item>
                <text:p text:style-name="P75">約聘僱員額及職等嚴格控管。（4%）</text:p>
              </text:list-item>
            </text:list>
          </table:table-cell>
          <table:table-cell table:style-name="表格83.A2" office:value-type="string">
            <text:p text:style-name="P777">1、約聘僱員額成長率（2%）</text:p>
          </table:table-cell>
          <table:table-cell table:style-name="表格83.A2" office:value-type="string">
            <text:p text:style-name="P65">0%</text:p>
          </table:table-cell>
          <table:table-cell table:style-name="表格83.A2" office:value-type="string">
            <text:p text:style-name="P64">0%</text:p>
          </table:table-cell>
          <table:table-cell table:style-name="表格83.A2" office:value-type="string">
            <text:p text:style-name="P64">100%</text:p>
          </table:table-cell>
          <table:table-cell table:style-name="表格83.F2" office:value-type="string">
            <text:p text:style-name="P64">1、衡量標準：</text:p>
            <text:p text:style-name="P282"><text:s text:c="3"/>(本年度以縣款僱用之約聘僱員額總數-上年度以縣款僱用之約聘僱員額總數)/ 上年度以公務預算及基金僱用之約聘僱員額總數ｘ100%</text:p>
            <text:p text:style-name="P372"><text:span text:style-name="T1">1.數值</text:span><text:span text:style-name="T29">≦</text:span><text:span text:style-name="T1">0%時，核給2分。</text:span></text:p>
            <text:p text:style-name="P372"><text:span text:style-name="T1">2.0%＜數值</text:span><text:span text:style-name="T29">≦</text:span><text:span text:style-name="T1">5%時，核給1分。</text:span></text:p>
            <text:p text:style-name="P375">3.數值＞5%時，核給0分。</text:p>
            <text:p text:style-name="P64">2、執行成果：</text:p>
            <text:p text:style-name="P625">本處約聘僱員額未成長</text:p>
            <text:p text:style-name="P625">。</text:p>
            <text:p text:style-name="P314">(5-5)/5x100%=0%</text:p>
            <text:p text:style-name="P64">3、達成度：</text:p>
            <text:p text:style-name="P782">達成度100%，符合原訂目標值。</text:p>
          </table:table-cell>
        </table:table-row>
        <table:table-row table:style-name="表格83.1">
          <table:covered-table-cell/>
          <table:table-cell table:style-name="表格83.A2" office:value-type="string">
            <text:p text:style-name="P777">2、約聘僱核定職等變化率（2%）</text:p>
          </table:table-cell>
          <table:table-cell table:style-name="表格83.A2" office:value-type="string">
            <text:p text:style-name="P65">0%</text:p>
          </table:table-cell>
          <table:table-cell table:style-name="表格83.A2" office:value-type="string">
            <text:p text:style-name="P64">0%</text:p>
          </table:table-cell>
          <table:table-cell table:style-name="表格83.A2" office:value-type="string">
            <text:p text:style-name="P64">100%</text:p>
          </table:table-cell>
          <table:table-cell table:style-name="表格83.F2" office:value-type="string">
            <text:p text:style-name="P64">1、衡量標準：</text:p>
            <text:p text:style-name="P388"><text:s text:c="3"/>(本年度以縣款僱用之約聘僱員額涉提高職等人數)/ 上年度以縣款僱用之約聘僱員額總數ｘ100%</text:p>
            <text:p text:style-name="P372"><text:span text:style-name="T1">1.數值</text:span><text:span text:style-name="T29">≦</text:span><text:span text:style-name="T1">0%時，核給2分。</text:span></text:p>
            <text:p text:style-name="P372"><text:span text:style-name="T1">2.0%＜數值</text:span><text:span text:style-name="T29">≦</text:span><text:span text:style-name="T1">5%時，核給1分。</text:span></text:p>
            <text:p text:style-name="P375">3.數值＞5%時，核給0分。</text:p>
            <text:p text:style-name="P64">2、執行成果：</text:p>
            <text:p text:style-name="P314">本處約聘僱核定職等未提高。(0/5)x100%=0%</text:p>
            <text:p text:style-name="P64">3、達成度：</text:p>
            <text:p text:style-name="P617"><text:s text:c="3"/>達成度100%，符合原訂目標值。</text:p>
          </table:table-cell>
        </table:table-row>
        <table:table-row table:style-name="表格83.1">
          <table:table-cell table:style-name="表格83.A2" office:value-type="string">
            <text:p text:style-name="P160">績效分數</text:p>
          </table:table-cell>
          <table:table-cell table:style-name="表格83.F2" table:number-columns-spanned="5" office:value-type="string">
            <text:p text:style-name="P64">原始分數100分（權分4）</text:p>
          </table:table-cell>
          <table:covered-table-cell/>
          <table:covered-table-cell/>
          <table:covered-table-cell/>
          <table:covered-table-cell/>
        </table:table-row>
        <table:table-row table:style-name="表格83.1">
          <table:table-cell table:style-name="表格83.A2" office:value-type="string">
            <text:list xml:id="list36277385" text:continue-numbering="true" text:style-name="WW8Num126">
              <text:list-item>
                <text:p text:style-name="P75">推動公務人員終身學習。（9%）</text:p>
              </text:list-item>
            </text:list>
          </table:table-cell>
          <table:table-cell table:style-name="表格83.A2" office:value-type="string">
            <text:p text:style-name="P65">自行上網線上學習或報名、薦送參加相關之研習活動、講座及訓<text:soft-page-break/>練（9%）</text:p>
          </table:table-cell>
          <table:table-cell table:style-name="表格83.A2" office:value-type="string">
            <text:p text:style-name="P65">40小時</text:p>
          </table:table-cell>
          <table:table-cell table:style-name="表格83.A2" office:value-type="string">
            <text:p text:style-name="P64">113小時</text:p>
          </table:table-cell>
          <table:table-cell table:style-name="表格83.A2" office:value-type="string">
            <text:p text:style-name="P64">283%</text:p>
          </table:table-cell>
          <table:table-cell table:style-name="表格83.F2" office:value-type="string">
            <text:p text:style-name="P64">1、衡量標準：</text:p>
            <text:p text:style-name="P392"><text:s text:c="2"/>本年度單位平均終身學習時數至少應達40小時(其中包含數位學習<text:soft-page-break/>至少5小時，與業務相關之學習20小時)。</text:p>
            <text:p text:style-name="P376">1.單位平均終身學習時數40小時以上，核給9分。</text:p>
            <text:p text:style-name="P376">2.單位平均終身學習時數35-39小時，核給8分。</text:p>
            <text:p text:style-name="P376">3.單位平均終身學習時數30-34小時，核給7分。</text:p>
            <text:p text:style-name="P376">4.單位平均終身學習時數小時25-29小時，核給6分。</text:p>
            <text:p text:style-name="P376">5.單位平均終身學習時數小時20-24小時，核給5分。</text:p>
            <text:p text:style-name="P376">6.單位平均終身學習時數15-19小時，核給4分。</text:p>
            <text:p text:style-name="P376">7.單位平均終身學習時數10-14小時，核給3分。</text:p>
            <text:p text:style-name="P376">8.單位平均終身學習時數5-9小時，核給2分。</text:p>
            <text:p text:style-name="P375">9.單位平均終身學習時數未達5小時，核給1分。</text:p>
            <text:p text:style-name="P64">2、執行成果：</text:p>
            <text:p text:style-name="P314">3,849小時/34人=113小時(內含數位學習31小時，與業務相關之學習113小時)</text:p>
            <text:p text:style-name="P64">3、達成度：</text:p>
            <text:p text:style-name="P617"><text:s text:c="3"/>達成度283%，超出原訂目標值。</text:p>
          </table:table-cell>
        </table:table-row>
        <table:table-row table:style-name="表格83.1">
          <table:table-cell table:style-name="表格83.A2" office:value-type="string">
            <text:p text:style-name="P64">績效分數</text:p>
          </table:table-cell>
          <table:table-cell table:style-name="表格83.F2" table:number-columns-spanned="5" office:value-type="string">
            <text:p text:style-name="P64">原始分數100分（權分9分）</text:p>
          </table:table-cell>
          <table:covered-table-cell/>
          <table:covered-table-cell/>
          <table:covered-table-cell/>
          <table:covered-table-cell/>
        </table:table-row>
      </table:table>
      <text:p text:style-name="P36">（三）經費面向策略績效目標（權數為15%）</text:p>
      <table:table table:name="表格84" table:style-name="表格84">
        <table:table-column table:style-name="表格84.A"/>
        <table:table-column table:style-name="表格84.B"/>
        <table:table-column table:style-name="表格84.C" table:number-columns-repeated="3"/>
        <table:table-column table:style-name="表格84.F"/>
        <table:table-header-rows>
          <table:table-row table:style-name="表格84.1">
            <table:table-cell table:style-name="表格84.A1" office:value-type="string">
              <text:p text:style-name="P160">策略績效目標</text:p>
            </table:table-cell>
            <table:table-cell table:style-name="表格84.A1" office:value-type="string">
              <text:p text:style-name="P64">衡量指標</text:p>
            </table:table-cell>
            <table:table-cell table:style-name="表格84.A1" office:value-type="string">
              <text:p text:style-name="P64">原訂</text:p>
              <text:p text:style-name="P64">目標值</text:p>
            </table:table-cell>
            <table:table-cell table:style-name="表格84.A1" office:value-type="string">
              <text:p text:style-name="P64">達成</text:p>
              <text:p text:style-name="P64">目標值</text:p>
            </table:table-cell>
            <table:table-cell table:style-name="表格84.A1" office:value-type="string">
              <text:p text:style-name="P64">達成度</text:p>
            </table:table-cell>
            <table:table-cell table:style-name="表格84.F1" office:value-type="string">
              <text:p text:style-name="P64">績效衡量暨達成情形分析</text:p>
            </table:table-cell>
          </table:table-row>
        </table:table-header-rows>
        <table:table-row table:style-name="表格84.1">
          <table:table-cell table:style-name="表格84.A2" office:value-type="string">
            <text:list xml:id="list594021159290871266" text:style-name="WW8Num102">
              <text:list-item>
                <text:p text:style-name="P76">節約政府支出，邁向財政收支平衡</text:p>
              </text:list-item>
            </text:list>
            <text:p text:style-name="P254"><text:soft-page-break/>（15%）</text:p>
          </table:table-cell>
          <table:table-cell table:style-name="表格84.A2" office:value-type="string">
            <text:p text:style-name="P64">各單位當年度經常門經費賸餘數（不含人事費）<text:soft-page-break/>與預算數（不含人事費）百分比（15%）</text:p>
          </table:table-cell>
          <table:table-cell table:style-name="表格84.A2" office:value-type="string">
            <text:p text:style-name="P64">2%</text:p>
          </table:table-cell>
          <table:table-cell table:style-name="表格84.A2" office:value-type="string">
            <text:p text:style-name="P64">7.14%</text:p>
          </table:table-cell>
          <table:table-cell table:style-name="表格84.A2" office:value-type="string">
            <text:p text:style-name="P64">357%</text:p>
          </table:table-cell>
          <table:table-cell table:style-name="表格84.F2" office:value-type="string">
            <text:p text:style-name="P64">1、衡量標準：</text:p>
            <text:p text:style-name="P400">【經常門預算數(不含人事費)－經常門決算數<text:soft-page-break/>（不含人事費）】/經常門預算數（不含人事費）</text:p>
            <text:p text:style-name="P407"><text:span text:style-name="T29">※</text:span><text:span text:style-name="T1">決算數＝實支數＋保留數</text:span></text:p>
            <text:p text:style-name="P400">計算方式如下：</text:p>
            <text:p text:style-name="P375">1.節餘率達2﹪以上者 </text:p>
            <text:p text:style-name="P375">　100分。</text:p>
            <text:p text:style-name="P375">2.節餘率未達 2﹪者 </text:p>
            <text:p text:style-name="P375">　90分。</text:p>
            <text:p text:style-name="P375">3.節餘率未達1.5﹪者 </text:p>
            <text:p text:style-name="P375">　80分。</text:p>
            <text:p text:style-name="P375">4.節餘率未達 1﹪者 70分。</text:p>
            <text:p text:style-name="P375">5.節餘率未達0.5﹪者 </text:p>
            <text:p text:style-name="P375">　60分。</text:p>
            <text:p text:style-name="P64">2、執行成果：</text:p>
            <text:p text:style-name="P314">經常門預算數(不含人事費) 4,198,000元，經常門決算數（不含人事費）3,898,231元，節餘率7.14%。</text:p>
            <text:p text:style-name="P617"><text:s text:c="3"/>(4,198,000-3,898,231)/ 4,198,000=7.14%</text:p>
            <text:p text:style-name="P784">3、達成度：達成度357%，超出原訂目標值。</text:p>
          </table:table-cell>
        </table:table-row>
        <table:table-row table:style-name="表格84.1">
          <table:table-cell table:style-name="表格84.A2" office:value-type="string">
            <text:p text:style-name="P64">績效分數</text:p>
          </table:table-cell>
          <table:table-cell table:style-name="表格84.F2" table:number-columns-spanned="5" office:value-type="string">
            <text:p text:style-name="P64">原始分數100分（權分15分）</text:p>
          </table:table-cell>
          <table:covered-table-cell/>
          <table:covered-table-cell/>
          <table:covered-table-cell/>
          <table:covered-table-cell/>
        </table:table-row>
      </table:table>
      <text:p text:style-name="P413"/>
      <text:p text:style-name="P413"/>
      <text:p text:style-name="P413"/>
      <text:p text:style-name="P413">參、未達項目目標檢討</text:p>
      <table:table table:name="表格85" table:style-name="表格85">
        <table:table-column table:style-name="表格85.A"/>
        <table:table-column table:style-name="表格85.B"/>
        <table:table-column table:style-name="表格85.C" table:number-columns-repeated="2"/>
        <table:table-column table:style-name="表格85.E"/>
        <table:table-header-rows>
          <table:table-row table:style-name="表格85.1">
            <table:table-cell table:style-name="表格85.A1" office:value-type="string">
              <text:p text:style-name="P160">策略績效目標</text:p>
            </table:table-cell>
            <table:table-cell table:style-name="表格85.A1" office:value-type="string">
              <text:p text:style-name="P64">衡量指標</text:p>
            </table:table-cell>
            <table:table-cell table:style-name="表格85.A1" office:value-type="string">
              <text:p text:style-name="P64">原訂</text:p>
              <text:p text:style-name="P64">目標值</text:p>
            </table:table-cell>
            <table:table-cell table:style-name="表格85.A1" office:value-type="string">
              <text:p text:style-name="P64">達成度</text:p>
              <text:p text:style-name="P64">差異值</text:p>
            </table:table-cell>
            <table:table-cell table:style-name="表格85.E1" office:value-type="string">
              <text:p text:style-name="P64">未達成原因分析暨因應策略</text:p>
            </table:table-cell>
          </table:table-row>
        </table:table-header-rows>
        <table:table-row table:style-name="表格85.2">
          <table:table-cell table:style-name="表格85.A1" office:value-type="string">
            <text:p text:style-name="P56">無</text:p>
          </table:table-cell>
          <table:table-cell table:style-name="表格85.B2" office:value-type="string">
            <text:p text:style-name="P64"/>
          </table:table-cell>
          <table:table-cell table:style-name="表格85.B2" office:value-type="string">
            <text:p text:style-name="P64"/>
          </table:table-cell>
          <table:table-cell table:style-name="表格85.B2" office:value-type="string">
            <text:p text:style-name="P64"/>
          </table:table-cell>
          <table:table-cell table:style-name="表格85.E2" office:value-type="string">
            <text:p text:style-name="P64"/>
          </table:table-cell>
        </table:table-row>
      </table:table>
      <text:p text:style-name="P413"/>
      <text:p text:style-name="P413">肆、績效總評</text:p>
      <text:p text:style-name="P740">本處103年度各項策略目標共有17項衡量指標，包含(1)業務面向5項策略績效目標分別為「妥善分配有限資源，核實審編年度預算」、「健全財務秩序，增進財務效能」、「編造總決算暨總預算半年結算報告」、「精進統計分析，發揮支援決策功能；強化統計調查，提升調查品質」及「賡續推動稽核監督機關學校採購案件，以建立公開公平透明採購環境」。(2)人力面向3項策略績效目標分別為「控管編制員額」、「約聘僱員額及職等嚴格控管」及「推動公務人員終身學習」。(3)經費面向1項策<text:soft-page-break/>略績效目標為「節約政府支出，邁向財政收支平衡」。在本處同仁團隊合作、共同努力下，上開各項衡量指標皆達到預訂目標值，執行績效良好。</text:p>
      <text:p text:style-name="P413"/>
      <text:p text:style-name="P413">伍、施政成果具體事蹟</text:p>
      <text:p text:style-name="P785">一、如期編造完成104年度彰化縣總預算案暨附屬單位預算及綜計表。</text:p>
      <text:p text:style-name="P786">二、如期編造完成本府102年度單位決算及103年度單位預算半年結算報告。</text:p>
      <text:p text:style-name="P787">三、如期編造完成彰化縣地方教育發展基金102年度決算及103年度半年結算報告(含公務及</text:p>
      <text:p text:style-name="P458"><text:s text:c="4"/>基金) 。</text:p>
      <text:p text:style-name="P786">四、如期編造完成102年度總決算及103年度總預算半年結算報告。</text:p>
      <text:p text:style-name="P786">五、如期完成本府及彰化縣地方教育發展基金相關經費支出案件之審核。</text:p>
      <text:p text:style-name="P458">六、如期完成9篇專題分析：</text:p>
      <text:p text:style-name="P253">(一)彰化縣102年人口統計分析。</text:p>
      <text:p text:style-name="P253">(二)彰化縣102學年度教育發展概況分析。</text:p>
      <text:p text:style-name="P253">(三)彰化縣102年人力資源調查摘要分析。</text:p>
      <text:p text:style-name="P253">(四)彰化縣102年各鄉鎮市重要統計指標。</text:p>
      <text:p text:style-name="P253">(五)彰化縣102年性別統計專題分析。</text:p>
      <text:p text:style-name="P253">(六)彰化縣102年家庭收支調查結果分析。</text:p>
      <text:p text:style-name="P253">(七)彰化縣102年農業生產概況分析。</text:p>
      <text:p text:style-name="P261">(八)彰化縣102年社會福利概況分析。</text:p>
      <text:p text:style-name="P458"><text:s text:c="3"/>(九)彰化縣102年性別圖像。</text:p>
      <text:p text:style-name="P458">七、如期完成16篇統計通報：</text:p>
      <text:p text:style-name="P253">(一)彰化縣102年外籍配偶概況分析。 <text:s/></text:p>
      <text:p text:style-name="P253">(二)彰化縣102年嬰兒出生狀況分析。 <text:s/></text:p>
      <text:p text:style-name="P253">(三)彰化縣102年汽、機車竊盜案概況分析。 </text:p>
      <text:p text:style-name="P253">(四)彰化縣102年消防安全設備查察情形概況。 <text:s/></text:p>
      <text:p text:style-name="P253">(五)彰化縣102年志願服務成果統計。</text:p>
      <text:p text:style-name="P253">(六)彰化縣102年底原住民人口概況。 </text:p>
      <text:p text:style-name="P253">(七)彰化縣102年底自來水供水普及率概況。</text:p>
      <text:p text:style-name="P253">(八)彰化縣102年徵兵及齡男子兵籍調查結果分析。 </text:p>
      <text:p text:style-name="P253">(九)彰化縣102年10月至12月結婚登記概況。 </text:p>
      <text:p text:style-name="P253">(十)彰化縣102年家庭暴力通報案件概況。</text:p>
      <text:p text:style-name="P253">(十一)彰化縣102年列冊需關懷之獨居老人概況分析。 </text:p>
      <text:p text:style-name="P253">(十二)彰化縣102年藝文展演活動概況。</text:p>
      <text:p text:style-name="P253">(十三)彰化縣103年1~7月核發建築物建照及使用執照概況分析。</text:p>
      <text:p text:style-name="P253">(十四)彰化縣102年平均每戶家庭所得概況。</text:p>
      <text:p text:style-name="P253">(十五)彰化縣102年底宗教寺廟、教會(堂)概況。</text:p>
      <text:p text:style-name="P458"><text:s text:c="3"/>(十六)彰化縣102年資源回收統計概況分析。</text:p>
      <text:p text:style-name="P639"><text:span text:style-name="T1">八、</text:span><text:span text:style-name="T9">為提升各機關學校採購品質及考量稽核對象衡平性，增加稽核機關學校數，避免採購缺失發生，稽核目標數90所，實際完成數92所。</text:span></text:p>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政風處103年度施政績效報告</text:p>
      <text:p text:style-name="P21">壹、前言</text:p>
      <text:p text:style-name="P555"><text:span text:style-name="T12"><text:s text:c="4"/></text:span><text:span text:style-name="T5">103年度工作計畫為藍圖，依據本處組織、職掌及業務需求，研擬年度施政目標與重點；</text:span></text:p>
      <text:p text:style-name="P206"><text:s text:c="6"/>由各業務承辦人分別就其業務範疇，研擬「養成公務員拒絕貪污成為習慣」、「防貪先行，肅</text:p>
      <text:p text:style-name="P789">貪在後」、「推展『行動政風』功能」、「建構縱向及橫向之肅貪體系」、「全民參與」等「廉政</text:p>
      <text:p text:style-name="P789">新構想」主軸架構，包括「辦理深耕、紮根反貪宣導活動」、「落實財產申報及利益衝突迴避</text:p>
      <text:p text:style-name="P789">機制」、「加強工程品質查核與抽驗」、「辦理業務稽核與專案清查，協助機關興利除弊」、「</text:p>
      <text:p text:style-name="P789">表揚廉能楷模，提升廉政業務」、「落實公務機密維護、嚴防個人資料外洩，保障民眾權益」</text:p>
      <text:p text:style-name="P789">、「加強機關安全維護」等策略績效目標，規劃具體實施方案，並訂定衡量指標，據以實施</text:p>
      <text:p text:style-name="P789">。</text:p>
      <text:p text:style-name="P789">有關103年度執行績效，係責成各業務承辦人，分別按原訂之策略績效目標，逐項檢視執<text:soft-page-break/>行</text:p>
      <text:p text:style-name="P789">成果，並依衡量指標進行自我評量後，綜整處務整體績效報告，以作為未來檢討改進參據。</text:p>
      <text:p text:style-name="P21"/>
      <text:p text:style-name="P24">貳、政風處目標達成情形</text:p>
      <text:p text:style-name="P31">一、績效達成情形</text:p>
      <text:p text:style-name="P31"><draw:frame draw:style-name="fr1" draw:name="框架17" text:anchor-type="paragraph" svg:y="0.497cm" svg:width="14.178cm" draw:z-index="16"><draw:text-box fo:min-height="0.058cm"><table:table table:name="表格86" table:style-name="表格86"><table:table-column table:style-name="表格86.A"/><table:table-column table:style-name="表格86.B"/><table:table-column table:style-name="表格86.C"/><table:table-column table:style-name="表格86.D"/><table:table-row table:style-name="表格86.1"><table:table-cell table:style-name="表格86.A1" office:value-type="string"><text:p text:style-name="P40">績效目標衡量面向</text:p></table:table-cell><table:table-cell table:style-name="表格86.A1" office:value-type="string"><text:p text:style-name="P40">權重配分</text:p></table:table-cell><table:table-cell table:style-name="表格86.A1" office:value-type="string"><text:p text:style-name="P40">自評得分</text:p></table:table-cell><table:table-cell table:style-name="表格86.D1" office:value-type="string"><text:p text:style-name="P41">總分</text:p></table:table-cell></table:table-row><table:table-row table:style-name="表格86.1"><table:table-cell table:style-name="表格86.A1" office:value-type="string"><text:p text:style-name="P40">業務面向</text:p></table:table-cell><table:table-cell table:style-name="表格86.A1" office:value-type="string"><text:p text:style-name="P41">70</text:p></table:table-cell><table:table-cell table:style-name="表格86.A1" office:value-type="string"><text:p text:style-name="P41">68</text:p></table:table-cell><table:table-cell table:style-name="表格86.D2" table:number-rows-spanned="3" office:value-type="string"><text:p text:style-name="P41">98</text:p></table:table-cell></table:table-row><table:table-row table:style-name="表格86.1"><table:table-cell table:style-name="表格86.A1" office:value-type="string"><text:p text:style-name="P40">人力面向</text:p></table:table-cell><table:table-cell table:style-name="表格86.A1" office:value-type="string"><text:p text:style-name="P41">15</text:p></table:table-cell><table:table-cell table:style-name="表格86.A1" office:value-type="string"><text:p text:style-name="P41">15</text:p></table:table-cell><table:covered-table-cell/></table:table-row><table:table-row table:style-name="表格86.1"><table:table-cell table:style-name="表格86.A1" office:value-type="string"><text:p text:style-name="P40">經費面向</text:p></table:table-cell><table:table-cell table:style-name="表格86.A1" office:value-type="string"><text:p text:style-name="P41">15</text:p></table:table-cell><table:table-cell table:style-name="表格86.A1" office:value-type="string"><text:p text:style-name="P41">15</text:p></table:table-cell><table:covered-table-cell/></table:table-row></table:table></draw:text-box></draw:frame></text:p>
      <text:p text:style-name="P31">　</text:p>
      <text:p text:style-name="P31"/>
      <text:p text:style-name="P23"/>
      <text:p text:style-name="P23"/>
      <text:p text:style-name="P24">　</text:p>
      <text:p text:style-name="P31">二、績效分析</text:p>
      <text:p text:style-name="P31">（一）業務面向策略績效目標（權數為70%）</text:p>
      <table:table table:name="表格87" table:style-name="表格87">
        <table:table-column table:style-name="表格87.A"/>
        <table:table-column table:style-name="表格87.B"/>
        <table:table-column table:style-name="表格87.C" table:number-columns-repeated="3"/>
        <table:table-column table:style-name="表格87.F"/>
        <table:table-header-rows>
          <table:table-row table:style-name="表格87.1">
            <table:table-cell table:style-name="表格87.A1" office:value-type="string">
              <text:p text:style-name="P51">策略績效目標</text:p>
            </table:table-cell>
            <table:table-cell table:style-name="表格87.A1" office:value-type="string">
              <text:p text:style-name="P56">衡量指標</text:p>
            </table:table-cell>
            <table:table-cell table:style-name="表格87.A1" office:value-type="string">
              <text:p text:style-name="P56">原訂</text:p>
              <text:p text:style-name="P56">目標值</text:p>
            </table:table-cell>
            <table:table-cell table:style-name="表格87.A1" office:value-type="string">
              <text:p text:style-name="P56">達成</text:p>
              <text:p text:style-name="P56">目標值</text:p>
            </table:table-cell>
            <table:table-cell table:style-name="表格87.A1" office:value-type="string">
              <text:p text:style-name="P56">達成度</text:p>
            </table:table-cell>
            <table:table-cell table:style-name="表格87.F1" office:value-type="string">
              <text:p text:style-name="P56">績效衡量暨達成情形分析</text:p>
            </table:table-cell>
          </table:table-row>
        </table:table-header-rows>
        <table:table-row table:style-name="表格87.1">
          <table:table-cell table:style-name="表格87.A2" table:number-rows-spanned="2" office:value-type="string">
            <text:list xml:id="list4242205592819474975" text:style-name="WW8Num119">
              <text:list-item>
                <text:p text:style-name="P117">辦理公職人員財產申報審核、查閱及利益衝突迴避法等陽光法案之推動（5%）</text:p>
              </text:list-item>
            </text:list>
          </table:table-cell>
          <table:table-cell table:style-name="表格87.A2" office:value-type="string">
            <text:p text:style-name="P59">1、受理公職人員財產申報網路申報作業（2%）</text:p>
          </table:table-cell>
          <table:table-cell table:style-name="表格87.A2" office:value-type="string">
            <text:p text:style-name="P56">80%</text:p>
          </table:table-cell>
          <table:table-cell table:style-name="表格87.A2" office:value-type="string">
            <text:p text:style-name="P56">99％</text:p>
          </table:table-cell>
          <table:table-cell table:style-name="表格87.A2" office:value-type="string">
            <text:p text:style-name="P59">124％</text:p>
            <text:p text:style-name="P59"/>
          </table:table-cell>
          <table:table-cell table:style-name="表格87.F2" office:value-type="string">
            <text:p text:style-name="P278">1、衡量標準：完成採用網路申報訂定比率以上。</text:p>
            <text:p text:style-name="P278">2、執行成果：只有1位申報人採用紙本申報，比率99%。</text:p>
            <text:p text:style-name="P278">3、達成度：達成度124%，超出原目標值。</text:p>
          </table:table-cell>
        </table:table-row>
        <table:table-row table:style-name="表格87.1">
          <table:covered-table-cell/>
          <table:table-cell table:style-name="表格87.A2" office:value-type="string">
            <text:p text:style-name="P59">2、辦理公職人員財產申報法及利益衝突迴避法說明會（3%）</text:p>
          </table:table-cell>
          <table:table-cell table:style-name="表格87.A2" office:value-type="string">
            <text:p text:style-name="P56">5場次</text:p>
          </table:table-cell>
          <table:table-cell table:style-name="表格87.A2" office:value-type="string">
            <text:p text:style-name="P56">6場次</text:p>
          </table:table-cell>
          <table:table-cell table:style-name="表格87.A2" office:value-type="string">
            <text:p text:style-name="P59">120％</text:p>
          </table:table-cell>
          <table:table-cell table:style-name="表格87.F2" office:value-type="string">
            <text:p text:style-name="P278">1、衡量標準：完成辦理場次。</text:p>
            <text:p text:style-name="P274"><text:span text:style-name="T1">2、執行成果：</text:span><text:span text:style-name="T19">本府第二行政大樓、縣立田中高中、和美鎮公所、二林鎮圖書館、溪湖鎮公所，總計辦理6場次</text:span><text:span text:style-name="T18">。</text:span></text:p>
            <text:p text:style-name="P278">3、達成度：達成度120%，超出原訂目標值。</text:p>
          </table:table-cell>
        </table:table-row>
        <table:table-row table:style-name="表格87.1">
          <table:table-cell table:style-name="表格87.A2" office:value-type="string">
            <text:p text:style-name="P61">績效分數</text:p>
          </table:table-cell>
          <table:table-cell table:style-name="表格87.F2" table:number-columns-spanned="5" office:value-type="string">
            <text:p text:style-name="P59">原始分數100分（權分5分）</text:p>
          </table:table-cell>
          <table:covered-table-cell/>
          <table:covered-table-cell/>
          <table:covered-table-cell/>
          <table:covered-table-cell/>
        </table:table-row>
        <table:table-row table:style-name="表格87.1">
          <table:table-cell table:style-name="表格87.A2" table:number-rows-spanned="3" office:value-type="string">
            <text:list xml:id="list36276517" text:continue-numbering="true" text:style-name="WW8Num119">
              <text:list-item>
                <text:p text:style-name="P117">加強社會參與政風法令宣導，強化內外人員防貪、反貪與肅貪共識（5%）</text:p>
              </text:list-item>
            </text:list>
          </table:table-cell>
          <table:table-cell table:style-name="表格87.A2" office:value-type="string">
            <text:p text:style-name="P59">1、辦理社會參與校園宣導活動（2%）</text:p>
          </table:table-cell>
          <table:table-cell table:style-name="表格87.A2" office:value-type="string">
            <text:p text:style-name="P56">1次</text:p>
          </table:table-cell>
          <table:table-cell table:style-name="表格87.A2" office:value-type="string">
            <text:p text:style-name="P56">1次</text:p>
          </table:table-cell>
          <table:table-cell table:style-name="表格87.A2" office:value-type="string">
            <text:p text:style-name="P59">100％</text:p>
          </table:table-cell>
          <table:table-cell table:style-name="表格87.F2" office:value-type="string">
            <text:p text:style-name="P59">1、衡量標準：</text:p>
            <text:p text:style-name="P59"><text:s text:c="3"/>完成辦理活動次數。</text:p>
            <text:p text:style-name="P304"><text:span text:style-name="T1">2、執行成果：</text:span><text:span text:style-name="T22">辦理「103年度校園巡迴廉政宣導計畫」，主要由廉政</text:span></text:p>
            <text:p text:style-name="P790">故事志工校園宣導。</text:p>
            <text:p text:style-name="P387">3、達成度：達成度100%</text:p>
            <text:p text:style-name="P387"><text:s text:c="3"/>，符合原訂目標值。</text:p>
          </table:table-cell>
        </table:table-row>
        <table:table-row table:style-name="表格87.1">
          <table:covered-table-cell/>
          <table:table-cell table:style-name="表格87.A2" office:value-type="string">
            <text:p text:style-name="P59">2、辦理社會參與社區及企業宣導<text:soft-page-break/>活動（2%）</text:p>
          </table:table-cell>
          <table:table-cell table:style-name="表格87.A2" office:value-type="string">
            <text:p text:style-name="P56">2次</text:p>
          </table:table-cell>
          <table:table-cell table:style-name="表格87.A2" office:value-type="string">
            <text:p text:style-name="P56">3次</text:p>
          </table:table-cell>
          <table:table-cell table:style-name="表格87.A2" office:value-type="string">
            <text:p text:style-name="P59">150％</text:p>
          </table:table-cell>
          <table:table-cell table:style-name="表格87.F2" office:value-type="string">
            <text:p text:style-name="P59">1、衡量標準：</text:p>
            <text:p text:style-name="P59"><text:s text:c="3"/>達成辦理活動次數。</text:p>
            <text:p text:style-name="P59"><text:soft-page-break/>2、執行成果：</text:p>
            <text:p text:style-name="P227"><text:s text:c="3"/>於103年辦理清心廉能</text:p>
            <text:p text:style-name="P227"><text:s text:c="3"/>公益健行宣導、鹿港慶</text:p>
            <text:p text:style-name="P227"><text:s text:c="3"/>端陽廉政宣導及王功</text:p>
            <text:p text:style-name="P227"><text:s text:c="3"/>漁火節廉政宣導。</text:p>
            <text:p text:style-name="P59">3、達成度：達成度150%</text:p>
            <text:p text:style-name="P59"><text:s text:c="3"/>，超出原訂目標值。</text:p>
          </table:table-cell>
        </table:table-row>
        <table:table-row table:style-name="表格87.1">
          <table:covered-table-cell/>
          <table:table-cell table:style-name="表格87.A2" office:value-type="string">
            <text:p text:style-name="P59">3、辦理廉政平臺工作紀錄表（1%）</text:p>
          </table:table-cell>
          <table:table-cell table:style-name="表格87.A2" office:value-type="string">
            <text:p text:style-name="P56">60案</text:p>
          </table:table-cell>
          <table:table-cell table:style-name="表格87.A2" office:value-type="string">
            <text:p text:style-name="P56">60案</text:p>
          </table:table-cell>
          <table:table-cell table:style-name="表格87.A2" office:value-type="string">
            <text:p text:style-name="P59">100％</text:p>
          </table:table-cell>
          <table:table-cell table:style-name="表格87.F2" office:value-type="string">
            <text:p text:style-name="P59">1、衡量標準：</text:p>
            <text:p text:style-name="P59"><text:s text:c="3"/>達成受理案件數。</text:p>
            <text:p text:style-name="P274"><text:span text:style-name="T1">2、執行成果：</text:span><text:span text:style-name="T19">103年度反映事項計有60案。</text:span></text:p>
            <text:p text:style-name="P59">3、達成度：達成度100%</text:p>
            <text:p text:style-name="P265">，符合原訂目標值。</text:p>
          </table:table-cell>
        </table:table-row>
        <table:table-row table:style-name="表格87.1">
          <table:table-cell table:style-name="表格87.A2" office:value-type="string">
            <text:p text:style-name="P61">績效分數</text:p>
          </table:table-cell>
          <table:table-cell table:style-name="表格87.F2" table:number-columns-spanned="5" office:value-type="string">
            <text:p text:style-name="P59">原始分數100分（權分5分）</text:p>
          </table:table-cell>
          <table:covered-table-cell/>
          <table:covered-table-cell/>
          <table:covered-table-cell/>
          <table:covered-table-cell/>
        </table:table-row>
        <table:table-row table:style-name="表格87.1">
          <table:table-cell table:style-name="表格87.A2" table:number-rows-spanned="3" office:value-type="string">
            <text:list xml:id="list36279166" text:continue-numbering="true" text:style-name="WW8Num119">
              <text:list-item>
                <text:p text:style-name="P117">辦理業務稽核，協助機關興利除弊（10%）</text:p>
              </text:list-item>
            </text:list>
          </table:table-cell>
          <table:table-cell table:style-name="表格87.A2" office:value-type="string">
            <text:p text:style-name="P59">1、辦理機關易滋弊端業務稽核（3%）</text:p>
          </table:table-cell>
          <table:table-cell table:style-name="表格87.A2" office:value-type="string">
            <text:p text:style-name="P56">3次</text:p>
          </table:table-cell>
          <table:table-cell table:style-name="表格87.A2" office:value-type="string">
            <text:p text:style-name="P56">3次</text:p>
          </table:table-cell>
          <table:table-cell table:style-name="表格87.A2" office:value-type="string">
            <text:p text:style-name="P59">100%</text:p>
          </table:table-cell>
          <table:table-cell table:style-name="表格87.F2" office:value-type="string">
            <text:p text:style-name="P59">1、衡量標準：完成次數。</text:p>
            <text:p text:style-name="P59">2、執行成果：</text:p>
            <text:p text:style-name="P312">針對大城鄉殯葬業務、和美鎮公有零售市場、伸港鄉工程採購業務辦理3次業務稽核。</text:p>
            <text:p text:style-name="P59">3、達成度：</text:p>
            <text:p text:style-name="P316">達成度100%，符合原訂目標值。</text:p>
          </table:table-cell>
        </table:table-row>
        <table:table-row table:style-name="表格87.1">
          <table:covered-table-cell/>
          <table:table-cell table:style-name="表格87.A2" office:value-type="string">
            <text:p text:style-name="P59">2、建置採購資訊資料庫勾稽異常採購案件（5%）</text:p>
          </table:table-cell>
          <table:table-cell table:style-name="表格87.A2" office:value-type="string">
            <text:p text:style-name="P56">30件</text:p>
          </table:table-cell>
          <table:table-cell table:style-name="表格87.A2" office:value-type="string">
            <text:p text:style-name="P3"><text:span text:style-name="T1">100</text:span><text:span text:style-name="T1">件</text:span></text:p>
          </table:table-cell>
          <table:table-cell table:style-name="表格87.A2" office:value-type="string">
            <text:p text:style-name="P2"><text:span text:style-name="T1">333</text:span><text:span text:style-name="T1">%</text:span></text:p>
          </table:table-cell>
          <table:table-cell table:style-name="表格87.F2" office:value-type="string">
            <text:p text:style-name="P59">1、衡量標準：勾稽件數。</text:p>
            <text:p text:style-name="P59">2、執行成果：</text:p>
            <text:p text:style-name="P59"><text:s text:c="3"/>完成100件。</text:p>
            <text:p text:style-name="P59">3、達成度：</text:p>
            <text:p text:style-name="P278"><text:s text:c="3"/>達成度100%，符合原訂目標值。</text:p>
          </table:table-cell>
        </table:table-row>
        <table:table-row table:style-name="表格87.1">
          <table:covered-table-cell/>
          <table:table-cell table:style-name="表格87.A2" office:value-type="string">
            <text:p text:style-name="P59">3、實施專案業務稽核（2%）</text:p>
          </table:table-cell>
          <table:table-cell table:style-name="表格87.A2" office:value-type="string">
            <text:p text:style-name="P56">2件</text:p>
          </table:table-cell>
          <table:table-cell table:style-name="表格87.A2" office:value-type="string">
            <text:p text:style-name="P56">3件</text:p>
          </table:table-cell>
          <table:table-cell table:style-name="表格87.A2" office:value-type="string">
            <text:p text:style-name="P59">150%</text:p>
          </table:table-cell>
          <table:table-cell table:style-name="表格87.F2" office:value-type="string">
            <text:p text:style-name="P59">1、衡量標準：</text:p>
            <text:p text:style-name="P59"><text:s text:c="3"/>專案稽核件數。</text:p>
            <text:p text:style-name="P59">2、執行成果：</text:p>
            <text:p text:style-name="P278"><text:s text:c="3"/>針對本府景觀工程、埔心鄉災修工程、溪湖鄉資源回收業務辦理3件專案稽核。</text:p>
            <text:p text:style-name="P59">3、達成度：</text:p>
            <text:p text:style-name="P312">達成度150%，超出原目標值。</text:p>
          </table:table-cell>
        </table:table-row>
        <table:table-row table:style-name="表格87.1">
          <table:table-cell table:style-name="表格87.A2" office:value-type="string">
            <text:p text:style-name="P61">績效分數</text:p>
          </table:table-cell>
          <table:table-cell table:style-name="表格87.F2" table:number-columns-spanned="5" office:value-type="string">
            <text:p text:style-name="P59">原始分數100分（權分10分）</text:p>
          </table:table-cell>
          <table:covered-table-cell/>
          <table:covered-table-cell/>
          <table:covered-table-cell/>
          <table:covered-table-cell/>
        </table:table-row>
        <table:table-row table:style-name="表格87.1">
          <table:table-cell table:style-name="表格87.A2" table:number-rows-spanned="2" office:value-type="string">
            <text:list xml:id="list36263218" text:continue-numbering="true" text:style-name="WW8Num119">
              <text:list-item>
                <text:p text:style-name="P117">召開廉政委員會、辦理廉潔楷模表揚，提升廉政業務績效（10%）</text:p>
              </text:list-item>
            </text:list>
          </table:table-cell>
          <table:table-cell table:style-name="表格87.A2" office:value-type="string">
            <text:p text:style-name="P59">1、召開廉政委員會（5%）</text:p>
          </table:table-cell>
          <table:table-cell table:style-name="表格87.A2" office:value-type="string">
            <text:p text:style-name="P56">2場次</text:p>
          </table:table-cell>
          <table:table-cell table:style-name="表格87.A2" office:value-type="string">
            <text:p text:style-name="P56">3場次</text:p>
          </table:table-cell>
          <table:table-cell table:style-name="表格87.A2" office:value-type="string">
            <text:p text:style-name="P59">150%</text:p>
          </table:table-cell>
          <table:table-cell table:style-name="表格87.F2" office:value-type="string">
            <text:p text:style-name="P59">1、衡量標準：</text:p>
            <text:p text:style-name="P59"><text:s text:c="3"/>召開場次。</text:p>
            <text:p text:style-name="P59">2、執行成果：</text:p>
            <text:p text:style-name="P278"><text:s text:c="3"/>於103年4月1日、7<text:soft-page-break/>月15日及11月11日辦理3場廉政委員會議。</text:p>
            <text:p text:style-name="P59">3、達成度：</text:p>
            <text:p text:style-name="P312">達成度150%，超出原目標值。</text:p>
          </table:table-cell>
        </table:table-row>
        <table:table-row table:style-name="表格87.1">
          <table:covered-table-cell/>
          <table:table-cell table:style-name="表格87.A2" office:value-type="string">
            <text:p text:style-name="P59">2、辦理廉潔楷模表揚（5%）</text:p>
          </table:table-cell>
          <table:table-cell table:style-name="表格87.A2" office:value-type="string">
            <text:p text:style-name="P56">5人次</text:p>
          </table:table-cell>
          <table:table-cell table:style-name="表格87.A2" office:value-type="string">
            <text:p text:style-name="P56">9人次</text:p>
          </table:table-cell>
          <table:table-cell table:style-name="表格87.A2" office:value-type="string">
            <text:p text:style-name="P59">180％</text:p>
          </table:table-cell>
          <table:table-cell table:style-name="表格87.F2" office:value-type="string">
            <text:p text:style-name="P59">1、衡量標準：</text:p>
            <text:p text:style-name="P59"><text:s text:c="3"/>達成表揚人次。</text:p>
            <text:p text:style-name="P274"><text:span text:style-name="T1">2、執行成果：</text:span><text:span text:style-name="T22">103年度各機關薦舉人員數共29人，經評審結果，計有9名公務員獲獎。</text:span></text:p>
            <text:p text:style-name="P387">3、達成度：達成度180%，超出原目標值。</text:p>
          </table:table-cell>
        </table:table-row>
        <table:table-row table:style-name="表格87.1">
          <table:table-cell table:style-name="表格87.A2" office:value-type="string">
            <text:p text:style-name="P61">績效分數</text:p>
          </table:table-cell>
          <table:table-cell table:style-name="表格87.F2" table:number-columns-spanned="5" office:value-type="string">
            <text:p text:style-name="P59">原始分數100分（權分10分）</text:p>
          </table:table-cell>
          <table:covered-table-cell/>
          <table:covered-table-cell/>
          <table:covered-table-cell/>
          <table:covered-table-cell/>
        </table:table-row>
        <table:table-row table:style-name="表格87.1">
          <table:table-cell table:style-name="表格87.A2" office:value-type="string">
            <text:list xml:id="list36276824" text:continue-numbering="true" text:style-name="WW8Num119">
              <text:list-item>
                <text:p text:style-name="P117">辦理政風實況問卷調查，了解施政得失，提供因應改善措施（6%）</text:p>
              </text:list-item>
            </text:list>
          </table:table-cell>
          <table:table-cell table:style-name="表格87.A2" office:value-type="string">
            <text:p text:style-name="P59">辦理政風實況問卷調查（6%）</text:p>
          </table:table-cell>
          <table:table-cell table:style-name="表格87.A2" office:value-type="string">
            <text:p text:style-name="P56">600件</text:p>
          </table:table-cell>
          <table:table-cell table:style-name="表格87.A2" office:value-type="string">
            <text:p text:style-name="P56">600件</text:p>
          </table:table-cell>
          <table:table-cell table:style-name="表格87.A2" office:value-type="string">
            <text:p text:style-name="P59">100%</text:p>
          </table:table-cell>
          <table:table-cell table:style-name="表格87.F2" office:value-type="string">
            <text:p text:style-name="P59">1、衡量標準：</text:p>
            <text:p text:style-name="P59"><text:s text:c="3"/>問卷調查數。</text:p>
            <text:p text:style-name="P59">2、執行成果：</text:p>
            <text:p text:style-name="P312">辦理政風實況問卷調查，共電訪600件。</text:p>
            <text:p text:style-name="P59">3、達成度：</text:p>
            <text:p text:style-name="P316">達成度100%，符合原訂目標值。</text:p>
          </table:table-cell>
        </table:table-row>
        <table:table-row table:style-name="表格87.1">
          <table:table-cell table:style-name="表格87.A2" office:value-type="string">
            <text:p text:style-name="P61">績效分數</text:p>
          </table:table-cell>
          <table:table-cell table:style-name="表格87.F2" table:number-columns-spanned="5" office:value-type="string">
            <text:p text:style-name="P59">原始分數100分（權分6分）</text:p>
          </table:table-cell>
          <table:covered-table-cell/>
          <table:covered-table-cell/>
          <table:covered-table-cell/>
          <table:covered-table-cell/>
        </table:table-row>
        <table:table-row table:style-name="表格87.1">
          <table:table-cell table:style-name="表格87.A2" office:value-type="string">
            <text:p text:style-name="P278">六、編撰本府或所屬機關易滋弊端重要業務之防貪專報（6%）</text:p>
          </table:table-cell>
          <table:table-cell table:style-name="表格87.A2" office:value-type="string">
            <text:p text:style-name="P59">研編防貪專報（6%）</text:p>
          </table:table-cell>
          <table:table-cell table:style-name="表格87.A2" office:value-type="string">
            <text:p text:style-name="P56">3件</text:p>
          </table:table-cell>
          <table:table-cell table:style-name="表格87.A2" office:value-type="string">
            <text:p text:style-name="P56">6件</text:p>
          </table:table-cell>
          <table:table-cell table:style-name="表格87.A2" office:value-type="string">
            <text:p text:style-name="P59">200%</text:p>
          </table:table-cell>
          <table:table-cell table:style-name="表格87.F2" office:value-type="string">
            <text:p text:style-name="P59">1、衡量標準：</text:p>
            <text:p text:style-name="P59"><text:s text:c="3"/>完成專報數。</text:p>
            <text:p text:style-name="P59">2、執行成果：</text:p>
            <text:p text:style-name="P59"><text:s text:c="3"/>研編防貪專報6件。</text:p>
            <text:p text:style-name="P59">3、達成度：</text:p>
            <text:p text:style-name="P278"><text:s text:c="3"/>達成度200%，超出原訂目標值。</text:p>
          </table:table-cell>
        </table:table-row>
        <table:table-row table:style-name="表格87.1">
          <table:table-cell table:style-name="表格87.A2" office:value-type="string">
            <text:p text:style-name="P61">績效分數</text:p>
          </table:table-cell>
          <table:table-cell table:style-name="表格87.F2" table:number-columns-spanned="5" office:value-type="string">
            <text:p text:style-name="P59">原始分數100分（權分6分）</text:p>
          </table:table-cell>
          <table:covered-table-cell/>
          <table:covered-table-cell/>
          <table:covered-table-cell/>
          <table:covered-table-cell/>
        </table:table-row>
        <table:table-row table:style-name="表格87.1">
          <table:table-cell table:style-name="表格87.A2" table:number-rows-spanned="3" office:value-type="string">
            <text:p text:style-name="P278">七、落實公務機密維護，嚴防機密外洩保障民眾權益（6%）</text:p>
          </table:table-cell>
          <table:table-cell table:style-name="表格87.A2" office:value-type="string">
            <text:p text:style-name="P59">1、辦理公務機密宣導（2%）</text:p>
          </table:table-cell>
          <table:table-cell table:style-name="表格87.A2" office:value-type="string">
            <text:p text:style-name="P56">6件</text:p>
          </table:table-cell>
          <table:table-cell table:style-name="表格87.A2" office:value-type="string">
            <text:p text:style-name="P56">12件</text:p>
          </table:table-cell>
          <table:table-cell table:style-name="表格87.A2" office:value-type="string">
            <text:p text:style-name="P56">200%</text:p>
          </table:table-cell>
          <table:table-cell table:style-name="表格87.F2" office:value-type="string">
            <text:p text:style-name="P299">1、衡量標準：宣導件數。</text:p>
            <text:p text:style-name="P211">2、執行成果：</text:p>
            <text:p text:style-name="P619"><text:s text:c="3"/>辦理公務機密維護宣</text:p>
            <text:p text:style-name="P791">導計12件。</text:p>
            <text:p text:style-name="P211">3、達成度：</text:p>
            <text:p text:style-name="P299"><text:s text:c="3"/>達成度200%，超出原訂目標值。</text:p>
          </table:table-cell>
        </table:table-row>
        <table:table-row table:style-name="表格87.1">
          <table:covered-table-cell/>
          <table:table-cell table:style-name="表格87.A2" office:value-type="string">
            <text:p text:style-name="P59">2、辦理保密檢查及資訊安全管理稽核（2%）</text:p>
          </table:table-cell>
          <table:table-cell table:style-name="表格87.A2" office:value-type="string">
            <text:p text:style-name="P56">4次</text:p>
          </table:table-cell>
          <table:table-cell table:style-name="表格87.A2" office:value-type="string">
            <text:p text:style-name="P56">8次</text:p>
          </table:table-cell>
          <table:table-cell table:style-name="表格87.A2" office:value-type="string">
            <text:p text:style-name="P56">200%</text:p>
          </table:table-cell>
          <table:table-cell table:style-name="表格87.F2" office:value-type="string">
            <text:p text:style-name="P355">1、衡量標準：檢查及稽核次數。</text:p>
            <text:p text:style-name="P211">2、執行成果：</text:p>
            <text:p text:style-name="P299"><text:s text:c="3"/>辦理保密檢查及資訊安全管理稽核8次。</text:p>
            <text:p text:style-name="P211">3、達成度：</text:p>
            <text:p text:style-name="P299"><text:soft-page-break/><text:s text:c="3"/>達成度200%，超出原訂目標值。</text:p>
          </table:table-cell>
        </table:table-row>
        <table:table-row table:style-name="表格87.1">
          <table:covered-table-cell/>
          <table:table-cell table:style-name="表格87.A2" office:value-type="string">
            <text:p text:style-name="P59">3、發掘查察違規洩密案件（2%）</text:p>
          </table:table-cell>
          <table:table-cell table:style-name="表格87.A2" office:value-type="string">
            <text:p text:style-name="P56">1件</text:p>
          </table:table-cell>
          <table:table-cell table:style-name="表格87.A2" office:value-type="string">
            <text:p text:style-name="P56">0件</text:p>
          </table:table-cell>
          <table:table-cell table:style-name="表格87.A2" office:value-type="string">
            <text:p text:style-name="P56">0%</text:p>
          </table:table-cell>
          <table:table-cell table:style-name="表格87.F2" office:value-type="string">
            <text:p text:style-name="P59">1、衡量標準：</text:p>
            <text:p text:style-name="P59"><text:s text:c="3"/>年度查察洩密件數。</text:p>
            <text:p text:style-name="P59">2、執行成果：</text:p>
            <text:p text:style-name="P211"><text:s text:c="3"/>未發現洩密案件。</text:p>
            <text:p text:style-name="P59">3、達成度：</text:p>
            <text:p text:style-name="P59"><text:s text:c="3"/>達成度0%，未達原訂</text:p>
            <text:p text:style-name="P59"><text:s text:c="3"/>目標值。</text:p>
          </table:table-cell>
        </table:table-row>
        <table:table-row table:style-name="表格87.1">
          <table:table-cell table:style-name="表格87.A2" office:value-type="string">
            <text:p text:style-name="P61">績效分數</text:p>
          </table:table-cell>
          <table:table-cell table:style-name="表格87.F2" table:number-columns-spanned="5" office:value-type="string">
            <text:p text:style-name="P59">原始分數66.67分（權分4分）</text:p>
          </table:table-cell>
          <table:covered-table-cell/>
          <table:covered-table-cell/>
          <table:covered-table-cell/>
          <table:covered-table-cell/>
        </table:table-row>
        <table:table-row table:style-name="表格87.1">
          <table:table-cell table:style-name="表格87.A2" table:number-rows-spanned="3" office:value-type="string">
            <text:p text:style-name="P278">八、繼續加強機關安全維護，防範危害機關人員財產安全情事發生（6%）</text:p>
          </table:table-cell>
          <table:table-cell table:style-name="表格87.A2" office:value-type="string">
            <text:p text:style-name="P59">1、辦理機關安全維護宣導（3%）</text:p>
          </table:table-cell>
          <table:table-cell table:style-name="表格87.A2" office:value-type="string">
            <text:p text:style-name="P56">12次</text:p>
          </table:table-cell>
          <table:table-cell table:style-name="表格87.A2" office:value-type="string">
            <text:p text:style-name="P56">24次</text:p>
          </table:table-cell>
          <table:table-cell table:style-name="表格87.A2" office:value-type="string">
            <text:p text:style-name="P56">200%</text:p>
          </table:table-cell>
          <table:table-cell table:style-name="表格87.F2" office:value-type="string">
            <text:p text:style-name="P211">1、衡量標準：檢查次數。</text:p>
            <text:p text:style-name="P211">2、執行成果：</text:p>
            <text:p text:style-name="P211"><text:s text:c="3"/>辦理安全維護宣導計 </text:p>
            <text:p text:style-name="P211"><text:s text:c="3"/>24件。</text:p>
            <text:p text:style-name="P211">3、達成度：</text:p>
            <text:p text:style-name="P59"><text:s text:c="3"/>達成度200%，超出原</text:p>
            <text:p text:style-name="P59"><text:s text:c="3"/>訂目標值。</text:p>
          </table:table-cell>
        </table:table-row>
        <table:table-row table:style-name="表格87.1">
          <table:covered-table-cell/>
          <table:table-cell table:style-name="表格87.A2" office:value-type="string">
            <text:p text:style-name="P59">2、辦理安全維護措施檢查（1%）</text:p>
          </table:table-cell>
          <table:table-cell table:style-name="表格87.A2" office:value-type="string">
            <text:p text:style-name="P56">2次</text:p>
          </table:table-cell>
          <table:table-cell table:style-name="表格87.A2" office:value-type="string">
            <text:p text:style-name="P56">4次</text:p>
          </table:table-cell>
          <table:table-cell table:style-name="表格87.A2" office:value-type="string">
            <text:p text:style-name="P56">200%</text:p>
          </table:table-cell>
          <table:table-cell table:style-name="表格87.F2" office:value-type="string">
            <text:p text:style-name="P211">1、衡量標準：檢查次數。 <text:s/></text:p>
            <text:p text:style-name="P211">2、執行成果：</text:p>
            <text:p text:style-name="P211"><text:s text:c="3"/>辦理安全維護措施檢</text:p>
            <text:p text:style-name="P211"><text:s text:c="3"/>查4次。</text:p>
            <text:p text:style-name="P211">3、達成度：</text:p>
            <text:p text:style-name="P59"><text:s text:c="3"/>達成度200%，超出原</text:p>
            <text:p text:style-name="P59"><text:s text:c="3"/>訂目標值。</text:p>
          </table:table-cell>
        </table:table-row>
        <table:table-row table:style-name="表格87.1">
          <table:covered-table-cell/>
          <table:table-cell table:style-name="表格87.A2" office:value-type="string">
            <text:p text:style-name="P59">3、協助辦理陳情請願或重大危安事件（2%）</text:p>
          </table:table-cell>
          <table:table-cell table:style-name="表格87.A2" office:value-type="string">
            <text:p text:style-name="P56">6件</text:p>
          </table:table-cell>
          <table:table-cell table:style-name="表格87.A2" office:value-type="string">
            <text:p text:style-name="P56">21件</text:p>
          </table:table-cell>
          <table:table-cell table:style-name="表格87.A2" office:value-type="string">
            <text:p text:style-name="P56">350%</text:p>
          </table:table-cell>
          <table:table-cell table:style-name="表格87.F2" office:value-type="string">
            <text:p text:style-name="P211">1、衡量標準：完成件數。 <text:s/></text:p>
            <text:p text:style-name="P211">2、執行成果：</text:p>
            <text:p text:style-name="P211"><text:s text:c="3"/>協助辦理陳情請願案</text:p>
            <text:p text:style-name="P211"><text:s text:c="3"/>件計21件。</text:p>
            <text:p text:style-name="P211">3、達成度：</text:p>
            <text:p text:style-name="P59"><text:s text:c="3"/>達成度350%，超出原</text:p>
            <text:p text:style-name="P59"><text:s text:c="3"/>訂目標值。</text:p>
          </table:table-cell>
        </table:table-row>
        <table:table-row table:style-name="表格87.1">
          <table:table-cell table:style-name="表格87.A2" office:value-type="string">
            <text:p text:style-name="P61">績效分數</text:p>
          </table:table-cell>
          <table:table-cell table:style-name="表格87.F2" table:number-columns-spanned="5" office:value-type="string">
            <text:p text:style-name="P59">原始分數100分（權分6分）</text:p>
          </table:table-cell>
          <table:covered-table-cell/>
          <table:covered-table-cell/>
          <table:covered-table-cell/>
          <table:covered-table-cell/>
        </table:table-row>
        <table:table-row table:style-name="表格87.1">
          <table:table-cell table:style-name="表格87.A2" table:number-rows-spanned="2" office:value-type="string">
            <text:p text:style-name="P278">九、積極查處貪瀆不法樹立廉能政府（6%）</text:p>
          </table:table-cell>
          <table:table-cell table:style-name="表格87.A2" office:value-type="string">
            <text:p text:style-name="P59">1、線索發掘（3%）</text:p>
          </table:table-cell>
          <table:table-cell table:style-name="表格87.A2" office:value-type="string">
            <text:p text:style-name="P56">2件</text:p>
          </table:table-cell>
          <table:table-cell table:style-name="表格87.A2" office:value-type="string">
            <text:p text:style-name="P56">5件</text:p>
          </table:table-cell>
          <table:table-cell table:style-name="表格87.A2" office:value-type="string">
            <text:p text:style-name="P56">250%</text:p>
          </table:table-cell>
          <table:table-cell table:style-name="表格87.F2" office:value-type="string">
            <text:p text:style-name="P211">1、衡量標準：發掘案件數</text:p>
            <text:p text:style-name="P211">2、執行成果：</text:p>
            <text:p text:style-name="P316">103年度共發掘5件不法線索。</text:p>
            <text:p text:style-name="P211">3、達成度：</text:p>
            <text:p text:style-name="P59"><text:s text:c="3"/>達成度250%，超出原</text:p>
            <text:p text:style-name="P59"><text:s text:c="3"/>訂目標值。</text:p>
          </table:table-cell>
        </table:table-row>
        <table:table-row table:style-name="表格87.1">
          <table:covered-table-cell/>
          <table:table-cell table:style-name="表格87.A2" office:value-type="string">
            <text:p text:style-name="P59">2、行政肅貪（3%）</text:p>
          </table:table-cell>
          <table:table-cell table:style-name="表格87.A2" office:value-type="string">
            <text:p text:style-name="P56">1件</text:p>
          </table:table-cell>
          <table:table-cell table:style-name="表格87.A2" office:value-type="string">
            <text:p text:style-name="P56">4件</text:p>
          </table:table-cell>
          <table:table-cell table:style-name="表格87.A2" office:value-type="string">
            <text:p text:style-name="P56">400%</text:p>
          </table:table-cell>
          <table:table-cell table:style-name="表格87.F2" office:value-type="string">
            <text:p text:style-name="P211">1、衡量標準：行政處分數</text:p>
            <text:p text:style-name="P211">2、執行成果：</text:p>
            <text:p text:style-name="P316">103年度共辦理4件行政肅貪案件。</text:p>
            <text:p text:style-name="P211">3、達成度：</text:p>
            <text:p text:style-name="P316">達成度400%，超出原<text:soft-page-break/>訂目標值。</text:p>
          </table:table-cell>
        </table:table-row>
        <table:table-row table:style-name="表格87.1">
          <table:table-cell table:style-name="表格87.A2" office:value-type="string">
            <text:p text:style-name="P61">績效分數</text:p>
          </table:table-cell>
          <table:table-cell table:style-name="表格87.F2" table:number-columns-spanned="5" office:value-type="string">
            <text:p text:style-name="P59">原始分數100分（權分6分）</text:p>
          </table:table-cell>
          <table:covered-table-cell/>
          <table:covered-table-cell/>
          <table:covered-table-cell/>
          <table:covered-table-cell/>
        </table:table-row>
        <table:table-row table:style-name="表格87.1">
          <table:table-cell table:style-name="表格87.A2" table:number-rows-spanned="5" office:value-type="string">
            <text:p text:style-name="P278">十、強化推動工程查核暨抽驗計畫（10%）</text:p>
          </table:table-cell>
          <table:table-cell table:style-name="表格87.A2" office:value-type="string">
            <text:p text:style-name="P59">1、施工查核（5%）</text:p>
          </table:table-cell>
          <table:table-cell table:style-name="表格87.A2" office:value-type="string">
            <text:p text:style-name="P56">90件</text:p>
          </table:table-cell>
          <table:table-cell table:style-name="表格87.A2" office:value-type="string">
            <text:p text:style-name="P56">90件</text:p>
          </table:table-cell>
          <table:table-cell table:style-name="表格87.A2" office:value-type="string">
            <text:p text:style-name="P59"><text:s/>100%</text:p>
          </table:table-cell>
          <table:table-cell table:style-name="表格87.F2" office:value-type="string">
            <text:p text:style-name="P211">1、衡量標準：年度查核數 </text:p>
            <text:p text:style-name="P299">2、執行成果：</text:p>
            <text:p text:style-name="P316">依年度計畫辦理施工查核計90件。</text:p>
            <text:p text:style-name="P299">3、達成度：</text:p>
            <text:p text:style-name="P316">達成度100%，符合原訂目標值。</text:p>
          </table:table-cell>
        </table:table-row>
        <table:table-row table:style-name="表格87.1">
          <table:covered-table-cell/>
          <table:table-cell table:style-name="表格87.A2" office:value-type="string">
            <text:p text:style-name="P59">2、二級工程品質督導小組考核（1%）</text:p>
          </table:table-cell>
          <table:table-cell table:style-name="表格87.A2" office:value-type="string">
            <text:p text:style-name="P56">10件</text:p>
          </table:table-cell>
          <table:table-cell table:style-name="表格87.A2" office:value-type="string">
            <text:p text:style-name="P56">10件</text:p>
          </table:table-cell>
          <table:table-cell table:style-name="表格87.A2" office:value-type="string">
            <text:p text:style-name="P59"><text:s/>100%</text:p>
          </table:table-cell>
          <table:table-cell table:style-name="表格87.F2" office:value-type="string">
            <text:p text:style-name="P299">1、衡量標準：年度考核數</text:p>
            <text:p text:style-name="P299">2、執行成果：</text:p>
            <text:p text:style-name="P316">依年度計畫辦理二級工程品質督導小組考核10件。</text:p>
            <text:p text:style-name="P211">3、達成度：</text:p>
            <text:p text:style-name="P347">達成度100%，符合原訂目標值。</text:p>
          </table:table-cell>
        </table:table-row>
        <table:table-row table:style-name="表格87.1">
          <table:covered-table-cell/>
          <table:table-cell table:style-name="表格87.A2" office:value-type="string">
            <text:p text:style-name="P59">3、品質抽驗（2%）</text:p>
          </table:table-cell>
          <table:table-cell table:style-name="表格87.A2" office:value-type="string">
            <text:p text:style-name="P56">225件</text:p>
          </table:table-cell>
          <table:table-cell table:style-name="表格87.A2" office:value-type="string">
            <text:p text:style-name="P56">319件</text:p>
          </table:table-cell>
          <table:table-cell table:style-name="表格87.A2" office:value-type="string">
            <text:p text:style-name="P59">142 %</text:p>
            <text:p text:style-name="P59"/>
          </table:table-cell>
          <table:table-cell table:style-name="表格87.F2" office:value-type="string">
            <text:p text:style-name="P299">1、衡量標準：年度品質抽驗數。 </text:p>
            <text:p text:style-name="P299">2、執行成果：</text:p>
            <text:p text:style-name="P316">依年度計畫辦理品質抽驗計319件。</text:p>
            <text:p text:style-name="P299">3、達成度：</text:p>
            <text:p text:style-name="P283"><text:s text:c="3"/>達成度142%，超出原訂目標值。</text:p>
          </table:table-cell>
        </table:table-row>
        <table:table-row table:style-name="表格87.1">
          <table:covered-table-cell/>
          <table:table-cell table:style-name="表格87.A2" office:value-type="string">
            <text:p text:style-name="P59">4、施工查核標準作業流程委外研究(停留點抽檢暨品質輔導)（1%）</text:p>
          </table:table-cell>
          <table:table-cell table:style-name="表格87.A2" office:value-type="string">
            <text:p text:style-name="P56">1件</text:p>
          </table:table-cell>
          <table:table-cell table:style-name="表格87.A2" office:value-type="string">
            <text:p text:style-name="P56">1件</text:p>
          </table:table-cell>
          <table:table-cell table:style-name="表格87.A2" office:value-type="string">
            <text:p text:style-name="P59"><text:s/>100%</text:p>
          </table:table-cell>
          <table:table-cell table:style-name="表格87.F2" office:value-type="string">
            <text:p text:style-name="P299">1、衡量標準：完成發包作業件數。</text:p>
            <text:p text:style-name="P300">2、執行成果：</text:p>
            <text:p text:style-name="P317">辦理停留點委外研究計1件，於103年6月30日完成簽約。</text:p>
            <text:p text:style-name="P299">3、達成度：</text:p>
            <text:p text:style-name="P278"><text:s text:c="3"/>達成度100%，符合原訂目標值。</text:p>
          </table:table-cell>
        </table:table-row>
        <table:table-row table:style-name="表格87.1">
          <table:covered-table-cell/>
          <table:table-cell table:style-name="表格87.A2" office:value-type="string">
            <text:p text:style-name="P59">5、停留點抽檢（1%）</text:p>
          </table:table-cell>
          <table:table-cell table:style-name="表格87.A2" office:value-type="string">
            <text:p text:style-name="P56">15件</text:p>
          </table:table-cell>
          <table:table-cell table:style-name="表格87.A2" office:value-type="string">
            <text:p text:style-name="P56">15件</text:p>
          </table:table-cell>
          <table:table-cell table:style-name="表格87.A2" office:value-type="string">
            <text:p text:style-name="P59"><text:s/>100%</text:p>
          </table:table-cell>
          <table:table-cell table:style-name="表格87.F2" office:value-type="string">
            <text:p text:style-name="P59">1、衡量標準：</text:p>
            <text:p text:style-name="P59"><text:s text:c="3"/>年度抽檢數。</text:p>
            <text:p text:style-name="P59">2、執行成果：</text:p>
            <text:p text:style-name="P278"><text:s text:c="3"/>依年度計畫辦理停留點抽檢計15件。</text:p>
            <text:p text:style-name="P59">3、達成度：</text:p>
            <text:p text:style-name="P278"><text:s text:c="3"/>達成度100%，符合原訂目標值。</text:p>
          </table:table-cell>
        </table:table-row>
        <table:table-row table:style-name="表格87.1">
          <table:table-cell table:style-name="表格87.A2" office:value-type="string">
            <text:p text:style-name="P61">績效分數</text:p>
          </table:table-cell>
          <table:table-cell table:style-name="表格87.F2" table:number-columns-spanned="5" office:value-type="string">
            <text:p text:style-name="P59">原始分數100分（權分10分）</text:p>
          </table:table-cell>
          <table:covered-table-cell/>
          <table:covered-table-cell/>
          <table:covered-table-cell/>
          <table:covered-table-cell/>
        </table:table-row>
      </table:table>
      <text:p text:style-name="P32">（二）人力面向策略績效目標（權數為15%）</text:p>
      <table:table table:name="表格88" table:style-name="表格88">
        <table:table-column table:style-name="表格88.A"/>
        <table:table-column table:style-name="表格88.B"/>
        <table:table-column table:style-name="表格88.C" table:number-columns-repeated="3"/>
        <table:table-column table:style-name="表格88.F"/>
        <table:table-header-rows>
          <table:table-row table:style-name="表格88.1">
            <table:table-cell table:style-name="表格88.A1" office:value-type="string">
              <text:p text:style-name="P51">策略績效目標</text:p>
            </table:table-cell>
            <table:table-cell table:style-name="表格88.A1" office:value-type="string">
              <text:p text:style-name="P56">衡量指標</text:p>
            </table:table-cell>
            <table:table-cell table:style-name="表格88.A1" office:value-type="string">
              <text:p text:style-name="P56">原訂</text:p>
              <text:p text:style-name="P56">目標值</text:p>
            </table:table-cell>
            <table:table-cell table:style-name="表格88.A1" office:value-type="string">
              <text:p text:style-name="P56">達成</text:p>
              <text:p text:style-name="P56">目標值</text:p>
            </table:table-cell>
            <table:table-cell table:style-name="表格88.A1" office:value-type="string">
              <text:p text:style-name="P56">達成度</text:p>
            </table:table-cell>
            <table:table-cell table:style-name="表格88.F1" office:value-type="string">
              <text:p text:style-name="P56">績效衡量暨達成情形分析</text:p>
            </table:table-cell>
          </table:table-row>
        </table:table-header-rows>
        <table:table-row table:style-name="表格88.1">
          <table:table-cell table:style-name="表格88.A2" office:value-type="string">
            <text:list xml:id="list4453352862130525616" text:style-name="WW8Num84">
              <text:list-item>
                <text:p text:style-name="P118">控管編制員額。（2%）</text:p>
              </text:list-item>
            </text:list>
          </table:table-cell>
          <table:table-cell table:style-name="表格88.A2" office:value-type="string">
            <text:p text:style-name="P61">機關編制員額成長率（2%）</text:p>
          </table:table-cell>
          <table:table-cell table:style-name="表格88.A2" office:value-type="string">
            <text:p text:style-name="P57">0%</text:p>
          </table:table-cell>
          <table:table-cell table:style-name="表格88.A2" office:value-type="string">
            <text:p text:style-name="P56">0%</text:p>
          </table:table-cell>
          <table:table-cell table:style-name="表格88.A2" office:value-type="string">
            <text:p text:style-name="P56">100%</text:p>
          </table:table-cell>
          <table:table-cell table:style-name="表格88.F2" office:value-type="string">
            <text:p text:style-name="P59">1、衡量標準：</text:p>
            <text:p text:style-name="P279"><text:s text:c="3"/>(本年度編制員額-上年度編制員額)/ 上年度編制員額ｘ100%</text:p>
            <text:p text:style-name="P370"><text:span text:style-name="T1">1.數值</text:span><text:span text:style-name="T29">≦</text:span><text:span text:style-name="T1">0%時，核給2分。</text:span></text:p>
            <text:p text:style-name="P370"><text:span text:style-name="T1">2.0%＜數值</text:span><text:span text:style-name="T29">≦</text:span><text:span text:style-name="T1">5%時，核給1.5分。</text:span></text:p>
            <text:p text:style-name="P370"><text:span text:style-name="T1">3.5%＜數值</text:span><text:span text:style-name="T29">≦</text:span><text:span text:style-name="T1">10%時，核給1分。</text:span></text:p>
            <text:p text:style-name="P373">4.數值＞10%時，核給0分。</text:p>
            <text:p text:style-name="P59">2、執行成果：</text:p>
            <text:p text:style-name="P59"><text:s text:c="3"/>本年度機關編制員額未</text:p>
            <text:p text:style-name="P59"><text:s text:c="3"/>成長。</text:p>
            <text:p text:style-name="P59">3、達成度：</text:p>
            <text:p text:style-name="P59"><text:s text:c="3"/>達成度100%，符合原訂</text:p>
            <text:p text:style-name="P59"><text:s text:c="3"/>目標值。</text:p>
          </table:table-cell>
        </table:table-row>
        <table:table-row table:style-name="表格88.1">
          <table:table-cell table:style-name="表格88.A2" office:value-type="string">
            <text:p text:style-name="P61">績效分數</text:p>
          </table:table-cell>
          <table:table-cell table:style-name="表格88.F2" table:number-columns-spanned="5" office:value-type="string">
            <text:p text:style-name="P59">原始分數100分（權分2分）</text:p>
          </table:table-cell>
          <table:covered-table-cell/>
          <table:covered-table-cell/>
          <table:covered-table-cell/>
          <table:covered-table-cell/>
        </table:table-row>
        <table:table-row table:style-name="表格88.1">
          <table:table-cell table:style-name="表格88.A2" table:number-rows-spanned="2" office:value-type="string">
            <text:list xml:id="list36267752" text:continue-numbering="true" text:style-name="WW8Num84">
              <text:list-item>
                <text:p text:style-name="P118">約聘僱員額及職等嚴格控管。（4%）</text:p>
              </text:list-item>
            </text:list>
          </table:table-cell>
          <table:table-cell table:style-name="表格88.A2" office:value-type="string">
            <text:p text:style-name="P61">1、約聘僱員額成長率（2%）</text:p>
          </table:table-cell>
          <table:table-cell table:style-name="表格88.A2" office:value-type="string">
            <text:p text:style-name="P57">0%</text:p>
          </table:table-cell>
          <table:table-cell table:style-name="表格88.A2" office:value-type="string">
            <text:p text:style-name="P56">0%</text:p>
          </table:table-cell>
          <table:table-cell table:style-name="表格88.A2" office:value-type="string">
            <text:p text:style-name="P56">100%</text:p>
          </table:table-cell>
          <table:table-cell table:style-name="表格88.F2" office:value-type="string">
            <text:p text:style-name="P59">1、衡量標準：</text:p>
            <text:p text:style-name="P279"><text:s text:c="3"/>(本年度以縣款僱用之約聘僱員額總數-上年度以縣款僱用之約聘僱員額總數)/ 上年度以公務預算及基金僱用之約聘僱員額總數ｘ100%</text:p>
            <text:p text:style-name="P370"><text:span text:style-name="T1">1.數值</text:span><text:span text:style-name="T29">≦</text:span><text:span text:style-name="T1">0%時，核給2分。</text:span></text:p>
            <text:p text:style-name="P370"><text:span text:style-name="T1">2.0%＜數值</text:span><text:span text:style-name="T29">≦</text:span><text:span text:style-name="T1">5%時，核給1分。</text:span></text:p>
            <text:p text:style-name="P373">3.數值＞5%時，核給0分。</text:p>
            <text:p text:style-name="P59">2、執行成果：</text:p>
            <text:p text:style-name="P404">本年度內無新增約聘僱人員。</text:p>
            <text:p text:style-name="P59">3、達成度：</text:p>
            <text:p text:style-name="P59"><text:s text:c="3"/>達成度100%，符合原訂</text:p>
            <text:p text:style-name="P59"><text:s text:c="3"/>目標值。</text:p>
          </table:table-cell>
        </table:table-row>
        <table:table-row table:style-name="表格88.1">
          <table:covered-table-cell/>
          <table:table-cell table:style-name="表格88.A2" office:value-type="string">
            <text:p text:style-name="P61">2、約聘僱核定職等變化率（2%）</text:p>
          </table:table-cell>
          <table:table-cell table:style-name="表格88.A2" office:value-type="string">
            <text:p text:style-name="P57">0%</text:p>
          </table:table-cell>
          <table:table-cell table:style-name="表格88.A2" office:value-type="string">
            <text:p text:style-name="P56">0%</text:p>
          </table:table-cell>
          <table:table-cell table:style-name="表格88.A2" office:value-type="string">
            <text:p text:style-name="P56">100%</text:p>
          </table:table-cell>
          <table:table-cell table:style-name="表格88.F2" office:value-type="string">
            <text:p text:style-name="P59">1、衡量標準：</text:p>
            <text:p text:style-name="P386"><text:s text:c="3"/>(本年度以縣款僱用之約聘僱員額涉提高職等人數)/ 上年度以縣款僱用之約聘僱員額總數ｘ<text:soft-page-break/>100%</text:p>
            <text:p text:style-name="P370"><text:span text:style-name="T1">1.數值</text:span><text:span text:style-name="T29">≦</text:span><text:span text:style-name="T1">0%時，核給2分。</text:span></text:p>
            <text:p text:style-name="P370"><text:span text:style-name="T1">2.0%＜數值</text:span><text:span text:style-name="T29">≦</text:span><text:span text:style-name="T1">5%時，核給1分。</text:span></text:p>
            <text:p text:style-name="P373">3.數值＞5%時，核給0分。</text:p>
            <text:p text:style-name="P59">2、執行成果：</text:p>
            <text:p text:style-name="P404">本年度約聘僱核定職等無變更。</text:p>
            <text:p text:style-name="P59">3、達成度：</text:p>
            <text:p text:style-name="P59"><text:s text:c="3"/>達成度100%，符合原訂</text:p>
            <text:p text:style-name="P59"><text:s text:c="3"/>目標值。</text:p>
          </table:table-cell>
        </table:table-row>
        <table:table-row table:style-name="表格88.1">
          <table:table-cell table:style-name="表格88.A2" office:value-type="string">
            <text:p text:style-name="P50">績效分數</text:p>
          </table:table-cell>
          <table:table-cell table:style-name="表格88.F2" table:number-columns-spanned="5" office:value-type="string">
            <text:p text:style-name="P59">原始分數100分（權分4分）</text:p>
          </table:table-cell>
          <table:covered-table-cell/>
          <table:covered-table-cell/>
          <table:covered-table-cell/>
          <table:covered-table-cell/>
        </table:table-row>
        <table:table-row table:style-name="表格88.1">
          <table:table-cell table:style-name="表格88.A2" office:value-type="string">
            <text:list xml:id="list36265268" text:continue-numbering="true" text:style-name="WW8Num84">
              <text:list-item>
                <text:p text:style-name="P118">推動公務人員終身學習。（9%）</text:p>
              </text:list-item>
            </text:list>
          </table:table-cell>
          <table:table-cell table:style-name="表格88.A2" office:value-type="string">
            <text:p text:style-name="P61">平均終身學習時數（9%）</text:p>
          </table:table-cell>
          <table:table-cell table:style-name="表格88.A2" office:value-type="string">
            <text:p text:style-name="P57">40小時</text:p>
          </table:table-cell>
          <table:table-cell table:style-name="表格88.A2" office:value-type="string">
            <text:p text:style-name="P56">60小時</text:p>
          </table:table-cell>
          <table:table-cell table:style-name="表格88.A2" office:value-type="string">
            <text:p text:style-name="P56">150%</text:p>
          </table:table-cell>
          <table:table-cell table:style-name="表格88.F2" office:value-type="string">
            <text:p text:style-name="P59">1、衡量標準：</text:p>
            <text:p text:style-name="P391"><text:s text:c="2"/>本年度單位平均終身學習時數至少應達40小時(其中包含數位學習至少5小時，與業務相關之學習20小時)。</text:p>
            <text:p text:style-name="P374">1.單位平均終身學習時數40小時以上，核給9分。</text:p>
            <text:p text:style-name="P374">2.單位平均終身學習時數35-39小時，核給8分。</text:p>
            <text:p text:style-name="P374">3.單位平均終身學習時數30-34小時，核給7分。</text:p>
            <text:p text:style-name="P374">4.單位平均終身學習時數小時25-29小時，核給6分。</text:p>
            <text:p text:style-name="P374">5.單位平均終身學習時數小時20-24小時，核給5分。</text:p>
            <text:p text:style-name="P374">6.單位平均終身學習時數15-19小時，核給4分。</text:p>
            <text:p text:style-name="P374">7.單位平均終身學習時數10-14小時，核給3分。</text:p>
            <text:p text:style-name="P374">8.單位平均終身學習時數5-9小時，核給2分。</text:p>
            <text:p text:style-name="P373"><text:soft-page-break/>9.單位平均終身學習時數未達5小時，核給1分。</text:p>
            <text:p text:style-name="P59">2、執行成果：</text:p>
            <text:p text:style-name="P59"><text:s text:c="3"/>單位平均終身學習時數</text:p>
            <text:p text:style-name="P59"><text:s text:c="3"/>60小時。</text:p>
            <text:p text:style-name="P59">3、達成度：</text:p>
            <text:p text:style-name="P59"><text:s text:c="3"/>達成度150%，超出原訂</text:p>
            <text:p text:style-name="P59"><text:s text:c="3"/>目標值。</text:p>
          </table:table-cell>
        </table:table-row>
        <table:table-row table:style-name="表格88.1">
          <table:table-cell table:style-name="表格88.A2" office:value-type="string">
            <text:p text:style-name="P59">績效分數</text:p>
          </table:table-cell>
          <table:table-cell table:style-name="表格88.F2" table:number-columns-spanned="5" office:value-type="string">
            <text:p text:style-name="P59">原始分數100分（權分9分）</text:p>
          </table:table-cell>
          <table:covered-table-cell/>
          <table:covered-table-cell/>
          <table:covered-table-cell/>
          <table:covered-table-cell/>
        </table:table-row>
      </table:table>
      <text:p text:style-name="P32">（三）經費面向策略績效目標（權數為15%）</text:p>
      <table:table table:name="表格89" table:style-name="表格89">
        <table:table-column table:style-name="表格89.A"/>
        <table:table-column table:style-name="表格89.B"/>
        <table:table-column table:style-name="表格89.C" table:number-columns-repeated="3"/>
        <table:table-column table:style-name="表格89.F"/>
        <table:table-header-rows>
          <table:table-row table:style-name="表格89.1">
            <table:table-cell table:style-name="表格89.A1" office:value-type="string">
              <text:p text:style-name="P51">策略績效目標</text:p>
            </table:table-cell>
            <table:table-cell table:style-name="表格89.A1" office:value-type="string">
              <text:p text:style-name="P56">衡量指標</text:p>
            </table:table-cell>
            <table:table-cell table:style-name="表格89.A1" office:value-type="string">
              <text:p text:style-name="P56">原訂</text:p>
              <text:p text:style-name="P56">目標值</text:p>
            </table:table-cell>
            <table:table-cell table:style-name="表格89.A1" office:value-type="string">
              <text:p text:style-name="P56">達成</text:p>
              <text:p text:style-name="P56">目標值</text:p>
            </table:table-cell>
            <table:table-cell table:style-name="表格89.A1" office:value-type="string">
              <text:p text:style-name="P56">達成度</text:p>
            </table:table-cell>
            <table:table-cell table:style-name="表格89.F1" office:value-type="string">
              <text:p text:style-name="P56">績效衡量暨達成情形分析</text:p>
            </table:table-cell>
          </table:table-row>
        </table:table-header-rows>
        <table:table-row table:style-name="表格89.1">
          <table:table-cell table:style-name="表格89.A2" office:value-type="string">
            <text:list xml:id="list2303019512525705761" text:style-name="WW8Num114">
              <text:list-item>
                <text:p text:style-name="P119">節約政府支出，邁向財政收支平衡（15%）</text:p>
              </text:list-item>
            </text:list>
          </table:table-cell>
          <table:table-cell table:style-name="表格89.A2" office:value-type="string">
            <text:p text:style-name="P59">各單位當年度經常門經費賸餘數（不含人事費）與預算數（不含人事費）百分比（15%）</text:p>
          </table:table-cell>
          <table:table-cell table:style-name="表格89.A2" office:value-type="string">
            <text:p text:style-name="P56">2%</text:p>
          </table:table-cell>
          <table:table-cell table:style-name="表格89.A2" office:value-type="string">
            <text:p text:style-name="P3"><text:span text:style-name="T1">6.16</text:span><text:span text:style-name="T1">%</text:span></text:p>
          </table:table-cell>
          <table:table-cell table:style-name="表格89.A2" office:value-type="string">
            <text:p text:style-name="P3"><text:span text:style-name="T1">308</text:span><text:span text:style-name="T1">%</text:span></text:p>
          </table:table-cell>
          <table:table-cell table:style-name="表格89.F2" office:value-type="string">
            <text:p text:style-name="P59">1、衡量標準：</text:p>
            <text:p text:style-name="P407"><text:span text:style-name="T1">【經常門預算數(不含人事費)－經常門決算數（不含人事費）】/經常門預算數（不含人事費）</text:span><text:span text:style-name="T29">※</text:span><text:span text:style-name="T1">決算數＝實支數＋保留數計算方式如下：</text:span></text:p>
            <text:p text:style-name="P375">1.節餘率達2﹪以上者 </text:p>
            <text:p text:style-name="P375">　100分。</text:p>
            <text:p text:style-name="P375">2.節餘率未達 2﹪者 </text:p>
            <text:p text:style-name="P375">　90分。</text:p>
            <text:p text:style-name="P375">3.節餘率未達1.5﹪者 </text:p>
            <text:p text:style-name="P375">　80分。</text:p>
            <text:p text:style-name="P375">4.節餘率未達 1﹪者 70分。</text:p>
            <text:p text:style-name="P373">5.節餘率未達0.5﹪者 </text:p>
            <text:p text:style-name="P373">　60分。</text:p>
            <text:p text:style-name="P59">2、執行成果：</text:p>
            <text:p text:style-name="P271"><text:span text:style-name="T1">〔經常門預算數 3589,000-決算數3368,072〕/經常門預算數3589,000X100=6.16%</text:span><text:span text:style-name="T1">。</text:span></text:p>
            <text:p text:style-name="P59">3、達成度：</text:p>
            <text:p text:style-name="P2"><text:span text:style-name="T1"><text:s text:c="3"/>達成度</text:span><text:span text:style-name="T1">308</text:span><text:span text:style-name="T1">%，</text:span><text:span text:style-name="T1">超出</text:span><text:span text:style-name="T1">原訂</text:span></text:p>
            <text:p text:style-name="P59"><text:s text:c="3"/>目標值。</text:p>
          </table:table-cell>
        </table:table-row>
        <table:table-row table:style-name="表格89.1">
          <table:table-cell table:style-name="表格89.A2" office:value-type="string">
            <text:p text:style-name="P59">績效分數</text:p>
          </table:table-cell>
          <table:table-cell table:style-name="表格89.F2" table:number-columns-spanned="5" office:value-type="string">
            <text:p text:style-name="P59">原始分數100分（權分15分）</text:p>
          </table:table-cell>
          <table:covered-table-cell/>
          <table:covered-table-cell/>
          <table:covered-table-cell/>
          <table:covered-table-cell/>
        </table:table-row>
      </table:table>
      <text:p text:style-name="P412"/>
      <text:p text:style-name="P412">參、未達項目目標檢討</text:p>
      <table:table table:name="表格90" table:style-name="表格90">
        <table:table-column table:style-name="表格90.A"/>
        <table:table-column table:style-name="表格90.B"/>
        <table:table-column table:style-name="表格90.C" table:number-columns-repeated="2"/>
        <table:table-column table:style-name="表格90.E"/>
        <table:table-header-rows>
          <text:soft-page-break/>
          <table:table-row table:style-name="表格90.1">
            <table:table-cell table:style-name="表格90.A1" office:value-type="string">
              <text:p text:style-name="P51">策略績效目標</text:p>
            </table:table-cell>
            <table:table-cell table:style-name="表格90.A1" office:value-type="string">
              <text:p text:style-name="P56">衡量指標</text:p>
            </table:table-cell>
            <table:table-cell table:style-name="表格90.A1" office:value-type="string">
              <text:p text:style-name="P56">原訂</text:p>
              <text:p text:style-name="P56">目標值</text:p>
            </table:table-cell>
            <table:table-cell table:style-name="表格90.A1" office:value-type="string">
              <text:p text:style-name="P56">達成度</text:p>
              <text:p text:style-name="P56">差異值</text:p>
            </table:table-cell>
            <table:table-cell table:style-name="表格90.E1" office:value-type="string">
              <text:p text:style-name="P56">未達成原因分析暨因應策略</text:p>
            </table:table-cell>
          </table:table-row>
        </table:table-header-rows>
        <table:table-row table:style-name="表格90.2">
          <table:table-cell table:style-name="表格90.A1" office:value-type="string">
            <text:p text:style-name="P425">七、落實公務機密維護，嚴防機密外洩保障民眾權益</text:p>
          </table:table-cell>
          <table:table-cell table:style-name="表格90.B2" office:value-type="string">
            <text:p text:style-name="P432">3、發掘查察違規洩密案件</text:p>
          </table:table-cell>
          <table:table-cell table:style-name="表格90.B2" office:value-type="string">
            <text:p text:style-name="P64">1件</text:p>
          </table:table-cell>
          <table:table-cell table:style-name="表格90.B2" office:value-type="string">
            <text:p text:style-name="P64">100%</text:p>
          </table:table-cell>
          <table:table-cell table:style-name="表格90.E2" office:value-type="string">
            <text:p text:style-name="P64">未發現洩密案件。</text:p>
          </table:table-cell>
        </table:table-row>
      </table:table>
      <text:p text:style-name="P412"/>
      <text:p text:style-name="P412">肆、績效總評</text:p>
      <text:p text:style-name="P422"><text:span text:style-name="T55"><text:s text:c="6"/></text:span><text:span text:style-name="T19">本處人力有限，財源拮据，然同仁面對各項業務艱難挑戰均兢兢業業，戮力推動本職業務，</text:span></text:p>
      <text:p text:style-name="P792"><text:span text:style-name="T19"><text:s text:c="4"/>以最經濟的方式達成最佳績效成果；本年</text:span><text:span text:style-name="T1">度業務面向計10項策略績效目標、人力面向計3項</text:span></text:p>
      <text:p text:style-name="P793"><text:span text:style-name="T1">策略績效目標、經費面向計1項策略績效目標，合計三大面向績效執行成果達</text:span><text:span text:style-name="T19">原訂目標值98</text:span></text:p>
      <text:p text:style-name="P794"><text:s text:c="2"/>％。</text:p>
      <text:p text:style-name="P21"/>
      <text:p text:style-name="P412">伍、施政成果具體事蹟</text:p>
      <text:list xml:id="list866421624249972218" text:style-name="WW8Num106">
        <text:list-item>
          <text:p text:style-name="P795"><text:span text:style-name="T19">辦理反貪宣導活動並落實財產申報及利益衝突迴避機制</text:span><text:span text:style-name="T20">：</text:span></text:p>
        </text:list-item>
      </text:list>
      <text:list xml:id="list1428754102403765733" text:style-name="WW8Num78">
        <text:list-item>
          <text:p text:style-name="P797">貫徹「反貪倡廉」之國家政策，本處暨所屬政風單位全年辦理校園巡迴廉政反貪宣導，計有1500人參與；舉辦103年清心廉能公益健行宣導及配合本府鹿港慶端陽及王功漁火節廉政宣導等社會參與廉政行銷活動，共計5,000人參與。</text:p>
        </text:list-item>
        <text:list-item>
          <text:p text:style-name="P220">因應公職人員於定期財產申報期間順利完成申報，並避免行使職務發生利益衝突情事，本</text:p>
        </text:list-item>
      </text:list>
      <text:p text:style-name="P798"><text:s text:c="4"/>處於103年10月份辦理6場次辦理公職人員財產申報法暨利益衝突迴避法說明會。</text:p>
      <text:list xml:id="list36279980" text:continue-list="list866421624249972218" text:style-name="WW8Num106">
        <text:list-item>
          <text:p text:style-name="P796">辦理工程品質查核與抽驗，防範各項工程弊端，協助機關興利除弊：</text:p>
        </text:list-item>
      </text:list>
      <text:p text:style-name="P799">督同本府公共工程施工查核小組，派員赴全縣各機關辦理抽查驗公共工程，103年施工中工程查抽409件，合格280件、通知改善129件(含查核丙等及嚴重缺失共11件)，對於工程缺失案件，均立即函請施工單位依規定確實改進，有效提升公共工程品質，嚇阻承包商偷工減料情事發生，執行績效良好，並榮獲工程會績效考核優等。</text:p>
      <text:p text:style-name="P331"/>
      <text:p text:style-name="P455"/>
      <text:p text:style-name="P415"/>
      <text:p text:style-name="P415"/>
      <text:p text:style-name="P415"/>
      <text:p text:style-name="P415"/>
      <text:p text:style-name="P415"/>
      <text:p text:style-name="P415"/>
      <text:p text:style-name="P415"/>
      <text:p text:style-name="P415"/>
      <text:p text:style-name="P415"/>
      <text:p text:style-name="P415"/>
      <text:p text:style-name="P15">彰化縣警察局103年度施政績效報告</text:p>
      <text:p text:style-name="P21">壹、前言</text:p>
      <text:p text:style-name="P534">本局施政績效包含業務、人力及經費3大面向，其中業務面向又分為5項策略績效目標，人力面向分為3項策略績效目標及經費面向含有1項策略績效目標，103年度施政計畫總計訂定18項衡量指標。本局各單位於104年1月完成施政績效自評作業，除業務面向中提升全般刑案破獲率及竊盜犯罪提高破獲率等2項衡量指標未達原訂目標值外，其餘16項目在全體員警努力工作下均達到原訂目標值，總分自評94分，施政績效表現優異。</text:p>
      <text:p text:style-name="P541"/>
      <text:p text:style-name="P24">貳、彰化縣警察局目標達成情形 </text:p>
      <text:p text:style-name="P31">一、績效達成情形</text:p>
      <text:p text:style-name="P31"><draw:frame draw:style-name="fr1" draw:name="框架18" text:anchor-type="paragraph" svg:y="0.497cm" svg:width="14.178cm" draw:z-index="17"><draw:text-box fo:min-height="0.058cm"><table:table table:name="表格91" table:style-name="表格91"><table:table-column table:style-name="表格91.A"/><table:table-column table:style-name="表格91.B"/><table:table-column table:style-name="表格91.C"/><table:table-column table:style-name="表格91.D"/><table:table-row table:style-name="表格91.1"><table:table-cell table:style-name="表格91.A1" office:value-type="string"><text:p text:style-name="P40">績效目標衡量面向</text:p></table:table-cell><table:table-cell table:style-name="表格91.A1" office:value-type="string"><text:p text:style-name="P41">權重配分</text:p></table:table-cell><table:table-cell table:style-name="表格91.A1" office:value-type="string"><text:p text:style-name="P41">自評得分</text:p></table:table-cell><table:table-cell table:style-name="表格91.D1" office:value-type="string"><text:p text:style-name="P41">總分</text:p></table:table-cell></table:table-row><table:table-row table:style-name="表格91.1"><table:table-cell table:style-name="表格91.A1" office:value-type="string"><text:p text:style-name="P40">業務面向</text:p></table:table-cell><table:table-cell table:style-name="表格91.A1" office:value-type="string"><text:p text:style-name="P41">70</text:p></table:table-cell><table:table-cell table:style-name="表格91.C2" office:value-type="string"><text:p text:style-name="P41">69</text:p></table:table-cell><table:table-cell table:style-name="表格91.D2" table:number-rows-spanned="3" office:value-type="string"><text:p text:style-name="P41">99</text:p></table:table-cell></table:table-row><table:table-row table:style-name="表格91.1"><table:table-cell table:style-name="表格91.A1" office:value-type="string"><text:p text:style-name="P40">人力面向</text:p></table:table-cell><table:table-cell table:style-name="表格91.A1" office:value-type="string"><text:p text:style-name="P41">15</text:p></table:table-cell><table:table-cell table:style-name="表格91.A1" office:value-type="string"><text:p text:style-name="P41">15</text:p></table:table-cell><table:covered-table-cell/></table:table-row><table:table-row table:style-name="表格91.1"><table:table-cell table:style-name="表格91.A1" office:value-type="string"><text:p text:style-name="P40">經費面向</text:p></table:table-cell><table:table-cell table:style-name="表格91.A1" office:value-type="string"><text:p text:style-name="P41">15</text:p></table:table-cell><table:table-cell table:style-name="表格91.A1" office:value-type="string"><text:p text:style-name="P41">15</text:p></table:table-cell><table:covered-table-cell/></table:table-row></table:table></draw:text-box></draw:frame><text:soft-page-break/></text:p>
      <text:p text:style-name="P31">　</text:p>
      <text:p text:style-name="P31"/>
      <text:p text:style-name="P23"/>
      <text:p text:style-name="P24">　</text:p>
      <text:p text:style-name="P31">二、績效分析</text:p>
      <text:p text:style-name="P31">（一）業務面向策略績效目標（權數為70%）</text:p>
      <table:table table:name="表格92" table:style-name="表格92">
        <table:table-column table:style-name="表格92.A"/>
        <table:table-column table:style-name="表格92.B"/>
        <table:table-column table:style-name="表格92.C"/>
        <table:table-column table:style-name="表格92.D"/>
        <table:table-column table:style-name="表格92.E"/>
        <table:table-column table:style-name="表格92.F"/>
        <table:table-header-rows>
          <table:table-row table:style-name="表格92.1">
            <table:table-cell table:style-name="表格92.A1" office:value-type="string">
              <text:p text:style-name="P51">策略績效目標</text:p>
            </table:table-cell>
            <table:table-cell table:style-name="表格92.A1" office:value-type="string">
              <text:p text:style-name="P56">衡量指標</text:p>
            </table:table-cell>
            <table:table-cell table:style-name="表格92.A1" office:value-type="string">
              <text:p text:style-name="P56">原訂</text:p>
              <text:p text:style-name="P56">目標值</text:p>
            </table:table-cell>
            <table:table-cell table:style-name="表格92.A1" office:value-type="string">
              <text:p text:style-name="P56">達成</text:p>
              <text:p text:style-name="P56">目標值</text:p>
            </table:table-cell>
            <table:table-cell table:style-name="表格92.A1" office:value-type="string">
              <text:p text:style-name="P56">達成度</text:p>
            </table:table-cell>
            <table:table-cell table:style-name="表格92.F1" office:value-type="string">
              <text:p text:style-name="P56">績效衡量暨達成情形分析</text:p>
            </table:table-cell>
          </table:table-row>
        </table:table-header-rows>
        <table:table-row table:style-name="表格92.1">
          <table:table-cell table:style-name="表格92.A2" table:number-rows-spanned="3" office:value-type="string">
            <text:list xml:id="list4457888625317896920" text:style-name="WW8Num9">
              <text:list-item>
                <text:p text:style-name="P120">發揮警察整體功能，淨化治安環境（25%）</text:p>
              </text:list-item>
            </text:list>
          </table:table-cell>
          <table:table-cell table:style-name="表格92.A2" office:value-type="string">
            <text:p text:style-name="P61">1、提升全般刑案破獲率（10%）</text:p>
          </table:table-cell>
          <table:table-cell table:style-name="表格92.A2" office:value-type="string">
            <text:p text:style-name="P57">0.1%</text:p>
          </table:table-cell>
          <table:table-cell table:style-name="表格92.A2" office:value-type="string">
            <text:p text:style-name="P800">-8.36%</text:p>
          </table:table-cell>
          <table:table-cell table:style-name="表格92.A2" office:value-type="string">
            <text:p text:style-name="P59">91.5%</text:p>
          </table:table-cell>
          <table:table-cell table:style-name="表格92.F2" office:value-type="string">
            <text:p text:style-name="P278">1、衡量標準：</text:p>
            <text:p text:style-name="P312">破獲率(年度破獲數－前3年破獲數平均值/前3年破獲數平均值)×100%</text:p>
            <text:p text:style-name="P59">2、執行成果：</text:p>
            <text:p text:style-name="P312">103年本類案件發生13,592件、破獲數11,986件、破獲率88.18％，前3年平均破獲數12629件，平均破獲率96.23％（100年破獲率97.46％、101年破獲率96.15％、102年破獲率95.09％）。經衡量標準公式計算，降低破獲率為8.36％。</text:p>
            <text:p text:style-name="P59">3、達成度：</text:p>
            <text:p text:style-name="P302"><text:span text:style-name="T31"><text:s text:c="3"/></text:span><text:span text:style-name="T1">達成度91%，未達原訂目標值。</text:span></text:p>
            <text:p text:style-name="P291"/>
            <text:p text:style-name="P291"/>
            <text:p text:style-name="P305"/>
          </table:table-cell>
        </table:table-row>
        <table:table-row table:style-name="表格92.1">
          <table:covered-table-cell/>
          <table:table-cell table:style-name="表格92.A2" office:value-type="string">
            <text:p text:style-name="P61">2、竊盜犯罪提高破獲率（10%）</text:p>
          </table:table-cell>
          <table:table-cell table:style-name="表格92.A2" office:value-type="string">
            <text:p text:style-name="P57">0.1%</text:p>
          </table:table-cell>
          <table:table-cell table:style-name="表格92.A2" office:value-type="string">
            <text:p text:style-name="P800">-1.51%</text:p>
          </table:table-cell>
          <table:table-cell table:style-name="表格92.A2" office:value-type="string">
            <text:p text:style-name="P800">98.4%</text:p>
          </table:table-cell>
          <table:table-cell table:style-name="表格92.F2" office:value-type="string">
            <text:p text:style-name="P278">1、衡量標準：</text:p>
            <text:p text:style-name="P281"><text:s text:c="3"/>破獲率(年度破獲數－前3年破獲數平均值/前3年破獲數平均值)×100%</text:p>
            <text:p text:style-name="P59">2、執行成果：</text:p>
            <text:p text:style-name="P306"><text:span text:style-name="T1">103年本類案件發生2990件、破獲數2475件、破獲率82.77％，前3年平均破獲數2786件、平均破獲率84.04％（、100年破獲率87.52％、101年破獲率82.76％、102</text:span><text:soft-page-break/><text:span text:style-name="T1">年破獲率81.85％）。經衡量標準公式計算，降低破獲率</text:span><text:span text:style-name="T2">1.51％</text:span><text:span text:style-name="T1">。</text:span></text:p>
            <text:p text:style-name="P59">3、達成度：</text:p>
            <text:p text:style-name="P312">達成度98.4%，未達原訂目標值。</text:p>
          </table:table-cell>
        </table:table-row>
        <table:table-row table:style-name="表格92.1">
          <table:covered-table-cell/>
          <table:table-cell table:style-name="表格92.A2" office:value-type="string">
            <text:p text:style-name="P61">3、暴力犯罪提高破獲率（5%）</text:p>
          </table:table-cell>
          <table:table-cell table:style-name="表格92.A2" office:value-type="string">
            <text:p text:style-name="P57">0.1%</text:p>
          </table:table-cell>
          <table:table-cell table:style-name="表格92.A2" office:value-type="string">
            <text:p text:style-name="P800">6.1%</text:p>
          </table:table-cell>
          <table:table-cell table:style-name="表格92.A2" office:value-type="string">
            <text:p text:style-name="P800">106%</text:p>
          </table:table-cell>
          <table:table-cell table:style-name="表格92.F2" office:value-type="string">
            <text:p text:style-name="P278">1、衡量標準：</text:p>
            <text:p text:style-name="P278"><text:s text:c="3"/>破獲率(年度破獲數－前3年破獲數平均值/前3年破獲數平均值)×100%</text:p>
            <text:p text:style-name="P59">2、執行成果：</text:p>
            <text:p text:style-name="P312">103年本類案件發生120件、破獲數123件、破獲率102.5％，前3年平均破獲件數121.3，平均破獲率96.6％</text:p>
            <text:p text:style-name="P312">(100年發生125件破121件破獲率96.8%、101年發生137件破獲131件破獲率95.62%、102年發生115件破獲112件破獲率97.39%)。</text:p>
            <text:p text:style-name="P306"><text:span text:style-name="T1">經衡量標準公式計算，提高破獲率</text:span><text:span text:style-name="T2">6.1％</text:span><text:span text:style-name="T1">。</text:span></text:p>
            <text:p text:style-name="P59">3、達成度：</text:p>
            <text:p text:style-name="P312">達成度106%，超出原訂目標值。</text:p>
          </table:table-cell>
        </table:table-row>
        <table:table-row table:style-name="表格92.1">
          <table:table-cell table:style-name="表格92.A2" office:value-type="string">
            <text:p text:style-name="P363">績效分數</text:p>
          </table:table-cell>
          <table:table-cell table:style-name="表格92.F2" table:number-columns-spanned="5" office:value-type="string">
            <text:p text:style-name="P59">原始分數96分（權分24分）</text:p>
          </table:table-cell>
          <table:covered-table-cell/>
          <table:covered-table-cell/>
          <table:covered-table-cell/>
          <table:covered-table-cell/>
        </table:table-row>
        <table:table-row table:style-name="表格92.1">
          <table:table-cell table:style-name="表格92.A2" table:number-rows-spanned="2" office:value-type="string">
            <text:list xml:id="list36279471" text:continue-numbering="true" text:style-name="WW8Num9">
              <text:list-item>
                <text:p text:style-name="P120">改善交通工程設施，增進交通安全與順暢（15%）</text:p>
              </text:list-item>
            </text:list>
          </table:table-cell>
          <table:table-cell table:style-name="表格92.A2" office:value-type="string">
            <text:p text:style-name="P61">1、降低交通事故死亡率（10%）</text:p>
          </table:table-cell>
          <table:table-cell table:style-name="表格92.A2" office:value-type="string">
            <text:p text:style-name="P57">153人</text:p>
          </table:table-cell>
          <table:table-cell table:style-name="表格92.A2" office:value-type="string">
            <text:p text:style-name="P56">151人</text:p>
          </table:table-cell>
          <table:table-cell table:style-name="表格92.A2" office:value-type="string">
            <text:p text:style-name="P56">101.3%</text:p>
          </table:table-cell>
          <table:table-cell table:style-name="表格92.F2" office:value-type="string">
            <text:p text:style-name="P278">1、衡量標準：</text:p>
            <text:p text:style-name="P312">交通事故死亡人數 </text:p>
            <text:p text:style-name="P59">2、執行成果：</text:p>
            <text:p text:style-name="P306"><text:span text:style-name="T1">103年1至12月本縣交通事故死亡人數151人，低於預定目標值153人，達成目標</text:span>。</text:p>
            <text:p text:style-name="P59">3、達成度：</text:p>
            <text:p text:style-name="P312">達成度101.3%，超出原訂目標值。</text:p>
          </table:table-cell>
        </table:table-row>
        <table:table-row table:style-name="表格92.1">
          <table:covered-table-cell/>
          <table:table-cell table:style-name="表格92.A2" office:value-type="string">
            <text:p text:style-name="P61">2、提升交通號誌連鎖功能(GPS)換裝比率（5%）</text:p>
          </table:table-cell>
          <table:table-cell table:style-name="表格92.A2" office:value-type="string">
            <text:p text:style-name="P57">5%</text:p>
          </table:table-cell>
          <table:table-cell table:style-name="表格92.A2" office:value-type="string">
            <text:p text:style-name="P56">17.69%</text:p>
          </table:table-cell>
          <table:table-cell table:style-name="表格92.A2" office:value-type="string">
            <text:p text:style-name="P506">353.7%</text:p>
          </table:table-cell>
          <table:table-cell table:style-name="表格92.F2" office:value-type="string">
            <text:p text:style-name="P352">1、衡量標準：換裝率【年度換裝GPS之組數/現有號誌組數(458組)】 <text:s/></text:p>
            <text:p text:style-name="P59">2、執行成果：</text:p>
            <text:p text:style-name="P312">103年1至12月換裝號誌控制器GPS裝置81組，換裝率17.69%。</text:p>
            <text:p text:style-name="P59"><text:soft-page-break/>3、達成度：</text:p>
            <text:p text:style-name="P312">達成度353.7%，超出原訂目標值。</text:p>
          </table:table-cell>
        </table:table-row>
        <table:table-row table:style-name="表格92.1">
          <table:table-cell table:style-name="表格92.A2" office:value-type="string">
            <text:p text:style-name="P363">績效分數</text:p>
          </table:table-cell>
          <table:table-cell table:style-name="表格92.F2" table:number-columns-spanned="5" office:value-type="string">
            <text:p text:style-name="P59">原始分數100分（權分15分）</text:p>
          </table:table-cell>
          <table:covered-table-cell/>
          <table:covered-table-cell/>
          <table:covered-table-cell/>
          <table:covered-table-cell/>
        </table:table-row>
        <table:table-row table:style-name="表格92.1">
          <table:table-cell table:style-name="表格92.A2" table:number-rows-spanned="2" office:value-type="string">
            <text:list xml:id="list36265258" text:continue-numbering="true" text:style-name="WW8Num9">
              <text:list-item>
                <text:p text:style-name="P120">推動社區警政，成立守望相助組織，維護居家安全（10%）</text:p>
              </text:list-item>
            </text:list>
          </table:table-cell>
          <table:table-cell table:style-name="表格92.A2" office:value-type="string">
            <text:p text:style-name="P61">1、輔導村、里社區成立守望相助隊，招募隊員成長數（7%）</text:p>
          </table:table-cell>
          <table:table-cell table:style-name="表格92.A2" office:value-type="string">
            <text:p text:style-name="P56">40人</text:p>
          </table:table-cell>
          <table:table-cell table:style-name="表格92.A2" office:value-type="string">
            <text:p text:style-name="P56">40人</text:p>
          </table:table-cell>
          <table:table-cell table:style-name="表格92.A2" office:value-type="string">
            <text:p text:style-name="P59">100%</text:p>
          </table:table-cell>
          <table:table-cell table:style-name="表格92.F2" office:value-type="string">
            <text:p text:style-name="P59">1、衡量標準：</text:p>
            <text:p text:style-name="P278"><text:s text:c="3"/>隊員成長數(今年巡守隊總人數－去年巡守隊總人數 )。</text:p>
            <text:p text:style-name="P278">2、執行成果：</text:p>
            <text:p text:style-name="P274"><text:span text:style-name="T1"><text:s text:c="3"/>102年守望相助隊隊員4,495人</text:span>，<text:span text:style-name="T1">103年成長為4,535人，新增隊員40人</text:span>。<text:span text:style-name="T1">（103年9月6日成立和美鎮竹營社區守望相助隊</text:span>，<text:span text:style-name="T1">新增隊員40人</text:span></text:p>
            <text:p text:style-name="P59">3、達成度：</text:p>
            <text:p text:style-name="P265">達成度100%，符合原訂目標值。</text:p>
          </table:table-cell>
        </table:table-row>
        <table:table-row table:style-name="表格92.1">
          <table:covered-table-cell/>
          <table:table-cell table:style-name="表格92.A2" office:value-type="string">
            <text:p text:style-name="P61">2、逐年提升警政施政滿意度（3%）</text:p>
          </table:table-cell>
          <table:table-cell table:style-name="表格92.A2" office:value-type="string">
            <text:p text:style-name="P57">0.5%</text:p>
          </table:table-cell>
          <table:table-cell table:style-name="表格92.A2" office:value-type="string">
            <text:p text:style-name="P56">1.31%</text:p>
          </table:table-cell>
          <table:table-cell table:style-name="表格92.A2" office:value-type="string">
            <text:p text:style-name="P56">262%</text:p>
          </table:table-cell>
          <table:table-cell table:style-name="表格92.F2" office:value-type="string">
            <text:p text:style-name="P59">1、衡量標準：</text:p>
            <text:p text:style-name="P278"><text:s text:c="3"/>滿意度提升率（年度整體警政施政滿意度－去年整體警政施政滿意度）。</text:p>
            <text:p text:style-name="P59">2、執行成果：</text:p>
            <text:p text:style-name="P269">103年警政民意調查整體服務滿意度：非常滿意（20.94﹪）滿意（53.57﹪）尚可/普通（18.16﹪）不滿意（1.6﹪）非常不滿意（0.01﹪）不知道/拒答（1.09﹪）無意見（8.2﹪）。與102年比較：非常滿意（23.8﹪）滿意（49.8﹪）尚可/普通（14.7﹪）不滿意（1.4﹪）非常不滿意（0.1﹪）不知道/拒答（1.9﹪）無意見（8.2﹪）。</text:p>
            <text:p text:style-name="P269">103年整體服務滿意度為74.91﹪與102年73.6﹪增加1.31﹪。</text:p>
            <text:p text:style-name="P59">3、達成度：</text:p>
            <text:p text:style-name="P265">達成度262%，超出原訂目標值。</text:p>
          </table:table-cell>
        </table:table-row>
        <text:soft-page-break/>
        <table:table-row table:style-name="表格92.1">
          <table:table-cell table:style-name="表格92.A2" office:value-type="string">
            <text:p text:style-name="P363">績效分數</text:p>
          </table:table-cell>
          <table:table-cell table:style-name="表格92.F2" table:number-columns-spanned="5" office:value-type="string">
            <text:p text:style-name="P59">原始分數100分（權分10分）</text:p>
          </table:table-cell>
          <table:covered-table-cell/>
          <table:covered-table-cell/>
          <table:covered-table-cell/>
          <table:covered-table-cell/>
        </table:table-row>
        <table:table-row table:style-name="表格92.1">
          <table:table-cell table:style-name="表格92.A2" table:number-rows-spanned="3" office:value-type="string">
            <text:p text:style-name="P484">四、積極防處少年事件，落實婦幼安全保護（10%）</text:p>
            <text:p text:style-name="P484"/>
            <text:p text:style-name="P484"/>
            <text:p text:style-name="P484"/>
            <text:p text:style-name="P484"/>
            <text:p text:style-name="P484"/>
            <text:p text:style-name="P484"/>
            <text:p text:style-name="P484"/>
            <text:p text:style-name="P484"/>
          </table:table-cell>
          <table:table-cell table:style-name="表格92.A2" office:value-type="string">
            <text:p text:style-name="P61">1、本局辦理之大型預防少年犯罪宣導活動（3%）</text:p>
          </table:table-cell>
          <table:table-cell table:style-name="表格92.A2" office:value-type="string">
            <text:p text:style-name="P56">2場次</text:p>
          </table:table-cell>
          <table:table-cell table:style-name="表格92.A2" office:value-type="string">
            <text:p text:style-name="P56">2場次</text:p>
          </table:table-cell>
          <table:table-cell table:style-name="表格92.A2" office:value-type="string">
            <text:p text:style-name="P59">100％</text:p>
          </table:table-cell>
          <table:table-cell table:style-name="表格92.F2" office:value-type="string">
            <text:p text:style-name="P59">1、衡量標準：辦理場次。 <text:s/></text:p>
            <text:p text:style-name="P59">2、執行成果：</text:p>
            <text:p text:style-name="P265">103年5月1日本局自行拍攝微電影「遇見Cocktail」於本局6樓舉辦青少年輔導發表會，現場約300人參加</text:p>
            <text:p text:style-name="P265">103年8月1日青春專案於彰化高中雨賢館舉辦「閃亮夏之美」大型青少年預防犯罪宣導晚會。</text:p>
            <text:p text:style-name="P59">3、達成度：</text:p>
            <text:p text:style-name="P266">達成度100%，符合原訂目標值。</text:p>
          </table:table-cell>
        </table:table-row>
        <table:table-row table:style-name="表格92.1">
          <table:covered-table-cell/>
          <table:table-cell table:style-name="表格92.A2" office:value-type="string">
            <text:p text:style-name="P61">2、中、小學生上下學路徑安全的維護（4%）</text:p>
          </table:table-cell>
          <table:table-cell table:style-name="表格92.A2" office:value-type="string">
            <text:p text:style-name="P56">3條</text:p>
          </table:table-cell>
          <table:table-cell table:style-name="表格92.A2" office:value-type="string">
            <text:p text:style-name="P56">3條</text:p>
          </table:table-cell>
          <table:table-cell table:style-name="表格92.A2" office:value-type="string">
            <text:p text:style-name="P59">100％</text:p>
          </table:table-cell>
          <table:table-cell table:style-name="表格92.F2" office:value-type="string">
            <text:p text:style-name="P59">1、衡量標準：</text:p>
            <text:p text:style-name="P278"><text:s text:c="3"/>巡邏路線增加數(年度本局規劃校園安全巡邏路線－去年度規劃校園安全巡邏路線)。</text:p>
            <text:p text:style-name="P59">2、執行成果：</text:p>
            <text:p text:style-name="P314">103年度規劃校園安全巡邏路線231條，較102 年度校園安全巡邏路線228條增加3條</text:p>
            <text:p text:style-name="P59">3、達成度：</text:p>
            <text:p text:style-name="P266">達成度100%，符合原訂目標值。</text:p>
          </table:table-cell>
        </table:table-row>
        <table:table-row table:style-name="表格92.1">
          <table:covered-table-cell/>
          <table:table-cell table:style-name="表格92.A2" office:value-type="string">
            <text:p text:style-name="P61">3、辦理年度婦幼安全工作人員訓練（3%）</text:p>
          </table:table-cell>
          <table:table-cell table:style-name="表格92.A2" office:value-type="string">
            <text:p text:style-name="P56">1場次</text:p>
          </table:table-cell>
          <table:table-cell table:style-name="表格92.A2" office:value-type="string">
            <text:p text:style-name="P56">1場次</text:p>
          </table:table-cell>
          <table:table-cell table:style-name="表格92.A2" office:value-type="string">
            <text:p text:style-name="P59">100％</text:p>
          </table:table-cell>
          <table:table-cell table:style-name="表格92.F2" office:value-type="string">
            <text:p text:style-name="P59">1、衡量標準：</text:p>
            <text:p text:style-name="P59"><text:s text:c="3"/>辦理場次。</text:p>
            <text:p text:style-name="P59">2、執行成果：</text:p>
            <text:p text:style-name="P281"><text:s text:c="3"/>103年7月17日9時於本縣原住民生活館舉辦「兒童及少年性交易防制暨婦幼安全專業訓練」邀請黃主任檢察官淑媛擔任授課講師，有家防官及專責小組成員等共計有120人參加。</text:p>
            <text:p text:style-name="P59">3、達成度：</text:p>
            <text:p text:style-name="P266">達成度100%，符合原訂目標值。</text:p>
          </table:table-cell>
        </table:table-row>
        <table:table-row table:style-name="表格92.1">
          <table:table-cell table:style-name="表格92.A2" office:value-type="string">
            <text:p text:style-name="P363">績效分數</text:p>
          </table:table-cell>
          <table:table-cell table:style-name="表格92.F2" table:number-columns-spanned="5" office:value-type="string">
            <text:p text:style-name="P59">原始分數100分（權分10分）</text:p>
          </table:table-cell>
          <table:covered-table-cell/>
          <table:covered-table-cell/>
          <table:covered-table-cell/>
          <table:covered-table-cell/>
        </table:table-row>
        <text:soft-page-break/>
        <table:table-row table:style-name="表格92.16">
          <table:table-cell table:style-name="表格92.A2" table:number-rows-spanned="2" office:value-type="string">
            <text:p text:style-name="P484">五、積極整建辦公廳舍，汰換老舊警用車輛（10%）</text:p>
            <text:p text:style-name="P484"/>
            <text:p text:style-name="P484"/>
            <text:p text:style-name="P484"/>
            <text:p text:style-name="P484"/>
            <text:p text:style-name="P484"/>
            <text:p text:style-name="P484"/>
            <text:p text:style-name="P484"/>
            <text:p text:style-name="P484"/>
            <text:p text:style-name="P484"/>
            <text:p text:style-name="P484"><text:s text:c="2"/></text:p>
          </table:table-cell>
          <table:table-cell table:style-name="表格92.A2" office:value-type="string">
            <text:p text:style-name="P61">1、整建警察辦公廳舍（3%）</text:p>
          </table:table-cell>
          <table:table-cell table:style-name="表格92.A2" office:value-type="string">
            <text:p text:style-name="P57">1件</text:p>
          </table:table-cell>
          <table:table-cell table:style-name="表格92.A2" office:value-type="string">
            <text:p text:style-name="P56">1件</text:p>
          </table:table-cell>
          <table:table-cell table:style-name="表格92.A2" office:value-type="string">
            <text:p text:style-name="P56">100%</text:p>
          </table:table-cell>
          <table:table-cell table:style-name="表格92.F2" office:value-type="string">
            <text:p text:style-name="P59">1、衡量標準：</text:p>
            <text:p text:style-name="P252">發包件數。</text:p>
            <text:p text:style-name="P59">2、執行成果：</text:p>
            <text:p text:style-name="P801">於103年完成忠覺派出所辦公廳舍新建工程發包。</text:p>
            <text:p text:style-name="P59">3、達成度：</text:p>
            <text:p text:style-name="P312">達成度100%，符合原訂目標值。</text:p>
          </table:table-cell>
        </table:table-row>
        <table:table-row table:style-name="表格92.1">
          <table:covered-table-cell/>
          <table:table-cell table:style-name="表格92.A2" office:value-type="string">
            <text:p text:style-name="P5"><text:span text:style-name="T1">2、汰換逾使用年限警用車輛（</text:span><text:span text:style-name="T60">4 </text:span><text:span text:style-name="T1">7%）</text:span></text:p>
          </table:table-cell>
          <table:table-cell table:style-name="表格92.A2" office:value-type="string">
            <text:p text:style-name="P57">58輛</text:p>
          </table:table-cell>
          <table:table-cell table:style-name="表格92.A2" office:value-type="string">
            <text:p text:style-name="P56">58輛</text:p>
          </table:table-cell>
          <table:table-cell table:style-name="表格92.A2" office:value-type="string">
            <text:p text:style-name="P232">100%</text:p>
          </table:table-cell>
          <table:table-cell table:style-name="表格92.F2" office:value-type="string">
            <text:p text:style-name="P59">1、衡量標準：汰換數。 <text:s/></text:p>
            <text:p text:style-name="P59">2、執行成果：</text:p>
            <text:p text:style-name="P802">完成採購汰換巡邏車58輛、小型警備車0輛、偵防車0輛、巡邏機車0輛。</text:p>
            <text:p text:style-name="P59">3、達成度：</text:p>
            <text:p text:style-name="P312">達成度100%，符合原訂目標值。</text:p>
          </table:table-cell>
        </table:table-row>
        <table:table-row table:style-name="表格92.1">
          <table:table-cell table:style-name="表格92.A2" office:value-type="string">
            <text:p text:style-name="P363">績效分數</text:p>
          </table:table-cell>
          <table:table-cell table:style-name="表格92.F2" table:number-columns-spanned="5" office:value-type="string">
            <text:p text:style-name="P59">原始分數100分（權分10分）</text:p>
          </table:table-cell>
          <table:covered-table-cell/>
          <table:covered-table-cell/>
          <table:covered-table-cell/>
          <table:covered-table-cell/>
        </table:table-row>
      </table:table>
      <text:p text:style-name="P32">（二）人力面向策略績效目標（權數為15%）</text:p>
      <table:table table:name="表格93" table:style-name="表格93">
        <table:table-column table:style-name="表格93.A"/>
        <table:table-column table:style-name="表格93.B"/>
        <table:table-column table:style-name="表格93.C" table:number-columns-repeated="3"/>
        <table:table-column table:style-name="表格93.F"/>
        <table:table-header-rows>
          <table:table-row table:style-name="表格93.1">
            <table:table-cell table:style-name="表格93.A1" office:value-type="string">
              <text:p text:style-name="P51">策略績效目標</text:p>
            </table:table-cell>
            <table:table-cell table:style-name="表格93.A1" office:value-type="string">
              <text:p text:style-name="P56">衡量指標</text:p>
            </table:table-cell>
            <table:table-cell table:style-name="表格93.A1" office:value-type="string">
              <text:p text:style-name="P56">原訂</text:p>
              <text:p text:style-name="P56">目標值</text:p>
            </table:table-cell>
            <table:table-cell table:style-name="表格93.A1" office:value-type="string">
              <text:p text:style-name="P56">達成</text:p>
              <text:p text:style-name="P56">目標值</text:p>
            </table:table-cell>
            <table:table-cell table:style-name="表格93.A1" office:value-type="string">
              <text:p text:style-name="P56">達成度</text:p>
            </table:table-cell>
            <table:table-cell table:style-name="表格93.F1" office:value-type="string">
              <text:p text:style-name="P56">績效衡量暨達成情形分析</text:p>
            </table:table-cell>
          </table:table-row>
        </table:table-header-rows>
        <table:table-row table:style-name="表格93.1">
          <table:table-cell table:style-name="表格93.A2" office:value-type="string">
            <text:list xml:id="list5544199966329551867" text:style-name="WW8Num34">
              <text:list-item>
                <text:p text:style-name="P121">控管編制員額。（2%）</text:p>
              </text:list-item>
            </text:list>
          </table:table-cell>
          <table:table-cell table:style-name="表格93.A2" office:value-type="string">
            <text:p text:style-name="P61">機關編制員額成長率（2%）</text:p>
          </table:table-cell>
          <table:table-cell table:style-name="表格93.A2" office:value-type="string">
            <text:p text:style-name="P57">0%</text:p>
          </table:table-cell>
          <table:table-cell table:style-name="表格93.A2" office:value-type="string">
            <text:p text:style-name="P56">0%</text:p>
            <text:p text:style-name="P56"/>
          </table:table-cell>
          <table:table-cell table:style-name="表格93.A2" office:value-type="string">
            <text:p text:style-name="P56">100%</text:p>
          </table:table-cell>
          <table:table-cell table:style-name="表格93.F2" office:value-type="string">
            <text:p text:style-name="P278">1、衡量標準：(本年度編制員額-上年度編制員額)/上年度編制員額ｘ100%</text:p>
            <text:p text:style-name="P704"><text:span text:style-name="T1">1.數值</text:span><text:span text:style-name="T29">≦</text:span><text:span text:style-name="T1">0%時，核給2分。</text:span></text:p>
            <text:p text:style-name="P704"><text:span text:style-name="T1">2.0%＜數值</text:span><text:span text:style-name="T29">≦</text:span><text:span text:style-name="T1">5%時，核給1.5分。</text:span></text:p>
            <text:p text:style-name="P704"><text:span text:style-name="T1">3.5%＜數值</text:span><text:span text:style-name="T29">≦</text:span><text:span text:style-name="T1">10%時，核給1分。</text:span></text:p>
            <text:p text:style-name="P705">4.數值＞10%時，核給0分。</text:p>
            <text:p text:style-name="P59">2、執行成果：</text:p>
            <text:p text:style-name="P312">102年編制員額為3,084人，103年編制員額亦為3,084人，編制員額成長率0%。</text:p>
            <text:p text:style-name="P59">3、達成度：</text:p>
            <text:p text:style-name="P312">達成度100%，符合原訂目標值。</text:p>
          </table:table-cell>
        </table:table-row>
        <table:table-row table:style-name="表格93.1">
          <table:table-cell table:style-name="表格93.A2" office:value-type="string">
            <text:p text:style-name="P61">績效分數</text:p>
          </table:table-cell>
          <table:table-cell table:style-name="表格93.F2" table:number-columns-spanned="5" office:value-type="string">
            <text:p text:style-name="P59">原始分數100分（權分2分）</text:p>
          </table:table-cell>
          <table:covered-table-cell/>
          <table:covered-table-cell/>
          <table:covered-table-cell/>
          <table:covered-table-cell/>
        </table:table-row>
        <table:table-row table:style-name="表格93.1">
          <table:table-cell table:style-name="表格93.A2" table:number-rows-spanned="2" office:value-type="string">
            <text:list xml:id="list36288294" text:continue-numbering="true" text:style-name="WW8Num34">
              <text:list-item>
                <text:p text:style-name="P121">約聘僱員額及職等嚴格控管。<text:soft-page-break/>（4%）</text:p>
              </text:list-item>
            </text:list>
          </table:table-cell>
          <table:table-cell table:style-name="表格93.A2" office:value-type="string">
            <text:p text:style-name="P61">1、約聘僱員額成長率（2%）</text:p>
          </table:table-cell>
          <table:table-cell table:style-name="表格93.A2" office:value-type="string">
            <text:p text:style-name="P57">0%</text:p>
          </table:table-cell>
          <table:table-cell table:style-name="表格93.A2" office:value-type="string">
            <text:p text:style-name="P56">0%</text:p>
            <text:p text:style-name="P56"/>
          </table:table-cell>
          <table:table-cell table:style-name="表格93.A2" office:value-type="string">
            <text:p text:style-name="P56">100%</text:p>
          </table:table-cell>
          <table:table-cell table:style-name="表格93.F2" office:value-type="string">
            <text:p text:style-name="P278">1、衡量標準：(本年度以縣款僱用之約聘僱員額總<text:soft-page-break/>數-上年度以縣款僱用之約聘僱員額總數)/上年度以公務預算及基金僱用之約聘僱員額總數ｘ100%</text:p>
            <text:p text:style-name="P654"><text:span text:style-name="T1">1.數值</text:span><text:span text:style-name="T29">≦</text:span><text:span text:style-name="T1">0%時，核給2分。</text:span></text:p>
            <text:p text:style-name="P704"><text:span text:style-name="T1">2.0%＜數值</text:span><text:span text:style-name="T29">≦</text:span><text:span text:style-name="T1">5%時，核給1分。</text:span></text:p>
            <text:p text:style-name="P655">3.數值＞5%時，核給0分。</text:p>
            <text:p text:style-name="P59">2、執行成果：</text:p>
            <text:p text:style-name="P312">103年度僱用約僱員額11人（六等1人、五等6人、四等4人），103年維持原僱用約僱員額未成長。</text:p>
            <text:p text:style-name="P59">3、達成度：</text:p>
            <text:p text:style-name="P312">達成度100%，符合原訂目標值。</text:p>
          </table:table-cell>
        </table:table-row>
        <table:table-row table:style-name="表格93.1">
          <table:covered-table-cell/>
          <table:table-cell table:style-name="表格93.A2" office:value-type="string">
            <text:p text:style-name="P61">2、約聘僱核定職等變化率（2%）</text:p>
          </table:table-cell>
          <table:table-cell table:style-name="表格93.A2" office:value-type="string">
            <text:p text:style-name="P57">0%</text:p>
          </table:table-cell>
          <table:table-cell table:style-name="表格93.A2" office:value-type="string">
            <text:p text:style-name="P56">0%</text:p>
            <text:p text:style-name="P56"/>
          </table:table-cell>
          <table:table-cell table:style-name="表格93.A2" office:value-type="string">
            <text:p text:style-name="P56">100%</text:p>
          </table:table-cell>
          <table:table-cell table:style-name="表格93.F2" office:value-type="string">
            <text:p text:style-name="P352">1、衡量標準：(本年度以縣款僱用之約聘僱員額涉提高職等人數)/上年度以縣款僱用之約聘僱員額總數ｘ100%</text:p>
            <text:p text:style-name="P5"><text:span text:style-name="T1">(1).數值</text:span><text:span text:style-name="T29">≦</text:span><text:span text:style-name="T1">0%時，核給2分。</text:span></text:p>
            <text:p text:style-name="P803"><text:span text:style-name="T1">2.0%＜數值</text:span><text:span text:style-name="T29">≦</text:span><text:span text:style-name="T1">5%時，核給1分。</text:span></text:p>
            <text:p text:style-name="P61">(2).數值＞5%時，核給0分。</text:p>
            <text:p text:style-name="P59">2、執行成果：</text:p>
            <text:p text:style-name="P312">103年度僱用約僱員額11人（六等1人、五等6人、三等4人）均未提高職等。</text:p>
            <text:p text:style-name="P59">3、達成度：</text:p>
            <text:p text:style-name="P312">達成度100%，符合原訂目標值。</text:p>
          </table:table-cell>
        </table:table-row>
        <table:table-row table:style-name="表格93.1">
          <table:table-cell table:style-name="表格93.A2" office:value-type="string">
            <text:p text:style-name="P50">績效分數</text:p>
          </table:table-cell>
          <table:table-cell table:style-name="表格93.F2" table:number-columns-spanned="5" office:value-type="string">
            <text:p text:style-name="P59">原始分數100分（權分4分）</text:p>
          </table:table-cell>
          <table:covered-table-cell/>
          <table:covered-table-cell/>
          <table:covered-table-cell/>
          <table:covered-table-cell/>
        </table:table-row>
        <table:table-row table:style-name="表格93.1">
          <table:table-cell table:style-name="表格93.A2" office:value-type="string">
            <text:list xml:id="list36265516" text:continue-numbering="true" text:style-name="WW8Num34">
              <text:list-item>
                <text:p text:style-name="P121">推動公務人員終身學習。（9%）</text:p>
              </text:list-item>
            </text:list>
          </table:table-cell>
          <table:table-cell table:style-name="表格93.A2" office:value-type="string">
            <text:p text:style-name="P61">平均終身學習時數（9%）</text:p>
          </table:table-cell>
          <table:table-cell table:style-name="表格93.A2" office:value-type="string">
            <text:p text:style-name="P57">40小時</text:p>
          </table:table-cell>
          <table:table-cell table:style-name="表格93.A2" office:value-type="string">
            <text:p text:style-name="P56">146.2小時</text:p>
          </table:table-cell>
          <table:table-cell table:style-name="表格93.A2" office:value-type="string">
            <text:p text:style-name="P59">365.5％</text:p>
          </table:table-cell>
          <table:table-cell table:style-name="表格93.F2" office:value-type="string">
            <text:p text:style-name="P804">1、衡量標準：本年度單位平均終身學習時數至少應達40小時(其中包含數位學習至少5小時，與業務相<text:soft-page-break/>關之學習20小時)。</text:p>
            <text:p text:style-name="P805">1.單位平均終身學習時數40小時以上，核給9分。</text:p>
            <text:p text:style-name="P805">2.單位平均終身學習時數35-39小時，核給8分。</text:p>
            <text:p text:style-name="P805">3.單位平均終身學習時數30-34小時，核給7分。</text:p>
            <text:p text:style-name="P805">4.單位平均終身學習時數小時25-29小時，核給6分。</text:p>
            <text:p text:style-name="P805">5.單位平均終身學習時數小時20-24小時，核給5分。</text:p>
            <text:p text:style-name="P805">6.單位平均終身學習時數15-19小時，核給4分。</text:p>
            <text:p text:style-name="P805">7.單位平均終身學習時數10-14小時，核給3分。</text:p>
            <text:p text:style-name="P805">8.單位平均終身學習時數5-9小時，核給2分。</text:p>
            <text:p text:style-name="P806">9.單位平均終身學習時數未達5時，核給1分。</text:p>
            <text:p text:style-name="P234">2、執行成果：</text:p>
            <text:p text:style-name="P234">（1）本局103年各單位</text:p>
            <text:p text:style-name="P234"><text:s text:c="5"/>每人平均數位學習</text:p>
            <text:p text:style-name="P234"><text:s text:c="5"/>時數達40.65小時</text:p>
            <text:p text:style-name="P234"><text:s text:c="5"/>，比規定之5小時</text:p>
            <text:p text:style-name="P234"><text:s text:c="5"/>多出 35.65小時。</text:p>
            <text:p text:style-name="P234">（2）本局各單位103年</text:p>
            <text:p text:style-name="P234"><text:s text:c="5"/>平均終身學習時數</text:p>
            <text:p text:style-name="P234"><text:s text:c="5"/>達146.2小時，比</text:p>
            <text:p text:style-name="P234"><text:s text:c="5"/>規定之40小時多</text:p>
            <text:p text:style-name="P234"><text:s text:c="5"/>出106.2小時。</text:p>
            <text:p text:style-name="P234">3、達成度：</text:p>
            <text:p text:style-name="P332">達成度365.5％，超出原訂目標值。</text:p>
          </table:table-cell>
        </table:table-row>
        <table:table-row table:style-name="表格93.1">
          <table:table-cell table:style-name="表格93.A2" office:value-type="string">
            <text:p text:style-name="P59">績效分數</text:p>
          </table:table-cell>
          <table:table-cell table:style-name="表格93.F2" table:number-columns-spanned="5" office:value-type="string">
            <text:p text:style-name="P59">原始分數100分（權分9分）</text:p>
          </table:table-cell>
          <table:covered-table-cell/>
          <table:covered-table-cell/>
          <table:covered-table-cell/>
          <table:covered-table-cell/>
        </table:table-row>
      </table:table>
      <text:p text:style-name="P32">（三）經費面向策略績效目標（權數為15%）</text:p>
      <table:table table:name="表格94" table:style-name="表格94">
        <table:table-column table:style-name="表格94.A"/>
        <table:table-column table:style-name="表格94.B"/>
        <table:table-column table:style-name="表格94.C" table:number-columns-repeated="3"/>
        <table:table-column table:style-name="表格94.F"/>
        <table:table-header-rows>
          <table:table-row table:style-name="表格94.1">
            <table:table-cell table:style-name="表格94.A1" office:value-type="string">
              <text:p text:style-name="P51">策略績效目標</text:p>
            </table:table-cell>
            <table:table-cell table:style-name="表格94.A1" office:value-type="string">
              <text:p text:style-name="P56">衡量指標</text:p>
            </table:table-cell>
            <table:table-cell table:style-name="表格94.A1" office:value-type="string">
              <text:p text:style-name="P56">原訂</text:p>
              <text:p text:style-name="P56">目標值</text:p>
            </table:table-cell>
            <table:table-cell table:style-name="表格94.A1" office:value-type="string">
              <text:p text:style-name="P56">達成</text:p>
              <text:p text:style-name="P56">目標值</text:p>
            </table:table-cell>
            <table:table-cell table:style-name="表格94.A1" office:value-type="string">
              <text:p text:style-name="P56">達成度</text:p>
            </table:table-cell>
            <table:table-cell table:style-name="表格94.F1" office:value-type="string">
              <text:p text:style-name="P56">績效衡量暨達成情形分析</text:p>
            </table:table-cell>
          </table:table-row>
        </table:table-header-rows>
        <table:table-row table:style-name="表格94.1">
          <table:table-cell table:style-name="表格94.A2" office:value-type="string">
            <text:list xml:id="list5688532244137013807" text:style-name="WW8Num101">
              <text:list-item>
                <text:p text:style-name="P807">節約政府支出，邁向財政收支平衡</text:p>
              </text:list-item>
            </text:list>
            <text:p text:style-name="P252">（15%）</text:p>
          </table:table-cell>
          <table:table-cell table:style-name="表格94.A2" office:value-type="string">
            <text:p text:style-name="P59">各單位當年度經常門經費賸餘數（不含人事費）與預算數（不含人事費）百分比<text:soft-page-break/>（15%）</text:p>
          </table:table-cell>
          <table:table-cell table:style-name="表格94.A2" office:value-type="string">
            <text:p text:style-name="P56">2%</text:p>
          </table:table-cell>
          <table:table-cell table:style-name="表格94.A2" office:value-type="string">
            <text:p text:style-name="P56">8.90%</text:p>
          </table:table-cell>
          <table:table-cell table:style-name="表格94.A2" office:value-type="string">
            <text:p text:style-name="P56">445%</text:p>
            <text:p text:style-name="P56"/>
          </table:table-cell>
          <table:table-cell table:style-name="表格94.F2" office:value-type="string">
            <text:p text:style-name="P59">1、衡量標準：</text:p>
            <text:p text:style-name="P808">【經常門預算數(不含人事費)－經常門決算數(不含人事費)】/經常門預算數（不含人事費）。</text:p>
            <text:p text:style-name="P59"><text:soft-page-break/>2、執行成果：</text:p>
            <text:p text:style-name="P278"><text:s text:c="3"/>103年度本局當年度經常門決算賸餘數（不含人事費）與預算數（不含人事費）百分比為8.90%，達到年度目標值2%。</text:p>
            <text:p text:style-name="P64">3、達成度：</text:p>
            <text:p text:style-name="P312">達成度445％，超出原訂目標值。</text:p>
          </table:table-cell>
        </table:table-row>
        <table:table-row table:style-name="表格94.1">
          <table:table-cell table:style-name="表格94.A2" office:value-type="string">
            <text:p text:style-name="P59">績效分數</text:p>
          </table:table-cell>
          <table:table-cell table:style-name="表格94.F2" table:number-columns-spanned="5" office:value-type="string">
            <text:p text:style-name="P59">原始分數100分（權分15分）</text:p>
          </table:table-cell>
          <table:covered-table-cell/>
          <table:covered-table-cell/>
          <table:covered-table-cell/>
          <table:covered-table-cell/>
        </table:table-row>
      </table:table>
      <text:p text:style-name="P415"/>
      <text:p text:style-name="P412">參、未達項目目標檢討</text:p>
      <table:table table:name="表格95" table:style-name="表格95">
        <table:table-column table:style-name="表格95.A"/>
        <table:table-column table:style-name="表格95.B"/>
        <table:table-column table:style-name="表格95.C"/>
        <table:table-column table:style-name="表格95.D"/>
        <table:table-column table:style-name="表格95.E"/>
        <table:table-header-rows>
          <table:table-row table:style-name="表格95.1">
            <table:table-cell table:style-name="表格95.A1" office:value-type="string">
              <text:p text:style-name="P51">策略績效目標</text:p>
            </table:table-cell>
            <table:table-cell table:style-name="表格95.A1" office:value-type="string">
              <text:p text:style-name="P56">衡量指標</text:p>
            </table:table-cell>
            <table:table-cell table:style-name="表格95.A1" office:value-type="string">
              <text:p text:style-name="P56">原訂</text:p>
              <text:p text:style-name="P56">目標值</text:p>
            </table:table-cell>
            <table:table-cell table:style-name="表格95.A1" office:value-type="string">
              <text:p text:style-name="P56">達成度</text:p>
              <text:p text:style-name="P56">差異值</text:p>
            </table:table-cell>
            <table:table-cell table:style-name="表格95.E1" office:value-type="string">
              <text:p text:style-name="P56">未達成原因分析暨因應策略</text:p>
            </table:table-cell>
          </table:table-row>
        </table:table-header-rows>
        <table:table-row table:style-name="表格95.1">
          <table:table-cell table:style-name="表格95.A2" office:value-type="string">
            <text:p text:style-name="P424">一、發揮警察整體功能，淨化治安環境</text:p>
          </table:table-cell>
          <table:table-cell table:style-name="表格95.A2" office:value-type="string">
            <text:p text:style-name="P809">1、提升全般刑案破獲率</text:p>
          </table:table-cell>
          <table:table-cell table:style-name="表格95.A2" office:value-type="string">
            <text:p text:style-name="P65">0.1%</text:p>
          </table:table-cell>
          <table:table-cell table:style-name="表格95.A2" office:value-type="string">
            <text:p text:style-name="P51">8.5%</text:p>
          </table:table-cell>
          <table:table-cell table:style-name="表格95.E1" office:value-type="string">
            <text:h text:style-name="P960" text:outline-level="1">1、究其低於原訂目標值8.5%之原因，應係本局本年度詐欺案件較前期遽增約500件，又多以手機小額付費案類居多，導致本年度全般刑案發生數較前期增加；102年（發生數12626、破獲數12006）發生數較101年（發生數12764、破獲數12260）減少142件，較100年（發生數13908、破獲數13560）減少1282件，較99年（全般刑案發生數16392、破獲數15776）減少3766件，因此破獲率亦減少，低於前3年平均破獲率，致本項績效未達預定目標值。</text:h>
            <text:h text:style-name="P963" text:outline-level="1">2、104年度就本項缺失擬定下列偵查及策進作為，以控管績效：</text:h>
            <text:h text:style-name="P964" text:outline-level="1">(1)賡續執行加強掃蕩毒品工作計畫及同步查緝第3級毒品專案行動工作計畫，減少治安之危害。</text:h>
            <text:h text:style-name="P964" text:outline-level="1">(2)執行「以案追人、以人查案」方式，對現行犯積極清查積案及同意搜索住處等擴大偵辦，以提升各類刑案之破獲率。</text:h>
            <text:h text:style-name="P964" text:outline-level="1">(3)積極偵辦列管重大刑案，同時利用相關跡證及其它贓證物之查贓作為，提升破獲率。</text:h>
            <text:h text:style-name="P964" text:outline-level="1"><text:soft-page-break/>(4)針對轄內曾違反槍砲前科分子、可能製（改）造槍彈場所規劃攻勢勤務，檢肅不法槍械。</text:h>
            <text:h text:style-name="P964" text:outline-level="1">(5)持續調查轄內曾經或可疑為職業性賭博場所，加強列管查察，以澈底清除犯罪根源。</text:h>
            <text:h text:style-name="P964" text:outline-level="1">(6)賡續執行治平專案，對黑道幫派分子賴以維生之行業，加強監控、查察、蒐報，規劃同步掃蕩，斷絕其金脈。</text:h>
            <text:p text:style-name="P810"><text:span text:style-name="T2">(7)</text:span><text:span text:style-name="T1">對於詐欺案，派員了解並教導被害人與歹徒應對，同時展開埋伏、勤務部署，擴大追查詐欺集團，務必全面瓦解。</text:span></text:p>
            <text:p text:style-name="P810"><text:span text:style-name="T1">(8)</text:span><text:span text:style-name="T2">已要求各家電信業者預設關閉電信帳單小額付費服務，降低因不慎連結來路不明之網址而遭網路詐欺之案件，當民眾臨櫃申辦新門號，除非民眾主動要求開啟小額付費服務，否則預設一律為關閉。</text:span></text:p>
          </table:table-cell>
        </table:table-row>
        <table:table-row table:style-name="表格95.3">
          <table:table-cell table:style-name="表格95.A2" office:value-type="string">
            <text:p text:style-name="P424">一、發揮警察整體功能，淨化治安環境</text:p>
            <text:p text:style-name="P51"/>
            <text:p text:style-name="P50"/>
          </table:table-cell>
          <table:table-cell table:style-name="表格95.A2" office:value-type="string">
            <text:p text:style-name="P812">2、竊盜犯罪提高破獲率</text:p>
            <text:p text:style-name="P160"/>
            <text:p text:style-name="P160"/>
            <text:p text:style-name="P160"/>
          </table:table-cell>
          <table:table-cell table:style-name="表格95.A2" office:value-type="string">
            <text:p text:style-name="P508">0.1%</text:p>
            <text:p text:style-name="P508"/>
            <text:p text:style-name="P508"/>
            <text:p text:style-name="P508"/>
          </table:table-cell>
          <table:table-cell table:style-name="表格95.A2" office:value-type="string">
            <text:p text:style-name="P51">1.6%</text:p>
            <text:p text:style-name="P51"/>
            <text:p text:style-name="P14"/>
          </table:table-cell>
          <table:table-cell table:style-name="表格95.E1" office:value-type="string">
            <text:list xml:id="list6870304400767561055" text:style-name="WW8Num4">
              <text:list-item>
                <text:h text:style-name="P959" text:outline-level="1">本年度發生數較前期小幅增加12件，破獲數亦較前期增加30件，究其低於原訂目標值1.6%之原因，應係本局近來加強肅竊，竊盜案件發生數逐年減少，102年（發生數2987、破獲數2445）發生數較101年（發生數3235、破獲數2660）減少248件，較100年（發生數3707、破獲數3241）減少720件，較99年（全般刑案發生數5896、破獲數5003）減少2909件，因此破獲率亦減少，低於前3年平均破獲率，致本項績效未達預定目標值。</text:h>
              </text:list-item>
            </text:list>
            <text:h text:style-name="P961" text:outline-level="1">2、104年度就本項缺失擬定下列偵查及策進作為加以控管績效：</text:h>
            <text:h text:style-name="P962" text:outline-level="1"><text:span text:style-name="T35">（1）為</text:span><text:span text:style-name="T34">有效防杜慣竊再犯行為，針對所轄竊盜慣犯實施個別告誡、查訪工作，作成重點人口查訪紀錄表加以列管進而確實防制是類嫌</text:span><text:soft-page-break/><text:span text:style-name="T34">疑人再犯率，以降低民生竊盜案件發生。</text:span></text:h>
            <text:h text:style-name="P962" text:outline-level="1"><text:span text:style-name="T35">（2）</text:span><text:span text:style-name="T34">針對農漁牧產品竊盜防制：要求所屬對轄內各季節易失竊之農產品進行分析，針對特定地區規劃小區域地方巡守，結合地方民力，發揮守望相助精神。</text:span></text:h>
            <text:h text:style-name="P962" text:outline-level="1"><text:span text:style-name="T35">（3）</text:span><text:span text:style-name="T34">針對台電電纜線竊盜要求所屬針對發現民眾進行訪談，確實鎖定案件發生時間，落實調閱各路口監視器，並管制偵辦情形，以提升電纜線竊盜破獲情形。</text:span></text:h>
            <text:h text:style-name="P962" text:outline-level="1"><text:span text:style-name="T35">（4）</text:span><text:span text:style-name="T34">要求資源回收業者增設監視錄影系統，杜絕銷贓管道，並由警勤區、刑責區固定時間與業者聯繫巡簽訪查，有效提升案件偵辦效能。</text:span></text:h>
            <text:h text:style-name="P962" text:outline-level="1"><text:span text:style-name="T35">（5）</text:span><text:span text:style-name="T34">加強關懷慰問被害人與持續宣導民眾防竊觀念，積極推動「住宅防竊諮詢檢測」（治安風水師）工作，主動提出具體防範建議，降低被害風險。</text:span></text:h>
            <text:p text:style-name="P811"/>
          </table:table-cell>
        </table:table-row>
      </table:table>
      <text:p text:style-name="P412"/>
      <text:p text:style-name="P412">肆、績效總評</text:p>
      <text:p text:style-name="P564">本局103年度施政計畫計有3大面向、9項策略績效目標、18項衡量指標，年度終了檢討成效計有16項衡量指標達到原訂衡量指標目標值，有2項未達成原訂衡量指標目標值。各面向執行情形、未達目標項目原因及因應對策臚列如次：</text:p>
      <text:p text:style-name="P814">一、業務面向方面：</text:p>
      <text:p text:style-name="P562">訂定5項策略績效目標及13項衡量指標，計有11項衡量指標達成原訂目標值，另「提升全般刑案破獲率」及「竊盜犯罪提高破獲率」等2項衡量指標未達成原訂目標值；原因係本局犯罪預防得當，全般刑案發生數逐年減少、加強肅竊，竊盜案件發生數逐年減少，加強查緝毒品犯罪，致因毒品衍生之強盜、搶奪等案減少，且暴力犯罪防制得宜，以致本項績效未達預定目標值；本局因應對策，104年度刑警大隊已擬定加強偵查及策進作為，以控管績效確達目標值。</text:p>
      <text:p text:style-name="P813">二、人力面向方面：</text:p>
      <text:p text:style-name="P815">訂定3項策略績效目標及4項衡量指標，4項衡量指標均達原訂目標值，達成度100%。</text:p>
      <text:p text:style-name="P519">三、經費面向方面：</text:p>
      <text:p text:style-name="P564">訂定1項策略績效目標及1項衡量指標，本項衡量指標均達原訂目標值，達成度超過100%。</text:p>
      <text:p text:style-name="P564"><text:soft-page-break/></text:p>
      <text:p text:style-name="P20">伍、施政成果具體事蹟</text:p>
      <text:p text:style-name="P816">一、辦理102年下半年「戶口督導」，經內政部警政署103年警署防字第1030052565號函評定全國第1名。</text:p>
      <text:p text:style-name="P816">二、辦理103年上半年「戶口督導」，經內政部警政署103年警署防字第1030131674號函評定為全國第1名。</text:p>
      <text:p text:style-name="P817">三、辦理「102年度推動社區治安工作績效評鑑」，經內政部103年台內警字第1030871921號函評定為全國特優第2名。</text:p>
      <text:p text:style-name="P817">四、辦理103年度「失蹤人口查尋」暨「辦理陸客自由行在臺住宿登記及通報管理作業」，經內政部警政署103年警署防字第1030152910號函評定乙組第1名。</text:p>
      <text:p text:style-name="P818">五、辦理103年度「推動社區治安工作督導計畫」，經內政部警政署103年警署防字第1030163573號函評定乙組第1名。</text:p>
      <text:p text:style-name="P819">六、本局辦理「103年全民防衛動員（萬安37號）演習」經裁判評核列特優單位(全國第1名)。</text:p>
      <text:p text:style-name="P820">七、本局辦理「103年防情作業檢測」，榮獲內政部警政署評核列全國（20縣市警察局）第1名。</text:p>
      <text:p text:style-name="P820">八、本局辦理「103年防情通信設施檢核」，榮獲內政部警政署評列甲組（8縣市警察局）第2名。</text:p>
      <text:p text:style-name="P821">九、本局辦理「103年防情警報傳遞聯絡評核」，榮獲內政部警政署評核列全國（20縣市警察局）第2名。</text:p>
      <text:p text:style-name="P690">十、行政院實施「103年度災害防救業務訪評」，經評列，本縣榮獲乙組（七個縣市）特優單位。</text:p>
      <text:p text:style-name="P822">十一、本局辦理「103年防空警報系統發布海嘯警報」業務訪評，經受訪視之單位均無缺失績效優異，比照特優單位辦理敘獎。</text:p>
      <text:p text:style-name="P823">十二、本局辦理「103年度防空避難設備管理維護督導評核」，榮獲內政部警政署評核列乙組第2名。</text:p>
      <text:p text:style-name="P824">十三、辦理內政部警政署103年上半年「加強查緝性犯罪計畫」，本局經評核為乙組第1名。</text:p>
      <text:p text:style-name="P825">十四、辦理「103年度保護婦幼安全工作督導計畫」，經內政部警政署評定成績為優等列全國乙組第2名。</text:p>
      <text:p text:style-name="P826">十五、辦理103年上半年警察機關辦理性侵害案件工作執行計畫工作經警政署評鑑列乙組第2名。</text:p>
      <text:p text:style-name="P542">十六、103年度警用裝備檢查獲內政部警政署評核乙組第一名。</text:p>
      <text:p text:style-name="P538">十七、103年度各級警察機關刑事器材管理維護及鑑識業務評核計畫：乙組第1名。</text:p>
      <text:p text:style-name="P538">十八、103年上半年度DNA建檔業務：乙組第2名。</text:p>
      <text:p text:style-name="P538">十九、103年 第8期住宅竊盜案件到場勘察、採證評核計畫：乙組第3名。</text:p>
      <text:p text:style-name="P538"><text:soft-page-break/>二十、103年上半年刑案現場指紋送鑑業務：乙組第4名。</text:p>
      <text:p text:style-name="P542"/>
      <text:p text:style-name="P56"/>
      <text:p text:style-name="P15">彰化縣消防局103年度施政績效報告</text:p>
      <text:p text:style-name="P21">壹、前言</text:p>
      <text:p text:style-name="P537">消防業務的範疇與民眾的生命財產息息相關，經常多是在民眾最需要的時候必須及時伸出援手，然隨著社會的進步繁榮與時代潮流的需求，消防工作已由過去單純的預防火災、搶救災害及緊急救護等三大任務，擴增為複雜多元的防救災工作，因此消防局在有限人力、經費下，運用專業、智慧、制度、團體等科技整合力量，以保障縣民生命財產安全。</text:p>
      <text:p text:style-name="P21"/>
      <text:p text:style-name="P24">貳、彰化縣消防局目標達成情形</text:p>
      <text:p text:style-name="P31">一、績效達成情形</text:p>
      <text:p text:style-name="P31"><draw:frame draw:style-name="fr1" draw:name="框架19" text:anchor-type="paragraph" svg:y="0.497cm" svg:width="14.178cm" draw:z-index="18"><draw:text-box fo:min-height="0.058cm"><table:table table:name="表格96" table:style-name="表格96"><table:table-column table:style-name="表格96.A"/><table:table-column table:style-name="表格96.B"/><table:table-column table:style-name="表格96.C"/><table:table-column table:style-name="表格96.D"/><table:table-row table:style-name="表格96.1"><table:table-cell table:style-name="表格96.A1" office:value-type="string"><text:p text:style-name="P40">績效目標衡量面向</text:p></table:table-cell><table:table-cell table:style-name="表格96.A1" office:value-type="string"><text:p text:style-name="P40">權重配分</text:p></table:table-cell><table:table-cell table:style-name="表格96.A1" office:value-type="string"><text:p text:style-name="P40">自評得分</text:p></table:table-cell><table:table-cell table:style-name="表格96.D1" office:value-type="string"><text:p text:style-name="P41">總分</text:p></table:table-cell></table:table-row><table:table-row table:style-name="表格96.1"><table:table-cell table:style-name="表格96.A1" office:value-type="string"><text:p text:style-name="P40">業務面向</text:p></table:table-cell><table:table-cell table:style-name="表格96.A1" office:value-type="string"><text:p text:style-name="P41">70</text:p></table:table-cell><table:table-cell table:style-name="表格96.A1" office:value-type="string"><text:p text:style-name="P41">69.6</text:p></table:table-cell><table:table-cell table:style-name="表格96.D2" table:number-rows-spanned="3" office:value-type="string"><text:p text:style-name="P41">99.6</text:p></table:table-cell></table:table-row><table:table-row table:style-name="表格96.1"><table:table-cell table:style-name="表格96.A1" office:value-type="string"><text:p text:style-name="P40">人力面向</text:p></table:table-cell><table:table-cell table:style-name="表格96.A1" office:value-type="string"><text:p text:style-name="P41">15</text:p></table:table-cell><table:table-cell table:style-name="表格96.A1" office:value-type="string"><text:p text:style-name="P41">15</text:p></table:table-cell><table:covered-table-cell/></table:table-row><table:table-row table:style-name="表格96.1"><table:table-cell table:style-name="表格96.A1" office:value-type="string"><text:p text:style-name="P40">經費面向</text:p></table:table-cell><table:table-cell table:style-name="表格96.A1" office:value-type="string"><text:p text:style-name="P41">15</text:p></table:table-cell><table:table-cell table:style-name="表格96.A1" office:value-type="string"><text:p text:style-name="P41">15</text:p></table:table-cell><table:covered-table-cell/></table:table-row></table:table></draw:text-box></draw:frame></text:p>
      <text:p text:style-name="P31">　</text:p>
      <text:p text:style-name="P31"/>
      <text:p text:style-name="P23"/>
      <text:p text:style-name="P23"/>
      <text:p text:style-name="P24">　</text:p>
      <text:p text:style-name="P31">二、績效分析</text:p>
      <text:p text:style-name="P31">（一）業務面向策略績效目標（權數為70%）</text:p>
      <table:table table:name="表格97" table:style-name="表格97">
        <table:table-column table:style-name="表格97.A"/>
        <table:table-column table:style-name="表格97.B"/>
        <table:table-column table:style-name="表格97.C" table:number-columns-repeated="2"/>
        <table:table-column table:style-name="表格97.E"/>
        <table:table-column table:style-name="表格97.F"/>
        <table:table-header-rows>
          <table:table-row table:style-name="表格97.1">
            <table:table-cell table:style-name="表格97.A1" office:value-type="string">
              <text:p text:style-name="P51">策略績效目標</text:p>
            </table:table-cell>
            <table:table-cell table:style-name="表格97.A1" office:value-type="string">
              <text:p text:style-name="P56">衡量指標</text:p>
            </table:table-cell>
            <table:table-cell table:style-name="表格97.A1" office:value-type="string">
              <text:p text:style-name="P56">原訂</text:p>
              <text:p text:style-name="P56">目標值</text:p>
            </table:table-cell>
            <table:table-cell table:style-name="表格97.A1" office:value-type="string">
              <text:p text:style-name="P56">達成</text:p>
              <text:p text:style-name="P56">目標值</text:p>
            </table:table-cell>
            <table:table-cell table:style-name="表格97.A1" office:value-type="string">
              <text:p text:style-name="P56">達成度</text:p>
            </table:table-cell>
            <table:table-cell table:style-name="表格97.F1" office:value-type="string">
              <text:p text:style-name="P56">績效衡量暨達成情形分析</text:p>
            </table:table-cell>
          </table:table-row>
        </table:table-header-rows>
        <table:table-row table:style-name="表格97.1">
          <table:table-cell table:style-name="表格97.A2" table:number-rows-spanned="4" office:value-type="string">
            <text:list xml:id="list3864095556055707602" text:style-name="WW8Num68">
              <text:list-item>
                <text:p text:style-name="P122">落實執行消防安全管理檢查機制，減少災害損失。（5%）</text:p>
              </text:list-item>
            </text:list>
          </table:table-cell>
          <table:table-cell table:style-name="表格97.A2" office:value-type="string">
            <text:p text:style-name="P59">1、落實消防安全檢查工作（2%）</text:p>
          </table:table-cell>
          <table:table-cell table:style-name="表格97.A2" office:value-type="string">
            <text:p text:style-name="P56">90%</text:p>
          </table:table-cell>
          <table:table-cell table:style-name="表格97.A2" office:value-type="string">
            <text:p text:style-name="P56">93%</text:p>
          </table:table-cell>
          <table:table-cell table:style-name="表格97.A2" office:value-type="string">
            <text:p text:style-name="P56">103%</text:p>
          </table:table-cell>
          <table:table-cell table:style-name="表格97.F2" office:value-type="string">
            <text:p text:style-name="P59">1、衡量標準：</text:p>
            <text:p text:style-name="P278"><text:s text:c="3"/>執行消防安全檢查合格率。</text:p>
            <text:p text:style-name="P59">2、執行成果：</text:p>
            <text:p text:style-name="P941">103年度執行消防安全檢查共計11,545次，經檢查合格計10,732家，不合格813家，合格率為93%。</text:p>
            <text:p text:style-name="P59">3、達成度：</text:p>
            <text:p text:style-name="P260">達成度103%，超出原</text:p>
            <text:p text:style-name="P218"><text:s text:c="3"/>訂目標值。</text:p>
          </table:table-cell>
        </table:table-row>
        <table:table-row table:style-name="表格97.1">
          <table:covered-table-cell/>
          <table:table-cell table:style-name="表格97.A2" office:value-type="string">
            <text:p text:style-name="P59">2、推動各類場所委託消防專技人員實施檢修申報（1%）</text:p>
          </table:table-cell>
          <table:table-cell table:style-name="表格97.A2" office:value-type="string">
            <text:p text:style-name="P56">90%</text:p>
          </table:table-cell>
          <table:table-cell table:style-name="表格97.A2" office:value-type="string">
            <text:p text:style-name="P56">93.88%</text:p>
          </table:table-cell>
          <table:table-cell table:style-name="表格97.A2" office:value-type="string">
            <text:p text:style-name="P56">104%</text:p>
          </table:table-cell>
          <table:table-cell table:style-name="表格97.F2" office:value-type="string">
            <text:p text:style-name="P59">1、衡量標準：</text:p>
            <text:p text:style-name="P59"><text:s text:c="3"/>各類場所檢修申報率。</text:p>
            <text:p text:style-name="P59">2、執行成果：</text:p>
            <text:p text:style-name="P265">甲類場所103年上半年應申報1,158家，完成申報1,081家，申報率93.35%；103<text:soft-page-break/>年下半年應申報1,256家，完成申報1,188家，申報率94.59%，甲類以外場所103年度應申報7,620家，完成申報7,151家，申報率93.85%，平均申報率93.88%。</text:p>
            <text:p text:style-name="P59">3、達成度：</text:p>
            <text:p text:style-name="P252">達成度104%，超出</text:p>
            <text:p text:style-name="P252">原訂目標值。</text:p>
          </table:table-cell>
        </table:table-row>
        <table:table-row table:style-name="表格97.1">
          <table:covered-table-cell/>
          <table:table-cell table:style-name="表格97.A2" office:value-type="string">
            <text:p text:style-name="P59">3、辦理員工自衛消防編組訓練驗證工作（1%）</text:p>
          </table:table-cell>
          <table:table-cell table:style-name="表格97.A2" office:value-type="string">
            <text:p text:style-name="P56">95%</text:p>
          </table:table-cell>
          <table:table-cell table:style-name="表格97.A2" office:value-type="string">
            <text:p text:style-name="P56">100%</text:p>
          </table:table-cell>
          <table:table-cell table:style-name="表格97.A2" office:value-type="string">
            <text:p text:style-name="P56">105%</text:p>
          </table:table-cell>
          <table:table-cell table:style-name="表格97.F2" office:value-type="string">
            <text:p text:style-name="P59">1、衡量標準：</text:p>
            <text:p text:style-name="P59"><text:s text:c="3"/>驗證完成率。</text:p>
            <text:p text:style-name="P59">2、執行成果：</text:p>
            <text:p text:style-name="P942">消防局所轄應辦理員工自衛消防編組訓練驗證之場所計列管205家，均已完成員工自衛消防編組訓驗証工作，完成率100%。</text:p>
            <text:p text:style-name="P59">3、達成度：</text:p>
            <text:p text:style-name="P2"><text:span text:style-name="T19"><text:s text:c="3"/>達成度105%，</text:span><text:span text:style-name="T1">超出</text:span><text:span text:style-name="T19">原</text:span></text:p>
            <text:p text:style-name="P218"><text:s text:c="3"/>訂目標值。</text:p>
          </table:table-cell>
        </table:table-row>
        <table:table-row table:style-name="表格97.1">
          <table:covered-table-cell/>
          <table:table-cell table:style-name="表格97.A2" office:value-type="string">
            <text:p text:style-name="P59">4、推動設置附有防焰標示之物品（1%）</text:p>
          </table:table-cell>
          <table:table-cell table:style-name="表格97.A2" office:value-type="string">
            <text:p text:style-name="P56">95%</text:p>
          </table:table-cell>
          <table:table-cell table:style-name="表格97.A2" office:value-type="string">
            <text:p text:style-name="P3"><text:span text:style-name="T1">97</text:span><text:span text:style-name="T20">.8</text:span><text:span text:style-name="T1">%</text:span></text:p>
          </table:table-cell>
          <table:table-cell table:style-name="表格97.A2" office:value-type="string">
            <text:p text:style-name="P56">103%</text:p>
          </table:table-cell>
          <table:table-cell table:style-name="表格97.F2" office:value-type="string">
            <text:p text:style-name="P59">1、衡量標準：</text:p>
            <text:p text:style-name="P59"><text:s text:c="3"/>合格率。</text:p>
            <text:p text:style-name="P59">2、執行成果：</text:p>
            <text:p text:style-name="P310"><text:span text:style-name="T20">應</text:span><text:span text:style-name="T19">使用</text:span><text:span text:style-name="T20">防焰標示物品之場所計1,613家，103年共計檢查2,890家次，經檢查符合規定者計2,826家次，合格率97.8%。</text:span></text:p>
            <text:p text:style-name="P59">3、達成度：</text:p>
            <text:p text:style-name="P218"><text:s text:c="3"/>達成度103%，超出原</text:p>
            <text:p text:style-name="P218"><text:s text:c="3"/>訂目標值。</text:p>
          </table:table-cell>
        </table:table-row>
        <table:table-row table:style-name="表格97.1">
          <table:table-cell table:style-name="表格97.A2" office:value-type="string">
            <text:p text:style-name="P363">績效分數</text:p>
          </table:table-cell>
          <table:table-cell table:style-name="表格97.F2" table:number-columns-spanned="5" office:value-type="string">
            <text:p text:style-name="P59">原始分數100分（權分5分）</text:p>
          </table:table-cell>
          <table:covered-table-cell/>
          <table:covered-table-cell/>
          <table:covered-table-cell/>
          <table:covered-table-cell/>
        </table:table-row>
        <table:table-row table:style-name="表格97.1">
          <table:table-cell table:style-name="表格97.A2" table:number-rows-spanned="2" office:value-type="string">
            <text:list xml:id="list36281531" text:continue-numbering="true" text:style-name="WW8Num68">
              <text:list-item>
                <text:p text:style-name="P122">加強危險物品管理工作，維護公共安全，保障民眾生命財<text:soft-page-break/>產安全。（5%）</text:p>
              </text:list-item>
            </text:list>
          </table:table-cell>
          <table:table-cell table:style-name="表格97.A2" office:value-type="string">
            <text:p text:style-name="P59">1、辦理化學工廠專案聯合稽查（3%）</text:p>
          </table:table-cell>
          <table:table-cell table:style-name="表格97.A2" office:value-type="string">
            <text:p text:style-name="P56">95%</text:p>
          </table:table-cell>
          <table:table-cell table:style-name="表格97.A2" office:value-type="string">
            <text:p text:style-name="P56">96.5%</text:p>
          </table:table-cell>
          <table:table-cell table:style-name="表格97.A2" office:value-type="string">
            <text:p text:style-name="P56">102%</text:p>
          </table:table-cell>
          <table:table-cell table:style-name="表格97.F2" office:value-type="string">
            <text:p text:style-name="P59">1、衡量標準：</text:p>
            <text:p text:style-name="P59"><text:s text:c="3"/>檢查合格率。</text:p>
            <text:p text:style-name="P59">2、執行成果：</text:p>
            <text:p text:style-name="P944"><text:span text:style-name="T65">實施專案聯合檢查公</text:span><text:soft-page-break/><text:span text:style-name="T65">共危險物品達管制量30倍以上之工廠，上半年度列管81家</text:span><text:span text:style-name="T66">；</text:span><text:span text:style-name="T65">下半年度列管92家，上、下半年各實施1次聯合檢查，103年度共計檢查173家次，合格167家次，不合格6家次，合格率96.5%。</text:span><text:span text:style-name="T63"> </text:span></text:p>
            <text:p text:style-name="P59">3、達成度：</text:p>
            <text:p text:style-name="P274"><text:span text:style-name="T19"><text:s text:c="3"/>達成度</text:span><text:span text:style-name="T1">102</text:span><text:span text:style-name="T19">%，超出原訂目標值</text:span></text:p>
          </table:table-cell>
        </table:table-row>
        <table:table-row table:style-name="表格97.1">
          <table:covered-table-cell/>
          <table:table-cell table:style-name="表格97.A2" office:value-type="string">
            <text:p text:style-name="P59">2、加強液化石油氣場所檢查（2%）</text:p>
          </table:table-cell>
          <table:table-cell table:style-name="表格97.A2" office:value-type="string">
            <text:p text:style-name="P56">95%</text:p>
          </table:table-cell>
          <table:table-cell table:style-name="表格97.A2" office:value-type="string">
            <text:p text:style-name="P56">98.6%</text:p>
          </table:table-cell>
          <table:table-cell table:style-name="表格97.A2" office:value-type="string">
            <text:p text:style-name="P56">104%</text:p>
          </table:table-cell>
          <table:table-cell table:style-name="表格97.F2" office:value-type="string">
            <text:p text:style-name="P59">1、衡量標準：</text:p>
            <text:p text:style-name="P59"><text:s text:c="2"/>檢查合格率。</text:p>
            <text:p text:style-name="P59">2、執行成果：</text:p>
            <text:p text:style-name="P945">本縣列管可燃性高壓氣體場所計329家，103年度共計實施檢查3,042家次，查獲檢驗場違規1件次、瓦斯行違規灌裝1件次、瓦斯逾期容器23件次、超量儲存10件次、瓦斯私設倉庫8件次，不合格者共計43件次，合格計2,999件次，合格率98.6%。</text:p>
            <text:p text:style-name="P59">3、達成度：</text:p>
            <text:p text:style-name="P274"><text:span text:style-name="T19"><text:s text:c="3"/>達成度</text:span><text:span text:style-name="T1">104</text:span><text:span text:style-name="T19">%，超出原訂目標值。</text:span></text:p>
          </table:table-cell>
        </table:table-row>
        <table:table-row table:style-name="表格97.1">
          <table:table-cell table:style-name="表格97.A2" office:value-type="string">
            <text:p text:style-name="P363">績效分數</text:p>
          </table:table-cell>
          <table:table-cell table:style-name="表格97.F2" table:number-columns-spanned="5" office:value-type="string">
            <text:p text:style-name="P59">原始分數100分（權分5分）</text:p>
          </table:table-cell>
          <table:covered-table-cell/>
          <table:covered-table-cell/>
          <table:covered-table-cell/>
          <table:covered-table-cell/>
        </table:table-row>
        <table:table-row table:style-name="表格97.1">
          <table:table-cell table:style-name="表格97.A2" table:number-rows-spanned="3" office:value-type="string">
            <text:list xml:id="list36278013" text:continue-numbering="true" text:style-name="WW8Num68">
              <text:list-item>
                <text:p text:style-name="P122">積極辦理防火宣導工作，推動家戶訪視工作，建立全民防火觀念。（5%）</text:p>
              </text:list-item>
            </text:list>
          </table:table-cell>
          <table:table-cell table:style-name="表格97.A2" office:value-type="string">
            <text:p text:style-name="P59">1、加強辦理防火宣導活動（2%）</text:p>
          </table:table-cell>
          <table:table-cell table:style-name="表格97.A2" office:value-type="string">
            <text:p text:style-name="P56">780場次</text:p>
          </table:table-cell>
          <table:table-cell table:style-name="表格97.A2" office:value-type="string">
            <text:p text:style-name="P56">1625場次</text:p>
          </table:table-cell>
          <table:table-cell table:style-name="表格97.A2" office:value-type="string">
            <text:p text:style-name="P56">208%</text:p>
          </table:table-cell>
          <table:table-cell table:style-name="表格97.F2" office:value-type="string">
            <text:p text:style-name="P59">1、衡量標準：</text:p>
            <text:p text:style-name="P59"><text:s text:c="3"/>辦理場次。</text:p>
            <text:p text:style-name="P59">2、執行成果：</text:p>
            <text:p text:style-name="P312">103年辦理本縣所轄各類場所防火宣導工作，共計實施宣導1,625場次。因本年度訂有加強工廠防火宣導專案計畫，故宣導場次大幅增加。</text:p>
            <text:p text:style-name="P59">3、達成度：</text:p>
            <text:p text:style-name="P274"><text:span text:style-name="T19"><text:s text:c="3"/>達成度</text:span><text:span text:style-name="T1">208</text:span><text:span text:style-name="T19">%，超出</text:span><text:soft-page-break/><text:span text:style-name="T19">原訂目標值。</text:span></text:p>
          </table:table-cell>
        </table:table-row>
        <table:table-row table:style-name="表格97.1">
          <table:covered-table-cell/>
          <table:table-cell table:style-name="表格97.A2" office:value-type="string">
            <text:p text:style-name="P59">2、配合婦宣人員辦理家戶訪視（1%）</text:p>
          </table:table-cell>
          <table:table-cell table:style-name="表格97.A2" office:value-type="string">
            <text:p text:style-name="P56">4650戶</text:p>
          </table:table-cell>
          <table:table-cell table:style-name="表格97.A2" office:value-type="string">
            <text:p text:style-name="P56">7780戶</text:p>
          </table:table-cell>
          <table:table-cell table:style-name="表格97.A2" office:value-type="string">
            <text:p text:style-name="P56">167%</text:p>
          </table:table-cell>
          <table:table-cell table:style-name="表格97.F2" office:value-type="string">
            <text:p text:style-name="P59">1、衡量標準：</text:p>
            <text:p text:style-name="P59"><text:s text:c="3"/>實施訪視戶數。</text:p>
            <text:p text:style-name="P59">2、執行成果：</text:p>
            <text:p text:style-name="P330">配合婦女防火宣導義消人員實施居家防火宣導訪視工作，103年度共計訪視7,780戶。</text:p>
            <text:p text:style-name="P59">3、達成度：</text:p>
            <text:p text:style-name="P278"><text:s text:c="3"/>達成度167%，超出原訂目標值。</text:p>
          </table:table-cell>
        </table:table-row>
        <table:table-row table:style-name="表格97.1">
          <table:covered-table-cell/>
          <table:table-cell table:style-name="表格97.A2" office:value-type="string">
            <text:p text:style-name="P59">3、推動防範一氧化碳中毒居家安全宣導活動（2%）</text:p>
          </table:table-cell>
          <table:table-cell table:style-name="表格97.A2" office:value-type="string">
            <text:p text:style-name="P56">4500戶</text:p>
          </table:table-cell>
          <table:table-cell table:style-name="表格97.A2" office:value-type="string">
            <text:p text:style-name="P56">8506戶</text:p>
          </table:table-cell>
          <table:table-cell table:style-name="表格97.A2" office:value-type="string">
            <text:p text:style-name="P56">189%</text:p>
          </table:table-cell>
          <table:table-cell table:style-name="表格97.F2" office:value-type="string">
            <text:p text:style-name="P59">1、衡量標準：</text:p>
            <text:p text:style-name="P59"><text:s text:c="3"/>實施訪視戶數。</text:p>
            <text:p text:style-name="P59">2、執行成果：</text:p>
            <text:p text:style-name="P265">實施防範一氧化碳中毒居家安全宣導工作，103年度共計訪視8,506戶。</text:p>
            <text:p text:style-name="P59">3、達成度：</text:p>
            <text:p text:style-name="P59"><text:s text:c="3"/>達成度189%，超出原</text:p>
            <text:p text:style-name="P59"><text:s text:c="3"/>訂目標值。</text:p>
          </table:table-cell>
        </table:table-row>
        <table:table-row table:style-name="表格97.1">
          <table:table-cell table:style-name="表格97.A2" office:value-type="string">
            <text:p text:style-name="P363">績效分數</text:p>
          </table:table-cell>
          <table:table-cell table:style-name="表格97.F2" table:number-columns-spanned="5" office:value-type="string">
            <text:p text:style-name="P59">原始分數100分（權分5分）</text:p>
          </table:table-cell>
          <table:covered-table-cell/>
          <table:covered-table-cell/>
          <table:covered-table-cell/>
          <table:covered-table-cell/>
        </table:table-row>
        <table:table-row table:style-name="表格97.1">
          <table:table-cell table:style-name="表格97.A2" table:number-rows-spanned="2" office:value-type="string">
            <text:list xml:id="list36279428" text:continue-numbering="true" text:style-name="WW8Num68">
              <text:list-item>
                <text:p text:style-name="P122">提升災害搶救應變效能，確保民眾生命財產安全。（6%）</text:p>
              </text:list-item>
            </text:list>
          </table:table-cell>
          <table:table-cell table:style-name="表格97.A2" office:value-type="string">
            <text:p text:style-name="P59">1、每上.下半年辦理救助隊複訓工作提升同仁救災技能（3%）</text:p>
          </table:table-cell>
          <table:table-cell table:style-name="表格97.A2" office:value-type="string">
            <text:p text:style-name="P56">2場次</text:p>
          </table:table-cell>
          <table:table-cell table:style-name="表格97.A2" office:value-type="string">
            <text:p text:style-name="P56">2場次</text:p>
          </table:table-cell>
          <table:table-cell table:style-name="表格97.A2" office:value-type="string">
            <text:p text:style-name="P56">100%</text:p>
          </table:table-cell>
          <table:table-cell table:style-name="表格97.F2" office:value-type="string">
            <text:p text:style-name="P59">1、衡量標準：</text:p>
            <text:p text:style-name="P59"><text:s text:c="3"/>辦理場次。</text:p>
            <text:p text:style-name="P59">2、執行成果：</text:p>
            <text:p text:style-name="P306"><text:span text:style-name="T1">103年分上、下半年辦理消防人員救助隊複訓</text:span><text:span text:style-name="T19">計</text:span><text:span text:style-name="T1">2場次。</text:span></text:p>
            <text:p text:style-name="P59">3、達成度：</text:p>
            <text:p text:style-name="P59"><text:s text:c="3"/>達成度100%，符合原</text:p>
            <text:p text:style-name="P2"><text:span text:style-name="T1"><text:s text:c="3"/>訂目標值</text:span><text:span text:style-name="T2">。</text:span></text:p>
          </table:table-cell>
        </table:table-row>
        <table:table-row table:style-name="表格97.1">
          <table:covered-table-cell/>
          <table:table-cell table:style-name="表格97.A2" office:value-type="string">
            <text:p text:style-name="P59">2、購置各式消防車輛4輛及救助器材車1輛（3%）</text:p>
          </table:table-cell>
          <table:table-cell table:style-name="表格97.A2" office:value-type="string">
            <text:p text:style-name="P56">95%</text:p>
          </table:table-cell>
          <table:table-cell table:style-name="表格97.A2" office:value-type="string">
            <text:p text:style-name="P56">100%</text:p>
          </table:table-cell>
          <table:table-cell table:style-name="表格97.A2" office:value-type="string">
            <text:p text:style-name="P56">105%</text:p>
          </table:table-cell>
          <table:table-cell table:style-name="表格97.F2" office:value-type="string">
            <text:p text:style-name="P59">1、衡量標準：</text:p>
            <text:p text:style-name="P64"><text:s text:c="3"/>車輛採購期程:</text:p>
            <text:p text:style-name="P254">1.訂定規格25%</text:p>
            <text:p text:style-name="P254">2.完成招標40%</text:p>
            <text:p text:style-name="P254">3.骨架審驗75%</text:p>
            <text:p text:style-name="P254">4.交貨驗收95%</text:p>
            <text:p text:style-name="P252">5.核銷付款100%</text:p>
            <text:p text:style-name="P59">2、執行成果：</text:p>
            <text:p text:style-name="P312">103年度已購置完成7輛消防水箱車及2輛救助器材車配發外<text:soft-page-break/>勤分隊救災使用，水箱消防車於103年12月30日完成驗收，於104年1月6日完成核銷付款作業；救助器材車於103年11月14日完成驗收，於103年12月22日完成核銷付款作業。</text:p>
            <text:p text:style-name="P59">3、達成度：</text:p>
            <text:p text:style-name="P59"><text:s text:c="3"/>達成度105%，超出原</text:p>
            <text:p text:style-name="P59"><text:s text:c="3"/>訂目標值。</text:p>
          </table:table-cell>
        </table:table-row>
        <table:table-row table:style-name="表格97.1">
          <table:table-cell table:style-name="表格97.A2" office:value-type="string">
            <text:p text:style-name="P363">績效分數</text:p>
          </table:table-cell>
          <table:table-cell table:style-name="表格97.F2" table:number-columns-spanned="5" office:value-type="string">
            <text:p text:style-name="P59">原始分數100分（權分6分）</text:p>
          </table:table-cell>
          <table:covered-table-cell/>
          <table:covered-table-cell/>
          <table:covered-table-cell/>
          <table:covered-table-cell/>
        </table:table-row>
        <table:table-row table:style-name="表格97.1">
          <table:table-cell table:style-name="表格97.A2" office:value-type="string">
            <text:list xml:id="list36273464" text:continue-numbering="true" text:style-name="WW8Num68">
              <text:list-item>
                <text:p text:style-name="P122">加強防溺宣導作為，減少溺水事件發生，保障民眾生命財產安全。（5%）</text:p>
              </text:list-item>
            </text:list>
          </table:table-cell>
          <table:table-cell table:style-name="表格97.A2" office:value-type="string">
            <text:p text:style-name="P59">擴大防溺宣導工作每年於七至九月間於縣內實施擴大防溺宣導工作（5%）</text:p>
          </table:table-cell>
          <table:table-cell table:style-name="表格97.A2" office:value-type="string">
            <text:p text:style-name="P56">1500人</text:p>
          </table:table-cell>
          <table:table-cell table:style-name="表格97.A2" office:value-type="string">
            <text:p text:style-name="P56">1500人</text:p>
          </table:table-cell>
          <table:table-cell table:style-name="表格97.A2" office:value-type="string">
            <text:p text:style-name="P56">100%</text:p>
          </table:table-cell>
          <table:table-cell table:style-name="表格97.F2" office:value-type="string">
            <text:p text:style-name="P59">1、衡量標準：</text:p>
            <text:p text:style-name="P59"><text:s text:c="3"/>宣導人數。</text:p>
            <text:p text:style-name="P59">2、執行成果：</text:p>
            <text:p text:style-name="P312">103年度加強防溺宣導工作，7至9月間共辦理142場次防溺宣導工作，宣導人數1,500人。</text:p>
            <text:p text:style-name="P59">3、達成度：</text:p>
            <text:p text:style-name="P59"><text:s text:c="3"/>達成度100%，符合原</text:p>
            <text:p text:style-name="P2"><text:span text:style-name="T1"><text:s text:c="3"/>訂目標值</text:span><text:span text:style-name="T2">。</text:span></text:p>
          </table:table-cell>
        </table:table-row>
        <table:table-row table:style-name="表格97.1">
          <table:table-cell table:style-name="表格97.A2" office:value-type="string">
            <text:p text:style-name="P363">績效分數</text:p>
          </table:table-cell>
          <table:table-cell table:style-name="表格97.F2" table:number-columns-spanned="5" office:value-type="string">
            <text:p text:style-name="P59">原始分數100分（權分5分）</text:p>
          </table:table-cell>
          <table:covered-table-cell/>
          <table:covered-table-cell/>
          <table:covered-table-cell/>
          <table:covered-table-cell/>
        </table:table-row>
        <table:table-row table:style-name="表格97.1">
          <table:table-cell table:style-name="表格97.A2" office:value-type="string">
            <text:list xml:id="list36269247" text:continue-numbering="true" text:style-name="WW8Num68">
              <text:list-item>
                <text:p text:style-name="P122">健全防災體系，深化全民防災意識。（6%）</text:p>
              </text:list-item>
            </text:list>
          </table:table-cell>
          <table:table-cell table:style-name="表格97.A2" office:value-type="string">
            <text:p text:style-name="P59">辦理各項防災演練（6%）</text:p>
          </table:table-cell>
          <table:table-cell table:style-name="表格97.A2" office:value-type="string">
            <text:p text:style-name="P56">8場次</text:p>
          </table:table-cell>
          <table:table-cell table:style-name="表格97.A2" office:value-type="string">
            <text:p text:style-name="P232">12場次</text:p>
          </table:table-cell>
          <table:table-cell table:style-name="表格97.A2" office:value-type="string">
            <text:p text:style-name="P56">150%</text:p>
          </table:table-cell>
          <table:table-cell table:style-name="表格97.F2" office:value-type="string">
            <text:p text:style-name="P59">1、衡量標準：</text:p>
            <text:p text:style-name="P59"><text:s text:c="3"/>辦理場次。</text:p>
            <text:p text:style-name="P59">2、執行成果：</text:p>
            <text:p text:style-name="P278">（1）本局於本年度5-11月假本縣災害應變中心配合內政部辦理8場次應變管理資訊系統(EMIS)演練，參演人員計有本府各局處、事業單位及鄉鎮市公所共720人次，有效提升本縣各級防災單位災害應變處置能力。</text:p>
            <text:p text:style-name="P278">（2）103年度辦理本縣動員、戰綜、災防、毒化災會報2場次，召集本府各局處、公共事業單位及各鄉鎮市<text:soft-page-break/>公所等單位，研討災害防救相關議題，俾提升本縣災害防救處置能力。</text:p>
            <text:p text:style-name="P274"><text:span text:style-name="T1">（3）</text:span><text:span text:style-name="T2">鑑於近年來，因極端氣候影響，各地天然災害頻傳，本縣為做好各項防災整備工作，於103年3月31日在田中鎮高鐵彰化站特定區辦理「103年度災害防救演習」，本次演習除本府及各公所與各公共事業單位投入救災外，國軍單位更出動戰術直升機、特戰部隊進行空中災情勘查與滯空下降執行災情查報任務，並空投大量物資，搶救災區受困老人、幼童、傷患等避難弱勢民眾，總動員人數將近1500人共同參與，規模為近年來僅見，期能透過演習整合各單位救災資源，為本縣整體災害防救工作預作檢驗，並深耕防災教育知識及技能，提升本縣抗災能力</text:span><text:span text:style-name="T1">。</text:span></text:p>
            <text:p text:style-name="P278">（4）辦理防災小尖兵抽獎活動1場次，回收抽獎回條計有10,254份，頒發15台平板電腦及800份精美文具等獎項。</text:p>
            <text:p text:style-name="P59">3、達成度：</text:p>
            <text:p text:style-name="P59"><text:s text:c="3"/>達成度150%，超出原</text:p>
            <text:p text:style-name="P59"><text:s text:c="3"/>訂目標值。</text:p>
          </table:table-cell>
        </table:table-row>
        <table:table-row table:style-name="表格97.1">
          <table:table-cell table:style-name="表格97.A2" office:value-type="string">
            <text:p text:style-name="P363">績效分數</text:p>
          </table:table-cell>
          <table:table-cell table:style-name="表格97.F2" table:number-columns-spanned="5" office:value-type="string">
            <text:p text:style-name="P59">原始分數100分（權分6分）</text:p>
          </table:table-cell>
          <table:covered-table-cell/>
          <table:covered-table-cell/>
          <table:covered-table-cell/>
          <table:covered-table-cell/>
        </table:table-row>
        <table:table-row table:style-name="表格97.1">
          <table:table-cell table:style-name="表格97.A2" office:value-type="string">
            <text:list xml:id="list36282628" text:continue-numbering="true" text:style-name="WW8Num68">
              <text:list-item>
                <text:p text:style-name="P122">善用民間人力資源，提升協助救災能力。<text:soft-page-break/>（5%）</text:p>
              </text:list-item>
            </text:list>
          </table:table-cell>
          <table:table-cell table:style-name="表格97.A2" office:value-type="string">
            <text:p text:style-name="P59">辦理義消及民間救難團體訓練（5%）</text:p>
          </table:table-cell>
          <table:table-cell table:style-name="表格97.A2" office:value-type="string">
            <text:p text:style-name="P56">16場次</text:p>
          </table:table-cell>
          <table:table-cell table:style-name="表格97.A2" office:value-type="string">
            <text:p text:style-name="P56">18場次</text:p>
          </table:table-cell>
          <table:table-cell table:style-name="表格97.A2" office:value-type="string">
            <text:p text:style-name="P59">113%</text:p>
            <text:p text:style-name="P59"/>
          </table:table-cell>
          <table:table-cell table:style-name="表格97.F2" office:value-type="string">
            <text:p text:style-name="P59">1、衡量標準：</text:p>
            <text:p text:style-name="P59"><text:s text:c="3"/>辦理場次。</text:p>
            <text:p text:style-name="P59">2、執行成果：</text:p>
            <text:p text:style-name="P278"><text:soft-page-break/>（1）為有效提升災害救援能力，辦理本縣各義消中隊常年訓練每半年1場次，共計16場次、義消火災搶救訓練、新進義消訓練、幹部訓練及第十屆全國義消競技大賽訓練等訓練。</text:p>
            <text:p text:style-name="P278">（2）為強化民間救難團隊及睦鄰救援隊基本救災知識與技能，整合民間救災人力，藉此發揮「敦親睦鄰、守望相助」的精神，本局辦理103年度民間救難團隊及睦鄰救援隊複訓共2場次，出席率達100%，期藉由複訓將有效提升本縣災害救援能力。</text:p>
            <text:p text:style-name="P59">3、達成度：</text:p>
            <text:p text:style-name="P278"><text:s text:c="3"/>達成度113%，超出原訂目標值。</text:p>
          </table:table-cell>
        </table:table-row>
        <table:table-row table:style-name="表格97.1">
          <table:table-cell table:style-name="表格97.A2" office:value-type="string">
            <text:p text:style-name="P363">績效分數</text:p>
          </table:table-cell>
          <table:table-cell table:style-name="表格97.F2" table:number-columns-spanned="5" office:value-type="string">
            <text:p text:style-name="P59">原始分數100分（權分5分）</text:p>
          </table:table-cell>
          <table:covered-table-cell/>
          <table:covered-table-cell/>
          <table:covered-table-cell/>
          <table:covered-table-cell/>
        </table:table-row>
        <table:table-row table:style-name="表格97.1">
          <table:table-cell table:style-name="表格97.A2" office:value-type="string">
            <text:list xml:id="list36289684" text:continue-numbering="true" text:style-name="WW8Num68">
              <text:list-item>
                <text:p text:style-name="P122">辦理「健康有氧鄉鎮~CPR鄉鎮化」計畫。（7%）</text:p>
              </text:list-item>
            </text:list>
          </table:table-cell>
          <table:table-cell table:style-name="表格97.A2" office:value-type="string">
            <text:p text:style-name="P59">辦理已完成CPR認證之鄉鎮複訓課程。（7%）</text:p>
          </table:table-cell>
          <table:table-cell table:style-name="表格97.A2" office:value-type="string">
            <text:p text:style-name="P56">18,000人</text:p>
          </table:table-cell>
          <table:table-cell table:style-name="表格97.A2" office:value-type="string">
            <text:p text:style-name="P56">29,566</text:p>
            <text:p text:style-name="P56">人</text:p>
          </table:table-cell>
          <table:table-cell table:style-name="表格97.A2" office:value-type="string">
            <text:p text:style-name="P59">164%</text:p>
          </table:table-cell>
          <table:table-cell table:style-name="表格97.F2" office:value-type="string">
            <text:p text:style-name="P59">1、衡量標準：</text:p>
            <text:p text:style-name="P59"><text:s text:c="3"/>CPR複訓人數。</text:p>
            <text:p text:style-name="P59">2、執行成果：</text:p>
            <text:p text:style-name="P943">共計29,566人完成複訓課程。</text:p>
            <text:p text:style-name="P59">3、達成度：</text:p>
            <text:p text:style-name="P59"><text:s text:c="3"/>達成度164%，超出原</text:p>
            <text:p text:style-name="P59"><text:s text:c="3"/>訂目標值。</text:p>
          </table:table-cell>
        </table:table-row>
        <table:table-row table:style-name="表格97.1">
          <table:table-cell table:style-name="表格97.A2" office:value-type="string">
            <text:p text:style-name="P363">績效分數</text:p>
          </table:table-cell>
          <table:table-cell table:style-name="表格97.F2" table:number-columns-spanned="5" office:value-type="string">
            <text:p text:style-name="P59">原始分數100分（權分7分）</text:p>
          </table:table-cell>
          <table:covered-table-cell/>
          <table:covered-table-cell/>
          <table:covered-table-cell/>
          <table:covered-table-cell/>
        </table:table-row>
        <text:soft-page-break/>
        <table:table-row table:style-name="表格97.25">
          <table:table-cell table:style-name="表格97.A2" office:value-type="string">
            <text:list xml:id="list36290043" text:continue-numbering="true" text:style-name="WW8Num68">
              <text:list-item>
                <text:p text:style-name="P122">提升緊急救護服務品質，確保民眾生命安全。（4%）</text:p>
              </text:list-item>
            </text:list>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able:table-cell>
          <table:table-cell table:style-name="表格97.A2" office:value-type="string">
            <text:p text:style-name="P59">1、定期至各分隊實施救護服務品質考核（1%）</text:p>
          </table:table-cell>
          <table:table-cell table:style-name="表格97.A2" office:value-type="string">
            <text:p text:style-name="P56">3次</text:p>
          </table:table-cell>
          <table:table-cell table:style-name="表格97.A2" office:value-type="string">
            <text:p text:style-name="P56">4次</text:p>
          </table:table-cell>
          <table:table-cell table:style-name="表格97.A2" office:value-type="string">
            <text:p text:style-name="P59">133﹪</text:p>
          </table:table-cell>
          <table:table-cell table:style-name="表格97.F2" office:value-type="string">
            <text:p text:style-name="P59">1、衡量標準：</text:p>
            <text:p text:style-name="P59"><text:s text:c="3"/>考評次數。</text:p>
            <text:p text:style-name="P59">2、執行成果：</text:p>
            <text:p text:style-name="P278">(1)103年12月陸續完成31個分隊救護服務品質考核工作。</text:p>
            <text:p text:style-name="P278">(2)103年3月至31個分隊針對警消及役男實施救護情境抽測工作。</text:p>
            <text:p text:style-name="P278">(3)103年7月至各大隊實施救護情境抽測，共計抽測31個分隊。</text:p>
            <text:p text:style-name="P278">(4)103年11-12月份針對新進人員及替代役辦理全情境考核工作。</text:p>
            <text:p text:style-name="P59">3、達成度：</text:p>
            <text:p text:style-name="P59"><text:s text:c="3"/>達成度133﹪，超出</text:p>
            <text:p text:style-name="P252">原訂目標值。</text:p>
          </table:table-cell>
        </table:table-row>
        <table:table-row table:style-name="表格97.26">
          <table:table-cell table:style-name="表格97.A26" table:number-rows-spanned="3" office:value-type="string">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able:table-cell>
          <table:table-cell table:style-name="表格97.A2" office:value-type="string">
            <text:p text:style-name="P59">2、購置救護器（耗）材及汰換救護訓練相關模型。（1%）</text:p>
          </table:table-cell>
          <table:table-cell table:style-name="表格97.A2" office:value-type="string">
            <text:p text:style-name="P56">1,500,000元</text:p>
          </table:table-cell>
          <table:table-cell table:style-name="表格97.A2" office:value-type="string">
            <text:p text:style-name="P56">1,566,320</text:p>
            <text:p text:style-name="P56">元</text:p>
          </table:table-cell>
          <table:table-cell table:style-name="表格97.A2" office:value-type="string">
            <text:p text:style-name="P56">104%</text:p>
          </table:table-cell>
          <table:table-cell table:style-name="表格97.F2" office:value-type="string">
            <text:p text:style-name="P59">1、衡量標準：</text:p>
            <text:p text:style-name="P59"><text:s text:c="3"/>採購金額。</text:p>
            <text:p text:style-name="P59">2、執行成果：</text:p>
            <text:p text:style-name="P59"><text:s text:c="3"/>購置救護器（耗）材</text:p>
            <text:p text:style-name="P59"><text:s text:c="3"/>及汰換救護訓練相關</text:p>
            <text:p text:style-name="P59"><text:s text:c="3"/>模型，共計1,566,320</text:p>
            <text:p text:style-name="P59"><text:s text:c="3"/>元。</text:p>
            <text:p text:style-name="P59">3、達成度：</text:p>
            <text:p text:style-name="P59"><text:s text:c="3"/>達成度104%，超出原</text:p>
            <text:p text:style-name="P59"><text:s text:c="3"/>訂目標值。</text:p>
          </table:table-cell>
        </table:table-row>
        <table:table-row table:style-name="表格97.1">
          <table:covered-table-cell/>
          <table:table-cell table:style-name="表格97.A2" office:value-type="string">
            <text:p text:style-name="P59">3、辦理各級救護技術人員訓練，提升救護技術人員專業技能（1%）</text:p>
          </table:table-cell>
          <table:table-cell table:style-name="表格97.A2" office:value-type="string">
            <text:p text:style-name="P56">10次</text:p>
          </table:table-cell>
          <table:table-cell table:style-name="表格97.A2" office:value-type="string">
            <text:p text:style-name="P56">15次</text:p>
          </table:table-cell>
          <table:table-cell table:style-name="表格97.A2" office:value-type="string">
            <text:p text:style-name="P59">150%</text:p>
          </table:table-cell>
          <table:table-cell table:style-name="表格97.F2" office:value-type="string">
            <text:p text:style-name="P59">1、衡量標準：</text:p>
            <text:p text:style-name="P59"><text:s text:c="3"/>辦理訓練場次。</text:p>
            <text:p text:style-name="P59">2、執行成果：</text:p>
            <text:p text:style-name="P278">(1)103年4月7日至4月21日共辦理5次中級救護技術員複訓課程，參訓消防、義消人員計415人。</text:p>
            <text:p text:style-name="P294">(2)103年4月1日辦理1次初級救護技術員複訓課程，參訓消防人<text:soft-page-break/>員計48人。</text:p>
            <text:p text:style-name="P303"><text:span text:style-name="T2">(3) 103年</text:span><text:span text:style-name="T44">7月12、13及20日</text:span><text:span text:style-name="T2">辦理3次義消初級救護技術員複訓課程，參訓人員計280人。</text:span></text:p>
            <text:p text:style-name="P278">(4)103年10-11月份辦理3次初級救護技術員初訓課程，參訓替代役男共計91人。</text:p>
            <text:p text:style-name="P278">(5)103年11月6日至12月22日辦理1次中級救護技術員初訓課程，參訓消防人員計16人。</text:p>
            <text:p text:style-name="P278">(6)103年4月14日至12月2日參加內政部消防署第8期高級救護技術員訓練，共計5人通過測驗取得證照。</text:p>
            <text:p text:style-name="P278"><text:s/>(7)103年12月份參加彰化秀傳醫院辦理ACLS訓練，共計5人通過測驗取得證照。</text:p>
            <text:p text:style-name="P59">3、達成度：</text:p>
            <text:p text:style-name="P827">達成度150%，超出原訂目標值。</text:p>
          </table:table-cell>
        </table:table-row>
        <table:table-row table:style-name="表格97.1">
          <table:covered-table-cell/>
          <table:table-cell table:style-name="表格97.A2" office:value-type="string">
            <text:p text:style-name="P59">4、推廣全民學習心肺復甦術(CPR+AED)（1%）</text:p>
          </table:table-cell>
          <table:table-cell table:style-name="表格97.A2" office:value-type="string">
            <text:p text:style-name="P56">500場</text:p>
          </table:table-cell>
          <table:table-cell table:style-name="表格97.A2" office:value-type="string">
            <text:p text:style-name="P56">701場</text:p>
          </table:table-cell>
          <table:table-cell table:style-name="表格97.A2" office:value-type="string">
            <text:p text:style-name="P59">140%</text:p>
          </table:table-cell>
          <table:table-cell table:style-name="表格97.F2" office:value-type="string">
            <text:p text:style-name="P59">1、衡量標準：</text:p>
            <text:p text:style-name="P59"><text:s text:c="3"/>辦理宣導場次。</text:p>
            <text:p text:style-name="P59">2、執行成果：</text:p>
            <text:p text:style-name="P312">辦理701場。</text:p>
            <text:p text:style-name="P59">3、達成度：</text:p>
            <text:p text:style-name="P59"><text:s text:c="3"/>達成度140%，超出原</text:p>
            <text:p text:style-name="P59"><text:s text:c="3"/>訂目標值。</text:p>
          </table:table-cell>
        </table:table-row>
        <table:table-row table:style-name="表格97.1">
          <table:table-cell table:style-name="表格97.A2" office:value-type="string">
            <text:p text:style-name="P363">績效分數</text:p>
          </table:table-cell>
          <table:table-cell table:style-name="表格97.F2" table:number-columns-spanned="5" office:value-type="string">
            <text:p text:style-name="P59">原始分數100分（權分4分）</text:p>
          </table:table-cell>
          <table:covered-table-cell/>
          <table:covered-table-cell/>
          <table:covered-table-cell/>
          <table:covered-table-cell/>
        </table:table-row>
        <table:table-row table:style-name="表格97.1">
          <table:table-cell table:style-name="表格97.A2" office:value-type="string">
            <text:p text:style-name="P284">十、提升消防人員知能，辦理消防人員教育訓練。（5%）</text:p>
          </table:table-cell>
          <table:table-cell table:style-name="表格97.A2" office:value-type="string">
            <text:p text:style-name="P59">每年辦理消防人員各項訓練（5%）</text:p>
          </table:table-cell>
          <table:table-cell table:style-name="表格97.A2" office:value-type="string">
            <text:p text:style-name="P56">4場次</text:p>
          </table:table-cell>
          <table:table-cell table:style-name="表格97.A2" office:value-type="string">
            <text:p text:style-name="P56">7場次</text:p>
          </table:table-cell>
          <table:table-cell table:style-name="表格97.A2" office:value-type="string">
            <text:p text:style-name="P59">175%</text:p>
          </table:table-cell>
          <table:table-cell table:style-name="表格97.F2" office:value-type="string">
            <text:p text:style-name="P59">1、衡量標準：</text:p>
            <text:p text:style-name="P59"><text:s text:c="3"/>消防人員訓練場次。</text:p>
            <text:p text:style-name="P59">2、執行成果：</text:p>
            <text:p text:style-name="P294">(1)103年於4月1日至4月21日及9月22日至10月3日辦理上、下半年計2場次消防<text:soft-page-break/>人員常年訓練。</text:p>
            <text:p text:style-name="P303"><text:span text:style-name="T1">(2)</text:span><text:span text:style-name="T2">辦理新進人員</text:span><text:span text:style-name="T19">職前訓練(含駕訓)：</text:span><text:span text:style-name="T1">上半年32人，下半年32人，合計64人。</text:span></text:p>
            <text:p text:style-name="P303"><text:span text:style-name="T1">(3)</text:span><text:span text:style-name="T19">本局</text:span><text:span text:style-name="T1">分上、下半年辦理</text:span><text:span text:style-name="T19">潛水人員訓練計</text:span><text:span text:style-name="T1">2場次。</text:span></text:p>
            <text:p text:style-name="P303"><text:span text:style-name="T1">(4)</text:span><text:span text:style-name="T2">103</text:span><text:span text:style-name="T1">年辦理1場次消防人員水上救生技能訓練計10人取得救生員證。</text:span></text:p>
            <text:p text:style-name="P59">3、達成度：</text:p>
            <text:p text:style-name="P59"><text:s text:c="3"/>達成度175%，超出原 </text:p>
            <text:p text:style-name="P59"><text:s text:c="3"/>訂目標值。</text:p>
          </table:table-cell>
        </table:table-row>
        <table:table-row table:style-name="表格97.1">
          <table:table-cell table:style-name="表格97.A2" office:value-type="string">
            <text:p text:style-name="P363">績效分數</text:p>
          </table:table-cell>
          <table:table-cell table:style-name="表格97.F2" table:number-columns-spanned="5" office:value-type="string">
            <text:p text:style-name="P59">原始分數100分（權分5分）</text:p>
          </table:table-cell>
          <table:covered-table-cell/>
          <table:covered-table-cell/>
          <table:covered-table-cell/>
          <table:covered-table-cell/>
        </table:table-row>
        <table:table-row table:style-name="表格97.1">
          <table:table-cell table:style-name="表格97.A2" table:number-rows-spanned="2" office:value-type="string">
            <text:p text:style-name="P365">十一、提升火災原因調查能力，提供行政決策參考。（5%）</text:p>
          </table:table-cell>
          <table:table-cell table:style-name="表格97.A2" office:value-type="string">
            <text:p text:style-name="P59">1、辦理火災原因調查及鑑定講習訓練（3%）</text:p>
          </table:table-cell>
          <table:table-cell table:style-name="表格97.A2" office:value-type="string">
            <text:p text:style-name="P56">2場次</text:p>
          </table:table-cell>
          <table:table-cell table:style-name="表格97.A2" office:value-type="string">
            <text:p text:style-name="P56">2場次</text:p>
          </table:table-cell>
          <table:table-cell table:style-name="表格97.A2" office:value-type="string">
            <text:p text:style-name="P59">100%</text:p>
          </table:table-cell>
          <table:table-cell table:style-name="表格97.F2" office:value-type="string">
            <text:p text:style-name="P59">1、衡量標準：</text:p>
            <text:p text:style-name="P59"><text:s text:c="3"/>場次。</text:p>
            <text:p text:style-name="P59">2、執行成果：</text:p>
            <text:p text:style-name="P306"><text:span text:style-name="T19">103</text:span><text:span text:style-name="T1">年度10</text:span><text:span text:style-name="T19">月23.24日各辦理1場次火災原因調查講習訓練，計辦理訓練</text:span><text:span text:style-name="T2">2場次。</text:span></text:p>
            <text:p text:style-name="P59">3、達成度：</text:p>
            <text:p text:style-name="P2"><text:span text:style-name="T1"><text:s text:c="3"/>達成度1</text:span><text:span text:style-name="T2">00%，</text:span><text:span text:style-name="T1">符合原</text:span></text:p>
            <text:p text:style-name="P59"><text:s text:c="3"/>定目標值。</text:p>
          </table:table-cell>
        </table:table-row>
        <table:table-row table:style-name="表格97.1">
          <table:covered-table-cell/>
          <table:table-cell table:style-name="表格97.A2" office:value-type="string">
            <text:p text:style-name="P59">2、定期召開本縣火災鑑定委員會（2%）</text:p>
          </table:table-cell>
          <table:table-cell table:style-name="表格97.A2" office:value-type="string">
            <text:p text:style-name="P56">5場次</text:p>
          </table:table-cell>
          <table:table-cell table:style-name="表格97.A2" office:value-type="string">
            <text:p text:style-name="P56">4場次</text:p>
          </table:table-cell>
          <table:table-cell table:style-name="表格97.A2" office:value-type="string">
            <text:p text:style-name="P59"><text:s/>80%</text:p>
          </table:table-cell>
          <table:table-cell table:style-name="表格97.F2" office:value-type="string">
            <text:p text:style-name="P59">1、衡量標準：</text:p>
            <text:p text:style-name="P59"><text:s text:c="3"/>場次。</text:p>
            <text:p text:style-name="P59">2、執行成果：</text:p>
            <text:p text:style-name="P306"><text:span text:style-name="T1">103年度於4月25日、5月12日各召開2場次火災鑑定委員會，計</text:span><text:span text:style-name="T2">召開委員會4場次。</text:span></text:p>
            <text:p text:style-name="P59">3、達成度：</text:p>
            <text:p text:style-name="P2"><text:span text:style-name="T2"><text:s text:c="3"/>達成</text:span><text:span text:style-name="T1">度80</text:span><text:span text:style-name="T2">%，未達原</text:span></text:p>
            <text:p text:style-name="P258">訂目標值。</text:p>
          </table:table-cell>
        </table:table-row>
        <table:table-row table:style-name="表格97.1">
          <table:table-cell table:style-name="表格97.A2" office:value-type="string">
            <text:p text:style-name="P363">績效分數</text:p>
          </table:table-cell>
          <table:table-cell table:style-name="表格97.F2" table:number-columns-spanned="5" office:value-type="string">
            <text:p text:style-name="P59">原始分數92分（權分4.6分）</text:p>
          </table:table-cell>
          <table:covered-table-cell/>
          <table:covered-table-cell/>
          <table:covered-table-cell/>
          <table:covered-table-cell/>
        </table:table-row>
        <table:table-row table:style-name="表格97.1">
          <table:table-cell table:style-name="表格97.A35" office:value-type="string">
            <text:p text:style-name="P633">十二、強化資訊、通訊系統，提升119集中報案服務品質。<text:soft-page-break/>（6%）</text:p>
          </table:table-cell>
          <table:table-cell table:style-name="表格97.A2" office:value-type="string">
            <text:p text:style-name="P59">1、維護119報案系統相關軟硬體正常運作（1%）</text:p>
          </table:table-cell>
          <table:table-cell table:style-name="表格97.A2" office:value-type="string">
            <text:p text:style-name="P56">10次</text:p>
          </table:table-cell>
          <table:table-cell table:style-name="表格97.A2" office:value-type="string">
            <text:p text:style-name="P56">12次</text:p>
          </table:table-cell>
          <table:table-cell table:style-name="表格97.A2" office:value-type="string">
            <text:p text:style-name="P59">120％</text:p>
          </table:table-cell>
          <table:table-cell table:style-name="表格97.F2" office:value-type="string">
            <text:p text:style-name="P59">1、衡量標準：</text:p>
            <text:p text:style-name="P59"><text:s text:c="3"/>維護次數。</text:p>
            <text:p text:style-name="P59">2、執行成果：</text:p>
            <text:p text:style-name="P405">維護119系統軟硬體<text:soft-page-break/>設施計12次，使該系統能正常運作，提升服務品質。</text:p>
            <text:p text:style-name="P59">3、達成度：</text:p>
            <text:p text:style-name="P2"><text:span text:style-name="T1"><text:s text:c="3"/></text:span><text:span text:style-name="T2">達成</text:span><text:span text:style-name="T1">度120％，超出</text:span></text:p>
            <text:p text:style-name="P59"><text:s text:c="3"/>原訂目標值。</text:p>
          </table:table-cell>
        </table:table-row>
        <table:table-row table:style-name="表格97.36">
          <table:table-cell table:style-name="表格97.A26" table:number-rows-spanned="3" office:value-type="string">
            <text:p text:style-name="P21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表格97.A2" office:value-type="string">
            <text:p text:style-name="P59">2、有效提供民眾各項急難救災(護)及為民服務</text:p>
            <text:p text:style-name="P59">電話受理數（1%）</text:p>
          </table:table-cell>
          <table:table-cell table:style-name="表格97.A2" office:value-type="string">
            <text:p text:style-name="P56">40000通</text:p>
          </table:table-cell>
          <table:table-cell table:style-name="表格97.A2" office:value-type="string">
            <text:p text:style-name="P56">81147</text:p>
            <text:p text:style-name="P56">通</text:p>
          </table:table-cell>
          <table:table-cell table:style-name="表格97.A2" office:value-type="string">
            <text:p text:style-name="P59">203％</text:p>
          </table:table-cell>
          <table:table-cell table:style-name="表格97.F2" office:value-type="string">
            <text:p text:style-name="P59">1、衡量標準：</text:p>
            <text:p text:style-name="P59"><text:s text:c="3"/>有效服務電話數。</text:p>
            <text:p text:style-name="P59">2、執行成果：</text:p>
            <text:p text:style-name="P405">受理有效提供民眾各項急難救災(護)及為民服務電話達81147通。</text:p>
            <text:p text:style-name="P59">3、達成度：</text:p>
            <text:p text:style-name="P2"><text:span text:style-name="T2"><text:s text:c="3"/>達成</text:span><text:span text:style-name="T1">度203％，超出</text:span></text:p>
            <text:p text:style-name="P252">原訂目標值。</text:p>
          </table:table-cell>
        </table:table-row>
        <table:table-row table:style-name="表格97.1">
          <table:covered-table-cell/>
          <table:table-cell table:style-name="表格97.A2" office:value-type="string">
            <text:p text:style-name="P59">3、維護內政部消防署全國消防資訊系統暨921重建區災害應變中心相關資訊設備（1%）</text:p>
          </table:table-cell>
          <table:table-cell table:style-name="表格97.A2" office:value-type="string">
            <text:p text:style-name="P56">2次</text:p>
          </table:table-cell>
          <table:table-cell table:style-name="表格97.A2" office:value-type="string">
            <text:p text:style-name="P56">2次</text:p>
          </table:table-cell>
          <table:table-cell table:style-name="表格97.A2" office:value-type="string">
            <text:p text:style-name="P59">100％</text:p>
          </table:table-cell>
          <table:table-cell table:style-name="表格97.F2" office:value-type="string">
            <text:p text:style-name="P59">1、衡量標準：</text:p>
            <text:p text:style-name="P59"><text:s text:c="3"/>維護次數。</text:p>
            <text:p text:style-name="P59">2、執行成果：</text:p>
            <text:p text:style-name="P405">維護內政部消防署全國消防資訊系統暨921重建區災害應變中心相關資訊設備計2次，使該系統正常運作無虞。</text:p>
            <text:p text:style-name="P59">3、達成度：</text:p>
            <text:p text:style-name="P2"><text:span text:style-name="T2"><text:s text:c="3"/>達成</text:span><text:span text:style-name="T1">度100％，符合</text:span></text:p>
            <text:p text:style-name="P252">原訂目標值。</text:p>
          </table:table-cell>
        </table:table-row>
        <table:table-row table:style-name="表格97.1">
          <table:covered-table-cell/>
          <table:table-cell table:style-name="表格97.A2" office:value-type="string">
            <text:p text:style-name="P59">4、維護行政院災害防救委員會防救災資訊系統計畫作業平台暨內政部消防署93、94年應變中心相關資訊設備（1%）</text:p>
          </table:table-cell>
          <table:table-cell table:style-name="表格97.A2" office:value-type="string">
            <text:p text:style-name="P56">2次</text:p>
          </table:table-cell>
          <table:table-cell table:style-name="表格97.A2" office:value-type="string">
            <text:p text:style-name="P56">2次</text:p>
          </table:table-cell>
          <table:table-cell table:style-name="表格97.A2" office:value-type="string">
            <text:p text:style-name="P59">100％</text:p>
          </table:table-cell>
          <table:table-cell table:style-name="表格97.F2" office:value-type="string">
            <text:p text:style-name="P59">1、衡量標準：</text:p>
            <text:p text:style-name="P59"><text:s text:c="3"/>維護次數。</text:p>
            <text:p text:style-name="P59">2、執行成果：</text:p>
            <text:p text:style-name="P405">維護行政院災害防救委員會防救災資訊系統計畫作業平台暨內政部消防署93、94年應變中心相關資訊設備計2次，使該系統正常運作無虞。</text:p>
            <text:p text:style-name="P59">3、達成度：</text:p>
            <text:p text:style-name="P2"><text:span text:style-name="T2"><text:s text:c="3"/>達成</text:span><text:span text:style-name="T1">度100％，符合</text:span></text:p>
            <text:p text:style-name="P252">原訂目標值。</text:p>
          </table:table-cell>
        </table:table-row>
        <table:table-row table:style-name="表格97.1">
          <table:table-cell table:style-name="表格97.A39" office:value-type="string">
            <text:p text:style-name="P212"/>
          </table:table-cell>
          <table:table-cell table:style-name="表格97.A2" office:value-type="string">
            <text:p text:style-name="P59">5、進行無線電通訊測試（1%）</text:p>
          </table:table-cell>
          <table:table-cell table:style-name="表格97.A2" office:value-type="string">
            <text:p text:style-name="P56">365次</text:p>
          </table:table-cell>
          <table:table-cell table:style-name="表格97.A2" office:value-type="string">
            <text:p text:style-name="P56">365次</text:p>
          </table:table-cell>
          <table:table-cell table:style-name="表格97.A2" office:value-type="string">
            <text:p text:style-name="P59">100％</text:p>
          </table:table-cell>
          <table:table-cell table:style-name="表格97.F2" office:value-type="string">
            <text:p text:style-name="P59">1、衡量標準：</text:p>
            <text:p text:style-name="P59"><text:s text:c="3"/>測試次數。</text:p>
            <text:p text:style-name="P59">2、執行成果：</text:p>
            <text:p text:style-name="P405">進行無線電通訊測試計365次，以確保救災(護)緊急通訊暢通無虞。</text:p>
            <text:p text:style-name="P59"><text:soft-page-break/>3、達成度：</text:p>
            <text:p text:style-name="P2"><text:span text:style-name="T2"><text:s text:c="3"/>達成</text:span><text:span text:style-name="T1">度100％，符合</text:span></text:p>
            <text:p text:style-name="P252">原訂目標值。</text:p>
          </table:table-cell>
        </table:table-row>
        <table:table-row table:style-name="表格97.1">
          <table:table-cell table:style-name="表格97.A39" office:value-type="string">
            <text:p text:style-name="P212"/>
          </table:table-cell>
          <table:table-cell table:style-name="表格97.A2" office:value-type="string">
            <text:p text:style-name="P59">6、落實通訊設備裝備保養檢查工作，並定期至各大(分)隊實施無線電及衛星電話保養品質考核（0.5%）</text:p>
          </table:table-cell>
          <table:table-cell table:style-name="表格97.A2" office:value-type="string">
            <text:p text:style-name="P56">2次</text:p>
          </table:table-cell>
          <table:table-cell table:style-name="表格97.A2" office:value-type="string">
            <text:p text:style-name="P56">2次</text:p>
          </table:table-cell>
          <table:table-cell table:style-name="表格97.A2" office:value-type="string">
            <text:p text:style-name="P59">100％</text:p>
          </table:table-cell>
          <table:table-cell table:style-name="表格97.F2" office:value-type="string">
            <text:p text:style-name="P59">1、衡量標準：</text:p>
            <text:p text:style-name="P59"><text:s text:c="3"/>考評次數。</text:p>
            <text:p text:style-name="P59">2、執行成果：</text:p>
            <text:p text:style-name="P405">至本局各大(分)隊實施無線電及衛星電話保養品質考核2次，以落實通訊設備保養檢查工作。</text:p>
            <text:p text:style-name="P59">3、達成度：</text:p>
            <text:p text:style-name="P2"><text:span text:style-name="T2"><text:s text:c="3"/>達成</text:span><text:span text:style-name="T1">度100％，符合</text:span></text:p>
            <text:p text:style-name="P252">原訂目標值。</text:p>
          </table:table-cell>
        </table:table-row>
        <table:table-row table:style-name="表格97.1">
          <table:table-cell table:style-name="表格97.A26" office:value-type="string">
            <text:p text:style-name="P212"/>
          </table:table-cell>
          <table:table-cell table:style-name="表格97.A2" office:value-type="string">
            <text:p text:style-name="P59">7、建置GPS車輛管理系統（0.5%）</text:p>
          </table:table-cell>
          <table:table-cell table:style-name="表格97.A2" office:value-type="string">
            <text:p text:style-name="P56">100%</text:p>
          </table:table-cell>
          <table:table-cell table:style-name="表格97.A2" office:value-type="string">
            <text:p text:style-name="P56">100％</text:p>
          </table:table-cell>
          <table:table-cell table:style-name="表格97.A2" office:value-type="string">
            <text:p text:style-name="P59">100％</text:p>
          </table:table-cell>
          <table:table-cell table:style-name="表格97.F2" office:value-type="string">
            <text:p text:style-name="P59">1、衡量標準：</text:p>
            <text:p text:style-name="P545">1.救護車GPS建置完成50%</text:p>
            <text:p text:style-name="P545">2.消防車GPS建置29輛完成75%</text:p>
            <text:p text:style-name="P546">3. GPS車輛管理系統建置完成結案100%</text:p>
            <text:p text:style-name="P59">2、執行成果：</text:p>
            <text:p text:style-name="P405">GPS車輛管理系統建置完成結案100%</text:p>
            <text:p text:style-name="P59">3、達成度：</text:p>
            <text:p text:style-name="P2"><text:span text:style-name="T2"><text:s text:c="3"/>達成</text:span><text:span text:style-name="T1">度100％，符合</text:span></text:p>
            <text:p text:style-name="P252">原訂目標值。</text:p>
          </table:table-cell>
        </table:table-row>
        <table:table-row table:style-name="表格97.1">
          <table:table-cell table:style-name="表格97.A2" office:value-type="string">
            <text:p text:style-name="P363">績效分數</text:p>
          </table:table-cell>
          <table:table-cell table:style-name="表格97.F2" table:number-columns-spanned="5" office:value-type="string">
            <text:p text:style-name="P59">原始分數100分（權分6分）</text:p>
          </table:table-cell>
          <table:covered-table-cell/>
          <table:covered-table-cell/>
          <table:covered-table-cell/>
          <table:covered-table-cell/>
        </table:table-row>
        <table:table-row table:style-name="表格97.1">
          <table:table-cell table:style-name="表格97.A2" office:value-type="string">
            <text:p text:style-name="P365">十三、爭取救災時效，減少火災損失，充實消防設施計畫。（6%）</text:p>
          </table:table-cell>
          <table:table-cell table:style-name="表格97.A2" office:value-type="string">
            <text:p text:style-name="P59">新增建本局第二大隊及員林西區分隊消防廳舍提升救災效能（6%）</text:p>
          </table:table-cell>
          <table:table-cell table:style-name="表格97.A2" office:value-type="string">
            <text:p text:style-name="P56">55%</text:p>
          </table:table-cell>
          <table:table-cell table:style-name="表格97.A2" office:value-type="string">
            <text:p text:style-name="P56">55%</text:p>
          </table:table-cell>
          <table:table-cell table:style-name="表格97.A2" office:value-type="string">
            <text:p text:style-name="P59"><text:s/>100%</text:p>
          </table:table-cell>
          <table:table-cell table:style-name="表格97.F2" office:value-type="string">
            <text:p text:style-name="P59">1、衡量標準：</text:p>
            <text:p text:style-name="P545">1.完成規劃設計20%</text:p>
            <text:p text:style-name="P545">2.工程發包40%</text:p>
            <text:p text:style-name="P546">3.工程開工55%</text:p>
            <text:p text:style-name="P546">4.施工進度達50％(75％)</text:p>
            <text:p text:style-name="P546">5.工程竣工90％</text:p>
            <text:p text:style-name="P546">6.工程驗收結案100％</text:p>
            <text:p text:style-name="P59">2、執行成果：</text:p>
            <text:p text:style-name="P828"><text:s text:c="2"/>本局第二大隊及員林西區分隊廳舍興建工程於103年11月開工，已由承攬廠商依預定進度進行施工。</text:p>
            <text:p text:style-name="P59">3、達成度：</text:p>
            <text:p text:style-name="P2"><text:span text:style-name="T2"><text:s text:c="3"/>達成</text:span><text:span text:style-name="T1">度100％，符合</text:span></text:p>
            <text:p text:style-name="P252">原訂目標值。</text:p>
          </table:table-cell>
        </table:table-row>
        <text:soft-page-break/>
        <table:table-row table:style-name="表格97.1">
          <table:table-cell table:style-name="表格97.A2" office:value-type="string">
            <text:p text:style-name="P365">績效分數</text:p>
          </table:table-cell>
          <table:table-cell table:style-name="表格97.F2" table:number-columns-spanned="5" office:value-type="string">
            <text:p text:style-name="P59">原始分數100分（權分6分）</text:p>
          </table:table-cell>
          <table:covered-table-cell/>
          <table:covered-table-cell/>
          <table:covered-table-cell/>
          <table:covered-table-cell/>
        </table:table-row>
      </table:table>
      <text:p text:style-name="P32">（二）人力面向策略績效目標（權數為15%）</text:p>
      <table:table table:name="表格98" table:style-name="表格98">
        <table:table-column table:style-name="表格98.A"/>
        <table:table-column table:style-name="表格98.B"/>
        <table:table-column table:style-name="表格98.C" table:number-columns-repeated="2"/>
        <table:table-column table:style-name="表格98.E"/>
        <table:table-column table:style-name="表格98.F"/>
        <table:table-header-rows>
          <table:table-row table:style-name="表格98.1">
            <table:table-cell table:style-name="表格98.A1" office:value-type="string">
              <text:p text:style-name="P51">策略績效目標</text:p>
            </table:table-cell>
            <table:table-cell table:style-name="表格98.A1" office:value-type="string">
              <text:p text:style-name="P56">衡量指標</text:p>
            </table:table-cell>
            <table:table-cell table:style-name="表格98.A1" office:value-type="string">
              <text:p text:style-name="P56">原訂</text:p>
              <text:p text:style-name="P56">目標值</text:p>
            </table:table-cell>
            <table:table-cell table:style-name="表格98.A1" office:value-type="string">
              <text:p text:style-name="P56">達成</text:p>
              <text:p text:style-name="P56">目標值</text:p>
            </table:table-cell>
            <table:table-cell table:style-name="表格98.A1" office:value-type="string">
              <text:p text:style-name="P56">達成度</text:p>
            </table:table-cell>
            <table:table-cell table:style-name="表格98.F1" office:value-type="string">
              <text:p text:style-name="P56">績效衡量暨達成情形分析</text:p>
            </table:table-cell>
          </table:table-row>
        </table:table-header-rows>
        <table:table-row table:style-name="表格98.1">
          <table:table-cell table:style-name="表格98.A2" office:value-type="string">
            <text:list xml:id="list7737284067730707993" text:style-name="WW8Num13">
              <text:list-item>
                <text:p text:style-name="P123">控管編制員額。（2%）</text:p>
              </text:list-item>
            </text:list>
          </table:table-cell>
          <table:table-cell table:style-name="表格98.A2" office:value-type="string">
            <text:p text:style-name="P61">機關編制員額成長率（2%）</text:p>
          </table:table-cell>
          <table:table-cell table:style-name="表格98.A2" office:value-type="string">
            <text:p text:style-name="P57">0%</text:p>
          </table:table-cell>
          <table:table-cell table:style-name="表格98.A2" office:value-type="string">
            <text:p text:style-name="P56">0%</text:p>
          </table:table-cell>
          <table:table-cell table:style-name="表格98.A2" office:value-type="string">
            <text:p text:style-name="P59">100%</text:p>
          </table:table-cell>
          <table:table-cell table:style-name="表格98.F2" office:value-type="string">
            <text:p text:style-name="P59">1、衡量標準：</text:p>
            <text:p text:style-name="P279"><text:s text:c="3"/>(本年度編制員額-上年度編制員額)/ 上年度編制員額ｘ100%</text:p>
            <text:p text:style-name="P370"><text:span text:style-name="T1">1.數值</text:span><text:span text:style-name="T29">≦</text:span><text:span text:style-name="T1">0%時，核給2分。</text:span></text:p>
            <text:p text:style-name="P370"><text:span text:style-name="T1">2.0%＜數值</text:span><text:span text:style-name="T29">≦</text:span><text:span text:style-name="T1">5%時，核給1.5分。</text:span></text:p>
            <text:p text:style-name="P370"><text:span text:style-name="T1">3.5%＜數值</text:span><text:span text:style-name="T29">≦</text:span><text:span text:style-name="T1">10%時，核給1分。</text:span></text:p>
            <text:p text:style-name="P373">4.數值＞10%時，核給0分。</text:p>
            <text:p text:style-name="P59">2、執行成果：</text:p>
            <text:p text:style-name="P59"><text:s text:c="3"/>103年度員額同102年</text:p>
            <text:p text:style-name="P59"><text:s text:c="3"/>度，員額未增加。</text:p>
            <text:p text:style-name="P59">3、達成度：</text:p>
            <text:p text:style-name="P59"><text:s text:c="3"/>達成度100%，符合原訂</text:p>
            <text:p text:style-name="P59"><text:s text:c="3"/>目標值。</text:p>
          </table:table-cell>
        </table:table-row>
        <table:table-row table:style-name="表格98.1">
          <table:table-cell table:style-name="表格98.A2" office:value-type="string">
            <text:p text:style-name="P61">績效分數</text:p>
          </table:table-cell>
          <table:table-cell table:style-name="表格98.F2" table:number-columns-spanned="5" office:value-type="string">
            <text:p text:style-name="P59">原始分數100分（權分2分）</text:p>
          </table:table-cell>
          <table:covered-table-cell/>
          <table:covered-table-cell/>
          <table:covered-table-cell/>
          <table:covered-table-cell/>
        </table:table-row>
        <table:table-row table:style-name="表格98.4">
          <table:table-cell table:style-name="表格98.A2" table:number-rows-spanned="2" office:value-type="string">
            <text:list xml:id="list36275701" text:continue-numbering="true" text:style-name="WW8Num13">
              <text:list-item>
                <text:p text:style-name="P123">約聘僱員額及職等嚴格控管。（4%）</text:p>
              </text:list-item>
            </text:list>
          </table:table-cell>
          <table:table-cell table:style-name="表格98.A2" office:value-type="string">
            <text:p text:style-name="P61">1、約聘僱員額成長率（2%）</text:p>
          </table:table-cell>
          <table:table-cell table:style-name="表格98.A2" office:value-type="string">
            <text:p text:style-name="P57">0%</text:p>
          </table:table-cell>
          <table:table-cell table:style-name="表格98.A2" office:value-type="string">
            <text:p text:style-name="P56">0%</text:p>
          </table:table-cell>
          <table:table-cell table:style-name="表格98.A2" office:value-type="string">
            <text:p text:style-name="P59">100%</text:p>
          </table:table-cell>
          <table:table-cell table:style-name="表格98.F2" office:value-type="string">
            <text:p text:style-name="P59">1、衡量標準：</text:p>
            <text:p text:style-name="P279"><text:s text:c="3"/>(本年度以縣款僱用之約聘僱員額總數-上年度以縣款僱用之約聘僱員額總數)/ 上年度以公務預算及基金僱用之約聘僱員額總數ｘ100%</text:p>
            <text:p text:style-name="P370"><text:span text:style-name="T1">1.數值</text:span><text:span text:style-name="T29">≦</text:span><text:span text:style-name="T1">0%時，核給2分。</text:span></text:p>
            <text:p text:style-name="P370"><text:span text:style-name="T1">2.0%＜數值</text:span><text:span text:style-name="T29">≦</text:span><text:span text:style-name="T1">5%時，核給1分。</text:span></text:p>
            <text:p text:style-name="P373">3.數值＞5%時，核給0分。</text:p>
            <text:p text:style-name="P59">2、執行成果：</text:p>
            <text:p text:style-name="P59"><text:s text:c="3"/>103年度員額同102年</text:p>
            <text:p text:style-name="P59"><text:s text:c="3"/>度，員額未增加。</text:p>
            <text:p text:style-name="P59">3、達成度：</text:p>
            <text:p text:style-name="P59"><text:s text:c="3"/>達成度100%，符合原訂</text:p>
            <text:p text:style-name="P59"><text:s text:c="3"/>目標值。</text:p>
          </table:table-cell>
        </table:table-row>
        <table:table-row table:style-name="表格98.1">
          <table:covered-table-cell/>
          <table:table-cell table:style-name="表格98.A2" office:value-type="string">
            <text:p text:style-name="P61">2、約聘僱核定職等變化率（2%）</text:p>
          </table:table-cell>
          <table:table-cell table:style-name="表格98.A2" office:value-type="string">
            <text:p text:style-name="P57">0%</text:p>
          </table:table-cell>
          <table:table-cell table:style-name="表格98.A2" office:value-type="string">
            <text:p text:style-name="P56">0%</text:p>
          </table:table-cell>
          <table:table-cell table:style-name="表格98.A2" office:value-type="string">
            <text:p text:style-name="P59">100%</text:p>
          </table:table-cell>
          <table:table-cell table:style-name="表格98.F2" office:value-type="string">
            <text:p text:style-name="P59">1、衡量標準：</text:p>
            <text:p text:style-name="P386"><text:s text:c="3"/>(本年度以縣款僱用之約聘僱員額涉提高職等人數)/ 上年度以縣款僱用之約聘僱員額總數ｘ100%</text:p>
            <text:p text:style-name="P370"><text:span text:style-name="T1">1.數值</text:span><text:span text:style-name="T29">≦</text:span><text:span text:style-name="T1">0%時，核給2分。</text:span></text:p>
            <text:p text:style-name="P370"><text:span text:style-name="T1">2.0%＜數值</text:span><text:span text:style-name="T29">≦</text:span><text:span text:style-name="T1">5%時，核給1分。</text:span></text:p>
            <text:p text:style-name="P373">3.數值＞5%時，核給0分。</text:p>
            <text:p text:style-name="P59">2、執行成果：</text:p>
            <text:p text:style-name="P59"><text:s text:c="3"/>未聘有約聘僱人員。</text:p>
            <text:p text:style-name="P59">3、達成度：</text:p>
            <text:p text:style-name="P59"><text:s text:c="3"/>達成度100%，符合原訂</text:p>
            <text:p text:style-name="P59"><text:s text:c="3"/>目標值。</text:p>
          </table:table-cell>
        </table:table-row>
        <table:table-row table:style-name="表格98.1">
          <table:table-cell table:style-name="表格98.A2" office:value-type="string">
            <text:p text:style-name="P50">績效分數</text:p>
          </table:table-cell>
          <table:table-cell table:style-name="表格98.F2" table:number-columns-spanned="5" office:value-type="string">
            <text:p text:style-name="P59">原始分數100分（權分4分）</text:p>
          </table:table-cell>
          <table:covered-table-cell/>
          <table:covered-table-cell/>
          <table:covered-table-cell/>
          <table:covered-table-cell/>
        </table:table-row>
        <table:table-row table:style-name="表格98.1">
          <table:table-cell table:style-name="表格98.A2" office:value-type="string">
            <text:list xml:id="list36286539" text:continue-numbering="true" text:style-name="WW8Num13">
              <text:list-item>
                <text:p text:style-name="P123">推動公務人員終身學習。（9%）</text:p>
              </text:list-item>
            </text:list>
          </table:table-cell>
          <table:table-cell table:style-name="表格98.A2" office:value-type="string">
            <text:p text:style-name="P61">自行上網線上學習或報名、薦送參加相關之研習活動、講座及訓練（9%）</text:p>
          </table:table-cell>
          <table:table-cell table:style-name="表格98.A2" office:value-type="string">
            <text:p text:style-name="P57">40小時</text:p>
          </table:table-cell>
          <table:table-cell table:style-name="表格98.A2" office:value-type="string">
            <text:p text:style-name="P56">124.7小時</text:p>
          </table:table-cell>
          <table:table-cell table:style-name="表格98.A2" office:value-type="string">
            <text:p text:style-name="P59">311.75%</text:p>
          </table:table-cell>
          <table:table-cell table:style-name="表格98.F2" office:value-type="string">
            <text:p text:style-name="P59">1、衡量標準：</text:p>
            <text:p text:style-name="P391"><text:s text:c="2"/>本年度單位平均終身學習時數至少應達40小時(其中包含數位學習至少5小時，與業務相關之學習20小時)。</text:p>
            <text:p text:style-name="P374">1.單位平均終身學習時數40小時以上，核給9分。</text:p>
            <text:p text:style-name="P374">2.單位平均終身學習時數35-39小時，核給8分。</text:p>
            <text:p text:style-name="P374">3.單位平均終身學習時數30-34小時，核給7分。</text:p>
            <text:p text:style-name="P374">4.單位平均終身學習時數小時25-29小時，核給6分。</text:p>
            <text:p text:style-name="P374">5.單位平均終身學習時數小時20-24小時，核給5分。</text:p>
            <text:p text:style-name="P374">6.單位平均終身學習時數15-19小時，核給4分。</text:p>
            <text:p text:style-name="P374">7.單位平均終身學習時<text:soft-page-break/>數10-14小時，核給3分。</text:p>
            <text:p text:style-name="P374">8.單位平均終身學習時數5-9小時，核給2分。</text:p>
            <text:p text:style-name="P373">9.單位平均終身學習時數未達5小時，核給1分。</text:p>
            <text:p text:style-name="P59">2、執行成果：</text:p>
            <text:p text:style-name="P59"><text:s text:c="3"/>平均每位同仁學習時數</text:p>
            <text:p text:style-name="P59"><text:s text:c="3"/>達124.7小時。</text:p>
            <text:p text:style-name="P59">3、達成度：</text:p>
            <text:p text:style-name="P59"><text:s text:c="3"/>達成度311.75%，超出</text:p>
            <text:p text:style-name="P59"><text:s text:c="3"/>原訂目標值。</text:p>
          </table:table-cell>
        </table:table-row>
        <table:table-row table:style-name="表格98.1">
          <table:table-cell table:style-name="表格98.A2" office:value-type="string">
            <text:p text:style-name="P59">績效分數</text:p>
          </table:table-cell>
          <table:table-cell table:style-name="表格98.F2" table:number-columns-spanned="5" office:value-type="string">
            <text:p text:style-name="P59">原始分數100分（權分9分）</text:p>
          </table:table-cell>
          <table:covered-table-cell/>
          <table:covered-table-cell/>
          <table:covered-table-cell/>
          <table:covered-table-cell/>
        </table:table-row>
      </table:table>
      <text:p text:style-name="P32">（三）經費面向策略績效目標（權數為15%）</text:p>
      <table:table table:name="表格99" table:style-name="表格99">
        <table:table-column table:style-name="表格99.A"/>
        <table:table-column table:style-name="表格99.B"/>
        <table:table-column table:style-name="表格99.C" table:number-columns-repeated="3"/>
        <table:table-column table:style-name="表格99.F"/>
        <table:table-header-rows>
          <table:table-row table:style-name="表格99.1">
            <table:table-cell table:style-name="表格99.A1" office:value-type="string">
              <text:p text:style-name="P51">策略績效目標</text:p>
            </table:table-cell>
            <table:table-cell table:style-name="表格99.A1" office:value-type="string">
              <text:p text:style-name="P56">衡量指標</text:p>
            </table:table-cell>
            <table:table-cell table:style-name="表格99.A1" office:value-type="string">
              <text:p text:style-name="P56">原訂</text:p>
              <text:p text:style-name="P56">目標值</text:p>
            </table:table-cell>
            <table:table-cell table:style-name="表格99.A1" office:value-type="string">
              <text:p text:style-name="P56">達成</text:p>
              <text:p text:style-name="P56">目標值</text:p>
            </table:table-cell>
            <table:table-cell table:style-name="表格99.A1" office:value-type="string">
              <text:p text:style-name="P56">達成度</text:p>
            </table:table-cell>
            <table:table-cell table:style-name="表格99.F1" office:value-type="string">
              <text:p text:style-name="P56">績效衡量暨達成情形分析</text:p>
            </table:table-cell>
          </table:table-row>
        </table:table-header-rows>
        <table:table-row table:style-name="表格99.1">
          <table:table-cell table:style-name="表格99.A2" office:value-type="string">
            <text:list xml:id="list2760192197190715928" text:style-name="WW8Num96">
              <text:list-item>
                <text:p text:style-name="P124">節約政府支出，邁向財政收支平衡（15%）</text:p>
              </text:list-item>
            </text:list>
          </table:table-cell>
          <table:table-cell table:style-name="表格99.A2" office:value-type="string">
            <text:p text:style-name="P59">各單位當年度經常門經費賸餘數（不含人事費）與預算數（不含人事費）百分比（15%）</text:p>
          </table:table-cell>
          <table:table-cell table:style-name="表格99.A2" office:value-type="string">
            <text:p text:style-name="P56">2%</text:p>
          </table:table-cell>
          <table:table-cell table:style-name="表格99.A2" office:value-type="string">
            <text:p text:style-name="P3"><text:span text:style-name="T1">8</text:span><text:span text:style-name="T1">%</text:span></text:p>
          </table:table-cell>
          <table:table-cell table:style-name="表格99.A2" office:value-type="string">
            <text:p text:style-name="P2"><text:span text:style-name="T1">40</text:span><text:span text:style-name="T1">0%</text:span></text:p>
          </table:table-cell>
          <table:table-cell table:style-name="表格99.F2" office:value-type="string">
            <text:p text:style-name="P59">1、衡量標準：</text:p>
            <text:p text:style-name="P400">【經常門預算數(不含人事費)－經常門決算數（不含人事費）】/經常門預算數（不含人事費）</text:p>
            <text:p text:style-name="P407"><text:span text:style-name="T29">※</text:span><text:span text:style-name="T1">決算數＝實支數＋保留數</text:span></text:p>
            <text:p text:style-name="P400">計算方式如下：</text:p>
            <text:p text:style-name="P375">1.節餘率達2﹪以上者 </text:p>
            <text:p text:style-name="P375">　100分。</text:p>
            <text:p text:style-name="P375">2.節餘率未達 2﹪者 </text:p>
            <text:p text:style-name="P375">　90分。</text:p>
            <text:p text:style-name="P375">3.節餘率未達1.5﹪者 </text:p>
            <text:p text:style-name="P375">　80分。</text:p>
            <text:p text:style-name="P375">4.節餘率未達 1﹪者 70分。</text:p>
            <text:p text:style-name="P373">5.節餘率未達0.5﹪者 </text:p>
            <text:p text:style-name="P373">　60分。</text:p>
            <text:p text:style-name="P59">2、執行成果：</text:p>
            <text:p text:style-name="P769">確實遵循撙節開支，致 <text:s/></text:p>
            <text:p text:style-name="P614"><text:span text:style-name="T1"><text:s text:c="3"/>103年度經常門經費( <text:s text:c="2"/>不含人事費)計賸餘 <text:s text:c="2"/></text:span><text:span text:style-name="T1">7,068,383</text:span><text:span text:style-name="T1">元，節餘率 </text:span><text:span text:style-name="T1">8</text:span><text:span text:style-name="T1">%。</text:span></text:p>
            <text:p text:style-name="P64"><text:soft-page-break/>3、達成度：</text:p>
            <text:p text:style-name="P768"><text:span text:style-name="T19">達成度</text:span><text:span text:style-name="T19">40</text:span><text:span text:style-name="T19">0%，超出原訂目標值。</text:span></text:p>
          </table:table-cell>
        </table:table-row>
        <table:table-row table:style-name="表格99.1">
          <table:table-cell table:style-name="表格99.A2" office:value-type="string">
            <text:p text:style-name="P59">績效分數</text:p>
          </table:table-cell>
          <table:table-cell table:style-name="表格99.F2" table:number-columns-spanned="5" office:value-type="string">
            <text:p text:style-name="P59">原始分數100分（權分5分）</text:p>
          </table:table-cell>
          <table:covered-table-cell/>
          <table:covered-table-cell/>
          <table:covered-table-cell/>
          <table:covered-table-cell/>
        </table:table-row>
      </table:table>
      <text:p text:style-name="P412"/>
      <text:p text:style-name="P412">參、未達項目目標檢討</text:p>
      <table:table table:name="表格100" table:style-name="表格100">
        <table:table-column table:style-name="表格100.A"/>
        <table:table-column table:style-name="表格100.B"/>
        <table:table-column table:style-name="表格100.C" table:number-columns-repeated="2"/>
        <table:table-column table:style-name="表格100.E"/>
        <table:table-header-rows>
          <table:table-row table:style-name="表格100.1">
            <table:table-cell table:style-name="表格100.A1" office:value-type="string">
              <text:p text:style-name="P51">策略績效目標</text:p>
            </table:table-cell>
            <table:table-cell table:style-name="表格100.A1" office:value-type="string">
              <text:p text:style-name="P56">衡量指標</text:p>
            </table:table-cell>
            <table:table-cell table:style-name="表格100.A1" office:value-type="string">
              <text:p text:style-name="P56">原訂</text:p>
              <text:p text:style-name="P56">目標值</text:p>
            </table:table-cell>
            <table:table-cell table:style-name="表格100.A1" office:value-type="string">
              <text:p text:style-name="P56">達成度</text:p>
              <text:p text:style-name="P56">差異值</text:p>
            </table:table-cell>
            <table:table-cell table:style-name="表格100.E1" office:value-type="string">
              <text:p text:style-name="P56">未達成原因分析暨因應策略</text:p>
            </table:table-cell>
          </table:table-row>
        </table:table-header-rows>
        <table:table-row table:style-name="表格100.2">
          <table:table-cell table:style-name="表格100.A2" office:value-type="string">
            <text:p text:style-name="P829">十一、提升火災原因調查能力，提供行政決策參考</text:p>
          </table:table-cell>
          <table:table-cell table:style-name="表格100.A2" office:value-type="string">
            <text:p text:style-name="P604">2、定期召開本縣火災鑑定委員會</text:p>
          </table:table-cell>
          <table:table-cell table:style-name="表格100.A2" office:value-type="string">
            <text:p text:style-name="P56">5場次</text:p>
          </table:table-cell>
          <table:table-cell table:style-name="表格100.A2" office:value-type="string">
            <text:p text:style-name="P56">20%</text:p>
            <text:p text:style-name="P243"/>
          </table:table-cell>
          <table:table-cell table:style-name="表格100.E2" office:value-type="string">
            <text:p text:style-name="P59">本局103年度期間總計召開4場次火災鑑定委員會，其中有1案係因火災利害關係人不服本局火災調查結果，申請鑑委會認定，餘3案係因火災現場燃燒劇烈嚴重，調查實有困難，故申請鑑委會協助鑑定原因，然火災發生與否、發生次數並非人為可控制，又火災起火原因調查之結果為供刑事責任追究與民事責任確定之重要參考，關係民眾權益甚大，故為力求火災調查結果之正確性，本局遇火災利害關係人申請及原因不明或顯有調查鑑定困難之火災案件均邀集本縣鑑定委員會委員召開鑑定委員會議討論，以確保民眾之權益，惟有關績效衡量指標乙節，本局將審視本案執行情形，檢討此項衡量指標，以更符合激勵性及挑戰性。</text:p>
          </table:table-cell>
        </table:table-row>
      </table:table>
      <text:p text:style-name="P412">肆、績效總評</text:p>
      <text:p text:style-name="P530"><text:span text:style-name="T2">彰化縣消防局在有限財源狀況下，本於撙節開支及開源節流原則，全力爭取中央經費補助，戮力加強預防火災、增進消防救災能力、落實災害防救及提升救護品質等消防業務，期以有限資源，保障民眾的生命財產安全。本年度在消防局全體人員積極努力下，於</text:span><text:span text:style-name="T1">業務面向</text:span><text:span text:style-name="T2">13項</text:span><text:span text:style-name="T1">策略績效目標</text:span><text:span text:style-name="T2">內，訂定30項衡量指標，年度終了檢討成效除</text:span><text:span text:style-name="T1">定期召開本縣火災鑑定委員會</text:span><text:span text:style-name="T2">衡量指標</text:span><text:span text:style-name="T1">未達原訂目標質外，餘皆能達成原訂目標值。</text:span></text:p>
      <text:p text:style-name="P412"/>
      <text:p text:style-name="P412">伍、施政成果具體事蹟</text:p>
      <text:p text:style-name="P59">一、落實消防安全檢查工作，建立自我防災理念，創造零災害環境。</text:p>
      <text:p text:style-name="P360"><text:span text:style-name="T19"><text:s/>(一)</text:span><text:span text:style-name="T1">本縣列管各類場所計9,050家，其中甲類場所1,263家，甲類以外場所7,787家，103年度執行消防安全檢查共計11,545次，經檢查合格計10,732家，不合格813家，合格率為93%，經檢查不合規定之場所，均依規定通知限期改善，逾期仍不改善者，即依規定予以舉發，並持續追蹤管制，直到改善為止。</text:span></text:p>
      <text:p text:style-name="P361"><text:s/>(二)要求各類場所管理權人依法定期委託消防設備師（士）或專業檢修機構，檢修消防安全設備，<text:soft-page-break/>本縣甲類場所103年上半年應申報1,158家，完成申報1,081家，申報率93.35%，103年下半年應申報1,256家，完成申報1,188家，申報率94.59%，甲類以外場所103年度應申報7,620家，完成申報7,151家，申報率93.85%，平均申報率93.88%。</text:p>
      <text:p text:style-name="P361"><text:s/>(三)落實檢修申報檢（複）查工作，督導消防設備師（士）落實檢修品質，建立完善消防安全設備維護制度，以保障民眾生命財產安全。103年共取締14件，罰鍰總金額新台幣33萬元。</text:p>
      <text:p text:style-name="P59">二、辦理員工自衛消防編組訓練驗證工作。</text:p>
      <text:p text:style-name="P521">為落實推動防火管理制度，建立場所「自我財產，自我保護」之觀念，持續推動要求轄內應辦理員工自衛消防編組訓驗證場所計列管205家，103年度均已完成員工自衛消防編組訓驗證工作，完成率100%。</text:p>
      <text:p text:style-name="P59">三、推動設置附有防焰標示之物品。</text:p>
      <text:p text:style-name="P527">持續針對本縣所轄地面層達十一層以上建築物、地下建築物及中央主管機關指定之場所（如電影院、保齡球館、飯店、商場、餐廳、醫院、三溫暖、補習班等），要求管理權人應依規定使用附有防焰標示之地毯、窗簾、布幕、展示用廣告板及其他指定之防焰物品，以抑制火災、防阻擴大燃燒，降低民眾生命財產損失，本縣列管應使用防焰標示物品之場所計1,613家，103年1月1日至103年12月31日共計檢查2,890家次，經檢查符合規定者計2,826家次，合格率97.7%。</text:p>
      <text:p text:style-name="P59">四、加強危險物品管理工作，維護公共安全，減少災害發生。</text:p>
      <text:p text:style-name="P360"><text:span text:style-name="T19"><text:s/>(一)</text:span><text:span text:style-name="T1">落實轄內化學工廠實施消防安全檢查，推行保安監督人，制定防災計畫書，每年定期召集縣府相關局、處及中區勞動檢查所實施專案聯合檢查公共危險物品達管制量30倍以上之工廠，103年期底共計列管92家，上、下半年各實施1次聯合檢查，103年度共計檢查173家次，合格167家次，不合格6家次，合格率96.5%，經檢查不合格者，依規定予以舉發，並持續追蹤管制要求改善中。</text:span></text:p>
      <text:p text:style-name="P360"><text:span text:style-name="T1"><text:s/>(二)為強化可燃性高壓氣體管理措施，防範意外事件發生，確保人民生命財產安全，編排各種檢查及抽查措施，本縣列管可燃性高壓氣體場所計329家，103年度共計實施檢查3,042家次，</text:span><text:span text:style-name="T19">查獲檢驗場違規1件次、瓦斯行違規灌裝1件次、瓦斯逾期容器23件次、超量儲存10件次、瓦斯私設倉庫8件次</text:span><text:span text:style-name="T1">，不合格者共計43件次，合格計2,999件次，合格率98.6%，處以罰鍰共計新台幣110萬9,000元。</text:span></text:p>
      <text:p text:style-name="P59">五、落實推動家戶防火宣導工作，建立全民防火觀念。</text:p>
      <text:p text:style-name="P526">積極辦理各項防火教育宣導工作，落實各類場所及居家防火宣導，提升民眾防火意識，減少災害發生。</text:p>
      <text:p text:style-name="P360"><text:span text:style-name="T19"><text:s/>(一)</text:span><text:span text:style-name="T1">訂定103年度本縣防火宣導計畫，並依計畫加強本縣所轄各類場所防火宣導工作，共計實施宣導1,625場次。</text:span></text:p>
      <text:p text:style-name="P361"><text:s/>(二)訂定103年度本縣住宅防火對策細部執行計畫，結合婦宣義消人員，實施居家防火宣導訪視工作，5層樓以下住宅，共計實施訪視7,780戶。</text:p>
      <text:p text:style-name="P361"><text:s/>(三)推動防範一氧化碳中毒居家安全宣導活動，共計實施訪視8,506戶。</text:p>
      <text:p text:style-name="P59">六、加強防溺宣導作為，減少溺水事件發生，保障民眾生命財產安全。</text:p>
      <text:p text:style-name="P361"><text:s/>(一)為維護本縣水域活動安全，訂定「103年加強水域救援能力細部執行計畫」，依計畫於4月1日至9月30日辦理防溺宣導及警戒，並於7月、8月等重點時段積極辦理水域救生專業訓練，加強轄內各危險水域實施水上活動安全宣導及巡邏，並利用各種文宣、媒體、網路宣導，於7至9月間已辦理完成142場次防溺宣導工作，宣導人數1,500人，保障民眾生命財產安全。</text:p>
      <text:p text:style-name="P361"><text:s/>(二) 6月18日(星期三)上午10時假花壇鄉番花路華歡橋大排水溝，由柯副縣長呈枋主持辦理「103年度防溺宣導暨救援系統啟用記者會」，以情境劇方式生動呈現防溺口訣-救溺5步-叫叫伸拋划，加深民眾對防溺口號印象，活動順利圓滿完成俾能全面深入推動水域安全宣導工作，增強民眾的安全防範意識，提高自護自救能力。</text:p>
      <text:p text:style-name="P59"><text:soft-page-break/>七、提升災害搶救應變效能，確保民眾生命財產安全。</text:p>
      <text:p text:style-name="P830"><text:s text:c="4"/>103年度購置水箱消防車7輛、救助器材車2輛並配發本縣外勤消防分隊救災使用，汰換老舊消防車輛，以提升災害搶救應變效能。</text:p>
      <text:p text:style-name="P59">八、定期辦理義消等救難志工訓練，強化救災能力。</text:p>
      <text:p text:style-name="P360"><text:span text:style-name="T2"><text:s/>(一)為</text:span><text:span text:style-name="T1">有效提升民力運用於災害救援能力，辦理本縣各義消中隊常年訓練及專業訓練共8 場次、義消火災搶救班3場次、新進義消訓練、義消幹部訓練及睦鄰救援隊專業救災訓練各1場次，民間救難團體新進人員訓練及複訓共2場次。另各義消分隊每月均辦理1場次常年訓練或專業訓練，全年共計辦理常年訓練174場次及專業訓練174場次。</text:span></text:p>
      <text:p text:style-name="P360"><text:span text:style-name="T1"><text:s/>(二</text:span><text:span text:style-name="T2">)本縣義消總隊參加第十屆全國義消競技大賽各項競賽成績優異，負重救生榮獲全國第3名、著裝競賽獲全國第6名、橫渡救生獲全國第6名、基本繩結獲全國第7名，競賽總成績為全國第7名，精神總錦標榮獲全國第6名，充分展現本縣</text:span><text:span text:style-name="T1">義消平時扎實訓練成果。</text:span></text:p>
      <text:p text:style-name="P2"><text:span text:style-name="T2">九、</text:span><text:span text:style-name="T1">健全防災體系，深化全民防災意識。</text:span></text:p>
      <text:p text:style-name="P361"><text:s/>(一)為健全本縣災害防救體系，加強本縣各項災害防救準備工作，縣府業於103年分上下年度，召開本縣動員、戰綜、災防、毒化災會報，召集縣府各局處、公共事業單位及各鄉鎮市公所等單位與會，研討災害防救相關議題，俾提升本縣災害防救處置能力。 </text:p>
      <text:p text:style-name="P361"><text:s/>(二)為強化地區災害防救工作，行政院訂於103年10月14日辦理縣府103年度災害防救業務訪評工作，由行政院中部聯合服務中心侯執行長惠仙率中央各部會代表及專家學者蒞臨，本次訪評與會單位包含縣府民政處、社會處、建設處、工務處、水利資源處、教育處、農業處、衛生局、環保局、警察局、消防局、後備指揮部、協力機構雲科大，期能透過上揭訪評，將本縣防災整備工作、創新作法及策進作為等各項書面資料完整呈現，同時提升縣府防救災效能，本次訪評更經評鑑榮獲乙組縣市「特優」殊榮，為縣府災害防救應變與整備的努力再次肯定。</text:p>
      <text:p text:style-name="P59">十、103年度緊急救護服務出勤次數：共出勤51,728次。</text:p>
      <text:p text:style-name="P59">十一、協調民間公益團體及善心人士捐贈救護車及救護器材：</text:p>
      <text:p text:style-name="P585">為充實汰換本局救護車輛及救護器材，本局接洽民間公益團體及善心人士(曾崧柱先生、財團人法人頂新和德文教基金會、顏賢鍚先生、昱欣塑膠企業有限公司、八德行企業股份有限公司、洪輝宏先生暨德恩建設股份有限公司各捐贈本局1輛救護車)捐贈救護車共6輛；鐘玉蟬女士、宏泰企業社、楊麗華女士各捐贈救護器材乙批，節省縣府經費計新台幣1,627萬5,590元。</text:p>
      <text:p text:style-name="P59">十二、救護裝備器材之充實：</text:p>
      <text:p text:style-name="P831"><text:span text:style-name="T1"><text:s text:c="4"/>充實</text:span><text:span text:style-name="T19">各項</text:span><text:span text:style-name="T1">緊急救護勤務相關耗材：購置救護應勤耗材（包括體外自動電擊去顫器（AED）、AED電池及貼片、採血針、燒傷包紗布、血糖測試紙、檢診手套、生產包）、防疫包、瞳孔筆、及各項救護車隨車消耗性耗材等，配發各分隊執行緊急救護勤務使用。</text:span></text:p>
      <text:p text:style-name="P59">十三、辦理各級救護人員之訓練：</text:p>
      <text:p text:style-name="P788">為強化救護技術人員專業技能，每年均依規定辦理初、中級救護技術員訓練及複訓。</text:p>
      <text:p text:style-name="P361"><text:s/>(一)參加內政部消防署103度第8期高級救護技術員(EMT-P)訓練，共計5人通過測驗取得證照。</text:p>
      <text:p text:style-name="P361"><text:s/>(二)為確保EMT-1人員救護技能，並延長合格證書之效期，辦理3梯次義消初級救護技術員複訓，參訓人員計280人;辦理1梯次警消初級救護技術員複訓，參訓人員計48人。</text:p>
      <text:p text:style-name="P361"><text:s/>(三)為確保EMT-2人員救護技能，並延長合格證書之效期，辦理5梯次中級救護技術員複訓，參訓人員計415人。</text:p>
      <text:p text:style-name="P361"><text:s/>(四)為提升本局緊急救護訓練教官及助教之救護技能並提高到院前緊急救護品質，本局於10月份辦理3梯次緊急救護教官及助教研習會，參訓人員計76人。</text:p>
      <text:p text:style-name="P361"><text:s/>(五)為奠定替代役男消防專業基礎知能與技能，培養緊急救護執勤之能力，充實本局救護戰力及能量，以確保民眾生命財產安全，本局於10、11月辦理3梯次替代役男初級救護技術員訓練，<text:soft-page-break/>參訓人員計91人。</text:p>
      <text:p text:style-name="P361"><text:s/>(六)為加強消防人員緊急救護執勤能力，本局於11-12月份辦理1梯次中級救護技術員訓練，共計16人通過測驗取得證照。</text:p>
      <text:p text:style-name="P361"><text:s/>(七)為提升EMT-P技能並取得ACLS證照，本局於12月份推派5名EMT-P參加彰化秀傳醫院辦理ACLS訓練，全數通過測驗取得證照。</text:p>
      <text:p text:style-name="P59">十四、辦理緊急救護服務品質評核：</text:p>
      <text:p text:style-name="P361"><text:s/>(一)為加強緊急救護服務品質，持續辦理救護各項評核，提升緊急救護執行績效，藉由抽查、督考或評比方式，強化考評成效，並從中發現問題及檢討改善，以提升緊急救護執行績效，加強為民服務品質。其中本年度救護服務品質考核業於12月16日辦理完竣，內容包含檢查救護車裝備器材、倉庫管理、CPR教學及珍惜救護資源宣導等，藉此提升本縣到院前緊急救護服務品質。</text:p>
      <text:p text:style-name="P361"><text:s/>(二)為激發本局消防人員對緊急救護技術技能之學習，全面強化緊急救護能力，進而提升本縣緊急救護服務品質，本局於3月份至外勤31個分隊辦理103年上半年度救護技術抽測，抽測內容包含創傷、非創傷情境各2項，藉以提升本縣到院前緊急救護服務品質。</text:p>
      <text:p text:style-name="P361"><text:s/>(三)為持續激發本局消防人員對緊急救護技術技能之學習，本局於7月份至4個大隊辦理103年下半年度救護技術抽測，共計抽測31個分隊，抽測內容包含創傷、非創傷情境各2項，並由各大隊推派1組示範，藉以提升本縣到院前緊急救護服務品質。</text:p>
      <text:p text:style-name="P361"><text:s/>(四)為確保新進人員及替代役男救護技術處置能力，本局於11-12月份辦理全情境考核，加強新進人員救護訓練，以提升救護服務品質。</text:p>
      <text:p text:style-name="P59">十五、提升OHCA病患存活率：</text:p>
      <text:p text:style-name="P578">103年之到院前心肺功能停止（OHCA）之存活率為19.05%，本局99-103年OHCA病患存活率平均達21%以上。</text:p>
      <text:p text:style-name="P59">十六、縮短緊急救護勤務反應時間：</text:p>
      <text:p text:style-name="P788">本局103年度緊急救護勤務平均反應時間為6.24分鐘，符合國際標準。</text:p>
      <text:p text:style-name="P59">十七、訂定到院前救護相關處理原則規範：</text:p>
      <text:p text:style-name="P361"><text:s text:c="2"/>(一)於103年8月15日彰消護字第103001123號函修訂本局「加強緊急救護服務執勤要點」。</text:p>
      <text:p text:style-name="P361"><text:s text:c="2"/>(二)於103年8月15日彰消護字第103001123號函修訂本局「醫療指導醫師作業規範」。</text:p>
      <text:p text:style-name="P361"><text:s text:c="2"/>(三)於103年8月15日彰消護字第103001123號函修訂本局「熱急症注意事項」。</text:p>
      <text:p text:style-name="P361"><text:s text:c="2"/>(四)於103年8月15日彰消護字第103001123號函修訂本局「救護車暨器材清潔消毒要點」。</text:p>
      <text:p text:style-name="P833"><text:s text:c="2"/>(五)於103年12月27日彰消護字第1030026013號函修訂本局「緊急救護用氧氣瓶交/換貨作業規範」。</text:p>
      <text:p text:style-name="P833"><text:s text:c="2"/>(六)於103年12月27日彰消護字第1030026013號函修訂本局「緊急救護用氧氣瓶保管單位注意事項」。</text:p>
      <text:p text:style-name="P833"><text:s text:c="2"/>(七)於103年12月27日彰消護字第1030026013號函修訂本局「救護車使用警示燈、警鳴器自主管理注意事項」。</text:p>
      <text:p text:style-name="P361"><text:s text:c="2"/>(八)於103年12月27日彰消護字第1030026013號函修訂本局「慢性病患到院前救護管路誤接（Tube-Misconnection）之預防照護」。</text:p>
      <text:p text:style-name="P361"><text:s text:c="2"/>(九)於103年12月27日彰消護字第1030026013號函修訂本局「緊急救護用耗材管理作業規範。</text:p>
      <text:p text:style-name="P360"><text:span text:style-name="T45"><text:s text:c="2"/>(十)</text:span><text:span text:style-name="T1">103年6月17日</text:span><text:span text:style-name="T45">以彰消護字第1030011316號函發本局「針扎通報與處理流程」。</text:span></text:p>
      <text:p text:style-name="P361"><text:s text:c="2"/>(十一)103年8月15日彰消護字第1030016123號函發「熱急症執勤注意事項」</text:p>
      <text:p text:style-name="P361"><text:s text:c="2"/>(十二)103年8月15日彰消護字1030016123號函發「救護車暨器材清潔消毒要點」</text:p>
      <text:p text:style-name="P833"><text:s text:c="2"/>(十三)103年12月27日彰消護字第1030026013號函發「救護車使用警示燈、警鳴器自主管理注<text:soft-page-break/>意事項」</text:p>
      <text:p text:style-name="P360"><text:span text:style-name="T1"><text:s text:c="2"/>(十四)103年12月27日彰消護字</text:span><text:span text:style-name="T44">1030026013</text:span><text:span text:style-name="T1">號函發「</text:span><text:span text:style-name="T44">緊急救護用氧氣瓶保管單位注意事項</text:span><text:span text:style-name="T1">」</text:span></text:p>
      <text:p text:style-name="P360"><text:span text:style-name="T44"><text:s text:c="2"/>(十五)</text:span><text:span text:style-name="T1">103年12月27日</text:span><text:span text:style-name="T44">彰消護字1030026013號函發「緊急救護用氧氣瓶交/換貨作業規範」</text:span></text:p>
      <text:p text:style-name="P361"><text:s text:c="2"/>(十六)103年12月27日彰消護字1030026013號函發「慢性病患常見管路及到院前處置」</text:p>
      <text:p text:style-name="P59">十八、核發緊急救護服務證明：</text:p>
      <text:p text:style-name="P835">103年度共核發民眾緊急救護服務證明共計474份，並以隨到隨辦之制度提升為民服務效率。</text:p>
      <text:p text:style-name="P834">十九、利用本局大型LED電視牆連續播放「CPR教學影片」、「CPR教學App」及「珍惜救護資源微電影」，以達到宣導教學之效果。</text:p>
      <text:p text:style-name="P834">二十、設置「CPR訓練到您家宣導車～CPR Mobile Training Unit」：</text:p>
      <text:p text:style-name="P834"><text:s text:c="6"/>為擴大CPR推廣之對象並有效減少民眾往返時間，讓民眾能就地學習，以更進一步達到便民並貼近民眾（顧客）需求，利用各分隊現有後勤車改裝成「CPR到您家宣導車」。民眾或機關團體有相關需求時，只要至網站申請或一通電話，本局專業救護技術員將駕駛「CPR訓練到您家宣導車」前往民眾聚集處、公司行號、團體或住家處進行CPR教學，讓民眾在家也能實地臨場學習CPR，成功主動出擊，化被動為主動，主動將CPR教學服務送達民眾（顧客）端。103年度共出動701場次，受惠民眾計85,729人。</text:p>
      <text:p text:style-name="P832"><text:span text:style-name="T1">二十一、創新</text:span><text:span text:style-name="T2">辦理本局「救護耗材物流中心」：</text:span></text:p>
      <text:p text:style-name="P832"><text:span text:style-name="T2"><text:s text:c="6"/></text:span><text:span text:style-name="T1">目前全國各縣市消防局並沒有統一的救護耗材管理架構及最低庫存量規定，各縣市的救護耗材採購數量，幾乎都以出勤分隊的需求量加上進行採購作業所需要的時間來進行。常見的問題是：(1)分隊的空間不夠無法儲存大量的救護耗材；(2)使用在病患身上的救護耗材最注重有效期限，例如產包、靜脈注射組、紗布……等，而且每一批救護耗材的效期不同，配發給分隊或分隊領用後，在未使用前常因為管理疏失，導致耗材過期，形成浪費；(3)配發給分隊後，局本部管理無法掌握分隊的庫存量及使用情形，各分隊的資源無法互通有無。有鑑於此，本局為加強救護耗材的申請及領用管理，確保有效供給及減少浪費，特於103年埔心分隊舊廳舍成立「救護耗材物流中心」，並指派3名專責人員進行耗材管理及發放作業，扮演本局救護耗材倉儲管理重要角色。另外為方便物流中心管理物資，亦建置「領用系統」軟體，以電腦、紅外線條碼系統有效管理物資，本局辦理採購後將耗材送至物流中心，再依照耗材使用特性，分為耗材類及非耗材類兩大類，透過系統自動產生條碼方式進貨，控管緊急救護耗材，包含每月盤點、進貨及出貨等功能，同時本局也可以隨時掌握物資狀態，視情況需要進行採購補充，並使領用發放由3天降為1天。</text:span></text:p>
      <text:p text:style-name="P834">二十二、辦理「消防人員創傷後壓力症候群（PTSD）及因應國際研討會」：</text:p>
      <text:p text:style-name="P834"><text:s text:c="6"/>為促進全國消防機關對創傷後壓力症候群(Post-Traumatic Stress Disorder, PTSD) 之重視，進而建立因應對策，以利消防人員於執行重大事件後能即時協助抒解壓力，避免壓力累積日久形成PTSD。本局特於103年10月22日辦理「消防人員創傷後壓力症候群（PTSD）及因應國際研討會」，會中邀請美國資深救護教官Mr. Craig T. Vermes、日本東京消防廳幾田雅明教官以及彰化師範大學輔導諮商系吳教授秀碧，以專題演講、綜合座談及小組討論方式進行，共計17個縣市代表出席(人數約150人)。</text:p>
      <text:p text:style-name="P59">二十三、提升消防人員知能，辦理消防人員教育訓練。</text:p>
      <text:p text:style-name="P361"><text:s/>(一)103年第一梯次新進消防人員共計32名於6月20日報到，並自報到日起至8月19日止辦理職前訓練（含大貨車駕駛訓練），以輔導新進人員對消防勤、業務之瞭解及運作，及早適應工作環境，灌輸消防救災安全及器材使用維護保養知能，並輔導考取大貨車駕駛執照，俾符合各項消防救災救護勤務運作實際需求。全員於8月20日、12月4日考照並均取得大貨車駕照。</text:p>
      <text:p text:style-name="P360"><text:span text:style-name="T1"><text:s/>(二)為強化潛水救生能力，訓練溺水案件搜救及救護技能以確保執勤安全，特辦理103年度潛水搜救人員複訓暨進階救援訓練，第一梯次時間自4月22-25日，假台東蘭嶼海域辦理；第二</text:span><text:soft-page-break/><text:span text:style-name="T1">梯次時間自4月28至5月2日，在墾丁後壁湖海域辦理，課程重點:水肺複習、頂尖中性浮力、搜索尋回潛水課程(U行搜索、圓形搜索、方形搜索)、繩結使用(張帆索結、雙半環鎖)、落水物品之起吊袋實際操作、高氧空氣潛水</text:span><text:span text:style-name="T19">…等潛水搜救人員複訓暨進階救援訓練項目</text:span><text:span text:style-name="T1">。參訓學員學習效果良好，訓練圓滿完成。</text:span></text:p>
      <text:p text:style-name="P361"><text:s/>(三)103年10月20、28日假消防署竹山訓練中心暨辦理103年度下半年潛水複訓，期使參訓學員於實際海域訓練潛水救生，課程內容認識壓力、壓力識別、緊急壓力浮升、緊急游泳上升、繩號、各項搜索法(有、無能見度搜索法)…等項目。此次訓練複訓人員共計28人，訓練圓滿完成。</text:p>
      <text:p text:style-name="P361"><text:s/>(四)103年第二梯次新進消防人員共計32名於10月31日報到，並自報到日起至12月30日止辦理職前訓練（含大貨車駕駛訓練），以輔導新進人員對消防勤、業務之瞭解及運作，及早適應工作環境，灌輸消防救災安全及器材使用維護保養知能，並輔導考取大貨車駕駛執照，俾符合各項消防救災救護勤務運作實際需求。全員於12月4日考照並均取得大貨車駕照。 </text:p>
      <text:p text:style-name="P59">二十四、提升火災原因調查能力，提供行政決策參考。</text:p>
      <text:p text:style-name="P360"><text:span text:style-name="T1"><text:s/>(一)為提升火災現場圖繪製技術及強化火災原因調查、鑑識及鑑定技術，以維護火災原因調查鑑定書製作品質，消防局</text:span><text:span text:style-name="T19">103</text:span><text:span text:style-name="T1">年度10</text:span><text:span text:style-name="T19">月23日、24日各辦理1場次火災原因調查講習訓練，計辦理訓練</text:span><text:span text:style-name="T2">2場次。</text:span></text:p>
      <text:p text:style-name="P360"><text:span text:style-name="T1"><text:s/>(二)為提升消防局火災調查作業執行效能，結合本縣刑事、建築、電力、物理、化學及機械等專家學者，103年度於4月25日、5月12日各召開2場次火災鑑定委員會，計</text:span><text:span text:style-name="T2">召開委員會4場次。</text:span></text:p>
      <text:p text:style-name="P457">二十五、強化資訊、通訊系統，提升119集中報案服務品質。</text:p>
      <text:p text:style-name="P361"><text:s/>(一)為提升119報案系統服務品質，103年度加強維護119系統軟硬體設施計12次，並受理有效提供民眾各項急難救災(護)及為民服務電話達81,147通。</text:p>
      <text:p text:style-name="P361"><text:s/>(二)為提升全國消防資訊系統應變中心及防救災資訊系統計畫作業平台效能，103年度加強維護內政部消防署全國消防資訊系統暨921重建區災害應變中心相關資訊設備計2次及維護行政院災害防救委員會防救災資訊系統計畫作業平台暨內政部消防署93、94年應變中心相關資訊設備計2次。</text:p>
      <text:p text:style-name="P361"><text:s/>(三)為落實通訊設備保養檢查，強化救災救護指揮、調度及聯繫能力，103年度進行無線電通訊測試共計365次，並至本局各大(分)隊實施通訊設備保養品質考核2次。</text:p>
      <text:p text:style-name="P361"><text:s/>(四)為強化119報案系統相關功能，103年度GPS車輛管理系統建置完成100%。</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彰化縣衛生局103年度施政績效報告</text:p>
      <text:p text:style-name="P21">壹、前言</text:p>
      <text:p text:style-name="P534">健康是每一個人追求的理想與目標，由於國民生活水準的提升、公共衛生政策的推展及醫療科技的進步，國人平均壽命逐年延長之趨勢，現代化國家對於「國民平均餘命」極為重視，為衡量國家經濟與社會福祉之一項重要指標。為提升縣民平均餘命與促進健康，本局致力於提供切合民意需求之醫療保健照護服務，亦積極爭取中央資源並善用地方資源，推動各項衛生政策，對縣民健康確實得到具體效益，在不含五都中，本縣女性平均餘命82.7，為全國第4名，男性平均餘命75.4歲，為全國第6名，以為長壽縣市。</text:p>
      <text:p text:style-name="P534">透過各項醫療及公共衛生之推動，積極推動各項保健工作與弱勢族群照護的業務，健全醫療照護、加強藥物食品管理、消費者保護、疫病防治等，另因應全球化、少子化趨勢、疾病型態改變，及健保財務的惡化等挑戰，同時結合本府各局處合作、社區與民間醫療保健資源，以提昇衛生保健綜效，希望提供更完善之健康促進活動與議題，更積極鼓勵縣民主動參與健康活動，以促進健康並維持縣民良好的生活品質，進而保障縣民的健康與生命安全，邁向健康好城市的願景。</text:p>
      <text:p text:style-name="P534"/>
      <text:p text:style-name="P21">貳、彰化縣衛生局目標達成情形</text:p>
      <text:p text:style-name="P31">一、績效達成情形</text:p>
      <text:p text:style-name="P31"><draw:frame draw:style-name="fr1" draw:name="框架20" text:anchor-type="paragraph" svg:y="0.497cm" svg:width="14.178cm" draw:z-index="19"><draw:text-box fo:min-height="0.058cm"><table:table table:name="表格101" table:style-name="表格101"><table:table-column table:style-name="表格101.A"/><table:table-column table:style-name="表格101.B"/><table:table-column table:style-name="表格101.C"/><table:table-column table:style-name="表格101.D"/><table:table-row table:style-name="表格101.1"><table:table-cell table:style-name="表格101.A1" office:value-type="string"><text:p text:style-name="P45">績效目標衡量面向</text:p></table:table-cell><table:table-cell table:style-name="表格101.A1" office:value-type="string"><text:p text:style-name="P45">權重配分</text:p></table:table-cell><table:table-cell table:style-name="表格101.A1" office:value-type="string"><text:p text:style-name="P45">自評得分</text:p></table:table-cell><table:table-cell table:style-name="表格101.D1" office:value-type="string"><text:p text:style-name="P46">總分</text:p></table:table-cell></table:table-row><table:table-row table:style-name="表格101.2"><table:table-cell table:style-name="表格101.A1" office:value-type="string"><text:p text:style-name="P45">業務面向</text:p></table:table-cell><table:table-cell table:style-name="表格101.A1" office:value-type="string"><text:p text:style-name="P46">70</text:p></table:table-cell><table:table-cell table:style-name="表格101.A1" office:value-type="string"><text:p text:style-name="P46">70</text:p></table:table-cell><table:table-cell table:style-name="表格101.D2" table:number-rows-spanned="3" office:value-type="string"><text:p text:style-name="P46">98</text:p></table:table-cell></table:table-row><table:table-row table:style-name="表格101.3"><table:table-cell table:style-name="表格101.A1" office:value-type="string"><text:p text:style-name="P45">人力面向</text:p></table:table-cell><table:table-cell table:style-name="表格101.A1" office:value-type="string"><text:p text:style-name="P46">15</text:p></table:table-cell><table:table-cell table:style-name="表格101.A1" office:value-type="string"><text:p text:style-name="P46">13</text:p></table:table-cell><table:covered-table-cell/></table:table-row><table:table-row table:style-name="表格101.4"><table:table-cell table:style-name="表格101.A1" office:value-type="string"><text:p text:style-name="P45">經費面向</text:p></table:table-cell><table:table-cell table:style-name="表格101.A1" office:value-type="string"><text:p text:style-name="P46">15</text:p></table:table-cell><table:table-cell table:style-name="表格101.A1" office:value-type="string"><text:p text:style-name="P46">15</text:p></table:table-cell><table:covered-table-cell/></table:table-row></table:table></draw:text-box></draw:frame></text:p>
      <text:p text:style-name="P31"/>
      <text:p text:style-name="P31"/>
      <text:p text:style-name="P31"/>
      <text:p text:style-name="P31"/>
      <text:p text:style-name="P31">二、績效分析</text:p>
      <text:p text:style-name="P31">（一）業務面向策略績效目標（權數為70%）</text:p>
      <table:table table:name="表格102" table:style-name="表格102">
        <table:table-column table:style-name="表格102.A"/>
        <table:table-column table:style-name="表格102.B"/>
        <table:table-column table:style-name="表格102.C" table:number-columns-repeated="2"/>
        <table:table-column table:style-name="表格102.E"/>
        <table:table-column table:style-name="表格102.F"/>
        <table:table-header-rows>
          <table:table-row table:style-name="表格102.1">
            <table:table-cell table:style-name="表格102.A1" office:value-type="string">
              <text:p text:style-name="P55">策略績效目標</text:p>
            </table:table-cell>
            <table:table-cell table:style-name="表格102.A1" office:value-type="string">
              <text:p text:style-name="P56">衡量指標</text:p>
            </table:table-cell>
            <table:table-cell table:style-name="表格102.A1" office:value-type="string">
              <text:p text:style-name="P56">原訂</text:p>
              <text:p text:style-name="P56">目標值</text:p>
            </table:table-cell>
            <table:table-cell table:style-name="表格102.A1" office:value-type="string">
              <text:p text:style-name="P56">達成</text:p>
              <text:p text:style-name="P56">目標值</text:p>
            </table:table-cell>
            <table:table-cell table:style-name="表格102.A1" office:value-type="string">
              <text:p text:style-name="P56">達成度</text:p>
            </table:table-cell>
            <table:table-cell table:style-name="表格102.F1" office:value-type="string">
              <text:p text:style-name="P56">績效衡量暨達成情形分析</text:p>
            </table:table-cell>
          </table:table-row>
        </table:table-header-rows>
        <table:table-row table:style-name="表格102.1">
          <table:table-cell table:style-name="表格102.A2" table:number-rows-spanned="2" office:value-type="string">
            <text:list xml:id="list7460881271640582509" text:style-name="WW8Num2">
              <text:list-item>
                <text:p text:style-name="P125">整合本縣緊急醫療資源，建構妥善緊急醫療網（2%）</text:p>
              </text:list-item>
            </text:list>
          </table:table-cell>
          <table:table-cell table:style-name="表格102.A2" office:value-type="string">
            <text:p text:style-name="P61">1、辦理南彰化地區緊急醫療資源缺乏改善計畫（1%）</text:p>
          </table:table-cell>
          <table:table-cell table:style-name="表格102.A2" office:value-type="string">
            <text:p text:style-name="P57">12,200</text:p>
            <text:p text:style-name="P57">人次</text:p>
          </table:table-cell>
          <table:table-cell table:style-name="表格102.A2" office:value-type="string">
            <text:p text:style-name="P56">17,626</text:p>
            <text:p text:style-name="P56">人次</text:p>
          </table:table-cell>
          <table:table-cell table:style-name="表格102.A2" office:value-type="string">
            <text:p text:style-name="P56">144.5%</text:p>
          </table:table-cell>
          <table:table-cell table:style-name="表格102.F2" office:value-type="string">
            <text:p text:style-name="P278">1、衡量標準：夜間及假日24小時緊急醫療服務人數。</text:p>
            <text:p text:style-name="P278">2、執行成果：</text:p>
            <text:p text:style-name="P312">南彰化緊急醫療缺乏地區：仁和醫院服務3,195人次、卓醫院3,801人次，二林基督教醫院10,630人次，共計服務17,626人次。</text:p>
            <text:p text:style-name="P278">3、達成度：</text:p>
            <text:p text:style-name="P836">達成度144.5%，超出原訂目標值。</text:p>
          </table:table-cell>
        </table:table-row>
        <table:table-row table:style-name="表格102.3">
          <table:covered-table-cell/>
          <table:table-cell table:style-name="表格102.A2" office:value-type="string">
            <text:p text:style-name="P61">2、辦理協助重大傷病就醫計畫（1%）</text:p>
          </table:table-cell>
          <table:table-cell table:style-name="表格102.A2" office:value-type="string">
            <text:p text:style-name="P57">3,000</text:p>
            <text:p text:style-name="P57">人次</text:p>
          </table:table-cell>
          <table:table-cell table:style-name="表格102.A2" office:value-type="string">
            <text:p text:style-name="P56">3,821</text:p>
            <text:p text:style-name="P56">人次</text:p>
          </table:table-cell>
          <table:table-cell table:style-name="表格102.A2" office:value-type="string">
            <text:p text:style-name="P58">127.4%</text:p>
          </table:table-cell>
          <table:table-cell table:style-name="表格102.F2" office:value-type="string">
            <text:p text:style-name="P352">1、衡量標準：3家醫院24小時聯絡窗口協助重大傷病患轉診服務人次。</text:p>
            <text:p text:style-name="P278">2、執行成果：</text:p>
            <text:p text:style-name="P312">協助重大傷病患轉診服務3,821人次。</text:p>
            <text:p text:style-name="P278">3、達成度：</text:p>
            <text:p text:style-name="P312">達成度127.4%，超出原訂目標值。</text:p>
          </table:table-cell>
        </table:table-row>
        <table:table-row table:style-name="表格102.4">
          <table:table-cell table:style-name="表格102.A2" office:value-type="string">
            <text:p text:style-name="P363">績效分數</text:p>
          </table:table-cell>
          <table:table-cell table:style-name="表格102.F2" table:number-columns-spanned="5" office:value-type="string">
            <text:p text:style-name="P352">原始分數100分（權分2分）</text:p>
          </table:table-cell>
          <table:covered-table-cell/>
          <table:covered-table-cell/>
          <table:covered-table-cell/>
          <table:covered-table-cell/>
        </table:table-row>
        <table:table-row table:style-name="表格102.5">
          <table:table-cell table:style-name="表格102.A2" table:number-rows-spanned="3" office:value-type="string">
            <text:p text:style-name="P484">二、加強醫政業務管理，提升醫療照護品質（3%）</text:p>
          </table:table-cell>
          <table:table-cell table:style-name="表格102.A2" office:value-type="string">
            <text:p text:style-name="P61">1、落實身心障礙者鑑定業務（1%）</text:p>
          </table:table-cell>
          <table:table-cell table:style-name="表格102.A2" office:value-type="string">
            <text:p text:style-name="P57">1,3000</text:p>
            <text:p text:style-name="P57">人次</text:p>
          </table:table-cell>
          <table:table-cell table:style-name="表格102.A2" office:value-type="string">
            <text:p text:style-name="P57">13,244</text:p>
            <text:p text:style-name="P245">人次</text:p>
          </table:table-cell>
          <table:table-cell table:style-name="表格102.A2" office:value-type="string">
            <text:p text:style-name="P126">101.9%</text:p>
          </table:table-cell>
          <table:table-cell table:style-name="表格102.F2" office:value-type="string">
            <text:p text:style-name="P278">1、衡量標準：依限審核身心障礙者鑑定申請人次。</text:p>
            <text:p text:style-name="P278">2、執行成果：依限審核身心障礙鑑定申請13,244人次。</text:p>
            <text:p text:style-name="P278">3、達成度：</text:p>
            <text:p text:style-name="P312">達成度101.9%，超出原訂目標值。</text:p>
          </table:table-cell>
        </table:table-row>
        <table:table-row table:style-name="表格102.6">
          <table:covered-table-cell/>
          <table:table-cell table:style-name="表格102.A2" office:value-type="string">
            <text:p text:style-name="P61">2、加強社區心理衛生工作（1%）</text:p>
          </table:table-cell>
          <table:table-cell table:style-name="表格102.A2" office:value-type="string">
            <text:p text:style-name="P57">95%</text:p>
          </table:table-cell>
          <table:table-cell table:style-name="表格102.A2" office:value-type="string">
            <text:p text:style-name="P56">99.9%</text:p>
          </table:table-cell>
          <table:table-cell table:style-name="表格102.A2" office:value-type="string">
            <text:p text:style-name="P128">105.2%</text:p>
          </table:table-cell>
          <table:table-cell table:style-name="表格102.F2" office:value-type="string">
            <text:p text:style-name="P352">1、衡量標準：自殺通報個案關懷訪視7日內初訪完成率。</text:p>
            <text:p text:style-name="P278">2、執行成果：</text:p>
            <text:p text:style-name="P306"><text:span text:style-name="T1">自殺通報個案關懷訪視1,689案，1,688案於7日內初訪</text:span>，<text:span text:style-name="T1">完成率99.9%。</text:span></text:p>
            <text:p text:style-name="P278">3、達成度：</text:p>
            <text:p text:style-name="P312">達成度105.2%，超出原訂目標值。</text:p>
          </table:table-cell>
        </table:table-row>
        <table:table-row table:style-name="表格102.7">
          <table:covered-table-cell/>
          <table:table-cell table:style-name="表格102.A2" office:value-type="string">
            <text:p text:style-name="P61">3、加強精神疾病防治業務，社區精神病人訪視（1%）</text:p>
          </table:table-cell>
          <table:table-cell table:style-name="表格102.A2" office:value-type="string">
            <text:p text:style-name="P57">46%</text:p>
          </table:table-cell>
          <table:table-cell table:style-name="表格102.A2" office:value-type="string">
            <text:p text:style-name="P56">51%</text:p>
          </table:table-cell>
          <table:table-cell table:style-name="表格102.A2" office:value-type="string">
            <text:p text:style-name="P128">110.9%</text:p>
          </table:table-cell>
          <table:table-cell table:style-name="表格102.F2" office:value-type="string">
            <text:p text:style-name="P278">1、衡量標準：提供精神疾病個案面訪率(個案面訪次人次/總訪視人次)</text:p>
            <text:p text:style-name="P278">2、執行成果：</text:p>
            <text:p text:style-name="P312">個案數6,742人，總訪視38,357人次，個案面訪次數為19,591人次，個案面訪率為51%。</text:p>
            <text:p text:style-name="P278">3、達成度：</text:p>
            <text:p text:style-name="P312">達成度110.9%，超出原訂目標值。</text:p>
          </table:table-cell>
        </table:table-row>
        <table:table-row table:style-name="表格102.8">
          <table:table-cell table:style-name="表格102.A2" office:value-type="string">
            <text:p text:style-name="P363">績效分數</text:p>
          </table:table-cell>
          <table:table-cell table:style-name="表格102.F2" table:number-columns-spanned="5" office:value-type="string">
            <text:p text:style-name="P278">原始分數100分（權分3分）</text:p>
          </table:table-cell>
          <table:covered-table-cell/>
          <table:covered-table-cell/>
          <table:covered-table-cell/>
          <table:covered-table-cell/>
        </table:table-row>
        <text:soft-page-break/>
        <table:table-row table:style-name="表格102.9">
          <table:table-cell table:style-name="表格102.A2" table:number-rows-spanned="5" office:value-type="string">
            <text:p text:style-name="P182">三、強化長期照</text:p>
            <text:p text:style-name="P182"><text:s text:c="3"/>顧各項服務</text:p>
            <text:p text:style-name="P182"><text:s text:c="3"/>整合與連結</text:p>
            <text:p text:style-name="P182"><text:s text:c="3"/>（5%）</text:p>
          </table:table-cell>
          <table:table-cell table:style-name="表格102.A2" office:value-type="string">
            <text:p text:style-name="P5"><text:span text:style-name="T1">1、以長期照顧管理中心為單一窗口，提供申請我國十年長照計畫諮詢暨評估服務</text:span><text:span text:style-name="T68">（1%）</text:span></text:p>
          </table:table-cell>
          <table:table-cell table:style-name="表格102.A2" office:value-type="string">
            <text:p text:style-name="P57">8,000</text:p>
            <text:p text:style-name="P57">人次</text:p>
          </table:table-cell>
          <table:table-cell table:style-name="表格102.A2" office:value-type="string">
            <text:p text:style-name="P57">8,072</text:p>
            <text:p text:style-name="P245">人次</text:p>
          </table:table-cell>
          <table:table-cell table:style-name="表格102.A2" office:value-type="string">
            <text:p text:style-name="P128">100.9%</text:p>
          </table:table-cell>
          <table:table-cell table:style-name="表格102.F2" office:value-type="string">
            <text:p text:style-name="P351"><text:span text:style-name="T1">1、衡量標準：</text:span><text:span text:style-name="T45">服務人次</text:span><text:span text:style-name="T1">。</text:span></text:p>
            <text:p text:style-name="P278">2、執行成果：</text:p>
            <text:p text:style-name="P306"><text:span text:style-name="T45">提供民眾申請長期照護服務，總計收案並評估案數計8</text:span><text:span text:style-name="T1">,072</text:span><text:span text:style-name="T45">人次。</text:span></text:p>
            <text:p text:style-name="P280">3、達成度：</text:p>
            <text:p text:style-name="P313">達成度100.9%，超出原訂目標值。</text:p>
          </table:table-cell>
        </table:table-row>
        <table:table-row table:style-name="表格102.10">
          <table:covered-table-cell/>
          <table:table-cell table:style-name="表格102.A2" office:value-type="string">
            <text:p text:style-name="P61">2、居家護理服務（1%）</text:p>
          </table:table-cell>
          <table:table-cell table:style-name="表格102.A2" office:value-type="string">
            <text:p text:style-name="P57">2,000</text:p>
            <text:p text:style-name="P57">人次</text:p>
          </table:table-cell>
          <table:table-cell table:style-name="表格102.A2" office:value-type="string">
            <text:p text:style-name="P245">2,767</text:p>
            <text:p text:style-name="P245">人次</text:p>
          </table:table-cell>
          <table:table-cell table:style-name="表格102.A2" office:value-type="string">
            <text:p text:style-name="P128">138.4%</text:p>
          </table:table-cell>
          <table:table-cell table:style-name="表格102.F2" office:value-type="string">
            <text:p text:style-name="P385"><text:span text:style-name="T1">1、衡量標準：</text:span><text:span text:style-name="T45">服務人次</text:span><text:span text:style-name="T1">。</text:span></text:p>
            <text:p text:style-name="P278">2、執行成果：</text:p>
            <text:p text:style-name="P333">申請長照服務並有居家護理需求者，共計服務2,767人次。</text:p>
            <text:p text:style-name="P278">3、達成度：</text:p>
            <text:p text:style-name="P312">達成度138.4%，超出原訂目標值。</text:p>
          </table:table-cell>
        </table:table-row>
        <table:table-row table:style-name="表格102.11">
          <table:covered-table-cell/>
          <table:table-cell table:style-name="表格102.A2" office:value-type="string">
            <text:p text:style-name="P61">3、居家復健服務（1%）</text:p>
          </table:table-cell>
          <table:table-cell table:style-name="表格102.A2" office:value-type="string">
            <text:p text:style-name="P57">1,800</text:p>
            <text:p text:style-name="P57">人次</text:p>
          </table:table-cell>
          <table:table-cell table:style-name="表格102.A2" office:value-type="string">
            <text:p text:style-name="P56">2,906</text:p>
            <text:p text:style-name="P245">人次</text:p>
          </table:table-cell>
          <table:table-cell table:style-name="表格102.A2" office:value-type="string">
            <text:p text:style-name="P128">161.4%</text:p>
          </table:table-cell>
          <table:table-cell table:style-name="表格102.F2" office:value-type="string">
            <text:p text:style-name="P274"><text:span text:style-name="T1">1、衡量標準：</text:span><text:span text:style-name="T45">服務人次</text:span><text:span text:style-name="T1">。</text:span></text:p>
            <text:p text:style-name="P278">2、執行成果：</text:p>
            <text:p text:style-name="P306"><text:span text:style-name="T45">申請長照服務並有居家復健需求者，共計服務2</text:span><text:span text:style-name="T1">,906</text:span><text:span text:style-name="T45">人次。</text:span></text:p>
            <text:p text:style-name="P278">3、達成度：</text:p>
            <text:p text:style-name="P312">達成度161.4%，超出原訂目標值。</text:p>
          </table:table-cell>
        </table:table-row>
        <table:table-row table:style-name="表格102.12">
          <table:covered-table-cell/>
          <table:table-cell table:style-name="表格102.A2" office:value-type="string">
            <text:p text:style-name="P61">4、喘息服務（1%）</text:p>
          </table:table-cell>
          <table:table-cell table:style-name="表格102.A2" office:value-type="string">
            <text:p text:style-name="P57">3,700</text:p>
            <text:p text:style-name="P57">人日</text:p>
          </table:table-cell>
          <table:table-cell table:style-name="表格102.A2" office:value-type="string">
            <text:p text:style-name="P245">5,825</text:p>
            <text:p text:style-name="P245">人日</text:p>
          </table:table-cell>
          <table:table-cell table:style-name="表格102.A2" office:value-type="string">
            <text:p text:style-name="P128">157.4%</text:p>
          </table:table-cell>
          <table:table-cell table:style-name="表格102.F2" office:value-type="string">
            <text:p text:style-name="P278">1、衡量標準：服務人日數</text:p>
            <text:p text:style-name="P278">2、執行成果：</text:p>
            <text:p text:style-name="P333">申請長照服務並有機構喘息需求者，共計服務5,825人日數。</text:p>
            <text:p text:style-name="P278">3、達成度：</text:p>
            <text:p text:style-name="P312">達成度157.4%，超出原訂目標值。</text:p>
          </table:table-cell>
        </table:table-row>
        <table:table-row table:style-name="表格102.12">
          <table:covered-table-cell/>
          <table:table-cell table:style-name="表格102.A2" office:value-type="string">
            <text:p text:style-name="P61">5、長照中心暨衛政三項服務品質（1%）</text:p>
          </table:table-cell>
          <table:table-cell table:style-name="表格102.A2" office:value-type="string">
            <text:p text:style-name="P57">85%</text:p>
          </table:table-cell>
          <table:table-cell table:style-name="表格102.A2" office:value-type="string">
            <text:p text:style-name="P56">96.9%</text:p>
          </table:table-cell>
          <table:table-cell table:style-name="表格102.A2" office:value-type="string">
            <text:p text:style-name="P56">114%</text:p>
          </table:table-cell>
          <table:table-cell table:style-name="表格102.F2" office:value-type="string">
            <text:list xml:id="list6584913331989034664" text:style-name="WW8Num19">
              <text:list-item>
                <text:p text:style-name="P940"><text:span text:style-name="T63">衡量標準：</text:span><text:span text:style-name="T67">服務滿意度</text:span></text:p>
              </text:list-item>
            </text:list>
            <text:p text:style-name="P278">2、執行成果：</text:p>
            <text:p text:style-name="P312">以電話訪問隨機取樣方式調查，計683人接受滿意度調查，調查結果達滿意以上為96.9%。</text:p>
            <text:p text:style-name="P278">3、達成度：</text:p>
            <text:p text:style-name="P312">達成度114%，超出原訂目標值。</text:p>
          </table:table-cell>
        </table:table-row>
        <table:table-row table:style-name="表格102.14">
          <table:table-cell table:style-name="表格102.A2" office:value-type="string">
            <text:p text:style-name="P363">績效分數</text:p>
          </table:table-cell>
          <table:table-cell table:style-name="表格102.F2" table:number-columns-spanned="5" office:value-type="string">
            <text:p text:style-name="P278">原始分數100分（權分5分）</text:p>
          </table:table-cell>
          <table:covered-table-cell/>
          <table:covered-table-cell/>
          <table:covered-table-cell/>
          <table:covered-table-cell/>
        </table:table-row>
        <table:table-row table:style-name="表格102.12">
          <table:table-cell table:style-name="表格102.A2" table:number-rows-spanned="4" office:value-type="string">
            <text:p text:style-name="P182">四、加強辦理藥</text:p>
            <text:p text:style-name="P182"><text:soft-page-break/><text:s text:c="3"/>政業務工作</text:p>
            <text:p text:style-name="P182"><text:s text:c="3"/>管理（8%）</text:p>
          </table:table-cell>
          <table:table-cell table:style-name="表格102.A2" office:value-type="string">
            <text:p text:style-name="P61">1、自行監控藥物、化粧品違規<text:soft-page-break/>廣告（2%）</text:p>
          </table:table-cell>
          <table:table-cell table:style-name="表格102.A2" office:value-type="string">
            <text:p text:style-name="P57">110件</text:p>
          </table:table-cell>
          <table:table-cell table:style-name="表格102.A2" office:value-type="string">
            <text:p text:style-name="P56">152件</text:p>
          </table:table-cell>
          <table:table-cell table:style-name="表格102.A2" office:value-type="string">
            <text:p text:style-name="P128">138.2%</text:p>
          </table:table-cell>
          <table:table-cell table:style-name="表格102.F2" office:value-type="string">
            <text:p text:style-name="P59">1、衡量標準：完成件數。 <text:s/></text:p>
            <text:p text:style-name="P278">2、執行成果：</text:p>
            <text:p text:style-name="P312"><text:soft-page-break/>自行監控查處藥物、化粧品標示及違規廣告案件數，查獲152件違規案件，已依法處以行政處分或移他縣市查辦。</text:p>
            <text:p text:style-name="P278">3、達成度：</text:p>
            <text:p text:style-name="P312">達成度138.2%，超出原訂目標值。</text:p>
          </table:table-cell>
        </table:table-row>
        <table:table-row table:style-name="表格102.10">
          <table:covered-table-cell/>
          <table:table-cell table:style-name="表格102.A2" office:value-type="string">
            <text:p text:style-name="P61">2、監錄藥物化粧品廣告違規（2%）</text:p>
          </table:table-cell>
          <table:table-cell table:style-name="表格102.A2" office:value-type="string">
            <text:p text:style-name="P57">4,000小時</text:p>
          </table:table-cell>
          <table:table-cell table:style-name="表格102.A2" office:value-type="string">
            <text:p text:style-name="P56">6,000</text:p>
            <text:p text:style-name="P56">小時</text:p>
          </table:table-cell>
          <table:table-cell table:style-name="表格102.A2" office:value-type="string">
            <text:p text:style-name="P56">150%</text:p>
          </table:table-cell>
          <table:table-cell table:style-name="表格102.F2" office:value-type="string">
            <text:p text:style-name="P59">1、衡量標準：時數。</text:p>
            <text:p text:style-name="P278">2、執行成果：</text:p>
            <text:p text:style-name="P312">自行監錄查處藥物、化粧品違規廣告達成6,000小時。</text:p>
            <text:p text:style-name="P278">3、達成度：</text:p>
            <text:p text:style-name="P312">達成度150%，超出原訂目標值。</text:p>
          </table:table-cell>
        </table:table-row>
        <table:table-row table:style-name="表格102.17">
          <table:covered-table-cell/>
          <table:table-cell table:style-name="表格102.A2" office:value-type="string">
            <text:p text:style-name="P61">3、加強領有及未領有管制藥品登記證之機構業者管制藥品管理稽核及輔導工作（2%）</text:p>
          </table:table-cell>
          <table:table-cell table:style-name="表格102.A2" office:value-type="string">
            <text:p text:style-name="P57">420家</text:p>
            <text:p text:style-name="P57">次</text:p>
          </table:table-cell>
          <table:table-cell table:style-name="表格102.A2" office:value-type="string">
            <text:p text:style-name="P56">673家次</text:p>
          </table:table-cell>
          <table:table-cell table:style-name="表格102.A2" office:value-type="string">
            <text:p text:style-name="P128">160.2%</text:p>
          </table:table-cell>
          <table:table-cell table:style-name="表格102.F2" office:value-type="string">
            <text:p text:style-name="P59">1、衡量標準：督導家次。</text:p>
            <text:p text:style-name="P278">2、執行成果：</text:p>
            <text:p text:style-name="P312">辦理領有管制藥品登記證之機構業者管制藥品管理稽核及輔導，共查核673家次。</text:p>
            <text:p text:style-name="P278">3、達成度：</text:p>
            <text:p text:style-name="P312">達成度160.2%，超出原訂目標值。</text:p>
          </table:table-cell>
        </table:table-row>
        <table:table-row table:style-name="表格102.18">
          <table:covered-table-cell/>
          <table:table-cell table:style-name="表格102.A2" office:value-type="string">
            <text:p text:style-name="P61">4、辦理用藥安全宣導（2%）</text:p>
          </table:table-cell>
          <table:table-cell table:style-name="表格102.A2" office:value-type="string">
            <text:p text:style-name="P57">50場次</text:p>
          </table:table-cell>
          <table:table-cell table:style-name="表格102.A2" office:value-type="string">
            <text:p text:style-name="P56">50場次</text:p>
          </table:table-cell>
          <table:table-cell table:style-name="表格102.A2" office:value-type="string">
            <text:p text:style-name="P56">100%</text:p>
          </table:table-cell>
          <table:table-cell table:style-name="表格102.F2" office:value-type="string">
            <text:p text:style-name="P59">1、衡量標準：宣導場次。 <text:s/></text:p>
            <text:p text:style-name="P278">2、執行成果：</text:p>
            <text:p text:style-name="P312">辦理用藥安全宣導講座50場次。</text:p>
            <text:p text:style-name="P278">3、達成度：</text:p>
            <text:p text:style-name="P312">達成度100%，符合原訂目標值。</text:p>
          </table:table-cell>
        </table:table-row>
        <table:table-row table:style-name="表格102.19">
          <table:table-cell table:style-name="表格102.A2" office:value-type="string">
            <text:p text:style-name="P363">績效分數</text:p>
          </table:table-cell>
          <table:table-cell table:style-name="表格102.F2" table:number-columns-spanned="5" office:value-type="string">
            <text:p text:style-name="P278">原始分數100分（權分8分）</text:p>
          </table:table-cell>
          <table:covered-table-cell/>
          <table:covered-table-cell/>
          <table:covered-table-cell/>
          <table:covered-table-cell/>
        </table:table-row>
        <table:table-row table:style-name="表格102.20">
          <table:table-cell table:style-name="表格102.A2" table:number-rows-spanned="3" office:value-type="string">
            <text:p text:style-name="P182">五、落實食品衛</text:p>
            <text:p text:style-name="P182"><text:s text:c="3"/>生安全，加</text:p>
            <text:p text:style-name="P182"><text:s text:c="3"/>強食品衛生</text:p>
            <text:p text:style-name="P182"><text:s text:c="2"/>（含營業衛</text:p>
            <text:p text:style-name="P182"><text:s text:c="3"/>生)管理工</text:p>
            <text:p text:style-name="P182"><text:s text:c="3"/>作（8%）</text:p>
          </table:table-cell>
          <table:table-cell table:style-name="表格102.A2" office:value-type="string">
            <text:p text:style-name="P61">1、食品及營業衛生稽查輔導（3%）</text:p>
          </table:table-cell>
          <table:table-cell table:style-name="表格102.A2" office:value-type="string">
            <text:p text:style-name="P57">5,100</text:p>
            <text:p text:style-name="P57">家次</text:p>
          </table:table-cell>
          <table:table-cell table:style-name="表格102.A2" office:value-type="string">
            <text:p text:style-name="P56">6,102</text:p>
            <text:p text:style-name="P56">家次</text:p>
          </table:table-cell>
          <table:table-cell table:style-name="表格102.A2" office:value-type="string">
            <text:p text:style-name="P128">119.6%</text:p>
          </table:table-cell>
          <table:table-cell table:style-name="表格102.F2" office:value-type="string">
            <text:p text:style-name="P59">1、衡量標準：輔導家次。 <text:s/></text:p>
            <text:p text:style-name="P278">2、執行成果：</text:p>
            <text:p text:style-name="P312">辦理食品及營業衛生稽查輔導6,102家次。</text:p>
            <text:p text:style-name="P278">3、達成度：</text:p>
            <text:p text:style-name="P312">達成度119.6%，超出原訂目標值。</text:p>
          </table:table-cell>
        </table:table-row>
        <table:table-row table:style-name="表格102.21">
          <table:covered-table-cell/>
          <table:table-cell table:style-name="表格102.A2" office:value-type="string">
            <text:p text:style-name="P61">2、食品(含泳、浴池水)抽驗（3%）</text:p>
          </table:table-cell>
          <table:table-cell table:style-name="表格102.A2" office:value-type="string">
            <text:p text:style-name="P57">980件</text:p>
          </table:table-cell>
          <table:table-cell table:style-name="表格102.A2" office:value-type="string">
            <text:p text:style-name="P56">1,396件</text:p>
          </table:table-cell>
          <table:table-cell table:style-name="表格102.A2" office:value-type="string">
            <text:p text:style-name="P128">142.4%</text:p>
          </table:table-cell>
          <table:table-cell table:style-name="表格102.F2" office:value-type="string">
            <text:p text:style-name="P59">1、衡量標準：抽驗件數。 <text:s/></text:p>
            <text:p text:style-name="P278">2、執行成果：</text:p>
            <text:p text:style-name="P312">執行食品(含泳、浴池水)抽驗共計1,396件。</text:p>
            <text:p text:style-name="P278">3、達成度：</text:p>
            <text:p text:style-name="P312">達成度142.4%，超出原訂目標值。</text:p>
          </table:table-cell>
        </table:table-row>
        <table:table-row table:style-name="表格102.12">
          <table:covered-table-cell/>
          <table:table-cell table:style-name="表格102.A2" office:value-type="string">
            <text:p text:style-name="P61">3、食品違規標示及廣告查緝（2%）</text:p>
          </table:table-cell>
          <table:table-cell table:style-name="表格102.A2" office:value-type="string">
            <text:p text:style-name="P57">330件</text:p>
          </table:table-cell>
          <table:table-cell table:style-name="表格102.A2" office:value-type="string">
            <text:p text:style-name="P128">370件</text:p>
          </table:table-cell>
          <table:table-cell table:style-name="表格102.A2" office:value-type="string">
            <text:p text:style-name="P128">112.1%</text:p>
          </table:table-cell>
          <table:table-cell table:style-name="表格102.F2" office:value-type="string">
            <text:p text:style-name="P59">1、衡量標準：查緝件數。 <text:s/></text:p>
            <text:p text:style-name="P278">2、執行成果：</text:p>
            <text:p text:style-name="P312">食品違規標示及廣告查緝370件，違規者已依法處以行政處分；產地為外縣市者，移所轄衛生單位處辦。</text:p>
            <text:p text:style-name="P278">3、達成度：</text:p>
            <text:p text:style-name="P312">達成度112.1%，超出原訂目標值。</text:p>
          </table:table-cell>
        </table:table-row>
        <table:table-row table:style-name="表格102.23">
          <table:table-cell table:style-name="表格102.A2" office:value-type="string">
            <text:p text:style-name="P363">績效分數</text:p>
          </table:table-cell>
          <table:table-cell table:style-name="表格102.F2" table:number-columns-spanned="5" office:value-type="string">
            <text:p text:style-name="P278">原始分數100分（權分8分）</text:p>
          </table:table-cell>
          <table:covered-table-cell/>
          <table:covered-table-cell/>
          <table:covered-table-cell/>
          <table:covered-table-cell/>
        </table:table-row>
        <table:table-row table:style-name="表格102.24">
          <table:table-cell table:style-name="表格102.A2" table:number-rows-spanned="4" office:value-type="string">
            <text:p text:style-name="P482">六、用心呵護鄉親健康，推行萬人健檢（6%）</text:p>
            <text:p text:style-name="P182"/>
          </table:table-cell>
          <table:table-cell table:style-name="表格102.A2" office:value-type="string">
            <text:p text:style-name="P61">1、辦理整合式健康篩檢服務（2.5%）</text:p>
          </table:table-cell>
          <table:table-cell table:style-name="表格102.A2" office:value-type="string">
            <text:p text:style-name="P57">32場次</text:p>
          </table:table-cell>
          <table:table-cell table:style-name="表格102.A2" office:value-type="string">
            <text:p text:style-name="P128">32場次</text:p>
          </table:table-cell>
          <table:table-cell table:style-name="表格102.A2" office:value-type="string">
            <text:p text:style-name="P56">100%</text:p>
          </table:table-cell>
          <table:table-cell table:style-name="表格102.F2" office:value-type="string">
            <text:p text:style-name="P59">1、衡量標準：辦理場次。</text:p>
            <text:p text:style-name="P59">2、執行成果：</text:p>
            <text:p text:style-name="P312">完成整合式健康篩檢服務32場次。</text:p>
            <text:p text:style-name="P278">3、達成度：</text:p>
            <text:p text:style-name="P312">達成度100%，符合原訂目標值。</text:p>
          </table:table-cell>
        </table:table-row>
        <table:table-row table:style-name="表格102.10">
          <table:covered-table-cell/>
          <table:table-cell table:style-name="表格102.A2" office:value-type="string">
            <text:p text:style-name="P61">2、整合式健康篩檢（1%）</text:p>
          </table:table-cell>
          <table:table-cell table:style-name="表格102.A2" office:value-type="string">
            <text:p text:style-name="P57">100%</text:p>
          </table:table-cell>
          <table:table-cell table:style-name="表格102.A2" office:value-type="string">
            <text:p text:style-name="P129">139.6%</text:p>
          </table:table-cell>
          <table:table-cell table:style-name="表格102.A2" office:value-type="string">
            <text:p text:style-name="P128">139.6%</text:p>
          </table:table-cell>
          <table:table-cell table:style-name="表格102.F2" office:value-type="string">
            <text:p text:style-name="P59">1、衡量標準：篩檢完成率</text:p>
            <text:p text:style-name="P59">2、執行成果：</text:p>
            <text:p text:style-name="P312">預計篩檢10,000人次，共計完成13,957人次，達成率139.6%</text:p>
            <text:p text:style-name="P278">3、達成度：</text:p>
            <text:p text:style-name="P312">達成度139.6%，超出原訂目標值。</text:p>
          </table:table-cell>
        </table:table-row>
        <table:table-row table:style-name="表格102.26">
          <table:covered-table-cell/>
          <table:table-cell table:style-name="表格102.A2" office:value-type="string">
            <text:p text:style-name="P61">3、整合式健康篩檢異常個案追蹤（0.5%）</text:p>
          </table:table-cell>
          <table:table-cell table:style-name="表格102.A2" office:value-type="string">
            <text:p text:style-name="P57">70%</text:p>
          </table:table-cell>
          <table:table-cell table:style-name="表格102.A2" office:value-type="string">
            <text:p text:style-name="P129">82.2%</text:p>
          </table:table-cell>
          <table:table-cell table:style-name="表格102.A2" office:value-type="string">
            <text:p text:style-name="P128">117.4%</text:p>
          </table:table-cell>
          <table:table-cell table:style-name="表格102.F2" office:value-type="string">
            <text:p text:style-name="P59">1、衡量標準：完成率。</text:p>
            <text:list xml:id="list36288171" text:continue-numbering="true" text:style-name="WW8Num19">
              <text:list-item>
                <text:p text:style-name="P130">執行成果：</text:p>
              </text:list-item>
            </text:list>
            <text:p text:style-name="P312">篩檢異常個案追蹤完成率：</text:p>
            <text:p text:style-name="P645">(1)子宮頸癌達成率88.6%。</text:p>
            <text:p text:style-name="P837">(2) 口腔癌達成率75.3%。</text:p>
            <text:p text:style-name="P645">(3) 大腸直腸癌達成率64.7%。</text:p>
            <text:p text:style-name="P645">(4) 三高異常個案追蹤達成率100%。</text:p>
            <text:p text:style-name="P312"><text:soft-page-break/>平均達成目標值82.2%。</text:p>
            <text:p text:style-name="P278">3、達成度：</text:p>
            <text:p text:style-name="P312">達成度117.4%，超出原訂目標值。</text:p>
          </table:table-cell>
        </table:table-row>
        <table:table-row table:style-name="表格102.12">
          <table:covered-table-cell/>
          <table:table-cell table:style-name="表格102.A2" office:value-type="string">
            <text:p text:style-name="P61">4、腹部肝癌超音波篩檢服務（2%）</text:p>
          </table:table-cell>
          <table:table-cell table:style-name="表格102.A2" office:value-type="string">
            <text:p text:style-name="P57">7,570</text:p>
            <text:p text:style-name="P57">人次</text:p>
          </table:table-cell>
          <table:table-cell table:style-name="表格102.A2" office:value-type="string">
            <text:p text:style-name="P57">8,365</text:p>
            <text:p text:style-name="P57">人次</text:p>
          </table:table-cell>
          <table:table-cell table:style-name="表格102.A2" office:value-type="string">
            <text:p text:style-name="P128">110.5%</text:p>
          </table:table-cell>
          <table:table-cell table:style-name="表格102.F2" office:value-type="string">
            <text:p text:style-name="P59">1、衡量標準：篩檢人次。</text:p>
            <text:p text:style-name="P278">2、執行成果：</text:p>
            <text:p text:style-name="P312">腹部肝癌超音波篩檢服務8,365人次。</text:p>
            <text:p text:style-name="P278">3、達成度：</text:p>
            <text:p text:style-name="P312">達成度110.5%，超出原訂目標值。</text:p>
          </table:table-cell>
        </table:table-row>
        <table:table-row table:style-name="表格102.28">
          <table:table-cell table:style-name="表格102.A2" office:value-type="string">
            <text:p text:style-name="P363">績效分數</text:p>
          </table:table-cell>
          <table:table-cell table:style-name="表格102.F2" table:number-columns-spanned="5" office:value-type="string">
            <text:p text:style-name="P278">原始分數100分（權分6分）</text:p>
          </table:table-cell>
          <table:covered-table-cell/>
          <table:covered-table-cell/>
          <table:covered-table-cell/>
          <table:covered-table-cell/>
        </table:table-row>
        <table:table-row table:style-name="表格102.29">
          <table:table-cell table:style-name="表格102.A2" table:number-rows-spanned="2" office:value-type="string">
            <text:p text:style-name="P182">七、嬰幼兒健康</text:p>
            <text:p text:style-name="P182"><text:s text:c="4"/>照護（2%）</text:p>
          </table:table-cell>
          <table:table-cell table:style-name="表格102.A2" office:value-type="string">
            <text:p text:style-name="P61">1、嬰幼兒健康管理涵蓋率（1%）</text:p>
          </table:table-cell>
          <table:table-cell table:style-name="表格102.A2" office:value-type="string">
            <text:p text:style-name="P57">20%</text:p>
          </table:table-cell>
          <table:table-cell table:style-name="表格102.A2" office:value-type="string">
            <text:p text:style-name="P65"><text:s/>20.7%</text:p>
          </table:table-cell>
          <table:table-cell table:style-name="表格102.A2" office:value-type="string">
            <text:p text:style-name="P128">103.5%</text:p>
          </table:table-cell>
          <table:table-cell table:style-name="表格102.F2" office:value-type="string">
            <text:p text:style-name="P59">1、衡量標準：涵蓋率。</text:p>
            <text:p text:style-name="P783">2、執行成果：</text:p>
            <text:p text:style-name="P399">1-12月出生數12,428人，收案管理人數2,575案，涵蓋率達20.7%。</text:p>
            <text:p text:style-name="P278">3、達成度：</text:p>
            <text:p text:style-name="P312">達成度103%，超出原訂目標值。</text:p>
          </table:table-cell>
        </table:table-row>
        <table:table-row table:style-name="表格102.30">
          <table:covered-table-cell/>
          <table:table-cell table:style-name="表格102.A2" office:value-type="string">
            <text:p text:style-name="P61">2、外籍與大陸配偶醫療生育保健服務（1%）</text:p>
          </table:table-cell>
          <table:table-cell table:style-name="表格102.A2" office:value-type="string">
            <text:p text:style-name="P57">95%</text:p>
          </table:table-cell>
          <table:table-cell table:style-name="表格102.A2" office:value-type="string">
            <text:p text:style-name="P129">96.6%</text:p>
          </table:table-cell>
          <table:table-cell table:style-name="表格102.A2" office:value-type="string">
            <text:p text:style-name="P128">101.7%</text:p>
          </table:table-cell>
          <table:table-cell table:style-name="表格102.F2" office:value-type="string">
            <text:p text:style-name="P59">1、衡量標準：建卡率。</text:p>
            <text:p text:style-name="P278">2、執行成果：</text:p>
            <text:p text:style-name="P312">外籍與大陸配偶建卡率96.6%。</text:p>
            <text:p text:style-name="P278">3、達成度：</text:p>
            <text:p text:style-name="P312">達成度101.7%，超出原訂目標值。</text:p>
          </table:table-cell>
        </table:table-row>
        <table:table-row table:style-name="表格102.31">
          <table:table-cell table:style-name="表格102.A2" office:value-type="string">
            <text:p text:style-name="P363">績效分數</text:p>
          </table:table-cell>
          <table:table-cell table:style-name="表格102.F2" table:number-columns-spanned="5" office:value-type="string">
            <text:p text:style-name="P278">原始分數100分（權分2分）</text:p>
          </table:table-cell>
          <table:covered-table-cell/>
          <table:covered-table-cell/>
          <table:covered-table-cell/>
          <table:covered-table-cell/>
        </table:table-row>
        <table:table-row table:style-name="表格102.32">
          <table:table-cell table:style-name="表格102.A2" table:number-rows-spanned="4" office:value-type="string">
            <text:p text:style-name="P482">八、社區健康營造（2%）</text:p>
            <text:p text:style-name="P182"/>
          </table:table-cell>
          <table:table-cell table:style-name="表格102.A2" office:value-type="string">
            <text:p text:style-name="P61">1、辦理健康新煮張社區推廣（0.5%）</text:p>
          </table:table-cell>
          <table:table-cell table:style-name="表格102.A2" office:value-type="string">
            <text:p text:style-name="P57">100</text:p>
            <text:p text:style-name="P57">班次</text:p>
          </table:table-cell>
          <table:table-cell table:style-name="表格102.A2" office:value-type="string">
            <text:p text:style-name="P56">100</text:p>
            <text:p text:style-name="P56">班次</text:p>
          </table:table-cell>
          <table:table-cell table:style-name="表格102.A2" office:value-type="string">
            <text:p text:style-name="P56">100%</text:p>
          </table:table-cell>
          <table:table-cell table:style-name="表格102.F2" office:value-type="string">
            <text:p text:style-name="P59">1、衡量標準：辦理班次。</text:p>
            <text:p text:style-name="P278">2、執行成果：</text:p>
            <text:p text:style-name="P312">完成健康新煮張社區推廣100班次。</text:p>
            <text:p text:style-name="P278">3、達成度：</text:p>
            <text:p text:style-name="P312">達成度100%，符合原訂目標值。</text:p>
          </table:table-cell>
        </table:table-row>
        <table:table-row table:style-name="表格102.33">
          <table:covered-table-cell/>
          <table:table-cell table:style-name="表格102.A2" office:value-type="string">
            <text:p text:style-name="P61">2、辦理社區體能檢測列車（0.5%）</text:p>
          </table:table-cell>
          <table:table-cell table:style-name="表格102.A2" office:value-type="string">
            <text:p text:style-name="P57">27</text:p>
            <text:p text:style-name="P57">場次</text:p>
          </table:table-cell>
          <table:table-cell table:style-name="表格102.A2" office:value-type="string">
            <text:p text:style-name="P56">27</text:p>
            <text:p text:style-name="P56">場次</text:p>
          </table:table-cell>
          <table:table-cell table:style-name="表格102.A2" office:value-type="string">
            <text:p text:style-name="P56">100%</text:p>
          </table:table-cell>
          <table:table-cell table:style-name="表格102.F2" office:value-type="string">
            <text:p text:style-name="P59">1、衡量標準：辦理場次。</text:p>
            <text:p text:style-name="P278">2、執行成果：</text:p>
            <text:p text:style-name="P312">完成社區體能檢測列車27場次。</text:p>
            <text:p text:style-name="P278">3、達成度：</text:p>
            <text:p text:style-name="P312">達成度100%，符合原訂目標值。</text:p>
          </table:table-cell>
        </table:table-row>
        <table:table-row table:style-name="表格102.12">
          <table:covered-table-cell/>
          <table:table-cell table:style-name="表格102.A2" office:value-type="string">
            <text:p text:style-name="P61">3、辦理菸害防制宣導活動<text:soft-page-break/>（0.5%）</text:p>
          </table:table-cell>
          <table:table-cell table:style-name="表格102.A2" office:value-type="string">
            <text:p text:style-name="P57">100</text:p>
            <text:p text:style-name="P57">場次</text:p>
          </table:table-cell>
          <table:table-cell table:style-name="表格102.A2" office:value-type="string">
            <text:p text:style-name="P56">100</text:p>
            <text:p text:style-name="P56">場次</text:p>
          </table:table-cell>
          <table:table-cell table:style-name="表格102.A2" office:value-type="string">
            <text:p text:style-name="P56">100%</text:p>
          </table:table-cell>
          <table:table-cell table:style-name="表格102.F2" office:value-type="string">
            <text:p text:style-name="P59">1、衡量標準：辦理場次。</text:p>
            <text:p text:style-name="P278">2、執行成果：</text:p>
            <text:p text:style-name="P312"><text:soft-page-break/>完成菸害防制宣導活動100場次。</text:p>
            <text:p text:style-name="P278">3、達成度：</text:p>
            <text:p text:style-name="P312">達成度100%，符合原訂目標值。</text:p>
          </table:table-cell>
        </table:table-row>
        <table:table-row table:style-name="表格102.12">
          <table:covered-table-cell/>
          <table:table-cell table:style-name="表格102.A2" office:value-type="string">
            <text:p text:style-name="P61">4、辦理衛生保健志工教育訓練（0.5%）</text:p>
          </table:table-cell>
          <table:table-cell table:style-name="表格102.A2" office:value-type="string">
            <text:p text:style-name="P57">7場次</text:p>
          </table:table-cell>
          <table:table-cell table:style-name="表格102.A2" office:value-type="string">
            <text:p text:style-name="P56">7場次</text:p>
          </table:table-cell>
          <table:table-cell table:style-name="表格102.A2" office:value-type="string">
            <text:p text:style-name="P56">100%</text:p>
          </table:table-cell>
          <table:table-cell table:style-name="表格102.F2" office:value-type="string">
            <text:p text:style-name="P59">1、衡量標準：辦理場次。</text:p>
            <text:p text:style-name="P278">2、執行成果：</text:p>
            <text:p text:style-name="P312">完成衛生保健志工教育訓練7場次</text:p>
            <text:p text:style-name="P278">3、達成度：</text:p>
            <text:p text:style-name="P312">達成度100%，符合原訂目標值。</text:p>
          </table:table-cell>
        </table:table-row>
        <table:table-row table:style-name="表格102.36">
          <table:table-cell table:style-name="表格102.A2" office:value-type="string">
            <text:p text:style-name="P363">績效分數</text:p>
          </table:table-cell>
          <table:table-cell table:style-name="表格102.F2" table:number-columns-spanned="5" office:value-type="string">
            <text:p text:style-name="P278">原始分數100分（權分2分）</text:p>
          </table:table-cell>
          <table:covered-table-cell/>
          <table:covered-table-cell/>
          <table:covered-table-cell/>
          <table:covered-table-cell/>
        </table:table-row>
        <table:table-row table:style-name="表格102.12">
          <table:table-cell table:style-name="表格102.A2" table:number-rows-spanned="6" office:value-type="string">
            <text:p text:style-name="P482">九、深入社區，推動社區防疫計畫（8%）</text:p>
            <text:p text:style-name="P182"/>
          </table:table-cell>
          <table:table-cell table:style-name="表格102.A2" office:value-type="string">
            <text:p text:style-name="P61">1、腸病毒教育訓練暨民眾衛教宣導（2%）</text:p>
          </table:table-cell>
          <table:table-cell table:style-name="表格102.A2" office:value-type="string">
            <text:p text:style-name="P57">139場</text:p>
            <text:p text:style-name="P57">次</text:p>
          </table:table-cell>
          <table:table-cell table:style-name="表格102.A2" office:value-type="string">
            <text:p text:style-name="P56">140</text:p>
            <text:p text:style-name="P56">場次</text:p>
          </table:table-cell>
          <table:table-cell table:style-name="表格102.A2" office:value-type="string">
            <text:p text:style-name="P128">100.7%</text:p>
          </table:table-cell>
          <table:table-cell table:style-name="表格102.F2" office:value-type="string">
            <text:p text:style-name="P59">1、衡量標準：辦理場次。</text:p>
            <text:p text:style-name="P278">2、執行成果：</text:p>
            <text:p text:style-name="P312">辦理腸病毒在職訓練暨社區民眾衛教宣導140場次。</text:p>
            <text:p text:style-name="P278">3、達成度：</text:p>
            <text:p text:style-name="P312">達成度100.7%，超出原訂目標值。</text:p>
          </table:table-cell>
        </table:table-row>
        <table:table-row table:style-name="表格102.12">
          <table:covered-table-cell/>
          <table:table-cell table:style-name="表格102.A2" office:value-type="string">
            <text:p text:style-name="P61">2、登革熱病媒蚊密度調查（2%）</text:p>
          </table:table-cell>
          <table:table-cell table:style-name="表格102.A2" office:value-type="string">
            <text:p text:style-name="P57">1,000</text:p>
            <text:p text:style-name="P57">場次</text:p>
          </table:table-cell>
          <table:table-cell table:style-name="表格102.A2" office:value-type="string">
            <text:p text:style-name="P56">1,120</text:p>
            <text:p text:style-name="P56">場次</text:p>
          </table:table-cell>
          <table:table-cell table:style-name="表格102.A2" office:value-type="string">
            <text:p text:style-name="P56">112%</text:p>
          </table:table-cell>
          <table:table-cell table:style-name="表格102.F2" office:value-type="string">
            <text:p text:style-name="P59">1、衡量標準：辦理場次。</text:p>
            <text:p text:style-name="P278">2、執行成果：</text:p>
            <text:p text:style-name="P312">辦理社區登革熱病媒蚊密度調查，計1,120場次。</text:p>
            <text:p text:style-name="P278">3、達成度：</text:p>
            <text:p text:style-name="P312">達成度112%，超出原訂目標值。</text:p>
          </table:table-cell>
        </table:table-row>
        <table:table-row table:style-name="表格102.12">
          <table:covered-table-cell/>
          <table:table-cell table:style-name="表格102.A2" office:value-type="string">
            <text:p text:style-name="P61">3、結核病痰塗片陽性個案都治涵蓋率（1%）</text:p>
          </table:table-cell>
          <table:table-cell table:style-name="表格102.A2" office:value-type="string">
            <text:p text:style-name="P57">90%</text:p>
          </table:table-cell>
          <table:table-cell table:style-name="表格102.A2" office:value-type="string">
            <text:p text:style-name="P128">92.1%</text:p>
          </table:table-cell>
          <table:table-cell table:style-name="表格102.A2" office:value-type="string">
            <text:p text:style-name="P128">102.3%</text:p>
          </table:table-cell>
          <table:table-cell table:style-name="表格102.F2" office:value-type="string">
            <text:p text:style-name="P59">1、衡量標準：涵蓋率。 <text:s/></text:p>
            <text:p text:style-name="P59">2、執行成果：</text:p>
            <text:p text:style-name="P399">結核病痰塗片陽性個案都治涵蓋率92.1%。</text:p>
            <text:p text:style-name="P278">3、達成度：</text:p>
            <text:p text:style-name="P312">達成度102.3%，超出原訂目標值。</text:p>
          </table:table-cell>
        </table:table-row>
        <table:table-row table:style-name="表格102.12">
          <table:covered-table-cell/>
          <table:table-cell table:style-name="表格102.A2" office:value-type="string">
            <text:p text:style-name="P61">4、愛滋病衛教宣導（1%）</text:p>
          </table:table-cell>
          <table:table-cell table:style-name="表格102.A2" office:value-type="string">
            <text:p text:style-name="P57">215</text:p>
            <text:p text:style-name="P57">場次</text:p>
          </table:table-cell>
          <table:table-cell table:style-name="表格102.A2" office:value-type="string">
            <text:p text:style-name="P56">220</text:p>
            <text:p text:style-name="P56">場次</text:p>
          </table:table-cell>
          <table:table-cell table:style-name="表格102.A2" office:value-type="string">
            <text:p text:style-name="P128">102.3%</text:p>
          </table:table-cell>
          <table:table-cell table:style-name="表格102.F2" office:value-type="string">
            <text:p text:style-name="P59">1、衡量標準：宣導場次。 <text:s/></text:p>
            <text:p text:style-name="P278">2、執行成果：</text:p>
            <text:p text:style-name="P312">辦理教育訓練及衛教宣導220場次</text:p>
            <text:p text:style-name="P278">3、達成度：</text:p>
            <text:p text:style-name="P312">達成度102.3%，超出原訂目標值。</text:p>
          </table:table-cell>
        </table:table-row>
        <table:table-row table:style-name="表格102.12">
          <table:covered-table-cell/>
          <table:table-cell table:style-name="表格102.A2" office:value-type="string">
            <text:p text:style-name="P61">5、提升各項預<text:soft-page-break/>防接種基礎劑完成率（1%）</text:p>
          </table:table-cell>
          <table:table-cell table:style-name="表格102.A2" office:value-type="string">
            <text:p text:style-name="P57">95%</text:p>
          </table:table-cell>
          <table:table-cell table:style-name="表格102.A2" office:value-type="string">
            <text:p text:style-name="P128">96%</text:p>
          </table:table-cell>
          <table:table-cell table:style-name="表格102.A2" office:value-type="string">
            <text:p text:style-name="P128">101.1%</text:p>
          </table:table-cell>
          <table:table-cell table:style-name="表格102.F2" office:value-type="string">
            <text:p text:style-name="P59">1、衡量標準：完成率。</text:p>
            <text:p text:style-name="P59"><text:soft-page-break/>2、執行成果：</text:p>
            <text:p text:style-name="P312">預防接種基礎劑完成率96%。</text:p>
            <text:p text:style-name="P278">3、達成度：</text:p>
            <text:p text:style-name="P312">達成度101.1%，超出原訂目標值。</text:p>
          </table:table-cell>
        </table:table-row>
        <table:table-row table:style-name="表格102.12">
          <table:covered-table-cell/>
          <table:table-cell table:style-name="表格102.A2" office:value-type="string">
            <text:p text:style-name="P61">6、擴大流感疫苗接種（1%）</text:p>
          </table:table-cell>
          <table:table-cell table:style-name="表格102.A2" office:value-type="string">
            <text:p text:style-name="P57">70%</text:p>
          </table:table-cell>
          <table:table-cell table:style-name="表格102.A2" office:value-type="string">
            <text:p text:style-name="P56">80.6 %</text:p>
          </table:table-cell>
          <table:table-cell table:style-name="表格102.A2" office:value-type="string">
            <text:p text:style-name="P128">115.1%</text:p>
          </table:table-cell>
          <table:table-cell table:style-name="表格102.F2" office:value-type="string">
            <text:p text:style-name="P352">1、衡量標準：村里設站</text:p>
            <text:p text:style-name="P312">涵蓋率。</text:p>
            <text:p text:style-name="P278">2、執行成果：</text:p>
            <text:p text:style-name="P306"><text:span text:style-name="T1">本縣589村里</text:span>，<text:span text:style-name="T1">村里流感疫苗設站475，村里設站涵蓋率80.6%。</text:span></text:p>
            <text:p text:style-name="P278">3、達成度：</text:p>
            <text:p text:style-name="P312">達成度115.1%，超出原訂目標值。</text:p>
          </table:table-cell>
        </table:table-row>
        <table:table-row table:style-name="表格102.43">
          <table:table-cell table:style-name="表格102.A2" office:value-type="string">
            <text:p text:style-name="P363">績效分數</text:p>
          </table:table-cell>
          <table:table-cell table:style-name="表格102.F2" table:number-columns-spanned="5" office:value-type="string">
            <text:p text:style-name="P278">原始分數100分（權分8分）</text:p>
          </table:table-cell>
          <table:covered-table-cell/>
          <table:covered-table-cell/>
          <table:covered-table-cell/>
          <table:covered-table-cell/>
        </table:table-row>
        <table:table-row table:style-name="表格102.12">
          <table:table-cell table:style-name="表格102.A2" table:number-rows-spanned="5" office:value-type="string">
            <text:p text:style-name="P482">十、加強辦理各項公共衛生檢驗工作（7%）</text:p>
          </table:table-cell>
          <table:table-cell table:style-name="表格102.A2" office:value-type="string">
            <text:p text:style-name="P61">1、辦理各項食品衛生檢驗及加水站水質衛生檢驗（3%）</text:p>
          </table:table-cell>
          <table:table-cell table:style-name="表格102.A2" office:value-type="string">
            <text:p text:style-name="P57">16,000</text:p>
            <text:p text:style-name="P57">件次</text:p>
          </table:table-cell>
          <table:table-cell table:style-name="表格102.A2" office:value-type="string">
            <text:p text:style-name="P56">37,016</text:p>
            <text:p text:style-name="P56">件次</text:p>
          </table:table-cell>
          <table:table-cell table:style-name="表格102.A2" office:value-type="string">
            <text:p text:style-name="P128">231.4%</text:p>
          </table:table-cell>
          <table:table-cell table:style-name="表格102.F2" office:value-type="string">
            <text:p text:style-name="P278">1、衡量標準：各類食品</text:p>
            <text:p text:style-name="P312">檢驗件次。</text:p>
            <text:p text:style-name="P278">2、執行成果：</text:p>
            <text:p text:style-name="P312">食品衛生檢驗36,533件次，加水站水質衛生檢驗483次，合計37,016件次。</text:p>
            <text:p text:style-name="P278">3、達成度：</text:p>
            <text:p text:style-name="P312">達成度231.4%，超出原訂目標值。</text:p>
          </table:table-cell>
        </table:table-row>
        <table:table-row table:style-name="表格102.12">
          <table:covered-table-cell/>
          <table:table-cell table:style-name="表格102.A2" office:value-type="string">
            <text:p text:style-name="P61">2、發表論文，參與全國食品科技研討發表（1%）</text:p>
          </table:table-cell>
          <table:table-cell table:style-name="表格102.A2" office:value-type="string">
            <text:p text:style-name="P57">1篇</text:p>
          </table:table-cell>
          <table:table-cell table:style-name="表格102.A2" office:value-type="string">
            <text:p text:style-name="P56">1篇</text:p>
          </table:table-cell>
          <table:table-cell table:style-name="表格102.A2" office:value-type="string">
            <text:p text:style-name="P56">100%</text:p>
          </table:table-cell>
          <table:table-cell table:style-name="表格102.F2" office:value-type="string">
            <text:p text:style-name="P59">1、衡量標準：篇數。</text:p>
            <text:p text:style-name="P59">2、執行成果：</text:p>
            <text:p text:style-name="P312">於全國食品科技研討會中，發表1篇論文。</text:p>
            <text:p text:style-name="P278">3、達成度：</text:p>
            <text:p text:style-name="P312">達成度100%，符合原訂目標值。</text:p>
          </table:table-cell>
        </table:table-row>
        <table:table-row table:style-name="表格102.12">
          <table:covered-table-cell/>
          <table:table-cell table:style-name="表格102.A2" office:value-type="string">
            <text:p text:style-name="P61">3、辦理性病血清、池水細菌、傳染病及其他臨床檢驗（2%）</text:p>
          </table:table-cell>
          <table:table-cell table:style-name="表格102.A2" office:value-type="string">
            <text:p text:style-name="P57">30,000件次</text:p>
          </table:table-cell>
          <table:table-cell table:style-name="表格102.A2" office:value-type="string">
            <text:p text:style-name="P56">30,414</text:p>
            <text:p text:style-name="P56">件次</text:p>
          </table:table-cell>
          <table:table-cell table:style-name="表格102.A2" office:value-type="string">
            <text:p text:style-name="P128">101.4%</text:p>
          </table:table-cell>
          <table:table-cell table:style-name="表格102.F2" office:value-type="string">
            <text:p text:style-name="P59">1、衡量標準：檢驗件次數</text:p>
            <text:p text:style-name="P59">2、執行成果：</text:p>
            <text:p text:style-name="P312">性病血清及阿米巴檢驗21,678件次，胃幽門螺旋桿菌抗原檢驗5,821件次，泳池水檢驗1,068件次，肝硬度超音波檢查1,847件次，合計共30,414件次。</text:p>
            <text:p text:style-name="P278">3、達成度：</text:p>
            <text:p text:style-name="P312">達成度101.4%，超出原訂目標值。</text:p>
          </table:table-cell>
        </table:table-row>
        <table:table-row table:style-name="表格102.10">
          <table:covered-table-cell/>
          <table:table-cell table:style-name="表格102.A2" office:value-type="string">
            <text:p text:style-name="P61">4、免費提供民眾食品簡易檢查試劑（0.5%）</text:p>
          </table:table-cell>
          <table:table-cell table:style-name="表格102.A2" office:value-type="string">
            <text:p text:style-name="P57">5,000份</text:p>
          </table:table-cell>
          <table:table-cell table:style-name="表格102.A2" office:value-type="string">
            <text:p text:style-name="P128">7,000份</text:p>
          </table:table-cell>
          <table:table-cell table:style-name="表格102.A2" office:value-type="string">
            <text:p text:style-name="P56">140%</text:p>
          </table:table-cell>
          <table:table-cell table:style-name="表格102.F2" office:value-type="string">
            <text:p text:style-name="P59">1、衡量標準：贈送份數。 <text:s/></text:p>
            <text:p text:style-name="P59">2、執行成果：</text:p>
            <text:p text:style-name="P312">發出7,000份免費食品簡易檢查試劑。</text:p>
            <text:p text:style-name="P278">3、達成度：</text:p>
            <text:p text:style-name="P312">達成度140%，超出原訂目標值。</text:p>
          </table:table-cell>
        </table:table-row>
        <table:table-row table:style-name="表格102.12">
          <table:covered-table-cell/>
          <table:table-cell table:style-name="表格102.A2" office:value-type="string">
            <text:p text:style-name="P61">5、強化藥物食品化粧品安全實驗室網絡（0.5%）</text:p>
          </table:table-cell>
          <table:table-cell table:style-name="表格102.A2" office:value-type="string">
            <text:p text:style-name="P57">1,585</text:p>
            <text:p text:style-name="P57">件次</text:p>
          </table:table-cell>
          <table:table-cell table:style-name="表格102.A2" office:value-type="string">
            <text:p text:style-name="P56">3,123</text:p>
            <text:p text:style-name="P56">件次</text:p>
          </table:table-cell>
          <table:table-cell table:style-name="表格102.A2" office:value-type="string">
            <text:p text:style-name="P56">197%</text:p>
          </table:table-cell>
          <table:table-cell table:style-name="表格102.F2" office:value-type="string">
            <text:p text:style-name="P59">1、衡量標準：檢驗件數。 <text:s/></text:p>
            <text:p text:style-name="P59">2、執行成果：</text:p>
            <text:p text:style-name="P306"><text:span text:style-name="T1">藥物食品化粧品檢驗</text:span><text:span text:style-name="T69">，</text:span><text:span text:style-name="T1">計3,123件次。</text:span></text:p>
            <text:p text:style-name="P278">3、達成度：</text:p>
            <text:p text:style-name="P312">達成度197%，超出原訂目標值。</text:p>
          </table:table-cell>
        </table:table-row>
        <table:table-row table:style-name="表格102.28">
          <table:table-cell table:style-name="表格102.A2" office:value-type="string">
            <text:p text:style-name="P363">績效分數</text:p>
          </table:table-cell>
          <table:table-cell table:style-name="表格102.F2" table:number-columns-spanned="5" office:value-type="string">
            <text:p text:style-name="P278">原始分數100分（權分7分）</text:p>
          </table:table-cell>
          <table:covered-table-cell/>
          <table:covered-table-cell/>
          <table:covered-table-cell/>
          <table:covered-table-cell/>
        </table:table-row>
        <table:table-row table:style-name="表格102.50">
          <table:table-cell table:style-name="表格102.A2" table:number-rows-spanned="7" office:value-type="string">
            <text:p text:style-name="P50">十一、建構慢性</text:p>
            <text:p text:style-name="P50"><text:s text:c="3"/>病共同照護 </text:p>
            <text:p text:style-name="P50"><text:s text:c="3"/>網，完善照</text:p>
            <text:p text:style-name="P50"><text:s text:c="3"/>護機制（8%）</text:p>
          </table:table-cell>
          <table:table-cell table:style-name="表格102.A2" office:value-type="string">
            <text:p text:style-name="P61">1、提供慢性病患及一般民眾接受免費基本檢查服務（2%）</text:p>
          </table:table-cell>
          <table:table-cell table:style-name="表格102.A2" office:value-type="string">
            <text:p text:style-name="P237">120,000</text:p>
            <text:p text:style-name="P57">人次</text:p>
          </table:table-cell>
          <table:table-cell table:style-name="表格102.A2" office:value-type="string">
            <text:p text:style-name="P3"><text:span text:style-name="T53">125,337</text:span><text:span text:style-name="T1">人次</text:span></text:p>
          </table:table-cell>
          <table:table-cell table:style-name="表格102.A2" office:value-type="string">
            <text:p text:style-name="P128">104.4%</text:p>
          </table:table-cell>
          <table:table-cell table:style-name="表格102.F2" office:value-type="string">
            <text:p text:style-name="P352">1、衡量標準：本縣慢性病患及一般民眾接受檢查身高、體重、血壓、血糖、視力及足部護理約診檢查服務人次數。</text:p>
            <text:p text:style-name="P59">2、執行成果：</text:p>
            <text:p text:style-name="P312">完成身高服務24,225人次、體重服務25,785人次、血壓服務37,967人次、血糖服務22,528人次、視力服務11,944人次、足部護理約診檢查服務2,888人次，共計125,337人次。</text:p>
            <text:p text:style-name="P278">3、達成度：</text:p>
            <text:p text:style-name="P312">達成度104.4%，超出原訂目標值。</text:p>
          </table:table-cell>
        </table:table-row>
        <table:table-row table:style-name="表格102.51">
          <table:covered-table-cell/>
          <table:table-cell table:style-name="表格102.A2" office:value-type="string">
            <text:p text:style-name="P61">2、辦理糖尿病專業養成繼續教育，以提升照護人員專業服務品質（1%）</text:p>
          </table:table-cell>
          <table:table-cell table:style-name="表格102.A2" office:value-type="string">
            <text:p text:style-name="P57">7場次</text:p>
          </table:table-cell>
          <table:table-cell table:style-name="表格102.A2" office:value-type="string">
            <text:p text:style-name="P128">7場次</text:p>
            <text:p text:style-name="P56"/>
          </table:table-cell>
          <table:table-cell table:style-name="表格102.A2" office:value-type="string">
            <text:p text:style-name="P56">100%</text:p>
          </table:table-cell>
          <table:table-cell table:style-name="表格102.F2" office:value-type="string">
            <text:p text:style-name="P838">1、衡量標準：訓練場次。</text:p>
            <text:p text:style-name="P839">2、執行成果：</text:p>
            <text:p text:style-name="P840">辦理糖尿病專業養成繼續教育4場次，糖尿病個案討論會3場次，計7場次，546人次。</text:p>
            <text:p text:style-name="P839">3、達成度：</text:p>
            <text:p text:style-name="P840">達成度100%，符合原訂目標值。</text:p>
          </table:table-cell>
        </table:table-row>
        <table:table-row table:style-name="表格102.52">
          <table:covered-table-cell/>
          <table:table-cell table:style-name="表格102.A2" office:value-type="string">
            <text:p text:style-name="P61">3、糖尿病收案管理服務（1%）</text:p>
          </table:table-cell>
          <table:table-cell table:style-name="表格102.A2" office:value-type="string">
            <text:p text:style-name="P57">3,000人</text:p>
          </table:table-cell>
          <table:table-cell table:style-name="表格102.A2" office:value-type="string">
            <text:p text:style-name="P128">3,720人</text:p>
          </table:table-cell>
          <table:table-cell table:style-name="表格102.A2" office:value-type="string">
            <text:p text:style-name="P56">124%</text:p>
          </table:table-cell>
          <table:table-cell table:style-name="表格102.F2" office:value-type="string">
            <text:p text:style-name="P59">1、衡量標準：完成收案數</text:p>
            <text:p text:style-name="P59">2、執行成果：</text:p>
            <text:p text:style-name="P312">糖尿病收案管理個案數共計3,720人。</text:p>
            <text:p text:style-name="P278">3、達成度：</text:p>
            <text:p text:style-name="P312">達成度124%，超出原訂目標值。</text:p>
          </table:table-cell>
        </table:table-row>
        <table:table-row table:style-name="表格102.10">
          <table:covered-table-cell/>
          <table:table-cell table:style-name="表格102.A2" office:value-type="string">
            <text:p text:style-name="P61">4、糖尿病衛教管理服務（1%）</text:p>
          </table:table-cell>
          <table:table-cell table:style-name="表格102.A2" office:value-type="string">
            <text:p text:style-name="P57">9,000</text:p>
            <text:p text:style-name="P57">人次</text:p>
          </table:table-cell>
          <table:table-cell table:style-name="表格102.A2" office:value-type="string">
            <text:p text:style-name="P57">13,574</text:p>
            <text:p text:style-name="P56">人次</text:p>
          </table:table-cell>
          <table:table-cell table:style-name="表格102.A2" office:value-type="string">
            <text:p text:style-name="P128">150.8%</text:p>
          </table:table-cell>
          <table:table-cell table:style-name="表格102.F2" office:value-type="string">
            <text:p text:style-name="P59">1、衡量標準：服務人次。 <text:s/></text:p>
            <text:p text:style-name="P59">2、執行成果：</text:p>
            <text:p text:style-name="P312">糖尿病衛教管理服務量共計13,574人次。</text:p>
            <text:p text:style-name="P278">3、達成度：</text:p>
            <text:p text:style-name="P312">達成度150.8%，超出原訂目標值。</text:p>
          </table:table-cell>
        </table:table-row>
        <table:table-row table:style-name="表格102.54">
          <table:covered-table-cell/>
          <table:table-cell table:style-name="表格102.A2" office:value-type="string">
            <text:p text:style-name="P61">5、完成糖尿病視網膜、腎病、LDL及足部檢查、各項合併篩檢（1%）</text:p>
          </table:table-cell>
          <table:table-cell table:style-name="表格102.A2" office:value-type="string">
            <text:p text:style-name="P57">2,000</text:p>
            <text:p text:style-name="P57">人次</text:p>
          </table:table-cell>
          <table:table-cell table:style-name="表格102.A2" office:value-type="string">
            <text:p text:style-name="P57">3,438</text:p>
            <text:p text:style-name="P55">人次</text:p>
          </table:table-cell>
          <table:table-cell table:style-name="表格102.A2" office:value-type="string">
            <text:p text:style-name="Standard">171.9%</text:p>
          </table:table-cell>
          <table:table-cell table:style-name="表格102.F2" office:value-type="string">
            <text:p text:style-name="P352">1、衡量標準：篩檢查人次 </text:p>
            <text:p text:style-name="P59">2、執行成果：</text:p>
            <text:p text:style-name="P312">視網膜2,799人次、腎病3,709人次、LDL 3,772人次、足部檢查3,473人次，平均篩檢計3,438人次。</text:p>
            <text:p text:style-name="P362">3、達成度：</text:p>
            <text:p text:style-name="P841">達成度171.9%，超出原訂目標值。</text:p>
          </table:table-cell>
        </table:table-row>
        <table:table-row table:style-name="表格102.55">
          <table:covered-table-cell/>
          <table:table-cell table:style-name="表格102.A2" office:value-type="string">
            <text:p text:style-name="P61">6、辦理病友會以強化社區慢性病友認知及提升自我照護能力（1%）</text:p>
          </table:table-cell>
          <table:table-cell table:style-name="表格102.A2" office:value-type="string">
            <text:p text:style-name="P57">130</text:p>
            <text:p text:style-name="P57">場次</text:p>
          </table:table-cell>
          <table:table-cell table:style-name="表格102.A2" office:value-type="string">
            <text:p text:style-name="P56">167</text:p>
            <text:p text:style-name="P56">場次</text:p>
          </table:table-cell>
          <table:table-cell table:style-name="表格102.A2" office:value-type="string">
            <text:p text:style-name="P128">128.5%</text:p>
          </table:table-cell>
          <table:table-cell table:style-name="表格102.F2" office:value-type="string">
            <text:p text:style-name="P278">1、衡量標準：辦理場次。</text:p>
            <text:p text:style-name="P278">2、執行成果：</text:p>
            <text:p text:style-name="P312">辦理社區糖尿病友團體聚會活動167場次。</text:p>
            <text:p text:style-name="P277">3、達成度：</text:p>
            <text:p text:style-name="P311">達成度128.5%，超出原訂目標值。</text:p>
          </table:table-cell>
        </table:table-row>
        <table:table-row table:style-name="表格102.12">
          <table:covered-table-cell/>
          <table:table-cell table:style-name="表格102.A2" office:value-type="string">
            <text:p text:style-name="P61">7、加強整合式篩檢之血壓、血糖、血膽固醇篩檢及追蹤服務（1%）</text:p>
          </table:table-cell>
          <table:table-cell table:style-name="表格102.A2" office:value-type="string">
            <text:p text:style-name="P57">10,000人</text:p>
          </table:table-cell>
          <table:table-cell table:style-name="表格102.A2" office:value-type="string">
            <text:p text:style-name="P55">13,504</text:p>
            <text:p text:style-name="P55">人</text:p>
          </table:table-cell>
          <table:table-cell table:style-name="表格102.A2" office:value-type="string">
            <text:p text:style-name="P127">135.0%</text:p>
          </table:table-cell>
          <table:table-cell table:style-name="表格102.F2" office:value-type="string">
            <text:p text:style-name="P59">1、衡量標準：篩檢人數。 <text:s/></text:p>
            <text:p text:style-name="P59">2、執行成果：</text:p>
            <text:p text:style-name="P842"><text:s/>(1)血壓篩檢13,504人、異常人數4,202人、追蹤完成數4,202人。</text:p>
            <text:p text:style-name="P843"><text:s/>(2)血糖篩檢13,504人、異常人數905 人、追蹤完成數905人。</text:p>
            <text:p text:style-name="P842"><text:s/>(3)血膽固醇篩檢13,504人、異常人 數1,482人、追蹤完成數1,482人。</text:p>
            <text:p text:style-name="P59">3、達成度：</text:p>
            <text:p text:style-name="P312"><text:soft-page-break/>達成度135.0%，超出原訂目標值。</text:p>
          </table:table-cell>
        </table:table-row>
        <table:table-row table:style-name="表格102.57">
          <table:table-cell table:style-name="表格102.A2" office:value-type="string">
            <text:p text:style-name="P363">績效分數</text:p>
          </table:table-cell>
          <table:table-cell table:style-name="表格102.F2" table:number-columns-spanned="5" office:value-type="string">
            <text:p text:style-name="P278">原始分數100分（權分8分）</text:p>
          </table:table-cell>
          <table:covered-table-cell/>
          <table:covered-table-cell/>
          <table:covered-table-cell/>
          <table:covered-table-cell/>
        </table:table-row>
        <table:table-row table:style-name="表格102.12">
          <table:table-cell table:style-name="表格102.A2" table:number-rows-spanned="4" office:value-type="string">
            <text:p text:style-name="P182">十二、加強辦理</text:p>
            <text:p text:style-name="P182"><text:s text:c="2"/>醫政、藥政、</text:p>
            <text:p text:style-name="P182"><text:s text:c="2"/>食品稽查業</text:p>
            <text:p text:style-name="P182"><text:s text:c="2"/>務（7%）</text:p>
          </table:table-cell>
          <table:table-cell table:style-name="表格102.A2" office:value-type="string">
            <text:p text:style-name="P61">1、加強辦理菸害稽查工作（2%）</text:p>
          </table:table-cell>
          <table:table-cell table:style-name="表格102.A2" office:value-type="string">
            <text:p text:style-name="P57">22,000</text:p>
            <text:p text:style-name="P57">家次</text:p>
          </table:table-cell>
          <table:table-cell table:style-name="表格102.A2" office:value-type="string">
            <text:p text:style-name="P56">29,100</text:p>
            <text:p text:style-name="P56">家次</text:p>
          </table:table-cell>
          <table:table-cell table:style-name="表格102.A2" office:value-type="string">
            <text:p text:style-name="P128">132.3%</text:p>
          </table:table-cell>
          <table:table-cell table:style-name="表格102.F2" office:value-type="string">
            <text:p text:style-name="P59">1、衡量標準：稽查家次。 <text:s/></text:p>
            <text:p text:style-name="P59">2、執行成果：</text:p>
            <text:p text:style-name="P312">辦理菸害稽查29,100家次。</text:p>
            <text:p text:style-name="P278">3、達成度：</text:p>
            <text:p text:style-name="P312">達成度132.3%，超出原訂目標值。</text:p>
          </table:table-cell>
        </table:table-row>
        <table:table-row table:style-name="表格102.12">
          <table:covered-table-cell/>
          <table:table-cell table:style-name="表格102.A2" office:value-type="string">
            <text:p text:style-name="P61">2、加強辦理藥商普查工作及落實民眾用藥安全（2%）</text:p>
          </table:table-cell>
          <table:table-cell table:style-name="表格102.A2" office:value-type="string">
            <text:p text:style-name="P57">2,400</text:p>
            <text:p text:style-name="P57">家次</text:p>
          </table:table-cell>
          <table:table-cell table:style-name="表格102.A2" office:value-type="string">
            <text:p text:style-name="P56">2,815</text:p>
            <text:p text:style-name="P56">家次</text:p>
          </table:table-cell>
          <table:table-cell table:style-name="表格102.A2" office:value-type="string">
            <text:p text:style-name="P128">117.3%</text:p>
          </table:table-cell>
          <table:table-cell table:style-name="表格102.F2" office:value-type="string">
            <text:p text:style-name="P59">1、衡量標準：稽查家次。 <text:s/></text:p>
            <text:p text:style-name="P59">2、執行成果：</text:p>
            <text:p text:style-name="P312">辦理藥商普查稽2,815家次。</text:p>
            <text:p text:style-name="P278">3、達成度：</text:p>
            <text:p text:style-name="P312">達成度117.3%，超出原訂目標值。</text:p>
          </table:table-cell>
        </table:table-row>
        <table:table-row table:style-name="表格102.12">
          <table:covered-table-cell/>
          <table:table-cell table:style-name="表格102.A2" office:value-type="string">
            <text:p text:style-name="P61">3、加強辦理醫政、藥政、食品稽查業務之派遣機制（2%）</text:p>
          </table:table-cell>
          <table:table-cell table:style-name="表格102.A2" office:value-type="string">
            <text:p text:style-name="P57">97%</text:p>
          </table:table-cell>
          <table:table-cell table:style-name="表格102.A2" office:value-type="string">
            <text:p text:style-name="P128">98.5%</text:p>
          </table:table-cell>
          <table:table-cell table:style-name="表格102.A2" office:value-type="string">
            <text:p text:style-name="P128">101.5%</text:p>
          </table:table-cell>
          <table:table-cell table:style-name="表格102.F2" office:value-type="string">
            <text:p text:style-name="P59">1、衡量標準：依限辦結率</text:p>
            <text:p text:style-name="P59">2、執行成果：</text:p>
            <text:p text:style-name="P312">辦理醫政、藥政、食品稽查業務之派遣機制，完成派案單依限辦結98.5%。（依限辦結件數為644件/總派案件數654件）</text:p>
            <text:p text:style-name="P278">3、達成度：</text:p>
            <text:p text:style-name="P312">達成度101.5%，超出原訂目標值。</text:p>
          </table:table-cell>
        </table:table-row>
        <table:table-row table:style-name="表格102.12">
          <table:covered-table-cell/>
          <table:table-cell table:style-name="表格102.A2" office:value-type="string">
            <text:p text:style-name="P61">4、落實食品衛生、藥政稽查，加強食品、藥物及化妝品標示管理（1%）</text:p>
          </table:table-cell>
          <table:table-cell table:style-name="表格102.A2" office:value-type="string">
            <text:p text:style-name="P57">15,000件</text:p>
          </table:table-cell>
          <table:table-cell table:style-name="表格102.A2" office:value-type="string">
            <text:p text:style-name="P56">22,145</text:p>
            <text:p text:style-name="P56">件</text:p>
          </table:table-cell>
          <table:table-cell table:style-name="表格102.A2" office:value-type="string">
            <text:p text:style-name="P128">147.6%</text:p>
          </table:table-cell>
          <table:table-cell table:style-name="表格102.F2" office:value-type="string">
            <text:p text:style-name="P59">1、衡量標準：稽查件數。</text:p>
            <text:p text:style-name="P59">2、執行成果：</text:p>
            <text:p text:style-name="P312">辦理食品衛生稽查22,145件。</text:p>
            <text:p text:style-name="P278">3、達成度：</text:p>
            <text:p text:style-name="P312">達成度147.6%，超出原訂目標值。</text:p>
          </table:table-cell>
        </table:table-row>
        <table:table-row table:style-name="表格102.62">
          <table:table-cell table:style-name="表格102.A2" office:value-type="string">
            <text:p text:style-name="P363">績效分數</text:p>
          </table:table-cell>
          <table:table-cell table:style-name="表格102.F2" table:number-columns-spanned="5" office:value-type="string">
            <text:p text:style-name="P278">原始分數100分（權分7分）</text:p>
          </table:table-cell>
          <table:covered-table-cell/>
          <table:covered-table-cell/>
          <table:covered-table-cell/>
          <table:covered-table-cell/>
        </table:table-row>
        <table:table-row table:style-name="表格102.12">
          <table:table-cell table:style-name="表格102.A2" table:number-rows-spanned="2" office:value-type="string">
            <text:p text:style-name="P592">十三、衛生局、</text:p>
            <text:p text:style-name="P592"><text:s text:c="2"/>所辦公廳舍</text:p>
            <text:p text:style-name="P592"><text:s text:c="2"/>新建及整修</text:p>
            <text:p text:style-name="P592"><text:s text:c="2"/>工程（4%）</text:p>
          </table:table-cell>
          <table:table-cell table:style-name="表格102.A2" office:value-type="string">
            <text:p text:style-name="P61">1、衛生局辦公廳舍新建工程（2%）</text:p>
          </table:table-cell>
          <table:table-cell table:style-name="表格102.A2" office:value-type="string">
            <text:p text:style-name="P57">100%</text:p>
          </table:table-cell>
          <table:table-cell table:style-name="表格102.A2" office:value-type="string">
            <text:p text:style-name="P128">100%</text:p>
          </table:table-cell>
          <table:table-cell table:style-name="表格102.A2" office:value-type="string">
            <text:p text:style-name="P56">100%</text:p>
          </table:table-cell>
          <table:table-cell table:style-name="表格102.F2" office:value-type="string">
            <text:list xml:id="list5488452389020421018" text:style-name="WW8Num122">
              <text:list-item>
                <text:p text:style-name="P131">衡量標準：預定執行進度：(1)變更都市計畫委託技術服務採購案發包（25%）；（2）變更都市計畫核定（40％）；（3）土地無償撥用計畫書圖報府(55%)；（4）土地無償<text:soft-page-break/>撥用移交 (100%)</text:p>
              </text:list-item>
            </text:list>
            <text:p text:style-name="P59">2、執行成果：</text:p>
            <text:p text:style-name="P406"><text:span text:style-name="T1">土地無償撥用業經行政院核准</text:span><text:span text:style-name="T69">，</text:span><text:span text:style-name="T1">地政機關完成管理機關變更登記</text:span><text:span text:style-name="T69">，</text:span><text:span text:style-name="T1">本局新增國有財產帳</text:span><text:span text:style-name="T69">，</text:span><text:span text:style-name="T1">完成產權移交</text:span></text:p>
            <text:p text:style-name="P59">3、達成度：</text:p>
            <text:p text:style-name="P312">達成度100%，符合原訂目標值。</text:p>
          </table:table-cell>
        </table:table-row>
        <table:table-row table:style-name="表格102.12">
          <table:covered-table-cell/>
          <table:table-cell table:style-name="表格102.A2" office:value-type="string">
            <text:p text:style-name="P61">2、衛生所整修工程（2%）</text:p>
          </table:table-cell>
          <table:table-cell table:style-name="表格102.A2" office:value-type="string">
            <text:p text:style-name="P57">100%</text:p>
          </table:table-cell>
          <table:table-cell table:style-name="表格102.A2" office:value-type="string">
            <text:p text:style-name="P56">100%</text:p>
          </table:table-cell>
          <table:table-cell table:style-name="表格102.A2" office:value-type="string">
            <text:p text:style-name="P56">100%</text:p>
          </table:table-cell>
          <table:table-cell table:style-name="表格102.F2" office:value-type="string">
            <text:p text:style-name="P59">1、衡量標準：工程預定執行進度：</text:p>
            <text:p text:style-name="P348">（1）設計完成（25％）；</text:p>
            <text:p text:style-name="P348">（2）發包決標（40％）；</text:p>
            <text:p text:style-name="P348">（3）工程開工(55%)；</text:p>
            <text:p text:style-name="P346"><text:span text:style-name="T1">（4）施工進度達50％（75</text:span><text:span text:style-name="T1"> </text:span></text:p>
            <text:p text:style-name="P346"><text:span text:style-name="T1"><text:s text:c="5"/></text:span><text:span text:style-name="T1">％）；</text:span></text:p>
            <text:p text:style-name="P348">（5）工程完工(95%)；</text:p>
            <text:p text:style-name="P348">（6）驗收完成(100%)。</text:p>
            <text:p text:style-name="P59">2、執行成果：</text:p>
            <text:p text:style-name="P399">本案工程5月30日決標，7月8日開工，10月10日完工並於11月24日驗收完成，執行進度100%。</text:p>
            <text:p text:style-name="P59">3、達成度：</text:p>
            <text:p text:style-name="P312">達成度100%，符合原訂目標值。</text:p>
          </table:table-cell>
        </table:table-row>
        <table:table-row table:style-name="表格102.65">
          <table:table-cell table:style-name="表格102.A2" office:value-type="string">
            <text:p text:style-name="P363">績效分數</text:p>
          </table:table-cell>
          <table:table-cell table:style-name="表格102.F2" table:number-columns-spanned="5" office:value-type="string">
            <text:p text:style-name="P278">原始分數100分（權分4分）</text:p>
          </table:table-cell>
          <table:covered-table-cell/>
          <table:covered-table-cell/>
          <table:covered-table-cell/>
          <table:covered-table-cell/>
        </table:table-row>
      </table:table>
      <text:p text:style-name="P31">（二）人力面向策略績效目標（權數為15%）</text:p>
      <table:table table:name="表格103" table:style-name="表格103">
        <table:table-column table:style-name="表格103.A"/>
        <table:table-column table:style-name="表格103.B"/>
        <table:table-column table:style-name="表格103.C" table:number-columns-repeated="2"/>
        <table:table-column table:style-name="表格103.E"/>
        <table:table-column table:style-name="表格103.F"/>
        <table:table-header-rows>
          <table:table-row table:style-name="表格103.1">
            <table:table-cell table:style-name="表格103.A1" office:value-type="string">
              <text:p text:style-name="P55">策略績效目標</text:p>
            </table:table-cell>
            <table:table-cell table:style-name="表格103.A1" office:value-type="string">
              <text:p text:style-name="P56">衡量指標</text:p>
            </table:table-cell>
            <table:table-cell table:style-name="表格103.A1" office:value-type="string">
              <text:p text:style-name="P56">原訂</text:p>
              <text:p text:style-name="P56">目標值</text:p>
            </table:table-cell>
            <table:table-cell table:style-name="表格103.A1" office:value-type="string">
              <text:p text:style-name="P56">達成</text:p>
              <text:p text:style-name="P56">目標值</text:p>
            </table:table-cell>
            <table:table-cell table:style-name="表格103.A1" office:value-type="string">
              <text:p text:style-name="P56">達成度</text:p>
            </table:table-cell>
            <table:table-cell table:style-name="表格103.F1" office:value-type="string">
              <text:p text:style-name="P56">績效衡量暨達成情形分析</text:p>
            </table:table-cell>
          </table:table-row>
        </table:table-header-rows>
        <table:table-row table:style-name="表格103.2">
          <table:table-cell table:style-name="表格103.A2" office:value-type="string">
            <text:list xml:id="list1708045993290874970" text:style-name="WW8Num22">
              <text:list-item>
                <text:p text:style-name="P132">控管編制員額。（2%）</text:p>
              </text:list-item>
            </text:list>
          </table:table-cell>
          <table:table-cell table:style-name="表格103.A2" office:value-type="string">
            <text:p text:style-name="P61">機關編制員額成長率（2%）</text:p>
          </table:table-cell>
          <table:table-cell table:style-name="表格103.A2" office:value-type="string">
            <text:p text:style-name="P57">0%</text:p>
          </table:table-cell>
          <table:table-cell table:style-name="表格103.A2" office:value-type="string">
            <text:p text:style-name="P56">0%</text:p>
          </table:table-cell>
          <table:table-cell table:style-name="表格103.A2" office:value-type="string">
            <text:p text:style-name="P56">100%</text:p>
          </table:table-cell>
          <table:table-cell table:style-name="表格103.F2" office:value-type="string">
            <text:p text:style-name="P352">1、衡量標準：(本年度編制員額-上年度編制員額)/ 上年度編制員額ｘ100%</text:p>
            <text:p text:style-name="P844"><text:span text:style-name="T1">1.數值</text:span><text:span text:style-name="T29">≦</text:span><text:span text:style-name="T1">0%時，核給2分。</text:span></text:p>
            <text:p text:style-name="P844"><text:span text:style-name="T1">2.0%＜數值</text:span><text:span text:style-name="T29">≦</text:span><text:span text:style-name="T1">5%時，核給1.5分。</text:span></text:p>
            <text:p text:style-name="P844"><text:span text:style-name="T1">3.5%＜數值</text:span><text:span text:style-name="T29">≦</text:span><text:span text:style-name="T1">10%時，</text:span><text:soft-page-break/><text:span text:style-name="T1">核給1分。</text:span></text:p>
            <text:p text:style-name="P846">4.數值＞10%時，核給0分。</text:p>
            <text:p text:style-name="P59">2、執行成果：</text:p>
            <text:p text:style-name="P312">本局機關編制員額未變更。</text:p>
            <text:p text:style-name="P59">3、達成度：</text:p>
            <text:p text:style-name="P312">達成度100%，符合原訂目標值。</text:p>
          </table:table-cell>
        </table:table-row>
        <table:table-row table:style-name="表格103.3">
          <table:table-cell table:style-name="表格103.A2" office:value-type="string">
            <text:p text:style-name="P61">績效分數</text:p>
          </table:table-cell>
          <table:table-cell table:style-name="表格103.F2" table:number-columns-spanned="5" office:value-type="string">
            <text:p text:style-name="P59">原始分數100分（權分2分）</text:p>
          </table:table-cell>
          <table:covered-table-cell/>
          <table:covered-table-cell/>
          <table:covered-table-cell/>
          <table:covered-table-cell/>
        </table:table-row>
        <table:table-row table:style-name="表格103.4">
          <table:table-cell table:style-name="表格103.A2" table:number-rows-spanned="2" office:value-type="string">
            <text:list xml:id="list36286415" text:continue-numbering="true" text:style-name="WW8Num22">
              <text:list-item>
                <text:p text:style-name="P132">約聘僱員額及職等嚴格控管。（4%）</text:p>
              </text:list-item>
            </text:list>
            <text:p text:style-name="P61"/>
          </table:table-cell>
          <table:table-cell table:style-name="表格103.A2" office:value-type="string">
            <text:p text:style-name="P61">1、約聘僱員額成長率（2%）</text:p>
          </table:table-cell>
          <table:table-cell table:style-name="表格103.A2" office:value-type="string">
            <text:p text:style-name="P57">0%</text:p>
          </table:table-cell>
          <table:table-cell table:style-name="表格103.A2" office:value-type="string">
            <text:p text:style-name="P56">150%</text:p>
          </table:table-cell>
          <table:table-cell table:style-name="表格103.A2" office:value-type="string">
            <text:p text:style-name="P56">0%</text:p>
          </table:table-cell>
          <table:table-cell table:style-name="表格103.F2" office:value-type="string">
            <text:p text:style-name="P278">1、衡量標準：(本年度以縣款僱用之約聘僱員額總數-上年度以縣款僱用之約聘僱員額總數)/ 上年度以公務預算及基金僱用之約聘僱員額總數ｘ100%</text:p>
            <text:p text:style-name="P844"><text:span text:style-name="T1">1.數值</text:span><text:span text:style-name="T29">≦</text:span><text:span text:style-name="T1">0%時，核給2分。</text:span></text:p>
            <text:p text:style-name="P844"><text:span text:style-name="T1">2.0%＜數值</text:span><text:span text:style-name="T29">≦</text:span><text:span text:style-name="T1">5%時，核給1分。</text:span></text:p>
            <text:p text:style-name="P845">3.數值＞5%時，核給0分。</text:p>
            <text:p text:style-name="P59">2、執行成果：</text:p>
            <text:p text:style-name="P312">本年度自7月起衛生所新增約聘人員18人，成長150%。</text:p>
            <text:p text:style-name="P59">3、達成度：</text:p>
            <text:p text:style-name="P312">達成度0%，未達原訂目標值。</text:p>
          </table:table-cell>
        </table:table-row>
        <table:table-row table:style-name="表格103.1">
          <table:covered-table-cell/>
          <table:table-cell table:style-name="表格103.A2" office:value-type="string">
            <text:p text:style-name="P61">2、約聘僱核定職等變化率（2%）</text:p>
          </table:table-cell>
          <table:table-cell table:style-name="表格103.A2" office:value-type="string">
            <text:p text:style-name="P57">0%</text:p>
          </table:table-cell>
          <table:table-cell table:style-name="表格103.A2" office:value-type="string">
            <text:p text:style-name="P56">0%</text:p>
          </table:table-cell>
          <table:table-cell table:style-name="表格103.A2" office:value-type="string">
            <text:p text:style-name="P56">100%</text:p>
          </table:table-cell>
          <table:table-cell table:style-name="表格103.F2" office:value-type="string">
            <text:p text:style-name="P278">1、衡量標準：(本年度以縣款僱用之約聘僱員額涉提高職等人數)/上年度以縣款僱用之約聘僱員額總數ｘ100%</text:p>
            <text:p text:style-name="P847"><text:span text:style-name="T1">1.數值</text:span><text:span text:style-name="T29">≦</text:span><text:span text:style-name="T1">0%時，核給2分。</text:span></text:p>
            <text:p text:style-name="P847"><text:span text:style-name="T1">2.0%＜數值</text:span><text:span text:style-name="T29">≦</text:span><text:span text:style-name="T1">5%時，核給1分。</text:span></text:p>
            <text:p text:style-name="P848">3.數值＞5%時，核給0分。</text:p>
            <text:p text:style-name="P59">2、執行成果：</text:p>
            <text:p text:style-name="P312">本局約聘僱核定職等未變化。</text:p>
            <text:p text:style-name="P59"><text:soft-page-break/>3、達成度：</text:p>
            <text:p text:style-name="P312">達成度100%，符合原訂目標值。</text:p>
          </table:table-cell>
        </table:table-row>
        <table:table-row table:style-name="表格103.6">
          <table:table-cell table:style-name="表格103.A2" office:value-type="string">
            <text:p text:style-name="P54">績效分數</text:p>
          </table:table-cell>
          <table:table-cell table:style-name="表格103.F2" table:number-columns-spanned="5" office:value-type="string">
            <text:p text:style-name="P59">原始分數50分（權分2分）</text:p>
          </table:table-cell>
          <table:covered-table-cell/>
          <table:covered-table-cell/>
          <table:covered-table-cell/>
          <table:covered-table-cell/>
        </table:table-row>
        <table:table-row table:style-name="表格103.7">
          <table:table-cell table:style-name="表格103.A2" office:value-type="string">
            <text:list xml:id="list36277112" text:continue-numbering="true" text:style-name="WW8Num22">
              <text:list-item>
                <text:p text:style-name="P132">推動公務人員終身學習。（9%）</text:p>
              </text:list-item>
            </text:list>
            <text:p text:style-name="P61"/>
            <text:p text:style-name="P61"/>
          </table:table-cell>
          <table:table-cell table:style-name="表格103.A2" office:value-type="string">
            <text:p text:style-name="P61">平均終身學習時數（9%）</text:p>
          </table:table-cell>
          <table:table-cell table:style-name="表格103.A2" office:value-type="string">
            <text:p text:style-name="P57">40</text:p>
            <text:p text:style-name="P57">小時</text:p>
          </table:table-cell>
          <table:table-cell table:style-name="表格103.A2" office:value-type="string">
            <text:p text:style-name="P56">98.4</text:p>
            <text:p text:style-name="P56">小時</text:p>
          </table:table-cell>
          <table:table-cell table:style-name="表格103.A2" office:value-type="string">
            <text:p text:style-name="P56">246%</text:p>
          </table:table-cell>
          <table:table-cell table:style-name="表格103.F2" office:value-type="string">
            <text:p text:style-name="P352">1、衡量標準：本年度單位平均終身學習時數至少應達40小時(其中包含數位學習至少5小時，與業務相關之學習20小時)。</text:p>
            <text:p text:style-name="P374">1.單位平均終身學習時數40小時以上，核給9分。</text:p>
            <text:p text:style-name="P374">2.單位平均終身學習時數35-39小時，核給8分。</text:p>
            <text:p text:style-name="P374">3.單位平均終身學習時數30-34小時，核給7分。</text:p>
            <text:p text:style-name="P374">4.單位平均終身學習時數小時25-29小時，核給6分。</text:p>
            <text:p text:style-name="P374">5.單位平均終身學習時數小時20-24小時，核給5分。</text:p>
            <text:p text:style-name="P374">6.單位平均終身學習時數15-19小時，核給4分。</text:p>
            <text:p text:style-name="P374">7.單位平均終身學習時數10-14小時，核給3分。</text:p>
            <text:p text:style-name="P374">8.單位平均終身學習時數5-9小時，核給2分。</text:p>
            <text:p text:style-name="P373">9.單位平均終身學習時數未達5時，核給1分。</text:p>
            <text:p text:style-name="P59">2、執行成果：</text:p>
            <text:p text:style-name="P312">平均終身學習時數98.4小時。</text:p>
            <text:p text:style-name="P59">3、達成度：</text:p>
            <text:p text:style-name="P312">達成度246%，超出原訂目標值。</text:p>
          </table:table-cell>
        </table:table-row>
        <table:table-row table:style-name="表格103.8">
          <table:table-cell table:style-name="表格103.A2" office:value-type="string">
            <text:p text:style-name="P59">績效分數</text:p>
          </table:table-cell>
          <table:table-cell table:style-name="表格103.F2" table:number-columns-spanned="5" office:value-type="string">
            <text:p text:style-name="P59">原始分數100分（權分9分）</text:p>
          </table:table-cell>
          <table:covered-table-cell/>
          <table:covered-table-cell/>
          <table:covered-table-cell/>
          <table:covered-table-cell/>
        </table:table-row>
      </table:table>
      <text:p text:style-name="P31"><text:soft-page-break/></text:p>
      <text:p text:style-name="P31"/>
      <text:p text:style-name="P31"/>
      <text:p text:style-name="P31">（三）經費面向策略績效目標（權數為15%）</text:p>
      <table:table table:name="表格104" table:style-name="表格104">
        <table:table-column table:style-name="表格104.A"/>
        <table:table-column table:style-name="表格104.B"/>
        <table:table-column table:style-name="表格104.C" table:number-columns-repeated="2"/>
        <table:table-column table:style-name="表格104.E"/>
        <table:table-column table:style-name="表格104.F"/>
        <table:table-header-rows>
          <table:table-row table:style-name="表格104.1">
            <table:table-cell table:style-name="表格104.A1" office:value-type="string">
              <text:p text:style-name="P55">策略績效目標</text:p>
            </table:table-cell>
            <table:table-cell table:style-name="表格104.A1" office:value-type="string">
              <text:p text:style-name="P56">衡量指標</text:p>
            </table:table-cell>
            <table:table-cell table:style-name="表格104.A1" office:value-type="string">
              <text:p text:style-name="P56">原訂</text:p>
              <text:p text:style-name="P56">目標值</text:p>
            </table:table-cell>
            <table:table-cell table:style-name="表格104.A1" office:value-type="string">
              <text:p text:style-name="P56">達成</text:p>
              <text:p text:style-name="P56">目標值</text:p>
            </table:table-cell>
            <table:table-cell table:style-name="表格104.A1" office:value-type="string">
              <text:p text:style-name="P56">達成度</text:p>
            </table:table-cell>
            <table:table-cell table:style-name="表格104.F1" office:value-type="string">
              <text:p text:style-name="P56">績效衡量暨達成情形分析</text:p>
            </table:table-cell>
          </table:table-row>
        </table:table-header-rows>
        <table:table-row table:style-name="表格104.2">
          <table:table-cell table:style-name="表格104.A2" office:value-type="string">
            <text:list xml:id="list6444431258178647087" text:style-name="WW8Num51">
              <text:list-item>
                <text:p text:style-name="P133">節約政府支出，邁向財政收支平衡</text:p>
              </text:list-item>
            </text:list>
            <text:p text:style-name="P252">（15%）</text:p>
          </table:table-cell>
          <table:table-cell table:style-name="表格104.A2" office:value-type="string">
            <text:p text:style-name="P59">各單位當年度經常門經費賸餘數（不含人事費）與預算數（不含人事費）百分比（15%）</text:p>
          </table:table-cell>
          <table:table-cell table:style-name="表格104.A2" office:value-type="string">
            <text:p text:style-name="P56">2%</text:p>
          </table:table-cell>
          <table:table-cell table:style-name="表格104.A2" office:value-type="string">
            <text:p text:style-name="P3"><text:span text:style-name="T1">14.03</text:span><text:span text:style-name="T1">%</text:span></text:p>
          </table:table-cell>
          <table:table-cell table:style-name="表格104.A2" office:value-type="string">
            <text:p text:style-name="P3"><text:span text:style-name="T1">701.5</text:span><text:span text:style-name="T1">%</text:span></text:p>
          </table:table-cell>
          <table:table-cell table:style-name="表格104.F2" office:value-type="string">
            <text:p text:style-name="P351"><text:span text:style-name="T1">1、衡量標準：【經常門預算數(不含人事費)－經常門決算數（不含人事費）】/經常門預算數（不含人事費）</text:span><text:span text:style-name="T29">※</text:span><text:span text:style-name="T1">決算數＝實支數＋保留數計算方式如下：</text:span></text:p>
            <text:p text:style-name="P400">1.節餘率達2﹪以上者　100分。</text:p>
            <text:p text:style-name="P400">2.節餘率未達 2﹪者90分。</text:p>
            <text:p text:style-name="P400">3.節餘率未達1.5﹪者80分。</text:p>
            <text:p text:style-name="P849">4.節餘率未達1﹪者70分。</text:p>
            <text:p text:style-name="P399">5.節餘率未達0.5﹪者60分。</text:p>
            <text:list xml:id="list36282662" text:continue-list="list5488452389020421018" text:style-name="WW8Num122">
              <text:list-item>
                <text:p text:style-name="P131">執行成果：</text:p>
              </text:list-item>
            </text:list>
            <text:p text:style-name="P306"><text:span text:style-name="T1">預算依計畫執行控管</text:span><text:span text:style-name="T70">，</text:span><text:span text:style-name="T1">有效節餘經費達成14.03</text:span><text:span text:style-name="T1">％。</text:span></text:p>
            <text:p text:style-name="P64">3、達成度：</text:p>
            <text:p text:style-name="P850"><text:span text:style-name="T1"><text:s/>達成度</text:span><text:span text:style-name="T1">701.5</text:span><text:span text:style-name="T1">%，超出原訂目標值。</text:span></text:p>
          </table:table-cell>
        </table:table-row>
        <table:table-row table:style-name="表格104.3">
          <table:table-cell table:style-name="表格104.A2" office:value-type="string">
            <text:p text:style-name="P59">績效分數</text:p>
          </table:table-cell>
          <table:table-cell table:style-name="表格104.F2" table:number-columns-spanned="5" office:value-type="string">
            <text:p text:style-name="P59">原始分數100分（權分15分）</text:p>
          </table:table-cell>
          <table:covered-table-cell/>
          <table:covered-table-cell/>
          <table:covered-table-cell/>
          <table:covered-table-cell/>
        </table:table-row>
      </table:table>
      <text:p text:style-name="P31"/>
      <text:p text:style-name="P24">參、未達項目目標檢討</text:p>
      <table:table table:name="表格105" table:style-name="表格105">
        <table:table-column table:style-name="表格105.A"/>
        <table:table-column table:style-name="表格105.B"/>
        <table:table-column table:style-name="表格105.C" table:number-columns-repeated="2"/>
        <table:table-column table:style-name="表格105.E"/>
        <table:table-header-rows>
          <table:table-row table:style-name="表格105.1">
            <table:table-cell table:style-name="表格105.A1" office:value-type="string">
              <text:p text:style-name="P51">策略績效目標</text:p>
            </table:table-cell>
            <table:table-cell table:style-name="表格105.A1" office:value-type="string">
              <text:p text:style-name="P56">衡量指標</text:p>
            </table:table-cell>
            <table:table-cell table:style-name="表格105.A1" office:value-type="string">
              <text:p text:style-name="P56">原訂</text:p>
              <text:p text:style-name="P56">目標值</text:p>
            </table:table-cell>
            <table:table-cell table:style-name="表格105.A1" office:value-type="string">
              <text:p text:style-name="P56">達成度</text:p>
              <text:p text:style-name="P56">差異值</text:p>
            </table:table-cell>
            <table:table-cell table:style-name="表格105.E1" office:value-type="string">
              <text:p text:style-name="P56">未達成原因分析暨因應策略</text:p>
            </table:table-cell>
          </table:table-row>
        </table:table-header-rows>
        <table:table-row table:style-name="表格105.2">
          <table:table-cell table:style-name="表格105.A2" office:value-type="string">
            <text:p text:style-name="P851"><text:span text:style-name="T23">二</text:span><text:span text:style-name="T23">、約聘僱員額及職等嚴格控管</text:span></text:p>
          </table:table-cell>
          <table:table-cell table:style-name="表格105.A2" office:value-type="string">
            <text:p text:style-name="P228">1、約聘僱員額成長率</text:p>
          </table:table-cell>
          <table:table-cell table:style-name="表格105.A2" office:value-type="string">
            <text:p text:style-name="P229">0%</text:p>
          </table:table-cell>
          <table:table-cell table:style-name="表格105.A2" office:value-type="string">
            <text:p text:style-name="P230">150%</text:p>
          </table:table-cell>
          <table:table-cell table:style-name="表格105.E2" office:value-type="string">
            <text:p text:style-name="P246"><text:span text:style-name="T1">未達成原因分析</text:span>：<text:span text:style-name="T19">103年7月起衛生所新增約聘人員18人，員額成長150%，達成度0%，未達原訂目標值。1.係由於本縣衛生所護理人力之平均人口服務量已較鄰縣多出約3,000人以上，每名護理人員之負荷量甚鉅，而中央派駐之護理人力陸續退休，無異雪上加霜，依現有</text:span><text:soft-page-break/><text:span text:style-name="T19">衛生所護理人力難以為縣民提供更好的服務，影響本縣公共衛生重大。2.本局於102年8月23日府簽原欲協調學校護理人力，歷至103年3月31日共4次會議未獲各學校同意，乃改採進用約聘人員並提報103年追加預算，以補衛生所護理人力之不足。</text:span></text:p>
            <text:p text:style-name="P2"><text:span text:style-name="T19">3.</text:span><text:span text:style-name="T1">達成度差異值</text:span>：<text:span text:style-name="T19">(本年度以縣款僱用之約聘僱員額總數23-上年度以縣款僱用之約聘僱員額總數5)/ 上年度以公務預算及基金僱用之約聘僱員額總數12ｘ100% =150%</text:span><text:span text:style-name="T26">。</text:span></text:p>
          </table:table-cell>
        </table:table-row>
      </table:table>
      <text:p text:style-name="P31"/>
      <text:p text:style-name="P412">肆、績效總評</text:p>
      <text:p text:style-name="P852"><text:span text:style-name="T2">本局共提出17項績效目標，包括13項業務面向、3項人力面向及1項經費面向 ，除人力面向策略績效目標1項「控管編制員額」未達100%，其它16項達成度均為100%</text:span><text:span text:style-name="T2">以上</text:span><text:span text:style-name="T2">，以下說明：</text:span></text:p>
      <text:p text:style-name="P853">為提升醫療品質，保障病人權益，使醫療資源合理分布，以社區民眾的健康需求為導向，鼓勵發展不同類型功能醫院，加強醫療資源整合，推動南彰化緊急醫療資源缺乏地區改善計畫，以醫療品質及醫療服務的成效為評核的標的，促使醫療院所提供安全、以病人為中心、有品質的服務，以符合民眾需求及期待。加強心理衛生管理，建置校園心理諮詢及社區心理諮商服務，強化自殺通報管道、增加自殺個案及社區精神病人訪視率，以期建立關懷之社區環境、全面照顧縣民身心健康。</text:p>
      <text:p text:style-name="P853">在醫政業務管理，提升醫療照護品質，除加強醫療機構及醫事人員管理，辦理醫療機構督導考核，輔導本縣醫院通過評鑑，以健全醫療網絡。本縣南彰化地區經行政院衛生署95年公告核定為緊急醫療缺乏地區，由彰化基督教醫療財團法人彰化基督教醫院擔任責任醫院，協調縣內醫療院所，彰化基督教醫財團法人二林基督教醫院、員生醫院與彰化基督教醫財團法人鹿港基督教醫院等，向衛生福利部醫療發展基金申請提升緊急醫療資源缺乏地區之醫院急診能力獎勵補助計畫，以共同組成南彰化緊急醫療資源缺乏地區醫療群支援基地醫院（北斗卓醫院），以解決該院緊急醫療人力不足之窘境。另為平衡南彰化地區緊急醫療資源分布由縣府預算支付於田中仁和醫院設立夜間及假日救護站，由本轄秀傳醫療財團法人秀傳紀念醫院負責調派急診醫學部資深住院醫師（R3以上）1位及2位護士輪值田中仁和醫院，以達到南彰化地區夜間及假日24小時緊急醫療服務及提升南彰化地區緊急醫療能力，在103年夜間及假日急診服務人次達1萬7,626人次，保障該區民眾生命健康。另，加強社區心理衛生工作及精神疾病防治業務，在自殺通報個案關懷訪視，提供1,689案訪視，於7日內初訪完成1,688案，即時提供關懷；在社區精神疾患的追蹤訪視，提供6,742個案追蹤關懷，總訪視量達3萬8,357人次，個案面訪次數達1萬9,591人次。</text:p>
      <text:p text:style-name="P853">103年12月底本縣戶籍登記人口1,291,474人，65歲以上老年人口數共有170,602人，老年人口比例占全縣人口13.21%，高於全國老年人口比例11.99%，未來面臨老年社會的需求，<text:soft-page-break/>規劃充實相關照護服務資源，連結並整合社區資源，提供更友善與易取得之照顧服務。</text:p>
      <text:p text:style-name="P853">本局積極強化長期照顧各項服務整合與連結，且以長期照顧管理中心為單一窗口，提供民眾申請我國十年長照計畫諮詢暨評估服務8,072人次，居家護理服務服務2,767人次、居家復健服務2,906人次、喘息服務服務5,825人次，並落實身心障礙者鑑定業務，依限審核身心障礙者鑑定申請1萬3,244人次，上述均達目標值，長照中心暨衛政三項服務品質滿意度達96.9％。</text:p>
      <text:p text:style-name="P853">在藥政與食品業務管理，從藥事人員管理與食品源頭管控，提升本縣藥品與食品安全品質，為民眾做好藥品與食品把關。本局主動監控藥物、化妝品違規廣告，查獲152件違規案件，加強辦理管制藥品機構業者管制藥品管理稽核及輔導673家次，辦理社區居家藥事照護服務訪視及用藥安全宣導達50場次。在食品安全管理，為強化本縣食品安全管理，特針對本縣食品產業特性及食安管理上，率先研擬「彰化縣食品安全管理自治條例」，並於103年6月23日公布施行。另，為鼓勵民眾檢舉重大不法廠商，以保障食品衛生安全，已制定「彰化縣檢舉重大違反食品安全衛生管理法案件獎勵辦法」，並於103年9月24日公布施行。為加強落實源頭管理，建立食品業者衛生自主管理及自製產品品質衛生監控之能力，本年度亦特別加強食品、健康食品違規廣告之取締，食品添加物、標示管理，同時持續辦理食品業者良好衛生規範GHP及食品安全管制HACCP制度管理，今年更推動餐飲衛生分級評鑑制度，提供民眾修優選餐廳。本年度在加強食品及餐飲(盒)業衛生之稽查輔導達6,102家次，執行食品（含泳、浴池水）抽驗達1,396件，食品違規標示及廣告查緝370件。</text:p>
      <text:p text:style-name="P853">為讓民眾對食品安全認知，本局持續製發食品中過氧化氫簡易檢查試劑包7,000份，辦理記者會發布新聞宣導與免費供民眾索取自行檢測，杜絕非法添加物，保障食品安全。在全面提升檢驗技術與品質，103年度購置1台精密儀器高效液相層析串聯式質譜儀(LC/MS/MS)，檢測方法已陸續建置，並積極加強人員教育訓練及完成各項品管之要求，面對層出不窮之食安事件，期能揪出不法、打擊黑心，確實為食安把關，另逐年增加檢測項目之認證，以提升實驗室之量能及強化檢驗之公信力，讓檢驗技術達國際水準。今年食安問題頻繁，食品衛生檢驗達3萬6,533件次，加水站水質衛生檢驗483次。</text:p>
      <text:p text:style-name="P853">在衛生稽查業務方面，為防制菸害，減少公共場所二手菸暴露率，103年度除訂定「彰化縣檢舉菸品販賣業者違反菸害防制法案件獎勵辦法」。加強辦理菸害防制稽查工作，總稽查量達2萬9,100家次；在落實民眾用藥安全，加強辦理藥商普查稽查達2,815家；落實食品衛生、藥政稽查，加強食品、藥物及化妝品標示管理，稽查件數達2萬2,145件，均達原訂目標值。另為提升稽查效率，加強辦理醫政、藥政、食品稽查業務之派遣機制管理，總派案件654件，依限辦結率98.5％，亦超出預定目標值。</text:p>
      <text:p text:style-name="P853">由於經濟結構與國人生活方式的改變，慢性病已逐漸取代急性傳染病成為影響國人健康的最主要問題。鑒此，本局以社區整合式篩檢為社區健康管理平台，運用Wagner等人發展的慢性病共同照護模式（Chronic care model, CCM），整合完整的慢性病三級預防體系，透過提供慢性病患和一般民眾免費身高、體重、血壓、血糖、視力及足部護理約診檢查服務1萬3,504人，各項篩檢異常者，均完成追蹤；辦理糖尿病專業養成繼續教育，提升照護人員專業知能；鼓勵醫療院所參與健保局「糖尿病醫療給付改善方案」，強化照護品質；辦理病友支持團體，加強慢性病友認知及提升自我照護能力。103年提供免費檢查服務共計12萬5,337人次；全縣62家醫療院所參與健保局「糖尿病醫療給付改善方案」，收案數3,720人，提供衛教服務1萬3,574人次；完成視網膜2,799人次、腎病3,709人次、LDL 3,772人次、足部檢查3,473人次等各項併發症篩檢服務，平均篩檢查計3,438人次；辦理病友支持團體聚會活動167場次。更於103年11月辦理「2014聯合國世界糖尿病日點燈及夜跑」活動，特地邀請長年推廣運<text:soft-page-break/>動、充滿健康形象的丹麥國家體操隊來彰化演出，無論是點燈、夜跑、園遊會及丹麥國家體操表演，都有千人以上參加，積極推動健康議題，提升縣民邁向健康。</text:p>
      <text:p text:style-name="P853">本局自94年起，在資源有效整合下，由26個鄉鎮27個衛生所，每年於社區辦理至少1場次「萬人健檢」活動，提供民眾健全的健康促進與健康照護服務，103年共辦理32場次，完成1萬3,957人篩檢服務，針對項目異常之民眾，提供必要轉介照護服務，以早期發現並早期治療。另對於偏遠地區醫療資源不均之鄉鎮，主動規劃「社區民眾肝癌巡迴定點篩檢服務」，特別由本縣腸胃科專科醫師(37位)搭配超音波設備參與巡迴定點篩檢，全縣專科醫師參與率7成。依肝癌發生危險分數進行評估，排定腹部超音波檢查，服務人次共計8,365，轉介144人，經早期診斷及早期積極治療，挽救民眾保貴生命。</text:p>
      <text:p text:style-name="P853">兒童是國家未來的主人翁、家庭快樂的泉源，讓兒童有一個健康的開始，是政府必須優先關心的施政重點。彰化縣103年度出生數維持在1萬多，因應少子化來臨，本局在嬰幼兒健康照護業務推動上，特別提供嬰幼兒健康照護持續性之管理，以奠定嬰幼兒健康的基石。今年出生數1萬2,428人，0-3歲嬰幼兒由衛生所公衛護士新收案管理人數2,575案，涵蓋率達20.7%。此外，提昇嬰幼兒預防接種基礎完成率96.5%，預防傳染病感染，從嬰幼兒時期即提供照護資訊與照顧技巧，是奠定個人及家庭健康很重要關鍵期，也是為本縣建構健康國民的基礎。</text:p>
      <text:p text:style-name="P853">提升民眾對於疾病預防之認知，強化個人預防保健觀念，以提升自我健康管理能力，特別針對不同族群、各種場域，規劃各類防疫計畫與推廣社區健康營造工作，積極辦理腸病毒教育訓練及社區民眾衛教宣導140場次。103年辦理1場次跨局處「登革熱防治演習」，落實社區病媒蚊密度調查1,120場次等傳染病之衛教宣導，加強醫療院所、校園防疫監測與通報，積極作為有效防範疫情。提供偏遠地區或老人、行動不便村里流感普設475處，設站涵蓋率達80.6%，大幅提升群體免疫力，也有效降低疾病發生率。</text:p>
      <text:p text:style-name="P853">另外，積極鼓勵縣民主動參與健康活動，以促進健康並維持縣民良好的生活品質，在各場域推動健康環境，得到社區認同，推動迄今，社區健康營造已達22鄉鎮涵蓋率達84%以上，提出參與單位36家，提案達132件，健康議題含括社區健康營造推動計畫、健康生活方案、健康環境與空間營造計畫、推動無菸、無檳榔社區計畫、健康促進社區認證試辦計畫、健康促進社區獎勵補助方案、社區健康營造計畫等。103年度的社區健康營造計畫包含：菸酒檳榔防制、肥胖防治、減鹽、活躍老化、營造生活化運動社區之5項議題，指標項目逐年深入與多元，透過社區、機關團體的力量，達到資源的整合，提升健康體能及培植自我照護的能力，以增進社區民眾對健康的重視，共同營造健康的社區。為守護勞工朋友的健康，積極推動職場健康促進，103年本縣通過健康職場認證之事業單位共計有274家(菸害防制標章140家、健康啟動標章117家、健康促進標章17家)，並有4家事業單位獲頒全國績優職場的殊榮，讓本縣真正落實健康生活化、生活健康化。</text:p>
      <text:p text:style-name="P853">公共衛生疾病預防的三段五級概念中，初段預防工作是國家衛生政策中，預防保健工作最具成本效益的投資。而健康促進即為初段預防工作中十分重要的一環，本縣26鄉鎮27衛生所，除按期完成既定業務，培養民眾良好的生活習慣，減少罹病的發生，更積極營造本縣健康環境，擴點至各種不同場域，如推動健康社區營造、健康職場、健康醫院等。積極爭取中央資源並善用地方資源，推動各項衛生政策，如社區整合式健康篩檢、嬰幼兒健康照護、菸害防制計畫、癌症醫療品質執行計畫、社區健康促進等，及強化本縣慢性病照護網，在策略運用上，也都能符合民眾需求，本年度業務績效良好，均達原訂目標值。</text:p>
      <text:p text:style-name="P195"/>
      <text:p text:style-name="P412"><text:soft-page-break/>伍、施政成果具體事蹟</text:p>
      <text:list xml:id="list3293546664727146682" text:style-name="WW8Num52">
        <text:list-item>
          <text:p text:style-name="P855">103年度經考試院銓敘部選拔為「103年公務人員傑出貢獻獎(團體組)」，以「打擊黑心油品」團隊，維護食品安全與民眾健康，獲公務人員的最高殊榮。</text:p>
        </text:list-item>
        <text:list-item>
          <text:p text:style-name="P855">103年度榮獲衛生福利部評定「102年度地方衛生機關綜合考評-醫政業務執行績效」第二組第1名。</text:p>
        </text:list-item>
        <text:list-item>
          <text:p text:style-name="P855">103年度榮獲衛生福利部「102年度地方衛生機關綜合考評-長期照護業務執行績效」第二組第2名。 </text:p>
        </text:list-item>
        <text:list-item>
          <text:p text:style-name="P855">103年度榮獲衛生福利部食品藥物管理署評定「102年度藥物食品類績效」第二組優等。</text:p>
        </text:list-item>
        <text:list-item>
          <text:p text:style-name="P855">103年度榮獲內政部評定102年暑期保護青少年-青春專案第4名。</text:p>
        </text:list-item>
        <text:list-item>
          <text:p text:style-name="P855">執行西藥製造廠裁處查封與推動GMP(藥品優良製造規範)業務，榮獲衛生福利部食品藥物管理署頒發「金鋼獎」。</text:p>
        </text:list-item>
        <text:list-item>
          <text:p text:style-name="P855">本局督辦本縣「中央機關102年度聯合視導地方毒品危害防制中心業務」評鑑事宜，榮獲第2名。</text:p>
        </text:list-item>
        <text:list-item>
          <text:p text:style-name="P855">103年度榮獲衛生福利部國民健康署評定「102年地方衛生機關保健業務考評-成人及中老年健康促進」第二組第1名。</text:p>
        </text:list-item>
        <text:list-item>
          <text:p text:style-name="P854"><text:span text:style-name="T19">103年度以「控糖有網絡</text:span><text:span text:style-name="T30">‧</text:span><text:span text:style-name="T19">健康好掌握」創新策略，榮獲衛生福利部國民健康署頒發六屆「台灣健康城市暨高齡友善城市獎項的創新成果獎」。</text:span></text:p>
        </text:list-item>
        <text:list-item>
          <text:p text:style-name="P652">103年度榮獲衛生福利部中央健康保險署醫療品質資訊公開網102年照護品質指標，「空腹血脂、眼底檢查及尿液微量白蛋白檢查執行率」居全國第一名，「糖尿病品質支付服務照護率」及「糖化血色素檢查執行率」位居全國第二名。</text:p>
        </text:list-item>
        <text:list-item>
          <text:p text:style-name="P652">103年度獲衛生福利部疾病管制署評定「102年度地方衛生機關綜合考評-防疫業務」評定優良獎。</text:p>
        </text:list-item>
        <text:list-item>
          <text:p text:style-name="P652">103年度獲衛生福利部疾病管制署評定「102年度流感疫苗接種計畫」優等。</text:p>
        </text:list-item>
        <text:list-item>
          <text:p text:style-name="P652">103年度獲衛生福利部疾病管制署評定「102年度人用流感A/ H5N1疫苗自願接種計畫」本縣在百萬人口以上縣市中，接種完 成率績優，甲組成績優良。</text:p>
        </text:list-item>
        <text:list-item>
          <text:p text:style-name="P652">103年度榮獲「102年地方衛生機關食品藥物類績效考評（含食品、藥物、檢驗業務)」，榮獲第二組優等。</text:p>
        </text:list-item>
        <text:list-item>
          <text:p text:style-name="P652">103年度榮獲「102年中央對地方衛生局績效綜合考評-檢驗業務」，榮獲表現優異獎。</text:p>
        </text:list-item>
        <text:list-item>
          <text:p text:style-name="P652">103年度榮獲衛生福利部國民健康署評定「102年度菸害防制-戒菸服務成績績優」第2組第1名。</text:p>
        </text:list-item>
        <text:list-item>
          <text:p text:style-name="P652">103年度榮獲衛生福利部國民健康署評定「102年度地方衛生機關保健業務考評」優等獎。</text:p>
        </text:list-item>
        <text:list-item>
          <text:p text:style-name="P652">103年度榮獲衛生福利部國民健康署評定「102年度衛生教育業務推動獎評方案」優等獎。</text:p>
        </text:list-item>
        <text:list-item>
          <text:p text:style-name="P652">103年度榮獲內政部評定「102年人口政策宣導優良獎」。</text:p>
        </text:list-item>
        <text:list-item>
          <text:p text:style-name="P652">103年度榮獲衛生福利部國民健康署頒發「乳癌首次篩檢開發獎」成果傑出縣市。</text:p>
        </text:list-item>
        <text:list-item>
          <text:p text:style-name="P652">103年度獲衛生福利部國民健康署頒發「102年度整體四癌篩檢效率王第二名」</text:p>
        </text:list-item>
        <text:list-item>
          <text:p text:style-name="P652">103年度榮獲衛生福利部國民健康署頒發「102年度子宮頸癌篩檢效率王第一名」。</text:p>
        </text:list-item>
        <text:list-item>
          <text:p text:style-name="P652">103年度榮獲衛生福利部國民健康署頒發「102年度大腸直腸癌篩檢效率王第三名」。</text:p>
        </text:list-item>
        <text:list-item>
          <text:p text:style-name="P652">103年度獲衛生福利部國民健康署頒發「102年度口腔癌篩檢效率王第二名」。</text:p>
        </text:list-item>
        <text:list-item>
          <text:p text:style-name="P652">103年度榮獲彰化縣政府頒發「彰化縣103年度目的事業主管機關志願服務優等獎項」。</text:p>
        </text:list-item>
        <text:list-item>
          <text:p text:style-name="P652">衛生福利部國民健康署103年社區健康生活型態營造成果發表榮獲「金質獎」</text:p>
        </text:list-item>
        <text:list-item>
          <text:p text:style-name="P652">辦理國民健康署「健康102全國阿公阿嬤動起來」全國總決賽，榮獲銀牌獎。</text:p>
        </text:list-item>
        <text:list-item>
          <text:p text:style-name="P652">103年度榮獲彰化縣政府頒發「103年跨域團隊創新競賽卓越創新獎第二名」</text:p>
        </text:list-item>
        <text:list-item>
          <text:p text:style-name="P652">彰化縣政府評鑑獲「彰化縣103年度目的事業主管機關志願服務」優等獎。</text:p>
        </text:list-item>
        <text:list-item>
          <text:p text:style-name="P652">彰化縣衛生局第10年「通過」Qualicert國際服務驗證。</text:p>
        </text:list-item>
        <text:list-item>
          <text:p text:style-name="P652"><text:soft-page-break/>103年度通過fapas英國法帕斯能力檢測機關「食品中二氧化硫、防腐劑」等2項檢驗能力測試。</text:p>
        </text:list-item>
        <text:list-item>
          <text:p text:style-name="P652">103年度通過衛生福利部食品藥物管理署「食品中甜味劑、防腐劑、咖啡因、著色劑、二氧化硫、沙門氏菌」等6項檢驗能力測試。</text:p>
        </text:list-item>
        <text:list-item>
          <text:p text:style-name="P652">103年度通過台美檢驗科技有限公司「食品中過氧化氫、硼酸及其鹽類」等2項檢驗能力測試。</text:p>
        </text:list-item>
        <text:list-item>
          <text:p text:style-name="P652">103年度北斗鎮衛生所參加衛生福利部國民健康署第8屆金所獎評選，以「母嬰週期性健康照護模式」榮獲頒卓越獎。</text:p>
        </text:list-item>
      </text:list>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彰化縣地方稅務局103年度施政績效報告</text:p>
      <text:p text:style-name="P21">壹、前言</text:p>
      <text:h text:style-name="P952" text:outline-level="1">本局負責彰化縣地價稅、土地增值稅、房屋稅、契稅、使用牌照稅、娛樂稅、印花稅等地方稅之稽徵，希望提供給民眾的服務，不僅是滿足基本需要，更要創造人民想要的服務，進而提供超乎人民期望的加值服務。本局透過「P-D-C-A」形塑學習型組織，以便民與利民理念，運用「積極辦理稽徴業務、透明e化組織管理、創新網路服務、優質愛心辦稅、智慧科技辦公」5大策略，達成「提供民眾友善的服務，開創建設必要的財源」目標，邁向「營造優質租稅環境」的願景。103年訂定「業務面向」、「人力面向」、「經費面向」等3大面向策略績效目標，在各項績效目標衡量面向下，分別訂定25項年度衡量指標及年度目標值，並於年度終了辦理施政績效評估，完成自評作業。</text:h>
      <text:p text:style-name="P21"/>
      <text:p text:style-name="P24">貳、彰化縣地方稅務局目標達成情形</text:p>
      <text:p text:style-name="P37">一、績效達成情形</text:p>
      <text:p text:style-name="P31"><draw:frame draw:style-name="fr1" draw:name="框架21" text:anchor-type="paragraph" svg:y="0.497cm" svg:width="14.178cm" draw:z-index="20"><draw:text-box fo:min-height="0.058cm"><table:table table:name="表格106" table:style-name="表格106"><table:table-column table:style-name="表格106.A"/><table:table-column table:style-name="表格106.B"/><table:table-column table:style-name="表格106.C"/><table:table-column table:style-name="表格106.D"/><table:table-row table:style-name="表格106.1"><table:table-cell table:style-name="表格106.A1" office:value-type="string"><text:p text:style-name="P40">績效目標衡量面向</text:p></table:table-cell><table:table-cell table:style-name="表格106.A1" office:value-type="string"><text:p text:style-name="P40">權重配分</text:p></table:table-cell><table:table-cell table:style-name="表格106.A1" office:value-type="string"><text:p text:style-name="P40">自評得分</text:p></table:table-cell><table:table-cell table:style-name="表格106.D1" office:value-type="string"><text:p text:style-name="P41">總分</text:p></table:table-cell></table:table-row><table:table-row table:style-name="表格106.1"><table:table-cell table:style-name="表格106.A1" office:value-type="string"><text:p text:style-name="P40">業務面向</text:p></table:table-cell><table:table-cell table:style-name="表格106.A1" office:value-type="string"><text:p text:style-name="P41">70</text:p></table:table-cell><table:table-cell table:style-name="表格106.A1" office:value-type="string"><text:p text:style-name="P41">66.7</text:p></table:table-cell><table:table-cell table:style-name="表格106.D2" table:number-rows-spanned="3" office:value-type="string"><text:p text:style-name="P41">96.7</text:p></table:table-cell></table:table-row><table:table-row table:style-name="表格106.1"><table:table-cell table:style-name="表格106.A1" office:value-type="string"><text:p text:style-name="P40">人力面向</text:p></table:table-cell><table:table-cell table:style-name="表格106.A1" office:value-type="string"><text:p text:style-name="P41">15</text:p></table:table-cell><table:table-cell table:style-name="表格106.A1" office:value-type="string"><text:p text:style-name="P41">15</text:p></table:table-cell><table:covered-table-cell/></table:table-row><table:table-row table:style-name="表格106.1"><table:table-cell table:style-name="表格106.A1" office:value-type="string"><text:p text:style-name="P40">經費面向</text:p></table:table-cell><table:table-cell table:style-name="表格106.A1" office:value-type="string"><text:p text:style-name="P41">15</text:p></table:table-cell><table:table-cell table:style-name="表格106.A1" office:value-type="string"><text:p text:style-name="P41">15</text:p></table:table-cell><table:covered-table-cell/></table:table-row></table:table></draw:text-box></draw:frame></text:p>
      <text:p text:style-name="P31">　</text:p>
      <text:p text:style-name="P31"/>
      <text:p text:style-name="P23"/>
      <text:p text:style-name="P23"/>
      <text:p text:style-name="P24">　</text:p>
      <text:p text:style-name="P37">二、績效分析</text:p>
      <text:p text:style-name="P31">（一）業務面向策略績效目標（權數為70%）</text:p>
      <table:table table:name="表格107" table:style-name="表格107">
        <table:table-column table:style-name="表格107.A"/>
        <table:table-column table:style-name="表格107.B"/>
        <table:table-column table:style-name="表格107.C" table:number-columns-repeated="2"/>
        <table:table-column table:style-name="表格107.E"/>
        <table:table-column table:style-name="表格107.F"/>
        <table:table-header-rows>
          <table:table-row table:style-name="表格107.1">
            <table:table-cell table:style-name="表格107.A1" office:value-type="string">
              <text:p text:style-name="P51">策略績效目標</text:p>
            </table:table-cell>
            <table:table-cell table:style-name="表格107.A1" office:value-type="string">
              <text:p text:style-name="P56">衡量指標</text:p>
            </table:table-cell>
            <table:table-cell table:style-name="表格107.A1" office:value-type="string">
              <text:p text:style-name="P56">原訂</text:p>
              <text:p text:style-name="P56">目標值</text:p>
            </table:table-cell>
            <table:table-cell table:style-name="表格107.A1" office:value-type="string">
              <text:p text:style-name="P56">達成</text:p>
              <text:p text:style-name="P56">目標值</text:p>
            </table:table-cell>
            <table:table-cell table:style-name="表格107.A1" office:value-type="string">
              <text:p text:style-name="P56">達成度</text:p>
            </table:table-cell>
            <table:table-cell table:style-name="表格107.F1" office:value-type="string">
              <text:p text:style-name="P56">績效衡量暨達成情形分析</text:p>
            </table:table-cell>
          </table:table-row>
        </table:table-header-rows>
        <table:table-row table:style-name="表格107.1">
          <table:table-cell table:style-name="表格107.A2" office:value-type="string">
            <text:list xml:id="list3267277746356499390" text:style-name="WW8Num76">
              <text:list-item>
                <text:p text:style-name="P134">落實各稅稽徵及加強清查作業，增裕庫收（28%）</text:p>
              </text:list-item>
            </text:list>
          </table:table-cell>
          <table:table-cell table:style-name="表格107.B2" office:value-type="string">
            <text:p text:style-name="P59">1、落實房屋稅籍清查作業（5%）</text:p>
          </table:table-cell>
          <table:table-cell table:style-name="表格107.B2" office:value-type="string">
            <text:p text:style-name="P56">54,000筆</text:p>
          </table:table-cell>
          <table:table-cell table:style-name="表格107.B2" office:value-type="string">
            <text:p text:style-name="P56">82,679筆</text:p>
          </table:table-cell>
          <table:table-cell table:style-name="表格107.B2" office:value-type="string">
            <text:p text:style-name="P56">153％</text:p>
          </table:table-cell>
          <table:table-cell table:style-name="表格107.F2" office:value-type="string">
            <text:p text:style-name="P64">1、衡量標準：</text:p>
            <text:p text:style-name="P64"><text:s text:c="3"/>房屋稅清查筆數。</text:p>
            <text:p text:style-name="P64">2、執行成果：</text:p>
            <text:p text:style-name="P309"><text:span text:style-name="T1">103年辦理房屋稅籍清查</text:span><text:span text:style-name="T2">作業</text:span><text:span text:style-name="T1">，實際清查筆數82,679筆。</text:span></text:p>
            <text:p text:style-name="P64">3、達成度：</text:p>
            <text:p text:style-name="P309"><text:span text:style-name="T48">達成度153%，</text:span><text:span text:style-name="T2">超出原訂目標值。</text:span></text:p>
          </table:table-cell>
        </table:table-row>
        <table:table-row table:style-name="表格107.1">
          <table:table-cell table:style-name="表格107.A3" table:number-rows-spanned="3" office:value-type="string">
            <text:p text:style-name="P162"/>
            <text:p text:style-name="P50"/>
            <text:p text:style-name="P50"/>
            <text:p text:style-name="P50"/>
            <text:p text:style-name="P50"/>
            <text:p text:style-name="P50"/>
            <text:p text:style-name="P50"/>
            <text:p text:style-name="P50"/>
            <text:p text:style-name="P50"/>
            <text:p text:style-name="P50"/>
            <text:p text:style-name="P50"/>
            <text:p text:style-name="P50"/>
          </table:table-cell>
          <table:table-cell table:style-name="表格107.B2" office:value-type="string">
            <text:p text:style-name="P59">2、落實地價稅籍清查作業（5%）</text:p>
          </table:table-cell>
          <table:table-cell table:style-name="表格107.B2" office:value-type="string">
            <text:p text:style-name="P56">27,000筆</text:p>
          </table:table-cell>
          <table:table-cell table:style-name="表格107.B2" office:value-type="string">
            <text:p text:style-name="P56">34,651筆</text:p>
          </table:table-cell>
          <table:table-cell table:style-name="表格107.B2" office:value-type="string">
            <text:p text:style-name="P56">128%</text:p>
          </table:table-cell>
          <table:table-cell table:style-name="表格107.F2" office:value-type="string">
            <text:p text:style-name="P64">1、衡量標準：</text:p>
            <text:p text:style-name="P64"><text:s text:c="3"/>地價稅清查筆數。</text:p>
            <text:p text:style-name="P64">2、執行成果： </text:p>
            <text:p text:style-name="P309"><text:span text:style-name="T2">103</text:span><text:span text:style-name="T1">年辦理地價稅籍清查</text:span><text:span text:style-name="T2">作業</text:span><text:span text:style-name="T1">，實際清查筆數34,651筆。</text:span></text:p>
            <text:p text:style-name="P64">3、達成度：</text:p>
            <text:p text:style-name="P309"><text:span text:style-name="T48">達成度128%，</text:span><text:span text:style-name="T2">超出原訂目標值。</text:span></text:p>
          </table:table-cell>
        </table:table-row>
        <table:table-row table:style-name="表格107.1">
          <table:covered-table-cell/>
          <table:table-cell table:style-name="表格107.B2" office:value-type="string">
            <text:p text:style-name="P59">3、落實土地增值稅清查作業（5%）</text:p>
          </table:table-cell>
          <table:table-cell table:style-name="表格107.B2" office:value-type="string">
            <text:p text:style-name="P56">1,000筆</text:p>
          </table:table-cell>
          <table:table-cell table:style-name="表格107.B2" office:value-type="string">
            <text:p text:style-name="P56">1,150筆</text:p>
          </table:table-cell>
          <table:table-cell table:style-name="表格107.B2" office:value-type="string">
            <text:p text:style-name="P56">115%</text:p>
          </table:table-cell>
          <table:table-cell table:style-name="表格107.F2" office:value-type="string">
            <text:p text:style-name="P64">1、衡量標準：</text:p>
            <text:p text:style-name="P856">　土地增值稅清查筆數。</text:p>
            <text:p text:style-name="P64">2、執行成果：</text:p>
            <text:p text:style-name="P308"><text:span text:style-name="T2">103年度辦理土地增值稅清查作業，實際清查筆數</text:span><text:span text:style-name="T1">1,150筆。</text:span></text:p>
            <text:p text:style-name="P64">3、達成度：</text:p>
            <text:p text:style-name="P336"><text:s text:c="3"/>達成度115%，超出原訂目標值。</text:p>
          </table:table-cell>
        </table:table-row>
        <table:table-row table:style-name="表格107.1">
          <table:covered-table-cell/>
          <table:table-cell table:style-name="表格107.B2" office:value-type="string">
            <text:p text:style-name="P59">4、執行使用牌照稅車輛檢查作業（5%）</text:p>
          </table:table-cell>
          <table:table-cell table:style-name="表格107.B2" office:value-type="string">
            <text:p text:style-name="P56">2,000輛</text:p>
          </table:table-cell>
          <table:table-cell table:style-name="表格107.B2" office:value-type="string">
            <text:p text:style-name="P56">667</text:p>
            <text:p text:style-name="P56">輛</text:p>
          </table:table-cell>
          <table:table-cell table:style-name="表格107.B2" office:value-type="string">
            <text:p text:style-name="P56">33%</text:p>
          </table:table-cell>
          <table:table-cell table:style-name="表格107.F2" office:value-type="string">
            <text:p text:style-name="P64">1、衡量標準：</text:p>
            <text:p text:style-name="P281"><text:s text:c="3"/>查獲使用牌照稅違章輛數。</text:p>
            <text:p text:style-name="P64">2、執行成果：</text:p>
            <text:p text:style-name="P314">103年執行使用牌照稅車輛檢查，計查獲違章車輛667輛。</text:p>
            <text:p text:style-name="P64">3、達成度：</text:p>
            <text:p text:style-name="P314">達成度33%，未達原訂目標值。</text:p>
          </table:table-cell>
        </table:table-row>
        <text:soft-page-break/>
        <table:table-row table:style-name="表格107.6">
          <table:table-cell table:style-name="表格107.A3" table:number-rows-spanned="3" office:value-type="string">
            <text:p text:style-name="P162"/>
          </table:table-cell>
          <table:table-cell table:style-name="表格107.B2" office:value-type="string">
            <text:p text:style-name="P59">5、加強娛樂稅稅籍清查作業（2%）</text:p>
          </table:table-cell>
          <table:table-cell table:style-name="表格107.B2" office:value-type="string">
            <text:p text:style-name="P56">790家</text:p>
          </table:table-cell>
          <table:table-cell table:style-name="表格107.B2" office:value-type="string">
            <text:p text:style-name="P56">847家</text:p>
          </table:table-cell>
          <table:table-cell table:style-name="表格107.B2" office:value-type="string">
            <text:p text:style-name="P56">107%</text:p>
          </table:table-cell>
          <table:table-cell table:style-name="表格107.F2" office:value-type="string">
            <text:p text:style-name="P64">1、衡量標準：</text:p>
            <text:p text:style-name="P64"><text:s text:c="3"/>娛樂稅清查家數。</text:p>
            <text:p text:style-name="P64">2、執行成果：</text:p>
            <text:p text:style-name="P314">103年度辦理娛樂稅稅籍清查作業，實際清查家數847家。</text:p>
            <text:p text:style-name="P64">3、達成度：</text:p>
            <text:p text:style-name="P857"><text:span text:style-name="T48">達成度</text:span><text:span text:style-name="T1">107﹪</text:span><text:span text:style-name="T2">，超出原訂目標值。</text:span></text:p>
          </table:table-cell>
        </table:table-row>
        <table:table-row table:style-name="表格107.1">
          <table:covered-table-cell/>
          <table:table-cell table:style-name="表格107.B2" office:value-type="string">
            <text:p text:style-name="P59">6、印花稅應稅憑證檢查作業（3%）</text:p>
          </table:table-cell>
          <table:table-cell table:style-name="表格107.B2" office:value-type="string">
            <text:p text:style-name="P56">600家</text:p>
          </table:table-cell>
          <table:table-cell table:style-name="表格107.B2" office:value-type="string">
            <text:p text:style-name="P56">1,156家</text:p>
          </table:table-cell>
          <table:table-cell table:style-name="表格107.B2" office:value-type="string">
            <text:p text:style-name="P56">193％</text:p>
          </table:table-cell>
          <table:table-cell table:style-name="表格107.F2" office:value-type="string">
            <text:p text:style-name="P64">1、衡量標準：</text:p>
            <text:p text:style-name="P281"><text:s text:c="3"/>印花稅應稅憑證查核家數。</text:p>
            <text:p text:style-name="P64">2、執行成果：</text:p>
            <text:p text:style-name="P314">103年度運用挑檔及通報資料辦理檢查家數1,156家。</text:p>
            <text:p text:style-name="P64">3、達成度：</text:p>
            <text:p text:style-name="P314">達成度193%，超出原訂目標值。</text:p>
          </table:table-cell>
        </table:table-row>
        <table:table-row table:style-name="表格107.1">
          <table:covered-table-cell/>
          <table:table-cell table:style-name="表格107.B2" office:value-type="string">
            <text:p text:style-name="P59">7、契稅專案查核（3%）</text:p>
          </table:table-cell>
          <table:table-cell table:style-name="表格107.B2" office:value-type="string">
            <text:p text:style-name="P56">100件</text:p>
          </table:table-cell>
          <table:table-cell table:style-name="表格107.B2" office:value-type="string">
            <text:p text:style-name="P56">249件</text:p>
          </table:table-cell>
          <table:table-cell table:style-name="表格107.B2" office:value-type="string">
            <text:p text:style-name="P56">249％</text:p>
          </table:table-cell>
          <table:table-cell table:style-name="表格107.F2" office:value-type="string">
            <text:p text:style-name="P64">1、衡量標準：</text:p>
            <text:p text:style-name="P64"><text:s text:c="3"/>契稅專案查核件數。</text:p>
            <text:p text:style-name="P64">2、執行成果：</text:p>
            <text:p text:style-name="P314">103年辦理契稅專案查核作業，實際清查筆數249件。</text:p>
            <text:p text:style-name="P64">3、達成度：</text:p>
            <text:p text:style-name="P309"><text:span text:style-name="T48">達成度249%，</text:span><text:span text:style-name="T2">超出原訂目標值。</text:span></text:p>
          </table:table-cell>
        </table:table-row>
        <table:table-row table:style-name="表格107.1">
          <table:table-cell table:style-name="表格107.B2" office:value-type="string">
            <text:p text:style-name="P61">績效分數</text:p>
          </table:table-cell>
          <table:table-cell table:style-name="表格107.F2" table:number-columns-spanned="5" office:value-type="string">
            <text:p text:style-name="P64">原始分數88分（權分24.7分）</text:p>
          </table:table-cell>
          <table:covered-table-cell/>
          <table:covered-table-cell/>
          <table:covered-table-cell/>
          <table:covered-table-cell/>
        </table:table-row>
        <table:table-row table:style-name="表格107.1">
          <table:table-cell table:style-name="表格107.B2" table:number-rows-spanned="4" office:value-type="string">
            <text:list xml:id="list36285729" text:continue-numbering="true" text:style-name="WW8Num76">
              <text:list-item>
                <text:p text:style-name="P134">加強蒐集各稅課稅資料，防止逃漏，以維護課稅資料正確性，增裕庫收（8%）</text:p>
              </text:list-item>
            </text:list>
          </table:table-cell>
          <table:table-cell table:style-name="表格107.B2" office:value-type="string">
            <text:p text:style-name="P59">1、加強房屋稅課稅資料交查運用（2%）</text:p>
          </table:table-cell>
          <table:table-cell table:style-name="表格107.B2" office:value-type="string">
            <text:p text:style-name="P56">100%</text:p>
          </table:table-cell>
          <table:table-cell table:style-name="表格107.B2" office:value-type="string">
            <text:p text:style-name="P56">100%</text:p>
          </table:table-cell>
          <table:table-cell table:style-name="表格107.B2" office:value-type="string">
            <text:p text:style-name="P56">100%</text:p>
          </table:table-cell>
          <table:table-cell table:style-name="表格107.F2" office:value-type="string">
            <text:p text:style-name="P64">1、衡量標準：</text:p>
            <text:p text:style-name="P281"><text:s text:c="3"/>運用營繕通報資料設立稅籍完成率。</text:p>
            <text:p text:style-name="P64">2、執行成果：</text:p>
            <text:p text:style-name="P309"><text:span text:style-name="T2">103年</text:span><text:span text:style-name="T1">加強房屋稅課稅資料交查運用，實際運用營繕通報資料2</text:span><text:span text:style-name="T2">,571件，已全數完成</text:span><text:span text:style-name="T1">設立稅籍</text:span><text:span text:style-name="T2">。</text:span></text:p>
            <text:p text:style-name="P64">3、達成度：</text:p>
            <text:p text:style-name="P309"><text:span text:style-name="T1">達成</text:span><text:span text:style-name="T48">度</text:span><text:span text:style-name="T2">100%，符合原訂目標值。</text:span></text:p>
          </table:table-cell>
        </table:table-row>
        <table:table-row table:style-name="表格107.1">
          <table:covered-table-cell/>
          <table:table-cell table:style-name="表格107.B2" office:value-type="string">
            <text:p text:style-name="P59">2、加強印花稅課稅資料交查運用（2%）</text:p>
          </table:table-cell>
          <table:table-cell table:style-name="表格107.B2" office:value-type="string">
            <text:p text:style-name="P56">300家</text:p>
          </table:table-cell>
          <table:table-cell table:style-name="表格107.B2" office:value-type="string">
            <text:p text:style-name="P56">307家</text:p>
          </table:table-cell>
          <table:table-cell table:style-name="表格107.B2" office:value-type="string">
            <text:p text:style-name="P56">102%</text:p>
          </table:table-cell>
          <table:table-cell table:style-name="表格107.F2" office:value-type="string">
            <text:p text:style-name="P64">1、衡量標準：</text:p>
            <text:p text:style-name="P281"><text:s text:c="3"/>運用挑檔資料辦理檢查家數。</text:p>
            <text:p text:style-name="P64"><text:soft-page-break/>2、執行成果：</text:p>
            <text:p text:style-name="P353"><text:s text:c="3"/>103年辦理印花稅應稅憑證專案檢查，實際查核家數307家。</text:p>
            <text:p text:style-name="P64">3、達成度：</text:p>
            <text:p text:style-name="P353"><text:s text:c="3"/>達成度102%，超出原訂目標值。</text:p>
          </table:table-cell>
        </table:table-row>
        <table:table-row table:style-name="表格107.1">
          <table:covered-table-cell/>
          <table:table-cell table:style-name="表格107.B2" office:value-type="string">
            <text:p text:style-name="P59">3、加強地價課稅資料交查運用（2%）</text:p>
          </table:table-cell>
          <table:table-cell table:style-name="表格107.B2" office:value-type="string">
            <text:p text:style-name="P56">100%</text:p>
          </table:table-cell>
          <table:table-cell table:style-name="表格107.B2" office:value-type="string">
            <text:p text:style-name="P56">100%</text:p>
          </table:table-cell>
          <table:table-cell table:style-name="表格107.B2" office:value-type="string">
            <text:p text:style-name="P56">100%</text:p>
          </table:table-cell>
          <table:table-cell table:style-name="表格107.F2" office:value-type="string">
            <text:p text:style-name="P64">1、衡量標準：</text:p>
            <text:p text:style-name="P281"><text:s text:c="3"/>運用機關通報之營繕資料及工廠註銷清冊辦理交查完成率。</text:p>
            <text:p text:style-name="P64">2、執行成果： </text:p>
            <text:p text:style-name="P309"><text:span text:style-name="T2">103年</text:span><text:span text:style-name="T1">營繕資料及工廠註銷清冊通報計11,143件</text:span><text:span text:style-name="T2">，已全數交查完成。</text:span></text:p>
            <text:p text:style-name="P64">3、達成度：</text:p>
            <text:p text:style-name="P309"><text:span text:style-name="T1">達成</text:span><text:span text:style-name="T48">度</text:span><text:span text:style-name="T1">100</text:span><text:span text:style-name="T2">%，符合原訂目標值。</text:span></text:p>
          </table:table-cell>
        </table:table-row>
        <table:table-row table:style-name="表格107.1">
          <table:covered-table-cell/>
          <table:table-cell table:style-name="表格107.B2" office:value-type="string">
            <text:p text:style-name="P59">4、配合勘查已核准不課徵土地增值稅之農業用地使用情形（2%）</text:p>
          </table:table-cell>
          <table:table-cell table:style-name="表格107.B2" office:value-type="string">
            <text:p text:style-name="P56">300筆</text:p>
          </table:table-cell>
          <table:table-cell table:style-name="表格107.B2" office:value-type="string">
            <text:p text:style-name="P54">580筆</text:p>
          </table:table-cell>
          <table:table-cell table:style-name="表格107.B2" office:value-type="string">
            <text:p text:style-name="P55">193%</text:p>
          </table:table-cell>
          <table:table-cell table:style-name="表格107.F2" office:value-type="string">
            <text:p text:style-name="P64">1、衡量標準：</text:p>
            <text:p text:style-name="P254">實際勘查筆數。</text:p>
            <text:p text:style-name="P64">2、執行成果：</text:p>
            <text:p text:style-name="P314">103年度勘查筆數580筆。</text:p>
            <text:p text:style-name="P281">3、達成度：</text:p>
            <text:p text:style-name="P314">達成度193%，超出原訂目標值。</text:p>
          </table:table-cell>
        </table:table-row>
        <table:table-row table:style-name="表格107.1">
          <table:table-cell table:style-name="表格107.B2" office:value-type="string">
            <text:p text:style-name="P61">績效分數</text:p>
          </table:table-cell>
          <table:table-cell table:style-name="表格107.F2" table:number-columns-spanned="5" office:value-type="string">
            <text:p text:style-name="P64">原始分數100分（權分8分）</text:p>
          </table:table-cell>
          <table:covered-table-cell/>
          <table:covered-table-cell/>
          <table:covered-table-cell/>
          <table:covered-table-cell/>
        </table:table-row>
        <table:table-row table:style-name="表格107.1">
          <table:table-cell table:style-name="表格107.B2" table:number-rows-spanned="2" office:value-type="string">
            <text:list xml:id="list36277612" text:continue-numbering="true" text:style-name="WW8Num76">
              <text:list-item>
                <text:p text:style-name="P134">審慎處理各稅違章及行政救濟案件，以疏減訟源提高績效（6%）</text:p>
              </text:list-item>
            </text:list>
          </table:table-cell>
          <table:table-cell table:style-name="表格107.B2" office:value-type="string">
            <text:p text:style-name="P59">1、違章裁罰案件經復查決定撤銷比率（3%）</text:p>
          </table:table-cell>
          <table:table-cell table:style-name="表格107.B2" office:value-type="string">
            <text:p text:style-name="P3"><text:span text:style-name="T29">≦</text:span><text:span text:style-name="T1">0.3%</text:span></text:p>
          </table:table-cell>
          <table:table-cell table:style-name="表格107.B2" office:value-type="string">
            <text:p text:style-name="P56">0.06%</text:p>
          </table:table-cell>
          <table:table-cell table:style-name="表格107.B2" office:value-type="string">
            <text:p text:style-name="P56">100%</text:p>
            <text:p text:style-name="P56"/>
          </table:table-cell>
          <table:table-cell table:style-name="表格107.F2" office:value-type="string">
            <text:p text:style-name="P64">1、衡量標準：</text:p>
            <text:p text:style-name="P276"><text:span text:style-name="T1"><text:s text:c="3"/>案件撤銷率</text:span><text:span text:style-name="T29">≦</text:span><text:span text:style-name="T1">1﹪(全年違章裁罰不服經復查決定撤銷件數÷全年違章辦結總件數×100%)。</text:span></text:p>
            <text:p text:style-name="P64">2、執行成果：</text:p>
            <text:p text:style-name="P314">103年違章辦結案件1,701件，復查撤銷1件(1÷1,701×100%=0.06%)。</text:p>
            <text:p text:style-name="P64">3、達成度：</text:p>
            <text:p text:style-name="P314">達成度100%，符合原訂目標值。</text:p>
          </table:table-cell>
        </table:table-row>
        <table:table-row table:style-name="表格107.1">
          <table:covered-table-cell/>
          <table:table-cell table:style-name="表格107.B2" office:value-type="string">
            <text:p text:style-name="P59">2、復查案件通知協談，主動撤回件數占復查辦結件數比<text:soft-page-break/>率（3%）</text:p>
          </table:table-cell>
          <table:table-cell table:style-name="表格107.B2" office:value-type="string">
            <text:p text:style-name="P3"><text:span text:style-name="T29">≧</text:span><text:span text:style-name="T1">20%</text:span></text:p>
          </table:table-cell>
          <table:table-cell table:style-name="表格107.B2" office:value-type="string">
            <text:p text:style-name="P51">24%</text:p>
          </table:table-cell>
          <table:table-cell table:style-name="表格107.B2" office:value-type="string">
            <text:p text:style-name="P51">100%</text:p>
            <text:p text:style-name="P51"/>
          </table:table-cell>
          <table:table-cell table:style-name="表格107.F2" office:value-type="string">
            <text:p text:style-name="P64">1、衡量標準：</text:p>
            <text:p text:style-name="P276"><text:span text:style-name="T1"><text:s text:c="3"/>案件撤回率</text:span><text:span text:style-name="T29">≧</text:span><text:span text:style-name="T1">15﹪(復查經協談撤回件數÷全年復查辦結件數</text:span><text:soft-page-break/><text:span text:style-name="T1">×100﹪)。</text:span></text:p>
            <text:p text:style-name="P64">2、執行成果：</text:p>
            <text:p text:style-name="P314">103年復查辦結110件，協談撤回26件。(26÷110×100%=24%)</text:p>
            <text:p text:style-name="P64">3、達成度：</text:p>
            <text:p text:style-name="P314">達成度100%，符合原訂目標值。</text:p>
          </table:table-cell>
        </table:table-row>
        <table:table-row table:style-name="表格107.1">
          <table:table-cell table:style-name="表格107.B2" office:value-type="string">
            <text:p text:style-name="P61">績效分數</text:p>
          </table:table-cell>
          <table:table-cell table:style-name="表格107.F2" table:number-columns-spanned="5" office:value-type="string">
            <text:p text:style-name="P64">原始分數100分（權分6分）</text:p>
          </table:table-cell>
          <table:covered-table-cell/>
          <table:covered-table-cell/>
          <table:covered-table-cell/>
          <table:covered-table-cell/>
        </table:table-row>
        <table:table-row table:style-name="表格107.1">
          <table:table-cell table:style-name="表格107.B2" office:value-type="string">
            <text:list xml:id="list36265591" text:continue-numbering="true" text:style-name="WW8Num76">
              <text:list-item>
                <text:p text:style-name="P134">加強欠稅清理（6%）</text:p>
              </text:list-item>
            </text:list>
          </table:table-cell>
          <table:table-cell table:style-name="表格107.B2" office:value-type="string">
            <text:p text:style-name="P59">加強債權憑證清理（6%）</text:p>
          </table:table-cell>
          <table:table-cell table:style-name="表格107.B2" office:value-type="string">
            <text:p text:style-name="P56">36,000件</text:p>
          </table:table-cell>
          <table:table-cell table:style-name="表格107.B2" office:value-type="string">
            <text:p text:style-name="P56">52,720件</text:p>
          </table:table-cell>
          <table:table-cell table:style-name="表格107.B2" office:value-type="string">
            <text:p text:style-name="P56">146%</text:p>
          </table:table-cell>
          <table:table-cell table:style-name="表格107.F2" office:value-type="string">
            <text:p text:style-name="P64">1、衡量標準：</text:p>
            <text:p text:style-name="P64"><text:s text:c="3"/>清理債權憑證件數。</text:p>
            <text:p text:style-name="P64">2、執行成果：</text:p>
            <text:p text:style-name="P314">103年債權憑證清理計52,720件。</text:p>
            <text:p text:style-name="P64">3、達成度：</text:p>
            <text:p text:style-name="P314">達成度146%，超出原訂目標值。</text:p>
          </table:table-cell>
        </table:table-row>
        <table:table-row table:style-name="表格107.1">
          <table:table-cell table:style-name="表格107.B2" office:value-type="string">
            <text:p text:style-name="P61">績效分數</text:p>
          </table:table-cell>
          <table:table-cell table:style-name="表格107.F2" table:number-columns-spanned="5" office:value-type="string">
            <text:p text:style-name="P64">原始分數100分（權分6分）</text:p>
          </table:table-cell>
          <table:covered-table-cell/>
          <table:covered-table-cell/>
          <table:covered-table-cell/>
          <table:covered-table-cell/>
        </table:table-row>
        <table:table-row table:style-name="表格107.1">
          <table:table-cell table:style-name="表格107.A2" office:value-type="string">
            <text:p text:style-name="P284">五、加強為民服務工作，提升服務品質（10%）</text:p>
          </table:table-cell>
          <table:table-cell table:style-name="表格107.B2" office:value-type="string">
            <text:p text:style-name="P59">1、辦理為民服務訓練（含政風法令）講習（3%）</text:p>
          </table:table-cell>
          <table:table-cell table:style-name="表格107.B2" office:value-type="string">
            <text:p text:style-name="P56">3場次</text:p>
          </table:table-cell>
          <table:table-cell table:style-name="表格107.B2" office:value-type="string">
            <text:p text:style-name="P59">3場次</text:p>
          </table:table-cell>
          <table:table-cell table:style-name="表格107.B2" office:value-type="string">
            <text:p text:style-name="P56">100%</text:p>
          </table:table-cell>
          <table:table-cell table:style-name="表格107.F2" office:value-type="string">
            <text:p text:style-name="P64">1、衡量標準：</text:p>
            <text:p text:style-name="P254">辦理場次。</text:p>
            <text:p text:style-name="P64">2、執行成果：</text:p>
            <text:p text:style-name="P314">103年計辦理3場次為民服務及政風講習，計260人次參訓。</text:p>
            <text:p text:style-name="P281">3、達成度：</text:p>
            <text:p text:style-name="P314">達成度100%，符合原訂目標值。</text:p>
          </table:table-cell>
        </table:table-row>
        <table:table-row table:style-name="表格107.1">
          <table:table-cell table:style-name="表格107.A3" table:number-rows-spanned="2" office:value-type="string">
            <text:p text:style-name="P162"/>
          </table:table-cell>
          <table:table-cell table:style-name="表格107.B2" office:value-type="string">
            <text:p text:style-name="P59">2、設置全功能服務櫃台提供便民服務（4%）</text:p>
          </table:table-cell>
          <table:table-cell table:style-name="表格107.B2" office:value-type="string">
            <text:p text:style-name="P59">77,000件</text:p>
          </table:table-cell>
          <table:table-cell table:style-name="表格107.B2" office:value-type="string">
            <text:p text:style-name="P59">99,907件</text:p>
          </table:table-cell>
          <table:table-cell table:style-name="表格107.B2" office:value-type="string">
            <text:p text:style-name="P56">130%</text:p>
          </table:table-cell>
          <table:table-cell table:style-name="表格107.F2" office:value-type="string">
            <text:p text:style-name="P64">1、衡量標準：</text:p>
            <text:p text:style-name="P64"><text:s text:c="3"/>受理件數。</text:p>
            <text:p text:style-name="P64">2、執行成果：</text:p>
            <text:p text:style-name="P314">全功能服務櫃台計受理99,907件。</text:p>
            <text:p text:style-name="P64">3、達成度：</text:p>
            <text:p text:style-name="P314">達成度130%，超出原訂目標值。</text:p>
          </table:table-cell>
        </table:table-row>
        <table:table-row table:style-name="表格107.22">
          <table:covered-table-cell/>
          <table:table-cell table:style-name="表格107.B2" office:value-type="string">
            <text:p text:style-name="P59">3、人民申請案件網路申辦服務（</text:p>
            <text:p text:style-name="P59">3%）</text:p>
          </table:table-cell>
          <table:table-cell table:style-name="表格107.B2" office:value-type="string">
            <text:p text:style-name="P56">580件</text:p>
          </table:table-cell>
          <table:table-cell table:style-name="表格107.B2" office:value-type="string">
            <text:p text:style-name="P59">989件</text:p>
          </table:table-cell>
          <table:table-cell table:style-name="表格107.B2" office:value-type="string">
            <text:p text:style-name="P56">171%</text:p>
          </table:table-cell>
          <table:table-cell table:style-name="表格107.F2" office:value-type="string">
            <text:p text:style-name="P64">1、衡量標準：</text:p>
            <text:p text:style-name="P254">申辦件數。</text:p>
            <text:p text:style-name="P64">2、執行成果：</text:p>
            <text:p text:style-name="P314">103年人民申請案件網路申辦計989件。</text:p>
            <text:p text:style-name="P64">3、達成度：</text:p>
            <text:p text:style-name="P314">達成度171%，超出原訂目標值。</text:p>
          </table:table-cell>
        </table:table-row>
        <table:table-row table:style-name="表格107.1">
          <table:table-cell table:style-name="表格107.B2" office:value-type="string">
            <text:p text:style-name="P61">績效分數</text:p>
          </table:table-cell>
          <table:table-cell table:style-name="表格107.F2" table:number-columns-spanned="5" office:value-type="string">
            <text:p text:style-name="P64">原始分數100分（權分10分）</text:p>
          </table:table-cell>
          <table:covered-table-cell/>
          <table:covered-table-cell/>
          <table:covered-table-cell/>
          <table:covered-table-cell/>
        </table:table-row>
        <text:soft-page-break/>
        <table:table-row table:style-name="表格107.1">
          <table:table-cell table:style-name="表格107.B2" table:number-rows-spanned="3" office:value-type="string">
            <text:p text:style-name="P284">六、積極推動稅務資料自動化作業，提高稽徵績效（12%）</text:p>
          </table:table-cell>
          <table:table-cell table:style-name="表格107.B2" office:value-type="string">
            <text:p text:style-name="P59">1、維護各稅稅籍檔案（4%）</text:p>
          </table:table-cell>
          <table:table-cell table:style-name="表格107.B2" office:value-type="string">
            <text:p text:style-name="P56">0.14%</text:p>
          </table:table-cell>
          <table:table-cell table:style-name="表格107.B2" office:value-type="string">
            <text:p text:style-name="P56">0.14%</text:p>
          </table:table-cell>
          <table:table-cell table:style-name="表格107.B2" office:value-type="string">
            <text:p text:style-name="P56">100%</text:p>
          </table:table-cell>
          <table:table-cell table:style-name="表格107.F2" office:value-type="string">
            <text:p text:style-name="P64">1、衡量標準：</text:p>
            <text:p text:style-name="P276"><text:span text:style-name="T1"><text:s text:c="3"/>查核異常率</text:span><text:span text:style-name="T29">≦</text:span><text:span text:style-name="T1">0.14% (異常案件件數÷交查件數×100%)。</text:span></text:p>
            <text:p text:style-name="P64">2、執行成果：</text:p>
            <text:p text:style-name="P309"><text:span text:style-name="T1">103年有關使用牌照稅戶籍資料交查身心障礙免稅異常、公告現值檔審核、營業登記查核房屋使用情形及地價稅公同共有檔缺漏清理之異常案件件數為3,557件，交查件數為2,548,</text:span><text:span text:style-name="T2"> 2,989</text:span><text:span text:style-name="T1">件。</text:span></text:p>
            <text:p text:style-name="P64">3、達成度：</text:p>
            <text:p text:style-name="P314">達成度100%，符合原訂目標值。</text:p>
          </table:table-cell>
        </table:table-row>
        <table:table-row table:style-name="表格107.1">
          <table:covered-table-cell/>
          <table:table-cell table:style-name="表格107.B2" office:value-type="string">
            <text:p text:style-name="P59">2、電腦設備汰舊換新（4%）</text:p>
          </table:table-cell>
          <table:table-cell table:style-name="表格107.B2" office:value-type="string">
            <text:p text:style-name="P56">98%</text:p>
          </table:table-cell>
          <table:table-cell table:style-name="表格107.B2" office:value-type="string">
            <text:p text:style-name="P56">100%</text:p>
          </table:table-cell>
          <table:table-cell table:style-name="表格107.B2" office:value-type="string">
            <text:p text:style-name="P56">102%</text:p>
          </table:table-cell>
          <table:table-cell table:style-name="表格107.F2" office:value-type="string">
            <text:p text:style-name="P64">1、衡量標準：</text:p>
            <text:p text:style-name="P64"><text:s text:c="3"/>實際執行數÷預算數。</text:p>
            <text:p text:style-name="P64">2、執行成果：</text:p>
            <text:p text:style-name="P273"><text:span text:style-name="T1">103年購置個人電腦160台、掃瞄設備6台、印表機40台、平板電腦11台及建置郵簡式退稅支票系統、汰換不斷電系統及網路、電腦教室軟硬體設備等，實際執行數10,600,000元、預算數</text:span><text:span text:style-name="T19">10,600,000</text:span><text:span text:style-name="T1">元，達成目標值100%。</text:span></text:p>
            <text:p text:style-name="P64">3、達成度：</text:p>
            <text:p text:style-name="P266">達成度102%，超出原訂目標值。</text:p>
          </table:table-cell>
        </table:table-row>
        <table:table-row table:style-name="表格107.1">
          <table:covered-table-cell/>
          <table:table-cell table:style-name="表格107.B2" office:value-type="string">
            <text:p text:style-name="P59">3、資料庫管理（4%）</text:p>
          </table:table-cell>
          <table:table-cell table:style-name="表格107.B2" office:value-type="string">
            <text:p text:style-name="P56">99%</text:p>
          </table:table-cell>
          <table:table-cell table:style-name="表格107.B2" office:value-type="string">
            <text:p text:style-name="P56">100%</text:p>
          </table:table-cell>
          <table:table-cell table:style-name="表格107.B2" office:value-type="string">
            <text:p text:style-name="P56">101%</text:p>
          </table:table-cell>
          <table:table-cell table:style-name="表格107.F2" office:value-type="string">
            <text:p text:style-name="P64">1、衡量標準：</text:p>
            <text:p text:style-name="P281"><text:s text:c="3"/>資料庫作業率(資料庫實際提供作業時數÷全年應提供服務作業時數×100%)。</text:p>
            <text:p text:style-name="P64">2、執行成果：</text:p>
            <text:p text:style-name="P266">103年實際提供作業時數6,000小時、全年應提供服務作業時數6,000小時，達成目標<text:soft-page-break/>值100%。</text:p>
            <text:p text:style-name="P64">3、達成度：</text:p>
            <text:p text:style-name="P266">達成度101%，超出原訂目標值。</text:p>
          </table:table-cell>
        </table:table-row>
        <table:table-row table:style-name="表格107.1">
          <table:table-cell table:style-name="表格107.B2" office:value-type="string">
            <text:p text:style-name="P61">績效分數</text:p>
          </table:table-cell>
          <table:table-cell table:style-name="表格107.F2" table:number-columns-spanned="5" office:value-type="string">
            <text:p text:style-name="P64">原始分數100分（權分12分）</text:p>
          </table:table-cell>
          <table:covered-table-cell/>
          <table:covered-table-cell/>
          <table:covered-table-cell/>
          <table:covered-table-cell/>
        </table:table-row>
      </table:table>
      <text:p text:style-name="P32">（二）人力面向策略績效目標（權數為15%）</text:p>
      <table:table table:name="表格108" table:style-name="表格108">
        <table:table-column table:style-name="表格108.A"/>
        <table:table-column table:style-name="表格108.B"/>
        <table:table-column table:style-name="表格108.C" table:number-columns-repeated="3"/>
        <table:table-column table:style-name="表格108.F"/>
        <table:table-header-rows>
          <table:table-row table:style-name="表格108.1">
            <table:table-cell table:style-name="表格108.A1" office:value-type="string">
              <text:p text:style-name="P51">策略績效目標</text:p>
            </table:table-cell>
            <table:table-cell table:style-name="表格108.A1" office:value-type="string">
              <text:p text:style-name="P56">衡量指標</text:p>
            </table:table-cell>
            <table:table-cell table:style-name="表格108.A1" office:value-type="string">
              <text:p text:style-name="P56">原訂</text:p>
              <text:p text:style-name="P56">目標值</text:p>
            </table:table-cell>
            <table:table-cell table:style-name="表格108.A1" office:value-type="string">
              <text:p text:style-name="P56">達成</text:p>
              <text:p text:style-name="P56">目標值</text:p>
            </table:table-cell>
            <table:table-cell table:style-name="表格108.A1" office:value-type="string">
              <text:p text:style-name="P56">達成度</text:p>
            </table:table-cell>
            <table:table-cell table:style-name="表格108.F1" office:value-type="string">
              <text:p text:style-name="P56">績效衡量暨達成情形分析</text:p>
            </table:table-cell>
          </table:table-row>
        </table:table-header-rows>
        <table:table-row table:style-name="表格108.1">
          <table:table-cell table:style-name="表格108.A2" office:value-type="string">
            <text:list xml:id="list1916431504626848073" text:style-name="WW8Num3">
              <text:list-item>
                <text:p text:style-name="P135">控管編制員額。（2%）</text:p>
              </text:list-item>
            </text:list>
          </table:table-cell>
          <table:table-cell table:style-name="表格108.A2" office:value-type="string">
            <text:p text:style-name="P61">機關編制員額成長率（2%）</text:p>
          </table:table-cell>
          <table:table-cell table:style-name="表格108.A2" office:value-type="string">
            <text:p text:style-name="P57">0%</text:p>
          </table:table-cell>
          <table:table-cell table:style-name="表格108.A2" office:value-type="string">
            <text:p text:style-name="P56">0%</text:p>
          </table:table-cell>
          <table:table-cell table:style-name="表格108.A2" office:value-type="string">
            <text:p text:style-name="P59">100%</text:p>
          </table:table-cell>
          <table:table-cell table:style-name="表格108.F2" office:value-type="string">
            <text:p text:style-name="P64">1、衡量標準：</text:p>
            <text:p text:style-name="P282"><text:s text:c="3"/>(本年度編制員額-上年度編制員額)/ 上年度編制員額ｘ100%</text:p>
            <text:p text:style-name="P372"><text:span text:style-name="T1">1.數值</text:span><text:span text:style-name="T29">≦</text:span><text:span text:style-name="T1">0%時，核給2分。</text:span></text:p>
            <text:p text:style-name="P372"><text:span text:style-name="T1">2.0%＜數值</text:span><text:span text:style-name="T29">≦</text:span><text:span text:style-name="T1">5%時，核給1.5分。</text:span></text:p>
            <text:p text:style-name="P372"><text:span text:style-name="T1">3.5%＜數值</text:span><text:span text:style-name="T29">≦</text:span><text:span text:style-name="T1">10%時，核給1分。</text:span></text:p>
            <text:p text:style-name="P375">4.數值＞10%時，核給0分。</text:p>
            <text:p text:style-name="P64">2、執行成果：</text:p>
            <text:p text:style-name="P313">本年度編制員額229人，上年度編制員額229人，編制員額零成長。</text:p>
            <text:p text:style-name="P64">3、達成度：</text:p>
            <text:p text:style-name="P313">達成度100%，符合原訂目標值。</text:p>
          </table:table-cell>
        </table:table-row>
        <table:table-row table:style-name="表格108.1">
          <table:table-cell table:style-name="表格108.A2" office:value-type="string">
            <text:p text:style-name="P61">績效分數</text:p>
          </table:table-cell>
          <table:table-cell table:style-name="表格108.F2" table:number-columns-spanned="5" office:value-type="string">
            <text:p text:style-name="P64">原始分數100分（權分2分）</text:p>
          </table:table-cell>
          <table:covered-table-cell/>
          <table:covered-table-cell/>
          <table:covered-table-cell/>
          <table:covered-table-cell/>
        </table:table-row>
        <table:table-row table:style-name="表格108.1">
          <table:table-cell table:style-name="表格108.A2" table:number-rows-spanned="2" office:value-type="string">
            <text:list xml:id="list36264528" text:continue-numbering="true" text:style-name="WW8Num3">
              <text:list-item>
                <text:p text:style-name="P135">約聘僱員額及職等嚴格控管。（4%）</text:p>
              </text:list-item>
            </text:list>
          </table:table-cell>
          <table:table-cell table:style-name="表格108.A2" office:value-type="string">
            <text:p text:style-name="P61">1、約聘僱員額成長率（2%）</text:p>
          </table:table-cell>
          <table:table-cell table:style-name="表格108.A2" office:value-type="string">
            <text:p text:style-name="P57">0%</text:p>
          </table:table-cell>
          <table:table-cell table:style-name="表格108.A2" office:value-type="string">
            <text:p text:style-name="P56">-4%</text:p>
          </table:table-cell>
          <table:table-cell table:style-name="表格108.A2" office:value-type="string">
            <text:p text:style-name="P59">104%</text:p>
            <text:p text:style-name="P59"/>
          </table:table-cell>
          <table:table-cell table:style-name="表格108.F2" office:value-type="string">
            <text:p text:style-name="P64">1、衡量標準：</text:p>
            <text:p text:style-name="P282"><text:s text:c="3"/>(本年度以縣款僱用之約聘僱員額總數-上年度以縣款僱用之約聘僱員額總數)/ 上年度以公務預算及基金僱用之約聘僱員額總數ｘ100%</text:p>
            <text:p text:style-name="P372"><text:span text:style-name="T1">1.數值</text:span><text:span text:style-name="T29">≦</text:span><text:span text:style-name="T1">0%時，核給2分。</text:span></text:p>
            <text:p text:style-name="P372"><text:span text:style-name="T1">2.0%＜數值</text:span><text:span text:style-name="T29">≦</text:span><text:span text:style-name="T1">5%時，核給1分。</text:span></text:p>
            <text:p text:style-name="P375">3.數值＞5%時，核給0分。</text:p>
            <text:p text:style-name="P64">2、執行成果：</text:p>
            <text:p text:style-name="P646">(1)上年度約聘僱人員<text:soft-page-break/>總人數為48人。</text:p>
            <text:p text:style-name="P646">(2)本年度約聘僱人員總人數為46人，約聘僱員額成長-4%。</text:p>
            <text:p text:style-name="P64">3、達成度：</text:p>
            <text:p text:style-name="P313">達成度104%，超出原訂目標值。</text:p>
          </table:table-cell>
        </table:table-row>
        <table:table-row table:style-name="表格108.1">
          <table:covered-table-cell/>
          <table:table-cell table:style-name="表格108.A2" office:value-type="string">
            <text:p text:style-name="P61">2、約聘僱核定職等變化率（2%）</text:p>
          </table:table-cell>
          <table:table-cell table:style-name="表格108.A2" office:value-type="string">
            <text:p text:style-name="P57">0%</text:p>
          </table:table-cell>
          <table:table-cell table:style-name="表格108.A2" office:value-type="string">
            <text:p text:style-name="P56">0%</text:p>
          </table:table-cell>
          <table:table-cell table:style-name="表格108.A2" office:value-type="string">
            <text:p text:style-name="P59">100%</text:p>
          </table:table-cell>
          <table:table-cell table:style-name="表格108.F2" office:value-type="string">
            <text:p text:style-name="P64">1、衡量標準：</text:p>
            <text:p text:style-name="P388"><text:s text:c="3"/>(本年度以縣款僱用之約聘僱員額涉提高職等人數)/ 上年度以縣款僱用之約聘僱員額總數ｘ100%</text:p>
            <text:p text:style-name="P372"><text:span text:style-name="T1">1.數值</text:span><text:span text:style-name="T29">≦</text:span><text:span text:style-name="T1">0%時，核給2分。</text:span></text:p>
            <text:p text:style-name="P372"><text:span text:style-name="T1">2.0%＜數值</text:span><text:span text:style-name="T29">≦</text:span><text:span text:style-name="T1">5%時，核給1分。</text:span></text:p>
            <text:p text:style-name="P375">3.數值＞5%時，核給0分。</text:p>
            <text:p text:style-name="P64">2、執行成果：</text:p>
            <text:p text:style-name="P313">本年度以公務預算及基金僱用之約聘僱員額，涉提高職等人數0人</text:p>
            <text:p text:style-name="P64">3、達成度：</text:p>
            <text:p text:style-name="P313">達成度100%，符合原訂目標值。</text:p>
            <text:p text:style-name="P313"/>
          </table:table-cell>
        </table:table-row>
        <table:table-row table:style-name="表格108.1">
          <table:table-cell table:style-name="表格108.A2" office:value-type="string">
            <text:p text:style-name="P50">績效分數</text:p>
          </table:table-cell>
          <table:table-cell table:style-name="表格108.F2" table:number-columns-spanned="5" office:value-type="string">
            <text:p text:style-name="P64">原始分數100分（權分4分）</text:p>
          </table:table-cell>
          <table:covered-table-cell/>
          <table:covered-table-cell/>
          <table:covered-table-cell/>
          <table:covered-table-cell/>
        </table:table-row>
        <table:table-row table:style-name="表格108.1">
          <table:table-cell table:style-name="表格108.A2" office:value-type="string">
            <text:list xml:id="list36277213" text:continue-numbering="true" text:style-name="WW8Num3">
              <text:list-item>
                <text:p text:style-name="P135">推動公務人員終身學習。（9%）</text:p>
              </text:list-item>
            </text:list>
          </table:table-cell>
          <table:table-cell table:style-name="表格108.A2" office:value-type="string">
            <text:p text:style-name="P61">平均終身學習時數（9%）</text:p>
          </table:table-cell>
          <table:table-cell table:style-name="表格108.A2" office:value-type="string">
            <text:p text:style-name="P57">40小時</text:p>
          </table:table-cell>
          <table:table-cell table:style-name="表格108.A2" office:value-type="string">
            <text:p text:style-name="P56">122.8小時</text:p>
          </table:table-cell>
          <table:table-cell table:style-name="表格108.A2" office:value-type="string">
            <text:p text:style-name="P59">307%</text:p>
          </table:table-cell>
          <table:table-cell table:style-name="表格108.F2" office:value-type="string">
            <text:p text:style-name="P64">1、衡量標準：</text:p>
            <text:p text:style-name="P392"><text:s text:c="2"/>本年度單位平均終身學習時數至少應達40小時(其中包含數位學習至少5小時，與業務相關之學習20小時)。</text:p>
            <text:p text:style-name="P376">1.單位平均終身學習時數40小時以上，核給9分。</text:p>
            <text:p text:style-name="P376">2.單位平均終身學習時數35-39小時，核給8分。</text:p>
            <text:p text:style-name="P376">3.單位平均終身學習時數30-34小時，核給7分。</text:p>
            <text:p text:style-name="P376"><text:soft-page-break/>4.單位平均終身學習時數小時25-29小時，核給6分。</text:p>
            <text:p text:style-name="P376">5.單位平均終身學習時數小時20-24小時，核給5分。</text:p>
            <text:p text:style-name="P376">6.單位平均終身學習時數15-19小時，核給4分。</text:p>
            <text:p text:style-name="P376">7.單位平均終身學習時數10-14小時，核給3分。</text:p>
            <text:p text:style-name="P376">8.單位平均終身學習時數5-9小時，核給2分。</text:p>
            <text:p text:style-name="P375">9.單位平均終身學習時數未達5小時，核給1分。</text:p>
            <text:p text:style-name="P64">2、執行成果：</text:p>
            <text:p text:style-name="P313">103年每人每年平均學習時數122.8小時。</text:p>
            <text:p text:style-name="P64">3、達成度：</text:p>
            <text:p text:style-name="P313">達成度307%，超出原訂目標值。</text:p>
          </table:table-cell>
        </table:table-row>
        <table:table-row table:style-name="表格108.1">
          <table:table-cell table:style-name="表格108.A2" office:value-type="string">
            <text:p text:style-name="P59">績效分數</text:p>
          </table:table-cell>
          <table:table-cell table:style-name="表格108.F2" table:number-columns-spanned="5" office:value-type="string">
            <text:p text:style-name="P64">原始分數100分（權分9分）</text:p>
          </table:table-cell>
          <table:covered-table-cell/>
          <table:covered-table-cell/>
          <table:covered-table-cell/>
          <table:covered-table-cell/>
        </table:table-row>
      </table:table>
      <text:p text:style-name="P32">（三）經費面向策略績效目標（權數為15%）</text:p>
      <table:table table:name="表格109" table:style-name="表格109">
        <table:table-column table:style-name="表格109.A"/>
        <table:table-column table:style-name="表格109.B"/>
        <table:table-column table:style-name="表格109.C" table:number-columns-repeated="3"/>
        <table:table-column table:style-name="表格109.F"/>
        <table:table-header-rows>
          <table:table-row table:style-name="表格109.1">
            <table:table-cell table:style-name="表格109.A1" office:value-type="string">
              <text:p text:style-name="P51">策略績效目標</text:p>
            </table:table-cell>
            <table:table-cell table:style-name="表格109.A1" office:value-type="string">
              <text:p text:style-name="P56">衡量指標</text:p>
            </table:table-cell>
            <table:table-cell table:style-name="表格109.A1" office:value-type="string">
              <text:p text:style-name="P56">原訂</text:p>
              <text:p text:style-name="P56">目標值</text:p>
            </table:table-cell>
            <table:table-cell table:style-name="表格109.A1" office:value-type="string">
              <text:p text:style-name="P56">達成</text:p>
              <text:p text:style-name="P56">目標值</text:p>
            </table:table-cell>
            <table:table-cell table:style-name="表格109.A1" office:value-type="string">
              <text:p text:style-name="P56">達成度</text:p>
            </table:table-cell>
            <table:table-cell table:style-name="表格109.F1" office:value-type="string">
              <text:p text:style-name="P56">績效衡量暨達成情形分析</text:p>
            </table:table-cell>
          </table:table-row>
        </table:table-header-rows>
        <table:table-row table:style-name="表格109.1">
          <table:table-cell table:style-name="表格109.A2" office:value-type="string">
            <text:list xml:id="list3975673630102349108" text:style-name="WW8Num41">
              <text:list-item>
                <text:p text:style-name="P189">節約政府支出，邁向財政收支平衡（15%）</text:p>
              </text:list-item>
            </text:list>
          </table:table-cell>
          <table:table-cell table:style-name="表格109.A2" office:value-type="string">
            <text:p text:style-name="P188">各單位當年度經常門經費賸餘數（不含人事費）與預算數（不含人事費）百分比（15%）</text:p>
          </table:table-cell>
          <table:table-cell table:style-name="表格109.A2" office:value-type="string">
            <text:p text:style-name="P190">2%</text:p>
          </table:table-cell>
          <table:table-cell table:style-name="表格109.A2" office:value-type="string">
            <text:p text:style-name="P190">4.38%</text:p>
          </table:table-cell>
          <table:table-cell table:style-name="表格109.A2" office:value-type="string">
            <text:p text:style-name="P188">219%</text:p>
          </table:table-cell>
          <table:table-cell table:style-name="表格109.F2" office:value-type="string">
            <text:p text:style-name="P191">1、衡量標準：</text:p>
            <text:p text:style-name="P404">【經常門預算數(不含人事費)－經常門決算數（不含人事費）】/經常門預算數（不含人事費）</text:p>
            <text:p text:style-name="P409"><text:span text:style-name="T29">※</text:span><text:span text:style-name="T1">決算數＝實支數＋保留數</text:span></text:p>
            <text:p text:style-name="P404">計算方式如下：</text:p>
            <text:p text:style-name="P383">1.節餘率達2﹪以上者 </text:p>
            <text:p text:style-name="P383">　100分。</text:p>
            <text:p text:style-name="P383">2.節餘率未達 2﹪者 </text:p>
            <text:p text:style-name="P383">　90分。</text:p>
            <text:p text:style-name="P383">3.節餘率未達1.5﹪者 </text:p>
            <text:p text:style-name="P383">　80分。</text:p>
            <text:p text:style-name="P383">4.節餘率未達 1﹪者 70分。</text:p>
            <text:p text:style-name="P383"><text:soft-page-break/>5.節餘率未達0.5﹪者 </text:p>
            <text:p text:style-name="P383">　60分。</text:p>
            <text:p text:style-name="P59">2、執行成果：</text:p>
            <text:p text:style-name="P312">經常門預算數124,579,000元</text:p>
            <text:p text:style-name="P312">經常門決算數119,122,066元</text:p>
            <text:p text:style-name="P59">3、達成度：</text:p>
            <text:p text:style-name="P320">達成度219%，超出原訂目標值。</text:p>
          </table:table-cell>
        </table:table-row>
        <table:table-row table:style-name="表格109.1">
          <table:table-cell table:style-name="表格109.A2" office:value-type="string">
            <text:p text:style-name="P59">績效分數</text:p>
          </table:table-cell>
          <table:table-cell table:style-name="表格109.F2" table:number-columns-spanned="5" office:value-type="string">
            <text:p text:style-name="P59">原始分數100分（權分15分）</text:p>
          </table:table-cell>
          <table:covered-table-cell/>
          <table:covered-table-cell/>
          <table:covered-table-cell/>
          <table:covered-table-cell/>
        </table:table-row>
      </table:table>
      <text:p text:style-name="P412"/>
      <text:p text:style-name="P412">參、未達項目目標檢討</text:p>
      <table:table table:name="表格110" table:style-name="表格110">
        <table:table-column table:style-name="表格110.A"/>
        <table:table-column table:style-name="表格110.B"/>
        <table:table-column table:style-name="表格110.C" table:number-columns-repeated="2"/>
        <table:table-column table:style-name="表格110.E"/>
        <table:table-header-rows>
          <table:table-row table:style-name="表格110.1">
            <table:table-cell table:style-name="表格110.A1" office:value-type="string">
              <text:p text:style-name="P51">策略績效目標</text:p>
            </table:table-cell>
            <table:table-cell table:style-name="表格110.A1" office:value-type="string">
              <text:p text:style-name="P56">衡量指標</text:p>
            </table:table-cell>
            <table:table-cell table:style-name="表格110.A1" office:value-type="string">
              <text:p text:style-name="P56">原訂</text:p>
              <text:p text:style-name="P56">目標值</text:p>
            </table:table-cell>
            <table:table-cell table:style-name="表格110.A1" office:value-type="string">
              <text:p text:style-name="P56">達成度</text:p>
              <text:p text:style-name="P56">差異值</text:p>
            </table:table-cell>
            <table:table-cell table:style-name="表格110.E1" office:value-type="string">
              <text:p text:style-name="P56">未達成原因分析暨因應策略</text:p>
            </table:table-cell>
          </table:table-row>
        </table:table-header-rows>
        <table:table-row table:style-name="表格110.2">
          <table:table-cell table:style-name="表格110.A2" office:value-type="string">
            <text:list xml:id="list4363127990514864962" text:style-name="WW8Num73">
              <text:list-item>
                <text:p text:style-name="P77">落實各稅稽徵及加強清查作業，增裕庫收</text:p>
              </text:list-item>
            </text:list>
          </table:table-cell>
          <table:table-cell table:style-name="表格110.A2" office:value-type="string">
            <text:p text:style-name="P604">4、執行使用牌照稅車輛檢查作業</text:p>
          </table:table-cell>
          <table:table-cell table:style-name="表格110.A2" office:value-type="string">
            <text:p text:style-name="P56">2,000輛</text:p>
          </table:table-cell>
          <table:table-cell table:style-name="表格110.A2" office:value-type="string">
            <text:p text:style-name="P56">67%</text:p>
          </table:table-cell>
          <table:table-cell table:style-name="表格110.E2" office:value-type="string">
            <text:p text:style-name="P491">一、因使用牌照稅法第28條自6月份修法後，程式至12月25日始修改完成，6月至12月違章案件尚未入案。</text:p>
            <text:p text:style-name="P491">二、經查尚未入案案件數約3,000件，預計104年上半年將持續入案。</text:p>
            <text:p text:style-name="P491">三、倘加計未入案件數約3,000件，即已超過原訂目標值。</text:p>
            <text:p text:style-name="P491">四、因係法令修正，該程式修改時程非屬可歸責因素。</text:p>
          </table:table-cell>
        </table:table-row>
      </table:table>
      <text:p text:style-name="P412"/>
      <text:p text:style-name="P412">肆、績效總評</text:p>
      <text:h text:style-name="P953" text:outline-level="1">本局肩負本縣地方稅的徵收，秉持愛心辦稅的理念，除了切實依法公平課稅之外，更以盡力做好便民服務為職志，以縣民的需求為前提，提升縣政滿意度，並建立縣民誠實納稅觀念，以達充裕地方財源，增裕庫收。為此，本局戮力推展各項計畫，期以有限資源達成最佳績效，在103年度10項策略績效目標下訂定25項衡量指標，年度終了檢討成效，除『衡量指標：執行使用牌照稅車輛檢查作業』因法令修正，致未達成目標外，餘均達成原訂績效目標值。</text:h>
      <text:h text:style-name="P953" text:outline-level="1">其中業務面向策略績效目標『衡量指標：契稅專案查核』達成度高達249%、『衡量指標：印花稅應稅憑證檢查作業』及『衡量指標：配合勘查已核准不課徵土地增值稅之農業用地使用情形』達成度達193%，因本局努力提升查核技巧，嚴密執行查緝工作，以落實稽徵業務，促進租稅公平，績效顯著。</text:h>
      <text:p text:style-name="P412"/>
      <text:p text:style-name="P412">伍、施政成果具體事蹟</text:p>
      <text:p text:style-name="P955">一、稅收徵績</text:p>
      <text:p text:style-name="P528"><text:soft-page-break/>103年度全年預算數111億2,591萬9,000元，截至103年底止，全年度稅收實徵淨額及罰鍰收入合計115億4,089萬4,608元，達全年預算數103.73%。各稅以印花稅預算達成率124.27%為最高，其次為地價稅105.34%、土地增值稅103.44%。</text:p>
      <text:list xml:id="list36270633" text:continue-list="list3975673630102349108" text:style-name="WW8Num41">
        <text:list-item>
          <text:p text:style-name="P398">各稅稽徵業務</text:p>
        </text:list-item>
      </text:list>
      <text:p text:style-name="P859">(一)嚴密執行查緝工作及防止逃漏，以維護租稅公平</text:p>
      <text:list xml:id="list7901142329559304761" text:style-name="WW8Num53">
        <text:list-item>
          <text:p text:style-name="P867">執行財政部103年度維護租稅公平重點工作計畫-房屋稅稅籍清查作業，查獲改課件數2萬8,963件，增加稅額1億3,223萬1,474元。</text:p>
        </text:list-item>
        <text:list-item>
          <text:p text:style-name="P867">執行財政部103年度維護租稅公平重點工作計畫-地價稅稅籍清查作業，查獲改變用途3萬4,651件，增加稅額1億9,520萬1,706元。</text:p>
        </text:list-item>
        <text:list-item>
          <text:p text:style-name="P868">執行103年度使用牌照稅清查作業計畫，其中車輛檢查作業計查獲違章車輛667輛，補徵本稅2,510萬8,729元，罰鍰2,840萬545元。另免稅車輛清查恢復課稅者計2,142件，核定補徵稅額1,210萬2,700元。</text:p>
        </text:list-item>
        <text:list-item>
          <text:p text:style-name="P868">辦理103年度契稅專案查核作業，自動補報34件，查獲違章3件、免徵212件，補徵稅額117萬6,545元，處罰鍰17萬9,704元。</text:p>
        </text:list-item>
        <text:list-item>
          <text:p text:style-name="P868">103度受理檢舉逃漏稅案件，查獲違章漏稅案計233件，補徵房屋稅837萬6,240元、地價稅109萬9,232元、娛樂稅2,591元、使用牌照稅1,659元，合計947萬9,722元。其中房屋稅60件、處罰鍰405萬6,287元；使用牌照稅1件、處罰鍰1,201元，合計61件、處罰鍰405萬7,488元，餘均符合稅務違章案件減免處罰標準規定補稅免罰。</text:p>
        </text:list-item>
        <text:list-item>
          <text:p text:style-name="P868">欠稅清理</text:p>
        </text:list-item>
      </text:list>
      <text:list xml:id="list5249774597056567011" text:style-name="WW8Num132">
        <text:list-item>
          <text:p text:style-name="P878">103年度累計移送執行3萬5,295件，累計移送執行徵起金額1億4,728萬7,403元。</text:p>
        </text:list-item>
        <text:list-item>
          <text:p text:style-name="P878">103年度因辦理稅捐保全作業及積極連續勸繳、加強取證後移送強制執行等，而徵起以前年度欠稅及違章罰鍰合計總金額2億5,690萬元。</text:p>
        </text:list-item>
      </text:list>
      <text:p text:style-name="P858"><text:span text:style-name="T19">(二)</text:span><text:span text:style-name="T2">愛心辦稅</text:span><text:span text:style-name="T19">，</text:span><text:span text:style-name="T1">重視納稅人權益</text:span></text:p>
      <text:list xml:id="list1886579474026506799" text:style-name="WW8Num118">
        <text:list-item>
          <text:p text:style-name="P869">辦理本縣低收入戶住宅免徵房屋稅</text:p>
        </text:list-item>
      </text:list>
      <text:list xml:id="list3084030214756176237" text:style-name="WW8Num74">
        <text:list-item>
          <text:p text:style-name="P879">輔導低收入戶申請免徵房屋稅：主動洽請社會處提供列冊照顧低收入戶資料，對原已免徵房屋稅者，主動繼續免徵房屋稅(無須再申請)。</text:p>
        </text:list-item>
        <text:list-item>
          <text:p text:style-name="P879">未申請免徵房屋稅者，主動輔導其檢具相關資料申請免徵房屋稅，並針對未申辦者實地居家訪查並輔導。</text:p>
        </text:list-item>
        <text:list-item>
          <text:p text:style-name="P879">經主動辦理後，除減少低收入戶稅賦負擔外，並提升為民服務績效。</text:p>
        </text:list-item>
        <text:list-item>
          <text:p text:style-name="P879">103年共計辦理355件，累計核准減免房屋稅額達57萬1,288元。</text:p>
        </text:list-item>
      </text:list>
      <text:list xml:id="list36261864" text:continue-list="list1886579474026506799" text:style-name="WW8Num118">
        <text:list-item>
          <text:p text:style-name="P869">秉持愛心辦稅精神，復查階段積極辦理協談，使納稅人充分瞭解法令規定及處分內容，主動撤回復查申請，歷年均有亮麗成效。103年協談案件計26件皆全數撤回，撤回率達100%，占辦結案件110件之比率達24﹪，有效疏減訟源，營造雙贏。</text:p>
        </text:list-item>
      </text:list>
      <text:p text:style-name="P883">三、積極創新、提供優質服務</text:p>
      <text:p text:style-name="P859">(一)積極善用科技，與民眾建立良好互動關係及強化公務行銷管道</text:p>
      <text:list xml:id="list6670523129119501842" text:style-name="WW8Num36">
        <text:list-item>
          <text:p text:style-name="P870">跨機關聯盟稅務視訊服務：全縣機關首創遠端視訊服務，並推廣至全縣26個鄉鎮，透過遠端視訊服務網，讓本縣民眾可就近至公所申辦全國財產資料證明等20項稅務服務，全國普及率最高的縣市，103年計服務3,348件，貼心便民服務，深獲民眾肯定。</text:p>
        </text:list-item>
        <text:list-item>
          <text:p text:style-name="P870">增強「彰稅e指通」APP服務：原由本局自行開發行動裝置APP程式，為提升服務效能，102年精進相關功能，除適用Android2.1以上版本的智慧型手機或平板電腦外，並加入IOS版本，擴大服務對象，並增加線上申辦、查詢、預約及主動通知重要稅務訊息，民眾<text:soft-page-break/>享受即時服務，也不用擔心忘記繳稅，103年度下載人數1,687人。</text:p>
        </text:list-item>
        <text:list-item>
          <text:p text:style-name="P870">創新設立「LINE」線上客服：領先全國稅捐稽徵機關推出「LINE」線上客服，於上班時間由專人立即答覆民眾稅務問題，開創服務新格局，提供民眾多元意見交流管道，103年度服務人次657人。</text:p>
        </text:list-item>
        <text:list-item>
          <text:p text:style-name="P870">提供QR code掃描服務：為契合民眾持有智慧型手機等行動平台之使用習慣，提供QR code二維條碼轉換網址或電子郵件地址資訊，民眾以QR code解碼軟體，對著QR code一照，即可快速獲得訊息。</text:p>
        </text:list-item>
        <text:list-item>
          <text:p text:style-name="P872">房屋稅、地價稅、使用牌照稅彩色信封：分別設計印製房屋稅、地價稅、使用牌照稅3款彩色信封，寄送該稅之公文，信封上有節稅、線上申辦QR-code，讓民眾可以方便快速取得節稅資訊，及運用網路線上申辦。</text:p>
        </text:list-item>
        <text:list-item>
          <text:p text:style-name="P870">建置公文簡訊通知系統：提供公文收（發）文、展延、結案、土地增值稅及契稅臨櫃申報案件結案簡訊通知服務，103年度計發送簡訊1萬2,989則。</text:p>
        </text:list-item>
      </text:list>
      <text:p text:style-name="P858"><text:span text:style-name="T2">(二)愛心辦稅，貼心</text:span><text:span text:style-name="T19">服務</text:span></text:p>
      <text:list xml:id="list2112758589070488894" text:style-name="WW8Num60">
        <text:list-item>
          <text:p text:style-name="P861"><text:span text:style-name="T2">與彰化監理站跨機關合作：</text:span><text:span text:style-name="T1">車籍資料異動屬彰化監理站之業務，使用牌照稅開徵、免稅屬本局業務，為解決民眾往返奔波的不便問題，本局與彰化監理站跨機關合作，提供代收服務，使服務無障礙，以達簡政便民目標：</text:span></text:p>
        </text:list-item>
      </text:list>
      <text:list xml:id="list1161886661766636834" text:style-name="WW8Num38">
        <text:list-item>
          <text:p text:style-name="P880">委由彰化監理站代收使用牌照稅身心障礙免稅申請及使用牌照稅退稅申請，計代收免稅770件及退稅165件。</text:p>
        </text:list-item>
        <text:list-item>
          <text:p text:style-name="P880">本局代為受理『行、駕照地址變更並逕行簽證』計421件。</text:p>
        </text:list-item>
        <text:list-item>
          <text:p text:style-name="P880">本局代收身心障礙者申請註銷駕駛執照<text:bookmark-start text:name="OLE_LINK1"/>計<text:bookmark-end text:name="OLE_LINK1"/>85件。</text:p>
        </text:list-item>
      </text:list>
      <text:list xml:id="list36290697" text:continue-list="list2112758589070488894" text:style-name="WW8Num60">
        <text:list-item>
          <text:p text:style-name="P873">使用牌照稅三合一全方位服務，溫馨送暖免予受罰，營造雙贏</text:p>
        </text:list-item>
      </text:list>
      <text:list xml:id="list1670533286964453747" text:style-name="WW8Num10">
        <text:list-item>
          <text:p text:style-name="P881">再次通知寄存送達之納稅義務人，提醒儘速領取繳款書繳納</text:p>
        </text:list-item>
      </text:list>
      <text:p text:style-name="P884">針對103年繳款書寄存送達之個人欠稅，批次交查健保查詢結果檔，以就業處所通知納稅義務人，輔導儘速領取繳款書繳納。經歸戶後再通知其就業處所者計61件、應納本稅50萬2,374元，截至103年12月底止已納本稅15萬7,190元，占全部金額百分比31.29%。</text:p>
      <text:list xml:id="list36265470" text:continue-numbering="true" text:style-name="WW8Num10">
        <text:list-item>
          <text:p text:style-name="P881">輔導滯欠使用牌照稅納稅義務人繳清稅款或向法務部行政執行署彰化分署申請核准分期繳納，以免受罰。挑檔截至103年6月底止102年、103年使用牌照稅欠稅移送執行案件（排除逾檢註銷等案件），委由郵局寄發輔導通知單計1,673件。截至103年12月底止已繳納(含部分繳納)計725件，繳納比率達43.34％。</text:p>
        </text:list-item>
        <text:list-item>
          <text:p text:style-name="P881">輔導逾檢註銷車輛辦理驗車重新領牌登記</text:p>
        </text:list-item>
      </text:list>
      <text:p text:style-name="P884">依監理機關提供之「逾檢註銷檔案」，按月產出逾檢註銷車輛清冊，以明信片郵寄輔導車主辦理驗車重新領牌登記。103年度計辦理1,472件。</text:p>
      <text:list xml:id="list36262097" text:continue-list="list36290697" text:style-name="WW8Num60">
        <text:list-item>
          <text:p text:style-name="P861"><text:span text:style-name="T19">繼承</text:span><text:span text:style-name="T1">土地申辦地價稅自用住宅優惠稅率一次到位服務：</text:span></text:p>
        </text:list-item>
      </text:list>
      <text:p text:style-name="P886">原適用自用住宅優惠稅率之土地所有權人死亡，於辦理遺產稅申報至本局櫃台查欠時，本局主動提供勾選申辦自用住宅優惠稅率，免附證明資料，由本局自行查調審核，簡政又便民。</text:p>
      <text:list xml:id="list36277041" text:continue-numbering="true" text:style-name="WW8Num60">
        <text:list-item>
          <text:p text:style-name="P864">編印「辦理繼承稅務暖暖包」協助民眾於辦理繼承時，提供即時又便捷的申辦管道：</text:p>
        </text:list-item>
      </text:list>
      <text:p text:style-name="P886">整合各稅納稅義務人死亡應申辦事項，編印「辦理繼承稅務暖暖包」，內容簡單易懂，且可掃描QR-code連結各稅網站，方便更進一步查詢相關資訊，103年印製6,000份分送至所轄26鄉(鎮、市)戶政事務所，於民眾辦理死亡除戶時致贈，供其運用參考。</text:p>
      <text:list xml:id="list36275768" text:continue-numbering="true" text:style-name="WW8Num60">
        <text:list-item>
          <text:p text:style-name="P864">稅務及建管單位共同輔導工業用地申請：</text:p>
        </text:list-item>
      </text:list>
      <text:list xml:id="list3626905941913610149" text:style-name="WW8Num6">
        <text:list-item>
          <text:p text:style-name="P876"><text:soft-page-break/>自103年7月份起與建設處跨機關合作申辦租稅優惠，於「工廠登記自我檢核表」中，增設欄位直接勾選房屋稅適用營業用減半稅率，或地價稅適用工業用地優惠稅率之申請選項，一併提供租稅優惠申請，並改採機關間互相通報於縣政府一處受理，全程主動服務，民眾免於奔波再至本局申請。</text:p>
        </text:list-item>
        <text:list-item>
          <text:p text:style-name="P876">於接獲縣府通報申請案件後，登記於管制簿並由經辦人員直接審核回復，便民服務一次到位。</text:p>
        </text:list-item>
      </text:list>
      <text:list xml:id="list36286115" text:continue-list="list36275768" text:style-name="WW8Num60">
        <text:list-item>
          <text:p text:style-name="P864">申報所有權移轉時，立即輔導申請：</text:p>
        </text:list-item>
      </text:list>
      <text:list xml:id="list2868152660999948309" text:style-name="WW8Num121">
        <text:list-item>
          <text:p text:style-name="P877">受理土地增值稅及契稅申報作業時，確實輔導於土地增值稅現值申報書勾選或填寫契稅申報書附聯，立即申請自用住宅用地，方便又省時。</text:p>
        </text:list-item>
        <text:list-item>
          <text:p text:style-name="P877">將自用住宅申請案件挑檔列冊後由專人管制，自行查調地政機關及戶政資料，就勾選申請案件進行相關資料審核，符合規定即發函通知所有權人，對於資料不全或條件不符者亦發函請補件或提醒相關權益。</text:p>
        </text:list-item>
        <text:list-item>
          <text:p text:style-name="P877">原經核准按工業用地及按與農業經營不可分離課徵田賦等土地，於所有權人移轉時，依據地政機關每月通報之地籍異動資料，對尚未申辦之土地所有權人產出輔導函，輔導新所有權人於9月22日前提出申請特別稅率或於5月前向鄉鎮市公所提出與農業經營不可分離課徵田賦之申請，避免權益受損。</text:p>
        </text:list-item>
      </text:list>
      <text:list xml:id="list36266256" text:continue-list="list36286115" text:style-name="WW8Num60">
        <text:list-item>
          <text:p text:style-name="P871">輔導移送執行案件儘速繳納或辦理分期繳納以免遭扣薪影響聲譽</text:p>
        </text:list-item>
      </text:list>
      <text:p text:style-name="P885"><text:span text:style-name="T2">針對已</text:span><text:span text:style-name="T1">移送</text:span><text:span text:style-name="T2">執行尚未繳納之欠稅案件，與稅務平台之勞健保資料交查，就屬受僱人員之欠稅人，寄發輔導函通知，再次提醒納稅義務人儘速繳納或向執行機關辦理分期繳納，避免執行機關向服務單位核發扣薪命令，影響其聲譽，103年度寄發通知輔導函約1,098人，金額737萬7,165元，截至12月底徵起653萬3,011元，徵起率88.56%。</text:span></text:p>
      <text:list xml:id="list36281901" text:continue-numbering="true" text:style-name="WW8Num60">
        <text:list-item>
          <text:p text:style-name="P871">創造民眾好情緒的無形服務：在本局辦公大樓民眾主要洽公活動區域，播放音樂，提供民眾舒適的洽公環境與激發同仁服務熱誠，為尊重智慧財產權，向業者租用音樂公播服務，所有樂曲皆擁有完整合法之播放權，同時可客製化廣告插播服務。</text:p>
        </text:list-item>
        <text:list-item>
          <text:p text:style-name="P871">親善化粧室：重新規劃修繕一樓男女化粧室，加裝扶手方便年長者起身，並全面加裝化粧室置物架，強化親善服務設施，使民眾感覺舒適。</text:p>
        </text:list-item>
      </text:list>
      <text:p text:style-name="P580">10.活化辦公大樓後部閒置溫室，增加電動機車充電站及33個機車停車位。</text:p>
      <text:p text:style-name="P699">11.提供洽公民眾免費停車位：商借法務部行政執行署廳舍預定地，加上本局原有車位，共提供洽公民眾免費停車位計119位，相對其他機關更顯貼心便利。</text:p>
      <text:p text:style-name="P696">12.建置檔案應用服務閱覽室：方便民眾、營利事業及機關團體申請應用檔案資料，閱覽室內懸掛檔案應用作業、流程圖、閱覽室使用須知等看板，提供申請書表格、申請書填寫範例、老花眼鏡、文具、宣導資料、各項節稅手冊、書表等服務。並加強推廣檔案應用宣導，新增「檔案資訊應用」網頁，103年度點選次數計4,608次，累計點選次數計1萬8,667件，運用附件下載區檔案下載次數計1,947次</text:p>
      <text:p text:style-name="P858"><text:span text:style-name="T2">(三)</text:span><text:span text:style-name="T1">工作簡化、流程再造，提升行政效能</text:span></text:p>
      <text:list xml:id="list8550580493414439967" text:style-name="WW8Num65">
        <text:list-item>
          <text:p text:style-name="P862"><text:span text:style-name="T1">本局配合國檔局執行「地方稅</text:span><text:span text:style-name="T45">賦稅再造案-QIA公文線上簽核</text:span><text:span text:style-name="T1">系統」</text:span><text:span text:style-name="T45">上線</text:span><text:span text:style-name="T1">，期以提升行政效能，並達成節能減紙功效，截至12月底止，皆達成縣府績效指標，公文線上簽核比率已達83％以上，成效良好，將賡續推動。</text:span></text:p>
        </text:list-item>
        <text:list-item>
          <text:p text:style-name="P862"><text:span text:style-name="T1">運用「地方稅</text:span><text:span text:style-name="T45">賦稅再造案-QIA公文線上簽核</text:span><text:span text:style-name="T1">系統」</text:span><text:span text:style-name="T45">公告區</text:span><text:span text:style-name="T1">，將通報、公文公告及一般轉知</text:span><text:span text:style-name="T2">公文</text:span><text:span text:style-name="T1">等上傳週知，以提升行政效能，撙節經費，更具節能減紙功效，也為保護地球避免暖化盡一份心力。103年度上傳公文數799件，點閱率計6萬7,697次，計節省紙張6萬7,697張，成效良好，將賡續推動。</text:span></text:p>
        </text:list-item>
        <text:list-item>
          <text:p text:style-name="P862"><text:soft-page-break/><text:span text:style-name="T2">「</text:span><text:span text:style-name="T1">公文</text:span><text:span text:style-name="T2">檔案附件下載系統」增設附件下載區：將公文附件上傳至「公文檔案附件下載系統」提供受文機關下載列印附件，103年度計上傳公文數138件，節省紙張1,448張，成效良好，將賡續推動。</text:span></text:p>
        </text:list-item>
        <text:list-item>
          <text:p text:style-name="P862"><text:span text:style-name="T1">落實機密檔案管理，改善機密檔案儲存環境</text:span><text:span text:style-name="T2">，維護國家稅務歷史文化資產</text:span><text:span text:style-name="T1">，103年度已完成清理72-81年一般密件檔案。</text:span></text:p>
        </text:list-item>
        <text:list-item>
          <text:p text:style-name="P865">網路線上查詢專區提供申辦案件進度查詢，提供民眾案件查詢管道，本局總收文人員收文時主動將收文日期、文號告知民眾，並當場給予收執證明，以利民眾查詢案件辦理情形，103年度計辦理4,247件。</text:p>
        </text:list-item>
      </text:list>
      <text:p text:style-name="P955">四、優異成績</text:p>
      <text:p text:style-name="P888">(一)103年辦理財政部102年度稽徵業務考核：</text:p>
      <text:list xml:id="list231849140668280745" text:style-name="WW8Num89">
        <text:list-item>
          <text:p text:style-name="P866">選案查核防止逃漏：</text:p>
        </text:list-item>
      </text:list>
      <text:list xml:id="list8356708669595311553" text:style-name="WW8Num72">
        <text:list-item>
          <text:p text:style-name="P874"><text:span text:style-name="T1">房屋稅及契稅</text:span><text:span text:style-name="T2">榮獲全國稅捐機關甲組第1名。</text:span></text:p>
        </text:list-item>
        <text:list-item>
          <text:p text:style-name="P874"><text:span text:style-name="T1">土地稅、</text:span><text:span text:style-name="T2">行救案件之處理榮獲全國稅捐機關甲組第2名。</text:span></text:p>
        </text:list-item>
      </text:list>
      <text:list xml:id="list36283229" text:continue-list="list231849140668280745" text:style-name="WW8Num89">
        <text:list-item>
          <text:p text:style-name="P866">徵收作業</text:p>
        </text:list-item>
      </text:list>
      <text:list xml:id="list4526133963370656896" text:style-name="WW8Num81">
        <text:list-item>
          <text:p text:style-name="P882">印花稅榮獲全國稅捐機關甲組第1名。</text:p>
        </text:list-item>
        <text:list-item>
          <text:p text:style-name="P875"><text:span text:style-name="T2">使用</text:span><text:span text:style-name="T1">牌照稅</text:span><text:span text:style-name="T2">榮獲全國稅捐機關甲組第3名。</text:span></text:p>
        </text:list-item>
      </text:list>
      <text:list xml:id="list36270372" text:continue-list="list36283229" text:style-name="WW8Num89">
        <text:list-item>
          <text:p text:style-name="P863"><text:span text:style-name="T1">財政部重要</text:span><text:span text:style-name="T2">交辦事項</text:span></text:p>
        </text:list-item>
      </text:list>
      <text:p text:style-name="P559"><text:span text:style-name="T1">使用牌照稅</text:span><text:span text:style-name="T2">榮獲全國稅捐機關甲組第3名。</text:span></text:p>
      <text:p text:style-name="P887">(二)辦理「103年度地價稅稅籍及使用情形清查作業」，經財政部評定執行成績為全國地方稅稽徵機關乙組第1名。</text:p>
      <text:p text:style-name="P887">(三)辦理「103年度房屋稅稅籍及使用情形清查作業」，經財政部評定執行成績為全國稅捐稽徵機關乙組第1名。</text:p>
      <text:p text:style-name="P887">(四)103年度地方稅網路申報作業，在全體同仁的努力推展下，本局全年平均網路申報率為77.1%，居全國稅捐稽徵機關乙組第3名。</text:p>
      <text:p text:style-name="P887">(五)辦理103年度全期暨營業用車使用牌照稅開徵作業，經財政部賦稅署檢送各縣市滯納期滿徵績統計，本局為全國稅捐機關乙組第3名。</text:p>
      <text:p text:style-name="P860">(六)103年1至12月一般公文平均處理成績，為縣府附屬機關第1名。</text:p>
      <text:p text:style-name="P15"/>
      <text:p text:style-name="P17"/>
      <text:p text:style-name="P17"/>
      <text:p text:style-name="P17"/>
      <text:p text:style-name="P17"/>
      <text:p text:style-name="P17"/>
      <text:p text:style-name="P17"/>
      <text:p text:style-name="P17"/>
      <text:p text:style-name="P17"><text:soft-page-break/></text:p>
      <text:p text:style-name="P17"/>
      <text:p text:style-name="P17">彰化縣環境保護局103年度施政績效報告</text:p>
      <text:p text:style-name="P28">壹、前言</text:p>
      <text:p text:style-name="P889">本局為配合中程施政計畫及核定預算額度，並針對當前環保情勢及本局未來發展需要，編定103年度施政計畫，其目標與重點如次：</text:p>
      <text:list xml:id="list834268413659699635" text:style-name="WW8Num49">
        <text:list-item>
          <text:p text:style-name="P78">加強環保教育提升環保行動力：因應「環境教育法」立法實行，將加強辦理環保教育講習與宣導，透過各項宣導活動，提升縣民對環境保護的知識與認同。</text:p>
        </text:list-item>
        <text:list-item>
          <text:p text:style-name="P78">污染減量迎接清新好環境：訂定空氣污染防制計畫書，並追蹤檢討各項計畫執行空氣污染減量之成效。另持續推動水污染防治工作，強化廢水稽查管制，減少工廠排放污染。</text:p>
        </text:list-item>
        <text:list-item>
          <text:p text:style-name="P78">垃圾零廢棄及推動垃圾資源化營造有氧家園：持續執行焚化底渣再利用計畫，將廢棄底渣經處理後成為有用資源，朝向資源永續使用之目標邁進。</text:p>
        </text:list-item>
      </text:list>
      <text:p text:style-name="P657"/>
      <text:p text:style-name="P20">貳、彰化縣環境保護局目標達成情形</text:p>
      <text:p text:style-name="P31">一、績效達成情形</text:p>
      <text:p text:style-name="P31"><draw:frame draw:style-name="fr1" draw:name="框架22" text:anchor-type="paragraph" svg:y="0.497cm" svg:width="14.178cm" draw:z-index="21"><draw:text-box fo:min-height="0.058cm"><table:table table:name="表格111" table:style-name="表格111"><table:table-column table:style-name="表格111.A"/><table:table-column table:style-name="表格111.B"/><table:table-column table:style-name="表格111.C"/><table:table-column table:style-name="表格111.D"/><table:table-row table:style-name="表格111.1"><table:table-cell table:style-name="表格111.A1" office:value-type="string"><text:p text:style-name="P40">績效目標衡量面向</text:p></table:table-cell><table:table-cell table:style-name="表格111.A1" office:value-type="string"><text:p text:style-name="P40">權重配分</text:p></table:table-cell><table:table-cell table:style-name="表格111.A1" office:value-type="string"><text:p text:style-name="P40">自評得分</text:p></table:table-cell><table:table-cell table:style-name="表格111.D1" office:value-type="string"><text:p text:style-name="P41">總分</text:p></table:table-cell></table:table-row><table:table-row table:style-name="表格111.1"><table:table-cell table:style-name="表格111.A1" office:value-type="string"><text:p text:style-name="P40">業務面向</text:p></table:table-cell><table:table-cell table:style-name="表格111.A1" office:value-type="string"><text:p text:style-name="P41">70</text:p></table:table-cell><table:table-cell table:style-name="表格111.A1" office:value-type="string"><text:p text:style-name="P41">70</text:p></table:table-cell><table:table-cell table:style-name="表格111.D2" table:number-rows-spanned="3" office:value-type="string"><text:p text:style-name="P41">98</text:p></table:table-cell></table:table-row><table:table-row table:style-name="表格111.1"><table:table-cell table:style-name="表格111.A1" office:value-type="string"><text:p text:style-name="P40">人力面向</text:p></table:table-cell><table:table-cell table:style-name="表格111.A1" office:value-type="string"><text:p text:style-name="P41">15</text:p></table:table-cell><table:table-cell table:style-name="表格111.A1" office:value-type="string"><text:p text:style-name="P41">13</text:p></table:table-cell><table:covered-table-cell/></table:table-row><table:table-row table:style-name="表格111.1"><table:table-cell table:style-name="表格111.A1" office:value-type="string"><text:p text:style-name="P40">經費面向</text:p></table:table-cell><table:table-cell table:style-name="表格111.A1" office:value-type="string"><text:p text:style-name="P41">15</text:p></table:table-cell><table:table-cell table:style-name="表格111.A1" office:value-type="string"><text:p text:style-name="P41">15</text:p></table:table-cell><table:covered-table-cell/></table:table-row></table:table></draw:text-box></draw:frame></text:p>
      <text:p text:style-name="P31">　</text:p>
      <text:p text:style-name="P31"/>
      <text:p text:style-name="P23"/>
      <text:p text:style-name="P20"/>
      <text:p text:style-name="P31">二、績效分析</text:p>
      <text:p text:style-name="P31">（一）業務面向策略績效目標（權數為70%）</text:p>
      <table:table table:name="表格112" table:style-name="表格112">
        <table:table-column table:style-name="表格112.A"/>
        <table:table-column table:style-name="表格112.B"/>
        <table:table-column table:style-name="表格112.C"/>
        <table:table-column table:style-name="表格112.D"/>
        <table:table-column table:style-name="表格112.E"/>
        <table:table-column table:style-name="表格112.F"/>
        <table:table-header-rows>
          <table:table-row table:style-name="表格112.1">
            <table:table-cell table:style-name="表格112.A1" office:value-type="string">
              <text:p text:style-name="P51">策略績效目標</text:p>
            </table:table-cell>
            <table:table-cell table:style-name="表格112.A1" office:value-type="string">
              <text:p text:style-name="P56">衡量指標</text:p>
            </table:table-cell>
            <table:table-cell table:style-name="表格112.A1" office:value-type="string">
              <text:p text:style-name="P56">原訂</text:p>
              <text:p text:style-name="P56">目標值</text:p>
            </table:table-cell>
            <table:table-cell table:style-name="表格112.A1" office:value-type="string">
              <text:p text:style-name="P56">達成</text:p>
              <text:p text:style-name="P56">目標值</text:p>
            </table:table-cell>
            <table:table-cell table:style-name="表格112.A1" office:value-type="string">
              <text:p text:style-name="P56">達成度</text:p>
            </table:table-cell>
            <table:table-cell table:style-name="表格112.F1" office:value-type="string">
              <text:p text:style-name="P56">績效衡量暨達成情形分析</text:p>
            </table:table-cell>
          </table:table-row>
        </table:table-header-rows>
        <table:table-row table:style-name="表格112.1">
          <table:table-cell table:style-name="表格112.A2" table:number-rows-spanned="3" office:value-type="string">
            <text:list xml:id="list6437563053593985250" text:style-name="WW8Num16">
              <text:list-item>
                <text:p text:style-name="P136">加強環保教育提升環保行動力（20%）</text:p>
              </text:list-item>
            </text:list>
          </table:table-cell>
          <table:table-cell table:style-name="表格112.A2" office:value-type="string">
            <text:p text:style-name="P59">1、辦理違反「環境保護法」環境講習（5%）</text:p>
          </table:table-cell>
          <table:table-cell table:style-name="表格112.A2" office:value-type="string">
            <text:p text:style-name="P56">3場次</text:p>
          </table:table-cell>
          <table:table-cell table:style-name="表格112.A2" office:value-type="string">
            <text:p text:style-name="P56">3場次</text:p>
          </table:table-cell>
          <table:table-cell table:style-name="表格112.A2" office:value-type="string">
            <text:p text:style-name="P56">100%</text:p>
          </table:table-cell>
          <table:table-cell table:style-name="表格112.F2" office:value-type="string">
            <text:p text:style-name="P278">1、衡量標準：</text:p>
            <text:p text:style-name="P312">辦理場次。</text:p>
            <text:p text:style-name="P59">2、執行成果：</text:p>
            <text:p text:style-name="P312">辦理違反環境保護法環境講習3場次。</text:p>
            <text:p text:style-name="P59">3、達成度：</text:p>
            <text:p text:style-name="P773"><text:s text:c="3"/>達成度100%，符合原訂目標值。</text:p>
          </table:table-cell>
        </table:table-row>
        <table:table-row table:style-name="表格112.3">
          <table:covered-table-cell/>
          <table:table-cell table:style-name="表格112.A2" office:value-type="string">
            <text:p text:style-name="P59">2、結合環保小學堂、社區、學校、機關及民間社團等辦理環境教育宣導及活動（5%）</text:p>
          </table:table-cell>
          <table:table-cell table:style-name="表格112.A2" office:value-type="string">
            <text:p text:style-name="P56">120場次</text:p>
          </table:table-cell>
          <table:table-cell table:style-name="表格112.A2" office:value-type="string">
            <text:p text:style-name="P56">120場次</text:p>
          </table:table-cell>
          <table:table-cell table:style-name="表格112.A2" office:value-type="string">
            <text:p text:style-name="P56">100%</text:p>
          </table:table-cell>
          <table:table-cell table:style-name="表格112.F2" office:value-type="string">
            <text:p text:style-name="P352">1、衡量標準：</text:p>
            <text:p text:style-name="P703">宣導及活動場次。</text:p>
            <text:p text:style-name="P59">2、執行成果：</text:p>
            <text:p text:style-name="P265">辦理環境教育宣導及活動計120場次。</text:p>
            <text:p text:style-name="P59">3、達成度：</text:p>
            <text:p text:style-name="P265">達成度100%，符合原訂目標值。</text:p>
          </table:table-cell>
        </table:table-row>
        <table:table-row table:style-name="表格112.1">
          <table:covered-table-cell/>
          <table:table-cell table:style-name="表格112.A2" office:value-type="string">
            <text:p text:style-name="P59">3、運用環保志（義）工進行環保服務工作每月發動人次（10%）</text:p>
          </table:table-cell>
          <table:table-cell table:style-name="表格112.A2" office:value-type="string">
            <text:p text:style-name="P56">18,000人次</text:p>
          </table:table-cell>
          <table:table-cell table:style-name="表格112.A2" office:value-type="string">
            <text:p text:style-name="P56">18,000人次</text:p>
          </table:table-cell>
          <table:table-cell table:style-name="表格112.A2" office:value-type="string">
            <text:p text:style-name="P56">100%</text:p>
          </table:table-cell>
          <table:table-cell table:style-name="表格112.F2" office:value-type="string">
            <text:p text:style-name="P278">1、衡量標準：</text:p>
            <text:p text:style-name="P312">達成人次。</text:p>
            <text:p text:style-name="P59">2、執行成果：</text:p>
            <text:p text:style-name="P265">運用環保志（義）工進行環保服務工作發動18,000人次。</text:p>
            <text:p text:style-name="P59">3、達成度：</text:p>
            <text:p text:style-name="P265">達成度100%，符合原訂目標值。</text:p>
          </table:table-cell>
        </table:table-row>
        <table:table-row table:style-name="表格112.1">
          <table:table-cell table:style-name="表格112.A2" office:value-type="string">
            <text:p text:style-name="P363">績效分數</text:p>
          </table:table-cell>
          <table:table-cell table:style-name="表格112.F2" table:number-columns-spanned="5" office:value-type="string">
            <text:p text:style-name="P59">原始分數100分（權分20分）</text:p>
          </table:table-cell>
          <table:covered-table-cell/>
          <table:covered-table-cell/>
          <table:covered-table-cell/>
          <table:covered-table-cell/>
        </table:table-row>
        <table:table-row table:style-name="表格112.1">
          <table:table-cell table:style-name="表格112.A2" table:number-rows-spanned="2" office:value-type="string">
            <text:list xml:id="list36271866" text:continue-numbering="true" text:style-name="WW8Num16">
              <text:list-item>
                <text:p text:style-name="P136">污染減量迎接清新好環境（25%）</text:p>
              </text:list-item>
            </text:list>
          </table:table-cell>
          <table:table-cell table:style-name="表格112.A2" office:value-type="string">
            <text:p text:style-name="P59">1、粒狀污染物減量（5%）</text:p>
          </table:table-cell>
          <table:table-cell table:style-name="表格112.A2" office:value-type="string">
            <text:p text:style-name="P56">690噸</text:p>
          </table:table-cell>
          <table:table-cell table:style-name="表格112.A2" office:value-type="string">
            <text:p text:style-name="P56">2,163噸</text:p>
          </table:table-cell>
          <table:table-cell table:style-name="表格112.A2" office:value-type="string">
            <text:p text:style-name="P56">313%</text:p>
          </table:table-cell>
          <table:table-cell table:style-name="表格112.F2" office:value-type="string">
            <text:p text:style-name="P352">1、衡量標準：</text:p>
            <text:p text:style-name="P703">依環保署公佈TEDS估算減量係數計算。</text:p>
            <text:p text:style-name="P59">2、執行成果：</text:p>
            <text:p text:style-name="P265">執行空污管制作業粒狀污染物減量2,163噸。</text:p>
            <text:p text:style-name="P59">3、達成度：</text:p>
            <text:p text:style-name="P265">達成度313%，超出原訂目標值。</text:p>
          </table:table-cell>
        </table:table-row>
        <table:table-row table:style-name="表格112.1">
          <table:covered-table-cell/>
          <table:table-cell table:style-name="表格112.A2" office:value-type="string">
            <text:p text:style-name="P59">2、揮發性有機物減量（5%）</text:p>
          </table:table-cell>
          <table:table-cell table:style-name="表格112.A2" office:value-type="string">
            <text:p text:style-name="P56">390噸</text:p>
          </table:table-cell>
          <table:table-cell table:style-name="表格112.A2" office:value-type="string">
            <text:p text:style-name="P56">720噸</text:p>
          </table:table-cell>
          <table:table-cell table:style-name="表格112.A2" office:value-type="string">
            <text:p text:style-name="P56">185%</text:p>
          </table:table-cell>
          <table:table-cell table:style-name="表格112.F2" office:value-type="string">
            <text:p text:style-name="P352">1、衡量標準：</text:p>
            <text:p text:style-name="P703">依環保署公佈TEDS估算減量係數計算。</text:p>
            <text:p text:style-name="P59">2、執行成果：</text:p>
            <text:p text:style-name="P265">揮發性有機物減量720公噸。</text:p>
            <text:p text:style-name="P59">3、達成度：</text:p>
            <text:p text:style-name="P265">達成度185%，超出原訂目標值。</text:p>
          </table:table-cell>
        </table:table-row>
        <table:table-row table:style-name="表格112.1">
          <table:table-cell table:style-name="表格112.A8" office:value-type="string">
            <text:p text:style-name="P212"/>
            <text:p text:style-name="Standard"/>
            <text:p text:style-name="Standard"/>
            <text:p text:style-name="Standard"/>
            <text:p text:style-name="Standard"/>
            <text:p text:style-name="Standard"/>
            <text:p text:style-name="Standard"/>
            <text:p text:style-name="Standard"><text:soft-page-break/></text:p>
          </table:table-cell>
          <table:table-cell table:style-name="表格112.A2" office:value-type="string">
            <text:p text:style-name="P59">3、淘汰老舊機車（5%）</text:p>
          </table:table-cell>
          <table:table-cell table:style-name="表格112.A2" office:value-type="string">
            <text:p text:style-name="P56">17000輛</text:p>
          </table:table-cell>
          <table:table-cell table:style-name="表格112.A2" office:value-type="string">
            <text:p text:style-name="P56">17,534輛</text:p>
          </table:table-cell>
          <table:table-cell table:style-name="表格112.A2" office:value-type="string">
            <text:p text:style-name="P56">103%</text:p>
          </table:table-cell>
          <table:table-cell table:style-name="表格112.F2" office:value-type="string">
            <text:p text:style-name="P352">1、衡量標準：</text:p>
            <text:p text:style-name="P703">以交通部公路總局彰化監理站提供資料。</text:p>
            <text:p text:style-name="P59">2、執行成果：</text:p>
            <text:p text:style-name="P265">淘汰老舊機17,534輛。</text:p>
            <text:p text:style-name="P59">3、達成度：</text:p>
            <text:p text:style-name="P265">達成度103%，超出原訂目標值。</text:p>
          </table:table-cell>
        </table:table-row>
        <table:table-row table:style-name="表格112.9">
          <table:table-cell table:style-name="表格112.A9" office:value-type="string">
            <text:p text:style-name="P212"/>
          </table:table-cell>
          <table:table-cell table:style-name="表格112.A2" office:value-type="string">
            <text:p text:style-name="P2"><text:span text:style-name="T1">4、測站DO</text:span><text:span text:style-name="T29">≧</text:span><text:span text:style-name="T1">2mg/L年達成率（5%）</text:span></text:p>
          </table:table-cell>
          <table:table-cell table:style-name="表格112.A2" table:number-rows-spanned="2" office:value-type="string">
            <text:p text:style-name="P56">75%</text:p>
          </table:table-cell>
          <table:table-cell table:style-name="表格112.A2" table:number-rows-spanned="2" office:value-type="string">
            <text:p text:style-name="P56">85.1%</text:p>
          </table:table-cell>
          <table:table-cell table:style-name="表格112.A2" table:number-rows-spanned="2" office:value-type="string">
            <text:p text:style-name="P56">113%</text:p>
          </table:table-cell>
          <table:table-cell table:style-name="表格112.F2" table:number-rows-spanned="2" office:value-type="string">
            <text:p text:style-name="P59">1、衡量標準：</text:p>
            <text:p text:style-name="P278"><text:s text:c="3"/>統計測站DO達成率。</text:p>
            <text:p text:style-name="P59">2、執行成果：</text:p>
            <text:p text:style-name="P306"><text:span text:style-name="T1">本縣重點流域：洋子厝溪、舊濁水溪、員林大排水監測站次共148站次，DO</text:span><text:span text:style-name="T29">≧</text:span><text:span text:style-name="T1">2mg/L站次計有126站次，DO達成率為85.1%。</text:span></text:p>
            <text:p text:style-name="P278">3、達成度：</text:p>
            <text:p text:style-name="P312">達成度：113%，超出原訂目標值。</text:p>
          </table:table-cell>
        </table:table-row>
        <table:table-row table:style-name="表格112.10">
          <table:table-cell table:style-name="表格112.A7" office:value-type="string">
            <text:p text:style-name="P212"/>
          </table:table-cell>
          <table:table-cell table:style-name="表格112.A2" office:value-type="string">
            <text:p text:style-name="P59"/>
          </table:table-cell>
          <table:covered-table-cell/>
          <table:covered-table-cell/>
          <table:covered-table-cell/>
          <table:covered-table-cell/>
        </table:table-row>
        <table:table-row table:style-name="表格112.1">
          <table:table-cell table:style-name="表格112.A9" office:value-type="string">
            <text:p text:style-name="P212"/>
          </table:table-cell>
          <table:table-cell table:style-name="表格112.A2" office:value-type="string">
            <text:p text:style-name="P59">5、環保署河川污染整治考核污染源查核得分達成率（5%）</text:p>
          </table:table-cell>
          <table:table-cell table:style-name="表格112.A2" office:value-type="string">
            <text:p text:style-name="P56">80%</text:p>
          </table:table-cell>
          <table:table-cell table:style-name="表格112.A2" office:value-type="string">
            <text:p text:style-name="P56">102%</text:p>
          </table:table-cell>
          <table:table-cell table:style-name="表格112.A2" office:value-type="string">
            <text:p text:style-name="P56">128%</text:p>
          </table:table-cell>
          <table:table-cell table:style-name="表格112.F2" office:value-type="string">
            <text:p text:style-name="P59">1、衡量標準：</text:p>
            <text:p text:style-name="P278"><text:s text:c="3"/>環保署河川污染整治考核污染源查核得分達成率。</text:p>
            <text:p text:style-name="P59">2、執行成果：</text:p>
            <text:p text:style-name="P278">　 環保署河川污染整治考核污染源查核配分為22.9分，執行結果預計達成23.4分，得分達成率為102%。</text:p>
            <text:p text:style-name="P278">3、達成度：</text:p>
            <text:p text:style-name="P890">達成度128%，超出原訂目標值。</text:p>
          </table:table-cell>
        </table:table-row>
        <table:table-row table:style-name="表格112.1">
          <table:table-cell table:style-name="表格112.A2" office:value-type="string">
            <text:p text:style-name="P363">績效分數</text:p>
          </table:table-cell>
          <table:table-cell table:style-name="表格112.F2" table:number-columns-spanned="5" office:value-type="string">
            <text:p text:style-name="P59">原始分數100分（權分25分）</text:p>
          </table:table-cell>
          <table:covered-table-cell/>
          <table:covered-table-cell/>
          <table:covered-table-cell/>
          <table:covered-table-cell/>
        </table:table-row>
        <table:table-row table:style-name="表格112.1">
          <table:table-cell table:style-name="表格112.A7" office:value-type="string">
            <text:list xml:id="list36291192" text:continue-numbering="true" text:style-name="WW8Num16">
              <text:list-item>
                <text:p text:style-name="P136">垃圾零廢棄及推動垃圾資源化營造有氧家園（25%）</text:p>
              </text:list-item>
            </text:list>
          </table:table-cell>
          <table:table-cell table:style-name="表格112.A2" office:value-type="string">
            <text:p text:style-name="P59">1、本縣事業廢棄物清運車輛路邊攔檢稽查（5%）</text:p>
          </table:table-cell>
          <table:table-cell table:style-name="表格112.A2" office:value-type="string">
            <text:p text:style-name="P56">400件</text:p>
          </table:table-cell>
          <table:table-cell table:style-name="表格112.A2" office:value-type="string">
            <text:p text:style-name="P56">461件</text:p>
          </table:table-cell>
          <table:table-cell table:style-name="表格112.A2" office:value-type="string">
            <text:p text:style-name="P56">115%</text:p>
          </table:table-cell>
          <table:table-cell table:style-name="表格112.F2" office:value-type="string">
            <text:p text:style-name="P387">1、衡量標準：</text:p>
            <text:p text:style-name="P624">稽查件數。</text:p>
            <text:p text:style-name="P59">2、執行成果：</text:p>
            <text:p text:style-name="P278"><text:s text:c="3"/>路邊攔檢稽查461件。</text:p>
            <text:p text:style-name="P59">3、達成度：</text:p>
            <text:p text:style-name="P891">達成度115%，超出原訂目標值。</text:p>
          </table:table-cell>
        </table:table-row>
        <table:table-row table:style-name="表格112.1">
          <table:table-cell table:style-name="表格112.A8" office:value-type="string">
            <text:p text:style-name="P212"/>
          </table:table-cell>
          <table:table-cell table:style-name="表格112.A2" office:value-type="string">
            <text:p text:style-name="P59">2、垃圾焚化處理率（5%）</text:p>
          </table:table-cell>
          <table:table-cell table:style-name="表格112.A2" office:value-type="string">
            <text:p text:style-name="P56">95%</text:p>
          </table:table-cell>
          <table:table-cell table:style-name="表格112.A2" office:value-type="string">
            <text:p text:style-name="P56">96.69%</text:p>
          </table:table-cell>
          <table:table-cell table:style-name="表格112.A2" office:value-type="string">
            <text:p text:style-name="P56">102%</text:p>
          </table:table-cell>
          <table:table-cell table:style-name="表格112.F2" office:value-type="string">
            <text:p text:style-name="P59">1、衡量標準：</text:p>
            <text:p text:style-name="P252">焚化率。</text:p>
            <text:p text:style-name="P278">2、執行成果：</text:p>
            <text:p text:style-name="P312">垃圾焚化處理率96.69%。</text:p>
            <text:p text:style-name="P59">3、達成度：</text:p>
            <text:p text:style-name="P891">達成度102%，超出原訂目標值。</text:p>
          </table:table-cell>
        </table:table-row>
        <text:soft-page-break/>
        <table:table-row table:style-name="表格112.15">
          <table:table-cell table:style-name="表格112.A9" table:number-rows-spanned="2" office:value-type="string">
            <text:p text:style-name="P212"/>
          </table:table-cell>
          <table:table-cell table:style-name="表格112.A2" office:value-type="string">
            <text:p text:style-name="P59">3、焚化底渣再利用率（5%）</text:p>
          </table:table-cell>
          <table:table-cell table:style-name="表格112.A2" office:value-type="string">
            <text:p text:style-name="P56">80%</text:p>
          </table:table-cell>
          <table:table-cell table:style-name="表格112.A2" office:value-type="string">
            <text:p text:style-name="P56">97.47%</text:p>
          </table:table-cell>
          <table:table-cell table:style-name="表格112.A2" office:value-type="string">
            <text:p text:style-name="P56">122%</text:p>
          </table:table-cell>
          <table:table-cell table:style-name="表格112.F2" office:value-type="string">
            <text:p text:style-name="P59">1、衡量標準：</text:p>
            <text:p text:style-name="P278"><text:s text:c="3"/>底渣再利用量/底渣產量x100%。</text:p>
            <text:p text:style-name="P278">2、執行成果：</text:p>
            <text:p text:style-name="P312">焚化底渣再利用率97.47%。</text:p>
            <text:p text:style-name="P59">3、達成度：</text:p>
            <text:p text:style-name="P891">達成度122% ，超出原訂目標值。</text:p>
            <text:p text:style-name="P891"/>
          </table:table-cell>
        </table:table-row>
        <table:table-row table:style-name="表格112.1">
          <table:covered-table-cell/>
          <table:table-cell table:style-name="表格112.A2" office:value-type="string">
            <text:p text:style-name="P59">4、焚化底渣資源再生數量（5%）</text:p>
          </table:table-cell>
          <table:table-cell table:style-name="表格112.A2" office:value-type="string">
            <text:p text:style-name="P56">32,000公噸</text:p>
          </table:table-cell>
          <table:table-cell table:style-name="表格112.A2" office:value-type="string">
            <text:p text:style-name="P56">35,907.74公噸</text:p>
          </table:table-cell>
          <table:table-cell table:style-name="表格112.A2" office:value-type="string">
            <text:p text:style-name="P56">112%</text:p>
          </table:table-cell>
          <table:table-cell table:style-name="表格112.F2" office:value-type="string">
            <text:p text:style-name="P59">1、衡量標準：</text:p>
            <text:p text:style-name="P278"><text:s text:c="3"/>底渣再利用量x再利用率。</text:p>
            <text:p text:style-name="P278">2、執行成果：</text:p>
            <text:p text:style-name="P312">焚化底渣資源再生數量35,907.74公噸。</text:p>
            <text:p text:style-name="P59">3、達成度：</text:p>
            <text:p text:style-name="P891">達成度112%，超出原訂目標值。</text:p>
          </table:table-cell>
        </table:table-row>
        <table:table-row table:style-name="表格112.1">
          <table:table-cell table:style-name="表格112.A9" office:value-type="string">
            <text:p text:style-name="P212"/>
          </table:table-cell>
          <table:table-cell table:style-name="表格112.A2" office:value-type="string">
            <text:p text:style-name="P59">5、巡查已登記及未登記資源回收業者（5%）</text:p>
          </table:table-cell>
          <table:table-cell table:style-name="表格112.A2" office:value-type="string">
            <text:p text:style-name="P56">300處</text:p>
          </table:table-cell>
          <table:table-cell table:style-name="表格112.A2" office:value-type="string">
            <text:p text:style-name="P56">318處</text:p>
          </table:table-cell>
          <table:table-cell table:style-name="表格112.A2" office:value-type="string">
            <text:p text:style-name="P56">106%</text:p>
          </table:table-cell>
          <table:table-cell table:style-name="表格112.F2" office:value-type="string">
            <text:p text:style-name="P59">1、衡量標準：</text:p>
            <text:p text:style-name="P892"><text:s/>巡查輔導數量。</text:p>
            <text:p text:style-name="P50">2、執行成果：</text:p>
            <text:p text:style-name="P891">巡查已登記及未登記資源回收業者318處(已登記168處、未登記150處)。</text:p>
            <text:p text:style-name="P59">3、達成度：</text:p>
            <text:p text:style-name="P891">達成度106%，超出原訂目標值。</text:p>
          </table:table-cell>
        </table:table-row>
        <table:table-row table:style-name="表格112.1">
          <table:table-cell table:style-name="表格112.A2" office:value-type="string">
            <text:p text:style-name="P363">績效分數</text:p>
          </table:table-cell>
          <table:table-cell table:style-name="表格112.F2" table:number-columns-spanned="5" office:value-type="string">
            <text:p text:style-name="P59">原始分數100分（權分25分）</text:p>
          </table:table-cell>
          <table:covered-table-cell/>
          <table:covered-table-cell/>
          <table:covered-table-cell/>
          <table:covered-table-cell/>
        </table:table-row>
      </table:table>
      <text:p text:style-name="P32">（二）人力面向策略績效目標（權數為15%）</text:p>
      <table:table table:name="表格113" table:style-name="表格113">
        <table:table-column table:style-name="表格113.A"/>
        <table:table-column table:style-name="表格113.B"/>
        <table:table-column table:style-name="表格113.C"/>
        <table:table-column table:style-name="表格113.D"/>
        <table:table-column table:style-name="表格113.E"/>
        <table:table-column table:style-name="表格113.F"/>
        <table:table-header-rows>
          <table:table-row table:style-name="表格113.1">
            <table:table-cell table:style-name="表格113.A1" office:value-type="string">
              <text:p text:style-name="P51">策略績效目標</text:p>
            </table:table-cell>
            <table:table-cell table:style-name="表格113.A1" office:value-type="string">
              <text:p text:style-name="P56">衡量指標</text:p>
            </table:table-cell>
            <table:table-cell table:style-name="表格113.A1" office:value-type="string">
              <text:p text:style-name="P56">原訂</text:p>
              <text:p text:style-name="P56">目標值</text:p>
            </table:table-cell>
            <table:table-cell table:style-name="表格113.A1" office:value-type="string">
              <text:p text:style-name="P56">達成</text:p>
              <text:p text:style-name="P56">目標值</text:p>
            </table:table-cell>
            <table:table-cell table:style-name="表格113.A1" office:value-type="string">
              <text:p text:style-name="P56">達成度</text:p>
            </table:table-cell>
            <table:table-cell table:style-name="表格113.F1" office:value-type="string">
              <text:p text:style-name="P56">績效衡量暨達成情形分析</text:p>
            </table:table-cell>
          </table:table-row>
        </table:table-header-rows>
        <table:table-row table:style-name="表格113.1">
          <table:table-cell table:style-name="表格113.A2" office:value-type="string">
            <text:list xml:id="list8089851733372983779" text:style-name="WW8Num104">
              <text:list-item>
                <text:p text:style-name="P137">控管編制員額。（2%）</text:p>
              </text:list-item>
            </text:list>
          </table:table-cell>
          <table:table-cell table:style-name="表格113.A2" office:value-type="string">
            <text:p text:style-name="P61">機關編制員額成長率（2%）</text:p>
          </table:table-cell>
          <table:table-cell table:style-name="表格113.A2" office:value-type="string">
            <text:p text:style-name="P57">0%</text:p>
          </table:table-cell>
          <table:table-cell table:style-name="表格113.A2" office:value-type="string">
            <text:p text:style-name="P56">0%</text:p>
          </table:table-cell>
          <table:table-cell table:style-name="表格113.A2" office:value-type="string">
            <text:p text:style-name="P56">100%</text:p>
          </table:table-cell>
          <table:table-cell table:style-name="表格113.F2" office:value-type="string">
            <text:p text:style-name="P59">1、衡量標準：</text:p>
            <text:p text:style-name="P279"><text:s text:c="3"/>(本年度編制員額-上年度編制員額)/ 上年度編制員額ｘ100%</text:p>
            <text:p text:style-name="P370"><text:span text:style-name="T1">1.數值</text:span><text:span text:style-name="T29">≦</text:span><text:span text:style-name="T1">0%時，核給2分。</text:span></text:p>
            <text:p text:style-name="P370"><text:span text:style-name="T1">2.0%＜數值</text:span><text:span text:style-name="T29">≦</text:span><text:span text:style-name="T1">5%時，核給1.5分。</text:span></text:p>
            <text:p text:style-name="P370"><text:span text:style-name="T1">3.5%＜數值</text:span><text:span text:style-name="T29">≦</text:span><text:span text:style-name="T1">10%時，核給1分。</text:span></text:p>
            <text:p text:style-name="P373">4.數值＞10%時，核給<text:soft-page-break/>0分。</text:p>
            <text:p text:style-name="P59">2、執行成果：</text:p>
            <text:p text:style-name="P278"><text:s text:c="3"/>編制員額成長率為0%。</text:p>
            <text:p text:style-name="P59">3、達成度：</text:p>
            <text:p text:style-name="P278"><text:s text:c="3"/>達成度100％，符合原訂目標值。</text:p>
          </table:table-cell>
        </table:table-row>
        <table:table-row table:style-name="表格113.1">
          <table:table-cell table:style-name="表格113.A2" office:value-type="string">
            <text:p text:style-name="P61">績效分數</text:p>
          </table:table-cell>
          <table:table-cell table:style-name="表格113.F2" table:number-columns-spanned="5" office:value-type="string">
            <text:p text:style-name="P59">原始分數100分（權分2分）</text:p>
          </table:table-cell>
          <table:covered-table-cell/>
          <table:covered-table-cell/>
          <table:covered-table-cell/>
          <table:covered-table-cell/>
        </table:table-row>
        <table:table-row table:style-name="表格113.4">
          <table:table-cell table:style-name="表格113.A2" table:number-rows-spanned="2" office:value-type="string">
            <text:list xml:id="list36276684" text:continue-numbering="true" text:style-name="WW8Num104">
              <text:list-item>
                <text:p text:style-name="P137">約聘僱員額及職等嚴格控管。（4%）</text:p>
              </text:list-item>
            </text:list>
          </table:table-cell>
          <table:table-cell table:style-name="表格113.A2" office:value-type="string">
            <text:p text:style-name="P61">1、約聘僱員額成長率（2%）</text:p>
          </table:table-cell>
          <table:table-cell table:style-name="表格113.A2" office:value-type="string">
            <text:p text:style-name="P57">0%</text:p>
          </table:table-cell>
          <table:table-cell table:style-name="表格113.A2" office:value-type="string">
            <text:p text:style-name="P56">0%</text:p>
          </table:table-cell>
          <table:table-cell table:style-name="表格113.A2" office:value-type="string">
            <text:p text:style-name="P56">100%</text:p>
          </table:table-cell>
          <table:table-cell table:style-name="表格113.F2" office:value-type="string">
            <text:p text:style-name="P59">1、衡量標準：</text:p>
            <text:p text:style-name="P279"><text:s text:c="3"/>(本年度以縣款僱用之約聘僱員額總數-上年度以縣款僱用之約聘僱員額總數)/ 上年度以公務預算及基金僱用之約聘僱員額總數ｘ100%</text:p>
            <text:p text:style-name="P370"><text:span text:style-name="T1">1.數值</text:span><text:span text:style-name="T29">≦</text:span><text:span text:style-name="T1">0%時，核給2分。</text:span></text:p>
            <text:p text:style-name="P370"><text:span text:style-name="T1">2.0%＜數值</text:span><text:span text:style-name="T29">≦</text:span><text:span text:style-name="T1">5%時，核給1分。</text:span></text:p>
            <text:p text:style-name="P373">3.數值＞5%時，核給0分。</text:p>
            <text:p text:style-name="P59">2、執行成果：</text:p>
            <text:p text:style-name="P278"><text:s text:c="3"/>約僱員額成長率為0%。</text:p>
            <text:p text:style-name="P59">3、達成度：</text:p>
            <text:p text:style-name="P278"><text:s text:c="3"/>達成度100％，符合原訂目標值。</text:p>
          </table:table-cell>
        </table:table-row>
        <table:table-row table:style-name="表格113.5">
          <table:covered-table-cell/>
          <table:table-cell table:style-name="表格113.A2" office:value-type="string">
            <text:p text:style-name="P61">2、約聘僱核定職等變化率（2%）</text:p>
          </table:table-cell>
          <table:table-cell table:style-name="表格113.A2" office:value-type="string">
            <text:p text:style-name="P57">0%</text:p>
          </table:table-cell>
          <table:table-cell table:style-name="表格113.A2" office:value-type="string">
            <text:p text:style-name="P56">10.5％</text:p>
          </table:table-cell>
          <table:table-cell table:style-name="表格113.A2" office:value-type="string">
            <text:p text:style-name="P3"><text:span text:style-name="T1">0</text:span><text:span text:style-name="T1">％</text:span></text:p>
          </table:table-cell>
          <table:table-cell table:style-name="表格113.F2" office:value-type="string">
            <text:p text:style-name="P59">1、衡量標準：</text:p>
            <text:p text:style-name="P386"><text:s text:c="3"/>(本年度以縣款僱用之約聘僱員額涉提高職等人數)/ 上年度以縣款僱用之約聘僱員額總數ｘ100%</text:p>
            <text:p text:style-name="P370"><text:span text:style-name="T1">1.數值</text:span><text:span text:style-name="T29">≦</text:span><text:span text:style-name="T1">0%時，核給2分。</text:span></text:p>
            <text:p text:style-name="P370"><text:span text:style-name="T1">2.0%＜數值</text:span><text:span text:style-name="T29">≦</text:span><text:span text:style-name="T1">5%時，核給1分。</text:span></text:p>
            <text:p text:style-name="P373">3.數值＞5%時，核給0分。</text:p>
            <text:p text:style-name="P59">2、執行成果：</text:p>
            <text:p text:style-name="P59"><text:s text:c="3"/>約僱核定職等變化率</text:p>
            <text:p text:style-name="P59"><text:s text:c="3"/>10.5％。</text:p>
            <text:p text:style-name="P59">3、達成度：</text:p>
            <text:p text:style-name="P274"><text:span text:style-name="T1"><text:s text:c="3"/>達成度</text:span><text:span text:style-name="T1">0</text:span><text:span text:style-name="T1">％，未達原訂目標值。</text:span></text:p>
          </table:table-cell>
        </table:table-row>
        <table:table-row table:style-name="表格113.1">
          <table:table-cell table:style-name="表格113.A2" office:value-type="string">
            <text:p text:style-name="P50">績效分數</text:p>
          </table:table-cell>
          <table:table-cell table:style-name="表格113.F2" table:number-columns-spanned="5" office:value-type="string">
            <text:p text:style-name="P2"><text:span text:style-name="T1">原始分數</text:span><text:span text:style-name="T1">50</text:span><text:span text:style-name="T1">分（權分2分）</text:span></text:p>
          </table:table-cell>
          <table:covered-table-cell/>
          <table:covered-table-cell/>
          <table:covered-table-cell/>
          <table:covered-table-cell/>
        </table:table-row>
        <table:table-row table:style-name="表格113.1">
          <table:table-cell table:style-name="表格113.A2" office:value-type="string">
            <text:list xml:id="list36287599" text:continue-numbering="true" text:style-name="WW8Num104">
              <text:list-item>
                <text:p text:style-name="P137">推動公務人員終身學習。（9%）</text:p>
              </text:list-item>
            </text:list>
          </table:table-cell>
          <table:table-cell table:style-name="表格113.A2" office:value-type="string">
            <text:p text:style-name="P61">平均終身學習時數（9%）</text:p>
          </table:table-cell>
          <table:table-cell table:style-name="表格113.A2" office:value-type="string">
            <text:p text:style-name="P57">40小時</text:p>
          </table:table-cell>
          <table:table-cell table:style-name="表格113.A2" office:value-type="string">
            <text:p text:style-name="P56">78.8小時</text:p>
          </table:table-cell>
          <table:table-cell table:style-name="表格113.A2" office:value-type="string">
            <text:p text:style-name="P56">197％</text:p>
          </table:table-cell>
          <table:table-cell table:style-name="表格113.F2" office:value-type="string">
            <text:p text:style-name="P59">1、衡量標準：</text:p>
            <text:p text:style-name="P391"><text:s text:c="2"/>本年度單位平均終身學習時數至少應達40小時(其中包含數位學習至少5小時，與業務相關之學習20小時)。</text:p>
            <text:p text:style-name="P374">1.單位平均終身學習時數40小時以上，核給9分。</text:p>
            <text:p text:style-name="P374">2.單位平均終身學習時數35-39小時，核給8分。</text:p>
            <text:p text:style-name="P374">3.單位平均終身學習時數30-34小時，核給7分。</text:p>
            <text:p text:style-name="P374">4.單位平均終身學習時數小時25-29小時，核給6分。</text:p>
            <text:p text:style-name="P374">5.單位平均終身學習時數小時20-24小時，核給5分。</text:p>
            <text:p text:style-name="P374">6.單位平均終身學習時數15-19小時，核給4分。</text:p>
            <text:p text:style-name="P374">7.單位平均終身學習時<text:soft-page-break/>數10-14小時，核給3分。</text:p>
            <text:p text:style-name="P374">8.單位平均終身學習時數5-9小時，核給2分。</text:p>
            <text:p text:style-name="P373">9.單位平均終身學習時數未達5小時，核給1分。</text:p>
            <text:p text:style-name="P59">2、執行成果：</text:p>
            <text:p text:style-name="P278"><text:s text:c="3"/>單位平均終身學習時數78.8小時。</text:p>
            <text:p text:style-name="P59">3、達成度：</text:p>
            <text:p text:style-name="P278"><text:s text:c="3"/>達成度197％，超出原訂目標值。</text:p>
          </table:table-cell>
        </table:table-row>
        <table:table-row table:style-name="表格113.1">
          <table:table-cell table:style-name="表格113.A2" office:value-type="string">
            <text:p text:style-name="P59">績效分數</text:p>
          </table:table-cell>
          <table:table-cell table:style-name="表格113.F2" table:number-columns-spanned="5" office:value-type="string">
            <text:p text:style-name="P59">原始分數100分（權分9分）</text:p>
          </table:table-cell>
          <table:covered-table-cell/>
          <table:covered-table-cell/>
          <table:covered-table-cell/>
          <table:covered-table-cell/>
        </table:table-row>
      </table:table>
      <text:p text:style-name="P32">（三）經費面向策略績效目標（權數為15%）</text:p>
      <table:table table:name="表格114" table:style-name="表格114">
        <table:table-column table:style-name="表格114.A"/>
        <table:table-column table:style-name="表格114.B"/>
        <table:table-column table:style-name="表格114.C" table:number-columns-repeated="2"/>
        <table:table-column table:style-name="表格114.E"/>
        <table:table-column table:style-name="表格114.F"/>
        <table:table-header-rows>
          <table:table-row table:style-name="表格114.1">
            <table:table-cell table:style-name="表格114.A1" office:value-type="string">
              <text:p text:style-name="P51">策略績效目標</text:p>
            </table:table-cell>
            <table:table-cell table:style-name="表格114.A1" office:value-type="string">
              <text:p text:style-name="P56">衡量指標</text:p>
            </table:table-cell>
            <table:table-cell table:style-name="表格114.A1" office:value-type="string">
              <text:p text:style-name="P56">原訂</text:p>
              <text:p text:style-name="P56">目標值</text:p>
            </table:table-cell>
            <table:table-cell table:style-name="表格114.A1" office:value-type="string">
              <text:p text:style-name="P56">達成</text:p>
              <text:p text:style-name="P56">目標值</text:p>
            </table:table-cell>
            <table:table-cell table:style-name="表格114.A1" office:value-type="string">
              <text:p text:style-name="P56">達成度</text:p>
            </table:table-cell>
            <table:table-cell table:style-name="表格114.F1" office:value-type="string">
              <text:p text:style-name="P56">績效衡量暨達成情形分析</text:p>
            </table:table-cell>
          </table:table-row>
        </table:table-header-rows>
        <table:table-row table:style-name="表格114.1">
          <table:table-cell table:style-name="表格114.A2" office:value-type="string">
            <text:list xml:id="list472444839425401255" text:style-name="WW8Num105">
              <text:list-item>
                <text:p text:style-name="P138">節約政府支出，邁向財政收支平衡</text:p>
              </text:list-item>
            </text:list>
            <text:p text:style-name="P252">（15%）</text:p>
          </table:table-cell>
          <table:table-cell table:style-name="表格114.A2" office:value-type="string">
            <text:p text:style-name="P59">各單位當年度經常門經費賸餘數（不含人事費）與預算數（不含人事費）百分比（15%）</text:p>
          </table:table-cell>
          <table:table-cell table:style-name="表格114.A2" office:value-type="string">
            <text:p text:style-name="P56">2%</text:p>
          </table:table-cell>
          <table:table-cell table:style-name="表格114.A2" office:value-type="string">
            <text:p text:style-name="P56">7.61%</text:p>
          </table:table-cell>
          <table:table-cell table:style-name="表格114.A2" office:value-type="string">
            <text:p text:style-name="P56">381%</text:p>
          </table:table-cell>
          <table:table-cell table:style-name="表格114.F2" office:value-type="string">
            <text:p text:style-name="P59">1、衡量標準：</text:p>
            <text:p text:style-name="P400">【經常門預算數(不含人事費)－經常門決算數（不含人事費）】/經常門預算數（不含人事費）</text:p>
            <text:p text:style-name="P407"><text:span text:style-name="T29">※</text:span><text:span text:style-name="T1">決算數＝實支數＋保留數</text:span></text:p>
            <text:p text:style-name="P400">計算方式如下：</text:p>
            <text:p text:style-name="P375">1.節餘率達2﹪以上者 </text:p>
            <text:p text:style-name="P375">　100分。</text:p>
            <text:p text:style-name="P375">2.節餘率未達 2﹪者 </text:p>
            <text:p text:style-name="P375">　90分。</text:p>
            <text:p text:style-name="P375">3.節餘率未達1.5﹪者 </text:p>
            <text:p text:style-name="P375">　80分。</text:p>
            <text:p text:style-name="P375">4.節餘率未達 1﹪者 70分。</text:p>
            <text:p text:style-name="P373">5.節餘率未達0.5﹪者 </text:p>
            <text:p text:style-name="P373">　60分。</text:p>
            <text:p text:style-name="P59">2、執行成果：</text:p>
            <text:p text:style-name="P312">經常門經費賸餘(不含人事費)與預算數(不含人事費)百分比達7.61%。</text:p>
            <text:p text:style-name="P64">3、達成度：</text:p>
            <text:p text:style-name="P312">達成度381%，超出原<text:soft-page-break/>訂目標值。</text:p>
          </table:table-cell>
        </table:table-row>
        <table:table-row table:style-name="表格114.1">
          <table:table-cell table:style-name="表格114.A2" office:value-type="string">
            <text:p text:style-name="P59">績效分數</text:p>
          </table:table-cell>
          <table:table-cell table:style-name="表格114.F2" table:number-columns-spanned="5" office:value-type="string">
            <text:p text:style-name="P59">原始分數100分（權分15分）</text:p>
          </table:table-cell>
          <table:covered-table-cell/>
          <table:covered-table-cell/>
          <table:covered-table-cell/>
          <table:covered-table-cell/>
        </table:table-row>
      </table:table>
      <text:p text:style-name="P412"/>
      <text:p text:style-name="P412">參、未達項目目標檢討</text:p>
      <table:table table:name="表格115" table:style-name="表格115">
        <table:table-column table:style-name="表格115.A"/>
        <table:table-column table:style-name="表格115.B"/>
        <table:table-column table:style-name="表格115.C"/>
        <table:table-column table:style-name="表格115.D"/>
        <table:table-column table:style-name="表格115.E"/>
        <table:table-header-rows>
          <table:table-row table:style-name="表格115.1">
            <table:table-cell table:style-name="表格115.A1" office:value-type="string">
              <text:p text:style-name="P51">策略績效目標</text:p>
            </table:table-cell>
            <table:table-cell table:style-name="表格115.A1" office:value-type="string">
              <text:p text:style-name="P56">衡量指標</text:p>
            </table:table-cell>
            <table:table-cell table:style-name="表格115.A1" office:value-type="string">
              <text:p text:style-name="P56">原訂</text:p>
              <text:p text:style-name="P56">目標值</text:p>
            </table:table-cell>
            <table:table-cell table:style-name="表格115.A1" office:value-type="string">
              <text:p text:style-name="P56">達成度</text:p>
              <text:p text:style-name="P56">差異值</text:p>
            </table:table-cell>
            <table:table-cell table:style-name="表格115.E1" office:value-type="string">
              <text:p text:style-name="P56">未達成原因分析暨因應策略</text:p>
            </table:table-cell>
          </table:table-row>
        </table:table-header-rows>
        <table:table-row table:style-name="表格115.2">
          <table:table-cell table:style-name="表格115.A2" office:value-type="string">
            <text:p text:style-name="P423"><text:span text:style-name="T1">二</text:span><text:span text:style-name="T49">、</text:span><text:span text:style-name="T1">約聘僱員額及職等嚴格控管</text:span></text:p>
          </table:table-cell>
          <table:table-cell table:style-name="表格115.A2" office:value-type="string">
            <text:p text:style-name="P893"><text:span text:style-name="T1">2</text:span><text:span text:style-name="T49">、</text:span><text:span text:style-name="T1">約聘僱核定職等變化率</text:span></text:p>
          </table:table-cell>
          <table:table-cell table:style-name="表格115.A2" office:value-type="string">
            <text:p text:style-name="P56">0%</text:p>
          </table:table-cell>
          <table:table-cell table:style-name="表格115.A2" office:value-type="string">
            <text:p text:style-name="P3"><text:span text:style-name="T1">100</text:span><text:span text:style-name="T1">%</text:span></text:p>
          </table:table-cell>
          <table:table-cell table:style-name="表格115.E2" office:value-type="string">
            <text:p text:style-name="P61">茲因近年營建工程空氣汙染防制方面業務陡增，其中營建工程空氣汙染防制費，相較於以前年度增加達10-20％；另自100年起本縣重大營建工程陸續開工，包括中部科學園區二林園區開發工程、員林都市計畫開發工程、高鐵彰化站區域工程、西濱快速公路等，相對增加本縣營建工程空氣污染管制之業務量，為符合責酬相當之衡平原則，爰調陞上開約僱職務之職等，以激勵員工勇於任事之效。</text:p>
          </table:table-cell>
        </table:table-row>
      </table:table>
      <text:p text:style-name="P20"/>
      <text:p text:style-name="P20"/>
      <text:p text:style-name="P20">肆、績效總評</text:p>
      <text:p text:style-name="P535">本局103年度依據訂定之施政目標努力達成目標，相關施政績效說明如下：</text:p>
      <text:p text:style-name="P112">一、業務面向方面</text:p>
      <text:p text:style-name="P894">(一)加強環保教育提升環保行動力</text:p>
      <text:list xml:id="list2538923459874534003" text:style-name="WW8Num111">
        <text:list-item>
          <text:list>
            <text:list-item>
              <text:list>
                <text:list-item>
                  <text:p text:style-name="P139">辦理違反「環境保護法」環境講習：103年訂定目標值為年度辦理3場次，共完成3場次環境講習，目標達成度100%。</text:p>
                </text:list-item>
                <text:list-item>
                  <text:p text:style-name="P139">結合環保小學堂、社區、學校、機關及民間社團等辦理環境教育宣導及活動：103年訂定目標值為年度辦理120場次，共完成120場次環境教育宣導及活動，目標達成度100%。</text:p>
                </text:list-item>
                <text:list-item>
                  <text:p text:style-name="P139">運用環保志（義）工進行環保服務工作每月發動人次：103年訂定目標值為每月運用環保志（義）工進行環保服務工作1萬8,000人次，共完成每月1萬8,000人次，目標達成度100%。</text:p>
                </text:list-item>
              </text:list>
            </text:list-item>
          </text:list>
        </text:list-item>
      </text:list>
      <text:p text:style-name="P894">(二)污染減量迎接清新好環境</text:p>
      <text:list xml:id="list3286106207663576373" text:style-name="WW8Num26">
        <text:list-item>
          <text:list>
            <text:list-item>
              <text:list>
                <text:list-item>
                  <text:p text:style-name="P140">粒狀污染物減量：103年度訂定目標值為年度減量690噸，共完成減量2,163噸，目標達成度313%。</text:p>
                </text:list-item>
                <text:list-item>
                  <text:p text:style-name="P140">揮發性有機物減量：103年度訂定目標值為年度減量390噸，共完成720噸，目標達成度185%。</text:p>
                </text:list-item>
                <text:list-item>
                  <text:p text:style-name="P140">淘汰老舊機車：103年度訂定目標值為年度淘汰1萬7,000輛，共完成1萬7,534輛，目標達成度103%。</text:p>
                </text:list-item>
                <text:list-item>
                  <text:p text:style-name="P12"><text:soft-page-break/><text:span text:style-name="T1">測站DO</text:span><text:span text:style-name="T29">≧</text:span><text:span text:style-name="T1">2mg/L年達成率：103年度訂定目標值為達成率75%，共完成85.1%，目標達成度113%。</text:span></text:p>
                </text:list-item>
                <text:list-item>
                  <text:p text:style-name="P140">環保署河川污染整治考核污染源查核得分達成率：103年度訂定目標值為80%，共完成102%，目標達成度128%。</text:p>
                </text:list-item>
              </text:list>
            </text:list-item>
          </text:list>
        </text:list-item>
      </text:list>
      <text:p text:style-name="P894">(三)垃圾零廢棄及推動垃圾資源化營造有氧家園</text:p>
      <text:list xml:id="list694828271690537894" text:style-name="WW8Num93">
        <text:list-item>
          <text:list>
            <text:list-item>
              <text:list>
                <text:list-item>
                  <text:p text:style-name="P141">本縣事業廢棄物清運車輛路邊攔檢稽查：103年度訂定目標值為路邊攔檢稽查400件，共完成461件，目標達成度115%。</text:p>
                </text:list-item>
                <text:list-item>
                  <text:p text:style-name="P141">垃圾焚化處理率：103年度訂定目標值為95%，共完成96.69%，目標達成度102%。</text:p>
                </text:list-item>
                <text:list-item>
                  <text:p text:style-name="P141">焚化底渣再利用率：103年度訂定目標值為80%，共完成97.47%，目標達成度122%。</text:p>
                </text:list-item>
                <text:list-item>
                  <text:p text:style-name="P141">焚化底渣資源再生數量：103年度訂定目標值為3萬2,000噸，共完成3萬5,907.74噸，目標達成度112%。</text:p>
                </text:list-item>
                <text:list-item>
                  <text:p text:style-name="P141">巡查已登記及未登記資源回收業者：103年度訂定目標值為年度巡查300處，共完成318處，目標達成度106%。</text:p>
                </text:list-item>
              </text:list>
            </text:list-item>
          </text:list>
        </text:list-item>
      </text:list>
      <text:p text:style-name="P593">二、人力面向方面</text:p>
      <text:p text:style-name="P467">(一)控管編制員額：機關編制員額成長率103年度訂定目標值為0%，本局編制員額成長率為0%，目標達成度100%。</text:p>
      <text:p text:style-name="P467">(二)約聘僱員額及職等嚴格控管</text:p>
      <text:list xml:id="list6323599958898345687" text:style-name="WW8Num99">
        <text:list-item>
          <text:list>
            <text:list-item>
              <text:list>
                <text:list-item>
                  <text:p text:style-name="P142">約聘僱員額成長率：103年度訂定目標值為0%，本局約僱員額成長率為0%，目標達成度100%。</text:p>
                </text:list-item>
                <text:list-item>
                  <text:p text:style-name="P13"><text:span text:style-name="T1">約聘僱核定職等變化率：103年度訂定目標值為0%，本局約僱核定職等變化率為10.5%，目標達成度</text:span><text:span text:style-name="T1">0</text:span><text:span text:style-name="T1">%。</text:span></text:p>
                </text:list-item>
              </text:list>
            </text:list-item>
          </text:list>
        </text:list-item>
      </text:list>
      <text:p text:style-name="P895">(三)推動公務人員終身學習：平均終身學習時數103年度訂定目標值為40小時，本局自行上網學習或報名、薦送參加相關之研習活動、講座及訓練時數為78.8小時，目標達成度197%。</text:p>
      <text:p text:style-name="P112">三、經費面向方面</text:p>
      <text:p text:style-name="P896">節約政府支出，邁向財政收支平衡：各單位經常門經費賸餘數(不含人事費)與預算數(不含人事費)百分比103年度訂定目標值為2%，本局經常門經費賸餘數(不含人事費)與預算數(不含人事費)百分比為7.61%，目標達成度381%。</text:p>
      <text:p text:style-name="P427">四、103年度本局針對3大面向共18項施政衡量指標積極推動相關業務，17項施政指標完成或超前目標值，1項未達原訂目標值。</text:p>
      <text:p text:style-name="P427"/>
      <text:p text:style-name="P612">伍、施政成果具體事蹟</text:p>
      <text:p text:style-name="P495">一、榮獲行政院環境保護署「清淨家園全民運動計畫-102年度地方政府環境清潔維護考核計畫」優等獎。</text:p>
      <text:p text:style-name="P483">二、輔導「彰化縣王功蚵藝文化協會」榮獲行政院環境保護署「第1屆國家環境教育獎團體組」優等獎。</text:p>
      <text:p text:style-name="P483">三、輔導「彰化縣埔鹽鄉大有社區發展協會」榮獲行政院環境保護署「第1屆國家環境教育獎社區組」優等獎。</text:p>
      <text:p text:style-name="P483">四、102年直轄市、縣(市)政府執行空氣品質維護及改善工作績效考評全國分組特優。</text:p>
      <text:p text:style-name="P483">五、「102年土壤及地下水污染整治業務推動績效考評」經行政院環境保護署考評獲得優等。</text:p>
      <text:p text:style-name="P483">六、「102年度地方政府環境清潔維護考核計畫」經行政院環境保護署考核獲得優等。</text:p>
      <text:p text:style-name="P483">七、榮獲行政院環境保護署「102年度推動執行機關加強辦理資源回收工作績效考核計畫」特優獎。</text:p>
      <text:p text:style-name="P483"><text:soft-page-break/>八、「102年度行動電源責任業者查核專案計畫」第二組總成績第三名。</text:p>
      <text:p text:style-name="P483">九、「102年地方環保局推動民間企業與團體實施綠色採購計畫」經行政院環境保護署評定為特優。</text:p>
      <text:p text:style-name="P483">十、「102年度機關綠色採購績效評核」經行政院環境保護署評定為優等。</text:p>
      <text:p text:style-name="P483">十一、環境檢驗於103年6月9日獲財團法人全國認證基金會（簡稱TAF）實驗室認證展延至民國106年6月14日，本局共通過水質水量類9項及飲用水2項認證。</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3"><text:span text:style-name="T57">彰化縣文化局103年度施政績效報告</text:span></text:p>
      <text:list xml:id="list1350591912596471344" text:style-name="WW8Num140">
        <text:list-item>
          <text:p text:style-name="P22">前言</text:p>
        </text:list-item>
      </text:list>
      <text:p text:style-name="P531"><text:span text:style-name="T1">本局訂定103年度施政目標之績效評估制度，爰藉由本制度的檢核強化，使計畫執行得以落實，並以整合性效能達成文化發展的願景。</text:span></text:p>
      <text:p text:style-name="P534">另為審視施政績效執行成果，以為爾後改進方向，於每年度結束後，由各執行科室依原訂衡量指標本客觀公正原則，進行自評作業，確實檢討年度績效目標執行成果。</text:p>
      <text:p text:style-name="P531"><text:span text:style-name="T1">本局績效目標衡量面向計有「業務面向」5項、「人力面向」3項、「經費面向」1項，共計3大類；以及績效目標之衡量指標計有「業務面向」19項、「人力面向」4 項、「經費面向」1 項，分別由各業務科先行辦理自評作業，除就年度各分項目標之達成度重新檢視評核，據以研訂往後年度之目標值，提供施政計畫規劃與參考依據，使之更臻嚴謹合理。</text:span></text:p>
      <text:p text:style-name="P21"/>
      <text:p text:style-name="P38"><text:span text:style-name="T12">貳、彰化縣文化局目標達成情形</text:span></text:p>
      <text:p text:style-name="P31"><text:soft-page-break/>一、績效達成情形</text:p>
      <text:p text:style-name="P31"><draw:frame draw:style-name="fr1" draw:name="框架23" text:anchor-type="paragraph" svg:y="0.497cm" svg:width="14.178cm" draw:z-index="22"><draw:text-box fo:min-height="0.058cm"><table:table table:name="表格116" table:style-name="表格116"><table:table-column table:style-name="表格116.A"/><table:table-column table:style-name="表格116.B"/><table:table-column table:style-name="表格116.C"/><table:table-column table:style-name="表格116.D"/><table:table-row table:style-name="表格116.1"><table:table-cell table:style-name="表格116.A1" office:value-type="string"><text:p text:style-name="P40">績效目標衡量面向</text:p></table:table-cell><table:table-cell table:style-name="表格116.A1" office:value-type="string"><text:p text:style-name="P40">權重配分</text:p></table:table-cell><table:table-cell table:style-name="表格116.A1" office:value-type="string"><text:p text:style-name="P40">自評得分</text:p></table:table-cell><table:table-cell table:style-name="表格116.D1" office:value-type="string"><text:p text:style-name="P41">總分</text:p></table:table-cell></table:table-row><table:table-row table:style-name="表格116.1"><table:table-cell table:style-name="表格116.A1" office:value-type="string"><text:p text:style-name="P40">業務面向</text:p></table:table-cell><table:table-cell table:style-name="表格116.A1" office:value-type="string"><text:p text:style-name="P41">70</text:p></table:table-cell><table:table-cell table:style-name="表格116.A1" office:value-type="string"><text:p text:style-name="P41">69.2</text:p></table:table-cell><table:table-cell table:style-name="表格116.D2" table:number-rows-spanned="3" office:value-type="string"><text:p text:style-name="P41">99.2</text:p></table:table-cell></table:table-row><table:table-row table:style-name="表格116.1"><table:table-cell table:style-name="表格116.A1" office:value-type="string"><text:p text:style-name="P40">人力面向</text:p></table:table-cell><table:table-cell table:style-name="表格116.A1" office:value-type="string"><text:p text:style-name="P41">15</text:p></table:table-cell><table:table-cell table:style-name="表格116.A1" office:value-type="string"><text:p text:style-name="P39"><text:span text:style-name="T16">15</text:span></text:p></table:table-cell><table:covered-table-cell/></table:table-row><table:table-row table:style-name="表格116.1"><table:table-cell table:style-name="表格116.A1" office:value-type="string"><text:p text:style-name="P40">經費面向</text:p></table:table-cell><table:table-cell table:style-name="表格116.A1" office:value-type="string"><text:p text:style-name="P41">15</text:p></table:table-cell><table:table-cell table:style-name="表格116.A1" office:value-type="string"><text:p text:style-name="P41">15</text:p></table:table-cell><table:covered-table-cell/></table:table-row></table:table></draw:text-box></draw:frame></text:p>
      <text:p text:style-name="P31">　</text:p>
      <text:p text:style-name="P31"/>
      <text:p text:style-name="P23"/>
      <text:p text:style-name="P23"/>
      <text:p text:style-name="P24">　</text:p>
      <text:p text:style-name="P31">二、績效分析</text:p>
      <text:p text:style-name="P31">（一）業務面向策略績效目標（權數為70%）</text:p>
      <table:table table:name="表格117" table:style-name="表格117">
        <table:table-column table:style-name="表格117.A"/>
        <table:table-column table:style-name="表格117.B"/>
        <table:table-column table:style-name="表格117.C" table:number-columns-repeated="3"/>
        <table:table-column table:style-name="表格117.F"/>
        <table:table-header-rows>
          <table:table-row table:style-name="表格117.1">
            <table:table-cell table:style-name="表格117.A1" office:value-type="string">
              <text:p text:style-name="P51">策略績效目標</text:p>
            </table:table-cell>
            <table:table-cell table:style-name="表格117.A1" office:value-type="string">
              <text:p text:style-name="P56">衡量指標</text:p>
            </table:table-cell>
            <table:table-cell table:style-name="表格117.A1" office:value-type="string">
              <text:p text:style-name="P56">原訂</text:p>
              <text:p text:style-name="P56">目標值</text:p>
            </table:table-cell>
            <table:table-cell table:style-name="表格117.A1" office:value-type="string">
              <text:p text:style-name="P56">達成</text:p>
              <text:p text:style-name="P56">目標值</text:p>
            </table:table-cell>
            <table:table-cell table:style-name="表格117.A1" office:value-type="string">
              <text:p text:style-name="P56">達成度</text:p>
            </table:table-cell>
            <table:table-cell table:style-name="表格117.F1" office:value-type="string">
              <text:p text:style-name="P56">績效衡量暨達成情形分析</text:p>
            </table:table-cell>
          </table:table-row>
        </table:table-header-rows>
        <table:table-row table:style-name="表格117.1">
          <table:table-cell table:style-name="表格117.A2" table:number-rows-spanned="3" office:value-type="string">
            <text:list xml:id="list5283856813795272248" text:style-name="WW8Num29">
              <text:list-item>
                <text:p text:style-name="P143">活化古蹟歷史空間，文化資產保存利用（30%）</text:p>
              </text:list-item>
            </text:list>
          </table:table-cell>
          <table:table-cell table:style-name="表格117.A2" office:value-type="string">
            <text:p text:style-name="P59">1、辦理文化資產先期調查研究計畫（10%）</text:p>
          </table:table-cell>
          <table:table-cell table:style-name="表格117.A2" office:value-type="string">
            <text:p text:style-name="P3"><text:span text:style-name="T1">2件</text:span></text:p>
          </table:table-cell>
          <table:table-cell table:style-name="表格117.A2" office:value-type="string">
            <text:p text:style-name="P56">6件</text:p>
          </table:table-cell>
          <table:table-cell table:style-name="表格117.A2" office:value-type="string">
            <text:p text:style-name="P2"><text:span text:style-name="T1">300%</text:span></text:p>
          </table:table-cell>
          <table:table-cell table:style-name="表格117.F2" office:value-type="string">
            <text:p text:style-name="P59">1、衡量標準：</text:p>
            <text:p text:style-name="P59"><text:s text:c="3"/>完成件數。</text:p>
            <text:p text:style-name="P59">2、執行成果：</text:p>
            <text:p text:style-name="P306"><text:span text:style-name="T1">完成6件文化資產先期調查研究計畫。</text:span></text:p>
            <text:p text:style-name="P59">(1)縣定古蹟1件：</text:p>
            <text:p text:style-name="P306"><text:span text:style-name="T1">三條圳派出所。</text:span></text:p>
            <text:p text:style-name="P59">(2)歷史建築3件：</text:p>
            <text:p text:style-name="P312">和美街長宿舍、北斗富美館、田中台灣菸葉耕種時業改進社。</text:p>
            <text:p text:style-name="P59">(3)遺址、古物2件：</text:p>
            <text:p text:style-name="P898">古蹟中既存古物登錄文化資產保存計第二期、彰化縣牛埔遺址調查研究與試掘計畫。</text:p>
            <text:p text:style-name="P900">3、達成度：</text:p>
            <text:p text:style-name="P306"><text:span text:style-name="T1">達成度300%，超出原訂目標值。</text:span></text:p>
          </table:table-cell>
        </table:table-row>
        <table:table-row table:style-name="表格117.1">
          <table:covered-table-cell/>
          <table:table-cell table:style-name="表格117.A2" office:value-type="string">
            <text:p text:style-name="P59">2、辦理文化資產修復工程或再利用工程之規劃設計（10%）</text:p>
          </table:table-cell>
          <table:table-cell table:style-name="表格117.A2" office:value-type="string">
            <text:p text:style-name="P56">1件</text:p>
          </table:table-cell>
          <table:table-cell table:style-name="表格117.A2" office:value-type="string">
            <text:p text:style-name="P3"><text:span text:style-name="T1">1件</text:span></text:p>
          </table:table-cell>
          <table:table-cell table:style-name="表格117.A2" office:value-type="string">
            <text:p text:style-name="P2"><text:span text:style-name="T1">100%</text:span></text:p>
          </table:table-cell>
          <table:table-cell table:style-name="表格117.F2" office:value-type="string">
            <text:p text:style-name="P59">1、衡量標準：</text:p>
            <text:p text:style-name="P59"><text:s text:c="3"/>完成件數。</text:p>
            <text:p text:style-name="P59">2、執行成果：</text:p>
            <text:p text:style-name="P306"><text:span text:style-name="T1">完成下列1件文化資產修復工程暨再利用工程之規劃設計。</text:span></text:p>
            <text:p text:style-name="P59">(1)縣定古蹟1件：</text:p>
            <text:p text:style-name="P897"><text:span text:style-name="T23">鹿港龍山寺防災設備規劃設計</text:span><text:span text:style-name="T1">。</text:span></text:p>
            <text:p text:style-name="P59">3、達成度：</text:p>
            <text:p text:style-name="P306"><text:span text:style-name="T1">達成度100%，符合原訂目標值。</text:span></text:p>
          </table:table-cell>
        </table:table-row>
        <table:table-row table:style-name="表格117.1">
          <table:covered-table-cell/>
          <table:table-cell table:style-name="表格117.A2" office:value-type="string">
            <text:p text:style-name="P59">3、辦理文化資產修復工程或再利<text:soft-page-break/>用工程（10%）</text:p>
          </table:table-cell>
          <table:table-cell table:style-name="表格117.A2" office:value-type="string">
            <text:p text:style-name="P56">1件</text:p>
          </table:table-cell>
          <table:table-cell table:style-name="表格117.A2" office:value-type="string">
            <text:p text:style-name="P3"><text:span text:style-name="T1">3件</text:span></text:p>
          </table:table-cell>
          <table:table-cell table:style-name="表格117.A2" office:value-type="string">
            <text:p text:style-name="P2"><text:span text:style-name="T1">300%</text:span></text:p>
          </table:table-cell>
          <table:table-cell table:style-name="表格117.F2" office:value-type="string">
            <text:p text:style-name="P59">1、衡量標準：</text:p>
            <text:p text:style-name="P59"><text:s text:c="3"/>完成件數。</text:p>
            <text:p text:style-name="P59"><text:soft-page-break/>2、執行成果：</text:p>
            <text:p text:style-name="P901">(1)縣定古蹟1件：</text:p>
            <text:p text:style-name="P312">南瑤宮修復工程工作報告書。</text:p>
            <text:p text:style-name="P900">(2)歷史建築1件：</text:p>
            <text:p text:style-name="P312">田中天受宮殉職者之碑修復工程。</text:p>
            <text:p text:style-name="P899"><text:span text:style-name="T23">(3)零星工程</text:span><text:span text:style-name="T1">1件</text:span><text:span text:style-name="T23">：</text:span></text:p>
            <text:p text:style-name="P312">歷史建築社頭斗山祠圍牆倒塌修復工程委託設計監造零星修復工程。</text:p>
            <text:p text:style-name="P278">3、達成度：</text:p>
            <text:p text:style-name="P312">達成度300%，超出原訂目標值。</text:p>
          </table:table-cell>
        </table:table-row>
        <table:table-row table:style-name="表格117.1">
          <table:table-cell table:style-name="表格117.A2" office:value-type="string">
            <text:p text:style-name="P363">績效分數</text:p>
          </table:table-cell>
          <table:table-cell table:style-name="表格117.F2" table:number-columns-spanned="5" office:value-type="string">
            <text:p text:style-name="P2"><text:span text:style-name="T1">原始分數100分（權分30分）</text:span></text:p>
          </table:table-cell>
          <table:covered-table-cell/>
          <table:covered-table-cell/>
          <table:covered-table-cell/>
          <table:covered-table-cell/>
        </table:table-row>
        <table:table-row table:style-name="表格117.1">
          <table:table-cell table:style-name="表格117.A2" table:number-rows-spanned="2" office:value-type="string">
            <text:list xml:id="list36272360" text:continue-numbering="true" text:style-name="WW8Num29">
              <text:list-item>
                <text:p text:style-name="P143">發揚保存傳統戲曲，戲曲傳承雅音永存（10%）</text:p>
              </text:list-item>
            </text:list>
          </table:table-cell>
          <table:table-cell table:style-name="表格117.A2" office:value-type="string">
            <text:p text:style-name="P59">1、辦理南北管傳習計畫課程開辦招生（5%）</text:p>
          </table:table-cell>
          <table:table-cell table:style-name="表格117.A2" office:value-type="string">
            <text:p text:style-name="P3"><text:span text:style-name="T1">370人</text:span></text:p>
          </table:table-cell>
          <table:table-cell table:style-name="表格117.A2" office:value-type="string">
            <text:p text:style-name="P3"><text:span text:style-name="T1">462人</text:span></text:p>
          </table:table-cell>
          <table:table-cell table:style-name="表格117.A2" office:value-type="string">
            <text:p text:style-name="P2"><text:span text:style-name="T1">125%</text:span></text:p>
            <text:p text:style-name="P59"/>
          </table:table-cell>
          <table:table-cell table:style-name="表格117.F2" office:value-type="string">
            <text:p text:style-name="P59">1、衡量標準：</text:p>
            <text:p text:style-name="P59"><text:s text:c="3"/>招生學員數。</text:p>
            <text:p text:style-name="P59">2、執行成果：</text:p>
            <text:p text:style-name="P312">「103年度傳統音樂戲曲傳習計畫」本年度開辦13個研習班級，共計招生462位學員。</text:p>
            <text:p text:style-name="P59">3、達成度：</text:p>
            <text:p text:style-name="P306"><text:span text:style-name="T1">達成度125%，超出原訂目標值</text:span>。</text:p>
          </table:table-cell>
        </table:table-row>
        <table:table-row table:style-name="表格117.1">
          <table:covered-table-cell/>
          <table:table-cell table:style-name="表格117.A2" office:value-type="string">
            <text:p text:style-name="P59">2、安排研習學員參與各項藝文活動演出（5%）</text:p>
          </table:table-cell>
          <table:table-cell table:style-name="表格117.A2" office:value-type="string">
            <text:p text:style-name="P3"><text:span text:style-name="T1">25場次</text:span></text:p>
          </table:table-cell>
          <table:table-cell table:style-name="表格117.A2" office:value-type="string">
            <text:p text:style-name="P3"><text:span text:style-name="T1">117場次</text:span></text:p>
          </table:table-cell>
          <table:table-cell table:style-name="表格117.A2" office:value-type="string">
            <text:p text:style-name="P2"><text:span text:style-name="T1">468%</text:span></text:p>
          </table:table-cell>
          <table:table-cell table:style-name="表格117.F2" office:value-type="string">
            <text:p text:style-name="P59">1、衡量標準：</text:p>
            <text:p text:style-name="P59"><text:s text:c="3"/>辦理場次。</text:p>
            <text:p text:style-name="P59">2、執行成果：</text:p>
            <text:p text:style-name="P306"><text:span text:style-name="T1">安排縣內立歌仔戲團參與地方活動計117場</text:span>。</text:p>
            <text:p text:style-name="P59">3、達成度：</text:p>
            <text:p text:style-name="P306"><text:span text:style-name="T1">達成度468%，超出原訂目標值</text:span>。</text:p>
          </table:table-cell>
        </table:table-row>
        <table:table-row table:style-name="表格117.1">
          <table:table-cell table:style-name="表格117.A2" office:value-type="string">
            <text:p text:style-name="P363">績效分數</text:p>
          </table:table-cell>
          <table:table-cell table:style-name="表格117.F2" table:number-columns-spanned="5" office:value-type="string">
            <text:p text:style-name="P2"><text:span text:style-name="T1">原始分數100分（權分10分）</text:span></text:p>
          </table:table-cell>
          <table:covered-table-cell/>
          <table:covered-table-cell/>
          <table:covered-table-cell/>
          <table:covered-table-cell/>
        </table:table-row>
        <table:table-row table:style-name="表格117.1">
          <table:table-cell table:style-name="表格117.A2" table:number-rows-spanned="4" office:value-type="string">
            <text:list xml:id="list36293606" text:continue-numbering="true" text:style-name="WW8Num29">
              <text:list-item>
                <text:p text:style-name="P143">推廣視覺表演藝術，加強國際文化交流（10%）</text:p>
              </text:list-item>
            </text:list>
          </table:table-cell>
          <table:table-cell table:style-name="表格117.A2" office:value-type="string">
            <text:p text:style-name="P59">1、辦理年度公共藝術設置（3%）</text:p>
          </table:table-cell>
          <table:table-cell table:style-name="表格117.A2" office:value-type="string">
            <text:p text:style-name="P3"><text:span text:style-name="T1">1件數</text:span></text:p>
          </table:table-cell>
          <table:table-cell table:style-name="表格117.A2" office:value-type="string">
            <text:p text:style-name="P3"><text:span text:style-name="T1">2件數</text:span></text:p>
          </table:table-cell>
          <table:table-cell table:style-name="表格117.A2" office:value-type="string">
            <text:p text:style-name="P59">200%</text:p>
          </table:table-cell>
          <table:table-cell table:style-name="表格117.F2" office:value-type="string">
            <text:p text:style-name="P59">1、衡量標準：</text:p>
            <text:p text:style-name="P59"><text:s text:c="3"/>辦理場次。</text:p>
            <text:p text:style-name="P59">2、執行成果：</text:p>
            <text:p text:style-name="P387">(1)公共藝術設置:</text:p>
            <text:p text:style-name="P312">彰化縣藝術中心公共藝術設置計畫案-天地之美。</text:p>
            <text:p text:style-name="P278">(2)彰化縣員林重劃區公共<text:soft-page-break/>藝術設置計畫案-酸甘甜。</text:p>
            <text:p text:style-name="P59">3、達成度：</text:p>
            <text:p text:style-name="P312">達成度200%，超出原訂目標值。</text:p>
          </table:table-cell>
        </table:table-row>
        <table:table-row table:style-name="表格117.1">
          <table:covered-table-cell/>
          <table:table-cell table:style-name="表格117.A2" office:value-type="string">
            <text:p text:style-name="P59">2、建設藝文大縣，引進國際知名表演團體演出（3%）</text:p>
          </table:table-cell>
          <table:table-cell table:style-name="表格117.A2" office:value-type="string">
            <text:p text:style-name="P56">2場次</text:p>
          </table:table-cell>
          <table:table-cell table:style-name="表格117.A2" office:value-type="string">
            <text:p text:style-name="P56">2場次</text:p>
          </table:table-cell>
          <table:table-cell table:style-name="表格117.A2" office:value-type="string">
            <text:p text:style-name="P2"><text:span text:style-name="T1">100%</text:span></text:p>
          </table:table-cell>
          <table:table-cell table:style-name="表格117.F2" office:value-type="string">
            <text:p text:style-name="P59">1、衡量標準：</text:p>
            <text:p text:style-name="P59"><text:s text:c="3"/>辦理場次。</text:p>
            <text:p text:style-name="P59">2、執行成果：</text:p>
            <text:p text:style-name="P312">迪士尼米奇魔幻秀及維也納交響樂團演出2場次。</text:p>
            <text:p text:style-name="P59">3、達成度：</text:p>
            <text:p text:style-name="P306"><text:span text:style-name="T1">達成度100%，符合原訂目標值。</text:span></text:p>
          </table:table-cell>
        </table:table-row>
        <table:table-row table:style-name="表格117.1">
          <table:covered-table-cell/>
          <table:table-cell table:style-name="表格117.A2" office:value-type="string">
            <text:p text:style-name="P59">3、建設藝文大縣，辦理鄉鎮巡演（2%）</text:p>
          </table:table-cell>
          <table:table-cell table:style-name="表格117.A2" office:value-type="string">
            <text:p text:style-name="P56">10場次</text:p>
          </table:table-cell>
          <table:table-cell table:style-name="表格117.A2" office:value-type="string">
            <text:p text:style-name="P56">11場次</text:p>
          </table:table-cell>
          <table:table-cell table:style-name="表格117.A2" office:value-type="string">
            <text:p text:style-name="P2"><text:span text:style-name="T1">110%</text:span></text:p>
          </table:table-cell>
          <table:table-cell table:style-name="表格117.F2" office:value-type="string">
            <text:p text:style-name="P59">1、衡量標準：</text:p>
            <text:p text:style-name="P59"><text:s text:c="3"/>辦理場次。</text:p>
            <text:p text:style-name="P59">2、執行成果：</text:p>
            <text:p text:style-name="P6"><text:span text:style-name="T1"><text:s text:c="3"/></text:span><text:span text:style-name="T2">明華園戲劇總團於</text:span></text:p>
            <text:p text:style-name="P196"><text:s text:c="3"/>2014媽祖遶境期間共</text:p>
            <text:p text:style-name="P6"><text:span text:style-name="T2"><text:s text:c="3"/>演出6場次</text:span><text:span text:style-name="T28">，</text:span><text:span text:style-name="T2">鄉鎮巡演</text:span></text:p>
            <text:p text:style-name="P196"><text:s text:c="3"/>萍蓬草兒童劇團共演</text:p>
            <text:p text:style-name="P6"><text:span text:style-name="T2"><text:s text:c="3"/>出5場次</text:span><text:span text:style-name="T28">，</text:span><text:span text:style-name="T2">合計11場</text:span></text:p>
            <text:p text:style-name="P196"><text:s text:c="3"/>次。</text:p>
            <text:p text:style-name="P59">3、達成度：</text:p>
            <text:p text:style-name="P306"><text:span text:style-name="T1">達成度110%，超出原訂目標值。</text:span></text:p>
          </table:table-cell>
        </table:table-row>
        <table:table-row table:style-name="表格117.1">
          <table:covered-table-cell/>
          <table:table-cell table:style-name="表格117.A2" office:value-type="string">
            <text:p text:style-name="P59">4、辦理視覺藝術展覽徵選與展陳（2%）</text:p>
          </table:table-cell>
          <table:table-cell table:style-name="表格117.A2" office:value-type="string">
            <text:p text:style-name="P56">10場次</text:p>
          </table:table-cell>
          <table:table-cell table:style-name="表格117.A2" office:value-type="string">
            <text:p text:style-name="P59">24場次</text:p>
          </table:table-cell>
          <table:table-cell table:style-name="表格117.A2" office:value-type="string">
            <text:p text:style-name="P59">240%</text:p>
          </table:table-cell>
          <table:table-cell table:style-name="表格117.F2" office:value-type="string">
            <text:p text:style-name="P59">1、衡量標準：</text:p>
            <text:p text:style-name="P59"><text:s text:c="3"/>辦理場次。</text:p>
            <text:p text:style-name="P59">2、執行成果：</text:p>
            <text:p text:style-name="P312">彰化縣立藝術館共8檔展覽、福興穀倉共16檔展覽。</text:p>
            <text:p text:style-name="P59">3、達成度：</text:p>
            <text:p text:style-name="P312">達成度240%，超出原訂目標值。</text:p>
          </table:table-cell>
        </table:table-row>
        <table:table-row table:style-name="表格117.1">
          <table:table-cell table:style-name="表格117.A2" office:value-type="string">
            <text:p text:style-name="P363">績效分數</text:p>
          </table:table-cell>
          <table:table-cell table:style-name="表格117.F2" table:number-columns-spanned="5" office:value-type="string">
            <text:p text:style-name="P59">原始分數100分（權分10分）</text:p>
          </table:table-cell>
          <table:covered-table-cell/>
          <table:covered-table-cell/>
          <table:covered-table-cell/>
          <table:covered-table-cell/>
        </table:table-row>
        <table:table-row table:style-name="表格117.1">
          <table:table-cell table:style-name="表格117.A14" office:value-type="string">
            <text:list xml:id="list36268431" text:continue-numbering="true" text:style-name="WW8Num29">
              <text:list-item>
                <text:p text:style-name="P143">深化本縣人文內涵，落實文化精質生活（5%）</text:p>
              </text:list-item>
            </text:list>
          </table:table-cell>
          <table:table-cell table:style-name="表格117.A2" office:value-type="string">
            <text:p text:style-name="P59">1、充實多元化館藏（1%）</text:p>
          </table:table-cell>
          <table:table-cell table:style-name="表格117.A2" office:value-type="string">
            <text:p text:style-name="P3"><text:span text:style-name="T1">10萬冊</text:span></text:p>
          </table:table-cell>
          <table:table-cell table:style-name="表格117.A2" office:value-type="string">
            <text:p text:style-name="P56">9萬8,080冊</text:p>
          </table:table-cell>
          <table:table-cell table:style-name="表格117.A2" office:value-type="string">
            <text:p text:style-name="P59">98.1%</text:p>
          </table:table-cell>
          <table:table-cell table:style-name="表格117.F2" office:value-type="string">
            <text:p text:style-name="P59">1、衡量標準：</text:p>
            <text:p text:style-name="P252">館藏增加數。</text:p>
            <text:p text:style-name="P59">2、執行成果：</text:p>
            <text:p text:style-name="P903">103年度計採購9萬8,080冊。</text:p>
            <text:p text:style-name="P59">3、達成度：</text:p>
            <text:p text:style-name="P903">達成度98.1%，未達原訂目標值。</text:p>
          </table:table-cell>
        </table:table-row>
        <text:soft-page-break/>
        <table:table-row table:style-name="表格117.1">
          <table:table-cell table:style-name="表格117.A15" office:value-type="string">
            <text:p text:style-name="P212"/>
          </table:table-cell>
          <table:table-cell table:style-name="表格117.A2" office:value-type="string">
            <text:p text:style-name="P59">2、閱讀推廣活動（1%）</text:p>
          </table:table-cell>
          <table:table-cell table:style-name="表格117.A2" office:value-type="string">
            <text:p text:style-name="P56">35場次</text:p>
          </table:table-cell>
          <table:table-cell table:style-name="表格117.A2" office:value-type="string">
            <text:p text:style-name="P56">35場次</text:p>
          </table:table-cell>
          <table:table-cell table:style-name="表格117.A2" office:value-type="string">
            <text:p text:style-name="P59">100%</text:p>
          </table:table-cell>
          <table:table-cell table:style-name="表格117.F2" office:value-type="string">
            <text:p text:style-name="P59">1、衡量標準：</text:p>
            <text:p text:style-name="P252">辦理場次。</text:p>
            <text:p text:style-name="P59">2、執行成果：</text:p>
            <text:p text:style-name="P278">(1)「與大師有約」閱讀暨文學推廣專題講座6場次。</text:p>
            <text:p text:style-name="P278">(2)「BookStart閱讀起步走活動」4場次。</text:p>
            <text:p text:style-name="P278">(3)「教育部本土語言活動」5場次。</text:p>
            <text:p text:style-name="P278">(4)「主題書展」4場次。</text:p>
            <text:p text:style-name="P278">(5)「103年閱讀推廣活動」跨界閱讀對談2場次、領讀真人書活動3場次、親子科學閱讀營3場次。</text:p>
            <text:p text:style-name="P278">(6)「讀領103．幸福閱章」1場次。</text:p>
            <text:p text:style-name="P278">(7)103年數位資源及電子書推廣研習7場次。</text:p>
            <text:p text:style-name="P59">3、達成度：</text:p>
            <text:p text:style-name="P902"><text:span text:style-name="T1">達成度100%，符合原訂目標值。</text:span></text:p>
          </table:table-cell>
        </table:table-row>
        <table:table-row table:style-name="表格117.1">
          <table:table-cell table:style-name="表格117.A15" office:value-type="string">
            <text:p text:style-name="P212"/>
          </table:table-cell>
          <table:table-cell table:style-name="表格117.A2" office:value-type="string">
            <text:p text:style-name="P59">3、彰顯文學彰化（1%）</text:p>
          </table:table-cell>
          <table:table-cell table:style-name="表格117.A2" office:value-type="string">
            <text:p text:style-name="P56">10場次</text:p>
          </table:table-cell>
          <table:table-cell table:style-name="表格117.A2" office:value-type="string">
            <text:p text:style-name="P56">10場次</text:p>
          </table:table-cell>
          <table:table-cell table:style-name="表格117.A2" office:value-type="string">
            <text:p text:style-name="P59">100%</text:p>
          </table:table-cell>
          <table:table-cell table:style-name="表格117.F2" office:value-type="string">
            <text:p text:style-name="P59">1、衡量標準：</text:p>
            <text:p text:style-name="P252">辦理場次。</text:p>
            <text:p text:style-name="P59">2、執行成果：</text:p>
            <text:p text:style-name="P278">(1)磺溪文學獎徵文活動2場次。</text:p>
            <text:p text:style-name="P278">(2)作家作品集徵集活動1場次。</text:p>
            <text:p text:style-name="P278">(3)「彰化縣兒童暨青少年詩畫創作比賽」活動3場次。</text:p>
            <text:p text:style-name="P278">(4)「彰化縣濁水溪詩歌節」活動4場次。</text:p>
            <text:p text:style-name="P59">3、達成度：</text:p>
            <text:p text:style-name="P902"><text:span text:style-name="T1">達成度100%，符合原訂目標值。</text:span></text:p>
          </table:table-cell>
        </table:table-row>
        <table:table-row table:style-name="表格117.17">
          <table:table-cell table:style-name="表格117.A15" office:value-type="string">
            <text:p text:style-name="P212"/>
          </table:table-cell>
          <table:table-cell table:style-name="表格117.A2" office:value-type="string">
            <text:p text:style-name="P59">4、籌設彰化縣立圖書館（1%）</text:p>
          </table:table-cell>
          <table:table-cell table:style-name="表格117.A2" office:value-type="string">
            <text:p text:style-name="P56">100%</text:p>
          </table:table-cell>
          <table:table-cell table:style-name="表格117.A2" office:value-type="string">
            <text:p text:style-name="P56">90%</text:p>
          </table:table-cell>
          <table:table-cell table:style-name="表格117.A2" office:value-type="string">
            <text:p text:style-name="P3"><text:span text:style-name="T1">90%</text:span></text:p>
          </table:table-cell>
          <table:table-cell table:style-name="表格117.F2" office:value-type="string">
            <text:p text:style-name="P59">1、衡量標準：</text:p>
            <text:p text:style-name="P252">工程執行進度。</text:p>
            <text:p text:style-name="P278">(1)進行規劃設計前置作業。30%</text:p>
            <text:p text:style-name="P278">(2)完成規劃設計作業。45%</text:p>
            <text:p text:style-name="P278">(3)辦理工程招標及發包作<text:soft-page-break/>業。55%</text:p>
            <text:p text:style-name="P278">(4)完工驗收。100%</text:p>
            <text:p text:style-name="P59">2、執行成果：</text:p>
            <text:p text:style-name="P903">工程進度實際進度為90%，尚未完工與驗收。</text:p>
            <text:p text:style-name="P113">3、達成度：</text:p>
            <text:p text:style-name="P902"><text:span text:style-name="T1">達成度90%，未達原訂目標值。</text:span></text:p>
          </table:table-cell>
        </table:table-row>
        <table:table-row table:style-name="表格117.1">
          <table:table-cell table:style-name="表格117.A18" office:value-type="string">
            <text:p text:style-name="P212"/>
          </table:table-cell>
          <table:table-cell table:style-name="表格117.A2" office:value-type="string">
            <text:p text:style-name="P59">5、假日親子系列活動（1%）</text:p>
          </table:table-cell>
          <table:table-cell table:style-name="表格117.A2" office:value-type="string">
            <text:p text:style-name="P56">14場次</text:p>
          </table:table-cell>
          <table:table-cell table:style-name="表格117.A2" office:value-type="string">
            <text:p text:style-name="P56">4場次</text:p>
          </table:table-cell>
          <table:table-cell table:style-name="表格117.A2" office:value-type="string">
            <text:p text:style-name="P59">28.6%</text:p>
          </table:table-cell>
          <table:table-cell table:style-name="表格117.F2" office:value-type="string">
            <text:p text:style-name="P59">1、衡量標準：</text:p>
            <text:p text:style-name="P252">辦理場次。</text:p>
            <text:p text:style-name="P59">2、執行成果：</text:p>
            <text:p text:style-name="P903">「假日親子系列活動」4場次。</text:p>
            <text:p text:style-name="P59">3、達成度：</text:p>
            <text:p text:style-name="P902"><text:span text:style-name="T1">達成度28.6%，未達原訂目標值。</text:span></text:p>
          </table:table-cell>
        </table:table-row>
        <table:table-row table:style-name="表格117.1">
          <table:table-cell table:style-name="表格117.A2" office:value-type="string">
            <text:p text:style-name="P363">績效分數</text:p>
          </table:table-cell>
          <table:table-cell table:style-name="表格117.F2" table:number-columns-spanned="5" office:value-type="string">
            <text:p text:style-name="P2"><text:span text:style-name="T1">原始分數84分（權分4.2分）</text:span></text:p>
          </table:table-cell>
          <table:covered-table-cell/>
          <table:covered-table-cell/>
          <table:covered-table-cell/>
          <table:covered-table-cell/>
        </table:table-row>
        <table:table-row table:style-name="表格117.1">
          <table:table-cell table:style-name="表格117.A2" table:number-rows-spanned="5" office:value-type="string">
            <text:p text:style-name="P284">五、藝饗半線文化深耕，發現地方文化之美（15%）</text:p>
          </table:table-cell>
          <table:table-cell table:style-name="表格117.A2" office:value-type="string">
            <text:p text:style-name="P59">1、推動社區總體營造業務（2%）</text:p>
          </table:table-cell>
          <table:table-cell table:style-name="表格117.A2" office:value-type="string">
            <text:p text:style-name="P56">15處</text:p>
          </table:table-cell>
          <table:table-cell table:style-name="表格117.A2" office:value-type="string">
            <text:p text:style-name="P56">15處</text:p>
          </table:table-cell>
          <table:table-cell table:style-name="表格117.A2" office:value-type="string">
            <text:p text:style-name="P59">100%</text:p>
          </table:table-cell>
          <table:table-cell table:style-name="表格117.F2" office:value-type="string">
            <text:p text:style-name="P59">1、衡量標準：</text:p>
            <text:p text:style-name="P59"><text:s text:c="3"/>輔導社區數量。</text:p>
            <text:p text:style-name="P59">2、執行成果：</text:p>
            <text:p text:style-name="P904">辦理社區營造點徵選及輔導，以及推動社區總體營造補助，總計補助12個社區3個公所。</text:p>
            <text:p text:style-name="P59">3、達成度：</text:p>
            <text:p text:style-name="P902"><text:span text:style-name="T1">達成度100%，符合原訂目標值。</text:span></text:p>
          </table:table-cell>
        </table:table-row>
        <table:table-row table:style-name="表格117.1">
          <table:covered-table-cell/>
          <table:table-cell table:style-name="表格117.A2" office:value-type="string">
            <text:p text:style-name="P59">2、推動彰化縣地方文化館計畫（4%）</text:p>
          </table:table-cell>
          <table:table-cell table:style-name="表格117.A2" office:value-type="string">
            <text:p text:style-name="P56">80場次</text:p>
          </table:table-cell>
          <table:table-cell table:style-name="表格117.A2" office:value-type="string">
            <text:p text:style-name="P56">143場次</text:p>
          </table:table-cell>
          <table:table-cell table:style-name="表格117.A2" office:value-type="string">
            <text:p text:style-name="P2"><text:span text:style-name="T1">179%</text:span></text:p>
            <text:p text:style-name="P59"/>
          </table:table-cell>
          <table:table-cell table:style-name="表格117.F2" office:value-type="string">
            <text:p text:style-name="P59">1、衡量標準：</text:p>
            <text:p text:style-name="P59"><text:s text:c="3"/>辦理活動場次。</text:p>
            <text:p text:style-name="P59">2、執行成果：</text:p>
            <text:p text:style-name="P905">補助各地方文化館於縣內縣外辦理相關藝文活動計143場。</text:p>
            <text:p text:style-name="P59">3、達成度：</text:p>
            <text:p text:style-name="P906"><text:span text:style-name="T1">達成度179%，超出原訂目標值。</text:span></text:p>
          </table:table-cell>
        </table:table-row>
        <table:table-row table:style-name="表格117.1">
          <table:covered-table-cell/>
          <table:table-cell table:style-name="表格117.A2" office:value-type="string">
            <text:p text:style-name="P59">3、推廣、策劃辦理各項文化活動（2%）</text:p>
          </table:table-cell>
          <table:table-cell table:style-name="表格117.A2" office:value-type="string">
            <text:p text:style-name="P56">3場次</text:p>
          </table:table-cell>
          <table:table-cell table:style-name="表格117.A2" office:value-type="string">
            <text:p text:style-name="P56">5場次</text:p>
          </table:table-cell>
          <table:table-cell table:style-name="表格117.A2" office:value-type="string">
            <text:p text:style-name="P2"><text:span text:style-name="T1">167%</text:span></text:p>
            <text:p text:style-name="P59"/>
          </table:table-cell>
          <table:table-cell table:style-name="表格117.F2" office:value-type="string">
            <text:p text:style-name="P59">1、衡量標準：</text:p>
            <text:p text:style-name="P59"><text:s text:c="3"/>辦理活動場次。</text:p>
            <text:p text:style-name="P59">2、執行成果：</text:p>
            <text:p text:style-name="P312">辦理「2014白沙坑迎燈排文化節」、「2014客家桐花祭-八卦山遊桐趣」、「2014二水跑水節」<text:soft-page-break/>並配合鹿港慶端陽活動辦理「龍王祭」及「藝陣踩街」活動，以宣揚地方特色文化，計5場次。</text:p>
            <text:p text:style-name="P59">3、達成度：</text:p>
            <text:p text:style-name="P306"><text:span text:style-name="T1">達成度167%，超出原訂目標值。</text:span></text:p>
          </table:table-cell>
        </table:table-row>
        <table:table-row table:style-name="表格117.1">
          <table:covered-table-cell/>
          <table:table-cell table:style-name="表格117.A2" office:value-type="string">
            <text:p text:style-name="P59">4、辦理青少年寒、暑期活動（2%）</text:p>
          </table:table-cell>
          <table:table-cell table:style-name="表格117.A2" office:value-type="string">
            <text:p text:style-name="P56">2場次</text:p>
          </table:table-cell>
          <table:table-cell table:style-name="表格117.A2" office:value-type="string">
            <text:p text:style-name="P56">2場次</text:p>
          </table:table-cell>
          <table:table-cell table:style-name="表格117.A2" office:value-type="string">
            <text:p text:style-name="P56">100%</text:p>
          </table:table-cell>
          <table:table-cell table:style-name="表格117.F2" office:value-type="string">
            <text:p text:style-name="P59">1、衡量標準：</text:p>
            <text:p text:style-name="P59"><text:s text:c="3"/>辦理活動場次。</text:p>
            <text:p text:style-name="P59">2、執行成果：</text:p>
            <text:p text:style-name="P312">辦理青少年寒、暑期活動各1場。</text:p>
            <text:p text:style-name="P59">3、達成度：</text:p>
            <text:p text:style-name="P306"><text:span text:style-name="T1">達成度100%，符合原訂目標值。</text:span></text:p>
          </table:table-cell>
        </table:table-row>
        <table:table-row table:style-name="表格117.1">
          <table:covered-table-cell/>
          <table:table-cell table:style-name="表格117.A2" office:value-type="string">
            <text:p text:style-name="P59">5、彰化縣媽祖遶境活動結合宗教信仰與傳統文化，拓展媽祖信仰之深度與廣度（5%）</text:p>
          </table:table-cell>
          <table:table-cell table:style-name="表格117.A2" office:value-type="string">
            <text:p text:style-name="P56">80場次</text:p>
          </table:table-cell>
          <table:table-cell table:style-name="表格117.A2" office:value-type="string">
            <text:p text:style-name="P3"><text:span text:style-name="T1">80場次</text:span></text:p>
          </table:table-cell>
          <table:table-cell table:style-name="表格117.A2" office:value-type="string">
            <text:p text:style-name="P59">100%</text:p>
          </table:table-cell>
          <table:table-cell table:style-name="表格117.F2" office:value-type="string">
            <text:p text:style-name="P59">1、衡量標準：</text:p>
            <text:p text:style-name="P59"><text:s text:c="3"/>辦理場次。</text:p>
            <text:p text:style-name="P59">2、執行成果：</text:p>
            <text:p text:style-name="P312">辦理擲筊求好日、起駕晚會、酬神戲、民俗藝陣大匯演、明華園總團演出，宮廟各自製作媽祖座車、報馬仔打響鑼、馬上發財大福氣、媽祖隨香團、躦轎腳送平安金、攝影比賽、保庇大頭貼、籌備會議等計80場次。</text:p>
            <text:p text:style-name="P59">3、達成度：</text:p>
            <text:p text:style-name="P306"><text:span text:style-name="T1">達成度100%，符合原訂目標值。</text:span></text:p>
          </table:table-cell>
        </table:table-row>
        <table:table-row table:style-name="表格117.1">
          <table:table-cell table:style-name="表格117.A2" office:value-type="string">
            <text:p text:style-name="P363">績效分數</text:p>
          </table:table-cell>
          <table:table-cell table:style-name="表格117.F2" table:number-columns-spanned="5" office:value-type="string">
            <text:p text:style-name="P59">原始分數100分（權分15分）</text:p>
          </table:table-cell>
          <table:covered-table-cell/>
          <table:covered-table-cell/>
          <table:covered-table-cell/>
          <table:covered-table-cell/>
        </table:table-row>
      </table:table>
      <text:p text:style-name="P32">（二）人力面向策略績效目標（權數為15%）</text:p>
      <table:table table:name="表格118" table:style-name="表格118">
        <table:table-column table:style-name="表格118.A"/>
        <table:table-column table:style-name="表格118.B"/>
        <table:table-column table:style-name="表格118.C" table:number-columns-repeated="3"/>
        <table:table-column table:style-name="表格118.F"/>
        <table:table-header-rows>
          <table:table-row table:style-name="表格118.1">
            <table:table-cell table:style-name="表格118.A1" office:value-type="string">
              <text:p text:style-name="P51">策略績效目標</text:p>
            </table:table-cell>
            <table:table-cell table:style-name="表格118.A1" office:value-type="string">
              <text:p text:style-name="P56">衡量指標</text:p>
            </table:table-cell>
            <table:table-cell table:style-name="表格118.A1" office:value-type="string">
              <text:p text:style-name="P56">原訂</text:p>
              <text:p text:style-name="P56">目標值</text:p>
            </table:table-cell>
            <table:table-cell table:style-name="表格118.A1" office:value-type="string">
              <text:p text:style-name="P56">達成</text:p>
              <text:p text:style-name="P56">目標值</text:p>
            </table:table-cell>
            <table:table-cell table:style-name="表格118.A1" office:value-type="string">
              <text:p text:style-name="P56">達成度</text:p>
            </table:table-cell>
            <table:table-cell table:style-name="表格118.F1" office:value-type="string">
              <text:p text:style-name="P56">績效衡量暨達成情形分析</text:p>
            </table:table-cell>
          </table:table-row>
        </table:table-header-rows>
        <table:table-row table:style-name="表格118.1">
          <table:table-cell table:style-name="表格118.A2" office:value-type="string">
            <text:list xml:id="list4607422040221071610" text:style-name="WW8Num110">
              <text:list-item>
                <text:p text:style-name="P144">控管編制員額。（2%）</text:p>
              </text:list-item>
            </text:list>
          </table:table-cell>
          <table:table-cell table:style-name="表格118.A2" office:value-type="string">
            <text:p text:style-name="P61">機關編制員額成長率（2%）</text:p>
          </table:table-cell>
          <table:table-cell table:style-name="表格118.A2" office:value-type="string">
            <text:p text:style-name="P57">0%</text:p>
          </table:table-cell>
          <table:table-cell table:style-name="表格118.A2" office:value-type="string">
            <text:p text:style-name="P56">0%</text:p>
          </table:table-cell>
          <table:table-cell table:style-name="表格118.A2" office:value-type="string">
            <text:p text:style-name="P56">100%</text:p>
          </table:table-cell>
          <table:table-cell table:style-name="表格118.F2" office:value-type="string">
            <text:p text:style-name="P59">1、衡量標準：</text:p>
            <text:p text:style-name="P279"><text:s text:c="3"/>(本年度編制員額-上年度編制員額)/ 上年度編制員額ｘ100%</text:p>
            <text:p text:style-name="P370"><text:span text:style-name="T1">1.數值</text:span><text:span text:style-name="T29">≦</text:span><text:span text:style-name="T1">0%時，核給2分。</text:span></text:p>
            <text:p text:style-name="P370"><text:span text:style-name="T1">2.0%＜數值</text:span><text:span text:style-name="T29">≦</text:span><text:span text:style-name="T1">5%時，核給1.5分。</text:span></text:p>
            <text:p text:style-name="P370"><text:soft-page-break/><text:span text:style-name="T1">3.5%＜數值</text:span><text:span text:style-name="T29">≦</text:span><text:span text:style-name="T1">10%時，核給1分。</text:span></text:p>
            <text:p text:style-name="P373">4.數值＞10%時，核給0分。</text:p>
            <text:p text:style-name="P59">2、執行成果：</text:p>
            <text:p text:style-name="P903">本局102年編制員額57人，103年並未新增員額。</text:p>
            <text:p text:style-name="P59">3、達成度：</text:p>
            <text:p text:style-name="P903">達成度100%，符合原訂目標值。</text:p>
          </table:table-cell>
        </table:table-row>
        <table:table-row table:style-name="表格118.1">
          <table:table-cell table:style-name="表格118.A2" office:value-type="string">
            <text:p text:style-name="P61">績效分數</text:p>
          </table:table-cell>
          <table:table-cell table:style-name="表格118.F2" table:number-columns-spanned="5" office:value-type="string">
            <text:p text:style-name="P2"><text:span text:style-name="T1">原始分數100分（權分2分）</text:span></text:p>
          </table:table-cell>
          <table:covered-table-cell/>
          <table:covered-table-cell/>
          <table:covered-table-cell/>
          <table:covered-table-cell/>
        </table:table-row>
        <table:table-row table:style-name="表格118.1">
          <table:table-cell table:style-name="表格118.A2" table:number-rows-spanned="2" office:value-type="string">
            <text:list xml:id="list36283813" text:continue-numbering="true" text:style-name="WW8Num110">
              <text:list-item>
                <text:p text:style-name="P144">約聘僱員額及職等嚴格控管。（4%）</text:p>
              </text:list-item>
            </text:list>
          </table:table-cell>
          <table:table-cell table:style-name="表格118.A2" office:value-type="string">
            <text:p text:style-name="P61">1、約聘僱員額成長率（2%）</text:p>
          </table:table-cell>
          <table:table-cell table:style-name="表格118.A2" office:value-type="string">
            <text:p text:style-name="P4"><text:span text:style-name="T1">40%</text:span></text:p>
          </table:table-cell>
          <table:table-cell table:style-name="表格118.A2" office:value-type="string">
            <text:p text:style-name="P56">40%</text:p>
          </table:table-cell>
          <table:table-cell table:style-name="表格118.A2" office:value-type="string">
            <text:p text:style-name="P3"><text:span text:style-name="T1">100%</text:span></text:p>
          </table:table-cell>
          <table:table-cell table:style-name="表格118.F2" office:value-type="string">
            <text:p text:style-name="P59">1、衡量標準：</text:p>
            <text:p text:style-name="P279"><text:s text:c="3"/>(本年度以縣款僱用之約聘僱員額總數-上年度以縣款僱用之約聘僱員額總數)/ 上年度以公務預算及基金僱用之約聘僱員額總數ｘ100%</text:p>
            <text:p text:style-name="P370"><text:span text:style-name="T1">1.數值</text:span><text:span text:style-name="T29">≦</text:span><text:span text:style-name="T1">0%時，核給2分。</text:span></text:p>
            <text:p text:style-name="P370"><text:span text:style-name="T1">2.0%＜數值</text:span><text:span text:style-name="T29">≦</text:span><text:span text:style-name="T1">5%時，核給1分。</text:span></text:p>
            <text:p text:style-name="P373">3.數值＞5%時，核給0分。</text:p>
            <text:p text:style-name="P59">2、執行成果：</text:p>
            <text:p text:style-name="P903">本局102年約聘人員9人、約僱人員11人合計20人。103年新增約聘人員7人、約僱人員1人合計28人。</text:p>
            <text:p text:style-name="P59">3、達成度：</text:p>
            <text:p text:style-name="P902"><text:span text:style-name="T1">達成度100%，符合原訂目標值。</text:span></text:p>
          </table:table-cell>
        </table:table-row>
        <table:table-row table:style-name="表格118.1">
          <table:covered-table-cell/>
          <table:table-cell table:style-name="表格118.A2" office:value-type="string">
            <text:p text:style-name="P61">2、約聘僱核定職等變化率（2%）</text:p>
          </table:table-cell>
          <table:table-cell table:style-name="表格118.A2" office:value-type="string">
            <text:p text:style-name="P57">0%</text:p>
          </table:table-cell>
          <table:table-cell table:style-name="表格118.A2" office:value-type="string">
            <text:p text:style-name="P56">0%</text:p>
          </table:table-cell>
          <table:table-cell table:style-name="表格118.A2" office:value-type="string">
            <text:p text:style-name="P56">100%</text:p>
          </table:table-cell>
          <table:table-cell table:style-name="表格118.F2" office:value-type="string">
            <text:p text:style-name="P59">1、衡量標準：</text:p>
            <text:p text:style-name="P386"><text:s text:c="3"/>(本年度以縣款僱用之約聘僱員額涉提高職等人數)/ 上年度以縣款僱用之約聘僱員額總數ｘ100%</text:p>
            <text:p text:style-name="P370"><text:span text:style-name="T1">1.數值</text:span><text:span text:style-name="T29">≦</text:span><text:span text:style-name="T1">0%時，核給2分。</text:span></text:p>
            <text:p text:style-name="P370"><text:span text:style-name="T1">2.0%＜數值</text:span><text:span text:style-name="T29">≦</text:span><text:span text:style-name="T1">5%時，核給1分。</text:span></text:p>
            <text:p text:style-name="P373">3.數值＞5%時，核給0<text:soft-page-break/>分。</text:p>
            <text:p text:style-name="P59">2、執行成果：</text:p>
            <text:p text:style-name="P903">本局原有約聘僱人員103年並未提高職等。</text:p>
            <text:p text:style-name="P59">3、達成度：</text:p>
            <text:p text:style-name="P903">達成度100%，符合原訂目標值。</text:p>
          </table:table-cell>
        </table:table-row>
        <table:table-row table:style-name="表格118.1">
          <table:table-cell table:style-name="表格118.A2" office:value-type="string">
            <text:p text:style-name="P50">績效分數</text:p>
          </table:table-cell>
          <table:table-cell table:style-name="表格118.F2" table:number-columns-spanned="5" office:value-type="string">
            <text:p text:style-name="P2"><text:span text:style-name="T1">原始分數100分（權分4分）</text:span></text:p>
          </table:table-cell>
          <table:covered-table-cell/>
          <table:covered-table-cell/>
          <table:covered-table-cell/>
          <table:covered-table-cell/>
        </table:table-row>
        <table:table-row table:style-name="表格118.1">
          <table:table-cell table:style-name="表格118.A2" office:value-type="string">
            <text:list xml:id="list36267895" text:continue-numbering="true" text:style-name="WW8Num110">
              <text:list-item>
                <text:p text:style-name="P144">推動公務人員終身學習。（9%）</text:p>
              </text:list-item>
            </text:list>
          </table:table-cell>
          <table:table-cell table:style-name="表格118.A2" office:value-type="string">
            <text:p text:style-name="P61">平均終身學習時數（9%）</text:p>
          </table:table-cell>
          <table:table-cell table:style-name="表格118.A2" office:value-type="string">
            <text:p text:style-name="P57">40小時</text:p>
          </table:table-cell>
          <table:table-cell table:style-name="表格118.A2" office:value-type="string">
            <text:p text:style-name="P3"><text:span text:style-name="T1">66.8小時</text:span></text:p>
          </table:table-cell>
          <table:table-cell table:style-name="表格118.A2" office:value-type="string">
            <text:p text:style-name="P56">167％</text:p>
          </table:table-cell>
          <table:table-cell table:style-name="表格118.F2" office:value-type="string">
            <text:p text:style-name="P59">1、衡量標準：</text:p>
            <text:p text:style-name="P391"><text:s text:c="2"/>本年度單位平均終身學習時數至少應達40小時(其中包含數位學習至少5小時，與業務相關之學習20小時)。</text:p>
            <text:p text:style-name="P374">1.單位平均終身學習時數40小時以上，核給9分。</text:p>
            <text:p text:style-name="P374">2.單位平均終身學習時數35-39小時，核給8分。</text:p>
            <text:p text:style-name="P374">3.單位平均終身學習時數30-34小時，核給7分。</text:p>
            <text:p text:style-name="P374">4.單位平均終身學習時數小時25-29小時，核給6分。</text:p>
            <text:p text:style-name="P374">5.單位平均終身學習時數小時20-24小時，核給5分。</text:p>
            <text:p text:style-name="P374">6.單位平均終身學習時數15-19小時，核給4分。</text:p>
            <text:p text:style-name="P374">7.單位平均終身學習時數10-14小時，核給3分。</text:p>
            <text:p text:style-name="P374">8.單位平均終身學習時數5-9小時，核給2分。</text:p>
            <text:p text:style-name="P373">9.單位平均終身學習時數未達5小時，核給1分。</text:p>
            <text:p text:style-name="P59">2、執行成果：</text:p>
            <text:p text:style-name="P903">積極推動公務人員終身學習，原定平均終<text:soft-page-break/>身學習時數40小時，103年本局公務人員平均終身學習時數為66.8小時。</text:p>
            <text:p text:style-name="P59">3、達成度：</text:p>
            <text:p text:style-name="P902"><text:span text:style-name="T1">達成度167％，超出原訂目標值。</text:span></text:p>
          </table:table-cell>
        </table:table-row>
        <table:table-row table:style-name="表格118.1">
          <table:table-cell table:style-name="表格118.A2" office:value-type="string">
            <text:p text:style-name="P59">績效分數</text:p>
          </table:table-cell>
          <table:table-cell table:style-name="表格118.F2" table:number-columns-spanned="5" office:value-type="string">
            <text:p text:style-name="P2"><text:span text:style-name="T1">原始分數100分（權分9分）</text:span></text:p>
          </table:table-cell>
          <table:covered-table-cell/>
          <table:covered-table-cell/>
          <table:covered-table-cell/>
          <table:covered-table-cell/>
        </table:table-row>
      </table:table>
      <text:p text:style-name="P32">（三）經費面向策略績效目標（權數為15%）</text:p>
      <table:table table:name="表格119" table:style-name="表格119">
        <table:table-column table:style-name="表格119.A"/>
        <table:table-column table:style-name="表格119.B"/>
        <table:table-column table:style-name="表格119.C" table:number-columns-repeated="3"/>
        <table:table-column table:style-name="表格119.F"/>
        <table:table-header-rows>
          <table:table-row table:style-name="表格119.1">
            <table:table-cell table:style-name="表格119.A1" office:value-type="string">
              <text:p text:style-name="P51">策略績效目標</text:p>
            </table:table-cell>
            <table:table-cell table:style-name="表格119.A1" office:value-type="string">
              <text:p text:style-name="P56">衡量指標</text:p>
            </table:table-cell>
            <table:table-cell table:style-name="表格119.A1" office:value-type="string">
              <text:p text:style-name="P56">原訂</text:p>
              <text:p text:style-name="P56">目標值</text:p>
            </table:table-cell>
            <table:table-cell table:style-name="表格119.A1" office:value-type="string">
              <text:p text:style-name="P56">達成</text:p>
              <text:p text:style-name="P56">目標值</text:p>
            </table:table-cell>
            <table:table-cell table:style-name="表格119.A1" office:value-type="string">
              <text:p text:style-name="P56">達成度</text:p>
            </table:table-cell>
            <table:table-cell table:style-name="表格119.F1" office:value-type="string">
              <text:p text:style-name="P56">績效衡量暨達成情形分析</text:p>
            </table:table-cell>
          </table:table-row>
        </table:table-header-rows>
        <table:table-row table:style-name="表格119.1">
          <table:table-cell table:style-name="表格119.A2" office:value-type="string">
            <text:list xml:id="list6778381928992854522" text:style-name="WW8Num82">
              <text:list-item>
                <text:p text:style-name="P145">節約政府支出，邁向財政收支平衡（15%）</text:p>
              </text:list-item>
            </text:list>
          </table:table-cell>
          <table:table-cell table:style-name="表格119.A2" office:value-type="string">
            <text:p text:style-name="P59">各單位當年度經常門經費賸餘數（不含人事費）與預算數（不含人事費）百分比（15%）</text:p>
          </table:table-cell>
          <table:table-cell table:style-name="表格119.A2" office:value-type="string">
            <text:p text:style-name="P56">2%</text:p>
          </table:table-cell>
          <table:table-cell table:style-name="表格119.A2" office:value-type="string">
            <text:p text:style-name="P56">8.85%</text:p>
          </table:table-cell>
          <table:table-cell table:style-name="表格119.A2" office:value-type="string">
            <text:p text:style-name="P59">442.5%</text:p>
          </table:table-cell>
          <table:table-cell table:style-name="表格119.F2" office:value-type="string">
            <text:p text:style-name="P59">1、衡量標準：</text:p>
            <text:p text:style-name="P400">【經常門預算數(不含人事費)－經常門決算數（不含人事費）】/經常門預算數（不含人事費）</text:p>
            <text:p text:style-name="P407"><text:span text:style-name="T29">※</text:span><text:span text:style-name="T1">決算數＝實支數＋保留數</text:span></text:p>
            <text:p text:style-name="P400">計算方式如下：</text:p>
            <text:p text:style-name="P375">1.節餘率達2﹪以上者 </text:p>
            <text:p text:style-name="P375">　100分。</text:p>
            <text:p text:style-name="P375">2.節餘率未達 2﹪者 </text:p>
            <text:p text:style-name="P375">　90分。</text:p>
            <text:p text:style-name="P375">3.節餘率未達1.5﹪者 </text:p>
            <text:p text:style-name="P375">　80分。</text:p>
            <text:p text:style-name="P375">4.節餘率未達 1﹪者 70分。</text:p>
            <text:p text:style-name="P373">5.節餘率未達0.5﹪者 </text:p>
            <text:p text:style-name="P373">　60分。</text:p>
            <text:p text:style-name="P59">2、執行成果：</text:p>
            <text:p text:style-name="P903">節餘率8.85%。</text:p>
            <text:p text:style-name="P64">3、達成度：</text:p>
            <text:p text:style-name="P902"><text:span text:style-name="T1">達成度442.5%，超出原訂目標值。</text:span></text:p>
            <text:p text:style-name="P903"/>
          </table:table-cell>
        </table:table-row>
        <table:table-row table:style-name="表格119.1">
          <table:table-cell table:style-name="表格119.A2" office:value-type="string">
            <text:p text:style-name="P59">績效分數</text:p>
          </table:table-cell>
          <table:table-cell table:style-name="表格119.F2" table:number-columns-spanned="5" office:value-type="string">
            <text:p text:style-name="P2"><text:span text:style-name="T1">原始分數100分（權分15分）</text:span></text:p>
          </table:table-cell>
          <table:covered-table-cell/>
          <table:covered-table-cell/>
          <table:covered-table-cell/>
          <table:covered-table-cell/>
        </table:table-row>
      </table:table>
      <text:p text:style-name="P412"/>
      <text:p text:style-name="P412">參、未達項目目標檢討</text:p>
      <table:table table:name="表格120" table:style-name="表格120">
        <table:table-column table:style-name="表格120.A"/>
        <table:table-column table:style-name="表格120.B"/>
        <table:table-column table:style-name="表格120.C"/>
        <table:table-column table:style-name="表格120.D"/>
        <table:table-column table:style-name="表格120.E"/>
        <table:table-header-rows>
          <table:table-row table:style-name="表格120.1">
            <table:table-cell table:style-name="表格120.A1" office:value-type="string">
              <text:p text:style-name="P51">策略績效目標</text:p>
            </table:table-cell>
            <table:table-cell table:style-name="表格120.A1" office:value-type="string">
              <text:p text:style-name="P56">衡量指標</text:p>
            </table:table-cell>
            <table:table-cell table:style-name="表格120.A1" office:value-type="string">
              <text:p text:style-name="P56">原訂</text:p>
              <text:p text:style-name="P56">目標值</text:p>
            </table:table-cell>
            <table:table-cell table:style-name="表格120.A1" office:value-type="string">
              <text:p text:style-name="P56">達成度</text:p>
              <text:p text:style-name="P56">差異值</text:p>
            </table:table-cell>
            <table:table-cell table:style-name="表格120.E1" office:value-type="string">
              <text:p text:style-name="P56">未達成原因分析暨因應策略</text:p>
            </table:table-cell>
          </table:table-row>
        </table:table-header-rows>
        <table:table-row table:style-name="表格120.2">
          <table:table-cell table:style-name="表格120.A2" office:value-type="string">
            <text:p text:style-name="P423"><text:span text:style-name="T19">四</text:span><text:span text:style-name="T1">、</text:span><text:span text:style-name="T19">深化本縣人文內涵，落實文化精質生</text:span><text:soft-page-break/><text:span text:style-name="T19">活</text:span></text:p>
            <text:p text:style-name="P907"/>
            <text:p text:style-name="P907"/>
            <text:p text:style-name="P907"/>
            <text:p text:style-name="P907"/>
            <text:p text:style-name="P907"/>
            <text:p text:style-name="P907"/>
            <text:p text:style-name="P907"/>
            <text:p text:style-name="P907"/>
            <text:p text:style-name="P907"/>
            <text:p text:style-name="P907"/>
            <text:p text:style-name="P907"/>
            <text:p text:style-name="P907"/>
            <text:p text:style-name="P907"/>
            <text:p text:style-name="P907"/>
            <text:p text:style-name="P909"/>
            <text:p text:style-name="P908"/>
          </table:table-cell>
          <table:table-cell table:style-name="表格120.A2" office:value-type="string">
            <text:p text:style-name="P911">1、充實多元化館藏</text:p>
            <text:p text:style-name="P911"><text:soft-page-break/></text:p>
            <text:p text:style-name="P911"/>
            <text:p text:style-name="P911"/>
            <text:p text:style-name="P911"/>
            <text:p text:style-name="P911"/>
            <text:p text:style-name="P911"/>
            <text:p text:style-name="P911">4、籌設彰化縣立圖書館</text:p>
            <text:p text:style-name="P911"/>
            <text:p text:style-name="P911"/>
            <text:p text:style-name="P911"/>
            <text:p text:style-name="P911"/>
            <text:p text:style-name="P911"/>
            <text:p text:style-name="P911"/>
            <text:p text:style-name="P911"/>
            <text:p text:style-name="P913">5、假日親子系列活動</text:p>
          </table:table-cell>
          <table:table-cell table:style-name="表格120.A2" office:value-type="string">
            <text:p text:style-name="P3"><text:span text:style-name="T1">10萬冊</text:span></text:p>
            <text:p text:style-name="P56"/>
            <text:p text:style-name="P56"><text:soft-page-break/></text:p>
            <text:p text:style-name="P56"/>
            <text:p text:style-name="P56"/>
            <text:p text:style-name="P56"/>
            <text:p text:style-name="P56"/>
            <text:p text:style-name="P56"/>
            <text:p text:style-name="P56">100%</text:p>
            <text:p text:style-name="P56"/>
            <text:p text:style-name="P56"/>
            <text:p text:style-name="P56"/>
            <text:p text:style-name="P56"/>
            <text:p text:style-name="P56"/>
            <text:p text:style-name="P56"/>
            <text:p text:style-name="P56"/>
            <text:p text:style-name="P56"/>
            <text:p text:style-name="P56">14場次</text:p>
            <text:p text:style-name="P56"/>
          </table:table-cell>
          <table:table-cell table:style-name="表格120.A2" office:value-type="string">
            <text:p text:style-name="P56">1.9%</text:p>
            <text:p text:style-name="P56"/>
            <text:p text:style-name="P56"><text:soft-page-break/></text:p>
            <text:p text:style-name="P56"/>
            <text:p text:style-name="P56"/>
            <text:p text:style-name="P56"/>
            <text:p text:style-name="P56"/>
            <text:p text:style-name="P56"/>
            <text:p text:style-name="P59">10%</text:p>
            <text:p text:style-name="P59"/>
            <text:p text:style-name="P59"/>
            <text:p text:style-name="P59"/>
            <text:p text:style-name="P59"/>
            <text:p text:style-name="P59"/>
            <text:p text:style-name="P59"/>
            <text:p text:style-name="P59"/>
            <text:p text:style-name="P59"/>
            <text:p text:style-name="P59">71.4%</text:p>
            <text:p text:style-name="P59"/>
          </table:table-cell>
          <table:table-cell table:style-name="表格120.E2" office:value-type="string">
            <text:p text:style-name="P910"><text:span text:style-name="T19">1</text:span><text:span text:style-name="T1">、因以圖書單價每本200元預估圖書採購冊數，但本案除購買圖書</text:span><text:soft-page-break/><text:span text:style-name="T1">外，亦採購單價較高之電子書及視聽資料各50萬元整，以致於無法達成目標值。</text:span></text:p>
            <text:p text:style-name="P913">2、以後年度依不同單價預估採購冊數，以免產生誤差值。</text:p>
            <text:p text:style-name="P911"/>
            <text:p text:style-name="P911">1、未達成目標係因施工區域內行政辦公室之遷出期程較原訂期程延後3個半月，另配合室內裝修與消防審查通過圖說辦理變更、承商施工人員不足致進度落後。</text:p>
            <text:p text:style-name="P911">2、因應策略：已配合室修、消防等法規辦理變更，並持續督促承商增派人員，積極趕工施作。</text:p>
            <text:p text:style-name="P913"/>
            <text:p text:style-name="P914">因縣立圖書館內裝整修封館。</text:p>
            <text:p text:style-name="P913"/>
          </table:table-cell>
        </table:table-row>
      </table:table>
      <text:p text:style-name="P24"/>
      <text:p text:style-name="P412">肆、績效總評</text:p>
      <text:p text:style-name="P195">一、彰化縣文化資產保存與再利用</text:p>
      <text:p text:style-name="P946">(一)文化資產先期調查研究計畫</text:p>
      <text:p text:style-name="P947">預定完成2件，本年度共計完成6件文化資產先期調查研究計畫，達成率300%：</text:p>
      <text:p text:style-name="P949"><text:span text:style-name="T64">1、縣定古蹟1件：</text:span><text:span text:style-name="T62">三條圳派出所</text:span>。</text:p>
      <text:p text:style-name="P915"><text:span text:style-name="T23">2、</text:span><text:span text:style-name="T1">歷史建築3件：和美街長宿舍、北斗富美館、田中台灣菸葉耕種時業改進社。</text:span></text:p>
      <text:p text:style-name="P918"><text:span text:style-name="T23">3、遺址、古物2件：</text:span><text:span text:style-name="T1">古蹟中既存古物登錄文化資產保存計畫第二期、彰化縣牛埔遺址調查研究與試掘計畫。</text:span></text:p>
      <text:p text:style-name="P946">(二)文化資產修復工程或再利用工程之規劃設計</text:p>
      <text:p text:style-name="P947">預定完成1件，本年度實際完成1件文化資產修復工程暨再利用工程之規劃設計，達成率100%： </text:p>
      <text:p text:style-name="P916">1、縣定古蹟1件：鹿港龍山寺防災設備規劃設計。</text:p>
      <text:p text:style-name="P946">(三)文化資產修復工程或再利用工程</text:p>
      <text:p text:style-name="P947">預定完成1件，本年度共計完成辦理3件文化資產修復工程，達成率300 %：</text:p>
      <text:p text:style-name="P915"><text:span text:style-name="T23">1</text:span><text:span text:style-name="T1">、</text:span><text:span text:style-name="T23">縣定古蹟1件：</text:span><text:span text:style-name="T1">南瑤宮修復工程工作報告書。</text:span></text:p>
      <text:p text:style-name="P916">2、歷史建築1件：田中天受宮殉職者之碑修復工程。</text:p>
      <text:p text:style-name="P917">3、零星工程：歷史建築社頭斗山祠圍牆倒塌修復工程委託設計監造零星修復工程。</text:p>
      <text:p text:style-name="P195">二、發揚保存傳統戲曲，戲曲傳承雅音永存</text:p>
      <text:p text:style-name="P950"><text:span text:style-name="T61">「103年度傳統音樂戲曲傳習計畫」本年度開辦13個研習班級，共計招生462位學員，12月份辦理期末成果發表會，並於年底順利結案，達成度125%。</text:span></text:p>
      <text:p text:style-name="P195">三、推廣視覺表演藝術，加強國際文化交流</text:p>
      <text:p text:style-name="P946">(一)公共藝術設置</text:p>
      <text:p text:style-name="P948"><text:span text:style-name="T61">彰化縣藝術中心公共藝術設置計畫案-天地之美、彰化縣員林重劃區公共藝術設置計畫案-酸甘甜、彰化縣西濱快速公路一起飛，為縣內公共空間注入藝術氛圍，並提升縣民環境美學</text:span><text:soft-page-break/><text:span text:style-name="T61">概念。</text:span></text:p>
      <text:p text:style-name="P946">(二)建設藝文大縣，引進國際知名表演團體演出</text:p>
      <text:p text:style-name="P948"><text:span text:style-name="T61">迪士尼米奇魔幻秀演出6場次共1萬8000人次、維也納交響樂團演出2場次共1萬8,000人次，總計有3萬6000人次觀賞演出，讓表演藝術活動普及，並提升縣民藝文參與。。</text:span></text:p>
      <text:p text:style-name="P946">(三)建設藝文大縣，辦理鄉鎮巡演</text:p>
      <text:p text:style-name="P948"><text:span text:style-name="T61">預定完成10場次，本年度共計完成辦理11場次，包含明華園戲劇總團於2014媽祖聯合遶境祈福活動期間(9月13日至9月20日)共演出6場次：明華園戲劇總團在埤頭合興宮演出《八仙傳奇》、於芳苑普天宮演出《周公法鬥桃花女》、鹿港台灣護聖宮演出《薛丁山傳奇》、彰化市成功停車場演出《劉全進瓜》、員林184公頃演出《馬車夫與大捕快》、田中乾德宮演出《紅塵菩提》。</text:span></text:p>
      <text:p text:style-name="P948"><text:span text:style-name="T61">萍蓬草兒童劇團於鄉鎮巡演《屬貓的孩子》共4場次，地點分別為田尾國小活動中心、社頭國小活動中心、埤頭國小活動中心、二水國小活動中心。有效達成藝文下鄉之目標，縮短城鄉藝文資源差距，推廣將藝術帶到偏鄉，讓藝術欣賞不再遙不可及，而是深入鄉鎮每個角落。</text:span></text:p>
      <text:p text:style-name="P946">(四)辦理視覺藝術展覽徵選與展陳</text:p>
      <text:p text:style-name="P920">1、彰化藝術館展覽</text:p>
      <text:p text:style-name="P563">7月份至11月份展出彰化縣美術家接力展(72-76棒)，共8檔展覽，12月份展出志道與遊藝~唐龍才創作個展，總參觀人次1萬4,528人。</text:p>
      <text:p text:style-name="P920">2、福興穀倉</text:p>
      <text:p text:style-name="P563">103年2月至11月於A館、B館、C館、老虎窗館、廣場及中庭辦理默成書友會2014展、 <text:s text:c="7"/>廟宇藝術-洪純義彩繪展、戴麗英西畫個展等等，共16檔展覽。</text:p>
      <text:p text:style-name="P195">四、深化本縣人文內涵，落實文化精質生活</text:p>
      <text:p text:style-name="P259">(一)充實多元化館藏</text:p>
      <text:p text:style-name="P922"><text:span text:style-name="T23">預定全縣增加館藏10萬冊，為推廣閱讀活動並充實館藏資源，輔導縣內各館提報教育部補助多元悅讀與館藏充實計畫，103年度計增加館藏為9</text:span><text:span text:style-name="T19">萬8,080冊</text:span><text:span text:style-name="T23">，達成率98.1%，使縣民隨時都有好書可讀，提升縣民的閱讀風氣。(</text:span><text:span text:style-name="T1">因以圖書單價每本200元預估圖書採購冊數，但本案除購買圖書外，亦採購單價較高之電子書及視聽資料各50萬元整，以致於無法達成目標值。</text:span><text:span text:style-name="T19">)</text:span></text:p>
      <text:p text:style-name="P259">(二)閱讀推廣活動</text:p>
      <text:p text:style-name="P921"><text:span text:style-name="T23">為推廣閱讀與深耕在地文化，本年度辦理與大師有約閱讀暨文學推廣專題講座、BookStart閱讀起步走活動、主題書展、103年閱讀推廣活動跨界閱讀對談、領讀真人書、親子科學閱讀營、讀領103．幸福閱章、</text:span><text:span text:style-name="T1">數位資源及電子書推廣研習</text:span><text:span text:style-name="T23">，預定辦理35場次，總計辦理35場次，達成率100%，使民眾享受到書香家園的氛圍。</text:span></text:p>
      <text:p text:style-name="P259">(三)彰顯文學彰化</text:p>
      <text:p text:style-name="P922"><text:span text:style-name="T23">本年度辦理磺溪文學獎徵文活動、作家作品集徵集活動、彰化縣兒童暨青少年詩畫創作比賽、彰化縣濁水溪詩歌節，預定辦理10場次，總計辦理10場次，達成率100%，成功藉由辦理文學活動，彰顯彰化文學特色。</text:span></text:p>
      <text:p text:style-name="P259">(四)籌設彰化縣立圖書館</text:p>
      <text:p text:style-name="P583"><text:span text:style-name="T27">彰化縣立圖書館服務空間、閱覽座位數、藏書空間皆大幅擴增，且明亮、通透、開放</text:span><text:span text:style-name="T19">，</text:span><text:span text:style-name="T20">更規劃分齡分眾的閱覽環境，</text:span><text:span text:style-name="T19">針對嬰幼兒、兒童、青少年、成人、樂齡族、新住民等不同年齡、族群及需求，設置「開架閱覽區」、「樂齡閱讀區」、「嬰幼兒閱讀區」、「兒童閱讀區」、「兒童說故事區」、「多元文化區」等區，</text:span><text:span text:style-name="T20">服務0至99歲各年齡層民眾，提供完善的圖書資訊及服務</text:span><text:span text:style-name="T19">。</text:span></text:p>
      <text:p text:style-name="P259">(五)假日親子系列活動</text:p>
      <text:p text:style-name="P923"><text:soft-page-break/>為提供兒童正當且多元化閱讀管道，辦理「假日親子系列活動」4場次，培養本縣兒童多元化閱讀興趣，增進學習效果。</text:p>
      <text:p text:style-name="P195">五、藝饗半線文化深耕，發現地方文化之美</text:p>
      <text:p text:style-name="P259">(一)推動社區總體營造業務</text:p>
      <text:p text:style-name="P923">完成12處社區輔導工作，本年度辦理「社區營造點徵選及輔導辦法」共計徵選12個社區，並辦理「推動鄉鎮市社造整合計畫」共計補助3個公所，達成率100%，成功地透過活動帶動社區居民積極參與公共事務，培養社區共同意識，與民眾分享社區文化生活體驗、創意文化空間、藝術文化產品和社區產業之特色及美好。</text:p>
      <text:p text:style-name="P259">(二)推動彰化縣地方文化館計畫</text:p>
      <text:p text:style-name="P922"><text:span text:style-name="T23">預定完成80場，本年度於各地方文化館及縣內縣外辦理相關藝文活動，如展覽、表演、研習、講座、文化體驗活動共計143場，達成率179%，藉由在地方文化館辦理之各項藝文活動，提升民眾文化素養，將地方文化資源轉化建構以人為本、充滿社會關懷的社群，形塑成地方文化生活圈，帶動經濟發展。</text:span></text:p>
      <text:p text:style-name="P259">(三)推廣、策劃辦理各項文化活動</text:p>
      <text:p text:style-name="P922"><text:span text:style-name="T23">預定完成3場，本年度</text:span><text:span text:style-name="T1">辦理「2014白沙坑迎燈排文化節」、「2014客家桐花祭-八卦山遊桐趣」、「2014二水跑水節」，並配合鹿港慶端陽活動辦理「龍王祭」及「藝陣踩街」活動</text:span><text:span text:style-name="T23">共計5場，達成率167%，成功藉由辦理地方特色文化活動，宣揚地方文化特色。</text:span></text:p>
      <text:p text:style-name="P259">(四)辦理青少年寒、暑期活動</text:p>
      <text:p text:style-name="P922"><text:span text:style-name="T23">完成2場，本年度辦理寒假活動8項8梯營隊，提供小朋友及家長們更多元化的活動可以選擇及參與，藉此培養自己的興趣和才藝，並增進親子良好互動，約300名人次參與。暑假活動包含1場開幕活動、25項40梯暑假營隊、1場次兒童攝影講座及暑期研習班5班等，為期約2個月之暑假期間，約3,000名以上參與人次之活動效益。共計2場次活動，達成率100%。</text:span></text:p>
      <text:p text:style-name="P923"/>
      <text:p text:style-name="P412">伍、施政成果具體事蹟</text:p>
      <text:p text:style-name="P221">一、圖書資訊管理</text:p>
      <text:p text:style-name="P519">辦理各項圖書館利用及文學活動，提高民眾使用圖書館的意願並行銷圖書館的功能與服務，推展彰化縣文學創作風氣。</text:p>
      <text:p text:style-name="P259">(一)文學推廣業務</text:p>
      <text:p text:style-name="P920">1、磺溪文學獎徵文活動</text:p>
      <text:p text:style-name="P563">第16屆磺溪文學獎徵文收稿件298件，計評選出23位文學創作獎得主，10月編印得獎作品專輯1,100冊。10月併作家作品集辦理頒獎典禮，計150人次參加。</text:p>
      <text:p text:style-name="P920">2、作家作品集徵集活動</text:p>
      <text:p text:style-name="P563">磺溪文學第22輯作家作品集共徵集14部，計4部作品入選，10月編印出版800套。</text:p>
      <text:p text:style-name="P920">3、103年兒童暨青少年詩畫創作比賽-</text:p>
      <text:p text:style-name="P924"><text:span text:style-name="T1">103年詩作徵件1,108件；畫作徵件401件，並於</text:span><text:span text:style-name="T56">彰化縣政府</text:span><text:span text:style-name="T1">及</text:span><text:span text:style-name="T56">二林鎮圖書館</text:span><text:span text:style-name="T1">、</text:span><text:span text:style-name="T56">二水鄉圖書館</text:span><text:span text:style-name="T1">辦理得獎作品巡迴展，參觀人次計3,032人次。</text:span></text:p>
      <text:p text:style-name="P920">4、2014彰化縣濁水溪詩歌節</text:p>
      <text:p text:style-name="P925"><text:span text:style-name="T1">辦理風月無邊-詩樂對話・茶韻飄香、</text:span><text:span text:style-name="T19">風流蘊藉-閩南詩歌．吟頌傳承、風韻清遠-大漢之聲．客語詩樂等</text:span><text:span text:style-name="T1">系列講座</text:span><text:span text:style-name="T19">，暨鄭愁予詩畫、笠詩社同仁手稿巡迴展，共</text:span><text:span text:style-name="T1">計2,620人次參與。</text:span></text:p>
      <text:p text:style-name="P253">(二)圖書館推廣服務</text:p>
      <text:p text:style-name="P920">1、與大師有約閱讀暨文學推廣專題講座</text:p>
      <text:p text:style-name="P563"><text:soft-page-break/>共辦理6場次，邀請知名作家姚謙、許常德、王聰威、陳雪、吳祥輝、羅智成等主講，與民眾分享創作及閱讀的美好經驗，引發廣大迴響，參與人數共計1,880人次。</text:p>
      <text:p text:style-name="P920">2、主題書展</text:p>
      <text:p text:style-name="P563">為使讀者能多了解圖書館館藏圖書，並提升館藏使用率及引領民眾享受閱讀的樂趣，辦理「主題書展」4場次。</text:p>
      <text:p text:style-name="P920">3、103年閱讀推廣活動</text:p>
      <text:p text:style-name="P563">辦理跨界閱讀對談、領讀真人書、「讀領103．幸福閱章」等閱讀推廣活動，參與人數計1,844人次，邀請林天來、林俊逸、蕭青陽、鍾凱翔等人就跨世代和跨領域對談並分享閱讀經驗，獲得民眾熱烈迴響。並辦理親子科學閱讀營，帶領小朋友透過簡單小實驗、親子共同手作，培養孩子的思考邏輯及科學閱讀興趣。</text:p>
      <text:p text:style-name="P253">(三)輔導鄉鎮圖書館業務</text:p>
      <text:p text:style-name="P920">1、103年閱讀推廣與館藏充實補助專案計畫</text:p>
      <text:p text:style-name="P563">為推廣閱讀活動並充實館藏資源，輔導縣內各公所提列閱讀推廣與館藏充實計畫書，下分3項子計畫，共獲教育部核定補助185萬3,200元整。</text:p>
      <text:p text:style-name="P696">(1)閱讀起步走：嬰幼兒閱讀推廣活動計畫</text:p>
      <text:p text:style-name="P563">教育部補助文化局及彰化市、芬園鄉、鹿港鎮、線西鄉、伸港鄉、員林鎮、埔心鄉、溪湖鎮、埔鹽鄉及北斗鎮等10所鄉鎮市立圖書館，辦理相關閱讀推廣活動，計211場次，參與人數1萬3,107人次。</text:p>
      <text:p text:style-name="P696">(2)多元閱讀與館藏充實計畫</text:p>
      <text:p text:style-name="P563">教育部補助15所鄉鎮市立圖書館，辦理系列閱讀推廣活動計358場次，參與人數約4萬662人次，並採購圖書擴充館藏供讀者借閱好書，計5,831冊。</text:p>
      <text:p text:style-name="P696">(3)本土語言閱讀推廣計畫</text:p>
      <text:p text:style-name="P563">教育部補助文化局，辦理閩南語志工培訓及閩南語閱讀推廣活動，參與人數約192人次。</text:p>
      <text:p text:style-name="P920">2、103年度閱讀起步走：嬰幼兒閱讀推廣活動</text:p>
      <text:p text:style-name="P696">(1)「袋袋傳閱幸福」閱讀起步走記者會</text:p>
      <text:p text:style-name="P563">為宣導103年度彰化縣「閱讀起步走：嬰幼兒閱讀推廣活動計畫」，藉由記者會贈送閱讀禮袋予小朋友，以宣告彰化縣閱讀禮袋開始發放。</text:p>
      <text:p text:style-name="P696">(2)彰化縣幼托及閱讀種子人員培訓課程</text:p>
      <text:p text:style-name="P563">邀請專家學者教導如何開啟寶寶的閱讀之門，及講解利用不同聲音效果、動作及道具來說故事，或於說故事過程中增加互動性，以增加幼兒聽故事的意願與興趣，藉由此課程提升利用圖書館資源引導嬰幼兒閱讀之能力，並促進親子共同閱讀。</text:p>
      <text:p text:style-name="P696">(3)閱讀禮袋領取活動</text:p>
      <text:p text:style-name="P560"><text:span text:style-name="T1">為培養幼兒對閱讀的興趣，並鼓勵家長為寶寶申辦第1張借書證，達到親子共讀的目的，凡設籍彰化縣且第一次申辦借書證的寶寶，參加活動即可至彰化縣各鄉鎮市立圖書館領取閱讀禮袋，計1,429人次參加。</text:span></text:p>
      <text:p text:style-name="P919"><text:span text:style-name="T1">3、「103年度館員教育訓練」</text:span></text:p>
      <text:p text:style-name="P563">為輔導提升縣內公共圖書館館員專業知識與能力，計辦理2場次館員教育訓練，以提升服務內容與品質，積極落實為民服務工作，參訓人次計72人次。</text:p>
      <text:p text:style-name="P253"><text:s/>(四)出版品管理</text:p>
      <text:p text:style-name="P763">103年8月辦理本局出版品分發，計分發282單位，1,892冊。103年度出版品銷售冊數1,381冊，銷售金額24萬8,012元，結帳金額15萬5,553元。</text:p>
      <text:p text:style-name="P951">二、藝文推廣活動</text:p>
      <text:p text:style-name="P251"><text:soft-page-break/>(一)推動社區總體營造業務</text:p>
      <text:p text:style-name="P696">(1)社區社區基礎培力與輔導機制提升</text:p>
      <text:p text:style-name="P926"><text:span text:style-name="T72">①</text:span><text:span text:style-name="T1">社造推動委員會及社造小組之運作：召開1次社造小組工作會議。</text:span></text:p>
      <text:p text:style-name="P926"><text:span text:style-name="T72">②</text:span><text:span text:style-name="T1">辦理社區營造點徵選及輔導：本年度徵選出彰化市阿夷社區、溪州鄉柑園社區等12個社區營造點，執行社區藝文和社區圓夢計畫，共補助新台幣220萬元。</text:span></text:p>
      <text:p text:style-name="P926"><text:span text:style-name="T72">③</text:span><text:span text:style-name="T1">成立本縣社造中心：由彰化縣社區營造中心拾壹品文創管理顧問股份有限公司輔導12個社區、3個公所及辦理人才培訓課程等。</text:span></text:p>
      <text:p text:style-name="P926"><text:span text:style-name="T72">④</text:span><text:span text:style-name="T1">103年彰化縣社區人才培育計畫: 拾壹品文創管理顧問股份有限公司辦理「社區營造課程」總計186人參與。 </text:span></text:p>
      <text:p text:style-name="P926"><text:span text:style-name="T72">⑤</text:span><text:span text:style-name="T1">推動鄉鎮市社區營造整合機制：徵選出溪州鄉公所「103年度溪州鄉推動社造整合計畫」，補助新台幣20萬元、芬園鄉公所「『社區文化重生輔導』社造整合計畫」，補助新台幣25萬元及北斗鎮「打造文化城鄉小旅行-城鄉活化計畫」，補助新台幣35萬元整。</text:span></text:p>
      <text:p text:style-name="P696">(2)成果展現推廣</text:p>
      <text:p text:style-name="P926"><text:span text:style-name="T72">①</text:span><text:span text:style-name="T1">社區深度文化之旅路線規劃：今年活動第一階段辦理配合本局暑假活動規劃自9月起至10月止，為期2個月的深度之旅，共有8條路線15個梯次，以「輕小慢旅遊」為主軸，讓參加人員可以深感社區居民努力營造社區的活力，彰顯社區營造的成果。</text:span></text:p>
      <text:p text:style-name="P926"><text:span text:style-name="T72">②</text:span><text:span text:style-name="T1">辦理閃耀103社造成果展，頒獎給協助社造有功人員及團體，在彰化縣福興穀倉舉行。活動內容有「讀社區繪本，說社區故事」，由彰化市阿夷社區舉辦繪本展暨版畫拓印體驗；另有「鏡頭下，社區真善美」，為秀水鄉馬興社區及彰化市中山社區舉辦的社區微電影首映會；並邀請社區展出社造成果、社區特產展售等，計有20個單位參加。活動特別安排社區創意DIY，提供紅磚盆栽、王功蚵藝、捏麵人、種子創作、敲拓染方巾等免費材料，讓民眾體驗試作。並安排福興鄉西勢社區掃帚舞表演、田中鎮舊街社區及芬園鄉嘉東社區不老樂團表演，還邀請南投縣埔里鎮珠仔山社區與芬園鄉竹林社區表演社區劇場。</text:span></text:p>
      <text:p text:style-name="P251">(二)推動彰化縣地方文化館計畫</text:p>
      <text:p text:style-name="P762"><text:span text:style-name="T1">103年度補助7個計畫，計有二林文化活動中心、埔心鄉地方文化館、王功蚵藝文化館、巫家捏麵館、埔鹽藝術文化產業生活圈、半線舊城祭祀與生活文化圈及東螺文化生活圈等7案，計畫內容含硬體空間修繕，建立全面性優質文化環境；另辦理相關研習、展覽、表演、演講、文化節慶等藝文活動，提升本縣民眾文化素養。</text:span></text:p>
      <text:p text:style-name="P251">(三)推廣、策劃辦理各項文化活動</text:p>
      <text:p text:style-name="P920">1、2014白沙坑迎燈排文化節</text:p>
      <text:p text:style-name="P560"><text:span text:style-name="T1">由本局、花壇鄉公所及文德宮管理委員會共同辦理的「2014白沙坑迎燈排文化節」活動，於103年2月14日至15日辦理，並於2月14日元宵節晚上7點，在花壇鄉文德宮舉行點燈儀式，展開燈排遶境活動，展現歷史悠久的迎燈排文化活動。</text:span></text:p>
      <text:p text:style-name="P563">103年度規劃的主題活動，有許多精彩及體驗的內容，包含「創意燈排競賽及展示」、「燈海藝術區」、「生活小品創意DIY」、「街頭藝人及社區才藝SHOW」、「愛心義賣暨農特產品展售」、「情人節系列活動」、「點燈活動」、「祈求福德老爺福袋」、「迎燈排遶境」、「元宵猜燈謎晚會」等多項活動，活動熱鬧又精彩，活動熱鬧又精彩，有效營造地方人潮。</text:p>
      <text:p text:style-name="P920">2、2014客家桐花祭－八卦山遊桐趣</text:p>
      <text:p text:style-name="P563">「2014客家桐花祭-八卦山遊桐趣」，活動自4月12日至5月4日，在4個鄉鎮9處賞桐景點，辦理49場賞花藝文活動。內容有桐遊藤山客滿員林、挑水桐花戀、雪舞桐花福田祭、八卦山脈～夏雪之美、德興賞桐繪幸福、桐花樹下～展現客家情、桐花滿籐山-趣客遊員林、舞<text:soft-page-break/>動桐花-共遊客庄以及桐花藝文饗宴、桐花樹下野餐趣、創意市集、大頭貼拍照、山海戀一日遊～哇！桐花愛上海牛、接駁車服務等，節目精采豐富。</text:p>
      <text:p text:style-name="P560"><text:span text:style-name="T1">活動期間媒體曝光計有平面報紙報導5篇、網路宣傳3週、電子影音報導包括聯合影音網、彰化有線等5則，臉書2021人按讚，網站瀏覽人次10萬人次以上。估計彰化市福田賞桐生態園區遊客約8萬人次，芬園鄉挑水古道遊客約2萬人次，員林藤山園約5萬人次，其餘八卦山蝴蝶園、東外環、大山牧場遊客計約3萬人次，總計約有18萬人次的參觀人潮，彰化火車站來往人潮約10萬人次</text:span>。</text:p>
      <text:p text:style-name="P920">3、2014二水跑水節</text:p>
      <text:p text:style-name="P563">「2014二水跑水節」，結合藝術、文化與祭典舉行一系列祈福活動，從感恩祭、圳頭祭、祈福開幕到創意跑水嘉年華競賽，都富有濃濃的地方傳奇與特色，相關配套活動帶來創意跑水嘉年華熱鬧及大量觀光人潮。</text:p>
      <text:p text:style-name="P563">創意跑水嘉年華這項活動真正達到讓年輕人、學子實際參與跑水，瞭解跑水意涵，且有不少學生團隊用最酷最炫的裝扮，用創意show出心中的熱情，非常有特色，也為今年的跑水節帶來新鮮感及跑出不一樣的文化特色，並帶來大量的觀光人潮。本活動本局突破以往辦理的方式，融入創新巧思元素，透過競賽團隊熱情參與，展現創意跑水的熱鬧場景，成功展現新亮點。</text:p>
      <text:p text:style-name="P919"><text:span text:style-name="T1">4、2014鹿港慶端陽</text:span>〜<text:span text:style-name="T1">啟動儀式</text:span>「<text:span text:style-name="T1">龍王祭</text:span>」<text:span text:style-name="T1">及</text:span>「<text:span text:style-name="T1">藝陣踩街</text:span>」</text:p>
      <text:p text:style-name="P560"><text:span text:style-name="T1">彰化縣鹿港鎮的龍王祭，為全台特有，於每年龍舟賽前，恭迎海神－龍山寺之「龍王尊神」及司水域安全的天后宮「水仙尊王」共同護持，祈求龍舟競賽及各項民俗活動「順利、平安、圓滿」。103年適逢馬年，特以「龍馬精神海鶴姿」為主題，邀請特色藝陣表演，為「2014鹿港慶端陽系列活動」揭開完美序幕；活動期間為增添活動精采度並以</text:span>「<text:span text:style-name="T1">踩街增熱鬧、藝齊鬥陣趣</text:span>」<text:span text:style-name="T1">藉由傳統搭配創新，呈現各式不同風貌藝陣文化，預計活動參與人數達1萬人。</text:span></text:p>
      <text:p text:style-name="P251">(四)辦理青少年寒、暑假活動</text:p>
      <text:p text:style-name="P920">1、「2014陽光文化逍遙遊－健康快樂Fun寒假」活動</text:p>
      <text:p text:style-name="P563">辦理8梯次寒假營隊活動，計參加人次300人。</text:p>
      <text:p text:style-name="P920">2、「2014陽光文化逍遙遊－健康快樂Fun暑假」活動</text:p>
      <text:p text:style-name="P563">辦理25項、40梯次暑假營隊活動座，活動內容豐富且多元化，暑期營隊活動約有2,000人次參與及另辦理1場次開幕活動、1場次兒童攝影講座及5班暑期研習班。</text:p>
      <text:p text:style-name="P251">(五)彰化縣媽祖聯合遶境祈福活動</text:p>
      <text:p text:style-name="P763">103年度縣府再度與縣內重要12間媽祖宮廟合作，包括田中乾德宮(爐主)、北斗奠安宮、埤頭合興宮、二林仁和宮、芳苑普天宮、王功福海宮、鹿港台灣護聖宮、伸港福安宮、彰化市南瑤宮、芬園寶藏寺、員林福寧宮、社頭枋橋頭天門宮等宮廟，聯合辦理「2014彰化縣媽祖聯合遶境祈福」活動。活動自9月11日起至9月20日止為期10天9夜，遶境祈福6天5夜，各宮廟媽祖神尊於9月11日集合於田中乾德宮，9月13日辦理起駕晚會，9月14日起駕典禮後開始遶境祈福，至9月20日回到田中乾德宮，為期6天5夜，最後於9月20日在田中乾德宮辦理聯合祈福典禮，各宮廟媽祖神尊回鑾，完成彰化縣媽祖聯合遶境祈福活動。</text:p>
      <text:p text:style-name="P951">三、文化資產保存與研究</text:p>
      <text:p text:style-name="P251">(一)彰化縣史館營運管理</text:p>
      <text:p text:style-name="P928">1、除辦理常態性縣史文獻資料陳列展示外，並辦理「建縣290藝文特展」展覽活動。</text:p>
      <text:p text:style-name="P928">2、出版「2013年彰化研究學術研討會論文集」750本。</text:p>
      <text:p text:style-name="P927"><text:span text:style-name="T1">3、賡續辦理《彰化文獻》第19期「族群社會文化及謝獻臣專輯」出版700本，及辦理第20期</text:span><text:soft-page-break/><text:span text:style-name="T1">「客家人在彰化」徵集作業，藉以蒐集各種與彰化相關的調查研究成果，作為日後彰化學的根基與參佐資料。</text:span></text:p>
      <text:p text:style-name="P928">4、賡續辦理新修彰化縣志之「總纂」、「沿革志」、「地理志」、「政事志」、「經濟志」、「社會志」、「教育志」、「文化志」、「藝術志」與「人物志」等九志，作為日後彰化縣歷史脈絡之詳實紀錄。103年已出版「地理志」自然地理篇乙書，計出版600冊，分贈國內公私立大學圖書館典藏。</text:p>
      <text:p text:style-name="P928">5、持續辦理本縣機關檔案具文獻史料價值檢選、徵集六都及全省各縣市地方志書等出版品。</text:p>
      <text:p text:style-name="P251">(二)古蹟保存維護及活化再利用計畫</text:p>
      <text:p text:style-name="P927"><text:span text:style-name="T1">1、完成「彰化縣國定古蹟鹿港龍山寺</text:span><text:span text:style-name="T23">防災設備規劃設計</text:span><text:span text:style-name="T1">」、「彰化縣縣定古蹟南瑤宮修復工程工作報告書」、「彰化縣縣定古蹟三條圳派出所調查研究暨修復再利用」等3項。</text:span></text:p>
      <text:p text:style-name="P927"><text:span text:style-name="T1">2、辦理「彰化縣國定古蹟馬興陳宅彩繪調查及施作案」、「彰化縣縣定古蹟彰化鐵路醫院(原高賓閣)修復工程規劃設計案」、「彰化縣縣定古蹟原彰化警察署修復工程規劃設計案」、「彰化縣縣定古蹟永靖忠實第修復工程規劃設計案」、「彰化縣縣定古蹟鹿港城隍廟修復工程」、「彰化縣縣定古蹟鹿港城隍廟修復工程」、「彰化縣縣定古蹟鹿港文武廟文開書院修復工程委託監造案」、「彰化縣縣定古蹟鹿港文武廟文開書院修復工程工作報告書委託製作案」、「縣定古蹟彰化市武德殿室內天井板修繕工程委託設計監造」、「彰化縣縣定古蹟彰化集樂軒調查研究暨規劃設計」、「彰化縣縣定古蹟彰化市武德殿及歷史建築永靖公學校宿舍因應計畫委託設計監造」案、「國定古蹟馬興陳宅管理維護計畫」、「彰化縣縣定古蹟鹿港丁家古厝管理維護計畫」、「彰化縣縣定古蹟永靖忠實第調查研究暨修復計畫」、「國定古蹟聖王廟調查研究暨修復再利用計畫」、「彰化縣縣定古蹟鹿港新祖宮調查研究暨修復計畫」、</text:span><text:span text:style-name="T60">、</text:span><text:span text:style-name="T1">「彰化縣縣定古蹟彰化集樂軒調查研究暨規畫設計費案」、「彰化縣文化資產圖資測製整合建置案」、「彰化縣定古蹟北斗保甲事務所修復暨再利用工程」、「彰化縣定古蹟北斗保甲事務所修復暨再利用工程委託監造」、「彰化縣定古蹟北斗保甲事務所修復暨再利用工程工作報告書製作」、「彰化縣定古蹟鹿港城隍廟修復工程設計監造」、「彰化縣歷史建築鹿港鶴棲別墅修復工程案」、「縣定古蹟彰化關帝廟修復工程規劃設計」、「彰化縣文化景觀蛤蜊兵營保存及管理原則企劃委託辦理」等。</text:span></text:p>
      <text:p text:style-name="P251">(三)歷史建築保存維護及活化再利用計畫</text:p>
      <text:p text:style-name="P928">1、賡續辦理「歷史建築原大成幼稚園委託營運管理案」、「歷史建築永靖公學校營運管理案」委託，共計2項。</text:p>
      <text:p text:style-name="P928">2、完成「彰化縣歷史建築和美街長宿舍調查研究暨修復再利用計畫」、「歷史建築北斗富美館調查研究暨修復計畫報告書」、「彰化縣歷史建築台灣菸葉耕種時業改進社調查研究暨修復再利用計畫」、「田中天受宮殉職者之碑修復工程」共計4項。</text:p>
      <text:p text:style-name="P928">3、辦理「彰化縣歷史建築鹿港鶴棲別墅修復工程案」、「彰化縣歷史建築鹿港鶴棲別墅修復工程委託監造案」、「彰化縣歷史建築鹿港鶴棲別墅修復工程工作報告書委託製作案」、「彰化縣歷史建築八卦山大佛調查研究暨修復再利用及結構鑑定與修復工程規劃設計案」、「歷史建築員林游氏宗祠修復工程規劃設計案」、「彰化縣歷史建築彰化女中再利用第二期工程委託設計監造」、「彰化縣歷史建築彰化女中再利用第二期工程案」、「彰化縣歷史建築台灣菸葉耕種時業改進社環境再利用規劃計監造案」、「彰化縣歷史建築二水鼻仔頭鄭氏古厝調查研究暨修復計畫」「彰化縣歷史建築二水鼻仔頭鄭氏古厝修復工程規劃設計案」、「彰化縣歷史建築北斗郡守官舍修復工程」、「彰化縣歷史建築北斗郡守官舍修復工程委託監造」、「彰化縣歷史建築北斗郡守官舍修復工程委託工作報告書製作」、「彰化縣歷史建築大城咸安宮修復工程規劃設計案」、「彰化縣歷史建築北斗富美館修復工程規劃設計」、「彰化縣歷史建築田中天受宮殉職者之碑圍牆修建工程」、「彰化縣歷史建築臺灣菸葉耕種時業改進社環境再<text:soft-page-break/>利用工程規劃設計監造」、「彰化縣歷史建築中興莊眷村保存空間設計企劃委託辦理」等。</text:p>
      <text:p text:style-name="P928">4、於103年辦理4場彰化縣政府有形文化資產審議委員會議，完成4處之古蹟指定「芬園庄役場」、「大村賴景祿公祠」、「大村武魁新厝」、「斗山祠」及2處「大村五通宮」、「大村賴氏旗杆群」之歷史建築登錄，文化景觀列冊1件「彰化台鐵宿舍群(全區)及彰化扇形車庫」、古物9組17件。</text:p>
      <text:p text:style-name="P251">(四)區域型文化資產環境保存及活化計畫<text:tab/></text:p>
      <text:p text:style-name="P763">完成「101年度北斗歷史街區文化資產整合計畫」案(經常門)，賡續辦理「北斗歷史街區老屋活化與規劃設計案」藉由上述各計畫案之執行，期能形塑北斗文化氛圍與改善其文化資產環境，落實區域文化資產保存，進一步活化區域整體發展。</text:p>
      <text:p text:style-name="P251">(五)文史社團輔導</text:p>
      <text:p text:style-name="P763">委託彰化縣三山國王客家文化協會辦理「2014彰化縣三山國王客家文化節活動」。</text:p>
      <text:p text:style-name="P251">(六)文化資產保存<text:tab/></text:p>
      <text:p text:style-name="P928">1、完成「彰化縣古蹟中既存古物登錄文化資產保存計畫(第二期)」、「彰化縣牛埔遺址調查研究與試掘計畫」。辦理「彰化縣遺址巡查監管計畫」、「彰化縣菜園角遺址調查研究與試掘計畫」、「中科第4期(二林園區)開發工程-東二區30公尺環縣道路及管線工程考古遺址搶救發掘」等4案。</text:p>
      <text:p text:style-name="P928">2、辦理本縣文化資產導覽影像DVD製作(6輯)，其中1-6輯腳本已審查通過。</text:p>
      <text:p text:style-name="P927"><text:span text:style-name="T1">3、辦理「102年度溪湖糖廠文化資產再生計畫」、「2014鹿港慶端陽-古蹟文化之旅」。</text:span></text:p>
      <text:p text:style-name="P112">四、視覺表演活動</text:p>
      <text:p text:style-name="P251">(一)表演藝術</text:p>
      <text:p text:style-name="P920">1、推動海外文化與藝術人才交流</text:p>
      <text:p text:style-name="P563">鼓勵縣內立案演藝團體或藝術創作者出國表演或參展或邀請國外演藝團體、藝術創作者至本縣展演，期以縣內各項展演藝文特色與其他國家或地區進行活動或人才交流。</text:p>
      <text:p text:style-name="P695"><text:span text:style-name="T1">(1)員圓舞蹈團-2014波蘭國際民俗藝術節行前公演於7月30日在員林演藝廳小劇場演出。</text:span></text:p>
      <text:p text:style-name="P695"><text:span text:style-name="T1">(2) 5月17日及5月18日在彰化縣立體育館辦理「迪士尼米奇魔幻秀」6場演出、5月30日及5月31日在彰化縣立體育館辦理「2014維也納交響音樂會」。</text:span></text:p>
      <text:p text:style-name="P920">2、建設藝文大縣，辦理鄉鎮巡演</text:p>
      <text:p text:style-name="P563">充實民眾正當休閒娛樂，平衡城鄉文化差距，辦理藝術團體下鄉表演活動共計演出11場。</text:p>
      <text:p text:style-name="P251">(二)視覺藝術</text:p>
      <text:p text:style-name="P920">1、磺溪美展： </text:p>
      <text:p text:style-name="P696">(1)為帶動藝術創作風氣，提供本縣藝術交流切磋及欣賞平台，辦理磺溪美展徵件活動。第十五屆磺溪美展共徵件：水墨膠彩、油畫水彩、書法篆刻、立體工藝、數位藝術及攝影等六大類 。</text:p>
      <text:p text:style-name="P696">(2)103年度由財團法人全興文教基金會贊助彰化縣文化局辦理第十五屆磺溪美展。</text:p>
      <text:p text:style-name="P696">(3)本103年度來自全國各地參加磺溪美展徵件數達1,107件。經過30位評審(每類5位) 嚴格初、複審，評定出140件得獎作品。</text:p>
      <text:p text:style-name="P695"><text:span text:style-name="T1">(4)第十四屆磺溪美展頒獎典禮10月18日於統一渡假村鹿港文創會館隆重舉辦，其成果深獲各界好評，並於鹿港福興穀倉舉辦首展。首展後，將至縣內芳苑鄉立圖書館及國立新竹生活美學館展出</text:span>，<text:span text:style-name="T1">本次參觀人數達3萬6,000人次。</text:span></text:p>
      <text:p text:style-name="P920">2、視覺藝術展出: 策辦大廳、文物陳列室、展覽室、畫廊等展場之年度申請展、邀請展。</text:p>
      <text:p text:style-name="P560"><text:span text:style-name="T1">辦理年度各項展覽，參觀人數計8萬714人次。</text:span></text:p>
      <text:p text:style-name="P50"><text:s text:c="5"/>3、彰化藝術館展覽：7月份至11月份展出彰化縣美術家接力展(72-76棒)，12月份展出志道</text:p>
      <text:p text:style-name="Standard"><text:soft-page-break/><text:span text:style-name="T1"><text:s text:c="8"/>與遊藝~唐龍才創作個展，總參觀人次1萬4,528人。</text:span></text:p>
      <text:p text:style-name="P920">4、公共藝術：</text:p>
      <text:p text:style-name="P563">辦理公共藝術審議、設置等事宜，推廣全民美學，期以美化環境，落實城鄉藝術化。</text:p>
      <text:p text:style-name="P696">(1)辦理年度公共藝術設置計畫：彰化縣藝術中心公共藝術設置計畫案-天地之美、彰化縣員林重劃區公共藝術設置計畫案-酸甘甜、彰化縣西濱快速公路公共藝術設置-起飛。</text:p>
      <text:p text:style-name="P696">(2)召開彰化縣公共藝術審議會：8月11日及10月6日共召開2次審議會，審查轄內各機關學校公共藝術設置計畫書。</text:p>
      <text:p text:style-name="P63"><text:s text:c="5"/>5、典藏相關業務</text:p>
      <text:p text:style-name="P560"><text:span text:style-name="T1">辦理本局典藏品相關物品之保存盤點工作及其網站之建置與維護，為典藏品作一良好的紀錄。透過數位化計畫，建立完善的典藏室資料庫，以做好內部良好控管，並經由數位化，確保典藏品得以保存與推廣，同時提供一平台，讓民眾與學術界了解、認識，進而善加利用。</text:span></text:p>
      <text:p text:style-name="P251">(三)表演團隊管理輔導扶植</text:p>
      <text:p text:style-name="P920">1、街頭藝人認證</text:p>
      <text:p text:style-name="P696">(1)於4月19日在八卦山參佛道、九龍池木棧道、景觀台前廣場，分三梯次辦理103年度彰化縣街頭藝人認證審查活動，街頭藝人認證審查，共有112件提出申請，分別為「視覺藝術類」3件、「表演藝術類」93件、「創意工藝類」16件。錄取58件，總錄取率為51.79％。所有通過認證的街頭藝人，在6月19日授證後，可於104年1月1日起，為期4年，在彰化縣各鄉鎮市等60處公有公共空間進行展演。</text:p>
      <text:p text:style-name="P696">(2)街頭藝人授證記者會：6月19日於文化局廣場舉行，參與人數達530人次。</text:p>
      <text:p text:style-name="P920">2、輔導演藝團體立案：目前立案團隊數242件，繼續輔導縣內表演團隊立案。</text:p>
      <text:p text:style-name="P920">3、辦理傑出演藝團隊徵選：配合文化部年度各縣市傑出團隊徵選與獎勵計畫政策辦理本縣傑出演藝團隊徵選，擇優汰劣，鼓勵藝術創作者並提升縣內藝術創作品之水準。</text:p>
      <text:p text:style-name="P695"><text:span text:style-name="T1">(1)舉辦彰化縣傑出演藝團隊徵選及獎勵計畫，並獲文化部補助新台幣80萬元正。彰化縣103 <text:s/>年傑出演藝團隊徵選共有15個團隊報名申請，其中包括音樂4團、舞蹈2團、現代戲劇1團、傳統戲曲2團、民俗類2團、掌中劇4團。</text:span></text:p>
      <text:p text:style-name="P696">(2)103年4月28日評選共7團(舞蹈1團、傳統戲曲1團、布袋戲團2團、民族2團、音樂1團)，總獎金150萬元整。</text:p>
      <text:p text:style-name="P695"><text:span text:style-name="T1">(3)本局希望透過辦理「彰化縣傑出演藝團隊」徵選，挖掘更多具有潛力的團隊，並培植優秀的藝術人才，讓彰化走出去，提升能見度及知名度</text:span>，<text:span text:style-name="T1">讓團隊更有實力走入中央等級的傑出團隊</text:span>，<text:span text:style-name="T1">員圓舞蹈團為彰化縣首次於今103年度入選文化部-分級獎助計畫-育成級舞蹈團。 </text:span></text:p>
      <text:p text:style-name="P951">五、傳統戲曲躍升</text:p>
      <text:p text:style-name="P251">(一)南北管音樂戲曲館之營運管理</text:p>
      <text:p text:style-name="P764">戲曲館廳舍及庭園設施景觀之管理及維護，每月進行植栽、保全、消防設施、飲水機、電梯機電等相關定期維護保養。</text:p>
      <text:p text:style-name="P251">(二)「103年度傳統音樂戲曲傳習計畫」及南北管實驗樂團培訓課程</text:p>
      <text:p text:style-name="P920">1、辦理情形：</text:p>
      <text:p text:style-name="P696">(1)「103年度傳統音樂戲曲傳習計畫」總計開辦13個班級，約計招收462名學員。</text:p>
      <text:p text:style-name="P695"><text:span text:style-name="T1">(2)本局南北管實驗樂團分別計有19、36名團員，103年度培訓時數計138小時。</text:span></text:p>
      <text:p text:style-name="P920">2、演出活動：</text:p>
      <text:p text:style-name="P696">(1)「103年度傳統音樂戲曲傳習計畫開訓典禮」、各南管館閣「南管孟府郎君春、秋季祭典暨整<text:soft-page-break/>絃會奏」、「研習班期中訪視」、「研習班期中成果發表會」、「研習班期末成果發表會」、「2014彰化傳統戲曲節暨海峽兩岸民間藝術節」及其他藝文活動等，總計有35場次演出。</text:p>
      <text:p text:style-name="P251">(三)南北管館閣輔導</text:p>
      <text:p text:style-name="P920">1、辦理文化部103年度「績優文化藝術人士急難補助」，協助傳統戲曲館閣及團隊申請，本年度計有南管郭應護、黃承祧，計獲新臺幣6萬元補助。</text:p>
      <text:p text:style-name="P920">2、申請文化部「輔助直轄市、縣市政府及民間團體辦理文化資產保存維護計畫」：</text:p>
      <text:p text:style-name="P696">(1)101年度獲補助計畫合計獲新臺幣110萬元補助。</text:p>
      <text:p text:style-name="P696">(2)102年度「輔導直轄市及縣市政府與民間推動文化資產保存維護計畫－C類無形文化資產申請補助案」計畫補助，民間提案計有7案，本局提案計畫有2案，合計獲新臺幣162萬元補助。</text:p>
      <text:p text:style-name="P696">(3) 103年度「輔導直轄市及縣市政府與民間推動文化資產保存維護計畫－C類無形文化資產申請補助案」計畫補助，民間提案計有7案，合計獲新臺幣117萬元補助。</text:p>
      <text:p text:style-name="P251"><text:s/>(四)彰化縣無形文化資產登錄：</text:p>
      <text:p text:style-name="P696">(1)11月6日召開「103年度彰化縣政府無形文化資產審議委員會第1次審議會議」，提報具傳統藝術保存及傳承價值之團體及個人，通過「董坐」、「黃呈豐」登錄為傳統工藝美術保存者。</text:p>
      <text:p text:style-name="P251">(五)加強推廣活動</text:p>
      <text:p text:style-name="P920">1、辦理新春活動：</text:p>
      <text:p text:style-name="P563">1月25日於南北管音樂戲曲館辦理「2014馬到成功-新春揮毫送春聯」活動， 邀請彰化縣松柏書畫學會等10位彰化縣名書法家現場揮毫，並有廣靈雜技團、聖軒國樂團等團隊進行演出，共計約600位民眾參與。</text:p>
      <text:p text:style-name="P920">2、辦理週日親子DIY活動：</text:p>
      <text:p text:style-name="P563">辦理假日民俗童玩DIY親子活動，本年度共計6場次，約有450位家長小孩到場參與。</text:p>
      <text:p text:style-name="P920">3、辦理傳統戲曲研習營活動：</text:p>
      <text:p text:style-name="P696">(1)7月份由彰化縣影劇協會，於南北管音樂戲曲館辦理「傳統戲曲研習營」活動，約有120位學員報名研習。</text:p>
      <text:p text:style-name="P695"><text:span text:style-name="T1">(2)8月份由新和興總團於南北管音樂戲曲館辦理「扮大戲</text:span><text:span text:style-name="T29">‧</text:span><text:span text:style-name="T1">歌仔情研習營」活動，約有45位學員報名研習。</text:span></text:p>
      <text:p text:style-name="P920">5、辦理圖書視聽資料室主題書展合計6場次，吸引約2000人次參觀。</text:p>
      <text:p text:style-name="P920">6、導覽活動：</text:p>
      <text:p text:style-name="P563">為拓展南北管音樂戲曲文化，協助參觀民眾了解南北管文物資料，辦理團體參觀戲曲館導覽業務，本年度有15個單位申請導覽，合計約400人到館參觀。</text:p>
      <text:p text:style-name="P251">(六)傳統音樂戲曲演出活動</text:p>
      <text:p text:style-name="P251"><text:s text:c="2"/>1、103年4月辦理102年度傳統音樂戲曲研習班暨南北管實驗樂團開訓典禮，並安排拜師禮</text:p>
      <text:p text:style-name="P251"><text:s text:c="5"/>儀式，表現尊師重道之意，由本局南管實驗樂團、南管研習班、北管甲班進行展演。</text:p>
      <text:p text:style-name="P251"><text:s text:c="2"/>2、103年4月份「南管孟府郎君春季祭典暨整絃大會」安排文化局南管實驗樂團及南管研習</text:p>
      <text:p text:style-name="P251"><text:s text:c="5"/>班藝師聯合擔任祭典樂官，並邀請本縣雅正齋、聚英社、遏雲齋、永樂絃管及臺中市合和</text:p>
      <text:p text:style-name="P54"><text:s text:c="8"/>藝苑等資深館閣，與文化局南管研習班學員，演奏古樸傳統的南管音樂，以樂會友、互為 <text:s text:c="4"/></text:p>
      <text:p text:style-name="P54"><text:s text:c="8"/>切磋樂藝。</text:p>
      <text:p text:style-name="P920">3、103年6月規劃辦理「2014鹿港慶端陽系列活動」，安排一系列傳統戲曲演出，包含南管音樂與北管音樂，為鹿港小鎮帶來歡喜熱鬧的音樂及戲曲饗宴，約近1萬5,000人次參與觀賞。</text:p>
      <text:p text:style-name="P920"><text:soft-page-break/>4、103年7月份文化局北管實驗樂團參與「洛陽歌千秋排場-2013彰化梨春園慶賀西秦王爺聖誕祭典暨表演活動」北管演出、文化局南管實驗樂團，參與八卦山大佛寺「關聖帝君1854年聖誕祝壽大典」活動之南管演出，共同推廣傳統音樂戲曲。</text:p>
      <text:p text:style-name="P920">5、103年9月14日至9月19日辦理「2014彰化縣媽祖遶境祈福」活動，總計辦理6場次停駐點演，邀請縣內知名歌仔戲、布袋戲參與演出，約計有7,000人次到場欣賞。</text:p>
      <text:p text:style-name="P920">6、103年6月27至7月2辦理「2014彰化傳統戲曲節暨海峽兩岸民間藝術節」活動，邀請海峽兩岸許多傑出的傳統藝術表演團隊和南北管館閣及表演藝術團隊進行交流及觀摩演出並辦理多場次講座與論壇，共計有28個南北管館閣共同參與演出；並策辦「傳統戲服、戲偶展覽暨戲曲體驗活動」，4天活動共計吸引近3500人次參與。</text:p>
      <text:p text:style-name="P920">7、辦理「傳統戲曲下鄉巡演」活動，邀請縣內歌仔戲、布袋戲及南北管團隊至各鄉鎮市演出，103年總計辦理204場次。</text:p>
      <text:p text:style-name="P951">六、員林演藝廳營運與管理</text:p>
      <text:p text:style-name="P251">(一)經營管理員林演藝廳</text:p>
      <text:p text:style-name="P920">1、持續辦理各項軟硬體設備之維護及管理，並加強戶外景觀設施綠美化，以提升營運效能。</text:p>
      <text:p text:style-name="P920">2、加強廳舍整體清潔工作，營造整潔舒適環境，提供縣民優質的文化休閒空間。</text:p>
      <text:p text:style-name="P920">3、定期辦理演藝活動所需各項設備維護保養及汰換，提供完善之硬體設備以達成表演需求。</text:p>
      <text:p text:style-name="P920">4、運用社會資源，召募員林演藝廳文化服務隊，目前服務志工有60位，協助演藝、展覽及圖書等各項活動，對於演藝廳人力之不足，助益極大。</text:p>
      <text:p text:style-name="P920">5、藉助國內外藝文能量，結合學校及公益團體組織力量，以提供場地或合辦方式推動各項展演活動。</text:p>
      <text:p text:style-name="P920">6、辦理23場場地租用，租金收入計約有88萬5,050元。</text:p>
      <text:p text:style-name="P920">7、辦理「員林演藝廳西側停車場擴建工程」，計增加96個停車格，有效改善演藝廳停車環境，提供民眾優質公共空間。</text:p>
      <text:p text:style-name="P251">(二)策劃表演藝術活動</text:p>
      <text:p text:style-name="P919"><text:span text:style-name="T1">1、辦理「2014維也納新年音樂會全球衛星直播節目」、「《屋頂動物園》爵士親子音樂會～誰是大明星？」、「掌聲響起之再續情緣音樂會」、「2014鬼娃行腳台灣巡演～紀念二二八舞台劇《罐頭躲不了一隻貓》」、「明華園總團85週年鉅獻～2014《么嘍正傳》首部曲」、「莫斯科奇幻小丑劇團《小丑總動員》」、「日本飛行船劇團2014春季鉅獻《羅賓漢歷險記》」、「全本芭蕾舞劇《柯碧莉亞Coppelia》」、「優人神鼓「美麗台灣心」雲腳計畫」、「臺灣豫劇團2014年度大戲《梅山春》」、「第8屆台灣國際打擊樂節TIPC－Ju Percussion Group《TIPC說話打擊樂團與手集團》」、「蒂摩爾古薪舞集2014《kurakuraw舞琉璃》」、「「向大師致敬－歌仙長存」」、「《宋宮秘史》「向大師致敬—牡丹慶壽」廖瓊枝內台經典歌仔戲」、「2014台北國際合唱音樂節～澳洲岡瓦納兒童合唱團」、「金色蓮花表演坊《敦煌美舞》」、「魔力之舞</text:span><text:span text:style-name="T29">‧</text:span><text:span text:style-name="T1">風起雲湧～愛爾蘭踢踏舞劇MAGIC OF THE DANCE」、「日本飛行船劇團《七隻小羊與大野狼》」、「張正傑獨奏會《咖啡音樂地圖》」、「大野俊三爵士音樂會」、「銀河谷音劇團2014跨年鉅獻～櫻桃小丸子の灰姑娘音樂劇」等演出活動。</text:span></text:p>
      <text:p text:style-name="P920">2、辦理「2014彰化劇場藝術節」系列活動，邀請國內知名表演團隊蒞縣演出，主要內容包含 「人力飛行劇團—都會愛情經典—幾米音樂劇《向左走向右走》」、「風神寶寶兒童劇團《風神寶寶之嫦娥奔月》」、「果陀劇場—辦公室喜劇系列《五斗米靠腰》」、「大開劇團溫馨家庭喜劇《金花囍事》」等NEXT劇場大型戲劇演出；「歐開合唱團《無伴奏人聲合唱A Cappella》」、「奇點劇團《【奇點SHOW】2014》」、「動見体劇團「戰」國際版《1：0》 」、「莎士比亞的妹妹們的劇團《請聽我說》 Listen To Me, Please!」等OPEN實驗劇場秀；「超親密小戲節紀實影像<text:soft-page-break/>│《偶遇Near at hand》紀錄片」、「台灣的喜劇文化講座」、「肢體表演工作坊」、「「玩」前衛—莎妹的劇場就是遊戲場」等SHOW點工作坊活動，成功形塑員林演藝廳特色，為彰化帶來優質的演出節目，提升整體文化環境，深受各界好評。</text:p>
      <text:p text:style-name="P920">3、辦理「兒童戲胞培育營」暑期活動，另辦理「2014彰化縣媽祖遶境～民俗藝陣大匯演」等演出活動。</text:p>
      <text:p text:style-name="P919"><text:span text:style-name="T1">4、安排縣內團體演出，如「王功兩廣國術龍獅戰鼓團《龍珠傳奇》」、「彰化國樂團《煙雨江南》」、「新和興總團《千金》」、「2014愛跳舞的小腳丫」、「員林國小音樂班畢業音樂會」、「大同國中第29屆學年成果音樂會」、「2014就是木笛室內樂團音樂會《木笛你我他》」、「2014侯慧鈴舞團年度舞展～舞耀精靈」、「朱怡慧舞團師生聯演PART</text:span><text:span text:style-name="T29">Ⅱ</text:span><text:span text:style-name="T1">」、「員圓舞蹈團～與舞的對話《新水墨四季》」、「游月說兒童舞團《2014文化小天使～串起舞蹈的夢》」、「彰化國樂團《奔馳在千里草原》」、「彰化青年管樂團秋季音樂會《天鵝悲歌》」、「台灣歌仔戲--玄武爭鋒 新編桃花女鬥周公」等活動，以提升縣內表演團體之演藝文化。</text:span></text:p>
      <text:p text:style-name="P920">5、結合其他政府單位及民間團體，辦理「2014吹響后里之音-歌舞線上音樂會」、「紅瓦民族舞蹈團《戲班人生》歌仔戲舞劇」、「桃園交響管樂團《臥虎藏龍》」、「光環舞集《逐風轉》」、「普台中學音樂成果發表」、「2014 NTSO國際青少年管絃樂營」、「2014台灣青年節慶合唱團巡迴音樂會」、「台大交響樂團～經典貝多芬NTUSO“Beethoven Classics”」、「嘉義市管樂團《諸羅故事》」、「巴雀藝術《當古典音樂碰上台灣民謠》」、「吳采璘X吳春樺《消逝邊境》（Disappeared Shore）」、「國立台南家齊女中第23屆舞蹈班畢業成果展～凝」、「2014春神跳舞的森林」、「2014新人新視野～張國韋、陳逸恩、張剛華」、等演藝活動。</text:p>
      <text:p text:style-name="P920">6、本年度安排國內外知名度之國際級演出團體蒞縣演出，音樂性演出81場次，參與人數計3萬4,393人；舞蹈類演出22場次，參與人數計9,748人；戲劇類表演41場次，參與人數計2萬1,868人；其他如辦理講座、研習、競賽及租借達33場次，參與人數計1萬4,317人。合計辦理總場次為177場，參與人數計8萬326人。</text:p>
      <text:p text:style-name="P920">7、有系統蒐集曾於本廳演出之音樂、戲劇、舞蹈等演出海報，俾利館藏紀念並展示於等候大廳。</text:p>
      <text:p text:style-name="P251">(三)規劃辦理美術展覽</text:p>
      <text:p text:style-name="P764">策辦員林演藝廳展覽室1-12月各項美術展覽活動，提供南彰化地區民眾就近欣賞各類優質藝術創作作品，本年度辦理美術展覽活動計15檔次，計約有9,332人次觀賞。</text:p>
      <text:p text:style-name="P251">(四)圖書館推廣服務</text:p>
      <text:p text:style-name="P920">1、推廣閱讀活動：建置優質閱讀環境及定期辦理書展，推廣民眾閱讀風氣，提升民眾閱讀素養。</text:p>
      <text:p text:style-name="P920">2、圖書室計約有1萬2,663冊藏書(含兒童閱覽區童書)，以藝術類圖書為館藏特色，提供民眾外借服務；另與員林家商學生及彰化縣說故事協會共同辦理親子說故事及美勞創作等活動，本年度共辦理23場，參與人數計有1,350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Mangal2" svg:font-family="Mangal" style:font-pitch="variable"/>
    <style:font-face style:name="CG Times" svg:font-family="'CG Times'"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sian="標楷體"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style:font-name="Arial" fo:font-size="16pt" fo:font-weight="bold"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Standard" style:default-outline-level="3" style:class="text">
      <style:paragraph-properties fo:margin-left="0.212cm" fo:margin-right="0cm" fo:margin-top="0cm" fo:margin-bottom="0cm" fo:line-height="0.847cm" fo:text-align="justify" style:justify-single-word="false" fo:text-indent="0.988cm" style:auto-text-indent="false"/>
      <style:text-properties fo:color="#3366ff" style:font-name="標楷體" fo:font-size="14pt" fo:font-weight="normal" style:font-name-asian="標楷體" style:font-size-asian="14pt" style:font-weight-asian="normal" style:font-name-complex="Times New Roman" style:font-size-complex="12pt" style:font-weight-complex="normal"/>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Cambria" fo:font-size="18pt" fo:font-weight="bold" style:font-size-asian="18pt" style:font-weight-asian="bold" style:font-name-complex="Cambria" style:font-size-complex="18pt" style:font-weight-complex="bold"/>
    </style:style>
    <style:style style:name="_20_字元" style:display-name="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0.706cm" fo:text-indent="0.953cm" style:auto-text-indent="false"/>
      <style:text-properties fo:font-size="14pt" style:font-name-asian="標楷體" style:font-size-asian="14pt"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Times New Roman" style:font-size-complex="12pt" style:language-complex="ar" style:country-complex="SA"/>
    </style:style>
    <style:style style:name="壹目" style:family="paragraph" style:parent-style-name="Standard" style:default-outline-level="1" style:list-style-name="">
      <style:paragraph-properties fo:margin-top="0.212cm" fo:margin-bottom="0.212cm" style:vertical-align="baseline">
        <style:tab-stops>
          <style:tab-stop style:position="15.875cm" style:type="right"/>
        </style:tab-stops>
      </style:paragraph-properties>
      <style:text-properties style:font-name="華康楷書體W5" fo:font-size="16pt" fo:font-weight="bold" style:letter-kerning="true" style:font-name-asian="華康楷書體W5" style:font-size-asian="16pt" style:font-weight-asian="bold" style:font-name-complex="CG Times"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text-properties style:font-size-complex="10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本文_20_3" style:display-name="本文 3" style:family="paragraph" style:parent-style-name="Standard">
      <style:paragraph-properties fo:margin-top="0cm" fo:margin-bottom="0.212cm"/>
      <style:text-properties fo:font-size="8pt" style:font-size-asian="8pt" style:font-size-complex="8pt"/>
    </style:style>
    <style:style style:name="CM12" style:family="paragraph" style:parent-style-name="Standard" style:next-style-name="Standard">
      <style:paragraph-properties fo:margin-top="0cm" fo:margin-bottom="0.182cm" style:text-autospace="none"/>
      <style:text-properties style:font-name="標楷體" style:letter-kerning="true" style:font-name-asian="標楷體"/>
    </style:style>
    <style:style style:name="本文_20_2" style:display-name="本文 2" style:family="paragraph" style:parent-style-name="Standard">
      <style:paragraph-properties fo:margin-top="0cm" fo:margin-bottom="0.212cm" fo:line-height="200%"/>
    </style:style>
    <style:style style:name="字元_20_字元_20_字元_20_字元" style:display-name="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_20_字元_20_字元_20_字元" style:display-name="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純文字" style:family="paragraph" style:parent-style-name="Standard">
      <style:text-properties style:font-name="細明體" style:font-name-asian="細明體" style:font-name-complex="Courier New"/>
    </style:style>
    <style:style style:name="_20_字元1" style:display-name=" 字元1"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_20_字元_20_字元_20_字元_20_字元_20_字元1_20_字元" style:display-name=" 字元 字元 字元 字元 字元1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WW-內文縮排" style:family="paragraph" style:parent-style-name="Standard">
      <style:paragraph-properties fo:margin-left="0.847cm" fo:margin-right="0cm" fo:text-indent="0cm" style:auto-text-indent="false"/>
    </style:style>
    <style:style style:name="內文縮_ff14__20_字元" style:display-name="內文縮４ 字元" style:family="paragraph" style:parent-style-name="WW-內文縮排">
      <style:paragraph-properties fo:margin-left="1.693cm" fo:margin-right="0cm" fo:line-height="0.847cm" fo:text-align="justify" style:justify-single-word="false" fo:text-indent="0cm" style:auto-text-indent="false" style:text-autospace="none" style:snap-to-layout-grid="false"/>
      <style:text-properties fo:color="#ff0000" style:font-name="標楷體" fo:font-size="14pt" style:letter-kerning="true" style:font-name-asian="標楷體" style:font-size-asian="14pt" style:font-name-complex="標楷體" style:font-size-complex="14pt" style:font-weight-complex="bold"/>
    </style:style>
    <style:style style:name="_20_字元_20_字元1_20_字元" style:display-name=" 字元 字元1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2" style:language-complex="hi" style:country-complex="IN"/>
    </style:style>
    <style:style style:name="_ff08_一_ff09_" style:display-name="（一）" style:family="paragraph" style:parent-style-name="Standard">
      <style:paragraph-properties fo:margin-left="1.7cm" fo:margin-right="0cm" fo:text-indent="-1.7cm" style:auto-text-indent="false"/>
      <style:text-properties fo:font-size="16pt" style:font-name-asian="標楷體" style:font-size-asian="16pt" style:font-size-complex="10pt"/>
    </style:style>
    <style:style style:name="一下第一行縮" style:family="paragraph" style:parent-style-name="Standard">
      <style:paragraph-properties style:snap-to-layout-grid="false"/>
      <style:text-properties fo:font-size="16pt" style:font-name-asian="標楷體" style:font-size-asian="16pt" style:font-size-complex="10pt"/>
    </style:style>
    <style:style style:name="_28_一_29_下" style:display-name="(一)下" style:family="paragraph" style:parent-style-name="Standard">
      <style:paragraph-properties fo:margin-left="1.6cm" fo:margin-right="0cm" fo:text-indent="0cm" style:auto-text-indent="false" style:snap-to-layout-grid="false"/>
      <style:text-properties fo:font-size="16pt" style:font-name-asian="標楷體" style:font-size-asian="16pt" style:font-size-complex="10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主旨" style:family="paragraph" style:parent-style-name="Standard">
      <style:paragraph-properties style:snap-to-layout-grid="false"/>
      <style:text-properties fo:font-size="18pt" style:font-name-asian="標楷體" style:font-size-asian="18pt" style:font-size-complex="10pt"/>
    </style:style>
    <style:style style:name="_20_字元_20_字元_20_字元_20_字元_20_字元_20_字元_20_字元_20_字元1_20_字元_20_字元_20_字元_20_字元_20_字元_20_字元1_20_字元" style:display-name=" 字元 字元 字元 字元 字元 字元 字元 字元1 字元 字元 字元 字元 字元 字元1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fo:line-height="0.423cm" fo:orphans="2" fo:widows="2"/>
      <style:text-properties style:font-name="Verdana" fo:font-size="10pt" style:letter-kerning="true" style:font-name-asian="標楷體" style:font-size-asian="10pt" style:font-name-complex="Verdana" style:font-size-complex="10pt"/>
    </style:style>
    <style:style style:name="Plain_20_Text" style:display-name="Plain Text" style:family="paragraph" style:parent-style-name="Standard">
      <style:paragraph-properties style:text-autospace="none" style:vertical-align="baseline"/>
      <style:text-properties style:font-name="標楷體" fo:font-size="18pt" style:font-name-asian="標楷體" style:font-size-asian="18pt" style:font-size-complex="10pt"/>
    </style:style>
    <style:style style:name="_20_字元_20_字元6_20_字元_20_字元1" style:display-name=" 字元 字元6 字元 字元1"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_20_字元6" style:display-name=" 字元 字元6"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公文_28_承辦單位_29_" style:display-name="公文(承辦單位)" style:family="paragraph" style:parent-style-name="Standard">
      <style:paragraph-properties fo:orphans="2" fo:widows="2" style:snap-to-layout-grid="false"/>
      <style:text-properties fo:language="none" fo:country="none" style:letter-kerning="true" style:font-name-asian="標楷體" style:language-asian="none" style:country-asian="none" style:font-size-complex="10pt"/>
    </style:style>
    <style:style style:name="_20_字元_20_字元6_20_字元_20_字元_20_字元_20_字元" style:display-name=" 字元 字元6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letter-kerning="true" style:font-name-asian="標楷體"/>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sian="標楷體"/>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2pt" style:font-name-asian="標楷體" style:font-size-asian="12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text-properties style:font-name-asian="標楷體"/>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letter-kerning="tru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標楷體"/>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weight-complex="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2pt" style:font-size-asian="12pt" style:font-name-complex="標楷體" style:font-size-complex="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sian="標楷體"/>
    </style:style>
    <style:style style:name="WW8Num40z1" style:family="text">
      <style:text-properties fo:color="#000000" style:font-name="標楷體" fo:font-size="12pt" fo:font-weight="normal" style:font-name-asian="標楷體" style:font-size-asian="12pt" style:font-weight-asian="normal" style:font-name-complex="標楷體"/>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asian="標楷體"/>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asian="標楷體" style:font-size-complex="13pt"/>
    </style:style>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letter-kerning="true" style:font-name-asian="標楷體"/>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size="12pt" style:font-size-asian="12pt" style:font-name-complex="標楷體" style:font-size-complex="12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asian="標楷體" style:font-weight-complex="bold"/>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asian="標楷體"/>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000000" style:font-name="Times New Roman" style:font-name-complex="Times New Roman"/>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asian="標楷體"/>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asian="標楷體" style:font-weight-complex="bold"/>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asian="標楷體" style:font-weight-complex="bold"/>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asian="標楷體" style:font-weight-complex="bold"/>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標楷體" style:font-name-asian="標楷體" style:font-name-complex="標楷體"/>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asian="標楷體"/>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asian="標楷體"/>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asian="標楷體" style:font-weight-complex="bold"/>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asian="標楷體" style:font-name-complex="標楷體" style:font-size-complex="14pt"/>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font-weight="normal" style:font-weight-asian="normal"/>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size-complex="12pt"/>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text-properties style:font-name-asian="標楷體"/>
    </style:style>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style:letter-kerning="true" style:font-name-asian="標楷體" style:font-weight-complex="bold"/>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complex="標楷體"/>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complex="標楷體"/>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text-properties style:font-name="Times New Roman" style:font-name-complex="Times New Roman"/>
    </style:style>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text-properties style:font-name-asian="標楷體"/>
    </style:style>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font-size="12pt" style:letter-kerning="true" style:font-name-asian="標楷體" style:font-size-asian="12pt" style:font-name-complex="標楷體" style:font-size-complex="12pt" style:font-weight-complex="bold"/>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style:font-name-asian="標楷體"/>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style:font-name-complex="標楷體"/>
    </style:style>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style style:name="WW8Num131z2"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Times New Roman" style:font-name-complex="Times New Roman"/>
    </style:style>
    <style:style style:name="WW8Num138z1" style:family="text">
      <style:text-properties style:font-name-asian="標楷體"/>
    </style:style>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text-properties style:font-name-asian="標楷體"/>
    </style:style>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預設段落字型" style:family="text"/>
    <style:style style:name="頁首_20_字元" style:display-name="頁首 字元" style:family="text">
      <style:text-properties fo:language="en" fo:country="US" style:letter-kerning="true" style:font-name-asian="新細明體" style:language-asian="zh" style:country-asian="TW" style:language-complex="ar" style:country-complex="SA"/>
    </style:style>
    <style:style style:name="Default_20_字元" style:display-name="Default 字元" style:family="text">
      <style:text-properties fo:color="#000000" style:font-name="標楷體" fo:font-size="12pt" fo:language="en" fo:country="US" style:font-name-asian="標楷體" style:font-size-asian="12pt" style:language-asian="zh" style:country-asian="TW" style:font-size-complex="12pt" style:language-complex="ar" style:country-complex="SA"/>
    </style:style>
    <style:style style:name="Page_20_Number" style:display-name="Page Number" style:family="text" style:parent-style-name="預設段落字型"/>
    <style:style style:name="本文_20_2_20_字元" style:display-name="本文 2 字元" style:family="text">
      <style:text-properties fo:font-size="12pt" fo:language="en" fo:country="US" style:letter-kerning="true" style:font-name-asian="新細明體" style:font-size-asian="12pt" style:language-asian="zh" style:country-asian="TW" style:font-size-complex="12pt" style:language-complex="ar" style:country-complex="SA"/>
    </style:style>
    <style:style style:name="bt001" style:family="text">
      <style:text-properties fo:color="#548112"/>
    </style:style>
    <style:style style:name="_20_字元_20_字元" style:display-name=" 字元 字元" style:family="text">
      <style:text-properties fo:language="en" fo:country="US" style:letter-kerning="true" style:font-name-asian="新細明體" style:language-asian="zh" style:country-asian="TW" style:language-complex="ar" style:country-complex="SA"/>
    </style:style>
    <style:style style:name="_20_字元_20_字元1" style:display-name=" 字元 字元1" style:family="text">
      <style:text-properties fo:language="en" fo:country="US" style:letter-kerning="true" style:font-name-asian="新細明體" style:language-asian="zh" style:country-asian="TW" style:language-complex="ar" style:country-complex="SA"/>
    </style:style>
    <style:style style:name="Internet_20_link" style:display-name="Internet link" style:family="text">
      <style:text-properties fo:color="#0033ff" style:text-line-through-style="none" style:text-underline-style="none"/>
    </style:style>
    <style:style style:name="_20_字元_20_字元2" style:display-name=" 字元 字元2" style:family="text">
      <style:text-properties fo:language="en" fo:country="US" style:letter-kerning="true" style:font-name-asian="新細明體" style:language-asian="zh" style:country-asian="TW" style:language-complex="ar" style:country-complex="SA"/>
    </style:style>
    <style:style style:name="註解參照" style:family="text">
      <style:text-properties fo:font-size="9pt" style:font-size-asian="9pt" style:font-size-complex="9pt"/>
    </style:style>
    <style:style style:name="con" style:family="text" style:parent-style-name="預設段落字型"/>
    <style:style style:name="t84_20_color01" style:display-name="t84 color01" style:family="text" style:parent-style-name="預設段落字型"/>
    <style:style style:name="_20_字元_20_字元_20_字元" style:display-name=" 字元 字元 字元" style:family="text">
      <style:text-properties fo:language="en" fo:country="US" style:letter-kerning="true" style:font-name-asian="新細明體" style:language-asian="zh" style:country-asian="TW" style:language-complex="ar" style:country-complex="SA"/>
    </style:style>
    <style:style style:name="頁尾_20_字元" style:display-name="頁尾 字元" style:family="text">
      <style:text-properties fo:language="en" fo:country="US" style:letter-kerning="true" style:font-name-asian="新細明體" style:language-asian="zh" style:country-asian="TW" style:language-complex="ar" style:country-complex="SA"/>
    </style:style>
    <style:style style:name="Strong_20_Emphasis" style:display-name="Strong Emphasis" style:family="text">
      <style:text-properties fo:font-weight="bold" style:font-weight-asian="bold" style:font-weight-complex="bold"/>
    </style:style>
    <style:style style:name="本文縮排_20_字元" style:display-name="本文縮排 字元" style:family="text">
      <style:text-properties fo:font-size="14pt" style:letter-kerning="true" style:font-name-asian="標楷體" style:font-size-asian="14pt"/>
    </style:style>
    <style:style style:name="標題_20_5_20_字元" style:display-name="標題 5 字元" style:family="text">
      <style:text-properties style:font-name="Cambria" fo:font-size="18pt" fo:font-weight="bold" style:letter-kerning="true" style:font-size-asian="18pt" style:font-weight-asian="bold" style:font-name-complex="Cambria" style:font-size-complex="18pt" style:font-weight-complex="bold"/>
    </style:style>
    <style:style style:name="純文字_20_字元" style:display-name="純文字 字元" style:family="text">
      <style:text-properties style:font-name="細明體" fo:font-size="12pt" style:letter-kerning="true" style:font-name-asian="細明體" style:font-size-asian="12pt" style:font-name-complex="Courier New"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635cm" fo:margin-left="3.17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6z1"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6z2"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6z3"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6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6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6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6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6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1.143cm" fo:text-indent="-0.72cm" fo:margin-left="1.143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1.143cm" fo:text-indent="-0.72cm" fo:margin-left="1.143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9z1"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49z2"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49z3"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49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49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49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49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49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847cm" fo:margin-left="1.06cm"/>
        </style:list-level-properties>
      </text:list-level-style-number>
      <text:list-level-style-number text:level="2" text:style-name="WW8Num52z1" style:num-suffix="、" style:num-format="1">
        <style:list-level-properties text:list-level-position-and-space-mode="label-alignment">
          <style:list-level-label-alignment text:label-followed-by="listtab" fo:text-indent="-0.847cm" fo:margin-left="1.907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753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6cm"/>
        </style:list-level-properties>
      </text:list-level-style-number>
      <text:list-level-style-number text:level="5" text:style-name="WW8Num52z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293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6.14cm"/>
        </style:list-level-properties>
      </text:list-level-style-number>
      <text:list-level-style-number text:level="8" text:style-name="WW8Num52z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8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53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3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3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847cm" fo:text-indent="-0.635cm" fo:margin-left="3.175cm"/>
        </style:list-level-properties>
      </text:list-level-style-number>
      <text:list-level-style-number text:level="2" text:style-name="WW8Num5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1">
        <style:list-level-properties text:list-level-position-and-space-mode="label-alignment">
          <style:list-level-label-alignment text:label-followed-by="listtab" text:list-tab-stop-position="1.143cm" fo:text-indent="-0.72cm" fo:margin-left="1.143cm"/>
        </style:list-level-properties>
      </text:list-level-style-number>
      <text:list-level-style-number text:level="2" text:style-name="WW8Num59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9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9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60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0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0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847cm" fo:text-indent="-0.635cm" fo:margin-left="3.175cm"/>
        </style:list-level-properties>
      </text:list-level-style-number>
      <text:list-level-style-number text:level="2" text:style-name="WW8Num6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63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3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3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65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5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5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6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7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7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2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2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7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4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4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7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1">
        <style:list-level-properties text:list-level-position-and-space-mode="label-alignment">
          <style:list-level-label-alignment text:label-followed-by="listtab" fo:text-indent="-1.27cm" fo:margin-left="1.826cm"/>
        </style:list-level-properties>
      </text:list-level-style-number>
      <text:list-level-style-number text:level="2" text:style-name="WW8Num78z1" style:num-suffix="、" style:num-format="1">
        <style:list-level-properties text:list-level-position-and-space-mode="label-alignment">
          <style:list-level-label-alignment text:label-followed-by="listtab" fo:text-indent="-0.847cm" fo:margin-left="2.249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text:style-name="WW8Num78z4"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text:style-name="WW8Num78z7"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8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81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81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8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83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83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83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85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85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85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89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9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9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 style:num-suffix=")" style:num-format="1">
        <style:list-level-properties text:list-level-position-and-space-mode="label-alignment">
          <style:list-level-label-alignment text:label-followed-by="listtab" text:list-tab-stop-position="1.143cm" fo:text-indent="-0.72cm" fo:margin-left="1.143cm"/>
        </style:list-level-properties>
      </text:list-level-style-number>
      <text:list-level-style-number text:level="2" text:style-name="WW8Num92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2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2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3z1"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93z2"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93z3"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93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93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93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93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93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9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9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9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9z1"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99z2"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99z3"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99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99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99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99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99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00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00z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00z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0.656cm" fo:text-indent="-0.847cm" fo:margin-left="0.656cm"/>
        </style:list-level-properties>
      </text:list-level-style-number>
      <text:list-level-style-number text:level="2" text:style-name="WW8Num101z1" style:num-suffix="、" style:num-format="1">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01z4" style:num-suffix="、" style:num-format="1">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01z7" style:num-suffix="、" style:num-format="1">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10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10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text:list-tab-stop-position="0.847cm" fo:text-indent="-0.847cm" fo:margin-left="0.635cm"/>
        </style:list-level-properties>
      </text:list-level-style-number>
      <text:list-level-style-number text:level="2" text:style-name="WW8Num106z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106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106z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106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106z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 style:num-suffix=")" style:num-format="1">
        <style:list-level-properties text:list-level-position-and-space-mode="label-alignment">
          <style:list-level-label-alignment text:label-followed-by="listtab" text:list-tab-stop-position="1.143cm" fo:text-indent="-0.72cm" fo:margin-left="1.143cm"/>
        </style:list-level-properties>
      </text:list-level-style-number>
      <text:list-level-style-number text:level="2" text:style-name="WW8Num10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 style:num-suffix=")" style:num-format="1">
        <style:list-level-properties text:list-level-position-and-space-mode="label-alignment">
          <style:list-level-label-alignment text:label-followed-by="listtab" text:list-tab-stop-position="1.143cm" fo:text-indent="-0.72cm" fo:margin-left="1.143cm"/>
        </style:list-level-properties>
      </text:list-level-style-number>
      <text:list-level-style-number text:level="2" text:style-name="WW8Num10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8Num11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1z1"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11z2"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11z3"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11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11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11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11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11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text:style-name="WW8Num112z0" style:num-prefix="("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text:list-tab-stop-position="0.847cm" fo:text-indent="-0.635cm" fo:margin-left="3.175cm"/>
        </style:list-level-properties>
      </text:list-level-style-number>
      <text:list-level-style-number text:level="2" text:style-name="WW8Num1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1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 style:num-suffix=")" style:num-format="1">
        <style:list-level-properties text:list-level-position-and-space-mode="label-alignment">
          <style:list-level-label-alignment text:label-followed-by="listtab" text:list-tab-stop-position="1.143cm" fo:text-indent="-0.72cm" fo:margin-left="1.143cm"/>
        </style:list-level-properties>
      </text:list-level-style-number>
      <text:list-level-style-number text:level="2" text:style-name="WW8Num1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1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18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8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8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2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2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21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2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21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1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1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prefix="(" style:num-suffix=")" style:num-format="1">
        <style:list-level-properties text:list-level-position-and-space-mode="label-alignment">
          <style:list-level-label-alignment text:label-followed-by="listtab" text:list-tab-stop-position="1.143cm" fo:text-indent="-0.72cm" fo:margin-left="1.143cm"/>
        </style:list-level-properties>
      </text:list-level-style-number>
      <text:list-level-style-number text:level="2" text:style-name="WW8Num1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1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1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1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31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3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3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32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3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32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1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1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list-level-style-number text:level="1" text:style-name="WW8Num1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39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39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39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4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Standard"><draw:frame draw:style-name="Mfr1" draw:name="框架24" text:anchor-type="paragraph" svg:y="0.002cm" fo:min-width="0cm" draw:z-index="59"><draw:text-box fo:min-height="0.058cm"><text:p text:style-name="Standard"><text:span text:style-name="_20_字元_20_字元"><text:page-number text:select-page="current">30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98年度施政績效報告</dc:title>
    <meta:initial-creator>chcg</meta:initial-creator>
    <meta:creation-date>2016-01-13T17:01:00</meta:creation-date>
    <dc:creator>chcg</dc:creator>
    <dc:date>2016-01-13T17:05:00</dc:date>
    <meta:print-date>2015-03-27T08:16:00</meta:print-date>
    <meta:editing-cycles>3</meta:editing-cycles>
    <meta:editing-duration>P15824DT17H31M44S</meta:editing-duration>
    <meta:document-statistic meta:table-count="120" meta:image-count="0" meta:object-count="0" meta:page-count="307" meta:paragraph-count="10797" meta:word-count="194613" meta:character-count="221566"/>
    <meta:generator>OpenOffice/4.1.2$Win32 OpenOffice.org_project/412m3$Build-9782</meta:generator>
  </office:meta>
</office:document-meta>
</file>