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4.8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___________處(局)縣政資訊建置成果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資訊建置名稱</text:p>
          </table:table-cell>
          <table:table-cell table:style-name="表格1.A1" office:value-type="string">
            <text:p text:style-name="P1">內容敍述</text:p>
          </table:table-cell>
          <table:table-cell table:style-name="表格1.C1" office:value-type="string">
            <text:p text:style-name="P1">相關網站連結或圖片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</table:table>
      <text:p text:style-name="P1">承辦： <text:s text:c="7"/>科長： <text:s text:c="7"/>副主管： <text:s text:c="7"/>處(局)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資訊行銷</dc:title>
    <meta:initial-creator>chcg</meta:initial-creator>
    <meta:creation-date>2011-04-06T16:05:00</meta:creation-date>
    <dc:creator>chcg</dc:creator>
    <dc:date>2011-04-06T16:05:00</dc:date>
    <meta:editing-cycles>2</meta:editing-cycles>
    <meta:editing-duration>PT1M</meta:editing-duration>
    <meta:document-statistic meta:table-count="1" meta:image-count="0" meta:object-count="0" meta:page-count="1" meta:paragraph-count="5" meta:word-count="51" meta:character-count="85"/>
    <meta:generator>OpenOffice/4.1.2$Win32 OpenOffice.org_project/412m3$Build-9782</meta:generator>
  </office:meta>
</office:document-meta>
</file>