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85cm" fo:margin-left="-0.217cm" table:align="left" style:writing-mode="lr-tb"/>
    </style:style>
    <style:style style:name="表格1.A" style:family="table-column">
      <style:table-column-properties style:column-width="2.099cm"/>
    </style:style>
    <style:style style:name="表格1.B" style:family="table-column">
      <style:table-column-properties style:column-width="5.357cm"/>
    </style:style>
    <style:style style:name="表格1.C" style:family="table-column">
      <style:table-column-properties style:column-width="2.242cm"/>
    </style:style>
    <style:style style:name="表格1.D" style:family="table-column">
      <style:table-column-properties style:column-width="5.33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middle" fo:background-color="#d9d9d9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10" style:family="table-row">
      <style:table-row-properties style:min-row-height="0.824cm" style:keep-together="true" fo:keep-together="auto"/>
    </style:style>
    <style:style style:name="表格1.15" style:family="table-row">
      <style:table-row-properties style:min-row-height="2.037cm" style:keep-together="true" fo:keep-together="auto"/>
    </style:style>
    <style:style style:name="表格1.16" style:family="table-row">
      <style:table-row-properties style:min-row-height="1.222cm" style:keep-together="true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註解文字">
      <style:paragraph-properties fo:line-height="0.811cm" style:snap-to-layout-grid="false"/>
      <style:text-properties style:font-name-asian="標楷體" style:font-name-complex="標楷體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811cm" fo:text-align="center" style:justify-single-word="false"/>
    </style:style>
    <style:style style:name="P4" style:family="paragraph" style:parent-style-name="Standard">
      <style:paragraph-properties fo:line-height="0.811cm" fo:text-align="justify" fo:text-align-last="justify" style:justify-single-word="false"/>
    </style:style>
    <style:style style:name="P5" style:family="paragraph" style:parent-style-name="Standard">
      <style:paragraph-properties fo:line-height="0.811cm" fo:text-align="justify" style:justify-single-word="false"/>
    </style:style>
    <style:style style:name="P6" style:family="paragraph" style:parent-style-name="Standard">
      <style:paragraph-properties fo:line-height="0.811cm" style:snap-to-layout-grid="false"/>
      <style:text-properties style:font-name-asian="標楷體"/>
    </style:style>
    <style:style style:name="P7" style:family="paragraph" style:parent-style-name="Standard">
      <style:paragraph-properties fo:line-height="0.811cm" fo:text-align="end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line-height="0.811cm" fo:text-align="justify" fo:text-align-last="justify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line-height="0.811cm" fo:text-align="justify" fo:text-align-last="justify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line-height="0.811cm" fo:text-align="center" style:justify-single-word="false"/>
      <style:text-properties style:font-name-asian="標楷體" style:font-name-complex="標楷體" style:font-weight-complex="bold"/>
    </style:style>
    <style:style style:name="P11" style:family="paragraph" style:parent-style-name="Standard">
      <style:paragraph-properties fo:line-height="0.811cm" fo:text-align="center" style:justify-single-word="false"/>
      <style:text-properties style:font-name-asian="標楷體" style:font-name-complex="標楷體" style:font-size-complex="20pt" style:font-weight-complex="bold"/>
    </style:style>
    <style:style style:name="P12" style:family="paragraph" style:parent-style-name="Standard">
      <style:paragraph-properties fo:line-height="0.811cm" fo:text-align="justify" fo:text-align-last="justify" style:justify-single-word="false"/>
      <style:text-properties style:font-name-asian="標楷體"/>
    </style:style>
    <style:style style:name="P13" style:family="paragraph" style:parent-style-name="Standard">
      <style:paragraph-properties fo:line-height="0.811cm" fo:text-align="justify" style:justify-single-word="false"/>
      <style:text-properties style:font-name-asian="標楷體"/>
    </style:style>
    <style:style style:name="P14" style:family="paragraph" style:parent-style-name="Standard">
      <style:paragraph-properties fo:line-height="0.811cm" fo:text-align="center" style:justify-single-word="false"/>
      <style:text-properties style:letter-kerning="true" style:font-name-asian="標楷體" style:font-name-complex="標楷體"/>
    </style:style>
    <style:style style:name="P1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 style:list-style-name="WW8Num2">
      <style:paragraph-properties fo:line-height="0.564cm" fo:hyphenation-ladder-count="no-limit" text:number-lines="false" text:line-number="0">
        <style:tab-stops>
          <style:tab-stop style:position="0.811cm"/>
          <style:tab-stop style:position="1.076cm"/>
          <style:tab-stop style:position="1.393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 style:list-style-name="WW8Num2">
      <style:paragraph-properties fo:margin-left="1.173cm" fo:margin-right="0cm" fo:line-height="0.564cm" fo:hyphenation-ladder-count="no-limit" fo:text-indent="-1.173cm" style:auto-text-indent="false" text:number-lines="false" text:line-number="0">
        <style:tab-stops>
          <style:tab-stop style:position="0.758cm"/>
          <style:tab-stop style:position="0.811cm"/>
          <style:tab-stop style:position="1.076cm"/>
          <style:tab-stop style:position="1.393cm"/>
        </style:tab-stops>
      </style:paragraph-properties>
      <style:text-properties style:font-name="標楷體" style:font-name-asian="標楷體" style:font-name-complex="標楷體" fo:hyphenate="false" fo:hyphenation-remain-char-count="2" fo:hyphenation-push-char-count="2"/>
    </style:style>
    <style:style style:name="P18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/>
    </style:style>
    <style:style style:name="P19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/>
      <style:text-properties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 style:font-size-complex="20pt" style:font-weight-complex="bold"/>
    </style:style>
    <style:style style:name="T7" style:family="text">
      <style:text-properties style:font-name-asian="標楷體" style:font-size-complex="10pt"/>
    </style:style>
    <style:style style:name="T8" style:family="text">
      <style:text-properties style:font-name-asian="標楷體"/>
    </style:style>
    <style:style style:name="T9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name="Wingdings 2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GSN視訊系統連線申請書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><text:span text:style-name="T9">申請</text:span><text:span text:style-name="T9">書</text:span><text:span text:style-name="T9">基本資訊</text:span><text:span text:style-name="T9"> <text:s text:c="5"/></text:span></text:p>
          </table:table-cell>
          <table:covered-table-cell/>
          <table:table-cell table:style-name="表格1.A1" table:number-columns-spanned="2" office:value-type="string">
            <text:p text:style-name="P7">申請日期：　年　月　日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"><text:span text:style-name="T4">申請</text:span><text:span text:style-name="T4">人</text:span><text:span text:style-name="T4">資料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<text:span text:style-name="T4">申請機關</text:span>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>申請人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4"><text:span text:style-name="T4">使用</text:span><text:span text:style-name="T4">單位</text:span></text:p>
          </table:table-cell>
          <table:table-cell table:style-name="表格1.B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8">電話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8">使用人</text:p>
          </table:table-cell>
          <table:table-cell table:style-name="表格1.B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2">電子信箱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7" table:number-columns-spanned="4" office:value-type="string">
            <text:p text:style-name="P3"><text:span text:style-name="T4"><text:s/>會 議 </text:span><text:span text:style-name="T4">資</text:span><text:span text:style-name="T4"> </text:span><text:span text:style-name="T4">料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>會議名稱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8">會議日期</text:p>
          </table:table-cell>
          <table:table-cell table:style-name="表格1.B3" office:value-type="string">
            <text:p text:style-name="P2"><text:span text:style-name="T4">　年　月　日　</text:span><text:span text:style-name="T4">時</text:span><text:span text:style-name="T4">　</text:span><text:span text:style-name="T4">分</text:span></text:p>
          </table:table-cell>
        </table:table-row>
        <table:table-row table:style-name="表格1.1">
          <table:table-cell table:style-name="表格1.A3" office:value-type="string">
            <text:p text:style-name="P8">會議主席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3"><text:span text:style-name="T4">連線時間</text:span></text:p>
          </table:table-cell>
          <table:table-cell table:style-name="表格1.B3" office:value-type="string">
            <text:p text:style-name="P2"><text:span text:style-name="T4">　</text:span><text:span text:style-name="T4">時</text:span><text:span text:style-name="T4">　</text:span><text:span text:style-name="T4">分</text:span></text:p>
          </table:table-cell>
        </table:table-row>
        <table:table-row table:style-name="表格1.10">
          <table:table-cell table:style-name="表格1.A3" office:value-type="string">
            <text:p text:style-name="P14">連線機關</text:p>
          </table:table-cell>
          <table:table-cell table:style-name="表格1.B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3">會議錄影</text:p>
          </table:table-cell>
          <table:table-cell table:style-name="表格1.B3" table:number-columns-spanned="3" office:value-type="string">
            <text:p text:style-name="P2"><text:span text:style-name="T13"></text:span><text:span text:style-name="T7">錄影存檔</text:span><text:span text:style-name="T13"></text:span><text:span text:style-name="T7">不需錄影</text:span></text:p>
          </table:table-cell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1">使用系統</text:p>
          </table:table-cell>
          <table:table-cell table:style-name="表格1.B3" table:number-columns-spanned="3" office:value-type="string">
            <text:p text:style-name="P2"><text:span text:style-name="T13"></text:span><text:span text:style-name="T11">GSN視訊聯網系統</text:span><text:span text:style-name="T11"> </text:span><text:span text:style-name="T13"></text:span><text:span text:style-name="T11">桌上型視訊會議系統（SDC系統）</text:span></text:p>
          </table:table-cell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3"><text:span text:style-name="T6">使用單位核 <text:s text:c="3"/>章</text:span></text:p>
          </table:table-cell>
          <table:table-cell table:style-name="表格1.B3" table:number-columns-spanned="3" office:value-type="string">
            <text:p text:style-name="P2"><text:span text:style-name="T3">承辦人： <text:s text:c="9"/>科長： <text:s text:c="11"/>單位主管： <text:s text:c="11"/></text:span></text:p>
          </table:table-cell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0">使用說明</text:p>
          </table:table-cell>
          <table:table-cell table:style-name="表格1.B3" table:number-columns-spanned="3" office:value-type="string">
            <text:list xml:id="list777234838292198690" text:style-name="WW8Num2">
              <text:list-item>
                <text:p text:style-name="P16"><text:span text:style-name="T2">請於使用前三日通知本處，俾便安排系統之相關操作設定服務。</text:span></text:p>
              </text:list-item>
              <text:list-item>
                <text:p text:style-name="P16"><text:span text:style-name="T2">使用GSN視訊聯網系統，請至本處透過專屬設備進行視訊連線。</text:span></text:p>
              </text:list-item>
              <text:list-item>
                <text:p text:style-name="P17">使用桌上型視訊會議系統（SDC系統），請自備桌上型電腦或筆記型電腦並備有網路攝影機、外接或內建麥克風及外接或內建喇叭，於單位內自行上網使用。</text:p>
              </text:list-item>
              <text:list-item>
                <text:p text:style-name="P17">會議錄影存檔，由視訊聯網維運小組提供，該小組如無法提供會議錄影檔時，敬請使用單位見諒。</text:p>
              </text:list-item>
            </text:list>
          </table:table-cell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2"><text:span text:style-name="T2">桌上型視訊會議系統（SDC系統）電腦規範</text:span></text:p>
          </table:table-cell>
          <table:table-cell table:style-name="表格1.B3" table:number-columns-spanned="3" office:value-type="string">
            <text:list xml:id="list7788514461684398033" text:style-name="WW8Num1">
              <text:list-item>
                <text:p text:style-name="P19">電腦作業系統：需使用WINDOWS XP或VISTA系統。</text:p>
              </text:list-item>
              <text:list-item>
                <text:p text:style-name="P19">網頁瀏覽器：需使用Microsoft IE6或IE7。</text:p>
              </text:list-item>
              <text:list-item>
                <text:p text:style-name="P19">網際網路：確認可以使用IE開啟網際網路。</text:p>
              </text:list-item>
              <text:list-item>
                <text:p text:style-name="P19">網路頻寬：至少128Kbps，建議348Kbps以上頻寬。</text:p>
              </text:list-item>
              <text:list-item>
                <text:p text:style-name="P19">中央處理器：至少INTEL P4 1.8G以上，建議採用雙核心CPU。</text:p>
              </text:list-item>
              <text:list-item>
                <text:p text:style-name="P19">記憶體RAM：1GB含以上。</text:p>
              </text:list-item>
              <text:list-item>
                <text:p text:style-name="P19">USB網路攝影機：至少30萬像素，建議使用HD等級。</text:p>
              </text:list-item>
              <text:list-item>
                <text:p text:style-name="P19">麥克風：外接或內建麥克風，建議使用隨身型會議麥克風，控制迴音。</text:p>
              </text:list-item>
              <text:list-item>
                <text:p text:style-name="P18"><text:span text:style-name="T2">喇叭：外接或內建喇叭。</text:span></text:p>
              </text:list-item>
            </text:list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5"><text:span text:style-name="T4">備註：</text:span><text:span text:style-name="T4">申請書請送至本府計畫處資訊科洪犁騂先生（分機1360）</text:span><text:span text:style-name="T3"> </text:span></text:p>
          </table:table-cell>
          <table:covered-table-cell/>
          <table:covered-table-cell/>
          <table:covered-table-cell/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2pt" style:font-name-asian="標楷體" style:font-size-asian="12pt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SN視訊系統連線申請書</dc:title>
    <meta:initial-creator>chang</meta:initial-creator>
    <meta:creation-date>2015-02-04T11:34:00</meta:creation-date>
    <dc:creator>chcg</dc:creator>
    <dc:date>2015-02-04T11:34:00</dc:date>
    <meta:print-date>2009-05-04T15:48:00</meta:print-date>
    <meta:editing-cycles>2</meta:editing-cycles>
    <meta:editing-duration>PT1M</meta:editing-duration>
    <meta:document-statistic meta:table-count="1" meta:image-count="0" meta:object-count="0" meta:page-count="2" meta:paragraph-count="40" meta:word-count="532" meta:character-count="679"/>
    <meta:generator>OpenOffice/4.1.2$Win32 OpenOffice.org_project/412m3$Build-9782</meta:generator>
  </office:meta>
</office:document-meta>
</file>