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70000149100001491B07BE314.wmf"/>
  <manifest:file-entry manifest:media-type="" manifest:full-path="Pictures/200000280000149100001491F8408A7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17cm" table:align="center"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313cm" style:keep-together="true" fo:keep-together="auto"/>
    </style:style>
    <style:style style:name="表格1.9" style:family="table-row">
      <style:table-row-properties style:min-row-height="1.64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P1" style:family="paragraph" style:parent-style-name="本文縮排_20_3">
      <style:paragraph-properties fo:margin-left="0.423cm" fo:margin-right="0cm" fo:text-indent="1.057cm" style:auto-text-indent="false"/>
    </style:style>
    <style:style style:name="P2" style:family="paragraph" style:parent-style-name="Text_20_body_20_indent">
      <style:paragraph-properties fo:margin-left="1.27cm" fo:margin-right="0cm" fo:text-indent="0.949cm" style:auto-text-indent="false"/>
    </style:style>
    <style:style style:name="P3" style:family="paragraph" style:parent-style-name="本文縮排_20_2" style:list-style-name="WW8Num1">
      <style:paragraph-properties fo:text-align="justify" style:justify-single-word="false">
        <style:tab-stops>
          <style:tab-stop style:position="2.223cm"/>
        </style:tab-stops>
      </style:paragraph-properties>
    </style:style>
    <style:style style:name="P4" style:family="paragraph" style:parent-style-name="本文縮排_20_2" style:list-style-name="WW8Num1">
      <style:paragraph-properties fo:text-align="justify" style:justify-single-word="false">
        <style:tab-stops>
          <style:tab-stop style:position="2.223cm"/>
        </style:tab-stops>
      </style:paragraph-properties>
    </style:style>
    <style:style style:name="P5" style:family="paragraph" style:parent-style-name="本文縮排_20_2">
      <style:paragraph-properties fo:margin-left="1.693cm" fo:margin-right="0cm" fo:text-align="justify" style:justify-single-word="false" fo:text-indent="-0.953cm" style:auto-text-indent="false">
        <style:tab-stops>
          <style:tab-stop style:position="2.223cm"/>
        </style:tab-stops>
      </style:paragraph-properties>
    </style:style>
    <style:style style:name="P6" style:family="paragraph" style:parent-style-name="本文縮排_20_2">
      <style:paragraph-properties fo:margin-left="1.693cm" fo:margin-right="0cm" fo:text-align="justify" style:justify-single-word="false" fo:text-indent="1.161cm" style:auto-text-indent="false">
        <style:tab-stops>
          <style:tab-stop style:position="2.223cm"/>
        </style:tab-stops>
      </style:paragraph-properties>
    </style:style>
    <style:style style:name="P7" style:family="paragraph" style:parent-style-name="Standard">
      <style:paragraph-properties fo:text-align="center" style:justify-single-word="false"/>
      <style:text-properties fo:font-size="18pt" style:font-name-asian="標楷體" style:font-size-asian="18pt" style:font-size-complex="18pt"/>
    </style:style>
    <style:style style:name="P8" style:family="paragraph" style:parent-style-name="Standard">
      <style:paragraph-properties fo:text-align="center" style:justify-single-word="false"/>
      <style:text-properties fo:font-size="18pt" fo:language="none" fo:country="none" style:font-name-asian="標楷體" style:font-size-asian="18pt" style:language-asian="none" style:country-asian="none" style:font-size-complex="18pt"/>
    </style:style>
    <style:style style:name="P9" style:family="paragraph" style:parent-style-name="Standard">
      <style:paragraph-properties fo:text-align="center" style:justify-single-word="false"/>
      <style:text-properties fo:font-size="24pt" style:font-name-asian="標楷體" style:font-size-asian="24pt" style:font-size-complex="24pt"/>
    </style:style>
    <style:style style:name="P10" style:family="paragraph" style:parent-style-name="Standard">
      <style:paragraph-properties style:snap-to-layout-grid="false"/>
      <style:text-properties style:font-name="細明體" fo:font-size="18pt" fo:font-weight="bold" style:font-name-asian="細明體" style:font-size-asian="18pt" style:font-weight-asian="bold" style:font-name-complex="細明體" style:font-size-complex="18pt"/>
    </style:style>
    <style:style style:name="P11" style:family="paragraph" style:parent-style-name="Standard">
      <style:text-properties style:font-name="標楷體" fo:font-size="18pt" fo:font-weight="bold" style:font-name-asian="標楷體" style:font-size-asian="18pt" style:font-weight-asian="bold" style:font-name-complex="細明體" style:font-size-complex="18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3" style:family="paragraph" style:parent-style-name="Standard">
      <style:paragraph-properties fo:text-align="justify" fo:text-align-last="justify" style:justify-single-word="false"/>
    </style:style>
    <style:style style:name="P14" style:family="paragraph" style:parent-style-name="Standard" style:list-style-name="WW8Num6">
      <style:text-properties fo:font-size="14pt" style:font-size-asian="14pt" style:font-size-complex="14pt"/>
    </style:style>
    <style:style style:name="P15" style:family="paragraph" style:parent-style-name="Standard" style:list-style-name="WW8Num4">
      <style:paragraph-properties fo:text-align="justify" style:justify-single-word="false"/>
      <style:text-properties fo:font-size="14pt" style:font-size-asian="14pt" style:font-size-complex="14pt"/>
    </style:style>
    <style:style style:name="P16" style:family="paragraph" style:parent-style-name="Standard" style:list-style-name="WW8Num5">
      <style:text-properties fo:font-size="14pt" style:font-size-asian="14pt" style:font-size-complex="14pt"/>
    </style:style>
    <style:style style:name="P17" style:family="paragraph" style:parent-style-name="Standard" style:list-style-name="WW8Num3">
      <style:text-properties fo:font-size="14pt" style:font-size-asian="14pt" style:font-size-complex="14pt"/>
    </style:style>
    <style:style style:name="P18" style:family="paragraph" style:parent-style-name="Standard" style:list-style-name="WW8Num2">
      <style:text-properties fo:font-size="14pt" style:font-size-asian="14pt" style:font-size-complex="14pt" style:font-weight-complex="bold"/>
    </style:style>
    <style:style style:name="P19" style:family="paragraph" style:parent-style-name="Standard">
      <style:paragraph-properties fo:text-align="justify" style:justify-single-word="false"/>
      <style:text-properties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style:snap-to-layout-grid="false"/>
      <style:text-properties fo:font-size="14pt" style:font-name-asian="標楷體" style:font-size-asian="14pt" style:font-size-complex="14pt"/>
    </style:style>
    <style:style style:name="P22" style:family="paragraph" style:parent-style-name="Standard">
      <style:paragraph-properties style:snap-to-layout-grid="false"/>
      <style:text-properties fo:font-size="14pt" style:font-name-asian="標楷體" style:font-size-asian="14pt"/>
    </style:style>
    <style:style style:name="P23"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24" style:family="paragraph" style:parent-style-name="Standard">
      <style:text-properties fo:font-size="14pt" fo:font-weight="bold" style:font-size-asian="14pt" style:font-weight-asian="bold" style:font-size-complex="14pt"/>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6" style:family="paragraph" style:parent-style-name="Standard" style:list-style-name="WW8Num4">
      <style:paragraph-properties fo:text-align="justify" style:justify-single-word="false"/>
    </style:style>
    <style:style style:name="P27" style:family="paragraph" style:parent-style-name="Standard">
      <style:paragraph-properties fo:margin-left="0cm" fo:margin-right="0cm" fo:text-indent="2.858cm" style:auto-text-indent="false"/>
      <style:text-properties fo:font-size="18pt" style:font-name-asian="標楷體" style:font-size-asian="18pt" style:font-size-complex="18pt"/>
    </style:style>
    <style:style style:name="P28" style:family="paragraph" style:parent-style-name="Standard">
      <style:paragraph-properties fo:margin-left="3.457cm" fo:margin-right="0cm" fo:text-indent="-3.457cm" style:auto-text-indent="false"/>
      <style:text-properties fo:font-size="14pt" style:font-name-asian="標楷體" style:font-size-asian="14pt"/>
    </style:style>
    <style:style style:name="P29" style:family="paragraph" style:parent-style-name="Standard">
      <style:paragraph-properties fo:margin-left="3.679cm" fo:margin-right="0cm" fo:text-indent="-3.679cm" style:auto-text-indent="false"/>
      <style:text-properties fo:font-size="14pt" style:font-name-asian="標楷體" style:font-size-asian="14pt"/>
    </style:style>
    <style:style style:name="P30" style:family="paragraph" style:parent-style-name="Standard">
      <style:paragraph-properties fo:margin-left="0.968cm" fo:margin-right="0cm" fo:text-indent="-0.968cm" style:auto-text-indent="false" style:snap-to-layout-grid="false"/>
      <style:text-properties fo:font-size="14pt" style:font-name-asian="標楷體" style:font-size-asian="14pt" style:font-size-complex="14pt"/>
    </style:style>
    <style:style style:name="P31" style:family="paragraph" style:parent-style-name="Standard">
      <style:paragraph-properties fo:text-align="center" style:justify-single-word="false" fo:break-before="page"/>
      <style:text-properties fo:font-size="18pt" style:font-name-asian="標楷體" style:font-size-asian="18pt" style:font-size-complex="18pt"/>
    </style:style>
    <style:style style:name="P32" style:family="paragraph" style:parent-style-name="Standard">
      <style:paragraph-properties fo:break-before="page"/>
      <style:text-properties fo:font-size="14pt" fo:font-weight="bold" style:font-size-asian="14pt" style:font-weight-asian="bold" style:font-size-complex="14pt"/>
    </style:style>
    <style:style style:name="P33" style:family="paragraph" style:parent-style-name="Standard">
      <style:paragraph-properties fo:margin-left="1.27cm" fo:margin-right="1.076cm" fo:margin-top="0.635cm" fo:margin-bottom="0.635cm" fo:text-align="justify" style:justify-single-word="false" fo:text-indent="0cm" style:auto-text-indent="false" style:snap-to-layout-grid="false"/>
      <style:text-properties fo:font-size="14pt" style:font-size-asian="14pt" style:font-size-complex="14pt"/>
    </style:style>
    <style:style style:name="P34" style:family="paragraph" style:parent-style-name="Standard">
      <style:paragraph-properties fo:margin-left="0.423cm" fo:margin-right="0cm" fo:text-align="justify" style:justify-single-word="false" fo:text-indent="1.15cm" style:auto-text-indent="false"/>
      <style:text-properties fo:font-size="14pt" style:font-size-asian="14pt" style:font-size-complex="14pt"/>
    </style:style>
    <style:style style:name="P35" style:family="paragraph" style:parent-style-name="Standard">
      <style:paragraph-properties fo:margin-top="0.635cm" fo:margin-bottom="0cm"/>
      <style:text-properties fo:font-size="14pt" fo:font-weight="bold" style:font-size-asian="14pt" style:font-weight-asian="bold" style:font-size-complex="14pt"/>
    </style:style>
    <style:style style:name="P36" style:family="paragraph" style:parent-style-name="Standard">
      <style:paragraph-properties fo:margin-left="1.27cm" fo:margin-right="0cm" fo:text-align="justify" style:justify-single-word="false" fo:text-indent="-0.741cm" style:auto-text-indent="false"/>
      <style:text-properties fo:font-size="14pt" style:font-size-asian="14pt" style:font-size-complex="14pt"/>
    </style:style>
    <style:style style:name="P37" style:family="paragraph" style:parent-style-name="Standard">
      <style:paragraph-properties fo:margin-left="0.423cm" fo:margin-right="0cm" fo:text-indent="0.845cm" style:auto-text-indent="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font-weight-complex="bold"/>
    </style:style>
    <style:style style:name="P39" style:family="paragraph" style:parent-style-name="Standard">
      <style:paragraph-properties fo:margin-left="0.423cm" fo:margin-right="0cm" fo:text-align="justify" style:justify-single-word="false" fo:text-indent="0cm" style:auto-text-indent="false" fo:break-before="page"/>
      <style:text-properties fo:font-size="14pt" fo:font-weight="bold" style:font-size-asian="14pt" style:font-weight-asian="bold" style:font-size-complex="14pt"/>
    </style:style>
    <style:style style:name="P40" style:family="paragraph" style:parent-style-name="Standard">
      <style:paragraph-properties fo:margin-left="0.423cm" fo:margin-right="0cm" fo:text-align="center" style:justify-single-word="false" fo:text-indent="0cm" style:auto-text-indent="false" fo:break-before="page"/>
      <style:text-properties fo:font-size="14pt" style:font-size-asian="14pt" style:font-size-complex="14pt" style:font-weight-complex="bold"/>
    </style:style>
    <style:style style:name="P41" style:family="paragraph" style:parent-style-name="Standard">
      <style:paragraph-properties fo:margin-left="0.423cm" fo:margin-right="0cm" fo:text-align="center" style:justify-single-word="false" fo:text-indent="0cm" style:auto-text-indent="false"/>
      <style:text-properties fo:font-size="14pt" style:font-size-asian="14pt" style:font-size-complex="14pt" style:font-weight-complex="bold"/>
    </style:style>
    <style:style style:name="P42" style:family="paragraph" style:parent-style-name="Standard">
      <style:paragraph-properties fo:margin-left="0.423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43" style:family="paragraph" style:parent-style-name="Standard">
      <style:paragraph-properties fo:margin-left="0.423cm" fo:margin-right="0cm" fo:text-indent="1.161cm" style:auto-text-indent="false"/>
      <style:text-properties fo:font-size="14pt" style:font-size-asian="14pt" style:font-size-complex="14pt"/>
    </style:style>
    <style:style style:name="P44" style:family="paragraph" style:parent-style-name="Standard">
      <style:paragraph-properties fo:margin-left="1.588cm" fo:margin-right="0cm" fo:text-indent="0.951cm" style:auto-text-indent="false"/>
      <style:text-properties fo:font-size="14pt" style:font-size-asian="14pt" style:font-size-complex="14pt"/>
    </style:style>
    <style:style style:name="P45" style:family="paragraph" style:parent-style-name="Standard">
      <style:paragraph-properties fo:margin-left="1.588cm" fo:margin-right="0cm" fo:text-align="justify" style:justify-single-word="false" fo:text-indent="0.951cm" style:auto-text-indent="false"/>
      <style:text-properties fo:font-size="14pt" style:font-size-asian="14pt" style:font-size-complex="14pt"/>
    </style:style>
    <style:style style:name="P46" style:family="paragraph" style:parent-style-name="Standard">
      <style:paragraph-properties fo:margin-left="1.588cm" fo:margin-right="0cm" fo:text-indent="0.951cm" style:auto-text-indent="false"/>
      <style:text-properties fo:font-size="14pt" fo:language="none" fo:country="none" style:font-size-asian="14pt" style:language-asian="none" style:country-asian="none" style:font-size-complex="14pt"/>
    </style:style>
    <style:style style:name="P47" style:family="paragraph" style:parent-style-name="Standard">
      <style:paragraph-properties fo:margin-left="1.588cm" fo:margin-right="0cm" fo:text-align="justify" style:justify-single-word="false" fo:text-indent="0.951cm" style:auto-text-indent="false"/>
      <style:text-properties fo:font-size="14pt" fo:language="none" fo:country="none" style:font-size-asian="14pt" style:language-asian="none" style:country-asian="none" style:font-size-complex="14pt"/>
    </style:style>
    <style:style style:name="P48" style:family="paragraph" style:parent-style-name="Standard">
      <style:paragraph-properties fo:margin-left="1.905cm" fo:margin-right="0cm" fo:text-indent="-1.905cm" style:auto-text-indent="false"/>
    </style:style>
    <style:style style:name="P49" style:family="paragraph" style:parent-style-name="Standard" style:master-page-name="First_20_Page">
      <style:paragraph-properties fo:text-align="center" style:justify-single-word="false" style:page-number="1"/>
      <style:text-properties fo:font-size="18pt" style:font-name-asian="標楷體" style:font-size-asian="18pt" style:font-size-complex="18pt"/>
    </style:style>
    <style:style style:name="P50" style:family="paragraph">
      <style:paragraph-properties style:writing-mode="lr-tb"/>
    </style:style>
    <style:style style:name="P51" style:family="paragraph">
      <style:paragraph-properties fo:text-align="center" style:writing-mode="lr-tb"/>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style:font-name="標楷體" fo:font-size="18pt" fo:font-weight="bold" style:font-name-asian="標楷體" style:font-size-asian="18pt" style:font-weight-asian="bold" style:font-name-complex="細明體" style:font-size-complex="18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7"/>
      <text:p text:style-name="P9">彰化縣政府93年度自行研究報告</text:p>
      <text:p text:style-name="P7"/>
      <text:p text:style-name="P7"/>
      <text:p text:style-name="P7"/>
      <text:p text:style-name="P7"/>
      <text:p text:style-name="P8"><draw:frame draw:style-name="fr1" draw:name="框架1" text:anchor-type="char" svg:x="1.575cm" svg:y="-0.012cm" svg:width="13.36cm" svg:height="3.2cm" draw:z-index="0"><draw:text-box><text:p text:style-name="P10"/><text:p text:style-name="P11">從便民角度探討都市土地管理整合機制之研究</text:p></draw:text-box></draw:frame></text:p>
      <text:p text:style-name="P7"/>
      <text:p text:style-name="P7"/>
      <text:p text:style-name="P7"/>
      <text:p text:style-name="P7"/>
      <text:p text:style-name="P7"/>
      <text:p text:style-name="P7"/>
      <text:p text:style-name="P8"><draw:custom-shape text:anchor-type="char" draw:z-index="1" draw:style-name="gr1" draw:text-style-name="P50" svg:width="15.876cm" svg:height="24.448cm" svg:x="0.062cm" svg:y="-17.78cm"><text:p/><draw:enhanced-geometry svg:viewBox="0 0 21600 21600" draw:type="rectangle" draw:enhanced-path="M 0 0 L 21600 0 21600 21600 0 21600 0 0 Z N"/></draw:custom-shape></text:p>
      <text:p text:style-name="P27">研究單位：城鄉發展局</text:p>
      <text:p text:style-name="P27">研究人員：城鄉計畫課長 汪佳政</text:p>
      <text:p text:style-name="P27">研究期程：93.01.01~93.10.31</text:p>
      <text:p text:style-name="P27"/>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3"><text:span text:style-name="T1">彰化縣政府</text:span><text:span text:style-name="T1">93</text:span><text:span text:style-name="T1">年度自行研究成果摘要表</text:span></text:p>
          </table:table-cell>
          <table:covered-table-cell/>
        </table:table-row>
        <table:table-row table:style-name="表格1.2">
          <table:table-cell table:style-name="表格1.A2" office:value-type="string">
            <text:p text:style-name="P12">計畫名稱</text:p>
          </table:table-cell>
          <table:table-cell table:style-name="表格1.A1" office:value-type="string">
            <text:p text:style-name="P19">從便民角度探討都市土地管理整合機制之研究</text:p>
          </table:table-cell>
        </table:table-row>
        <table:table-row table:style-name="表格1.2">
          <table:table-cell table:style-name="表格1.A2" office:value-type="string">
            <text:p text:style-name="P12">研究單位及人員</text:p>
          </table:table-cell>
          <table:table-cell table:style-name="表格1.A1" office:value-type="string">
            <text:p text:style-name="P28">城鄉發展局 <text:s/></text:p>
            <text:p text:style-name="P29">研究人員：汪佳政</text:p>
          </table:table-cell>
        </table:table-row>
        <table:table-row table:style-name="表格1.2">
          <table:table-cell table:style-name="表格1.A2" office:value-type="string">
            <text:p text:style-name="P12">期程</text:p>
          </table:table-cell>
          <table:table-cell table:style-name="表格1.A1" office:value-type="string">
            <text:p text:style-name="Standard"><text:span text:style-name="T6">93.</text:span><text:span text:style-name="T6">0</text:span><text:span text:style-name="T6">1.</text:span><text:span text:style-name="T6">0</text:span><text:span text:style-name="T6">1</text:span><text:span text:style-name="T6">─</text:span><text:span text:style-name="T6">93.10.31</text:span></text:p>
          </table:table-cell>
        </table:table-row>
        <table:table-row table:style-name="表格1.2">
          <table:table-cell table:style-name="表格1.A2" office:value-type="string">
            <text:p text:style-name="P12">經 <text:s text:c="5"/>費</text:p>
          </table:table-cell>
          <table:table-cell table:style-name="表格1.A1" office:value-type="string">
            <text:p text:style-name="P22"/>
          </table:table-cell>
        </table:table-row>
        <table:table-row table:style-name="表格1.6">
          <table:table-cell table:style-name="表格1.A2" office:value-type="string">
            <text:p text:style-name="P12">緣起與目的</text:p>
          </table:table-cell>
          <table:table-cell table:style-name="表格1.A1" office:value-type="string">
            <text:p text:style-name="P20">本文的主要目的是藉由業務執行經驗中，試著分析土地管理最基本的整合方式，也就是探討都市計畫土地使用分區證明與地籍謄本整合的基礎，並嘗試從地理資訊系統（Geographic Information System,簡稱GIS）的發展，來談資訊整合應用於土地管理的便民服務。期望透過便民角度的思維模式，能讓都市土地的管理機制更成熟。</text:p>
          </table:table-cell>
        </table:table-row>
        <table:table-row table:style-name="表格1.6">
          <table:table-cell table:style-name="表格1.A2" office:value-type="string">
            <text:p text:style-name="P12">方法與過程</text:p>
          </table:table-cell>
          <table:table-cell table:style-name="表格1.A1" office:value-type="string">
            <text:p text:style-name="P20">本案的研究方法主要是以文獻資料的回顧與分析、法規可行性的探討及承辦業務經驗的檢討為主。</text:p>
          </table:table-cell>
        </table:table-row>
        <table:table-row table:style-name="表格1.6">
          <table:table-cell table:style-name="表格1.A2" office:value-type="string">
            <text:p text:style-name="P12">研究發現及建議</text:p>
          </table:table-cell>
          <table:table-cell table:style-name="表格1.A1" office:value-type="string">
            <text:p text:style-name="P30">ㄧ、土地地籍相關資料應提供作為本府受理民眾申請案件查核基礎。</text:p>
            <text:p text:style-name="P21">二、應將土地登記與都市計畫土地使用分區整合。</text:p>
            <text:p text:style-name="P21">三、應建構本府資料倉儲系統及整合應用平台。</text:p>
          </table:table-cell>
        </table:table-row>
        <table:table-row table:style-name="表格1.9">
          <table:table-cell table:style-name="表格1.A2" office:value-type="string">
            <text:p text:style-name="P12">備 <text:s text:c="5"/>註</text:p>
          </table:table-cell>
          <table:table-cell table:style-name="表格1.B9" office:value-type="string">
            <text:p text:style-name="P23"/>
          </table:table-cell>
        </table:table-row>
      </table:table>
      <text:p text:style-name="P31">從便民角度探討都市土地管理整合機制之研究</text:p>
      <text:p text:style-name="P25">摘要</text:p>
      <text:p text:style-name="P33">政府部門對於土地的管理，雖然制定許多法令規章，也有各個部門執行相關的工作，但從現況的發展情形來看，違章建築、違規行為到處可見，顯然有許多的環節出了狀況，當然土地管理涉及層面廣泛，有必要從最基本的元素談起。本文的主要目的是藉由業務執行經驗中，試著分析土地管理最基本的整合方式，也就是探討都市計畫土地使用分區證明與地籍謄本整合的基礎，並嘗試從地理資訊系統（Geographic Information System,簡稱GIS）的發展，來談資訊整合應用於土地管理的便民服務。期望透過便民角度的思維模式，能讓都市土地的管理機制更成熟。</text:p>
      <text:p text:style-name="P24">壹、主旨與背景說明</text:p>
      <text:p text:style-name="P34">我國的土地管理體系大致分為都市計畫與區域計畫兩個系統，其中由於多數的人口集居都市計畫地區，探討都市土地的管理也就顯得有其價值與意義。</text:p>
      <text:p text:style-name="P34">從現有政府組織架構來看土地管理，有其時代背景與專業需求，站在政府的管理角度而言，事權與專業分工似乎是最佳的管理模式，所以當組織愈來愈龐大、為民服務事項愈來愈繁瑣的時候，分工管理也就成為必然的選擇。但如果從民眾的角度來看，自己的土地為何無法自由取得所有的土地資料？包括土地分區、權屬登記、面積、他項權利、現況使用情形等，有時為了取得這些資料，必須向數個機關（或單位）申請，過程中也就產生許多免不了磨擦，彼此傷了和氣也浪費時間。就像自己到醫院要求看病歷資料，護士小姐要你填一大堆的表格，然後要你先去繳費，就當你自以為都辦妥了，這時小姐告訴你，你的主治醫師不再請改天再來；或是，資料調閱需要三天時間請到時候再來，如果你來自台北特地請了一天假，你當然不假辭色、理直氣壯，但護士小姐照表操課，何錯之有？問題的根結在於處理的角度，對醫院而言，病人的病歷就像資產的一部份，任何想要取得的人必須付出代價；但病人可不這麼認為，病歷記錄了個人的身體狀況、藥物資訊等，是生命的保障之一，病人應該可以隨時取得有關自己的任何病歷資訊。</text:p>
      <text:p text:style-name="P34">前述狀況的爭論，尚無絕對標準來評論誰是？誰非？端看處理問題的角度。從許多已開發國家的政府組織與行政作為，已朝向企業管理並標榜為民服務的趨勢來看，我們確實必須深切檢討，該如何來提升服務的品質與效率。</text:p>
      <text:p text:style-name="P34">本文主要的目的即是以民眾的角度，來探討如何增進土地管理的便<text:soft-page-break/>民作為與措施，當然隨著數位化時代的來臨，讓許多原來遙不可及的想法得以實現，對於便民的作為有極大的影響。</text:p>
      <text:p text:style-name="P35">貳、相關研究、文獻之檢討</text:p>
      <text:p text:style-name="P1">都市土地管理的整合機制大致可從政府組織、法規體系及專業技術等三個面向來思考，任何一個面向的問題，長期以來已有許多的討論與研究，在此僅就與本研究相關的部分，分別提出檢討。</text:p>
      <text:p text:style-name="P36">一、行政組織：組織是一群人為了達成共同的目的時，經由權責的分配，層級的結構所構成的一個完整的有機體，它是隨著時代及環境的改變而自謀調整與適應，同時人員之間建立了一種團體意識，不過它的範圍僅指政府或公眾的而言（張潤書，1986年）。行政組織乃為執行公務而對其工作人員的相互關係，經由任務與權責的分配，所做的有系統的安排。這也是人們未達成其共同目的所必須憑藉的手段，但是行政組織是生長的，所以在其生長的過程中，自亦不免有許多偏差，必須時時加以矯正，否則組織便不能維持其既定的目標。</text:p>
      <text:p text:style-name="P2">現代行政組織的發展，已經使其本身造成許多特殊現象，而這些現象又連帶引起一些副作用，大致有下列幾點：</text:p>
      <text:list xml:id="list5476192361950511605" text:style-name="WW8Num1">
        <text:list-item>
          <text:p text:style-name="P3">由於「規模龐大」所引起的副作用：現代行政組織由於業務繁雜，其規模乃日趨龐大，不僅人員增加，內部單位也跟著增多，造成空前未有的規模，私人企業組織也有相同的問題，這種現象衍生出幾個問題。1.人員之間溝通不易，甚至互不相識，機關人員因此缺乏團體意識，無法為共同目標偕同一致的工作。2.個人的創造性及工作潛能不易得到發揮，大家均依一致化且制度化的原則工作。3.組織龐大，將造成大家缺乏抱負，不願負責，把一切決定權都推到首長身上，機關缺乏活力。</text:p>
        </text:list-item>
        <text:list-item>
          <text:p text:style-name="P3">由於「法規森嚴」所引起的副作用：為要實行民主，防止專段與舞弊，各機關無不訂定許多法令規章，這些法規本為增加行政效率，防止舞弊而設，卻造成更多的問題，於是又要制定其他的法規來矯正，行成惡性循環，其衍生的問題有下列幾個。1.職員依法行政，循例行事，形成缺乏自動自發精神與創造性的機器。2.法令規章的修改往往很費時日，無法配合社會變遷及時代進步的需要，以致妨礙社會的發展。3.我國法令屬大陸法系，法規較為剛性，機關無法隨機應變或因事制宜，造成機關的僵化。4.法規森嚴造成行政手續的繁瑣，一般性公文都可能要經過多人的核章，嚴重的「形式主義」抑制了行政效率。5.法規森嚴容易造成官僚作風及科員政治，因為這些人員對於法規最為熟悉，上級人員往往受到他們的影響，科員乃成為具影響力的人員之一。5.法規森嚴容易形成「紅包文化」，影響機關形象。</text:p>
        </text:list-item>
        <text:list-item>
          <text:p text:style-name="P3"><text:soft-page-break/>「白京生定律」（Parkinson’s Law）所引起的副作用：白京生（C. Northcote Parkinson）係一位英國教授，曾在新加坡大學任教，並在英國的「經濟學人」（The Economist）及美國的「哈波雜誌」（Harpers Magazine）經常發表諷刺性文章，以輕鬆的筆調討論現代行政組織的一些問題，1957年將這些文章輯成專集，名為「白京生定律及關於行政的其他研究」（Parkinson’s Law and Other Studies in Administration. Boston, Houghton Mifflin Co.）其重要的主張有下面幾點。1.行政首長多喜歡增加用人，以便顯出自己的權勢，但實際工作並不需要如此眾多的人員來辦理，而有些工作是各級人員相互製造出來的，對機關本身而言並無必要。2.機關年代愈久，職員的素質便愈來愈低，因為首長用人多不喜歡用比自己才能高的人，以免造成職務上的競爭者。3.機關開會的時間長短，與議題的重要性成反比例，因為小事無關痛癢，大家都懂，所以紛紛發言，但遇到大事，則事關重大或大多不懂，而不願發言，會議很快結束。4.機關採用「委員會」型態的組織愈來愈多，而且委員人數也愈來愈多，由於人數眾多，毫無效能可言。5.機關內部的行政效率日趨低落，但外表的建築與設備卻日漸豪華。6.機關的預算要盡量用完，因為沒有用完，下年度的預算必被刪減。</text:p>
        </text:list-item>
      </text:list>
      <text:p text:style-name="P5">二、法規體系：目前有關土地管理的法規，主要有都市計畫法、區域計畫法、土地法等及其衍生之相關法規，從實務的角度來看，對土地管理最基本的法規，主要有都市計畫法台灣省施行細則、非都市土地使用管制規則，幾已涵蓋所有範疇，當然，其他部門（如農委會等）為發展業務而制定的相關法令，也會涉及土地管理事項，如果法令制定過程，未詳加考量或參考其他法規有關規定，則其內容雖不一定與其他法規產生競合問題，但在縣市政府執行過程中，難免產生某些程度的困擾，本府地政局、城鄉局與其他目的事業主管機關（如農業局、建設局等）就經常對同一事件而有二種法令的不同見解，產生執行上的困擾。</text:p>
      <text:p text:style-name="P6">另一方面，民眾在申辦政府文件時，土地登記簿謄本及土地使用分區證明應是最基本的必備文件之一，如何整合或簡化應事便民服務的重點之一，其所涉及的法令有土地登記規則、都市計畫樁測定及管理辦法等，而目前尚無此一方面的文獻，本文將試著探討法規條文的關係，並提出可能的便民方案。</text:p>
      <text:p text:style-name="P5">三、專業技術：這裡所談的專業技術是指資訊科技，特別是地理空間資訊系統（GIS），GIS在國內發展已超過十年，它是一項結合現代電腦技術與地理資訊的科技，也是一門應用範圍極大的新興研究領域。它一方面可以進行資料管理、處理與分析，另一方面也能做<text:soft-page-break/>到資料儲存、展示及輸出。隨著電腦科技的進步，近年來的發展更加迅速，它最基本的概念即是將資料與空間的對應連結，讓我們同時取得所需資訊。當然，GIS的應用可隨著不同的目標而發展最適合的模組，例如休閒旅遊、交通服務、都市計畫、都市防災、古蹟導覽等，而近年較受重視則有資料詮釋、資料倉儲等，隨著地理資料的大量生產，地理資料流通共享的概念逐漸受到重視（Frank,1994；Wortman,1994），各國政府更致力於地理資料流通機制的推動與落實，同時資料共享機制也逐漸發展成熟，例如橫跨政府、學術界、軟體廠商及民間團體的OGC（Open GIS Consortium）所推動的開放式地理資訊系統架構（Open GIS），即是展望未來透過下一代網際網路技術達成對地理資料共享之掌握及應用的實例。未能確實掌握分散各處的實體資料，需仰賴其詮釋資料所提供的資訊，藉由詮釋資料所提供的資訊，使用者可以快速取得所需要的地理資料。因此詮釋資料所提供的資訊是否正確及完整，對於整個流通機制將有很大影響（陳郁心、洪榮宏，2002）。</text:p>
      <text:p text:style-name="P6">另外，資料倉儲的概念主要來自資料的整合，行政部門長期以來已經建置了相當龐大的資料量，但這些資料並沒有經過完整的規劃與設計，以致於在資料整合運用上毫無用處，如果本府的所有單位在產生資料的過程中，能依循一套經過完善規劃的建置模式，未來所有資料透過資訊平台來整合運用，它的效益將是難以估計，台灣大學空間資訊研究中心朱子豪主任在「國土資訊系統資料倉儲建置與應用」一文中（2004,4），即提出資料倉儲建置的組織架構，及資料整合應用模式，可供本府在發展資料倉儲系統的參考。</text:p>
      <text:p text:style-name="P35">參、研究方法</text:p>
      <text:p text:style-name="P37">本案的研究方法主要是以文獻資料的回顧與分析、法規可行性的探討及承辦業務經驗的檢討為主。</text:p>
      <text:list xml:id="list800739325757289175" text:style-name="WW8Num6">
        <text:list-item>
          <text:p text:style-name="P14">文獻資料的回顧與分析：本研究案因涉及便民服務範疇，有必要從行政組織架構及其優缺點加以探討，並從新的思維及便民服務的角度，提出可能的建議方案，當然它的範圍仍以土地管理為範疇。本案蒐集本府有關申請案件之作業流程（詳附錄一），及部分申請表格（詳附錄二），作為分析之參考。</text:p>
        </text:list-item>
        <text:list-item>
          <text:p text:style-name="P14">法規體系的探討：本案既然是探討行政部門土地管理機制，當然不能忽略法規體系的問題，我國對於土地管理有關的法規主要有都市計畫法、區域計畫法、土地法及其相關子法或衍生法規，其中民眾最常使用的文件，包括土地登記簿謄本、都市計畫土地使用分<text:soft-page-break/>區證明等，分由不同機關辦理，本文將試著從現有法規中，探討可行的整合方案。</text:p>
        </text:list-item>
        <text:list-item>
          <text:p text:style-name="P14">專業技術的探討：隨著科技與資訊的快速發展，讓我們對於資料的管理與應用，有了許多可能性，然而就我個人的觀察，目前的行政管理系統並未將此一優勢完全發揮，即使是應用同樣的資訊科技，不同的思維模式，都可能造成天壤之別的結果，本文將針對目前在土地管理較具競爭優勢的地理空間資訊系統（GIS），來探討本府在土地管理機制上可能的操作模式。</text:p>
        </text:list-item>
        <text:list-item>
          <text:p text:style-name="P14">工作實例的探討：由於城鄉局的業務與土地管理息息相關，在從事公務處理的過程中，有許多的案例如果從人民的角度來看，相關部門其實是難辭其咎，從案例的探討中，可讓我們去思索真正可符合便民服務的管理機制，也可用來檢視或模擬整合的績效。</text:p>
        </text:list-item>
      </text:list>
      <text:p text:style-name="P35">肆、研究發現</text:p>
      <text:p text:style-name="P38">由於資訊科技的發展與進步，政府部門對於土地資料的掌握與管理大有幫助，但各部門間對於資訊的流通與簡政便民的措施，卻仍有許多檢討的空間，詳細說明如下：</text:p>
      <text:list xml:id="list4254268058740886095" text:style-name="WW8Num4">
        <text:list-item>
          <text:p text:style-name="P15">各部門將傳統文件資料轉為數位資料的過程中，並未架構各部門間的資訊平台，以致於各項作業流程仍無法簡化，舉例來說，戶政事務所及地政事務所的電腦化作業及為民服務，是目前最具績效的單位，但民眾的申請案件並沒有因此減少，不管你是要申請分區證明，或是建築線，你仍然得先跑一趟地政所，或是從寬頻網路申請地籍謄本及地籍圖騰本，在政府部門投入龐大資源做電腦化之後，卻只讓民眾覺得申請速度快多了，原本要一個小時現在只需五分鐘。但我們要問，電腦化的效益真的只是如此嗎？如果地籍數化成果能透過某種資訊平台提供分區證明核發單位，民眾還需要申請地籍資料嗎？</text:p>
        </text:list-item>
        <text:list-item>
          <text:p text:style-name="P15">事實上，有許多縣市政府，在幾年前就已經投入相當的經費與人力，試著將地籍資料與都市計畫分區整合，發展都市計畫土地使用分區證明核發系統，透過圖資的疊套，方便民眾透過網路查詢。這樣的努力，除了減少民眾的土地糾紛外，也減少了分區核發的錯誤率，當然也讓申請民眾減少許多等待時間。舉例來說，早期都市計畫圖的比例小，以三千分之一為主，圖上一厘米的誤差就是三公尺，一線之隔可能從商業區變為公共設施用地，也能從農業區變為工業區，不管是承辦人員有意或無心，衍生許多的糾紛與困擾。另外，以人工方式核發的作業時間一般都定為三天，利用電腦判讀核發即可隨到隨辦，時間不會超過三十分鐘。但我們仍然要問，有沒有更好、更有效率的方式？分區使用證明真的需要嗎？</text:p>
        </text:list-item>
        <text:list-item>
          <text:p text:style-name="P26"><text:soft-page-break/><text:span text:style-name="T4">地籍謄本登記土地的基本資料，是公部門實施土地管理的必要資料，如能透過地籍圖與地籍資料的整合，便可完成最基本的地理資訊系統，公有土地的區位、筆數、面積均可一覽無疑，可惜目前已建置完成的縣市政府寥寥無幾，從附錄二相關申請表格可知，幾乎所有申請案件均需檢附三個月內土地登記謄本或填報土地地籍資料，若涉及都市計畫區內則要求土地使用分區證明，顯見土地基本資料（含分區）確為公部門實施土地管理的基礎。另外，依土地法第三十七條規定「</text:span><text:span text:style-name="T4">土地登記，謂土地及建築改良物之所有權與他項權利之登記。</text:span><text:span text:style-name="T4">」及土地登記規則內容，並未排除土地使用分區之登記，且現行地籍登記謄本也有土地使用分區之登記欄位，只是在都市計畫區內均註記為空白，如果能將此一欄位依都市計畫內容加以註記，對民眾的意義將非常深遠，對此個人曾訪談彰化地政所羅主任及楊秘書，對於便民服務措施有志一同，且認為將都市土地分區納入登記內容亦屬可行，唯必須考慮主管權責及資料變動管理，因地籍資料及都市土地分區均屬可變動資料，確保資料的正確是不可忽視的。</text:span></text:p>
        </text:list-item>
        <text:list-item>
          <text:p text:style-name="P15">相對於各縣市政府均積極推動地理資訊系統，本府就顯得落後許多，但從另一個角度想，晚一點推動也許不是壞事，畢竟GIS在國內的推動也不過十餘年，許多觀念及應用模式都還在試驗階段，以目前本局建置完成的都市計畫書圖管理系統而言，已不僅作為資料儲存展示，更加入統計、分析及輔助規劃功能，相較於其他縣市的都市計畫書圖系統毫不遜色。其實，政府各部門間早已儲存許多豐富的資料，只是目前缺乏整合平台，在我們進行資訊化的同時，如果能藉由合適的資訊平台（如地理資訊系統），並結合資料倉儲架構，制定標準作業格式，那麼在不久的將來，政府部門將可主動提供民眾必要的資訊，減少民眾不必要的申請作業，其所產生的效益將難以估計。</text:p>
        </text:list-item>
      </text:list>
      <text:p text:style-name="P39">伍、結論與建議</text:p>
      <text:p text:style-name="P43">政府部門管理龐大的土地資料，有一部分是屬於人民申報性質，如所有權變更、抵押權設定、土地分割等；有一部分是屬政府主動管理性質，如地段地號編訂、面積登錄、分區類別等，但目前有許多的申請案件必須檢附的資料有許多是屬於政府部門應主動管理項目，從便民角度來看，根本是不合邏輯。其實，依目前資訊科技的技術，要讓民眾重新體認政府的效率並不難，重要的是土地管理者能否接受新的思維與挑戰，以下提出幾點建議：</text:p>
      <text:list xml:id="list7763650349359432641" text:style-name="WW8Num5">
        <text:list-item>
          <text:p text:style-name="P16">土地地籍相關資料應提供作為本府受理民眾申請案件查核基礎</text:p>
        </text:list-item>
      </text:list>
      <text:p text:style-name="P44">前節提到，大多數的民眾申請案件均需檢附土地登記謄本（三個月內）或填寫土地地及相關資料，顯見土地登記資料是政府管理土地最基礎的資料，地政機關如能透過適當的安全管制機制及資訊網路系統，提供有關機關查核人民申請案件，則民眾僅需攜帶身分證明文件，而無需先行申辦土地登記謄本，除能為民眾減少時間及金錢的支出外，更能減少公部門的資源浪費。</text:p>
      <text:p text:style-name="P44">目前所有土地登記資料均已完成電腦化，且已建立網路連線機制，跨區申請土地登記謄本，如果我們能進一部將這些資料部份授權相關業務單位，讓民眾申請案件時不再需要申請登記謄本，而由受理單位透過網路機制取得土地登記資料加以查核，將可大幅提升政府形象，而原本核發土地登記謄本的人力則可轉為資料更新維護，更可節省人力資源。其流程如附圖一。</text:p>
      <text:p text:style-name="P46"><draw:frame draw:style-name="fr2" draw:name="框架2" text:anchor-type="char" svg:x="12.383cm" svg:y="-0.318cm" svg:width="5.08cm" svg:height="3.493cm" draw:z-index="6"><draw:text-box><text:p text:style-name="P48"><draw:frame draw:style-name="fr4" draw:name="圖形1" text:anchor-type="as-char" svg:width="1.947cm" svg:height="1.947cm" draw:z-index="8"><draw:image xlink:href="Pictures/200000280000149100001491F8408A7B.wmf" xlink:type="simple" xlink:show="embed" xlink:actuate="onLoad"/></draw:frame>業務單位受理 <text:s text:c="2"/>申請查核</text:p></draw:text-box></draw:frame></text:p>
      <text:p text:style-name="P44"/>
      <text:p text:style-name="P44"/>
      <text:p text:style-name="P46"><draw:line text:anchor-type="char" draw:z-index="12" draw:style-name="gr2" draw:text-style-name="P51" svg:x1="8.888cm" svg:y1="2.858cm" svg:x2="12.7cm" svg:y2="0cm"><text:p/></draw:line></text:p>
      <text:p text:style-name="P44"/>
      <text:p text:style-name="P46"><draw:frame draw:style-name="fr2" draw:name="框架3" text:anchor-type="char" svg:x="12.383cm" svg:y="0cm" svg:width="2.54cm" svg:height="2.54cm" draw:z-index="7"><draw:text-box><text:p text:style-name="Standard"><draw:frame draw:style-name="fr4" draw:name="圖形2" text:anchor-type="as-char" svg:width="2cm" svg:height="2cm" draw:z-index="10"><draw:image xlink:href="Pictures/200000280000149100001491F8408A7B.wmf" xlink:type="simple" xlink:show="embed" xlink:actuate="onLoad"/></draw:frame></text:p></draw:text-box></draw:frame><draw:frame draw:style-name="fr2" draw:name="框架4" text:anchor-type="char" svg:x="6.668cm" svg:y="0.318cm" fo:min-width="0cm" draw:z-index="2"><draw:text-box fo:min-height="0cm"><text:p text:style-name="Standard"><draw:frame draw:style-name="fr4" draw:name="圖形3" text:anchor-type="as-char" svg:width="1.947cm" svg:height="1.947cm" draw:z-index="3"><draw:image xlink:href="Pictures/200000170000149100001491B07BE314.wmf" xlink:type="simple" xlink:show="embed" xlink:actuate="onLoad"/></draw:frame></text:p></draw:text-box></draw:frame></text:p>
      <text:p text:style-name="P44"/>
      <text:p text:style-name="P46"><draw:frame draw:style-name="fr3" draw:name="框架5" text:anchor-type="char" svg:x="0.305cm" svg:y="-0.647cm" svg:width="4.152cm" svg:height="1.612cm" draw:z-index="4"><draw:text-box><text:p text:style-name="Standard">各地政事務所資料建置與更新維護</text:p></draw:text-box></draw:frame><draw:line text:anchor-type="char" draw:z-index="5" draw:style-name="gr2" draw:text-style-name="P51" svg:x1="4.445cm" svg:y1="0.318cm" svg:x2="6.668cm" svg:y2="0.318cm"><text:p/></draw:line></text:p>
      <text:p text:style-name="P44"/>
      <text:p text:style-name="P44"/>
      <text:p text:style-name="P46"><draw:frame draw:style-name="fr2" draw:name="框架6" text:anchor-type="char" svg:x="12.383cm" svg:y="0cm" svg:width="2.54cm" svg:height="2.54cm" draw:z-index="9"><draw:text-box><text:p text:style-name="Standard"><draw:frame draw:style-name="fr4" draw:name="圖形4" text:anchor-type="as-char" svg:width="2cm" svg:height="2cm" draw:z-index="11"><draw:image xlink:href="Pictures/200000280000149100001491F8408A7B.wmf" xlink:type="simple" xlink:show="embed" xlink:actuate="onLoad"/></draw:frame></text:p></draw:text-box></draw:frame></text:p>
      <text:p text:style-name="P44"/>
      <text:p text:style-name="P44"/>
      <text:p text:style-name="P46"><draw:line text:anchor-type="char" draw:z-index="13" draw:style-name="gr2" draw:text-style-name="P51" svg:x1="8.888cm" svg:y1="-3.493cm" svg:x2="12.698cm" svg:y2="-3.493cm"><text:p/></draw:line></text:p>
      <text:p text:style-name="P44"/>
      <text:p text:style-name="P44"/>
      <text:p text:style-name="P44"/>
      <text:list xml:id="list37489234" text:continue-numbering="true" text:style-name="WW8Num5">
        <text:list-item>
          <text:p text:style-name="P16"><draw:line text:anchor-type="char" draw:z-index="14" draw:style-name="gr2" draw:text-style-name="P51" svg:x1="8.996cm" svg:y1="-6.033cm" svg:x2="12.806cm" svg:y2="-2.858cm"><text:p/></draw:line><text:soft-page-break/>應將土地登記與都市計畫土地使用分區整合</text:p>
        </text:list-item>
      </text:list>
      <text:p text:style-name="P44">目前土地登記謄本對於非都市土地均已登載分區及地目別，而都市土地部分則於使用分區登載「空白」，這也就表示擁有都市土地的人若要申請涉及土地管理事項，就必須向兩個以上的機關先行申請證明文件，以目前申請都市土地使用分區證明每天約一百人計（彰化市平均每天二十件），公部門若能整合地籍與分區資料，則每年將為民眾省下可觀的人力及時間成本，而且並無違反目前法令規定，可謂是公私雙贏。</text:p>
      <text:p text:style-name="P45">ㄧ般人認為都市計畫土地使用分區與地籍登記最大的問題，在於地籍圖測量系統與都市計畫樁位圖測量系統不同，導致兩種圖資無法套合，以及目前兩種圖資的數化進度緩慢無法有效整合。當然，要提昇便民服務效能，圖資的數位化是最基本的前提，本府地政局配合內政部土測局長期辦理數值地籍測量及地籍圖數化作業，城鄉局從今年開始也逐年辦理都市計畫區的數值地形測量作業，目前已有彰化、員林兩區完成。另外，系統不一的確增加整合難度，也必須增加前置作業的人力，長期而言仍有相當大的效益存在。但最大的癥結還是在於相關單位的態度，畢竟登記事項涉及人民權利義務，稍有瑕疵即有可能負擔國家賠償責任，正因如此，政府部門更應謹慎從事，面對原本就應屬於我們的挑戰。流程示意如圖二。</text:p>
      <text:p text:style-name="P45"/>
      <text:p text:style-name="P45"/>
      <text:p text:style-name="P45"/>
      <text:p text:style-name="P45"/>
      <text:p text:style-name="P47"><draw:frame draw:style-name="fr3" draw:name="框架7" text:anchor-type="char" svg:x="12.37cm" svg:y="-0.012cm" svg:width="4.47cm" svg:height="2.247cm" draw:z-index="25"><draw:text-box><text:p text:style-name="Standard">都計單位提供地號與分區資料，供地政機關登錄土地分區</text:p></draw:text-box></draw:frame><draw:frame draw:style-name="fr3" draw:name="框架8" text:anchor-type="char" svg:x="0.305cm" svg:y="-0.012cm" svg:width="4.152cm" svg:height="2.247cm" draw:z-index="15"><draw:text-box><text:p text:style-name="Standard">地政事務所：</text:p><text:p text:style-name="Standard">數值地籍圖資</text:p><text:p text:style-name="Standard">地籍圖解數化圖資</text:p></draw:text-box></draw:frame></text:p>
      <text:p text:style-name="P45"/>
      <text:p text:style-name="P47"><draw:line text:anchor-type="char" draw:z-index="23" draw:style-name="gr2" draw:text-style-name="P51" svg:x1="10.795cm" svg:y1="1.27cm" svg:x2="12.383cm" svg:y2="0cm"><text:p/></draw:line><draw:custom-shape text:anchor-type="char" draw:z-index="17" draw:style-name="gr3" draw:text-style-name="P50" svg:width="4.446cm" svg:height="2.541cm" svg:x="6.35cm" svg:y="0cm"><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20" draw:style-name="gr4" draw:text-style-name="P51" svg:x1="5.08cm" svg:y1="0cm" svg:x2="5.08cm" svg:y2="3.175cm"><text:p/></draw:line></text:p>
      <text:p text:style-name="P47"><draw:frame draw:style-name="fr2" draw:name="框架9" text:anchor-type="char" svg:x="6.985cm" svg:y="0cm" svg:width="3.175cm" svg:height="1.588cm" draw:z-index="18"><draw:text-box><text:p text:style-name="Standard">系統校正</text:p><text:p text:style-name="Standard">數值圖資套合</text:p></draw:text-box></draw:frame></text:p>
      <text:p text:style-name="P47"><draw:line text:anchor-type="char" draw:z-index="24" draw:style-name="gr2" draw:text-style-name="P51" svg:x1="10.795cm" svg:y1="0cm" svg:x2="12.383cm" svg:y2="1.588cm"><text:p/></draw:line><draw:line text:anchor-type="char" draw:z-index="22" draw:style-name="gr2" draw:text-style-name="P51" svg:x1="5.08cm" svg:y1="0cm" svg:x2="6.35cm" svg:y2="0cm"><text:p/></draw:line></text:p>
      <text:p text:style-name="P47"><draw:frame draw:style-name="fr3" draw:name="框架10" text:anchor-type="char" svg:x="12.37cm" svg:y="-0.012cm" svg:width="4.47cm" svg:height="2.247cm" draw:z-index="26"><draw:text-box><text:p text:style-name="Standard">圖資整合資料供受理民眾申請單位線上查核</text:p></draw:text-box></draw:frame><draw:frame draw:style-name="fr3" draw:name="框架11" text:anchor-type="char" svg:x="0.305cm" svg:y="-0.012cm" svg:width="4.152cm" svg:height="2.247cm" draw:z-index="16"><draw:text-box><text:p text:style-name="Standard">都計單位：</text:p><text:p text:style-name="Standard">數值地形圖資</text:p><text:p text:style-name="Standard">都計樁位圖資</text:p></draw:text-box></draw:frame></text:p>
      <text:p text:style-name="P47"><draw:line text:anchor-type="char" draw:z-index="19" draw:style-name="gr4" draw:text-style-name="P51" svg:x1="4.443cm" svg:y1="-2.54cm" svg:x2="5.078cm" svg:y2="-2.54cm"><text:p/></draw:line></text:p>
      <text:p text:style-name="P47"><draw:line text:anchor-type="char" draw:z-index="21" draw:style-name="gr4" draw:text-style-name="P51" svg:x1="5.08cm" svg:y1="0cm" svg:x2="4.445cm" svg:y2="0cm"><text:p/></draw:line></text:p>
      <text:p text:style-name="P45"/>
      <text:p text:style-name="P45"/>
      <text:p text:style-name="P45"/>
      <text:p text:style-name="P45"/>
      <text:list xml:id="list37467290" text:continue-numbering="true" text:style-name="WW8Num5">
        <text:list-item>
          <text:p text:style-name="P16">應建構本府資料倉儲系統及整合應用平台</text:p>
        </text:list-item>
      </text:list>
      <text:p text:style-name="P44">地理資訊系統發展十餘年來，許多有關土地管理的應用系統陸續開發完成，如都市計畫書圖管理系統、土地使用分區證明核發系<text:soft-page-break/>統、門牌管理系統、管線管理系統等，也相繼被應用在相關業務上，單一系統因涉及資料蒐集整理與軟體系統設計，其所需經費相對較為龐大，但如深究這些系統的資料內容，有需多資料係屬重複建置，這種情況所造成的影響，不僅是政府資源的浪費，更大的影響是那一份資料才是對的、才是真的？解決上述問題的最佳方案，即是將資料加上詮釋資訊，並由資料產生單位負責資料的更新維護，再透過系統平台提供所有單位使用，如此，政府效能與便民服務將能同時達到最大化。</text:p>
      <text:p text:style-name="P45">本府應由專責單位（如城鄉發展局）統籌系統整合及資料建置格式，並成立本縣國土資訊系統建置推動工作小組，透過跨局室的工作組織，將有利於消除歧見，更有助於部門的協調，此ㄧ工作小組建議參採目前本府社區總體營造推動委員會工作小組的作業模式，透過各部門資料、人力與經驗的整合，讓彰化縣政府成為政府組織的標竿企業。</text:p>
      <text:p text:style-name="P32">陸、參考文獻</text:p>
      <text:list xml:id="list7708983920161271181" text:style-name="WW8Num3">
        <text:list-item>
          <text:p text:style-name="P17">張潤書，「行政學」，三民書局，1993年8月。</text:p>
        </text:list-item>
        <text:list-item>
          <text:p text:style-name="P17">邱景生、周宜強，「MapInfo 實務」，松崗電腦圖書資料公司，1997年5月。</text:p>
        </text:list-item>
        <text:list-item>
          <text:p text:style-name="P17">王慧玲、周天穎，「網際網路GIS系統與客戶關係管理CRM整合」，2002中華地理資訊學會學術研討會論文集，2002年10月。</text:p>
        </text:list-item>
        <text:list-item>
          <text:p text:style-name="P17">陳郁心、洪榮宏，「階層式架構地理詮釋資料之建立及應用分析」，2002中華地理資訊學會學術研討會論文集，2002年10月。</text:p>
        </text:list-item>
        <text:list-item>
          <text:p text:style-name="P17">朱子豪，「國土資訊系統資料倉儲建置與應用」，內政部資訊中心業務研討講義，2004年4月。</text:p>
        </text:list-item>
      </text:list>
      <text:p text:style-name="P24">柒、附錄</text:p>
      <text:list xml:id="list7996700410270484067" text:style-name="WW8Num2">
        <text:list-item>
          <text:p text:style-name="P18">本府受理民眾申請案件流程參考資料</text:p>
        </text:list-item>
        <text:list-item>
          <text:p text:style-name="P18">本府受理民眾申請表格（僅摘錄部分，餘可上本府網站下載）</text:p>
        </text:list-item>
      </text:list>
      <text:p text:style-name="P40"/>
      <text:p text:style-name="P41"/>
      <text:p text:style-name="P41"/>
      <text:p text:style-name="P41"/>
      <text:p text:style-name="P41"/>
      <text:p text:style-name="P41"/>
      <text:p text:style-name="P41"/>
      <text:p text:style-name="P41"/>
      <text:p text:style-name="P41"/>
      <text:p text:style-name="P42">附錄一 <text:s/>本府受理民眾申請案件流程參考資料</text:p>
      <text:p text:style-name="P40"/>
      <text:p text:style-name="P41"/>
      <text:p text:style-name="P41"/>
      <text:p text:style-name="P41"/>
      <text:p text:style-name="P41"/>
      <text:p text:style-name="P41"/>
      <text:p text:style-name="P41"/>
      <text:p text:style-name="P41"/>
      <text:p text:style-name="P41"/>
      <text:p text:style-name="P41"/>
      <text:p text:style-name="P42">附錄二 <text:s/>本府受理民眾申請表格</text:p>
      <text:p text:style-name="P41">（僅摘錄部分，餘可上本府網站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text-indent="1.057cm" style:auto-text-indent="false"/>
      <style:text-properties fo:font-size="14pt" style:font-size-asian="14pt" style:font-size-complex="14pt"/>
    </style:style>
    <style:style style:name="本文縮排_20_2" style:display-name="本文縮排 2" style:family="paragraph" style:parent-style-name="Standard">
      <style:paragraph-properties fo:margin-left="0.847cm" fo:margin-right="0cm" fo:text-indent="0.104cm" style:auto-text-indent="false"/>
      <style:text-properties fo:font-size="14pt" style:font-size-asian="14pt" style:font-size-complex="14pt"/>
    </style:style>
    <style:style style:name="本文縮排_20_3" style:display-name="本文縮排 3" style:family="paragraph" style:parent-style-name="Standard">
      <style:paragraph-properties fo:margin-left="0.847cm" fo:margin-right="0cm" fo:text-align="justify" style:justify-single-word="false" fo:text-indent="1.057cm" style:auto-text-indent="false"/>
      <style:text-properties fo:font-size="14pt" style:font-size-asian="14pt" style:font-size-complex="14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從便民角度探討都市土地管理整合機制之研究</dc:title>
    <meta:initial-creator>PC122744</meta:initial-creator>
    <meta:creation-date>2006-09-07T10:05:00</meta:creation-date>
    <dc:creator>ghost</dc:creator>
    <dc:date>2006-09-07T10:12:00</dc:date>
    <meta:print-date>2004-12-22T08:28:00</meta:print-date>
    <meta:editing-cycles>3</meta:editing-cycles>
    <meta:editing-duration>PT18M</meta:editing-duration>
    <meta:document-statistic meta:table-count="1" meta:image-count="4" meta:object-count="0" meta:page-count="14" meta:paragraph-count="92" meta:word-count="7860" meta:character-count="8243"/>
    <meta:generator>OpenOffice/4.1.3$Win32 OpenOffice.org_project/413m1$Build-9783</meta:generator>
    <meta:user-defined meta:name="_AdHocReviewCycleID" meta:value-type="float">-1616434770</meta:user-defined>
    <meta:user-defined meta:name="_AuthorEmail">A700060@email.chcg.gov.tw</meta:user-defined>
    <meta:user-defined meta:name="_AuthorEmailDisplayName">汪佳政</meta:user-defined>
    <meta:user-defined meta:name="_EmailSubject">93年度自行研究案</meta:user-defined>
  </office:meta>
</office:document-meta>
</file>