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6.154cm" style:page-number="auto" table:align="center"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C" style:family="table-column">
      <style:table-column-properties style:column-width="1.037cm"/>
    </style:style>
    <style:style style:name="表格1.1" style:family="table-row">
      <style:table-row-properties style:min-row-height="24.79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68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fo:padding="0cm" fo:border-left="0.018cm solid #000000" fo:border-right="none" fo:border-top="none" fo:border-bottom="none"/>
    </style:style>
    <style:style style:name="表格1.3" style:family="table-row">
      <style:table-row-properties style:min-row-height="1.482cm" style:keep-together="true" fo:keep-together="auto"/>
    </style:style>
    <style:style style:name="表格1.7" style:family="table-row">
      <style:table-row-properties style:min-row-height="4.313cm" style:keep-together="true" fo:keep-together="auto"/>
    </style:style>
    <style:style style:name="表格1.8" style:family="table-row">
      <style:table-row-properties style:min-row-height="3.203cm" style:keep-together="true" fo:keep-together="auto"/>
    </style:style>
    <style:style style:name="表格1.10" style:family="table-row">
      <style:table-row-properties style:min-row-height="1.635cm" style:keep-together="true" fo:keep-together="auto"/>
    </style:style>
    <style:style style:name="P1" style:family="paragraph" style:parent-style-name="內文_20__28_Web_29_">
      <style:paragraph-properties fo:margin-top="0cm" fo:margin-bottom="0cm" fo:orphans="0" fo:widows="0" style:snap-to-layout-grid="false"/>
      <style:text-properties style:font-name="標楷體" style:letter-kerning="true" style:font-name-asian="標楷體" style:font-name-complex="Times New Roman"/>
    </style:style>
    <style:style style:name="P2" style:family="paragraph" style:parent-style-name="Text_20_body_20_indent">
      <style:text-properties fo:font-size="16pt" style:font-size-asian="16pt"/>
    </style:style>
    <style:style style:name="P3" style:family="paragraph" style:parent-style-name="Text_20_body_20_indent">
      <style:text-properties style:font-name="Times New Roman" fo:font-size="16pt" style:font-size-asian="16pt"/>
    </style:style>
    <style:style style:name="P4" style:family="paragraph" style:parent-style-name="Text_20_body_20_indent">
      <style:paragraph-properties fo:margin-left="0cm" fo:margin-right="0cm" fo:text-indent="2.542cm" style:auto-text-indent="false"/>
      <style:text-properties fo:font-size="18pt" fo:font-weight="bold" style:font-size-asian="18pt" style:font-weight-asian="bold" style:font-name-complex="標楷體" style:font-weight-complex="bold"/>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8"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10"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weight-complex="bold"/>
    </style:style>
    <style:style style:name="P11" style:family="paragraph" style:parent-style-name="Standard">
      <style:paragraph-properties style:snap-to-layout-grid="false"/>
      <style:text-properties style:font-name="標楷體" fo:font-size="14pt" style:font-name-asian="標楷體" style:font-size-asian="14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3" style:family="paragraph" style:parent-style-name="Standard">
      <style:paragraph-properties fo:text-align="justify" style:justify-single-word="false"/>
      <style:text-properties style:font-name="標楷體" fo:font-size="14pt" style:font-name-asian="標楷體" style:font-size-asian="14pt"/>
    </style:style>
    <style:style style:name="P14"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size-complex="14pt"/>
    </style:style>
    <style:style style:name="P21" style:family="paragraph" style:parent-style-name="Standard">
      <style:text-properties style:font-name="標楷體" fo:font-size="16pt" style:font-name-asian="標楷體" style:font-size-asian="16pt"/>
    </style:style>
    <style:style style:name="P22" style:family="paragraph" style:parent-style-name="Standard" style:list-style-name="WW8Num9">
      <style:paragraph-properties fo:text-align="justify" style:justify-single-word="false"/>
      <style:text-properties style:font-name="標楷體" fo:font-size="16pt" style:font-name-asian="標楷體" style:font-size-asian="16pt"/>
    </style:style>
    <style:style style:name="P23" style:family="paragraph" style:parent-style-name="Standard" style:list-style-name="WW8Num16">
      <style:paragraph-properties fo:text-align="justify" style:justify-single-word="false"/>
      <style:text-properties style:font-name="標楷體" fo:font-size="16pt" style:font-name-asian="標楷體" style:font-size-asian="16pt"/>
    </style:style>
    <style:style style:name="P24" style:family="paragraph" style:parent-style-name="Standard" style:list-style-name="WW8Num19">
      <style:paragraph-properties fo:text-align="justify" style:justify-single-word="false"/>
      <style:text-properties style:font-name="標楷體" fo:font-size="16pt" style:font-name-asian="標楷體" style:font-size-asian="16pt"/>
    </style:style>
    <style:style style:name="P25" style:family="paragraph" style:parent-style-name="Standard" style:list-style-name="WW8Num12">
      <style:paragraph-properties fo:text-align="justify" style:justify-single-word="false"/>
      <style:text-properties style:font-name="標楷體" fo:font-size="16pt" style:font-name-asian="標楷體" style:font-size-asian="16pt"/>
    </style:style>
    <style:style style:name="P26"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27" style:family="paragraph" style:parent-style-name="Standard">
      <style:paragraph-properties fo:text-align="justify" style:justify-single-word="false"/>
      <style:text-properties fo:font-size="18pt" fo:font-weight="bold" style:font-name-asian="標楷體" style:font-size-asian="18pt" style:font-weight-asian="bold" style:font-weight-complex="bold"/>
    </style:style>
    <style:style style:name="P28" style:family="paragraph" style:parent-style-name="Standard">
      <style:paragraph-properties fo:text-align="justify" style:justify-single-word="false"/>
      <style:text-properties fo:font-size="14pt" style:font-name-asian="標楷體" style:font-size-asian="14pt"/>
    </style:style>
    <style:style style:name="P29" style:family="paragraph" style:parent-style-name="Standard">
      <style:paragraph-properties fo:text-align="justify" style:justify-single-word="false"/>
    </style:style>
    <style:style style:name="P30" style:family="paragraph" style:parent-style-name="Standard" style:list-style-name="WW8Num13">
      <style:paragraph-properties fo:text-align="justify" style:justify-single-word="false"/>
    </style:style>
    <style:style style:name="P31" style:family="paragraph" style:parent-style-name="Standard" style:list-style-name="WW8Num9">
      <style:paragraph-properties fo:text-align="justify" style:justify-single-word="false"/>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text-align="justify" style:justify-single-word="false"/>
      <style:text-properties fo:font-size="16pt" style:font-name-asian="標楷體" style:font-size-asian="16pt"/>
    </style:style>
    <style:style style:name="P34" style:family="paragraph" style:parent-style-name="Standard" style:list-style-name="WW8Num9">
      <style:paragraph-properties fo:text-align="justify" style:justify-single-word="false"/>
      <style:text-properties fo:font-size="16pt" style:font-name-asian="標楷體" style:font-size-asian="16pt"/>
    </style:style>
    <style:style style:name="P35" style:family="paragraph" style:parent-style-name="Standard">
      <style:paragraph-properties fo:text-align="justify" style:justify-single-word="false"/>
      <style:text-properties fo:font-size="16pt" fo:font-weight="bold" style:font-name-asian="標楷體" style:font-size-asian="16pt" style:font-weight-asian="bold" style:font-weight-complex="bold"/>
    </style:style>
    <style:style style:name="P36" style:family="paragraph" style:parent-style-name="Standard">
      <style:paragraph-properties fo:text-align="center" style:justify-single-word="false"/>
      <style:text-properties fo:font-size="22pt" fo:font-weight="bold" style:font-name-asian="標楷體" style:font-size-asian="22pt" style:font-weight-asian="bold" style:font-weight-complex="bold"/>
    </style:style>
    <style:style style:name="P37" style:family="paragraph" style:parent-style-name="Standard">
      <style:paragraph-properties fo:margin-left="1.69cm" fo:margin-right="1.66cm" fo:text-align="center" style:justify-single-word="false" fo:text-indent="0cm" style:auto-text-indent="false"/>
      <style:text-properties style:font-name="標楷體" fo:font-size="22pt" fo:font-weight="bold" style:font-name-asian="標楷體" style:font-size-asian="22pt" style:font-weight-asian="bold" style:font-name-complex="標楷體" style:font-weight-complex="bold"/>
    </style:style>
    <style:style style:name="P38" style:family="paragraph" style:parent-style-name="Standard">
      <style:paragraph-properties fo:margin-top="0.635cm" fo:margin-bottom="0cm" fo:text-align="center" style:justify-single-word="false" style:snap-to-layout-grid="false"/>
      <style:text-properties fo:font-size="22pt" fo:font-weight="bold" style:font-name-asian="標楷體" style:font-size-asian="22pt" style:font-weight-asian="bold" style:font-weight-complex="bold"/>
    </style:style>
    <style:style style:name="P39" style:family="paragraph" style:parent-style-name="Standard">
      <style:paragraph-properties fo:margin-left="3.457cm" fo:margin-right="0cm" fo:line-height="0.706cm" fo:text-align="justify" style:justify-single-word="false" fo:text-indent="-3.457cm" style:auto-text-indent="false"/>
      <style:text-properties style:font-name="標楷體" fo:font-size="14pt" style:font-name-asian="標楷體" style:font-size-asian="14pt"/>
    </style:style>
    <style:style style:name="P40" style:family="paragraph" style:parent-style-name="Standard">
      <style:paragraph-properties fo:margin-left="3.683cm" fo:margin-right="0cm" fo:line-height="0.706cm" fo:text-align="justify" style:justify-single-word="false" fo:text-indent="0cm" style:auto-text-indent="false"/>
      <style:text-properties style:font-name="標楷體" fo:font-size="14pt" style:font-name-asian="標楷體" style:font-size-asian="14pt"/>
    </style:style>
    <style:style style:name="P41" style:family="paragraph" style:parent-style-name="Standard">
      <style:paragraph-properties fo:margin-left="0.988cm" fo:margin-right="0cm" fo:line-height="0.706cm" fo:text-align="justify" style:justify-single-word="false" fo:text-indent="-0.988cm" style:auto-text-indent="false"/>
    </style:style>
    <style:style style:name="P42"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556cm" fo:margin-right="0cm" fo:text-indent="-0.556cm" style:auto-text-indent="false"/>
    </style:style>
    <style:style style:name="P44" style:family="paragraph" style:parent-style-name="Standard">
      <style:paragraph-properties fo:margin-left="0.556cm" fo:margin-right="0cm" fo:text-indent="-0.556cm" style:auto-text-indent="false"/>
      <style:text-properties style:font-name="標楷體" fo:font-size="16pt" style:font-name-asian="標楷體" style:font-size-asian="16pt"/>
    </style:style>
    <style:style style:name="P45" style:family="paragraph" style:parent-style-name="Standard">
      <style:paragraph-properties fo:margin-left="0cm" fo:margin-right="0cm" fo:text-indent="2.117cm" style:auto-text-indent="false"/>
    </style:style>
    <style:style style:name="P46" style:family="paragraph" style:parent-style-name="Standard" style:list-style-name="WW8Num20">
      <style:paragraph-properties fo:margin-left="1.67cm" fo:margin-right="0cm" fo:text-align="justify" style:justify-single-word="false" fo:text-indent="-1.27cm" style:auto-text-indent="false">
        <style:tab-stops/>
      </style:paragraph-properties>
      <style:text-properties style:font-name="標楷體" fo:font-size="16pt" style:font-name-asian="標楷體" style:font-size-asian="16pt"/>
    </style:style>
    <style:style style:name="P47" style:family="paragraph" style:parent-style-name="Standard">
      <style:paragraph-properties fo:margin-left="1.693cm" fo:margin-right="0cm" fo:text-align="justify" style:justify-single-word="false" fo:text-indent="0cm" style:auto-text-indent="false"/>
    </style:style>
    <style:style style:name="P48" style:family="paragraph" style:parent-style-name="Standard">
      <style:paragraph-properties fo:margin-left="1.693cm" fo:margin-right="0cm" fo:text-align="justify" style:justify-single-word="false" fo:text-indent="0cm" style:auto-text-indent="false"/>
      <style:text-properties fo:font-size="16pt" style:font-name-asian="標楷體" style:font-size-asian="16pt"/>
    </style:style>
    <style:style style:name="P49" style:family="paragraph" style:parent-style-name="Standard">
      <style:paragraph-properties fo:margin-left="1.693cm" fo:margin-right="0cm" fo:text-align="justify" style:justify-single-word="false" fo:text-indent="0cm" style:auto-text-indent="false"/>
      <style:text-properties style:font-name="標楷體" fo:font-size="16pt" style:font-name-asian="標楷體" style:font-size-asian="16pt"/>
    </style:style>
    <style:style style:name="P50" style:family="paragraph" style:parent-style-name="Standard">
      <style:paragraph-properties fo:margin-left="0.564cm" fo:margin-right="0cm" fo:text-indent="0cm" style:auto-text-indent="false"/>
      <style:text-properties style:font-name="標楷體" fo:font-size="16pt" style:font-name-asian="標楷體" style:font-size-asian="16pt"/>
    </style:style>
    <style:style style:name="P51" style:family="paragraph" style:parent-style-name="Standard">
      <style:paragraph-properties fo:margin-left="0.564cm" fo:margin-right="0cm" fo:text-align="justify" style:justify-single-word="false" fo:text-indent="0cm" style:auto-text-indent="false"/>
      <style:text-properties style:font-name="標楷體" fo:font-size="16pt" style:font-name-asian="標楷體" style:font-size-asian="16pt"/>
    </style:style>
    <style:style style:name="P52" style:family="paragraph" style:parent-style-name="Standard">
      <style:paragraph-properties fo:margin-left="1.401cm" fo:margin-right="0cm" fo:text-indent="0cm" style:auto-text-indent="false"/>
    </style:style>
    <style:style style:name="P53" style:family="paragraph" style:parent-style-name="Standard">
      <style:paragraph-properties fo:margin-left="1.401cm" fo:margin-right="0cm" fo:text-indent="0cm" style:auto-text-indent="false"/>
      <style:text-properties style:font-name="標楷體" fo:font-size="16pt" style:font-name-asian="標楷體" style:font-size-asian="16pt"/>
    </style:style>
    <style:style style:name="P54" style:family="paragraph" style:parent-style-name="Standard">
      <style:paragraph-properties fo:margin-left="1.401cm" fo:margin-right="0cm" fo:text-indent="0cm" style:auto-text-indent="false"/>
      <style:text-properties style:font-name="標楷體" fo:font-size="16pt" style:font-name-asian="標楷體" style:font-size-asian="16pt" style:font-name-complex="標楷體"/>
    </style:style>
    <style:style style:name="P55" style:family="paragraph" style:parent-style-name="Standard">
      <style:paragraph-properties fo:margin-left="2.3cm" fo:margin-right="0cm" fo:text-align="justify" style:justify-single-word="false" fo:text-indent="0cm" style:auto-text-indent="false"/>
    </style:style>
    <style:style style:name="P56" style:family="paragraph" style:parent-style-name="Standard">
      <style:paragraph-properties fo:margin-left="2.3cm" fo:margin-right="0cm" fo:text-align="justify" style:justify-single-word="false" fo:text-indent="0cm" style:auto-text-indent="false"/>
      <style:text-properties fo:font-size="16pt" style:font-name-asian="標楷體" style:font-size-asian="16pt"/>
    </style:style>
    <style:style style:name="P57" style:family="paragraph" style:parent-style-name="Standard">
      <style:paragraph-properties fo:margin-left="2.3cm" fo:margin-right="0cm" fo:text-align="justify" style:justify-single-word="false" fo:text-indent="0cm" style:auto-text-indent="false"/>
      <style:text-properties style:font-name="標楷體" fo:font-size="16pt" style:font-name-asian="標楷體" style:font-size-asian="16pt"/>
    </style:style>
    <style:style style:name="P58" style:family="paragraph" style:parent-style-name="Standard">
      <style:paragraph-properties fo:margin-left="2.3cm" fo:margin-right="0cm" fo:text-align="justify" style:justify-single-word="false" fo:text-indent="0cm" style:auto-text-indent="false"/>
      <style:text-properties style:font-name="標楷體" fo:font-size="16pt" style:font-name-asian="標楷體" style:font-size-asian="16pt" style:font-name-complex="標楷體"/>
    </style:style>
    <style:style style:name="P59" style:family="paragraph" style:parent-style-name="Standard" style:list-style-name="WW8Num3">
      <style:paragraph-properties fo:margin-left="2.279cm" fo:margin-right="0cm" fo:text-align="justify" style:justify-single-word="false" fo:text-indent="-1.715cm" style:auto-text-indent="false"/>
      <style:text-properties style:font-name="標楷體" fo:font-size="16pt" style:font-name-asian="標楷體" style:font-size-asian="16pt"/>
    </style:style>
    <style:style style:name="P60" style:family="paragraph" style:parent-style-name="Standard" style:master-page-name="First_20_Page">
      <style:paragraph-properties style:page-number="auto"/>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6pt"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8pt" fo:font-weight="bold" style:font-name-asian="標楷體" style:font-size-asian="18pt" style:font-weight-asian="bold" style:font-weight-complex="bold"/>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8pt" fo:font-weight="bold" style:font-size-asian="18pt" style:font-weight-asian="bold" style:font-weight-complex="bold"/>
    </style:style>
    <style:style style:name="T13"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
            <text:p text:style-name="P5"/>
            <text:p text:style-name="P5"/>
            <text:p text:style-name="P37">彰化縣政府93年度自行研究報告</text:p>
            <text:p text:style-name="P5"/>
            <text:p text:style-name="P1"/>
            <text:p text:style-name="P5"/>
            <text:p text:style-name="P5"/>
            <text:p text:style-name="P5"/>
            <text:p text:style-name="P5"/>
            <text:p text:style-name="P5"/>
            <text:p text:style-name="P5"/>
            <text:p text:style-name="P5"/>
            <text:p text:style-name="P5"/>
            <text:p text:style-name="P5"/>
            <text:p text:style-name="P7"><draw:frame draw:style-name="fr1" draw:name="框架1" text:anchor-type="char" svg:x="1.739cm" svg:y="0.363cm" svg:width="13.349cm" svg:height="2.843cm" draw:z-index="24"><draw:text-box><text:p text:style-name="P38">彰化縣青少年飆車問題之診斷與對策</text:p></draw:text-box></draw:frame></text:p>
            <text:p text:style-name="P5"/>
            <text:p text:style-name="P5"/>
            <text:p text:style-name="P5"/>
            <text:p text:style-name="P5"/>
            <text:p text:style-name="P5"/>
            <text:p text:style-name="P5"/>
            <text:p text:style-name="P5"/>
            <text:p text:style-name="P5"/>
            <text:p text:style-name="P1"/>
            <text:p text:style-name="P5"/>
            <text:p text:style-name="P5"/>
            <text:p text:style-name="P5"/>
            <text:p text:style-name="P5"/>
            <text:p text:style-name="P5"/>
            <text:p text:style-name="P5"/>
            <text:p text:style-name="P5"/>
            <text:p text:style-name="P5"/>
            <text:p text:style-name="P4">研究單位：彰化縣警察局</text:p>
            <text:p text:style-name="P4">研究主持人：陳永煌</text:p>
            <text:p text:style-name="P4">協助研究人員：洪禮</text:p>
            <text:p text:style-name="P4">研究期程：93年1月1日至93年10月31日</text:p>
          </table:table-cell>
          <table:covered-table-cell/>
          <table:covered-table-cell/>
        </table:table-row>
        <text:soft-page-break/>
        <table:table-row table:style-name="表格1.2">
          <table:table-cell table:style-name="表格1.A2" table:number-columns-spanned="2" office:value-type="string">
            <text:p text:style-name="P8">彰化縣政府93年度自行研究成果摘要表</text:p>
          </table:table-cell>
          <table:covered-table-cell/>
          <table:table-cell table:style-name="表格1.C2" office:value-type="string">
            <text:p text:style-name="P11"/>
          </table:table-cell>
        </table:table-row>
        <table:table-row table:style-name="表格1.3">
          <table:table-cell table:style-name="表格1.A2" office:value-type="string">
            <text:p text:style-name="P12">計畫名稱</text:p>
          </table:table-cell>
          <table:table-cell table:style-name="表格1.A2" office:value-type="string">
            <text:p text:style-name="P28">彰化縣青少年飆車問題之診斷與對策</text:p>
          </table:table-cell>
          <table:table-cell table:style-name="表格1.C2" office:value-type="string">
            <text:p text:style-name="P11"/>
          </table:table-cell>
        </table:table-row>
        <table:table-row table:style-name="表格1.3">
          <table:table-cell table:style-name="表格1.A2" office:value-type="string">
            <text:p text:style-name="P12">研究單位及人員</text:p>
          </table:table-cell>
          <table:table-cell table:style-name="表格1.A2" office:value-type="string">
            <text:p text:style-name="P39">彰化縣警察局 <text:s text:c="2"/>研究主持人：陳永煌</text:p>
            <text:p text:style-name="P40">協助研究人員：洪禮 </text:p>
          </table:table-cell>
          <table:table-cell table:style-name="表格1.C2" office:value-type="string">
            <text:p text:style-name="P11"/>
          </table:table-cell>
        </table:table-row>
        <table:table-row table:style-name="表格1.3">
          <table:table-cell table:style-name="表格1.A2" office:value-type="string">
            <text:p text:style-name="P12">期程</text:p>
          </table:table-cell>
          <table:table-cell table:style-name="表格1.A2" office:value-type="string">
            <text:p text:style-name="P13">93.1.1─93.10.31</text:p>
          </table:table-cell>
          <table:table-cell table:style-name="表格1.C2" office:value-type="string">
            <text:p text:style-name="P11"/>
          </table:table-cell>
        </table:table-row>
        <table:table-row table:style-name="表格1.3">
          <table:table-cell table:style-name="表格1.A2" office:value-type="string">
            <text:p text:style-name="P12">經費</text:p>
          </table:table-cell>
          <table:table-cell table:style-name="表格1.A2" office:value-type="string">
            <text:p text:style-name="P13">無</text:p>
          </table:table-cell>
          <table:table-cell table:style-name="表格1.C2" office:value-type="string">
            <text:p text:style-name="P11"/>
          </table:table-cell>
        </table:table-row>
        <table:table-row table:style-name="表格1.7">
          <table:table-cell table:style-name="表格1.A2" office:value-type="string">
            <text:p text:style-name="P16">緣起與目的</text:p>
          </table:table-cell>
          <table:table-cell table:style-name="表格1.A2" office:value-type="string">
            <text:p text:style-name="P32"><text:span text:style-name="T2">近年來青少年飆車不若以往以競速為目的，而參雜暴力與犯罪，每逢</text:span><text:span text:style-name="T2">周五周六假日來臨，臺灣本島從北到南飆車歪風再</text:span><text:span text:style-name="T2">起</text:span><text:span text:style-name="T2">，</text:span><text:span text:style-name="T2">嚴重引發社會不安，</text:span><text:span text:style-name="T2">相關單位無不頭痛不已。</text:span><text:span text:style-name="T2">目前政府及各學術單位均針對青少年飆車問題深入探討，但僅為書面作業，對於實際之防治仍以要求警政單位加強取締為主，故無法有效遏止青少年飆車。鑑此，特依本縣青少年飆車之情形深入研究，俾據以參考結合實際之執法作為。</text:span></text:p>
          </table:table-cell>
          <table:table-cell table:style-name="表格1.C2" office:value-type="string">
            <text:p text:style-name="P17"/>
          </table:table-cell>
        </table:table-row>
        <table:table-row table:style-name="表格1.8">
          <table:table-cell table:style-name="表格1.A2" office:value-type="string">
            <text:p text:style-name="P19">方法與過程</text:p>
          </table:table-cell>
          <table:table-cell table:style-name="表格1.A2" office:value-type="string">
            <text:p text:style-name="P18">為深入研究本縣青少年飆車之情形，除分析列管之飆車青少年年齡、家庭及飆車時段與路段，並結合中部各縣市警察局之統計數據外，更參考各專家學者之大作，以結合理論與實務，方能呈現實有助益之研究報告。</text:p>
          </table:table-cell>
          <table:table-cell table:style-name="表格1.C2" office:value-type="string">
            <text:p text:style-name="P20"/>
          </table:table-cell>
        </table:table-row>
        <table:table-row table:style-name="表格1.7">
          <table:table-cell table:style-name="表格1.A2" office:value-type="string">
            <text:p text:style-name="P12">研究發現及建議</text:p>
          </table:table-cell>
          <table:table-cell table:style-name="表格1.A2" office:value-type="string">
            <text:p text:style-name="P41"><text:span text:style-name="T2">一、約束新聞媒體勿誇大渲染，以避免</text:span><text:span text:style-name="T2">心智未臻成熟的青少年價值觀與人生觀受到混淆，誤導判斷</text:span><text:span text:style-name="T2">而參與飆車行為。</text:span></text:p>
            <text:p text:style-name="P42">二、增訂法令沒入飆車之車輛，並對於參與之改裝機車業者嚴格處罰。</text:p>
            <text:p text:style-name="P41"><text:span text:style-name="T2">三、</text:span><text:span text:style-name="T2">將親職教育列入</text:span><text:span text:style-name="T2">國中</text:span><text:span text:style-name="T2">正式課程施教，使得人人均可扮演好父母之角色，具有妥適之管教知識，以避免少年偏差行為之發生。</text:span></text:p>
          </table:table-cell>
          <table:table-cell table:style-name="表格1.C2" office:value-type="string">
            <text:p text:style-name="P11"/>
          </table:table-cell>
        </table:table-row>
        <table:table-row table:style-name="表格1.10">
          <table:table-cell table:style-name="表格1.A2" office:value-type="string">
            <text:p text:style-name="P14">備 <text:s text:c="5"/>註</text:p>
          </table:table-cell>
          <table:table-cell table:style-name="表格1.A2" office:value-type="string">
            <text:p text:style-name="P15"/>
          </table:table-cell>
          <table:table-cell table:style-name="表格1.C2" office:value-type="string">
            <text:p text:style-name="P11"/>
          </table:table-cell>
        </table:table-row>
      </table:table>
      <text:p text:style-name="Standard"/>
      <text:p text:style-name="P9">目 <text:s text:c="7"/>錄</text:p>
      <text:p text:style-name="P29"><text:soft-page-break/><text:span text:style-name="T10">摘要</text:span><text:span text:style-name="T6">……………………………………………………………………</text:span><text:span text:style-name="T6">3</text:span></text:p>
      <text:list xml:id="list1174675233335042777" text:style-name="WW8Num13">
        <text:list-item>
          <text:p text:style-name="P30"><text:span text:style-name="T10">青少年飆車問題的界定與診斷</text:span><text:span text:style-name="T6">…………………………………</text:span><text:span text:style-name="Page_20_Number"><text:span text:style-name="T5">4</text:span></text:span></text:p>
        </text:list-item>
        <text:list-item>
          <text:p text:style-name="P30"><text:span text:style-name="T10">防制青少年飆車政策目標的研擬與管理</text:span><text:span text:style-name="T6">………………………</text:span><text:span text:style-name="T6">10</text:span></text:p>
        </text:list-item>
        <text:list-item>
          <text:p text:style-name="P30"><text:span text:style-name="T10">防制青少年飆車政策工具的類型與選擇</text:span><text:span text:style-name="T6">………………………</text:span><text:span text:style-name="T6">16</text:span></text:p>
        </text:list-item>
        <text:list-item>
          <text:p text:style-name="P30"><text:span text:style-name="T10">結論</text:span><text:span text:style-name="T6">………………………………………………………………</text:span><text:span text:style-name="T6">21</text:span></text:p>
        </text:list-item>
      </text:list>
      <text:p text:style-name="P43"><text:span text:style-name="T6">參考文獻</text:span><text:span text:style-name="T6">………………………………………………………………</text:span><text:span text:style-name="T6">23</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6">摘要</text:p>
      <text:p text:style-name="P33"><text:s text:c="4"/>自民國七十五、六年沈寂一段期間後，近年來青少年飆車風再度興起，引起輿論與煤體方多方關注，但與十年前相比較飆車活動已從單純之競速賭博質變暴力傷害事件，不僅飆車少年在自己心情不好或對方看了一眼不爽，隨易亂砍殺路人，同時更公然向執行法律公權人之警察人員挑釁，其活動範亦從郊外轉移至人多熱鬧之市區，且飆車規模趨於組織化，並涉及加霸王油、搶劫、凌虐少女、縱火等多項不法<text:soft-page-break/>活動。</text:p>
      <text:p text:style-name="P33"><text:s text:c="4"/>有鑑於青少年飆車活動造成多項社會問題且朝向危害社會安寧秩序發展，對於青少年飆車之發展，衍生之各項問題予以探討，並分析其成因，研擬妥適輔導對策，冀希解決青少年飆車之問題。</text:p>
      <text:p text:style-name="P33"/>
      <text:p text:style-name="P33"/>
      <text:p text:style-name="P33"/>
      <text:p text:style-name="P33"/>
      <text:p text:style-name="P33"/>
      <text:p text:style-name="P33"/>
      <text:p text:style-name="P33"/>
      <text:p text:style-name="P33"/>
      <text:p text:style-name="P33"/>
      <text:p text:style-name="P26">彰化縣青少年飆車問題之診斷與對策</text:p>
      <text:p text:style-name="P45"/>
      <text:p text:style-name="P10">壹、青少年飆車問題的界定與診斷</text:p>
      <text:p text:style-name="P2">青少年飆車事件再度興起，引起輿論與媒體之多方關注，尤其是假日期間更是進行得如火如荼，與十年前相比較飆車活動已從單純之競速賭博變成暴力傷害事件，不僅飆車青少年在「自已心情不好」或「對方看了一眼不爽」，隨意亂砍路人，同時更公然向執行法律與公權力之警察人員挑釁，其活動範疇亦從郊外轉移至人多熱鬧之市區，且<text:soft-page-break/>飆車規模趨於組織化，並涉及加霸王油、搶劫、凌虐少女、縱火等多項不法活動。</text:p>
      <text:p text:style-name="P2">有鑑於青少年飆車活動造成多項社會問題且朝向危害社會安寧秩序發展，衍生之各項問題予以探討，分析其成因，研擬妥適輔導對策，以及解決之道。</text:p>
      <text:list xml:id="list8818498611108075418" text:style-name="WW8Num20">
        <text:list-item>
          <text:p text:style-name="P46">青少年飆車問題之形成與發展概況：</text:p>
        </text:list-item>
      </text:list>
      <text:p text:style-name="P49">飆車為青少年追求刺激、狂熱之代表性活動，在歐美及鄰近之日本皆曾興盛一時。此種聚眾高速騎乘機車行為最初係源起美國之「飛車」及日本之「暴走族」至於台灣地區之較具規模飆車活動，則肇始於民國家75年5月間之台北市北投區大度路。而後蔓延至其他地區，各飆車路段，每逢週末假日，聚集大批飆車者，民眾亦紛紛圍觀，攤販聚集營業，妨害交通及公共安全至鉅。在84年期間，飆車活動愈演愈烈，進一步向取締之警察挑釁，分別以石塊、雞蛋作武器，蛋洗高雄市新興分局五福派出所及台中縣市警分局，並且於此期間衍生更多之治安事件，台<text:soft-page-break/>中是警方會同保警，動用優勢警力，以偽裝撤哨方式誘捕飆車族，並逮捕140餘人移送法辦，飆車族之氣燄始適時壓制，但警方「棍棒齊飛」的結果，亦付出距大之社會成本。此後青少年飆車活動仍時有所聞。民國85年底政府執行騎乘機車應戴安全帽之法令，飆車青少年飆車略為沈寂下來，但近年來桃園、台中、台南、高雄等地區復陸續傳出青少年大規模飆車造成傷亡事件，顯見青少年飆車仍為當前嚴重之社會問題，極待研擬妥適防治對策因應</text:p>
      <text:p text:style-name="P51">二、青少年飆車行為的成因分析：</text:p>
      <text:p text:style-name="P50">（一）個人因素</text:p>
      <text:p text:style-name="P53">１.身心發展不平衡</text:p>
      <text:p text:style-name="P55"><text:span text:style-name="T6">青少年處於身體急速成長的階段，心理的成熟卻跟不上身體成長的腳步，以至於身心無法平衡適應。尤其在情緒上表現出強烈、不穩定，具有暴起暴落兩極特徵。最明顯的，就是在行為及事理判斷上，表現出感情重於理性，常常會意氣用事，忽略事後的不良後果。霍爾</text:span><text:span text:style-name="T6">(S.G.Hall)</text:span><text:span text:style-name="T6">特別稱此時期為「狂飆期」</text:span><text:span text:style-name="T6">(storm andstress period)</text:span><text:span text:style-name="T6">，有其實質上的含意。（張春興，民</text:span><text:span text:style-name="T6">83,</text:span><text:span text:style-name="T6">頁</text:span><text:span text:style-name="T6">77</text:span><text:span text:style-name="T6">）</text:span></text:p>
      <text:p text:style-name="P53">２.自我中心主義的偏差</text:p>
      <text:p text:style-name="P55"><text:span text:style-name="T6">皮亞傑</text:span><text:span text:style-name="T6">(J. Piaget)</text:span><text:span text:style-name="T6">，針對青少年期的「形式運思期」</text:span><text:span text:style-name="T6">(formal </text:span><text:soft-page-break/><text:span text:style-name="T6">operation stage)</text:span><text:span text:style-name="T6">的組合、反省、及構思的新心智結構能力，擴展出青少年期的自我中心主義偏差特徵。此特徵使青少年只會從自己的觀點著眼，不會考慮別人的不同看法，亦即只能主觀看世界，不能予以客觀的分析。艾爾肯</text:span><text:span text:style-name="T6">(Elkind, 1987)</text:span><text:span text:style-name="T6">指出，青少年的自我中心主義有二個特徵，就是「幻想觀眾」</text:span><text:span text:style-name="T6">(imaginary audience)</text:span><text:span text:style-name="T6">及「個人不死」</text:span><text:span text:style-name="T6">(personal fable)</text:span><text:span text:style-name="T6">：（江南發，民</text:span><text:span text:style-name="T6">84</text:span><text:span text:style-name="T6">：</text:span><text:span text:style-name="T6">3</text:span><text:span text:style-name="T6">）</text:span></text:p>
      <text:p text:style-name="P49">（1）幻想觀眾</text:p>
      <text:p text:style-name="本文縮排_20_2">此種心理往往會使青少年認為自己是別人矚目的焦點，舞臺上的主角，其他人都是觀眾。這些觀眾是青少年自己的心智結構所製造出來的，所以他自覺得非常清楚觀眾的口味，特別喜歡表現粗野荒誕不羈的行為，或是參與粗暴及冒險性高的活動，以搏得觀眾的喝采。</text:p>
      <text:p text:style-name="P49">（2）個人不死</text:p>
      <text:p text:style-name="本文縮排_20_2">此種特徵會使青少年認為自己是異常獨特，而且是永生不死的。在這種信念支配之下，會讓人產生一種錯誤的能力感，過份高估自己的能耐，認為自己是刀槍不入的，永不會受到傷害的無敵戰神。</text:p>
      <text:p text:style-name="P52"><text:span text:style-name="T6">３.高峰經驗</text:span><text:span text:style-name="T6">(peak experience)</text:span></text:p>
      <text:p text:style-name="P55"><text:span text:style-name="T6">馬斯洛</text:span><text:span text:style-name="T6">(A.H.Maslow)</text:span><text:span text:style-name="T6">指出，當一個人在自我追尋中，達到自</text:span><text:soft-page-break/><text:span text:style-name="T6">我實現</text:span><text:span text:style-name="T6">(self-actualization)</text:span><text:span text:style-name="T6">地步時，就會產生不僅使人有快樂感、幸福感與價值感的「高峰經驗」。在高峰經驗中，感受到最能展露個性、率真自然、自由自在，好像是覺察到了宇宙本質，渾然處於天人合一的真善美境界。（張春興，民</text:span><text:span text:style-name="T6">78</text:span><text:span text:style-name="T6">）。飆車青少年在追風的快感中，很容易體會到愉悅的高峰經驗，因此對於飆車樂此不疲。</text:span></text:p>
      <text:p text:style-name="P52"><text:span text:style-name="T6">４.轉移作用</text:span><text:span text:style-name="T6">(displacement)</text:span></text:p>
      <text:p text:style-name="P56">依據研究，飆車青少年大都是學業成就較為低落的一群，正當求學時期無法在功課上有滿意的收穫，得不到別人的讚賞與掌聲，只好轉移其他方面來發展，以尋求失落的滿足感，飆車行為就是其轉移的對象之一。</text:p>
      <text:p text:style-name="P53">５.從眾心理</text:p>
      <text:p text:style-name="P57">青少年意志力較為薄弱，當缺乏明確的目標與方向時，很難掌握自己，容易隨波逐流，盲目從眾，若是同儕是飆車族，也就跟著一起飆車。</text:p>
      <text:p text:style-name="P53">６.不當的報酬心態</text:p>
      <text:p text:style-name="P57">冒險型青少年的特徵是對於成功機會少，但成功後報酬高的活動有相當興趣。飆車是冒險行為，若是能驚險而成功的演出，得到別人熱烈的掌聲，就會獲得極大的滿足感。</text:p>
      <text:p text:style-name="P53">７.欠缺法律常識</text:p>
      <text:p text:style-name="P57"><text:soft-page-break/>據調查顯示，很多因飆車而被執法單位收押的青少年，不曉得自己的行為已經觸犯法律。由此可知，一般青少年對法律常識的欠缺，以至於造成不知法而犯法的情形。</text:p>
      <text:p text:style-name="P50">（二）家庭因素</text:p>
      <text:p text:style-name="P53">１.價值觀的偏差</text:p>
      <text:p text:style-name="P57">家長偏差的管教方式與價值觀，會影響子女對於事理的錯誤判斷，非是是非、巔倒對錯，不知何謂正義公理、道德倫理規範，為所欲為、「只要我喜歡，有甚麼不可以」，目無法紀。</text:p>
      <text:p text:style-name="P53">２.疏於管教</text:p>
      <text:p text:style-name="P57">工商社會很多父母忙於工作，對於子女的生活情況，疏於管教而無法瞭解，對其言行舉止不能給予適當的約束與管制。</text:p>
      <text:p text:style-name="P53">３.破碎家庭</text:p>
      <text:p text:style-name="P57">家庭氣紛不和諧或是父母離異的家庭，讓青少年欠缺家庭的歸屬感，以至於對外求認同與歸屬，特別是同儕團體。若是認同與歸屬的同儕團體是飆車族，也就成了其中的一員。</text:p>
      <text:p text:style-name="P51">（三）學校因素</text:p>
      <text:p text:style-name="P53">１.升學主義的影響</text:p>
      <text:p text:style-name="P57">青少年正面臨升學考試的階段，國內的中等學校教育，受到升學主義的影響，除了重視升學考試的智育之外，忽略其他德、體、群、美等四育，而飆車青少年在功課表現不佳，參與<text:soft-page-break/>其他活動又不受重視，因此轉而投入自以為能夠獲得別人矚目的活動上，飆車是其選擇之一。</text:p>
      <text:p text:style-name="P53">２.輔導工作成效不佳</text:p>
      <text:p text:style-name="P58">學校輔導工作礙於人力的不足，及方法的不恰當，無法給與行為偏差的學生適當的輔導，使學生行為偏差的問題，不能得到有效解效，使飆車行為越演越烈。</text:p>
      <text:p text:style-name="P54">３.學生次級文化的影響</text:p>
      <text:p text:style-name="P55"><text:span text:style-name="T6">學校學生具有獨特的價值與行為，若是此種行為不正常的發展，形成反學校、反學習、反校規、反道德規範，將會發展成偏差的學生次級文化（林清江，民</text:span><text:span text:style-name="T6">84,</text:span><text:span text:style-name="T6">頁</text:span><text:span text:style-name="T6">177</text:span><text:span text:style-name="T6">），每位學生很容易受到此種次級文化的影響，習於反社會道德規範、破壞及違犯校規，甚至向公權力挑戰，促使青少年明目張膽進行飆車。</text:span></text:p>
      <text:p text:style-name="P51">（四）社會因素</text:p>
      <text:p text:style-name="P53">１.媒體的渲染</text:p>
      <text:p text:style-name="P57">媒體經常以事件真實的一面，原原本本的呈現出來，甚至加以渲染誇大，忽略真實背後的不良影響，尤其是心智未臻成熟的青少年，對於事件只看到表面，不能深入瞭解事理，價值觀與人生觀容易受到混淆，誤導青少年的判斷。如電影、電視、及漫畫的賽車鏡頭，容易使青少年加以模仿，引發飆車<text:soft-page-break/>行為。</text:p>
      <text:p text:style-name="P53">２.商業道德的不張</text:p>
      <text:p text:style-name="P57">一些不肖的機車業者，為了賺錢，將機車販售或改裝給青少年，使青少年有了飆車工具，助長飆車歪風。</text:p>
      <text:p text:style-name="P53">３.英雄主義的盛行</text:p>
      <text:p text:style-name="P57">現今社會上只要是敢拼敢衝的人，就被封為英雄或是某某戰鑑，不管所衝所拼的目的是對還是錯，都是眾人矚目的焦點，甚至成了大眾崇拜的偶像，容易使一般人起而效尤，造成一股社會風氣。敢拼敢衝的青少年，無不受其影響。</text:p>
      <text:p text:style-name="P53">４.群眾廟會心理的鼓動</text:p>
      <text:p text:style-name="P57">群眾不明是非的鼓動風潮，猶如看廟會熱鬧般的一窩蜂看飆車，促使青少年更加火熱的進行飆車活動。</text:p>
      <text:p text:style-name="P10">貳、防制青少年飆車政策目標的研擬與管理</text:p>
      <text:p text:style-name="P2">飆車行為的產生乃是一錯綜複雜的問題，絕非單方面的努力或者單一策略的實施即可奏效，所以我國的相關防制對策，亦應有賴於家庭、學校、社會與政府等各方面的共同努力，然而，實際檢視卻可發現：雖然飆車行為在我國出現已有十餘年的歷史，但迄今為止我國卻<text:soft-page-break/>並未訂有完整的防制策略，似乎大部分的防制重心仍置於警方的取締圍捕工作上，以致防制效果並不彰顯，除此之外，其餘配套之防制策略亦多仍止於研擬規劃階段，致使我國現階段對於飆車的防制工作，仍存有若干的缺失或不足之處：</text:p>
      <text:list xml:id="list1505860618866305866" text:style-name="WW8Num9">
        <text:list-item>
          <text:p text:style-name="P22">防制重心僅侷限於警方的取締圍捕工作上</text:p>
        </text:list-item>
      </text:list>
      <text:p text:style-name="P49">不論是實際之防制工作上，或是觀念上認知上，大多數民眾與政府相關人員(包括家長、教師、犯罪矯治或社政人員)均將飆車的防制工作視為「警政人員」的職責，這或許是因為我國的飆車問題未普遍，或許是因為飆車不一定有被害人，所以許多人並不認知飆車問題的嚴重性，也或許是大家不願面對問題，逃避責任(例如學校教師認為青少年並未在學校飆車，所以非其主事；家長對子女行動缺乏約束能力，但盼其早日成年或入伍，或警方協助管教)，以致警政同仁在此問題上，承受了相當大的壓力，也投注了相當多的人力；但是，效果「事倍功半」卻是可以想見的，因為單純的圍堵取締是無法解決問題的，所以，惟有大家能正視此一問題的嚴重性，對於解決方案獲有共同的<text:soft-page-break/>認知，彼此通力合作，承擔起自身對此問題所應負的職責，方有可能澈底遏止飆車歪風。</text:p>
      <text:list xml:id="list37523216" text:continue-numbering="true" text:style-name="WW8Num9">
        <text:list-item>
          <text:p text:style-name="P22">缺乏足夠的青少年休閒娛樂設施</text:p>
        </text:list-item>
      </text:list>
      <text:p text:style-name="P49">臺灣地小人稠，本來就感覺擁擠，加以國人生性勤儉，長久以來一直以勤勉工作為生活目標，不僅成人如此，對於未成年之兒童或少年，亦多以「少小不努力，老大徒傷悲」來勉勵或要求其勤奮讀書，以致不僅國人不重視休閒活動，國內更缺乏足夠的休閒設施。但是，在現代社會中，「休閒」的重要性已逐漸與工作並駕齊驅，休閒已成為紓解緊張、充實體力、滿足認知、社交及自我實現的積極活動。尤其青少年正值發展的重要階段，其休閒生活如果充實愉快，則整體生活也將健康而正向，因為休閒可使青少年釋放壓力、自我探索、自我瞭解、自我拓展，進而自我實現，並透過休閒參與，達到社會互動的目的。因此，如何增設足夠的正當休閒娛樂設施，引導青少年培養健康的休閒興趣，實屬刻不容緩的工作。過去我國在此方面，較有不足，實宜積極強化。</text:p>
      <text:list xml:id="list37522516" text:continue-numbering="true" text:style-name="WW8Num9">
        <text:list-item>
          <text:p text:style-name="P31"><text:span text:style-name="T6">缺乏對飆車青少年之長期追蹤輔導對於經警方查獲之飆車少年，移送少</text:span><text:span text:style-name="T10">年法庭審理後，若其無併同觸犯其他犯罪，實務上多係以裁定交付保護管束為主要的處遇方式，然而執行保護管束之少年保護官多半將其與一般觸犯少年相同對待，並未針對其飆</text:span><text:soft-page-break/><text:span text:style-name="T10">車行為之特性，施予獨特之輔導或監督措施，假日生活輔導所實施之課程，亦未針對特殊之犯罪類型設計不同之課程內容，而多係依據少年之年齡層進行分班上課，而且，由於觀護輔導人力的明顯不足，除了每月例行之約談、訪視外，對於飆車少年日常生活坐息的追蹤輔導，與其父母間之聯繫溝通等工作均嫌不足。以致其極有可能在接受保護管束的同時，夜晚仍與友伴一同外出飆車，如此不僅會「前功盡棄」，更將使其誤認「法令不足畏」的偏差觀念。</text:span></text:p>
        </text:list-item>
        <text:list-item>
          <text:p text:style-name="P34">預防宣導工作顯著不足</text:p>
        </text:list-item>
      </text:list>
      <text:p text:style-name="P48">預防「飆車」之宣導內容，不應該僅僅是狹義地張貼幾幅標語，勸導青少年「珍惜生命，遵守法律」而已；而應該廣義地提供青少年對於生命意義、生命假值、人我尊重與交通安全等方面的正確認知觀念，並且教導青少年如何作出正確的判斷、如何對自身的決定或行為負責、如何熟悉道路駕駛的相關規則，以及為什麼訂出這些規定的原因，以使青少年自幼培養出遵守交通規則的駕駛習慣。事實上，隨著社會經濟的進步，車輛駕駛已經逐漸成為現代國民必北備的基本生活技能之一，因此，正確價駛技能與觀念的培養與建立，亦就是預防飆車之基礎工作。國內過去一直認為駕駛汽機車是「成年人」的一種「技巧」，只要「會」而且「考試取得」駕照就好了，因此，一直忽略了自幼培養<text:soft-page-break/>駕駛知能的重要性，以致許多人會駕駛車輛，卻不遵守交通規則青少年更是沒有機會去學習獲得正確駕駛知能。</text:p>
      <text:list xml:id="list37503752" text:continue-numbering="true" text:style-name="WW8Num9">
        <text:list-item>
          <text:p text:style-name="P31"><text:span text:style-name="T10">執法不嚴且查緝行動過於著重「圍堵」之消極行措施</text:span><text:span text:style-name="T6">飆車之所以難以根絕，原因之一即在於飆車所使用的機車體積小、機動性高，尤其在現代講究行為證據的民主社會，查緝取締必須佐以足夠之飆車觸法證據，但又要顧慮其人身安全。因此，許多青少年聚集從事大規模飆車活動時，警政執法單位，僅能被動式的驅散、錄攝影蒐證或圍堵，但是從過去的經驗來看，取締效果非常有限，為數百餘人之大規模飆車，僅僅查獲數十人甚至僅只數人，其中大多又因為缺乏具體觸法事證，而僅予登記告誡後交家長領回。當然，這並不能全然歸究於警方，因為飆車歪風就是因為具有這樣的特性，所以迄今仍持續出現。然而，卻也因為警方取締工作未能徹底，以致變相地增強了飆車青少年的氣燄，因此，是否應檢討修正目前的查緝工作之執行方向，將取締工作之重心置於「事前的預防」，例如路邊攔檢、交通違規（例如對於無駕駛執照、機車改裝等）之舉發，以及深夜時段之盤查勸導等，或將會有助於目前取締不力情況之改善。</text:span></text:p>
        </text:list-item>
        <text:list-item>
          <text:p text:style-name="P22">父母家長未盡管教職責</text:p>
        </text:list-item>
      </text:list>
      <text:p text:style-name="P49">由過去的實務經驗中，我們可以發現：許多飆車青少年之父母家長，均欠缺對其子女行蹤的掌控瞭解，不僅不知其外出飆車，<text:soft-page-break/>甚至有些父母在警方電話通知其前來警局領回其飆車子女時，仍以為其子女在家睡覺。身處現代工商業社會，為人父母者忙於生計，應屬情有可原，然而，青少年身心均未成熟，為人父母家長者如未予適度導引，而完全放任，則其自然較易受其他負面因素之影響，而有較高偏差行為之傾向，其後果則不僅父母家長得不償失地須花費數倍的時間精神來輔導矯正其心性，整個社會國家亦同樣遭受損失傷害，因此，如何倡導為人父母者擔負起其應盡管教職責，實屬迫切。</text:p>
      <text:list xml:id="list37514972" text:continue-numbering="true" text:style-name="WW8Num9">
        <text:list-item>
          <text:p text:style-name="P31"><text:span text:style-name="T6">許多教育</text:span><text:span text:style-name="T10">人員缺乏整體防制飆車之正確觀念，未能發揮事前告誡勸導效果，大家都同意「預防勝於治療」，然而許多教育工作人員均缺乏整體房制飆車之正確觀念，而主觀的認為飆車行為的防制工作事屬警政人員的權責，以致欠缺主動積極性的投注心力於事前的告誡勸導工作。事實上，在基礎教育階段，學校教師對兒童或少年人格健全發展的影響力量極大，如果學校教師能配合推動相關之預防宣導工作，利用機會教育，培養兒童及少年尊重生命、認識自由的真諦，學習正確表達自我的方式，則將從根本上減少許多飆車歪風。</text:span></text:p>
        </text:list-item>
        <text:list-item>
          <text:p text:style-name="P34">警方人員在從事取締工作時，並未全面依法行政事實上，現行之法規不論對於飆車者本身，或是圍觀助勢者、機車改裝業者，乃至飆車少年之法定代理人等人，均已有相當完備，可茲援引<text:soft-page-break/>據以處罰之規定，但很可惜地，警政人員在執行取締任務時，或因不瞭解相關之法令規定，或宥於客觀之環境情勢，顯少有針對前述相關行為者進行全面性的取締工作，以致形成社會大眾的錯誤認知，誤解為取締飆車行動僅係針對實際從事飆車之行為者，徒然益增圍觀民眾，造成惡性循環以及取締工作之困難。</text:p>
        </text:list-item>
        <text:list-item>
          <text:p text:style-name="P34">犯罪矯正措施迄仍欠缺對於飆車行為者之完整配套輔導作為不論是犯罪矯正機構或各地方法院少年法庭執行之少年保護管束工作，均未針對飆車之青少年，設計完整系統性的輔導課程內容，以逐步改變其觀念、態度，進而輔導其不在飆車，反觀日本，如大阪保護觀察所即依據受保護管束少年之行為態樣，分別設計不同性質之課程內容，以對症下藥，兩相比較，何者為佳自然不言而知。</text:p>
        </text:list-item>
        <text:list-item>
          <text:p text:style-name="P34">媒體報導過於渲染</text:p>
        </text:list-item>
      </text:list>
      <text:p text:style-name="P48">大眾傳播媒體對於飆車事件之報導過於誇大、渲染，不論是飆車現況的實況錄放、飆車者群聚呼嘯的描述，一方面使飆車者有「大家都這樣」的違法責任分擔的誤解，另方面亦予人警方查輯不力、飆車者勇於向公權力挑戰，以及冒險英雄等之錯誤印象，均易引發諸多負面之影響。</text:p>
      <text:p text:style-name="P27">參、防制青少年飆車政策工具的類型與選擇</text:p>
      <text:p text:style-name="P3"><text:soft-page-break/>「青少年問題病因根植於家庭，病象顯現於學校，病情惡化於社會」。青少年飆車問題亦是個人、家庭、學校以及社會等因素所造成。以下針對這四項因素提出解決之道：</text:p>
      <text:p text:style-name="P51">一、個人因素</text:p>
      <text:list xml:id="list2470078477850722279" text:style-name="WW8Num16">
        <text:list-item>
          <text:p text:style-name="P23">協助青少年身心平衡發展</text:p>
        </text:list-item>
      </text:list>
      <text:p text:style-name="P47"><text:span text:style-name="T6">透過傳統禮俗教育的方式，在形式及實質認知上，協助青少年平衡身心發展。例如「成年禮」的儀式可以善加運用，配合現代青少年身心發展的特質，注重體能的考驗與社會角色知識的傳遞，重新發展適合現代社會所需要的儀式活動（江南發，民</text:span><text:span text:style-name="T6">84,</text:span><text:span text:style-name="T6">頁</text:span><text:span text:style-name="T6">6</text:span><text:span text:style-name="T6">）。使青少年透過儀式活動，真正體會到自己所扮演的角色，養成「有所為，有所不為」的行為判斷能力。</text:span></text:p>
      <text:list xml:id="list37497155" text:continue-numbering="true" text:style-name="WW8Num16">
        <text:list-item>
          <text:p text:style-name="P23">增進社會認知能力</text:p>
        </text:list-item>
      </text:list>
      <text:p text:style-name="P47"><text:span text:style-name="T6">以教育加強學生社會認知能力的訓練與輔導，利用「社會互動」</text:span><text:span text:style-name="T6">(social interaction)</text:span><text:span text:style-name="T6">的歷程，透過培育青少年的「社會角色取替」（</text:span><text:span text:style-name="T6">social role-taking</text:span><text:span text:style-name="T6">）或「社會觀點取替」</text:span><text:span text:style-name="T6">(social perspective-taking)</text:span><text:span text:style-name="T6">的能力，使他們認清自己與別人所全神貫注的對象及所關心的事物之間的區別；能瞭解別人的感受，</text:span><text:soft-page-break/><text:span text:style-name="T6">並且將它整合到自己的感受中。使青少年在系統學習上，瞭解自我中心主義對人際關係所可能造成的傷害，進而避免非理性的行為，以消除飆車歪風。（江南發，民</text:span><text:span text:style-name="T6">84,</text:span><text:span text:style-name="T6">頁</text:span><text:span text:style-name="T6">8</text:span><text:span text:style-name="T6">）</text:span></text:p>
      <text:list xml:id="list37517150" text:continue-numbering="true" text:style-name="WW8Num16">
        <text:list-item>
          <text:p text:style-name="P23">建立正確的價值觀</text:p>
        </text:list-item>
      </text:list>
      <text:p text:style-name="P47"><text:span text:style-name="T6">協助青少年處於多變的社會中，有一套正確的價值指引，對個人的行為產生道德約束力，樹立正面積極的信念，肯定自我生命的價值。（林進材，民</text:span><text:span text:style-name="T6">84,</text:span><text:span text:style-name="T6">頁</text:span><text:span text:style-name="T6">30</text:span><text:span text:style-name="T6">）</text:span></text:p>
      <text:list xml:id="list37498966" text:continue-numbering="true" text:style-name="WW8Num16">
        <text:list-item>
          <text:p text:style-name="P23">培養正當的興趣</text:p>
        </text:list-item>
      </text:list>
      <text:p text:style-name="P49">安排適當的活動，協助青少年培養正當的興趣與休閒，以避免接觸飆車的危險行為。</text:p>
      <text:list xml:id="list37521925" text:continue-numbering="true" text:style-name="WW8Num16">
        <text:list-item>
          <text:p text:style-name="P23">提升精神生活，建立正確的物欲觀念</text:p>
        </text:list-item>
      </text:list>
      <text:p text:style-name="P47"><text:span text:style-name="T6">協助青少年養成「羞恥心」，激發精神層面的成長，拓展良知的心靈資源（林進材，民</text:span><text:span text:style-name="T6">84 ,</text:span><text:span text:style-name="T6">頁</text:span><text:span text:style-name="T6">30</text:span><text:span text:style-name="T6">）。不再以追求物欲的享受為唯一的目標，能夠重視內在心靈的充實。</text:span></text:p>
      <text:list xml:id="list37512167" text:continue-numbering="true" text:style-name="WW8Num16">
        <text:list-item>
          <text:p text:style-name="P23">導引正當的同儕互動不管是家長、教師或是其他相關人士，應該隨時注意青少年所參與的同儕團體，適時的加以引導，以防止加入飆車團體。</text:p>
        </text:list-item>
        <text:list-item>
          <text:p text:style-name="P23">培育成熟的道德認知</text:p>
        </text:list-item>
      </text:list>
      <text:p text:style-name="P47"><text:span text:style-name="T6">柯爾柏格</text:span><text:span text:style-name="T6">(L. Kohlberg)</text:span><text:span text:style-name="T6">實驗證明，個人在道德認知上以更成熟的方式推理，也會因而以更成熟的方式行動，所謂的「知行</text:span><text:soft-page-break/><text:span text:style-name="T6">合一」。所以青少年的道德認知越適當，也越能做出符合道德標準的適當行為。（林進材，民</text:span><text:span text:style-name="T6">84</text:span><text:span text:style-name="T6">，頁</text:span><text:span text:style-name="T6">31</text:span><text:span text:style-name="T6">）</text:span></text:p>
      <text:p text:style-name="P51">二、家庭因素</text:p>
      <text:list xml:id="list1630715203970613008" text:style-name="WW8Num3">
        <text:list-item>
          <text:p text:style-name="P59">重視親職教育</text:p>
        </text:list-item>
      </text:list>
      <text:p text:style-name="P49">父母應隨時自我教育，符合時代的需求，樹立良好的行為典範，以培育子女正確的道德觀與價值觀。</text:p>
      <text:list xml:id="list37520225" text:continue-numbering="true" text:style-name="WW8Num3">
        <text:list-item>
          <text:p text:style-name="P59">建立良好的親子關係</text:p>
        </text:list-item>
      </text:list>
      <text:p text:style-name="P49">為人父母者除了應該為子女準備溫暖、和樂的家庭氣氛外，更要多加關懷，留意其生活舉止，經常與子女作溝通，傾聽子女的細訴，尊重子女，讓子女感受家庭的愛與溫暖；多舉辦全家性活動，讓沉悶的情緒得以紓解，並促進親子間的和諧關係。即使父母離異，也不能以無辜的子女當作爭取利益的籌碼，必須拋棄彼此的私見，更加的關懷子女，讓子女仍然可以擁有良好的親子關係。</text:p>
      <text:p text:style-name="P51">三、學校因素</text:p>
      <text:list xml:id="list5131189095536782443" text:style-name="WW8Num19">
        <text:list-item>
          <text:p text:style-name="P24">五育均衡發展</text:p>
        </text:list-item>
      </text:list>
      <text:p text:style-name="P49">升學體制及家長不當的期望，使「升學主義」及「主智主義」充斥於學校中。學校不是專為升學設置，而是培養全人發展的園地。應該擺脫升學的牽制，落實教學正常化，改善升學制度，真正貫徹德、智、體、群、美五育並重的全人化教育。</text:p>
      <text:list xml:id="list37500865" text:continue-numbering="true" text:style-name="WW8Num19">
        <text:list-item>
          <text:p text:style-name="P24"><text:soft-page-break/>瞭解、導引及運用學生次級文化</text:p>
        </text:list-item>
      </text:list>
      <text:p text:style-name="P47"><text:span text:style-name="T6">學校教師應該主動瞭解並導引學生次級文化，使其趨向正常發展。若是對於不利學校的部份，如反知識、反校規、反道德倫理規範等，可利用學生競爭、適當與巧妙的施予壓力或認同的方法，予以改變，使每位學生在良好的學生次級文化的影響下，避免偏差行為的發生。（林清江，民</text:span><text:span text:style-name="T6">84</text:span><text:span text:style-name="T6">，頁</text:span><text:span text:style-name="T6">193</text:span><text:span text:style-name="T6">）</text:span></text:p>
      <text:list xml:id="list37508007" text:continue-numbering="true" text:style-name="WW8Num19">
        <text:list-item>
          <text:p text:style-name="P24">建立完善的輔導體系</text:p>
        </text:list-item>
      </text:list>
      <text:p text:style-name="P49">在學校中，教師可以成立三至五人的輔導工作小組，如此一來，當個人面臨輔導的困難時，小組之間的成員互相協助，比較容易達到輔導學生的效果；更可以建立電腦網路輔導系統，使輔導教師透過電腦，直接面對學生進行輔導，增加輔導諮商的管道。</text:p>
      <text:list xml:id="list37503120" text:continue-numbering="true" text:style-name="WW8Num19">
        <text:list-item>
          <text:p text:style-name="P24">加強法治教育</text:p>
        </text:list-item>
      </text:list>
      <text:p text:style-name="P49">學校在教學與輔導上，應該加強學生對法律常識的認知，瞭解那些行為是觸犯法律，會造成怎樣的制裁，清楚詳細的告知學生，讓學生知所警惕，不敢以身試法，杜絕學生違法的機會。</text:p>
      <text:p text:style-name="P51">四、社會因素</text:p>
      <text:list xml:id="list5654708568495882600" text:style-name="WW8Num12">
        <text:list-item>
          <text:p text:style-name="P25">端正社會風氣</text:p>
        </text:list-item>
      </text:list>
      <text:p text:style-name="P49">端正社會風氣，重整社會秩序，提供青少年良好的行為模式。透過社會各階層的努力，特別是具有影響力的公眾人物，應該<text:soft-page-break/>負起社會責件，導社會風氣於正途。</text:p>
      <text:list xml:id="list37500151" text:continue-numbering="true" text:style-name="WW8Num12">
        <text:list-item>
          <text:p text:style-name="P25">淨化傳播媒體</text:p>
        </text:list-item>
      </text:list>
      <text:p text:style-name="P47"><text:span text:style-name="T6">落實分級制度，積極查緝審核傳播媒體的內容，尤其是社會上的風花雪月，醜陋罪惡的面目，更不要侵入青少年純潔的心靈。（林進材，民</text:span><text:span text:style-name="T6">84,</text:span><text:span text:style-name="T6">頁</text:span><text:span text:style-name="T6">31</text:span><text:span text:style-name="T6">）</text:span></text:p>
      <text:list xml:id="list37515151" text:continue-numbering="true" text:style-name="WW8Num12">
        <text:list-item>
          <text:p text:style-name="P25">伸張公權力</text:p>
        </text:list-item>
      </text:list>
      <text:p text:style-name="P49">加強取締措施，肯定並配合警政單位的取締行動，除了嚴厲處分扼止此一歪風外，對飆車青少年作追蹤輔導，以有效消除非法飆車。</text:p>
      <text:list xml:id="list37510350" text:continue-numbering="true" text:style-name="WW8Num12">
        <text:list-item>
          <text:p text:style-name="P25">增設青少年休閒娛樂場所</text:p>
        </text:list-item>
      </text:list>
      <text:p text:style-name="P49">增設正當的休閒娛樂場所，讓青少年發洩精力的適當管道和空間。如設置安全的賽車場，讓喜歡飆車的青少年，有一處安全的場地，享受追風的樂起。</text:p>
      <text:list xml:id="list37507254" text:continue-numbering="true" text:style-name="WW8Num12">
        <text:list-item>
          <text:p text:style-name="P25">加強社區意識，推展守望相助</text:p>
        </text:list-item>
      </text:list>
      <text:p text:style-name="P47"><text:span text:style-name="T6">發揚我國敦親睦鄰的傳統美德，讓社區民眾的保全力量逐漸組織起來，使其合法化、健全化。並且能警民合作，遇有緊急狀況時，隨時相互支援，消弭飆車歪風於無形。（蔡德輝、楊士隆，民</text:span><text:span text:style-name="T6">83,</text:span><text:span text:style-name="T6">頁</text:span><text:span text:style-name="T6">320</text:span><text:span text:style-name="T6">）</text:span></text:p>
      <text:list xml:id="list37505545" text:continue-numbering="true" text:style-name="WW8Num12">
        <text:list-item>
          <text:p text:style-name="P25">重整社區環境，消除社區不利因素</text:p>
        </text:list-item>
      </text:list>
      <text:p text:style-name="P47"><text:span text:style-name="T6">政府應該妥善規劃社區環境，以杜絕治安死角，發揮休閒遊憩</text:span><text:soft-page-break/><text:span text:style-name="T6">功能；與社區中的文教機構，共同致力於改善、重整頹廢社區，消除社區的病理現象，減少青少年成長不利的環境因素，以有效防範飆車行為。（蔡德輝、楊士隆，民</text:span><text:span text:style-name="T6">83,</text:span><text:span text:style-name="T6">頁</text:span><text:span text:style-name="T6">320</text:span><text:span text:style-name="T6">）</text:span></text:p>
      <text:p text:style-name="P10">肆、結論</text:p>
      <text:p text:style-name="P2">綜上所述，青少年飆車問題成因相當複雜，問題的防範與解決，必須從各種不同的角度來思考。總之，青少年本身、家庭、學校、社會等都是重要的因素。唯有全體總動員，在完善的原則指引之下，各方彼此相互配合，不斷的努力與堅持，相信青少年飆車問題的有效解決，將指日可待。</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35">參考文獻</text:p>
      <text:p text:style-name="Standard"><text:span text:style-name="T6">林生傳（民</text:span><text:span text:style-name="T6">82</text:span><text:span text:style-name="T6">），教育社會學。高雄：復文。</text:span></text:p>
      <text:p text:style-name="Standard"><text:span text:style-name="T6">林清江（民</text:span><text:span text:style-name="T6">84</text:span><text:span text:style-name="T6">），教育社會學新論。臺北：五南。</text:span></text:p>
      <text:p text:style-name="Standard"><text:span text:style-name="T6">林進材（民</text:span><text:span text:style-name="T6">84</text:span><text:span text:style-name="T6">），青少年問題檔案。臺北：商鼎。</text:span></text:p>
      <text:p text:style-name="Standard"><text:span text:style-name="T6">張春興（民</text:span><text:span text:style-name="T6">84</text:span><text:span text:style-name="T6">），現代心理學。臺北：東華。</text:span></text:p>
      <text:p text:style-name="Standard"><text:span text:style-name="T6">張春興（民</text:span><text:span text:style-name="T6">83</text:span><text:span text:style-name="T6">），教育心理學－三化取向。臺北：東華。</text:span></text:p>
      <text:p text:style-name="Standard"><text:span text:style-name="T6">張春興（民</text:span><text:span text:style-name="T6">78</text:span><text:span text:style-name="T6">），張氏心理學辭典。臺北：東華。</text:span></text:p>
      <text:p text:style-name="Standard"><text:soft-page-break/><text:span text:style-name="T6">蔡德輝、楊士隆（民</text:span><text:span text:style-name="T6">83</text:span><text:span text:style-name="T6">），少年犯罪：理論與實務。臺北：五南。</text:span></text:p>
      <text:p text:style-name="Standard"><text:span text:style-name="T6">江南發（民</text:span><text:span text:style-name="T6">84</text:span><text:span text:style-name="T6">），青少年自我中心主義與偏差行為。教育資料與研究，七期</text:span></text:p>
      <text:p text:style-name="P21">法務部出國考察報告(民87)司長施茂林：日本飆車行為防制對策。</text:p>
      <text:p text:style-name="P21"/>
      <text:p text:style-name="P21"/>
      <text:p text:style-name="P21"/>
      <text:p text:style-name="P21"/>
      <text:p text:style-name="P21"/>
      <text:p text:style-name="P21"/>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88cm" fo:text-align="justify" style:justify-single-word="false"/>
      <style:text-properties style:font-name="標楷體"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line-height="200%" fo:text-indent="1.199cm" style:auto-text-indent="false"/>
      <style:text-properties style:font-name="標楷體" fo:font-size="17pt" style:font-name-asian="標楷體" style:font-size-asian="17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8cm" fo:margin-right="0cm" fo:text-align="justify" style:justify-single-word="false" fo:text-indent="0cm" style:auto-text-indent="false"/>
      <style:text-properties style:font-name="標楷體" fo:font-size="16pt"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size="16pt" style:font-name-asian="標楷體" style:font-size-asian="16pt"/>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size="16pt" style:font-name-asian="標楷體" style:font-size-asian="16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707cm" fo:text-indent="-1.143cm" fo:margin-left="1.70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07cm" fo:text-indent="-1.143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1">
        <style:list-level-properties text:list-level-position-and-space-mode="label-alignment">
          <style:list-level-label-alignment text:label-followed-by="listtab" text:list-tab-stop-position="2.514cm" fo:text-indent="-1.958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07cm" fo:text-indent="-1.143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07cm" fo:text-indent="-1.143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07cm" fo:text-indent="-1.143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79cm" fo:text-indent="-1.715cm" fo:margin-left="2.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707cm" fo:text-indent="-1.143cm" fo:margin-left="1.70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節" style:num-format="1">
        <style:list-level-properties text:list-level-position-and-space-mode="label-alignment">
          <style:list-level-label-alignment text:label-followed-by="listtab" text:list-tab-stop-position="2.514cm" fo:text-indent="-1.958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279cm" fo:text-indent="-1.715cm" fo:margin-left="2.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1">
        <style:list-level-properties text:list-level-position-and-space-mode="label-alignment">
          <style:list-level-label-alignment text:label-followed-by="listtab" text:list-tab-stop-position="2.54cm" fo:text-indent="-1.95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279cm" fo:text-indent="-1.715cm" fo:margin-left="2.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5"><draw:text-box fo:min-height="0.058cm"><text:p text:style-name="Footer"><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3年度自行研究報告</dc:title>
    <meta:initial-creator>ghost</meta:initial-creator>
    <meta:creation-date>2006-10-02T16:28:00</meta:creation-date>
    <dc:creator>Apries Ho</dc:creator>
    <dc:date>2017-06-13T17:32:21.44</dc:date>
    <meta:editing-cycles>1</meta:editing-cycles>
    <meta:editing-duration>PT38M</meta:editing-duration>
    <meta:document-statistic meta:table-count="1" meta:image-count="0" meta:object-count="0" meta:page-count="25" meta:paragraph-count="157" meta:word-count="9310" meta:character-count="9678"/>
    <meta:generator>OpenOffice/4.1.3$Win32 OpenOffice.org_project/413m1$Build-9783</meta:generator>
  </office:meta>
</office:document-meta>
</file>