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vnd.sun.star.oleobject" manifest:full-path="Object 9"/>
  <manifest:file-entry manifest:media-type="" manifest:full-path="ObjectReplacements/Object 1"/>
  <manifest:file-entry manifest:media-type="" manifest:full-path="ObjectReplacements/Object 9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  <manifest:file-entry manifest:media-type="application/vnd.sun.star.oleobject" manifest:full-path="Object 8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華康勘亭流(P)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6.129cm" style:page-number="auto" table:align="center" style:writing-mode="lr-tb"/>
    </style:style>
    <style:style style:name="表格1.A" style:family="table-column">
      <style:table-column-properties style:column-width="4.258cm"/>
    </style:style>
    <style:style style:name="表格1.B" style:family="table-column">
      <style:table-column-properties style:column-width="11.871cm"/>
    </style:style>
    <style:style style:name="表格1.1" style:family="table-row">
      <style:table-row-properties style:min-row-height="24.79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6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82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66cm" style:keep-together="true" fo:keep-together="auto"/>
    </style:style>
    <style:style style:name="表格1.6" style:family="table-row">
      <style:table-row-properties style:min-row-height="0.954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2" style:family="table">
      <style:table-properties style:width="16.951cm" fo:margin-left="0.203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1.905cm"/>
    </style:style>
    <style:style style:name="表格2.E" style:family="table-column">
      <style:table-column-properties style:column-width="1.305cm"/>
    </style:style>
    <style:style style:name="表格2.F" style:family="table-column">
      <style:table-column-properties style:column-width="1.693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1.711cm"/>
    </style:style>
    <style:style style:name="表格2.1" style:family="table-row">
      <style:table-row-properties style:min-row-height="0.741cm" style:keep-together="true" fo:keep-together="auto"/>
    </style:style>
    <style:style style:name="表格2.A1" style:family="table-cell">
      <style:table-cell-properties style:vertical-align="bottom" fo:padding-left="0.035cm" fo:padding-right="0.035cm" fo:padding-top="0.035cm" fo:padding-bottom="0cm" fo:border="0.018cm solid #000000" style:writing-mode="lr-tb"/>
    </style:style>
    <style:style style:name="表格2.3" style:family="table-row">
      <style:table-row-properties style:min-row-height="1.72cm" style:keep-together="true" fo:keep-together="auto"/>
    </style:style>
    <style:style style:name="表格2.A3" style:family="table-cell">
      <style:table-cell-properties style:vertical-align="bottom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表格2.J3" style:family="table-cell">
      <style:table-cell-properties style:vertical-align="bottom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表格2.4" style:family="table-row">
      <style:table-row-properties style:min-row-height="0.661cm" style:keep-together="true" fo:keep-together="auto"/>
    </style:style>
    <style:style style:name="表格3" style:family="table">
      <style:table-properties style:width="13.601cm" fo:margin-left="1.337cm" table:align="left" style:writing-mode="lr-tb"/>
    </style:style>
    <style:style style:name="表格3.A" style:family="table-column">
      <style:table-column-properties style:column-width="2.887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1.801cm"/>
    </style:style>
    <style:style style:name="表格3.D" style:family="table-column">
      <style:table-column-properties style:column-width="1.905cm"/>
    </style:style>
    <style:style style:name="表格3.E" style:family="table-column">
      <style:table-column-properties style:column-width="1.693cm"/>
    </style:style>
    <style:style style:name="表格3.G" style:family="table-column">
      <style:table-column-properties style:column-width="1.401cm"/>
    </style:style>
    <style:style style:name="表格3.1" style:family="table-row">
      <style:table-row-properties style:min-row-height="0.741cm" style:keep-together="true" fo:keep-together="auto"/>
    </style:style>
    <style:style style:name="表格3.A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表格3.3" style:family="table-row">
      <style:table-row-properties style:min-row-height="1.164cm" style:keep-together="true" fo:keep-together="auto"/>
    </style:style>
    <style:style style:name="表格3.A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3.G3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3.4" style:family="table-row">
      <style:table-row-properties style:min-row-height="0.661cm" style:keep-together="true" fo:keep-together="auto"/>
    </style:style>
    <style:style style:name="表格3.7" style:family="table-row">
      <style:table-row-properties style:min-row-height="1.191cm" style:keep-together="true" fo:keep-together="auto"/>
    </style:style>
    <style:style style:name="表格4" style:family="table">
      <style:table-properties style:width="14.413cm" table:align="margins" style:writing-mode="lr-tb"/>
    </style:style>
    <style:style style:name="表格4.A" style:family="table-column">
      <style:table-column-properties style:column-width="2.778cm" style:rel-column-width="1575*"/>
    </style:style>
    <style:style style:name="表格4.B" style:family="table-column">
      <style:table-column-properties style:column-width="1.843cm" style:rel-column-width="1045*"/>
    </style:style>
    <style:style style:name="表格4.C" style:family="table-column">
      <style:table-column-properties style:column-width="2.39cm" style:rel-column-width="1355*"/>
    </style:style>
    <style:style style:name="表格4.D" style:family="table-column">
      <style:table-column-properties style:column-width="2.117cm" style:rel-column-width="1200*"/>
    </style:style>
    <style:style style:name="表格4.E" style:family="table-column">
      <style:table-column-properties style:column-width="1.699cm" style:rel-column-width="963*"/>
    </style:style>
    <style:style style:name="表格4.F" style:family="table-column">
      <style:table-column-properties style:column-width="1.792cm" style:rel-column-width="1016*"/>
    </style:style>
    <style:style style:name="表格4.G" style:family="table-column">
      <style:table-column-properties style:column-width="1.794cm" style:rel-column-width="1017*"/>
    </style:style>
    <style:style style:name="表格4.1" style:family="table-row">
      <style:table-row-properties style:min-row-height="0.741cm" style:keep-together="true" fo:keep-together="auto"/>
    </style:style>
    <style:style style:name="表格4.A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表格4.3" style:family="table-row">
      <style:table-row-properties style:min-row-height="0.582cm" style:keep-together="true" fo:keep-together="auto"/>
    </style:style>
    <style:style style:name="表格4.A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4.G3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4.4" style:family="table-row">
      <style:table-row-properties style:min-row-height="1.191cm" style:keep-together="true" fo:keep-together="auto"/>
    </style:style>
    <style:style style:name="表格4.8" style:family="table-row">
      <style:table-row-properties style:min-row-height="2.355cm" style:keep-together="true" fo:keep-together="auto"/>
    </style:style>
    <style:style style:name="表格5" style:family="table">
      <style:table-properties style:width="13.538cm" table:align="margins" style:writing-mode="lr-tb"/>
    </style:style>
    <style:style style:name="表格5.A" style:family="table-column">
      <style:table-column-properties style:column-width="2.937cm" style:rel-column-width="1665*"/>
    </style:style>
    <style:style style:name="表格5.B" style:family="table-column">
      <style:table-column-properties style:column-width="2.328cm" style:rel-column-width="1320*"/>
    </style:style>
    <style:style style:name="表格5.C" style:family="table-column">
      <style:table-column-properties style:column-width="1.72cm" style:rel-column-width="975*"/>
    </style:style>
    <style:style style:name="表格5.D" style:family="table-column">
      <style:table-column-properties style:column-width="1.667cm" style:rel-column-width="945*"/>
    </style:style>
    <style:style style:name="表格5.E" style:family="table-column">
      <style:table-column-properties style:column-width="1.693cm" style:rel-column-width="960*"/>
    </style:style>
    <style:style style:name="表格5.G" style:family="table-column">
      <style:table-column-properties style:column-width="1.499cm" style:rel-column-width="850*"/>
    </style:style>
    <style:style style:name="表格5.1" style:family="table-row">
      <style:table-row-properties style:min-row-height="0.741cm" style:keep-together="true" fo:keep-together="auto"/>
    </style:style>
    <style:style style:name="表格5.A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表格5.3" style:family="table-row">
      <style:table-row-properties style:min-row-height="1.164cm" style:keep-together="true" fo:keep-together="auto"/>
    </style:style>
    <style:style style:name="表格5.A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5.G3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5.4" style:family="table-row">
      <style:table-row-properties style:min-row-height="1.773cm" style:keep-together="true" fo:keep-together="auto"/>
    </style:style>
    <style:style style:name="表格5.6" style:family="table-row">
      <style:table-row-properties style:min-row-height="2.355cm" style:keep-together="true" fo:keep-together="auto"/>
    </style:style>
    <style:style style:name="表格5.10" style:family="table-row">
      <style:table-row-properties style:min-row-height="0.787cm" style:keep-together="true" fo:keep-together="auto"/>
    </style:style>
    <style:style style:name="表格6" style:family="table">
      <style:table-properties style:width="15.942cm" fo:margin-left="-0.058cm" table:align="left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4.128cm"/>
    </style:style>
    <style:style style:name="表格6.D" style:family="table-column">
      <style:table-column-properties style:column-width="4.463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6.4" style:family="table-row">
      <style:table-row-properties style:min-row-height="1.787cm" style:keep-together="true" fo:keep-together="auto"/>
    </style:style>
    <style:style style:name="P1" style:family="paragraph" style:parent-style-name="內文_2b_2">
      <style:paragraph-properties fo:margin-left="0.496cm" fo:margin-right="0.002cm" fo:text-align="justify" style:justify-single-word="false" fo:text-indent="1.252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內文_20__28_Web_29_">
      <style:paragraph-properties fo:margin-top="0cm" fo:margin-bottom="0cm" fo:orphans="0" fo:widows="0" style:snap-to-layout-grid="false"/>
      <style:text-properties style:font-name="標楷體" style:letter-kerning="true" style:font-name-asian="標楷體" style:font-name-complex="Times New Roman"/>
    </style:style>
    <style:style style:name="P4" style:family="paragraph" style:parent-style-name="內文_20__28_Web_29_">
      <style:paragraph-properties fo:margin-top="0cm" fo:margin-bottom="0cm" fo:orphans="0" fo:widows="0" style:snap-to-layout-grid="false"/>
      <style:text-properties fo:font-size="14pt" style:font-name-asian="標楷體" style:font-size-asian="14pt" style:font-size-complex="16pt"/>
    </style:style>
    <style:style style:name="P5" style:family="paragraph" style:parent-style-name="內文_20__28_Web_29_">
      <style:paragraph-properties fo:margin-top="0cm" fo:margin-bottom="0cm" fo:orphans="0" fo:widows="0"/>
      <style:text-properties style:font-name="Times New Roman" style:letter-kerning="true" style:font-name-asian="標楷體" style:font-name-complex="Times New Roman" style:font-size-complex="10pt"/>
    </style:style>
    <style:style style:name="P6" style:family="paragraph" style:parent-style-name="本文縮排_20_2" style:list-style-name="WW8Num10">
      <style:paragraph-properties>
        <style:tab-stops/>
      </style:paragraph-properties>
      <style:text-properties fo:font-size="16pt" style:font-size-asian="16pt"/>
    </style:style>
    <style:style style:name="P7" style:family="paragraph" style:parent-style-name="本文縮排_20_2" style:list-style-name="WW8Num3">
      <style:text-properties fo:font-size="16pt" style:font-size-asian="16pt" style:font-size-complex="16pt"/>
    </style:style>
    <style:style style:name="P8" style:family="paragraph" style:parent-style-name="本文縮排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本文縮排_20_2" style:list-style-name="WW8Num10">
      <style:paragraph-properties>
        <style:tab-stops/>
      </style:paragraph-properties>
    </style:style>
    <style:style style:name="P10" style:family="paragraph" style:parent-style-name="本文縮排_20_2">
      <style:paragraph-properties fo:margin-left="0.847cm" fo:margin-right="0cm" fo:text-indent="1.203cm" style:auto-text-indent="false"/>
    </style:style>
    <style:style style:name="P11" style:family="paragraph" style:parent-style-name="本文縮排_20_2">
      <style:paragraph-properties fo:margin-left="0.847cm" fo:margin-right="0cm" fo:text-indent="1.203cm" style:auto-text-indent="false"/>
      <style:text-properties fo:font-size="16pt" style:font-size-asian="16pt" style:font-size-complex="16pt"/>
    </style:style>
    <style:style style:name="P12" style:family="paragraph" style:parent-style-name="本文縮排_20_2">
      <style:paragraph-properties fo:margin-left="0.847cm" fo:margin-right="0cm" fo:text-indent="1.203cm" style:auto-text-indent="false" style:snap-to-layout-grid="false"/>
      <style:text-properties fo:font-size="16pt" style:font-size-asian="16pt" style:font-size-complex="16pt"/>
    </style:style>
    <style:style style:name="P13" style:family="paragraph" style:parent-style-name="本文縮排_20_2">
      <style:paragraph-properties fo:margin-left="0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本文縮排_20_2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5" style:family="paragraph" style:parent-style-name="本文縮排_20_2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16" style:family="paragraph" style:parent-style-name="本文縮排_20_2">
      <style:paragraph-properties fo:margin-left="0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7" style:family="paragraph" style:parent-style-name="本文縮排_20_2">
      <style:paragraph-properties fo:margin-left="0cm" fo:margin-right="0cm" fo:text-indent="0cm" style:auto-text-indent="false"/>
      <style:text-properties fo:font-size="20pt" style:font-size-asian="20pt" style:font-size-complex="16pt"/>
    </style:style>
    <style:style style:name="P18" style:family="paragraph" style:parent-style-name="本文縮排_20_2">
      <style:paragraph-properties fo:margin-left="0cm" fo:margin-right="0cm" fo:text-indent="2.325cm" style:auto-text-indent="false"/>
      <style:text-properties fo:font-size="16pt" style:font-size-asian="16pt"/>
    </style:style>
    <style:style style:name="P19" style:family="paragraph" style:parent-style-name="本文縮排_20_2">
      <style:paragraph-properties fo:margin-left="0cm" fo:margin-right="0cm" fo:text-indent="2.325cm" style:auto-text-indent="false"/>
      <style:text-properties fo:font-size="16pt" style:font-size-asian="16pt"/>
    </style:style>
    <style:style style:name="P20" style:family="paragraph" style:parent-style-name="本文縮排_20_2">
      <style:paragraph-properties fo:margin-left="0.42cm" fo:margin-right="0cm" fo:text-indent="0cm" style:auto-text-indent="false"/>
      <style:text-properties fo:color="#ff0000" fo:font-size="10pt" fo:language="none" fo:country="none" style:font-size-asian="10pt" style:language-asian="none" style:country-asian="none"/>
    </style:style>
    <style:style style:name="P21" style:family="paragraph" style:parent-style-name="本文縮排_20_2">
      <style:paragraph-properties fo:margin-left="0.42cm" fo:margin-right="0cm" fo:text-indent="0cm" style:auto-text-indent="false"/>
      <style:text-properties fo:color="#ff0000"/>
    </style:style>
    <style:style style:name="P22" style:family="paragraph" style:parent-style-name="本文縮排_20_2">
      <style:paragraph-properties fo:margin-left="2.748cm" fo:margin-right="0cm" fo:text-indent="-0.864cm" style:auto-text-indent="false"/>
      <style:text-properties fo:font-size="16pt" style:font-size-asian="16pt"/>
    </style:style>
    <style:style style:name="P23" style:family="paragraph" style:parent-style-name="本文縮排_20_2">
      <style:paragraph-properties fo:margin-left="2.748cm" fo:margin-right="0cm" fo:text-indent="-0.864cm" style:auto-text-indent="false"/>
      <style:text-properties style:font-name="Times New Roman" fo:font-size="16pt" style:font-size-asian="16pt" style:font-name-complex="Times New Roman"/>
    </style:style>
    <style:style style:name="P24" style:family="paragraph" style:parent-style-name="本文縮排_20_2">
      <style:paragraph-properties fo:margin-left="0.847cm" fo:margin-right="0cm" fo:text-indent="1.051cm" style:auto-text-indent="false"/>
    </style:style>
    <style:style style:name="P25" style:family="paragraph" style:parent-style-name="本文縮排_20_2">
      <style:paragraph-properties fo:margin-left="1.471cm" fo:margin-right="0cm" fo:text-indent="-0.908cm" style:auto-text-indent="false"/>
    </style:style>
    <style:style style:name="P26" style:family="paragraph" style:parent-style-name="本文縮排_20_2">
      <style:paragraph-properties fo:margin-left="0cm" fo:margin-right="0cm" fo:text-indent="0.564cm" style:auto-text-indent="false"/>
    </style:style>
    <style:style style:name="P27" style:family="paragraph" style:parent-style-name="本文縮排_20_2">
      <style:paragraph-properties fo:margin-left="0cm" fo:margin-right="0cm" fo:text-indent="1.055cm" style:auto-text-indent="false"/>
      <style:text-properties fo:font-size="16pt" style:font-size-asian="16pt" style:font-size-complex="16pt"/>
    </style:style>
    <style:style style:name="P28" style:family="paragraph" style:parent-style-name="本文縮排_20_2">
      <style:paragraph-properties fo:margin-left="0cm" fo:margin-right="0cm" fo:text-indent="0.056cm" style:auto-text-indent="false"/>
    </style:style>
    <style:style style:name="P29" style:family="paragraph" style:parent-style-name="本文縮排_20_2">
      <style:paragraph-properties fo:margin-left="0cm" fo:margin-right="0cm" fo:text-align="start" style:justify-single-word="false" fo:text-indent="0.056cm" style:auto-text-indent="false"/>
    </style:style>
    <style:style style:name="P30" style:family="paragraph" style:parent-style-name="本文縮排_20_2">
      <style:paragraph-properties fo:margin-left="0cm" fo:margin-right="0cm" fo:text-align="start" style:justify-single-word="false" fo:text-indent="0.056cm" style:auto-text-indent="false"/>
      <style:text-properties style:font-size-complex="16pt"/>
    </style:style>
    <style:style style:name="P31" style:family="paragraph" style:parent-style-name="本文縮排_20_2">
      <style:paragraph-properties fo:margin-left="0.741cm" fo:margin-right="0cm" fo:text-indent="-0.741cm" style:auto-text-indent="false"/>
      <style:text-properties style:font-size-complex="16pt"/>
    </style:style>
    <style:style style:name="P32" style:family="paragraph" style:parent-style-name="本文縮排_20_2">
      <style:paragraph-properties fo:margin-left="0.746cm" fo:margin-right="0cm" fo:text-indent="-0.686cm" style:auto-text-indent="false"/>
    </style:style>
    <style:style style:name="P33" style:family="paragraph" style:parent-style-name="本文縮排_20_2">
      <style:paragraph-properties fo:margin-left="0.751cm" fo:margin-right="0cm" fo:text-indent="-0.691cm" style:auto-text-indent="false"/>
    </style:style>
    <style:style style:name="P34" style:family="paragraph" style:parent-style-name="本文縮排_20_2">
      <style:paragraph-properties fo:margin-left="0.751cm" fo:margin-right="0cm" fo:text-indent="-0.691cm" style:auto-text-indent="false"/>
      <style:text-properties style:font-size-complex="16pt"/>
    </style:style>
    <style:style style:name="P35" style:family="paragraph" style:parent-style-name="本文縮排_20_2">
      <style:paragraph-properties fo:margin-left="0.06cm" fo:margin-right="0cm" fo:text-indent="0.564cm" style:auto-text-indent="false"/>
    </style:style>
    <style:style style:name="P36" style:family="paragraph" style:parent-style-name="本文縮排_20_2">
      <style:paragraph-properties fo:margin-left="0.623cm" fo:margin-right="0cm" fo:text-indent="0cm" style:auto-text-indent="false"/>
    </style:style>
    <style:style style:name="P37" style:family="paragraph" style:parent-style-name="本文縮排_20_2">
      <style:paragraph-properties fo:margin-left="0.847cm" fo:margin-right="0cm" fo:text-indent="1.503cm" style:auto-text-indent="false"/>
      <style:text-properties fo:font-size="20pt" style:font-size-asian="20pt" style:font-size-complex="16pt"/>
    </style:style>
    <style:style style:name="P38" style:family="paragraph" style:parent-style-name="本文縮排_20_2" style:list-style-name="WW8Num2">
      <style:paragraph-properties fo:margin-left="1.431cm" fo:margin-right="0cm" fo:line-height="1.129cm" fo:text-indent="-1.431cm" style:auto-text-indent="false"/>
      <style:text-properties fo:font-size="20pt" style:font-size-asian="20pt" style:font-size-complex="16pt"/>
    </style:style>
    <style:style style:name="P3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4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9" style:family="paragraph" style:parent-style-name="Standard">
      <style:paragraph-properties fo:line-height="1.411cm" fo:text-align="center" style:justify-single-word="false"/>
      <style:text-properties fo:font-size="20pt" style:font-name-asian="標楷體" style:font-size-asian="20pt" style:font-size-complex="16pt"/>
    </style:style>
    <style:style style:name="P5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53" style:family="paragraph" style:parent-style-name="Standard">
      <style:text-properties fo:font-size="16pt" style:font-name-asian="標楷體" style:font-size-asian="16pt" style:font-size-complex="16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fo:color="#ff00ff" style:font-name="標楷體" fo:font-weight="bold" style:font-name-asian="標楷體" style:font-weight-asian="bold" style:font-name-complex="新細明體" style:font-weight-complex="bold"/>
    </style:style>
    <style:style style:name="P56" style:family="paragraph" style:parent-style-name="Standard">
      <style:paragraph-properties fo:text-align="end" style:justify-single-word="false"/>
      <style:text-properties fo:color="#ff00ff" style:font-name="新細明體" fo:font-weight="bold" style:font-weight-asian="bold" style:font-name-complex="新細明體" style:font-weight-complex="bold"/>
    </style:style>
    <style:style style:name="P57" style:family="paragraph" style:parent-style-name="Standard">
      <style:paragraph-properties fo:text-align="end" style:justify-single-word="false"/>
      <style:text-properties fo:color="#ff00ff" style:font-name="新細明體" fo:font-weight="bold" style:font-weight-asian="bold" style:font-name-complex="新細明體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ff00ff" fo:font-weight="bold" style:font-weight-asian="bold" style:font-weight-complex="bold"/>
    </style:style>
    <style:style style:name="P59" style:family="paragraph" style:parent-style-name="Standard">
      <style:paragraph-properties fo:text-align="end" style:justify-single-word="false"/>
      <style:text-properties fo:color="#ff00ff"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text-align="end" style:justify-single-word="false"/>
      <style:text-properties style:font-name="新細明體" fo:font-weight="bold" style:font-weight-asian="bold" style:font-name-complex="新細明體" style:font-weight-complex="bold"/>
    </style:style>
    <style:style style:name="P61" style:family="paragraph" style:parent-style-name="Standard">
      <style:paragraph-properties fo:text-align="end" style:justify-single-word="false"/>
      <style:text-properties style:font-name="新細明體" fo:font-weight="bold" style:font-weight-asian="bold" style:font-name-complex="新細明體" style:font-weight-complex="bold"/>
    </style:style>
    <style:style style:name="P62" style:family="paragraph" style:parent-style-name="Standard">
      <style:text-properties style:font-name="新細明體" style:font-name-complex="新細明體"/>
    </style:style>
    <style:style style:name="P63" style:family="paragraph" style:parent-style-name="Standard">
      <style:paragraph-properties fo:text-align="center" style:justify-single-word="false"/>
      <style:text-properties style:font-name-asian="標楷體"/>
    </style:style>
    <style:style style:name="P64" style:family="paragraph" style:parent-style-name="Standard">
      <style:paragraph-properties fo:margin-left="1.69cm" fo:margin-right="1.66cm" fo:text-align="center" style:justify-single-word="false" fo:text-indent="0cm" style:auto-text-indent="false"/>
      <style:text-properties style:font-name="標楷體" fo:font-size="22pt" fo:font-weight="bold" style:font-name-asian="標楷體" style:font-size-asian="22pt" style:font-weight-asian="bold" style:font-name-complex="標楷體" style:font-size-complex="12pt" style:font-weight-complex="bold"/>
    </style:style>
    <style:style style:name="P65" style:family="paragraph" style:parent-style-name="Standard">
      <style:paragraph-properties fo:margin-left="4.233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3.81cm" fo:margin-right="0cm" style:line-height-at-least="0cm" fo:text-indent="0cm" style:auto-text-indent="false"/>
    </style:style>
    <style:style style:name="P67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P68" style:family="paragraph" style:parent-style-name="Standard">
      <style:paragraph-properties fo:margin-left="3.81cm" fo:margin-right="0cm" fo:text-indent="0cm" style:auto-text-indent="false" style:snap-to-layout-grid="false"/>
    </style:style>
    <style:style style:name="P69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22pt" style:font-name-asian="標楷體" style:font-size-asian="22pt" style:font-name-complex="標楷體" style:font-size-complex="12pt"/>
    </style:style>
    <style:style style:name="P70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71" style:family="paragraph" style:parent-style-name="Standard">
      <style:paragraph-properties fo:margin-left="0.136cm" fo:margin-right="0cm" style:line-height-at-least="0.423cm" fo:text-indent="1.131cm" style:auto-text-indent="false"/>
      <style:text-properties style:font-name="標楷體" style:font-name-asian="標楷體" style:font-name-complex="標楷體" style:font-size-complex="12pt"/>
    </style:style>
    <style:style style:name="P72" style:family="paragraph" style:parent-style-name="Standard">
      <style:paragraph-properties fo:margin-left="0.136cm" fo:margin-right="0cm" style:line-height-at-least="0.423cm" fo:text-indent="0.847cm" style:auto-text-indent="false"/>
      <style:text-properties style:font-name="標楷體" style:font-name-asian="標楷體" style:font-name-complex="標楷體" style:font-size-complex="12pt"/>
    </style:style>
    <style:style style:name="P73" style:family="paragraph" style:parent-style-name="Standard">
      <style:paragraph-properties fo:margin-left="1.161cm" fo:margin-right="0cm" fo:text-indent="-0.949cm" style:auto-text-indent="false" style:snap-to-layout-grid="false"/>
    </style:style>
    <style:style style:name="P74" style:family="paragraph" style:parent-style-name="Standard">
      <style:paragraph-properties fo:margin-left="1.161cm" fo:margin-right="0cm" fo:text-indent="-0.949cm" style:auto-text-indent="false" style:snap-to-layout-grid="false"/>
      <style:text-properties style:font-name="標楷體" style:font-name-asian="標楷體" style:font-size-complex="12pt"/>
    </style:style>
    <style:style style:name="P75" style:family="paragraph" style:parent-style-name="Standard">
      <style:paragraph-properties fo:margin-left="1.693cm" fo:margin-right="0cm" fo:text-align="justify" style:justify-single-word="false" fo:text-indent="-1.058cm" style:auto-text-indent="false" style:snap-to-layout-grid="false"/>
    </style:style>
    <style:style style:name="P76" style:family="paragraph" style:parent-style-name="Standard">
      <style:paragraph-properties fo:margin-left="1.609cm" fo:margin-right="0cm" fo:text-align="justify" style:justify-single-word="false" fo:text-indent="-0.974cm" style:auto-text-indent="false" style:snap-to-layout-grid="false"/>
    </style:style>
    <style:style style:name="P77" style:family="paragraph" style:parent-style-name="Standard">
      <style:paragraph-properties fo:margin-left="1.609cm" fo:margin-right="0cm" style:line-height-at-least="0.423cm" fo:text-align="justify" style:justify-single-word="false" fo:text-indent="-1.397cm" style:auto-text-indent="false"/>
      <style:text-properties style:font-name="標楷體" style:font-name-asian="標楷體" style:font-size-complex="12pt"/>
    </style:style>
    <style:style style:name="P78" style:family="paragraph" style:parent-style-name="Standard">
      <style:paragraph-properties fo:margin-left="1.672cm" fo:margin-right="0cm" style:line-height-at-least="0.423cm" fo:text-align="justify" style:justify-single-word="false" fo:text-indent="-1.058cm" style:auto-text-indent="false"/>
      <style:text-properties style:font-name="標楷體" style:font-name-asian="標楷體" style:font-size-complex="12pt"/>
    </style:style>
    <style:style style:name="P79" style:family="paragraph" style:parent-style-name="Standard">
      <style:paragraph-properties fo:margin-left="1.778cm" fo:margin-right="0cm" fo:text-align="justify" style:justify-single-word="false" fo:text-indent="-1.566cm" style:auto-text-indent="false" style:snap-to-layout-grid="false"/>
    </style:style>
    <style:style style:name="P80" style:family="paragraph" style:parent-style-name="Standard">
      <style:paragraph-properties fo:margin-left="0cm" fo:margin-right="0cm" fo:line-height="0.882cm" fo:text-indent="4.233cm" style:auto-text-indent="false" style:snap-to-layout-grid="false"/>
      <style:text-properties style:font-name="標楷體" fo:font-size="24pt" style:font-name-asian="標楷體" style:font-size-asian="24pt" style:font-name-complex="標楷體"/>
    </style:style>
    <style:style style:name="P81" style:family="paragraph" style:parent-style-name="Standard">
      <style:paragraph-properties fo:margin-left="0cm" fo:margin-right="0cm" fo:line-height="0.882cm" fo:text-indent="4.233cm" style:auto-text-indent="false" style:snap-to-layout-grid="false"/>
      <style:text-properties style:font-name="標楷體" fo:font-size="20pt" style:font-name-asian="標楷體" style:font-size-asian="20pt" style:font-name-complex="標楷體"/>
    </style:style>
    <style:style style:name="P82" style:family="paragraph" style:parent-style-name="Standard" style:master-page-name="轉換_20_1">
      <style:paragraph-properties fo:margin-left="0cm" fo:margin-right="0cm" fo:line-height="0.882cm" fo:text-indent="4.233cm" style:auto-text-indent="false" style:page-number="auto" style:snap-to-layout-grid="false"/>
      <style:text-properties style:font-name="標楷體" fo:font-size="24pt" style:font-name-asian="標楷體" style:font-size-asian="24pt" style:font-name-complex="標楷體"/>
    </style:style>
    <style:style style:name="P83" style:family="paragraph" style:parent-style-name="Standard" style:list-style-name="WW8Num5">
      <style:paragraph-properties fo:margin-left="2.141cm" fo:margin-right="0cm" fo:line-height="1.341cm" fo:text-indent="-1.431cm" style:auto-text-indent="false" style:snap-to-layout-grid="false"/>
    </style:style>
    <style:style style:name="P84" style:family="paragraph" style:parent-style-name="Standard">
      <style:paragraph-properties fo:margin-left="0.706cm" fo:margin-right="0cm" fo:line-height="0.882cm" fo:text-indent="0cm" style:auto-text-indent="false" style:snap-to-layout-grid="false"/>
      <style:text-properties style:font-name="標楷體" fo:font-size="20pt" style:font-name-asian="標楷體" style:font-size-asian="20pt" style:font-name-complex="標楷體"/>
    </style:style>
    <style:style style:name="P85" style:family="paragraph" style:parent-style-name="Standard">
      <style:paragraph-properties fo:margin-left="0.706cm" fo:margin-right="0cm" fo:line-height="0.882cm" fo:text-indent="0cm" style:auto-text-indent="false" fo:break-before="page" style:snap-to-layout-grid="false"/>
    </style:style>
    <style:style style:name="P86" style:family="paragraph" style:parent-style-name="Standard">
      <style:paragraph-properties fo:margin-left="0.737cm" fo:margin-right="0cm" style:line-height-at-least="0.423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7" style:family="paragraph" style:parent-style-name="Standard">
      <style:paragraph-properties fo:margin-left="0.737cm" fo:margin-right="0cm" style:line-height-at-least="0.423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8" style:family="paragraph" style:parent-style-name="Standard">
      <style:paragraph-properties fo:margin-left="0cm" fo:margin-right="0cm" fo:line-height="0.882cm" fo:text-indent="5.715cm" style:auto-text-indent="false" style:snap-to-layout-grid="false"/>
      <style:text-properties style:font-name="標楷體" fo:font-size="18pt" style:font-name-asian="標楷體" style:font-size-asian="18pt" style:font-name-complex="標楷體" style:font-size-complex="12pt"/>
    </style:style>
    <style:style style:name="P89" style:family="paragraph" style:parent-style-name="Standard">
      <style:paragraph-properties fo:margin-left="1.928cm" fo:margin-right="0cm" fo:line-height="0.882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90" style:family="paragraph" style:parent-style-name="Standard">
      <style:paragraph-properties fo:margin-left="2.743cm" fo:margin-right="0cm" fo:line-height="0.811cm" fo:text-indent="-0.771cm" style:auto-text-indent="false" style:snap-to-layout-grid="false"/>
    </style:style>
    <style:style style:name="P91" style:family="paragraph" style:parent-style-name="Standard">
      <style:paragraph-properties fo:margin-left="0.42cm" fo:margin-right="0cm" fo:line-height="0.882cm" fo:text-indent="0cm" style:auto-text-indent="false" style:snap-to-layout-grid="false"/>
      <style:text-properties fo:font-weight="bold" style:font-weight-asian="bold"/>
    </style:style>
    <style:style style:name="P92" style:family="paragraph" style:parent-style-name="Standard">
      <style:paragraph-properties fo:margin-left="0.42cm" fo:margin-right="0cm" fo:line-height="0.882cm" fo:text-align="center" style:justify-single-word="false" fo:text-indent="0.99cm" style:auto-text-indent="false" style:snap-to-layout-grid="false">
        <style:tab-stops>
          <style:tab-stop style:position="7.62cm"/>
        </style:tab-stops>
      </style:paragraph-properties>
    </style:style>
    <style:style style:name="P93" style:family="paragraph" style:parent-style-name="Standard">
      <style:paragraph-properties fo:margin-left="0.42cm" fo:margin-right="0cm" fo:line-height="0.882cm" fo:text-indent="0.99cm" style:auto-text-indent="false" style:snap-to-layout-grid="false">
        <style:tab-stops>
          <style:tab-stop style:position="5.794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4" style:family="paragraph" style:parent-style-name="Standard">
      <style:paragraph-properties fo:margin-left="0.42cm" fo:margin-right="0cm" fo:line-height="0.882cm" fo:text-indent="0.99cm" style:auto-text-indent="false" style:snap-to-layout-grid="false">
        <style:tab-stops>
          <style:tab-stop style:position="7.6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5" style:family="paragraph" style:parent-style-name="Standard">
      <style:paragraph-properties fo:margin-left="0.42cm" fo:margin-right="0cm" fo:line-height="0.882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6" style:family="paragraph" style:parent-style-name="Standard">
      <style:paragraph-properties fo:margin-left="0.42cm" fo:margin-right="0cm" fo:line-height="0.882cm" fo:text-indent="0.706cm" style:auto-text-indent="false" style:snap-to-layout-grid="false">
        <style:tab-stops>
          <style:tab-stop style:position="7.62cm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97" style:family="paragraph" style:parent-style-name="Standard">
      <style:paragraph-properties fo:margin-left="0.42cm" fo:margin-right="0cm" fo:line-height="0.882cm" fo:text-indent="0.706cm" style:auto-text-indent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98" style:family="paragraph" style:parent-style-name="Standard">
      <style:paragraph-properties fo:margin-left="0.42cm" fo:margin-right="0cm" fo:line-height="0.882cm" fo:text-indent="1.131cm" style:auto-text-indent="false" style:snap-to-layout-grid="false"/>
    </style:style>
    <style:style style:name="P99" style:family="paragraph" style:parent-style-name="Standard">
      <style:paragraph-properties fo:margin-left="0.42cm" fo:margin-right="0cm" fo:line-height="0.882cm" fo:text-indent="1.131cm" style:auto-text-indent="false" style:snap-to-layout-grid="false">
        <style:tab-stops>
          <style:tab-stop style:position="7.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0" style:family="paragraph" style:parent-style-name="Standard">
      <style:paragraph-properties fo:margin-left="0cm" fo:margin-right="0cm" fo:line-height="0.882cm" fo:text-indent="3.955cm" style:auto-text-indent="false" style:snap-to-layout-grid="false">
        <style:tab-stops>
          <style:tab-stop style:position="7.62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1" style:family="paragraph" style:parent-style-name="Standard">
      <style:paragraph-properties fo:margin-left="2.852cm" fo:margin-right="0cm" fo:line-height="0.811cm" fo:text-indent="-0.88cm" style:auto-text-indent="false" style:snap-to-layout-grid="false"/>
    </style:style>
    <style:style style:name="P102" style:family="paragraph" style:parent-style-name="Standard">
      <style:paragraph-properties fo:margin-left="0cm" fo:margin-right="0cm" fo:text-indent="3.951cm" style:auto-text-indent="false"/>
    </style:style>
    <style:style style:name="P103" style:family="paragraph" style:parent-style-name="Standard">
      <style:paragraph-properties fo:margin-left="2.746cm" fo:margin-right="0cm" fo:line-height="0.882cm" fo:text-indent="-0.824cm" style:auto-text-indent="false" style:snap-to-layout-grid="false"/>
    </style:style>
    <style:style style:name="P104" style:family="paragraph" style:parent-style-name="Standard">
      <style:paragraph-properties fo:margin-left="2.746cm" fo:margin-right="0cm" fo:line-height="0.882cm" fo:text-indent="-0.824cm" style:auto-text-indent="false" style:snap-to-layout-grid="false"/>
      <style:text-properties fo:font-size="16pt" style:font-name-asian="標楷體" style:font-size-asian="16pt"/>
    </style:style>
    <style:style style:name="P105" style:family="paragraph" style:parent-style-name="Standard">
      <style:paragraph-properties fo:margin-left="2.746cm" fo:margin-right="0cm" fo:line-height="0.882cm" fo:text-indent="-0.824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6" style:family="paragraph" style:parent-style-name="Standard">
      <style:paragraph-properties fo:margin-left="2.75cm" fo:margin-right="0cm" fo:line-height="0.882cm" fo:text-indent="-0.841cm" style:auto-text-indent="false" style:snap-to-layout-grid="false"/>
    </style:style>
    <style:style style:name="P107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margin-left="-0.173cm" fo:margin-right="0cm" fo:text-indent="0.169cm" style:auto-text-indent="false"/>
    </style:style>
    <style:style style:name="P109" style:family="paragraph" style:parent-style-name="Standard">
      <style:paragraph-properties fo:margin-left="-0.173cm" fo:margin-right="0cm" fo:text-indent="0.106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-0.173cm" fo:margin-right="0cm" fo:text-align="center" style:justify-single-word="false" fo:text-indent="0.106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-0.173cm" fo:margin-right="0cm" fo:text-align="center" style:justify-single-word="false" fo:text-indent="0.127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-0.173cm" fo:margin-right="0cm" fo:text-align="end" style:justify-single-word="false" fo:text-indent="0.12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13" style:family="paragraph" style:parent-style-name="Standard">
      <style:paragraph-properties fo:margin-left="-0.173cm" fo:margin-right="0cm" fo:text-align="end" style:justify-single-word="false" fo:text-indent="0.127cm" style:auto-text-indent="false"/>
    </style:style>
    <style:style style:name="P114" style:family="paragraph" style:parent-style-name="Standard">
      <style:paragraph-properties fo:margin-left="-0.173cm" fo:margin-right="0cm" fo:text-align="end" style:justify-single-word="false" fo:text-indent="0.127cm" style:auto-text-indent="false"/>
      <style:text-properties fo:color="#ff00ff" style:font-name="標楷體" fo:font-weight="bold" style:font-name-asian="標楷體" style:font-weight-asian="bold" style:font-name-complex="標楷體" style:font-weight-complex="bold"/>
    </style:style>
    <style:style style:name="P115" style:family="paragraph" style:parent-style-name="Standard">
      <style:paragraph-properties fo:margin-left="-0.173cm" fo:margin-right="0cm" fo:text-align="end" style:justify-single-word="false" fo:text-indent="0.127cm" style:auto-text-indent="false"/>
      <style:text-properties fo:color="#ff00ff" style:font-name="新細明體" fo:font-weight="bold" style:font-weight-asian="bold" style:font-name-complex="新細明體" style:font-weight-complex="bold"/>
    </style:style>
    <style:style style:name="P116" style:family="paragraph" style:parent-style-name="Standard">
      <style:paragraph-properties fo:margin-left="-0.173cm" fo:margin-right="0cm" fo:text-align="end" style:justify-single-word="false" fo:text-indent="0.127cm" style:auto-text-indent="false"/>
      <style:text-properties style:font-name="新細明體" fo:font-weight="bold" style:font-weight-asian="bold" style:font-name-complex="新細明體" style:font-weight-complex="bold"/>
    </style:style>
    <style:style style:name="P117" style:family="paragraph" style:parent-style-name="Standard">
      <style:paragraph-properties fo:margin-left="-0.173cm" fo:margin-right="0cm" fo:text-align="end" style:justify-single-word="false" fo:text-indent="0.148cm" style:auto-text-indent="false"/>
    </style:style>
    <style:style style:name="P118" style:family="paragraph" style:parent-style-name="Standard">
      <style:paragraph-properties fo:margin-left="-0.173cm" fo:margin-right="0cm" fo:text-align="end" style:justify-single-word="false" fo:text-indent="0.14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9" style:family="paragraph" style:parent-style-name="Standard">
      <style:paragraph-properties fo:margin-left="-0.173cm" fo:margin-right="0cm" fo:text-align="end" style:justify-single-word="false" fo:text-indent="0.148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Standard">
      <style:paragraph-properties fo:margin-left="2.822cm" fo:margin-right="0cm" fo:line-height="0.882cm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1" style:family="paragraph" style:parent-style-name="Standard">
      <style:paragraph-properties fo:margin-left="1.764cm" fo:margin-right="0cm" fo:line-height="0.882cm" fo:text-indent="-1.764cm" style:auto-text-indent="false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22" style:family="paragraph"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fo:font-size="20pt" style:font-name-asian="標楷體" style:font-size-asian="20pt" style:font-name-complex="標楷體"/>
    </style:style>
    <style:style style:name="T24" style:family="text">
      <style:text-properties style:font-name="標楷體" fo:font-size="20pt" style:font-name-asian="標楷體" style:font-size-asian="20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size-complex="12pt"/>
    </style:style>
    <style:style style:name="T32" style:family="text">
      <style:text-properties fo:color="#000000" style:font-name="標楷體" style:font-name-asian="標楷體" style:font-name-complex="標楷體" style:font-size-complex="12pt"/>
    </style:style>
    <style:style style:name="T33" style:family="text">
      <style:text-properties fo:color="#000000" style:font-name-asian="標楷體" style:font-size-complex="12pt"/>
    </style:style>
    <style:style style:name="T34" style:family="text">
      <style:text-properties style:font-size-complex="16pt"/>
    </style:style>
    <style:style style:name="T35" style:family="text">
      <style:text-properties style:font-size-complex="16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/>
    </style:style>
    <style:style style:name="T38" style:family="text">
      <style:text-properties style:font-name="新細明體" fo:font-weight="bold" style:font-weight-asian="bold" style:font-name-complex="新細明體" style:font-weight-complex="bold"/>
    </style:style>
    <style:style style:name="T39" style:family="text">
      <style:text-properties style:font-name="新細明體" fo:font-weight="bold" style:font-weight-asian="bold" style:font-name-complex="新細明體" style:font-weight-complex="bold"/>
    </style:style>
    <style:style style:name="T40" style:family="text">
      <style:text-properties fo:color="#ff00ff" style:font-name="新細明體" fo:font-weight="bold" style:font-weight-asian="bold" style:font-name-complex="新細明體" style:font-weight-complex="bold"/>
    </style:style>
    <style:style style:name="T41" style:family="text">
      <style:text-properties fo:color="#ff00ff" style:font-name="新細明體" fo:font-weight="bold" style:font-weight-asian="bold" style:font-name-complex="新細明體" style:font-weight-complex="bold"/>
    </style:style>
    <style:style style:name="T42" style:family="text">
      <style:text-properties fo:color="#ff00ff" fo:font-size="14pt" fo:font-weight="bold" style:font-size-asian="14pt" style:font-weight-asian="bold" style:font-size-complex="14pt" style:font-weight-complex="bold"/>
    </style:style>
    <style:style style:name="T43" style:family="text">
      <style:text-properties fo:color="#ff00ff" fo:font-size="14pt" fo:font-weight="bold" style:font-size-asian="14pt" style:font-weight-asian="bold" style:font-size-complex="14pt" style:font-weight-complex="bold"/>
    </style:style>
    <style:style style:name="T44" style:family="text">
      <style:text-properties fo:color="#ff0000" style:font-weight-complex="bold"/>
    </style:style>
    <style:style style:name="T4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2.319cm" draw:visible-area-height="2.604cm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3.661cm" draw:visible-area-height="3.154cm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2.319cm" draw:visible-area-height="3.154cm"/>
    </style:style>
    <style:style style:name="fr7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2.488cm" draw:visible-area-height="7.594cm"/>
    </style:style>
    <style:style style:name="fr8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2.7cm" draw:visible-area-height="11.086cm"/>
    </style:style>
    <style:style style:name="fr9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2.912cm" draw:visible-area-height="7.011cm"/>
    </style:style>
    <style:style style:name="fr10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2.7cm" draw:visible-area-height="9.525cm"/>
    </style:style>
    <style:style style:name="fr1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5.875cm" draw:visible-area-height="14.605cm"/>
    </style:style>
    <style:style style:name="fr1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5.663cm" draw:visible-area-height="20.452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9"/>
            <text:p text:style-name="P39"/>
            <text:p text:style-name="P39"/>
            <text:p text:style-name="P64">彰化縣政府94年度自行研究報告</text:p>
            <text:p text:style-name="P39"/>
            <text:p text:style-name="P3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5"><draw:frame draw:style-name="fr1" draw:name="框架1" text:anchor-type="char" svg:x="2.258cm" svg:y="0.363cm" svg:width="12.319cm" svg:height="2.048cm" draw:z-index="4"><draw:text-box><text:p text:style-name="P49">物流車效率評估</text:p></draw:text-box></draw:frame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65"/>
            <text:p text:style-name="P66"><text:span text:style-name="T9">研究單位：</text:span><text:span text:style-name="T9"><text:tab/></text:span><text:span text:style-name="T9">彰化縣衛生局</text:span></text:p>
            <text:p text:style-name="P66"><text:span text:style-name="T9">研究主持人：莊新得</text:span><text:span text:style-name="T9"><text:tab/></text:span></text:p>
            <text:p text:style-name="P67">協助研究人員：葉彥伯、蔡美俐</text:p>
            <text:p text:style-name="P68"><text:span text:style-name="T9">研究期程：</text:span><text:span text:style-name="T9"><text:tab/></text:span><text:span text:style-name="T9">94年1月1日至</text:span><text:span text:style-name="T9"><text:tab/></text:span><text:span text:style-name="T9">94年10月31日</text:span></text:p>
          </table:table-cell>
          <table:covered-table-cell/>
        </table:table-row>
        <text:soft-page-break/>
        <table:table-row table:style-name="表格1.2">
          <table:table-cell table:style-name="表格1.A2" table:number-columns-spanned="2" office:value-type="string">
            <text:p text:style-name="P69">彰化縣政府94年度自行研究成果摘要表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6">計畫名稱</text:p>
          </table:table-cell>
          <table:table-cell table:style-name="表格1.A2" office:value-type="string">
            <text:p text:style-name="P4">物流車效率評估</text:p>
          </table:table-cell>
        </table:table-row>
        <table:table-row table:style-name="表格1.3">
          <table:table-cell table:style-name="表格1.A3" office:value-type="string">
            <text:p text:style-name="P46">研究單位及人員</text:p>
          </table:table-cell>
          <table:table-cell table:style-name="表格1.A2" office:value-type="string">
            <text:p text:style-name="P39">彰化縣衛生局</text:p>
            <text:p text:style-name="P39">研究主持人：莊新得</text:p>
            <text:p text:style-name="P3">協助研究人員：葉彥伯、蔡美俐</text:p>
          </table:table-cell>
        </table:table-row>
        <table:table-row table:style-name="表格1.5">
          <table:table-cell table:style-name="表格1.A3" office:value-type="string">
            <text:p text:style-name="P46">期程</text:p>
          </table:table-cell>
          <table:table-cell table:style-name="表格1.A2" office:value-type="string">
            <text:p text:style-name="P41">94年1月1日至94年10月31日</text:p>
          </table:table-cell>
        </table:table-row>
        <table:table-row table:style-name="表格1.6">
          <table:table-cell table:style-name="表格1.A3" office:value-type="string">
            <text:p text:style-name="P46">經 <text:s text:c="5"/>費</text:p>
          </table:table-cell>
          <table:table-cell table:style-name="表格1.A2" office:value-type="string">
            <text:p text:style-name="P52"/>
          </table:table-cell>
        </table:table-row>
        <table:table-row table:style-name="表格1.7">
          <table:table-cell table:style-name="表格1.A3" office:value-type="string">
            <text:p text:style-name="P46">緣起與目的</text:p>
          </table:table-cell>
          <table:table-cell table:style-name="表格1.A1" office:value-type="string">
            <text:p text:style-name="P70"><text:span text:style-name="T18">緣起</text:span><text:span text:style-name="T18">：</text:span><text:span text:style-name="T18">依據局長裁示「就企業之物流概念與制度，引進本局，並希望結合或改善或創新公務流程，提高行政效率」事項辦理。</text:span></text:p>
            <text:p text:style-name="P70"><text:span text:style-name="T18">目的</text:span><text:span text:style-name="T18">：</text:span><text:span text:style-name="T18">傳統公務機關</text:span><text:span text:style-name="T18">為了</text:span><text:span text:style-name="T18">分發手冊、書籍、宣導品等公務用品</text:span><text:span text:style-name="T18">，通常</text:span><text:span text:style-name="T18">各單位皆會派員，舟車勞頓往返來領取</text:span><text:span text:style-name="T18">，</text:span><text:span text:style-name="T18">造成人力資源的浪費；且往往等待領取期間冗長</text:span><text:span text:style-name="T18">，造成</text:span><text:span text:style-name="T18">物品</text:span><text:span text:style-name="T18">囤</text:span><text:span text:style-name="T18">積。為解決問題、提昇效率，茲將人流、物流、車流管理搭建整合平台的創新措施－</text:span><text:span text:style-name="T18">「</text:span><text:span text:style-name="T18">彰化縣衛生局物流專車</text:span><text:span text:style-name="T18">」</text:span><text:span text:style-name="T18">投入使用。</text:span><text:span text:style-name="T18">迅速</text:span><text:span text:style-name="T18">載送各項物品</text:span><text:span text:style-name="T18">到</text:span><text:span text:style-name="T18">各鄉鎮衛生所，希望達到「物盡其用」、「貨暢其流」的目標。</text:span></text:p>
          </table:table-cell>
        </table:table-row>
        <table:table-row table:style-name="表格1.7">
          <table:table-cell table:style-name="表格1.A3" office:value-type="string">
            <text:p text:style-name="P42">方法與過程</text:p>
          </table:table-cell>
          <table:table-cell table:style-name="表格1.A2" office:value-type="string">
            <text:p text:style-name="P71">以本局為中心，將人流、物流、車流管理之觀念搭建整合平台，投入本縣26鄉鎮市27家衛生所，作為建立物流專車作業流程的目標。</text:p>
            <text:p text:style-name="P72">車輛調度：每週二個全天固定派遣二台車輛行駛本縣各鄉鎮，載運物品至各衛生所。由本局現有司機（局長駕駛除外）排班，依序輪流擔任物流車駕駛。配送過程中，皆需穿著本局統一規定之制式服裝、不吃檳榔、注意行車禮貌等，維持本局良好形象之行為。</text:p>
            <text:p text:style-name="P72">為探討評估其績效，乃以問卷調查方式作分析探討，於94年8月19日於本局電子公佈欄公告本問卷，針對本局所屬衛生所全體員工，要求就其本身業務對物流專車實施以來之觀感或建議，以不具名方式填寫問卷，於94年8月30日前回報本局行政室。</text:p>
          </table:table-cell>
        </table:table-row>
        <table:table-row table:style-name="表格1.7">
          <table:table-cell table:style-name="表格1.A3" office:value-type="string">
            <text:p text:style-name="P42">研究發現及建議</text:p>
          </table:table-cell>
          <table:table-cell table:style-name="表格1.A2" office:value-type="string">
            <text:p text:style-name="P73"><text:span text:style-name="T31">1.</text:span><text:span text:style-name="T21">研究結果顯示（以5個月為例）</text:span></text:p>
            <text:p text:style-name="P75"><text:span text:style-name="T21">（1）就人力調派方面：物流專車實施前/衛生所每週派員1人領送物件，27所每週約27人次，每月108人次，5個月總計540人次。物流專車實施後/1個月</text:span><text:span text:style-name="T21">8</text:span><text:span text:style-name="T21">人次，5個月40人次。其節省人力效益/1個月500人次，5個月2,500人次。</text:span></text:p>
            <text:p text:style-name="P76"><text:span text:style-name="T21">（2）就差旅費支給方面：物流專車實施前/5個月108,0</text:span><text:span text:style-name="T21">00</text:span><text:soft-page-break/><text:span text:style-name="T21">元，物流專車實施後/5個月8,000元。其樽節經費效益/ 5個月100,0</text:span><text:span text:style-name="T21">00</text:span><text:span text:style-name="T21">元。</text:span></text:p>
            <text:p text:style-name="P77"><text:s text:c="2"/>（3）就辦理天數方面：物流專車實施前/約需2週發送完畢。物流專車實施後/2天即辦理完畢。其縮短流程效益僅為原天數之1/7。</text:p>
            <text:p text:style-name="P78">（4）辦公室環境，更因物流專車實施後不再囤積物品，有效達到整理、整頓的2S精神。</text:p>
            <text:p text:style-name="P79"><text:span text:style-name="T31">2.</text:span><text:span text:style-name="T21">建議：宜長期、持續推廣機關</text:span><text:span text:style-name="T32">物流專車計畫，</text:span><text:span text:style-name="T33">物盡其用、貨暢其流。</text:span></text:p>
          </table:table-cell>
        </table:table-row>
        <table:table-row table:style-name="表格1.7">
          <table:table-cell table:style-name="表格1.A3" office:value-type="string">
            <text:p text:style-name="P42">備 <text:s text:c="5"/>註</text:p>
          </table:table-cell>
          <table:table-cell table:style-name="表格1.A2" office:value-type="string">
            <text:p text:style-name="P74"/>
            <text:p text:style-name="P74"/>
            <text:p text:style-name="P74"/>
          </table:table-cell>
        </table:table-row>
      </table:table>
      <text:p text:style-name="P82">目 <text:s text:c="4"/>錄</text:p>
      <text:p text:style-name="P80"/>
      <text:p text:style-name="P80"/>
      <text:p text:style-name="P80"/>
      <text:list xml:id="list4694559947444230690" text:style-name="WW8Num5">
        <text:list-item>
          <text:p text:style-name="P83"><text:span text:style-name="T23">背景說明</text:span><text:span text:style-name="T23">…………………………………</text:span><text:span text:style-name="T23">1</text:span></text:p>
        </text:list-item>
        <text:list-item>
          <text:p text:style-name="P83"><text:span text:style-name="T23">研究方法</text:span><text:span text:style-name="T23">…………………………………</text:span><text:span text:style-name="T23">3</text:span></text:p>
        </text:list-item>
        <text:list-item>
          <text:p text:style-name="P83"><text:span text:style-name="T23">研究發現</text:span><text:span text:style-name="T23">…………………………………</text:span><text:span text:style-name="T23">4</text:span></text:p>
        </text:list-item>
        <text:list-item>
          <text:p text:style-name="P83"><text:span text:style-name="T23">結論與建議</text:span><text:span text:style-name="T23">………………………………</text:span><text:span text:style-name="T23">12</text:span></text:p>
        </text:list-item>
        <text:list-item>
          <text:p text:style-name="P83"><text:span text:style-name="T23">附 <text:s text:c="3"/>件</text:span><text:span text:style-name="T23">…………………………………</text:span><text:span text:style-name="T23">15</text:span></text:p>
        </text:list-item>
      </text:list>
      <text:p text:style-name="P84"/>
      <text:p text:style-name="P85"><text:span text:style-name="T17"><text:s text:c="20"/></text:span><text:span text:style-name="T23">一、背景說明</text:span></text:p>
      <text:p text:style-name="P86"/>
      <text:p text:style-name="P87">隨著社會生產的發展和社會分工的細化，以往的物流活動已無法滿足講求快速與及時回應的社會需求，今日的物流不僅僅是物料的配送，伴隨著產業快速變遷、市場環境的開放，企業在面臨強大的競爭之下，唯有透過發展功能更強大的物流通路，以期迅速達到顧客回應，而在大型批發量販店（如家樂福、大買家等）以及零售連鎖商店的興起（如統一超商、萊爾富等），如何從物流作業中增加其附加價值與提高利潤，一直是企業間互相競爭的重要領域。</text:p>
      <text:p text:style-name="P1"><text:span text:style-name="T13">反觀傳統公務機關，常</text:span><text:span text:style-name="T13">為了</text:span><text:span text:style-name="T13">分發各種公務手冊、衛生教育書籍、單張、折頁及各種宣導用公務用品</text:span><text:span text:style-name="T13">，通常</text:span><text:span text:style-name="T13">需各單位派員至本局洽領，舟車勞頓，往返領取</text:span><text:span text:style-name="T13">，</text:span><text:span text:style-name="T13">造成人力、時間等資源的浪費；在本局部分又往往因等待衛生所來領取期間冗長</text:span><text:span text:style-name="T13">，</text:span><text:span text:style-name="T13">待領用品須暫存放倉庫，</text:span><text:span text:style-name="T13">造成</text:span><text:span text:style-name="T13">物品</text:span><text:span text:style-name="T13">囤</text:span><text:span text:style-name="T13">積。</text:span><text:span text:style-name="T13"><text:line-break/></text:span><text:span text:style-name="T13"> <text:s text:c="3"/>社區走向商業化，結合商圈特性與社區消費者之消費習性，以及商品量販與配送的觀念，單一窗口作業中心，將會是社區商業化的主要建設之一。在國內已有大型批發量販店，導入商品宅配的觀念，然而在欠缺單一管道的配送及物流作業，商品宅</text:span><text:soft-page-break/><text:span text:style-name="T13">配的成本將會造成企業的負擔，有效的結合社區與物流中心之特色，並使其銷售範圍擴大，創造利潤，將是新型態之物流中心的建構要點。</text:span></text:p>
      <text:p text:style-name="P1"><text:span text:style-name="T13">有鑑於此，本局葉局長裁示「就企業之物流概念與制度，引進本局，並希望結合或改善或創新公務流程，提高行政效率」，為解決這些問題、提昇效率，茲將人流、物流、車流管理搭建整合平台的創新措施－</text:span><text:span text:style-name="T13">「</text:span><text:span text:style-name="T13">彰化縣衛生局物流專車</text:span><text:span text:style-name="T13">」</text:span><text:span text:style-name="T13">投入使用。</text:span><text:span text:style-name="T13">迅速</text:span><text:span text:style-name="T13">載送各項物品</text:span><text:span text:style-name="T13">到</text:span><text:span text:style-name="T13">各鄉鎮市區衛生所，希望達到「物盡其用」、「貨暢其流」的目標。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81">二、研究方法</text:p>
      <text:p text:style-name="P88"/>
      <text:p text:style-name="P10"><text:span text:style-name="T2">本局</text:span><text:span text:style-name="T2">「</text:span><text:span text:style-name="T2">物流專車</text:span><text:span text:style-name="T2">」</text:span><text:span text:style-name="T2">自93年10月6日開跑實施後，已歷經近1年時間，為了探討評估其績效，擬以問卷調查方式作分析探討，乃於94年08月19日於本局電子公佈欄公告本問卷，針對本局所屬衛生所全體員工，要求就其本身業務對物流專車實施以來之觀感或建議，以不具名方式填寫問卷，於94年8</text:span><text:soft-page-break/><text:span text:style-name="T2">月30日前回報本局行政室。</text:span></text:p>
      <text:p text:style-name="P11">本局衛生所總員工數為260人，回收問卷258份，有效問卷254份，4份為無效問卷。</text:p>
      <text:p text:style-name="P10"><text:span text:style-name="T2">本次問卷共分兩部份，第一部分為基本資料，第二部分針對物流車實施狀況、物流車配送管理情形、領用時間、行政效能等四大主題加以調查。最後再以</text:span><text:span text:style-name="T2">”</text:span><text:span text:style-name="T2">其他</text:span><text:span text:style-name="T2">”</text:span><text:span text:style-name="T2">來對物流車整體的觀感或建議加以敘述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1">三、研究發現</text:p>
      <text:p text:style-name="P81"/>
      <text:list xml:id="list6509329692454550675" text:style-name="WW8Num10">
        <text:list-item>
          <text:p text:style-name="P6">基本資料：</text:p>
        </text:list-item>
      </text:list>
      <text:p text:style-name="P18">總問卷回收258份</text:p>
      <text:p text:style-name="P18">有效問卷254份，其中男：52人 <text:s/>女：202人</text:p>
      <text:p text:style-name="P18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Standard"><text:span text:style-name="T11"><text:s text:c="7"/></text:span><text:span text:style-name="T11">彰化縣衛生局物流車使用滿意度問卷調查表</text:span><text:span text:style-name="T1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Standard"><text:span text:style-name="T11"><text:s text:c="11"/></text:span><text:span text:style-name="T25">第一部份</text:span><text:span text:style-name="T25"> <text:s text:c="14"/></text:span><text:span text:style-name="T25">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職稱</text:p>
          </table:table-cell>
          <table:table-cell table:style-name="表格2.A3" office:value-type="string">
            <text:p text:style-name="P43">醫師兼主任</text:p>
          </table:table-cell>
          <table:table-cell table:style-name="表格2.A3" office:value-type="string">
            <text:p text:style-name="P43">護理師兼護理長</text:p>
          </table:table-cell>
          <table:table-cell table:style-name="表格2.A3" office:value-type="string">
            <text:p text:style-name="Standard"><text:span text:style-name="T17">護理師、護士、護理佐理員</text:span><text:span text:style-name="T29"> </text:span></text:p>
          </table:table-cell>
          <table:table-cell table:style-name="表格2.A3" office:value-type="string">
            <text:p text:style-name="P44">課員</text:p>
          </table:table-cell>
          <table:table-cell table:style-name="表格2.A3" office:value-type="string">
            <text:p text:style-name="P43">稽查員</text:p>
          </table:table-cell>
          <table:table-cell table:style-name="表格2.A3" office:value-type="string">
            <text:p text:style-name="P43">醫檢師、藥師</text:p>
          </table:table-cell>
          <table:table-cell table:style-name="表格2.A3" office:value-type="string">
            <text:p text:style-name="P44">工友</text:p>
          </table:table-cell>
          <table:table-cell table:style-name="表格2.A3" office:value-type="string">
            <text:p text:style-name="P44">其他</text:p>
          </table:table-cell>
          <table:table-cell table:style-name="表格2.J3" office:value-type="string">
            <text:p text:style-name="P44">合計</text:p>
          </table:table-cell>
        </table:table-row>
        <table:table-row table:style-name="表格2.4">
          <table:table-cell table:style-name="表格2.A3" office:value-type="string">
            <text:p text:style-name="P44">人數</text:p>
          </table:table-cell>
          <table:table-cell table:style-name="表格2.A3" office:value-type="string">
            <text:p text:style-name="P50">21</text:p>
          </table:table-cell>
          <table:table-cell table:style-name="表格2.A3" office:value-type="string">
            <text:p text:style-name="P50">25</text:p>
          </table:table-cell>
          <table:table-cell table:style-name="表格2.A3" office:value-type="string">
            <text:p text:style-name="P50">108</text:p>
          </table:table-cell>
          <table:table-cell table:style-name="表格2.A3" office:value-type="string">
            <text:p text:style-name="P50">24</text:p>
          </table:table-cell>
          <table:table-cell table:style-name="表格2.A3" office:value-type="string">
            <text:p text:style-name="P50">14</text:p>
          </table:table-cell>
          <table:table-cell table:style-name="表格2.A3" office:value-type="string">
            <text:p text:style-name="P50">28</text:p>
          </table:table-cell>
          <table:table-cell table:style-name="表格2.A3" office:value-type="string">
            <text:p text:style-name="P50">23</text:p>
          </table:table-cell>
          <table:table-cell table:style-name="表格2.A3" office:value-type="string">
            <text:p text:style-name="P50">11</text:p>
          </table:table-cell>
          <table:table-cell table:style-name="表格2.J3" office:value-type="string">
            <text:p text:style-name="P50">254</text:p>
          </table:table-cell>
        </table:table-row>
      </table:table>
      <text:p text:style-name="P20"><draw:frame draw:style-name="fr4" draw:name="物件1" text:anchor-type="char" svg:x="0.847cm" svg:y="1.446cm" svg:width="12.319cm" svg:height="3.175cm" draw:z-index="5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1"/>
      <text:p text:style-name="P20"><draw:frame draw:style-name="fr5" draw:name="物件2" text:anchor-type="char" svg:x="0.635cm" svg:y="1.023cm" svg:width="13.661cm" svg:height="3.584cm" draw:z-index="6"><draw:object-ole xlink:href="./Object 2" xlink:type="simple" xlink:show="embed" xlink:actuate="onLoad"/><draw:image xlink:href="./ObjectReplacements/Object 2" xlink:type="simple" xlink:show="embed" xlink:actuate="onLoad"/></draw:frame></text:p>
      <text:p text:style-name="P20"><draw:frame draw:style-name="fr6" draw:name="物件3" text:anchor-type="char" svg:x="1.058cm" svg:y="5.158cm" svg:width="12.912cm" svg:height="3.81cm" draw:z-index="7"><draw:object-ole xlink:href="./Object 3" xlink:type="simple" xlink:show="embed" xlink:actuate="onLoad"/><draw:image xlink:href="./ObjectReplacements/Object 3" xlink:type="simple" xlink:show="embed" xlink:actuate="onLoad"/></draw:frame></text:p>
      <text:list xml:id="list30412751" text:continue-numbering="true" text:style-name="WW8Num10">
        <text:list-item>
          <text:p text:style-name="P9"><text:span text:style-name="T1">第二部份</text:span><text:span text:style-name="T1">—</text:span><text:span text:style-name="T1">1、物流車實施狀況</text:span><text:span text:style-name="T36"> </text:span></text:p>
        </text:list-item>
      </text:list>
      <text:p text:style-name="P89">問卷顯示：</text:p>
      <text:p text:style-name="P90"><text:span text:style-name="T27">1、</text:span><text:span text:style-name="T9">同仁是否認同物流車執行計畫？非常認同103人，占全體41﹪，認同132人，占全體52﹪</text:span><text:span text:style-name="T27">。</text:span></text:p>
      <text:p text:style-name="P22"><text:soft-page-break/>2、每週物流車調度天數希望維持目前兩天的有147人，占全體58﹪</text:p>
      <text:p text:style-name="P22">3、同仁利用物流車領送物品次數為目前1-2次的有144人，占全體57﹪。</text:p>
      <text:p text:style-name="P9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table:number-columns-spanned="7" office:value-type="string">
            <text:p text:style-name="Standard"><text:span text:style-name="T11"><text:s text:c="4"/></text:span><text:span text:style-name="T11">彰化縣衛生局物流車使用滿意度問卷調查表</text:span><text:span text:style-name="T5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Standard"><text:span text:style-name="T11"><text:s text:c="11"/></text:span><text:span text:style-name="T25">第二部份</text:span><text:span text:style-name="T25"> ： 物流車實施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3">認同計畫</text:p>
          </table:table-cell>
          <table:table-cell table:style-name="表格3.A3" office:value-type="string">
            <text:p text:style-name="P44">非常認同</text:p>
          </table:table-cell>
          <table:table-cell table:style-name="表格3.A3" office:value-type="string">
            <text:p text:style-name="P55">認同</text:p>
          </table:table-cell>
          <table:table-cell table:style-name="表格3.A3" office:value-type="string">
            <text:p text:style-name="P44">普通</text:p>
          </table:table-cell>
          <table:table-cell table:style-name="表格3.A3" office:value-type="string">
            <text:p text:style-name="P44">不認同</text:p>
          </table:table-cell>
          <table:table-cell table:style-name="表格3.A3" office:value-type="string">
            <text:p text:style-name="P44">非常</text:p>
            <text:p text:style-name="P44">不認同</text:p>
          </table:table-cell>
          <table:table-cell table:style-name="表格3.G3" office:value-type="string">
            <text:p text:style-name="P44">合計</text:p>
          </table:table-cell>
        </table:table-row>
        <table:table-row table:style-name="表格3.4">
          <table:table-cell table:style-name="表格3.A3" office:value-type="string">
            <text:p text:style-name="P44">人數</text:p>
          </table:table-cell>
          <table:table-cell table:style-name="表格3.A3" office:value-type="string">
            <text:p text:style-name="P60">103</text:p>
          </table:table-cell>
          <table:table-cell table:style-name="表格3.A3" office:value-type="string">
            <text:p text:style-name="P56">132</text:p>
          </table:table-cell>
          <table:table-cell table:style-name="表格3.A3" office:value-type="string">
            <text:p text:style-name="P60">19</text:p>
          </table:table-cell>
          <table:table-cell table:style-name="表格3.A3" office:value-type="string">
            <text:p text:style-name="P60">0</text:p>
          </table:table-cell>
          <table:table-cell table:style-name="表格3.A3" office:value-type="string">
            <text:p text:style-name="P60">0</text:p>
          </table:table-cell>
          <table:table-cell table:style-name="表格3.G3" office:value-type="string">
            <text:p text:style-name="P50">254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7">車輛調度天數</text:span><text:span text:style-name="T30">/</text:span><text:span text:style-name="T17">每週</text:span></text:p>
          </table:table-cell>
          <table:table-cell table:style-name="表格3.A3" office:value-type="string">
            <text:p text:style-name="P63">5天</text:p>
          </table:table-cell>
          <table:table-cell table:style-name="表格3.A3" office:value-type="string">
            <text:p text:style-name="P63">4天</text:p>
          </table:table-cell>
          <table:table-cell table:style-name="表格3.A3" office:value-type="string">
            <text:p text:style-name="P63">3天</text:p>
          </table:table-cell>
          <table:table-cell table:style-name="表格3.A3" office:value-type="string">
            <text:p text:style-name="P58">2天</text:p>
          </table:table-cell>
          <table:table-cell table:style-name="表格3.A3" office:value-type="string">
            <text:p text:style-name="P63">1天</text:p>
          </table:table-cell>
          <table:table-cell table:style-name="表格3.G3" office:value-type="string">
            <text:p text:style-name="P62">　</text:p>
          </table:table-cell>
        </table:table-row>
        <table:table-row table:style-name="表格3.4">
          <table:table-cell table:style-name="表格3.A3" office:value-type="string">
            <text:p text:style-name="P44">人數</text:p>
          </table:table-cell>
          <table:table-cell table:style-name="表格3.A3" office:value-type="string">
            <text:p text:style-name="P60">13</text:p>
          </table:table-cell>
          <table:table-cell table:style-name="表格3.A3" office:value-type="string">
            <text:p text:style-name="P60">3</text:p>
          </table:table-cell>
          <table:table-cell table:style-name="表格3.A3" office:value-type="string">
            <text:p text:style-name="P60">35</text:p>
          </table:table-cell>
          <table:table-cell table:style-name="表格3.A3" office:value-type="string">
            <text:p text:style-name="P56">147</text:p>
          </table:table-cell>
          <table:table-cell table:style-name="表格3.A3" office:value-type="string">
            <text:p text:style-name="P60">56</text:p>
          </table:table-cell>
          <table:table-cell table:style-name="表格3.G3" office:value-type="string">
            <text:p text:style-name="P50">254</text:p>
          </table:table-cell>
        </table:table-row>
        <table:table-row table:style-name="表格3.7">
          <table:table-cell table:style-name="表格3.A3" office:value-type="string">
            <text:p text:style-name="Standard"><text:span text:style-name="T17">領用物品</text:span><text:span text:style-name="T30">/</text:span><text:span text:style-name="T17">每週</text:span></text:p>
          </table:table-cell>
          <table:table-cell table:style-name="表格3.A3" office:value-type="string">
            <text:p text:style-name="P54"><text:span text:style-name="T25">3</text:span><text:span text:style-name="T17">次以上</text:span></text:p>
          </table:table-cell>
          <table:table-cell table:style-name="表格3.A3" office:value-type="string">
            <text:p text:style-name="P54"><text:span text:style-name="T25">3</text:span><text:span text:style-name="T17">次</text:span></text:p>
          </table:table-cell>
          <table:table-cell table:style-name="表格3.A3" office:value-type="string">
            <text:p text:style-name="P54"><text:span text:style-name="T40">1-2</text:span><text:span text:style-name="T40">次</text:span></text:p>
          </table:table-cell>
          <table:table-cell table:style-name="表格3.A3" office:value-type="string">
            <text:p text:style-name="P54"><text:span text:style-name="T25">1</text:span><text:span text:style-name="T17">次以下</text:span></text:p>
          </table:table-cell>
          <table:table-cell table:style-name="表格3.A3" office:value-type="string">
            <text:p text:style-name="P62">　</text:p>
          </table:table-cell>
          <table:table-cell table:style-name="表格3.G3" office:value-type="string">
            <text:p text:style-name="P62">　</text:p>
          </table:table-cell>
        </table:table-row>
        <table:table-row table:style-name="表格3.4">
          <table:table-cell table:style-name="表格3.A3" office:value-type="string">
            <text:p text:style-name="P44">人數</text:p>
          </table:table-cell>
          <table:table-cell table:style-name="表格3.A3" office:value-type="string">
            <text:p text:style-name="P60">4</text:p>
          </table:table-cell>
          <table:table-cell table:style-name="表格3.A3" office:value-type="string">
            <text:p text:style-name="P60">15</text:p>
          </table:table-cell>
          <table:table-cell table:style-name="表格3.A3" office:value-type="string">
            <text:p text:style-name="P56">144</text:p>
          </table:table-cell>
          <table:table-cell table:style-name="表格3.A3" office:value-type="string">
            <text:p text:style-name="P60">91</text:p>
          </table:table-cell>
          <table:table-cell table:style-name="表格3.A3" office:value-type="string">
            <text:p text:style-name="P62">　</text:p>
          </table:table-cell>
          <table:table-cell table:style-name="表格3.G3" office:value-type="string">
            <text:p text:style-name="P50">254</text:p>
          </table:table-cell>
        </table:table-row>
      </table:table>
      <text:p text:style-name="P94"/>
      <text:p text:style-name="P96"><draw:frame draw:style-name="fr7" draw:name="物件4" text:anchor-type="char" svg:x="1.905cm" svg:y="0.335cm" svg:width="12.488cm" svg:height="7.602cm" draw:z-index="9"><draw:object-ole xlink:href="./Object 4" xlink:type="simple" xlink:show="embed" xlink:actuate="onLoad"/><draw:image xlink:href="./ObjectReplacements/Object 4" xlink:type="simple" xlink:show="embed" xlink:actuate="onLoad"/></draw:frame></text:p>
      <text:p text:style-name="P94"/>
      <text:p text:style-name="P94"/>
      <text:p text:style-name="P94"/>
      <text:p text:style-name="P94"/>
      <text:p text:style-name="P94"/>
      <text:p text:style-name="P94"/>
      <text:p text:style-name="P96"><draw:frame draw:style-name="fr1" draw:name="框架2" text:anchor-type="char" svg:x="4.419cm" svg:y="0.168cm" svg:width="5.133cm" svg:height="1.005cm" draw:z-index="10"><draw:text-box><text:p text:style-name="P5">物流專車計畫認同情形</text:p></draw:text-box></draw:frame></text:p>
      <text:p text:style-name="P94"/>
      <text:p text:style-name="P94"/>
      <text:p text:style-name="P96"><draw:frame draw:style-name="fr8" draw:name="物件5" text:anchor-type="char" svg:x="1.482cm" svg:y="0.635cm" svg:width="12.712cm" svg:height="11.075cm" draw:z-index="12"><draw:object-ole xlink:href="./Object 5" xlink:type="simple" xlink:show="embed" xlink:actuate="onLoad"/><draw:image xlink:href="./ObjectReplacements/Object 5" xlink:type="simple" xlink:show="embed" xlink:actuate="onLoad"/></draw:frame><draw:frame draw:style-name="fr9" draw:name="物件6" text:anchor-type="char" svg:x="-0.212cm" svg:y="-23.407cm" svg:width="12.912cm" svg:height="7.011cm" draw:z-index="11"><draw:object-ole xlink:href="./Object 6" xlink:type="simple" xlink:show="embed" xlink:actuate="onLoad"/><draw:image xlink:href="./ObjectReplacements/Object 6" xlink:type="simple" xlink:show="embed" xlink:actuate="onLoad"/></draw:frame></text:p>
      <text:p text:style-name="P94"/>
      <text:p text:style-name="P94"><text:soft-page-break/></text:p>
      <text:p text:style-name="P93"><text:tab/></text:p>
      <text:p text:style-name="P94"/>
      <text:p text:style-name="P94"/>
      <text:p text:style-name="P94"/>
      <text:p text:style-name="P94"/>
      <text:p text:style-name="P94"/>
      <text:p text:style-name="P94"/>
      <text:p text:style-name="P92"><text:span text:style-name="T28"><text:s text:c="9"/></text:span></text:p>
      <text:p text:style-name="P94"/>
      <text:p text:style-name="P94"/>
      <text:p text:style-name="P94"/>
      <text:p text:style-name="P96"><draw:frame draw:style-name="fr10" draw:name="物件7" text:anchor-type="char" svg:x="1.482cm" svg:y="0.429cm" svg:width="12.7cm" svg:height="9.525cm" draw:z-index="13"><draw:object-ole xlink:href="./Object 7" xlink:type="simple" xlink:show="embed" xlink:actuate="onLoad"/><draw:image xlink:href="./ObjectReplacements/Object 7" xlink:type="simple" xlink:show="embed" xlink:actuate="onLoad"/></draw:frame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6"><draw:frame draw:style-name="fr1" draw:name="框架3" text:anchor-type="char" svg:x="5.9cm" svg:y="0.397cm" svg:width="3.889cm" svg:height="1.005cm" draw:z-index="14"><draw:text-box><text:p text:style-name="Standard"><text:span text:style-name="T18">領用物品</text:span><text:span text:style-name="T18">/</text:span><text:span text:style-name="T18">每週</text:span></text:p></draw:text-box></draw:frame></text:p>
      <text:p text:style-name="P94"/>
      <text:p text:style-name="P94"/>
      <text:p text:style-name="P94"/>
      <text:p text:style-name="P99">第二部份－2.物流車配送管理情形、</text:p>
      <text:p text:style-name="P100">－3.物品領用時間 <text:s/></text:p>
      <text:p text:style-name="P89"/>
      <text:p text:style-name="P89"><text:soft-page-break/>問卷顯示：</text:p>
      <text:p text:style-name="P101"><text:span text:style-name="T7">1、</text:span><text:span text:style-name="T8">同仁對於物流車配送路線，滿意174人，占全體69﹪。</text:span></text:p>
      <text:p text:style-name="P23">2、同仁對於物流車人員服務態度，滿意159人，占全體63﹪。</text:p>
      <text:p text:style-name="P23">3、同仁對於物流車管理內容，滿意173人，占全體68﹪。</text:p>
      <text:p text:style-name="P23">4、同仁對於物流車實施後分送物品時間，滿意170人，占全體67﹪。</text:p>
      <text:p text:style-name="P23">5、同仁相較以往，實施物流車後縮短物物品領用時間，滿意171人，占全體67﹪。</text:p>
      <text:p text:style-name="P23"/>
      <text:p text:style-name="P23"/>
      <text:p text:style-name="P95"><draw:frame draw:style-name="fr2" draw:name="框架4" text:anchor-type="paragraph" svg:y="13.97cm" svg:width="14.413cm" draw:z-index="0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row table:style-name="表格4.1"><table:table-cell table:style-name="表格4.A1" table:number-columns-spanned="7" office:value-type="string"><text:p text:style-name="Standard"><text:span text:style-name="T11"><text:s text:c="4"/></text:span><text:span text:style-name="T11">彰化縣衛生局物流車使用滿意度問卷調查表</text:span><text:span text:style-name="T5"> </text:span></text:p><text:p text:style-name="P53"><text:s/></text:p></table:table-cell><table:covered-table-cell/><table:covered-table-cell/><table:covered-table-cell/><table:covered-table-cell/><table:covered-table-cell/><table:covered-table-cell/></table:table-row><table:table-row table:style-name="表格4.1"><table:table-cell table:style-name="表格4.A1" table:number-columns-spanned="7" office:value-type="string"><text:p text:style-name="Standard"><text:span text:style-name="T11"><text:s/></text:span><text:span text:style-name="T11"><text:s text:c="5"/></text:span><text:span text:style-name="T25">第二部份</text:span><text:span text:style-name="T25"> </text:span><text:span text:style-name="T25">：</text:span><text:span text:style-name="T25"> 物流車配送管理情形</text:span></text:p><text:p text:style-name="P102"><text:span text:style-name="T25">： </text:span><text:span text:style-name="T25">物品領用時間</text:span></text:p></table:table-cell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43"><draw:line text:anchor-type="char" draw:z-index="15" draw:style-name="gr1" draw:text-style-name="P122" svg:x1="-0.212cm" svg:y1="1.007cm" svg:x2="2.751cm" svg:y2="-0.023cm"><text:p/></draw:line>　</text:p></table:table-cell><table:table-cell table:style-name="表格4.A3" office:value-type="string"><text:p text:style-name="P44">非常滿意</text:p></table:table-cell><table:table-cell table:style-name="表格4.A3" office:value-type="string"><text:p text:style-name="P44">滿意</text:p></table:table-cell><table:table-cell table:style-name="表格4.A3" office:value-type="string"><text:p text:style-name="P44">普通</text:p></table:table-cell><table:table-cell table:style-name="表格4.A3" office:value-type="string"><text:p text:style-name="P44">不滿意</text:p></table:table-cell><table:table-cell table:style-name="表格4.A3" office:value-type="string"><text:p text:style-name="P44">非常不滿意</text:p></table:table-cell><table:table-cell table:style-name="表格4.G3" office:value-type="string"><text:p text:style-name="P44">合計</text:p></table:table-cell></table:table-row><table:table-row table:style-name="表格4.4"><table:table-cell table:style-name="表格4.A3" office:value-type="string"><text:p text:style-name="P44">物流車配送路線</text:p></table:table-cell><table:table-cell table:style-name="表格4.A3" office:value-type="string"><text:p text:style-name="P60">37</text:p></table:table-cell><table:table-cell table:style-name="表格4.A3" office:value-type="string"><text:p text:style-name="P59">174</text:p></table:table-cell><table:table-cell table:style-name="表格4.A3" office:value-type="string"><text:p text:style-name="P51">43</text:p></table:table-cell><table:table-cell table:style-name="表格4.A3" office:value-type="string"><text:p text:style-name="P51">0</text:p></table:table-cell><table:table-cell table:style-name="表格4.A3" office:value-type="string"><text:p text:style-name="P51">0</text:p></table:table-cell><table:table-cell table:style-name="表格4.G3" office:value-type="string"><text:p text:style-name="P51">254</text:p></table:table-cell></table:table-row><table:table-row table:style-name="表格4.4"><table:table-cell table:style-name="表格4.A3" office:value-type="string"><text:p text:style-name="P43">物流車人員服務態度</text:p></table:table-cell><table:table-cell table:style-name="表格4.A3" office:value-type="string"><text:p text:style-name="P48">48</text:p></table:table-cell><table:table-cell table:style-name="表格4.A3" office:value-type="string"><text:p text:style-name="P59">159</text:p></table:table-cell><table:table-cell table:style-name="表格4.A3" office:value-type="string"><text:p text:style-name="P48">44</text:p></table:table-cell><table:table-cell table:style-name="表格4.A3" office:value-type="string"><text:p text:style-name="P48">3</text:p></table:table-cell><table:table-cell table:style-name="表格4.A3" office:value-type="string"><text:p text:style-name="P48">0</text:p></table:table-cell><table:table-cell table:style-name="表格4.G3" office:value-type="string"><text:p text:style-name="P51">254</text:p></table:table-cell></table:table-row><table:table-row table:style-name="表格4.4"><table:table-cell table:style-name="表格4.A3" office:value-type="string"><text:p text:style-name="P44">物流車管理內容</text:p></table:table-cell><table:table-cell table:style-name="表格4.A3" office:value-type="string"><text:p text:style-name="P60">33</text:p></table:table-cell><table:table-cell table:style-name="表格4.A3" office:value-type="string"><text:p text:style-name="P59">173</text:p></table:table-cell><table:table-cell table:style-name="表格4.A3" office:value-type="string"><text:p text:style-name="P60">48</text:p></table:table-cell><table:table-cell table:style-name="表格4.A3" office:value-type="string"><text:p text:style-name="P60">0</text:p></table:table-cell><table:table-cell table:style-name="表格4.A3" office:value-type="string"><text:p text:style-name="P60">0</text:p></table:table-cell><table:table-cell table:style-name="表格4.G3" office:value-type="string"><text:p text:style-name="P51">254</text:p></table:table-cell></table:table-row><table:table-row table:style-name="表格4.4"><table:table-cell table:style-name="表格4.A3" office:value-type="string"><text:p text:style-name="P43">實施後分送物品時間</text:p></table:table-cell><table:table-cell table:style-name="表格4.A3" office:value-type="string"><text:p text:style-name="P60">37</text:p></table:table-cell><table:table-cell table:style-name="表格4.A3" office:value-type="string"><text:p text:style-name="P59">170</text:p></table:table-cell><table:table-cell table:style-name="表格4.A3" office:value-type="string"><text:p text:style-name="P60">47</text:p></table:table-cell><table:table-cell table:style-name="表格4.A3" office:value-type="string"><text:p text:style-name="P60">0</text:p></table:table-cell><table:table-cell table:style-name="表格4.A3" office:value-type="string"><text:p text:style-name="P60">0</text:p></table:table-cell><table:table-cell table:style-name="表格4.G3" office:value-type="string"><text:p text:style-name="P51">254</text:p></table:table-cell></table:table-row><table:table-row table:style-name="表格4.8"><table:table-cell table:style-name="表格4.A3" office:value-type="string"><text:p text:style-name="P44">相較以往，實施物流車後縮短物物品領用時間</text:p></table:table-cell><table:table-cell table:style-name="表格4.A3" office:value-type="string"><text:p text:style-name="P60">57</text:p></table:table-cell><table:table-cell table:style-name="表格4.A3" office:value-type="string"><text:p text:style-name="P59">171</text:p></table:table-cell><table:table-cell table:style-name="表格4.A3" office:value-type="string"><text:p text:style-name="P60">23</text:p></table:table-cell><table:table-cell table:style-name="表格4.A3" office:value-type="string"><text:p text:style-name="P60">3</text:p></table:table-cell><table:table-cell table:style-name="表格4.A3" office:value-type="string"><text:p text:style-name="P60">0</text:p></table:table-cell><table:table-cell table:style-name="表格4.G3" office:value-type="string"><text:p text:style-name="P51">254</text:p></table:table-cell></table:table-row></table:table></draw:text-box></draw:frame></text:p>
      <text:p text:style-name="P97"><draw:frame draw:style-name="fr11" draw:name="物件8" text:anchor-type="char" svg:x="1.058cm" svg:y="0.388cm" svg:width="15.875cm" svg:height="14.605cm" draw:z-index="16"><draw:object-ole xlink:href="./Object 8" xlink:type="simple" xlink:show="embed" xlink:actuate="onLoad"/><draw:image xlink:href="./ObjectReplacements/Object 8" xlink:type="simple" xlink:show="embed" xlink:actuate="onLoad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7"><draw:frame draw:style-name="fr1" draw:name="框架5" text:anchor-type="char" svg:x="4.644cm" svg:y="0.164cm" svg:width="4.681cm" svg:height="0.977cm" draw:z-index="20"><draw:text-box><text:p text:style-name="P5">物流車配送管理情形</text:p></draw:text-box></draw:frame><text:soft-page-break/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8"><text:span text:style-name="T15">第二部份</text:span><text:span text:style-name="T15">—</text:span><text:span text:style-name="T15">4.物流車行政效能</text:span></text:p>
      <text:p text:style-name="P95"/>
      <text:p text:style-name="P89">問卷顯示：</text:p>
      <text:p text:style-name="P103"><text:span text:style-name="T7">1、實施物流車易造成公務延遲。不同意150人，占</text:span><text:span text:style-name="T8">全體59</text:span><text:span text:style-name="T7">﹪。</text:span></text:p>
      <text:p text:style-name="P103"><text:span text:style-name="T7">2、實施物流車後是否提高行政效率？提高一些141人，占</text:span><text:span text:style-name="T8">全體56</text:span><text:span text:style-name="T7">﹪。</text:span></text:p>
      <text:p text:style-name="P103"><text:span text:style-name="T7">3、實施物流車能減少舟車勞頓。滿意145人，占</text:span><text:span text:style-name="T8">全體</text:span><text:span text:style-name="T7">57﹪。</text:span></text:p>
      <text:p text:style-name="P106"><text:span text:style-name="T7">4、實施物流車會減少人力浪費？同意151人，占</text:span><text:span text:style-name="T8">全體</text:span><text:span text:style-name="T7">59﹪。</text:span></text:p>
      <text:p text:style-name="P103"><text:span text:style-name="T7">5、物流車實施後，對於人力調派效益。滿意173人，占</text:span><text:span text:style-name="T8">全體68</text:span><text:span text:style-name="T7">﹪。</text:span></text:p>
      <text:p text:style-name="P103"><text:span text:style-name="T7">6、物流車實施後，減少辦公室物品囤積。滿意114人，占</text:span><text:span text:style-name="T8">全體45</text:span><text:span text:style-name="T7">﹪。</text:span></text:p>
      <text:p text:style-name="P103"><text:span text:style-name="T7">7、物流車實施後，對樽節差旅費。滿意174人，占</text:span><text:span text:style-name="T8">全體</text:span><text:soft-page-break/><text:span text:style-name="T8">69</text:span><text:span text:style-name="T7">﹪。</text:span></text:p>
      <text:p text:style-name="P103"><text:span text:style-name="T7">8、對整理而言，物流車的實施使用。滿意174人，占</text:span><text:span text:style-name="T8">全體69</text:span><text:span text:style-name="T7">﹪。</text:span></text:p>
      <text:p text:style-name="P104"/>
      <text:p text:style-name="P105"/>
      <text:p text:style-name="P107"/>
      <text:p text:style-name="P120"><draw:frame draw:style-name="fr2" draw:name="框架6" text:anchor-type="paragraph" svg:y="2.54cm" svg:width="13.538cm" draw:z-index="1"><draw:text-box fo:min-height="0.058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 table:number-columns-repeated="2"/><table:table-column table:style-name="表格5.G"/><table:table-row table:style-name="表格5.1"><table:table-cell table:style-name="表格5.A1" table:number-columns-spanned="7" office:value-type="string"><text:p text:style-name="P108"><text:span text:style-name="T11"><text:s text:c="4"/></text:span><text:span text:style-name="T11">彰化縣衛生局物流車使用滿意度問卷調查表</text:span><text:span text:style-name="T5"> <text:s/></text:span></text:p></table:table-cell><table:covered-table-cell/><table:covered-table-cell/><table:covered-table-cell/><table:covered-table-cell/><table:covered-table-cell/><table:covered-table-cell/></table:table-row><table:table-row table:style-name="表格5.1"><table:table-cell table:style-name="表格5.A1" table:number-columns-spanned="7" office:value-type="string"><text:p text:style-name="Standard"><text:span text:style-name="T11"><text:s/></text:span><text:span text:style-name="T11"><text:s text:c="5"/>第二部份</text:span><text:span text:style-name="T11"> </text:span><text:span text:style-name="T11">：</text:span><text:span text:style-name="T11"> 物流車行政效能</text:span></text:p></table:table-cell><table:covered-table-cell/><table:covered-table-cell/><table:covered-table-cell/><table:covered-table-cell/><table:covered-table-cell/><table:covered-table-cell/></table:table-row><table:table-row table:style-name="表格5.3"><table:table-cell table:style-name="表格5.A3" office:value-type="string"><text:p text:style-name="P109"><draw:line text:anchor-type="char" draw:z-index="19" draw:style-name="gr1" draw:text-style-name="P122" svg:x1="-0.238cm" svg:y1="1.262cm" svg:x2="2.725cm" svg:y2="0.309cm"><text:p/></draw:line>　</text:p></table:table-cell><table:table-cell table:style-name="表格5.A3" office:value-type="string"><text:p text:style-name="P111">非常滿意</text:p></table:table-cell><table:table-cell table:style-name="表格5.A3" office:value-type="string"><text:p text:style-name="P111">滿意</text:p></table:table-cell><table:table-cell table:style-name="表格5.A3" office:value-type="string"><text:p text:style-name="P111">普通</text:p></table:table-cell><table:table-cell table:style-name="表格5.A3" office:value-type="string"><text:p text:style-name="P111">不滿意</text:p></table:table-cell><table:table-cell table:style-name="表格5.A3" office:value-type="string"><text:p text:style-name="P111">非常</text:p><text:p text:style-name="P111">不滿意</text:p></table:table-cell><table:table-cell table:style-name="表格5.G3" office:value-type="string"><text:p text:style-name="P111">合計</text:p></table:table-cell></table:table-row><table:table-row table:style-name="表格5.4"><table:table-cell table:style-name="表格5.A3" office:value-type="string"><text:p text:style-name="P111">實施物流車後減少舟車勞頓</text:p></table:table-cell><table:table-cell table:style-name="表格5.A3" office:value-type="string"><text:p text:style-name="P113"><text:span text:style-name="T38">8</text:span><text:span text:style-name="T38">5</text:span></text:p></table:table-cell><table:table-cell table:style-name="表格5.A3" office:value-type="string"><text:p text:style-name="P117"><text:span text:style-name="T42">14</text:span><text:span text:style-name="T42">5</text:span></text:p></table:table-cell><table:table-cell table:style-name="表格5.A3" office:value-type="string"><text:p text:style-name="P118">24</text:p></table:table-cell><table:table-cell table:style-name="表格5.A3" office:value-type="string"><text:p text:style-name="P118">0</text:p></table:table-cell><table:table-cell table:style-name="表格5.A3" office:value-type="string"><text:p text:style-name="P118">0</text:p></table:table-cell><table:table-cell table:style-name="表格5.G3" office:value-type="string"><text:p text:style-name="P118">254</text:p></table:table-cell></table:table-row><table:table-row table:style-name="表格5.4"><table:table-cell table:style-name="表格5.A3" office:value-type="string"><text:p text:style-name="P111">實施物流車後減少人力浪費</text:p></table:table-cell><table:table-cell table:style-name="表格5.A3" office:value-type="string"><text:p text:style-name="P112">80</text:p></table:table-cell><table:table-cell table:style-name="表格5.A3" office:value-type="string"><text:p text:style-name="P114">151</text:p></table:table-cell><table:table-cell table:style-name="表格5.A3" office:value-type="string"><text:p text:style-name="P112">11</text:p></table:table-cell><table:table-cell table:style-name="表格5.A3" office:value-type="string"><text:p text:style-name="P112">11</text:p></table:table-cell><table:table-cell table:style-name="表格5.A3" office:value-type="string"><text:p text:style-name="P112">1</text:p></table:table-cell><table:table-cell table:style-name="表格5.G3" office:value-type="string"><text:p text:style-name="P118">254</text:p></table:table-cell></table:table-row><table:table-row table:style-name="表格5.6"><table:table-cell table:style-name="表格5.A3" office:value-type="string"><text:p text:style-name="P111">物流車實施後對於人力調派效益</text:p></table:table-cell><table:table-cell table:style-name="表格5.A3" office:value-type="string"><text:p text:style-name="P116">33</text:p></table:table-cell><table:table-cell table:style-name="表格5.A3" office:value-type="string"><text:p text:style-name="P115">173</text:p></table:table-cell><table:table-cell table:style-name="表格5.A3" office:value-type="string"><text:p text:style-name="P116">48</text:p></table:table-cell><table:table-cell table:style-name="表格5.A3" office:value-type="string"><text:p text:style-name="P116">0</text:p></table:table-cell><table:table-cell table:style-name="表格5.A3" office:value-type="string"><text:p text:style-name="P116">0</text:p></table:table-cell><table:table-cell table:style-name="表格5.G3" office:value-type="string"><text:p text:style-name="P118">254</text:p></table:table-cell></table:table-row><table:table-row table:style-name="表格5.6"><table:table-cell table:style-name="表格5.A3" office:value-type="string"><text:p text:style-name="P111">物流車實施後減少辦公室物品囤積</text:p></table:table-cell><table:table-cell table:style-name="表格5.A3" office:value-type="string"><text:p text:style-name="P116">23</text:p></table:table-cell><table:table-cell table:style-name="表格5.A3" office:value-type="string"><text:p text:style-name="P115">114</text:p></table:table-cell><table:table-cell table:style-name="表格5.A3" office:value-type="string"><text:p text:style-name="P116">100</text:p></table:table-cell><table:table-cell table:style-name="表格5.A3" office:value-type="string"><text:p text:style-name="P116">16</text:p></table:table-cell><table:table-cell table:style-name="表格5.A3" office:value-type="string"><text:p text:style-name="P116">1</text:p></table:table-cell><table:table-cell table:style-name="表格5.G3" office:value-type="string"><text:p text:style-name="P118">254</text:p></table:table-cell></table:table-row><table:table-row table:style-name="表格5.4"><table:table-cell table:style-name="表格5.A3" office:value-type="string"><text:p text:style-name="P111">物流車實施後樽節差旅費</text:p></table:table-cell><table:table-cell table:style-name="表格5.A3" office:value-type="string"><text:p text:style-name="P116">50</text:p></table:table-cell><table:table-cell table:style-name="表格5.A3" office:value-type="string"><text:p text:style-name="P115">147</text:p></table:table-cell><table:table-cell table:style-name="表格5.A3" office:value-type="string"><text:p text:style-name="P116">56</text:p></table:table-cell><table:table-cell table:style-name="表格5.A3" office:value-type="string"><text:p text:style-name="P116">1</text:p></table:table-cell><table:table-cell table:style-name="表格5.A3" office:value-type="string"><text:p text:style-name="P116">0</text:p></table:table-cell><table:table-cell table:style-name="表格5.G3" office:value-type="string"><text:p text:style-name="P118">254</text:p></table:table-cell></table:table-row><table:table-row table:style-name="表格5.4"><table:table-cell table:style-name="表格5.A3" office:value-type="string"><text:p text:style-name="P111">整體而言使用物流車</text:p></table:table-cell><table:table-cell table:style-name="表格5.A3" office:value-type="string"><text:p text:style-name="P116">45</text:p></table:table-cell><table:table-cell table:style-name="表格5.A3" office:value-type="string"><text:p text:style-name="P115">174</text:p></table:table-cell><table:table-cell table:style-name="表格5.A3" office:value-type="string"><text:p text:style-name="P116">35</text:p></table:table-cell><table:table-cell table:style-name="表格5.A3" office:value-type="string"><text:p text:style-name="P116">0</text:p></table:table-cell><table:table-cell table:style-name="表格5.A3" office:value-type="string"><text:p text:style-name="P116">0</text:p></table:table-cell><table:table-cell table:style-name="表格5.G3" office:value-type="string"><text:p text:style-name="P118">254</text:p></table:table-cell></table:table-row><table:table-row table:style-name="表格5.10"><table:table-cell table:style-name="表格5.A3" office:value-type="string"><text:p text:style-name="P110"><draw:line text:anchor-type="char" draw:z-index="18" draw:style-name="gr1" draw:text-style-name="P122" svg:x1="-0.026cm" svg:y1="0.706cm" svg:x2="2.937cm" svg:y2="0.071cm"><text:p/></draw:line><draw:line text:anchor-type="char" draw:z-index="17" draw:style-name="gr1" draw:text-style-name="P122" svg:x1="-0.026cm" svg:y1="0.706cm" svg:x2="2.937cm" svg:y2="0.071cm"><text:p/></draw:line>　</text:p></table:table-cell><table:table-cell table:style-name="表格5.A3" office:value-type="string"><text:p text:style-name="P111">提高很多</text:p></table:table-cell><table:table-cell table:style-name="表格5.A3" office:value-type="string"><text:p text:style-name="P111">提高一些</text:p></table:table-cell><table:table-cell table:style-name="表格5.A3" office:value-type="string"><text:p text:style-name="P111">普通</text:p></table:table-cell><table:table-cell table:style-name="表格5.A3" office:value-type="string"><text:p text:style-name="P111">未提高</text:p></table:table-cell><table:table-cell table:style-name="表格5.A3" office:value-type="string"><text:p text:style-name="P111">降低</text:p></table:table-cell><table:table-cell table:style-name="表格5.G3" office:value-type="string"><text:p text:style-name="P118">　</text:p></table:table-cell></table:table-row><table:table-row table:style-name="表格5.4"><table:table-cell table:style-name="表格5.A3" office:value-type="string"><text:p text:style-name="P111">實施物流車提高行政效能</text:p></table:table-cell><table:table-cell table:style-name="表格5.A3" office:value-type="string"><text:p text:style-name="P116">70</text:p></table:table-cell><table:table-cell table:style-name="表格5.A3" office:value-type="string"><text:p text:style-name="P115">141</text:p></table:table-cell><table:table-cell table:style-name="表格5.A3" office:value-type="string"><text:p text:style-name="P116">39</text:p></table:table-cell><table:table-cell table:style-name="表格5.A3" office:value-type="string"><text:p text:style-name="P116">4</text:p></table:table-cell><table:table-cell table:style-name="表格5.A3" office:value-type="string"><text:p text:style-name="P116">0</text:p></table:table-cell><table:table-cell table:style-name="表格5.G3" office:value-type="string"><text:p text:style-name="P118">254</text:p></table:table-cell></table:table-row></table:table></draw:text-box></draw:frame></text:p>
      <text:p text:style-name="P120"/>
      <text:p text:style-name="P120"/>
      <text:p text:style-name="P120"><text:soft-pag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1"><draw:frame draw:style-name="fr12" draw:name="物件9" text:anchor-type="char" svg:x="0.847cm" svg:y="0cm" svg:width="15.663cm" svg:height="21.646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120"><text:soft-page-break/>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>四、結論與建議</text:p>
      <text:p text:style-name="P10"><text:soft-page-break/><text:span text:style-name="T2">「物流」為實體配送（</text:span><text:span text:style-name="T2">physical distribution</text:span><text:span text:style-name="T2">）管理的延伸，通常與企業的物料與資訊管理互相配合，透過配送管道將服務傳達至最終消費者。物流活動最大的作用，並不在於為企業節約了消耗，降低了成本或增加了利潤，而是在於提高企業對用戶的服務水平進而提高了企業的競爭能力。</text:span></text:p>
      <text:p text:style-name="P24"><text:span text:style-name="T44"><text:s text:c="2"/></text:span><text:span text:style-name="T2">物流中心，它是一種設施，在商品的實體配銷過程中扮演集中分配的角色機能，它具備有訂單處理、倉儲管理、流通加工、揀貨配送，甚至擴大至兼具尋找客源、擁有最終通路、採購、產品設計及開發自有品牌等之功能。在產銷垂直整合方面，物流中心具有縮短上、下游產業流通過程，減少產銷差距之中介機能，亦可進行水平關係之同業、異業交流整合支援，以合理降低成本。在現代化通路革命的旋風中，已成為舉足輕重之角色。</text:span></text:p>
      <text:p text:style-name="P11">而帶入「物流」這樣的企業觀念來實施－彰化縣衛生局物流專車至今已1年，計劃實施至10月底止總共發車194次，衛生局由物流車寄送物品至衛生所總共5289件，衛生所由物流車寄送物品回衛生局共4331件。</text:p>
      <text:p text:style-name="P11">綜觀其效益，以簡述如下：</text:p>
      <text:p text:style-name="P25"><text:span text:style-name="T2">（一）、分發物品快速化</text:span><text:span text:style-name="T2"><text:line-break/></text:span><text:span text:style-name="T2"> <text:s text:c="3"/>目前公務機關從發文通知單位領取物品，至所有單位皆領取完畢，此傳統模式大約需2至3週的物品待領時間。而物流專車制度實施後能快速的於2天內就能將物品遞送至所屬單位。能有效縮短物品分發領取的時間，突破了現行的窠舊。</text:span></text:p>
      <text:p text:style-name="P25"><text:span text:style-name="T2">（二）、減少人力浪費</text:span><text:span text:style-name="T2"><text:line-break/></text:span><text:span text:style-name="T2"> <text:s text:c="3"/>以往上級機關通知領取物品或報送資料時，單位常需調派人力來辦理，對於員額編制較少的單位，人力調配更</text:span><text:soft-page-break/><text:span text:style-name="T2">相形見拙。以衛生所每週需派2人次出差來執行此項公務來估算，全縣各衛生所總計需派54人次。而物流專車運行後，每週2天，只需由本局派出2人次的人力來執行即可，每週減少的人力資源約52人次。</text:span></text:p>
      <text:p text:style-name="P25"><text:span text:style-name="T2">（三）、樽節出差旅費</text:span><text:span text:style-name="T2"><text:line-break/></text:span><text:span text:style-name="T2">調派人員領取或報送資料物品，除了會影響單位平時人力的調度，在差旅費支給部分也是一筆不小的負擔。以上該出差之交通費及膳雜，每人次平均以2</text:span><text:span text:style-name="T2">50</text:span><text:span text:style-name="T2">元估算，每週全縣衛生所總計需13500元（250元/次＊2次/週＊27個衛生所）。而物流專車運行後，每週2天只需由本局支給5</text:span><text:span text:style-name="T2">00</text:span><text:span text:style-name="T2">元差旅費來執行即可，每週可節省130</text:span><text:span text:style-name="T2">00</text:span><text:span text:style-name="T2">元的差旅費。</text:span></text:p>
      <text:p text:style-name="P25"><text:span text:style-name="T2">（四）、避免物品囤積</text:span><text:span text:style-name="T2"><text:line-break/></text:span><text:span text:style-name="T2"> <text:s text:c="3"/>以往分送物品的緩慢時程，造成大量物品的庫存，造成各單位普遍存有「倉庫總是少一間」、「倉庫總是不夠用」的觀念，更因任意置放，紊亂的囤積影響了辦公環境的整潔。物流車以每週2天的效率來載運分送物品，可快速的出清存貨，達到辦公環境有效的整理及整頓，確實做好2S管理。</text:span></text:p>
      <text:p text:style-name="P26"><text:span text:style-name="T2">（五）、效益及建議</text:span><text:span text:style-name="T2"><text:line-break/></text:span><text:span text:style-name="T2"> <text:s text:c="2"/>物流車計畫實施後，就其效益，作一簡易比較：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row table:style-name="表格6.1">
          <table:table-cell table:style-name="表格6.A1" office:value-type="string">
            <text:p text:style-name="P12"/>
          </table:table-cell>
          <table:table-cell table:style-name="表格6.B1" office:value-type="string">
            <text:p text:style-name="P27">實施前</text:p>
          </table:table-cell>
          <table:table-cell table:style-name="表格6.B1" office:value-type="string">
            <text:p text:style-name="P27">實施後</text:p>
          </table:table-cell>
          <table:table-cell table:style-name="表格6.D1" office:value-type="string">
            <text:p text:style-name="P27">效 益</text:p>
          </table:table-cell>
        </table:table-row>
        <table:table-row table:style-name="表格6.1">
          <table:table-cell table:style-name="表格6.B1" office:value-type="string">
            <text:p text:style-name="P14">人力調派</text:p>
          </table:table-cell>
          <table:table-cell table:style-name="表格6.A1" office:value-type="string">
            <text:p text:style-name="P29"><text:span text:style-name="T34">＊1週</text:span><text:span text:style-name="T34">54</text:span><text:span text:style-name="T34">人次</text:span></text:p>
            <text:p text:style-name="P31">＊1個月216人次</text:p>
            <text:p text:style-name="P32"><text:span text:style-name="T34">＊1年</text:span><text:span text:style-name="T34">2592</text:span><text:span text:style-name="T34">人次</text:span></text:p>
          </table:table-cell>
          <table:table-cell table:style-name="表格6.A1" office:value-type="string">
            <text:p text:style-name="P34">＊1週2人次</text:p>
            <text:p text:style-name="P33"><text:span text:style-name="T34">＊1個月</text:span><text:span text:style-name="T34">8</text:span><text:span text:style-name="T34">人次</text:span></text:p>
            <text:p text:style-name="P28"><text:span text:style-name="T34">＊1年</text:span><text:span text:style-name="T34">96</text:span><text:span text:style-name="T34">人次</text:span></text:p>
          </table:table-cell>
          <table:table-cell table:style-name="表格6.D2" office:value-type="string">
            <text:list xml:id="list3549922158690960312" text:style-name="WW8Num3">
              <text:list-item>
                <text:p text:style-name="P7">節省人力</text:p>
              </text:list-item>
            </text:list>
            <text:p text:style-name="P35"><text:span text:style-name="T2">1週</text:span><text:span text:style-name="T2">52</text:span><text:span text:style-name="T2">人次</text:span></text:p>
            <text:p text:style-name="P36"><text:span text:style-name="T2">1個月</text:span><text:span text:style-name="T2">208</text:span><text:span text:style-name="T2">人次</text:span><text:span text:style-name="T2"><text:line-break/></text:span><text:span text:style-name="T2">1年</text:span><text:span text:style-name="T2">2496</text:span><text:span text:style-name="T2">人次</text:span></text:p>
          </table:table-cell>
        </table:table-row>
        <table:table-row table:style-name="表格6.1">
          <table:table-cell table:style-name="表格6.B1" office:value-type="string">
            <text:p text:style-name="P15">差旅費支給</text:p>
          </table:table-cell>
          <table:table-cell table:style-name="表格6.A1" office:value-type="string">
            <text:p text:style-name="P29"><text:span text:style-name="T34">＊1週135</text:span><text:span text:style-name="T34">00</text:span><text:span text:style-name="T34">元</text:span></text:p>
            <text:p text:style-name="P29"><text:span text:style-name="T34">＊1個月5400</text:span><text:span text:style-name="T34">0</text:span><text:span text:style-name="T34">元</text:span></text:p>
            <text:p text:style-name="P30">＊1年648000元</text:p>
          </table:table-cell>
          <table:table-cell table:style-name="表格6.A1" office:value-type="string">
            <text:p text:style-name="P29"><text:span text:style-name="T34">＊1週5</text:span><text:span text:style-name="T34">00</text:span><text:span text:style-name="T34">元</text:span></text:p>
            <text:p text:style-name="P29"><text:span text:style-name="T34">＊1個月</text:span><text:span text:style-name="T34">2</text:span><text:span text:style-name="T34">0</text:span><text:span text:style-name="T34">00</text:span><text:span text:style-name="T34">元</text:span></text:p>
            <text:p text:style-name="P29"><text:span text:style-name="T34">＊1年24</text:span><text:span text:style-name="T34">0</text:span><text:span text:style-name="T34">0</text:span><text:span text:style-name="T34">0</text:span><text:span text:style-name="T34">元</text:span></text:p>
          </table:table-cell>
          <table:table-cell table:style-name="表格6.D2" office:value-type="string">
            <text:p text:style-name="P29"><text:span text:style-name="T2">＊樽節經費</text:span><text:span text:style-name="T2"><text:line-break/></text:span><text:span text:style-name="T2"> <text:s/>1週1300</text:span><text:span text:style-name="T2">0</text:span><text:span text:style-name="T2">元</text:span><text:span text:style-name="T2"><text:line-break/></text:span><text:span text:style-name="T2"> <text:s/>1個月520</text:span><text:span text:style-name="T2">00</text:span><text:span text:style-name="T2">元</text:span><text:span text:style-name="T2"><text:line-break/></text:span><text:soft-page-break/><text:span text:style-name="T2"> <text:s/>1年6240</text:span><text:span text:style-name="T2">00</text:span><text:span text:style-name="T2">元</text:span></text:p>
          </table:table-cell>
        </table:table-row>
        <table:table-row table:style-name="表格6.4">
          <table:table-cell table:style-name="表格6.B1" office:value-type="string">
            <text:p text:style-name="P14">辦理天數</text:p>
          </table:table-cell>
          <table:table-cell table:style-name="表格6.B1" office:value-type="string">
            <text:p text:style-name="P16">2週辦理完畢</text:p>
          </table:table-cell>
          <table:table-cell table:style-name="表格6.B1" office:value-type="string">
            <text:p text:style-name="P16">2天辦理完畢</text:p>
          </table:table-cell>
          <table:table-cell table:style-name="表格6.D1" office:value-type="string">
            <text:list xml:id="list2832648750887387887" text:style-name="WW8Num1">
              <text:list-item>
                <text:p text:style-name="P8">縮短流程</text:p>
              </text:list-item>
            </text:list>
            <text:p text:style-name="P14"><text:s/>僅為原天數1/7</text:p>
          </table:table-cell>
        </table:table-row>
      </table:table>
      <text:p text:style-name="P10"><text:span text:style-name="T2">綜上，</text:span><text:span text:style-name="T2">觀</text:span><text:span text:style-name="T2">其</text:span><text:span text:style-name="T2">節流效果，其實來自兩部份，首先是物流通路從</text:span><text:span text:style-name="T2">上游衛生局</text:span><text:span text:style-name="T2">到</text:span><text:span text:style-name="T2">下游衛生所</text:span><text:span text:style-name="T2">全面</text:span><text:span text:style-name="T2">制度</text:span><text:span text:style-name="T2">化，一方面節省人力成本，</text:span><text:span text:style-name="T2">一年內就可節省本局人力</text:span><text:span text:style-name="T2">2496</text:span><text:span text:style-name="T2">人次的運用，及每年金額62萬4千元的差旅費支給外；</text:span><text:span text:style-name="T2">二方面績效提升，不但</text:span><text:span text:style-name="T2">領送物品</text:span><text:span text:style-name="T2">速度更快</text:span><text:span text:style-name="T2">，縮短成了原辦理天數的七分之一，</text:span><text:span text:style-name="T2">更</text:span><text:span text:style-name="T2">可有效的推動辦公室的整理與整頓，所收宏效，宜長期推展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><text:soft-page-break/>五、附 <text:s text:c="2"/>件</text:p>
      <text:p text:style-name="P17"/>
      <text:list xml:id="list2168644352989971727" text:style-name="WW8Num2">
        <text:list-item>
          <text:p text:style-name="P38">彰化縣衛生局物流專車執行計畫</text:p>
        </text:list-item>
        <text:list-item>
          <text:p text:style-name="P38">彰化縣衛生局物流專車滿意度問卷調查表</text:p>
        </text:list-item>
        <text:list-item>
          <text:p text:style-name="P38">彰化縣衛生局物流專車路線一覽表</text:p>
        </text:list-item>
        <text:list-item>
          <text:p text:style-name="P38">彰化縣衛生局物流專車寄件物品統計表（衛生局送件）</text:p>
        </text:list-item>
        <text:list-item>
          <text:p text:style-name="P38">彰化縣衛生局物流專車寄件物品統計表（衛生所送件）</text:p>
        </text:list-item>
        <text:list-item>
          <text:p text:style-name="P38">彰化縣衛生局物流專車管理簡報</text:p>
        </text:list-item>
      </text:list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華康勘亭流(P)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style:font-name="新細明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Definition_20_Term" style:display-name="Definition Term" style:family="paragraph" style:parent-style-name="Standard" style:next-style-name="Definition_20_List">
      <style:paragraph-properties style:text-autospace="none"/>
      <style:text-properties style:letter-kerning="tru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 style:text-autospace="none"/>
      <style:text-properties style:letter-kerning="true"/>
    </style:style>
    <style:style style:name="Text_20_body_20_indent" style:display-name="Text body indent" style:family="paragraph" style:parent-style-name="Standard" style:list-style-name="WW8Num4" style:class="text">
      <style:paragraph-properties fo:line-height="200%" fo:text-align="justify" style:justify-single-word="false"/>
    </style:style>
    <style:style style:name="本文縮排_20_2" style:display-name="本文縮排 2" style:family="paragraph" style:parent-style-name="Standard">
      <style:paragraph-properties fo:margin-left="0cm" fo:margin-right="0cm" fo:line-height="0.882cm" fo:text-align="justify" style:justify-single-word="false" fo:text-indent="1.057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本文縮排_20_3" style:display-name="本文縮排 3" style:family="paragraph" style:parent-style-name="Standard">
      <style:paragraph-properties fo:margin-left="2.117cm" fo:margin-right="0cm" fo:line-height="0.882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內文_2b_2" style:display-name="內文+2" style:family="paragraph" style:parent-style-name="Standard" style:next-style-name="Standard">
      <style:paragraph-properties fo:margin-top="0.002cm" fo:margin-bottom="0.002cm" style:text-autospace="none"/>
      <style:text-properties style:font-name="DFKaiShu-SB-Estd-BF" style:letter-kerning="true" style:font-name-asian="DFKaiShu-SB-Estd-BF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5z0" style:family="text">
      <style:text-properties style:font-name="標楷體" fo:font-size="20pt" style:font-name-asian="標楷體" style:font-size-asian="20pt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2" style:family="text"/>
    <style:style style:name="WW8Num6z3" style:family="text">
      <style:text-properties fo:font-size="12pt" style:font-size-asian="12pt" style:font-size-complex="12pt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HTML_20_Markup" style:display-name="HTML Markup" style:family="text">
      <style:text-properties fo:color="#ff0000" text:display="none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6z0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outline-level-style>
      <text:outline-level-style text:level="2" text:style-name="WW8Num6z0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6z3" style:num-prefix="Table 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5" text:style-name="WW8Num6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6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6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6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6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134cm" fo:text-indent="-1.429cm" fo:margin-left="2.13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prefix="Table " style:num-suffix=".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5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第" style:num-suffix="節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0" style:num-suffix="．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0" style:num-suffix="、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193cm" fo:text-indent="-1.27cm" fo:margin-left="3.1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928cm" fo:text-indent="-1.508cm" fo:margin-left="1.928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.193cm" fo:text-indent="-1.27cm" fo:margin-left="3.193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854cm" fo:margin-bottom="1.75cm" fo:margin-left="2.328cm" fo:margin-right="2.58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54cm" fo:margin-bottom="1.268cm" fo:margin-left="2.328cm" fo:margin-right="2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7" text:anchor-type="paragraph" svg:y="0.002cm" fo:min-width="0cm" draw:z-index="3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 style:next-style-name="轉換組_20_1">
      <style:header>
        <text:p text:style-name="Header"/>
      </style:header>
      <style:footer>
        <text:p text:style-name="Footer"/>
      </style:footer>
    </style:master-page>
    <style:master-page style:name="轉換組_20_1" style:display-name="轉換組 1" style:page-layout-name="Mpm1">
      <style:footer>
        <text:p text:style-name="MP1"><draw:frame draw:style-name="Mfr1" draw:name="框架8" text:anchor-type="paragraph" svg:y="0.002cm" fo:min-width="0cm" draw:z-index="22"><draw:text-box fo:min-height="0.058cm"><text:p text:style-name="Footer"><text:span text:style-name="Page_20_Number"><text:page-number text:select-page="current">1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一</dc:title>
    <meta:initial-creator>臺北縣政府</meta:initial-creator>
    <meta:creation-date>2006-09-07T20:34:00</meta:creation-date>
    <dc:creator>ghost</dc:creator>
    <dc:date>2006-09-08T09:31:00</dc:date>
    <meta:print-date>2005-10-14T10:25:00</meta:print-date>
    <meta:editing-cycles>5</meta:editing-cycles>
    <meta:editing-duration>PT35M</meta:editing-duration>
    <meta:document-statistic meta:table-count="6" meta:image-count="0" meta:object-count="9" meta:page-count="19" meta:paragraph-count="302" meta:word-count="4514" meta:character-count="5085"/>
    <meta:generator>OpenOffice/4.1.3$Win32 OpenOffice.org_project/413m1$Build-9783</meta:generator>
  </office:meta>
</office:document-meta>
</file>