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8pt" fo:font-weight="bold" style:font-name-asian="標楷體" style:font-size-asian="18pt"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588cm"/>
        </style:tab-stops>
      </style:paragraph-properties>
    </style:style>
    <style:style style:name="P4" style:family="paragraph" style:parent-style-name="Standard">
      <style:paragraph-properties fo:text-align="justify" style:justify-single-word="false"/>
      <style:text-properties fo:color="#000000" style:font-name="標楷體" fo:font-size="18pt" style:font-name-asian="標楷體" style:font-size-asian="18pt" style:font-name-complex="標楷體" style:font-size-complex="18pt"/>
    </style:style>
    <style:style style:name="P5" style:family="paragraph" style:parent-style-name="Standard">
      <style:paragraph-properties fo:text-align="justify" style:justify-single-word="fals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6" style:family="paragraph" style:parent-style-name="Standard">
      <style:paragraph-properties fo:text-align="justify" style:justify-single-word="false"/>
      <style:text-properties fo:color="#000000" style:font-name="標楷體" fo:font-size="18pt" fo:font-weight="bold" style:font-name-asian="標楷體" style:font-size-asian="18pt" style:font-weight-asian="bold" style:font-name-complex="標楷體" style:font-weight-complex="bold"/>
    </style:style>
    <style:style style:name="P7" style:family="paragraph" style:parent-style-name="Standard">
      <style:paragraph-properties fo:text-align="justify" style:justify-single-word="false"/>
      <style:text-properties fo:color="#000000" style:font-name="標楷體" fo:font-size="18pt" fo:font-weight="bold" style:font-name-asian="標楷體" style:font-size-asian="18pt" style:font-weight-asian="bold" style:font-name-complex="標楷體" style:font-size-complex="10pt" style:font-weight-complex="bold"/>
    </style:style>
    <style:style style:name="P8" style:family="paragraph" style:parent-style-name="Standard">
      <style:paragraph-properties fo:text-align="justify" style:justify-single-word="false"/>
      <style:text-properties fo:color="#000000" fo:font-size="18pt" fo:font-weight="bold" style:font-name-asian="標楷體" style:font-size-asian="18pt" style:font-weight-asian="bold" style:font-weight-complex="bold"/>
    </style:style>
    <style:style style:name="P9" style:family="paragraph" style:parent-style-name="Standard">
      <style:paragraph-properties fo:margin-left="0cm" fo:margin-right="0cm" fo:text-align="justify" style:justify-single-word="false" fo:text-indent="1.27cm" style:auto-text-indent="false"/>
    </style:style>
    <style:style style:name="P10" style:family="paragraph" style:parent-style-name="Standard">
      <style:paragraph-properties fo:margin-left="0cm" fo:margin-right="0cm" fo:text-align="justify" style:justify-single-word="false" fo:text-indent="1.27cm" style:auto-text-indent="false"/>
      <style:text-properties fo:color="#000000" style:font-name="標楷體" fo:font-size="18pt" style:font-name-asian="標楷體" style:font-size-asian="18pt" style:font-name-complex="標楷體"/>
    </style:style>
    <style:style style:name="P11" style:family="paragraph" style:parent-style-name="Standard">
      <style:paragraph-properties fo:margin-left="1.905cm" fo:margin-right="0cm" fo:text-align="justify" style:justify-single-word="false" fo:text-indent="-1.905cm" style:auto-text-indent="false"/>
    </style:style>
    <style:style style:name="P12" style:family="paragraph" style:parent-style-name="Standard">
      <style:paragraph-properties fo:margin-left="1.905cm" fo:margin-right="0cm" fo:text-align="justify" style:justify-single-word="false" fo:text-indent="-1.905cm" style:auto-text-indent="false">
        <style:tab-stops>
          <style:tab-stop style:position="1.905cm"/>
        </style:tab-stops>
      </style:paragraph-properties>
    </style:style>
    <style:style style:name="P13" style:family="paragraph" style:parent-style-name="Standard">
      <style:paragraph-properties fo:margin-left="1.905cm" fo:margin-right="0cm" fo:text-align="justify" style:justify-single-word="false" fo:text-indent="-1.905cm" style:auto-text-indent="false">
        <style:tab-stops>
          <style:tab-stop style:position="1.588cm"/>
        </style:tab-stops>
      </style:paragraph-properties>
    </style:style>
    <style:style style:name="P14" style:family="paragraph" style:parent-style-name="Standard">
      <style:paragraph-properties fo:margin-left="1.905cm" fo:margin-right="0cm" fo:text-align="justify" style:justify-single-word="false" fo:text-indent="-1.905cm" style:auto-text-indent="false"/>
      <style:text-properties fo:color="#000000" style:font-name="標楷體" fo:font-size="18pt" style:font-name-asian="標楷體" style:font-size-asian="18pt" style:font-name-complex="標楷體"/>
    </style:style>
    <style:style style:name="P15" style:family="paragraph" style:parent-style-name="Standard">
      <style:paragraph-properties fo:margin-left="1.905cm" fo:margin-right="0cm" fo:text-align="justify" style:justify-single-word="false" fo:text-indent="-1.905cm" style:auto-text-indent="false">
        <style:tab-stops>
          <style:tab-stop style:position="1.588cm"/>
        </style:tab-stops>
      </style:paragraph-properties>
      <style:text-properties fo:color="#000000" style:font-name="標楷體" fo:font-size="18pt" style:font-name-asian="標楷體" style:font-size-asian="18pt" style:font-name-complex="標楷體"/>
    </style:style>
    <style:style style:name="P16" style:family="paragraph" style:parent-style-name="Standard">
      <style:paragraph-properties fo:margin-left="1.905cm" fo:margin-right="0cm" fo:text-align="justify" style:justify-single-word="false" fo:text-indent="-1.905cm" style:auto-text-indent="false"/>
      <style:text-properties fo:color="#000000" style:font-name="標楷體" fo:font-size="18pt" style:font-name-asian="標楷體" style:font-size-asian="18pt" style:font-name-complex="標楷體" style:font-size-complex="18pt"/>
    </style:style>
    <style:style style:name="P17" style:family="paragraph" style:parent-style-name="Standard">
      <style:paragraph-properties fo:margin-left="1.905cm" fo:margin-right="0cm" fo:text-align="justify" style:justify-single-word="false" fo:text-indent="-1.905cm" style:auto-text-indent="false"/>
      <style:text-properties fo:color="#000000" fo:font-size="18pt" style:font-name-asian="標楷體" style:font-size-asian="18pt"/>
    </style:style>
    <style:style style:name="P18" style:family="paragraph" style:parent-style-name="Standard">
      <style:paragraph-properties fo:margin-left="1.907cm" fo:margin-right="0cm" fo:text-align="justify" style:justify-single-word="false" fo:text-indent="-1.907cm" style:auto-text-indent="false"/>
    </style:style>
    <style:style style:name="P19" style:family="paragraph" style:parent-style-name="Standard">
      <style:paragraph-properties fo:margin-left="1.907cm" fo:margin-right="0cm" fo:text-align="justify" style:justify-single-word="false" fo:text-indent="-1.907cm" style:auto-text-indent="false">
        <style:tab-stops>
          <style:tab-stop style:position="1.588cm"/>
        </style:tab-stops>
      </style:paragraph-properties>
    </style:style>
    <style:style style:name="P20" style:family="paragraph" style:parent-style-name="Standard">
      <style:paragraph-properties fo:margin-left="1.907cm" fo:margin-right="0cm" fo:text-align="justify" style:justify-single-word="false" fo:text-indent="-1.907cm" style:auto-text-indent="false"/>
      <style:text-properties fo:color="#000000" fo:font-size="18pt" fo:font-weight="bold" style:font-name-asian="標楷體" style:font-size-asian="18pt" style:font-weight-asian="bold" style:font-weight-complex="bold"/>
    </style:style>
    <style:style style:name="P21" style:family="paragraph" style:parent-style-name="Standard">
      <style:paragraph-properties fo:margin-left="1.907cm" fo:margin-right="0cm" fo:text-align="justify" style:justify-single-word="false" fo:text-indent="-1.907cm" style:auto-text-indent="false"/>
      <style:text-properties fo:color="#000000" style:font-name="標楷體" fo:font-size="18pt" fo:font-weight="bold" style:font-name-asian="標楷體" style:font-size-asian="18pt" style:font-weight-asian="bold" style:font-name-complex="標楷體" style:font-weight-complex="bold"/>
    </style:style>
    <style:style style:name="P22" style:family="paragraph" style:parent-style-name="Standard">
      <style:paragraph-properties fo:margin-left="1.907cm" fo:margin-right="0cm" fo:text-align="justify" style:justify-single-word="false" fo:text-indent="-1.907cm" style:auto-text-indent="false">
        <style:tab-stops>
          <style:tab-stop style:position="1.588cm"/>
        </style:tab-stops>
      </style:paragraph-properties>
      <style:text-properties fo:color="#000000" style:font-name="標楷體" fo:font-size="18pt" fo:font-weight="bold" style:font-name-asian="標楷體" style:font-size-asian="18pt" style:font-weight-asian="bold" style:font-name-complex="標楷體" style:font-weight-complex="bold"/>
    </style:style>
    <style:style style:name="P23" style:family="paragraph" style:parent-style-name="Standard">
      <style:paragraph-properties fo:margin-left="1.907cm" fo:margin-right="0cm" fo:text-align="justify" style:justify-single-word="false" fo:text-indent="-1.907cm" style:auto-text-indent="false"/>
      <style:text-properties fo:color="#000000" style:font-name="標楷體" fo:font-size="18pt" fo:font-weight="bold" style:font-name-asian="標楷體" style:font-size-asian="18pt" style:font-weight-asian="bold" style:font-name-complex="標楷體" style:font-size-complex="16pt" style:font-weight-complex="bold"/>
    </style:style>
    <style:style style:name="P24" style:family="paragraph" style:parent-style-name="Standard">
      <style:paragraph-properties fo:margin-left="1.737cm" fo:margin-right="0cm" fo:text-align="justify" style:justify-single-word="false" fo:text-indent="-1.737cm" style:auto-text-indent="false"/>
    </style:style>
    <style:style style:name="P25" style:family="paragraph" style:parent-style-name="Standard">
      <style:paragraph-properties fo:margin-left="1.736cm" fo:margin-right="0cm" fo:text-align="justify" style:justify-single-word="false" fo:text-indent="-1.736cm" style:auto-text-indent="false"/>
    </style:style>
    <style:style style:name="P26" style:family="paragraph" style:parent-style-name="Standard">
      <style:paragraph-properties fo:margin-left="1.905cm" fo:margin-right="0cm" fo:text-align="justify" style:justify-single-word="false" fo:text-indent="-0.318cm" style:auto-text-indent="false"/>
    </style:style>
    <style:style style:name="P27" style:family="paragraph" style:parent-style-name="Standard">
      <style:paragraph-properties fo:margin-left="0.953cm" fo:margin-right="0cm" fo:text-align="justify" style:justify-single-word="false" fo:text-indent="0cm" style:auto-text-indent="false">
        <style:tab-stops>
          <style:tab-stop style:position="1.905cm"/>
        </style:tab-stops>
      </style:paragraph-properties>
      <style:text-properties fo:color="#000000" style:font-name="標楷體" fo:font-size="18pt" fo:font-weight="bold" style:font-name-asian="標楷體" style:font-size-asian="18pt" style:font-weight-asian="bold" style:font-name-complex="標楷體" style:font-weight-complex="bold"/>
    </style:style>
    <style:style style:name="P28" style:family="paragraph" style:parent-style-name="Standard">
      <style:paragraph-properties fo:margin-left="1.905cm" fo:margin-right="0cm" fo:text-align="justify" style:justify-single-word="false" fo:text-indent="-0.953cm" style:auto-text-indent="false"/>
    </style:style>
    <style:style style:name="P29" style:family="paragraph" style:parent-style-name="Standard">
      <style:paragraph-properties fo:margin-left="1.905cm" fo:margin-right="0cm" fo:text-align="justify" style:justify-single-word="false" fo:text-indent="-0.953cm" style:auto-text-indent="false"/>
      <style:text-properties fo:color="#000000" style:font-name="標楷體" fo:font-size="18pt" style:font-name-asian="標楷體" style:font-size-asian="18pt" style:font-name-complex="標楷體"/>
    </style:style>
    <style:style style:name="P30" style:family="paragraph" style:parent-style-name="Standard">
      <style:paragraph-properties fo:margin-left="1.905cm" fo:margin-right="0cm" fo:text-align="justify" style:justify-single-word="false" fo:text-indent="0cm" style:auto-text-indent="false"/>
    </style:style>
    <style:style style:name="P31" style:family="paragraph" style:parent-style-name="Standard">
      <style:paragraph-properties fo:margin-left="1.905cm" fo:margin-right="0cm" fo:text-align="justify" style:justify-single-word="false" fo:text-indent="0cm" style:auto-text-indent="false">
        <style:tab-stops>
          <style:tab-stop style:position="2.54cm"/>
        </style:tab-stops>
      </style:paragraph-properties>
    </style:style>
    <style:style style:name="P32" style:family="paragraph" style:parent-style-name="Standard">
      <style:paragraph-properties fo:margin-left="1.905cm" fo:margin-right="0cm" fo:text-align="justify" style:justify-single-word="false" fo:text-indent="0cm" style:auto-text-indent="false"/>
      <style:text-properties fo:color="#000000" style:font-name="標楷體" fo:font-size="18pt" style:font-name-asian="標楷體" style:font-size-asian="18pt" style:font-name-complex="標楷體"/>
    </style:style>
    <style:style style:name="P33" style:family="paragraph" style:parent-style-name="Standard">
      <style:paragraph-properties fo:margin-left="1.905cm" fo:margin-right="0cm" fo:text-align="justify" style:justify-single-word="false" fo:text-indent="0cm" style:auto-text-indent="false"/>
      <style:text-properties fo:color="#000000" style:font-name="標楷體" fo:font-size="18pt" style:font-name-asian="標楷體" style:font-size-asian="18pt" style:font-name-complex="標楷體" style:font-size-complex="9pt"/>
    </style:style>
    <style:style style:name="P34" style:family="paragraph" style:parent-style-name="Standard">
      <style:paragraph-properties fo:margin-left="1.905cm" fo:margin-right="0cm" fo:text-align="justify" style:justify-single-word="false" fo:text-indent="0cm" style:auto-text-indent="false"/>
      <style:text-properties fo:color="#000000" style:font-name="標楷體" fo:font-size="18pt" style:font-name-asian="標楷體" style:font-size-asian="18pt" style:font-name-complex="標楷體" style:font-size-complex="18pt"/>
    </style:style>
    <style:style style:name="P35" style:family="paragraph" style:parent-style-name="Standard">
      <style:paragraph-properties fo:margin-left="1.907cm" fo:margin-right="0cm" fo:text-align="justify" style:justify-single-word="false" fo:text-indent="-0.954cm" style:auto-text-indent="false"/>
    </style:style>
    <style:style style:name="P36" style:family="paragraph" style:parent-style-name="Standard">
      <style:paragraph-properties fo:margin-left="1.907cm" fo:margin-right="0cm" fo:text-align="justify" style:justify-single-word="false" fo:text-indent="-0.954cm" style:auto-text-indent="false"/>
      <style:text-properties fo:color="#000000" style:font-name="標楷體" fo:font-size="18pt" fo:font-weight="bold" style:font-name-asian="標楷體" style:font-size-asian="18pt" style:font-weight-asian="bold" style:font-name-complex="標楷體" style:font-weight-complex="bold"/>
    </style:style>
    <style:style style:name="P37" style:family="paragraph" style:parent-style-name="Standard">
      <style:paragraph-properties fo:margin-left="1.907cm" fo:margin-right="0cm" fo:text-align="justify" style:justify-single-word="false" fo:text-indent="-0.954cm" style:auto-text-indent="false"/>
      <style:text-properties fo:color="#000000" style:font-name="標楷體" fo:font-size="18pt" fo:font-weight="bold" style:font-name-asian="標楷體" style:font-size-asian="18pt" style:font-weight-asian="bold" style:font-name-complex="標楷體" style:font-size-complex="10pt" style:font-weight-complex="bold"/>
    </style:style>
    <style:style style:name="P38" style:family="paragraph" style:parent-style-name="Standard">
      <style:paragraph-properties fo:margin-left="0.954cm" fo:margin-right="0cm" fo:text-align="justify" style:justify-single-word="false" fo:text-indent="-0.954cm" style:auto-text-indent="false"/>
      <style:text-properties fo:color="#000000" style:font-name="標楷體" fo:font-size="18pt" fo:font-weight="bold" style:font-name-asian="標楷體" style:font-size-asian="18pt" style:font-weight-asian="bold" style:font-name-complex="標楷體" style:font-weight-complex="bold"/>
    </style:style>
    <style:style style:name="P39" style:family="paragraph" style:parent-style-name="Standard">
      <style:paragraph-properties fo:margin-left="0.953cm" fo:margin-right="0cm" fo:text-align="justify" style:justify-single-word="false" fo:text-indent="-0.318cm" style:auto-text-indent="false"/>
      <style:text-properties fo:color="#000000" style:font-name="標楷體" fo:font-size="18pt" fo:font-weight="bold" style:font-name-asian="標楷體" style:font-size-asian="18pt" style:font-weight-asian="bold" style:font-name-complex="標楷體" style:font-weight-complex="bold"/>
    </style:style>
    <style:style style:name="P40" style:family="paragraph" style:parent-style-name="Standard">
      <style:paragraph-properties fo:margin-left="1.905cm" fo:margin-right="0cm" fo:text-align="justify" style:justify-single-word="false" fo:text-indent="-1.27cm" style:auto-text-indent="false"/>
    </style:style>
    <style:style style:name="P41" style:family="paragraph" style:parent-style-name="Standard">
      <style:paragraph-properties fo:margin-left="2.542cm" fo:margin-right="0cm" fo:text-align="justify" style:justify-single-word="false" fo:text-indent="-1.589cm" style:auto-text-indent="false"/>
      <style:text-properties fo:color="#000000" style:font-name="標楷體" fo:font-size="18pt" fo:font-weight="bold" style:font-name-asian="標楷體" style:font-size-asian="18pt" style:font-weight-asian="bold" style:font-name-complex="標楷體" style:font-weight-complex="bold"/>
    </style:style>
    <style:style style:name="P42" style:family="paragraph" style:parent-style-name="Standard">
      <style:paragraph-properties fo:margin-left="2.542cm" fo:margin-right="0cm" fo:text-align="justify" style:justify-single-word="false" fo:text-indent="-1.589cm" style:auto-text-indent="false"/>
    </style:style>
    <style:style style:name="P43" style:family="paragraph" style:parent-style-name="Standard">
      <style:paragraph-properties fo:margin-left="2.487cm" fo:margin-right="0cm" fo:text-align="justify" style:justify-single-word="false" fo:text-indent="-1.535cm" style:auto-text-indent="false"/>
    </style:style>
    <style:style style:name="P44" style:family="paragraph" style:parent-style-name="Standard">
      <style:paragraph-properties fo:margin-left="2.54cm" fo:margin-right="0cm" fo:text-align="justify" style:justify-single-word="false" fo:text-indent="-1.588cm" style:auto-text-indent="false"/>
    </style:style>
    <style:style style:name="P45" style:family="paragraph" style:parent-style-name="Standard">
      <style:paragraph-properties fo:margin-left="2.54cm" fo:margin-right="0cm" fo:text-align="justify" style:justify-single-word="false" fo:text-indent="-1.588cm" style:auto-text-indent="false"/>
      <style:text-properties fo:color="#000000" style:font-name="標楷體" fo:font-size="18pt" style:font-name-asian="標楷體" style:font-size-asian="18pt" style:font-name-complex="標楷體"/>
    </style:style>
    <style:style style:name="P46" style:family="paragraph" style:parent-style-name="Standard">
      <style:paragraph-properties fo:margin-left="1.589cm" fo:margin-right="0cm" fo:text-align="justify" style:justify-single-word="false" fo:text-indent="-1.589cm" style:auto-text-indent="false">
        <style:tab-stops>
          <style:tab-stop style:position="1.905cm"/>
        </style:tab-stops>
      </style:paragraph-properties>
      <style:text-properties fo:color="#000000" style:font-name="標楷體" fo:font-size="18pt" fo:font-weight="bold" style:font-name-asian="標楷體" style:font-size-asian="18pt" style:font-weight-asian="bold" style:font-name-complex="標楷體" style:font-weight-complex="bold"/>
    </style:style>
    <style:style style:name="P47" style:family="paragraph" style:parent-style-name="Standard">
      <style:paragraph-properties fo:margin-left="1.907cm" fo:margin-right="0cm" fo:text-align="justify" style:justify-single-word="false" fo:text-indent="-1.272cm" style:auto-text-indent="false"/>
      <style:text-properties fo:color="#000000" style:font-name="標楷體" fo:font-size="18pt" fo:font-weight="bold" style:font-name-asian="標楷體" style:font-size-asian="18pt" style:font-weight-asian="bold" style:font-name-complex="標楷體" style:font-weight-complex="bold"/>
    </style:style>
    <style:style style:name="P48" style:family="paragraph" style:parent-style-name="Standard">
      <style:paragraph-properties fo:margin-left="0cm" fo:margin-right="0cm" fo:text-align="justify" style:justify-single-word="false" fo:text-indent="1.907cm" style:auto-text-indent="false"/>
      <style:text-properties fo:color="#000000" style:font-name="標楷體" fo:font-size="18pt" fo:font-weight="bold" style:font-name-asian="標楷體" style:font-size-asian="18pt" style:font-weight-asian="bold" style:font-name-complex="標楷體" style:font-weight-complex="bold"/>
    </style:style>
    <style:style style:name="P49" style:family="paragraph" style:parent-style-name="Standard">
      <style:paragraph-properties fo:margin-left="1.905cm" fo:margin-right="0cm" fo:text-align="justify" style:justify-single-word="false" fo:text-indent="-0.635cm" style:auto-text-indent="false"/>
    </style:style>
    <style:style style:name="P50" style:family="paragraph" style:parent-style-name="Text_20_body">
      <style:paragraph-properties fo:margin-left="1.905cm" fo:margin-right="0cm" fo:text-indent="0cm" style:auto-text-indent="false"/>
      <style:text-properties fo:font-size="18pt" fo:font-weight="normal" style:font-size-asian="18pt" style:font-weight-asian="normal"/>
    </style:style>
    <style:style style:name="P51" style:family="paragraph" style:parent-style-name="Contents_20_1">
      <style:paragraph-properties>
        <style:tab-stops/>
      </style:paragraph-properties>
    </style:style>
    <style:style style:name="P52" style:family="paragraph" style:parent-style-name="Contents_20_1">
      <style:paragraph-properties>
        <style:tab-stops/>
      </style:paragraph-properties>
      <style:text-properties style:font-name="Times New Roman" style:font-name-complex="Times New Roman"/>
    </style:style>
    <style:style style:name="P53" style:family="paragraph" style:parent-style-name="Contents_20_1" style:master-page-name="Standard">
      <style:paragraph-properties style:page-number="auto"/>
    </style:style>
    <style:style style:name="P54" style:family="paragraph" style:parent-style-name="主旨">
      <style:paragraph-properties fo:margin-left="0cm" fo:margin-right="0cm" fo:text-indent="0cm" style:auto-text-indent="false" style:line-break="normal" style:snap-to-layout-grid="true"/>
    </style:style>
    <style:style style:name="P55" style:family="paragraph" style:parent-style-name="本文縮排_20_3">
      <style:paragraph-properties fo:margin-left="1.9cm" fo:margin-right="0cm" fo:text-align="justify" style:justify-single-word="false" fo:text-indent="-0.395cm" style:auto-text-indent="false"/>
      <style:text-properties fo:color="#000000" fo:font-size="18pt" style:font-size-asian="18pt"/>
    </style:style>
    <style:style style:name="P56" style:family="paragraph" style:parent-style-name="本文縮排_20_3">
      <style:paragraph-properties fo:margin-left="1.905cm" fo:margin-right="0cm" fo:text-align="justify" style:justify-single-word="false" fo:text-indent="-0.318cm" style:auto-text-indent="false"/>
    </style:style>
    <style:style style:name="P57" style:family="paragraph" style:parent-style-name="Text_20_body_20_indent">
      <style:text-properties fo:color="#000000"/>
    </style:style>
    <style:style style:name="P58" style:family="paragraph" style:parent-style-name="本文縮排_20_2">
      <style:paragraph-properties fo:margin-left="1.905cm" fo:margin-right="0cm" fo:text-align="justify" style:justify-single-word="false" fo:text-indent="0cm" style:auto-text-indent="false"/>
    </style:style>
    <style:style style:name="T1" style:family="text">
      <style:text-properties fo:color="#000000" style:font-name="標楷體" fo:font-size="18pt" style:font-name-asian="標楷體" style:font-size-asian="18pt" style:font-name-complex="標楷體"/>
    </style:style>
    <style:style style:name="T2" style:family="text">
      <style:text-properties fo:color="#000000" style:font-name="標楷體" fo:font-size="18pt" style:font-name-asian="標楷體" style:font-size-asian="18pt" style:font-name-complex="標楷體"/>
    </style:style>
    <style:style style:name="T3" style:family="text">
      <style:text-properties fo:color="#000000" style:font-name="標楷體" fo:font-size="18pt" style:font-name-asian="標楷體" style:font-size-asian="18pt" style:font-name-complex="標楷體" style:font-size-complex="18pt"/>
    </style:style>
    <style:style style:name="T4" style:family="text">
      <style:text-properties fo:color="#000000" style:font-name="標楷體" fo:font-size="18pt" style:font-name-asian="標楷體" style:font-size-asian="18pt" style:font-name-complex="標楷體" style:font-size-complex="18pt"/>
    </style:style>
    <style:style style:name="T5" style:family="text">
      <style:text-properties fo:color="#000000" style:font-name="標楷體" fo:font-size="18pt" style:font-name-asian="標楷體" style:font-size-asian="18pt" style:font-name-complex="標楷體" style:font-size-complex="18pt" style:font-weight-complex="bold"/>
    </style:style>
    <style:style style:name="T6" style:family="text">
      <style:text-properties fo:color="#000000" style:font-name="標楷體" fo:font-size="18pt" style:font-name-asian="標楷體" style:font-size-asian="18pt" style:font-name-complex="標楷體" style:font-size-complex="18pt" style:font-weight-complex="bold"/>
    </style:style>
    <style:style style:name="T7" style:family="text">
      <style:text-properties fo:color="#000000" style:font-name="標楷體" fo:font-size="18pt" style:font-name-asian="標楷體" style:font-size-asian="18pt" style:font-name-complex="標楷體" style:font-size-complex="10pt"/>
    </style:style>
    <style:style style:name="T8" style:family="text">
      <style:text-properties fo:color="#000000" style:font-name="標楷體" fo:font-size="18pt" style:font-name-asian="標楷體" style:font-size-asian="18pt" style:font-name-complex="標楷體" style:font-size-complex="10pt"/>
    </style:style>
    <style:style style:name="T9" style:family="text">
      <style:text-properties fo:color="#000000" style:font-name="標楷體" fo:font-size="18pt" style:font-name-asian="標楷體" style:font-size-asian="18pt" style:font-name-complex="標楷體" style:font-size-complex="14pt"/>
    </style:style>
    <style:style style:name="T10" style:family="text">
      <style:text-properties fo:color="#000000" style:font-name="標楷體" fo:font-size="18pt" style:font-name-asian="標楷體" style:font-size-asian="18pt" style:font-name-complex="標楷體" style:font-size-complex="14pt"/>
    </style:style>
    <style:style style:name="T11" style:family="text">
      <style:text-properties fo:color="#000000" style:font-name="標楷體" fo:font-size="18pt" style:font-name-asian="標楷體" style:font-size-asian="18pt" style:font-name-complex="標楷體" style:font-size-complex="16pt"/>
    </style:style>
    <style:style style:name="T12" style:family="text">
      <style:text-properties fo:color="#000000" style:font-name="標楷體" fo:font-size="18pt" style:font-name-asian="標楷體" style:font-size-asian="18pt" style:font-name-complex="標楷體" style:font-weight-complex="bold"/>
    </style:style>
    <style:style style:name="T13" style:family="text">
      <style:text-properties fo:color="#000000" style:font-name="標楷體" fo:font-size="18pt" style:font-name-asian="標楷體" style:font-size-asian="18pt" style:font-name-complex="標楷體" style:font-size-complex="13pt"/>
    </style:style>
    <style:style style:name="T14" style:family="text">
      <style:text-properties fo:color="#000000" style:font-name="標楷體" fo:font-size="18pt" style:font-name-asian="標楷體" style:font-size-asian="18pt" style:font-name-complex="標楷體" style:font-size-complex="9pt"/>
    </style:style>
    <style:style style:name="T15" style:family="text">
      <style:text-properties fo:color="#000000" style:font-name="標楷體" fo:font-size="18pt" style:font-name-asian="標楷體" style:font-size-asian="18pt" style:font-name-complex="標楷體" style:font-size-complex="9pt"/>
    </style:style>
    <style:style style:name="T16" style:family="text">
      <style:text-properties fo:color="#000000" style:font-name="標楷體" fo:font-size="18pt" style:font-name-asian="標楷體" style:font-size-asian="18pt" style:font-name-complex="標楷體" style:font-size-complex="20pt" style:font-weight-complex="bold"/>
    </style:style>
    <style:style style:name="T17" style:family="text">
      <style:text-properties fo:color="#000000" style:font-name="標楷體" fo:font-size="18pt" style:font-name-asian="標楷體" style:font-size-asian="18pt" style:font-size-complex="14pt"/>
    </style:style>
    <style:style style:name="T18" style:family="text">
      <style:text-properties fo:color="#000000" style:font-name="標楷體" fo:font-size="18pt" style:font-name-asian="標楷體" style:font-size-asian="18pt" style:font-name-complex="新細明體1" style:font-size-complex="18pt"/>
    </style:style>
    <style:style style:name="T19" style:family="text">
      <style:text-properties fo:color="#000000" style:font-name="標楷體" fo:font-size="18pt" style:font-name-asian="標楷體" style:font-size-asian="18pt" style:language-asian="zh" style:country-asian="MO" style:font-name-complex="標楷體"/>
    </style:style>
    <style:style style:name="T20" style:family="text">
      <style:text-properties fo:color="#000000" style:font-name="標楷體" fo:font-size="18pt" style:font-name-asian="標楷體" style:font-size-asian="18pt" style:font-name-complex="Arial"/>
    </style:style>
    <style:style style:name="T21" style:family="text">
      <style:text-properties fo:color="#000000" style:font-name="標楷體" fo:font-size="18pt" style:font-name-asian="標楷體" style:font-size-asian="18pt" style:font-name-complex="Arial"/>
    </style:style>
    <style:style style:name="T22" style:family="text">
      <style:text-properties fo:color="#000000" style:font-name="標楷體" fo:font-size="18pt" fo:language="zh" fo:country="TW" style:font-name-asian="標楷體" style:font-size-asian="18pt" style:font-name-complex="標楷體" style:font-size-complex="18pt"/>
    </style:style>
    <style:style style:name="T23" style:family="text">
      <style:text-properties fo:color="#000000" style:font-name="標楷體" fo:font-size="18pt" fo:font-weight="bold" style:font-name-asian="標楷體" style:font-size-asian="18pt" style:font-weight-asian="bold" style:font-name-complex="標楷體" style:font-weight-complex="bold"/>
    </style:style>
    <style:style style:name="T24" style:family="text">
      <style:text-properties fo:color="#000000" style:font-name="標楷體" fo:font-size="18pt" fo:font-weight="bold" style:font-name-asian="標楷體" style:font-size-asian="18pt" style:font-weight-asian="bold" style:font-name-complex="標楷體" style:font-weight-complex="bold"/>
    </style:style>
    <style:style style:name="T25"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26"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27" style:family="text">
      <style:text-properties fo:color="#000000" style:font-name="標楷體" fo:font-size="18pt" fo:font-weight="bold" style:font-name-asian="標楷體" style:font-size-asian="18pt" style:font-weight-asian="bold" style:font-name-complex="標楷體" style:font-size-complex="10pt" style:font-weight-complex="bold"/>
    </style:style>
    <style:style style:name="T28" style:family="text">
      <style:text-properties fo:color="#000000" style:font-name="標楷體" fo:font-size="18pt" fo:font-weight="bold" style:font-name-asian="標楷體" style:font-size-asian="18pt" style:font-weight-asian="bold" style:font-name-complex="標楷體" style:font-size-complex="13pt" style:font-weight-complex="bold"/>
    </style:style>
    <style:style style:name="T29" style:family="text">
      <style:text-properties fo:color="#000000" style:font-name="標楷體" fo:font-size="18pt" fo:font-weight="bold" style:font-name-asian="標楷體" style:font-size-asian="18pt" style:font-weight-asian="bold" style:font-name-complex="標楷體" style:font-size-complex="16pt" style:font-weight-complex="bold"/>
    </style:style>
    <style:style style:name="T30" style:family="text">
      <style:text-properties fo:color="#000000" style:font-name="標楷體" fo:font-size="18pt" fo:letter-spacing="-0.028cm" style:font-name-asian="標楷體" style:font-size-asian="18pt" style:font-name-complex="標楷體"/>
    </style:style>
    <style:style style:name="T31" style:family="text">
      <style:text-properties fo:color="#000000" style:font-name="標楷體" fo:font-size="18pt" fo:letter-spacing="-0.028cm" fo:font-weight="bold" style:font-name-asian="標楷體" style:font-size-asian="18pt" style:font-weight-asian="bold" style:font-name-complex="標楷體" style:font-weight-complex="bold"/>
    </style:style>
    <style:style style:name="T32" style:family="text">
      <style:text-properties fo:color="#000000" style:font-name="標楷體" fo:font-size="18pt" fo:letter-spacing="-0.011cm" style:font-name-asian="標楷體" style:font-size-asian="18pt" style:font-name-complex="標楷體"/>
    </style:style>
    <style:style style:name="T33" style:family="text">
      <style:text-properties fo:color="#000000" style:font-name="標楷體" fo:font-size="18pt" fo:letter-spacing="-0.011cm" fo:font-weight="bold" style:font-name-asian="標楷體" style:font-size-asian="18pt" style:font-weight-asian="bold" style:font-name-complex="標楷體" style:font-weight-complex="bold"/>
    </style:style>
    <style:style style:name="T34" style:family="text">
      <style:text-properties fo:color="#000000" style:font-name="標楷體" fo:font-size="18pt" fo:letter-spacing="-0.007cm" style:font-name-asian="標楷體" style:font-size-asian="18pt" style:font-name-complex="標楷體"/>
    </style:style>
    <style:style style:name="T35" style:family="text">
      <style:text-properties fo:color="#000000" style:font-name="標楷體" fo:font-size="18pt" style:letter-kerning="true" style:font-name-asian="標楷體" style:font-size-asian="18pt" style:font-name-complex="標楷體"/>
    </style:style>
    <style:style style:name="T36" style:family="text">
      <style:text-properties fo:color="#000000" style:font-name="標楷體" fo:font-size="18pt" fo:letter-spacing="0.035cm" style:font-name-asian="標楷體" style:font-size-asian="18pt" style:font-name-complex="標楷體" style:font-size-complex="14pt"/>
    </style:style>
    <style:style style:name="T37" style:family="text">
      <style:text-properties fo:color="#000000" style:font-name="標楷體" fo:font-size="18pt" fo:language="none" fo:country="none" style:font-name-asian="標楷體" style:font-size-asian="18pt" style:language-asian="none" style:country-asian="none" style:font-name-complex="標楷體"/>
    </style:style>
    <style:style style:name="T38" style:family="text">
      <style:text-properties fo:color="#000000" style:font-name="標楷體" fo:font-size="18pt" fo:background-color="#ffffff" style:font-name-asian="標楷體" style:font-size-asian="18pt" style:font-name-complex="標楷體" style:font-size-complex="18pt"/>
    </style:style>
    <style:style style:name="T39" style:family="text">
      <style:text-properties fo:color="#000000" style:font-name="標楷體" fo:font-size="18pt" fo:background-color="#ffffff" style:font-name-asian="標楷體" style:font-size-asian="18pt" style:font-name-complex="標楷體"/>
    </style:style>
    <style:style style:name="T40" style:family="text">
      <style:text-properties fo:color="#000000" style:font-name="標楷體" fo:font-size="18pt" fo:background-color="#ffffff" style:font-name-asian="標楷體" style:font-size-asian="18pt" style:font-name-complex="標楷體" style:font-size-complex="16pt"/>
    </style:style>
    <style:style style:name="T41" style:family="text">
      <style:text-properties fo:color="#000000" style:font-name="標楷體" fo:font-size="18pt" style:font-size-asian="18pt" style:font-name-complex="標楷體"/>
    </style:style>
    <style:style style:name="T42" style:family="text">
      <style:text-properties fo:color="#000000" style:font-name="標楷體" fo:font-size="18pt" style:font-size-asian="18pt" style:font-name-complex="標楷體"/>
    </style:style>
    <style:style style:name="T43" style:family="text">
      <style:text-properties fo:color="#000000" style:text-position="super 58%" style:font-name="標楷體" fo:font-size="32pt" fo:font-weight="bold" style:font-name-asian="標楷體" style:font-size-asian="32pt" style:font-weight-asian="bold" style:font-name-complex="標楷體" style:font-weight-complex="bold"/>
    </style:style>
    <style:style style:name="T44" style:family="text">
      <style:text-properties fo:color="#000000" fo:font-size="18pt" style:font-name-asian="標楷體" style:font-size-asian="18pt"/>
    </style:style>
    <style:style style:name="T45" style:family="text">
      <style:text-properties fo:color="#000000" fo:font-size="18pt" style:font-name-asian="標楷體" style:font-size-asian="18pt"/>
    </style:style>
    <style:style style:name="T46" style:family="text">
      <style:text-properties fo:color="#000000" fo:font-size="18pt" style:font-name-asian="標楷體" style:font-size-asian="18pt" style:font-size-complex="13.5pt"/>
    </style:style>
    <style:style style:name="T47" style:family="text">
      <style:text-properties fo:color="#000000" fo:font-size="18pt" style:font-name-asian="標楷體" style:font-size-asian="18pt" style:font-size-complex="18pt"/>
    </style:style>
    <style:style style:name="T48" style:family="text">
      <style:text-properties fo:color="#000000" fo:font-size="18pt" style:font-name-asian="標楷體" style:font-size-asian="18pt" style:font-size-complex="22pt"/>
    </style:style>
    <style:style style:name="T49" style:family="text">
      <style:text-properties fo:color="#000000" fo:font-size="18pt" style:font-name-asian="標楷體" style:font-size-asian="18pt" style:font-size-complex="16pt"/>
    </style:style>
    <style:style style:name="T50" style:family="text">
      <style:text-properties fo:color="#000000" fo:font-size="18pt" style:font-name-asian="標楷體" style:font-size-asian="18pt" style:font-size-complex="10pt"/>
    </style:style>
    <style:style style:name="T51" style:family="text">
      <style:text-properties fo:color="#000000" fo:font-size="18pt" style:font-name-asian="標楷體" style:font-size-asian="18pt" style:font-weight-complex="bold"/>
    </style:style>
    <style:style style:name="T52" style:family="text">
      <style:text-properties fo:color="#000000" fo:font-size="18pt" fo:font-weight="bold" style:font-name-asian="標楷體" style:font-size-asian="18pt" style:font-weight-asian="bold" style:font-weight-complex="bold"/>
    </style:style>
    <style:style style:name="T53" style:family="text">
      <style:text-properties fo:color="#000000" fo:font-size="18pt" fo:font-weight="bold" style:font-name-asian="標楷體" style:font-size-asian="18pt" style:font-weight-asian="bold" style:font-weight-complex="bold"/>
    </style:style>
    <style:style style:name="T54" style:family="text">
      <style:text-properties fo:color="#000000" fo:font-size="18pt" fo:letter-spacing="0.035cm" style:font-name-asian="標楷體" style:font-size-asian="18pt"/>
    </style:style>
    <style:style style:name="T55" style:family="text">
      <style:text-properties fo:color="#000000" fo:font-size="18pt" style:letter-kerning="true" style:font-name-asian="標楷體" style:font-size-asian="18pt"/>
    </style:style>
    <style:style style:name="T56" style:family="text">
      <style:text-properties fo:color="#000000" fo:font-size="18pt" style:font-size-asian="18pt" style:font-size-complex="18pt"/>
    </style:style>
    <style:style style:name="T57" style:family="text">
      <style:text-properties fo:color="#000000" fo:font-size="18pt" style:font-size-asian="18pt" style:font-name-complex="標楷體"/>
    </style:style>
    <style:style style:name="T58" style:family="text">
      <style:text-properties fo:color="#000000" fo:font-size="18pt" style:font-size-asian="18pt" style:font-name-complex="標楷體"/>
    </style:style>
    <style:style style:name="T59" style:family="text">
      <style:text-properties fo:color="#000000" fo:font-size="18pt" style:font-size-asian="18pt"/>
    </style:style>
    <style:style style:name="T60" style:family="text">
      <style:text-properties fo:color="#000000" fo:font-size="16pt" style:font-name-asian="標楷體" style:font-size-asian="16pt"/>
    </style:style>
    <style:style style:name="T61" style:family="text">
      <style:text-properties style:font-size-complex="10pt"/>
    </style:style>
    <style:style style:name="T6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白議長、蕭副議長及各位議員女士、先生：</text:p>
      <text:p text:style-name="P1">壹、前言</text:p>
      <text:p text:style-name="Standard"><text:span text:style-name="T1"><text:s text:c="4"/>欣逢 <text:s/>貴會第16屆第3次定期大會開議，</text:span><text:span text:style-name="T43">伯源</text:span><text:span text:style-name="T1">率各單位主管前來向各位提出彰化縣政府施政報告，深感榮幸。首先，謹對 <text:s/>貴會在上一會期給予縣府的支持與督促，致上最高的謝意。</text:span></text:p>
      <text:p text:style-name="P2"><text:span text:style-name="T3"><text:s text:c="4"/>近半年來，本府</text:span><text:span text:style-name="T1">致力於改善彰化的投資環境，積極主動招商為首要目標，舉其犖犖大者如：全球第三大（台灣第二大）晶圓封裝測試廠商-矽品精密工業彰化和美廠，於去（95）年12月份舉行動土典禮，預計在產能全開後每年將可創造350億元產值，增加6,000個工作機會；次如中科彰化基地已進入實質評估作業，未來將與彰濱及全興工業區、台中精密機械園區、台中工業區等互相連結，形成西部科技走廊；又如馬</text:span><text:span text:style-name="T1">來西亞拿督羅賓(Robin Tan)</text:span><text:span text:style-name="T1">於今（96）年3月26日</text:span><text:span text:style-name="T1">率外資蘭馬克集團(LANDMARKS)</text:span><text:span text:style-name="T1">拜</text:span><text:span text:style-name="T1">訪</text:span><text:span text:style-name="T1">本</text:span><text:span text:style-name="T1">府，為歷年來馬來西亞訪問</text:span><text:span text:style-name="T1">本縣</text:span><text:span text:style-name="T1">最高層級之官員，</text:span><text:span text:style-name="T1">其著眼於台灣</text:span><text:span text:style-name="T1">龐大的觀光旅遊商機，</text:span><text:span text:style-name="T1">並將</text:span><text:span text:style-name="T1">彰化列為首選的投資</text:span><text:soft-page-break/><text:span text:style-name="T1">計畫。</text:span><text:span text:style-name="T1">因為「經濟」是地方發展最重要的一條命脈，透過我們的努力，希望能為縣民創造更多工作機會，擁有安定美好的生活環境。同時，於</text:span><text:span text:style-name="T1">今年春節期間舉辦「</text:span><text:span text:style-name="T1">2007</text:span><text:span text:style-name="T1">花在彰化系列活動」，</text:span><text:span text:style-name="T1">吸引大批遊客；</text:span><text:span text:style-name="T1">八卦山大佛</text:span><text:span text:style-name="T1">亦</text:span><text:span text:style-name="T1">湧進</text:span><text:span text:style-name="T1">45</text:span><text:span text:style-name="T1">萬人潮，是全國</text:span><text:span text:style-name="T1">人潮</text:span><text:span text:style-name="T1">第</text:span><text:span text:style-name="T1">2多</text:span><text:span text:style-name="T1">的風景區；另外鹿港估計有</text:span><text:span text:style-name="T1">100</text:span><text:span text:style-name="T1">萬</text:span><text:span text:style-name="T1">人潮；</text:span><text:span text:style-name="T1">田尾公路花園與溪州公園也有約</text:span><text:span text:style-name="T1">50</text:span><text:span text:style-name="T1">萬人潮，</text:span><text:span text:style-name="T1">顯示本府促銷觀光產業奏效，讓本縣的觀光再度活躍起來。凡此振興作為皆為使本縣的各項產業有更前瞻與更寬廣的未來。</text:span></text:p>
      <text:p text:style-name="P9"><text:span text:style-name="T1">另為貫徹「彰化走出去，世界走進來」行銷理念，本府將2007年訂為彰化國際年，積極與世界各國展開交流活動，已在四月份</text:span><text:span text:style-name="T1">舉辦「</text:span><text:span text:style-name="T1">2007</text:span><text:span text:style-name="T1">年扶輪盃亞洲青少年網球錦標賽」、</text:span><text:span text:style-name="T1">預計在</text:span><text:span text:style-name="T1">六月</text:span><text:span text:style-name="T1">份</text:span><text:span text:style-name="T1">包機送</text:span><text:span text:style-name="T1">100名國中小</text:span><text:span text:style-name="T1">弱勢</text:span><text:span text:style-name="T1">優秀</text:span><text:span text:style-name="T1">學</text:span><text:span text:style-name="T1">生前往日本長野縣進行校際交流</text:span><text:span text:style-name="T1">、十月</text:span><text:span text:style-name="T1">份</text:span><text:span text:style-name="T1">在鹿港舉辦世界海鳥保育會議</text:span><text:span text:style-name="T1">及</text:span><text:span text:style-name="T1">北斗世界級的木球比賽</text:span><text:span text:style-name="T1">等國際交流活動</text:span><text:span text:style-name="T1">；</text:span><text:span text:style-name="T1">此外</text:span><text:span text:style-name="T1">，</text:span><text:span text:style-name="T1">本府更積極將彰化優鮮水果銷往香港、上海、日本及汶萊等地，並</text:span><text:span text:style-name="T44">在</text:span><text:span text:style-name="T44">彰化市凱福登（原裕毛屋）</text:span><text:span text:style-name="T44">一樓超市成立信州長野及彰化縣農特產專區，作為二地</text:span><text:span text:style-name="T44">農特</text:span><text:span text:style-name="T44">產交流的新據點，</text:span><text:span text:style-name="T44">逐步讓世界</text:span><text:soft-page-break/><text:span text:style-name="T44">各地都能嚐到彰化生產的農特產品，為進軍國際開創良好的行銷基礎</text:span><text:span text:style-name="T1">。</text:span></text:p>
      <text:p text:style-name="P2"><text:span text:style-name="T3"><text:s text:c="4"/>根</text:span><text:span text:style-name="T1">據蓋洛普最新的民意調查，彰化縣的施政滿意度已從以往的42％至52％一舉推升到72％至76％，不啻是為縣府團隊注入一針強心劑。環顧過去一年，在</text:span><text:span text:style-name="T44">所有同仁共同打拼之下，縣政績效包下多項全國第一，例如：</text:span><text:span text:style-name="T7">國民身分證換發率、全國水利疏濬績效、預算執行率、財政健全評比、中部空氣品質評比、社福社區化全國特優、百萬人口縣份竊案破獲率、縣警局交通隊連得三個交通金安獎及</text:span><text:span text:style-name="T1">行政院的全國各縣市施政績效評比中，以90分的高分名列全國第一</text:span><text:span text:style-name="T1">等豐碩成果，此外尚有多項工作獲得中央評比考核績優，謹將其臚列如附表，請各位議員參閱。</text:span></text:p>
      <text:p text:style-name="P2"><text:span text:style-name="T1"><text:s text:c="4"/></text:span><text:span text:style-name="T3">本次大會，本府已就95年10月</text:span><text:span text:style-name="T3">1</text:span><text:span text:style-name="T3">日起至</text:span><text:span text:style-name="T3">9</text:span><text:span text:style-name="T3">6年3月</text:span><text:span text:style-name="T3">3</text:span><text:span text:style-name="T3">1日止之施政辦理情形，編印「彰化縣政府</text:span><text:span text:style-name="T3">9</text:span><text:span text:style-name="T3">5年度下</text:span><text:span text:style-name="T22">半年</text:span><text:span text:style-name="T3">工作報告」及「彰化縣政府各單位業務報告」各乙冊，均已送請</text:span><text:span text:style-name="T3"> <text:s/></text:span><text:span text:style-name="T3">貴會審閱，本人在此謹就縣府團隊半年來重要施政成績及未來努力方向分成十大面向，扼要向 <text:s/>貴會提出報告，敬請指教。</text:span></text:p>
      <text:p text:style-name="P4"><text:soft-page-break/></text:p>
      <text:p text:style-name="P8">貳、半年來重要施政成績及未來努力方向</text:p>
      <text:p text:style-name="P8">一、加速交通建設，構築運輸網絡</text:p>
      <text:p text:style-name="P2"><text:span text:style-name="T52">（一）賡續</text:span><text:span text:style-name="T52">推動路平專案</text:span></text:p>
      <text:p text:style-name="P11"><text:span text:style-name="T44"><text:s text:c="6"/></text:span><text:span text:style-name="T1">本府為提昇行的品質，積極推動「路平專案」，自95年3月15日啟動後，截至96年4月12日止已接獲民眾申請修補案件計1,129件，目前已修護完成1,090件，其餘39件正促請路權管理機關公路總局及各鄉鎮市公所儘速完成修補，本府並列案追蹤。</text:span></text:p>
      <text:p text:style-name="P2"><text:span text:style-name="T52">（二）完成</text:span><text:span text:style-name="T23">彰152線中溪橋改建景觀橋工程</text:span></text:p>
      <text:p text:style-name="P14"><text:s text:c="6"/>橫跨舊濁水溪位於田尾鄉及埤頭鄉交界之中溪橋，原有橋面淨寬4.5公尺、橋長54公尺，橋齡約有40年之久。94年底時，因橋面版混凝土剝落鋼筋外露，本府為顧及往來兩地民眾生命安全及配合當地民意要求，經於95年8月24日辦理橋樑改建工程發包及兩側引導工程，已於今（96）年4月底完工，以提升兩地往來交通安全。</text:p>
      <text:p text:style-name="P2"><text:soft-page-break/><text:span text:style-name="T52">（三）加強辦理</text:span><text:span text:style-name="T23">生活圈道路闢建工程</text:span></text:p>
      <text:p text:style-name="P14"><text:s text:c="6"/>持續辦理「彰化生活圈道路系統建設計畫」，妥善規劃生活圈道路網絡，並訂定分期分年建設計畫之執行項目，以達成提升人民生活水準之目標。</text:p>
      <text:p text:style-name="P2"><text:span text:style-name="T52"><text:s text:c="3"/>1、</text:span><text:span text:style-name="T23">公路系統部分</text:span></text:p>
      <text:p text:style-name="P14"><text:s text:c="6"/>96年度奉行政院核定彰化生活圈道路系統建設計畫，總經費4億元，辦理152線溪州外環道、和美交流道連絡道路新闢工程、洋仔厝溪堤岸道路後續工程及彰61線道路新闢工程等4項工程。</text:p>
      <text:p text:style-name="P2"><text:span text:style-name="T52"><text:s text:c="3"/>2、</text:span><text:span text:style-name="T23">市區道路部分（都市計畫內）</text:span></text:p>
      <text:p text:style-name="P14"><text:s text:c="6"/>96年度辦理彰化交流道特定區17號道路、彰化交流道特定區11號道路、田中鎮員集路道路及福興南外環道路等4項新闢工程，總經費3億6,100萬元。</text:p>
      <text:p text:style-name="P51">（四）擘建「彰南花卉園區輕軌捷運系統」</text:p>
      <text:p text:style-name="P14"><text:s text:c="6"/>為建構高效率及便捷之輕軌運輸系統，本府將推動「彰南花卉特定區建構輕軌運輸系統可行<text:soft-page-break/>性評估」作業。目前已完成期中報告，預計96年7月底完成期末報告，預期可提高生活圈之可及性，活絡都市社會經濟脈動，藉由輕軌系統綠色特性，提供調和元素，促進都市空間及運輸系統整合。</text:p>
      <text:p text:style-name="P8">（五）規劃建構本縣公路捷運系統（BRT）</text:p>
      <text:p text:style-name="P17"><text:s text:c="6"/>為減少石油能源之消耗所造成的空氣污染及溫室效應，世界各國皆重視永續運輸的發展，而目前台灣地區的汽機車持有率持續上升，造成大眾運輸工具使用率偏低及環境污染。未來，本府將整合本縣公車的整體服務路網及規劃建構公車捷運系統，提高大眾運具使用率及道路服務水準，以達資源最有效利用及效益最大化目標。</text:p>
      <text:p text:style-name="P20">（六）規劃「彰化市東外環」成為花都景觀示範道路</text:p>
      <text:p text:style-name="P11"><text:span text:style-name="T44"><text:s text:c="6"/></text:span><text:span text:style-name="T1">本府委託朝陽科技大學辦理「彰化縣景觀綱要計畫」研擬重點景觀地區，作為未來本府施政重點項目，其中以東外環道路，以東外環道（台74甲線）為主軸，規劃主線道成為林蔭</text:span><text:soft-page-break/><text:span text:style-name="T1">大道及花卉滿城之意象，輔以夜間燈光照明計畫，並配合相關景觀管制審議制度及景觀道路植栽計畫指導原則，形塑本景觀道路成為彰化入口門戶新意象，營造視覺新體驗。</text:span></text:p>
      <text:p text:style-name="P51">（七）持續辦理主要道路交通瓶頸改善計畫</text:p>
      <text:p text:style-name="P12"><text:span text:style-name="T1"><text:s text:c="6"/></text:span><text:span text:style-name="T9">為使縣內主要道路行車順暢，減少事故發生，規劃設置偏心車道等改善交通工程設施。截至96年3月底止完成改善之交通瓶頸路段計有：</text:span><text:span text:style-name="T3">彰化市三民路與民生路口、彰化市曉陽路地下道出口兩側、彰化市寶山路（彰化高商前至139線）及彰化市中興路與介壽路口等重要交通路段</text:span><text:span text:style-name="T9">。</text:span></text:p>
      <text:p text:style-name="P21">（八）加強重要道路交通號誌、標誌、標線更新及設置</text:p>
      <text:p text:style-name="P2"><text:span text:style-name="T23"><text:s text:c="3"/>1、貫徹</text:span><text:span text:style-name="T25">號誌連鎖系統方案</text:span></text:p>
      <text:p text:style-name="P16"><text:s text:c="6"/>辦理精準號誌連鎖系統，截至96年3月底止共於縣內746處重要路口號誌加裝GPS，使號誌連鎖無誤差，讓用路人可縮短5至15分鐘行駛時間，提高道路服務品質與效率。</text:p>
      <text:p text:style-name="P2"><text:span text:style-name="T23"><text:s text:c="3"/>2、擴大加裝</text:span><text:span text:style-name="T25">號誌倒數計時器</text:span></text:p>
      <text:p text:style-name="P16"><text:soft-page-break/><text:s text:c="6"/>於各路口三色號誌裝設號誌倒數計時器，讓駕駛人能清楚判斷號誌變換時間，掌握路口狀況；行人可了解行人專用號誌綠燈剩餘時間，不致在通行中突遇紅燈而進退兩難，避免駕駛人及行人爭道，降低交通事故發生。</text:p>
      <text:p text:style-name="P5"><text:s text:c="3"/>3、增設「停、讓」標誌及標線</text:p>
      <text:p text:style-name="P11"><text:span text:style-name="T3"><text:s text:c="6"/>為建立縣民路權觀念，養成守法精神，並釐清交通事故肇事責任，針對縣內無號誌路口規劃設置「停、讓」標誌、標線，及全面檢討改善不符實際路況之工程設施，減少交通事故發生。截至96年3月底止</text:span><text:span text:style-name="T9">共計完成161</text:span><text:span text:style-name="T3">處路口設置「停、讓」標誌、標線。</text:span></text:p>
      <text:p text:style-name="P8">二、促進都市更新，利用土地資源</text:p>
      <text:p text:style-name="P18"><text:span text:style-name="T52">（一）</text:span><text:span text:style-name="T23">擴大彰化都市計畫之申請與擬定</text:span></text:p>
      <text:p text:style-name="P11"><text:span text:style-name="T1"><text:s text:c="6"/>本府為</text:span><text:span text:style-name="T11">讓彰化市東區未來成為一個提供優質住宅及生活機能的服務中心、產業研發及工商展示的創育中心、貨物轉運及倉儲物流的通路中心，刻正辦理</text:span><text:span text:style-name="T3">「擴大彰化市都市計畫」申請案。目前本案仍在內政部區域計畫委員會審議中，</text:span><text:soft-page-break/><text:span text:style-name="T3">本府將整合相關資源，全力爭取委員會的支持。</text:span></text:p>
      <text:p text:style-name="P21">（二）員林都市計畫外圍橢圓圜形市地重劃（第一期）</text:p>
      <text:p text:style-name="P14"><text:s text:c="6"/>員林都市計畫外圍農業區變更住宅區案經審定劃分為10個開發單元後，需再擬定細部計畫以市地重劃方式開發，本府已於96年度編列預算，俟計畫審定發布實施後，即可辦理市地重劃。目前除辦理地主問卷調查、工作人員教育訓練及清理釐正區內地籍資料外，即將辦理30米外環道（含雨水下水道）工程規劃設計，以保障施工品質。</text:p>
      <text:p text:style-name="P24"><text:span text:style-name="T31">（三）</text:span><text:span text:style-name="T52">推動高鐵特定區計畫，讓高鐵彰化站早日營運</text:span></text:p>
      <text:p text:style-name="P25"><text:span text:style-name="T30"><text:s text:c="7"/></text:span><text:span text:style-name="T3">高鐵彰化設站除可服務彰化縣眾多鄉親外，配合本府聯外道路的規劃施設，更可服務南投縣鄉親，對於交通運輸、觀光產業發展影響甚鉅；本人並於96年4月27日再次拜訪高鐵公司殷琪董事長，敦促高鐵彰化站能儘快設站營運。目前，整個高鐵車站特定區都市計畫已辦理公開展覽，並完成彰化縣都市計畫委員會專</text:span><text:soft-page-break/><text:span text:style-name="T3">案小組審查，預計96年底至97年上半年完成核定。</text:span></text:p>
      <text:p text:style-name="P24"><text:span text:style-name="T31">（四）</text:span><text:span text:style-name="T23">妥善規劃</text:span><text:span text:style-name="T52">署立</text:span><text:span text:style-name="T52">彰化</text:span><text:span text:style-name="T52">醫院舊址用</text:span><text:span text:style-name="T52">途，</text:span><text:span text:style-name="T52">解決</text:span><text:span text:style-name="T52">辦公</text:span><text:span text:style-name="T52">廳舍不足問題</text:span></text:p>
      <text:p text:style-name="P25"><text:span text:style-name="T30"><text:s text:c="7"/></text:span><text:span text:style-name="T7">原署立</text:span><text:span text:style-name="T7">彰化</text:span><text:span text:style-name="T7">醫院醫療大樓遷至埔心</text:span><text:span text:style-name="T7">鄉</text:span><text:span text:style-name="T7">後，其地上建物分由本府及</text:span><text:span text:style-name="T7">彰化</text:span><text:span text:style-name="T7">市公所依各自經管之縣市有土地位置向國產局</text:span><text:span text:style-name="T7">申請</text:span><text:span text:style-name="T7">撥用。目前本府撥用之建物</text:span><text:span text:style-name="T7">已由</text:span><text:span text:style-name="T7">南西北衛生所進駐使用，</text:span><text:span text:style-name="T7">並由彰化縣衛生局就預定使用範圍及建物結構，朝縣市一體及縣民最大利益方向評估規劃後，將續與市公所協商，期早日圓滿解決雙方辦公廳舍空間不足問題，造福縣民。</text:span></text:p>
      <text:p text:style-name="P18"><text:span text:style-name="T52">（五）</text:span><text:span text:style-name="T23">大饒農村社區土地重劃</text:span></text:p>
      <text:p text:style-name="P11"><text:span text:style-name="T44"><text:s text:c="6"/></text:span><text:span text:style-name="T1">本府於去（95）年度向內政部爭取5,000萬元補助，辦理「員林鎮大饒農村社區」土地重劃，並於95年12月底完成發包作業，改善土地面積約5.7公頃，預計今（96）年10月完成基本建設後，將有效改善當地東西向快速道路平面道路下及沿社區主要道路之交通動線，還有</text:span><text:soft-page-break/><text:span text:style-name="T1">整治大饒排水溝、劃設人行道及電力電線地下化等工程進行，讓該社區展現出新的風貌，使之成為本縣第一個農村重劃模範社區。</text:span></text:p>
      <text:p text:style-name="P18"><text:span text:style-name="T52">（六）</text:span><text:span text:style-name="T23">辦理</text:span><text:span text:style-name="T52">永興海埔新生地公共造產解編</text:span><text:span text:style-name="T52">，活化</text:span><text:span text:style-name="T23">土地利用</text:span></text:p>
      <text:p text:style-name="P11"><text:span text:style-name="T44"><text:s text:c="6"/></text:span><text:span text:style-name="T44">當初以公共造產方式開發，因工程問題而懸宕近二十年的永興海埔地開發案，經</text:span><text:span text:style-name="T44">本府</text:span><text:span text:style-name="T44">多方努力積極奔走下，</text:span><text:span text:style-name="T44">已</text:span><text:span text:style-name="T44">漸露曙光，</text:span><text:span text:style-name="T44">經與內政部</text:span><text:span text:style-name="T44">溝通協調後，終獲同意依「公共造產</text:span><text:span text:style-name="T44">結束經營</text:span><text:span text:style-name="T44">作業要點」辦理解編</text:span><text:span text:style-name="T44">，並</text:span><text:span text:style-name="T44">與其</text:span><text:span text:style-name="T44">它機</text:span><text:span text:style-name="T44">關單位研商改善區內公共設施的問題，雙管齊下解決懸宕近二十年的永興海埔地開發</text:span><text:span text:style-name="T44">案</text:span><text:span text:style-name="T44">。</text:span><text:span text:style-name="T44">目前，</text:span><text:span text:style-name="T1">約30公頃公共設施保留地，本府已依內政部規定積極規劃辦理整體開發作為工廠用地及社區住宅用地。</text:span></text:p>
      <text:p text:style-name="P10">此外，「彰化交流道附近特定區計畫通盤檢討」案，已完成測量驗收工作，未來將可透過新測地形圖掌握現況發展情形。至於「有效利用公共設施保留地，設置文教運動休閒園區」部分，上（95）年度已開闢和美文小四、鹿港文小六、二林文中及員林文中等四處，設<text:soft-page-break/>置運動設施及加強綠美化，而田中文中用地規劃興建綜合活動中心暨周邊綠美化工程，預計本（96）年度可動工、明（97）年度完工啟用，為地方提供一個優質的休憩空間。</text:p>
      <text:p text:style-name="P2"><text:span text:style-name="T52">三、厚植產業資本</text:span><text:span text:style-name="T23">、開創經濟契機</text:span></text:p>
      <text:p text:style-name="P20">（一）規劃「農民市場」，創造地方產業特色</text:p>
      <text:p text:style-name="P11"><text:span text:style-name="T44"><text:s text:c="6"/>本府</text:span><text:span text:style-name="T1">為開拓本縣農特產品通路，活絡產銷管道及展現地方產業特色，選擇在假日觀光人潮最多之景點，即鹿港鎮彰化區漁會前縣有地規劃設置「農民市場」，由各鄉鎮市農會或產業團體推薦農民參展，行銷高品質的農特產品，增加農民收入。</text:span></text:p>
      <text:p text:style-name="P18"><text:span text:style-name="T52">（二）</text:span><text:span text:style-name="T52">設立「稻米產銷專業區」，</text:span><text:span text:style-name="T52">提升農民收益</text:span></text:p>
      <text:p text:style-name="P11"><text:span text:style-name="T44"><text:s text:c="6"/></text:span><text:span text:style-name="T1">本府積極對縣內水稻良種更新加強生產輔導，以提高產值及品質，於去（95）年輔導稻農參加全國稻米品質競賽，榮獲亞軍殊榮，促成本縣稻農與糧商契作建立5處良質米產銷專業區，生產面積由800公頃擴大為1,600公頃，預計外銷日本開拓海外市場，提升本縣稻米國際知</text:span><text:soft-page-break/><text:span text:style-name="T1">名度。</text:span></text:p>
      <text:p text:style-name="P18"><text:span text:style-name="T23">（三）</text:span><text:span text:style-name="T52">推動彰化酒莊，發展休閒農業</text:span></text:p>
      <text:p text:style-name="P26"><text:span text:style-name="T1"><text:s/>本</text:span><text:span text:style-name="T44">縣酒莊多屬</text:span><text:span text:style-name="T46">小型農村釀酒業，</text:span><text:span text:style-name="T54">規模不大、人才亦少，本府</text:span><text:span text:style-name="T44">先期將輔導建立品牌、推動認證機制，並舉辦各項經營管理研習訓練，建立本土化釀酒技術，以產製高品質且具地方特色的酒品，進而媒合超商、量販店、百貨公司及餐廳業者促銷本縣酒品；中長期則</text:span><text:span text:style-name="T1">劃定特定區，</text:span><text:span text:style-name="T44">結合觀光、休閒、</text:span><text:span text:style-name="T1">花田、美食、</text:span><text:span text:style-name="T44">文化</text:span><text:span text:style-name="T1">及相關藝術產業等活動</text:span><text:span text:style-name="T44">，營造農村品酒文化，</text:span><text:span text:style-name="T1">建構「彰化酒鄉觀光園區」</text:span><text:span text:style-name="T44">，進而拓展銷路，發展休閒農業，帶動農村經濟繁榮。</text:span></text:p>
      <text:p text:style-name="P18"><text:span text:style-name="T23">（四）</text:span><text:span text:style-name="T27">農產品行銷國際，開拓海外據點</text:span></text:p>
      <text:p text:style-name="P11"><text:span text:style-name="T7"><text:s text:c="6"/>為將本縣農產品行銷國際，避免生產過剩，造成價格滑落，影響農民生計。本府於95年度</text:span><text:span text:style-name="T17">積極輔導農會及產銷班，將本縣特產番石榴及楊桃經由貿易商外銷至加拿大及上海、北京地區，且於95年12月份</text:span><text:span text:style-name="T1">試銷韭菜等9種蔬菜水果至汶萊，一般反映品質良好；至於日本市場，因</text:span><text:soft-page-break/><text:span text:style-name="T1">植物檢疫技術問題，正努力尋求突破中。</text:span></text:p>
      <text:p text:style-name="P21">（五）推動沿海公共建設，提升漁村生活品質</text:p>
      <text:p text:style-name="P27">1、彰化縣營造漁村新風貌計畫</text:p>
      <text:p text:style-name="P28"><text:span text:style-name="T1"><text:s text:c="3"/></text:span><text:span text:style-name="T44">為</text:span><text:span text:style-name="T47">改善漁村社區生活環境，</text:span><text:span text:style-name="T48">建構本縣西濱休閒漁業發展，本府於去（95）年度推動漁村社區新風貌工程，</text:span><text:span text:style-name="T55">規劃王功、漢寶及芳苑等3處漁村社區公共遊憩設施建設，進行漁村綠美化及景觀改造工程。目前王功及漢寶2處工程設施已竣工，另芳苑正</text:span><text:span text:style-name="T49">積極趕工中，預計本（96）年6月完工。未來將</text:span><text:span text:style-name="T55">利用漁村產業、生態和景觀特色，辦理漁業產業文化活動，以吸引觀光人潮，活絡周邊相關產業，提供漁村轉就業機會及增加居民實際收益</text:span><text:span text:style-name="T18">。</text:span></text:p>
      <text:p text:style-name="P18"><text:span text:style-name="T23"><text:s text:c="3"/>2、大肚溪遊憩</text:span><text:span text:style-name="T31">區及生態復</text:span><text:span text:style-name="T23">育計畫</text:span></text:p>
      <text:p text:style-name="P11"><text:span text:style-name="T1"><text:s text:c="6"/>本府推動</text:span><text:span text:style-name="T19">「烏溪海岸河口復育先驅計畫」，業於去（</text:span><text:span text:style-name="T1">95</text:span><text:span text:style-name="T19">）年底完成</text:span><text:span text:style-name="T1">賞蟹木平台設置、邊坡及出海口卵口堆砌、槽溝開挖及賞蟹木棧橋等數項工程施作後，目前台灣招潮蟹生態復育工作進行相當良好，獲得內政部營建署長官及海岸推</text:span><text:soft-page-break/><text:span text:style-name="T1">動委員會一致肯定。</text:span></text:p>
      <text:p text:style-name="P21"><text:s text:c="3"/>3、彰化漁港開發計畫環境影響評估</text:p>
      <text:p text:style-name="P11"><text:span text:style-name="T1"><text:s text:c="6"/></text:span><text:span text:style-name="T44">彰化漁港開發計畫環境影響評估作業，已於去（95）年12月通過環評審查，今（96）年3月環保署核備環說書結案。目前已將</text:span><text:span text:style-name="T1">開發計畫書</text:span><text:span text:style-name="T1">陳報</text:span><text:span text:style-name="T1">漁業署轉經建會</text:span><text:span text:style-name="T1">核定</text:span><text:span text:style-name="T60">，以</text:span><text:span text:style-name="T44">爭取建設經費，預計自97年開始辦理近程第一階段3年計畫，闢建無須候潮之港口及作業避風之泊地，所需經費約計5.83億元，再依</text:span><text:span text:style-name="T1">評估成效</text:span><text:span text:style-name="T44">推動近程第二階段（9.27億元）及長程建設計畫（11.844億元），經費共計26.944億元，讓彰化漁港未來發展成為彰化海域休閒遊憩基地，</text:span><text:span text:style-name="T1">促進漁港功能多元化利用。</text:span></text:p>
      <text:p text:style-name="P21"><text:s text:c="3"/>4、崙尾灣漁港疏濬工程</text:p>
      <text:p text:style-name="P32">本府為增加崙尾灣漁港漁船筏進出作業之時間，向漁業署爭取1,200萬元工程經費補助，辦理崙尾灣漁港疏濬工程，預計今（96）年底完成，預期可增加漁民之收益。</text:p>
      <text:p text:style-name="P21"><text:s text:c="3"/>5、福寶濕地委外管理</text:p>
      <text:p text:style-name="P11"><text:soft-page-break/><text:span text:style-name="T1"><text:s text:c="6"/></text:span><text:span text:style-name="T44">為有效管理福寶濕地，本府於今（96）年4月3日完成「福寶生態園區解說中心委託管理採購案」發包作業，期能發揮園區之功能，有效維護生態環境及促進地方觀光產業。</text:span></text:p>
      <text:p text:style-name="P21"><text:s text:c="3"/>6、王功漁港疏濬工程</text:p>
      <text:p text:style-name="P14"><text:s text:c="6"/>本府為增進王功漁民收益，照顧漁民生計，針對王功漁港內之淤泥進行清除，以保持航道之暢通，便利漁船進出，於今（96）年4月底完成漁港疏濬工作，對當地漁民之生計將帶來相當大的助益。</text:p>
      <text:p text:style-name="P21"><text:s text:c="3"/>7、王功地區景觀改善工程</text:p>
      <text:p text:style-name="P57">王功漁港地區硬體設施皆已具備，本府刻正辦理整體資源分析、課題對策研擬、可行方案評估及導入經營管理等軟體措施，希望能以漁港為中心帶動整個王功地區之發展，振興地方產業經濟，並延伸向北串聯鹿港、東聯溪湖及田尾地區，發展成為一個觀光軸帶。</text:p>
      <text:p text:style-name="P18"><text:span text:style-name="T23">（六）</text:span><text:span text:style-name="T52">積極規劃輕航機基地，促進產業發展</text:span></text:p>
      <text:p text:style-name="P14"><text:s text:c="6"/>為推動本縣航空運動休閒暨輕航機產業發展，<text:soft-page-break/>本府已於95年12月25日將「航空運動休閒暨輕航機產業規劃構想書」送請經濟部中部辦公室，納入地方群聚產業輔導計畫，且為協助業者順利取得優惠價格所需用地，本府提請將埤頭鄉元埔農場土地納入經濟部「2015年經濟發展願景第1階段3年衝刺計畫－產業發展套案」，且獲得台糖公司同意配合釋出土地，並經交通部民航局勘查符合航太事業用地。</text:p>
      <text:p text:style-name="P18"><text:span text:style-name="T52">（七）</text:span><text:span text:style-name="T23">辦理大型廠商徵才活動，提供就業服務機會</text:span></text:p>
      <text:p text:style-name="P30"><text:span text:style-name="T1">為增加縣民就業機會，提高就業率，</text:span><text:span text:style-name="T1">96年度規劃辦理10場大型聯合廠商徵才活動及縣內8處就業服務台每週辦理單一廠商徵才活動，進行就業媒合。截至96年3月</text:span><text:span text:style-name="T1">底</text:span><text:span text:style-name="T1">止，已辦理1場大型廠商聯合徵才活動，計提供2,000個職缺，3,551人求職，初步媒合3,442人次及40場單一廠商徵才活動，計提供1,423個職缺，1,993人求職，初步媒合668人次，媒合成功259人次，達成「充分就業」及「適才適所」的目標。</text:span></text:p>
      <text:p text:style-name="P18"><text:soft-page-break/><text:span text:style-name="T52">（八）</text:span><text:span text:style-name="T23">舉辦各項重大產業行銷活動，活絡商業機能</text:span></text:p>
      <text:p text:style-name="P35"><text:span text:style-name="T23">1、</text:span><text:span text:style-name="T23">2006美利達盃八卦山脈單車嘉年華活動</text:span></text:p>
      <text:p text:style-name="P28"><text:span text:style-name="T1"><text:s text:c="3"/>本府為行銷縣內已規劃完成，結合休閒運動及地方觀光產業之自行車路網系統，於去（95）年11月25、26日在社頭清水岩童軍露營地與美利達公司共同舉辦「2006美利達盃八卦山脈單車嘉年華」活動，共吸引來自全國各地及世界級的自行車愛好者</text:span><text:span text:style-name="T1">3</text:span><text:span text:style-name="T1">,</text:span><text:span text:style-name="T1">850</text:span><text:span text:style-name="T1">人參加。藉由舉辦單車嘉年華活動，未來本府將運用彰化地區自行車產業群聚優勢，積極規劃籌建一座「自行車產業博物館」，作為自行車歷史、文化與商業展覽交流中心，期能發展成為全台最具特色的自行車發展重地。</text:span></text:p>
      <text:p text:style-name="P35"><text:span text:style-name="T23">2、</text:span><text:span text:style-name="T23">95年社頭鄉產業文化嘉年華會芭樂文化節</text:span></text:p>
      <text:p text:style-name="P11"><text:span text:style-name="T1"><text:s text:c="3"/></text:span><text:span text:style-name="T44"><text:s text:c="3"/>本縣</text:span><text:span text:style-name="T44">社頭鄉主要農產品為番石榴、龍眼、米，是社頭鄉的三寶</text:span><text:span text:style-name="T44">，其中</text:span><text:span text:style-name="T44">番石榴</text:span><text:span text:style-name="T44">更</text:span><text:span text:style-name="T44">是</text:span><text:span text:style-name="T44">該</text:span><text:span text:style-name="T44">鄉</text:span><text:span text:style-name="T44">主要</text:span><text:span text:style-name="T44">的</text:span><text:span text:style-name="T44">特產</text:span><text:span text:style-name="T44">水果</text:span><text:span text:style-name="T44">；</text:span><text:span text:style-name="T44">另外全國將近七成的襪子</text:span><text:span text:style-name="T44">，也產自</text:span><text:span text:style-name="T44">社頭鄉，製襪業是</text:span><text:span text:style-name="T44">當地</text:span><text:span text:style-name="T44">一項相當重要的產業，</text:span><text:span text:style-name="T44">可</text:span><text:span text:style-name="T44">說是襪子的故鄉。</text:span><text:span text:style-name="T44">本府為推廣地方特色產業，</text:span><text:soft-page-break/><text:span text:style-name="T12">輔導社頭鄉公所向</text:span><text:span text:style-name="T44">行政院農業委員會爭取經費補助，於95年11月辦理</text:span><text:span text:style-name="T1">嘉年華會芭樂文化節，</text:span><text:span text:style-name="T44">透過活動協助加強推廣</text:span><text:span text:style-name="T44">社頭鄉產業特色</text:span><text:span text:style-name="T44">。</text:span></text:p>
      <text:p text:style-name="P35"><text:span text:style-name="T23">3、</text:span><text:span text:style-name="T23">2006彰化縣休閒農業美的饗宴活動</text:span></text:p>
      <text:p text:style-name="P28"><text:span text:style-name="T1"><text:s text:c="3"/>本府為呈現彰化的地方風采，從音樂、藝術、美食等方向，體驗本縣休閒農業自然之美，於95年12月2、3日在溪州公園舉辦「</text:span><text:span text:style-name="T1">2006彰化縣休閒農業美的饗宴活動</text:span><text:span text:style-name="T1">」，邀請本縣休閒農業業者25家、台灣省觀光農園發展協會10家及彰化縣各級農會14家，共計有49家業者共同參與，共吸引5千人次蒞臨參與活動，獲致良好的行銷效果。</text:span></text:p>
      <text:p text:style-name="P35"><text:span text:style-name="T23">4、</text:span><text:span text:style-name="T23">健康城市，創新設計，躍動人生研討會</text:span></text:p>
      <text:p text:style-name="P28"><text:span text:style-name="T1"><text:s text:c="3"/>本府為</text:span><text:span text:style-name="T1">創造</text:span><text:span text:style-name="T1">縣內產業</text:span><text:span text:style-name="T1">更多商機</text:span><text:span text:style-name="T1">及縣民</text:span><text:span text:style-name="T1">就業機會，</text:span><text:span text:style-name="T1">於95年11月21日在</text:span><text:span text:style-name="T1">大葉大學</text:span><text:span text:style-name="T1">與經建會共同舉辦「95年度彰化縣服務業發展研討會」，並邀請秀傳醫療體系黃總裁明和講授「從秀傳經驗談台灣醫療觀光之發展」；計有</text:span><text:span text:style-name="T1">產、官、學界人士</text:span><text:span text:style-name="T1">近約200人參加</text:span><text:span text:style-name="T1">，共同為本縣服務業發展</text:span><text:soft-page-break/><text:span text:style-name="T1">問題把脈，協助廠商解決問題。</text:span></text:p>
      <text:p text:style-name="P18"><text:span text:style-name="T23"><text:s text:c="3"/>5、</text:span><text:span text:style-name="T23">2006特色產業系列-服飾織品聯合展售會</text:span></text:p>
      <text:p text:style-name="P11"><text:span text:style-name="T1"><text:s text:c="6"/>本府於95年12月1至3日在本縣體育館舉辦「彰化縣2006特色產業系列-服飾織品聯合展售會」，安排知名人士時尚流行服裝秀、愛心拍賣會、名牌商品花車特賣會及環保創意服裝秀等活動。其中愛心拍賣會拍賣總金額60萬4,000元，全數捐贈縣內急難金專戶。本次活動計有53家廠商102個攤位參展，參觀民眾約為5,300人次，廠商營業額近150萬元，有效行銷本縣</text:span><text:span text:style-name="T1">服飾織品</text:span><text:span text:style-name="T1">特色產業。</text:span></text:p>
      <text:p text:style-name="P2"><text:span text:style-name="T52">四、營造優質環境</text:span><text:span text:style-name="T23">、追求永續發展</text:span></text:p>
      <text:p text:style-name="P2"><text:span text:style-name="T23">（一）</text:span><text:span text:style-name="T52">實施平地造林計畫，推展能源作物</text:span></text:p>
      <text:p text:style-name="P11"><text:span text:style-name="T44"><text:s text:c="6"/>農地保護推廣平地造林計畫（20年/4期）乙案，經與林務局研商並不排除本計畫推動之可行性，惟仍應審慎評估農民參加意願，本府將調查農民意願後，再提送計畫至行政院經濟建設委員會爭取專案經費補助；另白油桐木試種計畫，林務局已原則同意補助經費試種2公頃</text:span><text:soft-page-break/><text:span text:style-name="T44">面積，</text:span><text:span text:style-name="T1">作為未來農地保護種植能源作物示範區。</text:span></text:p>
      <text:p text:style-name="P21">（二）成立「農地保護小組」，訂定「農地保護自治條例」</text:p>
      <text:p text:style-name="P55"><text:s/>為澈底解決本縣農地污染問題，改善生態環境，本府特別成立「農地保護小組」及訂定「農地保護自治條例」，鼓勵農民辦理休耕或種植能源作物、平地造林或種植經濟花卉等非食用作物，以杜絕不安全農產品流入市面，維護鄉親身體健康。</text:p>
      <text:p text:style-name="P18"><text:span text:style-name="T23">（三）二水鄉</text:span><text:span text:style-name="T23">坑內坑步道，規劃設立螢火蟲生態園區</text:span></text:p>
      <text:p text:style-name="P11"><text:span text:style-name="T1"><text:s text:c="6"/>二水鄉</text:span><text:span text:style-name="T1">坑內坑步道</text:span><text:span text:style-name="T1">於96年3月4日</text:span><text:span text:style-name="T1">整建完成</text:span><text:span text:style-name="T1">正式啟用，提供</text:span><text:span text:style-name="T1">縣民</text:span><text:span text:style-name="T1">一個</text:span><text:span text:style-name="T1">極佳的休閒</text:span><text:span text:style-name="T1">去處</text:span><text:span text:style-name="T1">，</text:span><text:span text:style-name="T1">在</text:span><text:span text:style-name="T1">休憩平台</text:span><text:span text:style-name="T1">上</text:span><text:span text:style-name="T1">可以遠眺彰化平原，甚至台灣海峽，令人心曠神怡，</text:span><text:span text:style-name="T1">而</text:span><text:span text:style-name="T1">步道旁的泉水被保留設置成猶如天然的立體小水庫，</text:span><text:span text:style-name="T1">本府將</text:span><text:span text:style-name="T1">積極配合林務局後續工程，規劃</text:span><text:span text:style-name="T1">此處成</text:span><text:span text:style-name="T1">為螢火蟲生態園區，讓坑內坑成為民眾觀察生態</text:span><text:span text:style-name="T1">及學生戶外教學之</text:span><text:span text:style-name="T1">聖地</text:span><text:span text:style-name="T1">。</text:span></text:p>
      <text:p text:style-name="P21">（四）加強污染防治，打造清淨家園</text:p>
      <text:p text:style-name="P2"><text:soft-page-break/><text:span text:style-name="T23"><text:s text:c="3"/>1、辦理96年</text:span><text:span text:style-name="T28">森愛環境-清淨家園執行計畫</text:span></text:p>
      <text:p text:style-name="P31"><text:span text:style-name="T1">為提升本縣的環境品質，積極推動96年</text:span><text:span text:style-name="T13">森愛環境-清淨家園執行計畫</text:span><text:span text:style-name="T1">，</text:span><text:span text:style-name="T14">鼓勵各社區成立環保義工隊，以在地人關懷在地環境的力量，打造社區優質的生活環境品質。目前已有142</text:span><text:span text:style-name="T1">個社區參與，積極辦理社區</text:span><text:span text:style-name="T14">環境清理、違規小廣告的拆除、小水溝清理、清除髒亂點及綠美化等工作，</text:span><text:span text:style-name="T1">展現</text:span><text:span text:style-name="T1">對土地、家園的愛與尊重。</text:span></text:p>
      <text:p text:style-name="P38"><text:s text:c="3"/>2、100個髒亂點整治計畫，營造彰化環境新意象</text:p>
      <text:p text:style-name="P14"><text:s text:c="6"/>本府為改善縣民居家生活環境品質，推動「100個髒亂點整治計畫」，統合公所提報、屢遭陳情及清淨家園網路通報之100個髒亂點，由鄉公所與環保局共同執行整治，截至96年3月底止，共清除廢棄物322.43公噸，動員人力1,132人次，其中有9處經整治後進行植栽綠美化，營造彰化環境新意象。</text:p>
      <text:p text:style-name="P38"><text:s text:c="3"/>3、垃圾場附近環境衛生改善</text:p>
      <text:p text:style-name="P30"><text:span text:style-name="T1">本（96）年度已竣工辦理驗收中之工程，計有鹿港鎮（彰濱場）掩埋場改善計畫</text:span><text:span text:style-name="T1">—</text:span><text:span text:style-name="T1">分區加蓋、</text:span><text:soft-page-break/><text:span text:style-name="T1">田尾鄉第二垃圾場土地再利用及埔鹽鄉垃圾衛生掩埋場再利用綠美化等3場次改善再利用工程；近期將再完成大村鄉垃圾場地表水截流設施改善計畫（含監測井設置工程）及彰化市垃圾掩埋場監測井設置工程，以監測改善掩埋場及周遭環境衛生。</text:span></text:p>
      <text:p text:style-name="P39"><text:s/>4、整治舊濁水溪，讓舊濁水溪風華再現</text:p>
      <text:p text:style-name="P40"><text:span text:style-name="T1"><text:s text:c="4"/>為</text:span><text:span text:style-name="T3">改善舊濁水溪水體水質，使河川水質由嚴重或重度污染提升為中度污染水質，恢復河川自然生態，本府</text:span><text:span text:style-name="T1">將</text:span><text:span text:style-name="T3">研提</text:span><text:span text:style-name="T3">「</text:span><text:span text:style-name="style11"><text:span text:style-name="T56">清水溪排水水質改善工程計畫」及「河川曝氣計畫」向環保署與民間企業爭取經費補助，期</text:span></text:span><text:span text:style-name="T3">有效削減污染排入量及提升河川自淨能力，改善舊濁水溪水質，讓鄰近鄉親能親水、護水，提供新的休憩空間，達到環境保育及生態教育之目的。</text:span></text:p>
      <text:p text:style-name="P21"><text:s text:c="3"/>5、洋仔厝溪河岸環境髒亂整治計畫</text:p>
      <text:p text:style-name="P14"><text:s text:c="6"/>為縣民打造一個陽光活力有氧新生活，本府將研擬洋仔厝溪河岸環境髒亂整治計畫，針對南岸進行環境維護及綠美化工作、加強巡查避免<text:soft-page-break/>非法人士任意棄置大型廢棄物、定期清除河面及岸邊垃圾工作，並積極向中央爭取經費開闢堤岸道路（南岸－線東橋至頭汴埤制水門段），以展現營造清淨家園美麗彰化的決心。</text:p>
      <text:p text:style-name="P21"><text:s text:c="3"/>6、巨大傢俱回收廠新建工程</text:p>
      <text:p text:style-name="P14"><text:s text:c="6"/>為有效處理全縣所產生之廢棄傢俱，避免任意棄置、焚燒，達到垃圾減量，以延長垃圾處理廠（場）使用年限。於秀水鄉規劃設置「家戶廢棄大型傢俱回收、再利用廠」，目前已完成發包，預計今（96）年完工啟用後，將積極向環保署爭取經費充實設備，讓回收材料朝向工藝化及藝術化方向再利用，使垃圾也能變成怡情的藝術品。</text:p>
      <text:p text:style-name="P21">（五）加速排水建設，改善居住環境品質</text:p>
      <text:p text:style-name="P21"><text:s text:c="3"/>1、區域排水疏濬工程</text:p>
      <text:p text:style-name="P11"><text:span text:style-name="T1"><text:s text:c="6"/></text:span><text:span text:style-name="T11">經濟部水利署為降低整治工程執行前的水患威脅，編列8億元先行辦理排水疏濬工程，核定補助本府1億2,103萬5,000元經費，並已完成疏濬區域排水長度共計約131公里，清除淤</text:span><text:soft-page-break/><text:span text:style-name="T11">土量約48萬立方公尺。然因本縣尚有多處急需疏濬清淤之區域排水，本府再次向水利署爭取增辦疏濬清淤工程，獲得補助5,995萬元，目前均已發包施工，並於96年4月底全數完工，期減低淹水之苦。</text:span></text:p>
      <text:p text:style-name="P36">2、規劃雨水下水道工程建設</text:p>
      <text:p text:style-name="P41">（1）彰化市B5~B8雨水下水道工程及彰化市自強路與永安街口雨水下水道工程</text:p>
      <text:p text:style-name="P43"><text:span text:style-name="T32"><text:s text:c="5"/></text:span><text:span text:style-name="T1">為解決彰化市中山路南側地區自台化街口至實踐路段（彰化師範大學附近區域）嚴重淹水問題，短期優先闢建彰化市B5~B8雨水下水道及彰化市自強路與永安街口雨水下水道工程，並於去（95）年委由彰化市公所辦理，於今（96）年4月底全部完工，有效紓解該區水患。</text:span></text:p>
      <text:p text:style-name="P42"><text:span text:style-name="T23">（2）</text:span><text:span text:style-name="T33">高速公路彰化交流道特定區11道路雨水下水道工程</text:span></text:p>
      <text:p text:style-name="P43"><text:span text:style-name="T32"><text:s text:c="5"/>本</text:span><text:span text:style-name="T1">案係內政部營建署規劃高速公路彰化交流道特定區雨水下水道系統之D幹線，配合該</text:span><text:soft-page-break/><text:span text:style-name="T1">署開闢11號計畫道路一併施設雨水下水道工程，並委由彰化市公所辦理。94、95年辦理第1、2期工程均已完工，96年續辦第3期工程，可避免2次施工招惹民怨，改善當地排水。</text:span></text:p>
      <text:p text:style-name="P41">（3）八卦山脈風景特定區（百果山地區）G10-G12幹線（員水路）雨水下水道工程</text:p>
      <text:p text:style-name="P45"><text:s text:c="5"/>G幹線集水面積約202公頃，主要區域為員水路兩側區域之雨水逕流。本工程將自下游向上游施設長275公尺雨水下水道，施設後將可改善崙雅巷區域淹水情形。因員水路係屬公所管轄之市區道路，公所可就近辦理相關地方協調事項以利工進，為配合施作時管線遷移暨道路封閉、改道等事宜，本案將委由員林鎮公所辦理。</text:p>
      <text:p text:style-name="P41">（4）中央「易淹水地區水患治理計畫」</text:p>
      <text:p text:style-name="P44"><text:span text:style-name="T1"><text:s text:c="5"/>預計分3期辦理，本縣列入第1期雨水下水道疏濬清淤部分，</text:span><text:span text:style-name="T34">共計15個鄉鎮市17件（含3件增辦）工程，其中14件已完工，</text:span><text:soft-page-break/><text:span text:style-name="T34">總經費計3,780萬元，疏濬長度4萬7,682公尺，保護面積1,842萬6,270平方公尺。</text:span><text:span text:style-name="T32">應急工程部分，計有彰化市中興路雨水下水道工程1件，由彰化市公所辦理，已於96年3月26日開工，目前因原設計箱涵位置管線太多，正辦理變更設計中。另</text:span><text:span text:style-name="T1">水利署第四河川局委由本府辦理彰化縣管區排洋仔厝排水系統治理計畫--</text:span><text:bookmark-start text:name="OLE_LINK1"/><text:span text:style-name="T1">員林鎮雨水下水道系統A暨D幹線檢討規劃</text:span><text:bookmark-end text:name="OLE_LINK1"/><text:span text:style-name="T1">，目前已完成期初報告審查，預計96年9月30日前完成檢討規劃。</text:span></text:p>
      <text:p text:style-name="P36">3、規劃污水下水道工程建設</text:p>
      <text:p text:style-name="P36">（1）彰化市污水下水道系統</text:p>
      <text:p text:style-name="P45"><text:s text:c="5"/>本府已完成污水處理廠用地徵收作業，並於95年8月完成招商文件初稿審查，且先期計畫書業於96年2月27日奉行政院核定，預定96年12月底可完成公告招商事宜。</text:p>
      <text:p text:style-name="P36">（2）鹿港福興污水下水道系統</text:p>
      <text:p text:style-name="P44"><text:span text:style-name="T1"><text:s text:c="5"/>本案需俟內政部營建署審查通過可行性評估後，始辦理污水處理廠用地變更暨徵收作業。</text:span><text:soft-page-break/><text:span text:style-name="T32">目前，規劃顧問公司正依營建署召開可行性評估第3次審查會議紀錄內容修正評估報告中。</text:span></text:p>
      <text:p text:style-name="P36">（3）和美鎮污水下水道系統</text:p>
      <text:p text:style-name="P45"><text:s text:c="5"/>內政部地政司已於95年9月1日發函同意本府辦理污水處理廠用地徵收，本府將依法向內政部營建署申請撥款並辦理後續公告及發價作業。目前，可行性評估報告業獲內政部營建署同意備查，並於96年1月4日完成先期計畫書審查（計3次審查會），將俟規劃公司依審查委員會決議內容修正完成後，再轉請內政部營建署審查。</text:p>
      <text:p text:style-name="P36">（4）二林鎮污水下水道系統</text:p>
      <text:p text:style-name="P45"><text:s text:c="5"/>現正委由內政部營建署辦理廠站及主次幹管工程，其中污水處理廠管理樓及部分主次幹管工程業已完成，本府正辦理巷道連接管及用戶接管工程委託規劃設計，預計97年辦理巷道連接管及用戶接管工程。</text:p>
      <text:p text:style-name="P36">4、八卦山脈野溪治理及疏濬</text:p>
      <text:p text:style-name="P28"><text:soft-page-break/><text:span text:style-name="T1"><text:s text:c="3"/></text:span><text:span text:style-name="T11">行政院農業委員會水土保持局為改善本縣易淹水地區水患問題，目前已核定辦理之野溪治理計畫，由本府執行工程計有：彰化市</text:span><text:span text:style-name="T1">田仔坑、大竹坑及石牌坑等3件及花壇鄉有應公坑及苦瓜寮坑等2件水土保持工程，工程總經費4,000萬元。</text:span></text:p>
      <text:p text:style-name="P21"><text:s text:c="3"/>5、田中工業區周邊排水改善第一期工程</text:p>
      <text:p text:style-name="P11"><text:span text:style-name="T1"><text:s text:c="6"/></text:span><text:span text:style-name="T11">田中工業區因地勢低漥，加上周邊排水系統不完整，每遇豪大雨即積水難退。本府為解決區域性淹水問題，辦理「田中工業區周邊地區排水改善方案」，藉由改善道路側溝及增設箱涵等方式，將水體引流至下游區域排水，以改善興酪路、四角亭及中州路等區段淹水問題。目前第1期改善工程，已於95年12月28日決標，96年1月8日開工，工程進度已達30%，屆時完工後將可提升防洪能力，降低當地水患威脅。</text:span></text:p>
      <text:p text:style-name="P21"><text:s text:c="3"/>6、洋仔厝溪排水系統治水計畫</text:p>
      <text:p text:style-name="P14"><text:s text:c="6"/>洋仔厝溪排水系統因地勢低漥亟易淹水，且本府財政困窘無力籌辦治水經費，爰提報中央爭<text:soft-page-break/>取納入8年1,160億易淹水地區水患治理計畫，並經中央核定列入第1階段辦理。本府將配合計畫性質及第1階段預定辦理之工程執行等實際需要，分成5標辦理工程發包，目前已發包4標，1標招標中，預計97年上半年可完成治理計畫，預期將可減低淹水之苦。</text:p>
      <text:p text:style-name="P21">（六）傳染病的有效預防</text:p>
      <text:p text:style-name="P18"><text:span text:style-name="T23"><text:s text:c="3"/>1、</text:span><text:span text:style-name="T23">新型流行性感冒(含禽流感)防治</text:span></text:p>
      <text:p text:style-name="P11"><text:span text:style-name="T1"><text:s text:c="6"/></text:span><text:span text:style-name="T14">為加強</text:span><text:span text:style-name="T14">本縣</text:span><text:span text:style-name="T14">流感大流行之整備量能，</text:span><text:span text:style-name="T14">本府於去（95）年11月30日及12月1日</text:span><text:span text:style-name="T14">辦理「白鷺鷥三號：因應流感大流行應變體系處置演習」，</text:span><text:span text:style-name="T14">依據行政院衛生署疾病管制局於演習當日分四階段發布狀況題，由本府各局室立即依本縣流感大流行作戰動員及準備計畫內容回應各項狀況，藉此提升對流感大流行時因應政策之熟稔度。</text:span></text:p>
      <text:p text:style-name="P18"><text:span text:style-name="T23"><text:s text:c="3"/>2、</text:span><text:span text:style-name="T25">結核病積極型個案</text:span><text:span text:style-name="T23">管理</text:span></text:p>
      <text:p text:style-name="P33">本府推動積極型結核病個案管理工作，截至96年3月共計列管539人，並配合行政院衛生<text:soft-page-break/>署疾病管制局「結核病十年減半」計畫，針對目前納入「都治計畫」個案計189人，每日由衛生局所培訓的46位關懷員親自送藥並目睹個案服藥，增進服藥之順從性，以利結核病防治工作，達成「結核病十年減半」計畫目標。</text:p>
      <text:p text:style-name="P18"><text:span text:style-name="T23"><text:s text:c="3"/>3、</text:span><text:span text:style-name="T23">登革熱</text:span><text:span text:style-name="T25">防治</text:span></text:p>
      <text:p text:style-name="P11"><text:span text:style-name="T1"><text:s text:c="6"/></text:span><text:span text:style-name="T14">由於登革熱是一種環境病、社區病，清除孳生源是預防登革熱唯一的方法；為將正確的防治觀念深植於民眾日常生活中，本府辦理登革熱病媒蚊密度調查共計474個村里次，衛教宣導活動共計16場次2,156人參加，藉以提升縣民防治知能。</text:span></text:p>
      <text:p text:style-name="P21"><text:s text:c="3"/>4、腸病毒防治</text:p>
      <text:p text:style-name="P11"><text:span text:style-name="T1"><text:s text:c="6"/></text:span><text:span text:style-name="T14">腸病毒是一種季節性流行疾病，為落實腸病毒防治，彰化縣衛生局擬訂教育訓練計畫，在各鄉鎮市區衛生所共辦理10場次衛教宣導，計412人參加，藉以訓練在地化之種籽教師，將衛教的觸角深入每個社區及家庭，讓人人具備預防腸病毒之基本知能，戶戶做好防疫工作。</text:span></text:p>
      <text:p text:style-name="P6"><text:soft-page-break/>五、匯結觀光資源、帶動旅遊熱潮</text:p>
      <text:p text:style-name="P21">（一）延續推動大佛風景區暨華陽景點公共設施整建工程</text:p>
      <text:p text:style-name="P14"><text:s text:c="6"/>本府為因應未來開放大陸人士來台觀光後大量旅客之需求，針對大佛風景區內既有公共設施及遊園動線作進一步的改善，以提升園區內整體服務水準，提供遊客更精緻的服務，並利用華陽公園低度開發及腹地廣大之特性，建置成「兒童體能主題公園」，施作各項運動休閒遊樂器具，提供縣內兒童一處安全的、多樣化的運動休閒場地，以增進親子關係，營造幸福美滿的家庭。</text:p>
      <text:p text:style-name="P18"><text:span text:style-name="T23">（二）推動</text:span><text:span text:style-name="T29">「</text:span><text:span text:style-name="T23">彰化縣陽光綠廊建構計畫</text:span><text:span text:style-name="T29">」</text:span></text:p>
      <text:p text:style-name="P11"><text:span text:style-name="T11"><text:s text:c="6"/>為</text:span><text:span text:style-name="T1">延續現有東螺溪整體水岸整建計畫，配合周邊重要軸線景觀建構、觀光遊憩及休閒自行車道系統建置計畫，將加強沿岸綠廊道及縣內重要軸線景觀特色之塑造，建構成豐富生態綠化空間軸線，提供民眾優質休憩活動空間。本府已透過王金平院長協助向中央爭取6,300萬元</text:span><text:soft-page-break/><text:span text:style-name="T1">經費補助，推動</text:span><text:span text:style-name="T11">「</text:span><text:span text:style-name="T1">彰化縣陽光綠廊建構計畫</text:span><text:span text:style-name="T11">」，目前正</text:span><text:span text:style-name="T1">依內政部營建署規定配合洽辦中。</text:span></text:p>
      <text:p text:style-name="P21">（三）建構千里自行車道路網系統--舊濁水溪自行車路網系統興建計畫</text:p>
      <text:p text:style-name="P14"><text:s text:c="6"/>東螺溪自行車道路網系統，業列入本府向中央爭取「行政院三年衝刺計畫」中；計畫將串聯二水鄉至鹿港鎮等9個鄉鎮，並結合溪州公園、田尾公路花園、溪湖糖廠、埔鹽鄉永樂社區及福寶溼地生態園區等景點觀光資源。目前第一階段計畫，以串接田尾公路花園至溪湖糖廠為主，並另案陳報行政院體委會爭取補助經費。</text:p>
      <text:p text:style-name="P21">（四）規劃辦理國際遊客交流長住（LongStay）計畫</text:p>
      <text:p text:style-name="P14"><text:s text:c="6"/>彰化縣具有豐富古蹟、人文及生態觀光資源，尤其是彰南地區如二水鄉，非常適合推動日本退休老人來台過冬渡假，每次停留一到三個月以上的居留型型態旅遊。目前，本府業已委託大葉大學城鄉中心辦理「如何推動彰化縣LongStay長住計畫－以二水鄉為例」規劃案，評估二水鄉發展長宿休閒產業的潛力，並積極<text:soft-page-break/>向農委會及交通部觀光局爭取經費補助及請求協助輔導，以促進二水鄉觀光旅遊多元發展。</text:p>
      <text:p text:style-name="P21">（五）推銷觀光產業，規劃博物館群聚園區</text:p>
      <text:p text:style-name="P14"><text:s text:c="6"/>本府為推銷本縣地方文化及觀光產業特色，正積極規劃產業觀光博物園區，向中央爭取設置彰濱展覽館，除現有白蘭氏健康博物館、台灣玻璃館及秀傳醫院健康園區等三大主題館外，亦鼓勵本縣成功企業家，回饋地方鄉里設置產業博物館，目前有頂新集團擬於永靖鄉成立「頂新文化園區」、寶成工業股份有限公司擬於鹿港鎮成立「鞋業博物館」及帝寶企業股份有限公司擬於鹿港鎮成立「車燈博物館」，日後將成為整體觀光景點。</text:p>
      <text:p text:style-name="P21">（六）發展賽車競技場，帶動觀光產業</text:p>
      <text:p text:style-name="P14"><text:s text:c="6"/>為發展本縣觀光事業，本府計畫分三個期程興設賽車場。首先，設立汽機車運動場，需地約10公頃，舉辦甩尾賽、加速賽等，建設時程約四個月。第二階段，則擴大為環場的汽機車賽車場，需地約45公頃，建設時程約一年，舉<text:soft-page-break/>辦D1汽機車賽事。第三階段，則為精緻並符合國際標準的賽車場，需地約45公頃，建設時程約一年半，並爭取FIA國際賽車場認證，進而舉辦世界級汽機車賽事。目前，本府正積極協助有意願業者，於彰濱工業區內尋覓適當用地中。</text:p>
      <text:p text:style-name="P21">（七）研擬本縣旅館更新活化計畫</text:p>
      <text:p text:style-name="P14"><text:s text:c="6"/>本府為提供商務旅客及觀光客優質舒適的住宿環境，研擬本縣旅館更新活化計畫，預定於96年5月初辦理彰化縣旅館業活化更新及轉型輔導座談會，邀請台北「新驛旅店（Cityin）」傳授經驗，提供本縣老舊旅館活化更新或轉型之參考。</text:p>
      <text:p text:style-name="P6">（八）舉辦多項重大活動，吸引外地觀光人潮</text:p>
      <text:p text:style-name="P46"><text:s text:c="3"/>1、2007花在彰化-農曆春節系列活動</text:p>
      <text:p text:style-name="P11"><text:span text:style-name="T1"><text:s text:c="6"/></text:span><text:span text:style-name="T50">為行銷本縣花卉產業及提供民眾春節期間適合闔家遊憩的好去處，本府於今（96）年2月14日起舉辦「2007花在彰化」為期26天的一系列精彩活動。活動地點自永靖鄉台一線兩側景</text:span><text:soft-page-break/><text:span text:style-name="T50">觀苗木區起，沿省道台一線串連田尾公路花園、北斗美食區、溪州鄉萬景藝苑至溪州公園，共吸引來自全省各地的遊客達14萬708人，遠超過預期目標10萬人，深獲民眾的肯定。</text:span></text:p>
      <text:p text:style-name="P21"><text:s text:c="3"/>2、2007鷹揚八卦-全民賞鷹活動</text:p>
      <text:p text:style-name="P14"><text:s text:c="6"/>本府為推廣八卦山脈生態觀光旅遊，引領民眾體驗彰化縣自然、生態之美及行銷地方觀光產業特色，帶動八卦山國家風景區永續觀光發展，結合交通部觀光局參山國家風景區管理處，於96年3月17至25日舉辦「2007鷹揚八卦－全民賞鷹活動」，透過專業解說導覽及文宣等資訊，使民眾了解珍惜環境生態保育與候鳥棲地資源特性與重要性。</text:p>
      <text:p text:style-name="P37">3、2007輪行天下，台灣向前-國際自由車環台賽</text:p>
      <text:p text:style-name="P28"><text:span text:style-name="T7"><text:s text:c="3"/>本府</text:span><text:span text:style-name="T1">為達縣內自行車產業園區發展願景，打造彰化縣成為台灣自行車王國，聯合中華民國自由車協會與美利達工業公司等單位，於96年3月21日舉辦「2007輪行天下，台灣向前－國際環台自行車賽」，本次活動藉由ESPN現場即</text:span><text:soft-page-break/><text:span text:style-name="T1">時同步轉播，讓全國民眾一同分享彰化縣地方特色及八卦山脈自行車道之美。</text:span></text:p>
      <text:p text:style-name="P35"><text:span text:style-name="T27">4、</text:span><text:span text:style-name="T23">2007鹿港端午嘉年華活動</text:span></text:p>
      <text:p text:style-name="P28"><text:span text:style-name="T7"><text:s text:c="3"/></text:span><text:span text:style-name="T1">去（95）年本府特別串聯彰濱工業區、秀傳健康園區、台灣玻璃館及白蘭氏健康博物館，將現代工業技術、產業與鹿港鎮豐富之人文、古蹟相結合，舉辦2006鹿港端午嘉年華活動，吸引近25萬人次觀光人潮。今年則規劃增加D1賽車甩尾表演、中部五縣市首長龍舟競賽、鹿港民俗才藝表演，中部五縣市特色伴手禮展及廣受國人歡迎的台灣手工藝展等活動項目，以擴大行銷鹿港、彰濱地方節慶活動。</text:span></text:p>
      <text:p text:style-name="P35"><text:span text:style-name="T27">5、2007</text:span><text:span text:style-name="T23">王功海洋音樂會活動</text:span></text:p>
      <text:p text:style-name="P29"><text:s text:c="3"/>本府今年將舉辦「2007王功海洋音樂會活動」，除延續去年蚵食文化動態及靜態活動、蚵之SONG搖滾夜等精采活動外，特別企劃安排形象健康且受年輕朋友喜愛的國內外知名搖滾樂團及DJ主持人、偶像團體及歌手等，以熱門搖滾音樂會形式，展現青春活潑、搖滾熱情的「王<text:soft-page-break/>功海洋音樂會」另類風情，塑造「北貢寮、南墾丁、中王功」，成為台灣年度熱門音樂盛會。</text:p>
      <text:p text:style-name="P35"><text:span text:style-name="T27">6、</text:span><text:span text:style-name="T23">2008陽光和美跨年晚會</text:span></text:p>
      <text:p text:style-name="P58"><text:span text:style-name="T61">本府預定於今（96）年底在</text:span>和美鎮公所前廣場舉辦「2008陽光和美跨年晚會」，現場除邀請影視明星、彰化知名藝人及偶像團體與民眾同樂外，本人將帶領所有彰化鄉親跨年倒數迎接2008陽光活力新彰化。未來，跨年晚會將在彰化縣八大生活圈輪流舉辦，讓縣內各鄉鎮市地區民眾都有機會參與盛會。</text:p>
      <text:p text:style-name="P6">六、型塑文化特色、重現古城風華</text:p>
      <text:p text:style-name="P2"><text:span text:style-name="T23">（一）推動</text:span><text:span text:style-name="T29">鹿港龍山寺修復工程</text:span></text:p>
      <text:p text:style-name="P11"><text:span text:style-name="T11"><text:s text:c="6"/></text:span><text:span text:style-name="T1">國定古蹟鹿港龍山寺這座有臺灣紫禁城美譽的絕美建築，於921震災造成嚴重毀損，本府徵詢寶成國際集團，同意以回饋地方之善心，全額捐助龍山寺主體工程修復經費1億元，並承諾無限追加修復經費，首創由民間企業全額贊助，並結合地方力量自發全程參與修復古蹟之範例。本修復工程自91年3月開工，期間為配</text:span><text:soft-page-break/><text:span text:style-name="T1">合各方要求開放參觀，其中寺內正拜殿、左右八卦門廊修復工程，已於95年10月底完工開放民眾觀光及參拜；另左迴廊修復工程，也於96年3月底完工開放供民眾通行。目前施工總進度達76％，預定明（97）年3月底完成這項漫長艱鉅的文化保存工作。</text:span></text:p>
      <text:p text:style-name="P18"><text:span text:style-name="T29">（二）</text:span><text:span text:style-name="T23">福興穀倉風華重現，</text:span><text:span text:style-name="T23">推動轉型為台灣文化館</text:span></text:p>
      <text:p text:style-name="P11"><text:span text:style-name="T1"><text:s text:c="6"/>針對</text:span><text:span text:style-name="T1">「福興穀倉」未來的營運管理，文化局已經</text:span><text:span text:style-name="T1">規劃完成妥善</text:span><text:span text:style-name="T1">的</text:span><text:span text:style-name="T1">執行方案；</text:span><text:span text:style-name="T1">除了</text:span><text:span text:style-name="T1">於今（96）年3月份舉辦</text:span><text:span text:style-name="T1">「穀倉風華</text:span><text:span text:style-name="T1">‧</text:span><text:span text:style-name="T1">掌聲穀粒」一系列活動，</text:span><text:span text:style-name="T1">讓民眾更貼近</text:span><text:span text:style-name="T1">福興穀倉外，預計將「福興穀倉」規劃為「台灣文化館」</text:span><text:span text:style-name="T1">使用</text:span><text:span text:style-name="T1">，並尋求其他</text:span><text:span text:style-name="T1">機關單位及民間團體</text:span><text:span text:style-name="T1">的協助，</text:span><text:span text:style-name="T1">共</text:span><text:span text:style-name="T1">同來為「福興穀倉」長期營運管理</text:span><text:span text:style-name="T1">一起</text:span><text:span text:style-name="T1">努力</text:span><text:span text:style-name="T1">，為彰化創造更具地方特色的文化產業。</text:span></text:p>
      <text:p text:style-name="P21">（三）推動彰化扇形車庫規劃成為國家鐵道博物館</text:p>
      <text:p text:style-name="P14"><text:s text:c="6"/>彰化扇形車庫創建於1922年，目前是東亞地區仍繼續使用的鐵道扇形車庫，可媲美日本京都的梅小路鐵道博物館。本府於2000年指定為<text:soft-page-break/>縣定古蹟並於94年修復完竣後，為使彰化扇形車庫能注入更多新的活力，將朝保存文化資產、促進文化事業與地方發展共榮、在地經濟多元發展等三個方向規劃，推動「國家鐵道博物館計畫」，概估經費1億6,000萬元，業於96年3、4月份向文建會及交通部等機關申請專案補助。</text:p>
      <text:p text:style-name="P18"><text:span text:style-name="T29">（四）</text:span><text:span text:style-name="T23">活化社教館，改建藝術中心</text:span></text:p>
      <text:p text:style-name="P11"><text:span text:style-name="T1"><text:s text:c="6"/>本府將</text:span><text:span text:style-name="T3">俟彰化社教館遷移後，積極向中央爭取經費補助，於現址興建「彰化藝術中心」，規劃符合標準之展陳空間，紓解本縣長期藝術展陳空間不足之問題，並提供縣民優質的藝術欣賞場地。預計興建完成後，將與武德殿、大佛風景區、彰化市立圖書館、救國團、文化局、彰化藝術館連同規劃中的戰爭博物館串聯成帶狀文化景點，呈現出完整的「彰化縣文化觀光園區」。</text:span></text:p>
      <text:p text:style-name="P23">（五）輔導芬園古董文藝街，成為台灣古董文化專區</text:p>
      <text:p text:style-name="P11"><text:span text:style-name="T11"><text:s text:c="6"/></text:span><text:span text:style-name="T1">芬園鄉古董街早期為台灣重要古董業者交易集散地，目前約有60店家分散於彰南路上，鄰</text:span><text:soft-page-break/><text:span text:style-name="T1">近中彰快速道路及中二高公路系統，交通便利，若和旅遊業者結合將可成為往中南部及南投旅遊的中繼站，且為大陸古董商所熟知，未來中央若開放大陸人士來台觀光，應可吸引更多人潮再造商機。目前，本府將擬定推動城鄉新風貌計畫及商店街區或商圈再造計畫，將彰南路之街道風貌予以改善，成為一帶狀的古董文化街區。</text:span></text:p>
      <text:p text:style-name="P18"><text:span text:style-name="T29">（六）</text:span><text:span text:style-name="T23">古蹟保存維護及歷史建築活化再利用</text:span></text:p>
      <text:p text:style-name="P21"><text:s text:c="3"/>1、古蹟保存維護</text:p>
      <text:p text:style-name="P14"><text:s text:c="6"/>鹿港古蹟保存區是本縣現有保存原有風貌最完整之傳統建築，擁有許多曲折且充滿古趣之巷道，經本府發掘出後車巷、老師巷等具特色之巷道提報內政部營建署申請景觀改善補助經費1,200萬元，已於95年11月17日竣工。</text:p>
      <text:p text:style-name="P18"><text:span text:style-name="T29"><text:s text:c="3"/>2、</text:span><text:span text:style-name="T23">歷史建築活化再利用</text:span></text:p>
      <text:p text:style-name="P14"><text:s text:c="6"/>歷史建築武德殿整修完成後，周遭環境景觀顯著改善，深受居民肯定。本府為使武德殿空間得以永續維護經營、節省人力，並活絡園區商<text:soft-page-break/>機，積極推動空間再利用，以促進民間參與模式委由「福霖園藝工程有限公司」經營複合式餐飲及藝文展示等多元化營運模式。目前正進行內部設計規劃中，預定於今（96）年5月開幕營運，為期3年。</text:p>
      <text:p text:style-name="P18"><text:span text:style-name="T29">（七）</text:span><text:span text:style-name="T23">推廣策劃各項藝文活動，提升縣民精神內涵</text:span></text:p>
      <text:p text:style-name="P21"><text:s text:c="3"/>1、好書交換分享珍藏活動</text:p>
      <text:p text:style-name="P14"><text:s text:c="6"/>本府為培養縣民閱讀習慣，提升讀書風氣，於96年2月2至10日辦理好書交換分享珍藏活動，計有485人次參加，收書冊數計3,096冊；換書冊數計2,864冊，剩餘圖書則轉贈二水鄉立圖書館及田尾溪畔社區，充實設備共享資源。</text:p>
      <text:p text:style-name="P20"><text:s text:c="3"/>2、陽光彰化，蒸汽火車世紀之旅活動</text:p>
      <text:p text:style-name="P11"><text:span text:style-name="T44"><text:s text:c="6"/>本府</text:span><text:span text:style-name="T1">為催生國家鐵道博物館計畫做為暖身，於96年2月2、3日借用台灣鐵路局蒸汽機車CK124車頭，辦理陽光彰化-蒸汽火車世紀之旅活動，使停於扇形車庫古蹟內之老火車頭嘟嘟的汽笛聲，再次響徹彰化至二水平原鄉村間，除讓旅客了解鐵道沿線人文風俗外，更能親近</text:span><text:soft-page-break/><text:span text:style-name="T1">古蹟歷史建築與傳統鄉村之美。本次活動共吸引2,600餘位民眾攜家帶眷共襄盛舉，尤其英國駐台代表麥瑞禮先生（Michael Reilly）及全國鐵道迷踴躍參與，有效發展本縣鐵道觀光資源。</text:span></text:p>
      <text:p text:style-name="P20"><text:s text:c="3"/>3、2007鹿港文化祭--微笑在鹿港活動</text:p>
      <text:p text:style-name="P30"><text:span text:style-name="T44">本府為</text:span><text:span text:style-name="T1">行銷鹿港古蹟文化，於96年2月起舉辦為期三個月的「</text:span><text:span text:style-name="T44">2007鹿港文化祭--微笑在鹿港活動</text:span><text:span text:style-name="T1">」，包含南北管音樂戲曲、尋訪藝術家、春節廟會及導覽解說等近二百場的活動，讓民眾逢假日時能在龍山寺、天后宮、新祖宮、丁家大宅、文武廟及地藏王廟等地，欣賞館閣戲班演出，以喚起民眾對本土傳統民俗藝術戲曲的重視，使鹿港成為深具特色的文化觀光景點。</text:span></text:p>
      <text:p text:style-name="P18"><text:span text:style-name="T23"><text:s text:c="3"/>4、2007客家桐花祭</text:span><text:span text:style-name="T23">—</text:span><text:span text:style-name="T23">桐遊半線客家情活動</text:span></text:p>
      <text:p text:style-name="P11"><text:span text:style-name="T1"><text:s text:c="6"/></text:span><text:span text:style-name="T1">客家桐花祭是每年</text:span><text:span text:style-name="T1">4</text:span><text:span text:style-name="T1">、</text:span><text:span text:style-name="T1">5</text:span><text:span text:style-name="T1">月</text:span><text:span text:style-name="T1">期</text:span><text:span text:style-name="T1">間，台灣春遊最美麗盛大的花節。油桐樹是昔日客家聚落的經濟來源，後來因為產業沒落而荒置，直到客委會</text:span><text:span text:style-name="T1">經過數年</text:span><text:span text:style-name="T1">辦理「客家桐花祭」活動</text:span><text:span text:style-name="T1">後</text:span><text:span text:style-name="T1">，桐花才又</text:span><text:soft-page-break/><text:span text:style-name="T1">成為客家庄的守護神。</text:span><text:span text:style-name="T1">本縣2007客家桐花祭－桐遊半線客家情開幕活動，於96年4月1日在台灣民俗村盛大展開，並安排接駁車往返賞桐景點，讓民眾親身體驗客家文化，促進族群融合。</text:span></text:p>
      <text:p text:style-name="P47"><text:s/>5、2007台灣跑水祭活動</text:p>
      <text:p text:style-name="P30"><text:span text:style-name="T1">二水是個有山有水，兼具歷史之美的鄉鎮，鄉內的八堡圳源頭、林先生廟、綠色隧道、石藝博物館及螺溪石硯雕刻等，都是豐富的觀光資源；而八堡圳更是縣內重要水利設施，也是台灣早期最大的埤圳工程，深深影響彰化平原的開發，且每年</text:span><text:span text:style-name="T1">11</text:span><text:span text:style-name="T1">月份是白柚盛產期，本府配合辦理台灣跑水祭活動，除發揚「食果子拜樹頭」飲水思源的精神外，也是行銷彰化農特產品的最好時機。</text:span></text:p>
      <text:p text:style-name="P6">七、改善教育環境、培育卓越人才</text:p>
      <text:p text:style-name="P51">（一）推動「彰化縣體育場館整建計畫」</text:p>
      <text:p text:style-name="P11"><text:span text:style-name="T1"><text:s text:c="6"/>本府為</text:span><text:span text:style-name="T3">提供縣民安全、舒適運動場地，積極辦理</text:span><text:span text:style-name="T1">「彰化縣體育場館整建計畫」，於今（96）年</text:span><text:soft-page-break/><text:span text:style-name="T1">度</text:span><text:span text:style-name="T3">規劃辦理籃球場地坪修補、體育館屋頂防漏及體育場場區整修等3項工程。目前各項工作均已委託建築師規劃設計，預計於96年5月份辦理工程發包，預期將可解決體育館屋頂遇雨漏水、場地地坪不整、田徑場廁所及規劃體育館106室為研習教室等問題，以提升體育場館服務品質，並為爭取</text:span><text:span text:style-name="T44">民國100年全國運動會，提供優質比賽場地。</text:span></text:p>
      <text:p text:style-name="P8">（二）爭取辦理民國100年全國運動會</text:p>
      <text:p text:style-name="P11"><text:span text:style-name="T44"><text:s text:c="6"/></text:span><text:span text:style-name="T1">本縣曾於民國74年承辦台灣區運動會，不論在場地的提供、器材的充實、交通的服務及選手村的設置等各方面都有優異的表現，頗受好評。惟迄今二十多年來，未再獲得主辦全國大型體育活動的機會，然而本縣運動風氣相當興盛，更是培育優秀運動員的搖籃，在歷屆的區、全運會中選手皆有優異的表現。因此，縣內各界愛好體育人士，渴望再次申辦全國運動會，以汲取光榮經驗，傳承運動文化，促進地方繁榮。</text:span></text:p>
      <text:p text:style-name="P18"><text:span text:style-name="T52">（三）</text:span><text:span text:style-name="T23">老舊危險校舍整建，營造友善安全的學習環境</text:span></text:p>
      <text:p text:style-name="P14"><text:soft-page-break/><text:s text:c="6"/>去（95）年度老舊危險校舍整建計畫納入一般性補助款編列，核定補助二林高中、員林及溪湖國中等3校，已於今（96）年初完成，及配合教育部95至97三年專案計畫，除一般性補助款匡列2億1,649萬元外，專款補助須改建者計核定本縣95至97年度經費總額10億5,094萬8,000元。除94跨95年度的3所學校外，總計有16所學校將進行重建工程。未來，本府將依專業評估鑑定結果，逐年補助經費改建新校舍，為舊校園注入新的活力，提供學子安全且優質的校園環境。</text:p>
      <text:p text:style-name="P18"><text:span text:style-name="T52">（四）</text:span><text:span text:style-name="T23">無障礙設施改善計畫，照顧行動不便的學子</text:span></text:p>
      <text:p text:style-name="P14"><text:s text:c="6"/>本府為照顧行動不便的學子，使其在最少限制的教育環境中，獲得最大潛能之發展空間，及提供身心障礙或行動不便人士到校洽公或休閒運動時，能獲得舒適無礙的空間服務，於95學年度共補助平和、羅厝、埤頭、和美、美豐等5所國小及溪陽、彰安、二林高中、原斗國中等4校，改善無障礙校園環境等相關設施，總經費<text:soft-page-break/>共計170萬元。</text:p>
      <text:p text:style-name="P20">（五）加強推動學校的生活倫理教育</text:p>
      <text:p text:style-name="P11"><text:span text:style-name="T44"><text:s text:c="6"/></text:span><text:span text:style-name="T1">生活倫理教育之目的在於協助學生了解生活及生命的意義與價值，建立正確的人生觀，培養獨立思考的析辨能力及理性價值判斷的智慧。本府將加強推動協助學校將其融入於各項教學領域中，養成學生</text:span><text:span text:style-name="T1">良好生活習慣與</text:span><text:span text:style-name="T1">認知</text:span><text:span text:style-name="T1">態度</text:span><text:span text:style-name="T1">，培育合群互助、</text:span><text:span text:style-name="T1">尊師</text:span><text:span text:style-name="T1">重道、倫常有序及明辨是非之正確觀念。</text:span></text:p>
      <text:p text:style-name="P52">（六）彰化國中升格改制為彰化藝術高中</text:p>
      <text:p text:style-name="P11"><text:span text:style-name="T44"><text:s text:c="6"/></text:span><text:span text:style-name="T1">為提升縣內藝術教育水準及文化素養，本府將以彰化國中現有規模為基礎，改制為彰化藝術高中，並於去（95）年5月成立藝術高中籌備處，加強藝術涵養教學與彰化師大、東海大學、台南藝術大學簽訂策略聯盟合作備忘錄，預定96學年度招生高中部5班（普通班2班、音樂實驗班1班、運動技藝班2班），期許留住本縣藝術才能之學生，開創本縣多元教育新風貌。</text:span></text:p>
      <text:p text:style-name="P18"><text:span text:style-name="T52">（七）</text:span><text:span text:style-name="T23">加強書法教學，</text:span><text:span text:style-name="T23">提升學生書寫能力</text:span></text:p>
      <text:p text:style-name="P14"><text:soft-page-break/><text:s text:c="6"/>本縣為文化古城，向以文風鼎盛、人文薈萃著稱。本府為培養縣內學生書法興趣、欣賞中國文字之美，特訂定「彰化縣國民小學推動書法教學計畫」，鼓勵各國小於95學年度第2學期起，規劃3至6年級學生毛筆寫字教學、成立書法社團、定期舉辦書法師資研習及書法比賽。期以情境佈置，長期有系統的教學方式，全面推廣書法教育，並能有效提升學生文字書寫能力。</text:p>
      <text:p text:style-name="P18"><text:span text:style-name="T23">（八）</text:span><text:span text:style-name="T52">推動本縣弱勢優秀學生與國外交流計畫</text:span></text:p>
      <text:p text:style-name="P11"><text:span text:style-name="T44"><text:s text:c="6"/>本府</text:span><text:span text:style-name="T1">為鼓勵縣內中小學學生學習外語擴大視野，及與國外學校進行學術交流增進國際觀，特擬訂「中日學生國際交流計畫」，甄選出100名國中小弱勢優秀學生，配合本府預算以及民間機構－「裕源集團」經費贊助，預定於96年6月1日至4日前往日本長野縣進行校際交流。</text:span></text:p>
      <text:p text:style-name="P21">（九）舉辦各項重大學術活動，提升學術風氣</text:p>
      <text:p text:style-name="P18"><text:span text:style-name="T23"><text:s text:c="3"/>1、</text:span><text:span text:style-name="T23">創造力教育博覽會～茶香、野趣、創藝情</text:span></text:p>
      <text:p text:style-name="P11"><text:span text:style-name="T1"><text:s text:c="6"/>本府為</text:span><text:span text:style-name="T3">擴展創意教學之深度，提供觀摩與教學經驗之專業交流與分享，於去（95）年12月</text:span><text:soft-page-break/><text:span text:style-name="T3">20至23日在綠色環境學習營地舉辦「創造力教育博覽會」，除邀請教育部創造力教育領域召集人鄭英耀教授蒞臨指導，更有多組學校團隊於教學、生活、藝術、空間及環境保護等環節中，展現創意新點子。本次展覽參觀總人數約為4,500人次，為本縣教育的軟硬體設施帶來更多活力並擴展教育內涵，提供學生、教師、家長及教育行政團隊更多creative ideas，開發本縣創造力教育發展的新方向。</text:span></text:p>
      <text:p text:style-name="P18"><text:span text:style-name="T23"><text:s text:c="3"/>2、</text:span><text:span text:style-name="T23">愛的路上你和我-小天使成長營</text:span></text:p>
      <text:p text:style-name="P56"><text:span text:style-name="T57"><text:s/>本縣警察局為開發</text:span><text:span text:style-name="T59">高關懷少年內在潛能，增進自我信心，於96年1月19日起至2月27日止辦理「</text:span><text:span text:style-name="T57">愛的路上你和我-小天使成長營</text:span><text:span text:style-name="T59">」活動，透過成員間的互動與分享，強化自我表達能力，並於每週二、五在彰化市活力泳健室內溫水游泳池辦理游泳訓練，以增強其體能，強健其體魄。</text:span></text:p>
      <text:p text:style-name="P18"><text:span text:style-name="T23"><text:s text:c="3"/>3、福滿圓融</text:span><text:span text:style-name="T52">〜</text:span><text:span text:style-name="T23">點亮學子光明之燈活動</text:span></text:p>
      <text:p text:style-name="P14"><text:s text:c="6"/>本人就任後，即以「點亮學子光明燈」為主題，<text:soft-page-break/>發起各界捐助本縣貧童營養午餐、課輔費及代收代辦費等費用，而對於許多寺廟默默行善不為人知，基於聚善功德量大之理念，將信徒認捐點燈及平日捐獻募得的功德金導作公益之善行，構思推動「福滿圓融〜點亮學子光明之燈」活動；藉此活動宣導寺廟慈善教義，建立民眾正確之宗教文化生活觀，激發信眾捐輸愛心，喚起大眾關懷熱情，使貧童在聚眾善行的溫馨協助下，快樂成長，前程光明。目前，計有47座寺廟參加本活動。</text:p>
      <text:p text:style-name="P21"><text:s text:c="3"/>4、96年度兒童嘉年華活動</text:p>
      <text:p text:style-name="P11"><text:span text:style-name="T1"><text:s text:c="6"/></text:span><text:span text:style-name="T1">今年兒童嘉年華</text:span><text:span text:style-name="T1">分八區辦理，以</text:span><text:span text:style-name="T1">「與生命有約」</text:span><text:span text:style-name="T1">為主題</text:span><text:span text:style-name="T1">，</text:span><text:span text:style-name="T1">藉由創意歡樂兒童嘉年華系列活動，增進人我、群己良性互動，激發善良心性，並表揚縣內國小及公私立幼稚園之模範兒童，安排參訪秀傳健康園區、台灣玻璃館等處。期以培養兒童創意多元智慧，開拓視野，藉由動靜態活動，提供學童了解地方特色之機會，以收寓教於樂之效。</text:span></text:p>
      <text:p text:style-name="P6"><text:soft-page-break/>八、落實社福政策、共創陽光社會</text:p>
      <text:p text:style-name="P21">（一）積極創造福利新風貌</text:p>
      <text:p text:style-name="P11"><text:span text:style-name="T7"><text:s text:c="3"/></text:span><text:span text:style-name="T27">1、愛的專線-7202056（請愛你愛你；我來！）服務單一窗口</text:span></text:p>
      <text:p text:style-name="P11"><text:span text:style-name="T7"><text:s text:c="6"/>本府</text:span><text:span text:style-name="T1">為服務民眾，自95年12月8日推出「電話服務單一窗口」專線服務，只要民眾打電話到「7202056請愛您愛您；我來！」，就可以接受社會局各項業務專人服務，讓民眾獲得最佳的服務品質。</text:span></text:p>
      <text:p text:style-name="P7"><text:s text:c="3"/>2、照顧厝邊老大人，長期照顧社區化</text:p>
      <text:p text:style-name="P11"><text:span text:style-name="T7"><text:s text:c="6"/>本府為</text:span><text:span text:style-name="T20">因應老人</text:span><text:span text:style-name="T20">化社會及老人</text:span><text:span text:style-name="T20">長期照顧需求，</text:span><text:span text:style-name="T20">及時</text:span><text:span text:style-name="T20">提供可近性、可及性之照顧，</text:span><text:span text:style-name="T20">目前除已分區設立7個居家服務支援中心外，所</text:span><text:span text:style-name="T20">推動全縣設置社區照顧關懷據點，95年迄今已成立</text:span><text:span text:style-name="T20">75</text:span><text:span text:style-name="T20">個據點，</text:span><text:span text:style-name="T20">今（96）</text:span><text:span text:style-name="T20">年</text:span><text:span text:style-name="T20">度</text:span><text:span text:style-name="T20">預定</text:span><text:span text:style-name="T20">增加到</text:span><text:span text:style-name="T20">1</text:span><text:span text:style-name="T20">4</text:span><text:span text:style-name="T20">0個</text:span><text:span text:style-name="T20">照顧關懷據點</text:span><text:span text:style-name="T20">，發揮在地人服務在地人的精神，結合社區人力及相關資源，提供</text:span><text:span text:style-name="T20">各項</text:span><text:span text:style-name="T20">服務，營造適合老人居住的健康社區，讓厝邊頭尾一家親。</text:span></text:p>
      <text:p text:style-name="P18"><text:span text:style-name="T27"><text:s text:c="3"/>3、落實福利社區化，</text:span><text:span text:style-name="T23">營造温馨活力新</text:span><text:span text:style-name="T23">文</text:span><text:span text:style-name="T23">化</text:span></text:p>
      <text:p text:style-name="P11"><text:soft-page-break/><text:span text:style-name="T1"><text:s text:c="6"/>本府為</text:span><text:span text:style-name="T7">落實福利社區化，</text:span><text:span text:style-name="T1">建構功能完整的社區支持網絡，</text:span><text:span text:style-name="T1">以</text:span><text:span text:style-name="T1">提昇優質社區環境，</text:span><text:span text:style-name="T1">將</text:span><text:span text:style-name="T1">整合社區內外資源，建立社區服務網絡，使福利服務的輸送有組織、有計畫，爲社區中弱勢人口群，提供就近的照顧服務，朝著激發居民的參與、增進共同解決問題的能力、改善居民的生活品質，</text:span><text:span text:style-name="T1">及</text:span><text:span text:style-name="T1">促進地區的發展</text:span><text:span text:style-name="T1">等多</text:span><text:span text:style-name="T1">重目標全力以赴，營造</text:span><text:span text:style-name="T1">出</text:span><text:span text:style-name="T1">温馨活力新</text:span><text:span text:style-name="T1">文化</text:span><text:span text:style-name="T1">。</text:span></text:p>
      <text:p text:style-name="P3"><text:span text:style-name="T23">（二）</text:span><text:span text:style-name="T23">打造全方位服務的社區關懷據點</text:span></text:p>
      <text:p text:style-name="P13"><text:span text:style-name="T1"><text:s text:c="6"/>本人上任以來，即</text:span><text:span text:style-name="T1">以「陽光彰化、幸福城市--平安社會好福利」的縣政願景，積極推動縣內的各項社會福利政</text:span><text:span text:style-name="T1">策</text:span><text:span text:style-name="T1">，並以維護老人、身心障礙者、兒童、婦女、外籍配偶及低收入者等弱勢族群的基本安全與權益為社會福利的願景。</text:span><text:span text:style-name="T1">目前本府將從現有的老人關懷據點中，配合</text:span><text:span text:style-name="T1">本縣8</text:span><text:span text:style-name="T1">大</text:span><text:span text:style-name="T1">生活圈特別規劃出花壇鄉花壇社區、和美鎮源埤社區、鹿港鎮南勢社區、員林鎮源潭社區、埔鹽鄉埔南社區、二水鄉二水社區、田尾鄉新生社區及二林鎮西庄社區等8個社區關懷據點，</text:span><text:soft-page-break/><text:span text:style-name="T1">作為推動社區全方位社會福利服務的示範點，加強擴展關懷據點的服務功能及範圍。</text:span></text:p>
      <text:p text:style-name="P19"><text:span text:style-name="T23">（三）</text:span><text:span text:style-name="T23">推動「協助經濟弱勢戶脫貧自立計畫」</text:span></text:p>
      <text:p text:style-name="P13"><text:span text:style-name="T1"><text:s text:c="6"/></text:span><text:span text:style-name="T44">社會快速的變遷，使得單親、低收入、隔代教養、外籍配偶等問題的弱勢家庭急遽增加，這些弱勢家庭無法也無力提供孩子多餘的課業輔導機會</text:span><text:span text:style-name="T44">。本人</text:span><text:span text:style-name="T44">上任後</text:span><text:span text:style-name="T44">，</text:span><text:span text:style-name="T44">即積極推動「協助經濟弱勢戶脫貧自立計畫」，</text:span><text:span text:style-name="T44">積極</text:span><text:span text:style-name="T44">協助低收入戶脫離貧窮，以個案管理並結合民間資源，期盼低收入戶、中低收入戶、貧窮邊緣家庭、經濟弱勢戶能獲得救助、就業、教育的支援協助，進而脫離貧窮達到自立自主。</text:span><text:span text:style-name="T44">計</text:span><text:span text:style-name="T1">辦理鹿港區築夢踏實暑期大專工讀計畫及海線區陽光學苑大手牽小手弱勢兒童課輔計畫。</text:span></text:p>
      <text:p text:style-name="P22">（四）照顧提供新住民與大陸配偶全方位適切服務</text:p>
      <text:p text:style-name="P22"><text:s text:c="3"/>1、外籍與大陸配偶生活適應輔導</text:p>
      <text:p text:style-name="P15"><text:s text:c="6"/>內政部於今（96）年度補助50萬元，辦理「外籍配偶生活適應輔導班」4班及由「外籍配偶照顧輔導基金」專案補助373萬9,400元，辦理<text:soft-page-break/>「外籍配偶生活輔導班」35班，以提升外籍配偶在台生活適應能力為輔導重點，施以地方民俗風情、就業、衛生、教育、子女教養、人身安全及基本權益等相關課程訓練，並在今年6月份將協助彰化榮民服務處舉辦大陸配偶生活適應成長營，幫助其瞭解在台相關法令規定。</text:p>
      <text:p text:style-name="P22"><text:s text:c="3"/>2、新移民教育推廣計畫</text:p>
      <text:p text:style-name="P15"><text:s text:c="6"/>本府為照顧外籍配偶、中國新娘及其子女，今（96）年度計辦理外籍配偶成人基本教育班、國小補校外籍配偶專班、新移民家庭親職教育、語言學習輔導班、新移民教育及多元文化師資培訓班。期使外籍配偶能儘早融入在地文化，適應本地生活，藉以提升基本生活知能及教養子女能力，以弭平其文化弱勢之現況。</text:p>
      <text:p text:style-name="P22"><text:s text:c="3"/>3、彰化縣外籍配偶家庭服務中心</text:p>
      <text:p text:style-name="P13"><text:span text:style-name="T1"><text:s text:c="6"/>本府為讓這些台灣媳婦能早日適應台灣的生活環境，特別整合</text:span><text:span text:style-name="T12">縣內五區婦幼福利服務中心及各社區關懷據點等</text:span><text:span text:style-name="T1">各界資源，於去（95）年成立「外籍配偶家庭服務中心」，並透過彰化縣生</text:span><text:soft-page-break/><text:span text:style-name="T1">命線協助設置的單一窗口受理及推動外籍配偶生活輔導、醫療保健、教育文化、人身安全保護、適應風俗民情及子女教養等方面的協助服務。</text:span></text:p>
      <text:p text:style-name="P21">（五）推動「健康有氧鄉鎮～CPR鄉鎮化」計畫</text:p>
      <text:p text:style-name="P11"><text:span text:style-name="T1"><text:s text:c="6"/>本府</text:span><text:span text:style-name="T3">為落實推廣縣內全民學習CPR心肺復甦術急救技術，今（96）年上半年度</text:span><text:span text:style-name="T5">選定鹿港鎮及北斗鎮兩地先行辦理，預定推廣全民CPR人數達8</text:span><text:span text:style-name="T5">,</text:span><text:span text:style-name="T5">735人次以上，未來將逐一推廣至全縣各鄉鎮市，</text:span><text:span text:style-name="T3">達到每十位縣民中即有一位具備CPR急救能力之目標，讓本縣居民及外地遊客造訪本縣時，皆能安心無慮，進而將本縣締造為全國健康有氧、安全友善之模範城市。</text:span></text:p>
      <text:p text:style-name="P21">（六）彰化亮晶晶-護眼及文康休閒專車巡迴服務</text:p>
      <text:p text:style-name="P11"><text:span text:style-name="T1"><text:s text:c="6"/></text:span><text:span text:style-name="T3">為讓縣內銀髮族享有更多采多姿的生活，本府於今（96）年3月份開始，結合企業與民間醫療團體，推出「愛爾康－護眼彩繪義診車」巡迴服務，由專業眼科醫師一步一腳印深入城鄉鄰里間，提供眼睛檢查服務及保健宣導，加強老年人</text:span><text:span text:style-name="T3">對</text:span><text:span text:style-name="T3">眼睛保健的常</text:span><text:span text:style-name="T3">識，</text:span><text:span text:style-name="T3">並在活動中提供「行</text:span><text:soft-page-break/><text:span text:style-name="T3">動式老人文康休閒巡迴專車」，讓等候檢查民眾，享有更多元的綜合性休閒服務。</text:span></text:p>
      <text:p text:style-name="P3"><text:span text:style-name="T23">（七）</text:span><text:span text:style-name="T23">女人齊步走，自信又快活</text:span><text:span text:style-name="T23">-</text:span><text:span text:style-name="T23">96年度婦女節系列</text:span></text:p>
      <text:p text:style-name="P48">活動</text:p>
      <text:p text:style-name="P30"><text:span text:style-name="T1">本府</text:span><text:span text:style-name="T1">一直秉持</text:span><text:span text:style-name="T1">著</text:span><text:span text:style-name="T1">「照顧婦女與兒童是政府責任」的理念，以關懷、體貼的心，</text:span><text:span text:style-name="T1">紓解</text:span><text:span text:style-name="T1">女性在傳統社會所承受的壓力。</text:span><text:span text:style-name="T1">今（96）年度</text:span><text:span text:style-name="T1">結合相關婦女團體及民間社會福利單位，舉辦</text:span><text:span text:style-name="T1">9場</text:span><text:span text:style-name="T1">「女人齊步走，自信又快活」婦女節系列活動，</text:span><text:span text:style-name="T1">計辦理珍愛女性博覽會、</text:span><text:span text:style-name="T16">婦女團體成果展覽暨婦女才藝表演、</text:span><text:span text:style-name="T1">婦出關懷有女真好婦女節公益園遊會、</text:span><text:span text:style-name="T35">外籍配偶-婦女權益及婦女福利及親子活動、</text:span><text:span text:style-name="T1">兩性溝通與交流活動、彰化縣各界慶祝婦女節-「女人齊步走-兩性平權講座」暨表揚「模範婆媳」活動、疼惜女人心-彰化縣婦女圓桌論壇及彰化縣土風舞觀摩暨聯歡大會等一系列慶祝活動。</text:span></text:p>
      <text:p text:style-name="P6">九、強化治安機制、防杜不法根源</text:p>
      <text:p text:style-name="P18"><text:span text:style-name="T23">（一）建構本縣</text:span><text:span text:style-name="T29">路口錄影監視系統，有效維護治安</text:span></text:p>
      <text:p text:style-name="P11"><text:soft-page-break/><text:span text:style-name="T11"><text:s text:c="6"/></text:span><text:span text:style-name="T3">為維護地方治安，有效預防犯罪，加強社區婦幼及交通安全維護，針對轄區治安要點及交通要道建構完成路口錄影監錄系統1,054組（原1,066組，報廢12組），攝影鏡頭4,216支，總經費計9,055萬元；96年度將賡續建置50組，攝影鏡頭200支，預計於96年12月前完成。</text:span></text:p>
      <text:p text:style-name="P18"><text:span text:style-name="T23">（二）</text:span><text:span text:style-name="T27">汰換警用車輛</text:span><text:span text:style-name="T23">強化治安設備，有效打擊犯罪</text:span></text:p>
      <text:p text:style-name="P11"><text:span text:style-name="T1"><text:s text:c="6"/></text:span><text:span text:style-name="T3">為強化警用車輛裝備，提升打擊犯罪機動能力，採購巡邏車21輛、中型警備車1輛，經費總計1,154萬7,828元，預定96年6月底完成驗收；另規劃增購巡邏車33輛及偵防車10輛，預計96年11月底可完成驗收，預算金額計2,193萬元。</text:span></text:p>
      <text:p text:style-name="P21">（三）加強性侵害防治計畫，保障婦女生命安全</text:p>
      <text:p text:style-name="P11"><text:span text:style-name="T1"><text:s text:c="6"/>截至96年3月底</text:span><text:span text:style-name="T3">止，計受理性侵害案件81件，已破獲73件，餘8件尚未破獲；其中除彰化分局2件因被害人智能障礙無法陳述案情外，餘6件嫌疑人均已到案說明並積極辦理移送中，</text:span><text:soft-page-break/><text:span text:style-name="T3">較去年同期發生100件減少19件，顯見防治成效。另警察局每年定期辦理性侵害專責人員訓練，以有效強化員警處理性侵害案件流程及相關知能，保護被害人權益，避免造成二度傷害。</text:span></text:p>
      <text:p text:style-name="P18"><text:span text:style-name="T23">（四）防止校園詐騙事件</text:span><text:span text:style-name="T23">，速打「110」查真相</text:span></text:p>
      <text:p text:style-name="P11"><text:span text:style-name="T1"><text:s text:c="6"/>為防止</text:span><text:span text:style-name="T3">「假綁架、真恐嚇」的校園詐騙事件，警察局首創一個快速查證管道，民眾如接到學生被綁的恐嚇電話，可打110電話告知執勤人員學生就讀的學校與班級，警方會立即與校方聯繫進行查證，並請校方轉知學生打電話回家報平安，查證過程僅需3分鐘，方便且快速，同時透過媒體力量廣為宣導，資訊充分傳達至每位家長，提升</text:span><text:span text:style-name="T1">防止校園詐騙</text:span><text:span text:style-name="T3">成效。</text:span></text:p>
      <text:p text:style-name="P21">（五）執行抓毒蟲作戰計畫，全力遏止毒品犯罪</text:p>
      <text:p text:style-name="P11"><text:span text:style-name="T1"><text:s text:c="6"/></text:span><text:span text:style-name="T3">毒品危害國人健康，衍生諸多治安問題，舉凡轄內發生強盜、搶奪及槍擊殺人等重大犯罪均與毒品有關；本府為有效防制毒品危害、淨化社會治安，</text:span><text:span text:style-name="T3">截至96年3月底止</text:span><text:span text:style-name="T3">總計查獲一級</text:span><text:soft-page-break/><text:span text:style-name="T3">毒品案件</text:span><text:span text:style-name="T3">1,780</text:span><text:span text:style-name="T3">人、起獲海洛因</text:span><text:span text:style-name="T3">1,306.37</text:span><text:span text:style-name="T3">公克</text:span><text:span text:style-name="T3">；二級毒品案件212人、起獲安非他命1,863.24公克；另破獲一粒眠毒品製造工廠，起獲230公斤962.8公克成品</text:span><text:span text:style-name="T3">。</text:span></text:p>
      <text:p text:style-name="P18"><text:span text:style-name="T29">（六）</text:span><text:span text:style-name="T23">執行全面檢肅非法槍械專案計畫，有效追源斷流</text:span></text:p>
      <text:p text:style-name="P11"><text:span text:style-name="T1"><text:s text:c="6"/></text:span><text:span text:style-name="T3">非法槍械氾濫助長暴力犯罪，乃治安主要亂源。本府為有效追源斷流，動員全縣警力貫徹各項檢肅作為，有效遏止槍械氾濫，</text:span><text:span text:style-name="T3">截至96年3月底止共查獲違反槍砲案件140件、179人，起獲</text:span><text:span text:style-name="T3">制式槍枝1</text:span><text:span text:style-name="T3">1</text:span><text:span text:style-name="T3">枝、改造槍枝1</text:span><text:span text:style-name="T3">70枝</text:span><text:span text:style-name="T3">、</text:span><text:span text:style-name="T3">各式</text:span><text:span text:style-name="T3">子彈1</text:span><text:span text:style-name="T3">,548</text:span><text:span text:style-name="T3">顆，</text:span><text:span text:style-name="T3">較去年同</text:span><text:span text:style-name="T3">期減少</text:span><text:span text:style-name="T3">3件</text:span><text:span text:style-name="T3">、</text:span><text:span text:style-name="T3">減少19人</text:span><text:span text:style-name="T3">。</text:span></text:p>
      <text:p text:style-name="P21">（七）執行全面反詐騙計畫，降低縣民財產遭受損害</text:p>
      <text:p text:style-name="P11"><text:span text:style-name="T1"><text:s text:c="6"/></text:span><text:span text:style-name="T3">為有效確保縣民財產安全，警察局</text:span><text:span text:style-name="T3">已</text:span><text:span text:style-name="T3">全力投入偵查其犯罪結構成員，瞭解其內部分工，掌控有關犯罪聯絡網，</text:span><text:span text:style-name="T3">澈</text:span><text:span text:style-name="T3">底瓦解詐騙集團，並針對被害人所提供詐騙電話，通知電信公司予以斷話、人頭帳戶</text:span><text:span text:style-name="T3">則</text:span><text:span text:style-name="T3">傳真該金融機構採取警示作業，避免再</text:span><text:span text:style-name="T3">被</text:span><text:span text:style-name="T3">利用該帳戶進行詐騙行為，有效打擊</text:span><text:soft-page-break/><text:span text:style-name="T3">詐欺犯罪。</text:span><text:span text:style-name="T3">截至96年3月底止計</text:span><text:span text:style-name="T3">發生詐欺案832件，破獲944件；另執行「96年防制詐欺工作」</text:span><text:span text:style-name="T3">則</text:span><text:span text:style-name="T3">破獲500件414人，達成率77.46％，績效卓著</text:span><text:span text:style-name="T3">，破獲率居全國績優</text:span><text:span text:style-name="T3">。</text:span></text:p>
      <text:p text:style-name="P18"><text:span text:style-name="T23">（八）</text:span><text:span text:style-name="T52">執行防制竊盜計畫，保障縣民財產安全</text:span></text:p>
      <text:p text:style-name="P11"><text:span text:style-name="T1"><text:s text:c="6"/></text:span><text:span text:style-name="T3">本縣屬農業大縣，農用灌溉馬達、漁民竹筏馬達、電力公司電纜線</text:span><text:span text:style-name="T3">、水</text:span><text:span text:style-name="T3">溝蓋及鐵製護欄等陸續遭宵小偷竊，影響農民生計</text:span><text:span text:style-name="T3">及</text:span><text:span text:style-name="T3">人車安全造成傷亡。</text:span><text:span text:style-name="T3">警察局將</text:span><text:span text:style-name="T3">規劃勤務加強查緝，</text:span><text:span text:style-name="T3">且於</text:span><text:span text:style-name="T3">所屬各分局成立</text:span><text:span text:style-name="T3">肅</text:span><text:span text:style-name="T3">竊</text:span><text:span text:style-name="T3">專責</text:span><text:span text:style-name="T3">小組，列為偵辦重點</text:span><text:span text:style-name="T3">勤務</text:span><text:span text:style-name="T3">，全面查緝竊盜集團。</text:span><text:span text:style-name="T3">截至</text:span><text:span text:style-name="T3">96年3月</text:span><text:span text:style-name="T3">底止計</text:span><text:span text:style-name="T3">發生竊盜2</text:span><text:span text:style-name="T3">,</text:span><text:span text:style-name="T3">223</text:span><text:span text:style-name="T3">件</text:span><text:span text:style-name="T3">，破獲1</text:span><text:span text:style-name="T3">,</text:span><text:span text:style-name="T3">662件，破獲率為74.76％，發生率排名在全國人口超過百萬縣市</text:span><text:span text:style-name="T3">中</text:span><text:span text:style-name="T3">，每10萬人口中發生數最低縣市。</text:span></text:p>
      <text:p text:style-name="P21">（九）掃蕩職業大賭場及賭博電玩場所，淨化社會風氣</text:p>
      <text:p text:style-name="P11"><text:span text:style-name="T1"><text:s text:c="6"/></text:span><text:span text:style-name="T3">為端正社會風氣，遏止賭風，警察局將持續掃蕩職業大賭場及賭博電玩場所，以消滅犯罪根源，淨化社會治安。</text:span><text:span text:style-name="T3">截至96</text:span><text:span text:style-name="T3">年3月</text:span><text:span text:style-name="T3">底</text:span><text:span text:style-name="T3">止共查獲</text:span><text:soft-page-break/><text:span text:style-name="T3">職業大賭場42件124人，六合彩賭博173件191人及電子遊戲機賭博91件164人、電玩機台783台。</text:span></text:p>
      <text:p text:style-name="P21">（十）受理縣民申訴卡債糾紛作業，防制不法侵害</text:p>
      <text:p text:style-name="P50">本府為協助有卡債問題的縣民免於暴力或生命之威脅，於95年3月3日率先全國成立卡債申訴中心，為縣民之卡債問題提供與債權銀行協商之管道及相關之諮詢服務。95年10月至96年3月底止，計受理卡債諮詢案件683件、已協商案件計139件、受理卡債申訴案件計85件，避免縣民因卡債問題難以解決而走上絕路，造成遺憾。</text:p>
      <text:p text:style-name="P51">十、革新政府形象、發揮行政效能</text:p>
      <text:p text:style-name="P18"><text:span text:style-name="T23">（一）</text:span><text:span text:style-name="T52">強化公共工程施工品質稽核作業</text:span></text:p>
      <text:p text:style-name="P11"><text:span text:style-name="T44"><text:s text:c="6"/>本府為</text:span><text:span text:style-name="T9">提高工程抽驗查核比率至</text:span><text:span text:style-name="T9">35﹪</text:span><text:span text:style-name="T9">以上</text:span><text:span text:style-name="T9">，</text:span><text:span text:style-name="T9">針對</text:span><text:span text:style-name="T1">查核金額以上工程每兩個月將定期抽驗一次，以提升公共工程品質，</text:span><text:span text:style-name="T9">並</text:span><text:span text:style-name="T9">強化</text:span><text:span text:style-name="T1">「公共工程標案管理資訊系統」作業</text:span><text:span text:style-name="T9">，</text:span><text:span text:style-name="T1">所有抽驗查核缺失工程除函請主辦機關限期改善外</text:span><text:span text:style-name="T9">，</text:span><text:span text:style-name="T1">並登錄於工</text:span><text:soft-page-break/><text:span text:style-name="T1">程會標案管理系統列管追蹤，</text:span><text:span text:style-name="T44">強化公共工程施工品質稽核作業</text:span><text:span text:style-name="T1">。</text:span></text:p>
      <text:p text:style-name="P18"><text:span text:style-name="T23">（二）</text:span><text:span text:style-name="T27">辦理「全民督工社區種子研習會」</text:span></text:p>
      <text:p text:style-name="P11"><text:span text:style-name="T7"><text:s text:c="6"/></text:span><text:span text:style-name="T1">為提</text:span><text:span text:style-name="T1">升本</text:span><text:span text:style-name="T1">縣公共工程品質，加強全民督工機制，於</text:span><text:span text:style-name="T1">去（95）</text:span><text:span text:style-name="T1">年11月22日</text:span><text:span text:style-name="T1">在</text:span><text:span text:style-name="T1">埔鹽鄉稻香休閒農場，</text:span><text:span text:style-name="T1">舉</text:span><text:span text:style-name="T1">辦「全民督工社區種子研習會」，結合本縣各社區村里熱心公益人士之力，協助</text:span><text:span text:style-name="T1">本</text:span><text:span text:style-name="T1">府監督公共工程品質，希望藉由村里社區居民的力量，發揮全民監督公共工程的機制</text:span><text:span text:style-name="T1">及</text:span><text:span text:style-name="T1">關心社區內的公共工程；若發現縣內的公共工程有規劃設計不周、工程品質不良、安全措施不足、環境衛生不佳</text:span><text:span text:style-name="T1">及</text:span><text:span text:style-name="T1">工程進度緩慢等</text:span><text:span text:style-name="T1">需改善者</text:span><text:span text:style-name="T1">，都可向</text:span><text:span text:style-name="T1">本</text:span><text:span text:style-name="T1">府通報，</text:span><text:span text:style-name="T1">本</text:span><text:span text:style-name="T1">府會依據通報資料派員前往勘察處理，</text:span><text:span text:style-name="T1">並</text:span><text:span text:style-name="T1">要求施工單位</text:span><text:span text:style-name="T1">務必</text:span><text:span text:style-name="T1">限</text:span><text:span text:style-name="T1">期</text:span><text:span text:style-name="T1">改善。</text:span></text:p>
      <text:p text:style-name="P18"><text:span text:style-name="T23">（三）</text:span><text:span text:style-name="T23">成立反貪工作會報，全方位打擊不法</text:span></text:p>
      <text:p text:style-name="P11"><text:span text:style-name="T1"><text:s text:c="6"/>本府為落實「反貪行動方案」，特訂定具體可行之「肅貪」及「防貪」對策，於今（96）年2月12日召開「反貪工作會報」，建立反貪工作推動平台，以實際行動預防貪瀆犯罪、公共工程</text:span><text:soft-page-break/><text:span text:style-name="T1">招標過程透明化、加強易滋弊端業務專案稽核、促進業務之革新透明、強化財產申報審查及加強行政肅貪等具體作為，展現本府反貪決心，讓本縣成為清廉高效率的陽光好城市，並於</text:span><text:span text:style-name="T9">96年5月6日在本府一樓中庭舉辦</text:span><text:span text:style-name="T36">「2007舞在彰化、陽光清廉飆舞」反貪宣導活動，落實各項廉能作為。</text:span></text:p>
      <text:p text:style-name="P18"><text:span text:style-name="T23">（四）</text:span><text:span text:style-name="T31">推動地理資訊系統﹙GIS﹚倉儲管理整合規劃</text:span></text:p>
      <text:p text:style-name="P34">為因應政府自94年12月28日起實施資訊公開制度，民眾查閱政府相關施政管理或地理資訊資料需求，及相關業務單位內部作業需要，並提供首長施政決策參考，本府爰提列96年度追加預算60萬元整，針對本府各單位先後建置完成，或刻正建置中之各項地理圖資或地理資訊系統，辦理倉儲管理整合規劃，及監審工作規範訂定，預計96年度完成相關作業，俾便後續推動事宜。</text:p>
      <text:p text:style-name="P18"><text:span text:style-name="T23">（五）實施</text:span><text:span text:style-name="T52">縣政民意調查計畫，提高施政滿意度</text:span></text:p>
      <text:p text:style-name="P11"><text:span text:style-name="T44"><text:s text:c="6"/></text:span><text:span text:style-name="T1">為瞭解民眾對本府施政滿意度及重大民生經濟</text:span><text:soft-page-break/><text:span text:style-name="T1">議題之支持度，於95年下半年實施「員林鐵路高架化」及「本縣開放設立國中資優班」兩項民意調查；96年上半年則進行「彰化縣政府行政作業滿意度調查」及「彰化縣重大政策滿意度調查」，</text:span><text:span text:style-name="T37">以</text:span><text:span text:style-name="T1">期</text:span><text:span text:style-name="T37">掌握民意、評估政策成效及訂定政策機制，</text:span><text:span text:style-name="T1">使政策訂定、縣政宣導策略能符合民眾需求，提升縣政施政滿意度及民眾支持度</text:span><text:span text:style-name="T51">。</text:span></text:p>
      <text:p text:style-name="P18"><text:span text:style-name="T23">（六）</text:span><text:span text:style-name="T23">陽光彰化、卦山論政－青年菁英高峰會</text:span></text:p>
      <text:p text:style-name="P14"><text:s text:c="6"/>為促進本縣青年學子認識家鄉，進而愛我家鄉、關心家鄉建設，本府於今（96）年2月15日在鹿港立德文教中心舉辦青年菁英高峰會，與會學生共計112人。當日上午參觀台灣玻璃館、白蘭氏健康博物館與秀傳健康園區等處，讓學生了解縣政建設與活力後，隨即於當天下午召開座談會，本人親自蒞臨主持，青年學子踴躍提供建言，激盪出許多創意ideas，成果相當豐碩。</text:p>
      <text:p text:style-name="P21">（七）規劃辦理與縣內大專院校縣政建設座談會</text:p>
      <text:p text:style-name="P14"><text:s text:c="6"/>為強化官學聯繫平台，並建立與各大專院校間<text:soft-page-break/>之合作機制，於本（96）年度規劃辦理4場與縣內大專院校推動縣政建設座談會，希望透過與校方的密切聯繫及溝通，藉由學界豐沛資源協助縣府各項施政措施之宣導推廣，為本縣的未來共注心力，以效能政府來建設美麗彰化家園。</text:p>
      <text:p text:style-name="P21">（八）推動辦公廳舍節能計畫，減少公帑支出</text:p>
      <text:p text:style-name="P14"><text:s text:c="6"/>本府為加強辦公廳舍各項節能計畫，撙節費用支出，去（95）年度推動改善各項老舊用電設備及節省公務電話費用支出等措施，期能達到全方位之節能績效；本（96）年度則洽請中華電信公司，針對本府辦公廳舍公務電話實施話費節費作業，及與第二類電信廠商合作，積極推動辦公廳舍網路電話之建置，以提升通訊費用之節能績效。</text:p>
      <text:p text:style-name="P21">（九）積極辦理辦公廳舍新建工程，提供縣民優質洽公環境</text:p>
      <text:p text:style-name="P21"><text:s text:c="3"/>1、伸港鄉行政機關聯合辦公廳舍興建工程</text:p>
      <text:p text:style-name="P11"><text:span text:style-name="T1"><text:s text:c="6"/></text:span><text:span text:style-name="T38">為便於民眾申辦公務、節省洽公時間、發揮合署</text:span><text:soft-page-break/><text:span text:style-name="T38">辦公效率，爰規劃彰化縣</text:span><text:span text:style-name="T39">伸港鄉戶政事務所、衛生所、分駐所、消防分隊聯合辦公大樓興建工程</text:span><text:span text:style-name="T40">案，已完成規劃設計，並於</text:span><text:span text:style-name="T1">95年底</text:span><text:span text:style-name="T1">發包，</text:span><text:span text:style-name="T1">由</text:span><text:span text:style-name="T1">延維營造工程有限公司</text:span><text:span text:style-name="T1">得標</text:span><text:span text:style-name="T1">施</text:span><text:span text:style-name="T1">作，</text:span><text:span text:style-name="T1">且</text:span><text:span text:style-name="T1">於96年3月16日申報開工，</text:span><text:span text:style-name="T1">預計於97年完工</text:span><text:span text:style-name="T1">。</text:span></text:p>
      <text:p text:style-name="P18"><text:span text:style-name="T23"><text:s text:c="3"/>2、縣內警察機關</text:span><text:span text:style-name="T27">辦公廳舍興建工程</text:span></text:p>
      <text:p text:style-name="P11"><text:span text:style-name="T7"><text:s text:c="6"/></text:span><text:span text:style-name="T3">溪湖分局辦公廳舍興建工程，已於96年3月30日舉行動土開工，工期480日曆天；鹿港分局辦公廳舍興建工程，目前變更後之設計圖說及工程預算書正審核中，俟通過審核後，即可辦理上網公告招標作業；鹿港分局秀水分駐所辦公廳舍（秀安派出所合署辦公）興建工程，96年度先行編列規劃設計費270萬元，俟97年度再編列工程款1,986萬元。俟完成興建後，將可有效改善員警辦公環境，進而提升</text:span><text:span text:style-name="T1">為民服務品質。</text:span></text:p>
      <text:p text:style-name="P18"><text:span text:style-name="T27"><text:s text:c="3"/>3、</text:span><text:span text:style-name="T23">衛生所興建工程</text:span></text:p>
      <text:p text:style-name="P49"><text:span text:style-name="T7"><text:s text:c="2"/></text:span><text:span text:style-name="T14">為增進本縣公共衛生品質及提升行政效率，積極推動縣內衛生所辦公廳舍改建工程，溪湖鎮</text:span><text:soft-page-break/><text:span text:style-name="T14">衛生所新建工程於96年1月6日完工，96年4月9日進行驗收作業，預計完成驗收啟用後，將可增進溪湖鎮之醫療品質及提升行政效率。</text:span></text:p>
      <text:p text:style-name="P18"><text:span text:style-name="T27"><text:s text:c="3"/>4、</text:span><text:span text:style-name="T52">新縣政中心選址評估</text:span></text:p>
      <text:p text:style-name="P11"><text:span text:style-name="T7"><text:s text:c="6"/></text:span><text:span text:style-name="T3">為強化縣政建設，提升競爭力，本府現有辦公廳舍空間環境，已不符合現代化要求，而建構一個優質及符合社會需求、恆久嶄新的新縣政中心，始能發揮工作效率，提升為民服務品質。預期新</text:span><text:span text:style-name="T44">縣政中心遷建後，行政作為將更為便民、更有效率，且能帶動次要核心城鄉發展及經濟繁榮，促進縣政建設均衡發展，使之成為本縣政治、經濟、文化、教育、休閒、娛樂等各項生活機能中心。</text:span></text:p>
      <text:p text:style-name="P17"/>
      <text:p text:style-name="P17"/>
      <text:p text:style-name="P17"/>
      <text:p text:style-name="P20">參、結語--府會攜手合作，共創陽光新彰化</text:p>
      <text:p text:style-name="P9"><text:span text:style-name="T7">縣政工作千頭萬緒，更是永續經營的事業，因此，本人將懷著感恩的心、慈悲的心、謙虛的心及精進的心，</text:span><text:soft-page-break/><text:span text:style-name="T7">兢兢業業帶領本府團隊，以</text:span><text:span text:style-name="T1">創新的思維、務實的態度，在新的一年中持續推動下一步的縣政建設，一步步落實「</text:span><text:span text:style-name="T1">二四六八縣政建設藍圖</text:span><text:span text:style-name="T1">」、「特色產業計畫」，讓「</text:span><text:span text:style-name="T1">彰化升級</text:span><text:span text:style-name="T1">」邁向成功，「交通系統」四通八達，「治水績效」百年不淹水，堅持對「弱勢族群」的照顧，關切民眾福祉，開創更亮麗的「縣政佳績」。</text:span></text:p>
      <text:p text:style-name="P9"><text:span text:style-name="T7">本人再次感謝 <text:s/>貴會這段期間給予縣府的指導與支持。未來</text:span><text:span text:style-name="T1">當竭</text:span><text:span text:style-name="T1">智</text:span><text:span text:style-name="T1">盡</text:span><text:span text:style-name="T1">慮</text:span><text:span text:style-name="T1">，全力以赴，在各位議員女士、先生的指正與鞭策下，</text:span><text:span text:style-name="T1">讓彰化更有活力、縣政更有績效，使</text:span><text:span text:style-name="T7">每位鄉親過好日子，安和樂利、全民生活品質提升，打下百年根基，締造成為進步最快速時期的彰化歷史奇蹟。</text:span></text:p>
      <text:p text:style-name="P54"><text:span text:style-name="T41">敬祝</text:span><text:span text:style-name="T41"> <text:s/></text:span><text:span text:style-name="T41">大會圓滿成功！<text:line-break/>各位議員女士、先生，</text:span><text:span text:style-name="T41">平安康泰</text:span><text:span text:style-name="T41">、</text:span><text:span text:style-name="T41">諸</text:span><text:span text:style-name="T41">事如意。謝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標楷體" fo:font-weight="bold" style:font-name-asian="標楷體" style:font-weight-asian="bold" style:font-name-complex="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text-align="justify" style:justify-single-word="false">
        <style:tab-stops>
          <style:tab-stop style:position="24.603cm" style:type="right" style:leader-style="dotted" style:leader-text="."/>
        </style:tab-stops>
      </style:paragraph-properties>
      <style:text-properties fo:color="#000000" style:font-name="標楷體" fo:font-size="18pt" fo:font-weight="bold" style:font-name-asian="標楷體" style:font-size-asian="18pt" style:font-weight-asian="bold" style:font-name-complex="標楷體" style:font-weight-complex="bold"/>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size-asian="16pt" style:font-size-complex="10pt"/>
    </style:style>
    <style:style style:name="本文縮排_20_3" style:display-name="本文縮排 3" style:family="paragraph" style:parent-style-name="Standard">
      <style:paragraph-properties fo:margin-left="0.395cm" fo:margin-right="0cm" fo:text-indent="-0.395cm" style:auto-text-indent="false"/>
      <style:text-properties style:font-name="標楷體" fo:font-size="11pt" style:font-name-asian="標楷體" style:font-size-asian="11pt" style:font-size-complex="10pt"/>
    </style:style>
    <style:style style:name="Text_20_body_20_indent" style:display-name="Text body indent" style:family="paragraph" style:parent-style-name="Standard" style:class="text">
      <style:paragraph-properties fo:margin-left="1.905cm" fo:margin-right="0cm" fo:text-align="justify" style:justify-single-word="false" fo:text-indent="0cm" style:auto-text-indent="false"/>
      <style:text-properties style:font-name="標楷體" fo:font-size="18pt" style:font-name-asian="標楷體" style:font-size-asian="18pt" style:font-name-complex="標楷體"/>
    </style:style>
    <style:style style:name="本文縮排_20_2" style:display-name="本文縮排 2" style:family="paragraph" style:parent-style-name="Standard">
      <style:paragraph-properties fo:margin-left="0.847cm" fo:margin-right="0cm" fo:text-indent="0cm" style:auto-text-indent="false"/>
      <style:text-properties fo:color="#000000" style:font-name="標楷體" fo:font-size="18pt" style:font-name-asian="標楷體" style:font-size-asian="18pt" style:font-name-complex="標楷體"/>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style11" style:family="text" style:parent-style-name="預設段落字型">
      <style:text-properties style:font-name="標楷體" fo:font-size="13.5pt" style:font-name-asian="標楷體" style:font-size-asian="13.5pt" style:font-name-complex="標楷體" style:font-size-complex="13.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1.199cm" fo:margin-left="1.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801cm" fo:margin-left="2.801cm"/>
        </style:list-level-properties>
      </text:list-level-style-number>
      <text:list-level-style-number text:level="3" text:style-name="WW8Num1z2" style:num-suffix="、" style:num-format="1">
        <style:list-level-properties text:list-level-position-and-space-mode="label-alignment">
          <style:list-level-label-alignment text:label-followed-by="nothing" fo:text-indent="-1.101cm" fo:margin-left="2.801cm"/>
        </style:list-level-properties>
      </text:list-level-style-number>
      <text:list-level-style-number text:level="4" text:style-name="WW8Num1z3" style:num-prefix="（" style:num-suffix="）" style:num-format="1">
        <style:list-level-properties text:list-level-position-and-space-mode="label-alignment">
          <style:list-level-label-alignment text:label-followed-by="nothing" fo:text-indent="-1.801cm" fo:margin-left="4.001cm"/>
        </style:list-level-properties>
      </text:list-level-style-number>
      <text:list-level-style-number text:level="5" text:style-name="WW8Num1z4" style:num-suffix="、" style:num-format="1">
        <style:list-level-properties text:list-level-position-and-space-mode="label-alignment">
          <style:list-level-label-alignment text:label-followed-by="nothing" fo:text-indent="-1cm" fo:margin-left="4.5cm"/>
        </style:list-level-properties>
      </text:list-level-style-number>
      <text:list-level-style-number text:level="6" text:style-name="WW8Num1z5" style:num-prefix="（" style:num-suffix="）" style:num-format="1">
        <style:list-level-properties text:list-level-position-and-space-mode="label-alignment">
          <style:list-level-label-alignment text:label-followed-by="nothing" fo:text-indent="-1.499cm" fo:margin-left="5.5cm"/>
        </style:list-level-properties>
      </text:list-level-style-number>
      <text:list-level-style-number text:level="7" text:style-name="WW8Num1z6" style:num-suffix="、" style:num-format="1">
        <style:list-level-properties text:list-level-position-and-space-mode="label-alignment">
          <style:list-level-label-alignment text:label-followed-by="nothing" fo:text-indent="-1cm" fo:margin-left="6.001cm"/>
        </style:list-level-properties>
      </text:list-level-style-number>
      <text:list-level-style-number text:level="8" text:style-name="WW8Num1z7" style:num-prefix="（" style:num-suffix="）" style:num-format="1">
        <style:list-level-properties text:list-level-position-and-space-mode="label-alignment">
          <style:list-level-label-alignment text:label-followed-by="nothing" fo:text-indent="-1.501cm" fo:margin-left="7.001cm"/>
        </style:list-level-properties>
      </text:list-level-style-number>
      <text:list-level-style-number text:level="9" text:style-name="WW8Num1z8" style:num-suffix="）" style:num-format="1">
        <style:list-level-properties text:list-level-position-and-space-mode="label-alignment">
          <style:list-level-label-alignment text:label-followed-by="nothing" fo:text-indent="-1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z0"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50"><draw:text-box fo:min-height="0.058cm"><text:p text:style-name="Footer"><text:span text:style-name="Page_20_Number"><text:page-number text:select-page="current">6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白議長、蕭副議長及各位議員女士、先生：</dc:title>
    <meta:initial-creator>chcg</meta:initial-creator>
    <meta:creation-date>2007-08-17T10:00:00</meta:creation-date>
    <dc:creator>ghost</dc:creator>
    <dc:date>2007-08-17T10:00:00</dc:date>
    <meta:print-date>2007-04-24T15:13:00</meta:print-date>
    <meta:editing-cycles>2</meta:editing-cycles>
    <meta:editing-duration>P15824DT17H31M44S</meta:editing-duration>
    <meta:document-statistic meta:table-count="0" meta:image-count="0" meta:object-count="0" meta:page-count="68" meta:paragraph-count="302" meta:word-count="23662" meta:character-count="25369"/>
    <meta:generator>OpenOffice/4.1.2$Win32 OpenOffice.org_project/412m3$Build-9782</meta:generator>
  </office:meta>
</office:document-meta>
</file>